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omplex="Calibri" fo:font-size="1pt" style:font-size-asian="1pt" style:font-size-complex="1pt" style:language-asian="pt" style:country-asian="BR"/>
    </style:style>
    <style:style style:name="T18" style:parent-style-name="Fonteparág.padrão" style:family="text">
      <style:text-properties style:font-name="Calibri" style:font-name-complex="Calibri" fo:color="#000000" fo:font-size="26pt" style:font-size-asian="26pt" style:font-size-complex="26pt"/>
    </style:style>
    <style:style style:name="P19" style:parent-style-name="atr2" style:family="paragraph">
      <style:paragraph-properties>
        <style:tab-stops>
          <style:tab-stop style:type="left" style:position="5.6083in"/>
        </style:tab-stops>
      </style:paragraph-properties>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28"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29" style:parent-style-name="Corpodetexto" style:family="paragraph">
      <style:paragraph-properties fo:text-align="justify" fo:margin-bottom="0in" fo:line-height="100%" fo:margin-left="-0.1972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T32" style:parent-style-name="Fonteparág.padrão" style:family="text">
      <style:text-properties style:font-name="Calibri" style:font-name-complex="Calibri" fo:font-weight="bold" style:font-weight-asian="bold"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 style:parent-style-name="Recuodecorpodetexto2"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style:font-weight-complex="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7868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4" style:parent-style-name="Textoembloco" style:family="paragraph">
      <style:paragraph-properties fo:margin-left="-0.1972in" fo:margin-right="-0.0979in">
        <style:tab-stops/>
      </style:paragraph-properties>
    </style:style>
    <style:style style:name="T65" style:parent-style-name="Fonteparág.padrão" style:family="text">
      <style:text-properties style:font-name="Calibri" style:font-name-complex="Calibri" fo:font-style="italic" style:font-style-asian="italic" fo:font-size="10pt" style:font-size-asian="10pt" style:font-size-complex="10pt"/>
    </style:style>
    <style:style style:name="T6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7" style:parent-style-name="Fonteparág.padrão" style:family="text">
      <style:text-properties style:font-name="Calibri" style:font-name-complex="Calibri" fo:font-style="italic" style:font-style-asian="italic" fo:font-size="10pt" style:font-size-asian="10pt" style:font-size-complex="10pt"/>
    </style:style>
    <style:style style:name="P68"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9" style:parent-style-name="Recuodecorpodetexto" style:family="paragraph">
      <style:paragraph-properties fo:margin-left="-0.1972in" fo:text-indent="0in">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fo:margin-right="-0.0791in">
        <style:tab-stops/>
      </style:paragraph-properties>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979in">
        <style:tab-stops/>
      </style:paragraph-properties>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5" style:parent-style-name="Normal" style:family="paragraph">
      <style:paragraph-properties fo:text-align="justify" fo:margin-bottom="0in" fo:line-height="100%" fo:margin-left="-0.1972in" fo:margin-right="-0.8847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fo:margin-right="-0.8847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Recuodecorpodetexto2"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7868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 style:parent-style-name="Recuodecorpodetexto2"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7868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2pt" style:font-size-asian="2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Recuodecorpodetexto2"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7868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 style:parent-style-name="Recuodecorpodetexto2"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7868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 style:parent-style-name="Recuodecorpodetexto2"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7868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fo:margin-right="-0.1965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style>
    <style:style style:name="T269" style:parent-style-name="Fonteparág.padrão" style:family="text">
      <style:text-properties style:font-name="Calibri" style:font-name-asian="Arial"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013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0013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353" style:parent-style-name="Normal" style:family="paragraph">
      <style:paragraph-properties fo:text-align="justify" fo:margin-bottom="0in" fo:line-height="100%" fo:margin-left="-0.1972in" fo:margin-right="-0.0013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358" style:parent-style-name="Normal" style:family="paragraph">
      <style:paragraph-properties fo:text-align="justify" fo:margin-bottom="0in" fo:line-height="100%" fo:margin-left="-0.1972in" fo:margin-right="-0.0013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fo:margin-right="-0.1965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36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371"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3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fo:margin-right="-0.0013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0013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asian="Arial" style:font-name-complex="Calibri"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style:font-weight-complex="bold" fo:color="#000000"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style:font-weight-complex="bold" fo:color="#000000"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fo:margin-right="-0.7875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7875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22" style:parent-style-name="Fonteparág.padrão" style:family="text">
      <style:text-properties style:font-name="Calibri" style:font-name-complex="Calibri" fo:font-weight="bold" style:font-weight-asian="bold" fo:font-size="12pt" style:font-size-asian="12pt" style:font-size-complex="12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style="italic" style:font-style-asian="italic" fo:font-size="10pt" style:font-size-asian="10pt" style:font-size-complex="10pt"/>
    </style:style>
    <style:style style:name="T426" style:parent-style-name="Fonteparág.padrão" style:family="text">
      <style:text-properties style:font-name="Calibri" style:font-name-complex="Calibri" fo:font-style="italic" style:font-style-asian="italic" fo:color="#000000" fo:font-size="10pt" style:font-size-asian="10pt" style:font-size-complex="10pt"/>
    </style:style>
    <style:style style:name="T427" style:parent-style-name="Fonteparág.padrão" style:family="text">
      <style:text-properties style:font-name="Calibri" style:font-name-complex="Calibri"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asian="Arial" style:font-name-complex="Calibri"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color="#000000"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7875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fo:margin-right="-0.7875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1" style:parent-style-name="Recuodecorpodetexto2"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7868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4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4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3"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494" style:parent-style-name="Normal" style:family="paragraph">
      <style:paragraph-properties fo:text-align="justify" fo:margin-bottom="0in" fo:line-height="100%" fo:margin-left="-0.1972in" fo:margin-right="-0.1437in">
        <style:tab-stops/>
      </style:paragraph-properties>
    </style:style>
    <style:style style:name="T495" style:parent-style-name="Fonteparág.padrão" style:family="text">
      <style:text-properties style:font-name="Calibri" style:font-name-complex="Calibri" fo:font-style="italic" style:font-style-asian="italic" fo:font-size="10pt" style:font-size-asian="10pt" style:font-size-complex="10pt"/>
    </style:style>
    <style:style style:name="P496"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fo:margin-right="-0.1437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1437in">
        <style:tab-stops/>
      </style:paragraph-properties>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0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0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P51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16"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51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528"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532"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533" style:parent-style-name="Fonteparág.padrão" style:family="text">
      <style:text-properties style:font-name="Calibri" style:font-name-complex="Calibri" fo:font-weight="bold" style:font-weight-asian="bold"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fo:margin-right="-0.0458in">
        <style:tab-stops/>
      </style:paragraph-properties>
      <style:text-properties style:font-name="Calibri" style:font-name-asian="Calibri" style:font-name-complex="Calibri" fo:font-weight="bold" style:font-weight-asian="bold" fo:font-size="10pt" style:font-size-asian="10pt" style:font-size-complex="10pt"/>
    </style:style>
    <style:style style:name="P538" style:parent-style-name="Normal" style:family="paragraph">
      <style:paragraph-properties fo:text-align="justify" fo:margin-bottom="0in" fo:line-height="100%" fo:margin-left="-0.1972in" fo:margin-right="-0.0458in">
        <style:tab-stops/>
      </style:paragraph-properties>
    </style:style>
    <style:style style:name="T5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asian="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fo:margin-right="-0.0458in">
        <style:tab-stops/>
      </style:paragraph-properties>
    </style:style>
    <style:style style:name="T5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asian="Calibri" style:font-name-complex="Calibri" fo:font-size="10pt" style:font-size-asian="10pt" style:font-size-complex="10pt"/>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547" style:parent-style-name="Fonteparág.padrão" style:family="text">
      <style:text-properties style:font-name="Calibri" style:font-name-asian="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3pt" style:font-size-asian="3pt" style:font-size-complex="12pt"/>
    </style:style>
    <style:style style:name="P54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50" style:parent-style-name="Fonteparág.padrão" style:family="text">
      <style:text-properties style:font-name="Calibri" style:font-name-complex="Calibri" fo:font-weight="bold" style:font-weight-asian="bold" fo:font-size="12pt" style:font-size-asian="12pt" style:font-size-complex="12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asian="Arial" style:font-name-complex="Calibri"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color="#000000" fo:font-size="10pt" style:font-size-asian="10pt" style:font-size-complex="10pt"/>
    </style:style>
    <style:style style:name="T568" style:parent-style-name="Fonteparág.padrão" style:family="text">
      <style:text-properties style:font-name="Calibri" style:font-name-complex="Calibri" fo:color="#000000"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margin-bottom="0in" fo:line-height="100%" fo:margin-left="-0.1972in">
        <style:tab-stops/>
      </style:paragraph-properties>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7875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7875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84"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5" style:parent-style-name="Textoembloco" style:list-style-name="LFO47" style:family="paragraph">
      <style:paragraph-properties style:vertical-align="auto" fo:margin-left="-0.1972in" fo:margin-right="-0.0979in">
        <style:tab-stops/>
      </style:paragraph-properties>
      <style:text-properties style:font-name="Calibri" style:font-name-complex="Calibri" fo:font-style="italic" style:font-style-asian="italic" fo:font-size="10pt" style:font-size-asian="10pt" style:font-size-complex="10pt" fo:hyphenate="true"/>
    </style:style>
    <style:style style:name="P586"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7" style:parent-style-name="ParágrafodaLista" style:list-style-name="LFO47" style:family="paragraph">
      <style:paragraph-properties fo:text-align="justify" style:vertical-align="auto" fo:margin-bottom="0in" fo:line-height="100%" fo:margin-left="-0.1972in" fo:margin-right="0.0125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92"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93"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94" style:parent-style-name="Recuodecorpodetexto2" style:list-style-name="LFO47" style:family="paragraph">
      <style:paragraph-properties fo:text-align="justify" style:vertical-align="auto" fo:margin-bottom="0in" fo:line-height="100%" fo:margin-left="-0.1972in" fo:margin-right="-0.056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fo:margin-right="-0.0979in">
        <style:tab-stops/>
      </style:paragraph-properties>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602" style:parent-style-name="Normal" style:family="paragraph">
      <style:paragraph-properties fo:text-align="justify" fo:margin-bottom="0in" fo:line-height="100%" fo:margin-left="-0.1972in" fo:margin-right="-0.8847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P606" style:parent-style-name="Normal" style:family="paragraph">
      <style:paragraph-properties fo:text-align="justify" fo:margin-bottom="0in" fo:line-height="100%" fo:margin-left="-0.1972in" fo:margin-right="-0.8847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1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1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16" style:parent-style-name="Recuodecorpodetexto" style:family="paragraph">
      <style:paragraph-properties fo:margin-left="-0.1972in" fo:margin-right="0.0986in" fo:text-indent="0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986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fo:margin-right="0.0986in">
        <style:tab-stops/>
      </style:paragraph-properties>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30" style:parent-style-name="Normal" style:family="paragraph">
      <style:paragraph-properties fo:text-align="justify" fo:margin-bottom="0in" fo:line-height="100%" fo:margin-left="-0.1972in" fo:margin-right="-0.8847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P634" style:parent-style-name="Normal" style:family="paragraph">
      <style:paragraph-properties fo:text-align="justify" fo:margin-bottom="0in" fo:line-height="100%" fo:margin-left="-0.1972in" fo:margin-right="-0.8847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4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4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44" style:parent-style-name="Recuodecorpodetexto" style:family="paragraph">
      <style:paragraph-properties fo:margin-left="-0.1972in" fo:margin-right="0.0986in" fo:text-indent="0in">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0986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986in">
        <style:tab-stops/>
      </style:paragraph-properties>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line-height="100%" fo:margin-left="-0.1972in" fo:margin-right="-0.8847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fo:margin-right="-0.8847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66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69" style:parent-style-name="Fonteparág.padrão" style:family="text">
      <style:text-properties style:font-name="Calibri"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395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fo:margin-right="0.0506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fo:margin-right="-0.7875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7875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2" style:parent-style-name="Textoembloco" style:list-style-name="LFO47" style:family="paragraph">
      <style:paragraph-properties style:vertical-align="auto" fo:margin-left="-0.1972in" fo:margin-right="-0.0979in">
        <style:tab-stops/>
      </style:paragraph-properties>
      <style:text-properties style:font-name="Calibri" style:font-name-complex="Calibri" fo:font-style="italic" style:font-style-asian="italic" fo:font-size="10pt" style:font-size-asian="10pt" style:font-size-complex="10pt" fo:hyphenate="true"/>
    </style:style>
    <style:style style:name="P70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4" style:parent-style-name="ParágrafodaLista" style:list-style-name="LFO47" style:family="paragraph">
      <style:paragraph-properties fo:text-align="justify" style:vertical-align="auto" fo:margin-bottom="0in" fo:line-height="100%" fo:margin-left="-0.1972in" fo:margin-right="0.0125in">
        <style:tab-stops/>
      </style:paragraph-properties>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9"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11" style:parent-style-name="Recuodecorpodetexto2" style:list-style-name="LFO47" style:family="paragraph">
      <style:paragraph-properties fo:text-align="justify" style:vertical-align="auto" fo:margin-bottom="0in" fo:line-height="100%" fo:margin-left="-0.1972in" fo:margin-right="-0.0791in">
        <style:tab-stops/>
      </style:paragraph-properties>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718" style:parent-style-name="Normal" style:family="paragraph">
      <style:paragraph-properties fo:text-align="justify" fo:margin-bottom="0in" fo:line-height="100%" fo:margin-left="-0.1972in" fo:margin-right="-0.0979in">
        <style:tab-stops/>
      </style:paragraph-properties>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P720"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721" style:parent-style-name="Normal" style:family="paragraph">
      <style:paragraph-properties fo:text-align="justify" fo:margin-bottom="0in" fo:line-height="100%" fo:margin-left="-0.1972in" fo:margin-right="-0.8847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text-align="justify" fo:margin-bottom="0in" fo:line-height="100%" fo:margin-left="-0.1972in" fo:margin-right="-0.8847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3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35" style:parent-style-name="Recuodecorpodetexto" style:family="paragraph">
      <style:paragraph-properties fo:margin-left="-0.1972in" fo:margin-right="-0.0979in" fo:text-indent="0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74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4" style:parent-style-name="Recuodecorpodetexto2" style:list-style-name="LFO47" style:family="paragraph">
      <style:paragraph-properties fo:text-align="justify" style:vertical-align="auto" fo:margin-bottom="0in" fo:line-height="100%" fo:margin-left="-0.1972in" fo:margin-right="-0.0562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0979in">
        <style:tab-stops/>
      </style:paragraph-properties>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753" style:parent-style-name="Normal" style:family="paragraph">
      <style:paragraph-properties fo:text-align="justify" fo:margin-bottom="0in" fo:line-height="100%" fo:margin-left="-0.1972in" fo:margin-right="-0.8847in">
        <style:tab-stops/>
      </style:paragraph-properties>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fo:margin-right="-0.8847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2pt"/>
    </style:style>
    <style:style style:name="P763"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76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5pt" style:font-size-asian="5pt" style:font-size-complex="10pt"/>
    </style:style>
    <style:style style:name="P76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66"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6pt" style:font-size-asian="6pt" style:font-size-complex="10pt"/>
    </style:style>
    <style:style style:name="P767" style:parent-style-name="Recuodecorpodetexto" style:family="paragraph">
      <style:paragraph-properties fo:margin-left="-0.1972in" fo:margin-right="0.0986in" fo:text-indent="0in">
        <style:tab-stops/>
      </style:paragraph-properties>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Recuodecorpodetexto" style:family="paragraph">
      <style:paragraph-properties fo:margin-left="-0.1972in" fo:margin-right="-0.0979in" fo:text-indent="0in">
        <style:tab-stops/>
      </style:paragraph-properties>
      <style:text-properties style:font-name="Calibri" style:font-name-complex="Calibri" fo:font-size="6pt" style:font-size-asian="6pt" style:font-size-complex="10pt"/>
    </style:style>
    <style:style style:name="P772"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77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5pt" style:font-size-asian="5pt" style:font-size-complex="10pt"/>
    </style:style>
    <style:style style:name="P7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7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76" style:parent-style-name="Normal" style:family="paragraph">
      <style:paragraph-properties fo:text-align="justify" fo:margin-bottom="0in" fo:line-height="100%" fo:margin-left="-0.1972in" fo:margin-right="-0.0979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80" style:parent-style-name="Normal" style:family="paragraph">
      <style:paragraph-properties fo:text-align="justify" fo:margin-bottom="0in" fo:line-height="100%" fo:margin-left="-0.1972in" fo:margin-right="-0.0979in">
        <style:tab-stops/>
      </style:paragraph-properties>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P78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783" style:parent-style-name="Normal" style:family="paragraph">
      <style:paragraph-properties fo:text-align="justify" fo:margin-bottom="0in" fo:line-height="100%" fo:margin-left="-0.1972in" fo:margin-right="-0.8847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P787" style:parent-style-name="Normal" style:family="paragraph">
      <style:paragraph-properties fo:text-align="justify" fo:margin-bottom="0in" fo:line-height="100%" fo:margin-left="-0.1972in" fo:margin-right="-0.8847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2"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793"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79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9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7" style:parent-style-name="Recuodecorpodetexto" style:family="paragraph">
      <style:paragraph-properties fo:margin-left="-0.1972in" fo:margin-right="-0.0979in" fo:text-indent="0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5pt" style:font-size-asian="5pt" style:font-size-complex="10pt"/>
    </style:style>
    <style:style style:name="P8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804" style:parent-style-name="Normal" style:family="paragraph">
      <style:paragraph-properties fo:text-align="justify" fo:margin-bottom="0in" fo:line-height="100%" fo:margin-left="-0.1972in" fo:margin-right="0.0687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margin-right="0.0687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0687in">
        <style:tab-stops/>
      </style:paragraph-properties>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Normal" style:family="paragraph">
      <style:paragraph-properties fo:text-align="center"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13" style:parent-style-name="Normal" style:family="paragraph">
      <style:paragraph-properties fo:text-align="justify" fo:margin-bottom="0in" fo:line-height="100%" fo:margin-left="-0.1972in" fo:margin-right="-0.8847in">
        <style:tab-stops/>
      </style:paragraph-properties>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fo:margin-right="-0.8847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5pt" style:font-size-asian="5pt" style:font-size-complex="10pt"/>
    </style:style>
    <style:style style:name="P82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8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27" style:parent-style-name="Recuodecorpodetexto" style:family="paragraph">
      <style:paragraph-properties fo:margin-left="-0.1972in" fo:margin-right="-0.0979in" fo:text-indent="0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83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36" style:parent-style-name="Recuodecorpodetexto2" style:list-style-name="LFO47" style:family="paragraph">
      <style:paragraph-properties fo:text-align="justify" style:vertical-align="auto" fo:margin-bottom="0in" fo:line-height="100%" fo:margin-left="-0.1972in" fo:margin-right="-0.0562in">
        <style:tab-stops/>
      </style:paragraph-properties>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840" style:parent-style-name="Normal" style:family="paragraph">
      <style:paragraph-properties fo:text-align="justify" fo:margin-bottom="0in" fo:line-height="100%" fo:margin-left="-0.1972in" fo:margin-right="-0.0979in">
        <style:tab-stops/>
      </style:paragraph-properties>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P84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43" style:parent-style-name="Normal" style:family="paragraph">
      <style:paragraph-properties fo:text-align="justify" fo:margin-bottom="0in" fo:line-height="100%" fo:margin-left="-0.1972in" fo:margin-right="-0.8847in">
        <style:tab-stops/>
      </style:paragraph-properties>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style:font-weight-complex="bold" fo:font-size="10pt" style:font-size-asian="10pt" style:font-size-complex="10pt"/>
    </style:style>
    <style:style style:name="P847" style:parent-style-name="Normal" style:family="paragraph">
      <style:paragraph-properties fo:text-align="justify" fo:margin-bottom="0in" fo:line-height="100%" fo:margin-left="-0.1972in" fo:margin-right="-0.8847in">
        <style:tab-stops/>
      </style:paragraph-properties>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P853" style:parent-style-name="Título3" style:list-style-name="LFO47" style:family="paragraph">
      <style:paragraph-properties fo:keep-together="auto" fo:text-align="justify" style:vertical-align="auto" fo:margin-top="0in" fo:margin-left="-0.1972in" fo:margin-right="0.0125in">
        <style:tab-stops/>
      </style:paragraph-properties>
    </style:style>
    <style:style style:name="T854" style:parent-style-name="Fonteparág.padrão" style:family="text">
      <style:text-properties style:font-name="Calibri" style:font-name-complex="Calibri" fo:font-weight="bold" style:font-weight-asian="bold" style:use-window-font-color="true"/>
    </style:style>
    <style:style style:name="P85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857" style:parent-style-name="Textoembloco" style:family="paragraph">
      <style:paragraph-properties fo:margin-left="-0.1972in" fo:margin-right="-0.0979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0125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0986in">
        <style:tab-stops/>
      </style:paragraph-properties>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0986in">
        <style:tab-stops/>
      </style:paragraph-properties>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P87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75" style:parent-style-name="Normal" style:family="paragraph">
      <style:paragraph-properties fo:text-align="justify" fo:margin-bottom="0in" fo:line-height="100%" fo:margin-left="-0.1972in" fo:margin-right="-0.8847in">
        <style:tab-stops/>
      </style:paragraph-propertie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 style:family="paragraph">
      <style:paragraph-properties fo:text-align="justify" fo:margin-bottom="0in" fo:line-height="100%" fo:margin-left="-0.1972in" fo:margin-right="-0.8847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2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85" style:parent-style-name="Textoembloco" style:list-style-name="LFO47" style:family="paragraph">
      <style:paragraph-properties style:vertical-align="auto" fo:margin-left="-0.1972in" fo:margin-right="-0.0979in">
        <style:tab-stops/>
      </style:paragraph-properties>
      <style:text-properties style:font-name="Calibri" style:font-name-complex="Calibri" fo:font-style="italic" style:font-style-asian="italic" fo:font-size="10pt" style:font-size-asian="10pt" style:font-size-complex="10pt" fo:hyphenate="true"/>
    </style:style>
    <style:style style:name="P88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87" style:parent-style-name="ParágrafodaLista" style:list-style-name="LFO47" style:family="paragraph">
      <style:paragraph-properties fo:text-align="justify" style:vertical-align="auto" fo:margin-bottom="0in" fo:line-height="100%" fo:margin-left="-0.1972in" fo:margin-right="0.0125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2"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4" style:parent-style-name="Recuodecorpodetexto2" style:list-style-name="LFO47" style:family="paragraph">
      <style:paragraph-properties fo:text-align="justify" style:vertical-align="auto" fo:margin-bottom="0in" fo:line-height="100%" fo:margin-left="-0.1972in" fo:margin-right="-0.0562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fo:margin-right="-0.0979in">
        <style:tab-stops/>
      </style:paragraph-properties>
    </style:style>
    <style:style style:name="T902" style:parent-style-name="Fonteparág.padrão" style:family="text">
      <style:text-properties style:font-name="Calibri" style:font-name-complex="Calibri" style:font-weight-complex="bold" fo:font-size="10pt" style:font-size-asian="10pt" style:font-size-complex="10pt"/>
    </style:style>
    <style:style style:name="P90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04" style:parent-style-name="Normal" style:family="paragraph">
      <style:paragraph-properties fo:text-align="justify" fo:margin-bottom="0in" fo:line-height="100%" fo:margin-left="-0.1972in" fo:margin-right="-0.8847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Normal" style:family="paragraph">
      <style:paragraph-properties fo:text-align="justify" fo:margin-bottom="0in" fo:line-height="100%" fo:margin-left="-0.1972in" fo:margin-right="-0.8847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3"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914"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91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16" style:parent-style-name="Textoembloco" style:family="paragraph">
      <style:paragraph-properties fo:margin-left="-0.1972in" fo:margin-right="-0.0979in">
        <style:tab-stops/>
      </style:paragraph-properties>
    </style:style>
    <style:style style:name="T917" style:parent-style-name="Fonteparág.padrão" style:family="text">
      <style:text-properties style:font-name="Calibri" style:font-name-complex="Calibri" fo:font-style="italic" style:font-style-asian="italic" fo:font-size="10pt" style:font-size-asian="10pt" style:font-size-complex="10pt"/>
    </style:style>
    <style:style style:name="T918" style:parent-style-name="Fonteparág.padrão" style:family="text">
      <style:text-properties style:font-name="Calibri" style:font-name-complex="Calibri" fo:font-style="italic" style:font-style-asian="italic" fo:font-size="10pt" style:font-size-asian="10pt" style:font-size-complex="10pt"/>
    </style:style>
    <style:style style:name="T919" style:parent-style-name="Fonteparág.padrão" style:family="text">
      <style:text-properties style:font-name="Calibri" style:font-name-complex="Calibri" fo:font-style="italic" style:font-style-asian="italic" fo:font-size="10pt" style:font-size-asian="10pt" style:font-size-complex="10pt"/>
    </style:style>
    <style:style style:name="P9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21" style:parent-style-name="Recuodecorpodetexto" style:family="paragraph">
      <style:paragraph-properties fo:margin-left="-0.1972in" fo:margin-right="-0.0979in" fo:text-indent="0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0687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fo:margin-right="0.0687in">
        <style:tab-stops/>
      </style:paragraph-properties>
      <style:text-properties style:font-name="Calibri" style:font-name-complex="Calibri" style:font-weight-complex="bold" fo:font-size="10pt" style:font-size-asian="10pt" style:font-size-complex="10pt"/>
    </style:style>
    <style:style style:name="P933" style:parent-style-name="Normal" style:family="paragraph">
      <style:paragraph-properties fo:text-align="justify" fo:margin-bottom="0in" fo:line-height="100%" fo:margin-left="-0.1972in" fo:margin-right="0.0687in">
        <style:tab-stops/>
      </style:paragraph-properties>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P93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36" style:parent-style-name="Normal" style:family="paragraph">
      <style:paragraph-properties fo:text-align="justify" fo:margin-bottom="0in" fo:line-height="100%" fo:margin-left="-0.1972in" fo:margin-right="-0.8847in">
        <style:tab-stops/>
      </style:paragraph-properties>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style:font-weight-complex="bold" fo:font-size="10pt" style:font-size-asian="10pt" style:font-size-complex="10pt"/>
    </style:style>
    <style:style style:name="P940" style:parent-style-name="Normal" style:family="paragraph">
      <style:paragraph-properties fo:text-align="justify" fo:margin-bottom="0in" fo:line-height="100%" fo:margin-left="-0.1972in" fo:margin-right="-0.8847in">
        <style:tab-stops/>
      </style:paragraph-properties>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fo:margin-right="-0.0201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65" style:parent-style-name="Fonteparág.padrão" style:family="text">
      <style:text-properties style:font-name="Calibri" style:font-name-complex="Calibri" fo:font-weight="bold" style:font-weight-asian="bold" fo:color="#000000"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P96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color="#000000" fo:font-size="10pt" style:font-size-asian="10pt" style:font-size-complex="10pt"/>
    </style:style>
    <style:style style:name="P968" style:parent-style-name="Normal" style:family="paragraph">
      <style:paragraph-properties fo:text-align="justify" fo:margin-bottom="0in" fo:line-height="100%" fo:margin-left="-0.1972in" fo:margin-right="-0.0986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P971"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972" style:parent-style-name="markedcontent"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fo:background-color="#FFFFFF">
        <style:tab-stops/>
      </style:paragraph-properties>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color="#222222"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color="#222222" fo:font-size="10pt" style:font-size-asian="10pt" style:font-size-complex="10pt" style:language-asian="pt" style:country-asian="BR"/>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982" style:parent-style-name="Normal" style:family="paragraph">
      <style:paragraph-properties fo:text-align="justify" fo:margin-bottom="0in" fo:line-height="100%" fo:margin-left="-0.1972in" fo:margin-right="-0.0013in">
        <style:tab-stops/>
      </style:paragraph-properties>
    </style:style>
    <style:style style:name="T983" style:parent-style-name="Fonteparág.padrão" style:family="text">
      <style:text-properties style:font-name="Calibri" style:font-name-complex="Calibri" fo:font-weight="bold" style:font-weight-asian="bold" fo:color="#000000"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P9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986" style:parent-style-name="Normal" style:family="paragraph">
      <style:paragraph-properties fo:text-align="justify" fo:margin-bottom="0in" fo:line-height="100%" fo:margin-left="-0.1972in" fo:margin-right="-0.0986in">
        <style:tab-stops/>
      </style:paragraph-properties>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P9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fo:background-color="#FFFFFF">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color="#222222" fo:font-size="10pt" style:font-size-asian="10pt" style:font-size-complex="10pt" style:language-asian="pt" style:country-asian="BR"/>
    </style:style>
    <style:style style:name="P994" style:parent-style-name="Normal" style:family="paragraph">
      <style:paragraph-properties fo:text-align="justify" fo:margin-bottom="0in" fo:line-height="100%" fo:margin-left="-0.1972in" fo:margin-right="-0.0013in">
        <style:tab-stops/>
      </style:paragraph-properties>
    </style:style>
    <style:style style:name="T995" style:parent-style-name="Fonteparág.padrão" style:family="text">
      <style:text-properties style:font-name="Calibri" style:font-name-complex="Calibri" fo:color="#000000" fo:font-size="10pt" style:font-size-asian="10pt" style:font-size-complex="10pt"/>
    </style:style>
    <style:style style:name="T996" style:parent-style-name="Fonteparág.padrão" style:family="text">
      <style:text-properties style:font-name="Calibri" style:font-name-complex="Calibri" fo:color="#000000" fo:font-size="10pt" style:font-size-asian="10pt" style:font-size-complex="10pt"/>
    </style:style>
    <style:style style:name="T997" style:parent-style-name="Fonteparág.padrão" style:family="text">
      <style:text-properties style:font-name="Calibri" style:font-name-complex="Calibri" fo:color="#000000" fo:font-size="10pt" style:font-size-asian="10pt" style:font-size-complex="10pt"/>
    </style:style>
    <style:style style:name="T998" style:parent-style-name="Fonteparág.padrão" style:family="text">
      <style:text-properties style:font-name="Calibri" style:font-name-complex="Calibri" fo:color="#000000" fo:font-size="10pt" style:font-size-asian="10pt" style:font-size-complex="10pt"/>
    </style:style>
    <style:style style:name="T999" style:parent-style-name="Fonteparág.padrão" style:family="text">
      <style:text-properties style:font-name="Calibri" style:font-name-complex="Calibri" fo:color="#000000" fo:font-size="10pt" style:font-size-asian="10pt" style:font-size-complex="10pt"/>
    </style:style>
    <style:style style:name="P10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1001" style:parent-style-name="Normal" style:family="paragraph">
      <style:paragraph-properties fo:text-align="justify" fo:margin-bottom="0in" fo:line-height="100%" fo:margin-left="-0.1972in" fo:margin-right="-0.0013in">
        <style:tab-stops/>
      </style:paragraph-properties>
    </style:style>
    <style:style style:name="T10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04" style:parent-style-name="Normal" style:family="paragraph">
      <style:paragraph-properties fo:text-align="justify" fo:margin-bottom="0in" fo:line-height="100%" fo:margin-left="-0.1972in" fo:margin-right="-0.0013in">
        <style:tab-stops/>
      </style:paragraph-properties>
    </style:style>
    <style:style style:name="T10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fo:margin-left="-0.1972in" fo:margin-right="-0.0986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P10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style:language-asian="pt" style:country-asian="BR"/>
    </style:style>
    <style:style style:name="P1013" style:parent-style-name="Normal" style:family="paragraph">
      <style:paragraph-properties fo:text-align="justify" fo:margin-bottom="0in" fo:line-height="100%" fo:margin-left="-0.1972in" fo:background-color="#FFFFFF">
        <style:tab-stops/>
      </style:paragraph-properties>
    </style:style>
    <style:style style:name="T1014" style:parent-style-name="Fonteparág.padrão" style:family="text">
      <style:text-properties style:font-name="Calibri" style:font-name-complex="Calibri" fo:color="#222222" fo:font-size="10pt" style:font-size-asian="10pt" style:font-size-complex="10pt" style:language-asian="pt" style:country-asian="BR"/>
    </style:style>
    <style:style style:name="P1015" style:parent-style-name="Normal" style:family="paragraph">
      <style:paragraph-properties fo:text-align="justify" fo:margin-bottom="0in" fo:line-height="100%" fo:margin-left="-0.1972in" fo:margin-right="-0.0013in">
        <style:tab-stops/>
      </style:paragraph-properties>
    </style:style>
    <style:style style:name="T1016" style:parent-style-name="Fonteparág.padrão" style:family="text">
      <style:text-properties style:font-name="Calibri" style:font-name-complex="Calibri" fo:color="#000000" fo:font-size="10pt" style:font-size-asian="10pt" style:font-size-complex="10pt"/>
    </style:style>
    <style:style style:name="T1017" style:parent-style-name="Fonteparág.padrão" style:family="text">
      <style:text-properties style:font-name="Calibri" style:font-name-complex="Calibri" fo:color="#000000" fo:font-size="10pt" style:font-size-asian="10pt" style:font-size-complex="10pt"/>
    </style:style>
    <style:style style:name="T1018" style:parent-style-name="Fonteparág.padrão" style:family="text">
      <style:text-properties style:font-name="Calibri" style:font-name-complex="Calibri" fo:color="#000000" fo:font-size="10pt" style:font-size-asian="10pt" style:font-size-complex="10pt"/>
    </style:style>
    <style:style style:name="T1019" style:parent-style-name="Fonteparág.padrão" style:family="text">
      <style:text-properties style:font-name="Calibri" style:font-name-complex="Calibri" fo:color="#000000" fo:font-size="10pt" style:font-size-asian="10pt" style:font-size-complex="10pt"/>
    </style:style>
    <style:style style:name="P10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1021" style:parent-style-name="Normal" style:family="paragraph">
      <style:paragraph-properties fo:text-align="justify" fo:margin-bottom="0in" fo:line-height="100%" fo:margin-left="-0.1972in" fo:margin-right="-0.0013in">
        <style:tab-stops/>
      </style:paragraph-properties>
    </style:style>
    <style:style style:name="T10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fo:margin-right="-0.0013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28"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1029" style:parent-style-name="Fonteparág.padrão" style:family="text">
      <style:text-properties style:font-name="Calibri" style:font-name-complex="Calibri" fo:font-weight="bold" style:font-weight-asian="bold" fo:color="#000000" fo:font-size="10pt" style:font-size-asian="10pt" style:font-size-complex="10pt"/>
    </style:style>
    <style:style style:name="T1030" style:parent-style-name="Fonteparág.padrão" style:family="text">
      <style:text-properties style:font-name="Calibri" style:font-name-complex="Calibri" fo:color="#000000" fo:font-size="10pt" style:font-size-asian="10pt" style:font-size-complex="10pt"/>
    </style:style>
    <style:style style:name="P1031"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032"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asian="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asian="Calibri" style:font-name-complex="Calibri" fo:font-size="10pt" style:font-size-asian="10pt" style:font-size-complex="10pt"/>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1043" style:parent-style-name="Fonteparág.padrão" style:family="text">
      <style:text-properties style:font-name="Calibri" style:font-name-asian="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fo:margin-right="-0.1965in">
        <style:tab-stops/>
      </style:paragraph-properties>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fo:margin-right="-0.0013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013in">
        <style:tab-stops/>
      </style:paragraph-properties>
    </style:style>
    <style:style style:name="T1105" style:parent-style-name="Fonteparág.padrão" style:family="text">
      <style:text-properties style:font-name="Calibri" style:font-name-asian="Arial"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1965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fo:margin-right="-0.0013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fo:margin-right="-0.0013in">
        <style:tab-stops/>
      </style:paragraph-properties>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130" style:parent-style-name="Normal" style:family="paragraph">
      <style:paragraph-properties fo:text-align="justify" fo:margin-bottom="0in" fo:line-height="100%" fo:margin-left="-0.1972in" fo:margin-right="-0.0013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fo:margin-right="-0.1965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13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141" style:parent-style-name="Fonteparág.padrão" style:family="text">
      <style:text-properties style:font-name="Calibri" style:font-name-complex="Calibri" fo:color="#000000" fo:font-size="10pt" style:font-size-asian="10pt" style:font-size-complex="10pt"/>
    </style:style>
    <style:style style:name="P1142"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14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1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45" style:parent-style-name="Normal" style:family="paragraph">
      <style:paragraph-properties fo:text-align="justify" fo:margin-bottom="0in" fo:line-height="100%" fo:margin-left="-0.1972in" fo:margin-right="-0.0013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fo:margin-right="-0.0013in">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5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style="italic" style:font-style-asian="italic" fo:font-size="10pt" style:font-size-asian="10pt" style:font-size-complex="10pt"/>
    </style:style>
    <style:style style:name="T11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60" style:parent-style-name="Fonteparág.padrão" style:family="text">
      <style:text-properties style:font-name="Calibri" style:font-name-complex="Calibri" fo:font-style="italic" style:font-style-asian="italic"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Recuodecorpodetexto" style:family="paragraph">
      <style:paragraph-properties fo:margin-left="-0.1972in" fo:text-indent="0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Corpodetexto"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179" style:parent-style-name="Normal" style:family="paragraph">
      <style:paragraph-properties fo:text-align="justify" fo:margin-bottom="0in" fo:line-height="100%" fo:margin-left="-0.1972in" fo:margin-right="-0.7875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SemEspaçamento" style:family="paragraph">
      <style:paragraph-properties fo:text-align="justify" fo:margin-left="-0.1972in" fo:margin-right="-0.7875in">
        <style:tab-stops/>
      </style:paragraph-properties>
    </style:style>
    <style:style style:name="T1184" style:parent-style-name="Fonteparág.padrão" style:family="text">
      <style:text-properties style:font-name="Calibri" style:font-name-complex="Calibri" fo:font-weight="bold" style:font-weight-asian="bold"/>
    </style:style>
    <style:style style:name="T1185" style:parent-style-name="Fonteparág.padrão" style:family="text">
      <style:text-properties style:font-name="Calibri" style:font-name-complex="Calibri" fo:font-weight="bold" style:font-weight-asian="bold"/>
    </style:style>
    <style:style style:name="T1186" style:parent-style-name="Fonteparág.padrão" style:family="text">
      <style:text-properties style:font-name="Calibri" style:font-name-complex="Calibri"/>
    </style:style>
    <style:style style:name="T1187" style:parent-style-name="Fonteparág.padrão" style:family="text">
      <style:text-properties style:font-name="Calibri" style:font-name-complex="Calibri"/>
    </style:style>
    <style:style style:name="P118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89"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9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119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94" style:parent-style-name="Recuodecorpodetexto" style:family="paragraph">
      <style:paragraph-properties fo:margin-left="-0.1972in" fo:text-indent="0in">
        <style:tab-stops>
          <style:tab-stop style:type="left" style:position="2.068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19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Corpodetexto"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210" style:parent-style-name="Normal" style:family="paragraph">
      <style:paragraph-properties fo:text-align="justify" fo:margin-bottom="0in" fo:line-height="100%" fo:margin-left="-0.1972in" fo:margin-right="-0.7875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SemEspaçamento" style:family="paragraph">
      <style:paragraph-properties fo:text-align="justify" fo:margin-left="-0.1972in" fo:margin-right="-0.7875in">
        <style:tab-stops/>
      </style:paragraph-properties>
    </style:style>
    <style:style style:name="T1215" style:parent-style-name="Fonteparág.padrão" style:family="text">
      <style:text-properties style:font-name="Calibri" style:font-name-complex="Calibri" fo:font-weight="bold" style:font-weight-asian="bold"/>
    </style:style>
    <style:style style:name="T1216" style:parent-style-name="Fonteparág.padrão" style:family="text">
      <style:text-properties style:font-name="Calibri" style:font-name-complex="Calibri" fo:font-weight="bold" style:font-weight-asian="bold"/>
    </style:style>
    <style:style style:name="T1217" style:parent-style-name="Fonteparág.padrão" style:family="text">
      <style:text-properties style:font-name="Calibri" style:font-name-complex="Calibri"/>
    </style:style>
    <style:style style:name="P121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19"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20"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221" style:parent-style-name="Título3" style:family="paragraph">
      <style:paragraph-properties fo:keep-together="auto" fo:text-align="justify" style:vertical-align="auto" fo:margin-top="0in" fo:margin-left="-0.1972in" fo:margin-right="0.0125in">
        <style:tab-stops/>
      </style:paragraph-properties>
      <style:text-properties style:font-name="Calibri" style:font-name-complex="Calibri"/>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Recuodecorpodetexto" style:family="paragraph">
      <style:paragraph-properties fo:margin-left="-0.1972in" fo:margin-right="0.0979in" fo:text-indent="0in">
        <style:tab-stops>
          <style:tab-stop style:type="left" style:position="2.2645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2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3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3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3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33" style:parent-style-name="Corpodetexto" style:family="paragraph">
      <style:paragraph-properties fo:text-align="justify" fo:margin-bottom="0in" fo:line-height="100%" fo:margin-left="-0.1972in" fo:margin-right="-0.0791in">
        <style:tab-stops/>
      </style:paragraph-properties>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fo:margin-right="0.1652in">
        <style:tab-stops/>
      </style:paragraph-properties>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P124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41" style:parent-style-name="Normal" style:family="paragraph">
      <style:paragraph-properties fo:text-align="justify" fo:margin-bottom="0in" fo:line-height="100%" fo:margin-left="-0.1972in" fo:margin-right="0.1652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P1245" style:parent-style-name="Normal" style:family="paragraph">
      <style:paragraph-properties fo:text-align="justify" fo:margin-bottom="0in" fo:line-height="100%" fo:margin-left="-0.1972in" fo:margin-right="0.1652in">
        <style:tab-stops/>
      </style:paragraph-properties>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P12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5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libri" style:font-name-complex="Calibri" style:font-weight-complex="bold"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8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color="#000000" fo:font-size="10pt" style:font-size-asian="10pt" style:font-size-complex="10pt"/>
    </style:style>
    <style:style style:name="P12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8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3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3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13" style:parent-style-name="Fonteparág.padrão" style:family="text">
      <style:text-properties style:font-name="Calibri" style:font-name-complex="Calibri" fo:font-weight="bold" style:font-weight-asian="bold" fo:color="#000000" fo:font-size="10pt" style:font-size-asian="10pt" style:font-size-complex="10pt"/>
    </style:style>
    <style:style style:name="T1314" style:parent-style-name="Fonteparág.padrão" style:family="text">
      <style:text-properties style:font-name="Calibri" style:font-name-complex="Calibri" fo:color="#000000" fo:font-size="10pt" style:font-size-asian="10pt" style:font-size-complex="10pt"/>
    </style:style>
    <style:style style:name="P131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316"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8" style:parent-style-name="NormalWeb" style:family="paragraph">
      <style:paragraph-properties fo:text-align="justify" fo:margin-bottom="0in" fo:margin-left="-0.1972in" fo:background-color="#FBFBFB">
        <style:tab-stops/>
      </style:paragraph-properties>
    </style:style>
    <style:style style:name="T1319" style:parent-style-name="Forte" style:family="text">
      <style:text-properties style:font-name="Calibri" style:font-name-complex="Calibri" fo:color="#000000" fo:font-size="10pt" style:font-size-asian="10pt" style:font-size-complex="10pt"/>
    </style:style>
    <style:style style:name="T1320" style:parent-style-name="Forte" style:family="text">
      <style:text-properties style:font-name="Calibri" style:font-name-complex="Calibri" fo:color="#000000" fo:font-size="10pt" style:font-size-asian="10pt" style:font-size-complex="10pt"/>
    </style:style>
    <style:style style:name="T1321" style:parent-style-name="Forte" style:family="text">
      <style:text-properties style:font-name="Calibri" style:font-name-complex="Calibri" fo:font-weight="normal" style:font-weight-asian="normal" fo:color="#000000"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tyle="italic" style:font-style-asian="italic"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style>
    <style:style style:name="P136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36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3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3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8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390" style:parent-style-name="Fonteparág.padrão" style:family="text">
      <style:text-properties style:font-name="Calibri" style:font-name-complex="Calibri" fo:font-weight="bold" style:font-weight-asian="bold"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P139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color="#000000" fo:font-size="10pt" style:font-size-asian="10pt" style:font-size-complex="10pt"/>
    </style:style>
    <style:style style:name="P139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13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395" style:parent-style-name="NormalWeb" style:family="paragraph">
      <style:paragraph-properties fo:text-align="justify" fo:margin-bottom="0in" fo:margin-left="-0.1972in" fo:margin-right="-0.0013in" fo:background-color="#FBFBFB">
        <style:tab-stops/>
      </style:paragraph-properties>
    </style:style>
    <style:style style:name="T1396" style:parent-style-name="Forte" style:family="text">
      <style:text-properties style:font-name="Calibri" style:font-name-complex="Calibri" fo:color="#000000" fo:font-size="10pt" style:font-size-asian="10pt" style:font-size-complex="10pt"/>
    </style:style>
    <style:style style:name="T1397" style:parent-style-name="Forte" style:family="text">
      <style:text-properties style:font-name="Calibri" style:font-name-complex="Calibri" fo:color="#000000" fo:font-size="10pt" style:font-size-asian="10pt" style:font-size-complex="10pt"/>
    </style:style>
    <style:style style:name="T1398" style:parent-style-name="Forte" style:family="text">
      <style:text-properties style:font-name="Calibri" style:font-name-complex="Calibri" fo:font-weight="normal" style:font-weight-asian="normal" fo:color="#000000" fo:font-size="10pt" style:font-size-asian="10pt" style:font-size-complex="10pt"/>
    </style:style>
    <style:style style:name="P1399" style:parent-style-name="Normal" style:family="paragraph">
      <style:paragraph-properties fo:text-align="justify" fo:margin-bottom="0in" fo:line-height="100%" fo:margin-left="-0.1972in" fo:margin-right="-0.0013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style="italic" style:font-style-asian="italic"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9" style:parent-style-name="Recuodecorpodetexto2"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fo:margin-right="-0.7868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1" style:parent-style-name="Recuodecorpodetexto2"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fo:margin-right="-0.7868in">
        <style:tab-stops/>
      </style:paragraph-properties>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asian="Arial Unicode MS" style:font-name-complex="Calibri"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style:letter-kerning="true"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7" style:parent-style-name="Título1" style:family="paragraph">
      <style:paragraph-properties fo:text-align="justify" fo:margin-top="0in" fo:margin-left="-0.1972in" fo:margin-right="-0.7875in">
        <style:tab-stops/>
      </style:paragraph-properties>
    </style:style>
    <style:style style:name="T14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99" style:parent-style-name="Fonteparág.padrão" style:family="text">
      <style:text-properties style:font-name="Calibri" style:font-name-complex="Calibri" style:use-window-font-color="true" fo:font-size="10pt" style:font-size-asian="10pt" style:font-size-complex="10pt"/>
    </style:style>
    <style:style style:name="T1500" style:parent-style-name="Fonteparág.padrão" style:family="text">
      <style:text-properties style:font-name="Calibri" style:font-name-complex="Calibri" style:use-window-font-color="true" fo:font-size="10pt" style:font-size-asian="10pt" style:font-size-complex="10pt"/>
    </style:style>
    <style:style style:name="P1501" style:parent-style-name="SemEspaçamento" style:family="paragraph">
      <style:paragraph-properties fo:text-align="justify" fo:margin-left="-0.1972in" fo:margin-right="-0.7875in">
        <style:tab-stops/>
      </style:paragraph-properties>
    </style:style>
    <style:style style:name="T1502" style:parent-style-name="Fonteparág.padrão" style:family="text">
      <style:text-properties style:font-name="Calibri" style:font-name-complex="Calibri" fo:font-weight="bold" style:font-weight-asian="bold"/>
    </style:style>
    <style:style style:name="T1503" style:parent-style-name="Fonteparág.padrão" style:family="text">
      <style:text-properties style:font-name="Calibri" style:font-name-complex="Calibri" fo:font-weight="bold" style:font-weight-asian="bold"/>
    </style:style>
    <style:style style:name="T1504" style:parent-style-name="Fonteparág.padrão" style:family="text">
      <style:text-properties style:font-name="Calibri" style:font-name-complex="Calibri"/>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10" style:parent-style-name="Corpodetexto"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P1512"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Corpodetexto"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P15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language-asian="en" style:country-asian="US"/>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528" style:parent-style-name="Corpodetexto"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33"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534"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7" style:parent-style-name="Fonteparág.padrão" style:family="text">
      <style:text-properties style:font-name="Calibri" style:font-name-complex="Calibri" style:font-weight-complex="bold" fo:font-size="10pt" style:font-size-asian="10pt" style:font-size-complex="10pt"/>
    </style:style>
    <style:style style:name="P1538"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style="italic" style:font-style-asian="italic"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54" style:parent-style-name="Normal" style:family="paragraph">
      <style:paragraph-properties fo:text-align="justify" fo:margin-bottom="0in" fo:line-height="100%" fo:margin-left="-0.1972in" fo:margin-right="0.0506in">
        <style:tab-stops/>
      </style:paragraph-properties>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fo:margin-right="0.0506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1" style:parent-style-name="WW-Recuodecorpodetexto2" style:family="paragraph">
      <style:paragraph-properties fo:line-height="100%" fo:margin-left="-0.1972in" fo:text-indent="0in">
        <style:tab-stops>
          <style:tab-stop style:type="left" style:position="0.3944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6pt" style:font-size-asian="6pt" style:font-size-complex="10pt"/>
    </style:style>
    <style:style style:name="P156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background-color="#FFFFFF"/>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70" style:parent-style-name="Fonteparág.padrão" style:family="text">
      <style:text-properties style:font-name="Calibri" style:font-name-complex="Calibri" fo:font-size="10pt" style:font-size-asian="10pt" style:font-size-complex="10pt" fo:background-color="#FFFFFF"/>
    </style:style>
    <style:style style:name="P1571" style:parent-style-name="Normal" style:family="paragraph">
      <style:paragraph-properties fo:text-align="justify" fo:margin-bottom="0in" fo:line-height="100%" fo:margin-left="-0.1972in">
        <style:tab-stops/>
      </style:paragraph-properties>
    </style:style>
    <style:style style:name="T1572" style:parent-style-name="Fonteparág.padrão" style:family="text">
      <style:text-properties style:font-name="Calibri" style:font-name-complex="Calibri" fo:font-size="10pt" style:font-size-asian="10pt" style:font-size-complex="10pt" fo:background-color="#FFFFFF"/>
    </style:style>
    <style:style style:name="P157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574" style:parent-style-name="Normal" style:family="paragraph">
      <style:paragraph-properties fo:text-align="justify" fo:margin-bottom="0in" fo:line-height="100%" fo:margin-left="-0.1972in" fo:background-color="#FFFFFF">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P1581"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10pt" style:font-size-asian="10pt" style:font-size-complex="10pt"/>
    </style:style>
    <style:style style:name="P1582" style:parent-style-name="NormalWeb" style:family="paragraph">
      <style:paragraph-properties fo:text-align="justify" fo:margin-bottom="0in" fo:margin-left="-0.1972in" fo:margin-right="-0.6888in" fo:background-color="#FBFBFB">
        <style:tab-stops/>
      </style:paragraph-properties>
    </style:style>
    <style:style style:name="T1583" style:parent-style-name="Forte" style:family="text">
      <style:text-properties style:font-name="Calibri" style:font-name-complex="Calibri" fo:font-size="10pt" style:font-size-asian="10pt" style:font-size-complex="10pt"/>
    </style:style>
    <style:style style:name="T1584" style:parent-style-name="Forte" style:family="text">
      <style:text-properties style:font-name="Calibri" style:font-name-complex="Calibri" fo:font-size="10pt" style:font-size-asian="10pt" style:font-size-complex="10pt"/>
    </style:style>
    <style:style style:name="T1585" style:parent-style-name="Forte" style:family="text">
      <style:text-properties style:font-name="Calibri" style:font-name-complex="Calibri" fo:font-weight="normal" style:font-weight-asian="normal" fo:font-size="10pt" style:font-size-asian="10pt" style:font-size-complex="10pt"/>
    </style:style>
    <style:style style:name="P1586" style:parent-style-name="NormalWeb" style:family="paragraph">
      <style:paragraph-properties fo:text-align="justify" fo:margin-bottom="0in" fo:margin-left="-0.1972in" fo:margin-right="-0.6888in" fo:background-color="#FBFBFB">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92" style:parent-style-name="SemEspaçamento" style:family="paragraph">
      <style:paragraph-properties fo:text-align="justify" fo:margin-left="-0.1972in">
        <style:tab-stops/>
      </style:paragraph-properties>
    </style:style>
    <style:style style:name="T1593" style:parent-style-name="Fonteparág.padrão" style:family="text">
      <style:text-properties style:font-name="Calibri" style:font-name-complex="Calibri" fo:font-weight="bold" style:font-weight-asian="bold" fo:font-size="12pt" style:font-size-asian="12pt" style:font-size-complex="12pt"/>
    </style:style>
    <style:style style:name="P1594" style:parent-style-name="SemEspaçamento" style:family="paragraph">
      <style:paragraph-properties fo:text-align="justify" fo:margin-left="-0.1972in">
        <style:tab-stops/>
      </style:paragraph-properties>
      <style:text-properties style:font-name="Calibri" style:font-name-complex="Calibri"/>
    </style:style>
    <style:style style:name="P159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96" style:parent-style-name="SemEspaçamento" style:family="paragraph">
      <style:paragraph-properties fo:text-align="justify" fo:margin-left="-0.1972in">
        <style:tab-stops/>
      </style:paragraph-properties>
      <style:text-properties style:font-name="Calibri" style:font-name-complex="Calibri"/>
    </style:style>
    <style:style style:name="P1597" style:parent-style-name="SemEspaçamento" style:family="paragraph">
      <style:paragraph-properties fo:text-align="justify" fo:margin-left="-0.1972in">
        <style:tab-stops/>
      </style:paragraph-properties>
    </style:style>
    <style:style style:name="T1598" style:parent-style-name="Fonteparág.padrão" style:family="text">
      <style:text-properties style:font-name="Calibri" style:font-name-complex="Calibri"/>
    </style:style>
    <style:style style:name="T1599" style:parent-style-name="Fonteparág.padrão" style:family="text">
      <style:text-properties style:font-name="Calibri" style:font-name-complex="Calibri" fo:font-weight="bold" style:font-weight-asian="bold" style:font-weight-complex="bold"/>
    </style:style>
    <style:style style:name="T1600" style:parent-style-name="Fonteparág.padrão" style:family="text">
      <style:text-properties style:font-name="Calibri" style:font-name-complex="Calibri" style:font-weight-complex="bold"/>
    </style:style>
    <style:style style:name="T1601" style:parent-style-name="Fonteparág.padrão" style:family="text">
      <style:text-properties style:font-name="Calibri" style:font-name-complex="Calibri" fo:font-weight="bold" style:font-weight-asian="bold" style:font-weight-complex="bold"/>
    </style:style>
    <style:style style:name="T1602" style:parent-style-name="Fonteparág.padrão" style:family="text">
      <style:text-properties style:font-name="Calibri" style:font-name-complex="Calibri"/>
    </style:style>
    <style:style style:name="P1603" style:parent-style-name="SemEspaçamento" style:family="paragraph">
      <style:paragraph-properties fo:text-align="justify" fo:margin-left="-0.1972in">
        <style:tab-stops/>
      </style:paragraph-properties>
      <style:text-properties style:font-name="Calibri" style:font-name-complex="Calibri"/>
    </style:style>
    <style:style style:name="P1604" style:parent-style-name="SemEspaçamento" style:family="paragraph">
      <style:paragraph-properties fo:text-align="justify" fo:margin-left="-0.1972in">
        <style:tab-stops/>
      </style:paragraph-properties>
      <style:text-properties style:font-name="Calibri" style:font-name-complex="Calibri"/>
    </style:style>
    <style:style style:name="P160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color="#000000"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weight="bold" style:font-weight-asian="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asian="MS Mincho" style:font-name-complex="Calibri"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625" style:family="table-column">
      <style:table-column-properties style:column-width="2.0444in" style:use-optimal-column-width="false"/>
    </style:style>
    <style:style style:name="TableColumn1626" style:family="table-column">
      <style:table-column-properties style:column-width="5.4375in" style:use-optimal-column-width="false"/>
    </style:style>
    <style:style style:name="Table1624" style:family="table">
      <style:table-properties style:width="7.4819in" fo:margin-left="-0.2006in" table:align="left"/>
    </style:style>
    <style:style style:name="TableRow1627" style:family="table-row">
      <style:table-row-properties style:min-row-height="0.1576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margin-bottom="0in" fo:line-height="100%" fo:margin-right="0.0972in"/>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633" style:family="table-row">
      <style:table-row-properties style:min-row-height="0.1576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margin-bottom="0in" fo:line-height="100%" fo:margin-right="0.0972in"/>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margin-bottom="0in" fo:line-height="100%"/>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41" style:parent-style-name="Fonteparág.padrão" style:family="text">
      <style:text-properties style:font-name="Calibri" style:font-name-complex="Calibri" fo:color="#000000"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ableRow1643" style:family="table-row">
      <style:table-row-properties style:min-row-height="0.1576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margin-bottom="0in" fo:line-height="100%" fo:margin-right="0.0972in"/>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ableRow1652" style:family="table-row">
      <style:table-row-properties style:min-row-height="0.1576in" style:use-optimal-row-height="false"/>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margin-bottom="0in" fo:line-height="100%" fo:margin-right="0.0972in"/>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fo:margin-bottom="0in" fo:line-height="100%"/>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SemEspaçamento" style:family="paragraph">
      <style:paragraph-properties fo:text-align="justify" fo:margin-right="0.0451in"/>
      <style:text-properties style:font-name="Calibri" style:font-name-complex="Calibri"/>
    </style:style>
    <style:style style:name="P1660" style:parent-style-name="SemEspaçamento" style:family="paragraph">
      <style:paragraph-properties fo:text-align="justify" fo:text-indent="-0.1972in"/>
    </style:style>
    <style:style style:name="T1661" style:parent-style-name="Fonteparág.padrão" style:family="text">
      <style:text-properties style:font-name="Calibri" style:font-name-complex="Calibri"/>
    </style:style>
    <style:style style:name="T1662" style:parent-style-name="Fonteparág.padrão" style:family="text">
      <style:text-properties style:font-name="Calibri" style:font-name-complex="Calibri" fo:font-weight="bold" style:font-weight-asian="bold"/>
    </style:style>
    <style:style style:name="T1663" style:parent-style-name="Fonteparág.padrão" style:family="text">
      <style:text-properties style:font-name="Calibri" style:font-name-complex="Calibri"/>
    </style:style>
    <style:style style:name="P1664" style:parent-style-name="SemEspaçamento" style:family="paragraph">
      <style:paragraph-properties fo:text-align="justify" fo:text-indent="0.7875in"/>
      <style:text-properties style:font-name="Calibri" style:font-name-complex="Calibri"/>
    </style:style>
    <style:style style:name="TableColumn1666" style:family="table-column">
      <style:table-column-properties style:column-width="2.0187in" style:use-optimal-column-width="false"/>
    </style:style>
    <style:style style:name="TableColumn1667" style:family="table-column">
      <style:table-column-properties style:column-width="5.4631in" style:use-optimal-column-width="false"/>
    </style:style>
    <style:style style:name="Table1665" style:family="table">
      <style:table-properties style:width="7.4819in" fo:margin-left="-0.2027in" table:align="left"/>
    </style:style>
    <style:style style:name="TableRow1668" style:family="table-row">
      <style:table-row-properties style:min-row-height="0.0159in" style:use-optimal-row-height="false"/>
    </style:style>
    <style:style style:name="TableCell16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0" style:parent-style-name="Normal" style:family="paragraph">
      <style:paragraph-properties fo:margin-bottom="0in" fo:line-height="100%" fo:margin-right="0.0972in"/>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2" style:family="table-cell">
      <style:table-cell-properties fo:border="0.0104in solid #000000" style:writing-mode="lr-tb" fo:padding-top="0in" fo:padding-left="0.0486in" fo:padding-bottom="0in" fo:padding-right="0.0486in"/>
    </style:style>
    <style:style style:name="P16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74" style:family="table-row">
      <style:table-row-properties style:min-row-height="0.0159in" style:use-optimal-row-height="false"/>
    </style:style>
    <style:style style:name="TableCell16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6" style:parent-style-name="Normal" style:family="paragraph">
      <style:paragraph-properties fo:margin-bottom="0in" fo:line-height="100%" fo:margin-right="0.0972in"/>
    </style:style>
    <style:style style:name="T1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82" style:parent-style-name="Fonteparág.padrão" style:family="text">
      <style:text-properties style:font-name="Calibri" style:font-name-complex="Calibri" fo:color="#000000"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ableRow1684" style:family="table-row">
      <style:table-row-properties style:min-row-height="0.1965in" style:use-optimal-row-height="false"/>
    </style:style>
    <style:style style:name="TableCell16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6" style:parent-style-name="Normal" style:family="paragraph">
      <style:paragraph-properties fo:margin-bottom="0in" fo:line-height="100%" fo:margin-right="0.0972in"/>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8" style:family="table-cell">
      <style:table-cell-properties fo:border="0.0104in solid #000000" style:writing-mode="lr-tb" fo:padding-top="0in" fo:padding-left="0.0486in" fo:padding-bottom="0in" fo:padding-right="0.0486in"/>
    </style:style>
    <style:style style:name="P1689"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style="italic" style:font-style-asian="italic" fo:color="#000000"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ableRow1693" style:family="table-row">
      <style:table-row-properties style:min-row-height="0.0159in" style:use-optimal-row-height="false"/>
    </style:style>
    <style:style style:name="TableCell16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5" style:parent-style-name="Normal" style:family="paragraph">
      <style:paragraph-properties fo:margin-bottom="0in" fo:line-height="100%" fo:margin-right="0.0972in"/>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7" style:family="table-cell">
      <style:table-cell-properties fo:border="0.0104in solid #000000" style:writing-mode="lr-tb" fo:padding-top="0in" fo:padding-left="0.0486in" fo:padding-bottom="0in" fo:padding-right="0.0486in"/>
    </style:style>
    <style:style style:name="P16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99" style:parent-style-name="SemEspaçamento" style:family="paragraph">
      <style:paragraph-properties fo:text-align="justify" fo:margin-left="-0.1972in">
        <style:tab-stops/>
      </style:paragraph-properties>
    </style:style>
    <style:style style:name="T1700" style:parent-style-name="Fonteparág.padrão" style:family="text">
      <style:text-properties style:font-name="Calibri" style:font-name-complex="Calibri" fo:font-weight="bold" style:font-weight-asian="bold"/>
    </style:style>
    <style:style style:name="T1701" style:parent-style-name="Fonteparág.padrão" style:family="text">
      <style:text-properties style:font-name="Calibri" style:font-name-complex="Calibri"/>
    </style:style>
    <style:style style:name="P1702" style:parent-style-name="SemEspaçamento" style:family="paragraph">
      <style:paragraph-properties fo:text-align="justify" fo:margin-left="-0.1972in">
        <style:tab-stops/>
      </style:paragraph-properties>
      <style:text-properties style:font-name="Calibri" style:font-name-complex="Calibri"/>
    </style:style>
    <style:style style:name="P1703" style:parent-style-name="SemEspaçamento" style:family="paragraph">
      <style:paragraph-properties fo:text-align="justify" fo:margin-left="-0.1972in">
        <style:tab-stops/>
      </style:paragraph-properties>
    </style:style>
    <style:style style:name="T1704" style:parent-style-name="Fonteparág.padrão" style:family="text">
      <style:text-properties style:font-name="Calibri" style:font-name-complex="Calibri" fo:font-weight="bold" style:font-weight-asian="bold"/>
    </style:style>
    <style:style style:name="T1705" style:parent-style-name="Fonteparág.padrão" style:family="text">
      <style:text-properties style:font-name="Calibri" style:font-name-complex="Calibri"/>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SemEspaçamento" style:family="paragraph">
      <style:paragraph-properties fo:text-align="justify" fo:margin-left="-0.1972in">
        <style:tab-stops/>
      </style:paragraph-properties>
      <style:text-properties style:font-name="Calibri" style:font-name-complex="Calibri"/>
    </style:style>
    <style:style style:name="P1709" style:parent-style-name="Normal" style:family="paragraph">
      <style:paragraph-properties fo:text-align="justify" fo:margin-bottom="0in" fo:line-height="100%" fo:margin-left="-0.1972in" fo:margin-right="-0.7875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fo:margin-right="-0.7875in">
        <style:tab-stops/>
      </style:paragraph-properties>
    </style:style>
    <style:style style:name="T1714" style:parent-style-name="Fonteparág.padrão" style:family="text">
      <style:text-properties style:font-name="Calibri" style:font-name-complex="Calibri" fo:font-weight="bold" style:font-weight-asian="bold" fo:font-size="10pt" style:font-size-asian="10pt" style:font-size-complex="10pt"/>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19" style:parent-style-name="SemEspaçamento" style:family="paragraph">
      <style:paragraph-properties fo:text-align="justify" fo:margin-left="-0.1972in">
        <style:tab-stops/>
      </style:paragraph-properties>
    </style:style>
    <style:style style:name="T1720" style:parent-style-name="Fonteparág.padrão" style:family="text">
      <style:text-properties style:font-name="Calibri" style:font-name-complex="Calibri" fo:font-weight="bold" style:font-weight-asian="bold" fo:font-size="12pt" style:font-size-asian="12pt" style:font-size-complex="12pt"/>
    </style:style>
    <style:style style:name="P1721" style:parent-style-name="SemEspaçamento" style:family="paragraph">
      <style:paragraph-properties fo:text-align="justify" fo:margin-left="-0.1972in">
        <style:tab-stops/>
      </style:paragraph-properties>
      <style:text-properties style:font-name="Calibri" style:font-name-complex="Calibri"/>
    </style:style>
    <style:style style:name="P172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23" style:parent-style-name="SemEspaçamento" style:family="paragraph">
      <style:paragraph-properties fo:text-align="justify" fo:margin-left="-0.1972in">
        <style:tab-stops/>
      </style:paragraph-properties>
      <style:text-properties style:font-name="Calibri" style:font-name-complex="Calibri"/>
    </style:style>
    <style:style style:name="P1724" style:parent-style-name="SemEspaçamento" style:family="paragraph">
      <style:paragraph-properties fo:text-align="justify" fo:margin-left="-0.1972in">
        <style:tab-stops/>
      </style:paragraph-properties>
    </style:style>
    <style:style style:name="T1725" style:parent-style-name="Fonteparág.padrão" style:family="text">
      <style:text-properties style:font-name="Calibri" style:font-name-complex="Calibri"/>
    </style:style>
    <style:style style:name="T1726" style:parent-style-name="Fonteparág.padrão" style:family="text">
      <style:text-properties style:font-name="Calibri" style:font-name-complex="Calibri" fo:font-weight="bold" style:font-weight-asian="bold" style:font-weight-complex="bold"/>
    </style:style>
    <style:style style:name="T1727" style:parent-style-name="Fonteparág.padrão" style:family="text">
      <style:text-properties style:font-name="Calibri" style:font-name-complex="Calibri" style:font-weight-complex="bold"/>
    </style:style>
    <style:style style:name="T1728" style:parent-style-name="Fonteparág.padrão" style:family="text">
      <style:text-properties style:font-name="Calibri" style:font-name-complex="Calibri" fo:font-weight="bold" style:font-weight-asian="bold" style:font-weight-complex="bold"/>
    </style:style>
    <style:style style:name="T1729" style:parent-style-name="Fonteparág.padrão" style:family="text">
      <style:text-properties style:font-name="Calibri" style:font-name-complex="Calibri"/>
    </style:style>
    <style:style style:name="P173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731" style:parent-style-name="SemEspaçamento" style:family="paragraph">
      <style:paragraph-properties fo:text-align="justify" fo:margin-left="-0.1972in">
        <style:tab-stops/>
      </style:paragraph-properties>
    </style:style>
    <style:style style:name="T1732" style:parent-style-name="Fonteparág.padrão" style:family="text">
      <style:text-properties style:font-name="Calibri" style:font-name-complex="Calibri" fo:font-weight="bold" style:font-weight-asian="bold"/>
    </style:style>
    <style:style style:name="P173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color="#000000"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style:font-weight-complex="bold"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font-weight="bold" style:font-weight-asian="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asian="MS Mincho" style:font-name-complex="Calibri"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53" style:family="table-column">
      <style:table-column-properties style:column-width="2.0444in" style:use-optimal-column-width="false"/>
    </style:style>
    <style:style style:name="TableColumn1754" style:family="table-column">
      <style:table-column-properties style:column-width="5.4375in" style:use-optimal-column-width="false"/>
    </style:style>
    <style:style style:name="Table1752" style:family="table">
      <style:table-properties style:width="7.4819in" fo:margin-left="-0.2006in" table:align="left"/>
    </style:style>
    <style:style style:name="TableRow1755" style:family="table-row">
      <style:table-row-properties style:min-row-height="0.1576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margin-bottom="0in" fo:line-height="100%" fo:margin-right="0.0972in"/>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1761" style:family="table-row">
      <style:table-row-properties style:min-row-height="0.1576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margin-bottom="0in" fo:line-height="100%" fo:margin-right="0.0972in"/>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style="italic" style:font-style-asian="italic" fo:color="#000000"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ableRow1770" style:family="table-row">
      <style:table-row-properties style:min-row-height="0.1576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margin-bottom="0in" fo:line-height="100%" fo:margin-right="0.0972in"/>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1776" style:family="table-row">
      <style:table-row-properties style:min-row-height="0.1576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margin-bottom="0in" fo:line-height="100%" fo:margin-right="0.0972in"/>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fo:margin-bottom="0in" fo:line-height="100%"/>
    </style:style>
    <style:style style:name="T1782" style:parent-style-name="Fonteparág.padrão" style:family="text">
      <style:text-properties style:font-name="Calibri" style:font-name-complex="Calibri" fo:font-size="10pt" style:font-size-asian="10pt" style:font-size-complex="10pt"/>
    </style:style>
    <style:style style:name="P1783" style:parent-style-name="SemEspaçamento" style:family="paragraph">
      <style:paragraph-properties fo:text-align="justify" fo:margin-right="0.0451in"/>
      <style:text-properties style:font-name="Calibri" style:font-name-complex="Calibri" fo:font-size="6pt" style:font-size-asian="6pt"/>
    </style:style>
    <style:style style:name="P1784" style:parent-style-name="SemEspaçamento" style:family="paragraph">
      <style:paragraph-properties fo:text-align="justify" fo:text-indent="-0.1972in"/>
    </style:style>
    <style:style style:name="T1785" style:parent-style-name="Fonteparág.padrão" style:family="text">
      <style:text-properties style:font-name="Calibri" style:font-name-complex="Calibri"/>
    </style:style>
    <style:style style:name="T1786" style:parent-style-name="Fonteparág.padrão" style:family="text">
      <style:text-properties style:font-name="Calibri" style:font-name-complex="Calibri" fo:font-weight="bold" style:font-weight-asian="bold"/>
    </style:style>
    <style:style style:name="T1787" style:parent-style-name="Fonteparág.padrão" style:family="text">
      <style:text-properties style:font-name="Calibri" style:font-name-complex="Calibri"/>
    </style:style>
    <style:style style:name="P1788" style:parent-style-name="SemEspaçamento" style:family="paragraph">
      <style:paragraph-properties fo:text-align="justify" fo:text-indent="0.7875in"/>
      <style:text-properties style:font-name="Calibri" style:font-name-complex="Calibri"/>
    </style:style>
    <style:style style:name="TableColumn1790" style:family="table-column">
      <style:table-column-properties style:column-width="2.0187in" style:use-optimal-column-width="false"/>
    </style:style>
    <style:style style:name="TableColumn1791" style:family="table-column">
      <style:table-column-properties style:column-width="5.5618in" style:use-optimal-column-width="false"/>
    </style:style>
    <style:style style:name="Table1789" style:family="table">
      <style:table-properties style:width="7.5805in" fo:margin-left="-0.2027in" table:align="left"/>
    </style:style>
    <style:style style:name="TableRow1792" style:family="table-row">
      <style:table-row-properties style:min-row-height="0.0159in" style:use-optimal-row-height="false"/>
    </style:style>
    <style:style style:name="TableCell17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94" style:parent-style-name="Normal" style:family="paragraph">
      <style:paragraph-properties fo:margin-bottom="0in" fo:line-height="100%" fo:margin-right="0.0972in"/>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6" style:family="table-cell">
      <style:table-cell-properties fo:border="0.0104in solid #000000" style:writing-mode="lr-tb" fo:padding-top="0in" fo:padding-left="0.0486in" fo:padding-bottom="0in" fo:padding-right="0.0486in"/>
    </style:style>
    <style:style style:name="P1797"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1798" style:family="table-row">
      <style:table-row-properties style:min-row-height="0.0159in" style:use-optimal-row-height="false"/>
    </style:style>
    <style:style style:name="TableCell17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00" style:parent-style-name="Normal" style:family="paragraph">
      <style:paragraph-properties fo:margin-bottom="0in" fo:line-height="100%" fo:margin-right="0.0972in"/>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2" style:family="table-cell">
      <style:table-cell-properties fo:border="0.0104in solid #000000" style:writing-mode="lr-tb" fo:padding-top="0in" fo:padding-left="0.0486in" fo:padding-bottom="0in" fo:padding-right="0.0486in"/>
    </style:style>
    <style:style style:name="P1803"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806" style:parent-style-name="Fonteparág.padrão" style:family="text">
      <style:text-properties style:font-name="Calibri" style:font-name-complex="Calibri" fo:color="#000000"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ableRow1808" style:family="table-row">
      <style:table-row-properties style:min-row-height="0.1965in" style:use-optimal-row-height="false"/>
    </style:style>
    <style:style style:name="TableCell18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10" style:parent-style-name="Normal" style:family="paragraph">
      <style:paragraph-properties fo:margin-bottom="0in" fo:line-height="100%" fo:margin-right="0.0972in"/>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2" style:family="table-cell">
      <style:table-cell-properties fo:border="0.0104in solid #000000" style:writing-mode="lr-tb" fo:padding-top="0in" fo:padding-left="0.0486in" fo:padding-bottom="0in" fo:padding-right="0.0486in"/>
    </style:style>
    <style:style style:name="P1813"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816" style:parent-style-name="Fonteparág.padrão" style:family="text">
      <style:text-properties style:font-name="Calibri" style:font-name-complex="Calibri" fo:color="#000000"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ableRow1818" style:family="table-row">
      <style:table-row-properties style:min-row-height="0.0159in" style:use-optimal-row-height="false"/>
    </style:style>
    <style:style style:name="TableCell18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0" style:parent-style-name="Normal" style:family="paragraph">
      <style:paragraph-properties fo:margin-bottom="0in" fo:line-height="100%" fo:margin-right="0.0972in"/>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2" style:family="table-cell">
      <style:table-cell-properties fo:border="0.0104in solid #000000" style:writing-mode="lr-tb" fo:padding-top="0in" fo:padding-left="0.0486in" fo:padding-bottom="0in" fo:padding-right="0.0486in"/>
    </style:style>
    <style:style style:name="P1823"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P1824" style:parent-style-name="SemEspaçamento" style:family="paragraph">
      <style:paragraph-properties fo:text-align="justify" fo:text-indent="0.7875in"/>
      <style:text-properties style:font-name="Calibri" style:font-name-complex="Calibri" fo:font-weight="bold" style:font-weight-asian="bold" fo:font-size="6pt" style:font-size-asian="6pt"/>
    </style:style>
    <style:style style:name="P1825" style:parent-style-name="SemEspaçamento" style:family="paragraph">
      <style:paragraph-properties fo:text-align="justify" fo:margin-left="-0.1972in">
        <style:tab-stops/>
      </style:paragraph-properties>
    </style:style>
    <style:style style:name="T1826" style:parent-style-name="Fonteparág.padrão" style:family="text">
      <style:text-properties style:font-name="Calibri" style:font-name-complex="Calibri" fo:font-weight="bold" style:font-weight-asian="bold"/>
    </style:style>
    <style:style style:name="T1827" style:parent-style-name="Fonteparág.padrão" style:family="text">
      <style:text-properties style:font-name="Calibri" style:font-name-complex="Calibri"/>
    </style:style>
    <style:style style:name="P1828" style:parent-style-name="SemEspaçamento" style:family="paragraph">
      <style:paragraph-properties fo:text-align="justify" fo:margin-left="-0.1972in">
        <style:tab-stops/>
      </style:paragraph-properties>
      <style:text-properties style:font-name="Calibri" style:font-name-complex="Calibri"/>
    </style:style>
    <style:style style:name="P1829" style:parent-style-name="SemEspaçamento" style:family="paragraph">
      <style:paragraph-properties fo:text-align="justify" fo:margin-left="-0.1972in">
        <style:tab-stops/>
      </style:paragraph-properties>
    </style:style>
    <style:style style:name="T1830" style:parent-style-name="Fonteparág.padrão" style:family="text">
      <style:text-properties style:font-name="Calibri" style:font-name-complex="Calibri" fo:font-weight="bold" style:font-weight-asian="bold"/>
    </style:style>
    <style:style style:name="T1831" style:parent-style-name="Fonteparág.padrão" style:family="text">
      <style:text-properties style:font-name="Calibri" style:font-name-complex="Calibri"/>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SemEspaçamento" style:family="paragraph">
      <style:paragraph-properties fo:text-align="justify" fo:margin-left="-0.1972in">
        <style:tab-stops/>
      </style:paragraph-properties>
      <style:text-properties style:font-name="Calibri" style:font-name-complex="Calibri"/>
    </style:style>
    <style:style style:name="P1835" style:parent-style-name="Normal" style:family="paragraph">
      <style:paragraph-properties fo:text-align="justify" fo:margin-bottom="0in" fo:line-height="100%" fo:margin-left="-0.1972in" fo:margin-right="-0.7875in">
        <style:tab-stops/>
      </style:paragraph-properties>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fo:margin-right="-0.7875in">
        <style:tab-stops/>
      </style:paragraph-properties>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style="italic" style:font-style-asian="italic" fo:color="#000000" fo:font-size="10pt" style:font-size-asian="10pt" style:font-size-complex="10pt"/>
    </style:style>
    <style:style style:name="P1850"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fo:font-weight="bold" style:font-weight-asian="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font-weight="bold" style:font-weight-asian="bold"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tab-stop style:type="left" style:position="1.4888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Corpodetexto" style:family="paragraph">
      <style:paragraph-properties fo:text-align="justify" fo:margin-bottom="0in" fo:line-height="100%" fo:margin-left="-0.1972in">
        <style:tab-stops/>
      </style:paragraph-properties>
    </style:style>
    <style:style style:name="T1872" style:parent-style-name="Fonteparág.padrão" style:family="text">
      <style:text-properties style:font-name="Calibri" style:font-name-complex="Calibri" fo:font-weight="bold" style:font-weight-asian="bold"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87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876"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877"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P1881"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882" style:parent-style-name="Fonteparág.padrão" style:family="text">
      <style:text-properties style:font-name="Calibri" style:font-name-complex="Calibri" fo:font-weight="bold" style:font-weight-asian="bold" fo:font-size="10pt" style:font-size-asian="10pt" style:font-size-complex="10pt"/>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Arial" style:font-name-complex="Arial" fo:font-size="9pt" style:font-size-asian="9pt" style:font-size-complex="9pt"/>
    </style:style>
    <style:style style:name="P1886"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style>
    <style:style style:name="T18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1889" style:parent-style-name="Recuodecorpodetexto21" style:family="paragraph">
      <style:paragraph-properties fo:margin-left="-0.1972in" fo:margin-right="-0.0125in" fo:text-indent="0in">
        <style:tab-stops/>
      </style:paragraph-properties>
    </style:style>
    <style:style style:name="T1890" style:parent-style-name="Fonteparág.padrão" style:family="text">
      <style:text-properties style:font-name="Calibri" style:font-name-complex="Calibri" fo:font-style="italic" style:font-style-asian="italic"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6pt" style:font-size-asian="6pt" style:font-size-complex="10pt"/>
    </style:style>
    <style:style style:name="P1893" style:parent-style-name="Normal" style:family="paragraph">
      <style:paragraph-properties fo:widows="0" fo:orphans="0" fo:text-align="justify" fo:margin-bottom="0in" fo:line-height="100%" fo:margin-left="-0.1972in" fo:margin-right="-0.0125in">
        <style:tab-stops/>
      </style:paragraph-properties>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P189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899" style:parent-style-name="Título1" style:family="paragraph">
      <style:paragraph-properties fo:text-align="justify" fo:line-height="115%" fo:margin-left="-0.1972in" fo:margin-right="-0.0125in">
        <style:tab-stops>
          <style:tab-stop style:type="left" style:position="-2.1777in"/>
        </style:tab-stops>
      </style:paragraph-properties>
    </style:style>
    <style:style style:name="T1900" style:parent-style-name="Fonteparág.padrão" style:family="text">
      <style:text-properties style:font-name="Calibri" style:font-name-complex="Calibri" style:font-weight-complex="bold" style:use-window-font-color="true"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02" style:parent-style-name="Fonteparág.padrão" style:family="text">
      <style:text-properties style:font-name="Calibri" style:font-name-complex="Calibri" style:font-weight-complex="bold" style:use-window-font-color="true" fo:font-size="10pt" style:font-size-asian="10pt" style:font-size-complex="10pt"/>
    </style:style>
    <style:style style:name="T1903" style:parent-style-name="Fonteparág.padrão" style:family="text">
      <style:text-properties style:font-name="Calibri" style:font-name-complex="Calibri" style:font-weight-complex="bold" style:use-window-font-color="true" fo:font-size="10pt" style:font-size-asian="10pt" style:font-size-complex="10pt"/>
    </style:style>
    <style:style style:name="T1904" style:parent-style-name="Fonteparág.padrão" style:family="text">
      <style:text-properties style:font-name="Calibri" style:font-name-complex="Calibri" style:font-weight-complex="bold" style:use-window-font-color="true" fo:font-size="10pt" style:font-size-asian="10pt" style:font-size-complex="10pt"/>
    </style:style>
    <style:style style:name="T1905" style:parent-style-name="Fonteparág.padrão" style:family="text">
      <style:text-properties style:font-name="Calibri" style:font-name-complex="Calibri" style:use-window-font-color="true" fo:font-size="10pt" style:font-size-asian="10pt" style:font-size-complex="10pt"/>
    </style:style>
    <style:style style:name="T1906" style:parent-style-name="Fonteparág.padrão" style:family="text">
      <style:text-properties style:font-name="Calibri" style:font-name-complex="Calibri" style:font-weight-complex="bold" style:use-window-font-color="true" fo:font-size="10pt" style:font-size-asian="10pt" style:font-size-complex="10pt"/>
    </style:style>
    <style:style style:name="T1907" style:parent-style-name="Fonteparág.padrão" style:family="text">
      <style:text-properties style:font-name="Calibri" style:font-name-complex="Calibri" style:use-window-font-color="true" fo:font-size="10pt" style:font-size-asian="10pt" style:font-size-complex="10pt"/>
    </style:style>
    <style:style style:name="T1908" style:parent-style-name="Fonteparág.padrão" style:family="text">
      <style:text-properties style:font-name="Calibri" style:font-name-complex="Calibri" style:font-weight-complex="bold" style:use-window-font-color="true" fo:font-size="10pt" style:font-size-asian="10pt" style:font-size-complex="10pt"/>
    </style:style>
    <style:style style:name="T19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10" style:parent-style-name="Fonteparág.padrão" style:family="text">
      <style:text-properties style:font-name="Calibri" style:font-name-complex="Calibri" style:font-weight-complex="bold" style:use-window-font-color="true" fo:font-size="10pt" style:font-size-asian="10pt" style:font-size-complex="10pt"/>
    </style:style>
    <style:style style:name="P1911" style:parent-style-name="Normal" style:family="paragraph">
      <style:text-properties fo:font-size="4pt" style:font-size-asian="4pt"/>
    </style:style>
    <style:style style:name="TableColumn1913" style:family="table-column">
      <style:table-column-properties style:column-width="0.1111in" style:use-optimal-column-width="false"/>
    </style:style>
    <style:style style:name="TableColumn1914" style:family="table-column">
      <style:table-column-properties style:column-width="4.8722in" style:use-optimal-column-width="false"/>
    </style:style>
    <style:style style:name="TableColumn1915" style:family="table-column">
      <style:table-column-properties style:column-width="0.3812in" style:use-optimal-column-width="false"/>
    </style:style>
    <style:style style:name="TableColumn1916" style:family="table-column">
      <style:table-column-properties style:column-width="1.9201in" style:use-optimal-column-width="false"/>
    </style:style>
    <style:style style:name="Table1912" style:family="table">
      <style:table-properties style:width="7.2847in" fo:margin-left="0in" table:align="left"/>
    </style:style>
    <style:style style:name="TableRow1917" style:family="table-row">
      <style:table-row-properties style:use-optimal-row-height="false"/>
    </style:style>
    <style:style style:name="TableCell1918" style:family="table-cell">
      <style:table-cell-properties fo:border-top="none" fo:border-left="none" fo:border-bottom="none" fo:border-right="0.0069in solid #000000" style:writing-mode="lr-tb" fo:padding-top="0in" fo:padding-left="0.0486in" fo:padding-bottom="0in" fo:padding-right="0.0486in"/>
    </style:style>
    <style:style style:name="P1919" style:parent-style-name="Normal" style:family="paragraph">
      <style:paragraph-properties style:snap-to-layout-grid="false" fo:text-align="justify" fo:line-height="0.1944in"/>
      <style:text-properties style:font-name="Calibri" style:font-name-complex="Calibri" fo:font-size="10pt" style:font-size-asian="10pt" style:font-size-complex="10pt"/>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fo:text-align="justify" fo:line-height="115%" fo:margin-right="0.0666in"/>
      <style:text-properties style:font-name="Calibri" style:font-name-complex="Calibri" fo:font-size="10pt" style:font-size-asian="10pt" style:font-size-complex="10pt"/>
    </style:style>
    <style:style style:name="TableCell1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3" style:parent-style-name="Normal" style:family="paragraph">
      <style:paragraph-properties fo:text-align="center" fo:line-height="115%" fo:margin-left="-0.0486in">
        <style:tab-stops/>
      </style:paragraph-properties>
      <style:text-properties style:font-name="Calibri" style:font-name-complex="Calibri" fo:font-size="10pt" style:font-size-asian="10pt" style:font-size-complex="10pt"/>
    </style:style>
    <style:style style:name="TableCell19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5" style:parent-style-name="Normal" style:family="paragraph">
      <style:paragraph-properties fo:text-align="end" fo:line-height="115%" fo:margin-left="-0.0486in" fo:margin-right="0.0854in">
        <style:tab-stops/>
      </style:paragraph-properties>
      <style:text-properties style:font-name="Calibri" style:font-name-complex="Calibri"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top="none" fo:border-left="none" fo:border-bottom="none" fo:border-right="0.0069in solid #000000" style:writing-mode="lr-tb" fo:padding-top="0in" fo:padding-left="0.0486in" fo:padding-bottom="0in" fo:padding-right="0.0486in"/>
    </style:style>
    <style:style style:name="P1928" style:parent-style-name="Normal" style:family="paragraph">
      <style:paragraph-properties style:snap-to-layout-grid="false" fo:text-align="justify" fo:line-height="0.1944in"/>
      <style:text-properties style:font-name="Calibri" style:font-name-complex="Calibri" fo:font-size="10pt" style:font-size-asian="10pt" style:font-size-complex="10pt"/>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widows="0" fo:orphans="0" fo:text-align="justify" fo:line-height="115%" fo:margin-right="0.0666in"/>
      <style:text-properties style:font-name="Calibri" style:font-name-complex="Calibri" fo:font-size="10pt" style:font-size-asian="10pt"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style:snap-to-layout-grid="false" fo:text-align="center" fo:line-height="115%" fo:margin-left="-0.0486in">
        <style:tab-stops/>
      </style:paragraph-properties>
      <style:text-properties style:font-name="Calibri" style:font-name-complex="Calibri" fo:font-size="10pt" style:font-size-asian="10pt" style:font-size-complex="10pt"/>
    </style:style>
    <style:style style:name="TableCell19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4" style:parent-style-name="Título2" style:family="paragraph">
      <style:paragraph-properties fo:text-align="end" fo:margin-top="0in" fo:line-height="115%" fo:margin-left="-0.0486in" fo:margin-right="0.0854in">
        <style:tab-stops/>
      </style:paragraph-properties>
    </style:style>
    <style:style style:name="T193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language-asian="pt" style:country-asian="BR"/>
    </style:style>
    <style:style style:name="T193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1937" style:parent-style-name="Corpodetexto" style:family="paragraph">
      <style:paragraph-properties fo:margin-left="1.5583in" fo:margin-right="-0.0125in">
        <style:tab-stops/>
      </style:paragraph-properties>
      <style:text-properties style:font-name="Calibri" style:font-name-complex="Calibri" fo:font-size="10pt" style:font-size-asian="10pt" style:font-size-complex="10pt"/>
    </style:style>
    <style:style style:name="P1938" style:parent-style-name="Corpodetexto" style:family="paragraph">
      <style:paragraph-properties fo:text-align="justify" fo:margin-left="-0.1972in" fo:margin-right="-0.0125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fo:margin-right="-0.6881in">
        <style:tab-stops/>
      </style:paragraph-properties>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fo:margin-right="-0.6881in">
        <style:tab-stops/>
      </style:paragraph-properties>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6" style:parent-style-name="Fonteparág.padrão" style:family="text">
      <style:text-properties style:font-name="Calibri" style:font-name-complex="Calibri" style:font-weight-complex="bold" fo:font-size="10pt" style:font-size-asian="10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948" style:parent-style-name="Fonteparág.padrão" style:family="text">
      <style:text-properties style:font-name="Calibri" style:font-name-complex="Calibri" style:font-weight-complex="bold"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53"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style>
    <style:style style:name="T1969" style:parent-style-name="Fonteparág.padrão" style:family="text">
      <style:text-properties style:font-name="Calibri" style:font-name-complex="Calibri" fo:font-weight="bold" style:font-weight-asian="bold"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3"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974"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style:font-weight-complex="bold" fo:font-size="10pt" style:font-size-asian="10pt" style:font-size-complex="10pt"/>
    </style:style>
    <style:style style:name="P1978"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1979" style:parent-style-name="Fonteparág.padrão" style:family="text">
      <style:text-properties style:font-name="Calibri" style:font-name-complex="Calibri" fo:font-weight="bold" style:font-weight-asian="bold" fo:font-size="10pt" style:font-size-asian="10pt" style:font-size-complex="10pt"/>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style:font-weight-complex="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asian="Arial Unicode MS" style:font-name-complex="Calibri"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style:letter-kerning="true" fo:font-size="10pt" style:font-size-asian="10pt" style:font-size-complex="10pt"/>
    </style:style>
    <style:style style:name="P20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Título1" style:family="paragraph">
      <style:paragraph-properties fo:text-align="justify" fo:margin-top="0in" fo:margin-left="-0.1972in" fo:margin-right="-0.7875in">
        <style:tab-stops/>
      </style:paragraph-properties>
    </style:style>
    <style:style style:name="T20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14" style:parent-style-name="Fonteparág.padrão" style:family="text">
      <style:text-properties style:font-name="Calibri" style:font-name-complex="Calibri" style:use-window-font-color="true" fo:font-size="10pt" style:font-size-asian="10pt" style:font-size-complex="10pt"/>
    </style:style>
    <style:style style:name="P2015" style:parent-style-name="SemEspaçamento" style:family="paragraph">
      <style:paragraph-properties fo:text-align="justify" fo:margin-left="-0.1972in" fo:margin-right="-0.7875in">
        <style:tab-stops/>
      </style:paragraph-properties>
    </style:style>
    <style:style style:name="T2016" style:parent-style-name="Fonteparág.padrão" style:family="text">
      <style:text-properties style:font-name="Calibri" style:font-name-complex="Calibri" fo:font-weight="bold" style:font-weight-asian="bold"/>
    </style:style>
    <style:style style:name="T2017" style:parent-style-name="Fonteparág.padrão" style:family="text">
      <style:text-properties style:font-name="Calibri" style:font-name-complex="Calibri" fo:font-weight="bold" style:font-weight-asian="bold"/>
    </style:style>
    <style:style style:name="T2018" style:parent-style-name="Fonteparág.padrão" style:family="text">
      <style:text-properties style:font-name="Calibri" style:font-name-complex="Calibri"/>
    </style:style>
    <style:style style:name="P20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style:font-weight-complex="bold"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 style:family="text">
      <style:text-properties style:font-name="Calibri" style:font-name-complex="Calibri" fo:font-weight="bold" style:font-weight-asian="bold" fo:font-size="10pt" style:font-size-asian="10pt" style:font-size-complex="10pt"/>
    </style:style>
    <style:style style:name="T2043" style:parent-style-name="Fonteparág.padrão" style:family="text">
      <style:text-properties style:font-name="Calibri" style:font-name-asian="Arial Unicode MS" style:font-name-complex="Calibri"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style:letter-kerning="true" fo:font-size="10pt" style:font-size-asian="10pt" style:font-size-complex="10pt"/>
    </style:style>
    <style:style style:name="P20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0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49" style:parent-style-name="Título1" style:family="paragraph">
      <style:paragraph-properties fo:text-align="justify" fo:margin-top="0in" fo:margin-left="-0.1972in" fo:margin-right="-0.7875in">
        <style:tab-stops/>
      </style:paragraph-properties>
    </style:style>
    <style:style style:name="T20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51" style:parent-style-name="Fonteparág.padrão" style:family="text">
      <style:text-properties style:font-name="Calibri" style:font-name-complex="Calibri" style:use-window-font-color="true" fo:font-size="10pt" style:font-size-asian="10pt" style:font-size-complex="10pt"/>
    </style:style>
    <style:style style:name="P2052" style:parent-style-name="SemEspaçamento" style:family="paragraph">
      <style:paragraph-properties fo:text-align="justify" fo:margin-left="-0.1972in" fo:margin-right="-0.7875in">
        <style:tab-stops/>
      </style:paragraph-properties>
    </style:style>
    <style:style style:name="T2053" style:parent-style-name="Fonteparág.padrão" style:family="text">
      <style:text-properties style:font-name="Calibri" style:font-name-complex="Calibri" fo:font-weight="bold" style:font-weight-asian="bold"/>
    </style:style>
    <style:style style:name="T2054" style:parent-style-name="Fonteparág.padrão" style:family="text">
      <style:text-properties style:font-name="Calibri" style:font-name-complex="Calibri" fo:font-weight="bold" style:font-weight-asian="bold"/>
    </style:style>
    <style:style style:name="T2055" style:parent-style-name="Fonteparág.padrão" style:family="text">
      <style:text-properties style:font-name="Calibri" style:font-name-complex="Calibri"/>
    </style:style>
    <style:style style:name="P20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57" style:parent-style-name="Fonteparág.padrão" style:family="text">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fo:font-size="6pt" style:font-size-asian="6pt" style:font-size-complex="23pt"/>
    </style:style>
    <style:style style:name="P205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06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20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2"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06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0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65" style:parent-style-name="Standard" style:family="paragraph">
      <style:paragraph-properties fo:text-align="justify" fo:margin-left="-0.1972in">
        <style:tab-stops/>
      </style:paragraph-properties>
    </style:style>
    <style:style style:name="T2066" style:parent-style-name="Fonteparág.padrão" style:family="text">
      <style:text-properties style:font-name="Calibri" style:font-name-complex="Calibri" fo:font-size="10pt" style:font-size-asian="10pt" fo:background-color="#FFFFFF"/>
    </style:style>
    <style:style style:name="P2067" style:parent-style-name="Standard" style:family="paragraph">
      <style:paragraph-properties fo:text-align="justify" fo:margin-left="-0.1972in">
        <style:tab-stops/>
      </style:paragraph-properties>
    </style:style>
    <style:style style:name="T2068" style:parent-style-name="Fonteparág.padrão" style:family="text">
      <style:text-properties style:font-name="Calibri" style:font-name-complex="Calibri" fo:font-size="10pt" style:font-size-asian="10pt" fo:background-color="#FFFFFF"/>
    </style:style>
    <style:style style:name="T2069" style:parent-style-name="Fonteparág.padrão" style:family="text">
      <style:text-properties style:font-name="Calibri" style:font-name-complex="Calibri" fo:font-size="10pt" style:font-size-asian="10pt"/>
    </style:style>
    <style:style style:name="P20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72" style:parent-style-name="Standard" style:family="paragraph">
      <style:paragraph-properties fo:margin-left="-0.1972in" fo:margin-right="-0.3in">
        <style:tab-stops/>
      </style:paragraph-properties>
    </style:style>
    <style:style style:name="T2073" style:parent-style-name="Fonteparág.padrão" style:family="text">
      <style:text-properties style:font-name="Calibri" style:font-name-complex="Calibri" fo:font-size="10pt" style:font-size-asian="10pt" fo:background-color="#FFFFFF"/>
    </style:style>
    <style:style style:name="P2074" style:parent-style-name="Standard" style:family="paragraph">
      <style:paragraph-properties fo:margin-left="-0.1972in" fo:margin-right="-0.3in">
        <style:tab-stops/>
      </style:paragraph-properties>
    </style:style>
    <style:style style:name="T2075" style:parent-style-name="Fonteparág.padrão" style:family="text">
      <style:text-properties style:font-name="Calibri" style:font-name-complex="Calibri" fo:font-size="10pt" style:font-size-asian="10pt" fo:background-color="#FFFFFF"/>
    </style:style>
    <style:style style:name="P20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077" style:parent-style-name="Fonteparág.padrão" style:family="text">
      <style:text-properties style:font-name="Calibri" style:font-name-complex="Calibri" fo:letter-spacing="-0.002in" fo:font-size="10pt" style:font-size-asian="10pt" style:font-size-complex="10pt" fo:background-color="#FFFFFF"/>
    </style:style>
    <style:style style:name="T2078" style:parent-style-name="Fonteparág.padrão" style:family="text">
      <style:text-properties style:font-name="Calibri" style:font-name-complex="Calibri" fo:letter-spacing="-0.002in" fo:font-size="10pt" style:font-size-asian="10pt" style:font-size-complex="10pt" fo:background-color="#FFFFFF"/>
    </style:style>
    <style:style style:name="T2079" style:parent-style-name="Fonteparág.padrão" style:family="text">
      <style:text-properties style:font-name="Calibri" style:font-name-complex="Calibri" fo:letter-spacing="-0.002in" fo:font-size="10pt" style:font-size-asian="10pt" style:font-size-complex="10pt"/>
    </style:style>
    <style:style style:name="P2080" style:parent-style-name="Normal" style:family="paragraph">
      <style:paragraph-properties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081"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082"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0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84" style:parent-style-name="Standard" style:family="paragraph">
      <style:paragraph-properties fo:text-align="justify" fo:margin-left="-0.1972in">
        <style:tab-stops/>
      </style:paragraph-properties>
    </style:style>
    <style:style style:name="T2085" style:parent-style-name="Fonteparág.padrão" style:family="text">
      <style:text-properties style:font-name="Calibri" style:font-name-complex="Calibri" fo:font-size="10pt" style:font-size-asian="10pt" fo:background-color="#FFFFFF"/>
    </style:style>
    <style:style style:name="P2086" style:parent-style-name="Standard" style:family="paragraph">
      <style:paragraph-properties fo:text-align="justify" fo:margin-left="-0.1972in">
        <style:tab-stops/>
      </style:paragraph-properties>
    </style:style>
    <style:style style:name="T2087" style:parent-style-name="Fonteparág.padrão" style:family="text">
      <style:text-properties style:font-name="Calibri" style:font-name-complex="Calibri" fo:font-size="10pt" style:font-size-asian="10pt" fo:background-color="#FFFFFF"/>
    </style:style>
    <style:style style:name="T2088" style:parent-style-name="Fonteparág.padrão" style:family="text">
      <style:text-properties style:font-name="Calibri" style:font-name-complex="Calibri" fo:font-size="10pt" style:font-size-asian="10pt"/>
    </style:style>
    <style:style style:name="P20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1" style:parent-style-name="Standard" style:family="paragraph">
      <style:paragraph-properties fo:text-align="justify" fo:margin-left="-0.1972in">
        <style:tab-stops/>
      </style:paragraph-properties>
    </style:style>
    <style:style style:name="T2092" style:parent-style-name="Fonteparág.padrão" style:family="text">
      <style:text-properties style:font-name="Calibri" style:font-name-complex="Calibri" fo:font-size="10pt" style:font-size-asian="10pt" fo:background-color="#FFFFFF"/>
    </style:style>
    <style:style style:name="P2093" style:parent-style-name="Standard" style:family="paragraph">
      <style:paragraph-properties fo:text-align="justify" fo:margin-left="-0.1972in">
        <style:tab-stops/>
      </style:paragraph-properties>
    </style:style>
    <style:style style:name="T2094" style:parent-style-name="Fonteparág.padrão" style:family="text">
      <style:text-properties style:font-name="Calibri" style:font-name-complex="Calibri" fo:font-size="10pt" style:font-size-asian="10pt" fo:background-color="#FFFFFF"/>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6" style:parent-style-name="Fonteparág.padrão" style:family="text">
      <style:text-properties style:font-name="Calibri" style:font-name-complex="Calibri" fo:letter-spacing="-0.002in" fo:font-size="10pt" style:font-size-asian="10pt" style:font-size-complex="10pt" fo:background-color="#FFFFFF"/>
    </style:style>
    <style:style style:name="T2097" style:parent-style-name="Fonteparág.padrão" style:family="text">
      <style:text-properties style:font-name="Calibri" style:font-name-complex="Calibri" fo:letter-spacing="-0.002in" fo:font-size="10pt" style:font-size-asian="10pt" style:font-size-complex="10pt" fo:background-color="#FFFFFF"/>
    </style:style>
    <style:style style:name="T2098" style:parent-style-name="Fonteparág.padrão" style:family="text">
      <style:text-properties style:font-name="Calibri" style:font-name-complex="Calibri" fo:letter-spacing="-0.002in" fo:font-size="10pt" style:font-size-asian="10pt" style:font-size-complex="10pt"/>
    </style:style>
    <style:style style:name="P20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01"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1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03" style:parent-style-name="Standard" style:family="paragraph">
      <style:paragraph-properties fo:text-align="justify" fo:margin-left="-0.1972in">
        <style:tab-stops/>
      </style:paragraph-properties>
    </style:style>
    <style:style style:name="T2104" style:parent-style-name="Fonteparág.padrão" style:family="text">
      <style:text-properties style:font-name="Calibri" style:font-name-complex="Calibri" fo:font-size="10pt" style:font-size-asian="10pt" fo:background-color="#FFFFFF"/>
    </style:style>
    <style:style style:name="P2105" style:parent-style-name="Standard" style:family="paragraph">
      <style:paragraph-properties fo:text-align="justify" fo:margin-left="-0.1972in">
        <style:tab-stops/>
      </style:paragraph-properties>
    </style:style>
    <style:style style:name="T2106" style:parent-style-name="Fonteparág.padrão" style:family="text">
      <style:text-properties style:font-name="Calibri" style:font-name-complex="Calibri" fo:font-size="10pt" style:font-size-asian="10pt" fo:background-color="#FFFFFF"/>
    </style:style>
    <style:style style:name="T2107" style:parent-style-name="Fonteparág.padrão" style:family="text">
      <style:text-properties style:font-name="Calibri" style:font-name-complex="Calibri" fo:font-size="10pt" style:font-size-asian="10pt"/>
    </style:style>
    <style:style style:name="P21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10" style:parent-style-name="Standard" style:family="paragraph">
      <style:paragraph-properties fo:text-align="justify" fo:margin-left="-0.1972in">
        <style:tab-stops/>
      </style:paragraph-properties>
    </style:style>
    <style:style style:name="T2111" style:parent-style-name="Fonteparág.padrão" style:family="text">
      <style:text-properties style:font-name="Calibri" style:font-name-complex="Calibri" fo:font-size="10pt" style:font-size-asian="10pt" fo:background-color="#FFFFFF"/>
    </style:style>
    <style:style style:name="P2112" style:parent-style-name="Standard" style:family="paragraph">
      <style:paragraph-properties fo:text-align="justify" fo:margin-left="-0.1972in">
        <style:tab-stops/>
      </style:paragraph-properties>
    </style:style>
    <style:style style:name="T2113" style:parent-style-name="Fonteparág.padrão" style:family="text">
      <style:text-properties style:font-name="Calibri" style:font-name-complex="Calibri" fo:font-size="10pt" style:font-size-asian="10pt" fo:background-color="#FFFFFF"/>
    </style:style>
    <style:style style:name="P2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5" style:parent-style-name="Fonteparág.padrão" style:family="text">
      <style:text-properties style:font-name="Calibri" style:font-name-complex="Calibri" fo:letter-spacing="-0.002in" fo:font-size="10pt" style:font-size-asian="10pt" style:font-size-complex="10pt" fo:background-color="#FFFFFF"/>
    </style:style>
    <style:style style:name="T2116" style:parent-style-name="Fonteparág.padrão" style:family="text">
      <style:text-properties style:font-name="Calibri" style:font-name-complex="Calibri" fo:letter-spacing="-0.002in" fo:font-size="10pt" style:font-size-asian="10pt" style:font-size-complex="10pt" fo:background-color="#FFFFFF"/>
    </style:style>
    <style:style style:name="T2117" style:parent-style-name="Fonteparág.padrão" style:family="text">
      <style:text-properties style:font-name="Calibri" style:font-name-complex="Calibri" fo:letter-spacing="-0.002in"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119"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20"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1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2" style:parent-style-name="Standard" style:family="paragraph">
      <style:paragraph-properties fo:text-align="justify" fo:margin-left="-0.1972in">
        <style:tab-stops/>
      </style:paragraph-properties>
    </style:style>
    <style:style style:name="T2123" style:parent-style-name="Fonteparág.padrão" style:family="text">
      <style:text-properties style:font-name="Calibri" style:font-name-complex="Calibri" fo:font-size="10pt" style:font-size-asian="10pt" fo:background-color="#FFFFFF"/>
    </style:style>
    <style:style style:name="P2124" style:parent-style-name="Standard" style:family="paragraph">
      <style:paragraph-properties fo:text-align="justify" fo:margin-left="-0.1972in">
        <style:tab-stops/>
      </style:paragraph-properties>
    </style:style>
    <style:style style:name="T2125" style:parent-style-name="Fonteparág.padrão" style:family="text">
      <style:text-properties style:font-name="Calibri" style:font-name-complex="Calibri" fo:font-size="10pt" style:font-size-asian="10pt" fo:background-color="#FFFFFF"/>
    </style:style>
    <style:style style:name="T2126" style:parent-style-name="Fonteparág.padrão" style:family="text">
      <style:text-properties style:font-name="Calibri" style:font-name-complex="Calibri" fo:font-size="10pt" style:font-size-asian="10pt"/>
    </style:style>
    <style:style style:name="P21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9" style:parent-style-name="Standard" style:family="paragraph">
      <style:paragraph-properties fo:text-align="justify" fo:margin-left="-0.1972in">
        <style:tab-stops/>
      </style:paragraph-properties>
    </style:style>
    <style:style style:name="T2130" style:parent-style-name="Fonteparág.padrão" style:family="text">
      <style:text-properties style:font-name="Calibri" style:font-name-complex="Calibri" fo:font-size="10pt" style:font-size-asian="10pt" fo:background-color="#FFFFFF"/>
    </style:style>
    <style:style style:name="P2131" style:parent-style-name="Standard" style:family="paragraph">
      <style:paragraph-properties fo:text-align="justify" fo:margin-left="-0.1972in">
        <style:tab-stops/>
      </style:paragraph-properties>
    </style:style>
    <style:style style:name="T2132" style:parent-style-name="Fonteparág.padrão" style:family="text">
      <style:text-properties style:font-name="Calibri" style:font-name-complex="Calibri" fo:font-size="10pt" style:font-size-asian="10pt" fo:background-color="#FFFFFF"/>
    </style:style>
    <style:style style:name="P2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4" style:parent-style-name="Fonteparág.padrão" style:family="text">
      <style:text-properties style:font-name="Calibri" style:font-name-complex="Calibri" fo:letter-spacing="-0.002in" fo:font-size="10pt" style:font-size-asian="10pt" style:font-size-complex="10pt" fo:background-color="#FFFFFF"/>
    </style:style>
    <style:style style:name="T2135" style:parent-style-name="Fonteparág.padrão" style:family="text">
      <style:text-properties style:font-name="Calibri" style:font-name-complex="Calibri" fo:letter-spacing="-0.002in" fo:font-size="10pt" style:font-size-asian="10pt" style:font-size-complex="10pt" fo:background-color="#FFFFFF"/>
    </style:style>
    <style:style style:name="T2136" style:parent-style-name="Fonteparág.padrão" style:family="text">
      <style:text-properties style:font-name="Calibri" style:font-name-complex="Calibri" fo:letter-spacing="-0.002in"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39"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1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41" style:parent-style-name="Standard" style:family="paragraph">
      <style:paragraph-properties fo:text-align="justify" fo:margin-left="-0.1972in">
        <style:tab-stops/>
      </style:paragraph-properties>
    </style:style>
    <style:style style:name="T2142" style:parent-style-name="Fonteparág.padrão" style:family="text">
      <style:text-properties style:font-name="Calibri" style:font-name-complex="Calibri" fo:font-size="10pt" style:font-size-asian="10pt" fo:background-color="#FFFFFF"/>
    </style:style>
    <style:style style:name="P2143" style:parent-style-name="Standard" style:family="paragraph">
      <style:paragraph-properties fo:text-align="justify" fo:margin-left="-0.1972in">
        <style:tab-stops/>
      </style:paragraph-properties>
    </style:style>
    <style:style style:name="T2144" style:parent-style-name="Fonteparág.padrão" style:family="text">
      <style:text-properties style:font-name="Calibri" style:font-name-complex="Calibri" fo:font-size="10pt" style:font-size-asian="10pt" fo:background-color="#FFFFFF"/>
    </style:style>
    <style:style style:name="T2145" style:parent-style-name="Fonteparág.padrão" style:family="text">
      <style:text-properties style:font-name="Calibri" style:font-name-complex="Calibri" fo:font-size="10pt" style:font-size-asian="10pt"/>
    </style:style>
    <style:style style:name="P21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48" style:parent-style-name="Standard" style:family="paragraph">
      <style:paragraph-properties fo:text-align="justify" fo:margin-left="-0.1972in">
        <style:tab-stops/>
      </style:paragraph-properties>
    </style:style>
    <style:style style:name="T2149" style:parent-style-name="Fonteparág.padrão" style:family="text">
      <style:text-properties style:font-name="Calibri" style:font-name-complex="Calibri" fo:font-size="10pt" style:font-size-asian="10pt" fo:background-color="#FFFFFF"/>
    </style:style>
    <style:style style:name="P2150" style:parent-style-name="Standard" style:family="paragraph">
      <style:paragraph-properties fo:text-align="justify" fo:margin-left="-0.1972in">
        <style:tab-stops/>
      </style:paragraph-properties>
    </style:style>
    <style:style style:name="T2151" style:parent-style-name="Fonteparág.padrão" style:family="text">
      <style:text-properties style:font-name="Calibri" style:font-name-complex="Calibri" fo:font-size="10pt" style:font-size-asian="10pt" fo:background-color="#FFFFFF"/>
    </style:style>
    <style:style style:name="P2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3" style:parent-style-name="Fonteparág.padrão" style:family="text">
      <style:text-properties style:font-name="Calibri" style:font-name-complex="Calibri" fo:letter-spacing="-0.002in" fo:font-size="10pt" style:font-size-asian="10pt" style:font-size-complex="10pt" fo:background-color="#FFFFFF"/>
    </style:style>
    <style:style style:name="T2154" style:parent-style-name="Fonteparág.padrão" style:family="text">
      <style:text-properties style:font-name="Calibri" style:font-name-complex="Calibri" fo:letter-spacing="-0.002in" fo:font-size="10pt" style:font-size-asian="10pt" style:font-size-complex="10pt" fo:background-color="#FFFFFF"/>
    </style:style>
    <style:style style:name="T2155" style:parent-style-name="Fonteparág.padrão" style:family="text">
      <style:text-properties style:font-name="Calibri" style:font-name-complex="Calibri" fo:letter-spacing="-0.002in"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157"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58"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59"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1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61" style:parent-style-name="Standard" style:family="paragraph">
      <style:paragraph-properties fo:text-align="justify" fo:margin-left="-0.1972in">
        <style:tab-stops/>
      </style:paragraph-properties>
    </style:style>
    <style:style style:name="T2162" style:parent-style-name="Fonteparág.padrão" style:family="text">
      <style:text-properties style:font-name="Calibri" style:font-name-complex="Calibri" fo:font-size="10pt" style:font-size-asian="10pt" fo:background-color="#FFFFFF"/>
    </style:style>
    <style:style style:name="P2163" style:parent-style-name="Standard" style:family="paragraph">
      <style:paragraph-properties fo:text-align="justify" fo:margin-left="-0.1972in">
        <style:tab-stops/>
      </style:paragraph-properties>
    </style:style>
    <style:style style:name="T2164" style:parent-style-name="Fonteparág.padrão" style:family="text">
      <style:text-properties style:font-name="Calibri" style:font-name-complex="Calibri" fo:font-size="10pt" style:font-size-asian="10pt" fo:background-color="#FFFFFF"/>
    </style:style>
    <style:style style:name="P21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67" style:parent-style-name="Standard" style:family="paragraph">
      <style:paragraph-properties fo:text-align="justify" fo:margin-left="-0.1972in">
        <style:tab-stops/>
      </style:paragraph-properties>
    </style:style>
    <style:style style:name="T2168" style:parent-style-name="Fonteparág.padrão" style:family="text">
      <style:text-properties style:font-name="Calibri" style:font-name-complex="Calibri" fo:font-size="10pt" style:font-size-asian="10pt" fo:background-color="#FFFFFF"/>
    </style:style>
    <style:style style:name="P2169" style:parent-style-name="Standard" style:family="paragraph">
      <style:paragraph-properties fo:text-align="justify" fo:margin-left="-0.1972in">
        <style:tab-stops/>
      </style:paragraph-properties>
    </style:style>
    <style:style style:name="T2170" style:parent-style-name="Fonteparág.padrão" style:family="text">
      <style:text-properties style:font-name="Calibri" style:font-name-complex="Calibri" fo:font-size="10pt" style:font-size-asian="10pt" fo:background-color="#FFFFFF"/>
    </style:style>
    <style:style style:name="P2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2" style:parent-style-name="Fonteparág.padrão" style:family="text">
      <style:text-properties style:font-name="Calibri" style:font-name-complex="Calibri" fo:letter-spacing="-0.002in" fo:font-size="10pt" style:font-size-asian="10pt" style:font-size-complex="10pt" fo:background-color="#FFFFFF"/>
    </style:style>
    <style:style style:name="T2173" style:parent-style-name="Fonteparág.padrão" style:family="text">
      <style:text-properties style:font-name="Calibri" style:font-name-complex="Calibri" fo:letter-spacing="-0.002in" fo:font-size="10pt" style:font-size-asian="10pt" style:font-size-complex="10pt" fo:background-color="#FFFFFF"/>
    </style:style>
    <style:style style:name="T2174" style:parent-style-name="Fonteparág.padrão" style:family="text">
      <style:text-properties style:font-name="Calibri" style:font-name-complex="Calibri" fo:letter-spacing="-0.002in"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77" style:parent-style-name="Standard" style:family="paragraph">
      <style:paragraph-properties fo:text-align="justify" fo:margin-left="-0.1972in">
        <style:tab-stops/>
      </style:paragraph-properties>
      <style:text-properties style:font-name="Calibri" style:font-name-complex="Calibri" fo:font-weight="bold" style:font-weight-asian="bold" fo:font-size="8pt" style:font-size-asian="8pt" style:font-size-complex="12pt"/>
    </style:style>
    <style:style style:name="P21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79" style:parent-style-name="Standard" style:family="paragraph">
      <style:paragraph-properties fo:text-align="justify" fo:margin-left="-0.1972in">
        <style:tab-stops/>
      </style:paragraph-properties>
    </style:style>
    <style:style style:name="T2180" style:parent-style-name="Fonteparág.padrão" style:family="text">
      <style:text-properties style:font-name="Calibri" style:font-name-complex="Calibri" fo:font-size="10pt" style:font-size-asian="10pt" fo:background-color="#FFFFFF"/>
    </style:style>
    <style:style style:name="P2181" style:parent-style-name="Standard" style:family="paragraph">
      <style:paragraph-properties fo:text-align="justify" fo:margin-left="-0.1972in">
        <style:tab-stops/>
      </style:paragraph-properties>
    </style:style>
    <style:style style:name="T2182" style:parent-style-name="Fonteparág.padrão" style:family="text">
      <style:text-properties style:font-name="Calibri" style:font-name-complex="Calibri" fo:font-size="10pt" style:font-size-asian="10pt" fo:background-color="#FFFFFF"/>
    </style:style>
    <style:style style:name="P21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85" style:parent-style-name="Standard" style:family="paragraph">
      <style:paragraph-properties fo:text-align="justify" fo:margin-left="-0.1972in">
        <style:tab-stops/>
      </style:paragraph-properties>
    </style:style>
    <style:style style:name="T2186" style:parent-style-name="Fonteparág.padrão" style:family="text">
      <style:text-properties style:font-name="Calibri" style:font-name-complex="Calibri" fo:font-size="10pt" style:font-size-asian="10pt" fo:background-color="#FFFFFF"/>
    </style:style>
    <style:style style:name="P2187" style:parent-style-name="Standard" style:family="paragraph">
      <style:paragraph-properties fo:text-align="justify" fo:margin-left="-0.1972in">
        <style:tab-stops/>
      </style:paragraph-properties>
    </style:style>
    <style:style style:name="T2188" style:parent-style-name="Fonteparág.padrão" style:family="text">
      <style:text-properties style:font-name="Calibri" style:font-name-complex="Calibri" fo:font-size="10pt" style:font-size-asian="10pt" fo:background-color="#FFFFFF"/>
    </style:style>
    <style:style style:name="P2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0" style:parent-style-name="Fonteparág.padrão" style:family="text">
      <style:text-properties style:font-name="Calibri" style:font-name-complex="Calibri" fo:letter-spacing="-0.002in" fo:font-size="10pt" style:font-size-asian="10pt" style:font-size-complex="10pt" fo:background-color="#FFFFFF"/>
    </style:style>
    <style:style style:name="T2191" style:parent-style-name="Fonteparág.padrão" style:family="text">
      <style:text-properties style:font-name="Calibri" style:font-name-complex="Calibri" fo:letter-spacing="-0.002in" fo:font-size="10pt" style:font-size-asian="10pt" style:font-size-complex="10pt" fo:background-color="#FFFFFF"/>
    </style:style>
    <style:style style:name="T2192" style:parent-style-name="Fonteparág.padrão" style:family="text">
      <style:text-properties style:font-name="Calibri" style:font-name-complex="Calibri" fo:letter-spacing="-0.002in"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194"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195"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2pt"/>
    </style:style>
    <style:style style:name="P21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7" style:parent-style-name="Standard" style:family="paragraph">
      <style:paragraph-properties fo:text-align="justify" fo:margin-left="-0.1972in">
        <style:tab-stops/>
      </style:paragraph-properties>
    </style:style>
    <style:style style:name="T2198" style:parent-style-name="Fonteparág.padrão" style:family="text">
      <style:text-properties style:font-name="Calibri" style:font-name-complex="Calibri" fo:font-size="10pt" style:font-size-asian="10pt" fo:background-color="#FFFFFF"/>
    </style:style>
    <style:style style:name="P2199" style:parent-style-name="Standard" style:family="paragraph">
      <style:paragraph-properties fo:text-align="justify" fo:margin-left="-0.1972in">
        <style:tab-stops/>
      </style:paragraph-properties>
    </style:style>
    <style:style style:name="T2200" style:parent-style-name="Fonteparág.padrão" style:family="text">
      <style:text-properties style:font-name="Calibri" style:font-name-complex="Calibri" fo:font-size="10pt" style:font-size-asian="10pt" fo:background-color="#FFFFFF"/>
    </style:style>
    <style:style style:name="P22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3" style:parent-style-name="Standard" style:family="paragraph">
      <style:paragraph-properties fo:text-align="justify" fo:margin-left="-0.1972in">
        <style:tab-stops/>
      </style:paragraph-properties>
    </style:style>
    <style:style style:name="T2204" style:parent-style-name="Fonteparág.padrão" style:family="text">
      <style:text-properties style:font-name="Calibri" style:font-name-complex="Calibri" fo:font-size="10pt" style:font-size-asian="10pt" fo:background-color="#FFFFFF"/>
    </style:style>
    <style:style style:name="P2205" style:parent-style-name="Standard" style:family="paragraph">
      <style:paragraph-properties fo:text-align="justify" fo:margin-left="-0.1972in">
        <style:tab-stops/>
      </style:paragraph-properties>
    </style:style>
    <style:style style:name="T2206" style:parent-style-name="Fonteparág.padrão" style:family="text">
      <style:text-properties style:font-name="Calibri" style:font-name-complex="Calibri" fo:font-size="10pt" style:font-size-asian="10pt" fo:background-color="#FFFFFF"/>
    </style:style>
    <style:style style:name="P2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8" style:parent-style-name="Fonteparág.padrão" style:family="text">
      <style:text-properties style:font-name="Calibri" style:font-name-complex="Calibri" fo:letter-spacing="-0.002in" fo:font-size="10pt" style:font-size-asian="10pt" style:font-size-complex="10pt" fo:background-color="#FFFFFF"/>
    </style:style>
    <style:style style:name="T2209" style:parent-style-name="Fonteparág.padrão" style:family="text">
      <style:text-properties style:font-name="Calibri" style:font-name-complex="Calibri" fo:letter-spacing="-0.002in" fo:font-size="10pt" style:font-size-asian="10pt" style:font-size-complex="10pt" fo:background-color="#FFFFFF"/>
    </style:style>
    <style:style style:name="T2210" style:parent-style-name="Fonteparág.padrão" style:family="text">
      <style:text-properties style:font-name="Calibri" style:font-name-complex="Calibri" fo:letter-spacing="-0.002in"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212"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213"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2pt"/>
    </style:style>
    <style:style style:name="P22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15" style:parent-style-name="Standard" style:family="paragraph">
      <style:paragraph-properties fo:text-align="justify" fo:margin-left="-0.1972in">
        <style:tab-stops/>
      </style:paragraph-properties>
    </style:style>
    <style:style style:name="T2216" style:parent-style-name="Fonteparág.padrão" style:family="text">
      <style:text-properties style:font-name="Calibri" style:font-name-complex="Calibri" fo:font-size="10pt" style:font-size-asian="10pt" fo:background-color="#FFFFFF"/>
    </style:style>
    <style:style style:name="P2217" style:parent-style-name="Standard" style:family="paragraph">
      <style:paragraph-properties fo:text-align="justify" fo:margin-left="-0.1972in">
        <style:tab-stops/>
      </style:paragraph-properties>
    </style:style>
    <style:style style:name="T2218" style:parent-style-name="Fonteparág.padrão" style:family="text">
      <style:text-properties style:font-name="Calibri" style:font-name-complex="Calibri" fo:font-size="10pt" style:font-size-asian="10pt" fo:background-color="#FFFFFF"/>
    </style:style>
    <style:style style:name="P22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1" style:parent-style-name="Standard" style:family="paragraph">
      <style:paragraph-properties fo:text-align="justify" fo:margin-left="-0.1972in">
        <style:tab-stops/>
      </style:paragraph-properties>
    </style:style>
    <style:style style:name="T2222" style:parent-style-name="Fonteparág.padrão" style:family="text">
      <style:text-properties style:font-name="Calibri" style:font-name-complex="Calibri" fo:font-size="10pt" style:font-size-asian="10pt" fo:background-color="#FFFFFF"/>
    </style:style>
    <style:style style:name="P2223" style:parent-style-name="Standard" style:family="paragraph">
      <style:paragraph-properties fo:text-align="justify" fo:margin-left="-0.1972in">
        <style:tab-stops/>
      </style:paragraph-properties>
    </style:style>
    <style:style style:name="T2224" style:parent-style-name="Fonteparág.padrão" style:family="text">
      <style:text-properties style:font-name="Calibri" style:font-name-complex="Calibri" fo:font-size="10pt" style:font-size-asian="10pt" fo:background-color="#FFFFFF"/>
    </style:style>
    <style:style style:name="P2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6" style:parent-style-name="Fonteparág.padrão" style:family="text">
      <style:text-properties style:font-name="Calibri" style:font-name-complex="Calibri" fo:letter-spacing="-0.002in" fo:font-size="10pt" style:font-size-asian="10pt" style:font-size-complex="10pt" fo:background-color="#FFFFFF"/>
    </style:style>
    <style:style style:name="T2227" style:parent-style-name="Fonteparág.padrão" style:family="text">
      <style:text-properties style:font-name="Calibri" style:font-name-complex="Calibri" fo:letter-spacing="-0.002in" fo:font-size="10pt" style:font-size-asian="10pt" style:font-size-complex="10pt" fo:background-color="#FFFFFF"/>
    </style:style>
    <style:style style:name="T2228" style:parent-style-name="Fonteparág.padrão" style:family="text">
      <style:text-properties style:font-name="Calibri" style:font-name-complex="Calibri" fo:letter-spacing="-0.002in"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30"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231"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2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33" style:parent-style-name="Standard" style:family="paragraph">
      <style:paragraph-properties fo:text-align="justify" fo:margin-left="-0.1972in">
        <style:tab-stops/>
      </style:paragraph-properties>
    </style:style>
    <style:style style:name="T2234" style:parent-style-name="Fonteparág.padrão" style:family="text">
      <style:text-properties style:font-name="Calibri" style:font-name-complex="Calibri" fo:font-size="10pt" style:font-size-asian="10pt" fo:background-color="#FFFFFF"/>
    </style:style>
    <style:style style:name="P2235" style:parent-style-name="Standard" style:family="paragraph">
      <style:paragraph-properties fo:text-align="justify" fo:margin-left="-0.1972in">
        <style:tab-stops/>
      </style:paragraph-properties>
    </style:style>
    <style:style style:name="T2236" style:parent-style-name="Fonteparág.padrão" style:family="text">
      <style:text-properties style:font-name="Calibri" style:font-name-complex="Calibri" fo:font-size="10pt" style:font-size-asian="10pt" fo:background-color="#FFFFFF"/>
    </style:style>
    <style:style style:name="P22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39" style:parent-style-name="Standard" style:family="paragraph">
      <style:paragraph-properties fo:text-align="justify" fo:margin-left="-0.1972in">
        <style:tab-stops/>
      </style:paragraph-properties>
    </style:style>
    <style:style style:name="T2240" style:parent-style-name="Fonteparág.padrão" style:family="text">
      <style:text-properties style:font-name="Calibri" style:font-name-complex="Calibri" fo:font-size="10pt" style:font-size-asian="10pt" fo:background-color="#FFFFFF"/>
    </style:style>
    <style:style style:name="P2241" style:parent-style-name="Standard" style:family="paragraph">
      <style:paragraph-properties fo:text-align="justify" fo:margin-left="-0.1972in">
        <style:tab-stops/>
      </style:paragraph-properties>
    </style:style>
    <style:style style:name="T2242" style:parent-style-name="Fonteparág.padrão" style:family="text">
      <style:text-properties style:font-name="Calibri" style:font-name-complex="Calibri" fo:font-size="10pt" style:font-size-asian="10pt" fo:background-color="#FFFFFF"/>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4" style:parent-style-name="Fonteparág.padrão" style:family="text">
      <style:text-properties style:font-name="Calibri" style:font-name-complex="Calibri" fo:letter-spacing="-0.002in" fo:font-size="10pt" style:font-size-asian="10pt" style:font-size-complex="10pt" fo:background-color="#FFFFFF"/>
    </style:style>
    <style:style style:name="T2245" style:parent-style-name="Fonteparág.padrão" style:family="text">
      <style:text-properties style:font-name="Calibri" style:font-name-complex="Calibri" fo:letter-spacing="-0.002in" fo:font-size="10pt" style:font-size-asian="10pt" style:font-size-complex="10pt" fo:background-color="#FFFFFF"/>
    </style:style>
    <style:style style:name="T2246" style:parent-style-name="Fonteparág.padrão" style:family="text">
      <style:text-properties style:font-name="Calibri" style:font-name-complex="Calibri" fo:letter-spacing="-0.002in" fo:font-size="10pt" style:font-size-asian="10pt" style:font-size-complex="10pt"/>
    </style:style>
    <style:style style:name="P2247"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248"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2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0" style:parent-style-name="Standard" style:family="paragraph">
      <style:paragraph-properties fo:text-align="justify" fo:margin-left="-0.1972in">
        <style:tab-stops/>
      </style:paragraph-properties>
    </style:style>
    <style:style style:name="T2251" style:parent-style-name="Fonteparág.padrão" style:family="text">
      <style:text-properties style:font-name="Calibri" style:font-name-complex="Calibri" fo:font-size="10pt" style:font-size-asian="10pt" fo:background-color="#FFFFFF"/>
    </style:style>
    <style:style style:name="P2252" style:parent-style-name="Standard" style:family="paragraph">
      <style:paragraph-properties fo:text-align="justify" fo:margin-left="-0.1972in">
        <style:tab-stops/>
      </style:paragraph-properties>
    </style:style>
    <style:style style:name="T2253" style:parent-style-name="Fonteparág.padrão" style:family="text">
      <style:text-properties style:font-name="Calibri" style:font-name-complex="Calibri" fo:font-size="10pt" style:font-size-asian="10pt" fo:background-color="#FFFFFF"/>
    </style:style>
    <style:style style:name="P22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6" style:parent-style-name="Standard" style:family="paragraph">
      <style:paragraph-properties fo:text-align="justify" fo:margin-left="-0.1972in">
        <style:tab-stops/>
      </style:paragraph-properties>
    </style:style>
    <style:style style:name="T2257" style:parent-style-name="Fonteparág.padrão" style:family="text">
      <style:text-properties style:font-name="Calibri" style:font-name-complex="Calibri" fo:font-size="10pt" style:font-size-asian="10pt" fo:background-color="#FFFFFF"/>
    </style:style>
    <style:style style:name="P2258" style:parent-style-name="Standard" style:family="paragraph">
      <style:paragraph-properties fo:text-align="justify" fo:margin-left="-0.1972in">
        <style:tab-stops/>
      </style:paragraph-properties>
    </style:style>
    <style:style style:name="T2259" style:parent-style-name="Fonteparág.padrão" style:family="text">
      <style:text-properties style:font-name="Calibri" style:font-name-complex="Calibri" fo:font-size="10pt" style:font-size-asian="10pt" fo:background-color="#FFFFFF"/>
    </style:style>
    <style:style style:name="P2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1" style:parent-style-name="Fonteparág.padrão" style:family="text">
      <style:text-properties style:font-name="Calibri" style:font-name-complex="Calibri" fo:letter-spacing="-0.002in" fo:font-size="10pt" style:font-size-asian="10pt" style:font-size-complex="10pt" fo:background-color="#FFFFFF"/>
    </style:style>
    <style:style style:name="T2262" style:parent-style-name="Fonteparág.padrão" style:family="text">
      <style:text-properties style:font-name="Calibri" style:font-name-complex="Calibri" fo:letter-spacing="-0.002in" fo:font-size="10pt" style:font-size-asian="10pt" style:font-size-complex="10pt" fo:background-color="#FFFFFF"/>
    </style:style>
    <style:style style:name="T2263" style:parent-style-name="Fonteparág.padrão" style:family="text">
      <style:text-properties style:font-name="Calibri" style:font-name-complex="Calibri" fo:letter-spacing="-0.002in"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265"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266"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2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68" style:parent-style-name="Standard" style:family="paragraph">
      <style:paragraph-properties fo:text-align="justify" fo:margin-left="-0.1972in">
        <style:tab-stops/>
      </style:paragraph-properties>
    </style:style>
    <style:style style:name="T2269" style:parent-style-name="Fonteparág.padrão" style:family="text">
      <style:text-properties style:font-name="Calibri" style:font-name-complex="Calibri" fo:font-size="10pt" style:font-size-asian="10pt" fo:background-color="#FFFFFF"/>
    </style:style>
    <style:style style:name="P2270" style:parent-style-name="Standard" style:family="paragraph">
      <style:paragraph-properties fo:text-align="justify" fo:margin-left="-0.1972in">
        <style:tab-stops/>
      </style:paragraph-properties>
    </style:style>
    <style:style style:name="T2271" style:parent-style-name="Fonteparág.padrão" style:family="text">
      <style:text-properties style:font-name="Calibri" style:font-name-complex="Calibri" fo:font-size="10pt" style:font-size-asian="10pt" fo:background-color="#FFFFFF"/>
    </style:style>
    <style:style style:name="P22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74" style:parent-style-name="Standard" style:family="paragraph">
      <style:paragraph-properties fo:text-align="justify" fo:margin-left="-0.1972in">
        <style:tab-stops/>
      </style:paragraph-properties>
    </style:style>
    <style:style style:name="T2275" style:parent-style-name="Fonteparág.padrão" style:family="text">
      <style:text-properties style:font-name="Calibri" style:font-name-complex="Calibri" fo:font-size="10pt" style:font-size-asian="10pt" fo:background-color="#FFFFFF"/>
    </style:style>
    <style:style style:name="P2276" style:parent-style-name="Standard" style:family="paragraph">
      <style:paragraph-properties fo:text-align="justify" fo:margin-left="-0.1972in">
        <style:tab-stops/>
      </style:paragraph-properties>
    </style:style>
    <style:style style:name="T2277" style:parent-style-name="Fonteparág.padrão" style:family="text">
      <style:text-properties style:font-name="Calibri" style:font-name-complex="Calibri" fo:font-size="10pt" style:font-size-asian="10pt" fo:background-color="#FFFFFF"/>
    </style:style>
    <style:style style:name="P2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9" style:parent-style-name="Fonteparág.padrão" style:family="text">
      <style:text-properties style:font-name="Calibri" style:font-name-complex="Calibri" fo:letter-spacing="-0.002in" fo:font-size="10pt" style:font-size-asian="10pt" style:font-size-complex="10pt" fo:background-color="#FFFFFF"/>
    </style:style>
    <style:style style:name="T2280" style:parent-style-name="Fonteparág.padrão" style:family="text">
      <style:text-properties style:font-name="Calibri" style:font-name-complex="Calibri" fo:letter-spacing="-0.002in" fo:font-size="10pt" style:font-size-asian="10pt" style:font-size-complex="10pt" fo:background-color="#FFFFFF"/>
    </style:style>
    <style:style style:name="T2281" style:parent-style-name="Fonteparág.padrão" style:family="text">
      <style:text-properties style:font-name="Calibri" style:font-name-complex="Calibri" fo:letter-spacing="-0.002in"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283"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284"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2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86" style:parent-style-name="Standard" style:family="paragraph">
      <style:paragraph-properties fo:text-align="justify" fo:margin-left="-0.1972in">
        <style:tab-stops/>
      </style:paragraph-properties>
    </style:style>
    <style:style style:name="T2287" style:parent-style-name="Fonteparág.padrão" style:family="text">
      <style:text-properties style:font-name="Calibri" style:font-name-complex="Calibri" fo:font-size="10pt" style:font-size-asian="10pt" fo:background-color="#FFFFFF"/>
    </style:style>
    <style:style style:name="P2288" style:parent-style-name="Standard" style:family="paragraph">
      <style:paragraph-properties fo:text-align="justify" fo:margin-left="-0.1972in">
        <style:tab-stops/>
      </style:paragraph-properties>
    </style:style>
    <style:style style:name="T2289" style:parent-style-name="Fonteparág.padrão" style:family="text">
      <style:text-properties style:font-name="Calibri" style:font-name-complex="Calibri" fo:font-size="10pt" style:font-size-asian="10pt" fo:background-color="#FFFFFF"/>
    </style:style>
    <style:style style:name="P22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2" style:parent-style-name="Standard" style:family="paragraph">
      <style:paragraph-properties fo:text-align="justify" fo:margin-left="-0.1972in">
        <style:tab-stops/>
      </style:paragraph-properties>
    </style:style>
    <style:style style:name="T2293" style:parent-style-name="Fonteparág.padrão" style:family="text">
      <style:text-properties style:font-name="Calibri" style:font-name-complex="Calibri" fo:font-size="10pt" style:font-size-asian="10pt" fo:background-color="#FFFFFF"/>
    </style:style>
    <style:style style:name="P2294" style:parent-style-name="Standard" style:family="paragraph">
      <style:paragraph-properties fo:text-align="justify" fo:margin-left="-0.1972in">
        <style:tab-stops/>
      </style:paragraph-properties>
    </style:style>
    <style:style style:name="T2295" style:parent-style-name="Fonteparág.padrão" style:family="text">
      <style:text-properties style:font-name="Calibri" style:font-name-complex="Calibri" fo:font-size="10pt" style:font-size-asian="10pt" fo:background-color="#FFFFFF"/>
    </style:style>
    <style:style style:name="P2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7" style:parent-style-name="Fonteparág.padrão" style:family="text">
      <style:text-properties style:font-name="Calibri" style:font-name-complex="Calibri" fo:letter-spacing="-0.002in" fo:font-size="10pt" style:font-size-asian="10pt" style:font-size-complex="10pt" fo:background-color="#FFFFFF"/>
    </style:style>
    <style:style style:name="T2298" style:parent-style-name="Fonteparág.padrão" style:family="text">
      <style:text-properties style:font-name="Calibri" style:font-name-complex="Calibri" fo:letter-spacing="-0.002in" fo:font-size="10pt" style:font-size-asian="10pt" style:font-size-complex="10pt" fo:background-color="#FFFFFF"/>
    </style:style>
    <style:style style:name="T2299" style:parent-style-name="Fonteparág.padrão" style:family="text">
      <style:text-properties style:font-name="Calibri" style:font-name-complex="Calibri" fo:letter-spacing="-0.002in"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2301"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2302"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font-size-complex="12pt"/>
    </style:style>
    <style:style style:name="P23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04" style:parent-style-name="Standard" style:family="paragraph">
      <style:paragraph-properties fo:text-align="justify" fo:margin-left="-0.1972in">
        <style:tab-stops/>
      </style:paragraph-properties>
    </style:style>
    <style:style style:name="T2305" style:parent-style-name="Fonteparág.padrão" style:family="text">
      <style:text-properties style:font-name="Calibri" style:font-name-complex="Calibri" fo:font-size="10pt" style:font-size-asian="10pt" fo:background-color="#FFFFFF"/>
    </style:style>
    <style:style style:name="P2306" style:parent-style-name="Standard" style:family="paragraph">
      <style:paragraph-properties fo:text-align="justify" fo:margin-left="-0.1972in">
        <style:tab-stops/>
      </style:paragraph-properties>
    </style:style>
    <style:style style:name="T2307" style:parent-style-name="Fonteparág.padrão" style:family="text">
      <style:text-properties style:font-name="Calibri" style:font-name-complex="Calibri" fo:font-size="10pt" style:font-size-asian="10pt" fo:background-color="#FFFFFF"/>
    </style:style>
    <style:style style:name="P23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0" style:parent-style-name="Standard" style:family="paragraph">
      <style:paragraph-properties fo:text-align="justify" fo:margin-left="-0.1972in">
        <style:tab-stops/>
      </style:paragraph-properties>
    </style:style>
    <style:style style:name="T2311" style:parent-style-name="Fonteparág.padrão" style:family="text">
      <style:text-properties style:font-name="Calibri" style:font-name-complex="Calibri" fo:font-size="10pt" style:font-size-asian="10pt" fo:background-color="#FFFFFF"/>
    </style:style>
    <style:style style:name="P2312" style:parent-style-name="Standard" style:family="paragraph">
      <style:paragraph-properties fo:text-align="justify" fo:margin-left="-0.1972in">
        <style:tab-stops/>
      </style:paragraph-properties>
    </style:style>
    <style:style style:name="T2313" style:parent-style-name="Fonteparág.padrão" style:family="text">
      <style:text-properties style:font-name="Calibri" style:font-name-complex="Calibri" fo:font-size="10pt" style:font-size-asian="10pt" fo:background-color="#FFFFFF"/>
    </style:style>
    <style:style style:name="P2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5" style:parent-style-name="Fonteparág.padrão" style:family="text">
      <style:text-properties style:font-name="Calibri" style:font-name-complex="Calibri" fo:letter-spacing="-0.002in" fo:font-size="10pt" style:font-size-asian="10pt" style:font-size-complex="10pt" fo:background-color="#FFFFFF"/>
    </style:style>
    <style:style style:name="T2316" style:parent-style-name="Fonteparág.padrão" style:family="text">
      <style:text-properties style:font-name="Calibri" style:font-name-complex="Calibri" fo:letter-spacing="-0.002in" fo:font-size="10pt" style:font-size-asian="10pt" style:font-size-complex="10pt" fo:background-color="#FFFFFF"/>
    </style:style>
    <style:style style:name="T2317" style:parent-style-name="Fonteparág.padrão" style:family="text">
      <style:text-properties style:font-name="Calibri" style:font-name-complex="Calibri" fo:letter-spacing="-0.002in" fo:font-size="10pt" style:font-size-asian="10pt" style:font-size-complex="10pt"/>
    </style:style>
    <style:style style:name="P2318" style:parent-style-name="Corpodetexto" style:family="paragraph">
      <style:paragraph-properties fo:margin-bottom="0in" fo:line-height="100%" fo:margin-left="-0.1972in">
        <style:tab-stops/>
      </style:paragraph-properties>
      <style:text-properties fo:font-size="4pt" style:font-size-asian="4pt" style:font-size-complex="23pt"/>
    </style:style>
    <style:style style:name="P2319" style:parent-style-name="Corpodetexto" style:family="paragraph">
      <style:paragraph-properties fo:margin-bottom="0in" fo:line-height="100%" fo:margin-left="-0.1972in">
        <style:tab-stops/>
      </style:paragraph-properties>
      <style:text-properties fo:font-size="5pt" style:font-size-asian="5pt" style:font-size-complex="23pt"/>
    </style:style>
    <style:style style:name="P2320" style:parent-style-name="Corpodetexto" style:family="paragraph">
      <style:paragraph-properties fo:margin-bottom="0in" fo:line-height="100%" fo:margin-left="-0.1972in">
        <style:tab-stops/>
      </style:paragraph-properties>
      <style:text-properties fo:font-size="23pt" style:font-size-asian="23pt" style:font-size-complex="23pt"/>
    </style:style>
    <style:style style:name="P2321" style:parent-style-name="Corpodetexto" style:family="paragraph">
      <style:paragraph-properties fo:margin-bottom="0in" fo:line-height="100%" fo:margin-left="-0.1972in">
        <style:tab-stops/>
      </style:paragraph-properties>
      <style:text-properties fo:font-size="16pt" style:font-size-asian="16pt" style:font-size-complex="16pt"/>
    </style:style>
    <style:style style:name="P2322" style:parent-style-name="Corpodetexto" style:family="paragraph">
      <style:paragraph-properties fo:margin-bottom="0in" fo:line-height="100%" fo:margin-left="-0.1972in">
        <style:tab-stops/>
      </style:paragraph-properties>
      <style:text-properties fo:font-size="6pt" style:font-size-asian="6pt" style:font-size-complex="16pt"/>
    </style:style>
    <style:style style:name="P23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24"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32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26" style:parent-style-name="Standard" style:family="paragraph">
      <style:paragraph-properties fo:text-align="justify" fo:margin-left="-0.1972in">
        <style:tab-stops/>
      </style:paragraph-properties>
    </style:style>
    <style:style style:name="T2327" style:parent-style-name="Fonteparág.padrão" style:family="text">
      <style:text-properties style:font-name="Calibri" style:font-name-complex="Calibri" fo:color="#000000" fo:font-size="10pt" style:font-size-asian="10pt" fo:background-color="#FFFFFF"/>
    </style:style>
    <style:style style:name="P2328" style:parent-style-name="Standard" style:family="paragraph">
      <style:paragraph-properties fo:text-align="justify" fo:margin-left="-0.1972in">
        <style:tab-stops/>
      </style:paragraph-properties>
    </style:style>
    <style:style style:name="T2329" style:parent-style-name="Fonteparág.padrão" style:family="text">
      <style:text-properties style:font-name="Calibri" style:font-name-complex="Calibri" fo:color="#000000" fo:font-size="10pt" style:font-size-asian="10pt" fo:background-color="#FFFFFF"/>
    </style:style>
    <style:style style:name="T2330" style:parent-style-name="Fonteparág.padrão" style:family="text">
      <style:text-properties style:font-name="Calibri" style:font-name-complex="Calibri" fo:font-weight="bold" style:font-weight-asian="bold" fo:font-size="10pt" style:font-size-asian="10pt"/>
    </style:style>
    <style:style style:name="T2331" style:parent-style-name="Fonteparág.padrão" style:family="text">
      <style:text-properties style:font-name="Calibri" style:font-name-complex="Calibri" fo:font-size="10pt" style:font-size-asian="10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style:font-weight-complex="bold" fo:color="#000000"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fo:color="#000000" fo:font-size="10pt" style:font-size-asian="10pt" fo:background-color="#FFFFFF"/>
    </style:style>
    <style:style style:name="T2337" style:parent-style-name="Fonteparág.padrão" style:family="text">
      <style:text-properties style:font-name="Calibri" style:font-name-complex="Calibri" fo:font-size="10pt" style:font-size-asian="10pt"/>
    </style:style>
    <style:style style:name="P2338" style:parent-style-name="Normal" style:family="paragraph">
      <style:paragraph-properties fo:text-align="justify" fo:margin-bottom="0in" fo:line-height="100%" fo:margin-left="-0.1972in">
        <style:tab-stops/>
      </style:paragraph-properties>
    </style:style>
    <style:style style:name="T2339" style:parent-style-name="Fonteparág.padrão" style:family="text">
      <style:text-properties style:font-name="Calibri" style:font-name-complex="Calibri" fo:color="#000000" fo:font-size="10pt" style:font-size-asian="10pt" style:font-size-complex="10pt" fo:background-color="#FFFFFF"/>
    </style:style>
    <style:style style:name="P2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4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43" style:parent-style-name="Fonteparág.padrão" style:family="text">
      <style:text-properties style:font-name="Calibri" style:font-name-complex="Calibri" fo:color="#0D0D0D" fo:letter-spacing="-0.002in" fo:font-size="10pt" style:font-size-asian="10pt" style:font-size-complex="10pt"/>
    </style:style>
    <style:style style:name="T2344" style:parent-style-name="Fonteparág.padrão" style:family="text">
      <style:text-properties style:font-name="Calibri" style:font-name-complex="Calibri" fo:color="#000000" fo:font-size="10pt" style:font-size-asian="10pt" style:font-size-complex="10pt"/>
    </style:style>
    <style:style style:name="P23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46"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34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48" style:parent-style-name="Standard" style:family="paragraph">
      <style:paragraph-properties fo:text-align="justify" fo:margin-left="-0.1972in">
        <style:tab-stops/>
      </style:paragraph-properties>
    </style:style>
    <style:style style:name="T2349" style:parent-style-name="Fonteparág.padrão" style:family="text">
      <style:text-properties style:font-name="Calibri" style:font-name-complex="Calibri" fo:color="#000000" fo:font-size="10pt" style:font-size-asian="10pt" fo:background-color="#FFFFFF"/>
    </style:style>
    <style:style style:name="P2350" style:parent-style-name="Standard" style:family="paragraph">
      <style:paragraph-properties fo:text-align="justify" fo:margin-left="-0.1972in">
        <style:tab-stops/>
      </style:paragraph-properties>
    </style:style>
    <style:style style:name="T2351" style:parent-style-name="Fonteparág.padrão" style:family="text">
      <style:text-properties style:font-name="Calibri" style:font-name-complex="Calibri" fo:color="#000000" fo:font-size="10pt" style:font-size-asian="10pt" fo:background-color="#FFFFFF"/>
    </style:style>
    <style:style style:name="T2352" style:parent-style-name="Fonteparág.padrão" style:family="text">
      <style:text-properties style:font-name="Calibri" style:font-name-complex="Calibri" fo:font-weight="bold" style:font-weight-asian="bold" fo:font-size="10pt" style:font-size-asian="10pt"/>
    </style:style>
    <style:style style:name="T2353" style:parent-style-name="Fonteparág.padrão" style:family="text">
      <style:text-properties style:font-name="Calibri" style:font-name-complex="Calibri" fo:font-size="10pt" style:font-size-asian="10pt"/>
    </style:style>
    <style:style style:name="P2354" style:parent-style-name="Standard" style:family="paragraph">
      <style:paragraph-properties fo:text-align="justify" fo:margin-left="-0.1972in">
        <style:tab-stops/>
      </style:paragraph-properties>
    </style:style>
    <style:style style:name="T2355" style:parent-style-name="Fonteparág.padrão" style:family="text">
      <style:text-properties style:font-name="Calibri" style:font-name-complex="Calibri" fo:font-size="10pt" style:font-size-asian="10pt"/>
    </style:style>
    <style:style style:name="P235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alibri" style:font-name-complex="Calibri" fo:color="#000000" fo:font-size="10pt" style:font-size-asian="10pt" style:font-size-complex="10pt" fo:background-color="#FFFFFF"/>
    </style:style>
    <style:style style:name="P2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6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6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62" style:parent-style-name="Fonteparág.padrão" style:family="text">
      <style:text-properties style:font-name="Calibri" style:font-name-complex="Calibri" fo:color="#0D0D0D" fo:letter-spacing="-0.002in" fo:font-size="10pt" style:font-size-asian="10pt" style:font-size-complex="10pt"/>
    </style:style>
    <style:style style:name="P23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64"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36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66" style:parent-style-name="Standard" style:family="paragraph">
      <style:paragraph-properties fo:text-align="justify" fo:margin-left="-0.1972in">
        <style:tab-stops/>
      </style:paragraph-properties>
    </style:style>
    <style:style style:name="T2367" style:parent-style-name="Fonteparág.padrão" style:family="text">
      <style:text-properties style:font-name="Calibri" style:font-name-complex="Calibri" fo:color="#000000" fo:font-size="10pt" style:font-size-asian="10pt" fo:background-color="#FFFFFF"/>
    </style:style>
    <style:style style:name="P2368" style:parent-style-name="Standard" style:family="paragraph">
      <style:paragraph-properties fo:text-align="justify" fo:margin-left="-0.1972in">
        <style:tab-stops/>
      </style:paragraph-properties>
    </style:style>
    <style:style style:name="T2369" style:parent-style-name="Fonteparág.padrão" style:family="text">
      <style:text-properties style:font-name="Calibri" style:font-name-complex="Calibri" fo:color="#000000" fo:font-size="10pt" style:font-size-asian="10pt" fo:background-color="#FFFFFF"/>
    </style:style>
    <style:style style:name="T2370" style:parent-style-name="Fonteparág.padrão" style:family="text">
      <style:text-properties style:font-name="Calibri" style:font-name-complex="Calibri" fo:font-weight="bold" style:font-weight-asian="bold" fo:font-size="10pt" style:font-size-asian="10pt"/>
    </style:style>
    <style:style style:name="T2371" style:parent-style-name="Fonteparág.padrão" style:family="text">
      <style:text-properties style:font-name="Calibri" style:font-name-complex="Calibri" fo:font-size="10pt" style:font-size-asian="10pt"/>
    </style:style>
    <style:style style:name="P2372" style:parent-style-name="Standard" style:family="paragraph">
      <style:paragraph-properties fo:text-align="justify" fo:margin-left="-0.1972in">
        <style:tab-stops/>
      </style:paragraph-properties>
    </style:style>
    <style:style style:name="T2373" style:parent-style-name="Fonteparág.padrão" style:family="text">
      <style:text-properties style:font-name="Calibri" style:font-name-complex="Calibri" fo:font-size="10pt" style:font-size-asian="10pt"/>
    </style:style>
    <style:style style:name="P2374"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375" style:parent-style-name="Normal"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alibri" style:font-name-complex="Calibri" fo:color="#000000" fo:font-size="10pt" style:font-size-asian="10pt" style:font-size-complex="10pt" fo:background-color="#FFFFFF"/>
    </style:style>
    <style:style style:name="P237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7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7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80" style:parent-style-name="Fonteparág.padrão" style:family="text">
      <style:text-properties style:font-name="Calibri" style:font-name-complex="Calibri" fo:color="#0D0D0D" fo:letter-spacing="-0.002in" fo:font-size="10pt" style:font-size-asian="10pt" style:font-size-complex="10pt"/>
    </style:style>
    <style:style style:name="P23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82"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3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84" style:parent-style-name="Standard" style:family="paragraph">
      <style:paragraph-properties fo:text-align="justify" fo:margin-left="-0.1972in">
        <style:tab-stops/>
      </style:paragraph-properties>
    </style:style>
    <style:style style:name="T2385" style:parent-style-name="Fonteparág.padrão" style:family="text">
      <style:text-properties style:font-name="Calibri" style:font-name-complex="Calibri" fo:color="#000000" fo:font-size="10pt" style:font-size-asian="10pt" fo:background-color="#FFFFFF"/>
    </style:style>
    <style:style style:name="P2386" style:parent-style-name="Standard" style:family="paragraph">
      <style:paragraph-properties fo:text-align="justify" fo:margin-left="-0.1972in">
        <style:tab-stops/>
      </style:paragraph-properties>
    </style:style>
    <style:style style:name="T2387" style:parent-style-name="Fonteparág.padrão" style:family="text">
      <style:text-properties style:font-name="Calibri" style:font-name-complex="Calibri" fo:color="#000000" fo:font-size="10pt" style:font-size-asian="10pt" fo:background-color="#FFFFFF"/>
    </style:style>
    <style:style style:name="T2388" style:parent-style-name="Fonteparág.padrão" style:family="text">
      <style:text-properties style:font-name="Calibri" style:font-name-complex="Calibri" fo:font-weight="bold" style:font-weight-asian="bold" fo:font-size="10pt" style:font-size-asian="10pt"/>
    </style:style>
    <style:style style:name="T2389" style:parent-style-name="Fonteparág.padrão" style:family="text">
      <style:text-properties style:font-name="Calibri" style:font-name-complex="Calibri" fo:font-size="10pt" style:font-size-asian="10pt"/>
    </style:style>
    <style:style style:name="P2390" style:parent-style-name="Standard" style:family="paragraph">
      <style:paragraph-properties fo:text-align="justify" fo:margin-left="-0.1972in">
        <style:tab-stops/>
      </style:paragraph-properties>
    </style:style>
    <style:style style:name="T2391" style:parent-style-name="Fonteparág.padrão" style:family="text">
      <style:text-properties style:font-name="Calibri" style:font-name-complex="Calibri" fo:font-size="10pt" style:font-size-asian="10pt"/>
    </style:style>
    <style:style style:name="P2392"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color="#000000" fo:font-size="10pt" style:font-size-asian="10pt" style:font-size-complex="10pt" fo:background-color="#FFFFFF"/>
    </style:style>
    <style:style style:name="P2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9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9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98" style:parent-style-name="Fonteparág.padrão" style:family="text">
      <style:text-properties style:font-name="Calibri" style:font-name-complex="Calibri" fo:color="#0D0D0D" fo:letter-spacing="-0.002in" fo:font-size="10pt" style:font-size-asian="10pt" style:font-size-complex="10pt"/>
    </style:style>
    <style:style style:name="P23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00" style:parent-style-name="Standard" style:family="paragraph">
      <style:paragraph-properties fo:text-align="justify" fo:margin-left="-0.1972in">
        <style:tab-stops/>
      </style:paragraph-properties>
      <style:text-properties style:font-name="Calibri" style:font-name-complex="Calibri" fo:font-size="9pt" style:font-size-asian="9pt" style:font-size-complex="12pt"/>
    </style:style>
    <style:style style:name="P240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02" style:parent-style-name="Standard" style:family="paragraph">
      <style:paragraph-properties fo:text-align="justify" fo:margin-left="-0.1972in">
        <style:tab-stops/>
      </style:paragraph-properties>
    </style:style>
    <style:style style:name="T2403" style:parent-style-name="Fonteparág.padrão" style:family="text">
      <style:text-properties style:font-name="Calibri" style:font-name-complex="Calibri" fo:color="#000000" fo:font-size="10pt" style:font-size-asian="10pt" fo:background-color="#FFFFFF"/>
    </style:style>
    <style:style style:name="P2404" style:parent-style-name="Standard" style:family="paragraph">
      <style:paragraph-properties fo:text-align="justify" fo:margin-left="-0.1972in">
        <style:tab-stops/>
      </style:paragraph-properties>
    </style:style>
    <style:style style:name="T2405" style:parent-style-name="Fonteparág.padrão" style:family="text">
      <style:text-properties style:font-name="Calibri" style:font-name-complex="Calibri" fo:color="#000000" fo:font-size="10pt" style:font-size-asian="10pt" fo:background-color="#FFFFFF"/>
    </style:style>
    <style:style style:name="T2406" style:parent-style-name="Fonteparág.padrão" style:family="text">
      <style:text-properties style:font-name="Calibri" style:font-name-complex="Calibri" fo:font-weight="bold" style:font-weight-asian="bold" fo:font-size="10pt" style:font-size-asian="10pt"/>
    </style:style>
    <style:style style:name="T2407" style:parent-style-name="Fonteparág.padrão" style:family="text">
      <style:text-properties style:font-name="Calibri" style:font-name-complex="Calibri" fo:font-size="10pt" style:font-size-asian="10pt"/>
    </style:style>
    <style:style style:name="P2408" style:parent-style-name="Standard" style:family="paragraph">
      <style:paragraph-properties fo:text-align="justify" fo:margin-left="-0.1972in">
        <style:tab-stops/>
      </style:paragraph-properties>
    </style:style>
    <style:style style:name="T2409" style:parent-style-name="Fonteparág.padrão" style:family="text">
      <style:text-properties style:font-name="Calibri" style:font-name-complex="Calibri" fo:font-size="10pt" style:font-size-asian="10pt"/>
    </style:style>
    <style:style style:name="P2410"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411" style:parent-style-name="Normal"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color="#000000" fo:font-size="10pt" style:font-size-asian="10pt" style:font-size-complex="10pt" fo:background-color="#FFFFFF"/>
    </style:style>
    <style:style style:name="P2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1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1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16" style:parent-style-name="Fonteparág.padrão" style:family="text">
      <style:text-properties style:font-name="Calibri" style:font-name-complex="Calibri" fo:color="#0D0D0D" fo:letter-spacing="-0.002in" fo:font-size="10pt" style:font-size-asian="10pt" style:font-size-complex="10pt"/>
    </style:style>
    <style:style style:name="P24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18" style:parent-style-name="Standard" style:family="paragraph">
      <style:paragraph-properties fo:text-align="justify" fo:margin-left="-0.1972in">
        <style:tab-stops/>
      </style:paragraph-properties>
      <style:text-properties style:font-name="Calibri" style:font-name-complex="Calibri" fo:font-size="5pt" style:font-size-asian="5pt" style:font-size-complex="12pt"/>
    </style:style>
    <style:style style:name="P24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20" style:parent-style-name="Standard" style:family="paragraph">
      <style:paragraph-properties fo:text-align="justify" fo:margin-left="-0.1972in">
        <style:tab-stops/>
      </style:paragraph-properties>
    </style:style>
    <style:style style:name="T2421" style:parent-style-name="Fonteparág.padrão" style:family="text">
      <style:text-properties style:font-name="Calibri" style:font-name-complex="Calibri" fo:color="#000000" fo:font-size="10pt" style:font-size-asian="10pt" fo:background-color="#FFFFFF"/>
    </style:style>
    <style:style style:name="P2422" style:parent-style-name="Standard" style:family="paragraph">
      <style:paragraph-properties fo:text-align="justify" fo:margin-left="-0.1972in">
        <style:tab-stops/>
      </style:paragraph-properties>
    </style:style>
    <style:style style:name="T2423" style:parent-style-name="Fonteparág.padrão" style:family="text">
      <style:text-properties style:font-name="Calibri" style:font-name-complex="Calibri" fo:color="#000000" fo:font-size="10pt" style:font-size-asian="10pt" fo:background-color="#FFFFFF"/>
    </style:style>
    <style:style style:name="T2424" style:parent-style-name="Fonteparág.padrão" style:family="text">
      <style:text-properties style:font-name="Calibri" style:font-name-complex="Calibri" fo:font-weight="bold" style:font-weight-asian="bold" fo:font-size="10pt" style:font-size-asian="10pt"/>
    </style:style>
    <style:style style:name="T2425" style:parent-style-name="Fonteparág.padrão" style:family="text">
      <style:text-properties style:font-name="Calibri" style:font-name-complex="Calibri" fo:font-size="10pt" style:font-size-asian="10pt"/>
    </style:style>
    <style:style style:name="P2426" style:parent-style-name="Standard" style:family="paragraph">
      <style:paragraph-properties fo:text-align="justify" fo:margin-left="-0.1972in">
        <style:tab-stops/>
      </style:paragraph-properties>
    </style:style>
    <style:style style:name="T2427" style:parent-style-name="Fonteparág.padrão" style:family="text">
      <style:text-properties style:font-name="Calibri" style:font-name-complex="Calibri" fo:font-size="10pt" style:font-size-asian="10pt"/>
    </style:style>
    <style:style style:name="P2428"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429" style:parent-style-name="Normal" style:family="paragraph">
      <style:paragraph-properties fo:text-align="justify" fo:margin-bottom="0in" fo:line-height="100%" fo:margin-left="-0.1972in">
        <style:tab-stops/>
      </style:paragraph-properties>
    </style:style>
    <style:style style:name="T2430" style:parent-style-name="Fonteparág.padrão" style:family="text">
      <style:text-properties style:font-name="Calibri" style:font-name-complex="Calibri" fo:color="#000000" fo:font-size="10pt" style:font-size-asian="10pt" style:font-size-complex="10pt" fo:background-color="#FFFFFF"/>
    </style:style>
    <style:style style:name="P2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3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3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34" style:parent-style-name="Fonteparág.padrão" style:family="text">
      <style:text-properties style:font-name="Calibri" style:font-name-complex="Calibri" fo:color="#0D0D0D" fo:letter-spacing="-0.002in" fo:font-size="10pt" style:font-size-asian="10pt" style:font-size-complex="10pt"/>
    </style:style>
    <style:style style:name="P24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36"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43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38" style:parent-style-name="Standard" style:family="paragraph">
      <style:paragraph-properties fo:text-align="justify" fo:margin-left="-0.1972in">
        <style:tab-stops/>
      </style:paragraph-properties>
    </style:style>
    <style:style style:name="T2439" style:parent-style-name="Fonteparág.padrão" style:family="text">
      <style:text-properties style:font-name="Calibri" style:font-name-complex="Calibri" fo:color="#000000" fo:font-size="10pt" style:font-size-asian="10pt" fo:background-color="#FFFFFF"/>
    </style:style>
    <style:style style:name="P2440" style:parent-style-name="Standard" style:family="paragraph">
      <style:paragraph-properties fo:text-align="justify" fo:margin-left="-0.1972in">
        <style:tab-stops/>
      </style:paragraph-properties>
    </style:style>
    <style:style style:name="T2441" style:parent-style-name="Fonteparág.padrão" style:family="text">
      <style:text-properties style:font-name="Calibri" style:font-name-complex="Calibri" fo:color="#000000" fo:font-size="10pt" style:font-size-asian="10pt" fo:background-color="#FFFFFF"/>
    </style:style>
    <style:style style:name="T2442" style:parent-style-name="Fonteparág.padrão" style:family="text">
      <style:text-properties style:font-name="Calibri" style:font-name-complex="Calibri" fo:font-weight="bold" style:font-weight-asian="bold" fo:font-size="10pt" style:font-size-asian="10pt"/>
    </style:style>
    <style:style style:name="T2443" style:parent-style-name="Fonteparág.padrão" style:family="text">
      <style:text-properties style:font-name="Calibri" style:font-name-complex="Calibri" fo:font-size="10pt" style:font-size-asian="10pt"/>
    </style:style>
    <style:style style:name="P2444" style:parent-style-name="Standard" style:family="paragraph">
      <style:paragraph-properties fo:text-align="justify" fo:margin-left="-0.1972in">
        <style:tab-stops/>
      </style:paragraph-properties>
    </style:style>
    <style:style style:name="T2445" style:parent-style-name="Fonteparág.padrão" style:family="text">
      <style:text-properties style:font-name="Calibri" style:font-name-complex="Calibri" fo:font-size="10pt" style:font-size-asian="10pt"/>
    </style:style>
    <style:style style:name="P2446"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447" style:parent-style-name="Normal" style:family="paragraph">
      <style:paragraph-properties fo:text-align="justify" fo:margin-bottom="0in" fo:line-height="100%" fo:margin-left="-0.1972in">
        <style:tab-stops/>
      </style:paragraph-properties>
    </style:style>
    <style:style style:name="T2448" style:parent-style-name="Fonteparág.padrão" style:family="text">
      <style:text-properties style:font-name="Calibri" style:font-name-complex="Calibri" fo:color="#000000" fo:font-size="10pt" style:font-size-asian="10pt" style:font-size-complex="10pt" fo:background-color="#FFFFFF"/>
    </style:style>
    <style:style style:name="P2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5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5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52" style:parent-style-name="Fonteparág.padrão" style:family="text">
      <style:text-properties style:font-name="Calibri" style:font-name-complex="Calibri" fo:color="#0D0D0D" fo:letter-spacing="-0.002in" fo:font-size="10pt" style:font-size-asian="10pt" style:font-size-complex="10pt"/>
    </style:style>
    <style:style style:name="P24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54"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45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56" style:parent-style-name="Standard" style:family="paragraph">
      <style:paragraph-properties fo:text-align="justify" fo:margin-left="-0.1972in">
        <style:tab-stops/>
      </style:paragraph-properties>
    </style:style>
    <style:style style:name="T2457" style:parent-style-name="Fonteparág.padrão" style:family="text">
      <style:text-properties style:font-name="Calibri" style:font-name-complex="Calibri" fo:color="#000000" fo:font-size="10pt" style:font-size-asian="10pt" fo:background-color="#FFFFFF"/>
    </style:style>
    <style:style style:name="P2458" style:parent-style-name="Standard" style:family="paragraph">
      <style:paragraph-properties fo:text-align="justify" fo:margin-left="-0.1972in">
        <style:tab-stops/>
      </style:paragraph-properties>
    </style:style>
    <style:style style:name="T2459" style:parent-style-name="Fonteparág.padrão" style:family="text">
      <style:text-properties style:font-name="Calibri" style:font-name-complex="Calibri" fo:color="#000000" fo:font-size="10pt" style:font-size-asian="10pt" fo:background-color="#FFFFFF"/>
    </style:style>
    <style:style style:name="T2460" style:parent-style-name="Fonteparág.padrão" style:family="text">
      <style:text-properties style:font-name="Calibri" style:font-name-complex="Calibri" fo:font-weight="bold" style:font-weight-asian="bold" fo:font-size="10pt" style:font-size-asian="10pt"/>
    </style:style>
    <style:style style:name="T2461" style:parent-style-name="Fonteparág.padrão" style:family="text">
      <style:text-properties style:font-name="Calibri" style:font-name-complex="Calibri" fo:font-size="10pt" style:font-size-asian="10pt"/>
    </style:style>
    <style:style style:name="P2462" style:parent-style-name="Standard" style:family="paragraph">
      <style:paragraph-properties fo:text-align="justify" fo:margin-left="-0.1972in">
        <style:tab-stops/>
      </style:paragraph-properties>
    </style:style>
    <style:style style:name="T2463" style:parent-style-name="Fonteparág.padrão" style:family="text">
      <style:text-properties style:font-name="Calibri" style:font-name-complex="Calibri" fo:font-size="10pt" style:font-size-asian="10pt"/>
    </style:style>
    <style:style style:name="P2464" style:parent-style-name="Standard"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2465" style:parent-style-name="Normal"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color="#000000" fo:font-size="10pt" style:font-size-asian="10pt" style:font-size-complex="10pt" fo:background-color="#FFFFFF"/>
    </style:style>
    <style:style style:name="P2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6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70" style:parent-style-name="Fonteparág.padrão" style:family="text">
      <style:text-properties style:font-name="Calibri" style:font-name-complex="Calibri" fo:color="#0D0D0D" fo:letter-spacing="-0.002in" fo:font-size="10pt" style:font-size-asian="10pt" style:font-size-complex="10pt"/>
    </style:style>
    <style:style style:name="P2471" style:parent-style-name="Corpodetexto" style:family="paragraph">
      <style:paragraph-properties fo:margin-bottom="0in" fo:line-height="100%" fo:margin-left="-0.1972in">
        <style:tab-stops/>
      </style:paragraph-properties>
      <style:text-properties fo:font-size="23pt" style:font-size-asian="23pt" style:font-size-complex="23pt"/>
    </style:style>
    <style:style style:name="P2472" style:parent-style-name="Corpodetexto" style:family="paragraph">
      <style:paragraph-properties fo:margin-bottom="0in" fo:line-height="100%" fo:margin-left="-0.1972in">
        <style:tab-stops/>
      </style:paragraph-properties>
      <style:text-properties fo:font-size="16pt" style:font-size-asian="16pt" style:font-size-complex="16pt"/>
    </style:style>
    <style:style style:name="P2473" style:parent-style-name="Corpodetexto" style:family="paragraph">
      <style:paragraph-properties fo:margin-bottom="0in" fo:line-height="100%" fo:margin-left="-0.1972in">
        <style:tab-stops/>
      </style:paragraph-properties>
      <style:text-properties style:font-size-complex="23pt"/>
    </style:style>
    <style:style style:name="P24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77" style:parent-style-name="Standard" style:family="paragraph">
      <style:paragraph-properties fo:text-align="justify" fo:margin-left="-0.1972in">
        <style:tab-stops/>
      </style:paragraph-properties>
    </style:style>
    <style:style style:name="T2478" style:parent-style-name="Fonteparág.padrão" style:family="text">
      <style:text-properties style:font-name="Calibri" style:font-name-complex="Calibri" fo:font-size="10pt" style:font-size-asian="10pt" fo:background-color="#FFFFFF"/>
    </style:style>
    <style:style style:name="P2479" style:parent-style-name="Standard" style:family="paragraph">
      <style:paragraph-properties fo:text-align="justify" fo:margin-left="-0.1972in">
        <style:tab-stops/>
      </style:paragraph-properties>
    </style:style>
    <style:style style:name="T2480" style:parent-style-name="Fonteparág.padrão" style:family="text">
      <style:text-properties style:font-name="Calibri" style:font-name-complex="Calibri" fo:font-size="10pt" style:font-size-asian="10pt" fo:background-color="#FFFFFF"/>
    </style:style>
    <style:style style:name="T2481" style:parent-style-name="Fonteparág.padrão" style:family="text">
      <style:text-properties style:font-name="Calibri" style:font-name-complex="Calibri" fo:font-weight="bold" style:font-weight-asian="bold" fo:font-size="10pt" style:font-size-asian="10pt"/>
    </style:style>
    <style:style style:name="P24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84" style:parent-style-name="Standard" style:family="paragraph">
      <style:paragraph-properties fo:text-align="justify" fo:margin-left="-0.1972in">
        <style:tab-stops/>
      </style:paragraph-properties>
    </style:style>
    <style:style style:name="T2485" style:parent-style-name="Fonteparág.padrão" style:family="text">
      <style:text-properties style:font-name="Calibri" style:font-name-complex="Calibri" fo:font-size="10pt" style:font-size-asian="10pt" fo:background-color="#FFFFFF"/>
    </style:style>
    <style:style style:name="P2486" style:parent-style-name="Standard" style:family="paragraph">
      <style:paragraph-properties fo:text-align="justify" fo:margin-left="-0.1972in">
        <style:tab-stops/>
      </style:paragraph-properties>
    </style:style>
    <style:style style:name="T2487" style:parent-style-name="Fonteparág.padrão" style:family="text">
      <style:text-properties style:font-name="Calibri" style:font-name-complex="Calibri" fo:font-size="10pt" style:font-size-asian="10pt" fo:background-color="#FFFFFF"/>
    </style:style>
    <style:style style:name="P2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89" style:parent-style-name="Fonteparág.padrão" style:family="text">
      <style:text-properties style:font-name="Calibri" style:font-name-complex="Calibri" fo:letter-spacing="-0.002in" fo:font-size="10pt" style:font-size-asian="10pt" style:font-size-complex="10pt" fo:background-color="#FFFFFF"/>
    </style:style>
    <style:style style:name="T2490" style:parent-style-name="Fonteparág.padrão" style:family="text">
      <style:text-properties style:font-name="Calibri" style:font-name-complex="Calibri" fo:letter-spacing="-0.002in" fo:font-size="10pt" style:font-size-asian="10pt" style:font-size-complex="10pt" fo:background-color="#FFFFFF"/>
    </style:style>
    <style:style style:name="T2491" style:parent-style-name="Fonteparág.padrão" style:family="text">
      <style:text-properties style:font-name="Calibri" style:font-name-complex="Calibri" fo:letter-spacing="-0.002in" fo:font-size="10pt" style:font-size-asian="10pt" style:font-size-complex="10pt"/>
    </style:style>
    <style:style style:name="P2492" style:parent-style-name="Corpodetexto" style:family="paragraph">
      <style:paragraph-properties fo:margin-bottom="0in" fo:line-height="100%" fo:margin-left="-0.1972in">
        <style:tab-stops/>
      </style:paragraph-properties>
      <style:text-properties fo:font-size="23pt" style:font-size-asian="23pt" style:font-size-complex="23pt"/>
    </style:style>
    <style:style style:name="P2493" style:parent-style-name="Corpodetexto" style:family="paragraph">
      <style:paragraph-properties fo:margin-bottom="0in" fo:line-height="100%" fo:margin-left="-0.1972in">
        <style:tab-stops/>
      </style:paragraph-properties>
      <style:text-properties fo:font-size="16pt" style:font-size-asian="16pt" style:font-size-complex="16pt"/>
    </style:style>
    <style:style style:name="P2494" style:parent-style-name="Corpodetexto" style:family="paragraph">
      <style:paragraph-properties fo:margin-bottom="0in" fo:line-height="100%" fo:margin-left="-0.1972in">
        <style:tab-stops/>
      </style:paragraph-properties>
      <style:text-properties fo:font-size="10pt" style:font-size-asian="10pt" style:font-size-complex="16pt"/>
    </style:style>
    <style:style style:name="P24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96"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4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8" style:parent-style-name="Standard"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fo:color="#000000" fo:font-size="10pt" style:font-size-asian="10pt" fo:background-color="#FFFFFF"/>
    </style:style>
    <style:style style:name="P2500" style:parent-style-name="Standard" style:family="paragraph">
      <style:paragraph-properties fo:text-align="justify" fo:margin-left="-0.1972in">
        <style:tab-stops/>
      </style:paragraph-properties>
    </style:style>
    <style:style style:name="T2501" style:parent-style-name="Fonteparág.padrão" style:family="text">
      <style:text-properties style:font-name="Calibri" style:font-name-complex="Calibri" fo:color="#000000" fo:font-size="10pt" style:font-size-asian="10pt" fo:background-color="#FFFFFF"/>
    </style:style>
    <style:style style:name="T2502" style:parent-style-name="Fonteparág.padrão" style:family="text">
      <style:text-properties style:font-name="Calibri" style:font-name-complex="Calibri" fo:font-size="10pt" style:font-size-asian="10pt"/>
    </style:style>
    <style:style style:name="P2503" style:parent-style-name="Standard" style:family="paragraph">
      <style:paragraph-properties fo:text-align="justify" fo:margin-left="-0.1972in">
        <style:tab-stops/>
      </style:paragraph-properties>
    </style:style>
    <style:style style:name="T2504" style:parent-style-name="Fonteparág.padrão" style:family="text">
      <style:text-properties style:font-name="Calibri" style:font-name-complex="Calibri" fo:font-size="10pt" style:font-size-asian="10pt"/>
    </style:style>
    <style:style style:name="T2505" style:parent-style-name="Fonteparág.padrão" style:family="text">
      <style:text-properties style:font-name="Calibri" style:font-name-complex="Calibri" style:font-weight-complex="bold" fo:font-size="10pt" style:font-size-asian="10pt"/>
    </style:style>
    <style:style style:name="T2506" style:parent-style-name="apple-converted-space" style:family="text">
      <style:text-properties style:font-name="Calibri" style:font-name-complex="Calibri" style:font-weight-complex="bold" fo:font-size="10pt" style:font-size-asian="10pt" fo:background-color="#FFFFFF"/>
    </style:style>
    <style:style style:name="P2507" style:parent-style-name="Normal" style:family="paragraph">
      <style:paragraph-properties fo:text-align="justify" fo:line-height="0.1944in" fo:margin-left="-0.1972in">
        <style:tab-stops/>
      </style:paragraph-properties>
    </style:style>
    <style:style style:name="T2508" style:parent-style-name="Fonteparág.padrão" style:family="text">
      <style:text-properties style:font-name="Calibri" style:font-name-complex="Calibri" fo:color="#000000" fo:font-size="10pt" style:font-size-asian="10pt" style:font-size-complex="10pt" fo:background-color="#FFFFFF"/>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color="#000000" fo:font-size="10pt" style:font-size-asian="10pt" style:font-size-complex="10pt" style:language-asian="pt" style:country-asian="BR"/>
    </style:style>
    <style:style style:name="T2511" style:parent-style-name="Fonteparág.padrão" style:family="text">
      <style:text-properties style:font-name="Calibri" style:font-name-complex="Calibri" fo:color="#FF0000" fo:font-size="10pt" style:font-size-asian="10pt" style:font-size-complex="10pt" style:language-asian="pt" style:country-asian="BR"/>
    </style:style>
    <style:style style:name="T2512" style:parent-style-name="Fonteparág.padrão" style:family="text">
      <style:text-properties style:font-name="Calibri" style:font-name-complex="Calibri" fo:font-size="10pt" style:font-size-asian="10pt" style:font-size-complex="10pt" style:language-asian="pt" style:country-asian="BR"/>
    </style:style>
    <style:style style:name="P2513" style:parent-style-name="Normal" style:family="paragraph">
      <style:paragraph-properties fo:text-align="justify" fo:line-height="0.1944in" fo:margin-left="-0.1972in">
        <style:tab-stops/>
      </style:paragraph-properties>
      <style:text-properties style:font-name="Calibri" style:font-name-complex="Calibri" fo:color="#000000" fo:font-size="10pt" style:font-size-asian="10pt" style:font-size-complex="10pt" fo:background-color="#FFFFFF"/>
    </style:style>
    <style:style style:name="P2514" style:parent-style-name="Normal" style:family="paragraph">
      <style:paragraph-properties fo:text-align="justify" fo:margin-bottom="0in" fo:line-height="100%" fo:margin-left="-0.1972in">
        <style:tab-stops/>
      </style:paragraph-properties>
    </style:style>
    <style:style style:name="T2515" style:parent-style-name="Fonteparág.padrão" style:family="text">
      <style:text-properties style:font-name="Calibri" style:font-name-complex="Calibri" fo:color="#000000" fo:font-size="10pt" style:font-size-asian="10pt" style:font-size-complex="10pt" fo:background-color="#FFFFFF"/>
    </style:style>
    <style:style style:name="P2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1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19" style:parent-style-name="Fonteparág.padrão" style:family="text">
      <style:text-properties style:font-name="Calibri" style:font-name-complex="Calibri" fo:color="#0D0D0D" fo:letter-spacing="-0.002in" fo:font-size="10pt" style:font-size-asian="10pt" style:font-size-complex="10pt"/>
    </style:style>
    <style:style style:name="P25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21"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5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3" style:parent-style-name="Standard" style:family="paragraph">
      <style:paragraph-properties fo:text-align="justify" fo:margin-left="-0.1972in">
        <style:tab-stops/>
      </style:paragraph-properties>
    </style:style>
    <style:style style:name="T2524" style:parent-style-name="Fonteparág.padrão" style:family="text">
      <style:text-properties style:font-name="Calibri" style:font-name-complex="Calibri" fo:color="#000000" fo:font-size="10pt" style:font-size-asian="10pt" fo:background-color="#FFFFFF"/>
    </style:style>
    <style:style style:name="P2525" style:parent-style-name="Standard" style:family="paragraph">
      <style:paragraph-properties fo:text-align="justify" fo:margin-left="-0.1972in">
        <style:tab-stops/>
      </style:paragraph-properties>
    </style:style>
    <style:style style:name="T2526" style:parent-style-name="Fonteparág.padrão" style:family="text">
      <style:text-properties style:font-name="Calibri" style:font-name-complex="Calibri" fo:color="#000000" fo:font-size="10pt" style:font-size-asian="10pt" fo:background-color="#FFFFFF"/>
    </style:style>
    <style:style style:name="T2527" style:parent-style-name="Fonteparág.padrão" style:family="text">
      <style:text-properties style:font-name="Calibri" style:font-name-complex="Calibri" fo:color="#000000" fo:font-size="10pt" style:font-size-asian="10pt"/>
    </style:style>
    <style:style style:name="P2528" style:parent-style-name="Standard" style:family="paragraph">
      <style:paragraph-properties fo:text-align="justify" fo:margin-left="-0.1972in">
        <style:tab-stops/>
      </style:paragraph-properties>
    </style:style>
    <style:style style:name="T2529" style:parent-style-name="Fonteparág.padrão" style:family="text">
      <style:text-properties style:font-name="Calibri" style:font-name-complex="Calibri" fo:font-size="10pt" style:font-size-asian="10pt"/>
    </style:style>
    <style:style style:name="T2530" style:parent-style-name="Fonteparág.padrão" style:family="text">
      <style:text-properties style:font-name="Calibri" style:font-name-complex="Calibri" style:font-weight-complex="bold" fo:font-size="10pt" style:font-size-asian="10pt"/>
    </style:style>
    <style:style style:name="T2531" style:parent-style-name="Fonteparág.padrão" style:family="text">
      <style:text-properties style:font-name="Calibri" style:font-name-complex="Calibri" fo:font-size="10pt" style:font-size-asian="10pt"/>
    </style:style>
    <style:style style:name="P2532" style:parent-style-name="Normal" style:family="paragraph">
      <style:paragraph-properties fo:text-align="justify" fo:line-height="0.1666in" fo:margin-left="-0.1972in">
        <style:tab-stops/>
      </style:paragraph-properties>
    </style:style>
    <style:style style:name="T2533" style:parent-style-name="Fonteparág.padrão" style:family="text">
      <style:text-properties style:font-name="Calibri" style:font-name-complex="Calibri" fo:color="#000000" fo:font-size="10pt" style:font-size-asian="10pt" style:font-size-complex="10pt" fo:background-color="#FFFFFF"/>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language-asian="pt" style:country-asian="BR"/>
    </style:style>
    <style:style style:name="P2536" style:parent-style-name="Normal" style:family="paragraph">
      <style:paragraph-properties fo:text-align="justify" fo:line-height="0.1666in" fo:margin-left="-0.1972in">
        <style:tab-stops/>
      </style:paragraph-properties>
    </style:style>
    <style:style style:name="T2537" style:parent-style-name="Fonteparág.padrão" style:family="text">
      <style:text-properties style:font-name="Calibri" style:font-name-complex="Calibri" fo:color="#000000" fo:font-size="10pt" style:font-size-asian="10pt" style:font-size-complex="10pt" fo:background-color="#FFFFFF"/>
    </style:style>
    <style:style style:name="T2538" style:parent-style-name="Fonteparág.padrão" style:family="text">
      <style:text-properties style:font-name="Calibri" style:font-name-complex="Calibri" style:font-weight-complex="bold"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style>
    <style:style style:name="T2540" style:parent-style-name="Fonteparág.padrão" style:family="text">
      <style:text-properties style:font-name="Calibri" style:font-name-complex="Calibri" fo:color="#000000" fo:font-size="10pt" style:font-size-asian="10pt" style:font-size-complex="10pt" fo:background-color="#FFFFFF"/>
    </style:style>
    <style:style style:name="P2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44" style:parent-style-name="Fonteparág.padrão" style:family="text">
      <style:text-properties style:font-name="Calibri" style:font-name-complex="Calibri" fo:color="#0D0D0D" fo:letter-spacing="-0.002in" fo:font-size="10pt" style:font-size-asian="10pt" style:font-size-complex="10pt"/>
    </style:style>
    <style:style style:name="T2545" style:parent-style-name="Fonteparág.padrão" style:family="text">
      <style:text-properties style:font-name="Calibri" style:font-name-complex="Calibri" fo:text-transform="uppercase"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P25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48"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254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50" style:parent-style-name="Standard" style:family="paragraph">
      <style:paragraph-properties fo:text-align="justify" fo:margin-left="-0.1972in">
        <style:tab-stops/>
      </style:paragraph-properties>
    </style:style>
    <style:style style:name="T2551" style:parent-style-name="Fonteparág.padrão" style:family="text">
      <style:text-properties style:font-name="Calibri" style:font-name-complex="Calibri" fo:color="#000000" fo:font-size="10pt" style:font-size-asian="10pt" fo:background-color="#FFFFFF"/>
    </style:style>
    <style:style style:name="P2552" style:parent-style-name="Standard" style:family="paragraph">
      <style:paragraph-properties fo:text-align="justify" fo:margin-left="-0.1972in">
        <style:tab-stops/>
      </style:paragraph-properties>
    </style:style>
    <style:style style:name="T2553" style:parent-style-name="Fonteparág.padrão" style:family="text">
      <style:text-properties style:font-name="Calibri" style:font-name-complex="Calibri" fo:color="#000000" fo:font-size="10pt" style:font-size-asian="10pt" fo:background-color="#FFFFFF"/>
    </style:style>
    <style:style style:name="T2554" style:parent-style-name="Fonteparág.padrão" style:family="text">
      <style:text-properties style:font-name="Calibri" style:font-name-complex="Calibri" fo:font-weight="bold" style:font-weight-asian="bold" fo:font-size="10pt" style:font-size-asian="10pt"/>
    </style:style>
    <style:style style:name="T2555" style:parent-style-name="Fonteparág.padrão" style:family="text">
      <style:text-properties style:font-name="Calibri" style:font-name-complex="Calibri" style:font-weight-complex="bold" fo:font-size="10pt" style:font-size-asian="10pt"/>
    </style:style>
    <style:style style:name="P2556" style:parent-style-name="Standard" style:family="paragraph">
      <style:paragraph-properties fo:text-align="justify" fo:margin-left="-0.1972in">
        <style:tab-stops/>
      </style:paragraph-properties>
    </style:style>
    <style:style style:name="T2557" style:parent-style-name="Fonteparág.padrão" style:family="text">
      <style:text-properties style:font-name="Calibri" style:font-name-complex="Calibri" fo:font-size="10pt" style:font-size-asian="10pt"/>
    </style:style>
    <style:style style:name="P2558" style:parent-style-name="Standard" style:family="paragraph">
      <style:paragraph-properties fo:text-align="justify" fo:margin-left="-0.1972in">
        <style:tab-stops/>
      </style:paragraph-properties>
    </style:style>
    <style:style style:name="T2559" style:parent-style-name="Fonteparág.padrão" style:family="text">
      <style:text-properties style:font-name="Calibri" style:font-name-complex="Calibri" fo:color="#000000" fo:font-size="10pt" style:font-size-asian="10pt" fo:background-color="#FFFFFF"/>
    </style:style>
    <style:style style:name="T2560" style:parent-style-name="Fonteparág.padrão" style:family="text">
      <style:text-properties style:font-name="Calibri" style:font-name-complex="Calibri" fo:font-size="10pt" style:font-size-asian="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2562" style:parent-style-name="Normal" style:family="paragraph">
      <style:paragraph-properties fo:text-align="justify" fo:margin-bottom="0in" fo:line-height="100%" fo:margin-left="-0.1972in">
        <style:tab-stops/>
      </style:paragraph-properties>
    </style:style>
    <style:style style:name="T2563" style:parent-style-name="Fonteparág.padrão" style:family="text">
      <style:text-properties style:font-name="Calibri" style:font-name-complex="Calibri" fo:color="#000000" fo:font-size="10pt" style:font-size-asian="10pt" style:font-size-complex="10pt" fo:background-color="#FFFFFF"/>
    </style:style>
    <style:style style:name="P2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67" style:parent-style-name="Fonteparág.padrão" style:family="text">
      <style:text-properties style:font-name="Calibri" style:font-name-complex="Calibri" fo:color="#0D0D0D" fo:letter-spacing="-0.002in" fo:font-size="10pt" style:font-size-asian="10pt" style:font-size-complex="10pt"/>
    </style:style>
    <style:style style:name="P2568" style:parent-style-name="Corpodetexto" style:family="paragraph">
      <style:paragraph-properties fo:margin-bottom="0in" fo:line-height="100%" fo:margin-left="-0.1972in">
        <style:tab-stops/>
      </style:paragraph-properties>
      <style:text-properties fo:font-size="23pt" style:font-size-asian="23pt" style:font-size-complex="23pt"/>
    </style:style>
    <style:style style:name="P2569" style:parent-style-name="Corpodetexto" style:family="paragraph">
      <style:paragraph-properties fo:margin-bottom="0in" fo:line-height="100%" fo:margin-left="-0.1972in">
        <style:tab-stops/>
      </style:paragraph-properties>
      <style:text-properties fo:font-size="16pt" style:font-size-asian="16pt" style:font-size-complex="16pt"/>
    </style:style>
    <style:style style:name="P2570" style:parent-style-name="Corpodetexto" style:family="paragraph">
      <style:paragraph-properties fo:margin-left="-0.1972in">
        <style:tab-stops/>
      </style:paragraph-properties>
      <style:text-properties fo:font-size="7pt" style:font-size-asian="7pt" style:font-size-complex="16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573"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57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2576" style:parent-style-name="Normal" style:family="paragraph">
      <style:paragraph-properties fo:text-align="justify" fo:margin-bottom="0in" fo:line-height="100%" fo:margin-left="-0.1972in">
        <style:tab-stops/>
      </style:paragraph-properties>
    </style:style>
    <style:style style:name="T2577" style:parent-style-name="Fonteparág.padrão" style:family="text">
      <style:text-properties style:font-name="Calibri" style:font-name-complex="Calibri" fo:color="#000000" fo:font-size="10pt" style:font-size-asian="10pt" style:font-size-complex="10pt" fo:language="pt" fo:country="PT"/>
    </style:style>
    <style:style style:name="T2578" style:parent-style-name="Fonteparág.padrão5" style:family="text">
      <style:text-properties style:font-name="Calibri" style:font-name-complex="Calibri" fo:color="#000000" fo:font-size="10pt" style:font-size-asian="10pt" style:font-size-complex="10pt" fo:language="pt" fo:country="PT"/>
    </style:style>
    <style:style style:name="T2579"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580" style:parent-style-name="Fonteparág.padrão5" style:family="text">
      <style:text-properties style:font-name="Calibri" style:font-name-complex="Calibri" fo:font-weight="bold" style:font-weight-asian="bold" style:font-weight-complex="bold" fo:color="#000000" style:letter-kerning="true" fo:font-size="10pt" style:font-size-asian="10pt" style:font-size-complex="10pt" fo:language="pt" fo:country="PT"/>
    </style:style>
    <style:style style:name="T2581"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582" style:parent-style-name="Fonteparág.padrão5" style:family="text">
      <style:text-properties style:font-name="Calibri" style:font-name-complex="Calibri" fo:color="#000000" fo:font-size="10pt" style:font-size-asian="10pt" style:font-size-complex="10pt" fo:language="pt" fo:country="PT"/>
    </style:style>
    <style:style style:name="T2583"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fo:color="#000000" fo:font-size="10pt" style:font-size-asian="10pt" style:font-size-complex="10pt" fo:language="pt" fo:country="PT"/>
    </style:style>
    <style:style style:name="T2588" style:parent-style-name="Fonteparág.padrão" style:family="text">
      <style:text-properties style:font-name="Calibri" style:font-name-complex="Calibri" fo:color="#000000"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fo:language="pt" fo:country="PT"/>
    </style:style>
    <style:style style:name="T2590" style:parent-style-name="Fonteparág.padrão" style:family="text">
      <style:text-properties style:font-name="Calibri" style:font-name-complex="Calibri" style:letter-kerning="true" fo:font-size="10pt" style:font-size-asian="10pt" style:font-size-complex="10pt" fo:language="pt" fo:country="PT"/>
    </style:style>
    <style:style style:name="T2591" style:parent-style-name="Fonteparág.padrão" style:family="text">
      <style:text-properties style:font-name="Calibri" style:font-name-complex="Calibri" fo:font-size="10pt" style:font-size-asian="10pt" style:font-size-complex="10pt" fo:language="pt" fo:country="PT"/>
    </style:style>
    <style:style style:name="T2592" style:parent-style-name="Fonteparág.padrão" style:family="text">
      <style:text-properties style:font-name="Calibri" style:font-name-complex="Calibri" fo:color="#FF0000" fo:font-size="10pt" style:font-size-asian="10pt" style:font-size-complex="10pt" fo:language="pt" fo:country="PT"/>
    </style:style>
    <style:style style:name="T2593" style:parent-style-name="Fonteparág.padrão" style:family="text">
      <style:text-properties style:font-name="Calibri" style:font-name-complex="Calibri" style:letter-kerning="true"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style:letter-kerning="true"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style:letter-kerning="true"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alibri" style:font-name-complex="Calibri" fo:font-weight="bold" style:font-weight-asian="bold" fo:color="#000000"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2605" style:parent-style-name="Fonteparág.padrão" style:family="text">
      <style:text-properties style:font-name="Calibri" style:font-name-complex="Calibri" fo:color="#000000" fo:font-size="10pt" style:font-size-asian="10pt" style:font-size-complex="10pt"/>
    </style:style>
    <style:style style:name="T2606" style:parent-style-name="Fonteparág.padrão5" style:family="text">
      <style:text-properties style:font-name="Calibri" style:font-name-complex="Calibri" fo:color="#000000" fo:font-size="10pt" style:font-size-asian="10pt" style:font-size-complex="10pt"/>
    </style:style>
    <style:style style:name="T2607" style:parent-style-name="Fonteparág.padrão5" style:family="text">
      <style:text-properties style:font-name="Calibri" style:font-name-complex="Calibri" fo:color="#000000" fo:font-size="10pt" style:font-size-asian="10pt" style:font-size-complex="10pt" fo:language="pt" fo:country="PT"/>
    </style:style>
    <style:style style:name="T260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09" style:parent-style-name="Fonteparág.padrão5" style:family="text">
      <style:text-properties style:font-name="Calibri" style:font-name-complex="Calibri" fo:color="#000000" fo:font-size="10pt" style:font-size-asian="10pt" style:font-size-complex="10pt" fo:language="pt" fo:country="PT"/>
    </style:style>
    <style:style style:name="T2610"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11" style:parent-style-name="Fonteparág.padrão5" style:family="text">
      <style:text-properties style:font-name="Calibri" style:font-name-complex="Calibri" fo:color="#000000" fo:font-size="10pt" style:font-size-asian="10pt" style:font-size-complex="10pt" fo:language="pt" fo:country="PT"/>
    </style:style>
    <style:style style:name="T2612"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13" style:parent-style-name="Fonteparág.padrão5" style:family="text">
      <style:text-properties style:font-name="Calibri" style:font-name-complex="Calibri" fo:color="#000000" fo:font-size="10pt" style:font-size-asian="10pt" style:font-size-complex="10pt" fo:language="pt" fo:country="PT"/>
    </style:style>
    <style:style style:name="T2614"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615" style:parent-style-name="Fonteparág.padrão5" style:family="text">
      <style:text-properties style:font-name="Calibri" style:font-name-complex="Calibri" fo:font-weight="bold" style:font-weight-asian="bold" style:font-weight-complex="bold" fo:color="#000000" style:letter-kerning="true" fo:font-size="10pt" style:font-size-asian="10pt" style:font-size-complex="10pt" fo:language="pt" fo:country="PT"/>
    </style:style>
    <style:style style:name="T2616"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617" style:parent-style-name="Fonteparág.padrão5" style:family="text">
      <style:text-properties style:font-name="Calibri" style:font-name-complex="Calibri" fo:color="#000000" fo:font-size="10pt" style:font-size-asian="10pt" style:font-size-complex="10pt" fo:language="pt" fo:country="PT"/>
    </style:style>
    <style:style style:name="T261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19" style:parent-style-name="Fonteparág.padrão5" style:family="text">
      <style:text-properties style:font-name="Calibri" style:font-name-complex="Calibri" fo:color="#000000" fo:font-size="10pt" style:font-size-asian="10pt" style:font-size-complex="10pt" fo:language="pt" fo:country="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complex="Calibri" fo:font-weight="bold" style:font-weight-asian="bold" fo:color="#000000" fo:font-size="10pt" style:font-size-asian="10pt" style:font-size-complex="10pt"/>
    </style:style>
    <style:style style:name="T2623" style:parent-style-name="Fonteparág.padrão" style:family="text">
      <style:text-properties style:font-name="Calibri" style:font-name-complex="Calibri" fo:color="#000000" fo:font-size="10pt" style:font-size-asian="10pt" style:font-size-complex="10pt"/>
    </style:style>
    <style:style style:name="T2624" style:parent-style-name="Fonteparág.padrão" style:family="text">
      <style:text-properties style:font-name="Calibri" style:font-name-complex="Calibri" fo:color="#000000" style:letter-kerning="true" fo:font-size="10pt" style:font-size-asian="10pt" style:font-size-complex="10pt"/>
    </style:style>
    <style:style style:name="T2625" style:parent-style-name="Fonteparág.padrão" style:family="text">
      <style:text-properties style:font-name="Calibri" style:font-name-complex="Calibri" fo:color="#000000"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color="#000000" fo:font-size="10pt" style:font-size-asian="10pt" style:font-size-complex="10pt"/>
    </style:style>
    <style:style style:name="T2629" style:parent-style-name="Fonteparág.padrão" style:family="text">
      <style:text-properties style:font-name="Calibri" style:font-name-complex="Calibri" fo:color="#000000" style:letter-kerning="true" fo:font-size="10pt" style:font-size-asian="10pt" style:font-size-complex="10pt"/>
    </style:style>
    <style:style style:name="T2630" style:parent-style-name="Fonteparág.padrão" style:family="text">
      <style:text-properties style:font-name="Calibri" style:font-name-complex="Calibri" fo:color="#000000" fo:font-size="10pt" style:font-size-asian="10pt" style:font-size-complex="10pt"/>
    </style:style>
    <style:style style:name="T2631" style:parent-style-name="Fonteparág.padrão" style:family="text">
      <style:text-properties style:font-name="Calibri" style:font-name-complex="Calibri" fo:color="#000000" style:letter-kerning="true" fo:font-size="10pt" style:font-size-asian="10pt" style:font-size-complex="10pt"/>
    </style:style>
    <style:style style:name="T2632" style:parent-style-name="Fonteparág.padrão" style:family="text">
      <style:text-properties style:font-name="Calibri" style:font-name-complex="Calibri" fo:color="#000000"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263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2637" style:parent-style-name="Fonteparág.padrão" style:family="text">
      <style:text-properties style:font-name="Calibri" style:font-name-complex="Calibri" fo:color="#000000"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1" style:family="text">
      <style:text-properties style:font-name="Calibri" style:font-name-complex="Calibri" fo:color="#000000" fo:font-size="10pt" style:font-size-asian="10pt" style:font-size-complex="10pt" fo:language="pt" fo:country="PT"/>
    </style:style>
    <style:style style:name="T2644" style:parent-style-name="Fonteparág.padrão1" style:family="text">
      <style:text-properties style:font-name="Calibri" style:font-name-complex="Calibri" fo:font-size="10pt" style:font-size-asian="10pt" style:font-size-complex="10pt" fo:language="pt" fo:country="PT"/>
    </style:style>
    <style:style style:name="T2645" style:parent-style-name="Fonteparág.padrão1" style:family="text">
      <style:text-properties style:font-name="Calibri" style:font-name-complex="Calibri" fo:color="#000000" fo:font-size="10pt" style:font-size-asian="10pt" style:font-size-complex="10pt" fo:language="pt" fo:country="PT"/>
    </style:style>
    <style:style style:name="T2646"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647" style:parent-style-name="Fonteparág.padrão1" style:family="text">
      <style:text-properties style:font-name="Calibri" style:font-name-complex="Calibri" fo:color="#000000" fo:font-size="10pt" style:font-size-asian="10pt" style:font-size-complex="10pt" fo:language="pt" fo:country="PT"/>
    </style:style>
    <style:style style:name="T2648" style:parent-style-name="Fonteparág.padrão5" style:family="text">
      <style:text-properties style:font-name="Calibri" style:font-name-complex="Calibri" fo:color="#000000" fo:font-size="10pt" style:font-size-asian="10pt" style:font-size-complex="10pt" fo:language="pt" fo:country="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color="#000000" fo:font-size="10pt" style:font-size-asian="10pt" style:font-size-complex="10pt" fo:language="pt" fo:country="PT"/>
    </style:style>
    <style:style style:name="T2652" style:parent-style-name="Fonteparág.padrão" style:family="text">
      <style:text-properties style:font-name="Calibri" style:font-name-complex="Calibri" fo:color="#000000"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fo:language="pt" fo:country="PT"/>
    </style:style>
    <style:style style:name="T2654" style:parent-style-name="Fonteparág.padrão" style:family="text">
      <style:text-properties style:font-name="Calibri" style:font-name-complex="Calibri" fo:color="#FF0000" fo:font-size="10pt" style:font-size-asian="10pt" style:font-size-complex="10pt" fo:language="pt" fo:country="PT"/>
    </style:style>
    <style:style style:name="T2655" style:parent-style-name="Fonteparág.padrão" style:family="text">
      <style:text-properties style:font-name="Calibri" style:font-name-complex="Calibri" fo:color="#111111" fo:font-size="10pt" style:font-size-asian="10pt" style:font-size-complex="10pt" fo:language="pt" fo:country="PT"/>
    </style:style>
    <style:style style:name="T2656" style:parent-style-name="Fonteparág.padrão" style:family="text">
      <style:text-properties style:font-name="Calibri" style:font-name-complex="Calibri" fo:color="#111111"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weight="bold" style:font-weight-asian="bold" fo:color="#000000"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2664" style:parent-style-name="Fonteparág.padrão1" style:family="text">
      <style:text-properties style:font-name="Calibri" style:font-name-complex="Calibri" fo:color="#000000" fo:font-size="10pt" style:font-size-asian="10pt" style:font-size-complex="10pt" fo:language="pt" fo:country="PT"/>
    </style:style>
    <style:style style:name="T2665" style:parent-style-name="Fonteparág.padrão1" style:family="text">
      <style:text-properties style:font-name="Calibri" style:font-name-complex="Calibri" fo:font-size="10pt" style:font-size-asian="10pt" style:font-size-complex="10pt" fo:language="pt" fo:country="PT"/>
    </style:style>
    <style:style style:name="T2666" style:parent-style-name="Fonteparág.padrão1" style:family="text">
      <style:text-properties style:font-name="Calibri" style:font-name-complex="Calibri" fo:color="#000000" fo:font-size="10pt" style:font-size-asian="10pt" style:font-size-complex="10pt" fo:language="pt" fo:country="PT"/>
    </style:style>
    <style:style style:name="T2667"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668" style:parent-style-name="Fonteparág.padrão1" style:family="text">
      <style:text-properties style:font-name="Calibri" style:font-name-complex="Calibri" fo:color="#000000" fo:font-size="10pt" style:font-size-asian="10pt" style:font-size-complex="10pt" fo:language="pt" fo:country="PT"/>
    </style:style>
    <style:style style:name="T2669" style:parent-style-name="Fonteparág.padrão5" style:family="text">
      <style:text-properties style:font-name="Calibri" style:font-name-complex="Calibri" fo:color="#000000" fo:font-size="10pt" style:font-size-asian="10pt" style:font-size-complex="10pt" fo:language="pt" fo:country="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weight="bold" style:font-weight-asian="bold" fo:color="#000000" fo:font-size="10pt" style:font-size-asian="10pt" style:font-size-complex="10pt"/>
    </style:style>
    <style:style style:name="T2673" style:parent-style-name="Fonteparág.padrão" style:family="text">
      <style:text-properties style:font-name="Calibri" style:font-name-complex="Calibri" fo:color="#000000"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style>
    <style:style style:name="T2676" style:parent-style-name="Fonteparág.padrão" style:family="text">
      <style:text-properties style:font-name="Calibri" style:font-name-complex="Calibri" fo:color="#000000"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68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681" style:parent-style-name="Fonteparág.padrão" style:family="text">
      <style:text-properties style:font-name="Calibri" style:font-name-complex="Calibri" fo:color="#000000" fo:font-size="10pt" style:font-size-asian="10pt" style:font-size-complex="10pt"/>
    </style:style>
    <style:style style:name="P2682" style:parent-style-name="Normal" style:family="paragraph">
      <style:paragraph-properties fo:text-align="justify" fo:margin-left="-0.1972in">
        <style:tab-stops/>
      </style:paragraph-properties>
      <style:text-properties style:font-name="Calibri" style:font-name-complex="Calibri" fo:color="#000000" fo:font-size="1pt" style:font-size-asian="1pt" style:font-size-complex="23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6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68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689" style:parent-style-name="Normal" style:family="paragraph">
      <style:paragraph-properties style:punctuation-wrap="simple" fo:text-align="justify" fo:margin-bottom="0in" fo:line-height="100%" fo:margin-left="-0.1972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2692" style:parent-style-name="Normal" style:family="paragraph">
      <style:paragraph-properties style:punctuation-wrap="simple"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7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8" style:parent-style-name="Normal" style:family="paragraph">
      <style:paragraph-properties fo:text-align="justify" fo:margin-bottom="0in" fo:line-height="100%" fo:margin-left="-0.1972in" fo:margin-right="0.034in">
        <style:tab-stops/>
      </style:paragraph-properties>
    </style:style>
    <style:style style:name="T2759" style:parent-style-name="Fonteparág.padrão" style:family="text">
      <style:text-properties style:font-name="Calibri" style:font-name-complex="Calibri" fo:font-weight="bold" style:font-weight-asian="bold" fo:color="#000000" fo:font-size="10pt" style:font-size-asian="10pt" style:font-size-complex="10pt"/>
    </style:style>
    <style:style style:name="T2760" style:parent-style-name="Fonteparág.padrão" style:family="text">
      <style:text-properties style:font-name="Calibri" style:font-name-complex="Calibri" style:font-weight-complex="bold" fo:color="#000000" fo:font-size="10pt" style:font-size-asian="10pt" style:font-size-complex="10pt"/>
    </style:style>
    <style:style style:name="P27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2" style:parent-style-name="Normal" style:family="paragraph">
      <style:paragraph-properties style:punctuation-wrap="simple"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letter-spacing="-0.0006in" fo:font-size="10pt" style:font-size-asian="10pt" style:font-size-complex="10pt"/>
    </style:style>
    <style:style style:name="T2765" style:parent-style-name="Fonteparág.padrão" style:family="text">
      <style:text-properties style:font-name="Calibri" style:font-name-complex="Calibri" fo:letter-spacing="-0.0041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style:font-weight-complex="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letter-spacing="-0.0006in" fo:font-size="10pt" style:font-size-asian="10pt" style:font-size-complex="10pt"/>
    </style:style>
    <style:style style:name="T2770" style:parent-style-name="Fonteparág.padrão" style:family="text">
      <style:text-properties style:font-name="Calibri" style:font-name-complex="Calibri" style:font-weight-complex="bold" fo:letter-spacing="-0.0006in" fo:font-size="10pt" style:font-size-asian="10pt" style:font-size-complex="10pt"/>
    </style:style>
    <style:style style:name="T2771" style:parent-style-name="Fonteparág.padrão" style:family="text">
      <style:text-properties style:font-name="Calibri" style:font-name-complex="Calibri" fo:color="#000000"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color="#000000"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style:font-weight-complex="bold"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06in"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041in" fo:font-size="10pt" style:font-size-asian="10pt" style:font-size-complex="10pt"/>
    </style:style>
    <style:style style:name="T2780" style:parent-style-name="Fonteparág.padrão" style:family="text">
      <style:text-properties style:font-name="Calibri" style:font-name-complex="Calibri" style:font-weight-complex="bold" fo:letter-spacing="-0.0013in" fo:font-size="10pt" style:font-size-asian="10pt" style:font-size-complex="10pt"/>
    </style:style>
    <style:style style:name="T278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782"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7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784"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785"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786"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787" style:parent-style-name="Fonteparág.padrão" style:family="text">
      <style:text-properties style:font-name="Calibri" style:font-name-complex="Calibri" fo:font-style="italic" style:font-style-asian="italic" style:font-style-complex="italic" fo:letter-spacing="-0.0006in" fo:font-size="10pt" style:font-size-asian="10pt" style:font-size-complex="10pt"/>
    </style:style>
    <style:style style:name="T2788" style:parent-style-name="Fonteparág.padrão" style:family="text">
      <style:text-properties style:font-name="Calibri" style:font-name-complex="Calibri" fo:font-weight="bold" style:font-weight-asian="bold" style:font-weight-complex="bold" fo:font-style="italic" style:font-style-asian="italic" style:font-style-complex="italic" fo:letter-spacing="-0.0006in" fo:font-size="10pt" style:font-size-asian="10pt" style:font-size-complex="10pt" style:text-underline-type="single" style:text-underline-style="solid" style:text-underline-width="auto" style:text-underline-mode="continuous"/>
    </style:style>
    <style:style style:name="T2789" style:parent-style-name="Fonteparág.padrão" style:family="text">
      <style:text-properties style:font-name="Calibri" style:font-name-complex="Calibri" fo:font-style="italic" style:font-style-asian="italic" style:font-style-complex="italic" fo:letter-spacing="-0.0006in" fo:font-size="10pt" style:font-size-asian="10pt" style:font-size-complex="10pt"/>
    </style:style>
    <style:style style:name="T2790"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791" style:parent-style-name="Fonteparág.padrão" style:family="text">
      <style:text-properties style:font-name="Calibri" style:font-name-complex="Calibri" fo:letter-spacing="-0.0041in"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style:font-weight-complex="bold"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41in"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79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279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4" style:parent-style-name="Fonteparág.padrão" style:family="text">
      <style:text-properties style:font-name="Calibri" style:font-name-complex="Calibri" fo:letter-spacing="-0.0006in"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P2807" style:parent-style-name="Normal" style:family="paragraph">
      <style:paragraph-properties style:punctuation-wrap="simple" fo:text-align="justify" fo:margin-bottom="0in" fo:line-height="100%" fo:margin-left="0.3937in" fo:text-indent="0.1972in">
        <style:tab-stops/>
      </style:paragraph-properties>
    </style:style>
    <style:style style:name="T280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4" style:parent-style-name="Normal" style:family="paragraph">
      <style:paragraph-properties style:punctuation-wrap="simple" fo:text-align="justify" fo:margin-bottom="0in" fo:line-height="100%" fo:margin-left="0.3937in">
        <style:tab-stops/>
      </style:paragraph-properties>
    </style:style>
    <style:style style:name="T2815" style:parent-style-name="Fonteparág.padrão" style:family="text">
      <style:text-properties style:font-name="Calibri" style:font-name-asian="Century Gothic" style:font-name-complex="Calibri"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P28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style:punctuation-wrap="simple" fo:text-align="justify" fo:margin-bottom="0in" fo:line-height="100%" fo:margin-left="1.2798in">
        <style:tab-stops/>
      </style:paragraph-properties>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3" style:parent-style-name="Normal" style:family="paragraph">
      <style:paragraph-properties style:punctuation-wrap="simple" fo:text-align="justify" fo:margin-bottom="0in" fo:line-height="100%" fo:margin-left="1.2798in">
        <style:tab-stops/>
      </style:paragraph-properties>
    </style:style>
    <style:style style:name="T2834" style:parent-style-name="Fonteparág.padrão" style:family="text">
      <style:text-properties style:font-name="Calibri" style:font-name-asian="Century Gothic" style:font-name-complex="Calibri"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846" style:parent-style-name="Fonteparág.padrão" style:family="text">
      <style:text-properties style:font-name="Calibri" style:font-name-complex="Calibri" fo:font-weight="bold" style:font-weight-asian="bold" fo:font-size="10pt" style:font-size-asian="10pt" style:font-size-complex="10pt"/>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P2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285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852" style:parent-style-name="Normal" style:family="paragraph">
      <style:paragraph-properties style:punctuation-wrap="simple" fo:text-align="justify" fo:margin-bottom="0in" fo:line-height="100%" fo:margin-left="-0.1972in">
        <style:tab-stops/>
      </style:paragraph-properties>
    </style:style>
    <style:style style:name="T2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4"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2855" style:parent-style-name="Normal" style:family="paragraph">
      <style:paragraph-properties style:punctuation-wrap="simple" fo:text-align="justify" fo:margin-bottom="0in" fo:line-height="100%" fo:margin-left="-0.1972in">
        <style:tab-stops/>
      </style:paragraph-properties>
    </style:style>
    <style:style style:name="T285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8" style:parent-style-name="Normal" style:family="paragraph">
      <style:paragraph-properties fo:text-align="justify" fo:margin-bottom="0in" fo:line-height="100%" fo:margin-left="-0.1972in" fo:margin-right="0.034in">
        <style:tab-stops/>
      </style:paragraph-properties>
    </style:style>
    <style:style style:name="T2859" style:parent-style-name="Fonteparág.padrão" style:family="text">
      <style:text-properties style:font-name="Calibri" style:font-name-complex="Calibri" fo:font-weight="bold" style:font-weight-asian="bold" fo:color="#000000" fo:font-size="10pt" style:font-size-asian="10pt" style:font-size-complex="10pt"/>
    </style:style>
    <style:style style:name="T2860" style:parent-style-name="Fonteparág.padrão" style:family="text">
      <style:text-properties style:font-name="Calibri" style:font-name-complex="Calibri" style:font-weight-complex="bold" fo:color="#000000"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style:punctuation-wrap="simple" fo:text-align="justify" fo:margin-bottom="0in" fo:line-height="100%" fo:margin-left="-0.1972in">
        <style:tab-stops/>
      </style:paragraph-properties>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06in"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9" style:parent-style-name="Fonteparág.padrão" style:family="text">
      <style:text-properties style:font-name="Calibri" style:font-name-complex="Calibri" fo:letter-spacing="-0.0041in" fo:font-size="10pt" style:font-size-asian="10pt" style:font-size-complex="10pt"/>
    </style:style>
    <style:style style:name="T287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71" style:parent-style-name="Fonteparág.padrão" style:family="text">
      <style:text-properties style:font-name="Calibri" style:font-name-complex="Calibri" fo:letter-spacing="-0.0041in"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P2873" style:parent-style-name="Normal" style:family="paragraph">
      <style:paragraph-properties style:punctuation-wrap="simple" fo:text-align="justify" fo:margin-bottom="0in" fo:line-height="100%" fo:margin-left="0.7875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style:punctuation-wrap="simple" fo:text-align="justify" fo:margin-bottom="0in" fo:line-height="100%" fo:margin-left="0.7875in">
        <style:tab-stops/>
      </style:paragraph-properties>
    </style:style>
    <style:style style:name="T287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81" style:parent-style-name="Normal" style:family="paragraph">
      <style:paragraph-properties style:punctuation-wrap="simple" fo:text-align="justify" fo:margin-bottom="0in" fo:line-height="100%" fo:margin-left="0.7875in">
        <style:tab-stops/>
      </style:paragraph-properties>
    </style:style>
    <style:style style:name="T2882" style:parent-style-name="Fonteparág.padrão" style:family="text">
      <style:text-properties style:font-name="Calibri" style:font-name-asian="Century Gothic" style:font-name-complex="Calibri" fo:font-size="10pt" style:font-size-asian="10pt" style:font-size-complex="10pt"/>
    </style:style>
    <style:style style:name="T2883" style:parent-style-name="Fonteparág.padrão" style:family="text">
      <style:text-properties style:font-name="Calibri" style:font-name-asian="Century Gothic" style:font-name-complex="Calibri"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P28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style:punctuation-wrap="simple" fo:text-align="justify" fo:margin-bottom="0in" fo:line-height="100%" fo:margin-left="1.8708in">
        <style:tab-stops/>
      </style:paragraph-properties>
    </style:style>
    <style:style style:name="T2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0" style:parent-style-name="Normal" style:family="paragraph">
      <style:paragraph-properties style:punctuation-wrap="simple" fo:text-align="justify" fo:margin-bottom="0in" fo:line-height="100%" fo:margin-left="1.8708in">
        <style:tab-stops/>
      </style:paragraph-properties>
    </style:style>
    <style:style style:name="T2901" style:parent-style-name="Fonteparág.padrão" style:family="text">
      <style:text-properties style:font-name="Calibri" style:font-name-asian="Century Gothic" style:font-name-complex="Calibri"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size="10pt" style:font-size-asian="10pt" style:font-size-complex="10pt"/>
    </style:style>
    <style:style style:name="P2908" style:parent-style-name="Corpodetexto" style:family="paragraph">
      <style:paragraph-properties style:punctuation-wrap="simple" fo:text-align="justify" fo:margin-bottom="0in" fo:line-height="100%" fo:margin-left="-0.1972in">
        <style:tab-stops/>
      </style:paragraph-properties>
    </style:style>
    <style:style style:name="T2909" style:parent-style-name="Fonteparág.padrão" style:family="text">
      <style:text-properties style:font-name="Calibri" style:font-name-complex="Calibri" fo:letter-spacing="0.0006in" fo:font-size="10pt" style:font-size-asian="10pt" style:font-size-complex="10pt"/>
    </style:style>
    <style:style style:name="P2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911" style:parent-style-name="Normal" style:family="paragraph">
      <style:paragraph-properties style:punctuation-wrap="simple" fo:text-align="justify" fo:margin-bottom="0in" fo:line-height="100%" fo:margin-left="-0.1972in" fo:margin-right="0.0027in">
        <style:tab-stops/>
      </style:paragraph-properties>
    </style:style>
    <style:style style:name="T29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9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1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9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9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2" style:parent-style-name="Normal" style:family="paragraph">
      <style:paragraph-properties style:punctuation-wrap="simple" fo:text-align="justify" fo:margin-bottom="0in" fo:line-height="100%" fo:margin-left="-0.1972in" fo:margin-right="-0.0222in">
        <style:tab-stops/>
      </style:paragraph-properties>
    </style:style>
    <style:style style:name="T2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9" style:parent-style-name="Fonteparág.padrão" style:family="text">
      <style:text-properties style:font-name="Calibri" style:font-name-complex="Calibri" fo:letter-spacing="-0.0076in" fo:font-size="10pt" style:font-size-asian="10pt" style:font-size-complex="10pt"/>
    </style:style>
    <style:style style:name="T2930" style:parent-style-name="Fonteparág.padrão" style:family="text">
      <style:text-properties style:font-name="Calibri" style:font-name-complex="Calibri" fo:color="#000000" fo:letter-spacing="-0.0041in" fo:font-size="10pt" style:font-size-asian="10pt" style:font-size-complex="10pt"/>
    </style:style>
    <style:style style:name="P293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932" style:parent-style-name="Normal" style:family="paragraph">
      <style:paragraph-properties fo:text-align="justify" fo:margin-bottom="0in" fo:line-height="100%" fo:margin-left="-0.1972in" fo:margin-right="0.034in">
        <style:tab-stops/>
      </style:paragraph-properties>
    </style:style>
    <style:style style:name="T2933" style:parent-style-name="Fonteparág.padrão" style:family="text">
      <style:text-properties style:font-name="Calibri" style:font-name-complex="Calibri" fo:font-weight="bold" style:font-weight-asian="bold" fo:color="#000000" fo:font-size="10pt" style:font-size-asian="10pt" style:font-size-complex="10pt"/>
    </style:style>
    <style:style style:name="T2934" style:parent-style-name="Fonteparág.padrão" style:family="text">
      <style:text-properties style:font-name="Calibri" style:font-name-complex="Calibri" style:font-weight-complex="bold" fo:color="#000000"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style:punctuation-wrap="simple" fo:text-align="justify" fo:margin-bottom="0in" fo:line-height="100%" fo:margin-left="-0.1972in" fo:margin-right="-0.0041in">
        <style:tab-stops/>
      </style:paragraph-properties>
    </style:style>
    <style:style style:name="T2937" style:parent-style-name="Fonteparág.padrão" style:family="text">
      <style:text-properties style:font-name="Calibri" style:font-name-complex="Calibri" fo:letter-spacing="-0.0006in" fo:font-size="10pt" style:font-size-asian="10pt" style:font-size-complex="10pt"/>
    </style:style>
    <style:style style:name="T2938" style:parent-style-name="Fonteparág.padrão" style:family="text">
      <style:text-properties style:font-name="Calibri" style:font-name-complex="Calibri" fo:letter-spacing="0.0013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letter-spacing="-0.0006in"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letter-spacing="0.0006in" fo:font-size="10pt" style:font-size-asian="10pt" style:font-size-complex="10pt"/>
    </style:style>
    <style:style style:name="T2943" style:parent-style-name="Fonteparág.padrão" style:family="text">
      <style:text-properties style:font-name="Calibri" style:font-name-complex="Calibri" fo:letter-spacing="-0.0062in" fo:font-size="10pt" style:font-size-asian="10pt" style:font-size-complex="10pt"/>
    </style:style>
    <style:style style:name="T2944" style:parent-style-name="Fonteparág.padrão" style:family="text">
      <style:text-properties style:font-name="Calibri" style:font-name-complex="Calibri" fo:letter-spacing="-0.0006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13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13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P295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2952" style:parent-style-name="Normal" style:family="paragraph">
      <style:paragraph-properties style:punctuation-wrap="simple" fo:text-align="justify" fo:margin-bottom="0in" fo:line-height="100%" fo:margin-left="-0.1972in" fo:margin-right="-0.0041in">
        <style:tab-stops/>
      </style:paragraph-properties>
    </style:style>
    <style:style style:name="T295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5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P295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letter-spacing="-0.0048in" fo:font-size="10pt" style:font-size-asian="10pt" style:font-size-complex="10pt"/>
    </style:style>
    <style:style style:name="P2957" style:parent-style-name="Normal" style:family="paragraph">
      <style:paragraph-properties style:punctuation-wrap="simple" fo:text-align="justify" fo:margin-bottom="0in" fo:line-height="100%" fo:margin-left="-0.1972in" fo:margin-right="-0.0222in">
        <style:tab-stops/>
      </style:paragraph-properties>
    </style:style>
    <style:style style:name="T2958" style:parent-style-name="Fonteparág.padrão" style:family="text">
      <style:text-properties style:font-name="Calibri" style:font-name-complex="Calibri" fo:letter-spacing="-0.0048in" fo:font-size="10pt" style:font-size-asian="10pt" style:font-size-complex="10pt"/>
    </style:style>
    <style:style style:name="T2959" style:parent-style-name="Fonteparág.padrão" style:family="text">
      <style:text-properties style:font-name="Calibri" style:font-name-complex="Calibri" fo:letter-spacing="0.0013in"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fo:letter-spacing="-0.0006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048in" fo:font-size="10pt" style:font-size-asian="10pt" style:font-size-complex="10pt"/>
    </style:style>
    <style:style style:name="T2964" style:parent-style-name="Fonteparág.padrão" style:family="text">
      <style:text-properties style:font-name="Calibri" style:font-name-complex="Calibri" fo:letter-spacing="0.0013in" fo:font-size="10pt" style:font-size-asian="10pt" style:font-size-complex="10pt"/>
    </style:style>
    <style:style style:name="T2965" style:parent-style-name="Fonteparág.padrão" style:family="text">
      <style:text-properties style:font-name="Calibri" style:font-name-complex="Calibri" fo:letter-spacing="-0.0006in"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letter-spacing="-0.0041in"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T2969" style:parent-style-name="Fonteparág.padrão" style:family="text">
      <style:text-properties style:font-name="Calibri" style:font-name-complex="Calibri" fo:letter-spacing="-0.0006in" fo:font-size="10pt" style:font-size-asian="10pt" style:font-size-complex="10pt"/>
    </style:style>
    <style:style style:name="T2970" style:parent-style-name="Fonteparág.padrão" style:family="text">
      <style:text-properties style:font-name="Calibri" style:font-name-complex="Calibri" fo:letter-spacing="0.002in" fo:font-size="10pt" style:font-size-asian="10pt" style:font-size-complex="10pt"/>
    </style:style>
    <style:style style:name="T2971" style:parent-style-name="Fonteparág.padrão" style:family="text">
      <style:text-properties style:font-name="Calibri" style:font-name-complex="Calibri" fo:letter-spacing="-0.0006in"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letter-spacing="0.0013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06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fo:letter-spacing="-0.0034in"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letter-spacing="-0.0006in"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letter-spacing="0.0013in"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T2983" style:parent-style-name="Fonteparág.padrão" style:family="text">
      <style:text-properties style:font-name="Calibri" style:font-name-complex="Calibri" fo:letter-spacing="-0.0006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48in" fo:font-size="10pt" style:font-size-asian="10pt" style:font-size-complex="10pt"/>
    </style:style>
    <style:style style:name="T2986" style:parent-style-name="Fonteparág.padrão" style:family="text">
      <style:text-properties style:font-name="Calibri" style:font-name-complex="Calibri" fo:color="#000000" fo:letter-spacing="-0.0041in"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69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letter-spacing="0.0006in"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letter-spacing="-0.0013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2in"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letter-spacing="-0.0006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284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48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06in"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letter-spacing="-0.0041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41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2in" fo:font-size="10pt" style:font-size-asian="10pt" style:font-size-complex="10pt"/>
    </style:style>
    <style:style style:name="T3009" style:parent-style-name="Fonteparág.padrão" style:family="text">
      <style:text-properties style:font-name="Calibri" style:font-name-complex="Calibri" fo:letter-spacing="-0.0034in"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letter-spacing="-0.0041in" fo:font-size="10pt" style:font-size-asian="10pt" style:font-size-complex="10pt"/>
    </style:style>
    <style:style style:name="T3012" style:parent-style-name="Fonteparág.padrão" style:family="text">
      <style:text-properties style:font-name="Calibri" style:font-name-complex="Calibri" fo:letter-spacing="-0.0006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06in" fo:font-size="10pt" style:font-size-asian="10pt" style:font-size-complex="10pt"/>
    </style:style>
    <style:style style:name="T3015" style:parent-style-name="Fonteparág.padrão" style:family="text">
      <style:text-properties style:font-name="Calibri" style:font-name-complex="Calibri" fo:letter-spacing="-0.0006in"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letter-spacing="-0.0062in"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letter-spacing="-0.0055in" fo:font-size="10pt" style:font-size-asian="10pt" style:font-size-complex="10pt"/>
    </style:style>
    <style:style style:name="T3020" style:parent-style-name="Fonteparág.padrão" style:family="text">
      <style:text-properties style:font-name="Calibri" style:font-name-complex="Calibri" fo:letter-spacing="0.002in" fo:font-size="10pt" style:font-size-asian="10pt" style:font-size-complex="10pt"/>
    </style:style>
    <style:style style:name="T3021" style:parent-style-name="Fonteparág.padrão" style:family="text">
      <style:text-properties style:font-name="Calibri" style:font-name-complex="Calibri" fo:letter-spacing="-0.0006in"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letter-spacing="-0.0006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letter-spacing="-0.0048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48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013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letter-spacing="-0.0055in"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style:text-scale="99%"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letter-spacing="-0.0062in"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letter-spacing="-0.0006in"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letter-spacing="0.0013in"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T3043" style:parent-style-name="Fonteparág.padrão" style:family="text">
      <style:text-properties style:font-name="Calibri" style:font-name-complex="Calibri" fo:letter-spacing="0.0013in"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letter-spacing="-0.0048in"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letter-spacing="-0.0041in"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letter-spacing="-0.0006in"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letter-spacing="-0.0041in"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letter-spacing="-0.0048in"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letter-spacing="-0.0062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48in" fo:font-size="10pt" style:font-size-asian="10pt" style:font-size-complex="10pt"/>
    </style:style>
    <style:style style:name="T3058" style:parent-style-name="Fonteparág.padrão" style:family="text">
      <style:text-properties style:font-name="Calibri" style:font-name-complex="Calibri" fo:letter-spacing="0.0027in"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fo:letter-spacing="-0.0041in"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letter-spacing="-0.0006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48in" fo:font-size="10pt" style:font-size-asian="10pt" style:font-size-complex="10pt"/>
    </style:style>
    <style:style style:name="T3065" style:parent-style-name="Fonteparág.padrão" style:family="text">
      <style:text-properties style:font-name="Calibri" style:font-name-complex="Calibri" fo:letter-spacing="-0.0006in"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letter-spacing="-0.0048in"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letter-spacing="-0.0048in"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letter-spacing="0.0013in" fo:font-size="10pt" style:font-size-asian="10pt" style:font-size-complex="10pt"/>
    </style:style>
    <style:style style:name="T3072" style:parent-style-name="Fonteparág.padrão" style:family="text">
      <style:text-properties style:font-name="Calibri" style:font-name-complex="Calibri" fo:letter-spacing="-0.0013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fo:letter-spacing="-0.0041in"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letter-spacing="-0.0048in"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letter-spacing="-0.0006in"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fo:letter-spacing="-0.0006in" fo:font-size="10pt" style:font-size-asian="10pt" style:font-size-complex="10pt"/>
    </style:style>
    <style:style style:name="T3082" style:parent-style-name="Fonteparág.padrão" style:family="text">
      <style:text-properties style:font-name="Calibri" style:font-name-complex="Calibri" fo:letter-spacing="0.0013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48in"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T3086" style:parent-style-name="Fonteparág.padrão" style:family="text">
      <style:text-properties style:font-name="Calibri" style:font-name-complex="Calibri" fo:letter-spacing="0.0006in"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letter-spacing="-0.0006in"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letter-spacing="-0.0041in" fo:font-size="10pt" style:font-size-asian="10pt" style:font-size-complex="10pt"/>
    </style:style>
    <style:style style:name="T3091" style:parent-style-name="Fonteparág.padrão" style:family="text">
      <style:text-properties style:font-name="Calibri" style:font-name-complex="Calibri" fo:letter-spacing="-0.0013in"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letter-spacing="0.0006in" fo:font-size="10pt" style:font-size-asian="10pt" style:font-size-complex="10pt"/>
    </style:style>
    <style:style style:name="T3094" style:parent-style-name="Fonteparág.padrão" style:family="text">
      <style:text-properties style:font-name="Calibri" style:font-name-complex="Calibri" fo:letter-spacing="-0.0006in" fo:font-size="10pt" style:font-size-asian="10pt" style:font-size-complex="10pt"/>
    </style:style>
    <style:style style:name="T3095" style:parent-style-name="Fonteparág.padrão" style:family="text">
      <style:text-properties style:font-name="Calibri" style:font-name-complex="Calibri" fo:letter-spacing="0.0006in"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letter-spacing="-0.0048in"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letter-spacing="-0.0041in" fo:font-size="10pt" style:font-size-asian="10pt" style:font-size-complex="10pt"/>
    </style:style>
    <style:style style:name="T3100" style:parent-style-name="Fonteparág.padrão" style:family="text">
      <style:text-properties style:font-name="Calibri" style:font-name-complex="Calibri" fo:font-size="10pt" style:font-size-asian="10pt" style:font-size-complex="10pt"/>
    </style:style>
    <style:style style:name="T3101" style:parent-style-name="Fonteparág.padrão" style:family="text">
      <style:text-properties style:font-name="Calibri" style:font-name-complex="Calibri" fo:letter-spacing="0.0013in"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T3103" style:parent-style-name="Fonteparág.padrão" style:family="text">
      <style:text-properties style:font-name="Calibri" style:font-name-complex="Calibri" fo:letter-spacing="-0.0048in"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letter-spacing="-0.0041in"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fo:letter-spacing="-0.0006in"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T3109" style:parent-style-name="Fonteparág.padrão" style:family="text">
      <style:text-properties style:font-name="Calibri" style:font-name-complex="Calibri" fo:letter-spacing="0.0013in" fo:font-size="10pt" style:font-size-asian="10pt" style:font-size-complex="10pt"/>
    </style:style>
    <style:style style:name="T3110" style:parent-style-name="Fonteparág.padrão" style:family="text">
      <style:text-properties style:font-name="Calibri" style:font-name-complex="Calibri" fo:letter-spacing="0.0006in"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T3112" style:parent-style-name="Fonteparág.padrão" style:family="text">
      <style:text-properties style:font-name="Calibri" style:font-name-complex="Calibri" fo:letter-spacing="-0.0013in" fo:font-size="10pt" style:font-size-asian="10pt" style:font-size-complex="10pt"/>
    </style:style>
    <style:style style:name="T3113" style:parent-style-name="Fonteparág.padrão" style:family="text">
      <style:text-properties style:font-name="Calibri" style:font-name-complex="Calibri" fo:letter-spacing="0.0006in"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letter-spacing="-0.0048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letter-spacing="-0.0048in" fo:font-size="10pt" style:font-size-asian="10pt" style:font-size-complex="10pt"/>
    </style:style>
    <style:style style:name="T3118" style:parent-style-name="Fonteparág.padrão" style:family="text">
      <style:text-properties style:font-name="Calibri" style:font-name-complex="Calibri" fo:letter-spacing="0.0013in"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letter-spacing="0.0006in" fo:font-size="10pt" style:font-size-asian="10pt" style:font-size-complex="10pt"/>
    </style:style>
    <style:style style:name="T3121" style:parent-style-name="Fonteparág.padrão" style:family="text">
      <style:text-properties style:font-name="Calibri" style:font-name-complex="Calibri" fo:font-size="10pt" style:font-size-asian="10pt" style:font-size-complex="10pt"/>
    </style:style>
    <style:style style:name="T3122" style:parent-style-name="Fonteparág.padrão" style:family="text">
      <style:text-properties style:font-name="Calibri" style:font-name-complex="Calibri" fo:letter-spacing="0.0006in"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complex="Calibri" fo:letter-spacing="-0.0006in"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letter-spacing="-0.0048in"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letter-spacing="-0.0048in" fo:font-size="10pt" style:font-size-asian="10pt" style:font-size-complex="10pt"/>
    </style:style>
    <style:style style:name="T3129" style:parent-style-name="Fonteparág.padrão" style:family="text">
      <style:text-properties style:font-name="Calibri" style:font-name-complex="Calibri" fo:letter-spacing="0.0006in" fo:font-size="10pt" style:font-size-asian="10pt" style:font-size-complex="10pt"/>
    </style:style>
    <style:style style:name="T3130" style:parent-style-name="Fonteparág.padrão" style:family="text">
      <style:text-properties style:font-name="Calibri" style:font-name-complex="Calibri" fo:letter-spacing="0.0013in" fo:font-size="10pt" style:font-size-asian="10pt" style:font-size-complex="10pt"/>
    </style:style>
    <style:style style:name="T3131" style:parent-style-name="Fonteparág.padrão" style:family="text">
      <style:text-properties style:font-name="Calibri" style:font-name-complex="Calibri" fo:letter-spacing="-0.0006in"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letter-spacing="-0.0006in" fo:font-size="10pt" style:font-size-asian="10pt" style:font-size-complex="10pt"/>
    </style:style>
    <style:style style:name="T3134" style:parent-style-name="Fonteparág.padrão" style:family="text">
      <style:text-properties style:font-name="Calibri" style:font-name-complex="Calibri" fo:letter-spacing="0.0006in"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letter-spacing="-0.0055in"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letter-spacing="0.0006in" fo:font-size="10pt" style:font-size-asian="10pt" style:font-size-complex="10pt"/>
    </style:style>
    <style:style style:name="T3139" style:parent-style-name="Fonteparág.padrão" style:family="text">
      <style:text-properties style:font-name="Calibri" style:font-name-complex="Calibri" fo:letter-spacing="0.002in" fo:font-size="10pt" style:font-size-asian="10pt" style:font-size-complex="10pt"/>
    </style:style>
    <style:style style:name="T3140" style:parent-style-name="Fonteparág.padrão" style:family="text">
      <style:text-properties style:font-name="Calibri" style:font-name-complex="Calibri" fo:letter-spacing="0.0006in" fo:font-size="10pt" style:font-size-asian="10pt" style:font-size-complex="10pt"/>
    </style:style>
    <style:style style:name="T3141" style:parent-style-name="Fonteparág.padrão" style:family="text">
      <style:text-properties style:font-name="Calibri" style:font-name-complex="Calibri" fo:letter-spacing="-0.0006in" fo:font-size="10pt" style:font-size-asian="10pt" style:font-size-complex="10pt"/>
    </style:style>
    <style:style style:name="T3142" style:parent-style-name="Fonteparág.padrão" style:family="text">
      <style:text-properties style:font-name="Calibri" style:font-name-complex="Calibri" fo:letter-spacing="0.0013in" fo:font-size="10pt" style:font-size-asian="10pt" style:font-size-complex="10pt"/>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letter-spacing="-0.0006in" fo:font-size="10pt" style:font-size-asian="10pt" style:font-size-complex="10pt"/>
    </style:style>
    <style:style style:name="T3145" style:parent-style-name="Fonteparág.padrão" style:family="text">
      <style:text-properties style:font-name="Calibri" style:font-name-complex="Calibri" fo:letter-spacing="0.0006in" fo:font-size="10pt" style:font-size-asian="10pt" style:font-size-complex="10pt"/>
    </style:style>
    <style:style style:name="T3146" style:parent-style-name="Fonteparág.padrão" style:family="text">
      <style:text-properties style:font-name="Calibri" style:font-name-complex="Calibri" fo:font-size="10pt" style:font-size-asian="10pt" style:font-size-complex="10pt"/>
    </style:style>
    <style:style style:name="T3147" style:parent-style-name="Fonteparág.padrão" style:family="text">
      <style:text-properties style:font-name="Calibri" style:font-name-complex="Calibri" fo:letter-spacing="0.0284in" fo:font-size="10pt" style:font-size-asian="10pt" style:font-size-complex="10pt"/>
    </style:style>
    <style:style style:name="T3148" style:parent-style-name="Fonteparág.padrão" style:family="text">
      <style:text-properties style:font-name="Calibri" style:font-name-complex="Calibri" fo:letter-spacing="-0.0006in" fo:font-size="10pt" style:font-size-asian="10pt" style:font-size-complex="10pt"/>
    </style:style>
    <style:style style:name="T3149" style:parent-style-name="Fonteparág.padrão" style:family="text">
      <style:text-properties style:font-name="Calibri" style:font-name-complex="Calibri" fo:letter-spacing="0.002in"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T3151" style:parent-style-name="Fonteparág.padrão" style:family="text">
      <style:text-properties style:font-name="Calibri" style:font-name-complex="Calibri" fo:color="#000000" fo:font-size="10pt" style:font-size-asian="10pt" style:font-size-complex="10pt"/>
    </style:style>
    <style:style style:name="T3152" style:parent-style-name="Fonteparág.padrão" style:family="text">
      <style:text-properties style:font-name="Calibri" style:font-name-complex="Calibri" style:font-weight-complex="bold" fo:font-size="10pt" style:font-size-asian="10pt" style:font-size-complex="10pt"/>
    </style:style>
    <style:style style:name="T3153" style:parent-style-name="Fonteparág.padrão" style:family="text">
      <style:text-properties style:font-name="Calibri" style:font-name-complex="Calibri" fo:letter-spacing="-0.0013in" fo:font-size="10pt" style:font-size-asian="10pt" style:font-size-complex="10pt"/>
    </style:style>
    <style:style style:name="T3154" style:parent-style-name="Fonteparág.padrão" style:family="text">
      <style:text-properties style:font-name="Calibri" style:font-name-complex="Calibri" fo:letter-spacing="-0.0006in" fo:font-size="10pt" style:font-size-asian="10pt" style:font-size-complex="10pt"/>
    </style:style>
    <style:style style:name="T3155" style:parent-style-name="Fonteparág.padrão" style:family="text">
      <style:text-properties style:font-name="Calibri" style:font-name-complex="Calibri" fo:font-size="10pt" style:font-size-asian="10pt" style:font-size-complex="10pt"/>
    </style:style>
    <style:style style:name="T3156" style:parent-style-name="Fonteparág.padrão" style:family="text">
      <style:text-properties style:font-name="Calibri" style:font-name-complex="Calibri" fo:letter-spacing="-0.0006in" fo:font-size="10pt" style:font-size-asian="10pt" style:font-size-complex="10pt"/>
    </style:style>
    <style:style style:name="T3157" style:parent-style-name="Fonteparág.padrão" style:family="text">
      <style:text-properties style:font-name="Calibri" style:font-name-complex="Calibri" fo:letter-spacing="0.002in" fo:font-size="10pt" style:font-size-asian="10pt" style:font-size-complex="10pt"/>
    </style:style>
    <style:style style:name="T3158" style:parent-style-name="Fonteparág.padrão" style:family="text">
      <style:text-properties style:font-name="Calibri" style:font-name-complex="Calibri" fo:letter-spacing="-0.0006in"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letter-spacing="0.0013in"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062in"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T3164" style:parent-style-name="Fonteparág.padrão" style:family="text">
      <style:text-properties style:font-name="Calibri" style:font-name-complex="Calibri" fo:letter-spacing="-0.0069in" fo:font-size="10pt" style:font-size-asian="10pt" style:font-size-complex="10pt"/>
    </style:style>
    <style:style style:name="T3165" style:parent-style-name="Fonteparág.padrão" style:family="text">
      <style:text-properties style:font-name="Calibri" style:font-name-complex="Calibri" fo:letter-spacing="0.002in" fo:font-size="10pt" style:font-size-asian="10pt" style:font-size-complex="10pt"/>
    </style:style>
    <style:style style:name="T3166" style:parent-style-name="Fonteparág.padrão" style:family="text">
      <style:text-properties style:font-name="Calibri" style:font-name-complex="Calibri" fo:font-size="10pt" style:font-size-asian="10pt" style:font-size-complex="10pt"/>
    </style:style>
    <style:style style:name="T3167" style:parent-style-name="Fonteparág.padrão" style:family="text">
      <style:text-properties style:font-name="Calibri" style:font-name-complex="Calibri" fo:letter-spacing="-0.0055in"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letter-spacing="-0.0006in"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complex="Calibri" fo:letter-spacing="-0.0006in"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P317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3174" style:parent-style-name="Corpodetexto" style:family="paragraph">
      <style:paragraph-properties style:punctuation-wrap="simple" fo:text-align="justify" fo:margin-bottom="0in" fo:line-height="100%" fo:margin-left="-0.1972in" fo:margin-right="-0.0041in">
        <style:tab-stops/>
      </style:paragraph-properties>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letter-spacing="0.0131in" fo:font-size="10pt" style:font-size-asian="10pt" style:font-size-complex="10pt"/>
    </style:style>
    <style:style style:name="T3177" style:parent-style-name="Fonteparág.padrão" style:family="text">
      <style:text-properties style:font-name="Calibri" style:font-name-complex="Calibri" fo:letter-spacing="-0.0006in"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letter-spacing="-0.0006in" fo:font-size="10pt" style:font-size-asian="10pt" style:font-size-complex="10pt"/>
    </style:style>
    <style:style style:name="T3180" style:parent-style-name="Fonteparág.padrão" style:family="text">
      <style:text-properties style:font-name="Calibri" style:font-name-complex="Calibri" fo:letter-spacing="0.002in"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131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letter-spacing="0.0145in" fo:font-size="10pt" style:font-size-asian="10pt" style:font-size-complex="10pt"/>
    </style:style>
    <style:style style:name="T3185" style:parent-style-name="Fonteparág.padrão" style:family="text">
      <style:text-properties style:font-name="Calibri" style:font-name-complex="Calibri" fo:letter-spacing="0.002in" fo:font-size="10pt" style:font-size-asian="10pt" style:font-size-complex="10pt"/>
    </style:style>
    <style:style style:name="T3186" style:parent-style-name="Fonteparág.padrão" style:family="text">
      <style:text-properties style:font-name="Calibri" style:font-name-complex="Calibri" fo:letter-spacing="-0.0013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138in" fo:font-size="10pt" style:font-size-asian="10pt" style:font-size-complex="10pt"/>
    </style:style>
    <style:style style:name="T3189" style:parent-style-name="Fonteparág.padrão" style:family="text">
      <style:text-properties style:font-name="Calibri" style:font-name-complex="Calibri" fo:letter-spacing="0.0013in"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letter-spacing="0.0013in"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T3193" style:parent-style-name="Fonteparág.padrão" style:family="text">
      <style:text-properties style:font-name="Calibri" style:font-name-complex="Calibri" fo:letter-spacing="0.0152in"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fo:letter-spacing="0.0145in"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T3197" style:parent-style-name="Fonteparág.padrão" style:family="text">
      <style:text-properties style:font-name="Calibri" style:font-name-complex="Calibri" fo:letter-spacing="-0.0006in"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T3199" style:parent-style-name="Fonteparág.padrão" style:family="text">
      <style:text-properties style:font-name="Calibri" style:font-name-complex="Calibri" fo:letter-spacing="0.0013in"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T3201" style:parent-style-name="Fonteparág.padrão" style:family="text">
      <style:text-properties style:font-name="Calibri" style:font-name-complex="Calibri" fo:letter-spacing="0.0138in"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letter-spacing="-0.0006in"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letter-spacing="-0.0006in"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letter-spacing="0.002in"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letter-spacing="0.0138in" fo:font-size="10pt" style:font-size-asian="10pt" style:font-size-complex="10pt"/>
    </style:style>
    <style:style style:name="T3210" style:parent-style-name="Fonteparág.padrão" style:family="text">
      <style:text-properties style:font-name="Calibri" style:font-name-complex="Calibri" fo:letter-spacing="-0.0006in"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letter-spacing="0.0013in"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letter-spacing="0.0145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letter-spacing="-0.0006in"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letter-spacing="0.0152in"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letter-spacing="0.0131in"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letter-spacing="0.0083in"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fo:letter-spacing="-0.0006in" fo:font-size="10pt" style:font-size-asian="10pt" style:font-size-complex="10pt"/>
    </style:style>
    <style:style style:name="T3234" style:parent-style-name="Fonteparág.padrão" style:family="text">
      <style:text-properties style:font-name="Calibri" style:font-name-complex="Calibri" fo:letter-spacing="0.0013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006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letter-spacing="0.0069in"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076in"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letter-spacing="-0.0006in" fo:font-size="10pt" style:font-size-asian="10pt" style:font-size-complex="10pt"/>
    </style:style>
    <style:style style:name="T3243" style:parent-style-name="Fonteparág.padrão" style:family="text">
      <style:text-properties style:font-name="Calibri" style:font-name-complex="Calibri" fo:letter-spacing="0.0006in" fo:font-size="10pt" style:font-size-asian="10pt" style:font-size-complex="10pt"/>
    </style:style>
    <style:style style:name="T3244" style:parent-style-name="Fonteparág.padrão" style:family="text">
      <style:text-properties style:font-name="Calibri" style:font-name-complex="Calibri" fo:font-size="10pt" style:font-size-asian="10pt" style:font-size-complex="10pt"/>
    </style:style>
    <style:style style:name="T3245" style:parent-style-name="Fonteparág.padrão" style:family="text">
      <style:text-properties style:font-name="Calibri" style:font-name-complex="Calibri" fo:letter-spacing="0.0062in"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letter-spacing="0.0083in" fo:font-size="10pt" style:font-size-asian="10pt" style:font-size-complex="10pt"/>
    </style:style>
    <style:style style:name="T3248" style:parent-style-name="Fonteparág.padrão" style:family="text">
      <style:text-properties style:font-name="Calibri" style:font-name-complex="Calibri" fo:letter-spacing="-0.0006in"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T3250" style:parent-style-name="Fonteparág.padrão" style:family="text">
      <style:text-properties style:font-name="Calibri" style:font-name-complex="Calibri" fo:letter-spacing="0.0097in"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T3252" style:parent-style-name="Fonteparág.padrão" style:family="text">
      <style:text-properties style:font-name="Calibri" style:font-name-complex="Calibri" fo:letter-spacing="0.0076in"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T3254" style:parent-style-name="Fonteparág.padrão" style:family="text">
      <style:text-properties style:font-name="Calibri" style:font-name-complex="Calibri" fo:letter-spacing="-0.0013in"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complex="Calibri" fo:letter-spacing="0.0006in"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letter-spacing="0.0076in"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letter-spacing="0.0083in"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letter-spacing="0.0013in" fo:font-size="10pt" style:font-size-asian="10pt" style:font-size-complex="10pt"/>
    </style:style>
    <style:style style:name="T3263" style:parent-style-name="Fonteparág.padrão" style:family="text">
      <style:text-properties style:font-name="Calibri" style:font-name-complex="Calibri" fo:letter-spacing="-0.0006in"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letter-spacing="-0.0076in"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T3267" style:parent-style-name="Fonteparág.padrão" style:family="text">
      <style:text-properties style:font-name="Calibri" style:font-name-complex="Calibri" fo:letter-spacing="-0.0041in" fo:font-size="10pt" style:font-size-asian="10pt" style:font-size-complex="10pt"/>
    </style:style>
    <style:style style:name="P32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9"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270" style:parent-style-name="Fonteparág.padrão" style:family="text">
      <style:text-properties style:font-name="Calibri" style:font-name-complex="Calibri" fo:letter-spacing="-0.0006in" fo:font-size="10pt" style:font-size-asian="10pt" style:font-size-complex="10pt"/>
    </style:style>
    <style:style style:name="T3271" style:parent-style-name="Fonteparág.padrão" style:family="text">
      <style:text-properties style:font-name="Calibri" style:font-name-complex="Calibri" fo:letter-spacing="-0.0006in" fo:font-size="10pt" style:font-size-asian="10pt" style:font-size-complex="10pt"/>
    </style:style>
    <style:style style:name="T327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273" style:parent-style-name="Fonteparág.padrão" style:family="text">
      <style:text-properties style:font-name="Calibri" style:font-name-complex="Calibri" fo:font-weight="normal" style:font-weight-asian="normal" fo:font-size="10pt" style:font-size-asian="10pt" style:font-size-complex="10pt"/>
    </style:style>
    <style:style style:name="T327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275" style:parent-style-name="Fonteparág.padrão" style:family="text">
      <style:text-properties style:font-name="Calibri" style:font-name-complex="Calibri" fo:font-weight="normal" style:font-weight-asian="normal" fo:font-size="10pt" style:font-size-asian="10pt" style:font-size-complex="10pt"/>
    </style:style>
    <style:style style:name="T327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277" style:parent-style-name="Fonteparág.padrão" style:family="text">
      <style:text-properties style:font-name="Calibri" style:font-name-complex="Calibri" fo:font-weight="normal" style:font-weight-asian="normal" fo:font-size="10pt" style:font-size-asian="10pt" style:font-size-complex="10pt"/>
    </style:style>
    <style:style style:name="P3278" style:parent-style-name="Normal" style:family="paragraph">
      <style:paragraph-properties style:punctuation-wrap="simple" fo:text-align="justify" fo:margin-top="0.0027in" fo:margin-left="-0.1972in">
        <style:tab-stops/>
      </style:paragraph-properties>
      <style:text-properties style:font-name="Century Gothic" style:font-name-complex="Century Gothic" fo:font-size="9pt" style:font-size-asian="9pt" style:font-size-complex="9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28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281"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282" style:parent-style-name="Corpodetexto"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283"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6"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7"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8"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89"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90" style:parent-style-name="Corpodetexto" style:family="paragraph">
      <style:paragraph-properties fo:text-align="justify" fo:margin-bottom="0in" fo:line-height="100%" fo:margin-left="-0.1972in">
        <style:tab-stops/>
      </style:paragraph-properties>
    </style:style>
    <style:style style:name="T3291" style:parent-style-name="Fonteparág.padrão" style:family="text">
      <style:text-properties fo:font-size="10pt" style:font-size-asian="10pt" style:font-size-complex="10pt"/>
    </style:style>
    <style:style style:name="T3292" style:parent-style-name="Hyperlink" style:family="text">
      <style:text-properties style:use-window-font-color="true" fo:font-size="10pt" style:font-size-asian="10pt" style:font-size-complex="10pt"/>
    </style:style>
    <style:style style:name="T3293" style:parent-style-name="Fonteparág.padrão" style:family="text">
      <style:text-properties fo:font-size="10pt" style:font-size-asian="10pt" style:font-size-complex="10pt"/>
    </style:style>
    <style:style style:name="P329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9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96"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29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8" style:parent-style-name="Fonteparág.padrão" style:family="text">
      <style:text-properties fo:font-weight="bold" style:font-weight-asian="bold" fo:font-size="10pt" style:font-size-asian="10pt" style:font-size-complex="10pt"/>
    </style:style>
    <style:style style:name="T3299" style:parent-style-name="Fonteparág.padrão" style:family="text">
      <style:text-properties fo:font-size="10pt" style:font-size-asian="10pt" style:font-size-complex="10pt"/>
    </style:style>
    <style:style style:name="T3300" style:parent-style-name="Fonteparág.padrão" style:family="text">
      <style:text-properties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style:font-weight-complex="bold"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304" style:parent-style-name="Normal" style:family="paragraph">
      <style:paragraph-properties fo:text-align="justify" fo:margin-bottom="0in" fo:line-height="100%" fo:margin-left="-0.1972in">
        <style:tab-stops/>
      </style:paragraph-properties>
    </style:style>
    <style:style style:name="T3305" style:parent-style-name="Fonteparág.padrão" style:family="text">
      <style:text-properties style:font-name="Calibri" style:font-name-complex="Calibri" fo:font-weight="bold" style:font-weight-asian="bold" fo:color="#000000" fo:font-size="12pt" style:font-size-asian="12pt" style:font-size-complex="12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style>
    <style:style style:name="T3311" style:parent-style-name="Fonteparág.padrão" style:family="text">
      <style:text-properties style:font-name="Calibri" style:font-name-complex="Calibri" fo:color="#000000"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Hyperlink" style:family="text">
      <style:text-properties style:font-name="Calibri" style:font-name-complex="Calibri" style:use-window-font-color="true"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23" style:parent-style-name="Fonteparág.padrão" style:family="text">
      <style:text-properties style:font-name="Calibri" style:font-name-complex="Calibri" fo:font-weight="bold" style:font-weight-asian="bold" fo:color="#000000" fo:font-size="10pt" style:font-size-asian="10pt" style:font-size-complex="10pt"/>
    </style:style>
    <style:style style:name="T3324" style:parent-style-name="Fonteparág.padrão" style:family="text">
      <style:text-properties style:font-name="Calibri" style:font-name-complex="Calibri" fo:color="#000000" fo:font-size="10pt" style:font-size-asian="10pt" style:font-size-complex="10pt"/>
    </style:style>
    <style:style style:name="T3325" style:parent-style-name="Fonteparág.padrão" style:family="text">
      <style:text-properties style:font-name="Calibri" style:font-name-complex="Calibri" fo:color="#000000" fo:font-size="10pt" style:font-size-asian="10pt" style:font-size-complex="10pt"/>
    </style:style>
    <style:style style:name="T3326" style:parent-style-name="Fonteparág.padrão" style:family="text">
      <style:text-properties style:font-name="Calibri" style:font-name-complex="Calibri" fo:color="#000000" fo:font-size="10pt" style:font-size-asian="10pt" style:font-size-complex="10pt"/>
    </style:style>
    <style:style style:name="T3327" style:parent-style-name="Fonteparág.padrão" style:family="text">
      <style:text-properties style:font-name="Calibri" style:font-name-complex="Calibri" fo:color="#000000" fo:font-size="10pt" style:font-size-asian="10pt" style:font-size-complex="10pt"/>
    </style:style>
    <style:style style:name="P3328" style:parent-style-name="Normal" style:family="paragraph">
      <style:paragraph-properties fo:text-align="center" fo:margin-left="0.1576in">
        <style:tab-stops/>
      </style:paragraph-properties>
      <style:text-properties style:font-name="Arial" style:font-name-complex="Arial" fo:color="#000000" style:font-size-complex="12pt"/>
    </style:style>
    <style:style style:name="P332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33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331" style:parent-style-name="Corpodetexto"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332" style:parent-style-name="Corpodetexto"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333"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6"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7"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8"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39"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40"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41" style:parent-style-name="Corpodetexto" style:family="paragraph">
      <style:paragraph-properties fo:text-align="justify" fo:margin-bottom="0in" fo:line-height="100%" fo:margin-left="-0.1972in">
        <style:tab-stops/>
      </style:paragraph-properties>
    </style:style>
    <style:style style:name="T3342" style:parent-style-name="Fonteparág.padrão" style:family="text">
      <style:text-properties fo:font-size="10pt" style:font-size-asian="10pt" style:font-size-complex="10pt"/>
    </style:style>
    <style:style style:name="T3343" style:parent-style-name="Hyperlink" style:family="text">
      <style:text-properties style:use-window-font-color="true" fo:font-size="10pt" style:font-size-asian="10pt" style:font-size-complex="10pt"/>
    </style:style>
    <style:style style:name="T3344" style:parent-style-name="Fonteparág.padrão" style:family="text">
      <style:text-properties fo:font-size="10pt" style:font-size-asian="10pt" style:font-size-complex="10pt"/>
    </style:style>
    <style:style style:name="P334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334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7" style:parent-style-name="Fonteparág.padrão" style:family="text">
      <style:text-properties fo:font-weight="bold" style:font-weight-asian="bold" fo:font-size="10pt" style:font-size-asian="10pt" style:font-size-complex="10pt"/>
    </style:style>
    <style:style style:name="T3348" style:parent-style-name="Fonteparág.padrão" style:family="text">
      <style:text-properties fo:font-size="10pt" style:font-size-asian="10pt" style:font-size-complex="10pt"/>
    </style:style>
    <style:style style:name="T3349" style:parent-style-name="Fonteparág.padrão" style:family="text">
      <style:text-properties fo:font-size="10pt" style:font-size-asian="10pt" style:font-size-complex="10pt"/>
    </style:style>
    <style:style style:name="T3350" style:parent-style-name="Fonteparág.padrão" style:family="text">
      <style:text-properties fo:font-size="10pt" style:font-size-asian="10pt" style:font-size-complex="10pt"/>
    </style:style>
    <style:style style:name="T3351" style:parent-style-name="Fonteparág.padrão" style:family="text">
      <style:text-properties fo:font-size="10pt" style:font-size-asian="10pt" style:font-size-complex="10pt"/>
    </style:style>
    <style:style style:name="T3352"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13– Ano 13 Sexta-feira</text:span><text:span text:style-name="T15">,</text:span><text:span text:style-name="T16"><text:s/>08 de Julho de 2022</text:span></text:p><draw:enhanced-geometry draw:type="non-primitive" svg:viewBox="0 0 21600 21600" draw:enhanced-path="M 0 0 L 21600 0 21600 21600 0 21600 Z N"/></draw:custom-shape></text:span></text:p>
      <text:p text:style-name="Normal"><text:span text:style-name="T17"><draw:custom-shape svg:x="-0.38264in" svg:y="0.1375in" svg:width="1.28264in" svg:height="0.54306in" draw:z-index="43" draw:id="id3" draw:style-name="a7" draw:name="Text Box 5" text:anchor-type="paragraph"><svg:title/><svg:desc/><text:p text:style-name="Conteúdodoquadro"><text:span text:style-name="T18">Índice</text:span></text:p><draw:enhanced-geometry draw:type="non-primitive" svg:viewBox="0 0 21600 21600" draw:enhanced-path="M 0 0 L 21600 0 21600 21600 0 21600 Z N"/></draw:custom-shape></text:span><text:bookmark-start text:name="_Hlk16663234"/><text:bookmark-end text:name="_Hlk16663234"/></text:p>
      <text:p text:style-name="P19"><text:tab/></text:p>
      <text:p text:style-name="P20"><text:tab/></text:p>
      <text:p text:style-name="P21">Decretos...................................................................................................................................................................1</text:p>
      <text:p text:style-name="P22">Extratos..................................................................................................................................................................22</text:p>
      <text:p text:style-name="P23">Resoluções..............................................................................................................................................................28</text:p>
      <text:p text:style-name="P24">Atas.........................................................................................................................................................................29</text:p>
      <text:p text:style-name="P25">Avisos de Licitação..................................................................................................................................................31</text:p>
      <text:p text:style-name="P26">2º Aviso<text:s/>de Alteração e Remarcação......................................................................................................................31</text:p>
      <text:p text:style-name="P27">Decretos</text:p>
      <text:p text:style-name="P28">Governo Municipal de Criciúma</text:p>
      <text:p text:style-name="P29"/>
      <text:p text:style-name="P30"><text:span text:style-name="T31">DECRETO SE/nº 301/22, de 14 de fevereiro de 2022</text:span><text:span text:style-name="T32">.</text:span></text:p>
      <text:p text:style-name="P33"/>
      <text:p text:style-name="P34">Concede licença-prêmio a Karoline Vanolli.</text:p>
      <text:p text:style-name="P35"/>
      <text:p text:style-name="P36"><text:span text:style-name="T37">O<text:s/></text:span><text:span text:style-name="T38">PREFEITO DO MUNICÍPIO DE CRICIÚMA,<text:s/></text:span><text:span text:style-name="T39">no uso de suas atribuições legais, de acordo com o que consta no Processo nº 631374/2022 em conformidade com o art.104, da Lei Complementar nº 012, de 20 de dezembro de 1999, resolve,</text:span></text:p>
      <text:p text:style-name="P40"/>
      <text:p text:style-name="P41">CONCEDER licença-prêmio a</text:p>
      <text:p text:style-name="P42"/>
      <text:p text:style-name="P43"><text:span text:style-name="T44">KAROLINE VANOLLI</text:span><text:span text:style-name="T45">,<text:s/></text:span><text:span text:style-name="T46">matrícula nº 56.102, Professor V,<text:s/></text:span><text:span text:style-name="T47">lotada com 20 horas semanais na<text:s/></text:span><text:span text:style-name="T48">Secretaria Municipal de Educação, por 03 (três) meses correspondente ao quinquênio compreendido entre 05/02/2015 e 05/02/2020, porém em razão do retardamento da concessão decorrente da aplicação do art. 105, §2º, da Lei Complementar nº 012/99, a vigência do quinquênio, passa a ser de 13/02/2015 a 13/02/2020.</text:span></text:p>
      <text:p text:style-name="P49"/>
      <text:p text:style-name="P50">Criciúma, 14 de fevereiro de 2022.</text:p>
      <text:p text:style-name="P51"/>
      <text:p text:style-name="P52"><text:span text:style-name="T53">CLÉSIO SALVARO</text:span><text:span text:style-name="T54"><text:s/>-<text:s/></text:span><text:span text:style-name="T55">Prefeito do Município de Criciúma</text:span></text:p>
      <text:p text:style-name="P56"><text:span text:style-name="T57">VALMIR DAGOSTIM</text:span><text:span text:style-name="T58"><text:s/>-<text:s/></text:span><text:span text:style-name="T59">Secretário de Educação <text:s/></text:span></text:p>
      <text:p text:style-name="P60">esc/jrm</text:p>
      <text:p text:style-name="P61"/>
      <text:list text:style-name="LFO47" text:continue-numbering="true">
        <text:list-item>
          <text:list>
            <text:list-item>
              <text:list>
                <text:list-item>
                  <text:p text:style-name="P62">DECRETO SG/nº 311/22, de 14 de fevereiro de 2022.<text:s/></text:p>
                </text:list-item>
              </text:list>
            </text:list-item>
          </text:list>
        </text:list-item>
      </text:list>
      <text:p text:style-name="P63"/>
      <text:p text:style-name="P64"><text:span text:style-name="T65">Altera carga horária de Karine Luiz Calegari Mrotskoski</text:span><text:span text:style-name="T66">,<text:s/></text:span><text:span text:style-name="T67">na função de Orientadora da rede municipal de ensino.</text:span></text:p>
      <text:p text:style-name="P68"/>
      <text:p text:style-name="P69"><text:span text:style-name="T70">O<text:s/></text:span><text:span text:style-name="T71">PREFEITO DO MUNICÍPIO DE CRICIÚMA</text:span><text:span text:style-name="T72">, no uso de suas atribuições legais e de conformidade com o art. 79, inciso XIII, e art. 95, § 7º, da Lei Complementar nº 012, de 20 de dezembro de 1999 e alterada pela Lei Complementar nº 344, de 26 de dezembro de 2019, resolve:</text:span></text:p>
      <text:p text:style-name="P73"/>
      <text:p text:style-name="P74">ALTERAR,</text:p>
      <text:p text:style-name="P75"/>
      <text:soft-page-break/>
      <text:p text:style-name="P76"><text:span text:style-name="T77">de 30 para 40 horas semanais, a partir de 14/02/2022,<text:s/></text:span><text:span text:style-name="T78">a carga horária da função de orientador, ocupada por<text:s/></text:span><text:span text:style-name="T79">KARINE LUIZ CALEGARI MROTSKOSKI</text:span><text:span text:style-name="T80">, matrícula nº 56.087, Professor V, nomeada em 03/02/2020 pelo Decreto SE/nº 107/20, para exercer a função de Orientadora na Secretaria Municipal de Educação.<text:s/></text:span></text:p>
      <text:p text:style-name="P81"/>
      <text:p text:style-name="P82"><text:span text:style-name="T83">Criciúma, 14 de fevereiro de 2022.</text:span></text:p>
      <text:p text:style-name="P84"/>
      <text:p text:style-name="P85"><text:span text:style-name="T86">CLÉSIO SALVARO</text:span><text:span text:style-name="T87"><text:s text:c="2"/>-<text:s/></text:span><text:span text:style-name="T88">Prefeito do Município de Criciúma</text:span></text:p>
      <text:p text:style-name="P89"><text:span text:style-name="T90">VALMIR DAGOSTIM</text:span><text:span text:style-name="T91"><text:s/>-<text:s/></text:span><text:span text:style-name="T92">Secretário Municipal de Educação</text:span></text:p>
      <text:p text:style-name="P93">dam/erm.</text:p>
      <text:p text:style-name="P94"/>
      <text:p text:style-name="P95">DECRETO SE/nº 343/22, de 21 de fevereiro de 2022.</text:p>
      <text:p text:style-name="P96"/>
      <text:p text:style-name="P97">Concede licença-prêmio a Edilneia Reginaldo de Freitas.</text:p>
      <text:p text:style-name="P98"/>
      <text:p text:style-name="P99"><text:span text:style-name="T100">O<text:s/></text:span><text:span text:style-name="T101">PREFEITO DO MUNICÍPIO DE CRICIÚMA,<text:s/></text:span><text:span text:style-name="T102">no uso de suas atribuições legais, de acordo com o que consta no Processo nº 629700/2022 em conformidade com o art.104, da Lei Complementar nº 012, de 20 de dezembro de 1999, resolve,</text:span></text:p>
      <text:p text:style-name="P103">CONCEDER licença-prêmio a</text:p>
      <text:p text:style-name="P104"/>
      <text:p text:style-name="P105"><text:span text:style-name="T106">EDILNEIA REGINALDO DE FREITAS</text:span><text:span text:style-name="T107">,<text:s/></text:span><text:span text:style-name="T108">matrícula nº 51.187, Especialista em Assuntos Educacionais,<text:s/></text:span><text:span text:style-name="T109">lotada com 20 horas semanais na<text:s/></text:span><text:span text:style-name="T110">Secretaria Municipal de Educação, por 03 (três) meses correspondente ao quinquênio compreendido entre 09/02/2010 e 09/02/2015, porém em razão do retardamento da concessão decorrente da aplicação do art. 105, §§1º, 2º e 3º, da Lei Complementar nº 012/99, a vigência do quinquênio, passa a ser de 20/05/2010 a 20/05/2015.</text:span></text:p>
      <text:p text:style-name="P111"/>
      <text:p text:style-name="P112">Criciúma, 21 de fevereiro de 2022.</text:p>
      <text:p text:style-name="P113"/>
      <text:p text:style-name="P114"><text:span text:style-name="T115">CLÉSIO SALVARO</text:span><text:span text:style-name="T116"><text:s text:c="2"/>-<text:s/></text:span><text:span text:style-name="T117">Prefeito do Município de Criciúma</text:span></text:p>
      <text:p text:style-name="P118"><text:span text:style-name="T119">VALMIR DAGOSTIM</text:span><text:span text:style-name="T120"><text:s/>-<text:s/></text:span><text:span text:style-name="T121">Secretário de Educação <text:s/></text:span></text:p>
      <text:p text:style-name="P122">esc/jrm</text:p>
      <text:p text:style-name="P123"/>
      <text:p text:style-name="P124">DECRETO SE/nº 458/22, de 9 de março de 2022.</text:p>
      <text:p text:style-name="P125"/>
      <text:p text:style-name="P126">Concede licença-prêmio a Elisandra de Vargas Cardoso Pagani.</text:p>
      <text:p text:style-name="P127"/>
      <text:p text:style-name="P128"><text:span text:style-name="T129">O<text:s/></text:span><text:span text:style-name="T130">PREFEITO DO MUNICÍPIO DE CRICIÚMA,<text:s/></text:span><text:span text:style-name="T131">no uso de suas atribuições legais, de acordo com o que consta no Processo nº 631472/2022 em conformidade com o art.104, da Lei Complementar nº 012, de 20 de dezembro de 1999, resolve,</text:span></text:p>
      <text:p text:style-name="P132"/>
      <text:p text:style-name="P133">CONCEDER licença-prêmio a</text:p>
      <text:p text:style-name="P134"/>
      <text:p text:style-name="P135"><text:span text:style-name="T136">ELISANDRA DE VARGAS CARDOSO PAGANI</text:span><text:span text:style-name="T137">,<text:s/></text:span><text:span text:style-name="T138">matrícula nº 56.095, Professor IV,<text:s/></text:span><text:span text:style-name="T139">lotada com 20 horas semanais na<text:s/></text:span><text:span text:style-name="T140">Secretaria Municipal de Educação, por 03 (três) meses correspondente ao quinquênio compreendido entre 05/02/2015 e 05/02/2020, porém em razão do retardamento da concessão decorrente da aplicação do art. 105, §§1º, 2º e 3º, da Lei Complementar nº 012/99, bem como considerando a suspensão prevista no art. 8º, inciso IX da LC nº 173/20, a vigência do quinquênio, passa a ser de 16/02/2017 a 16/02/2022.</text:span></text:p>
      <text:p text:style-name="P141"/>
      <text:p text:style-name="P142">Criciúma, 9 de março de 2022.</text:p>
      <text:p text:style-name="P143"/>
      <text:p text:style-name="P144"><text:span text:style-name="T145">CLÉSIO SALVARO</text:span><text:span text:style-name="T146"><text:s text:c="2"/>-<text:s/></text:span><text:span text:style-name="T147">Prefeito do Município de Criciúma</text:span></text:p>
      <text:p text:style-name="P148"><text:span text:style-name="T149">VALMIR DAGOSTIM</text:span><text:span text:style-name="T150"><text:s text:c="2"/>-<text:s/></text:span><text:span text:style-name="T151">Secretário de Educação</text:span></text:p>
      <text:p text:style-name="P152">esc/jrm</text:p>
      <text:p text:style-name="P153"/>
      <text:p text:style-name="P154"/>
      <text:p text:style-name="P155">DECRETO SE/nº 590/22, de 29 de março de 2022.</text:p>
      <text:p text:style-name="P156"/>
      <text:p text:style-name="P157">Concede licença-prêmio a Karine Luiz Calegari Mrotskoski.</text:p>
      <text:p text:style-name="P158"/>
      <text:p text:style-name="P159"><text:span text:style-name="T160">O<text:s/></text:span><text:span text:style-name="T161">PREFEITO DO MUNICÍPIO DE CRICIÚMA,<text:s/></text:span><text:span text:style-name="T162">no uso de suas atribuições legais, de acordo com o que consta no Processo nº 635871/2022 em conformidade com o art.104, da Lei Complementar nº 012, de 20 de dezembro de 1999, resolve,</text:span></text:p>
      <text:p text:style-name="P163"/>
      <text:p text:style-name="P164">CONCEDER licença-prêmio a</text:p>
      <text:soft-page-break/>
      <text:p text:style-name="P165"><text:span text:style-name="T166">KARINE LUIZ CALEGARI MROTSKOSKI</text:span><text:span text:style-name="T167">,<text:s/></text:span><text:span text:style-name="T168">matrícula nº 56.087, Professor V,<text:s/></text:span><text:span text:style-name="T169">lotada com 20 horas semanais na<text:s/></text:span><text:span text:style-name="T170">Secretaria Municipal de Educação, por 03 (três) meses correspondente ao quinquênio compreendido entre 05/02/2015 e 05/02/2020, porém em razão do retardamento da concessão decorrente da aplicação do art. 105, §§1º e 2º, da Lei Complementar nº 012/99, bem como considerando a suspensão prevista no art. 8º, inciso IX da LC nº 173/20, a vigência do quinquênio, passa a ser de 16/01/2017 a 16/01/2022.</text:span></text:p>
      <text:p text:style-name="P171"/>
      <text:p text:style-name="P172">Criciúma, 29 de março de 2022.</text:p>
      <text:p text:style-name="P173"/>
      <text:p text:style-name="P174"><text:span text:style-name="T175">CLÉSIO SALVARO</text:span><text:span text:style-name="T176"><text:s text:c="2"/>-<text:s/></text:span><text:span text:style-name="T177">Prefeito do Município de Criciúma</text:span></text:p>
      <text:p text:style-name="P178"><text:span text:style-name="T179">VALMIR DAGOSTIM</text:span><text:span text:style-name="T180"><text:s text:c="2"/>-<text:s/></text:span><text:span text:style-name="T181">Secretário de Educação</text:span></text:p>
      <text:p text:style-name="P182">esc/jrm</text:p>
      <text:p text:style-name="P183"/>
      <text:p text:style-name="P184">DECRETO SE/nº 642/22, de 5 de abril de 2022.</text:p>
      <text:p text:style-name="P185"/>
      <text:p text:style-name="P186">Concede licença-prêmio a Janine Felicio da Rocha.</text:p>
      <text:p text:style-name="P187"/>
      <text:p text:style-name="P188"><text:span text:style-name="T189">O<text:s/></text:span><text:span text:style-name="T190">PREFEITO DO MUNICÍPIO DE CRICIÚMA,<text:s/></text:span><text:span text:style-name="T191">no uso de suas atribuições legais, de acordo com o que consta no Processo nº 636235/2022 em conformidade com o art.104, da Lei Complementar nº 012, de 20 de dezembro de 1999, resolve,</text:span></text:p>
      <text:p text:style-name="P192">CONCEDER licença-prêmio a</text:p>
      <text:p text:style-name="P193"/>
      <text:p text:style-name="P194"><text:span text:style-name="T195">JANINE FELICIO DA ROCHA</text:span><text:span text:style-name="T196">,<text:s/></text:span><text:span text:style-name="T197">matrícula nº 54.589, Professor IV,<text:s/></text:span><text:span text:style-name="T198">lotada com 30 horas semanais na<text:s/></text:span><text:span text:style-name="T199">Secretaria Municipal de Educação, por 03 (três) meses correspondente ao quinquênio compreendido entre 12/05/2015 e 12/05/2020, porém em razão do retardamento da concessão decorrente da aplicação do art. 105, §§1º e 2º, da Lei Complementar nº 012/99, bem como considerando a suspensão prevista no art. 8º, inciso IX da LC nº 173/20, a vigência do quinquênio, passa a ser de 20/02/2017 a 20/02/2022.</text:span></text:p>
      <text:p text:style-name="P200"/>
      <text:p text:style-name="P201">Criciúma, 5 de abril de 2022.</text:p>
      <text:p text:style-name="P202"/>
      <text:p text:style-name="P203"><text:span text:style-name="T204">CLÉSIO SALVARO</text:span><text:span text:style-name="T205"><text:s text:c="2"/>-<text:s/></text:span><text:span text:style-name="T206">Prefeito do Município de Criciúma</text:span></text:p>
      <text:p text:style-name="P207"><text:span text:style-name="T208">VALMIR DAGOSTIM</text:span><text:span text:style-name="T209"><text:s text:c="2"/>-<text:s/></text:span><text:span text:style-name="T210">Secretário de Educação</text:span></text:p>
      <text:p text:style-name="P211">esc/jrm</text:p>
      <text:p text:style-name="P212"/>
      <text:p text:style-name="P213">DECRETO SE/nº 705/22, de 14 de abril de 2022.</text:p>
      <text:p text:style-name="P214"/>
      <text:p text:style-name="P215">Concede licença-prêmio a Patricia de Oliveira.</text:p>
      <text:p text:style-name="P216"/>
      <text:p text:style-name="P217"><text:span text:style-name="T218">O<text:s/></text:span><text:span text:style-name="T219">PREFEITO DO MUNICÍPIO DE CRICIÚMA,<text:s/></text:span><text:span text:style-name="T220">no uso de suas atribuições legais, de acordo com o que consta no Processo nº 636577/2022 em conformidade com o art.104, da Lei Complementar nº 012, de 20 de dezembro de 1999, resolve,</text:span></text:p>
      <text:p text:style-name="P221"/>
      <text:p text:style-name="P222">CONCEDER licença-prêmio a</text:p>
      <text:p text:style-name="P223"/>
      <text:p text:style-name="P224"><text:span text:style-name="T225">PATRICIA DE OLIVEIRA</text:span><text:span text:style-name="T226">,<text:s/></text:span><text:span text:style-name="T227">matrícula nº 55.604, Professor IV,<text:s/></text:span><text:span text:style-name="T228">lotada com 30 horas semanais na<text:s/></text:span><text:span text:style-name="T229">Secretaria Municipal de Educação, por 03 (três) meses correspondente ao quinquênio compreendido entre 23/03/2015 e 23/03/2020, porém em razão do retardamento da concessão decorrente da aplicação do art. 105, §§1º, 2º e 3º, da Lei Complementar nº 012/99, bem como considerando a suspensão prevista no art. 8º, inciso IX da LC nº 173/20, a vigência do quinquênio, passa a ser de 10/01/2017 a 10/01/2022.</text:span></text:p>
      <text:p text:style-name="P230"/>
      <text:p text:style-name="P231">Criciúma, 14 de abril de 2022.</text:p>
      <text:p text:style-name="P232"/>
      <text:p text:style-name="P233"><text:span text:style-name="T234">CLÉSIO SALVARO</text:span><text:span text:style-name="T235"><text:s text:c="2"/>-<text:s/></text:span><text:span text:style-name="T236">Prefeito do Município de Criciúma</text:span></text:p>
      <text:p text:style-name="P237"><text:span text:style-name="T238">VALMIR DAGOSTIM</text:span><text:span text:style-name="T239"><text:s text:c="2"/>-<text:s/></text:span><text:span text:style-name="T240">Secretário de Educação</text:span></text:p>
      <text:p text:style-name="P241">esc/jrm</text:p>
      <text:p text:style-name="P242"/>
      <text:p text:style-name="P243">DECRETO SF/nº 832/22, de 2 de maio de 2022.</text:p>
      <text:p text:style-name="P244"/>
      <text:p text:style-name="P245">Cria nova classificação orçamentária – modalidade de aplicação e fonte de recurso, abre crédito adicional suplementar ao orçamento do município, na entidade Fundo Municipal de Saúde de Criciúma, por conta do excesso de arrecadação|, e dá outras providências.</text:p>
      <text:p text:style-name="P246"/>
      <text:p text:style-name="P247"><text:span text:style-name="T248">O<text:s/></text:span><text:span text:style-name="T249">PREFEITO DO MUNICÍPIO DE CRICIÚMA,<text:s/></text:span><text:span text:style-name="T250">no uso de suas atribuições legais e de conformidade com a Lei Orgânica Municipal, combinado com o dispositivo no artigo 20, I, da Lei Orçamentária Anual – LOA/2022 – Lei Municipal nº 8.018, de 13 de dezembro de 2021, e</text:span></text:p>
      <text:p text:style-name="P251"/>
      <text:soft-page-break/>
      <text:p text:style-name="P252">Considerando os dispositivos contidos na LDO – Lei de Diretrizes Orçamentárias do exercício de 2022 – Lei Municipal nº 7.965/2021, em especial o contido no Capítulo II – Da Organização e Estrutura dos Orçamento, artigo 3º e seguintes;</text:p>
      <text:p text:style-name="P253"/>
      <text:p text:style-name="P254">Considerando os termos dos parágrafos 1º, 2º e 3º, do Prejulgado nº 1794, resultante da Decisão Plenária nº 1087/2006, do Tribunal de Contas do Estado de Santa Catarina;</text:p>
      <text:p text:style-name="P255"/>
      <text:p text:style-name="P256">Considerando que a inclusão no Orçamento Anual de Modalidade de Aplicação e Fonte de Recurso na classificação orçamentária, não caracteriza alteração orçamentária do tipo abertura de crédito adicional especial,</text:p>
      <text:p text:style-name="P257"/>
      <text:p text:style-name="P258"><text:span text:style-name="T259">DECRETA:</text:span></text:p>
      <text:p text:style-name="P260"/>
      <text:p text:style-name="P261"><text:span text:style-name="T262">Art.1º<text:s/></text:span><text:span text:style-name="T263">Fica incluído no Orçamento Municipal a classificação orçamentária (modalidade de aplicação e fonte de recurso), a qual passa integrar o Orçamento Municipal, com a seguinte estrutura orçamentária:</text:span></text:p>
      <text:p text:style-name="P264"/>
      <text:p text:style-name="P265"><text:span text:style-name="T266">Órgão 11<text:s/></text:span><text:span text:style-name="T267">Fundo Municipal de Saúde</text:span></text:p>
      <text:p text:style-name="P268"><text:span text:style-name="T269"><text:s/></text:span></text:p>
      <text:p text:style-name="P270">Funcional Programática: 10.301.1013.1.045</text:p>
      <text:p text:style-name="P271">Proj./Ativ. 1.045: Manutenção do Fundo Municipal de Saúde, Despesas de Pessoal Outros p/ Manutenção<text:s/></text:p>
      <text:p text:style-name="P272">Modalidade:3.1.90.00.00.00 – Aplicações Diretas<text:s/></text:p>
      <text:p text:style-name="P273">Fonte de Recurso: 0.1.77.0177 – Emendas de Bancada Parlamentares</text:p>
      <text:p text:style-name="P274">Código Reduzido da Despesa: 1</text:p>
      <text:p text:style-name="P275">Modalidade:3.1.91.00.00.00 – Aplicações Diretas</text:p>
      <text:p text:style-name="P276">Fonte de Recurso: 0.1.77.0177 – Emendas de Bancada Parlamentares<text:s/></text:p>
      <text:p text:style-name="P277">Código Reduzido da Despesa: 2</text:p>
      <text:p text:style-name="P278"/>
      <text:p text:style-name="P279">Funcional Programática: 10.301.1013.1.048</text:p>
      <text:p text:style-name="P280">Proj./Ativ. 1.048: Manut. e Construção das Unidades de Saúde, 24Hs e Policlínicas</text:p>
      <text:p text:style-name="P281">Modalidade:3.1.90.00.00.00 – Aplicações Diretas<text:s/></text:p>
      <text:p text:style-name="P282">Fonte de Recurso: 0.1.77.0177 – Emendas de Bancada Parlamentares</text:p>
      <text:p text:style-name="P283">Código Reduzido da Despesa: 57</text:p>
      <text:p text:style-name="P284"/>
      <text:p text:style-name="P285">Funcional Programática: 10.305.1013.1.052</text:p>
      <text:p text:style-name="P286">Proj./Ativ. 1.052: Manutenção da Epidemiologia</text:p>
      <text:p text:style-name="P287">Modalidade:3.1.90.00.00.00 – Aplicações Diretas<text:s/></text:p>
      <text:p text:style-name="P288">Fonte de Recurso: 0.1.77.0177 – Emendas de Bancada Parlamentares</text:p>
      <text:p text:style-name="P289">Código Reduzido da Despesa: 16</text:p>
      <text:p text:style-name="P290"/>
      <text:p text:style-name="P291">Funcional Programática: 10.301.1013.1.056</text:p>
      <text:p text:style-name="P292">Proj./Ativ. 1.056: Manutenção CEOS</text:p>
      <text:p text:style-name="P293">Modalidade:3.1.90.00.00.00 – Aplicações Diretas<text:s/></text:p>
      <text:p text:style-name="P294">Fonte de Recurso: 0.1.77.0177 – Emendas de Bancada Parlamentares</text:p>
      <text:p text:style-name="P295">Código Reduzido da Despesa: 27</text:p>
      <text:p text:style-name="P296"/>
      <text:p text:style-name="P297">Funcional Programática: 10.301.1013.1.057</text:p>
      <text:p text:style-name="P298">Proj./Ativ. 1.057: Manutenção CEREST</text:p>
      <text:p text:style-name="P299">Modalidade:3.1.90.00.00.00 – Aplicações Diretas<text:s/></text:p>
      <text:p text:style-name="P300">Fonte de Recurso: 0.1.77.0177 – Emendas de Bancada Parlamentares</text:p>
      <text:p text:style-name="P301">Código Reduzido da Despesa: 30</text:p>
      <text:p text:style-name="P302"/>
      <text:p text:style-name="P303">Funcional Programática: 10.301.1013.1.062</text:p>
      <text:p text:style-name="P304">Proj./Ativ. 1.062: Manutenção Gabinete do Secretário <text:s/></text:p>
      <text:p text:style-name="P305">Modalidade:3.1.90.00.00.00 – Aplicações Diretas<text:s/></text:p>
      <text:p text:style-name="P306">Fonte de Recurso: 0.1.77.0177 – Emendas de Bancada Parlamentares</text:p>
      <text:p text:style-name="P307">Código Reduzido da Despesa: 41</text:p>
      <text:p text:style-name="P308"/>
      <text:p text:style-name="P309">Funcional Programática: 10.305.1013.1.206</text:p>
      <text:p text:style-name="P310">Proj./Ativ. 1.206: Manutenção DST/HIV/AIDS</text:p>
      <text:p text:style-name="P311">Modalidade:<text:s/>3.1.90.00.00.00 – Aplicações Diretas<text:s/></text:p>
      <text:p text:style-name="P312">Fonte de Recurso: 0.1.77.0177 – Emendas de Bancada Parlamentares</text:p>
      <text:p text:style-name="P313">Código Reduzido da Despesa: 50</text:p>
      <text:soft-page-break/>
      <text:p text:style-name="P314">Funcional Programática: 10.305.1013.1.207</text:p>
      <text:p text:style-name="P315">Proj./Ativ. 1.207: Manutenção do Centro de Zoonoses<text:s/></text:p>
      <text:p text:style-name="P316">Modalidade:<text:s/>3.1.90.00.00.00 – Aplicações Diretas<text:s/></text:p>
      <text:p text:style-name="P317">Fonte de Recurso: 0.1.77.0177 – Emendas de Bancada Parlamentares</text:p>
      <text:p text:style-name="P318">Código Reduzido da Despesa: 53</text:p>
      <text:p text:style-name="P319"/>
      <text:p text:style-name="P320"><text:span text:style-name="T321">Art.2º<text:s/></text:span><text:span text:style-name="T322">Fica aberto crédito adicional suplementar ao Orçamento da Unidade Prefeitura Municipal de Criciúma, por conta do excesso de arrecadação, na forma do artigo 43, II, da Lei Federal 4.320/64, no valor de R$ 7.120.000,00 (sete milhões e cento e vinte mil reais), conforme abaixo especificado:</text:span></text:p>
      <text:p text:style-name="P323"/>
      <text:p text:style-name="P324"><text:span text:style-name="T325">Órgão 04<text:s/></text:span><text:span text:style-name="T326">Secretaria Municipal da Fazenda</text:span></text:p>
      <text:p text:style-name="P327"/>
      <text:p text:style-name="P328">Proj./Ativ. 1.045: Manutenção do Fundo Municipal de Saúde, Despesas de Pessoal Outros p/ Manutenção<text:s/></text:p>
      <text:p text:style-name="P329">Modalidade: 3.1.90.00.00.0.1.77.0177 (01) – Aplicações Diretas .....................R$ 1.500.000,00</text:p>
      <text:p text:style-name="P330">Modalidade: 3.3.91.00.00.0.1.77.0177 (02) – Aplicações Diretas ...…..............R$ 1.500.000,00</text:p>
      <text:p text:style-name="P331"/>
      <text:p text:style-name="P332">Proj./Ativ. 1.048: Manut. e Construção das Unidades de Saúde, 24Hs e Policlínicas</text:p>
      <text:p text:style-name="P333">Modalidade: 3.1.90.00.00.0.1.77.0177 (57) – Aplicações Diretas ….................R$ 3.000.000,00</text:p>
      <text:p text:style-name="P334"/>
      <text:p text:style-name="P335">Proj./Ativ. 1.052: Manutenção da Epidemiologia</text:p>
      <text:p text:style-name="P336">Modalidade: 3.1.90.00.00.0.1.77.0177 (16) – Aplicações Diretas …….................R$ 390.000,00</text:p>
      <text:p text:style-name="P337"/>
      <text:p text:style-name="P338">Proj./Ativ. 1.056: Manutenção CEOS</text:p>
      <text:p text:style-name="P339">Modalidade: 3.1.90.00.00.0.1.77.0177 (27) – Aplicações Diretas …….................R$ 210.000,00</text:p>
      <text:p text:style-name="P340"/>
      <text:p text:style-name="P341">Proj./Ativ. 1.057: Manutenção CEREST</text:p>
      <text:p text:style-name="P342">Modalidade: 3.1.90.00.00.0.1.77.0177 (30) – Aplicações Diretas …..….................R$ 50.000,00</text:p>
      <text:p text:style-name="P343"/>
      <text:p text:style-name="P344">Proj./Ativ. 1.062: Manutenção Gabinete do Secretário</text:p>
      <text:p text:style-name="P345">Modalidade: 3.1.90.00.00.0.1.77.0177 (41) – Aplicações Diretas …....................R$ 180.000,00</text:p>
      <text:p text:style-name="P346"/>
      <text:p text:style-name="P347">Proj./Ativ. 1.206: Manutenção DST/HIV/AIDS</text:p>
      <text:p text:style-name="P348">Modalidade: 3.1.90.00.00.0.1.77.0177 (50) – Aplicações Diretas …....................R$ 200.000,00</text:p>
      <text:p text:style-name="P349"/>
      <text:p text:style-name="P350">Proj./Ativ. 1.207: Manutenção do Centro de Zoonoses</text:p>
      <text:p text:style-name="P351">Modalidade: 3.1.90.00.00.0.1.77.0177 (53) – Aplicações Diretas ……...................R$ 90.000,00</text:p>
      <text:p text:style-name="P352"/>
      <text:p text:style-name="P353"><text:span text:style-name="T354">TOTAL..................................................................................</text:span><text:span text:style-name="T355">.......</text:span><text:span text:style-name="T356">.................R$ 7.120.000,00</text:span></text:p>
      <text:p text:style-name="P357"/>
      <text:p text:style-name="P358"><text:span text:style-name="T359">Parágrafo Único</text:span><text:span text:style-name="T360"><text:s text:c="2"/></text:span><text:span text:style-name="T361">Os recursos financeiros para suprir as despesas por conta da suplementação de que trata o artigo 2º estão creditados na conta corrente nº 624.016-5, Ag. 415 do Banco Caixa Econômica Federal, vinculada às Emendas de Bancada Parlamentares.</text:span></text:p>
      <text:p text:style-name="P362"/>
      <text:p text:style-name="P363"><text:span text:style-name="T364">Art.3º</text:span><text:span text:style-name="T365"><text:s/>Este Decreto entra em vigor na data de sua assinatura.</text:span></text:p>
      <text:p text:style-name="P366"/>
      <text:p text:style-name="P367"><text:span text:style-name="T368">Art.4º<text:s/></text:span><text:span text:style-name="T369">Revogam-se as disposições em contrário.</text:span></text:p>
      <text:p text:style-name="P370"/>
      <text:p text:style-name="P371">Criciúma, 2 de maio de 2022.</text:p>
      <text:p text:style-name="P372"/>
      <text:p text:style-name="P373"><text:span text:style-name="T374">CLÉSIO SALVARO</text:span><text:span text:style-name="T375"><text:s text:c="2"/>-<text:s/></text:span><text:span text:style-name="T376">Prefeito do Município de Criciúma</text:span></text:p>
      <text:p text:style-name="P377"><text:span text:style-name="T378">CELITO HEINZEN CARDOSO</text:span><text:span text:style-name="T379"><text:s/>-<text:s/></text:span><text:span text:style-name="T380">Secretário Municipal da Fazenda</text:span></text:p>
      <text:p text:style-name="P381">ACF/erm.</text:p>
      <text:p text:style-name="P382"/>
      <text:p text:style-name="P383">DECRETO SG/nº 843/22, de 4 de maio de 2022.</text:p>
      <text:p text:style-name="P384"/>
      <text:p text:style-name="P385">Altera temporariamente a carga horária da servidora Tebni Bombazaro Velho de Oliveira.</text:p>
      <text:p text:style-name="P386"/>
      <text:p text:style-name="P387"><text:span text:style-name="T388">O<text:s/></text:span><text:span text:style-name="T389">PREFEITO DO MUNICÍPIO DE CRICIÚMA</text:span><text:span text:style-name="T390">, no uso de suas atribuições legais e de conformidade com os art. 22 e 237, da Lei Complementar nº 012 de 20/12/1999, e</text:span></text:p>
      <text:p text:style-name="P391"/>
      <text:soft-page-break/>
      <text:p text:style-name="P392">Considerando as disposições do Decreto SG/n° 1654/21 de 30/11/2021, que regulamenta alteração de carga horária temporária para o ano letivo de 2022, resolve:<text:s/></text:p>
      <text:p text:style-name="P393"/>
      <text:p text:style-name="P394">ALTERAR, temporariamente,</text:p>
      <text:p text:style-name="P395"/>
      <text:p text:style-name="P396"><text:span text:style-name="T397">no de</text:span><text:span text:style-name="T398">correr do ano letivo de 2022, de 20 para 40 horas semanais,<text:s/></text:span><text:span text:style-name="T399">a partir de 4 de maio de 2022, a carga horária de trabalho da servidora<text:s/></text:span><text:span text:style-name="T400">TEBNI BOMBAZARO VELHO DE OLIVEIRA</text:span><text:span text:style-name="T401"><text:s/>que exerce a função de Auxiliar de direção<text:s/></text:span><text:span text:style-name="T402">designada pelo Decreto SE/nº 697/21,<text:s/></text:span><text:span text:style-name="T403">matrícula nº<text:s/></text:span><text:span text:style-name="T404">57.024</text:span><text:span text:style-name="T405">,</text:span><text:span text:style-name="T406"><text:s/></text:span><text:span text:style-name="T407">Professor IV –, lotada na Secretaria Municipal de Educação.</text:span></text:p>
      <text:p text:style-name="P408"/>
      <text:p text:style-name="P409">Criciúma, 4 de maio de 2022.</text:p>
      <text:p text:style-name="P410"/>
      <text:p text:style-name="P411"><text:span text:style-name="T412">CLÉSIO SALVARO</text:span><text:span text:style-name="T413"><text:s text:c="2"/>-<text:s/></text:span><text:span text:style-name="T414">Prefeito do Município de Criciúma</text:span></text:p>
      <text:p text:style-name="P415"><text:span text:style-name="T416">VALMIR DAGOSTIM</text:span><text:span text:style-name="T417"><text:s text:c="2"/>-<text:s/></text:span><text:span text:style-name="T418">Secretário Municipal de Educação</text:span></text:p>
      <text:p text:style-name="P419">DAM/cbm</text:p>
      <text:p text:style-name="P420"/>
      <text:p text:style-name="P421"><text:span text:style-name="T422">DECRETO SE/nº 900/22, de 13 de maio de 2022.</text:span></text:p>
      <text:p text:style-name="P423"/>
      <text:p text:style-name="P424"><text:span text:style-name="T425">Altera temporariamente a carga horária da servidora<text:s/></text:span><text:span text:style-name="T426">Geisiele Mendes Campos</text:span><text:span text:style-name="T427">.</text:span></text:p>
      <text:p text:style-name="P428"/>
      <text:p text:style-name="P429"><text:span text:style-name="T430">O<text:s/></text:span><text:span text:style-name="T431">PREFEITO DO MUNICÍPIO DE CRICIÚMA</text:span><text:span text:style-name="T432">, no uso de suas atribuições legais e de conformidade com os art. 22 e 237, da Lei Complementar nº 012 de 20/12/1999, e</text:span></text:p>
      <text:p text:style-name="P433"/>
      <text:p text:style-name="P434">Considerando as disposições do Decreto SG/n° 1654/21 de 30/11/2021, que regulamenta alteração de carga horária temporária para o ano letivo de 2022, resolve:<text:s/></text:p>
      <text:p text:style-name="P435"/>
      <text:p text:style-name="P436">ALTERAR, temporariamente,</text:p>
      <text:p text:style-name="P437"/>
      <text:p text:style-name="P438"><text:span text:style-name="T439">no de</text:span><text:span text:style-name="T440">correr do ano letivo de 2022, de 20 para 40 horas semanais,<text:s/></text:span><text:span text:style-name="T441">a partir de 13 de maio de 2022, a carga horária de trabalho de<text:s/></text:span><text:span text:style-name="T442">GEISIELE MENDES CAMPOS</text:span><text:span text:style-name="T443">,<text:s/></text:span><text:span text:style-name="T444">matricula nº 57.606, Professor III – Língua Inglesa, lotada na Secretaria Municipal de Educação.</text:span></text:p>
      <text:p text:style-name="P445"/>
      <text:p text:style-name="P446"><text:span text:style-name="T447">Criciúma, 13 de maio de 2022.</text:span></text:p>
      <text:p text:style-name="P448"/>
      <text:p text:style-name="P449"><text:span text:style-name="T450">CLÉSIO SALVARO</text:span><text:span text:style-name="T451"><text:s/>-<text:s/></text:span><text:span text:style-name="T452">Prefeito do Município de Criciúma</text:span></text:p>
      <text:p text:style-name="P453"><text:span text:style-name="T454">VALMIR DAGOSTIM</text:span><text:span text:style-name="T455"><text:s/>-<text:s/></text:span><text:span text:style-name="T456">Secretário Municipal de Educação</text:span></text:p>
      <text:p text:style-name="P457"><text:span text:style-name="T458">dam/erm.</text:span></text:p>
      <text:p text:style-name="P459"/>
      <text:p text:style-name="P460">DECRETO SE/nº 907/22, de 16 de maio de 2022.</text:p>
      <text:p text:style-name="P461"/>
      <text:p text:style-name="P462">Concede licença-prêmio a Daniela Camilo Pinheiro Zanoni.</text:p>
      <text:p text:style-name="P463"/>
      <text:p text:style-name="P464"><text:span text:style-name="T465">O<text:s/></text:span><text:span text:style-name="T466">PREFEITO DO MUNICÍPIO DE CRICIÚMA,<text:s/></text:span><text:span text:style-name="T467">no uso de suas atribuições legais, de acordo com o que consta no Processo nº 628137/2022 em conformidade com o art.104, da Lei Complementar nº 012, de 20 de dezembro de 1999, resolve,</text:span></text:p>
      <text:p text:style-name="P468"/>
      <text:p text:style-name="P469">CONCEDER licença-prêmio a</text:p>
      <text:p text:style-name="P470"/>
      <text:p text:style-name="P471"><text:span text:style-name="T472">DANIELA CAMILO PINHEIRO</text:span><text:span text:style-name="T473">,<text:s/></text:span><text:span text:style-name="T474">matrícula nº 55.860, Professor IV,<text:s/></text:span><text:span text:style-name="T475">lotada com 30 horas semanais na<text:s/></text:span><text:span text:style-name="T476">Secretaria Municipal de Educação, por 03 (três) meses correspondente ao quinquênio compreendido entre 05/02/2015 e 05/02/2020, porém em razão do retardamento da concessão decorrente da aplicação do art. 105, §§1º e 2º, da LC nº 012/99, bem como considerando a suspensão prevista no art. 8º, inciso IX da LC nº 173/20, a vigência do quinquênio, passa a ser de 08/01/2017 a 08/01/2022.</text:span></text:p>
      <text:p text:style-name="P477"/>
      <text:p text:style-name="P478">Criciúma, 16 de maio de 2022.</text:p>
      <text:p text:style-name="P479"/>
      <text:p text:style-name="P480"><text:span text:style-name="T481">CLÉSIO SALVARO</text:span><text:span text:style-name="T482"><text:s text:c="2"/>-<text:s/></text:span><text:span text:style-name="T483">Prefeito do Município de Criciúma</text:span></text:p>
      <text:p text:style-name="P484"><text:span text:style-name="T485">VALMIR DAGOSTIM</text:span><text:span text:style-name="T486"><text:s text:c="2"/>-<text:s/></text:span><text:span text:style-name="T487">Secretário de Educação</text:span></text:p>
      <text:p text:style-name="P488">DAM/jrm</text:p>
      <text:p text:style-name="P489"/>
      <text:p text:style-name="P490"/>
      <text:p text:style-name="P491"/>
      <text:soft-page-break/>
      <text:p text:style-name="P492">DECRETO SF/nº 919/22, de 17 de maio de 2022.</text:p>
      <text:p text:style-name="P493"/>
      <text:p text:style-name="P494"><text:span text:style-name="T495">Abre crédito adicional suplementar ao orçamento do município de Criciúma no exercício de 2022, na entidade Prefeitura Municipal de Criciúma, por conta do provável excesso de arrecadação e dá outras providências.</text:span></text:p>
      <text:p text:style-name="P496"/>
      <text:p text:style-name="P497"><text:span text:style-name="T498">O<text:s/></text:span><text:span text:style-name="T499">PREFEITO DO MUNICÍPIO DE CRICIÚMA,<text:s/></text:span><text:span text:style-name="T500">no uso de suas atribuições legais e de conformidade com a Lei Orgânica Municipal, combinado com o dispositivo no artigo 20, I, da Lei Orçamentária Anual – LOA/2022 – Lei Municipal nº 8.018 de 13 de dezembro de 2021.</text:span></text:p>
      <text:p text:style-name="P501"/>
      <text:p text:style-name="P502"><text:span text:style-name="T503">DECRETA:</text:span></text:p>
      <text:p text:style-name="P504"/>
      <text:p text:style-name="P505"><text:span text:style-name="T506">Art.1º</text:span><text:span text:style-name="T507"><text:s/>Fica aberto um crédito adicional suplementar ao orçamento da Unidade Centros Comunitários por conta do provável excesso de arrecadação, na forma do artigo 43, inciso II da Lei Federal nº 4.320/64, no valor de R$ 350.000,00 (trezentos e cinquenta mil reais) para a suplementação do Projeto/Atividade discriminado, conforme abaixo especificado:</text:span></text:p>
      <text:p text:style-name="P508"/>
      <text:p text:style-name="P509"><text:span text:style-name="T510">Órgão 06<text:s/></text:span><text:span text:style-name="T511">Secretaria Municipal de Infraestrutura, Planejamento e Mobilidade Urbana</text:span></text:p>
      <text:p text:style-name="P512"/>
      <text:p text:style-name="P513">Projeto/Atividade 1.075 – Centros Comunitários</text:p>
      <text:p text:style-name="P514">Modalidade: 183-4.4.90.00.00.00.00.00 0164 – Aplicações Diretas………..…..R$ 350.000,00</text:p>
      <text:p text:style-name="P515"/>
      <text:p text:style-name="P516"><text:span text:style-name="T517">TOTAL.................................................................………………...........…….......R$ 350.000,00</text:span></text:p>
      <text:p text:style-name="P518"/>
      <text:p text:style-name="P519"><text:span text:style-name="T520">Art.2º<text:s/></text:span><text:span text:style-name="T521">Os recursos financeiros destinados a abertura do crédito adicional de que trata o artigo anterior, correrão por conta da arrecadação das Transferências Especiais, conforme Portaria SEF nº 159/2022 – 22/04/2022, publicada no diário oficial do Estado de Santa Catarina nº 21.755 de 22/04/2022, que tem por objeto a construção do centro multiuso no loteamento Tia Maria Zanette, localizado no Bairro Archimedes Naspolini, Criciúma/SC, cujos recursos serão creditados na conta corrente de titularidade da Prefeitura Municipal de Criciúma nº 21.431-0, Agência 3226-3 do Banco do Brasil.</text:span></text:p>
      <text:p text:style-name="P522"/>
      <text:p text:style-name="P523"><text:span text:style-name="T524">Parágrafo Único</text:span><text:span text:style-name="T525"><text:s/></text:span><text:span text:style-name="T526"><text:s/>A liquidação das despesas de capital por conta da suplementação de que trata o artigo 1º deste decreto ficam condicionados e limitados à arrecadação efetiva dos recursos.</text:span></text:p>
      <text:p text:style-name="P527"/>
      <text:p text:style-name="P528"><text:span text:style-name="T529">Art.3º</text:span><text:span text:style-name="T530"><text:s/>Este Decreto entra em vigor na data de sua assinatura.</text:span></text:p>
      <text:p text:style-name="P531"/>
      <text:p text:style-name="P532"><text:span text:style-name="T533">Art.4º<text:s/></text:span><text:span text:style-name="T534">Revogam-se as disposições em contrário.</text:span></text:p>
      <text:p text:style-name="P535"/>
      <text:p text:style-name="P536">Criciúma, 17 de maio de 2022.</text:p>
      <text:p text:style-name="P537"/>
      <text:p text:style-name="P538"><text:span text:style-name="T539">CLÉSIO SALVARO</text:span><text:span text:style-name="T540"><text:s text:c="2"/>-<text:s/></text:span><text:span text:style-name="T541">Prefeito do Município de Criciúma</text:span></text:p>
      <text:p text:style-name="P542"><text:span text:style-name="T543">CELITO HEINZEN CARDOSO</text:span><text:span text:style-name="T544"><text:s text:c="2"/>-<text:s/></text:span><text:span text:style-name="T545">Secretário Municipal da Fazenda</text:span></text:p>
      <text:p text:style-name="P546"><text:span text:style-name="T547">ACF/erm.</text:span></text:p>
      <text:p text:style-name="P548"/>
      <text:p text:style-name="P549"><text:span text:style-name="T550">DECRETO SE/nº 943/22, de 19 de maio de 2022.</text:span></text:p>
      <text:p text:style-name="P551"/>
      <text:p text:style-name="P552">Altera temporariamente a carga horária da servidora Rosimere de Oliveira Marangoni.</text:p>
      <text:p text:style-name="P553"/>
      <text:p text:style-name="P554"><text:span text:style-name="T555">O<text:s/></text:span><text:span text:style-name="T556">PREFEITO DO MUNICÍPIO DE CRICIÚMA</text:span><text:span text:style-name="T557">, no uso de suas atribuições legais e de conformidade com os art. 22 e 237, da Lei Complementar nº 012 de 20/12/1999, e</text:span></text:p>
      <text:p text:style-name="P558"/>
      <text:p text:style-name="P559">Considerando as disposições do Decreto SG/n° 1654/21 de 30/11/2021, que regulamenta alteração de carga horária temporária para o ano letivo de 2022, resolve:<text:s/></text:p>
      <text:p text:style-name="P560"/>
      <text:p text:style-name="P561">ALTERAR, temporariamente,</text:p>
      <text:p text:style-name="P562"/>
      <text:p text:style-name="P563"><text:span text:style-name="T564">no de</text:span><text:span text:style-name="T565">correr do ano letivo de 2022, de 10 para 20 horas semanais,<text:s/></text:span><text:span text:style-name="T566">a partir de 19 de maio de 2022, a carga horária de trabalho de<text:s/></text:span><text:span text:style-name="T567">ROSIMERE DE OLIVEIRA MARANGONI</text:span><text:span text:style-name="T568">,<text:s/></text:span><text:span text:style-name="T569">matricula nº 54.511, Professor IV –Ciências, lotada na Secretaria Municipal de Educação.</text:span></text:p>
      <text:p text:style-name="P570"/>
      <text:p text:style-name="P571"><text:span text:style-name="T572">Criciúma, 19 de maio de 2022.</text:span></text:p>
      <text:p text:style-name="P573"/>
      <text:p text:style-name="P574"><text:span text:style-name="T575">CLÉSIO SALVARO</text:span><text:span text:style-name="T576"><text:s text:c="2"/>-<text:s/></text:span><text:span text:style-name="T577">Prefeito do Município de Criciúma</text:span></text:p>
      <text:p text:style-name="P578"><text:span text:style-name="T579">VALMIR DAGOSTIM</text:span><text:span text:style-name="T580"><text:s text:c="2"/>-<text:s/></text:span><text:span text:style-name="T581">Secretário Municipal de Educação</text:span></text:p>
      <text:p text:style-name="P582">dam/erm.</text:p>
      <text:soft-page-break/>
      <text:list text:style-name="LFO47" text:continue-numbering="true">
        <text:list-item>
          <text:list>
            <text:list-item>
              <text:list>
                <text:list-item>
                  <text:p text:style-name="P583">DECRETO SG/nº 970/22, de 30 de maio de 2022.<text:s/></text:p>
                </text:list-item>
              </text:list>
            </text:list-item>
          </text:list>
        </text:list-item>
        <text:list-item>
          <text:p text:style-name="P584"/>
        </text:list-item>
        <text:list-item>
          <text:p text:style-name="P585">Revoga o Decreto SE/nº 210/21, de 3 de fevereiro de 2021, que designou Vidal da Silva Santos, Auxiliar de Direção da Rede Municipal de Ensino.</text:p>
        </text:list-item>
        <text:list-item>
          <text:p text:style-name="P586"/>
        </text:list-item>
        <text:list-item>
          <text:p text:style-name="P587"><text:span text:style-name="T588">O<text:s/></text:span><text:span text:style-name="T589">PREFEITO DO MUNICÍPIO DE CRICIÚMA</text:span><text:span text:style-name="T590">, no uso de suas atribuições legais e de conformidade com o art. 47, da Lei Complementar nº 012, de 20 de dezembro de 1999, resolve:</text:span></text:p>
        </text:list-item>
        <text:list-item>
          <text:p text:style-name="P591"/>
        </text:list-item>
        <text:list-item>
          <text:p text:style-name="P592">REVOGAR,<text:s/></text:p>
        </text:list-item>
        <text:list-item>
          <text:p text:style-name="P593"/>
        </text:list-item>
        <text:list-item>
          <text:p text:style-name="P594"><text:span text:style-name="T595">a partir de 30/05/2022, o Decreto SE/nº 210/21, de<text:s/></text:span><text:span text:style-name="T596">VIDAL DA SILVA SANTOS,<text:s/></text:span><text:span text:style-name="T597">matrícula nº 56.090, Professor IV, designado em 03/02/2021 para exercer a função de Auxiliar de Direção na EMEB Jorge da Cunha Carneiro, do Bairro Brasília, com carga horária de 40 horas semanais.</text:span></text:p>
        </text:list-item>
      </text:list>
      <text:p text:style-name="P598"/>
      <text:p text:style-name="P599"><text:span text:style-name="T600">Criciúma, 30 de maio de 2022.</text:span></text:p>
      <text:p text:style-name="P601"/>
      <text:p text:style-name="P602"><text:span text:style-name="T603">CLÉSIO SALVARO</text:span><text:span text:style-name="T604"><text:s text:c="2"/>-<text:s/></text:span><text:span text:style-name="T605">Prefeito do Município de Criciúma</text:span></text:p>
      <text:p text:style-name="P606"><text:span text:style-name="T607">VALMIR DAGOSTIM</text:span><text:span text:style-name="T608"><text:s text:c="2"/>-<text:s/></text:span><text:span text:style-name="T609">Secretário Municipal de Educação</text:span></text:p>
      <text:p text:style-name="P610">dam/erm.</text:p>
      <text:p text:style-name="P611"/>
      <text:p text:style-name="P612">DECRETO SE/nº 971/22, de 30 de maio de 2022.<text:s/></text:p>
      <text:p text:style-name="P613"/>
      <text:p text:style-name="P614">Designa Orientador da rede municipal de ensino.</text:p>
      <text:p text:style-name="P615"/>
      <text:p text:style-name="P616"><text:span text:style-name="T617">O<text:s/></text:span><text:span text:style-name="T618">PREFEITO DO MUNICÍPIO DE CRICIÚMA</text:span><text:span text:style-name="T619">, no uso de suas atribuições legais e de conformidade com o art. 79, inciso XIV, e art. 95, § 7º, da Lei Complementar nº 012, de 20 de dezembro de 1999 e alterada pela Lei Complementar nº 344, de 26 de dezembro de 2019, resolve:</text:span></text:p>
      <text:p text:style-name="P620"/>
      <text:p text:style-name="P621">DESIGNAR,<text:s/></text:p>
      <text:p text:style-name="P622"/>
      <text:p text:style-name="P623"><text:span text:style-name="T624">VIDAL DA SILVA SANTOS,<text:s/></text:span><text:span text:style-name="T625">matrícula nº 56.090, Professor IV, lotado na Secretaria Municipal de Educação, para exercer a função de Orientador na Secretaria Municipal de Educação, a partir de 30/05/2022, com carga horária de 40 horas semanais.</text:span></text:p>
      <text:p text:style-name="P626"/>
      <text:p text:style-name="P627"><text:span text:style-name="T628">Criciúma, 30 de maio de 2022.</text:span></text:p>
      <text:p text:style-name="P629"/>
      <text:p text:style-name="P630"><text:span text:style-name="T631">CLÉSIO SALVARO</text:span><text:span text:style-name="T632"><text:s text:c="3"/>-<text:s/></text:span><text:span text:style-name="T633">Prefeito do Município de Criciúma</text:span></text:p>
      <text:p text:style-name="P634"><text:span text:style-name="T635">VALMIR DAGOSTIM</text:span><text:span text:style-name="T636"><text:s text:c="2"/>-<text:s/></text:span><text:span text:style-name="T637">Secretário Municipal de Educação</text:span></text:p>
      <text:p text:style-name="P638">dam/erm.</text:p>
      <text:p text:style-name="P639"/>
      <text:p text:style-name="P640">DECRETO SE/nº 987/22, de 1º de junho de 2022.<text:s/></text:p>
      <text:p text:style-name="P641"/>
      <text:p text:style-name="P642">Designa Orientador da rede municipal de ensino.</text:p>
      <text:p text:style-name="P643"/>
      <text:p text:style-name="P644"><text:span text:style-name="T645">O<text:s/></text:span><text:span text:style-name="T646">PREFEITO DO MUNICÍPIO DE CRICIÚMA</text:span><text:span text:style-name="T647">, no uso de suas atribuições legais e de conformidade com o art. 79, inciso XIV, e art. 95, § 7º, da Lei Complementar nº 012, de 20 de dezembro de 1999 e alterada pela Lei Complementar nº 344, de 26 de dezembro de 2019, resolve:</text:span></text:p>
      <text:p text:style-name="P648"/>
      <text:p text:style-name="P649">DESIGNAR,<text:s/></text:p>
      <text:p text:style-name="P650"/>
      <text:p text:style-name="P651"><text:span text:style-name="T652">JOAO ANDRE BATISTA NETO,<text:s/></text:span><text:span text:style-name="T653">matrícula nº 56.167, Professor IV, lotado na Secretaria Municipal de Educação, para exercer a função de Orientador na Secretaria Municipal de Educação, a partir de 01/06/2022, com carga horária de 40 horas semanais.</text:span></text:p>
      <text:p text:style-name="P654"/>
      <text:p text:style-name="P655"><text:span text:style-name="T656">Criciúma, 1º de junho de 2022.</text:span></text:p>
      <text:p text:style-name="P657"/>
      <text:p text:style-name="P658"><text:span text:style-name="T659">CLÉSIO SALVARO</text:span><text:span text:style-name="T660"><text:s/>-<text:s/></text:span><text:span text:style-name="T661">Prefeito do Município de Criciúma</text:span></text:p>
      <text:p text:style-name="P662"><text:span text:style-name="T663">VALMIR DAGOSTIM</text:span><text:span text:style-name="T664"><text:s/>-<text:s/></text:span><text:span text:style-name="T665">Secretário Municipal de Educação</text:span></text:p>
      <text:p text:style-name="P666">dam/erm.</text:p>
      <text:p text:style-name="P667"/>
      <text:soft-page-break/>
      <text:p text:style-name="P668"><text:span text:style-name="T669">DECRETO SE/nº 988/22, de 1º de junho de 2022.</text:span></text:p>
      <text:p text:style-name="P670"/>
      <text:p text:style-name="P671">Revoga o Decreto SE/nº 264/22, que alterou temporariamente a carga horária de Joao Andre Batista Neto.<text:s/></text:p>
      <text:p text:style-name="P672"/>
      <text:p text:style-name="P673"><text:span text:style-name="T674">O<text:s/></text:span><text:span text:style-name="T675">PREFEITO DO MUNICÍPIO DE CRICIÚMA</text:span><text:span text:style-name="T676">, no uso de suas atribuições legais e de conformidade com os art. 22 e 237, da Lei Complementar nº 012 de 20/12/1999, regulamentado pelo Decreto SG/n° 1654/21 e nos termos do Edital de Chamamento nº 025/2021 - alteração de carga horária temporária, resolve:<text:s/></text:span></text:p>
      <text:p text:style-name="P677"/>
      <text:p text:style-name="P678">REVOGAR,<text:s/></text:p>
      <text:p text:style-name="P679"/>
      <text:p text:style-name="P680"><text:span text:style-name="T681">a partir de 01/06/2022, o Decreto SE/nº 264/22 que <text:s/>alterou a carga horária temporária concedida ao servidor<text:s/></text:span><text:span text:style-name="T682">JOAO ANDRE BATISTA NETO</text:span><text:span text:style-name="T683">, matrícula nº 56.167 –<text:s/></text:span><text:span text:style-name="T684">Professor de Educação Física.</text:span></text:p>
      <text:p text:style-name="P685"/>
      <text:p text:style-name="P686"><text:span text:style-name="T687">Criciúma, 1º de junho de 2022.</text:span></text:p>
      <text:p text:style-name="P688"/>
      <text:p text:style-name="P689"><text:span text:style-name="T690">CLÉSIO SALVARO</text:span><text:span text:style-name="T691"><text:s text:c="2"/>-<text:s/></text:span><text:span text:style-name="T692">Prefeito do Município de Criciúma</text:span></text:p>
      <text:p text:style-name="P693"><text:span text:style-name="T694">VALMIR DAGOSTIM</text:span><text:span text:style-name="T695"><text:s/>-<text:s/></text:span><text:span text:style-name="T696">Secretário Municipal de Educação</text:span></text:p>
      <text:p text:style-name="P697"><text:span text:style-name="T698">dam/erm.</text:span></text:p>
      <text:p text:style-name="P699"/>
      <text:p text:style-name="P700">DECRETO SG/nº 989/22, de 1º de junho de 2022.<text:s/></text:p>
      <text:p text:style-name="P701"/>
      <text:list text:style-name="LFO47" text:continue-numbering="true">
        <text:list-item>
          <text:p text:style-name="P702">Revoga o Decreto SE/nº 916/21, de 4 de junho de 2021, que designou Barbara Eliana Milioli, Auxiliar de Direção da Rede Municipal de Ensino.</text:p>
        </text:list-item>
      </text:list>
      <text:p text:style-name="P703"/>
      <text:list text:style-name="LFO47" text:continue-numbering="true">
        <text:list-item>
          <text:p text:style-name="P704"><text:span text:style-name="T705">O<text:s/></text:span><text:span text:style-name="T706">PREFEITO DO MUNICÍPIO DE CRICIÚMA</text:span><text:span text:style-name="T707">, no uso de suas atribuições legais e de conformidade com o art. 47, da Lei Complementar nº 012, de 20 de dezembro de 1999, resolve:</text:span></text:p>
        </text:list-item>
      </text:list>
      <text:p text:style-name="P708"/>
      <text:list text:style-name="LFO47" text:continue-numbering="true">
        <text:list-item>
          <text:p text:style-name="P709">REVOGAR,<text:s/></text:p>
        </text:list-item>
      </text:list>
      <text:p text:style-name="P710"/>
      <text:list text:style-name="LFO47" text:continue-numbering="true">
        <text:list-item>
          <text:p text:style-name="P711"><text:span text:style-name="T712">a partir de 01/06/2022, o Decreto SE/nº 916/21, de<text:s/></text:span><text:span text:style-name="T713">B</text:span><text:span text:style-name="T714">ARBARA ELIANA MILIOLI</text:span><text:span text:style-name="T715">,<text:s/></text:span><text:span text:style-name="T716">matrícula nº 54.529, Professor IV, designada em 26/05/2021 para exercer a função de Auxiliar de Direção na EMEB Marechal Rondon, Centro, com carga horária de 40 horas semanais.</text:span></text:p>
        </text:list-item>
      </text:list>
      <text:p text:style-name="P717"/>
      <text:p text:style-name="P718"><text:span text:style-name="T719">Criciúma, 1º de junho de 2022.</text:span></text:p>
      <text:p text:style-name="P720"/>
      <text:p text:style-name="P721"><text:span text:style-name="T722">CLÉSIO SALVARO</text:span><text:span text:style-name="T723"><text:s text:c="2"/>-<text:s/></text:span><text:span text:style-name="T724">Prefeito do Município de Criciúma</text:span></text:p>
      <text:p text:style-name="P725"><text:span text:style-name="T726">VALMIR DAGOSTIM</text:span><text:span text:style-name="T727"><text:s text:c="2"/>-<text:s/></text:span><text:span text:style-name="T728">Secretário Municipal de Educação</text:span></text:p>
      <text:p text:style-name="P729">dam/erm.</text:p>
      <text:p text:style-name="P730"/>
      <text:p text:style-name="P731">DECRETO SG/nº 990/22, de 1º de junho de 2022.<text:s/></text:p>
      <text:p text:style-name="P732"/>
      <text:p text:style-name="P733">Designa Auxiliar de Direção da Rede Municipal de Ensino.</text:p>
      <text:p text:style-name="P734"/>
      <text:p text:style-name="P735"><text:span text:style-name="T736">O<text:s/></text:span><text:span text:style-name="T737">PREFEITO DO MUNICÍPIO DE CRICIÚMA</text:span><text:span text:style-name="T738">, no uso de suas atribuições legais e de conformidade com o art. 79, inciso XI, e art. 95, § 4º, da Lei Complementar nº 012, de 20/12/21999 e sua posterior alteração pela Lei Complementar nº 344, de 26 de dezembro de 2019, e</text:span></text:p>
      <text:p text:style-name="P739"/>
      <text:p text:style-name="P740">Considerando o desligamento do servidor Vidal da Silva Santos, na função de auxiliar de direção na mesma unidade escolar, resolve:</text:p>
      <text:p text:style-name="P741"/>
      <text:p text:style-name="P742">DESIGNAR,</text:p>
      <text:p text:style-name="P743"/>
      <text:list text:style-name="LFO47" text:continue-numbering="true">
        <text:list-item>
          <text:p text:style-name="P744"><text:span text:style-name="T745">BARBARA ELIANA MILIOLI,<text:s/></text:span><text:span text:style-name="T746">matrícula nº 54.529,</text:span><text:span text:style-name="T747"><text:s/></text:span><text:span text:style-name="T748">Professor IV, lotada na Secretaria Municipal de Educação, para exercer a função de Auxiliar de Direção na EMEB Jorge da Cunha Carneiro, do Bairro Brasília, a partir de 01/06/2022, com carga horária de 40 horas semanais.</text:span></text:p>
        </text:list-item>
      </text:list>
      <text:p text:style-name="P749"/>
      <text:p text:style-name="P750"><text:span text:style-name="T751">Criciúma, 1º de junho de 2022.</text:span></text:p>
      <text:p text:style-name="P752"/>
      <text:p text:style-name="P753"><text:span text:style-name="T754">CLÉSIO SALVARO</text:span><text:span text:style-name="T755"><text:s text:c="2"/>-<text:s/></text:span><text:span text:style-name="T756">Prefeito do Município de Criciúma</text:span></text:p>
      <text:p text:style-name="P757"><text:span text:style-name="T758">VALMIR DAGOSTIM</text:span><text:span text:style-name="T759"><text:s text:c="2"/>-<text:s/></text:span><text:span text:style-name="T760">Secretário Municipal de Educação</text:span></text:p>
      <text:p text:style-name="P761">dam/erm.</text:p>
      <text:p text:style-name="P762"/>
      <text:soft-page-break/>
      <text:list text:style-name="LFO47" text:continue-numbering="true">
        <text:list-item>
          <text:list>
            <text:list-item>
              <text:list>
                <text:list-item>
                  <text:p text:style-name="P763">DECRETO SG/nº 991/22, de 1º de junho de 2022.<text:s/></text:p>
                </text:list-item>
              </text:list>
            </text:list-item>
          </text:list>
        </text:list-item>
      </text:list>
      <text:p text:style-name="P764"/>
      <text:p text:style-name="P765">Designa Secretário de Escola da Rede Municipal de Ensino.</text:p>
      <text:p text:style-name="P766"/>
      <text:p text:style-name="P767"><text:span text:style-name="T768">O<text:s/></text:span><text:span text:style-name="T769">PREFEITO MUNICIPAL DE CRICIÚMA</text:span><text:span text:style-name="T770">, no uso de suas atribuições legais e de conformidade com o art. 79, inciso XIII, e art. 95, § 6º, da Lei Complementar nº 012, de 20 de dezembro de 1999 e sua posterior alteração pela Lei Complementar nº 344, de 26 de dezembro de 2019, e</text:span></text:p>
      <text:p text:style-name="P771"/>
      <text:p text:style-name="P772">Considerando o desligamento, a pedido, de Cenilda Alexandre Coelho, da função de secretária de escola na mesma unidade escolar, resolve:</text:p>
      <text:p text:style-name="P773"/>
      <text:p text:style-name="P774">DESIGNAR,</text:p>
      <text:p text:style-name="P775"/>
      <text:p text:style-name="P776"><text:span text:style-name="T777">FILIPE DA SILVA,<text:s/></text:span><text:span text:style-name="T778">matrícula nº 56.999, Professor III, lotado na Secretaria Municipal de Educação, para exercer a função de Secretário de Escola na EMEB Prof. Francisco Skrabski, do Bairro Argentina, a partir de 01/06/2022, com carga horária de 40 horas semanais.</text:span></text:p>
      <text:p text:style-name="P779"/>
      <text:p text:style-name="P780"><text:span text:style-name="T781">Criciúma, 1º de junho de 2022.</text:span></text:p>
      <text:p text:style-name="P782"/>
      <text:p text:style-name="P783"><text:span text:style-name="T784">CLÉSIO SALVARO</text:span><text:span text:style-name="T785"><text:s text:c="2"/>-<text:s/></text:span><text:span text:style-name="T786">Prefeito do Município de Criciúma</text:span></text:p>
      <text:p text:style-name="P787"><text:span text:style-name="T788">VALMIR DAGOSTIM</text:span><text:span text:style-name="T789"><text:s/>-<text:s/></text:span><text:span text:style-name="T790">Secretário Municipal de Educação</text:span></text:p>
      <text:p text:style-name="P791">dam/erm.</text:p>
      <text:list text:style-name="LFO47" text:continue-numbering="true">
        <text:list-item>
          <text:list>
            <text:list-item>
              <text:list>
                <text:list-item>
                  <text:p text:style-name="P792"/>
                </text:list-item>
                <text:list-item>
                  <text:p text:style-name="P793">DECRETO SE/nº 992/22, de 1º de junho de 2022.<text:s/></text:p>
                </text:list-item>
              </text:list>
            </text:list-item>
          </text:list>
        </text:list-item>
      </text:list>
      <text:p text:style-name="P794"/>
      <text:p text:style-name="P795">Altera carga horária de Ana Cristina dos Santos Pizzetti, Auxiliar de Direção da Rede Municipal de Ensino.</text:p>
      <text:p text:style-name="P796"/>
      <text:p text:style-name="P797"><text:span text:style-name="T798">O<text:s/></text:span><text:span text:style-name="T799">PREFEITO DO MUNICÍPIO DE CRICIÚMA</text:span><text:span text:style-name="T800">, no uso de suas atribuições legais e de conformidade com o art. 79, inciso XI, e art. 95, § 4º, da Lei Complementar nº 012, de 20/12/21999 e sua posterior alteração pela Lei Complementar nº 344, de 26 de dezembro de 2019, resolve:</text:span></text:p>
      <text:p text:style-name="P801"/>
      <text:p text:style-name="P802">ALTERAR,<text:s/></text:p>
      <text:p text:style-name="P803"/>
      <text:p text:style-name="P804"><text:span text:style-name="T805">de 40 para 20 horas semanais, a partir de 01/06/2022, a carga horária da função de Auxiliar de Direção ocupada por<text:s/></text:span><text:span text:style-name="T806">ANA CRISTINA DOS SANTOS PIZZETTI</text:span><text:span text:style-name="T807">,<text:s/></text:span><text:span text:style-name="T808">matrícula nº 55.557, Professor IV, designada em 03/02/2021 pelo Decreto SE/nº 202/21 como Auxiliar de Direção na EMEB Prof. Moacyr Jardim de Menezes, atualmente, conforme Decreto SG/nº 295/22 de 09/02/2022, na EMEB Rubens de Arruda Ramos, do Bairro Nossa Senhora da Salete.<text:s/></text:span></text:p>
      <text:p text:style-name="P809"/>
      <text:p text:style-name="P810"><text:span text:style-name="T811">Criciúma, 1º de junho de 2022.</text:span></text:p>
      <text:p text:style-name="P812"/>
      <text:p text:style-name="P813"><text:span text:style-name="T814">CLÉSIO SALVARO</text:span><text:span text:style-name="T815"><text:s/>-<text:s/></text:span><text:span text:style-name="T816">Prefeito do Município de Criciúma</text:span></text:p>
      <text:p text:style-name="P817"><text:span text:style-name="T818">VALMIR DAGOSTIM</text:span><text:span text:style-name="T819"><text:s text:c="2"/>-<text:s/></text:span><text:span text:style-name="T820">Secretário Municipal de Educação</text:span></text:p>
      <text:p text:style-name="P821">dam/erm.</text:p>
      <text:p text:style-name="P822"/>
      <text:p text:style-name="P823">DECRETO SG/nº 993/22, de 1º de junho de 2022.<text:s/></text:p>
      <text:p text:style-name="P824"/>
      <text:p text:style-name="P825">Designa Auxiliar de Direção da Rede Municipal de Ensino.</text:p>
      <text:p text:style-name="P826"/>
      <text:p text:style-name="P827"><text:span text:style-name="T828">O<text:s/></text:span><text:span text:style-name="T829">PREFEITO DO MUNICÍPIO DE CRICIÚMA</text:span><text:span text:style-name="T830">, no uso de suas atribuições legais e de conformidade com o art. 79, inciso XI, e art. 95, § 4º, da Lei Complementar nº 012, de 20/12/21999 e sua posterior alteração pela Lei Complementar nº 344, de 26 de dezembro de 2019, e</text:span></text:p>
      <text:p text:style-name="P831"/>
      <text:p text:style-name="P832">Considerando a redução de carga horária de Ana Cristina dos Santos Pizzetti, resolve:</text:p>
      <text:p text:style-name="P833"/>
      <text:p text:style-name="P834">DESIGNAR,</text:p>
      <text:p text:style-name="P835"/>
      <text:list text:style-name="LFO47" text:continue-numbering="true">
        <text:list-item>
          <text:p text:style-name="P836"><text:span text:style-name="T837">INES EMILIA KREMER,<text:s/></text:span><text:span text:style-name="T838">matrícula nº 53.646, Professor IV, lotada na Secretaria Municipal de Educação, para exercer a função de Auxiliar de Direção na EMEB Rubens de Arruda Ramos, do Bairro Nossa Senhora da Salete, a partir de 01/06/2022, com carga horária de 40 horas semanais.</text:span></text:p>
        </text:list-item>
      </text:list>
      <text:p text:style-name="P839"/>
      <text:p text:style-name="P840"><text:span text:style-name="T841">Criciúma, 1º de junho de 2022.</text:span></text:p>
      <text:p text:style-name="P842"/>
      <text:p text:style-name="P843"><text:span text:style-name="T844">CLÉSIO SALVARO</text:span><text:span text:style-name="T845"><text:s text:c="2"/>-<text:s/></text:span><text:span text:style-name="T846">Prefeito do Município de Criciúma</text:span></text:p>
      <text:p text:style-name="P847"><text:span text:style-name="T848">VALMIR DAGOSTIM</text:span><text:span text:style-name="T849"><text:s text:c="2"/>-<text:s/></text:span><text:span text:style-name="T850">Secretário Municipal de Educação</text:span></text:p>
      <text:p text:style-name="P851"><text:span text:style-name="T852">dam/erm</text:span></text:p>
      <text:soft-page-break/>
      <text:list text:style-name="LFO47" text:continue-numbering="true">
        <text:list-item>
          <text:list>
            <text:list-item>
              <text:list>
                <text:list-item>
                  <text:p text:style-name="P853"><text:span text:style-name="T854">DECRETO SE/nº 994/22, de 1º de junho de 2022.<text:s/></text:span></text:p>
                </text:list-item>
              </text:list>
            </text:list-item>
          </text:list>
        </text:list-item>
      </text:list>
      <text:p text:style-name="P855"/>
      <text:p text:style-name="P856">Revoga o Decreto SE/nº 610/22 de 1º de abril de 2022.</text:p>
      <text:p text:style-name="P857"/>
      <text:p text:style-name="P858"><text:span text:style-name="T859">O<text:s/></text:span><text:span text:style-name="T860">PREFEITO DO MUNICÍPIO DE CRICIÚMA</text:span><text:span text:style-name="T861">, no uso de suas atribuições legais e de conformidade com o art. 47, da Lei Complementar nº 012, de 20 de dezembro de 1999, e</text:span></text:p>
      <text:p text:style-name="P862"/>
      <text:p text:style-name="P863">Considerando a exoneração, a pedido, do cargo efetivo de professor III, resolve:</text:p>
      <text:p text:style-name="P864"/>
      <text:p text:style-name="P865">REVOGAR,<text:s/></text:p>
      <text:p text:style-name="P866"/>
      <text:p text:style-name="P867"><text:span text:style-name="T868">a partir de 01/06/2022, o Decreto SE/nº 610/22, de<text:s/></text:span><text:span text:style-name="T869">GISLENE DOS SANTOS SALA,<text:s/></text:span><text:span text:style-name="T870">matrícula nº 57.427, Professor III, designada em 01/04/2022 para exercer a função de Orientadora na Secretaria Municipal de Educação, com carga horária de 20 horas semanais.</text:span></text:p>
      <text:p text:style-name="P871"/>
      <text:p text:style-name="P872"><text:span text:style-name="T873">Criciúma, 1º de junho de 2022.</text:span></text:p>
      <text:p text:style-name="P874"/>
      <text:p text:style-name="P875"><text:span text:style-name="T876">CLÉSIO SALVARO <text:s/>-<text:s/></text:span><text:span text:style-name="T877">Prefeito do Município de Criciúma</text:span></text:p>
      <text:p text:style-name="P878"><text:span text:style-name="T879">VALMIR DAGOSTIM <text:s/>-<text:s/></text:span><text:span text:style-name="T880">Secretário Municipal de Educação</text:span></text:p>
      <text:p text:style-name="P881">dam/erm.</text:p>
      <text:p text:style-name="P882"/>
      <text:p text:style-name="P883">DECRETO SG/nº 996/22, de 1º de junho de 2022.<text:s/></text:p>
      <text:p text:style-name="P884"/>
      <text:list text:style-name="LFO47" text:continue-numbering="true">
        <text:list-item>
          <text:p text:style-name="P885">Revoga o Decreto SE/nº 220/22, de 4 de fevereiro de 2022, que designou Patrícia Larroyd, Auxiliar de Direção da Rede Municipal de Ensino.</text:p>
        </text:list-item>
      </text:list>
      <text:p text:style-name="P886"/>
      <text:list text:style-name="LFO47" text:continue-numbering="true">
        <text:list-item>
          <text:p text:style-name="P887"><text:span text:style-name="T888">O<text:s/></text:span><text:span text:style-name="T889">PREFEITO DO MUNICÍPIO DE CRICIÚMA</text:span><text:span text:style-name="T890">, no uso de suas atribuições legais e de conformidade com o art. 47, da Lei Complementar nº 012, de 20 de dezembro de 1999, resolve:</text:span></text:p>
        </text:list-item>
      </text:list>
      <text:p text:style-name="P891"/>
      <text:list text:style-name="LFO47" text:continue-numbering="true">
        <text:list-item>
          <text:p text:style-name="P892">REVOGAR,<text:s/></text:p>
        </text:list-item>
      </text:list>
      <text:p text:style-name="P893"/>
      <text:list text:style-name="LFO47" text:continue-numbering="true">
        <text:list-item>
          <text:p text:style-name="P894"><text:span text:style-name="T895">a partir de 01/06/2022, o Decreto SE/nº 220/22, de<text:s/></text:span><text:span text:style-name="T896">PATRÍCIA LARROYD,<text:s/></text:span><text:span text:style-name="T897">matrícula nº 55.336,</text:span><text:span text:style-name="T898"><text:s/></text:span><text:span text:style-name="T899">Professor IV, designada em 04/02/2022 para exercer a função de Auxiliar de Direção na EMEB Rubens de Arruda Ramos, com carga horária de 20 horas semanais.</text:span></text:p>
        </text:list-item>
      </text:list>
      <text:p text:style-name="P900"/>
      <text:p text:style-name="P901"><text:span text:style-name="T902">Criciúma, 1º de junho de 2022.</text:span></text:p>
      <text:p text:style-name="P903"/>
      <text:p text:style-name="P904"><text:span text:style-name="T905">CLÉSIO SALVARO</text:span><text:span text:style-name="T906"><text:s text:c="2"/>-<text:s/></text:span><text:span text:style-name="T907">Prefeito do Município de Criciúma</text:span></text:p>
      <text:p text:style-name="P908"><text:span text:style-name="T909">VALMIR DAGOSTIM</text:span><text:span text:style-name="T910"><text:s text:c="2"/>-<text:s/></text:span><text:span text:style-name="T911">Secretário Municipal de Educação</text:span></text:p>
      <text:p text:style-name="P912">dam/erm.</text:p>
      <text:list text:style-name="LFO47" text:continue-numbering="true">
        <text:list-item>
          <text:list>
            <text:list-item>
              <text:list>
                <text:list-item>
                  <text:p text:style-name="P913"/>
                </text:list-item>
                <text:list-item>
                  <text:p text:style-name="P914">DECRETO SE/nº 997/22, de 1º de junho de 2022.<text:s/></text:p>
                </text:list-item>
              </text:list>
            </text:list-item>
          </text:list>
        </text:list-item>
      </text:list>
      <text:p text:style-name="P915"/>
      <text:p text:style-name="P916"><text:span text:style-name="T917">Altera temporariamente a carga horária d</text:span><text:span text:style-name="T918">a servidora<text:s/></text:span><text:span text:style-name="T919"><text:s/>Patricia Larroyd.</text:span></text:p>
      <text:p text:style-name="P920"/>
      <text:p text:style-name="P921"><text:span text:style-name="T922">O<text:s/></text:span><text:span text:style-name="T923">PREFEITO DO MUNICÍPIO DE CRICIÚMA</text:span><text:span text:style-name="T924">, no uso de suas atribuições legais e de conformidade com o art. 79, inciso XI, e art. 95, § 4º, da Lei Complementar nº 012, de 20/12/21999 e sua posterior alteração pela Lei Complementar nº 344, de 26 de dezembro de 2019, resolve:</text:span></text:p>
      <text:p text:style-name="P925"/>
      <text:p text:style-name="P926">ALTERAR, temporariamente,<text:s/></text:p>
      <text:p text:style-name="P927"/>
      <text:p text:style-name="P928"><text:span text:style-name="T929">de 20 para 40 horas semanais, a partir de 02/06/2022, a carga horária da função de Auxiliar de Direção ocupada por<text:s/></text:span><text:span text:style-name="T930">PATRÍCIA LARROYD,<text:s/></text:span><text:span text:style-name="T931">matrícula nº 55.336, Professor IV, designada em 04/02/2022 pelo Decreto SE/nº 217/22, como Auxiliar de Direção da EMEB Profª Clotildes Maria Martins Lalau, do Bairro Renascer, com carga horária de 20 horas semanais.</text:span></text:p>
      <text:p text:style-name="P932"/>
      <text:p text:style-name="P933"><text:span text:style-name="T934">Criciúma, 1º de junho de 2022.</text:span></text:p>
      <text:p text:style-name="P935"/>
      <text:p text:style-name="P936"><text:span text:style-name="T937">CLÉSIO SALVARO</text:span><text:span text:style-name="T938"><text:s text:c="2"/>-<text:s/></text:span><text:span text:style-name="T939">Prefeito do Município de Criciúma</text:span></text:p>
      <text:p text:style-name="P940"><text:span text:style-name="T941">VALMIR DAGOSTIM</text:span><text:span text:style-name="T942"><text:s text:c="2"/>-<text:s/></text:span><text:span text:style-name="T943">Secretário Municipal de Educação</text:span></text:p>
      <text:p text:style-name="P944">dam/erm.</text:p>
      <text:p text:style-name="P945"/>
      <text:soft-page-break/>
      <text:p text:style-name="P946">DECRETO SF/nº 1044/22, de 14 de junho de 2022.</text:p>
      <text:p text:style-name="P947"/>
      <text:p text:style-name="P948"><text:bookmark-start text:name="OLE_LINK5"/>Cria nova classificação orçamentária – modalidade de aplicação e fonte de recurso, abre crédito adicional suplementar ao orçamento do município, na entidade Prefeitura Municipal de Criciúma, por conta da transposição de dotações e dá outras providências.</text:p>
      <text:p text:style-name="P949"><text:bookmark-end text:name="OLE_LINK5"/></text:p>
      <text:p text:style-name="P950"><text:span text:style-name="T951">O<text:s/></text:span><text:span text:style-name="T952">PREFEITO DO MUNICÍPIO DE CRICIÚMA,<text:s/></text:span><text:span text:style-name="T953">no uso de suas atribuições legais e de conformidade com a Lei Orgânica Municipal, combinado com o dispositivo no artigo 20, III, da Lei Orçamentária Anual – LOA/2022 – 8.018 de 13 de dezembro de 2021.</text:span></text:p>
      <text:p text:style-name="P954"/>
      <text:p text:style-name="P955">Considerando os dispositivos contidos na LDO – Lei de Diretrizes Orçamentárias do exercício de 2022 – Lei Municipal nº 7.965/2021, em especial o contido no Capítulo II – Da Organização e Estrutura dos Orçamentos, artigo 3º e seguintes;</text:p>
      <text:p text:style-name="P956"/>
      <text:p text:style-name="P957">Considerando os termos dos parágrafos 1, 2 e 3, do Prejulgado Nº 1794, resultante da Decisão Plenária Nº 1087/2006, do Tribunal de Contas do Estado de Santa Catarina;</text:p>
      <text:p text:style-name="P958"/>
      <text:p text:style-name="P959">Considerando que a inclusão no Orçamento Anual de Modalidade de Aplicação e Fonte de Recurso na classificação orçamentária, não caracteriza alteração orçamentária do tipo abertura de crédito adicional especial,</text:p>
      <text:p text:style-name="P960"/>
      <text:p text:style-name="P961"><text:span text:style-name="T962">DECRETA:</text:span></text:p>
      <text:p text:style-name="P963"/>
      <text:p text:style-name="P964"><text:span text:style-name="T965">Art.1º<text:s/></text:span><text:span text:style-name="T966">Fica incluído no Orçamento Municipal a classificação orçamentária (modalidades de aplicações e fonte de recurso), a qual passa integrar o Orçamento Municipal, com a seguinte estrutura orçamentária:</text:span></text:p>
      <text:p text:style-name="P967"/>
      <text:p text:style-name="P968"><text:span text:style-name="T969">Órgão 05 Secretaria Municipal de Educação</text:span></text:p>
      <text:p text:style-name="P970"/>
      <text:p text:style-name="P971"><text:span text:style-name="T972">Funcional Programática: 12.361.1006.1.038</text:span></text:p>
      <text:p text:style-name="P973"><text:span text:style-name="T974">Proj./Ativ.<text:s/></text:span><text:span text:style-name="T975">1.038 – Central de Merenda</text:span></text:p>
      <text:p text:style-name="P976"><text:bookmark-start text:name="OLE_LINK8"/><text:bookmark-start text:name="OLE_LINK7"/><text:bookmark-start text:name="OLE_LINK6"/><text:bookmark-start text:name="OLE_LINK2"/><text:bookmark-start text:name="OLE_LINK1"/>Modalidade: 3.3.90.00.00.0101 – Aplicações Diretas<text:bookmark-end text:name="OLE_LINK2"/><text:bookmark-end text:name="OLE_LINK1"/></text:p>
      <text:p text:style-name="P977"><text:span text:style-name="T978">Fonte de Recurso: 101 –<text:s/></text:span><text:span text:style-name="T979">Receitas de Impostos e de Transferência de Impostos - Educação</text:span></text:p>
      <text:p text:style-name="P980">Código reduzido da despesa: 141</text:p>
      <text:p text:style-name="P981"><text:bookmark-end text:name="OLE_LINK8"/><text:bookmark-end text:name="OLE_LINK7"/><text:bookmark-end text:name="OLE_LINK6"/></text:p>
      <text:p text:style-name="P982"><text:span text:style-name="T983">Art.2º</text:span><text:span text:style-name="T984"><text:s/>Fica aberto um crédito adicional suplementar ao Orçamento da Entidade Prefeitura Municipal de Criciúma, no valor de R$ 200.000,00 (duzentos mil reais), para suplementar as seguintes dotações orçamentárias:</text:span></text:p>
      <text:p text:style-name="P985"/>
      <text:p text:style-name="P986"><text:span text:style-name="T987">Órgão 05<text:s/></text:span><text:span text:style-name="T988"><text:s/></text:span><text:span text:style-name="T989">Secretaria Municipal de Educação</text:span></text:p>
      <text:p text:style-name="P990"/>
      <text:p text:style-name="P991"><text:span text:style-name="T992">Proj./Ativ.<text:s/></text:span><text:span text:style-name="T993">1.038 – Central de Merenda</text:span></text:p>
      <text:p text:style-name="P994"><text:bookmark-start text:name="OLE_LINK4"/><text:bookmark-start text:name="OLE_LINK3"/><text:span text:style-name="T995">Modalidade:<text:s/></text:span><text:span text:style-name="T996">3.3.90.00.00 0101 (141) – Aplicações Diretas...........</text:span><text:span text:style-name="T997">...</text:span><text:span text:style-name="T998">.….....R$</text:span><text:bookmark-end text:name="OLE_LINK4"/><text:bookmark-end text:name="OLE_LINK3"/><text:span text:style-name="T999"><text:s/>200.000,00</text:span></text:p>
      <text:p text:style-name="P1000"/>
      <text:p text:style-name="P1001"><text:span text:style-name="T1002">TOTAL............................................................................…....……...........R$ 200.000,00</text:span></text:p>
      <text:p text:style-name="P1003"/>
      <text:p text:style-name="P1004"><text:span text:style-name="T1005">Art.3º</text:span><text:span text:style-name="T1006"><text:s/>O crédito a que se refere o artigo anterior correrá por conta da anulação parcial da seguinte dotação orçamentária abaixo discriminada:</text:span></text:p>
      <text:p text:style-name="P1007"/>
      <text:p text:style-name="P1008"><text:span text:style-name="T1009">Órgão 05</text:span><text:span text:style-name="T1010"><text:s text:c="2"/></text:span><text:span text:style-name="T1011">Secretaria Municipal de Educação</text:span></text:p>
      <text:p text:style-name="P1012"/>
      <text:p text:style-name="P1013"><text:span text:style-name="T1014">Proj./Ativ. 1.038 – Central de Merenda</text:span></text:p>
      <text:p text:style-name="P1015"><text:span text:style-name="T1016">Modalidade:<text:s/></text:span><text:span text:style-name="T1017">3.1.90.00.00 0101 (140) – Aplicações Diretas......….....</text:span><text:span text:style-name="T1018">...</text:span><text:span text:style-name="T1019">......R$ 200.000,00</text:span></text:p>
      <text:p text:style-name="P1020"/>
      <text:p text:style-name="P1021"><text:span text:style-name="T1022">TOTAL............................................................................….…..…............R$ 200.000,00</text:span></text:p>
      <text:p text:style-name="P1023"/>
      <text:p text:style-name="P1024"><text:span text:style-name="T1025">Art.4º</text:span><text:span text:style-name="T1026">Este Decreto entra em vigor na data de sua assinatura.</text:span></text:p>
      <text:p text:style-name="P1027"/>
      <text:p text:style-name="P1028"><text:span text:style-name="T1029">Art.5º</text:span><text:span text:style-name="T1030"><text:s/>Revogam-se as disposições em contrário.</text:span></text:p>
      <text:p text:style-name="P1031"/>
      <text:p text:style-name="P1032">Criciúma, 14 de junho de 2022.</text:p>
      <text:p text:style-name="P1033"/>
      <text:p text:style-name="P1034"><text:span text:style-name="T1035">CLÉSIO SALVARO</text:span><text:span text:style-name="T1036"><text:s text:c="2"/>-<text:s/></text:span><text:span text:style-name="T1037">Prefeito do Município de Criciúma</text:span></text:p>
      <text:p text:style-name="P1038"><text:span text:style-name="T1039">CELITO HEINZEN CARDOSO</text:span><text:span text:style-name="T1040"><text:s text:c="2"/>-<text:s/></text:span><text:span text:style-name="T1041">Secretário Municipal da Fazenda</text:span></text:p>
      <text:p text:style-name="P1042"><text:span text:style-name="T1043">ACF/erm.</text:span></text:p>
      <text:p text:style-name="P1044"/>
      <text:soft-page-break/>
      <text:p text:style-name="P1045">DECRETO SF/nº 1066/22, de 17 de junho de 2022.</text:p>
      <text:p text:style-name="P1046"/>
      <text:p text:style-name="P1047">Cria nova classificação orçamentária – modalidade de aplicação e fonte de recurso, abre crédito adicional suplementar ao orçamento do município, na entidade Fundo Municipal de Saúde de Criciúma, por conta do superávit financeiro do exercício anterior dos Recursos de Emendas de Bancada Parlamentares, e dá outras providências.</text:p>
      <text:p text:style-name="P1048"/>
      <text:p text:style-name="P1049"><text:span text:style-name="T1050">O<text:s/></text:span><text:span text:style-name="T1051">PREFEITO DO MUNICÍPIO DE CRICIÚMA,<text:s/></text:span><text:span text:style-name="T1052">no uso de suas atribuições legais e de conformidade com a Lei Orgânica Municipal, combinado com o dispositivo no artigo 20, IV, da Lei Orçamentária Anual – LOA/2022 – Lei Municipal nº 8.018, de 13 de dezembro de 2021, e</text:span></text:p>
      <text:p text:style-name="P1053"/>
      <text:p text:style-name="P1054">Considerando os dispositivos contidos na LDO – Lei de Diretrizes Orçamentárias do exercício de 2022 – Lei Municipal nº 7.965/2021, em especial o contido no Capítulo II – Da Organização e Estrutura dos Orçamento, artigo 3º e seguintes;</text:p>
      <text:p text:style-name="P1055"/>
      <text:p text:style-name="P1056">Considerando os termos dos parágrafos 1º, 2º e 3º, do Prejulgado nº 1794, resultante da Decisão Plenária Nº 1087/2006, do Tribunal de Contas do Estado de Santa Catarina;</text:p>
      <text:p text:style-name="P1057"/>
      <text:p text:style-name="P1058">Considerando que a inclusão no Orçamento Anual de Modalidade de Aplicação e Fonte de Recurso na classificação orçamentária, não caracteriza alteração orçamentária do tipo abertura de crédito adicional especial,</text:p>
      <text:p text:style-name="P1059"/>
      <text:p text:style-name="P1060"><text:span text:style-name="T1061">DECRETA:</text:span></text:p>
      <text:p text:style-name="P1062"/>
      <text:p text:style-name="P1063"><text:span text:style-name="T1064">Art.1º<text:s/></text:span><text:span text:style-name="T1065">Fica incluído no Orçamento Municipal a classificação orçamentária (modalidade de aplicação e fonte de recurso), a qual passa integrar o Orçamento Municipal, com a seguinte estrutura orçamentária:</text:span></text:p>
      <text:p text:style-name="P1066"/>
      <text:p text:style-name="P1067"><text:span text:style-name="T1068">Órgão 11<text:s/></text:span><text:span text:style-name="T1069">Fundo Municipal de Saúde</text:span></text:p>
      <text:p text:style-name="P1070"/>
      <text:p text:style-name="P1071">Funcional Programática: 10.304.1013.1.049</text:p>
      <text:p text:style-name="P1072">Proj./Ativ. 1.049: Manutenção Vigilância Sanitária</text:p>
      <text:p text:style-name="P1073">Modalidade: 3.1.90.00.00.00 – Aplicações Diretas<text:s/></text:p>
      <text:p text:style-name="P1074">Fonte de Recurso: 0.1.77.0177 – Emendas de Bancada Parlamentares</text:p>
      <text:p text:style-name="P1075">Código Reduzido da Despesa: 7</text:p>
      <text:p text:style-name="P1076"/>
      <text:p text:style-name="P1077">Funcional Programática: 10.301.1013.1.050</text:p>
      <text:p text:style-name="P1078">Proj./Ativ. 1.050: Manutenção PSF e ESF</text:p>
      <text:p text:style-name="P1079">Modalidade: 3.1.90.00.00.00 – Aplicações Diretas<text:s/></text:p>
      <text:p text:style-name="P1080">Fonte de Recurso: 0.1.77.0177 – Emendas de Bancada Parlamentares</text:p>
      <text:p text:style-name="P1081">Código Reduzido da Despesa: 10</text:p>
      <text:p text:style-name="P1082"/>
      <text:p text:style-name="P1083">Funcional Programática: 10.301.1013.1.051</text:p>
      <text:p text:style-name="P1084">Proj./Ativ. 1.051: Manutenção do PACS</text:p>
      <text:p text:style-name="P1085">Modalidade: 3.1.90.00.00.00 – Aplicações Diretas<text:s/></text:p>
      <text:p text:style-name="P1086">Fonte de Recurso: 0.1.77.0177 – Emendas de Bancada Parlamentares</text:p>
      <text:p text:style-name="P1087">Código Reduzido da Despesa: 13</text:p>
      <text:p text:style-name="P1088"/>
      <text:p text:style-name="P1089">Funcional Programática: 10.301.1013.1.054</text:p>
      <text:p text:style-name="P1090">Proj./Ativ. 1.054: Manutenção SAMU</text:p>
      <text:p text:style-name="P1091">Modalidade: 3.1.90.00.00.00 – Aplicações Diretas<text:s/></text:p>
      <text:p text:style-name="P1092">Fonte de Recurso: 0.1.77.0177 – Emendas de Bancada Parlamentares</text:p>
      <text:p text:style-name="P1093">Código Reduzido da Despesa: 19</text:p>
      <text:p text:style-name="P1094"/>
      <text:p text:style-name="P1095">Funcional Programática: 10.301.1013.1.055</text:p>
      <text:p text:style-name="P1096">Proj./Ativ. 1.055: Manutenção CAPS</text:p>
      <text:p text:style-name="P1097">Modalidade: 3.1.90.00.00.00 – Aplicações Diretas<text:s/></text:p>
      <text:p text:style-name="P1098">Fonte de Recurso: 0.1.77.0177 – Emendas de Bancada Parlamentares</text:p>
      <text:p text:style-name="P1099">Código Reduzido da Despesa: 23</text:p>
      <text:p text:style-name="P1100"/>
      <text:p text:style-name="P1101"><text:span text:style-name="T1102">Art.2º<text:s/></text:span><text:span text:style-name="T1103">Fica aberto crédito adicional suplementar ao Orçamento da Unidade Proteção ao Idoso, por conta do superávit financeiro do exercício anterior, na forma do artigo 43, I, da Lei Federal 4.320/64, no valor de R$ 5.020.000,00 (cinco milhões e vinte mil reais), conforme abaixo especificado:</text:span></text:p>
      <text:p text:style-name="P1104"><text:span text:style-name="T1105"><text:s/></text:span></text:p>
      <text:soft-page-break/>
      <text:p text:style-name="P1106"><text:span text:style-name="T1107">Órgão 11<text:s/></text:span><text:span text:style-name="T1108">Fundo Municipal de Saúde</text:span></text:p>
      <text:p text:style-name="P1109"/>
      <text:p text:style-name="P1110">Proj./Ativ. 1.049: Manutenção Vigilância Sanitária</text:p>
      <text:p text:style-name="P1111">Modalidade: <text:s/>3.1.90.00.00.0.3.77.0177 (07) – Aplicações Diretas……....R$ 280.000,00</text:p>
      <text:p text:style-name="P1112"/>
      <text:p text:style-name="P1113">Proj./Ativ. 1.050: Manutenção PSF e ESF</text:p>
      <text:p text:style-name="P1114">Modalidade: <text:s/>3.1.90.00.00.0.3.77.0177 (10) – Aplicações Diretas….....R$ 3.300.000,00</text:p>
      <text:p text:style-name="P1115"/>
      <text:p text:style-name="P1116">Proj./Ativ. 1.051: Manutenção do PACS</text:p>
      <text:p text:style-name="P1117">Modalidade: 3.1.90.00.00.0.3.77.0177 (13) – Aplicações Diretas…….....R$ 770.000,00</text:p>
      <text:p text:style-name="P1118"/>
      <text:p text:style-name="P1119">Proj./Ativ. 1.054: Manutenção SAM</text:p>
      <text:p text:style-name="P1120">Modalidade: 3.1.90.00.00.0.3.77.0177 (19) – Aplicações Diretas…….....R$ 110.000,00</text:p>
      <text:p text:style-name="P1121"/>
      <text:p text:style-name="P1122">Proj./Ativ. 1.055: Manutenção CAPS</text:p>
      <text:p text:style-name="P1123">Modalidade: 3.1.90.00.00.0.3.77.0177 (23) – Aplicações Diretas…….....R$ 560.000,00</text:p>
      <text:p text:style-name="P1124"/>
      <text:p text:style-name="P1125"><text:span text:style-name="T1126">TOTAL............................................................</text:span><text:span text:style-name="T1127">..........................</text:span><text:span text:style-name="T1128">.......R$ 5.020.000,00</text:span></text:p>
      <text:p text:style-name="P1129"/>
      <text:p text:style-name="P1130"><text:span text:style-name="T1131">Parágrafo Único<text:s/></text:span><text:span text:style-name="T1132"><text:s/></text:span><text:span text:style-name="T1133">Os recursos financeiros para suprir as despesas por conta da suplementação de que trata o artigo 2º estão creditados na conta corrente nº 624.016-5, da Ag. 415 do Banco Caixa Econômica Federal, correspondente ao saldo em 31 de dezembro de 2021.</text:span></text:p>
      <text:p text:style-name="P1134"/>
      <text:p text:style-name="P1135"><text:span text:style-name="T1136">Art.3º</text:span><text:span text:style-name="T1137"><text:s/>Este Decreto entra em vigor na data de sua assinatura.</text:span></text:p>
      <text:p text:style-name="P1138"/>
      <text:p text:style-name="P1139"><text:span text:style-name="T1140">Art.4º<text:s/></text:span><text:span text:style-name="T1141">Revogam-se as disposições em contrário.</text:span></text:p>
      <text:p text:style-name="P1142"/>
      <text:p text:style-name="P1143">Criciúma, 17 de junho de 2022.</text:p>
      <text:p text:style-name="P1144"/>
      <text:p text:style-name="P1145"><text:span text:style-name="T1146">CLÉSIO SALVARO</text:span><text:span text:style-name="T1147"><text:s text:c="2"/>-<text:s/></text:span><text:span text:style-name="T1148">Prefeito do Município de Criciúma</text:span></text:p>
      <text:p text:style-name="P1149"><text:span text:style-name="T1150">CELITO HEINZEN CARDOSO</text:span><text:span text:style-name="T1151"><text:s text:c="2"/>-<text:s/></text:span><text:span text:style-name="T1152">Secretário Municipal da Fazenda</text:span></text:p>
      <text:p text:style-name="P1153">ACF/erm.</text:p>
      <text:p text:style-name="P1154"/>
      <text:p text:style-name="P1155">DECRETO SG/nº 1076/22, de 20 de junho de 2022.</text:p>
      <text:p text:style-name="P1156"/>
      <text:p text:style-name="P1157"><text:span text:style-name="T1158">Revoga o Decreto SG/nº 841/21, que concedeu a f</text:span><text:span text:style-name="T1159">unção de<text:s/></text:span><text:span text:style-name="T1160">Gerente FG-3.</text:span></text:p>
      <text:p text:style-name="P1161"/>
      <text:p text:style-name="P1162"><text:span text:style-name="T1163">O<text:s/></text:span><text:span text:style-name="T1164">PREFEITO DO MUNICÍPIO DE CRICIÚMA</text:span><text:span text:style-name="T1165">, no uso de suas atribuições e de conformidade com o art. 4º, da Lei Complementar nº 014/99 e nos termos da Lei Complementar nº 203/17, resolve:</text:span></text:p>
      <text:p text:style-name="P1166">REVOGAR,</text:p>
      <text:p text:style-name="P1167"/>
      <text:p text:style-name="P1168"><text:span text:style-name="T1169">o Decreto SG/nº 841/21, que concedeu a<text:s/></text:span><text:span text:style-name="T1170">LETICIA VIEIRA DE OLIVEIRA RODRIGUES</text:span><text:span text:style-name="T1171">, matrícula nº 55.120</text:span><text:span text:style-name="T1172">, a</text:span><text:span text:style-name="T1173"><text:s/>f</text:span><text:span text:style-name="T1174">unção gratificada de Gerente</text:span><text:span text:style-name="T1175">- FG-3, a partir do mês de julho de 2022.</text:span></text:p>
      <text:p text:style-name="P1176"/>
      <text:p text:style-name="P1177">Criciúma, 20 de junho de 2022.</text:p>
      <text:p text:style-name="P1178"/>
      <text:p text:style-name="P1179"><text:span text:style-name="T1180">CLÉSIO SALVARO</text:span><text:span text:style-name="T1181"><text:s text:c="2"/>-<text:s/></text:span><text:span text:style-name="T1182">Prefeito do Município de Criciúma</text:span></text:p>
      <text:p text:style-name="P1183"><text:span text:style-name="T1184">VAGNER ESPINDOLA RODRIGUES</text:span><text:span text:style-name="T1185"><text:s text:c="2"/>-<text:s/></text:span><text:span text:style-name="T1186">S</text:span><text:span text:style-name="T1187">ecretário-Geral</text:span></text:p>
      <text:p text:style-name="P1188">DAM/cbm.</text:p>
      <text:p text:style-name="P1189"/>
      <text:p text:style-name="P1190">DECRETO SG/nº 1077/22, de 20 de junho de 2022.</text:p>
      <text:p text:style-name="P1191"/>
      <text:p text:style-name="P1192">Concede função gratificada de Gerente FG-3.</text:p>
      <text:p text:style-name="P1193"/>
      <text:p text:style-name="P1194"><text:span text:style-name="T1195">O<text:s/></text:span><text:span text:style-name="T1196">PREFEITO DO MUNICÍPIO DE CRICIÚMA</text:span><text:span text:style-name="T1197">, no uso de suas atribuições legais e de conformidade com o art. 50, IV, da Lei Orgânica Municipal e de conformidade com o art. 37 da Lei Complementar nº 203, de 17 de janeiro de 2017, resolve:</text:span></text:p>
      <text:p text:style-name="P1198"/>
      <text:p text:style-name="P1199">CONCEDER<text:s/></text:p>
      <text:p text:style-name="P1200"/>
      <text:soft-page-break/>
      <text:p text:style-name="P1201"><text:span text:style-name="T1202">à servidora</text:span><text:span text:style-name="T1203"><text:s/>KELEN DE ARAÚJO FERNANDES,</text:span><text:span text:style-name="T1204"><text:s/>matricula nº<text:s/></text:span><text:span text:style-name="T1205">55.120</text:span><text:span text:style-name="T1206">, <text:s/>Tecnico Contabil, a função de Gerente FG-3, lotado na Secretaria Municipal de Saúde, a partir de julho de 2022.</text:span></text:p>
      <text:p text:style-name="P1207"/>
      <text:p text:style-name="P1208">Criciúma, 20 de junho de 2022.</text:p>
      <text:p text:style-name="P1209"/>
      <text:p text:style-name="P1210"><text:span text:style-name="T1211">CLÉSIO SALVARO</text:span><text:span text:style-name="T1212"><text:s text:c="2"/>-<text:s/></text:span><text:span text:style-name="T1213">Prefeito do Município de Criciúma</text:span></text:p>
      <text:p text:style-name="P1214"><text:span text:style-name="T1215">VAGNER ESPINDOLA RODRIGUES</text:span><text:span text:style-name="T1216"><text:s text:c="2"/>-<text:s/></text:span><text:span text:style-name="T1217">Secretário-Geral</text:span></text:p>
      <text:p text:style-name="P1218">DAM/cbm.</text:p>
      <text:p text:style-name="P1219"/>
      <text:list text:style-name="LFO47" text:continue-numbering="true">
        <text:list-item>
          <text:list>
            <text:list-item>
              <text:list>
                <text:list-item>
                  <text:p text:style-name="P1220">DECRETO SG/nº 1096/22, de 27 de junho de 2022.<text:s/></text:p>
                </text:list-item>
              </text:list>
            </text:list-item>
          </text:list>
        </text:list-item>
      </text:list>
      <text:p text:style-name="P1221">e junho de 2022.<text:s/></text:p>
      <text:p text:style-name="P1222">Exonera Camila Machado Viana, do cargo de Médica ESF.</text:p>
      <text:p text:style-name="P1223"/>
      <text:p text:style-name="P1224"><text:span text:style-name="T1225">O<text:s/></text:span><text:span text:style-name="T1226">PREFEITO DO MUNICÍPIO DE CRICIÚMA</text:span><text:span text:style-name="T1227">, no uso de suas atribuições e em conformidade com o Art. 52 da <text:s/>Lei Complementar nº 012/99, e com o art. 50, VIII, da Lei Orgânica do Município,<text:s/></text:span></text:p>
      <text:p text:style-name="P1228"/>
      <text:p text:style-name="P1229">Considerando o Processo nº 642730/2022, resolve:</text:p>
      <text:p text:style-name="P1230"/>
      <text:p text:style-name="P1231">EXONERAR,<text:s/></text:p>
      <text:p text:style-name="P1232"/>
      <text:p text:style-name="P1233"><text:span text:style-name="T1234">a partir de 24 de junho de 2022,<text:s/></text:span><text:span text:style-name="T1235">CAMILA MACHADO VIANA,<text:s/></text:span><text:span text:style-name="T1236">matricula nº 56.238, do cargo de provimento efetivo de Médica ESF, lotada na Secretaria Municipal de Saúde, nomeada em 23 de março de 2015 pelo Decreto SG/nº 581/2015.</text:span></text:p>
      <text:p text:style-name="P1237"/>
      <text:p text:style-name="P1238"><text:span text:style-name="T1239">Criciúma, 27 de junho de 2022.</text:span></text:p>
      <text:p text:style-name="P1240"/>
      <text:p text:style-name="P1241"><text:span text:style-name="T1242">CLÉSIO SALVARO</text:span><text:span text:style-name="T1243"><text:s/>-<text:s/></text:span><text:span text:style-name="T1244">Prefeito do Município de Criciúma</text:span></text:p>
      <text:p text:style-name="P1245"><text:span text:style-name="T1246">VAGNER ESPINDOLA RODRIGUES</text:span><text:span text:style-name="T1247"><text:s text:c="2"/>-<text:s/></text:span><text:span text:style-name="T1248">Secretário-Geral</text:span></text:p>
      <text:p text:style-name="P1249">DAM/cbm</text:p>
      <text:p text:style-name="P1250"/>
      <text:p text:style-name="P1251">DECRETO SF/nº 1123/22, de 29 de junho de 2022.</text:p>
      <text:p text:style-name="P1252"/>
      <text:p text:style-name="P1253">Cria nova classificação orçamentária – modalidade de aplicação e fonte de recurso, abre crédito adicional suplementar ao orçamento do município, na entidade Fundo Municipal de Saneamento Básico de Criciúma-FUNSAB, por conta do superávit financeiro do exercício anterior - Transferências Especiais do Estado e dá outras providências.</text:p>
      <text:p text:style-name="P1254"/>
      <text:p text:style-name="P1255"><text:span text:style-name="T1256">A<text:s/></text:span><text:span text:style-name="T1257">PREFEITA DO MUNICÍPIO DE CRICIÚMA,<text:s/></text:span><text:span text:style-name="T1258">em exercício</text:span><text:span text:style-name="T1259">,<text:s/></text:span><text:span text:style-name="T1260">no uso de suas atribuições legais e de conformidade com a Lei Orgânica Municipal, combinado com o dispositivo no artigo 20, IV, da Lei Orçamentária Anual –LOA/2022 – Lei Municipal nº 8.018 de 13 de dezembro de 2021, e<text:s/></text:span></text:p>
      <text:p text:style-name="P1261"/>
      <text:p text:style-name="P1262">Considerando os dispositivos contidos na LDO – Lei de Diretrizes Orçamentárias do exercício de 2022 – Lei Municipal nº 7.965/2021, em especial o contido no Capítulo II – Da Organização e Estrutura dos Orçamento, artigo 3º e seguintes;</text:p>
      <text:p text:style-name="P1263"/>
      <text:p text:style-name="P1264">Considerando os termos dos parágrafos 1º, 2º e 3º, do Prejulgado nº 1794, resultante da Decisão Plenária Nº 1087/2006, do Tribunal de Contas do Estado de Santa Catarina;</text:p>
      <text:p text:style-name="P1265"/>
      <text:p text:style-name="P1266">Considerando que a inclusão no Orçamento Anual de Modalidade de Aplicação e Fonte de Recurso na classificação orçamentária, não caracteriza alteração orçamentária do tipo abertura de crédito adicional especial,</text:p>
      <text:p text:style-name="P1267"/>
      <text:p text:style-name="P1268"><text:span text:style-name="T1269">DECRETA:</text:span></text:p>
      <text:p text:style-name="P1270"/>
      <text:p text:style-name="P1271"><text:span text:style-name="T1272">Art.1º</text:span><text:span text:style-name="T1273"><text:s/>Fica incluído no Orçamento Municipal a classificação orçamentária (modalidade de aplicação e fonte de recurso), a qual passa integrar o Orçamento Municipal, com a seguinte estrutura orçamentária:</text:span></text:p>
      <text:p text:style-name="P1274"/>
      <text:p text:style-name="P1275"><text:span text:style-name="T1276">Órgão 14<text:s/></text:span><text:span text:style-name="T1277">Fundo Municipal de Saneamento Básico - FUNSAB</text:span></text:p>
      <text:p text:style-name="P1278"/>
      <text:p text:style-name="P1279">Funcional Programática: 17.512.1021.1.097</text:p>
      <text:p text:style-name="P1280">Projeto/Atividade 1.097: Manutenção do Sistema de Saneamento Básico – Contrato Casan/FUNSAB</text:p>
      <text:p text:style-name="P1281">Modalidade: 3.3.90.00.00 0164 – Aplicações Diretas</text:p>
      <text:soft-page-break/>
      <text:p text:style-name="P1282">Fonte de Recurso: 164 – Transferências Voluntárias – Não Relacionado a Educação /Saúde / Assistência Social - Superávit Exercício Anterior</text:p>
      <text:p text:style-name="P1283"><text:span text:style-name="T1284">Código Reduzido da despesa:<text:s/></text:span><text:span text:style-name="T1285">5</text:span></text:p>
      <text:p text:style-name="P1286"/>
      <text:p text:style-name="P1287"><text:span text:style-name="T1288">Art.2º</text:span><text:span text:style-name="T1289"><text:s/>Fica aberto crédito adicional suplementar ao orçamento a Unidade Aquisição de Veículos/Transporte de Alunos por conta do superávit financeiro do exercício anterior, na forma do artigo 43, inciso I da Lei Federal 4.320/64, no valor de <text:s text:c="4"/>R$ 2.550.000,00 (dois milhões e quinhentos e cinquenta mil reais) para a suplementação dos Projetos/Atividades discriminados, conforme abaixo especificado:</text:span></text:p>
      <text:p text:style-name="P1290"/>
      <text:p text:style-name="P1291"><text:span text:style-name="T1292">Órgão 14<text:s/></text:span><text:span text:style-name="T1293">Fundo Municipal de Saneamento Básico - FUNSAB</text:span></text:p>
      <text:p text:style-name="P1294"/>
      <text:p text:style-name="P1295">Projeto/Atividade 1.097 – Manutenção do Sistema de Saneamento Básico – Contrato <text:s text:c="3"/>Casan/FUNSAB</text:p>
      <text:p text:style-name="P1296">Modalidade: 5-3.3.90.00.00.00.00.00 0164 – Aplicações Diretas...…..…..R$ 2.550.000,00</text:p>
      <text:p text:style-name="P1297"/>
      <text:p text:style-name="P1298"><text:span text:style-name="T1299">TOTAL................................................…</text:span><text:span text:style-name="T1300">…............................</text:span><text:span text:style-name="T1301">.................R$ 2.550.000,00</text:span></text:p>
      <text:p text:style-name="P1302"/>
      <text:p text:style-name="P1303"><text:span text:style-name="T1304">Parágrafo Único<text:s/></text:span><text:span text:style-name="T1305"><text:s/></text:span><text:span text:style-name="T1306">Os recursos financeiros para suprir o crédito adicional suplementar de que trata o artigo 2º, serão por conta do superávit financeiro do exercício anterior, vinculadas à fonte de recurso de Transferências Voluntárias – Estado/Outros (não relacionados à educação/saúde/assistência social) / Superávit Exercício Anterior, creditados na conta corrente 20.948-1, da Agência 3226-3 do Banco do Brasil, correspondente ao saldo em 31 de dezembro de 2021.</text:span></text:p>
      <text:p text:style-name="P1307"/>
      <text:p text:style-name="P1308"><text:span text:style-name="T1309">Art.3º</text:span><text:span text:style-name="T1310"><text:s/>Este Decreto entra em vigor na data de sua assinatura.</text:span></text:p>
      <text:p text:style-name="P1311"/>
      <text:p text:style-name="P1312"><text:span text:style-name="T1313">Art.4º</text:span><text:span text:style-name="T1314"><text:s/>Revogam-se as disposições em contrário.</text:span></text:p>
      <text:p text:style-name="P1315"/>
      <text:p text:style-name="P1316">Criciúma, 29 de junho de 2022.</text:p>
      <text:p text:style-name="P1317"/>
      <text:p text:style-name="P1318"><text:span text:style-name="T1319">ROSELI MARIA DE LUCCA PIZZOLO</text:span><text:span text:style-name="T1320"><text:s text:c="2"/>-<text:s/></text:span><text:span text:style-name="T1321">Prefeita do Município de Criciúma, em exercício</text:span></text:p>
      <text:p text:style-name="P1322"><text:span text:style-name="T1323">CELITO HEINZEN CARDOSO</text:span><text:span text:style-name="T1324"><text:s text:c="2"/>-<text:s/></text:span><text:span text:style-name="T1325">Secretário Municipal da Fazenda</text:span></text:p>
      <text:p text:style-name="P1326">ACF/erm.</text:p>
      <text:p text:style-name="P1327"/>
      <text:p text:style-name="P1328">DECRETO SF/nº 1124/22, de 29 de junho de 2022.</text:p>
      <text:p text:style-name="P1329"/>
      <text:p text:style-name="P1330"><text:span text:style-name="T1331">Cria nova classificação orçamentária – modalidade de aplicação e fonte de recurso, abre crédito adicional suplementar ao orçamento do município, na entidade Prefeitura Municipal de Criciúma, por conta do superávit financeiro do exercício anterior - Transferências Especiais do Estado e dá outras providências</text:span><text:span text:style-name="T1332">.</text:span></text:p>
      <text:p text:style-name="P1333"/>
      <text:p text:style-name="P1334"><text:span text:style-name="T1335">A<text:s/></text:span><text:span text:style-name="T1336">PREFEITA DO MUNICÍPIO DE CRICIÚMA,<text:s/></text:span><text:span text:style-name="T1337">em exercício</text:span><text:span text:style-name="T1338">,<text:s/></text:span><text:span text:style-name="T1339">no uso de suas atribuições legais e de conformidade com a Lei Orgânica Municipal, combinado com o dispositivo no artigo 20, IV, da Lei Orçamentária Anual –LOA/2022 – Lei Municipal nº 8.018, de 13 de dezembro de 2021, e</text:span></text:p>
      <text:p text:style-name="P1340"/>
      <text:p text:style-name="P1341">Considerando os dispositivos contidos na LDO – Lei de Diretrizes Orçamentárias do exercício de 2022 – Lei Municipal nº 7.965/2021, em especial o contido no Capítulo II – Da Organização e Estrutura dos Orçamento, artigo 3º e seguintes;</text:p>
      <text:p text:style-name="P1342"/>
      <text:p text:style-name="P1343">Considerando os termos dos parágrafos 1º, 2º e 3º, do Prejulgado nº 1794, resultante da Decisão Plenária Nº 1087/2006, do Tribunal de Contas do Estado de Santa Catarina;</text:p>
      <text:p text:style-name="P1344"/>
      <text:p text:style-name="P1345">Considerando que a inclusão no Orçamento Anual de Modalidade de Aplicação e Fonte de Recurso na classificação orçamentária, não caracteriza alteração orçamentária do tipo abertura<text:s/>de crédito adicional especial,</text:p>
      <text:p text:style-name="P1346"/>
      <text:p text:style-name="P1347"><text:span text:style-name="T1348">DECRETA:</text:span></text:p>
      <text:p text:style-name="P1349"/>
      <text:p text:style-name="P1350"><text:span text:style-name="T1351">Art.1º<text:s/></text:span><text:span text:style-name="T1352">Fica incluído no Orçamento Municipal a classificação orçamentária (modalidade de aplicação e fonte de recurso), a qual passa integrar o Orçamento Municipal, com a seguinte estrutura orçamentária:</text:span></text:p>
      <text:p text:style-name="P1353"/>
      <text:p text:style-name="P1354"><text:span text:style-name="T1355">Órgão 05<text:s/></text:span><text:span text:style-name="T1356">Secretaria Municipal de Educação</text:span></text:p>
      <text:p text:style-name="P1357"/>
      <text:p text:style-name="P1358">Funcional Programática: 12.361.1005.1.035</text:p>
      <text:p text:style-name="P1359">Projeto/Atividade 1.035: <text:s/>Transporte Escolar</text:p>
      <text:p text:style-name="P1360">Modalidade:3.3.90.00.00 0162 – Aplicações Diretas</text:p>
      <text:soft-page-break/>
      <text:p text:style-name="P1361">Fonte de Recurso: 162 – Transferências Voluntárias - Estado/Educação / Superávit Exercício Anterior</text:p>
      <text:p text:style-name="P1362"><text:span text:style-name="T1363">Código Reduzido da despesa:<text:s/></text:span><text:span text:style-name="T1364">137</text:span></text:p>
      <text:p text:style-name="P1365"/>
      <text:p text:style-name="P1366"><text:span text:style-name="T1367">Art.2º<text:s/></text:span><text:span text:style-name="T1368">Fica aberto crédito adicional suplementar ao orçamento a Unidade Aquisição de Veículos/Transporte de Alunos por conta do superávit financeiro do exercício anterior, na forma do artigo 43, inciso I da Lei Federal 4.320/64, no valor de R$ 1.788.796,57 (um milhão e setecentos e oitenta e oito mil, setecentos e noventa e seis reais e cinquenta e sete centavos) para a suplementação dos Projetos/Atividades discriminados, conforme abaixo especificado:</text:span></text:p>
      <text:p text:style-name="P1369"/>
      <text:p text:style-name="P1370"><text:span text:style-name="T1371">Órgão 05 <text:s/></text:span><text:span text:style-name="T1372">Secretaria Municipal de Educação</text:span></text:p>
      <text:p text:style-name="P1373"/>
      <text:p text:style-name="P1374">Projeto/Atividade 1.035 – Transporte Escolar</text:p>
      <text:p text:style-name="P1375">Modalidade: 137-3.3.90.00.00.00.00.00 0162 – Aplicações Diretas…......R$ 1.788.796,57</text:p>
      <text:p text:style-name="P1376"/>
      <text:p text:style-name="P1377"><text:span text:style-name="T1378">TOTAL................................................……............................................R$ 1.788.796,57</text:span></text:p>
      <text:p text:style-name="P1379"/>
      <text:p text:style-name="P1380"><text:span text:style-name="T1381">Parágrafo Único</text:span><text:span text:style-name="T1382"><text:s/></text:span><text:span text:style-name="T1383">Os recursos financeiros para suprir o crédito adicional suplementar de que trata o artigo 2º, serão por conta do superávit financeiro do exercício anterior, vinculadas à fonte de recurso de Transferências Voluntárias - Estado/Educação - Superávit Exercício Anterior, creditados na conta corrente 20.703-9, da Agência 3226-3 do Banco do Brasil, correspondente ao saldo em 31 de dezembro de 2021.</text:span></text:p>
      <text:p text:style-name="P1384"/>
      <text:p text:style-name="P1385"><text:span text:style-name="T1386">Art.3º</text:span><text:span text:style-name="T1387"><text:s/>Este Decreto entra em vigor na data de sua assinatura.</text:span></text:p>
      <text:p text:style-name="P1388"/>
      <text:p text:style-name="P1389"><text:span text:style-name="T1390">Art.4º</text:span><text:span text:style-name="T1391"><text:s/>Revogam-se as disposições em contrário.</text:span></text:p>
      <text:p text:style-name="P1392"/>
      <text:p text:style-name="P1393">Criciúma, 29 de junho de 2022.</text:p>
      <text:p text:style-name="P1394"/>
      <text:p text:style-name="P1395"><text:span text:style-name="T1396">ROSELI MARIA DE LUCCA PIZZOLO</text:span><text:span text:style-name="T1397"><text:s text:c="2"/>-<text:s/></text:span><text:span text:style-name="T1398">Prefeita do Município de Criciúma, em exercício</text:span></text:p>
      <text:p text:style-name="P1399"><text:span text:style-name="T1400">CELITO HEINZEN CARDOSO</text:span><text:span text:style-name="T1401"><text:s text:c="2"/>-<text:s/></text:span><text:span text:style-name="T1402">Secretário Municipal da Fazenda</text:span></text:p>
      <text:p text:style-name="P1403">ACF/erm.</text:p>
      <text:p text:style-name="P1404"/>
      <text:p text:style-name="P1405">DECRETO SE/nº 1136/22, de 29 de junho de 2022.</text:p>
      <text:p text:style-name="P1406"/>
      <text:p text:style-name="P1407"><text:span text:style-name="T1408">Concede licença-prêmio à Raquel Mendonça Florentino Bonfanti.</text:span></text:p>
      <text:p text:style-name="P1409"/>
      <text:p text:style-name="P1410"><text:span text:style-name="T1411">A<text:s/></text:span><text:span text:style-name="T1412">PREFEITA DO MUNICÍPIO DE CRICIÚMA,<text:s/></text:span><text:span text:style-name="T1413">em exercício</text:span><text:span text:style-name="T1414">,<text:s/></text:span><text:span text:style-name="T1415">no uso de suas atribuições legais, de acordo com o que consta no Processo nº 634520/2022 em conformidade com o art.104, da Lei Complementar nº 012, de 20 de dezembro de 1999, resolve,</text:span></text:p>
      <text:p text:style-name="P1416"/>
      <text:p text:style-name="P1417">CONCEDER licença-prêmio à</text:p>
      <text:p text:style-name="P1418"/>
      <text:p text:style-name="P1419"><text:span text:style-name="T1420">RAQUEL MENDONÇA FLORENTINO</text:span><text:span text:style-name="T1421">,<text:s/></text:span><text:span text:style-name="T1422">matrícula nº 54.641, Professor IV,<text:s/></text:span><text:span text:style-name="T1423">lotada com 40 horas semanais na<text:s/></text:span><text:span text:style-name="T1424">Secretaria Municipal de Educação, por 03 (três) meses correspondente ao quinquênio compreendido entre 09/06/2015 a 09/06/2020, porém em razão do retardamento da concessão decorrente da aplicação do art. 105, §1º,2º da LC nº 012/99, bem como considerando a suspensão prevista no art. 8º, inciso IX da LC nº 173/20, a vigência do quinquênio, passa a ser de 13/03/2017 a 13/03/2022.</text:span></text:p>
      <text:p text:style-name="P1425"/>
      <text:p text:style-name="P1426">Criciúma, 29 de junho de 2022.</text:p>
      <text:p text:style-name="P1427"/>
      <text:p text:style-name="P1428"><text:span text:style-name="T1429">ROSELI MARIA DE LUCCA PIZZOLO</text:span><text:span text:style-name="T1430"><text:s text:c="2"/>-<text:s/></text:span><text:span text:style-name="T1431">Prefeita do Município de Criciúma, em exercício</text:span></text:p>
      <text:p text:style-name="P1432"><text:span text:style-name="T1433">VALMIR DAGOSTIM</text:span><text:span text:style-name="T1434"><text:s text:c="2"/>-<text:s/></text:span><text:span text:style-name="T1435">Secretário de Educação</text:span></text:p>
      <text:p text:style-name="P1436">ESC/cbm</text:p>
      <text:p text:style-name="P1437"/>
      <text:p text:style-name="P1438">DECRETO SE/nº 1160/22, de 29 de junho de 2022.</text:p>
      <text:p text:style-name="P1439"/>
      <text:p text:style-name="P1440">Concede licença-prêmio a Fabiana da Silveira Avila.</text:p>
      <text:p text:style-name="P1441"/>
      <text:p text:style-name="P1442"><text:span text:style-name="T1443">A<text:s/></text:span><text:span text:style-name="T1444">PREFEITA DO MUNICÍPIO DE CRICIÚMA,<text:s/></text:span><text:span text:style-name="T1445">em exercício,</text:span><text:span text:style-name="T1446"><text:s/></text:span><text:span text:style-name="T1447">no uso de suas atribuições legais, de acordo com o que consta no Processo nº 627987/2022 em conformidade com o art.104, da Lei Complementar nº 012, de 20 de dezembro de 1999, resolve,</text:span></text:p>
      <text:p text:style-name="P1448"/>
      <text:p text:style-name="P1449">CONCEDER licença-prêmio a</text:p>
      <text:p text:style-name="P1450"/>
      <text:soft-page-break/>
      <text:p text:style-name="P1451"><text:span text:style-name="T1452">FABIANA DA SILVEIRA AVILA PICKLER</text:span><text:span text:style-name="T1453">,<text:s/></text:span><text:span text:style-name="T1454">matrícula nº 55.874, Professor IV,<text:s/></text:span><text:span text:style-name="T1455">lotada com 20 horas semanais na<text:s/></text:span><text:span text:style-name="T1456">Secretaria Municipal de Educação, por 03 (três) meses correspondente ao quinquênio compreendido entre 05/02/2015 e 05/02/2020, porém em razão do retardamento da concessão decorrente da aplicação do art. 105, §§1º, 2º e 3º, da Lei Complementar nº 012/99, a vigência do quinquênio, passa a ser de 25/04/2015 a 25/04/2020.</text:span></text:p>
      <text:p text:style-name="P1457"/>
      <text:p text:style-name="P1458">Criciúma, 29 de junho de 2022.</text:p>
      <text:p text:style-name="P1459"/>
      <text:p text:style-name="P1460"><text:span text:style-name="T1461">ROSELI MARIA DE LUCCA PIZZOLO</text:span><text:span text:style-name="T1462"><text:s/>-<text:s/></text:span><text:span text:style-name="T1463">Prefeita do Município de Criciúma, em exercício</text:span></text:p>
      <text:p text:style-name="P1464"><text:span text:style-name="T1465">VALMIR DAGOSTIM</text:span><text:span text:style-name="T1466"><text:s/>-<text:s/></text:span><text:span text:style-name="T1467">Secretário de Educação</text:span></text:p>
      <text:p text:style-name="P1468">esc/jrm</text:p>
      <text:p text:style-name="P1469"/>
      <text:p text:style-name="P1470">DECRETO SG/nº 1171/22, de 1º de julho de 2022.</text:p>
      <text:p text:style-name="P1471"/>
      <text:p text:style-name="P1472">Altera temporariamente a carga horária de trabalho do servidor Joao Paulo Gameiro de Azevedo.</text:p>
      <text:p text:style-name="P1473"/>
      <text:p text:style-name="P1474"><text:span text:style-name="T1475">A<text:s/></text:span><text:span text:style-name="T1476">PREFEITA DO MUNICÍPIO DE CRICIÚMA</text:span><text:span text:style-name="T1477">, em exercício, no uso de suas atribuições legais, em conformidade com o com o art. 22, § 1º e § 2º, ambos da Lei Complementar nº 012, de 20 de dezembro de 1999, ambos da Lei Complementar nº 012, de 20 de dezembro de 1999</text:span><text:span text:style-name="T1478">,</text:span><text:span text:style-name="T1479"><text:s/></text:span></text:p>
      <text:p text:style-name="P1480"/>
      <text:p text:style-name="P1481"><text:span text:style-name="T1482">Considerando, o Processo Administrativo nº 638883/2022, resolve:</text:span></text:p>
      <text:p text:style-name="P1483"/>
      <text:p text:style-name="P1484">ALTERAR, temporariamente,</text:p>
      <text:p text:style-name="P1485"/>
      <text:p text:style-name="P1486"><text:span text:style-name="T1487">a partir de 1º de julho de 2022, por 6 (seis) meses, a jornada de trabalho de 10 para 20 h</text:span><text:span text:style-name="T1488">oras</text:span><text:span text:style-name="T1489"><text:s/>semanais, com proventos proporcionais, do servidor<text:s/></text:span><text:span text:style-name="T1490">JOAO PAULO GAMEIRO DE AZEVEDO</text:span><text:span text:style-name="T1491">,<text:s/></text:span><text:span text:style-name="T1492">matrícula nº 57.618, ocupante do cargo de provimento efetivo de Médico Dermatologista,<text:s/></text:span><text:span text:style-name="T1493">lotado na Secretaria Municipal de Saúde.</text:span></text:p>
      <text:p text:style-name="P1494"/>
      <text:p text:style-name="P1495">Criciúma, 1º de julho de 2022.</text:p>
      <text:p text:style-name="P1496"/>
      <text:p text:style-name="P1497"><text:span text:style-name="T1498">ROSELI MARIA DE LUCCA PIZZOLO</text:span><text:span text:style-name="T1499"><text:s text:c="2"/>-</text:span><text:span text:style-name="T1500"><text:s/>Prefeita do Município de Criciúma, em exercício</text:span></text:p>
      <text:p text:style-name="P1501"><text:span text:style-name="T1502">VAGNER ESPINDOLA RODRIGUES</text:span><text:span text:style-name="T1503"><text:s text:c="2"/>-<text:s/></text:span><text:span text:style-name="T1504">Secretário-Geral</text:span></text:p>
      <text:p text:style-name="P1505"><text:span text:style-name="T1506">DAM/jrm</text:span></text:p>
      <text:p text:style-name="P1507"/>
      <text:p text:style-name="P1508">DECRETO SG/nº 1177/22, de 4 de julho de 2022.</text:p>
      <text:p text:style-name="P1509"/>
      <text:p text:style-name="P1510"><text:span text:style-name="T1511">Revoga o Decreto SG/nº 1113/22, que suspendeu o Processo Administrativo Disciplinar nº 640851/2022.</text:span></text:p>
      <text:p text:style-name="P1512"/>
      <text:p text:style-name="P1513"><text:span text:style-name="T1514"><text:s/>A<text:s/></text:span><text:span text:style-name="T1515">PREFEITA DO MUNICÍPIO DE CRICIÙMA,</text:span><text:span text:style-name="T1516"><text:s/></text:span><text:span text:style-name="T1517">em exercício, no uso de suas atribuições e de conformidade com o art. 174, da Lei Complementar nº 012, de 20 de dezembro de 1999, c/c art.50, IV, da Lei Orgânica do Município de Criciúma,</text:span></text:p>
      <text:p text:style-name="P1518"/>
      <text:p text:style-name="P1519"><text:span text:style-name="T1520">DECRETA:</text:span></text:p>
      <text:p text:style-name="P1521"/>
      <text:p text:style-name="P1522"><text:span text:style-name="T1523">Art.1º</text:span><text:span text:style-name="T1524"><text:s/>Fica<text:s/></text:span><text:span text:style-name="T1525">revogado o Decreto SG/nº 1113/22, que<text:s/></text:span><text:span text:style-name="T1526">suspendeu por tempo indeterminado, o Processo Administrativo Disciplinar instaurado pelo Decreto SG/nº 1020/22, referente à apuração das possíveis infrações no Processo Administrativo nº 640851/2022, da servidora J.S.T., matrícula nº 55.387, lotada na Secretaria Municipal de Educação.</text:span></text:p>
      <text:p text:style-name="P1527"/>
      <text:p text:style-name="P1528"><text:span text:style-name="T1529">Art.2º</text:span><text:span text:style-name="T1530"><text:s/>Este Decreto entra em vigor na data de sua publicação.</text:span></text:p>
      <text:p text:style-name="P1531"/>
      <text:p text:style-name="P1532">Criciúma, 4 de julho de 2022.</text:p>
      <text:p text:style-name="P1533"/>
      <text:p text:style-name="P1534"><text:span text:style-name="T1535">ROSELI MARIA DE LUCCA PIZZOLO</text:span><text:span text:style-name="T1536"><text:s text:c="2"/>-<text:s/></text:span><text:span text:style-name="T1537">Prefeita do Município de Criciúma, em exercício</text:span></text:p>
      <text:p text:style-name="P1538"><text:span text:style-name="T1539">VAGNER ESPINDOLA RODRIGUES</text:span><text:span text:style-name="T1540"><text:s text:c="2"/>-<text:s/></text:span><text:span text:style-name="T1541">Secretário-Geral</text:span></text:p>
      <text:p text:style-name="P1542">DAM/cbm</text:p>
      <text:p text:style-name="P1543"/>
      <text:p text:style-name="P1544"/>
      <text:p text:style-name="P1545"/>
      <text:p text:style-name="P1546"/>
      <text:p text:style-name="P1547"/>
      <text:soft-page-break/>
      <text:p text:style-name="P1548">DECRETO SG/nº 1178/22, de 4 de julho de 2022.</text:p>
      <text:p text:style-name="P1549"/>
      <text:p text:style-name="P1550"><text:span text:style-name="T1551">Altera a composição do<text:s/></text:span><text:span text:style-name="T1552">Conselho Municipal de Defesa do Meio Ambiente – COMDEMA.<text:s/></text:span></text:p>
      <text:p text:style-name="P1553"/>
      <text:p text:style-name="P1554"><text:span text:style-name="T1555">A<text:s/></text:span><text:span text:style-name="T1556">PREFEITA DO MUNICÍPIO DE CRICIÚMA</text:span><text:span text:style-name="T1557">, em exercício, no uso de suas atribuições legais e de conformidade com o art.4º, da Lei nº 4.440, de 13 de dezembro de 2002, alterada pela Lei nº 7.306 de 3 de outubro de 2018, combinado com o art. 147, da Lei Orgânica municipal, de 5 de julho de 1990,<text:s/></text:span></text:p>
      <text:p text:style-name="P1558"><text:span text:style-name="T1559">DECRETA:</text:span></text:p>
      <text:p text:style-name="P1560"/>
      <text:p text:style-name="P1561"><text:span text:style-name="T1562">Art.1º</text:span><text:span text:style-name="T1563"><text:s/>Fica alterada a alínea “f”, inciso II, do art. 1º, do Decreto SG/nº 938/21, que nomeia o Conselho Municipal de Defesa do Meio Ambiente – COMDEMA, passa a vigorar com a seguinte redação:</text:span></text:p>
      <text:p text:style-name="P1564"/>
      <text:p text:style-name="P1565">II - REPRESENTANTES DA SOCIEDADE CIVIL</text:p>
      <text:p text:style-name="P1566"/>
      <text:p text:style-name="P1567">f) <text:s/>Associação Catarinense de Engenharia e Agronomia e Agronomia de Santa Catarina - CREA-SC:</text:p>
      <text:p text:style-name="P1568"><text:span text:style-name="T1569"><text:s text:c="5"/></text:span><text:span text:style-name="T1570">Titular: Ingo Eugênio Dal Pont Werncke</text:span></text:p>
      <text:p text:style-name="P1571"><text:span text:style-name="T1572"><text:s text:c="5"/>Suplente: <text:s/>Francine Gastaldon</text:span></text:p>
      <text:p text:style-name="P1573"/>
      <text:p text:style-name="P1574"><text:span text:style-name="T1575">Art.2º</text:span><text:span text:style-name="T1576"><text:s/>Este Decreto entra em vigor na data de sua assinatura.</text:span></text:p>
      <text:p text:style-name="P1577"/>
      <text:p text:style-name="P1578"><text:span text:style-name="T1579">Criciúma, 4 de julho de 2022.</text:span><text:span text:style-name="T1580"><text:s/></text:span></text:p>
      <text:p text:style-name="P1581"/>
      <text:p text:style-name="P1582"><text:span text:style-name="T1583">ROSELI MARIA DE LUCCA PIZZOLO</text:span><text:span text:style-name="T1584"><text:s text:c="2"/>-<text:s/></text:span><text:span text:style-name="T1585">Prefeita do Município de Criciúma, em exercício</text:span></text:p>
      <text:p text:style-name="P1586"><text:span text:style-name="T1587">VAGNER ESPÍNDOLA RODRIGUES</text:span><text:span text:style-name="T1588"><text:s text:c="2"/>-<text:s/></text:span><text:span text:style-name="T1589">Secretário-Geral</text:span></text:p>
      <text:p text:style-name="P1590">dam/erm.</text:p>
      <text:p text:style-name="P1591"/>
      <text:p text:style-name="P1592"><text:span text:style-name="T1593">DECRETO SG/nº 1184/22, de 4 de julho de 2022.</text:span></text:p>
      <text:p text:style-name="P1594"/>
      <text:p text:style-name="P1595">Declara de utilidade pública área de terra de propriedade de Marcelo Duarte Pereira e Marcia Cristina da Cunha Borba.</text:p>
      <text:p text:style-name="P1596"/>
      <text:p text:style-name="P1597"><text:span text:style-name="T1598">A</text:span><text:span text:style-name="T1599"><text:s/>PREFEITA DO MUNICÍPIO DE CRICIÚMA,<text:s/></text:span><text:span text:style-name="T1600">em exercício</text:span><text:span text:style-name="T1601">,<text:s/></text:span><text:span text:style-name="T1602">no uso de suas atribuições legais, de acordo com o que consta no Processo nº #419-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03"/>
      <text:p text:style-name="P1604">DECRETA:</text:p>
      <text:p text:style-name="P1605"/>
      <text:p text:style-name="P1606"><text:span text:style-name="T1607">Art.1º</text:span><text:span text:style-name="T1608"><text:s/></text:span><text:span text:style-name="T1609">Fica declarada a utilidade pública para aquisição pelo Município</text:span><text:span text:style-name="T1610">, por compra, doação, permuta, cessão, transação, compensação, desapropriação amigável ou judicial, área de terra de propriedade de<text:s/></text:span><text:span text:style-name="T1611">MARCELO DUARTE PEREIRA E MARCIA CRISTINA DA CUNHA BORBA</text:span><text:span text:style-name="T1612">,<text:s/></text:span><text:span text:style-name="T1613">medindo 23,39m², de área desapropriada, a ser desmembrada de uma área total de 390,00m² (trezentos e noventa metros quadrados)</text:span><text:span text:style-name="T1614">,<text:s/></text:span><text:span text:style-name="T1615">situada no Bairro São Luiz, neste Município, devidamente registrada no Cartório de Registro de Imóveis do 1º Ofício da Comarca de Criciúma sob a matrícula nº 1.043, a seguir descritas:</text:span></text:p>
      <text:p text:style-name="P1616"/>
      <text:p text:style-name="P1617"><text:span text:style-name="T1618">I –<text:s/></text:span><text:span text:style-name="T1619">área desapropriada,<text:s/></text:span><text:span text:style-name="T1620">para a Rua Washington Luiz,<text:s/></text:span><text:span text:style-name="T1621">medindo 23,39m</text:span><text:span text:style-name="T1622">², a qual desde já passa a ser afetada para tal destinação, com as seguintes confrontações:</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NORTE</text:span></text:p>
          </table:table-cell>
          <table:table-cell table:style-name="TableCell1631">
            <text:p text:style-name="P1632">1,80 metros com Avenida Carlos Pinto Sampaio;</text:p>
          </table:table-cell>
        </table:table-row>
        <table:table-row table:style-name="TableRow1633">
          <table:table-cell table:style-name="TableCell1634">
            <text:p text:style-name="P1635"><text:span text:style-name="T1636">SUL</text:span></text:p>
          </table:table-cell>
          <table:table-cell table:style-name="TableCell1637">
            <text:p text:style-name="P1638"><text:span text:style-name="T1639">1,80 metros com Marcelo Duarte Pereira e outro</text:span><text:span text:style-name="T1640">,<text:s/></text:span><text:span text:style-name="T1641">m</text:span><text:span text:style-name="T1642">atrícula 221 do 1º Ofício de Registro de Imóveis de Criciúma;</text:span></text:p>
          </table:table-cell>
        </table:table-row>
        <table:table-row table:style-name="TableRow1643">
          <table:table-cell table:style-name="TableCell1644">
            <text:p text:style-name="P1645"><text:span text:style-name="T1646">LESTE</text:span></text:p>
          </table:table-cell>
          <table:table-cell table:style-name="TableCell1647">
            <text:p text:style-name="P1648"><text:span text:style-name="T1649">13,00 metros, com Marcelo Duarte Pereira e outro</text:span><text:span text:style-name="T1650">,<text:s/></text:span><text:span text:style-name="T1651">matrícula 1.043 do 1º Ofício de Registro de Imóveis de Criciúma;</text:span></text:p>
          </table:table-cell>
        </table:table-row>
        <table:table-row table:style-name="TableRow1652">
          <table:table-cell table:style-name="TableCell1653">
            <text:p text:style-name="P1654"><text:span text:style-name="T1655">OESTE</text:span></text:p>
          </table:table-cell>
          <table:table-cell table:style-name="TableCell1656">
            <text:p text:style-name="P1657"><text:span text:style-name="T1658">13,00 metros com a Rua Washington Luiz.</text:span></text:p>
          </table:table-cell>
        </table:table-row>
      </table:table>
      <text:p text:style-name="P1659"/>
      <text:p text:style-name="P1660"><text:span text:style-name="T1661">II -<text:s/></text:span><text:span text:style-name="T1662">área remanescente,<text:s/></text:span><text:span text:style-name="T1663">medindo 366,61m², com as seguintes confrontações:</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NORTE</text:span></text:p>
          </table:table-cell>
          <table:table-cell table:style-name="TableCell1672">
            <text:p text:style-name="P1673">28,20 metros com Avenida Carlos Pinto Sampaio;</text:p>
          </table:table-cell>
        </table:table-row>
        <table:table-row table:style-name="TableRow1674">
          <table:table-cell table:style-name="TableCell1675">
            <text:p text:style-name="P1676"><text:span text:style-name="T1677">SUL</text:span></text:p>
          </table:table-cell>
          <table:table-cell table:style-name="TableCell1678">
            <text:p text:style-name="P1679"><text:span text:style-name="T1680">28,20 metros com Marcelo Duarte Pereira e outro</text:span><text:span text:style-name="T1681">,<text:s/></text:span><text:span text:style-name="T1682">m</text:span><text:span text:style-name="T1683">atrícula 221 do 1º Ofício de Registro de Imóveis de Criciúma;</text:span></text:p>
          </table:table-cell>
        </table:table-row>
        <table:table-row table:style-name="TableRow1684">
          <table:table-cell table:style-name="TableCell1685">
            <text:p text:style-name="P1686"><text:span text:style-name="T1687">LESTE</text:span></text:p>
          </table:table-cell>
          <table:table-cell table:style-name="TableCell1688">
            <text:p text:style-name="P1689"><text:span text:style-name="T1690">13,00 metros com Edson Dagostim Maciel</text:span><text:span text:style-name="T1691">,<text:s/></text:span><text:span text:style-name="T1692">matrícula 55.952 do 1º Ofício de Registro de Imóveis de Criciúma;</text:span></text:p>
          </table:table-cell>
        </table:table-row>
        <table:table-row table:style-name="TableRow1693">
          <table:table-cell table:style-name="TableCell1694">
            <text:p text:style-name="P1695"><text:span text:style-name="T1696">OESTE</text:span></text:p>
          </table:table-cell>
          <table:table-cell table:style-name="TableCell1697">
            <text:p text:style-name="P1698">13,00 metros com a Rua Washington Luiz.</text:p>
          </table:table-cell>
        </table:table-row>
      </table:table>
      <text:soft-page-break/>
      <text:p text:style-name="P1699"><text:span text:style-name="T1700">Art.2º</text:span><text:span text:style-name="T1701"><text:s/>A desapropriação dar-se-á sem ônus aos cofres municipais, correndo eventuais despesas necessárias para esse fim, por conta de dotações próprias do orçamento municipal.</text:span></text:p>
      <text:p text:style-name="P1702"/>
      <text:p text:style-name="P1703"><text:span text:style-name="T1704">Art.3º</text:span><text:span text:style-name="T1705"><text:s/>Este Decreto entra em vigor na data de sua publicação.</text:span></text:p>
      <text:p text:style-name="P1706"/>
      <text:p text:style-name="P1707">Criciúma, 4 de julho de 2022.</text:p>
      <text:p text:style-name="P1708"/>
      <text:p text:style-name="P1709"><text:span text:style-name="T1710">ROSELI MARIA DE LUCCA PIZZOLO</text:span><text:span text:style-name="T1711"><text:s text:c="2"/>-<text:s/></text:span><text:span text:style-name="T1712">Prefeita do Município de Criciúma, em exercício</text:span></text:p>
      <text:p text:style-name="P1713"><text:span text:style-name="T1714">VAGNER ESPINDOLA RODRIGUES</text:span><text:span text:style-name="T1715"><text:s/>-<text:s/></text:span><text:span text:style-name="T1716">Secretário-Geral</text:span></text:p>
      <text:p text:style-name="P1717">DAM/jrm</text:p>
      <text:p text:style-name="P1718"/>
      <text:p text:style-name="P1719"><text:span text:style-name="T1720">DECRETO SG/nº 1185/22, de 4 de julho de 2022.</text:span></text:p>
      <text:p text:style-name="P1721"/>
      <text:p text:style-name="P1722">Declara de utilidade pública área de terra de propriedade de Marcelo Duarte Pereira e Marcia Cristina da Cunha Borba.</text:p>
      <text:p text:style-name="P1723"/>
      <text:p text:style-name="P1724"><text:span text:style-name="T1725">A</text:span><text:span text:style-name="T1726"><text:s/>PREFEITA DO MUNICÍPIO DE CRICIÚMA,<text:s/></text:span><text:span text:style-name="T1727">em exercício</text:span><text:span text:style-name="T1728">,<text:s/></text:span><text:span text:style-name="T1729">no uso de suas atribuições legais, de acordo com o que consta no Processo nº #420-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30"/>
      <text:p text:style-name="P1731"><text:span text:style-name="T1732">DECRETA:</text:span></text:p>
      <text:p text:style-name="P1733"/>
      <text:p text:style-name="P1734"><text:span text:style-name="T1735">Art.1º</text:span><text:span text:style-name="T1736"><text:s/></text:span><text:span text:style-name="T1737">Fica declarada a utilidade pública para aquisição pelo Município</text:span><text:span text:style-name="T1738">, por compra, doação, permuta, cessão, transação, compensação, desapropriação amigável ou judicial, área de terra de propriedade de<text:s/></text:span><text:span text:style-name="T1739">MARCELO DUARTE PEREIRA E MARCIA CRISTINA DA CUNHA BORBA</text:span><text:span text:style-name="T1740">,<text:s/></text:span><text:span text:style-name="T1741">medindo 24,35m², de área desapropriada, a ser desmembrada de uma área total de 405,00m² (quatrocentos e cinco metros quadrados)</text:span><text:span text:style-name="T1742">,<text:s/></text:span><text:span text:style-name="T1743">situada no Bairro São Luiz, neste Município, devidamente registrada no Cartório de Registro de Imóveis do 1º Ofício da Comarca de Criciúma sob a matrícula nº 221, a seguir descritas:</text:span></text:p>
      <text:p text:style-name="P1744"/>
      <text:p text:style-name="P1745"><text:span text:style-name="T1746">I –<text:s/></text:span><text:span text:style-name="T1747">área desapropriada,<text:s/></text:span><text:span text:style-name="T1748">para a Rua Washington Luiz,<text:s/></text:span><text:span text:style-name="T1749">medindo 24,35m</text:span><text:span text:style-name="T1750">², a qual desde já passa a ser afetada para tal destinação, com as seguintes confrontações:</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NORTE</text:span></text:p>
          </table:table-cell>
          <table:table-cell table:style-name="TableCell1759">
            <text:p text:style-name="P1760">1,80 metros com Marcelo Duarte Pereira e outro, matrícula 1.043 do 1º Ofício de Registro de Imóveis de Criciúma;</text:p>
          </table:table-cell>
        </table:table-row>
        <table:table-row table:style-name="TableRow1761">
          <table:table-cell table:style-name="TableCell1762">
            <text:p text:style-name="P1763"><text:span text:style-name="T1764">SUL</text:span></text:p>
          </table:table-cell>
          <table:table-cell table:style-name="TableCell1765">
            <text:p text:style-name="P1766"><text:span text:style-name="T1767">1,80 metros com Lourival de Souza</text:span><text:span text:style-name="T1768">,<text:s/></text:span><text:span text:style-name="T1769">matrícula 128 do 1º Ofício de Registro de Imóveis de Criciúma;</text:span></text:p>
          </table:table-cell>
        </table:table-row>
        <table:table-row table:style-name="TableRow1770">
          <table:table-cell table:style-name="TableCell1771">
            <text:p text:style-name="P1772"><text:span text:style-name="T1773">LESTE</text:span></text:p>
          </table:table-cell>
          <table:table-cell table:style-name="TableCell1774">
            <text:p text:style-name="P1775">13,50 metros com Marcelo Duarte Pereira e outro, matrícula 221 do 1º Ofício de Registro de Imóveis de Criciúma;</text:p>
          </table:table-cell>
        </table:table-row>
        <table:table-row table:style-name="TableRow1776">
          <table:table-cell table:style-name="TableCell1777">
            <text:p text:style-name="P1778"><text:span text:style-name="T1779">OESTE</text:span></text:p>
          </table:table-cell>
          <table:table-cell table:style-name="TableCell1780">
            <text:p text:style-name="P1781"><text:span text:style-name="T1782">13,50 metros com a Rua Washington Luiz.</text:span></text:p>
          </table:table-cell>
        </table:table-row>
      </table:table>
      <text:p text:style-name="P1783"/>
      <text:p text:style-name="P1784"><text:span text:style-name="T1785">II -<text:s/></text:span><text:span text:style-name="T1786">área remanescente,<text:s/></text:span><text:span text:style-name="T1787">medindo 380,65m², com as seguintes confrontações:</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NORTE</text:span></text:p>
          </table:table-cell>
          <table:table-cell table:style-name="TableCell1796">
            <text:p text:style-name="P1797">28,20 metros com Marcelo Duarte Pereira e outro, matrícula 1.043 do 1º Ofício de Registro de Imóveis de Criciúma;</text:p>
          </table:table-cell>
        </table:table-row>
        <table:table-row table:style-name="TableRow1798">
          <table:table-cell table:style-name="TableCell1799">
            <text:p text:style-name="P1800"><text:span text:style-name="T1801">SUL</text:span></text:p>
          </table:table-cell>
          <table:table-cell table:style-name="TableCell1802">
            <text:p text:style-name="P1803"><text:span text:style-name="T1804">28,20 metros com Lourival de Souza</text:span><text:span text:style-name="T1805">,<text:s/></text:span><text:span text:style-name="T1806">m</text:span><text:span text:style-name="T1807">atrícula 128 do 1º Ofício de Registro de Imóveis de Criciúma;</text:span></text:p>
          </table:table-cell>
        </table:table-row>
        <table:table-row table:style-name="TableRow1808">
          <table:table-cell table:style-name="TableCell1809">
            <text:p text:style-name="P1810"><text:span text:style-name="T1811">LESTE</text:span></text:p>
          </table:table-cell>
          <table:table-cell table:style-name="TableCell1812">
            <text:p text:style-name="P1813"><text:span text:style-name="T1814">13,50 metros com Edson Dagostim Maciel</text:span><text:span text:style-name="T1815">,<text:s/></text:span><text:span text:style-name="T1816">m</text:span><text:span text:style-name="T1817">atrícula 55.952 do 1º Ofício de Registro de Imóveis de Criciúma;</text:span></text:p>
          </table:table-cell>
        </table:table-row>
        <table:table-row table:style-name="TableRow1818">
          <table:table-cell table:style-name="TableCell1819">
            <text:p text:style-name="P1820"><text:span text:style-name="T1821">OESTE</text:span></text:p>
          </table:table-cell>
          <table:table-cell table:style-name="TableCell1822">
            <text:p text:style-name="P1823">13,50 metros com a Rua Washington Luiz.</text:p>
          </table:table-cell>
        </table:table-row>
      </table:table>
      <text:p text:style-name="P1824"/>
      <text:p text:style-name="P1825"><text:span text:style-name="T1826">Art.2º</text:span><text:span text:style-name="T1827"><text:s/>A desapropriação dar-se-á sem ônus aos cofres municipais, correndo eventuais despesas necessárias para esse fim, por conta de dotações próprias do orçamento municipal.</text:span></text:p>
      <text:p text:style-name="P1828"/>
      <text:p text:style-name="P1829"><text:span text:style-name="T1830">Art.3º</text:span><text:span text:style-name="T1831"><text:s/>Este Decreto entra em vigor na data de sua publicação.</text:span></text:p>
      <text:p text:style-name="P1832"/>
      <text:p text:style-name="P1833">Criciúma, 4 de julho de 2022.</text:p>
      <text:p text:style-name="P1834"/>
      <text:p text:style-name="P1835"><text:span text:style-name="T1836">ROSELI MARIA DE LUCCA PIZZOLO</text:span><text:span text:style-name="T1837"><text:s text:c="2"/>-<text:s/></text:span><text:span text:style-name="T1838">Prefeita do Município de Criciúma, em exercício</text:span></text:p>
      <text:p text:style-name="P1839"><text:span text:style-name="T1840">VAGNER ESPINDOLA RODRIGUES</text:span><text:span text:style-name="T1841"><text:s text:c="2"/>-<text:s/></text:span><text:span text:style-name="T1842">Secretário-Geral</text:span></text:p>
      <text:p text:style-name="P1843">DAM/jrm</text:p>
      <text:p text:style-name="P1844"/>
      <text:p text:style-name="P1845"/>
      <text:soft-page-break/>
      <text:p text:style-name="P1846">DECRETO SG/nº 1189/22, de 6 de julho de 2022.</text:p>
      <text:p text:style-name="P1847"/>
      <text:p text:style-name="P1848"><text:span text:style-name="T1849">Determina afastamento do servidor do cargo.</text:span></text:p>
      <text:p text:style-name="P1850"/>
      <text:p text:style-name="P1851"><text:span text:style-name="T1852"><text:s/>A<text:s/></text:span><text:span text:style-name="T1853">PREFEITA DO MUNICÍPIO DE CRICIÙMA,</text:span><text:span text:style-name="T1854"><text:s/></text:span><text:span text:style-name="T1855">em exercício,</text:span><text:span text:style-name="T1856"><text:s/></text:span><text:span text:style-name="T1857">no uso de suas atribuições legais e nos termos do art. 161 da Lei Complementar nº 012/1999,<text:s/></text:span></text:p>
      <text:p text:style-name="P1858"/>
      <text:p text:style-name="P1859">DECRETA:</text:p>
      <text:p text:style-name="P1860"/>
      <text:p text:style-name="P1861"><text:span text:style-name="T1862">Art.1º</text:span><text:span text:style-name="T1863"><text:s/>A Comissão Processual Disciplinar, determina afastamento cautelar da servidora<text:s/></text:span><text:span text:style-name="T1864">J.S.T</text:span><text:span text:style-name="T1865">, matrícula nº 55.387, de seu cargo efetivo de Professora, lotado na Secretaria Municipal de Educação.</text:span></text:p>
      <text:p text:style-name="P1866"><text:s/></text:p>
      <text:p text:style-name="P1867"><text:span text:style-name="T1868">Art.2º</text:span><text:span text:style-name="T1869"><text:s/>O afastamento iniciará a partir da ciência do servidor, sem prejuízo a remuneração, pelo prazo de até 60 dias.</text:span></text:p>
      <text:p text:style-name="P1870"/>
      <text:p text:style-name="P1871"><text:span text:style-name="T1872">Art.3º</text:span><text:span text:style-name="T1873"><text:s/>Este Decreto entra em vigor na data de sua publicação.</text:span></text:p>
      <text:p text:style-name="P1874"/>
      <text:p text:style-name="P1875">Criciúma, 6 de julho de 2022.</text:p>
      <text:p text:style-name="P1876"/>
      <text:p text:style-name="P1877"><text:span text:style-name="T1878">ROSELI MARIA DE LUCCA PIZZOLO</text:span><text:span text:style-name="T1879"><text:s text:c="2"/>-<text:s/></text:span><text:span text:style-name="T1880">Prefeita do Município de Criciúma, em exercício</text:span></text:p>
      <text:p text:style-name="P1881"><text:span text:style-name="T1882">VAGNER ESPINDOLA RODRIGUES</text:span><text:span text:style-name="T1883"><text:s text:c="2"/>-<text:s/></text:span><text:span text:style-name="T1884">Secretário-Geral</text:span></text:p>
      <text:p text:style-name="P1885">DAM/cbm</text:p>
      <text:p text:style-name="P1886"><text:span text:style-name="T1887">DECRETO SG/nº 1190/22, de 6 de julho de 2022.<text:s/></text:span></text:p>
      <text:p text:style-name="P1888"/>
      <text:p text:style-name="P1889"><text:span text:style-name="T1890">Concede pensão por morte, em face do óbito da servidora Silvana Maria dos Santos Rocha</text:span><text:span text:style-name="T1891">.</text:span></text:p>
      <text:p text:style-name="P1892"/>
      <text:p text:style-name="P1893"><text:span text:style-name="T1894">A<text:s/></text:span><text:span text:style-name="T1895">PREFEITA DO MUNICÍPIO DE CRICIÚMA</text:span><text:span text:style-name="T1896">, em exercício, no uso de suas atribuições legais, de acordo com o que consta no Processo nº 637549/2022, e de conformidade com o art. 40, §7º, da Constituição Federal e nos termos do art. 29, inciso I e art. 30, da Lei Complementar Municipal nº 381/2021, resolve:<text:s/></text:span></text:p>
      <text:p text:style-name="P1897"/>
      <text:p text:style-name="P1898">CONCEDER PENSÃO, POR MORTE, a</text:p>
      <text:p text:style-name="P1899"><text:span text:style-name="T1900">CARLOS ALBERTO ROCHA</text:span><text:span text:style-name="T1901">,<text:s/></text:span><text:span text:style-name="T1902">esp</text:span><text:span text:style-name="T1903">oso da servidora falecida SILVANA</text:span><text:span text:style-name="T1904"><text:s/>MARIA DOS SANTOS ROCHA,<text:s/></text:span><text:span text:style-name="T1905">matrícula nº 52.569, Enfermeira (aposentada), no<text:s/></text:span><text:span text:style-name="T1906">valor correspondente ao pagamento dos<text:s/></text:span><text:span text:style-name="T1907">proventos integrais da servidora falecida, que serão pagos pelo Instituto Municipal de Seguridade Social dos Servidores de Criciúma – CRICIUMAPREV, a partir de 17 de abril de 2022,<text:s/></text:span><text:span text:style-name="T1908">data do óbito conforme Certidão de Óbito registrada sob matrícula 106104 01 55 2022 4 00003 092 0000692</text:span><text:span text:style-name="T1909"><text:s/></text:span><text:span text:style-name="T1910">11, no Registro Civil das Pessoas Naturais da Comarca de Criciúma/SC, de acordo com a seguinte memória de cálculo:</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Remuneração Mensal .................................<text:s/></text:p>
          </table:table-cell>
          <table:table-cell table:style-name="TableCell1922">
            <text:p text:style-name="P1923">R$</text:p>
          </table:table-cell>
          <table:table-cell table:style-name="TableCell1924">
            <text:p text:style-name="P1925">6.821,52</text:p>
          </table:table-cell>
        </table:table-row>
        <table:table-row table:style-name="TableRow1926">
          <table:table-cell table:style-name="TableCell1927">
            <text:p text:style-name="P1928"/>
          </table:table-cell>
          <table:table-cell table:style-name="TableCell1929">
            <text:p text:style-name="P1930">Fator de Proporcionalidade/Coeficiente</text:p>
          </table:table-cell>
          <table:table-cell table:style-name="TableCell1931">
            <text:p text:style-name="P1932"/>
          </table:table-cell>
          <table:table-cell table:style-name="TableCell1933">
            <text:p text:style-name="P1934"><text:span text:style-name="T1935">100</text:span><text:span text:style-name="T1936">%</text:span></text:p>
          </table:table-cell>
        </table:table-row>
      </table:table>
      <text:p text:style-name="P1937"/>
      <text:p text:style-name="P1938">Criciúma, 6 de julho de 2022.</text:p>
      <text:p text:style-name="P1939"><text:span text:style-name="T1940">ROSELI MARIA DE LUCCA PIZZOLO</text:span><text:span text:style-name="T1941"><text:s/>-<text:s/></text:span><text:span text:style-name="T1942">Prefeita do Município de Criciúma, em exercício</text:span></text:p>
      <text:p text:style-name="P1943"><text:span text:style-name="T1944">DARCI ANTONIO FILHO</text:span><text:span text:style-name="T1945"><text:s text:c="2"/>-<text:s/></text:span><text:span text:style-name="T1946">Diretor Presidente do CRICIUMAPREV</text:span></text:p>
      <text:p text:style-name="P1947"><text:span text:style-name="T1948">DAM/jrm.</text:span></text:p>
      <text:p text:style-name="P1949"/>
      <text:p text:style-name="P1950">DECRETO SG/nº 1193/22, de 6 de julho de 2022.</text:p>
      <text:p text:style-name="P1951"/>
      <text:p text:style-name="P1952">Revoga o Decreto SA/nº 1447/15, de 23 de novembro de 2015.</text:p>
      <text:p text:style-name="P1953"/>
      <text:p text:style-name="P1954"><text:span text:style-name="T1955"><text:s/>A<text:s/></text:span><text:span text:style-name="T1956">PREFEITA DO MUNICÍPIO DE CRICIÙMA,</text:span><text:span text:style-name="T1957"><text:s/></text:span><text:span text:style-name="T1958">em exercício,</text:span><text:span text:style-name="T1959"><text:s/></text:span><text:span text:style-name="T1960">no uso de suas atribuições legais e de conformidade com o art. 50, inciso IV, da Lei Orgânica Municipal, de 05 de julho de 1990,</text:span></text:p>
      <text:p text:style-name="P1961"/>
      <text:p text:style-name="P1962">DECRETA:</text:p>
      <text:p text:style-name="P1963"/>
      <text:p text:style-name="P1964"><text:span text:style-name="T1965">Art.1°</text:span><text:span text:style-name="T1966"><text:s/>Fica revogado o Decreto SA/nº 1447/15, de 23 de novembro de 2015.</text:span></text:p>
      <text:p text:style-name="P1967"/>
      <text:soft-page-break/>
      <text:p text:style-name="P1968"><text:span text:style-name="T1969">Art.2º</text:span><text:span text:style-name="T1970"><text:s/>Este Decreto entra em vigor na data de sua publicação.</text:span></text:p>
      <text:p text:style-name="P1971"/>
      <text:p text:style-name="P1972">Criciúma, 6 de julho de 2022.</text:p>
      <text:p text:style-name="P1973"/>
      <text:p text:style-name="P1974"><text:span text:style-name="T1975">ROSELI MARIA DE LUCCA PIZZOLO</text:span><text:span text:style-name="T1976"><text:s text:c="2"/>-<text:s/></text:span><text:span text:style-name="T1977">Prefeita do Município de Criciúma, em exercício</text:span></text:p>
      <text:p text:style-name="P1978"><text:span text:style-name="T1979">VAGNER ESPINDOLA RODRIGUES</text:span><text:span text:style-name="T1980"><text:s text:c="2"/>-<text:s/></text:span><text:span text:style-name="T1981">Secretário-Geral</text:span></text:p>
      <text:p text:style-name="P1982">DAM/cbm</text:p>
      <text:p text:style-name="P1983"/>
      <text:p text:style-name="P1984">DECRETO SG/nº 1194/22, de 6 de julho de 2022.</text:p>
      <text:p text:style-name="P1985"/>
      <text:p text:style-name="P1986">Altera temporariamente a carga horária de trabalho da servidora Katiussa Aparecida Gambin.</text:p>
      <text:p text:style-name="P1987"/>
      <text:p text:style-name="P1988"><text:span text:style-name="T1989">A<text:s/></text:span><text:span text:style-name="T1990">PREFEITA DO MUNICÍPIO DE CRICIÚMA</text:span><text:span text:style-name="T1991">, em exercício, no uso de suas atribuições legais, em conformidade com o com o art. 22, § 1º e § 2º, ambos da Lei Complementar nº 012, de 20 de dezembro de 1999, ambos da Lei Complementar nº 012, de 20 de dezembro de 1999</text:span><text:span text:style-name="T1992">,</text:span><text:span text:style-name="T1993"><text:s/></text:span></text:p>
      <text:p text:style-name="P1994"/>
      <text:p text:style-name="P1995"><text:span text:style-name="T1996">Considerando, o Processo Administrativo nº 640213/2022, resolve:</text:span></text:p>
      <text:p text:style-name="P1997"/>
      <text:p text:style-name="P1998">ALTERAR, temporariamente,</text:p>
      <text:p text:style-name="P1999"/>
      <text:p text:style-name="P2000"><text:span text:style-name="T2001">a partir de 7 de julho de 2022, a jornada de trabalho de 40 para 30 h</text:span><text:span text:style-name="T2002">oras</text:span><text:span text:style-name="T2003"><text:s/>semanais, com proventos proporcionais, da servidora<text:s/></text:span><text:span text:style-name="T2004">KATIUSSA APARECIDA GAMBIN</text:span><text:span text:style-name="T2005">,<text:s/></text:span><text:span text:style-name="T2006">matrícula nº 55.799, ocupante do cargo de provimento efetivo de Psicóloga,<text:s/></text:span><text:span text:style-name="T2007">lotada na Secretaria Municipal de Saúde.</text:span></text:p>
      <text:p text:style-name="P2008"/>
      <text:p text:style-name="P2009">Criciúma, 6 de julho de 2022.</text:p>
      <text:p text:style-name="P2010"/>
      <text:p text:style-name="P2011"><text:span text:style-name="T2012">ROSELI MARIA DE LUCCA PIZZOLO</text:span><text:span text:style-name="T2013"><text:s text:c="2"/>-<text:s/></text:span><text:span text:style-name="T2014">Prefeita do Município de Criciúma, em exercício</text:span></text:p>
      <text:p text:style-name="P2015"><text:span text:style-name="T2016">VAGNER ESPINDOLA RODRIGUES</text:span><text:span text:style-name="T2017"><text:s text:c="2"/>-<text:s/></text:span><text:span text:style-name="T2018">Secretário-Geral</text:span></text:p>
      <text:p text:style-name="P2019"><text:span text:style-name="T2020">DAM/jrm</text:span></text:p>
      <text:p text:style-name="P2021"/>
      <text:p text:style-name="P2022">DECRETO SG/nº 1195/22, de 6 de julho de 2022.</text:p>
      <text:p text:style-name="P2023"/>
      <text:p text:style-name="P2024">Altera temporariamente a carga horária de trabalho da servidora Andrea Goulart de Oliveira.</text:p>
      <text:p text:style-name="P2025"/>
      <text:p text:style-name="P2026"><text:span text:style-name="T2027">A<text:s/></text:span><text:span text:style-name="T2028">PREFEITA DO MUNICÍPIO DE CRICIÚMA</text:span><text:span text:style-name="T2029">, em exercício, no uso de suas atribuições legais, em conformidade com o com o art. 22, § 1º e § 2º, ambos da Lei Complementar nº 012, de 20 de dezembro de 1999, ambos da Lei Complementar nº 012, de 20 de dezembro de 1999</text:span><text:span text:style-name="T2030">,</text:span><text:span text:style-name="T2031"><text:s/></text:span></text:p>
      <text:p text:style-name="P2032"/>
      <text:p text:style-name="P2033"><text:span text:style-name="T2034">Considerando, o Processo Administrativo nº 641189/2022, resolve:</text:span></text:p>
      <text:p text:style-name="P2035"/>
      <text:p text:style-name="P2036">ALTERAR, temporariamente,</text:p>
      <text:p text:style-name="P2037"/>
      <text:p text:style-name="P2038"><text:span text:style-name="T2039">a partir de 4 de julho de 2022, por 01 (um) ano, a jornada de trabalho de 20 para 40 h</text:span><text:span text:style-name="T2040">oras</text:span><text:span text:style-name="T2041"><text:s/>semanais, com proventos proporcionais, da servidora<text:s/></text:span><text:span text:style-name="T2042">ANDREA GOULART DE OLIVEIRA</text:span><text:span text:style-name="T2043">,<text:s/></text:span><text:span text:style-name="T2044">matrícula nº 52.748, ocupante do cargo de provimento efetivo de Farmacêutica e Bioquímica,<text:s/></text:span><text:span text:style-name="T2045">lotada na Secretaria Municipal de Saúde.</text:span></text:p>
      <text:p text:style-name="P2046"/>
      <text:p text:style-name="P2047">Criciúma, 6 de julho de 2022.</text:p>
      <text:p text:style-name="P2048"/>
      <text:p text:style-name="P2049"><text:span text:style-name="T2050">ROSELI MARIA DE LUCCA PIZZOLO <text:s/>-<text:s/></text:span><text:span text:style-name="T2051">Prefeita do Município de Criciúma, em exercício</text:span></text:p>
      <text:p text:style-name="P2052"><text:span text:style-name="T2053">VAGNER ESPINDOLA RODRIGUES</text:span><text:span text:style-name="T2054"><text:s text:c="2"/>-<text:s/></text:span><text:span text:style-name="T2055">Secretário-Geral</text:span></text:p>
      <text:p text:style-name="P2056"><text:span text:style-name="T2057">DAM/jrm</text:span></text:p>
      <text:p text:style-name="P2058"/>
      <text:p text:style-name="P2059">Extratos</text:p>
      <text:p text:style-name="P2060">Governo Municipal de Criciúma</text:p>
      <text:p text:style-name="P2061"/>
      <text:p text:style-name="P2062">EXTRATO DE CONTRATO Nº 121/PMC/2022</text:p>
      <text:p text:style-name="P2063"/>
      <text:p text:style-name="P2064">Pregão Eletrônico nº101 /PMC/2021</text:p>
      <text:p text:style-name="P2065"><text:span text:style-name="T2066">Contratante: MUNICÍPIO DE CRICIÚMA</text:span></text:p>
      <text:soft-page-break/>
      <text:p text:style-name="P2067"><text:span text:style-name="T2068">Contratado(a):</text:span><text:span text:style-name="T2069">Carrocerias Wiggers Ltda EPP</text:span></text:p>
      <text:p text:style-name="P2070">Objetivo: Contratação de empresa especializada para o fornecimento e instalação, sob demanda, de kit lona retrátil, contendo lona mola e braços articulados para fixação em caminhões caçamba pertencentes s frota do município de Criciúma/SC</text:p>
      <text:p text:style-name="P2071">Valor Global: R$ 49.999,95(Quarenta nove mil novecentos e noventa e nove treais e noventa e cinco centavos)</text:p>
      <text:p text:style-name="P2072"><text:span text:style-name="T2073">Prazo de vigência: 12(Doze)meses</text:span></text:p>
      <text:p text:style-name="P2074"><text:span text:style-name="T2075">Assinatura: 08/06/2022</text:span></text:p>
      <text:p text:style-name="P2076"><text:span text:style-name="T2077">Signatários:</text:span><text:span text:style-name="T2078"><text:s/>Sr. CLÉSIO SALVARO (Prefeito)<text:s/></text:span><text:span text:style-name="T2079">e Vanirio Wiggers .</text:span></text:p>
      <text:p text:style-name="P2080"/>
      <text:p text:style-name="P2081">EXTRATO DE CONTRATO Nº 122/PMC/2022</text:p>
      <text:p text:style-name="P2082"/>
      <text:p text:style-name="P2083">Pregão Eletrônico nº095 /PMC/2022</text:p>
      <text:p text:style-name="P2084"><text:span text:style-name="T2085">Contratante: MUNICÍPIO DE CRICIÚMA</text:span></text:p>
      <text:p text:style-name="P2086"><text:span text:style-name="T2087">Contratado(a):</text:span><text:span text:style-name="T2088">Serviços Nacional de Aprendizagem Industrial – SENAI Ltda.</text:span></text:p>
      <text:p text:style-name="P2089">Objetivo: :Contratação de empresa especializada para assessoria e consultoria para a implementação da Lei nº8.056, de 21/12/2021, que institui Meritocracia aos servidores públicos da Secretaria Municipal de Educação de Criciúma.</text:p>
      <text:p text:style-name="P2090">Valor Global: R$ 213.000,00(Duzentos e Treze mil reais)</text:p>
      <text:p text:style-name="P2091"><text:span text:style-name="T2092">Prazo de vigência: 12(Doze)meses</text:span></text:p>
      <text:p text:style-name="P2093"><text:span text:style-name="T2094">Assinatura: 08/06/2022</text:span></text:p>
      <text:p text:style-name="P2095"><text:span text:style-name="T2096">Signatários:</text:span><text:span text:style-name="T2097"><text:s/>Sr. CLÉSIO SALVARO (Prefeito) e</text:span><text:span text:style-name="T2098"><text:s/>Fabrizio Machado Pereira</text:span></text:p>
      <text:p text:style-name="P2099"/>
      <text:p text:style-name="P2100">EXTRATO DE CONTRATO Nº 123/PMC/2022</text:p>
      <text:p text:style-name="P2101"/>
      <text:p text:style-name="P2102">Pregão nº104 /PMC/2022</text:p>
      <text:p text:style-name="P2103"><text:span text:style-name="T2104">Contratante: MUNICÍPIO DE CRICIÚMA</text:span></text:p>
      <text:p text:style-name="P2105"><text:span text:style-name="T2106">Contratado(a):</text:span><text:span text:style-name="T2107"><text:s/>ÓTICA VICTOR LTDA</text:span></text:p>
      <text:p text:style-name="P2108">Objetivo: Contratação de empresa para o fornecimento de planetário digital completo e instalado, para atendimento nas demandas da Secretaria Municipal de Educação de Criciúma/SC.</text:p>
      <text:p text:style-name="P2109">Valor Global: R$ 1.151.640,07 (Um milhão cento e cinquenta e um mil seiscentos e quarenta reais e sete centavos)</text:p>
      <text:p text:style-name="P2110"><text:span text:style-name="T2111">Prazo de vigência: 12,(Doze)meses</text:span></text:p>
      <text:p text:style-name="P2112"><text:span text:style-name="T2113">Assinatura: 09/06/2022</text:span></text:p>
      <text:p text:style-name="P2114"><text:span text:style-name="T2115">Signatários:</text:span><text:span text:style-name="T2116"><text:s/>Sr. CLÉSIO SALVARO (Prefeito) e</text:span><text:span text:style-name="T2117"><text:s/>José Carlos da Rocha.</text:span></text:p>
      <text:p text:style-name="P2118"/>
      <text:p text:style-name="P2119">EXTRATO DE CONTRATO Nº 124/PMC/2022</text:p>
      <text:p text:style-name="P2120"/>
      <text:p text:style-name="P2121">Pregão nº104 /PMC/2022</text:p>
      <text:p text:style-name="P2122"><text:span text:style-name="T2123">Contratante: MUNICÍPIO DE CRICIÚMA</text:span></text:p>
      <text:p text:style-name="P2124"><text:span text:style-name="T2125">Contratado(a):</text:span><text:span text:style-name="T2126">GF COMERCIO E SERVIÇO DE EQUIPAMENTOS DE SEGURNÇA LTDA</text:span></text:p>
      <text:p text:style-name="P2127">Objetivo: :Contratação de empresa para o fornecimento de planetário digital completo e instalado, para atendimento nas demandas da Secretaria Municipal de Educação de Criciúma/SC</text:p>
      <text:p text:style-name="P2128">Valor Global: R$ 110.089,00 (Cento e dez mil oitenta e nove reais)</text:p>
      <text:p text:style-name="P2129"><text:span text:style-name="T2130">Prazo de vigência: 12(Doze)meses</text:span></text:p>
      <text:p text:style-name="P2131"><text:span text:style-name="T2132">Assinatura: 09/06/2022</text:span></text:p>
      <text:p text:style-name="P2133"><text:span text:style-name="T2134">Signatários:</text:span><text:span text:style-name="T2135"><text:s/>Sr. CLÉSIO SALVARO (Prefeito) e</text:span><text:span text:style-name="T2136"><text:s/>Fernando Elias</text:span></text:p>
      <text:p text:style-name="P2137"/>
      <text:p text:style-name="P2138">EXTRATO DE CONTRATO Nº 124/PMC/2022</text:p>
      <text:p text:style-name="P2139"/>
      <text:p text:style-name="P2140">Pregão nº104 /PMC/2022</text:p>
      <text:p text:style-name="P2141"><text:span text:style-name="T2142">Contratante: MUNICÍPIO DE CRICIÚMA</text:span></text:p>
      <text:p text:style-name="P2143"><text:span text:style-name="T2144">Contratado(a):</text:span><text:span text:style-name="T2145">GF COMERCIO E SERVIÇO DE EQUIPAMENTOS DE SEGURNÇA LTDA</text:span></text:p>
      <text:p text:style-name="P2146">Objetivo: :Contratação de empresa para o fornecimento de planetário digital completo e instalado, para atendimento nas demandas da Secretaria Municipal de Educação de Criciúma/SC</text:p>
      <text:p text:style-name="P2147">Valor Global: R$ 110.089,00 (Cento e dez mil oitenta e nove reais)</text:p>
      <text:p text:style-name="P2148"><text:span text:style-name="T2149">Prazo de vigência: 12(Doze)meses</text:span></text:p>
      <text:p text:style-name="P2150"><text:span text:style-name="T2151">Assinatura: 09/06/2022</text:span></text:p>
      <text:p text:style-name="P2152"><text:span text:style-name="T2153">Signatários:</text:span><text:span text:style-name="T2154"><text:s/>Sr. CLÉSIO SALVARO (Prefeito) e</text:span><text:span text:style-name="T2155"><text:s/>Fernando Elias</text:span></text:p>
      <text:p text:style-name="P2156"/>
      <text:p text:style-name="P2157"/>
      <text:soft-page-break/>
      <text:p text:style-name="P2158">EXTRATO DE CONTRATO Nº 126/PMC/2022</text:p>
      <text:p text:style-name="P2159"/>
      <text:p text:style-name="P2160">Pregão Eletrônico nº112 /PMC/2022</text:p>
      <text:p text:style-name="P2161"><text:span text:style-name="T2162">Contratante: MUNICÍPIO DE CRICIÚMA</text:span></text:p>
      <text:p text:style-name="P2163"><text:span text:style-name="T2164">Contratado(a):Timóteo de Souza Veneranto</text:span></text:p>
      <text:p text:style-name="P2165">Objetivo: Contratação de empresa especializada prestadora de serviços de manutenção de informática, redes, telefonia, vídeo monitoramento e sistemas internos para o 4ºBBM de Criciúma/SC.</text:p>
      <text:p text:style-name="P2166">Valor Global: R$ 25.000,00 (Vinte e cinco mil reais)</text:p>
      <text:p text:style-name="P2167"><text:span text:style-name="T2168">Prazo de vigência: 12(Doze)meses</text:span></text:p>
      <text:p text:style-name="P2169"><text:span text:style-name="T2170">Assinatura: 13/06/2022</text:span></text:p>
      <text:p text:style-name="P2171"><text:span text:style-name="T2172">Signatários:</text:span><text:span text:style-name="T2173"><text:s/>Sr. CLÉSIO SALVARO (Prefeito) e</text:span><text:span text:style-name="T2174"><text:s/>Timoteo de Souza Veneranto</text:span></text:p>
      <text:p text:style-name="P2175"/>
      <text:p text:style-name="P2176">EXTRATO DE CONTRATO Nº 128/PMC/2022</text:p>
      <text:p text:style-name="P2177"/>
      <text:p text:style-name="P2178">Pregão Eletrônico nº107 /PMC/2022</text:p>
      <text:p text:style-name="P2179"><text:span text:style-name="T2180">Contratante: MUNICÍPIO DE CRICIÚMA</text:span></text:p>
      <text:p text:style-name="P2181"><text:span text:style-name="T2182">Contratado(a):Alfa Print Sublimação Editora e Gráfica Ltda</text:span></text:p>
      <text:p text:style-name="P2183">Objetivo: Execução, sob demanda, de cópias de engenharia e plotagens, através de empresa do ramo pertinente, para atendimento as diversas secretarias da administração municipal de Criciúma/SC.</text:p>
      <text:p text:style-name="P2184">Valor Global: R$ 83.800,00 (Oitenta e três mil e oitocentos reais)</text:p>
      <text:p text:style-name="P2185"><text:span text:style-name="T2186">Prazo de vigência: 12(Doze)meses</text:span></text:p>
      <text:p text:style-name="P2187"><text:span text:style-name="T2188">Assinatura: 14/06/2022</text:span></text:p>
      <text:p text:style-name="P2189"><text:span text:style-name="T2190">Signatários:</text:span><text:span text:style-name="T2191"><text:s/>Sr. CLÉSIO SALVARO (Prefeito) e</text:span><text:span text:style-name="T2192"><text:s/>Elieser de Aguiar.</text:span></text:p>
      <text:p text:style-name="P2193"/>
      <text:p text:style-name="P2194">EXTRATO DE CONTRATO Nº 129/PMC/2022</text:p>
      <text:p text:style-name="P2195"/>
      <text:p text:style-name="P2196">Inexigibilidade de Licitação nº115 /PMC/2022</text:p>
      <text:p text:style-name="P2197"><text:span text:style-name="T2198">Contratante: MUNICÍPIO DE CRICIÚMA</text:span></text:p>
      <text:p text:style-name="P2199"><text:span text:style-name="T2200">Contratado(a):Didático Editora Ltda</text:span></text:p>
      <text:p text:style-name="P2201">Objetivo: Aquisição de forma parcelada, de material didático e pedagógico com conteúdo “Criciúma -CIDADE DA GENTE:ESTUDOS REGIONAIS -HISTÓRIA E GEOGRAFIA, em atendimento as demandas de Secretaria Municipal de Educação.</text:p>
      <text:p text:style-name="P2202">Valor Global: R$ 2.930.000,00 (Dois milhões novecentos e trinta mil reais)</text:p>
      <text:p text:style-name="P2203"><text:span text:style-name="T2204">Prazo de vigência: 12(Doze)meses</text:span></text:p>
      <text:p text:style-name="P2205"><text:span text:style-name="T2206">Assinatura: 17/06/2022</text:span></text:p>
      <text:p text:style-name="P2207"><text:span text:style-name="T2208">Signatários:</text:span><text:span text:style-name="T2209"><text:s/>Sr. CLÉSIO SALVARO (Prefeito) e</text:span><text:span text:style-name="T2210"><text:s/>Lidianara Rodrigues Moreira.</text:span></text:p>
      <text:p text:style-name="P2211"/>
      <text:p text:style-name="P2212">EXTRATO DE CONTRATO Nº 130/PMC/2022</text:p>
      <text:p text:style-name="P2213"/>
      <text:p text:style-name="P2214">Concorrência nº062 /PMC/2022</text:p>
      <text:p text:style-name="P2215"><text:span text:style-name="T2216">Contratante: MUNICÍPIO DE CRICIÚMA</text:span></text:p>
      <text:p text:style-name="P2217"><text:span text:style-name="T2218">Contratado(a):Crema Construções Ltda</text:span></text:p>
      <text:p text:style-name="P2219">Objetivo: do presente contrato, a execução de serviços necessários á realização das obras de pavimentação asfáltica na Rua Rainha da Paz, numa extensão de 1.100,49m, localizada bairro Ana Maria – município de Criciúma/SC.</text:p>
      <text:p text:style-name="P2220">Valor Global: R$ 3.368.225,98 (Três Milhões,trezentos e sessenta e oito mil e duzentos e vinte e cinco reais e noventa e oito centavos)</text:p>
      <text:p text:style-name="P2221"><text:span text:style-name="T2222">Prazo de vigência: 60 meses ou até o recebimento definitivo da obra</text:span></text:p>
      <text:p text:style-name="P2223"><text:span text:style-name="T2224">Assinatura: 20/06/2022</text:span></text:p>
      <text:p text:style-name="P2225"><text:span text:style-name="T2226">Signatários:</text:span><text:span text:style-name="T2227"><text:s/>Sr. CLÉSIO SALVARO (Prefeito) e</text:span><text:span text:style-name="T2228"><text:s/>Daniel Barp Crema</text:span></text:p>
      <text:p text:style-name="P2229"/>
      <text:p text:style-name="P2230">EXTRATO DE CONTRATO Nº 131/PMC/2022</text:p>
      <text:p text:style-name="P2231"/>
      <text:p text:style-name="P2232">Tomada de Preço nº067 /PMC/2022</text:p>
      <text:p text:style-name="P2233"><text:span text:style-name="T2234">Contratante: MUNICÍPIO DE CRICIÚMA</text:span></text:p>
      <text:p text:style-name="P2235"><text:span text:style-name="T2236">Contratado(a):Kamila Construções e Projetos Ltda</text:span></text:p>
      <text:p text:style-name="P2237">Objetivo: Do presente contrato a execução dos serviços para execução dos serviços necessários á realização das obras de urbanização e construção de um ginásio poliesportivos coberto na E.M.E.B Ludovico Cccolo ,localizado no bairro São Luiz, Município de Criciúma/SC</text:p>
      <text:p text:style-name="P2238">Valor Global: R$ 1.416.863,96(Um milhão quatrocentos e dezesseis mil oitocentos e sessenta e três reais e noventa e seis centavos)</text:p>
      <text:p text:style-name="P2239"><text:span text:style-name="T2240">Prazo de vigência: 60 meses consecutivos ou até recebimento definitivo da obra.</text:span></text:p>
      <text:p text:style-name="P2241"><text:span text:style-name="T2242">Assinatura: 20/06/2022</text:span></text:p>
      <text:p text:style-name="P2243"><text:span text:style-name="T2244">Signatários:</text:span><text:span text:style-name="T2245"><text:s/>Sr. CLÉSIO SALVARO (Prefeito) e</text:span><text:span text:style-name="T2246"><text:s/>Osnei Hermani</text:span></text:p>
      <text:soft-page-break/>
      <text:p text:style-name="P2247">EXTRATO DE CONTRATO Nº 132/PMC/2022</text:p>
      <text:p text:style-name="P2248"/>
      <text:p text:style-name="P2249">Tomada de Preço nº102 /PMC/2022</text:p>
      <text:p text:style-name="P2250"><text:span text:style-name="T2251">Contratante: MUNICÍPIO DE CRICIÚMA</text:span></text:p>
      <text:p text:style-name="P2252"><text:span text:style-name="T2253">Contratado(a):Construcity Prestadora de Serviços de Reformas Ltda</text:span></text:p>
      <text:p text:style-name="P2254">Objetivo: do presente contrato, a execução dos serviços para execução dos serviços necessários a realização das obras de construção do novo prédio do Centro Comunitário Tia Maria Zanette ,com 212,58m2de área, no bairro Naspolini – Munícipio de Criciúma/SC.</text:p>
      <text:p text:style-name="P2255">Valor Global: R$ 479.423,39(Quatrocentos e setenta e nove mil quatrocentos e vinte e três reais e trinta e nove centavos)</text:p>
      <text:p text:style-name="P2256"><text:span text:style-name="T2257">Prazo de vigência: 60 meses consecutivos ou até recebimento definitivo da obra.</text:span></text:p>
      <text:p text:style-name="P2258"><text:span text:style-name="T2259">Assinatura: 20/06/2022</text:span></text:p>
      <text:p text:style-name="P2260"><text:span text:style-name="T2261">Signatários:</text:span><text:span text:style-name="T2262"><text:s/>Sr. CLÉSIO SALVARO (Prefeito) e</text:span><text:span text:style-name="T2263"><text:s/>Karoline Mafra Da Silva</text:span></text:p>
      <text:p text:style-name="P2264"/>
      <text:p text:style-name="P2265">EXTRATO DE CONTRATO Nº 133/PMC/2022</text:p>
      <text:p text:style-name="P2266"/>
      <text:p text:style-name="P2267">Concorrencia nº061 /PMC/2022</text:p>
      <text:p text:style-name="P2268"><text:span text:style-name="T2269">Contratante: MUNICÍPIO DE CRICIÚMA</text:span></text:p>
      <text:p text:style-name="P2270"><text:span text:style-name="T2271">Contratado(a):JR Construções e Terraplanagem Ltda EPP</text:span></text:p>
      <text:p text:style-name="P2272">Objetivo:Do presente contrato execução de serviços necessários a realização das obras de pavimentação asfáltica na Marginal a Rodovia Otavio Dassoler, bairro Linha Batista no município de <text:s text:c="2"/>Criciúma/SC.</text:p>
      <text:p text:style-name="P2273">Valor Global: R$ 4.877.021,51(Quatro milhões oitocentos <text:s/>e setenta e sete mil vinte um reais e cinquenta e um centavos)</text:p>
      <text:p text:style-name="P2274"><text:span text:style-name="T2275">Prazo de vigência: 60 meses consecutivos ou até recebimento definitivo da obra.</text:span></text:p>
      <text:p text:style-name="P2276"><text:span text:style-name="T2277">Assinatura: 21/06/2022</text:span></text:p>
      <text:p text:style-name="P2278"><text:span text:style-name="T2279">Signatários:</text:span><text:span text:style-name="T2280"><text:s/>Sr. CLÉSIO SALVARO (Prefeito) e</text:span><text:span text:style-name="T2281"><text:s/>Júlio Cesar Romano Cecocon Leandro Remor.</text:span></text:p>
      <text:p text:style-name="P2282"/>
      <text:p text:style-name="P2283">EXTRATO DE CONTRATO Nº 144/PMC/2022</text:p>
      <text:p text:style-name="P2284"/>
      <text:p text:style-name="P2285">Tomada de Preço nº074 /PMC/2022</text:p>
      <text:p text:style-name="P2286"><text:span text:style-name="T2287">Contratante: MUNICÍPIO DE CRICIÚMA</text:span></text:p>
      <text:p text:style-name="P2288"><text:span text:style-name="T2289">Contratado(a):RD ENGENHARIA E CONSTRUÇÃO LTDA<text:s/></text:span></text:p>
      <text:p text:style-name="P2290">Objetivo: Execução dos serviços para execução dos serviços necessários a realização das obras de revitalização do passeio público no contorno do Horto Municipal, localizado no bairro Mina União, município de Criciúma.</text:p>
      <text:p text:style-name="P2291">Valor Global: R$ 412.002,22(Quatrocentos e doze mil dois reais e vinte e dois centavos)<text:s/></text:p>
      <text:p text:style-name="P2292"><text:span text:style-name="T2293">Prazo de vigência:60 meses consecutivos ou até recebimento definitivo da obra.</text:span></text:p>
      <text:p text:style-name="P2294"><text:span text:style-name="T2295">Assinatura: 23/06/2022</text:span></text:p>
      <text:p text:style-name="P2296"><text:span text:style-name="T2297">Signatários:</text:span><text:span text:style-name="T2298"><text:s/>Sr. CLÉSIO SALVARO (Prefeito) e</text:span><text:span text:style-name="T2299"><text:s/>Ruan Cardoso Dalazen</text:span></text:p>
      <text:p text:style-name="P2300"/>
      <text:p text:style-name="P2301">EXTRATO DE CONTRATO Nº 147/PMC/2022</text:p>
      <text:p text:style-name="P2302"/>
      <text:p text:style-name="P2303">Tomada de Preço nº074 /PMC/2022</text:p>
      <text:p text:style-name="P2304"><text:span text:style-name="T2305">Contratante: MUNICÍPIO DE CRICIÚMA</text:span></text:p>
      <text:p text:style-name="P2306"><text:span text:style-name="T2307">Contratado(a):RTM RINCÃO TERRAPLANAGEM E MÃO DE OBRA EIREL</text:span></text:p>
      <text:p text:style-name="P2308">Objetivo Execução dos serviços necessários a realização das obras de pavimentação com revestimento em blocos de concreto (lajotas)nas ruas Vitória Régia ,Arvore da Vida, Tulipa Negra, das Flores e das Margaridas ,localizadas a Villa Natureza II- Bairro Cristo Redentor no Munícipio de <text:s/>Criciúma/SC.</text:p>
      <text:p text:style-name="P2309">Valor Global: R$ 963.479,49(Novecentos e sessenta e três mil quatrocentos e setenta e nove reais e quarenta e nove centavos)</text:p>
      <text:p text:style-name="P2310"><text:span text:style-name="T2311">Prazo de vigência:60 meses consecutivos ou até recebimento definitivo da obra.</text:span></text:p>
      <text:p text:style-name="P2312"><text:span text:style-name="T2313">Assinatura: 23/06/2022</text:span></text:p>
      <text:p text:style-name="P2314"><text:span text:style-name="T2315">Signatários:</text:span><text:span text:style-name="T2316"><text:s/>Sr. CLÉSIO SALVARO (Prefeito) e</text:span><text:span text:style-name="T2317"><text:s/>Marcos Fernandes Bortolon</text:span></text:p>
      <text:p text:style-name="P2318"/>
      <text:p text:style-name="P2319"/>
      <text:p text:style-name="P2320">Extratos</text:p>
      <text:p text:style-name="P2321">FMS – Fundo Municipal de Saúde</text:p>
      <text:p text:style-name="P2322"/>
      <text:p text:style-name="P2323">Extrato de Contrato nº 022/FMS/2022</text:p>
      <text:p text:style-name="P2324"/>
      <text:p text:style-name="P2325">Chamada Pública para Credenciamento nº 075/FMS/2019</text:p>
      <text:p text:style-name="P2326"><text:span text:style-name="T2327">Contratante: MUNICÍPIO DE CRICIÚMA</text:span></text:p>
      <text:p text:style-name="P2328"><text:span text:style-name="T2329">Contratada:</text:span><text:span text:style-name="T2330"><text:s/></text:span><text:span text:style-name="T2331">ZACCARON SERVIÇOS MÉDICOS LTDA</text:span></text:p>
      <text:soft-page-break/>
      <text:p text:style-name="P2332"><text:span text:style-name="T2333">Objetivo: CREDENCIAMENTO de prestadores de serviços de assistência à Saúde, na área ambulatorial <text:s/>no conjunto de procedimentos d</text:span><text:span text:style-name="T2334">a tabela SIGTAP/SUS, com complemento de tabela.</text:span></text:p>
      <text:p text:style-name="P2335"><text:span text:style-name="T2336">Prazo de vigência: 10</text:span><text:span text:style-name="T2337">/05/2022</text:span></text:p>
      <text:p text:style-name="P2338"><text:span text:style-name="T2339">Assinatura: 10/05/2023</text:span></text:p>
      <text:p text:style-name="P2340"><text:span text:style-name="T2341">Signatários:<text:s/></text:span><text:span text:style-name="T2342">Pelo MUNICÍPIO DE CRICIÚMA, Sr. CLÉSIO SALVARO (Prefeito), e pela empresa Sr(a).<text:s/></text:span><text:span text:style-name="T2343">BEATRIZ AVILA ZACCARON</text:span><text:span text:style-name="T2344">.</text:span></text:p>
      <text:p text:style-name="P2345">Extrato de Contrato nº 024/FMS/2022</text:p>
      <text:p text:style-name="P2346"/>
      <text:p text:style-name="P2347">Pregão Eletrônico nº 018/FMS/202</text:p>
      <text:p text:style-name="P2348"><text:span text:style-name="T2349">Contratante: MUNICÍPIO DE CRICIÚMA</text:span></text:p>
      <text:p text:style-name="P2350"><text:span text:style-name="T2351">Contratada:</text:span><text:span text:style-name="T2352"><text:s/></text:span><text:span text:style-name="T2353">CIRURGICA FLORIANOPOLIS COMERCIO DE MATERIAIS HOSPITALARES <text:s/>LTDA</text:span></text:p>
      <text:p text:style-name="P2354"><text:span text:style-name="T2355">Objetivo: Aquisição de “Curativos especiais” para atendimento dos pacientes atendidos pelo Ambulatório de Feridas ,pertencente a Rede Municipal de Saúde.</text:span></text:p>
      <text:p text:style-name="P2356">Prazo de vigência: 31/12/2022</text:p>
      <text:p text:style-name="P2357"><text:span text:style-name="T2358">Assinatura: 23/06/2022</text:span></text:p>
      <text:p text:style-name="P2359"><text:span text:style-name="T2360">Signatários:<text:s/></text:span><text:span text:style-name="T2361">Pelo MUNICÍPIO DE CRICIÚMA, Sr. CLÉSIO SALVARO (Prefeito), e pela empresa Sr(a).<text:s/></text:span><text:span text:style-name="T2362">Eduardo Baratieiri Losso</text:span></text:p>
      <text:p text:style-name="P2363">Extrato de Contrato nº 025/FMS/2022</text:p>
      <text:p text:style-name="P2364"/>
      <text:p text:style-name="P2365">Pregão Eletrônico nº 018/FMS/202</text:p>
      <text:p text:style-name="P2366"><text:span text:style-name="T2367">Contratante: MUNICÍPIO DE CRICIÚMA</text:span></text:p>
      <text:p text:style-name="P2368"><text:span text:style-name="T2369">Contratada:</text:span><text:span text:style-name="T2370"><text:s/></text:span><text:span text:style-name="T2371">COINTER MATERIAL MÉDICO HOSPITALAR LTDA</text:span></text:p>
      <text:p text:style-name="P2372"><text:span text:style-name="T2373">Objetivo: Aquisição de “Curativos especiais” para atendimento dos pacientes atendidos pelo Ambulatório de Feridas ,pertencente a Rede Municipal de Saúde.</text:span></text:p>
      <text:p text:style-name="P2374">Prazo de vigência: 31/12/2022</text:p>
      <text:p text:style-name="P2375"><text:span text:style-name="T2376">Assinatura: 23/06/2022</text:span></text:p>
      <text:p text:style-name="P2377"><text:span text:style-name="T2378">Signatários:<text:s/></text:span><text:span text:style-name="T2379">Pelo MUNICÍPIO DE CRICIÚMA, Sr. CLÉSIO SALVARO (Prefeito), e pela empresa Sr(a).<text:s/></text:span><text:span text:style-name="T2380">EGIDIO DAGIO JUNIOR</text:span></text:p>
      <text:p text:style-name="P2381">Extrato de Contrato nº 026/FMS/2022</text:p>
      <text:p text:style-name="P2382"/>
      <text:p text:style-name="P2383">Pregão Eletrônico nº 018/FMS/202</text:p>
      <text:p text:style-name="P2384"><text:span text:style-name="T2385">Contratante: MUNICÍPIO DE CRICIÚMA</text:span></text:p>
      <text:p text:style-name="P2386"><text:span text:style-name="T2387">Contratada:</text:span><text:span text:style-name="T2388"><text:s/></text:span><text:span text:style-name="T2389">D MED DISTRIBUIDORA DE MATERIAL HOSPITALAR LTDA</text:span></text:p>
      <text:p text:style-name="P2390"><text:span text:style-name="T2391">Objetivo: Aquisição de “Curativos especiais” para atendimento dos pacientes atendidos pelo Ambulatório de Feridas pertencente a Rede Municipal de Saúde.</text:span></text:p>
      <text:p text:style-name="P2392">Prazo de vigência: 31/12/2022</text:p>
      <text:p text:style-name="P2393"><text:span text:style-name="T2394">Assinatura: 23/06/2022</text:span></text:p>
      <text:p text:style-name="P2395"><text:span text:style-name="T2396">Signatários:<text:s/></text:span><text:span text:style-name="T2397">Pelo MUNICÍPIO DE CRICIÚMA, Sr. CLÉSIO SALVARO (Prefeito), e pela empresa Sr(a).<text:s/></text:span><text:span text:style-name="T2398">Daiana Huttel Conte Kaipper</text:span></text:p>
      <text:p text:style-name="P2399">Extrato de Contrato nº 027/FMS/2022</text:p>
      <text:p text:style-name="P2400"/>
      <text:p text:style-name="P2401">Pregão Eletrônico nº 018/FMS/202</text:p>
      <text:p text:style-name="P2402"><text:span text:style-name="T2403">Contratante: MUNICÍPIO DE CRICIÚMA</text:span></text:p>
      <text:p text:style-name="P2404"><text:span text:style-name="T2405">Contratada:</text:span><text:span text:style-name="T2406"><text:s/></text:span><text:span text:style-name="T2407">FUFA SC COMÉRCIO E REPRESENTAÇÃO LTDA</text:span></text:p>
      <text:p text:style-name="P2408"><text:span text:style-name="T2409">Objetivo: Aquisição de “Curativos especiais” para atendimento dos pacientes atendidos pelo Ambulatório de Feridas pertencente a Rede Municipal de Saúde.</text:span></text:p>
      <text:p text:style-name="P2410">Prazo de vigência: 31/12/2022</text:p>
      <text:p text:style-name="P2411"><text:span text:style-name="T2412">Assinatura: 23/06/2022</text:span></text:p>
      <text:p text:style-name="P2413"><text:span text:style-name="T2414">Signatários:<text:s/></text:span><text:span text:style-name="T2415">Pelo MUNICÍPIO DE CRICIÚMA, Sr. CLÉSIO SALVARO (Prefeito), e pela empresa Sr(</text:span><text:span text:style-name="T2416">a)Juliano Futim</text:span></text:p>
      <text:p text:style-name="P2417">Extrato de Contrato nº 028/FMS/2022</text:p>
      <text:p text:style-name="P2418"/>
      <text:p text:style-name="P2419">Pregão Eletrônico nº 018/FMS/202</text:p>
      <text:p text:style-name="P2420"><text:span text:style-name="T2421">Contratante: MUNICÍPIO DE CRICIÚMA</text:span></text:p>
      <text:p text:style-name="P2422"><text:span text:style-name="T2423">Contratada:</text:span><text:span text:style-name="T2424"><text:s/></text:span><text:span text:style-name="T2425">MC SURGICAL PRODUTOS MEDICO HOSPITALARES EIRELI.</text:span></text:p>
      <text:p text:style-name="P2426"><text:span text:style-name="T2427">Objetivo: Aquisição de “Curativos especiais” para atendimento dos pacientes atendidos pelo Ambulatório de Feridas pertencente a Rede Municipal de Saúde.</text:span></text:p>
      <text:p text:style-name="P2428">Prazo de vigência: 31/12/2022</text:p>
      <text:p text:style-name="P2429"><text:span text:style-name="T2430">Assinatura: 23/06/2022</text:span></text:p>
      <text:p text:style-name="P2431"><text:span text:style-name="T2432">Signatários:<text:s/></text:span><text:span text:style-name="T2433">Pelo MUNICÍPIO DE CRICIÚMA, Sr. CLÉSIO SALVARO (Prefeito), e pela empresa Sr(</text:span><text:span text:style-name="T2434">a)Charles José Sirino de Souza.</text:span></text:p>
      <text:soft-page-break/>
      <text:p text:style-name="P2435">Extrato de Contrato nº 029/FMS/2022</text:p>
      <text:p text:style-name="P2436"/>
      <text:p text:style-name="P2437">Pregão Eletrônico nº 018/FMS/202</text:p>
      <text:p text:style-name="P2438"><text:span text:style-name="T2439">Contratante: MUNICÍPIO DE CRICIÚMA</text:span></text:p>
      <text:p text:style-name="P2440"><text:span text:style-name="T2441">Contratada:</text:span><text:span text:style-name="T2442"><text:s/></text:span><text:span text:style-name="T2443">MOLNLYCKE HEALTH CARE VENDA DE PRODUTOS MÉDICOS LTDA.</text:span></text:p>
      <text:p text:style-name="P2444"><text:span text:style-name="T2445">Objetivo: Aquisição de “Curativos especiais” para atendimento dos pacientes atendidos pelo Ambulatório de Feridas pertencente a Rede Municipal de Saúde.</text:span></text:p>
      <text:p text:style-name="P2446">Prazo de vigência: 31/12/2022</text:p>
      <text:p text:style-name="P2447"><text:span text:style-name="T2448">Assinatura: 23/06/2022</text:span></text:p>
      <text:p text:style-name="P2449"><text:span text:style-name="T2450">Signatários:<text:s/></text:span><text:span text:style-name="T2451">Pelo MUNICÍPIO DE CRICIÚMA, Sr. CLÉSIO SALVARO (Prefeito), e pela empresa Sr(</text:span><text:span text:style-name="T2452">a)Charles José Sirino de Souza.</text:span></text:p>
      <text:p text:style-name="P2453">Extrato de Contrato nº 030/FMS/2022</text:p>
      <text:p text:style-name="P2454"/>
      <text:p text:style-name="P2455">Pregão Eletrônico nº 018/FMS/202</text:p>
      <text:p text:style-name="P2456"><text:span text:style-name="T2457">Contratante: MUNICÍPIO DE CRICIÚMA</text:span></text:p>
      <text:p text:style-name="P2458"><text:span text:style-name="T2459">Contratada:</text:span><text:span text:style-name="T2460"><text:s/></text:span><text:span text:style-name="T2461">CASA DO CURATIVO COMÉRCIO EIRELI</text:span></text:p>
      <text:p text:style-name="P2462"><text:span text:style-name="T2463">Objetivo: Aquisição de “Curativos especiais” para atendimento dos pacientes atendidos pelo Ambulatório de Feridas pertencente a Rede Municipal de Saúde.</text:span></text:p>
      <text:p text:style-name="P2464">Prazo de vigência: 31/12/2022</text:p>
      <text:p text:style-name="P2465"><text:span text:style-name="T2466">Assinatura: 23/06/2022</text:span></text:p>
      <text:p text:style-name="P2467"><text:span text:style-name="T2468">Signatários:<text:s/></text:span><text:span text:style-name="T2469">Pelo MUNICÍPIO DE CRICIÚMA, Sr. CLÉSIO SALVARO (Prefeito), e pela empresa Sr(</text:span><text:span text:style-name="T2470">a)Ana Iris Serafim Batista.</text:span></text:p>
      <text:p text:style-name="P2471">Extratos</text:p>
      <text:p text:style-name="P2472">FMAS – Fundo Municipal de Assistência Social</text:p>
      <text:p text:style-name="P2473"/>
      <text:p text:style-name="P2474">EXTRATO DE CONTRATO Nº 006/FMAS/2022</text:p>
      <text:p text:style-name="P2475"/>
      <text:p text:style-name="P2476">Convite Nº 005/FMAS/2022<text:s/></text:p>
      <text:p text:style-name="P2477"><text:span text:style-name="T2478">Contratante: MUNICÍPIO DE CRICIÚMA</text:span></text:p>
      <text:p text:style-name="P2479"><text:span text:style-name="T2480">Contratado(a):</text:span><text:span text:style-name="T2481">LUCIO VARIEDADES LTDA</text:span></text:p>
      <text:p text:style-name="P2482">Objetivo: Aquisição de materiais descartáveis para uso nos equipamentos (CRAS ,CREAS ,ABRIGOS <text:s/>e Centro Pop) pertencentes a Secretaria Municipal de Assistência Social e Habitação pelo período de 12 meses.</text:p>
      <text:p text:style-name="P2483">Valor Global: R$ 41.495,00 (Quarenta e um mil quatrocentos e noventa e cinco reais)</text:p>
      <text:p text:style-name="P2484"><text:span text:style-name="T2485">Prazo de vigência:12 meses</text:span></text:p>
      <text:p text:style-name="P2486"><text:span text:style-name="T2487">Assinatura: 13/06/2022</text:span></text:p>
      <text:p text:style-name="P2488"><text:span text:style-name="T2489">Signatários:</text:span><text:span text:style-name="T2490"><text:s/>Sr. CLÉSIO SALVARO (Prefeito) e<text:s/></text:span><text:span text:style-name="T2491">Sr Valdair Antunes Lucio</text:span></text:p>
      <text:p text:style-name="P2492">Extratos</text:p>
      <text:p text:style-name="P2493">Funsab- Fundo de Saneamento Básico</text:p>
      <text:p text:style-name="P2494"/>
      <text:p text:style-name="P2495">Extrato de Contrato nº 001/FUNSAB/2022</text:p>
      <text:p text:style-name="P2496"/>
      <text:p text:style-name="P2497">Dispensa de licitação nº 001/FUNSAB/2022</text:p>
      <text:p text:style-name="P2498"><text:span text:style-name="T2499">Contratante: <text:s/>FUNDO MUNICIPAL DE SANEAMENTO BÁSICO – FUNSAB</text:span></text:p>
      <text:p text:style-name="P2500"><text:span text:style-name="T2501">Contratada :</text:span><text:span text:style-name="T2502"><text:s/>RACLI – LIMPEZA URBANA LTDA</text:span></text:p>
      <text:p text:style-name="P2503"><text:span text:style-name="T2504">Objetivo:<text:s/></text:span><text:span text:style-name="T2505">execução, em caráter emergencial,<text:s/></text:span><text:span text:style-name="T2506">dos serviços 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 – SC</text:span></text:p>
      <text:p text:style-name="P2507"><text:span text:style-name="T2508">Valor Global:</text:span><text:span text:style-name="T2509"><text:s/>R$<text:s/></text:span><text:span text:style-name="T2510">=</text:span><text:span text:style-name="T2511"><text:s/></text:span><text:span text:style-name="T2512">R$11.727.775,60 (onze milhões setecentos e vinte e sete mil setecentos e setenta e cinco reais e sessenta centavos).<text:s/></text:span></text:p>
      <text:p text:style-name="P2513">Prazo de vigência:6(seis) meses</text:p>
      <text:p text:style-name="P2514"><text:span text:style-name="T2515">Assinatura: 08/04/2022</text:span></text:p>
      <text:p text:style-name="P2516"><text:span text:style-name="T2517">Signatários:<text:s/></text:span><text:span text:style-name="T2518">Pelo MUNICÍPIO DE CRICIÚMA, Sr. Clésio Salvaro (Prefeito), e pela empresa<text:s/></text:span><text:span text:style-name="T2519">:Rodolfo Back Lock</text:span></text:p>
      <text:soft-page-break/>
      <text:p text:style-name="P2520">Extrato de Contrato nº 002/FUNSAB/2022</text:p>
      <text:p text:style-name="P2521"/>
      <text:p text:style-name="P2522">Convite nº 002/FUNSAB/2022</text:p>
      <text:p text:style-name="P2523"><text:span text:style-name="T2524">Contratante: <text:s/>FUNDO MUNICIPAL DE SANEAMENTO BÁSICO – FUNSAB</text:span></text:p>
      <text:p text:style-name="P2525"><text:span text:style-name="T2526">Contratada:</text:span><text:span text:style-name="T2527"><text:s/>CONSTRUCITY PRESTADORA DE SERVIÇOS DE REFORMAS LTDA</text:span></text:p>
      <text:p text:style-name="P2528"><text:span text:style-name="T2529">Objetivo:<text:s/></text:span><text:span text:style-name="T2530">execução dos serviços</text:span><text:span text:style-name="T2531"><text:s/>para construção de um fosso de descarregamento de materiais recicláveis em atendimento ao Eco Ponto, localizado na rodovia Jorge Lacerda, bairro Sangão no Município de Criciúma/SC</text:span></text:p>
      <text:p text:style-name="P2532"><text:span text:style-name="T2533">Valor Global:</text:span><text:span text:style-name="T2534"><text:s/>R$<text:s/></text:span><text:span text:style-name="T2535">28.520,29 (vinte e oito mil quinhentos e vinte reais e vinte e nove centavos).</text:span></text:p>
      <text:p text:style-name="P2536"><text:span text:style-name="T2537">Prazo de vigência:</text:span><text:span text:style-name="T2538"><text:s/>360 (trezentos e sessenta) dias corridos</text:span></text:p>
      <text:p text:style-name="P2539"><text:span text:style-name="T2540">Assinatura: 05/05/2022</text:span></text:p>
      <text:p text:style-name="P2541"><text:span text:style-name="T2542">Signatários:<text:s/></text:span><text:span text:style-name="T2543">Pelo MUNICÍPIO DE CRICIÚMA, Sr. Clésio Salvaro (Prefeito), e pela empresa<text:s/></text:span><text:span text:style-name="T2544">.</text:span><text:span text:style-name="T2545"><text:s/>Karoline Mafra da Silva</text:span><text:span text:style-name="T2546"><text:s text:c="14"/></text:span></text:p>
      <text:p text:style-name="P2547">Extrato de Contrato nº 003/FUNSAB/2022</text:p>
      <text:p text:style-name="P2548"/>
      <text:p text:style-name="P2549">Convite nº 002/FUNSAB/2022</text:p>
      <text:p text:style-name="P2550"><text:span text:style-name="T2551">Contratante: <text:s/>FUNDO MUNICIPAL DE SANEAMENTO BÁSICO – FUNSAB</text:span></text:p>
      <text:p text:style-name="P2552"><text:span text:style-name="T2553">Contratada:</text:span><text:span text:style-name="T2554"><text:s/></text:span><text:span text:style-name="T2555">MARKA CONSTRUÇÕES E SERVIÇOS LTDA</text:span></text:p>
      <text:p text:style-name="P2556"><text:span text:style-name="T2557">Objetivo: Contratação de empresa especializada para fabricação de estrutura metálicas para suporte de BAG,s em ferro galvanizado, em atendimento a Coleta Seletiva do Município de Criciúma/SC.</text:span></text:p>
      <text:p text:style-name="P2558"><text:span text:style-name="T2559">Valor Global:</text:span><text:span text:style-name="T2560"><text:s/>R$ 54.530,00 (Cinquenta e quatro mil quinhentos e trinta reais).</text:span></text:p>
      <text:p text:style-name="P2561">Prazo de vigência: 12 (doze)meses.</text:p>
      <text:p text:style-name="P2562"><text:span text:style-name="T2563">Assinatura: 09/06/2022</text:span></text:p>
      <text:p text:style-name="P2564"><text:span text:style-name="T2565">Signatários:<text:s/></text:span><text:span text:style-name="T2566">Pelo MUNICÍPIO DE CRICIÚMA, Sr. Clésio Salvaro (Prefeito), e pela empresa<text:s/></text:span><text:span text:style-name="T2567">Karina Gonçalves Paes.</text:span></text:p>
      <text:p text:style-name="P2568">Resoluções</text:p>
      <text:p text:style-name="P2569">CMAS - Conselho Municipal de Assistência Social de Criciúma</text:p>
      <text:p text:style-name="P2570"/>
      <text:p text:style-name="P2571"><text:span text:style-name="T2572">RESOLUÇÃO CMAS Nº 0</text:span><text:span text:style-name="T2573">31</text:span><text:span text:style-name="T2574">/2022</text:span></text:p>
      <text:p text:style-name="P2575"/>
      <text:p text:style-name="P2576"><text:span text:style-name="T2577">Aprova<text:s/></text:span><text:span text:style-name="T2578">a transferência de recursos para o projeto<text:s/></text:span><text:span text:style-name="T2579">“</text:span><text:span text:style-name="T2580">Inclusão com Segurança e Acessibilidade</text:span><text:span text:style-name="T2581">”<text:s/></text:span><text:span text:style-name="T2582">do<text:s/></text:span><text:span text:style-name="T2583">Instituto de Educação Especial Diomício Freitas Associação Pestalozzi de Criciúma</text:span><text:span text:style-name="T2584">.<text:s/></text:span></text:p>
      <text:p text:style-name="P2585"/>
      <text:p text:style-name="P2586"><text:span text:style-name="T2587">O Conselho Municipal de Assistência Social de Criciúma, no uso das atribuições que lhe são conferidas pela Lei Orgânica da Assistência Social – LOAS n° 8.742/1993, Lei Municipal n° 7.341/2018 e</text:span><text:span text:style-name="T2588"><text:s/>do inciso III do art. Nº 29 do Regimento Interno deste Conselho,<text:s/></text:span><text:span text:style-name="T2589">em reunião<text:s/></text:span><text:span text:style-name="T2590">ordinária</text:span><text:span text:style-name="T2591"><text:s/>realizada em</text:span><text:span text:style-name="T2592"><text:s/></text:span><text:span text:style-name="T2593">06</text:span><text:span text:style-name="T2594"><text:s/>de<text:s/></text:span><text:span text:style-name="T2595">julho</text:span><text:span text:style-name="T2596"><text:s/>de 2022, Ata nº<text:s/></text:span><text:span text:style-name="T2597">09</text:span><text:span text:style-name="T2598">/2022,</text:span></text:p>
      <text:p text:style-name="P2599"/>
      <text:p text:style-name="P2600"><text:span text:style-name="T2601">RESOLVE:<text:s/></text:span></text:p>
      <text:p text:style-name="P2602"/>
      <text:p text:style-name="P2603"><text:span text:style-name="T2604">Art. 1° -</text:span><text:span text:style-name="T2605"><text:s/></text:span><text:span text:style-name="T2606">Aprovar conforme<text:s/></text:span><text:span text:style-name="T2607">ata n°<text:s/></text:span><text:span text:style-name="T2608">010</text:span><text:span text:style-name="T2609">/2022, a transferência de recursos municipais no valor de R$<text:s/></text:span><text:span text:style-name="T2610">110</text:span><text:span text:style-name="T2611">.000,00 (</text:span><text:span text:style-name="T2612">cento e dez</text:span><text:span text:style-name="T2613"><text:s/>mil reais), para o projeto<text:s/></text:span><text:span text:style-name="T2614">“</text:span><text:span text:style-name="T2615">Inclusão com Segurança e Acessibilidade</text:span><text:span text:style-name="T2616">”</text:span><text:span text:style-name="T2617"><text:s/>do<text:s/></text:span><text:span text:style-name="T2618">Instituto de Educação Especial Diomício Freitas Associação Pestalozzi de Criciúma</text:span><text:span text:style-name="T2619">.<text:s/></text:span></text:p>
      <text:p text:style-name="P2620"/>
      <text:p text:style-name="P2621"><text:span text:style-name="T2622">Art. 2° -<text:s/></text:span><text:span text:style-name="T2623">Esta resolução entra em vigor na data de sua<text:s/></text:span><text:span text:style-name="T2624">assinatura</text:span><text:span text:style-name="T2625">.</text:span></text:p>
      <text:p text:style-name="P2626"/>
      <text:p text:style-name="P2627"><text:span text:style-name="T2628">Criciúma,<text:s/></text:span><text:span text:style-name="T2629">06</text:span><text:span text:style-name="T2630"><text:s/>de<text:s/></text:span><text:span text:style-name="T2631">julho</text:span><text:span text:style-name="T2632"><text:s/>de 2022.</text:span></text:p>
      <text:p text:style-name="P2633"/>
      <text:p text:style-name="P2634"><text:span text:style-name="T2635">Patricia Vedana Marques</text:span><text:span text:style-name="T2636"><text:s/>-<text:s/></text:span><text:span text:style-name="T2637">Presidente do CMAS</text:span></text:p>
      <text:p text:style-name="P2638"/>
      <text:p text:style-name="P2639"><text:span text:style-name="T2640">RESOLUÇÃO CMAS Nº 033/2022</text:span></text:p>
      <text:p text:style-name="P2641"/>
      <text:p text:style-name="P2642"><text:span text:style-name="T2643">Aprova<text:s/></text:span><text:span text:style-name="T2644">o Apostilamento<text:s/></text:span><text:span text:style-name="T2645">da meta do Plano de Trabalho do projeto<text:s/></text:span><text:span text:style-name="T2646">“Centro de Convivência e Fortalecimento de Vínculos”</text:span><text:span text:style-name="T2647"><text:s/></text:span><text:span text:style-name="T2648">da Associação Beneficente ABADEUS.</text:span></text:p>
      <text:p text:style-name="P2649"/>
      <text:p text:style-name="P2650"><text:span text:style-name="T2651">O Conselho Municipal de Assistência Social de Criciúma, no uso das atribuições que lhe são conferidas pela Lei Orgânica da Assistência Social – LOAS n° 8.742/1993, Lei Municipal n° 7.341/2018 e</text:span><text:span text:style-name="T2652"><text:s/>do inciso III do art. Nº 29 do Regimento Interno deste Conselho,<text:s/></text:span><text:span text:style-name="T2653">em reunião ordinária realizada em</text:span><text:span text:style-name="T2654"><text:s/></text:span><text:span text:style-name="T2655">06<text:s/></text:span><text:span text:style-name="T2656">de</text:span><text:span text:style-name="T2657"><text:s/>julho de 2022, Ata nº 09</text:span><text:span text:style-name="T2658">/2022,</text:span></text:p>
      <text:soft-page-break/>
      <text:p text:style-name="P2659"><text:span text:style-name="T2660">RESOLVE:<text:s/></text:span></text:p>
      <text:p text:style-name="P2661"/>
      <text:p text:style-name="P2662"><text:span text:style-name="T2663">Art. 1°-<text:s/></text:span><text:span text:style-name="T2664">Aprovar<text:s/></text:span><text:span text:style-name="T2665">o Apostilamento da meta<text:s/></text:span><text:span text:style-name="T2666">do Plano de Trabalho do projeto<text:s/></text:span><text:span text:style-name="T2667">“Centro de Convivência e Fortalecimento de Vínculos”</text:span><text:span text:style-name="T2668"><text:s/></text:span><text:span text:style-name="T2669">da Associação Beneficente ABADEUS.</text:span></text:p>
      <text:p text:style-name="P2670"/>
      <text:p text:style-name="P2671"><text:span text:style-name="T2672">Art. 2° -<text:s/></text:span><text:span text:style-name="T2673">Esta resolução entra em vigor na data de sua assinatura.</text:span></text:p>
      <text:p text:style-name="P2674"/>
      <text:p text:style-name="P2675"><text:span text:style-name="T2676">Criciúma, 06 de julho 2022.</text:span></text:p>
      <text:p text:style-name="P2677"/>
      <text:p text:style-name="P2678"><text:span text:style-name="T2679">Patricia Vedana Marques</text:span><text:span text:style-name="T2680"><text:s text:c="2"/>-<text:s/></text:span><text:span text:style-name="T2681">Presidente do CMAS</text:span></text:p>
      <text:p text:style-name="P2682"/>
      <text:p text:style-name="P2683">Atas</text:p>
      <text:p text:style-name="P2684">CRICIÚMAPREV - Instituto Municipal de Seguridade Social dos Servidores Públicos de Criciúma</text:p>
      <text:p text:style-name="P2685"/>
      <text:p text:style-name="P2686">ATA 06 DO EDITAL DE CONCORRÊNCIA Nº. 001/CRICIUMAPREV/2022</text:p>
      <text:p text:style-name="P2687"/>
      <text:p text:style-name="P2688">(Processo Administrativo nº. 630126)</text:p>
      <text:p text:style-name="P2689"><text:span text:style-name="T2690"><text:s text:c="27"/></text:span><text:span text:style-name="T2691"><text:s text:c="11"/></text:span></text:p>
      <text:p text:style-name="P2692"><text:span text:style-name="T2693">A</text:span><text:span text:style-name="T2694">T</text:span><text:span text:style-name="T2695">A</text:span><text:span text:style-name="T2696"><text:s/></text:span><text:span text:style-name="T2697">D</text:span><text:span text:style-name="T2698">A</text:span><text:span text:style-name="T2699"><text:s/></text:span><text:span text:style-name="T2700">R</text:span><text:span text:style-name="T2701">EU</text:span><text:span text:style-name="T2702">N</text:span><text:span text:style-name="T2703">I</text:span><text:span text:style-name="T2704">Ã</text:span><text:span text:style-name="T2705">O RESERVADA DA<text:s/></text:span><text:span text:style-name="T2706">C</text:span><text:span text:style-name="T2707">O</text:span><text:span text:style-name="T2708">M</text:span><text:span text:style-name="T2709">ISS</text:span><text:span text:style-name="T2710">Ã</text:span><text:span text:style-name="T2711">O</text:span><text:span text:style-name="T2712"><text:s/></text:span><text:span text:style-name="T2713">PE</text:span><text:span text:style-name="T2714">R</text:span><text:span text:style-name="T2715">M</text:span><text:span text:style-name="T2716">AN</text:span><text:span text:style-name="T2717">E</text:span><text:span text:style-name="T2718">N</text:span><text:span text:style-name="T2719">T</text:span><text:span text:style-name="T2720">E</text:span><text:span text:style-name="T2721"><text:s/></text:span><text:span text:style-name="T2722">D</text:span><text:span text:style-name="T2723">E</text:span><text:span text:style-name="T2724"><text:s/></text:span><text:span text:style-name="T2725">LI</text:span><text:span text:style-name="T2726">C</text:span><text:span text:style-name="T2727">I</text:span><text:span text:style-name="T2728">T</text:span><text:span text:style-name="T2729">AÇ</text:span><text:span text:style-name="T2730">ÕES</text:span><text:span text:style-name="T2731"><text:s/></text:span><text:span text:style-name="T2732">D</text:span><text:span text:style-name="T2733">O</text:span><text:span text:style-name="T2734"><text:s/></text:span><text:span text:style-name="T2735">M</text:span><text:span text:style-name="T2736">U</text:span><text:span text:style-name="T2737">N</text:span><text:span text:style-name="T2738">I</text:span><text:span text:style-name="T2739">C</text:span><text:span text:style-name="T2740">ÍPIO</text:span><text:span text:style-name="T2741"><text:s/></text:span><text:span text:style-name="T2742">D</text:span><text:span text:style-name="T2743">E</text:span><text:span text:style-name="T2744"><text:s/></text:span><text:span text:style-name="T2745">C</text:span><text:span text:style-name="T2746">R</text:span><text:span text:style-name="T2747">I</text:span><text:span text:style-name="T2748">C</text:span><text:span text:style-name="T2749">IÚ</text:span><text:span text:style-name="T2750">M</text:span><text:span text:style-name="T2751">A</text:span><text:span text:style-name="T2752"><text:s/></text:span><text:span text:style-name="T2753">P</text:span><text:span text:style-name="T2754">A</text:span><text:span text:style-name="T2755">R</text:span><text:span text:style-name="T2756">A REGISTRO DO RECEBIMENTO DO PARECER JURIDICO DA PROCURADORIA GERAL REFERENTE AO PROCESSO ADMINISTRATIVO DE RAZÕES E CONTRARRAZÕES, COM RELAÇÃO AO EDITAL ACIMA ESPECIFICADO.</text:span></text:p>
      <text:p text:style-name="P2757"/>
      <text:p text:style-name="P2758"><text:span text:style-name="T2759">OBJETO:</text:span><text:span text:style-name="T2760"><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2761"/>
      <text:p text:style-name="P2762"><text:span text:style-name="T2763">Às treze horas, do dia sete,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764">Decreto SG/n°<text:s/></text:span><text:span text:style-name="T2765">133/22 de 31 de janeiro de 2022, alterado pelo decreto SG/nº 894/22 de 11 de maio de 2022</text:span><text:span text:style-name="T2766">, para prosseguimento do processo do edital acima epigrafado. Aberta a sessão pela Presidente, Srta. KARINA TRES, ela informou que recebeu da Procuradoria Geral do Município, parecer jurídico nº. 515</text:span><text:span text:style-name="T2767">/2022<text:s/></text:span><text:span text:style-name="T2768">referente ao Recurso Administrativo<text:s/></text:span><text:span text:style-name="T2769">de<text:s/></text:span><text:span text:style-name="T2770">RAZÕES</text:span><text:span text:style-name="T2771"><text:s/>Nº 641304<text:s/></text:span><text:span text:style-name="T2772">protocolado<text:s/></text:span><text:span text:style-name="T2773">pela empresa<text:s/></text:span><text:span text:style-name="T2774">FECEL ENGENHARIA E CONSTRUÇÕES LTDA, requerendo sua habilitação e o <text:s/>de<text:s/></text:span><text:span text:style-name="T2775">CONTRARRAZÕES</text:span><text:span text:style-name="T2776"><text:s/>encaminhado via correio eletrônico (e-mail), sex 17/06/2022 16:49 pela empresa<text:s/></text:span><text:span text:style-name="T2777">CONSTRUTORA SILVEIRA MARTINS LTDA,<text:s/></text:span><text:span text:style-name="T2778">requerendo sua habilitação.<text:s/></text:span><text:span text:style-name="T2779">Após a leitura verbal, por um dos membros da comissão,<text:s/></text:span><text:span text:style-name="T2780">do parecer jurídico exarado pela Douta Procuradora-Geral do Município, advogada Ana Cristina Soares Flores – OAB/SC 18.896-B, que chegou à seguinte conclusão:<text:s/></text:span><text:span text:style-name="T2781">Ante o exposto</text:span><text:span text:style-name="T2782">, esta PROCURADORIA opina pelo conhecimento do recurso interposto pela empresa<text:s/></text:span><text:span text:style-name="T2783">FECEL ENGENHARIA E CONSTRUÇÕES LTDA</text:span><text:span text:style-name="T2784">, e no mérito pelo<text:s/></text:span><text:span text:style-name="T2785">NÃO ROVIMENTO.</text:span><text:span text:style-name="T2786"><text:s/>Quanto a fundamentação apresentada pela empresa<text:s/></text:span><text:span text:style-name="T2787">CONSTRUTORA SILVEIRA MARTINS LTDA, em sede de contrarrazões, uma vez que não possuem o condão de macular os atos administrativos anteriormente realizados, opina-se<text:s/></text:span><text:span text:style-name="T2788">pelo seu desprovimento</text:span><text:span text:style-name="T2789">, sendo que, caso recebidos como razão de recurso, seriam intempestivos, e sequer conhecidos. Portanto, encaminha-se à Comissão Permanente de Licitações para às devidas providências,<text:s/></text:span><text:span text:style-name="T2790">Este é o parecer. Criciúma, 01 de julho de 2022.</text:span><text:span text:style-name="T2791"><text:s/>Portando, diante das razões de fato e de direito aduzidas no referido processo, a Comissão por unanimidade, acatou o Parecer Jurídico<text:s/></text:span><text:span text:style-name="T2792">nº. 515/2</text:span><text:span text:style-name="T2793">022</text:span><text:span text:style-name="T2794">, exarado pela<text:s/></text:span><text:span text:style-name="T2795">Procuradoria Geral do Município de Criciúma e,<text:s/></text:span><text:span text:style-name="T2796">manteve sua decisão quanto a</text:span><text:span text:style-name="T2797"><text:s/>IN</text:span><text:span text:style-name="T2798">ABILITAÇÃO</text:span><text:span text:style-name="T2799"><text:s/>das<text:s/></text:span><text:span text:style-name="T2800">empresas<text:s/></text:span><text:span text:style-name="T2801">FECEL ENGENHARIA E CONSTRUÇÕES LTDA e<text:s/></text:span><text:span text:style-name="T2802">CONSTRUTORA SILVEIRA MARTINS LTDA</text:span><text:span text:style-name="T2803">.</text:span><text:span text:style-name="T2804"><text:s/></text:span><text:span text:style-name="T2805">As empresas em questão e demais interessados serão comunicadas desta decisão através do ato de publicação desta ata no Diário Oficial Eletrônico do Município. A Presidente encaminha e submete a decisão, ao Prefeito Municipal. O Parecer Jurídico assim como os processos administrativos acima mencionados ficam fazendo parte integrante desta ata como se aqui estivessem transcritos. Nada mais havendo a tratar, encerrou-se a sessão e lavrou-se a presente Ata, que vai assinada pelos integrantes da Comissão de Licitações. Sala de Licitações, (quinta-feira), aos sete dias do mês de julho do ano de 2022.</text:span></text:p>
      <text:p text:style-name="P2806"/>
      <text:p text:style-name="P2807"><text:span text:style-name="T2808"><text:s/></text:span><text:span text:style-name="T2809">KARINA TRES<text:s/></text:span><text:span text:style-name="T2810"><text:tab/></text:span><text:span text:style-name="T2811"><text:tab/><text:s text:c="9"/>GIÁCOMO DELLA GIUSTINA FILHO<text:s/></text:span><text:span text:style-name="T2812"><text:tab/></text:span><text:span text:style-name="T2813"><text:tab/><text:s text:c="7"/>ANTONIO DE OLIVEIRA</text:span></text:p>
      <text:p text:style-name="P2814"><text:span text:style-name="T2815"><text:s text:c="11"/></text:span><text:span text:style-name="T2816">Presidente</text:span><text:span text:style-name="T2817"><text:tab/></text:span><text:span text:style-name="T2818"><text:tab/><text:s text:c="11"/></text:span><text:span text:style-name="T2819"><text:s text:c="7"/></text:span><text:span text:style-name="T2820"><text:s/>Membro-Secretário<text:s/></text:span><text:span text:style-name="T2821"><text:tab/><text:s text:c="13"/></text:span><text:span text:style-name="T2822"><text:tab/></text:span><text:span text:style-name="T2823"><text:tab/><text:s text:c="8"/></text:span><text:span text:style-name="T2824"><text:s text:c="11"/></text:span><text:span text:style-name="T2825">Membro</text:span></text:p>
      <text:p text:style-name="P2826"/>
      <text:p text:style-name="P2827"><text:span text:style-name="T2828">OSMAR CORAL</text:span><text:span text:style-name="T2829"><text:tab/></text:span><text:span text:style-name="T2830"><text:tab/></text:span><text:span text:style-name="T2831"><text:tab/></text:span><text:span text:style-name="T2832"><text:tab/>LEANDRO CUSTÓDIO MUNARETTO</text:span></text:p>
      <text:p text:style-name="P2833"><text:span text:style-name="T2834"><text:s text:c="5"/></text:span><text:span text:style-name="T2835">Membro</text:span><text:span text:style-name="T2836"><text:tab/></text:span><text:span text:style-name="T2837"><text:tab/></text:span><text:span text:style-name="T2838"><text:tab/></text:span><text:span text:style-name="T2839"><text:tab/></text:span><text:span text:style-name="T2840"><text:tab/><text:s text:c="7"/></text:span><text:span text:style-name="T2841"><text:s text:c="14"/></text:span><text:span text:style-name="T2842">Membro</text:span></text:p>
      <text:p text:style-name="P2843"/>
      <text:p text:style-name="P2844">O Prefeito Municipal de Criciúma, mantém a decisão da Comissão Permanente de Licitações.</text:p>
      <text:p text:style-name="P2845"><text:span text:style-name="T2846">CLÉSIO SALVARO</text:span><text:span text:style-name="T2847"><text:s text:c="2"/>-<text:s/></text:span><text:span text:style-name="T2848">Prefeito Municipal<text:s/></text:span></text:p>
      <text:soft-page-break/>
      <text:p text:style-name="P2849">ATA 07 DO EDITAL DE CONCORRÊNCIA Nº. 001/CRICIUMAPREV/2022</text:p>
      <text:p text:style-name="P2850"/>
      <text:p text:style-name="P2851">(Processo Administrativo nº. 630126)</text:p>
      <text:p text:style-name="P2852"><text:span text:style-name="T2853"><text:s text:c="27"/></text:span><text:span text:style-name="T2854"><text:s text:c="11"/></text:span></text:p>
      <text:p text:style-name="P2855"><text:span text:style-name="T2856">ATA DA REUNIÃO RESERVADA DA COMISSÃO PERMANENTE DE LICITAÇÕES DO MUNICÍPIO DE CRICIÚMA PARA MARCAÇÃO DA DATA DE ABERTURA DOS ENVELOPES CONTENDO AS PROPOSTAS DE PREÇOS – ENVELOPE Nº 2 DAS EMPRESAS HABILITADAS, CORRESPONDENTE A 2ª FASE DO EDITAL EM EPIGRAFE.</text:span></text:p>
      <text:p text:style-name="P2857"/>
      <text:p text:style-name="P2858"><text:span text:style-name="T2859">OBJETO:</text:span><text:span text:style-name="T2860"><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2861"/>
      <text:p text:style-name="P2862"><text:span text:style-name="T2863">Às dez horas e trinta minutos, do dia oit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sseguimento do processo do Edital acima epigrafado. Aberta a sessão pela Presidente, Srta. KARINA TRES, ela informou que foram transcorridos os prazos de recursos das RAZÕES e CONTRARRAZÕES, e exarado o parecer pela improcedência dos recursos impetrados pelas empresas FECEL ENGENHARIA E CONSTRUÇÕES LTDA, <text:s/>e<text:s/></text:span><text:span text:style-name="T2864">CONSTRUTORA SILVEIRA MARTINS LTDA,<text:s/></text:span><text:span text:style-name="T2865">permitindo assim a continuidade dos trabalhos referente à segunda fase deste processo licitatório, ou seja, a abertura dos envelopes contendo as propostas de preços (envelope Nº 2) das</text:span><text:span text:style-name="T2866"><text:s/>empresas habilitadas:</text:span><text:span text:style-name="T2867"><text:s/></text:span><text:span text:style-name="T2868">KAMILLA CONSTRUÇÕES E PROJETOS LTDA; MTX CONSTRUÇÕES LTDA e ENGETOM CONSTRUÇÃO CIVIL LTDA.<text:s/></text:span><text:span text:style-name="T2869">Assim sendo, a Presidente determinou o dia<text:s/></text:span><text:span text:style-name="T2870">11/07/2022 (segunda-feira) às 11h00min</text:span><text:span text:style-name="T2871"><text:s/>–<text:s/></text:span><text:span text:style-name="T2872">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de Licitações. Sala de Licitações, (quinta-feira), aos oito dias do mês de julho do ano de 2022.</text:span></text:p>
      <text:p text:style-name="P2873"/>
      <text:p text:style-name="P2874"><text:span text:style-name="T2875"><text:s/></text:span><text:span text:style-name="T2876">KARINA TRES<text:s/></text:span><text:span text:style-name="T2877"><text:tab/></text:span><text:span text:style-name="T2878"><text:tab/><text:s text:c="9"/>GIÁCOMO DELLA GIUSTINA FILHO<text:s/></text:span><text:span text:style-name="T2879"><text:tab/></text:span><text:span text:style-name="T2880"><text:tab/><text:s text:c="7"/>ANTONIO DE OLIVEIRA</text:span></text:p>
      <text:p text:style-name="P2881"><text:span text:style-name="T2882"><text:s text:c="3"/></text:span><text:span text:style-name="T2883"><text:s/></text:span><text:span text:style-name="T2884">Presidente</text:span><text:span text:style-name="T2885"><text:tab/></text:span><text:span text:style-name="T2886"><text:tab/><text:s text:c="12"/></text:span><text:span text:style-name="T2887"><text:s text:c="13"/></text:span><text:span text:style-name="T2888">Membro-Secretário<text:s/></text:span><text:span text:style-name="T2889"><text:tab/><text:s text:c="13"/></text:span><text:span text:style-name="T2890"><text:tab/><text:s text:c="27"/></text:span><text:span text:style-name="T2891"><text:s text:c="9"/></text:span><text:span text:style-name="T2892">Membro</text:span></text:p>
      <text:p text:style-name="P2893"/>
      <text:p text:style-name="P2894"><text:span text:style-name="T2895">OSMAR CORAL</text:span><text:span text:style-name="T2896"><text:tab/></text:span><text:span text:style-name="T2897"><text:tab/></text:span><text:span text:style-name="T2898"><text:tab/></text:span><text:span text:style-name="T2899"><text:tab/>LEANDRO CUSTÓDIO MUNARETTO</text:span></text:p>
      <text:p text:style-name="P2900"><text:span text:style-name="T2901"><text:s text:c="5"/></text:span><text:span text:style-name="T2902">Membro</text:span><text:span text:style-name="T2903"><text:tab/></text:span><text:span text:style-name="T2904"><text:tab/></text:span><text:span text:style-name="T2905"><text:tab/></text:span><text:span text:style-name="T2906"><text:tab/></text:span><text:span text:style-name="T2907"><text:tab/><text:s text:c="7"/>Membro</text:span></text:p>
      <text:p text:style-name="P2908"><text:span text:style-name="T2909">Criciúma-SC, 08 de julho de 2022.</text:span></text:p>
      <text:p text:style-name="P2910"/>
      <text:p text:style-name="P2911"><text:span text:style-name="T2912">CO</text:span><text:span text:style-name="T2913">N</text:span><text:span text:style-name="T2914">V</text:span><text:span text:style-name="T2915">O</text:span><text:span text:style-name="T2916">C</text:span><text:span text:style-name="T2917">A</text:span><text:span text:style-name="T2918">Ç</text:span><text:span text:style-name="T2919">Ã</text:span><text:span text:style-name="T2920">O</text:span></text:p>
      <text:p text:style-name="P2921"/>
      <text:p text:style-name="P2922"><text:span text:style-name="T2923">AS</text:span><text:span text:style-name="T2924">S</text:span><text:span text:style-name="T2925">UN</text:span><text:span text:style-name="T2926">T</text:span><text:span text:style-name="T2927">O</text:span><text:span text:style-name="T2928">:</text:span><text:span text:style-name="T2929"><text:s text:c="2"/></text:span><text:span text:style-name="T2930">EDITAL DE CONCORRÊNCIA Nº. 001/CRICIUMAPREV/2022</text:span></text:p>
      <text:p text:style-name="P2931"/>
      <text:p text:style-name="P2932"><text:bookmark-start text:name="_Hlk105139388"/><text:span text:style-name="T2933">OBJETO:</text:span><text:span text:style-name="T2934"><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2935"/>
      <text:p text:style-name="P2936"><text:bookmark-end text:name="_Hlk105139388"/><text:span text:style-name="T2937">P</text:span><text:span text:style-name="T2938">r</text:span><text:span text:style-name="T2939">e</text:span><text:span text:style-name="T2940">z</text:span><text:span text:style-name="T2941">ad</text:span><text:span text:style-name="T2942">os</text:span><text:span text:style-name="T2943"><text:s/></text:span><text:span text:style-name="T2944">L</text:span><text:span text:style-name="T2945">ici</text:span><text:span text:style-name="T2946">t</text:span><text:span text:style-name="T2947">an</text:span><text:span text:style-name="T2948">t</text:span><text:span text:style-name="T2949">es:<text:s/></text:span><text:span text:style-name="T2950">KAMILLA CONSTRUÇÕES E PROJETOS LTDA;<text:s/></text:span></text:p>
      <text:p text:style-name="P2951"><text:s text:c="23"/><text:s text:c="15"/>MTX CONSTRUÇÕES LTDA e<text:s/></text:p>
      <text:p text:style-name="P2952"><text:span text:style-name="T2953"><text:s text:c="23"/></text:span><text:span text:style-name="T2954"><text:s text:c="15"/></text:span><text:span text:style-name="T2955">ENGETOM CONSTRUÇÃO CIVIL LTDA.</text:span></text:p>
      <text:p text:style-name="P2956"/>
      <text:p text:style-name="P2957"><text:span text:style-name="T2958">Nos<text:s/></text:span><text:span text:style-name="T2959">t</text:span><text:span text:style-name="T2960">erm</text:span><text:span text:style-name="T2961">o</text:span><text:span text:style-name="T2962">s</text:span><text:span text:style-name="T2963"><text:s/></text:span><text:span text:style-name="T2964">d</text:span><text:span text:style-name="T2965">o</text:span><text:span text:style-name="T2966">s</text:span><text:span text:style-name="T2967"><text:s/></text:span><text:span text:style-name="T2968">di</text:span><text:span text:style-name="T2969">s</text:span><text:span text:style-name="T2970">p</text:span><text:span text:style-name="T2971">os</text:span><text:span text:style-name="T2972">i</text:span><text:span text:style-name="T2973">t</text:span><text:span text:style-name="T2974">iv</text:span><text:span text:style-name="T2975">o</text:span><text:span text:style-name="T2976">s</text:span><text:span text:style-name="T2977"><text:s/></text:span><text:span text:style-name="T2978">c</text:span><text:span text:style-name="T2979">o</text:span><text:span text:style-name="T2980">n</text:span><text:span text:style-name="T2981">t</text:span><text:span text:style-name="T2982">id</text:span><text:span text:style-name="T2983">o</text:span><text:span text:style-name="T2984">s</text:span><text:span text:style-name="T2985"><text:s/>no<text:s/></text:span><text:span text:style-name="T2986">Edital de Concorrência nº. 001/CRICIUMAPREV/2022</text:span><text:span text:style-name="T2987">,</text:span><text:span text:style-name="T2988"><text:s/></text:span><text:span text:style-name="T2989">c</text:span><text:span text:style-name="T2990">o</text:span><text:span text:style-name="T2991">m</text:span><text:span text:style-name="T2992">u</text:span><text:span text:style-name="T2993">ni</text:span><text:span text:style-name="T2994">c</text:span><text:span text:style-name="T2995">am</text:span><text:span text:style-name="T2996">o</text:span><text:span text:style-name="T2997">s</text:span><text:span text:style-name="T2998"><text:s/></text:span><text:span text:style-name="T2999">a</text:span><text:span text:style-name="T3000"><text:s/></text:span><text:span text:style-name="T3001">reali</text:span><text:span text:style-name="T3002">z</text:span><text:span text:style-name="T3003">ação</text:span><text:span text:style-name="T3004"><text:s/></text:span><text:span text:style-name="T3005">da</text:span><text:span text:style-name="T3006"><text:s/>8</text:span><text:span text:style-name="T3007">ª</text:span><text:span text:style-name="T3008"><text:s/></text:span><text:span text:style-name="T3009">(oitava</text:span><text:span text:style-name="T3010">)</text:span><text:span text:style-name="T3011"><text:s/></text:span><text:span text:style-name="T3012">s</text:span><text:span text:style-name="T3013">e</text:span><text:span text:style-name="T3014">s</text:span><text:span text:style-name="T3015">s</text:span><text:span text:style-name="T3016">ão</text:span><text:span text:style-name="T3017"><text:s/></text:span><text:span text:style-name="T3018">e</text:span><text:span text:style-name="T3019"><text:s/></text:span><text:span text:style-name="T3020">c</text:span><text:span text:style-name="T3021">o</text:span><text:span text:style-name="T3022">nv</text:span><text:span text:style-name="T3023">o</text:span><text:span text:style-name="T3024">cam</text:span><text:span text:style-name="T3025">o</text:span><text:span text:style-name="T3026">s</text:span><text:span text:style-name="T3027"><text:s/></text:span><text:span text:style-name="T3028">a</text:span><text:span text:style-name="T3029"><text:s/></text:span><text:span text:style-name="T3030">par</text:span><text:span text:style-name="T3031">t</text:span><text:span text:style-name="T3032">icipar</text:span><text:span text:style-name="T3033"><text:s/></text:span><text:span text:style-name="T3034">dela</text:span><text:span text:style-name="T3035"><text:s/></text:span><text:span text:style-name="T3036">os</text:span><text:span text:style-name="T3037"><text:s/></text:span><text:span text:style-name="T3038">repre</text:span><text:span text:style-name="T3039">s</text:span><text:span text:style-name="T3040">en</text:span><text:span text:style-name="T3041">t</text:span><text:span text:style-name="T3042">an</text:span><text:span text:style-name="T3043">t</text:span><text:span text:style-name="T3044">es</text:span><text:span text:style-name="T3045"><text:s/></text:span><text:span text:style-name="T3046">das</text:span><text:span text:style-name="T3047"><text:s/></text:span><text:span text:style-name="T3048">empre</text:span><text:span text:style-name="T3049">s</text:span><text:span text:style-name="T3050">as</text:span><text:span text:style-name="T3051"><text:s/></text:span><text:span text:style-name="T3052">elencadas</text:span><text:span text:style-name="T3053"><text:s/></text:span><text:span text:style-name="T3054">acima,</text:span><text:span text:style-name="T3055"><text:s/>qu</text:span><text:span text:style-name="T3056">e</text:span><text:span text:style-name="T3057"><text:s/></text:span><text:span text:style-name="T3058">t</text:span><text:span text:style-name="T3059">erá</text:span><text:span text:style-name="T3060"><text:s/></text:span><text:span text:style-name="T3061">p</text:span><text:span text:style-name="T3062">o</text:span><text:span text:style-name="T3063">r</text:span><text:span text:style-name="T3064"><text:s/></text:span><text:span text:style-name="T3065">f</text:span><text:span text:style-name="T3066">inalidade</text:span><text:span text:style-name="T3067"><text:s/></text:span><text:span text:style-name="T3068">a</text:span><text:span text:style-name="T3069"><text:s/></text:span><text:span text:style-name="T3070">aber</text:span><text:span text:style-name="T3071">t</text:span><text:span text:style-name="T3072">u</text:span><text:span text:style-name="T3073">ra</text:span><text:span text:style-name="T3074"><text:s/></text:span><text:span text:style-name="T3075">das</text:span><text:span text:style-name="T3076"><text:s/></text:span><text:span text:style-name="T3077">pr</text:span><text:span text:style-name="T3078">o</text:span><text:span text:style-name="T3079">p</text:span><text:span text:style-name="T3080">o</text:span><text:span text:style-name="T3081">s</text:span><text:span text:style-name="T3082">t</text:span><text:span text:style-name="T3083">as</text:span><text:span text:style-name="T3084"><text:s/></text:span><text:span text:style-name="T3085">de<text:s/></text:span><text:span text:style-name="T3086">p</text:span><text:span text:style-name="T3087">reç</text:span><text:span text:style-name="T3088">o</text:span><text:span text:style-name="T3089">s</text:span><text:span text:style-name="T3090"><text:s/></text:span><text:span text:style-name="T3091">(</text:span><text:span text:style-name="T3092">enve</text:span><text:span text:style-name="T3093">l</text:span><text:span text:style-name="T3094">o</text:span><text:span text:style-name="T3095">p</text:span><text:span text:style-name="T3096">e</text:span><text:span text:style-name="T3097"><text:s/></text:span><text:span text:style-name="T3098">nº</text:span><text:span text:style-name="T3099"><text:s/></text:span><text:span text:style-name="T3100">0</text:span><text:span text:style-name="T3101">2</text:span><text:span text:style-name="T3102">),</text:span><text:span text:style-name="T3103"><text:s/></text:span><text:span text:style-name="T3104">em</text:span><text:span text:style-name="T3105"><text:s/></text:span><text:span text:style-name="T3106">c</text:span><text:span text:style-name="T3107">o</text:span><text:span text:style-name="T3108">n</text:span><text:span text:style-name="T3109">t</text:span><text:span text:style-name="T3110">i</text:span><text:span text:style-name="T3111">n</text:span><text:span text:style-name="T3112">u</text:span><text:span text:style-name="T3113">i</text:span><text:span text:style-name="T3114">dade</text:span><text:span text:style-name="T3115"><text:s/>o</text:span><text:span text:style-name="T3116">s</text:span><text:span text:style-name="T3117"><text:s/></text:span><text:span text:style-name="T3118">t</text:span><text:span text:style-name="T3119">ra</text:span><text:span text:style-name="T3120">b</text:span><text:span text:style-name="T3121">a</text:span><text:span text:style-name="T3122">l</text:span><text:span text:style-name="T3123">h</text:span><text:span text:style-name="T3124">o</text:span><text:span text:style-name="T3125">s</text:span><text:span text:style-name="T3126"><text:s/></text:span><text:span text:style-name="T3127">do</text:span><text:span text:style-name="T3128"><text:s/></text:span><text:span text:style-name="T3129">p</text:span><text:span text:style-name="T3130">r</text:span><text:span text:style-name="T3131">o</text:span><text:span text:style-name="T3132">ce</text:span><text:span text:style-name="T3133">s</text:span><text:span text:style-name="T3134">s</text:span><text:span text:style-name="T3135">o</text:span><text:span text:style-name="T3136"><text:s/></text:span><text:span text:style-name="T3137">adm</text:span><text:span text:style-name="T3138">i</text:span><text:span text:style-name="T3139">n</text:span><text:span text:style-name="T3140">i</text:span><text:span text:style-name="T3141">s</text:span><text:span text:style-name="T3142">t</text:span><text:span text:style-name="T3143">ra</text:span><text:span text:style-name="T3144">t</text:span><text:span text:style-name="T3145">i</text:span><text:span text:style-name="T3146">vo</text:span><text:span text:style-name="T3147"><text:s/></text:span><text:span text:style-name="T3148">N</text:span><text:span text:style-name="T3149">º.</text:span><text:span text:style-name="T3150"><text:s/></text:span><text:span text:style-name="T3151">630126</text:span><text:span text:style-name="T3152">,<text:s/></text:span><text:span text:style-name="T3153">c</text:span><text:span text:style-name="T3154">or</text:span><text:span text:style-name="T3155">re</text:span><text:span text:style-name="T3156">s</text:span><text:span text:style-name="T3157">p</text:span><text:span text:style-name="T3158">o</text:span><text:span text:style-name="T3159">nden</text:span><text:span text:style-name="T3160">t</text:span><text:span text:style-name="T3161">e</text:span><text:span text:style-name="T3162"><text:s/></text:span><text:span text:style-name="T3163">ao</text:span><text:span text:style-name="T3164"><text:s/>Edital<text:s/></text:span><text:span text:style-name="T3165">a</text:span><text:span text:style-name="T3166">cima</text:span><text:span text:style-name="T3167"><text:s/></text:span><text:span text:style-name="T3168">epigra</text:span><text:span text:style-name="T3169">f</text:span><text:span text:style-name="T3170">ad</text:span><text:span text:style-name="T3171">o</text:span><text:span text:style-name="T3172">.</text:span></text:p>
      <text:p text:style-name="P3173"/>
      <text:p text:style-name="P3174"><text:span text:style-name="T3175">A</text:span><text:span text:style-name="T3176"><text:s/></text:span><text:span text:style-name="T3177">s</text:span><text:span text:style-name="T3178">e</text:span><text:span text:style-name="T3179">ss</text:span><text:span text:style-name="T3180">ã</text:span><text:span text:style-name="T3181">o</text:span><text:span text:style-name="T3182"><text:s/></text:span><text:span text:style-name="T3183">de</text:span><text:span text:style-name="T3184"><text:s/></text:span><text:span text:style-name="T3185">q</text:span><text:span text:style-name="T3186">u</text:span><text:span text:style-name="T3187">e</text:span><text:span text:style-name="T3188"><text:s/></text:span><text:span text:style-name="T3189">t</text:span><text:span text:style-name="T3190">ra</text:span><text:span text:style-name="T3191">t</text:span><text:span text:style-name="T3192">a</text:span><text:span text:style-name="T3193"><text:s/></text:span><text:span text:style-name="T3194">a</text:span><text:span text:style-name="T3195"><text:s/></text:span><text:span text:style-name="T3196">pre</text:span><text:span text:style-name="T3197">s</text:span><text:span text:style-name="T3198">en</text:span><text:span text:style-name="T3199">t</text:span><text:span text:style-name="T3200">e</text:span><text:span text:style-name="T3201"><text:s/></text:span><text:span text:style-name="T3202">c</text:span><text:span text:style-name="T3203">o</text:span><text:span text:style-name="T3204">nv</text:span><text:span text:style-name="T3205">o</text:span><text:span text:style-name="T3206">caç</text:span><text:span text:style-name="T3207">ã</text:span><text:span text:style-name="T3208">o</text:span><text:span text:style-name="T3209"><text:s/></text:span><text:span text:style-name="T3210">s</text:span><text:span text:style-name="T3211">e</text:span><text:span text:style-name="T3212">r</text:span><text:span text:style-name="T3213">á</text:span><text:span text:style-name="T3214"><text:s/></text:span><text:span text:style-name="T3215">reali</text:span><text:span text:style-name="T3216">z</text:span><text:span text:style-name="T3217">ada</text:span><text:span text:style-name="T3218"><text:s/></text:span><text:span text:style-name="T3219">às</text:span><text:span text:style-name="T3220"><text:s/></text:span><text:span text:style-name="T3221">11</text:span><text:span text:style-name="T3222">h00</text:span><text:span text:style-name="T3223">m</text:span><text:span text:style-name="T3224">in</text:span><text:span text:style-name="T3225"><text:s/></text:span><text:span text:style-name="T3226">do</text:span><text:span text:style-name="T3227"><text:s/></text:span><text:span text:style-name="T3228">dia 11/07/2022 (segunda-feira)</text:span><text:span text:style-name="T3229"><text:s/></text:span><text:span text:style-name="T3230">–</text:span><text:span text:style-name="T3231"><text:s/></text:span><text:span text:style-name="T3232">h</text:span><text:span text:style-name="T3233">o</text:span><text:span text:style-name="T3234">r</text:span><text:span text:style-name="T3235">ár</text:span><text:span text:style-name="T3236">i</text:span><text:span text:style-name="T3237">o</text:span><text:span text:style-name="T3238"><text:s/></text:span><text:span text:style-name="T3239">de</text:span><text:span text:style-name="T3240"><text:s/></text:span><text:span text:style-name="T3241">Bra</text:span><text:span text:style-name="T3242">s</text:span><text:span text:style-name="T3243">íli</text:span><text:span text:style-name="T3244">a,</text:span><text:span text:style-name="T3245"><text:s/></text:span><text:span text:style-name="T3246">na</text:span><text:span text:style-name="T3247"><text:s/></text:span><text:span text:style-name="T3248">s</text:span><text:span text:style-name="T3249">ala</text:span><text:span text:style-name="T3250"><text:s/></text:span><text:span text:style-name="T3251">de</text:span><text:span text:style-name="T3252"><text:s/></text:span><text:span text:style-name="T3253">re</text:span><text:span text:style-name="T3254">u</text:span><text:span text:style-name="T3255">ni</text:span><text:span text:style-name="T3256">õ</text:span><text:span text:style-name="T3257">es</text:span><text:span text:style-name="T3258"><text:s/></text:span><text:span text:style-name="T3259">da</text:span><text:span text:style-name="T3260"><text:s/></text:span><text:span text:style-name="T3261">Dire</text:span><text:span text:style-name="T3262">t</text:span><text:span text:style-name="T3263">o</text:span><text:span text:style-name="T3264">ria de Logística,</text:span><text:span text:style-name="T3265"><text:s/></text:span><text:span text:style-name="T3266">- localizada no pavimento superior do Paço Municipal Marcos Rovaris, na Rua Domênico Sonego nº. 542, nesta cidade de Criciúma<text:s/></text:span><text:span text:style-name="T3267">– SC.<text:s/></text:span></text:p>
      <text:p text:style-name="P3268"/>
      <text:p text:style-name="P3269"><text:span text:style-name="T3270">KARINA TRES</text:span><text:span text:style-name="T3271"><text:s text:c="2"/>-<text:s/></text:span><text:span text:style-name="T3272">P</text:span><text:span text:style-name="T3273">re</text:span><text:span text:style-name="T3274">s</text:span><text:span text:style-name="T3275">iden</text:span><text:span text:style-name="T3276">t</text:span><text:span text:style-name="T3277">e da Comissão Permanente de Licitações do Município de Criciúma</text:span></text:p>
      <text:p text:style-name="P3278"/>
      <text:soft-page-break/>
      <text:p text:style-name="P3279">Avisos<text:s text:c="2"/>de Licitação<text:s/></text:p>
      <text:p text:style-name="P3280">Governo Municipal de Criciúma</text:p>
      <text:p text:style-name="P3281"/>
      <text:p text:style-name="P3282">EDITAL CONCORRÊNCIA Nº 148/PMC/2022</text:p>
      <text:p text:style-name="P3283"/>
      <text:p text:style-name="P3284">(Processo Administrativo nº. 641832)</text:p>
      <text:p text:style-name="P3285"/>
      <text:p text:style-name="P3286">OBJETO: <text:s text:c="2"/>Contratação de empresa do ramo pertinente para pavimentação asfáltica (Rodovia Castelo) – RUA ANTONIO PAVAN, localizada no bairro Mina do Toco - município de Criciúma-SC. (TRANSFERÊNCIAS ESPECIAIS – GOVERNO ESTADO DE SANTA CATARINA – Portaria SEF nº 189 -11.05.2022) <text:s text:c="2"/></text:p>
      <text:p text:style-name="P3287">DATA ENTREGA DOS ENVELOPES: até às 13h45min do dia 12 de agosto de 2022<text:s/></text:p>
      <text:p text:style-name="P3288">DATA ABERTURA DA SESSÃO: dia 12 de agosto de 2022 às 14h00</text:p>
      <text:p text:style-name="P3289">LOCAL: sala de Licitações da Diretoria de Logística, localizada no pavimento superior do edifício sede da municipalidade – Paço Municipal Marcos Rovaris, sito na rua Domênico Sônego, 542 - Criciúma-SC.<text:s/></text:p>
      <text:p text:style-name="P3290"><text:span text:style-name="T3291">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3292">www.criciuma.sc.gov.br</text:span></text:a><text:span text:style-name="T3293">.</text:span></text:p>
      <text:p text:style-name="P3294"/>
      <text:p text:style-name="P3295">PAÇO MUNICIPAL MARCOS ROVARIS, 07 de julho de 2022. <text:s text:c="4"/></text:p>
      <text:p text:style-name="P3296"><text:s text:c="31"/></text:p>
      <text:p text:style-name="P3297"><text:span text:style-name="T3298">JOÃO BATISTA BELLOLI</text:span><text:span text:style-name="T3299"><text:s text:c="2"/>-<text:s/></text:span><text:span text:style-name="T3300">SECRETÁRIO DE INFRAESTRUTURA, PLANEJAMENTO E MOBILIDADE<text:s/></text:span><text:span text:style-name="T3301">URBANA<text:s/></text:span><text:span text:style-name="T3302">(assinado no original)</text:span></text:p>
      <text:p text:style-name="P3303"/>
      <text:p text:style-name="P3304"><text:span text:style-name="T3305">EDITAL TOMADA DE PREÇOS Nº 149/PMC/2022</text:span></text:p>
      <text:p text:style-name="P3306"/>
      <text:p text:style-name="P3307">(Processo Administrativo nº. 641926)</text:p>
      <text:p text:style-name="P3308"/>
      <text:p text:style-name="P3309">OBJETO: <text:s text:c="2"/>Contratação de empresa do ramo pertinente para pavimentação asfáltica da rua SD - 1607 – 072 (RUA ZEFERINO PELEGRIN), localizada no bairro Mina do Toco - município de Criciúma-SC. (TRANSFERÊNCIAS ESPECIAIS – GOVERNO ESTADO DE SANTA CATARINA – Portaria SEF nº 159/2022 -22.04.2022) <text:s text:c="2"/></text:p>
      <text:p text:style-name="P3310"><text:span text:style-name="T3311">DATA ENTREGA DOS<text:s/></text:span><text:span text:style-name="T3312">ENVELOPES: até às 08h45min do dia 26 de julho de 2022<text:s/></text:span></text:p>
      <text:p text:style-name="P3313">DATA ABERTURA DA SESSÃO: dia 26 de julho de 2022 às 09h00</text:p>
      <text:p text:style-name="P3314">LOCAL: sala de Licitações da Diretoria de Logística, localizada no pavimento superior do edifício sede da municipalidade – Paço Municipal Marcos Rovaris, sito na rua Domênico Sônego, 542 - Criciúma-SC.<text:s/></text:p>
      <text:p text:style-name="P3315"><text:span text:style-name="T3316">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3317">www.criciuma.sc.gov.br</text:span></text:a><text:span text:style-name="T3318">.</text:span></text:p>
      <text:p text:style-name="P3319"/>
      <text:p text:style-name="P3320">PAÇO MUNICIPAL MARCOS ROVARIS, 07 de julho de 2022. <text:s text:c="2"/></text:p>
      <text:p text:style-name="P3321"><text:s text:c="33"/></text:p>
      <text:p text:style-name="P3322"><text:span text:style-name="T3323">JOÃO BATISTA BELLOLI</text:span><text:span text:style-name="T3324"><text:s text:c="2"/>-<text:s/></text:span><text:span text:style-name="T3325">SECRETÁRIO DE INFRAESTRUTURA, PLANEJAMENTO E MOBILIDADE URBANA</text:span><text:span text:style-name="T3326"><text:s text:c="2"/></text:span><text:span text:style-name="T3327">(assinado no original)</text:span></text:p>
      <text:p text:style-name="P3328"/>
      <text:p text:style-name="P3329">2º Aviso de Alteração e Remarcação</text:p>
      <text:p text:style-name="P3330">Governo Municipal de Criciúma</text:p>
      <text:p text:style-name="P3331"/>
      <text:p text:style-name="P3332">EDITAL DE CHAMADA PÚBLICA Nº. 134/PMC/2022</text:p>
      <text:p text:style-name="P3333"/>
      <text:p text:style-name="P3334">PARA CREDENCIAMENTO - “BOXES” da FEIRA LIVRE</text:p>
      <text:p text:style-name="P3335">(Processo Administrativo Nº. 633624)</text:p>
      <text:p text:style-name="P3336"/>
      <text:p text:style-name="P3337">O MUNICÍPIO DE CRICIÚMA, por intermédio da SECRETARIA DA FAZENDA - COMISSÃO ESPECIAL DE SELEÇÃO leva ao conhecimento dos interessados que, no edital acima epigrafado, foi feita as seguintes alterações:<text:s/></text:p>
      <text:p text:style-name="P3338">1ª) No conjunto do edital o texto:...concessão de autorização de uso a título precário e oneroso de Bens Públicos,..passa a vigorar com a seguinte redação:...concessão de direito real de uso a título oneroso, de Bens Públicos,.... <text:s/></text:p>
      <text:soft-page-break/>
      <text:p text:style-name="P3339">2ª) no ANEXO II DO TERMO DE REFERÊNCIA - COMPROVANTE DE TEMPO DE ATIVIDADE, onde se lê no item assinatura: GERÊNCIA DE AGRICULTURA, Leia-se: .........RESPONSÁVEL – FEIRA DE AGRICULTURA.</text:p>
      <text:p text:style-name="P3340">Em virtude das alterações, a nova data de abertura das propostas fica marcada para o dia o DIA 10/08/2022 às 14h00min, devendo os envelopes contendo as Propostas e Habilitação serem protocolados, impreterivelmente, até às 13h45min do destacado dia.</text:p>
      <text:p text:style-name="P3341"><text:span text:style-name="T3342">O edital alterado/retificado na íntegra poderá ser obtido através do site<text:s/></text:span><text:a xlink:href="http://www.criciuma.sc.gov.br" office:target-frame-name="_top" xlink:show="replace"><text:span text:style-name="T3343">www.criciuma.sc.gov.br</text:span></text:a><text:span text:style-name="T3344">.</text:span></text:p>
      <text:p text:style-name="P3345"/>
      <text:p text:style-name="P3346"><text:span text:style-name="T3347">CELITO HEINZEN CARDOSO <text:s/></text:span><text:span text:style-name="T3348">-<text:s/></text:span><text:span text:style-name="T3349"><text:s/>SECRETÁRIO MUNICIPAL DA FAZENDA</text:span><text:span text:style-name="T3350"><text:s/></text:span><text:span text:style-name="T3351">(assinado no original)</text:span><text:span text:style-name="T3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3 – Ano 13 Sexta-feira, 08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7-08T14:52:00Z</meta:creation-date>
    <dc:date>2022-07-08T14:52:00Z</dc:date>
    <meta:print-date>2022-07-08T14:51: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78" meta:word-count="13940" meta:character-count="89044" meta:row-count="627" meta:non-whitespace-character-count="75282"/>
  </office:meta>
</office:document-meta>
</file>