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3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3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3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3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3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3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3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459in" text:min-label-width="0.2236in" text:list-level-position-and-space-mode="label-alignment">
          <style:list-level-label-alignment text:label-followed-by="listtab" fo:margin-left="0.6826in" fo:text-indent="-0.2236in"/>
        </style:list-level-properties>
        <style:text-properties style:font-name="Arial MT"/>
      </text:list-level-style-bullet>
      <text:list-level-style-bullet text:level="3" text:style-name="WW_CharLFO44LVL3" text:bullet-char="•">
        <style:list-level-properties text:space-before="1.2125in" text:min-label-width="0.2236in" text:list-level-position-and-space-mode="label-alignment">
          <style:list-level-label-alignment text:label-followed-by="listtab" fo:margin-left="1.4361in" fo:text-indent="-0.2236in"/>
        </style:list-level-properties>
      </text:list-level-style-bullet>
      <text:list-level-style-bullet text:level="4" text:style-name="WW_CharLFO44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44LVL5" text:bullet-char="•">
        <style:list-level-properties text:space-before="2.725in" text:min-label-width="0.2236in" text:list-level-position-and-space-mode="label-alignment">
          <style:list-level-label-alignment text:label-followed-by="listtab" fo:margin-left="2.9486in" fo:text-indent="-0.2236in"/>
        </style:list-level-properties>
      </text:list-level-style-bullet>
      <text:list-level-style-bullet text:level="6" text:style-name="WW_CharLFO44LVL6" text:bullet-char="•">
        <style:list-level-properties text:space-before="3.4812in" text:min-label-width="0.2236in" text:list-level-position-and-space-mode="label-alignment">
          <style:list-level-label-alignment text:label-followed-by="listtab" fo:margin-left="3.7048in" fo:text-indent="-0.2236in"/>
        </style:list-level-properties>
      </text:list-level-style-bullet>
      <text:list-level-style-bullet text:level="7" text:style-name="WW_CharLFO44LVL7" text:bullet-char="•">
        <style:list-level-properties text:space-before="4.2375in" text:min-label-width="0.2236in" text:list-level-position-and-space-mode="label-alignment">
          <style:list-level-label-alignment text:label-followed-by="listtab" fo:margin-left="4.4611in" fo:text-indent="-0.2236in"/>
        </style:list-level-properties>
      </text:list-level-style-bullet>
      <text:list-level-style-bullet text:level="8" text:style-name="WW_CharLFO44LVL8" text:bullet-char="•">
        <style:list-level-properties text:space-before="4.9937in" text:min-label-width="0.2236in" text:list-level-position-and-space-mode="label-alignment">
          <style:list-level-label-alignment text:label-followed-by="listtab" fo:margin-left="5.2173in" fo:text-indent="-0.2236in"/>
        </style:list-level-properties>
      </text:list-level-style-bullet>
      <text:list-level-style-bullet text:level="9" text:style-name="WW_CharLFO44LVL9" text:bullet-char="•">
        <style:list-level-properties text:space-before="5.75in" text:min-label-width="0.2236in" text:list-level-position-and-space-mode="label-alignment">
          <style:list-level-label-alignment text:label-followed-by="listtab" fo:margin-left="5.9736in" fo:text-indent="-0.223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5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5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5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5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5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5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5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5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6">
      <text:list-level-style-number text:level="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background-color="#FBFBFB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-asian="Arial" style:font-name-complex="Calibri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6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 fo:background-color="#FBFBFB"/>
    </style:style>
    <style:style style:name="T75" style:parent-style-name="Hyperlink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T76" style:parent-style-name="Forte" style:family="text">
      <style:text-properties style:font-name="Calibri" style:font-name-complex="Calibri" fo:font-size="9pt" style:font-size-asian="9pt" style:font-size-complex="9pt" fo:background-color="#FFFFFF"/>
    </style:style>
    <style:style style:name="T77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103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106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110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1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T127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8" style:parent-style-name="Forte" style:family="text">
      <style:text-properties style:font-name="Calibri" style:font-name-complex="Calibri" fo:font-size="10pt" style:font-size-asian="10pt" style:font-size-complex="10pt" fo:background-color="#FFFFFF"/>
    </style:style>
    <style:style style:name="T129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 fo:background-color="#FFFFFF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5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164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T165" style:parent-style-name="Hyperlink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T166" style:parent-style-name="Forte" style:family="text">
      <style:text-properties style:font-name="Calibri" style:font-name-complex="Calibri" fo:font-size="9pt" style:font-size-asian="9pt" style:font-size-complex="9pt" fo:background-color="#FFFFFF"/>
    </style:style>
    <style:style style:name="T167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16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2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2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5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6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6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7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7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1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1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true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39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9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407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T408" style:parent-style-name="Hyperlink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T409" style:parent-style-name="Forte" style:family="text">
      <style:text-properties style:font-name="Calibri" style:font-name-complex="Calibri" fo:font-size="9pt" style:font-size-asian="9pt" style:font-size-complex="9pt" fo:background-color="#FFFFFF"/>
    </style:style>
    <style:style style:name="T410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1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6pt" style:font-size-asian="6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2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45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45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5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4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465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T466" style:parent-style-name="Hyperlink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T467" style:parent-style-name="Forte" style:family="text">
      <style:text-properties style:font-name="Calibri" style:font-name-complex="Calibri" fo:font-size="9pt" style:font-size-asian="9pt" style:font-size-complex="9pt" fo:background-color="#FFFFFF"/>
    </style:style>
    <style:style style:name="T468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46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06in" fo:background-color="#FBFBFB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8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7pt" style:font-size-asian="7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background-color="#FBFBFB"/>
    </style:style>
    <style:style style:name="T487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 fo:background-color="#FBFBFB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background-color="#FBFBFB"/>
    </style:style>
    <style:style style:name="T491" style:parent-style-name="Fonteparág.padrão" style:family="text">
      <style:text-properties style:font-name-complex="Calibri" fo:color="#000000" fo:font-size="10pt" style:font-size-asian="10pt" style:font-size-complex="10pt" fo:background-color="#FBFBFB"/>
    </style:style>
    <style:style style:name="T492" style:parent-style-name="Fonteparág.padrão" style:family="text">
      <style:text-properties style:font-name-asian="Arial" style:font-name-complex="Calibri" fo:color="#000000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49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9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507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T508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1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1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 fo:background-color="#FFFFFF"/>
    </style:style>
    <style:style style:name="P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29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530" style:parent-style-name="Standard" style:family="paragraph">
      <style:paragraph-properties fo:text-align="justify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0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541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T542" style:parent-style-name="Forte" style:family="text">
      <style:text-properties style:font-name="Calibri" style:font-name-complex="Calibri" fo:font-weight="normal" style:font-weight-asian="normal" fo:font-size="9pt" style:font-size-asian="9pt" style:font-size-complex="9pt" fo:background-color="#FFFFFF"/>
    </style:style>
    <style:style style:name="P543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5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4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5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496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5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5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56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63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4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6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 fo:background-color="#FBFBFB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4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575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P57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9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596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7" style:parent-style-name="Standard" style:family="paragraph">
      <style:paragraph-properties fo:text-align="justify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0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7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608" style:parent-style-name="Fonteparág.padrão" style:family="text">
      <style:text-properties style:font-name="Calibri" style:font-name-complex="Calibri" fo:color="#000000" fo:font-size="9pt" style:font-size-asian="9pt" style:font-size-complex="9pt" fo:background-color="#FBFBFB"/>
    </style:style>
    <style:style style:name="P60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61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-0.0354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</style:style>
    <style:style style:name="T619" style:parent-style-name="Fonteparág.padrão" style:family="text">
      <style:text-properties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35" style:parent-style-name="Standard" style:family="paragraph">
      <style:paragraph-properties fo:text-align="justify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3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6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645" style:parent-style-name="Título3" style:list-style-name="LFO12" style:family="paragraph">
      <style:paragraph-properties fo:keep-together="auto"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46" style:parent-style-name="Título3" style:list-style-name="LFO12" style:family="paragraph">
      <style:paragraph-properties fo:keep-together="auto"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6pt" style:font-size-asian="6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6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5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5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P6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667" style:parent-style-name="Standard" style:family="paragraph">
      <style:paragraph-properties fo:text-align="justify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7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67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80" style:parent-style-name="Normal" style:family="paragraph">
      <style:paragraph-properties fo:text-align="justify" fo:margin-bottom="0in" fo:line-height="100%" fo:margin-left="-0.1972in" fo:margin-right="-0.0354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82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</style:style>
    <style:style style:name="T683" style:parent-style-name="Fonteparág.padrão" style:family="text">
      <style:text-properties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5pt" style:font-size-asian="5pt" style:font-size-complex="10pt"/>
    </style:style>
    <style:style style:name="P687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699" style:parent-style-name="Standard" style:family="paragraph">
      <style:paragraph-properties fo:text-align="justify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0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7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-complex="Calibri" fo:font-size="10pt" style:font-size-asian="10pt" style:font-size-complex="10pt"/>
    </style:style>
    <style:style style:name="P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8pt"/>
    </style:style>
    <style:style style:name="P70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1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6pt" style:font-size-asian="6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14" style:parent-style-name="Fonteparág.padrão" style:family="text">
      <style:text-properties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-complex="Calibri" fo:font-variant="small-caps" fo:font-size="10pt" style:font-size-asian="10pt" style:font-size-complex="10pt"/>
    </style:style>
    <style:style style:name="T734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735" style:parent-style-name="Fonteparág.padrão" style:family="text">
      <style:text-properties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P74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74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44" style:parent-style-name="Standard" style:family="paragraph">
      <style:paragraph-properties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4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75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75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 fo:margin-right="-0.0354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</style:style>
    <style:style style:name="T761" style:parent-style-name="Fonteparág.padrão" style:family="text">
      <style:text-properties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71" style:parent-style-name="Fonteparág.padrão" style:family="text">
      <style:text-properties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77" style:parent-style-name="Standard" style:family="paragraph">
      <style:paragraph-properties fo:text-align="justify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8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7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-complex="Calibri" fo:font-size="10pt" style:font-size-asian="10pt" style:font-size-complex="10pt"/>
    </style:style>
    <style:style style:name="P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7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78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79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793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08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8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0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true"/>
    </style:style>
    <style:style style:name="T8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12" style:parent-style-name="Fonteparág.padrão" style:family="text">
      <style:text-properties style:font-name-complex="Calibri" fo:font-size="10pt" style:font-size-asian="10pt" style:font-size-complex="10pt"/>
    </style:style>
    <style:style style:name="P813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814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815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816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true"/>
    </style:style>
    <style:style style:name="T8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8" style:parent-style-name="Normal" style:list-style-name="LFO46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true"/>
    </style:style>
    <style:style style:name="T8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842" style:parent-style-name="Standard" style:family="paragraph">
      <style:paragraph-properties fo:text-align="justify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4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P8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5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-complex="Calibri" fo:color="#CE181E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75" style:parent-style-name="Standard" style:family="paragraph">
      <style:paragraph-properties fo:text-align="justify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7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7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P8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8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88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8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P888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891" style:parent-style-name="Fonteparág.padrão" style:family="text">
      <style:text-properties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98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8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-complex="Calibri" fo:font-size="10pt" style:font-size-asian="10pt" style:font-size-complex="10pt"/>
    </style:style>
    <style:style style:name="P903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TableColumn905" style:family="table-column">
      <style:table-column-properties style:column-width="0.2958in" style:use-optimal-column-width="false"/>
    </style:style>
    <style:style style:name="TableColumn906" style:family="table-column">
      <style:table-column-properties style:column-width="1.4763in" style:use-optimal-column-width="false"/>
    </style:style>
    <style:style style:name="TableColumn907" style:family="table-column">
      <style:table-column-properties style:column-width="0.6895in" style:use-optimal-column-width="false"/>
    </style:style>
    <style:style style:name="TableColumn908" style:family="table-column">
      <style:table-column-properties style:column-width="1.575in" style:use-optimal-column-width="false"/>
    </style:style>
    <style:style style:name="TableColumn909" style:family="table-column">
      <style:table-column-properties style:column-width="1.7715in" style:use-optimal-column-width="false"/>
    </style:style>
    <style:style style:name="TableColumn910" style:family="table-column">
      <style:table-column-properties style:column-width="1.6736in" style:use-optimal-column-width="false"/>
    </style:style>
    <style:style style:name="Table904" style:family="table">
      <style:table-properties style:width="7.4819in" fo:margin-left="-0.2006in" table:align="left"/>
    </style:style>
    <style:style style:name="TableRow911" style:family="table-row">
      <style:table-row-properties style:min-row-height="0.1013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</style:style>
    <style:style style:name="T9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930" style:family="table-row">
      <style:table-row-properties style:min-row-height="0.1694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4" style:parent-style-name="Corpodetexto2" style:family="paragraph">
      <style:paragraph-properties fo:margin-bottom="0in" fo:line-height="100%" fo:margin-right="0.0194in"/>
    </style:style>
    <style:style style:name="T9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7" style:parent-style-name="Conteúdodatabela" style:family="paragraph">
      <style:paragraph-properties fo:text-align="center"/>
    </style:style>
    <style:style style:name="T9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0" style:parent-style-name="Conteúdodatabela" style:family="paragraph">
      <style:paragraph-properties fo:text-align="center"/>
    </style:style>
    <style:style style:name="T94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3" style:parent-style-name="Conteúdodatabela" style:family="paragraph">
      <style:paragraph-properties fo:text-align="center"/>
    </style:style>
    <style:style style:name="T9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 fo:text-align="center" fo:margin-bottom="0in" fo:line-height="100%"/>
    </style:style>
    <style:style style:name="T9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948" style:family="table-row">
      <style:table-row-properties style:min-row-height="0.169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0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2" style:parent-style-name="Corpodetexto2" style:family="paragraph">
      <style:paragraph-properties fo:margin-bottom="0in" fo:line-height="100%" fo:margin-right="0.0194in"/>
    </style:style>
    <style:style style:name="T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5" style:parent-style-name="Conteúdodatabela" style:family="paragraph">
      <style:paragraph-properties fo:text-align="center"/>
    </style:style>
    <style:style style:name="T9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8" style:parent-style-name="Conteúdodatabela" style:family="paragraph">
      <style:paragraph-properties fo:text-align="center"/>
    </style:style>
    <style:style style:name="T9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1" style:parent-style-name="Conteúdodatabela" style:family="paragraph">
      <style:paragraph-properties fo:text-align="center"/>
    </style:style>
    <style:style style:name="T9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style:snap-to-layout-grid="false" fo:text-align="center" fo:margin-bottom="0in" fo:line-height="100%"/>
    </style:style>
    <style:style style:name="T96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77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-complex="Calibri" fo:font-size="10pt" style:font-size-asian="10pt" style:font-size-complex="10pt"/>
    </style:style>
    <style:style style:name="P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98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98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P990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993" style:parent-style-name="Fonteparág.padrão" style:family="text">
      <style:text-properties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000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0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P1005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TableColumn1007" style:family="table-column">
      <style:table-column-properties style:column-width="0.3944in" style:use-optimal-column-width="false"/>
    </style:style>
    <style:style style:name="TableColumn1008" style:family="table-column">
      <style:table-column-properties style:column-width="1.3777in" style:use-optimal-column-width="false"/>
    </style:style>
    <style:style style:name="TableColumn1009" style:family="table-column">
      <style:table-column-properties style:column-width="0.6895in" style:use-optimal-column-width="false"/>
    </style:style>
    <style:style style:name="TableColumn1010" style:family="table-column">
      <style:table-column-properties style:column-width="1.575in" style:use-optimal-column-width="false"/>
    </style:style>
    <style:style style:name="TableColumn1011" style:family="table-column">
      <style:table-column-properties style:column-width="1.7715in" style:use-optimal-column-width="false"/>
    </style:style>
    <style:style style:name="TableColumn1012" style:family="table-column">
      <style:table-column-properties style:column-width="1.6736in" style:use-optimal-column-width="false"/>
    </style:style>
    <style:style style:name="Table1006" style:family="table">
      <style:table-properties style:width="7.4819in" fo:margin-left="-0.2006in" table:align="left"/>
    </style:style>
    <style:style style:name="TableRow1013" style:family="table-row">
      <style:table-row-properties style:min-row-height="0.2083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</style:style>
    <style:style style:name="T10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032" style:family="table-row">
      <style:table-row-properties style:min-row-height="0.1694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6" style:parent-style-name="Corpodetexto2" style:family="paragraph">
      <style:paragraph-properties fo:margin-bottom="0in" fo:line-height="100%" fo:margin-right="0.0194in"/>
    </style:style>
    <style:style style:name="T10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9" style:parent-style-name="Conteúdodatabela" style:family="paragraph">
      <style:paragraph-properties fo:text-align="center"/>
    </style:style>
    <style:style style:name="T10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2" style:parent-style-name="Conteúdodatabela" style:family="paragraph">
      <style:paragraph-properties fo:text-align="center"/>
    </style:style>
    <style:style style:name="T10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5" style:parent-style-name="Conteúdodatabela" style:family="paragraph">
      <style:paragraph-properties fo:text-align="center"/>
    </style:style>
    <style:style style:name="T10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style:snap-to-layout-grid="false" fo:text-align="center" fo:margin-bottom="0in" fo:line-height="100%"/>
    </style:style>
    <style:style style:name="T10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0" style:parent-style-name="Normal" style:family="paragraph">
      <style:paragraph-properties fo:text-align="justify" fo:margin-right="-0.0006in" fo:text-indent="0.9847in"/>
      <style:text-properties style:font-name="Arial" style:font-name-complex="Arial"/>
    </style:style>
    <style:style style:name="P105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6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6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-complex="Calibri" fo:font-size="10pt" style:font-size-asian="10pt" style:font-size-complex="10pt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107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7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7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074" style:parent-style-name="Textoembloco" style:list-style-name="LFO12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107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1819in"/>
        </style:tab-stops>
      </style:paragraph-properties>
    </style:style>
    <style:style style:name="T1077" style:parent-style-name="Fonteparág.padrão" style:family="text">
      <style:text-properties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-complex="Calibri" fo:font-size="10pt" style:font-size-asian="10pt" style:font-size-complex="10pt"/>
    </style:style>
    <style:style style:name="P108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08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08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083" style:parent-style-name="ParágrafodaLista" style:list-style-name="LFO12" style:family="paragraph">
      <style:paragraph-properties fo:text-align="justify" fo:margin-bottom="0in" fo:line-height="100%" fo:margin-left="-0.1972in" fo:margin-right="0.0194in">
        <style:tab-stops>
          <style:tab-stop style:type="left" style:position="0.1972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084" style:parent-style-name="Corpodetexto2" style:list-style-name="LFO12" style:family="paragraph">
      <style:paragraph-properties fo:text-align="justify" fo:margin-bottom="0in" fo:line-height="100%" fo:margin-left="-0.1972in" fo:margin-right="0.0194in">
        <style:tab-stops>
          <style:tab-stop style:type="left" style:position="0.1972in"/>
        </style:tab-stops>
      </style:paragraph-properties>
    </style:style>
    <style:style style:name="T10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-complex="Calibri" fo:font-size="10pt" style:font-size-asian="10pt" style:font-size-complex="10pt"/>
    </style:style>
    <style:style style:name="P1090" style:parent-style-name="Corpodetexto2" style:list-style-name="LFO12" style:family="paragraph">
      <style:paragraph-properties fo:text-align="justify" fo:margin-bottom="0in" fo:line-height="100%" fo:margin-left="-0.1972in" fo:margin-right="0.0194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TableColumn1092" style:family="table-column">
      <style:table-column-properties style:column-width="0.2958in" style:use-optimal-column-width="false"/>
    </style:style>
    <style:style style:name="TableColumn1093" style:family="table-column">
      <style:table-column-properties style:column-width="1.9687in" style:use-optimal-column-width="false"/>
    </style:style>
    <style:style style:name="TableColumn1094" style:family="table-column">
      <style:table-column-properties style:column-width="0.6888in" style:use-optimal-column-width="false"/>
    </style:style>
    <style:style style:name="TableColumn1095" style:family="table-column">
      <style:table-column-properties style:column-width="1.575in" style:use-optimal-column-width="false"/>
    </style:style>
    <style:style style:name="TableColumn1096" style:family="table-column">
      <style:table-column-properties style:column-width="1.7722in" style:use-optimal-column-width="false"/>
    </style:style>
    <style:style style:name="TableColumn1097" style:family="table-column">
      <style:table-column-properties style:column-width="1.1812in" style:use-optimal-column-width="false"/>
    </style:style>
    <style:style style:name="Table1091" style:family="table">
      <style:table-properties style:width="7.4819in" fo:margin-left="-0.2006in" table:align="left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118" style:family="table-row">
      <style:table-row-properties style:min-row-height="0.1694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style:snap-to-layout-grid="false" fo:text-align="center" fo:margin-bottom="0in" fo:line-height="100%"/>
    </style:style>
    <style:style style:name="T11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136" style:family="table-row">
      <style:table-row-properties style:min-row-height="0.1694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</style:style>
    <style:style style:name="T11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2" style:parent-style-name="Normal" style:family="paragraph">
      <style:paragraph-properties style:snap-to-layout-grid="false" fo:text-align="center" fo:margin-bottom="0in" fo:line-height="100%"/>
    </style:style>
    <style:style style:name="T11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154" style:family="table-row">
      <style:table-row-properties style:min-row-height="0.169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0" style:parent-style-name="Normal" style:family="paragraph">
      <style:paragraph-properties style:snap-to-layout-grid="false" fo:text-align="center" fo:margin-bottom="0in" fo:line-height="100%"/>
    </style:style>
    <style:style style:name="T11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172" style:family="table-row">
      <style:table-row-properties style:min-row-height="0.1694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</style:style>
    <style:style style:name="T1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</style:style>
    <style:style style:name="T1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 fo:margin-bottom="0in" fo:line-height="100%"/>
    </style:style>
    <style:style style:name="T1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90" style:parent-style-name="ParágrafodaLista" style:list-style-name="LFO12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191" style:parent-style-name="ParágrafodaLista" style:list-style-name="LFO12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1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-complex="Calibri" fo:font-size="10pt" style:font-size-asian="10pt" style:font-size-complex="10pt"/>
    </style:style>
    <style:style style:name="P1194" style:parent-style-name="ParágrafodaLista" style:list-style-name="LFO12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195" style:parent-style-name="ParágrafodaLista" style:list-style-name="LFO12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1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-complex="Calibri" fo:font-size="10pt" style:font-size-asian="10pt" style:font-size-complex="10pt"/>
    </style:style>
    <style:style style:name="P1198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9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0" style:parent-style-name="ParágrafodaLista" style:list-style-name="LFO12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01" style:parent-style-name="Standard" style:list-style-name="LFO12" style:family="paragraph">
      <style:paragraph-properties fo:text-align="justify" fo:margin-left="-0.1972in" fo:margin-right="0.165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0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05" style:parent-style-name="ParágrafodaLista" style:list-style-name="LFO12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-complex="Calibri" fo:font-size="10pt" style:font-size-asian="10pt" style:font-size-complex="10pt"/>
    </style:style>
    <style:style style:name="P1209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2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P1214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1217" style:parent-style-name="Fonteparág.padrão" style:family="text">
      <style:text-properties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224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2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P1229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size="10pt" style:font-size-asian="10pt" style:font-size-complex="10pt"/>
    </style:style>
    <style:style style:name="TableColumn1231" style:family="table-column">
      <style:table-column-properties style:column-width="0.2958in" style:use-optimal-column-width="false"/>
    </style:style>
    <style:style style:name="TableColumn1232" style:family="table-column">
      <style:table-column-properties style:column-width="1.575in" style:use-optimal-column-width="false"/>
    </style:style>
    <style:style style:name="TableColumn1233" style:family="table-column">
      <style:table-column-properties style:column-width="0.6888in" style:use-optimal-column-width="false"/>
    </style:style>
    <style:style style:name="TableColumn1234" style:family="table-column">
      <style:table-column-properties style:column-width="1.575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1.575in" style:use-optimal-column-width="false"/>
    </style:style>
    <style:style style:name="Table1230" style:family="table">
      <style:table-properties style:width="7.4819in" fo:margin-left="-0.2006in" table:align="left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256" style:family="table-row">
      <style:table-row-properties style:min-row-height="0.1694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8" style:parent-style-name="Corpodetexto2" style:family="paragraph">
      <style:paragraph-properties fo:text-align="center" fo:margin-bottom="0in" fo:line-height="100%" fo:margin-right="0.0194in"/>
      <style:text-properties style:font-name-complex="Calibri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style:snap-to-layout-grid="false" fo:text-align="center" fo:margin-bottom="0in" fo:line-height="100%"/>
    </style:style>
    <style:style style:name="T12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70" style:parent-style-name="Normal" style:family="paragraph">
      <style:paragraph-properties fo:text-align="justify" fo:line-height="115%" fo:margin-right="-0.0791in" fo:text-indent="0.7875in"/>
      <style:text-properties style:font-name="Arial" style:font-name-complex="Arial" fo:font-weight="bold" style:font-weight-asian="bold"/>
    </style:style>
    <style:style style:name="P127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2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81" style:parent-style-name="Standard" style:family="paragraph">
      <style:paragraph-properties fo:text-align="justify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8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P1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290" style:parent-style-name="Título3" style:list-style-name="LFO12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291" style:parent-style-name="Título3" style:list-style-name="LFO12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29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95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30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-complex="Calibri" fo:font-size="10pt" style:font-size-asian="10pt" style:font-size-complex="10pt"/>
    </style:style>
    <style:style style:name="P1308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31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1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8" style:parent-style-name="Fonteparág.padrão" style:family="text">
      <style:text-properties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-asian="Batang" style:font-name-complex="Calibri" fo:font-size="10pt" style:font-size-asian="10pt" style:font-size-complex="10pt" style:language-asian="en" style:country-asian="US"/>
    </style:style>
    <style:style style:name="T1340" style:parent-style-name="Fonteparág.padrão" style:family="text">
      <style:text-properties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5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5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1" style:parent-style-name="Fonteparág.padrão" style:family="text">
      <style:text-properties style:font-name-complex="Calibri" fo:font-size="23pt" style:font-size-asian="23pt" style:font-size-complex="23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-complex="Calibri" fo:font-size="10pt" style:font-size-asian="10pt" style:font-size-complex="10pt"/>
    </style:style>
    <style:style style:name="T13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0" style:parent-style-name="Fonteparág.padrão" style:family="text">
      <style:text-properties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TableColumn1383" style:family="table-column">
      <style:table-column-properties style:column-width="0.8868in" style:use-optimal-column-width="false"/>
    </style:style>
    <style:style style:name="TableColumn1384" style:family="table-column">
      <style:table-column-properties style:column-width="1.9687in" style:use-optimal-column-width="false"/>
    </style:style>
    <style:style style:name="TableColumn1385" style:family="table-column">
      <style:table-column-properties style:column-width="0.7875in" style:use-optimal-column-width="false"/>
    </style:style>
    <style:style style:name="TableColumn1386" style:family="table-column">
      <style:table-column-properties style:column-width="3.2479in" style:use-optimal-column-width="false"/>
    </style:style>
    <style:style style:name="TableColumn1387" style:family="table-column">
      <style:table-column-properties style:column-width="0.6673in" style:use-optimal-column-width="false"/>
    </style:style>
    <style:style style:name="Table1382" style:family="table">
      <style:table-properties style:width="7.5583in" fo:margin-left="0in" table:align="left"/>
    </style:style>
    <style:style style:name="TableRow1388" style:family="table-row">
      <style:table-row-properties style:min-row-height="0.1902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</style:style>
    <style:style style:name="T13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</style:style>
    <style:style style:name="T139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text-align="center" fo:line-height="115%"/>
    </style:style>
    <style:style style:name="T140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04" style:family="table-row">
      <style:table-row-properties style:min-row-height="0.1701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6" style:parent-style-name="Conteúdodatabela" style:family="paragraph">
      <style:paragraph-properties fo:text-align="center"/>
    </style:style>
    <style:style style:name="T140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4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1" style:parent-style-name="Conteúdodatabela" style:family="paragraph">
      <style:paragraph-properties fo:text-align="center"/>
    </style:style>
    <style:style style:name="T141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4" style:parent-style-name="Conteúdodatabela" style:family="paragraph">
      <style:paragraph-properties fo:text-align="center"/>
    </style:style>
    <style:style style:name="T14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P1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469" style:family="table-column">
      <style:table-column-properties style:column-width="0.693in" style:use-optimal-column-width="false"/>
    </style:style>
    <style:style style:name="TableColumn1470" style:family="table-column">
      <style:table-column-properties style:column-width="1.9687in" style:use-optimal-column-width="false"/>
    </style:style>
    <style:style style:name="TableColumn1471" style:family="table-column">
      <style:table-column-properties style:column-width="0.8861in" style:use-optimal-column-width="false"/>
    </style:style>
    <style:style style:name="TableColumn1472" style:family="table-column">
      <style:table-column-properties style:column-width="2.6576in" style:use-optimal-column-width="false"/>
    </style:style>
    <style:style style:name="TableColumn1473" style:family="table-column">
      <style:table-column-properties style:column-width="1.2763in" style:use-optimal-column-width="false"/>
    </style:style>
    <style:style style:name="Table1468" style:family="table">
      <style:table-properties style:width="7.4819in" fo:margin-left="0in" table:align="left"/>
    </style:style>
    <style:style style:name="TableRow1474" style:family="table-row">
      <style:table-row-properties style:min-row-height="0.0944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</style:style>
    <style:style style:name="T148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</style:style>
    <style:style style:name="T148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0" style:family="table-row">
      <style:table-row-properties style:min-row-height="0.1666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Row1501" style:family="table-row">
      <style:table-row-properties style:min-row-height="0.1888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5" style:parent-style-name="Conteúdodatabela" style:family="paragraph">
      <style:text-properties style:font-name="Calibri" style:font-name-complex="Calibri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Row1512" style:family="table-row">
      <style:table-row-properties style:min-row-height="0.093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6" style:parent-style-name="Conteúdodatabela" style:family="paragraph">
      <style:text-properties style:font-name="Calibri" style:font-name-complex="Calibri" fo:font-size="10pt" style:font-size-asian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Row1523" style:family="table-row">
      <style:table-row-properties style:min-row-height="0.0416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7" style:parent-style-name="Conteúdodatabela" style:family="paragraph">
      <style:text-properties style:font-name="Calibri" style:font-name-complex="Calibri"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Times New Roman" fo:font-size="10.5pt" style:font-size-asian="10.5pt" style:font-size-complex="10.5pt"/>
    </style:style>
    <style:style style:name="P1535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5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5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550" style:parent-style-name="Fonteparág.padrão" style:family="text">
      <style:text-properties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55" style:parent-style-name="Fonteparág.padrão" style:family="text">
      <style:text-properties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4" style:parent-style-name="Fonteparág.padrão" style:family="text">
      <style:text-properties style:font-name-complex="Calibri" fo:font-size="10pt" style:font-size-asian="10pt" style:font-size-complex="10pt"/>
    </style:style>
    <style:style style:name="P1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2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8" style:parent-style-name="Fonteparág.padrão" style:family="text">
      <style:text-properties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3" style:parent-style-name="Fonteparág.padrão" style:family="text">
      <style:text-properties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5" style:parent-style-name="Fonteparág.padrão" style:family="text">
      <style:text-properties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TableColumn1588" style:family="table-column">
      <style:table-column-properties style:column-width="0.7493in" style:use-optimal-column-width="false"/>
    </style:style>
    <style:style style:name="TableColumn1589" style:family="table-column">
      <style:table-column-properties style:column-width="1.8854in" style:use-optimal-column-width="false"/>
    </style:style>
    <style:style style:name="TableColumn1590" style:family="table-column">
      <style:table-column-properties style:column-width="0.8645in" style:use-optimal-column-width="false"/>
    </style:style>
    <style:style style:name="TableColumn1591" style:family="table-column">
      <style:table-column-properties style:column-width="3.3125in" style:use-optimal-column-width="false"/>
    </style:style>
    <style:style style:name="TableColumn1592" style:family="table-column">
      <style:table-column-properties style:column-width="0.6701in" style:use-optimal-column-width="false"/>
    </style:style>
    <style:style style:name="Table1587" style:family="table">
      <style:table-properties style:width="7.4819in" fo:margin-left="-0.2006in" table:align="left"/>
    </style:style>
    <style:style style:name="TableRow1593" style:family="table-row">
      <style:table-row-properties style:min-row-height="0.0465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Conteúdodatabela" style:family="paragraph">
      <style:paragraph-properties fo:text-align="center"/>
    </style:style>
    <style:style style:name="T15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Conteúdodatabela" style:family="paragraph">
      <style:paragraph-properties fo:text-align="center"/>
    </style:style>
    <style:style style:name="T1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Conteúdodatabela" style:family="paragraph">
      <style:paragraph-properties fo:text-align="center"/>
    </style:style>
    <style:style style:name="T16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Conteúdodatabela" style:family="paragraph">
      <style:paragraph-properties fo:text-align="center"/>
    </style:style>
    <style:style style:name="T16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09" style:family="table-row">
      <style:table-row-properties style:min-row-height="0.0125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Conteúdodatabela" style:family="paragraph">
      <style:text-properties style:font-name="Calibri" style:font-name-complex="Calibri" fo:font-size="10pt" style:font-size-asian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Conteúdodatabela" style:family="paragraph">
      <style:paragraph-properties fo:text-align="center"/>
    </style:style>
    <style:style style:name="T16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32" style:parent-style-name="Fonteparág.padrão" style:family="text">
      <style:text-properties style:font-name-complex="Calibri" fo:font-size="10pt" style:font-size-asian="10pt" style:font-size-complex="10pt"/>
    </style:style>
    <style:style style:name="T16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36" style:parent-style-name="Fonteparág.padrão" style:family="text">
      <style:text-properties style:font-name-complex="Calibri" fo:font-size="10pt" style:font-size-asian="10pt" style:font-size-complex="10pt"/>
    </style:style>
    <style:style style:name="T16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1" style:parent-style-name="Fonteparág.padrão" style:family="text">
      <style:text-properties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4" style:parent-style-name="Fonteparág.padrão" style:family="text">
      <style:text-properties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50" style:parent-style-name="Fonteparág.padrão" style:family="text">
      <style:text-properties style:font-name-complex="Calibri" fo:font-size="10pt" style:font-size-asian="10pt" style:font-size-complex="10pt"/>
    </style:style>
    <style:style style:name="P16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fo:color="#000000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64" style:parent-style-name="Fonteparág.padrão" style:family="text">
      <style:text-properties fo:color="#000000" fo:font-size="10pt" style:font-size-asian="10pt" style:font-size-complex="10pt"/>
    </style:style>
    <style:style style:name="T166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67" style:parent-style-name="Fonteparág.padrão" style:family="text">
      <style:text-properties fo:color="#000000" fo:font-size="10pt" style:font-size-asian="10pt" style:font-size-complex="10pt"/>
    </style:style>
    <style:style style:name="T16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9" style:parent-style-name="Fonteparág.padrão" style:family="text">
      <style:text-properties fo:color="#000000" fo:font-size="10pt" style:font-size-asian="10pt" style:font-size-complex="10pt"/>
    </style:style>
    <style:style style:name="T167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71" style:parent-style-name="Fonteparág.padrão" style:family="text">
      <style:text-properties fo:color="#000000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1674" style:family="table-column">
      <style:table-column-properties style:column-width="0.8868in" style:use-optimal-column-width="false"/>
    </style:style>
    <style:style style:name="TableColumn1675" style:family="table-column">
      <style:table-column-properties style:column-width="1.6729in" style:use-optimal-column-width="false"/>
    </style:style>
    <style:style style:name="TableColumn1676" style:family="table-column">
      <style:table-column-properties style:column-width="0.8861in" style:use-optimal-column-width="false"/>
    </style:style>
    <style:style style:name="TableColumn1677" style:family="table-column">
      <style:table-column-properties style:column-width="1.2798in" style:use-optimal-column-width="false"/>
    </style:style>
    <style:style style:name="TableColumn1678" style:family="table-column">
      <style:table-column-properties style:column-width="1.1812in" style:use-optimal-column-width="false"/>
    </style:style>
    <style:style style:name="TableColumn1679" style:family="table-column">
      <style:table-column-properties style:column-width="0.6888in" style:use-optimal-column-width="false"/>
    </style:style>
    <style:style style:name="TableColumn1680" style:family="table-column">
      <style:table-column-properties style:column-width="0.8861in" style:use-optimal-column-width="false"/>
    </style:style>
    <style:style style:name="Table1673" style:family="table">
      <style:table-properties style:width="7.4819in" fo:margin-left="-0.2006in" table:align="lef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</style:style>
    <style:style style:name="T16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</style:style>
    <style:style style:name="T16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</style:style>
    <style:style style:name="T169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</style:style>
    <style:style style:name="T169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</style:style>
    <style:style style:name="T16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</style:style>
    <style:style style:name="T169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</style:style>
    <style:style style:name="T17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03" style:family="table-row">
      <style:table-row-properties style:min-row-height="0.1381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5" style:parent-style-name="Conteúdodatabela" style:family="paragraph">
      <style:paragraph-properties fo:text-align="center"/>
    </style:style>
    <style:style style:name="T17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0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0" style:parent-style-name="Conteúdodatabela" style:family="paragraph">
      <style:paragraph-properties fo:text-align="center"/>
    </style:style>
    <style:style style:name="T171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3" style:parent-style-name="Conteúdodatabela" style:family="paragraph">
      <style:paragraph-properties fo:text-align="center"/>
    </style:style>
    <style:style style:name="T171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6" style:parent-style-name="Conteúdodatabela" style:family="paragraph">
      <style:paragraph-properties fo:text-align="center"/>
    </style:style>
    <style:style style:name="T17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 fo:text-align="center" fo:margin-bottom="0in" fo:line-height="100%"/>
    </style:style>
    <style:style style:name="T17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center" fo:margin-bottom="0in" fo:line-height="100%"/>
    </style:style>
    <style:style style:name="T172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6" style:parent-style-name="Conteúdodatabela" style:family="paragraph">
      <style:paragraph-properties fo:text-align="center"/>
    </style:style>
    <style:style style:name="T17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2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1" style:parent-style-name="Conteúdodatabela" style:family="paragraph">
      <style:paragraph-properties fo:text-align="center"/>
    </style:style>
    <style:style style:name="T17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4" style:parent-style-name="Conteúdodatabela" style:family="paragraph">
      <style:paragraph-properties fo:text-align="center"/>
    </style:style>
    <style:style style:name="T173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7" style:parent-style-name="Conteúdodatabela" style:family="paragraph">
      <style:paragraph-properties fo:text-align="center"/>
    </style:style>
    <style:style style:name="T17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 fo:margin-bottom="0in" fo:line-height="100%"/>
    </style:style>
    <style:style style:name="T1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align="center" fo:margin-bottom="0in" fo:line-height="100%"/>
    </style:style>
    <style:style style:name="T174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48" style:parent-style-name="Fonteparág.padrão" style:family="text">
      <style:text-properties fo:color="#000000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52" style:parent-style-name="Fonteparág.padrão" style:family="text">
      <style:text-properties fo:color="#000000"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56" style:parent-style-name="Fonteparág.padrão" style:family="text">
      <style:text-properties fo:color="#000000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59" style:parent-style-name="Fonteparág.padrão" style:family="text">
      <style:text-properties style:font-name-complex="Calibri" fo:font-size="10pt" style:font-size-asian="10pt" style:font-size-complex="10pt"/>
    </style:style>
    <style:style style:name="T1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4" style:parent-style-name="Fonteparág.padrão" style:family="text">
      <style:text-properties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7" style:parent-style-name="Fonteparág.padrão" style:family="text">
      <style:text-properties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0" style:parent-style-name="Fonteparág.padrão" style:family="text">
      <style:text-properties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3" style:parent-style-name="Fonteparág.padrão" style:family="text">
      <style:text-properties style:font-name-complex="Calibri" fo:font-size="10pt" style:font-size-asian="10pt" style:font-size-complex="10pt"/>
    </style:style>
    <style:style style:name="P1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6" style:parent-style-name="Fonteparág.padrão" style:family="text">
      <style:text-properties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86" style:parent-style-name="Fonteparág.padrão" style:family="text">
      <style:text-properties fo:font-size="10pt" style:font-size-asian="10pt" style:font-size-complex="10pt"/>
    </style:style>
    <style:style style:name="T17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fo:font-size="10pt" style:font-size-asian="10pt" style:font-size-complex="10pt"/>
    </style:style>
    <style:style style:name="T17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91" style:parent-style-name="Fonteparág.padrão" style:family="text">
      <style:text-properties fo:font-size="10pt" style:font-size-asian="10pt" style:font-size-complex="10pt"/>
    </style:style>
    <style:style style:name="T17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93" style:parent-style-name="Fonteparág.padrão" style:family="text">
      <style:text-properties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font-size="6pt" style:font-size-asian="6pt" style:font-size-complex="10pt"/>
    </style:style>
    <style:style style:name="TableColumn1796" style:family="table-column">
      <style:table-column-properties style:column-width="0.5909in" style:use-optimal-column-width="false"/>
    </style:style>
    <style:style style:name="TableColumn1797" style:family="table-column">
      <style:table-column-properties style:column-width="1.1812in" style:use-optimal-column-width="false"/>
    </style:style>
    <style:style style:name="TableColumn1798" style:family="table-column">
      <style:table-column-properties style:column-width="0.8861in" style:use-optimal-column-width="false"/>
    </style:style>
    <style:style style:name="TableColumn1799" style:family="table-column">
      <style:table-column-properties style:column-width="1.2798in" style:use-optimal-column-width="false"/>
    </style:style>
    <style:style style:name="TableColumn1800" style:family="table-column">
      <style:table-column-properties style:column-width="1.575in" style:use-optimal-column-width="false"/>
    </style:style>
    <style:style style:name="TableColumn1801" style:family="table-column">
      <style:table-column-properties style:column-width="0.8861in" style:use-optimal-column-width="false"/>
    </style:style>
    <style:style style:name="TableColumn1802" style:family="table-column">
      <style:table-column-properties style:column-width="1.0826in" style:use-optimal-column-width="false"/>
    </style:style>
    <style:style style:name="Table1795" style:family="table">
      <style:table-properties style:width="7.4819in" fo:margin-left="-0.2006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</style:style>
    <style:style style:name="T180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</style:style>
    <style:style style:name="T18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</style:style>
    <style:style style:name="T18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</style:style>
    <style:style style:name="T18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</style:style>
    <style:style style:name="T18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</style:style>
    <style:style style:name="T182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</style:style>
    <style:style style:name="T1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</style:style>
    <style:style style:name="T1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</style:style>
    <style:style style:name="T1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</style:style>
    <style:style style:name="T18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</style:style>
    <style:style style:name="T18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center" fo:margin-bottom="0in" fo:line-height="100%"/>
    </style:style>
    <style:style style:name="T18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5pt" style:font-size-asian="5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49" style:parent-style-name="Fonteparág.padrão" style:family="text">
      <style:text-properties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60" style:parent-style-name="Fonteparág.padrão" style:family="text">
      <style:text-properties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5" style:parent-style-name="Fonteparág.padrão" style:family="text">
      <style:text-properties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8" style:parent-style-name="Fonteparág.padrão" style:family="text">
      <style:text-properties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-complex="Calibri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-complex="Calibri" fo:font-size="10pt" style:font-size-asian="10pt" style:font-size-complex="10pt"/>
    </style:style>
    <style:style style:name="P1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-complex="Calibri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2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87" style:parent-style-name="Fonteparág.padrão" style:family="text">
      <style:text-properties fo:font-size="10pt" style:font-size-asian="10pt" style:font-size-complex="10pt"/>
    </style:style>
    <style:style style:name="T18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90" style:parent-style-name="Fonteparág.padrão" style:family="text">
      <style:text-properties fo:font-size="10pt" style:font-size-asian="10pt" style:font-size-complex="10pt"/>
    </style:style>
    <style:style style:name="T18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92" style:parent-style-name="Fonteparág.padrão" style:family="text">
      <style:text-properties fo:font-size="10pt" style:font-size-asian="10pt" style:font-size-complex="10pt"/>
    </style:style>
    <style:style style:name="T18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94" style:parent-style-name="Fonteparág.padrão" style:family="text">
      <style:text-properties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font-size="6pt" style:font-size-asian="6pt" style:font-size-complex="10pt"/>
    </style:style>
    <style:style style:name="TableColumn1897" style:family="table-column">
      <style:table-column-properties style:column-width="0.5909in" style:use-optimal-column-width="false"/>
    </style:style>
    <style:style style:name="TableColumn1898" style:family="table-column">
      <style:table-column-properties style:column-width="1.477in" style:use-optimal-column-width="false"/>
    </style:style>
    <style:style style:name="TableColumn1899" style:family="table-column">
      <style:table-column-properties style:column-width="0.8854in" style:use-optimal-column-width="false"/>
    </style:style>
    <style:style style:name="TableColumn1900" style:family="table-column">
      <style:table-column-properties style:column-width="1.2798in" style:use-optimal-column-width="false"/>
    </style:style>
    <style:style style:name="TableColumn1901" style:family="table-column">
      <style:table-column-properties style:column-width="1.575in" style:use-optimal-column-width="false"/>
    </style:style>
    <style:style style:name="TableColumn1902" style:family="table-column">
      <style:table-column-properties style:column-width="0.6888in" style:use-optimal-column-width="false"/>
    </style:style>
    <style:style style:name="TableColumn1903" style:family="table-column">
      <style:table-column-properties style:column-width="0.9847in" style:use-optimal-column-width="false"/>
    </style:style>
    <style:style style:name="Table1896" style:family="table">
      <style:table-properties style:width="7.4819in" fo:margin-left="-0.2006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</style:style>
    <style:style style:name="T190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</style:style>
    <style:style style:name="T19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</style:style>
    <style:style style:name="T19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</style:style>
    <style:style style:name="T19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</style:style>
    <style:style style:name="T19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</style:style>
    <style:style style:name="T19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bottom="0in" fo:line-height="100%"/>
    </style:style>
    <style:style style:name="T192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</style:style>
    <style:style style:name="T19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</style:style>
    <style:style style:name="T19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</style:style>
    <style:style style:name="T19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</style:style>
    <style:style style:name="T19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 fo:text-align="center" fo:margin-bottom="0in" fo:line-height="100%"/>
    </style:style>
    <style:style style:name="T19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</style:style>
    <style:style style:name="T1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</style:style>
    <style:style style:name="T1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</style:style>
    <style:style style:name="T1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</style:style>
    <style:style style:name="T1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 fo:text-align="center" fo:margin-bottom="0in" fo:line-height="100%"/>
    </style:style>
    <style:style style:name="T19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</style:style>
    <style:style style:name="T19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</style:style>
    <style:style style:name="T19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</style:style>
    <style:style style:name="T19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</style:style>
    <style:style style:name="T19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</style:style>
    <style:style style:name="T19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align="center" fo:margin-bottom="0in" fo:line-height="100%"/>
    </style:style>
    <style:style style:name="T19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</style:style>
    <style:style style:name="T19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</style:style>
    <style:style style:name="T19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</style:style>
    <style:style style:name="T19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</style:style>
    <style:style style:name="T20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</style:style>
    <style:style style:name="T2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 fo:margin-bottom="0in" fo:line-height="100%"/>
    </style:style>
    <style:style style:name="T20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fo:font-size="10pt" style:font-size-asian="10pt" style:font-size-complex="10pt"/>
    </style:style>
    <style:style style:name="T20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23" style:parent-style-name="Fonteparág.padrão" style:family="text">
      <style:text-properties fo:font-size="10pt" style:font-size-asian="10pt" style:font-size-complex="10pt"/>
    </style:style>
    <style:style style:name="P20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5pt" style:font-size-asian="5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26" style:parent-style-name="Fonteparág.padrão" style:family="text">
      <style:text-properties style:font-name-complex="Calibri" fo:font-size="10pt" style:font-size-asian="10pt" style:font-size-complex="10pt"/>
    </style:style>
    <style:style style:name="T20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31" style:parent-style-name="Fonteparág.padrão" style:family="text">
      <style:text-properties style:font-name-complex="Calibri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34" style:parent-style-name="Fonteparág.padrão" style:family="text">
      <style:text-properties style:font-name-complex="Calibri"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37" style:parent-style-name="Fonteparág.padrão" style:family="text">
      <style:text-properties style:font-name-complex="Calibri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40" style:parent-style-name="Fonteparág.padrão" style:family="text">
      <style:text-properties style:font-name-complex="Calibri" fo:font-size="10pt" style:font-size-asian="10pt" style:font-size-complex="10pt"/>
    </style:style>
    <style:style style:name="P20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43" style:parent-style-name="Fonteparág.padrão" style:family="text">
      <style:text-properties style:font-name-complex="Calibri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fo:font-size="10pt" style:font-size-asian="10pt" style:font-size-complex="10pt"/>
    </style:style>
    <style:style style:name="T20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56" style:parent-style-name="Fonteparág.padrão" style:family="text">
      <style:text-properties fo:font-size="10pt" style:font-size-asian="10pt" style:font-size-complex="10pt"/>
    </style:style>
    <style:style style:name="T20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58" style:parent-style-name="Fonteparág.padrão" style:family="text">
      <style:text-properties fo:font-size="10pt" style:font-size-asian="10pt" style:font-size-complex="10pt"/>
    </style:style>
    <style:style style:name="T20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60" style:parent-style-name="Fonteparág.padrão" style:family="text">
      <style:text-properties fo:font-size="10pt" style:font-size-asian="10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fo:font-size="10pt" style:font-size-asian="10pt" style:font-size-complex="10pt"/>
    </style:style>
    <style:style style:name="TableColumn2063" style:family="table-column">
      <style:table-column-properties style:column-width="0.5909in" style:use-optimal-column-width="false"/>
    </style:style>
    <style:style style:name="TableColumn2064" style:family="table-column">
      <style:table-column-properties style:column-width="1.7722in" style:use-optimal-column-width="false"/>
    </style:style>
    <style:style style:name="TableColumn2065" style:family="table-column">
      <style:table-column-properties style:column-width="0.7875in" style:use-optimal-column-width="false"/>
    </style:style>
    <style:style style:name="TableColumn2066" style:family="table-column">
      <style:table-column-properties style:column-width="1.2798in" style:use-optimal-column-width="false"/>
    </style:style>
    <style:style style:name="TableColumn2067" style:family="table-column">
      <style:table-column-properties style:column-width="1.6729in" style:use-optimal-column-width="false"/>
    </style:style>
    <style:style style:name="TableColumn2068" style:family="table-column">
      <style:table-column-properties style:column-width="0.5909in" style:use-optimal-column-width="false"/>
    </style:style>
    <style:style style:name="TableColumn2069" style:family="table-column">
      <style:table-column-properties style:column-width="0.7875in" style:use-optimal-column-width="false"/>
    </style:style>
    <style:style style:name="Table2062" style:family="table">
      <style:table-properties style:width="7.4819in" fo:margin-left="-0.2006in" table:align="left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text-align="center" fo:margin-bottom="0in" fo:line-height="100%"/>
    </style:style>
    <style:style style:name="T207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</style:style>
    <style:style style:name="T20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</style:style>
    <style:style style:name="T207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</style:style>
    <style:style style:name="T208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</style:style>
    <style:style style:name="T20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</style:style>
    <style:style style:name="T208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</style:style>
    <style:style style:name="T20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92" style:family="table-row">
      <style:table-row-properties style:min-row-height="0.1694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6" style:parent-style-name="Conteúdodatabela" style:family="paragraph">
      <style:text-properties style:font-name="Calibri" style:font-name-complex="Calibri" fo:font-size="10pt" style:font-size-asian="10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0" style:parent-style-name="Fonteparág.padrão" style:family="text">
      <style:text-properties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4" style:parent-style-name="Fonteparág.padrão" style:family="text">
      <style:text-properties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8" style:parent-style-name="Fonteparág.padrão" style:family="text">
      <style:text-properties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1" style:parent-style-name="Fonteparág.padrão" style:family="text">
      <style:text-properties fo:font-size="10pt" style:font-size-asian="10pt" style:font-size-complex="10pt"/>
    </style:style>
    <style:style style:name="T2122" style:parent-style-name="Fonteparág.padrão" style:family="text">
      <style:text-properties fo:color="#000000" fo:font-size="10pt" style:font-size-asian="10pt" style:font-size-complex="10pt"/>
    </style:style>
    <style:style style:name="T2123" style:parent-style-name="Fonteparág.padrão" style:family="text">
      <style:text-properties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27" style:parent-style-name="Fonteparág.padrão" style:family="text">
      <style:text-properties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36" style:parent-style-name="Fonteparág.padrão" style:family="text">
      <style:text-properties style:font-name-complex="Calibri" fo:font-size="10pt" style:font-size-asian="10pt" style:font-size-complex="10pt"/>
    </style:style>
    <style:style style:name="P2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39" style:parent-style-name="Fonteparág.padrão" style:family="text">
      <style:text-properties style:font-name-complex="Calibri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4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5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52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5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55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5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5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8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7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7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8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8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8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8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8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8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0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19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92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19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9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0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8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1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1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20" style:parent-style-name="Fonteparág.padrão" style:family="text">
      <style:text-properties style:font-name-complex="Calibri" fo:font-size="10pt" style:font-size-asian="10pt" style:font-size-complex="10pt"/>
    </style:style>
    <style:style style:name="T2221" style:parent-style-name="Fonteparág.padrão" style:family="text">
      <style:text-properties style:font-name-complex="Calibri" fo:font-size="10pt" style:font-size-asian="10pt" style:font-size-complex="10pt"/>
    </style:style>
    <style:style style:name="T22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23" style:parent-style-name="Fonteparág.padrão" style:family="text">
      <style:text-properties style:font-name-complex="Calibri" fo:font-size="10pt" style:font-size-asian="10pt" style:font-size-complex="10pt"/>
    </style:style>
    <style:style style:name="T22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2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2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29" style:parent-style-name="Fonteparág.padrão" style:family="text">
      <style:text-properties style:font-name-complex="Calibri" fo:font-size="10pt" style:font-size-asian="10pt" style:font-size-complex="10pt"/>
    </style:style>
    <style:style style:name="T22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3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33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2234" style:parent-style-name="Fonteparág.padrão" style:family="text">
      <style:text-properties style:font-name-complex="Calibri" fo:font-size="10pt" style:font-size-asian="10pt" style:font-size-complex="10pt"/>
    </style:style>
    <style:style style:name="P2235" style:parent-style-name="Normal" style:family="paragraph">
      <style:paragraph-properties style:punctuation-wrap="simple" fo:margin-bottom="0in" fo:line-height="100%"/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2236" style:parent-style-name="Normal" style:family="paragraph">
      <style:paragraph-properties style:punctuation-wrap="simpl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37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23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3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240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4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2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55" style:parent-style-name="Fonteparág.padrão" style:family="text">
      <style:text-properties style:font-name-complex="Calibri" fo:font-size="10pt" style:font-size-asian="10pt" style:font-size-complex="10pt"/>
    </style:style>
    <style:style style:name="T225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7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61" style:parent-style-name="Fonteparág.padrão" style:family="text">
      <style:text-properties style:font-name-complex="Calibri" fo:font-size="10pt" style:font-size-asian="10pt" style:font-size-complex="10pt"/>
    </style:style>
    <style:style style:name="P22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63" style:parent-style-name="Normal" style:family="paragraph">
      <style:paragraph-properties style:punctuation-wrap="simple" fo:text-align="center" fo:margin-bottom="0in" fo:line-height="100%"/>
    </style:style>
    <style:style style:name="T22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70" style:parent-style-name="Normal" style:family="paragraph">
      <style:paragraph-properties style:punctuation-wrap="simple" fo:margin-bottom="0in" fo:line-height="100%"/>
    </style:style>
    <style:style style:name="T227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272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273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274" style:parent-style-name="Fonteparág.padrão" style:family="text">
      <style:text-properties style:font-name-complex="Calibri" fo:font-size="10pt" style:font-size-asian="10pt" style:font-size-complex="10pt"/>
    </style:style>
    <style:style style:name="T2275" style:parent-style-name="Fonteparág.padrão" style:family="text">
      <style:text-properties style:font-name-complex="Calibri" fo:font-size="10pt" style:font-size-asian="10pt" style:font-size-complex="10pt"/>
    </style:style>
    <style:style style:name="T2276" style:parent-style-name="Fonteparág.padrão" style:family="text">
      <style:text-properties style:font-name-complex="Calibri" fo:font-size="10pt" style:font-size-asian="10pt" style:font-size-complex="10pt"/>
    </style:style>
    <style:style style:name="T2277" style:parent-style-name="Fonteparág.padrão" style:family="text">
      <style:text-properties style:font-name-complex="Calibri" fo:font-size="10pt" style:font-size-asian="10pt" style:font-size-complex="10pt"/>
    </style:style>
    <style:style style:name="T2278" style:parent-style-name="Fonteparág.padrão" style:family="text">
      <style:text-properties style:font-name-complex="Calibri" fo:font-size="10pt" style:font-size-asian="10pt" style:font-size-complex="10pt"/>
    </style:style>
    <style:style style:name="T2279" style:parent-style-name="Fonteparág.padrão" style:family="text">
      <style:text-properties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-complex="Calibri" fo:font-size="10pt" style:font-size-asian="10pt" style:font-size-complex="10pt"/>
    </style:style>
    <style:style style:name="P228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2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8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288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289" style:parent-style-name="Fonteparág.padrão" style:family="text">
      <style:text-properties style:font-name-complex="Calibri" fo:font-size="10pt" style:font-size-asian="10pt" style:font-size-complex="10pt"/>
    </style:style>
    <style:style style:name="T2290" style:parent-style-name="Fonteparág.padrão" style:family="text">
      <style:text-properties style:font-name-complex="Calibri" fo:font-size="10pt" style:font-size-asian="10pt" style:font-size-complex="10pt"/>
    </style:style>
    <style:style style:name="T2291" style:parent-style-name="Fonteparág.padrão" style:family="text">
      <style:text-properties style:font-name-complex="Calibri" fo:font-size="10pt" style:font-size-asian="10pt" style:font-size-complex="10pt"/>
    </style:style>
    <style:style style:name="T2292" style:parent-style-name="Fonteparág.padrão" style:family="text">
      <style:text-properties style:font-name-complex="Calibri" fo:font-size="10pt" style:font-size-asian="10pt" style:font-size-complex="10pt"/>
    </style:style>
    <style:style style:name="T2293" style:parent-style-name="Fonteparág.padrão" style:family="text">
      <style:text-properties style:font-name-complex="Calibri" fo:font-size="10pt" style:font-size-asian="10pt" style:font-size-complex="10pt"/>
    </style:style>
    <style:style style:name="T2294" style:parent-style-name="Fonteparág.padrão" style:family="text">
      <style:text-properties style:font-name-complex="Calibri" fo:font-size="10pt" style:font-size-asian="10pt" style:font-size-complex="10pt"/>
    </style:style>
    <style:style style:name="P2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298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9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0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0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3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23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23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0pt" style:font-size-asian="10pt" style:font-size-complex="10pt"/>
    </style:style>
    <style:style style:name="P23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0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1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3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14" style:parent-style-name="Fonteparág.padrão" style:family="text">
      <style:text-properties style:font-name-complex="Calibri" fo:font-size="10pt" style:font-size-asian="10pt" style:font-size-complex="10pt"/>
    </style:style>
    <style:style style:name="T231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316" style:parent-style-name="Fonteparág.padrão" style:family="text">
      <style:text-properties style:font-name-complex="Calibri" fo:font-size="10pt" style:font-size-asian="10pt" style:font-size-complex="10pt"/>
    </style:style>
    <style:style style:name="T23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18" style:parent-style-name="Fonteparág.padrão" style:family="text">
      <style:text-properties style:font-name-complex="Calibri" fo:font-size="10pt" style:font-size-asian="10pt" style:font-size-complex="10pt"/>
    </style:style>
    <style:style style:name="T23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20" style:parent-style-name="Fonteparág.padrão" style:family="text">
      <style:text-properties style:font-name-complex="Calibri" fo:font-size="10pt" style:font-size-asian="10pt" style:font-size-complex="10pt"/>
    </style:style>
    <style:style style:name="T23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2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32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25" style:parent-style-name="Fonteparág.padrão" style:family="text">
      <style:text-properties style:font-name-complex="Calibri" fo:font-size="10pt" style:font-size-asian="10pt" style:font-size-complex="10pt"/>
    </style:style>
    <style:style style:name="T2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7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33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31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23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33" style:parent-style-name="Fonteparág.padrão" style:family="text">
      <style:text-properties style:font-name-complex="Calibri" fo:font-size="10pt" style:font-size-asian="10pt" style:font-size-complex="10pt"/>
    </style:style>
    <style:style style:name="T23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33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2336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37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33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3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3" style:parent-style-name="Fonteparág.padrão" style:family="text">
      <style:text-properties style:font-name-complex="Calibri"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6" style:parent-style-name="Fonteparág.padrão" style:family="text">
      <style:text-properties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9" style:parent-style-name="Fonteparág.padrão" style:family="text">
      <style:text-properties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2" style:parent-style-name="Fonteparág.padrão" style:family="text">
      <style:text-properties style:font-name-complex="Calibri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5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235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358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5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6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6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3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6pt" style:font-size-asian="6pt" style:font-size-complex="10pt"/>
    </style:style>
    <style:style style:name="P23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236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6pt" style:font-size-asian="6pt" style:font-size-complex="10pt"/>
    </style:style>
    <style:style style:name="P23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3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3" style:parent-style-name="Fonteparág.padrão" style:family="text">
      <style:text-properties style:font-name-complex="Calibri" fo:font-size="10pt" style:font-size-asian="10pt" style:font-size-complex="10pt"/>
    </style:style>
    <style:style style:name="T23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23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77" style:parent-style-name="Fonteparág.padrão" style:family="text">
      <style:text-properties style:font-name-complex="Calibri" fo:font-size="10pt" style:font-size-asian="10pt" style:font-size-complex="10pt"/>
    </style:style>
    <style:style style:name="T2378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2379" style:parent-style-name="Fonteparág.padrão" style:family="text">
      <style:text-properties style:font-name-complex="Calibri" fo:font-size="10pt" style:font-size-asian="10pt" style:font-size-complex="10pt"/>
    </style:style>
    <style:style style:name="T238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38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8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3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8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385" style:parent-style-name="Fonteparág.padrão" style:family="text">
      <style:text-properties style:font-name-complex="Calibri" fo:font-size="10pt" style:font-size-asian="10pt" style:font-size-complex="10pt"/>
    </style:style>
    <style:style style:name="T238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87" style:parent-style-name="Fonteparág.padrão" style:family="text">
      <style:text-properties style:font-name-complex="Calibri" fo:font-size="10pt" style:font-size-asian="10pt" style:font-size-complex="10pt"/>
    </style:style>
    <style:style style:name="T23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89" style:parent-style-name="Fonteparág.padrão" style:family="text">
      <style:text-properties style:font-name-complex="Calibri" fo:font-size="10pt" style:font-size-asian="10pt" style:font-size-complex="10pt"/>
    </style:style>
    <style:style style:name="T239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39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9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393" style:parent-style-name="Fonteparág.padrão" style:family="text">
      <style:text-properties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395" style:parent-style-name="Fonteparág.padrão" style:family="text">
      <style:text-properties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-complex="Calibri" fo:letter-spacing="0.0041in" fo:font-size="10pt" style:font-size-asian="10pt" style:font-size-complex="10pt"/>
    </style:style>
    <style:style style:name="T2397" style:parent-style-name="Fonteparág.padrão" style:family="text">
      <style:text-properties style:font-name-complex="Calibri" fo:font-size="10pt" style:font-size-asian="10pt" style:font-size-complex="10pt"/>
    </style:style>
    <style:style style:name="T2398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23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0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401" style:parent-style-name="Fonteparág.padrão" style:family="text">
      <style:text-properties style:font-name-complex="Calibri" fo:font-size="10pt" style:font-size-asian="10pt" style:font-size-complex="10pt"/>
    </style:style>
    <style:style style:name="T2402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403" style:parent-style-name="Fonteparág.padrão" style:family="text">
      <style:text-properties style:font-name-complex="Calibri" fo:font-weight="bold" style:font-weight-asian="bold" fo:letter-spacing="0.0027in" fo:font-size="10pt" style:font-size-asian="10pt" style:font-size-complex="10pt"/>
    </style:style>
    <style:style style:name="T240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06" style:parent-style-name="Fonteparág.padrão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240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0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0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4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3" style:parent-style-name="Fonteparág.padrão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241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6" style:parent-style-name="Fonteparág.padrão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24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19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4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21" style:parent-style-name="Fonteparág.padrão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2422" style:parent-style-name="Fonteparág.padrão" style:family="text">
      <style:text-properties style:font-name-complex="Calibri" fo:font-size="10pt" style:font-size-asian="10pt" style:font-size-complex="10pt"/>
    </style:style>
    <style:style style:name="T2423" style:parent-style-name="Fonteparág.padrão" style:family="text">
      <style:text-properties style:font-name-complex="Calibri" fo:letter-spacing="0.0041in" fo:font-size="10pt" style:font-size-asian="10pt" style:font-size-complex="10pt"/>
    </style:style>
    <style:style style:name="T2424" style:parent-style-name="Fonteparág.padrão" style:family="text">
      <style:text-properties style:font-name-complex="Calibri" fo:font-size="10pt" style:font-size-asian="10pt" style:font-size-complex="10pt"/>
    </style:style>
    <style:style style:name="T24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2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2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42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430" style:parent-style-name="Fonteparág.padrão" style:family="text">
      <style:text-properties style:font-name-complex="Calibri" fo:font-size="10pt" style:font-size-asian="10pt" style:font-size-complex="10pt"/>
    </style:style>
    <style:style style:name="T2431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24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33" style:parent-style-name="Fonteparág.padrão" style:family="text">
      <style:text-properties style:font-name-complex="Calibri" fo:font-size="10pt" style:font-size-asian="10pt" style:font-size-complex="10pt"/>
    </style:style>
    <style:style style:name="T2434" style:parent-style-name="Fonteparág.padrão" style:family="text">
      <style:text-properties style:font-name-complex="Calibri" fo:letter-spacing="0.0041in" fo:font-size="10pt" style:font-size-asian="10pt" style:font-size-complex="10pt"/>
    </style:style>
    <style:style style:name="T24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3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38" style:parent-style-name="Fonteparág.padrão" style:family="text">
      <style:text-properties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440" style:parent-style-name="Fonteparág.padrão" style:family="text">
      <style:text-properties style:font-name-complex="Calibri" fo:font-size="10pt" style:font-size-asian="10pt" style:font-size-complex="10pt"/>
    </style:style>
    <style:style style:name="T2441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442" style:parent-style-name="Fonteparág.padrão" style:family="text">
      <style:text-properties style:font-name-complex="Calibri" fo:font-size="10pt" style:font-size-asian="10pt" style:font-size-complex="10pt"/>
    </style:style>
    <style:style style:name="T2443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244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4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46" style:parent-style-name="Fonteparág.padrão" style:family="text">
      <style:text-properties style:font-name-complex="Calibri" fo:font-size="10pt" style:font-size-asian="10pt" style:font-size-complex="10pt"/>
    </style:style>
    <style:style style:name="T2447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44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49" style:parent-style-name="Fonteparág.padrão" style:family="text">
      <style:text-properties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452" style:parent-style-name="Fonteparág.padrão" style:family="text">
      <style:text-properties style:font-name-complex="Calibri" fo:font-size="10pt" style:font-size-asian="10pt" style:font-size-complex="10pt"/>
    </style:style>
    <style:style style:name="T245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54" style:parent-style-name="Fonteparág.padrão" style:family="text">
      <style:text-properties style:font-name-complex="Calibri" fo:font-size="10pt" style:font-size-asian="10pt" style:font-size-complex="10pt"/>
    </style:style>
    <style:style style:name="T2455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4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57" style:parent-style-name="Fonteparág.padrão" style:family="text">
      <style:text-properties style:font-name-complex="Calibri" fo:font-size="10pt" style:font-size-asian="10pt" style:font-size-complex="10pt"/>
    </style:style>
    <style:style style:name="T2458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2459" style:parent-style-name="Fonteparág.padrão" style:family="text">
      <style:text-properties style:font-name-complex="Calibri" fo:font-size="10pt" style:font-size-asian="10pt" style:font-size-complex="10pt"/>
    </style:style>
    <style:style style:name="T24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461" style:parent-style-name="Fonteparág.padrão" style:family="text">
      <style:text-properties style:font-name-complex="Calibri" fo:font-size="10pt" style:font-size-asian="10pt" style:font-size-complex="10pt"/>
    </style:style>
    <style:style style:name="T24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63" style:parent-style-name="Fonteparág.padrão" style:family="text">
      <style:text-properties style:font-name-complex="Calibri" fo:font-size="10pt" style:font-size-asian="10pt" style:font-size-complex="10pt"/>
    </style:style>
    <style:style style:name="T2464" style:parent-style-name="Fonteparág.padrão" style:family="text">
      <style:text-properties style:font-name-complex="Calibri" fo:letter-spacing="0.0055in" fo:font-size="10pt" style:font-size-asian="10pt" style:font-size-complex="10pt"/>
    </style:style>
    <style:style style:name="T24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66" style:parent-style-name="Fonteparág.padrão" style:family="text">
      <style:text-properties style:font-name-complex="Calibri" fo:letter-spacing="0.0041in" fo:font-size="10pt" style:font-size-asian="10pt" style:font-size-complex="10pt"/>
    </style:style>
    <style:style style:name="T2467" style:parent-style-name="Fonteparág.padrão" style:family="text">
      <style:text-properties style:font-name-complex="Calibri" fo:font-size="10pt" style:font-size-asian="10pt" style:font-size-complex="10pt"/>
    </style:style>
    <style:style style:name="T246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6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71" style:parent-style-name="Fonteparág.padrão" style:family="text">
      <style:text-properties style:font-name-complex="Calibri" fo:font-size="10pt" style:font-size-asian="10pt" style:font-size-complex="10pt"/>
    </style:style>
    <style:style style:name="T2472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47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74" style:parent-style-name="Fonteparág.padrão" style:family="text">
      <style:text-properties style:font-name-complex="Calibri" fo:font-size="10pt" style:font-size-asian="10pt" style:font-size-complex="10pt"/>
    </style:style>
    <style:style style:name="T2475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4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78" style:parent-style-name="Fonteparág.padrão" style:family="text">
      <style:text-properties style:font-name-complex="Calibri" fo:font-size="10pt" style:font-size-asian="10pt" style:font-size-complex="10pt"/>
    </style:style>
    <style:style style:name="T247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81" style:parent-style-name="Fonteparág.padrão" style:family="text">
      <style:text-properties style:font-name-complex="Calibri" fo:font-size="10pt" style:font-size-asian="10pt" style:font-size-complex="10pt"/>
    </style:style>
    <style:style style:name="T2482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248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8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485" style:parent-style-name="Fonteparág.padrão" style:family="text">
      <style:text-properties style:font-name-complex="Calibri" fo:font-size="10pt" style:font-size-asian="10pt" style:font-size-complex="10pt"/>
    </style:style>
    <style:style style:name="T2486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4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88" style:parent-style-name="Fonteparág.padrão" style:family="text">
      <style:text-properties style:font-name-complex="Calibri" fo:font-size="10pt" style:font-size-asian="10pt" style:font-size-complex="10pt"/>
    </style:style>
    <style:style style:name="T2489" style:parent-style-name="Fonteparág.padrão" style:family="text">
      <style:text-properties style:font-name-complex="Calibri" fo:letter-spacing="0.0125in" fo:font-size="10pt" style:font-size-asian="10pt" style:font-size-complex="10pt"/>
    </style:style>
    <style:style style:name="T24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91" style:parent-style-name="Fonteparág.padrão" style:family="text">
      <style:text-properties style:font-name-complex="Calibri" fo:font-size="10pt" style:font-size-asian="10pt" style:font-size-complex="10pt"/>
    </style:style>
    <style:style style:name="T2492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2493" style:parent-style-name="Fonteparág.padrão" style:family="text">
      <style:text-properties style:font-name-complex="Calibri" fo:font-size="10pt" style:font-size-asian="10pt" style:font-size-complex="10pt"/>
    </style:style>
    <style:style style:name="T2494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4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9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97" style:parent-style-name="Fonteparág.padrão" style:family="text">
      <style:text-properties style:font-name-complex="Calibri" fo:font-size="10pt" style:font-size-asian="10pt" style:font-size-complex="10pt"/>
    </style:style>
    <style:style style:name="T249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99" style:parent-style-name="Fonteparág.padrão" style:family="text">
      <style:text-properties style:font-name-complex="Calibri" fo:font-size="10pt" style:font-size-asian="10pt" style:font-size-complex="10pt"/>
    </style:style>
    <style:style style:name="T250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01" style:parent-style-name="Fonteparág.padrão" style:family="text">
      <style:text-properties style:font-name-complex="Calibri" fo:font-size="10pt" style:font-size-asian="10pt" style:font-size-complex="10pt"/>
    </style:style>
    <style:style style:name="T2502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5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04" style:parent-style-name="Fonteparág.padrão" style:family="text">
      <style:text-properties style:font-name-complex="Calibri" fo:font-size="10pt" style:font-size-asian="10pt" style:font-size-complex="10pt"/>
    </style:style>
    <style:style style:name="T2505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50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07" style:parent-style-name="Fonteparág.padrão" style:family="text">
      <style:text-properties style:font-name-complex="Calibri" fo:font-size="10pt" style:font-size-asian="10pt" style:font-size-complex="10pt"/>
    </style:style>
    <style:style style:name="T25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0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10" style:parent-style-name="Fonteparág.padrão" style:family="text">
      <style:text-properties style:font-name-complex="Calibri" fo:font-size="10pt" style:font-size-asian="10pt" style:font-size-complex="10pt"/>
    </style:style>
    <style:style style:name="T25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12" style:parent-style-name="Fonteparág.padrão" style:family="text">
      <style:text-properties style:font-name-complex="Calibri" fo:font-size="10pt" style:font-size-asian="10pt" style:font-size-complex="10pt"/>
    </style:style>
    <style:style style:name="T25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14" style:parent-style-name="Fonteparág.padrão" style:family="text">
      <style:text-properties style:font-name-complex="Calibri" fo:font-size="10pt" style:font-size-asian="10pt" style:font-size-complex="10pt"/>
    </style:style>
    <style:style style:name="T25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16" style:parent-style-name="Fonteparág.padrão" style:family="text">
      <style:text-properties style:font-name-complex="Calibri" fo:font-size="10pt" style:font-size-asian="10pt" style:font-size-complex="10pt"/>
    </style:style>
    <style:style style:name="T2517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518" style:parent-style-name="Fonteparág.padrão" style:family="text">
      <style:text-properties style:font-name-complex="Calibri" fo:font-size="10pt" style:font-size-asian="10pt" style:font-size-complex="10pt"/>
    </style:style>
    <style:style style:name="T251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21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5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23" style:parent-style-name="Fonteparág.padrão" style:family="text">
      <style:text-properties style:font-name-complex="Calibri" fo:font-size="10pt" style:font-size-asian="10pt" style:font-size-complex="10pt"/>
    </style:style>
    <style:style style:name="T2524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525" style:parent-style-name="Fonteparág.padrão" style:family="text">
      <style:text-properties style:font-name-complex="Calibri" fo:font-size="10pt" style:font-size-asian="10pt" style:font-size-complex="10pt"/>
    </style:style>
    <style:style style:name="T252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2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30" style:parent-style-name="Fonteparág.padrão" style:family="text">
      <style:text-properties style:font-name-complex="Calibri" fo:font-size="10pt" style:font-size-asian="10pt" style:font-size-complex="10pt"/>
    </style:style>
    <style:style style:name="T25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32" style:parent-style-name="Fonteparág.padrão" style:family="text">
      <style:text-properties style:font-name-complex="Calibri" fo:font-size="10pt" style:font-size-asian="10pt" style:font-size-complex="10pt"/>
    </style:style>
    <style:style style:name="T2533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2534" style:parent-style-name="Fonteparág.padrão" style:family="text">
      <style:text-properties style:font-name-complex="Calibri" fo:font-size="10pt" style:font-size-asian="10pt" style:font-size-complex="10pt"/>
    </style:style>
    <style:style style:name="T2535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5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37" style:parent-style-name="Fonteparág.padrão" style:family="text">
      <style:text-properties style:font-name-complex="Calibri" fo:font-size="10pt" style:font-size-asian="10pt" style:font-size-complex="10pt"/>
    </style:style>
    <style:style style:name="T2538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25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40" style:parent-style-name="Fonteparág.padrão" style:family="text">
      <style:text-properties style:font-name-complex="Calibri" fo:font-size="10pt" style:font-size-asian="10pt" style:font-size-complex="10pt"/>
    </style:style>
    <style:style style:name="T2541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2542" style:parent-style-name="Fonteparág.padrão" style:family="text">
      <style:text-properties style:font-name-complex="Calibri" fo:font-size="10pt" style:font-size-asian="10pt" style:font-size-complex="10pt"/>
    </style:style>
    <style:style style:name="T254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4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4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50" style:parent-style-name="Fonteparág.padrão" style:family="text">
      <style:text-properties style:font-name-complex="Calibri" fo:font-size="10pt" style:font-size-asian="10pt" style:font-size-complex="10pt"/>
    </style:style>
    <style:style style:name="T2551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25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53" style:parent-style-name="Fonteparág.padrão" style:family="text">
      <style:text-properties style:font-name-complex="Calibri" fo:font-size="10pt" style:font-size-asian="10pt" style:font-size-complex="10pt"/>
    </style:style>
    <style:style style:name="T255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55" style:parent-style-name="Fonteparág.padrão" style:family="text">
      <style:text-properties style:font-name-complex="Calibri" fo:font-size="10pt" style:font-size-asian="10pt" style:font-size-complex="10pt"/>
    </style:style>
    <style:style style:name="T25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5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58" style:parent-style-name="Fonteparág.padrão" style:family="text">
      <style:text-properties style:font-name-complex="Calibri" fo:font-size="10pt" style:font-size-asian="10pt" style:font-size-complex="10pt"/>
    </style:style>
    <style:style style:name="T255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56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61" style:parent-style-name="Fonteparág.padrão" style:family="text">
      <style:text-properties style:font-name-complex="Calibri" fo:font-size="10pt" style:font-size-asian="10pt" style:font-size-complex="10pt"/>
    </style:style>
    <style:style style:name="T2562" style:parent-style-name="Fonteparág.padrão" style:family="text">
      <style:text-properties style:font-name-complex="Calibri" fo:letter-spacing="0.0173in" fo:font-size="10pt" style:font-size-asian="10pt" style:font-size-complex="10pt"/>
    </style:style>
    <style:style style:name="T25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64" style:parent-style-name="Fonteparág.padrão" style:family="text">
      <style:text-properties style:font-name-complex="Calibri" fo:font-size="10pt" style:font-size-asian="10pt" style:font-size-complex="10pt"/>
    </style:style>
    <style:style style:name="T2565" style:parent-style-name="Fonteparág.padrão" style:family="text">
      <style:text-properties style:font-name-complex="Calibri" fo:letter-spacing="0.0187in" fo:font-size="10pt" style:font-size-asian="10pt" style:font-size-complex="10pt"/>
    </style:style>
    <style:style style:name="T2566" style:parent-style-name="Fonteparág.padrão" style:family="text">
      <style:text-properties style:font-name-complex="Calibri" fo:font-size="10pt" style:font-size-asian="10pt" style:font-size-complex="10pt"/>
    </style:style>
    <style:style style:name="T25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6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6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70" style:parent-style-name="Fonteparág.padrão" style:family="text">
      <style:text-properties style:font-name-complex="Calibri" fo:font-size="10pt" style:font-size-asian="10pt" style:font-size-complex="10pt"/>
    </style:style>
    <style:style style:name="T257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7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73" style:parent-style-name="Fonteparág.padrão" style:family="text">
      <style:text-properties style:font-name-complex="Calibri" fo:font-size="10pt" style:font-size-asian="10pt" style:font-size-complex="10pt"/>
    </style:style>
    <style:style style:name="T2574" style:parent-style-name="Fonteparág.padrão" style:family="text">
      <style:text-properties style:font-name-complex="Calibri" fo:letter-spacing="0.0041in" fo:font-size="10pt" style:font-size-asian="10pt" style:font-size-complex="10pt"/>
    </style:style>
    <style:style style:name="T2575" style:parent-style-name="Fonteparág.padrão" style:family="text">
      <style:text-properties style:font-name-complex="Calibri" fo:font-size="10pt" style:font-size-asian="10pt" style:font-size-complex="10pt"/>
    </style:style>
    <style:style style:name="T2576" style:parent-style-name="Fonteparág.padrão" style:family="text">
      <style:text-properties style:font-name-complex="Calibri" fo:letter-spacing="0.0159in" fo:font-size="10pt" style:font-size-asian="10pt" style:font-size-complex="10pt"/>
    </style:style>
    <style:style style:name="T2577" style:parent-style-name="Fonteparág.padrão" style:family="text">
      <style:text-properties style:font-name-complex="Calibri" fo:font-size="10pt" style:font-size-asian="10pt" style:font-size-complex="10pt"/>
    </style:style>
    <style:style style:name="T257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8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81" style:parent-style-name="Fonteparág.padrão" style:family="text">
      <style:text-properties style:font-name-complex="Calibri" fo:font-size="10pt" style:font-size-asian="10pt" style:font-size-complex="10pt"/>
    </style:style>
    <style:style style:name="T258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83" style:parent-style-name="Fonteparág.padrão" style:family="text">
      <style:text-properties style:font-name-complex="Calibri" fo:font-size="10pt" style:font-size-asian="10pt" style:font-size-complex="10pt"/>
    </style:style>
    <style:style style:name="T2584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25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86" style:parent-style-name="Fonteparág.padrão" style:family="text">
      <style:text-properties style:font-name-complex="Calibri" fo:font-size="10pt" style:font-size-asian="10pt" style:font-size-complex="10pt"/>
    </style:style>
    <style:style style:name="T258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88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25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9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59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92" style:parent-style-name="Fonteparág.padrão" style:family="text">
      <style:text-properties style:font-name-complex="Calibri" fo:font-size="10pt" style:font-size-asian="10pt" style:font-size-complex="10pt"/>
    </style:style>
    <style:style style:name="T25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95" style:parent-style-name="Fonteparág.padrão" style:family="text">
      <style:text-properties style:font-name-complex="Calibri" fo:font-size="10pt" style:font-size-asian="10pt" style:font-size-complex="10pt"/>
    </style:style>
    <style:style style:name="T2596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25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98" style:parent-style-name="Fonteparág.padrão" style:family="text">
      <style:text-properties style:font-name-complex="Calibri" fo:font-size="10pt" style:font-size-asian="10pt" style:font-size-complex="10pt"/>
    </style:style>
    <style:style style:name="P2599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600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01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60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0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60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0.0006in" fo:font-size="6pt" style:font-size-asian="6pt" style:font-size-complex="10pt"/>
    </style:style>
    <style:style style:name="P2605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2606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26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0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1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11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61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1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1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16" style:parent-style-name="Título1110" style:family="paragraph">
      <style:paragraph-properties style:punctuation-wrap="simple" fo:text-align="justify" fo:margin-left="-0.1972in">
        <style:tab-stops/>
      </style:paragraph-properties>
    </style:style>
    <style:style style:name="T2617" style:parent-style-name="Fonteparág.padrão" style:family="text">
      <style:text-properties style:font-name="Calibri" style:font-name-complex="Calibri" fo:letter-spacing="-0.0006in"/>
    </style:style>
    <style:style style:name="T2618" style:parent-style-name="Fonteparág.padrão" style:family="text">
      <style:text-properties style:font-name="Calibri" style:font-name-complex="Calibri" fo:letter-spacing="0.0013in"/>
    </style:style>
    <style:style style:name="T2619" style:parent-style-name="Fonteparág.padrão" style:family="text">
      <style:text-properties style:font-name="Calibri" style:font-name-complex="Calibri" fo:letter-spacing="-0.0006in"/>
    </style:style>
    <style:style style:name="T2620" style:parent-style-name="Fonteparág.padrão" style:family="text">
      <style:text-properties style:font-name="Calibri" style:font-name-complex="Calibri"/>
    </style:style>
    <style:style style:name="T2621" style:parent-style-name="Fonteparág.padrão" style:family="text">
      <style:text-properties style:font-name="Calibri" style:font-name-complex="Calibri" fo:letter-spacing="0.002in"/>
    </style:style>
    <style:style style:name="T2622" style:parent-style-name="Fonteparág.padrão" style:family="text">
      <style:text-properties style:font-name="Calibri" style:font-name-complex="Calibri"/>
    </style:style>
    <style:style style:name="T2623" style:parent-style-name="Fonteparág.padrão" style:family="text">
      <style:text-properties style:font-name="Calibri" style:font-name-complex="Calibri" fo:letter-spacing="-0.0076in"/>
    </style:style>
    <style:style style:name="P2624" style:parent-style-name="Título111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7pt" style:font-size-asian="7pt"/>
    </style:style>
    <style:style style:name="P2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06in" fo:font-size="7pt" style:font-size-asian="7pt" style:font-size-complex="10pt"/>
    </style:style>
    <style:style style:name="P26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3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32" style:parent-style-name="Fonteparág.padrão" style:family="text">
      <style:text-properties style:font-name-complex="Calibri" fo:font-size="10pt" style:font-size-asian="10pt" style:font-size-complex="10pt"/>
    </style:style>
    <style:style style:name="T26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34" style:parent-style-name="Fonteparág.padrão" style:family="text">
      <style:text-properties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3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6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38" style:parent-style-name="Fonteparág.padrão" style:family="text">
      <style:text-properties style:font-name-complex="Calibri" fo:font-size="10pt" style:font-size-asian="10pt" style:font-size-complex="10pt"/>
    </style:style>
    <style:style style:name="T263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40" style:parent-style-name="Fonteparág.padrão" style:family="text">
      <style:text-properties style:font-name-complex="Calibri" fo:font-size="10pt" style:font-size-asian="10pt" style:font-size-complex="10pt"/>
    </style:style>
    <style:style style:name="T264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42" style:parent-style-name="Fonteparág.padrão" style:family="text">
      <style:text-properties style:font-name-complex="Calibri" fo:font-size="10pt" style:font-size-asian="10pt" style:font-size-complex="10pt"/>
    </style:style>
    <style:style style:name="T2643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P26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letter-spacing="-0.0041in" fo:font-size="10pt" style:font-size-asian="10pt" style:font-size-complex="10pt"/>
    </style:style>
    <style:style style:name="P26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letter-spacing="-0.0041in" fo:font-size="10pt" style:font-size-asian="10pt" style:font-size-complex="10pt"/>
    </style:style>
    <style:style style:name="P26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0.0006in" fo:font-size="7pt" style:font-size-asian="7pt" style:font-size-complex="10pt"/>
    </style:style>
    <style:style style:name="P2647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26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49" style:parent-style-name="Fonteparág.padrão" style:family="text">
      <style:text-properties style:font-name-complex="Calibri" fo:font-size="10pt" style:font-size-asian="10pt" style:font-size-complex="10pt"/>
    </style:style>
    <style:style style:name="T265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5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52" style:parent-style-name="Fonteparág.padrão" style:family="text">
      <style:text-properties style:font-name-complex="Calibri" fo:font-size="10pt" style:font-size-asian="10pt" style:font-size-complex="10pt"/>
    </style:style>
    <style:style style:name="T26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54" style:parent-style-name="Fonteparág.padrão" style:family="text">
      <style:text-properties style:font-name-complex="Calibri" fo:font-size="10pt" style:font-size-asian="10pt" style:font-size-complex="10pt"/>
    </style:style>
    <style:style style:name="T265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58" style:parent-style-name="Fonteparág.padrão" style:family="text">
      <style:text-properties style:font-name-complex="Calibri" fo:font-size="10pt" style:font-size-asian="10pt" style:font-size-complex="10pt"/>
    </style:style>
    <style:style style:name="T26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60" style:parent-style-name="Fonteparág.padrão" style:family="text">
      <style:text-properties style:font-name-complex="Calibri" fo:font-size="10pt" style:font-size-asian="10pt" style:font-size-complex="10pt"/>
    </style:style>
    <style:style style:name="T26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6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6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64" style:parent-style-name="Fonteparág.padrão" style:family="text">
      <style:text-properties style:font-name-complex="Calibri" fo:font-size="10pt" style:font-size-asian="10pt" style:font-size-complex="10pt"/>
    </style:style>
    <style:style style:name="T266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66" style:parent-style-name="Fonteparág.padrão" style:family="text">
      <style:text-properties style:font-name-complex="Calibri" fo:font-size="10pt" style:font-size-asian="10pt" style:font-size-complex="10pt"/>
    </style:style>
    <style:style style:name="T26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68" style:parent-style-name="Fonteparág.padrão" style:family="text">
      <style:text-properties style:font-name-complex="Calibri" fo:font-size="10pt" style:font-size-asian="10pt" style:font-size-complex="10pt"/>
    </style:style>
    <style:style style:name="T266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70" style:parent-style-name="Fonteparág.padrão" style:family="text">
      <style:text-properties style:font-name-complex="Calibri" fo:font-size="10pt" style:font-size-asian="10pt" style:font-size-complex="10pt"/>
    </style:style>
    <style:style style:name="T26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72" style:parent-style-name="Fonteparág.padrão" style:family="text">
      <style:text-properties style:font-name-complex="Calibri" fo:font-size="10pt" style:font-size-asian="10pt" style:font-size-complex="10pt"/>
    </style:style>
    <style:style style:name="T267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74" style:parent-style-name="Fonteparág.padrão" style:family="text">
      <style:text-properties style:font-name-complex="Calibri" fo:font-size="10pt" style:font-size-asian="10pt" style:font-size-complex="10pt"/>
    </style:style>
    <style:style style:name="T267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76" style:parent-style-name="Fonteparág.padrão" style:family="text">
      <style:text-properties style:font-name-complex="Calibri" fo:font-size="10pt" style:font-size-asian="10pt" style:font-size-complex="10pt"/>
    </style:style>
    <style:style style:name="T267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78" style:parent-style-name="Fonteparág.padrão" style:family="text">
      <style:text-properties style:font-name-complex="Calibri" fo:font-size="10pt" style:font-size-asian="10pt" style:font-size-complex="10pt"/>
    </style:style>
    <style:style style:name="T267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680" style:parent-style-name="Fonteparág.padrão" style:family="text">
      <style:text-properties style:font-name-complex="Calibri" fo:font-size="10pt" style:font-size-asian="10pt" style:font-size-complex="10pt"/>
    </style:style>
    <style:style style:name="T268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82" style:parent-style-name="Fonteparág.padrão" style:family="text">
      <style:text-properties style:font-name-complex="Calibri" fo:font-size="10pt" style:font-size-asian="10pt" style:font-size-complex="10pt"/>
    </style:style>
    <style:style style:name="T26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84" style:parent-style-name="Fonteparág.padrão" style:family="text">
      <style:text-properties style:font-name-complex="Calibri" fo:font-size="10pt" style:font-size-asian="10pt" style:font-size-complex="10pt"/>
    </style:style>
    <style:style style:name="T268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686" style:parent-style-name="Fonteparág.padrão" style:family="text">
      <style:text-properties style:font-name-complex="Calibri" fo:font-size="10pt" style:font-size-asian="10pt" style:font-size-complex="10pt"/>
    </style:style>
    <style:style style:name="T26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88" style:parent-style-name="Fonteparág.padrão" style:family="text">
      <style:text-properties style:font-name-complex="Calibri" fo:font-size="10pt" style:font-size-asian="10pt" style:font-size-complex="10pt"/>
    </style:style>
    <style:style style:name="T2689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2690" style:parent-style-name="Fonteparág.padrão" style:family="text">
      <style:text-properties style:font-name-complex="Calibri" fo:font-size="10pt" style:font-size-asian="10pt" style:font-size-complex="10pt"/>
    </style:style>
    <style:style style:name="T269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92" style:parent-style-name="Fonteparág.padrão" style:family="text">
      <style:text-properties style:font-name-complex="Calibri" fo:font-size="10pt" style:font-size-asian="10pt" style:font-size-complex="10pt"/>
    </style:style>
    <style:style style:name="T26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94" style:parent-style-name="Fonteparág.padrão" style:family="text">
      <style:text-properties style:font-name-complex="Calibri" fo:font-size="10pt" style:font-size-asian="10pt" style:font-size-complex="10pt"/>
    </style:style>
    <style:style style:name="T269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96" style:parent-style-name="Fonteparág.padrão" style:family="text">
      <style:text-properties style:font-name-complex="Calibri" fo:font-size="10pt" style:font-size-asian="10pt" style:font-size-complex="10pt"/>
    </style:style>
    <style:style style:name="T26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98" style:parent-style-name="Fonteparág.padrão" style:family="text">
      <style:text-properties style:font-name-complex="Calibri" fo:font-size="10pt" style:font-size-asian="10pt" style:font-size-complex="10pt"/>
    </style:style>
    <style:style style:name="T269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0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701" style:parent-style-name="Fonteparág.padrão" style:family="text">
      <style:text-properties style:font-name-complex="Calibri" fo:font-size="10pt" style:font-size-asian="10pt" style:font-size-complex="10pt"/>
    </style:style>
    <style:style style:name="T270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04" style:parent-style-name="Fonteparág.padrão" style:family="text">
      <style:text-properties style:font-name-complex="Calibri" fo:font-size="10pt" style:font-size-asian="10pt" style:font-size-complex="10pt"/>
    </style:style>
    <style:style style:name="T270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07" style:parent-style-name="Fonteparág.padrão" style:family="text">
      <style:text-properties style:font-name-complex="Calibri" fo:font-size="10pt" style:font-size-asian="10pt" style:font-size-complex="10pt"/>
    </style:style>
    <style:style style:name="T270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09" style:parent-style-name="Fonteparág.padrão" style:family="text">
      <style:text-properties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71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7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13" style:parent-style-name="Fonteparág.padrão" style:family="text">
      <style:text-properties style:font-name-complex="Calibri" fo:font-size="10pt" style:font-size-asian="10pt" style:font-size-complex="10pt"/>
    </style:style>
    <style:style style:name="T271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15" style:parent-style-name="Fonteparág.padrão" style:family="text">
      <style:text-properties style:font-name-complex="Calibri" fo:font-size="10pt" style:font-size-asian="10pt" style:font-size-complex="10pt"/>
    </style:style>
    <style:style style:name="T27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17" style:parent-style-name="Fonteparág.padrão" style:family="text">
      <style:text-properties style:font-name-complex="Calibri" fo:font-size="10pt" style:font-size-asian="10pt" style:font-size-complex="10pt"/>
    </style:style>
    <style:style style:name="T271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19" style:parent-style-name="Fonteparág.padrão" style:family="text">
      <style:text-properties style:font-name-complex="Calibri" fo:font-size="10pt" style:font-size-asian="10pt" style:font-size-complex="10pt"/>
    </style:style>
    <style:style style:name="T272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21" style:parent-style-name="Fonteparág.padrão" style:family="text">
      <style:text-properties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23" style:parent-style-name="Fonteparág.padrão" style:family="text">
      <style:text-properties style:font-name-complex="Calibri" fo:font-size="10pt" style:font-size-asian="10pt" style:font-size-complex="10pt"/>
    </style:style>
    <style:style style:name="T272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725" style:parent-style-name="Fonteparág.padrão" style:family="text">
      <style:text-properties style:font-name-complex="Calibri" fo:font-size="10pt" style:font-size-asian="10pt" style:font-size-complex="10pt"/>
    </style:style>
    <style:style style:name="T2726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2727" style:parent-style-name="Fonteparág.padrão" style:family="text">
      <style:text-properties style:font-name-complex="Calibri" fo:font-size="10pt" style:font-size-asian="10pt" style:font-size-complex="10pt"/>
    </style:style>
    <style:style style:name="T272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29" style:parent-style-name="Fonteparág.padrão" style:family="text">
      <style:text-properties style:font-name-complex="Calibri" fo:font-size="10pt" style:font-size-asian="10pt" style:font-size-complex="10pt"/>
    </style:style>
    <style:style style:name="T27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31" style:parent-style-name="Fonteparág.padrão" style:family="text">
      <style:text-properties style:font-name-complex="Calibri" fo:font-size="10pt" style:font-size-asian="10pt" style:font-size-complex="10pt"/>
    </style:style>
    <style:style style:name="T273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33" style:parent-style-name="Fonteparág.padrão" style:family="text">
      <style:text-properties style:font-name-complex="Calibri" fo:font-size="10pt" style:font-size-asian="10pt" style:font-size-complex="10pt"/>
    </style:style>
    <style:style style:name="T273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35" style:parent-style-name="Fonteparág.padrão" style:family="text">
      <style:text-properties style:font-name-complex="Calibri" fo:font-size="10pt" style:font-size-asian="10pt" style:font-size-complex="10pt"/>
    </style:style>
    <style:style style:name="T273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37" style:parent-style-name="Fonteparág.padrão" style:family="text">
      <style:text-properties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39" style:parent-style-name="Fonteparág.padrão" style:family="text">
      <style:text-properties style:font-name-complex="Calibri" fo:font-size="10pt" style:font-size-asian="10pt" style:font-size-complex="10pt"/>
    </style:style>
    <style:style style:name="T274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41" style:parent-style-name="Fonteparág.padrão" style:family="text">
      <style:text-properties style:font-name-complex="Calibri" fo:font-size="10pt" style:font-size-asian="10pt" style:font-size-complex="10pt"/>
    </style:style>
    <style:style style:name="T274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43" style:parent-style-name="Fonteparág.padrão" style:family="text">
      <style:text-properties style:font-name-complex="Calibri" fo:font-size="10pt" style:font-size-asian="10pt" style:font-size-complex="10pt"/>
    </style:style>
    <style:style style:name="T274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45" style:parent-style-name="Fonteparág.padrão" style:family="text">
      <style:text-properties style:font-name-complex="Calibri" fo:font-size="10pt" style:font-size-asian="10pt" style:font-size-complex="10pt"/>
    </style:style>
    <style:style style:name="T274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47" style:parent-style-name="Fonteparág.padrão" style:family="text">
      <style:text-properties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49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750" style:parent-style-name="Fonteparág.padrão" style:family="text">
      <style:text-properties style:font-name-complex="Calibri" fo:font-size="10pt" style:font-size-asian="10pt" style:font-size-complex="10pt"/>
    </style:style>
    <style:style style:name="T275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52" style:parent-style-name="Fonteparág.padrão" style:family="text">
      <style:text-properties style:font-name-complex="Calibri" fo:font-size="10pt" style:font-size-asian="10pt" style:font-size-complex="10pt"/>
    </style:style>
    <style:style style:name="T27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54" style:parent-style-name="Fonteparág.padrão" style:family="text">
      <style:text-properties style:font-name-complex="Calibri" fo:font-size="10pt" style:font-size-asian="10pt" style:font-size-complex="10pt"/>
    </style:style>
    <style:style style:name="T275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57" style:parent-style-name="Fonteparág.padrão" style:family="text">
      <style:text-properties style:font-name-complex="Calibri" fo:font-size="10pt" style:font-size-asian="10pt" style:font-size-complex="10pt"/>
    </style:style>
    <style:style style:name="T275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59" style:parent-style-name="Fonteparág.padrão" style:family="text">
      <style:text-properties style:font-name-complex="Calibri" fo:font-size="10pt" style:font-size-asian="10pt" style:font-size-complex="10pt"/>
    </style:style>
    <style:style style:name="T276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61" style:parent-style-name="Fonteparág.padrão" style:family="text">
      <style:text-properties style:font-name-complex="Calibri" fo:font-size="10pt" style:font-size-asian="10pt" style:font-size-complex="10pt"/>
    </style:style>
    <style:style style:name="T276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64" style:parent-style-name="Fonteparág.padrão" style:family="text">
      <style:text-properties style:font-name-complex="Calibri" fo:font-size="10pt" style:font-size-asian="10pt" style:font-size-complex="10pt"/>
    </style:style>
    <style:style style:name="T276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66" style:parent-style-name="Fonteparág.padrão" style:family="text">
      <style:text-properties style:font-name-complex="Calibri" fo:font-size="10pt" style:font-size-asian="10pt" style:font-size-complex="10pt"/>
    </style:style>
    <style:style style:name="T276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68" style:parent-style-name="Fonteparág.padrão" style:family="text">
      <style:text-properties style:font-name-complex="Calibri" fo:font-size="10pt" style:font-size-asian="10pt" style:font-size-complex="10pt"/>
    </style:style>
    <style:style style:name="T27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70" style:parent-style-name="Fonteparág.padrão" style:family="text">
      <style:text-properties style:font-name-complex="Calibri" fo:font-size="10pt" style:font-size-asian="10pt" style:font-size-complex="10pt"/>
    </style:style>
    <style:style style:name="T277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7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7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74" style:parent-style-name="Fonteparág.padrão" style:family="text">
      <style:text-properties style:font-name-complex="Calibri" fo:font-size="10pt" style:font-size-asian="10pt" style:font-size-complex="10pt"/>
    </style:style>
    <style:style style:name="T277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76" style:parent-style-name="Fonteparág.padrão" style:family="text">
      <style:text-properties style:font-name-complex="Calibri" fo:font-size="10pt" style:font-size-asian="10pt" style:font-size-complex="10pt"/>
    </style:style>
    <style:style style:name="T27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78" style:parent-style-name="Fonteparág.padrão" style:family="text">
      <style:text-properties style:font-name-complex="Calibri" fo:font-size="10pt" style:font-size-asian="10pt" style:font-size-complex="10pt"/>
    </style:style>
    <style:style style:name="T27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80" style:parent-style-name="Fonteparág.padrão" style:family="text">
      <style:text-properties style:font-name-complex="Calibri" fo:font-size="10pt" style:font-size-asian="10pt" style:font-size-complex="10pt"/>
    </style:style>
    <style:style style:name="T278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83" style:parent-style-name="Fonteparág.padrão" style:family="text">
      <style:text-properties style:font-name-complex="Calibri" fo:font-size="10pt" style:font-size-asian="10pt" style:font-size-complex="10pt"/>
    </style:style>
    <style:style style:name="T278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8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87" style:parent-style-name="Fonteparág.padrão" style:family="text">
      <style:text-properties style:font-name-complex="Calibri" fo:font-size="10pt" style:font-size-asian="10pt" style:font-size-complex="10pt"/>
    </style:style>
    <style:style style:name="T278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89" style:parent-style-name="Fonteparág.padrão" style:family="text">
      <style:text-properties style:font-name-complex="Calibri" fo:font-size="10pt" style:font-size-asian="10pt" style:font-size-complex="10pt"/>
    </style:style>
    <style:style style:name="T279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91" style:parent-style-name="Fonteparág.padrão" style:family="text">
      <style:text-properties style:font-name-complex="Calibri" fo:font-size="10pt" style:font-size-asian="10pt" style:font-size-complex="10pt"/>
    </style:style>
    <style:style style:name="T279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93" style:parent-style-name="Fonteparág.padrão" style:family="text">
      <style:text-properties style:font-name-complex="Calibri" fo:font-size="10pt" style:font-size-asian="10pt" style:font-size-complex="10pt"/>
    </style:style>
    <style:style style:name="T279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95" style:parent-style-name="Fonteparág.padrão" style:family="text">
      <style:text-properties style:font-name-complex="Calibri" fo:font-size="10pt" style:font-size-asian="10pt" style:font-size-complex="10pt"/>
    </style:style>
    <style:style style:name="T279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97" style:parent-style-name="Fonteparág.padrão" style:family="text">
      <style:text-properties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99" style:parent-style-name="Fonteparág.padrão" style:family="text">
      <style:text-properties style:font-name-complex="Calibri" fo:font-size="10pt" style:font-size-asian="10pt" style:font-size-complex="10pt"/>
    </style:style>
    <style:style style:name="T280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0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02" style:parent-style-name="Fonteparág.padrão" style:family="text">
      <style:text-properties style:font-name-complex="Calibri" fo:font-size="10pt" style:font-size-asian="10pt" style:font-size-complex="10pt"/>
    </style:style>
    <style:style style:name="T28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0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05" style:parent-style-name="Fonteparág.padrão" style:family="text">
      <style:text-properties style:font-name-complex="Calibri" fo:font-size="10pt" style:font-size-asian="10pt" style:font-size-complex="10pt"/>
    </style:style>
    <style:style style:name="T280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07" style:parent-style-name="Fonteparág.padrão" style:family="text">
      <style:text-properties style:font-name-complex="Calibri" fo:font-size="10pt" style:font-size-asian="10pt" style:font-size-complex="10pt"/>
    </style:style>
    <style:style style:name="T28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0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10" style:parent-style-name="Fonteparág.padrão" style:family="text">
      <style:text-properties style:font-name-complex="Calibri" fo:font-size="10pt" style:font-size-asian="10pt" style:font-size-complex="10pt"/>
    </style:style>
    <style:style style:name="T28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12" style:parent-style-name="Fonteparág.padrão" style:family="text">
      <style:text-properties style:font-name-complex="Calibri" fo:font-size="10pt" style:font-size-asian="10pt" style:font-size-complex="10pt"/>
    </style:style>
    <style:style style:name="T281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14" style:parent-style-name="Fonteparág.padrão" style:family="text">
      <style:text-properties style:font-name-complex="Calibri" fo:font-size="10pt" style:font-size-asian="10pt" style:font-size-complex="10pt"/>
    </style:style>
    <style:style style:name="T281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16" style:parent-style-name="Fonteparág.padrão" style:family="text">
      <style:text-properties style:font-name-complex="Calibri" fo:font-size="10pt" style:font-size-asian="10pt" style:font-size-complex="10pt"/>
    </style:style>
    <style:style style:name="T281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18" style:parent-style-name="Fonteparág.padrão" style:family="text">
      <style:text-properties style:font-name-complex="Calibri" fo:font-size="10pt" style:font-size-asian="10pt" style:font-size-complex="10pt"/>
    </style:style>
    <style:style style:name="T28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2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2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23" style:parent-style-name="Fonteparág.padrão" style:family="text">
      <style:text-properties style:font-name-complex="Calibri" fo:font-size="10pt" style:font-size-asian="10pt" style:font-size-complex="10pt"/>
    </style:style>
    <style:style style:name="T28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2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26" style:parent-style-name="Fonteparág.padrão" style:family="text">
      <style:text-properties style:font-name-complex="Calibri" fo:font-size="10pt" style:font-size-asian="10pt" style:font-size-complex="10pt"/>
    </style:style>
    <style:style style:name="T282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828" style:parent-style-name="Fonteparág.padrão" style:family="text">
      <style:text-properties style:font-name-complex="Calibri" fo:font-size="10pt" style:font-size-asian="10pt" style:font-size-complex="10pt"/>
    </style:style>
    <style:style style:name="T282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3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3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34" style:parent-style-name="Fonteparág.padrão" style:family="text">
      <style:text-properties style:font-name-complex="Calibri" fo:font-size="10pt" style:font-size-asian="10pt" style:font-size-complex="10pt"/>
    </style:style>
    <style:style style:name="T28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37" style:parent-style-name="Fonteparág.padrão" style:family="text">
      <style:text-properties style:font-name-complex="Calibri" fo:font-size="10pt" style:font-size-asian="10pt" style:font-size-complex="10pt"/>
    </style:style>
    <style:style style:name="T2838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28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4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42" style:parent-style-name="Fonteparág.padrão" style:family="text">
      <style:text-properties style:font-name-complex="Calibri" fo:font-size="10pt" style:font-size-asian="10pt" style:font-size-complex="10pt"/>
    </style:style>
    <style:style style:name="T28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44" style:parent-style-name="Fonteparág.padrão" style:family="text">
      <style:text-properties style:font-name-complex="Calibri" fo:font-size="10pt" style:font-size-asian="10pt" style:font-size-complex="10pt"/>
    </style:style>
    <style:style style:name="T284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46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48" style:parent-style-name="Fonteparág.padrão" style:family="text">
      <style:text-properties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50" style:parent-style-name="Fonteparág.padrão" style:family="text">
      <style:text-properties style:font-name-complex="Calibri" fo:font-size="10pt" style:font-size-asian="10pt" style:font-size-complex="10pt"/>
    </style:style>
    <style:style style:name="T285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852" style:parent-style-name="Fonteparág.padrão" style:family="text">
      <style:text-properties style:font-name-complex="Calibri" fo:font-size="10pt" style:font-size-asian="10pt" style:font-size-complex="10pt"/>
    </style:style>
    <style:style style:name="T285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54" style:parent-style-name="Fonteparág.padrão" style:family="text">
      <style:text-properties style:font-name-complex="Calibri" fo:font-size="10pt" style:font-size-asian="10pt" style:font-size-complex="10pt"/>
    </style:style>
    <style:style style:name="T2855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856" style:parent-style-name="Fonteparág.padrão" style:family="text">
      <style:text-properties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58" style:parent-style-name="Fonteparág.padrão" style:family="text">
      <style:text-properties style:font-name-complex="Calibri" fo:font-size="10pt" style:font-size-asian="10pt" style:font-size-complex="10pt"/>
    </style:style>
    <style:style style:name="P28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860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861" style:parent-style-name="Fonteparág.padrão" style:family="text">
      <style:text-properties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8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64" style:parent-style-name="Fonteparág.padrão" style:family="text">
      <style:text-properties style:font-name-complex="Calibri" fo:font-size="10pt" style:font-size-asian="10pt" style:font-size-complex="10pt"/>
    </style:style>
    <style:style style:name="T28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66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67" style:parent-style-name="Fonteparág.padrão" style:family="text">
      <style:text-properties style:font-name-complex="Calibri" fo:font-size="10pt" style:font-size-asian="10pt" style:font-size-complex="10pt"/>
    </style:style>
    <style:style style:name="T2868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869" style:parent-style-name="Fonteparág.padrão" style:family="text">
      <style:text-properties style:font-name-complex="Calibri" fo:font-size="10pt" style:font-size-asian="10pt" style:font-size-complex="10pt"/>
    </style:style>
    <style:style style:name="T2870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87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73" style:parent-style-name="Fonteparág.padrão" style:family="text">
      <style:text-properties style:font-name-complex="Calibri" fo:font-size="10pt" style:font-size-asian="10pt" style:font-size-complex="10pt"/>
    </style:style>
    <style:style style:name="T2874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7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76" style:parent-style-name="Fonteparág.padrão" style:family="text">
      <style:text-properties style:font-name-complex="Calibri" fo:font-size="10pt" style:font-size-asian="10pt" style:font-size-complex="10pt"/>
    </style:style>
    <style:style style:name="T287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78" style:parent-style-name="Fonteparág.padrão" style:family="text">
      <style:text-properties style:font-name-complex="Calibri" fo:font-size="10pt" style:font-size-asian="10pt" style:font-size-complex="10pt"/>
    </style:style>
    <style:style style:name="T2879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880" style:parent-style-name="Fonteparág.padrão" style:family="text">
      <style:text-properties style:font-name-complex="Calibri" fo:font-size="10pt" style:font-size-asian="10pt" style:font-size-complex="10pt"/>
    </style:style>
    <style:style style:name="T2881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882" style:parent-style-name="Fonteparág.padrão" style:family="text">
      <style:text-properties style:font-name-complex="Calibri" fo:font-size="10pt" style:font-size-asian="10pt" style:font-size-complex="10pt"/>
    </style:style>
    <style:style style:name="T28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84" style:parent-style-name="Fonteparág.padrão" style:family="text">
      <style:text-properties style:font-name-complex="Calibri" fo:font-size="10pt" style:font-size-asian="10pt" style:font-size-complex="10pt"/>
    </style:style>
    <style:style style:name="T288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86" style:parent-style-name="Fonteparág.padrão" style:family="text">
      <style:text-properties style:font-name-complex="Calibri" fo:font-size="10pt" style:font-size-asian="10pt" style:font-size-complex="10pt"/>
    </style:style>
    <style:style style:name="T2887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88" style:parent-style-name="Fonteparág.padrão" style:family="text">
      <style:text-properties style:font-name-complex="Calibri" fo:font-size="10pt" style:font-size-asian="10pt" style:font-size-complex="10pt"/>
    </style:style>
    <style:style style:name="T28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90" style:parent-style-name="Fonteparág.padrão" style:family="text">
      <style:text-properties style:font-name-complex="Calibri" fo:font-size="10pt" style:font-size-asian="10pt" style:font-size-complex="10pt"/>
    </style:style>
    <style:style style:name="T289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92" style:parent-style-name="Fonteparág.padrão" style:family="text">
      <style:text-properties style:font-name-complex="Calibri" fo:font-size="10pt" style:font-size-asian="10pt" style:font-size-complex="10pt"/>
    </style:style>
    <style:style style:name="T289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94" style:parent-style-name="Fonteparág.padrão" style:family="text">
      <style:text-properties style:font-name-complex="Calibri" fo:font-size="10pt" style:font-size-asian="10pt" style:font-size-complex="10pt"/>
    </style:style>
    <style:style style:name="T2895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97" style:parent-style-name="Fonteparág.padrão" style:family="text">
      <style:text-properties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99" style:parent-style-name="Fonteparág.padrão" style:family="text">
      <style:text-properties style:font-name-complex="Calibri" fo:font-size="10pt" style:font-size-asian="10pt" style:font-size-complex="10pt"/>
    </style:style>
    <style:style style:name="T2900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901" style:parent-style-name="Fonteparág.padrão" style:family="text">
      <style:text-properties style:font-name-complex="Calibri" fo:font-size="10pt" style:font-size-asian="10pt" style:font-size-complex="10pt"/>
    </style:style>
    <style:style style:name="T29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03" style:parent-style-name="Fonteparág.padrão" style:family="text">
      <style:text-properties style:font-name-complex="Calibri" fo:font-size="10pt" style:font-size-asian="10pt" style:font-size-complex="10pt"/>
    </style:style>
    <style:style style:name="T2904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905" style:parent-style-name="Fonteparág.padrão" style:family="text">
      <style:text-properties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9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9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29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1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29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3" style:parent-style-name="Fonteparág.padrão" style:family="text">
      <style:text-properties style:font-name-complex="Calibri" fo:font-weight="bold" style:font-weight-asian="bold" style:font-weight-complex="bold" fo:letter-spacing="0.0097in" fo:font-size="10pt" style:font-size-asian="10pt" style:font-size-complex="10pt"/>
    </style:style>
    <style:style style:name="T291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6" style:parent-style-name="Fonteparág.padrão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2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8" style:parent-style-name="Fonteparág.padrão" style:family="text">
      <style:text-properties style:font-name-complex="Calibri" fo:font-weight="bold" style:font-weight-asian="bold" style:font-weight-complex="bold" fo:letter-spacing="0.0083in" fo:font-size="10pt" style:font-size-asian="10pt" style:font-size-complex="10pt"/>
    </style:style>
    <style:style style:name="T2919" style:parent-style-name="Fonteparág.padrão" style:family="text">
      <style:text-properties style:font-name-complex="Calibri" fo:font-size="10pt" style:font-size-asian="10pt" style:font-size-complex="10pt"/>
    </style:style>
    <style:style style:name="T29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2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922" style:parent-style-name="Fonteparág.padrão" style:family="text">
      <style:text-properties style:font-name-complex="Calibri" fo:font-size="10pt" style:font-size-asian="10pt" style:font-size-complex="10pt"/>
    </style:style>
    <style:style style:name="T292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24" style:parent-style-name="Fonteparág.padrão" style:family="text">
      <style:text-properties style:font-name-complex="Calibri" fo:font-size="10pt" style:font-size-asian="10pt" style:font-size-complex="10pt"/>
    </style:style>
    <style:style style:name="T2925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2926" style:parent-style-name="Fonteparág.padrão" style:family="text">
      <style:text-properties style:font-name-complex="Calibri" fo:font-size="10pt" style:font-size-asian="10pt" style:font-size-complex="10pt"/>
    </style:style>
    <style:style style:name="T2927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28" style:parent-style-name="Fonteparág.padrão" style:family="text">
      <style:text-properties style:font-name-complex="Calibri" fo:font-size="10pt" style:font-size-asian="10pt" style:font-size-complex="10pt"/>
    </style:style>
    <style:style style:name="T29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3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31" style:parent-style-name="Fonteparág.padrão" style:family="text">
      <style:text-properties style:font-name-complex="Calibri" fo:font-size="10pt" style:font-size-asian="10pt" style:font-size-complex="10pt"/>
    </style:style>
    <style:style style:name="T2932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2933" style:parent-style-name="Fonteparág.padrão" style:family="text">
      <style:text-properties style:font-name-complex="Calibri" fo:font-size="10pt" style:font-size-asian="10pt" style:font-size-complex="10pt"/>
    </style:style>
    <style:style style:name="T2934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9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36" style:parent-style-name="Fonteparág.padrão" style:family="text">
      <style:text-properties style:font-name-complex="Calibri" fo:font-size="10pt" style:font-size-asian="10pt" style:font-size-complex="10pt"/>
    </style:style>
    <style:style style:name="T2937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2938" style:parent-style-name="Fonteparág.padrão" style:family="text">
      <style:text-properties style:font-name-complex="Calibri" fo:font-size="10pt" style:font-size-asian="10pt" style:font-size-complex="10pt"/>
    </style:style>
    <style:style style:name="T2939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40" style:parent-style-name="Fonteparág.padrão" style:family="text">
      <style:text-properties style:font-name-complex="Calibri" fo:font-size="10pt" style:font-size-asian="10pt" style:font-size-complex="10pt"/>
    </style:style>
    <style:style style:name="T29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42" style:parent-style-name="Fonteparág.padrão" style:family="text">
      <style:text-properties style:font-name-complex="Calibri" fo:font-size="10pt" style:font-size-asian="10pt" style:font-size-complex="10pt"/>
    </style:style>
    <style:style style:name="T294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44" style:parent-style-name="Fonteparág.padrão" style:family="text">
      <style:text-properties style:font-name-complex="Calibri" fo:font-size="10pt" style:font-size-asian="10pt" style:font-size-complex="10pt"/>
    </style:style>
    <style:style style:name="T2945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46" style:parent-style-name="Fonteparág.padrão" style:family="text">
      <style:text-properties style:font-name-complex="Calibri" fo:font-size="10pt" style:font-size-asian="10pt" style:font-size-complex="10pt"/>
    </style:style>
    <style:style style:name="T2947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948" style:parent-style-name="Fonteparág.padrão" style:family="text">
      <style:text-properties style:font-name-complex="Calibri" fo:font-size="10pt" style:font-size-asian="10pt" style:font-size-complex="10pt"/>
    </style:style>
    <style:style style:name="T294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9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51" style:parent-style-name="Fonteparág.padrão" style:family="text">
      <style:text-properties style:font-name-complex="Calibri" fo:font-size="10pt" style:font-size-asian="10pt" style:font-size-complex="10pt"/>
    </style:style>
    <style:style style:name="T2952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2953" style:parent-style-name="Fonteparág.padrão" style:family="text">
      <style:text-properties style:font-name-complex="Calibri" fo:font-size="10pt" style:font-size-asian="10pt" style:font-size-complex="10pt"/>
    </style:style>
    <style:style style:name="T295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29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95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95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59" style:parent-style-name="Fonteparág.padrão" style:family="text">
      <style:text-properties style:font-name-complex="Calibri" fo:font-size="10pt" style:font-size-asian="10pt" style:font-size-complex="10pt"/>
    </style:style>
    <style:style style:name="T29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61" style:parent-style-name="Fonteparág.padrão" style:family="text">
      <style:text-properties style:font-name-complex="Calibri" fo:font-size="10pt" style:font-size-asian="10pt" style:font-size-complex="10pt"/>
    </style:style>
    <style:style style:name="T296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963" style:parent-style-name="Fonteparág.padrão" style:family="text">
      <style:text-properties style:font-name-complex="Calibri" fo:font-size="10pt" style:font-size-asian="10pt" style:font-size-complex="10pt"/>
    </style:style>
    <style:style style:name="P29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41in" fo:font-size="5pt" style:font-size-asian="5pt" style:font-size-complex="8pt"/>
    </style:style>
    <style:style style:name="P296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2966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2967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P2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9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970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7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6pt" style:font-size-asian="6pt" style:font-size-complex="10pt"/>
    </style:style>
    <style:style style:name="P297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973" style:parent-style-name="Fonteparág.padrão" style:family="text">
      <style:text-properties style:font-name-complex="Calibri" fo:font-size="10pt" style:font-size-asian="10pt" style:font-size-complex="10pt"/>
    </style:style>
    <style:style style:name="T29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75" style:parent-style-name="Fonteparág.padrão" style:family="text">
      <style:text-properties style:font-name-complex="Calibri" fo:font-size="10pt" style:font-size-asian="10pt" style:font-size-complex="10pt"/>
    </style:style>
    <style:style style:name="T29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7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979" style:parent-style-name="Fonteparág.padrão" style:family="text">
      <style:text-properties style:font-name-complex="Calibri" fo:font-size="10pt" style:font-size-asian="10pt" style:font-size-complex="10pt"/>
    </style:style>
    <style:style style:name="T298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981" style:parent-style-name="Fonteparág.padrão" style:family="text">
      <style:text-properties style:font-name-complex="Calibri" fo:font-size="10pt" style:font-size-asian="10pt" style:font-size-complex="10pt"/>
    </style:style>
    <style:style style:name="T29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8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9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8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86" style:parent-style-name="Fonteparág.padrão" style:family="text">
      <style:text-properties style:font-name-complex="Calibri" fo:font-size="10pt" style:font-size-asian="10pt" style:font-size-complex="10pt"/>
    </style:style>
    <style:style style:name="T298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89" style:parent-style-name="Fonteparág.padrão" style:family="text">
      <style:text-properties style:font-name-complex="Calibri" fo:font-size="10pt" style:font-size-asian="10pt" style:font-size-complex="10pt"/>
    </style:style>
    <style:style style:name="T299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99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99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93" style:parent-style-name="Fonteparág.padrão" style:family="text">
      <style:text-properties style:font-name-complex="Calibri" fo:font-size="10pt" style:font-size-asian="10pt" style:font-size-complex="10pt"/>
    </style:style>
    <style:style style:name="T29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96" style:parent-style-name="Fonteparág.padrão" style:family="text">
      <style:text-properties style:font-name-complex="Calibri" fo:font-size="10pt" style:font-size-asian="10pt" style:font-size-complex="10pt"/>
    </style:style>
    <style:style style:name="P2997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6pt" style:font-size-asian="6pt" style:font-size-complex="10pt"/>
    </style:style>
    <style:style style:name="P2998" style:parent-style-name="Normal" style:family="paragraph">
      <style:paragraph-properties fo:text-align="justify" fo:margin-bottom="0in" fo:line-height="100%" fo:margin-left="-0.1972in" fo:margin-right="0.0479in">
        <style:tab-stops/>
      </style:paragraph-properties>
    </style:style>
    <style:style style:name="T29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01" style:parent-style-name="Fonteparág.padrão" style:family="text">
      <style:text-properties style:font-name-complex="Calibri" fo:font-size="10pt" style:font-size-asian="10pt" style:font-size-complex="10pt"/>
    </style:style>
    <style:style style:name="P3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5" style:parent-style-name="Fonteparág.padrão" style:family="text">
      <style:text-properties style:font-name-complex="Calibri" fo:font-size="10pt" style:font-size-asian="10pt" style:font-size-complex="10pt"/>
    </style:style>
    <style:style style:name="P3006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6pt" style:font-size-asian="6pt" style:font-size-complex="10pt"/>
    </style:style>
    <style:style style:name="P300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300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00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1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01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16" style:parent-style-name="Fonteparág.padrão" style:family="text">
      <style:text-properties style:font-name-complex="Calibri" fo:font-size="10pt" style:font-size-asian="10pt" style:font-size-complex="10pt"/>
    </style:style>
    <style:style style:name="P3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style:font-name-complex="Calibri" fo:font-size="10pt" style:font-size-asian="10pt" style:font-size-complex="10pt"/>
    </style:style>
    <style:style style:name="T3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2" style:parent-style-name="Fonteparág.padrão" style:family="text">
      <style:text-properties style:font-name-complex="Calibri" fo:font-size="10pt" style:font-size-asian="10pt" style:font-size-complex="10pt"/>
    </style:style>
    <style:style style:name="T30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style:font-name-complex="Calibri" fo:font-size="10pt" style:font-size-asian="10pt" style:font-size-complex="10pt"/>
    </style:style>
    <style:style style:name="T30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26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33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3034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30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40" style:parent-style-name="Fonteparág.padrão" style:family="text">
      <style:text-properties style:font-name-complex="Calibri" fo:font-size="10pt" style:font-size-asian="10pt" style:font-size-complex="10pt"/>
    </style:style>
    <style:style style:name="T3041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3042" style:parent-style-name="Fonteparág.padrão" style:family="text">
      <style:text-properties style:font-name-complex="Calibri" fo:font-size="10pt" style:font-size-asian="10pt" style:font-size-complex="10pt"/>
    </style:style>
    <style:style style:name="P3043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044" style:parent-style-name="Normal" style:family="paragraph">
      <style:paragraph-properties style:punctuation-wrap="simple" fo:text-align="justify" fo:margin-bottom="0in" fo:line-height="100%" fo:margin-left="-0.1972in" fo:margin-right="-0.0034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34in">
        <style:tab-stops/>
      </style:paragraph-properties>
    </style:style>
    <style:style style:name="T30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48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304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30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05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0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0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306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06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062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3063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306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style-complex="italic" style:use-window-font-color="true" fo:font-size="10pt" style:font-size-asian="10pt" style:font-size-complex="10pt"/>
    </style:style>
    <style:style style:name="T3065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306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306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06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06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07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0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0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73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style:font-name-complex="Calibri" fo:font-size="10pt" style:font-size-asian="10pt" style:font-size-complex="10pt"/>
    </style:style>
    <style:style style:name="P307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7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0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79" style:parent-style-name="Fonteparág.padrão" style:family="text">
      <style:text-properties style:font-name-complex="Calibri" fo:font-size="10pt" style:font-size-asian="10pt" style:font-size-complex="10pt"/>
    </style:style>
    <style:style style:name="T3080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3081" style:parent-style-name="Fonteparág.padrão" style:family="text">
      <style:text-properties style:font-name-complex="Calibri" fo:font-size="10pt" style:font-size-asian="10pt" style:font-size-complex="10pt"/>
    </style:style>
    <style:style style:name="T3082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83" style:parent-style-name="Fonteparág.padrão" style:family="text">
      <style:text-properties style:font-name-complex="Calibri" fo:font-size="10pt" style:font-size-asian="10pt" style:font-size-complex="10pt"/>
    </style:style>
    <style:style style:name="P308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085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08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0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08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8pt"/>
    </style:style>
    <style:style style:name="P3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3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9" style:parent-style-name="Fonteparág.padrão" style:family="text">
      <style:text-properties style:font-name-complex="Calibri" fo:font-size="10pt" style:font-size-asian="10pt" style:font-size-complex="10pt"/>
    </style:style>
    <style:style style:name="T3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1" style:parent-style-name="Fonteparág.padrão" style:family="text">
      <style:text-properties style:font-name-complex="Calibri" fo:font-size="10pt" style:font-size-asian="10pt" style:font-size-complex="10pt"/>
    </style:style>
    <style:style style:name="P3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1" style:parent-style-name="Fonteparág.padrão" style:family="text">
      <style:text-properties style:font-name-complex="Calibri" fo:font-size="10pt" style:font-size-asian="10pt" style:font-size-complex="10pt"/>
    </style:style>
    <style:style style:name="T3112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13" style:parent-style-name="Fonteparág.padrão" style:family="text">
      <style:text-properties style:font-name-complex="Calibri" fo:font-size="10pt" style:font-size-asian="10pt" style:font-size-complex="10pt"/>
    </style:style>
    <style:style style:name="P3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</style:style>
    <style:style style:name="T31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19" style:parent-style-name="Fonteparág.padrão" style:family="text">
      <style:text-properties style:font-name-complex="Calibri" fo:font-size="10pt" style:font-size-asian="10pt" style:font-size-complex="10pt"/>
    </style:style>
    <style:style style:name="T3120" style:parent-style-name="Fonteparág.padrão" style:family="text">
      <style:text-properties style:font-name-complex="Calibri" fo:font-size="10pt" style:font-size-asian="10pt" style:font-size-complex="10pt"/>
    </style:style>
    <style:style style:name="T3121" style:parent-style-name="Fonteparág.padrão" style:family="text">
      <style:text-properties style:font-name-complex="Calibri" fo:font-size="10pt" style:font-size-asian="10pt" style:font-size-complex="10pt"/>
    </style:style>
    <style:style style:name="P31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23pt" style:font-size-asian="23pt" style:font-size-complex="23pt"/>
    </style:style>
    <style:style style:name="P31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6pt" style:font-size-asian="16pt" style:font-size-complex="16pt"/>
    </style:style>
    <style:style style:name="P312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right" style:position="7.4812in"/>
        </style:tab-stops>
      </style:paragraph-properties>
      <style:text-properties style:font-name-complex="Calibri" fo:font-size="7pt" style:font-size-asian="7pt" style:font-size-complex="10pt"/>
    </style:style>
    <style:style style:name="P312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2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2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1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12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6pt" style:font-size-asian="6pt"/>
    </style:style>
    <style:style style:name="P313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32" style:parent-style-name="Fonteparág.padrão" style:family="text">
      <style:text-properties style:font-name="Calibri" style:font-name-complex="Calibri" fo:font-size="10pt" style:font-size-asian="10pt"/>
    </style:style>
    <style:style style:name="P313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6pt" style:font-size-asian="6pt"/>
    </style:style>
    <style:style style:name="P313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36" style:parent-style-name="Fonteparág.padrão" style:family="text">
      <style:text-properties style:font-name="Calibri" style:font-name-complex="Calibri" fo:font-size="10pt" style:font-size-asian="10pt"/>
    </style:style>
    <style:style style:name="T31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3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6pt" style:font-size-asian="6pt"/>
    </style:style>
    <style:style style:name="P313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4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4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314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45" style:parent-style-name="Fonteparág.padrão" style:family="text">
      <style:text-properties style:font-name="Calibri" style:font-name-complex="Calibri" fo:font-size="10pt" style:font-size-asian="10pt"/>
    </style:style>
    <style:style style:name="P314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6pt" style:font-size-asian="6pt"/>
    </style:style>
    <style:style style:name="P314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49" style:parent-style-name="Fonteparág.padrão" style:family="text">
      <style:text-properties style:font-name="Calibri" style:font-name-complex="Calibri" fo:font-size="10pt" style:font-size-asian="10pt"/>
    </style:style>
    <style:style style:name="T31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151" style:parent-style-name="Fonteparág.padrão" style:family="text">
      <style:text-properties style:font-name="Calibri" style:font-name-complex="Calibri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08– Ano 13 Sexta-feira 01 de Jul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Leis............................................................................................................................................................................1</text:p>
      <text:p text:style-name="P20">Decretos...................................................................................................................................................................8</text:p>
      <text:p text:style-name="P21">Resoluções..............................................................................................................................................................14</text:p>
      <text:p text:style-name="P22">Atas.........................................................................................................................................................................17</text:p>
      <text:p text:style-name="P23">Avisos de Licitações................................................................................................................................................20</text:p>
      <text:p text:style-name="P24">Aviso de Retificação, Inclusão<text:s/>e Prorrogação.........................................................................................................21</text:p>
      <text:p text:style-name="P25">Extrato....................................................................................................................................................................22</text:p>
      <text:p text:style-name="P26">Leis</text:p>
      <text:p text:style-name="P27">Governo Municipal de Criciúma</text:p>
      <text:p text:style-name="P28"/>
      <text:p text:style-name="P29">LEI Nº 8.144, de 29 de junho de 2022.</text:p>
      <text:p text:style-name="P30"/>
      <text:p text:style-name="P31">Autoriza o Chefe do Poder Executivo a firmar Termo de Cessão de Uso, com o Município de Içara, e dá outras providências.</text:p>
      <text:p text:style-name="P32"/>
      <text:p text:style-name="P33"><text:span text:style-name="T34">A<text:s/></text:span><text:span text:style-name="T35">PREFEITA DO MUNICÍPIO DE CRICIÚMA</text:span><text:span text:style-name="T36">,<text:s/></text:span></text:p>
      <text:p text:style-name="P37">Faço saber a todos os habitantes deste Município, que a Câmara Municipal aprovou e eu sanciono a presente Lei:</text:p>
      <text:p text:style-name="P38"/>
      <text:p text:style-name="P39"><text:span text:style-name="T40">Art.1º </text:span><text:span text:style-name="T41">Fica o Chefe do Poder Executivo autorizado a ceder, mediante Termo de Cessão de Uso ao Município de Içara, através da Secretaria Municipal de Saúde, 1 (uma) ambulância, marca Renault Master, placa PAR9947, renavam 01076764867, chassi 93YMAFELRGJ984990, ano 2015, KM 93883, com todos os equipamentos obrigatórios.</text:span></text:p>
      <text:p text:style-name="P42">Parágrafo único  O veículo objeto do Termo de Cessão de Uso se destina à manutenção e execução dos serviços do Serviço de Atendimento Móvel de Urgência de Içara, ficando o cessionário responsável pelo fornecimento do pessoal necessário à execução desse serviço.</text:p>
      <text:p text:style-name="P43"/>
      <text:p text:style-name="P44"><text:span text:style-name="T45">Art.2º</text:span><text:span text:style-name="T46"> As despesas decorrentes da manutenção, conservação, licenciamento e de sua utilização, correrão à conta do Município de Içara, através do Fundo Municipal de Saúde.</text:span></text:p>
      <text:p text:style-name="P47"/>
      <text:p text:style-name="P48"><text:span text:style-name="T49">Art.3º</text:span><text:span text:style-name="T50"> A Cessão de Uso de que trata esta Lei será pelo prazo determinado no Termo de Cessão de Uso e poderá ser rescindido em qualquer tempo.</text:span></text:p>
      <text:p text:style-name="P51"/>
      <text:p text:style-name="P52"><text:span text:style-name="T53">Art.4º</text:span><text:span text:style-name="T54"> Esta Lei entra em vigor na data de sua publicação.</text:span></text:p>
      <text:p text:style-name="P55"/>
      <text:p text:style-name="P56"><text:span text:style-name="T57">Art.5º</text:span><text:span text:style-name="T58"> Revogam-se as disposições em contrário.</text:span></text:p>
      <text:p text:style-name="P59"><text:span text:style-name="T60"><text:s/></text:span></text:p>
      <text:p text:style-name="P61">Criciúma, 29 de junho de 2022.</text:p>
      <text:p text:style-name="P62"/>
      <text:p text:style-name="P63"><text:span text:style-name="T64">ROSELI MARIA DE LUCCA PIZZOLO</text:span><text:span text:style-name="T65"><text:s/>-<text:s/></text:span><text:span text:style-name="T66">Prefeita do Município de Criciúma, em exercício</text:span></text:p>
      <text:p text:style-name="P67"><text:span text:style-name="T68">VAGNER ESPÍNDOLA RODRIGUES</text:span><text:span text:style-name="T69"><text:s/>-<text:s/></text:span><text:span text:style-name="T70">Secretário-Geral</text:span></text:p>
      <text:p text:style-name="P71"><text:span text:style-name="T72">PE 43/2022 –<text:s/></text:span><text:span text:style-name="T73">Autoria:<text:s/></text:span><text:span text:style-name="T74"><text:s/></text:span><text:a xlink:href="https://www.camaracriciuma.sc.gov.br/vereador/juarez-de-jesus-dos-santos-5895" office:target-frame-name="_top" xlink:show="replace"><text:span text:style-name="T75">Clesio</text:span></text:a><text:span text:style-name="T76"><text:s/></text:span><text:span text:style-name="T77">Salvaro</text:span></text:p>
      <text:p text:style-name="P78"/>
      <text:p text:style-name="P79"/>
      <text:p text:style-name="P80"/>
      <text:soft-page-break/>
      <text:p text:style-name="P81">LEI Nº 8.145, de 29 de junho de 2022.</text:p>
      <text:p text:style-name="P82"/>
      <text:p text:style-name="P83">Autoriza o Chefe do Poder Executivo Municipal a firmar Termo de Cessão de Uso, com o Município de Siderópolis, e dá outras providências.</text:p>
      <text:p text:style-name="P84"/>
      <text:p text:style-name="P85"><text:span text:style-name="T86">A<text:s/></text:span><text:span text:style-name="T87">PREFEITA DO MUNICÍPIO DE CRICIÚMA</text:span><text:span text:style-name="T88">,<text:s/></text:span></text:p>
      <text:p text:style-name="P89">Faço saber a todos os habitantes deste Município, que a Câmara Municipal aprovou e eu sanciono a presente Lei:</text:p>
      <text:p text:style-name="P90"/>
      <text:p text:style-name="P91"><text:span text:style-name="T92">Art.1º </text:span><text:span text:style-name="T93">Fica o Chefe do Poder Executivo autorizado a ceder, mediante Termo de Cessão de Uso à Prefeitura Municipal de Siderópolis, através da Secretaria Municipal de Saúde, 1 (uma) ambulância, marca Renault Master, Placa PAR9946, Renavam 01076770107, chassi 93YMAFELGJ984995, ano 2015, KM 151635, com todos os equipamentos obrigatórios.</text:span><text:span text:style-name="T94"><text:line-break/></text:span><text:span text:style-name="T95">Parágrafo único  O veículo objeto do Termo de Cessão de Uso se destina à manutenção e execução dos serviços do Serviço de Atendimento Móvel de Urgência de Siderópolis, ficando o cessionário responsável pelo fornecimento do pessoal necessário à execução desse serviço.</text:span></text:p>
      <text:p text:style-name="P96"/>
      <text:p text:style-name="P97"><text:span text:style-name="T98">Art.2º</text:span><text:span text:style-name="T99"> As despesas decorrentes da manutenção, conservação, licenciamento e de sua utilização, correrão à conta do Município de Siderópolis, através do Fundo Municipal de Saúde.</text:span></text:p>
      <text:p text:style-name="P100"/>
      <text:p text:style-name="P101"><text:span text:style-name="T102">Art.3º</text:span><text:span text:style-name="T103"> A Cessão de Uso de que trata esta Lei será pelo prazo determinado no Termo de Cessão de Uso e poderá ser rescindido em qualquer tempo.</text:span></text:p>
      <text:p text:style-name="P104"><text:span text:style-name="T105">Art.4º</text:span><text:span text:style-name="T106"> Esta Lei entra em vigor na data de sua publicação.</text:span></text:p>
      <text:p text:style-name="P107"/>
      <text:p text:style-name="P108"><text:span text:style-name="T109">Art.5º</text:span><text:span text:style-name="T110"> Revogam-se as disposições em contrário.</text:span></text:p>
      <text:p text:style-name="P111"><text:span text:style-name="T112"><text:s/></text:span></text:p>
      <text:p text:style-name="P113">Criciúma, 29 de junho de 2022.</text:p>
      <text:p text:style-name="P114"/>
      <text:p text:style-name="P115"><text:span text:style-name="T116">ROSELI MARIA DE LUCCA PIZZOLO</text:span><text:span text:style-name="T117"><text:s/>-<text:s/></text:span><text:span text:style-name="T118">Prefeita do Município de Criciúma, em exercício</text:span></text:p>
      <text:p text:style-name="P119"><text:span text:style-name="T120">VAGNER ESPÍNDOLA RODRIGUES</text:span><text:span text:style-name="T121"><text:s/>-<text:s/></text:span><text:span text:style-name="T122">Secretário-Geral</text:span></text:p>
      <text:p text:style-name="P123"><text:span text:style-name="T124">PE 44/2022 –<text:s/></text:span><text:span text:style-name="T125">Autoria:<text:s/></text:span><text:span text:style-name="T126"><text:s/></text:span><text:a xlink:href="https://www.camaracriciuma.sc.gov.br/vereador/juarez-de-jesus-dos-santos-5895" office:target-frame-name="_top" xlink:show="replace"><text:span text:style-name="T127">Clesio</text:span></text:a><text:span text:style-name="T128"><text:s/></text:span><text:span text:style-name="T129">Salvaro</text:span></text:p>
      <text:p text:style-name="P130"/>
      <text:p text:style-name="P131">LEI Nº 8.146, de 29 de junho de 2022.</text:p>
      <text:p text:style-name="P132"/>
      <text:p text:style-name="P133">Altera o art 1º da Lei nº 8.100 de 14 de abril de 2022, que dispõe sobre a criação da Unidade Escolar Rubens de Arruda Ramos no município de Criciúma e dá outras providências.</text:p>
      <text:p text:style-name="P134"/>
      <text:p text:style-name="P135"><text:span text:style-name="T136">A<text:s/></text:span><text:span text:style-name="T137">PREFEITA DO MUNICÍPIO DE CRICIÚMA</text:span><text:span text:style-name="T138">,<text:s/></text:span></text:p>
      <text:p text:style-name="P139">Faço saber a todos os habitantes deste Município, que a Câmara Municipal aprovou e eu sanciono a presente Lei:</text:p>
      <text:p text:style-name="P140"/>
      <text:p text:style-name="P141"><text:span text:style-name="T142">Art.1º</text:span><text:span text:style-name="T143"> O art 1º da Lei nº 8.100 de 14 de abril de 2022, passa  a vigorar com a seguinte redação:</text:span></text:p>
      <text:p text:style-name="P144">Art.1º Fica criada a Escola Municipal de Educação Básica - EMEB  Rubens de Arruda Ramos, com sede na Rua na rua São Miguel do Oeste, nº 10 no bairro Nossa Senhora da Salete, CEP 88815-532, Criciúma-SC.</text:p>
      <text:p text:style-name="P145"/>
      <text:p text:style-name="P146"><text:span text:style-name="T147">Art.2º</text:span><text:span text:style-name="T148">  Esta lei entra em vigor na data da sua publicação.</text:span></text:p>
      <text:p text:style-name="P149"><text:span text:style-name="T150"><text:s/></text:span></text:p>
      <text:p text:style-name="P151">Criciúma, 29 de junho de 2022.</text:p>
      <text:p text:style-name="P152"/>
      <text:p text:style-name="P153"><text:span text:style-name="T154">ROSELI MARIA DE LUCCA PIZZOLO</text:span><text:span text:style-name="T155"><text:s/>-<text:s/></text:span><text:span text:style-name="T156">Prefeita do Município de Criciúma, em exercício</text:span></text:p>
      <text:p text:style-name="P157"><text:span text:style-name="T158">VAGNER ESPÍNDOLA RODRIGUES</text:span><text:span text:style-name="T159"><text:s/>-<text:s/></text:span><text:span text:style-name="T160">Secretário-Geral</text:span></text:p>
      <text:p text:style-name="P161"><text:span text:style-name="T162">PE 45/2022 –<text:s/></text:span><text:span text:style-name="T163">Autoria:<text:s/></text:span><text:span text:style-name="T164"><text:s/></text:span><text:a xlink:href="https://www.camaracriciuma.sc.gov.br/vereador/juarez-de-jesus-dos-santos-5895" office:target-frame-name="_top" xlink:show="replace"><text:span text:style-name="T165">Clesio</text:span></text:a><text:span text:style-name="T166"><text:s/></text:span><text:span text:style-name="T167">Salvaro</text:span></text:p>
      <text:p text:style-name="P168"/>
      <text:p text:style-name="P169">LEI Nº 8.147, de 29 de junho de 2022.</text:p>
      <text:p text:style-name="P170"/>
      <text:p text:style-name="P171">Estabelece normas relativas ao regime de adiantamento de despesas no âmbito da Fundação Municipal de Esportes – FME, autoriza a concessão de vale-transporte para atletas e dá outras providências.</text:p>
      <text:p text:style-name="P172"/>
      <text:p text:style-name="P173"><text:span text:style-name="T174">A<text:s/></text:span><text:span text:style-name="T175">PREFEITA DO MUNICÍPIO DE CRICIÚMA</text:span><text:span text:style-name="T176">,<text:s/></text:span></text:p>
      <text:p text:style-name="P177">Faço saber a todos os habitantes deste Município, que a Câmara Municipal aprovou e eu sanciono a presente Lei:</text:p>
      <text:p text:style-name="P178"/>
      <text:soft-page-break/>
      <text:p text:style-name="P179">CAPÍTULO I<text:line-break/>DAS DISPOSIÇÕES PRELIMINARES</text:p>
      <text:p text:style-name="P180"/>
      <text:p text:style-name="P181"><text:span text:style-name="T182">Art.1º</text:span><text:span text:style-name="T183"> O regime de adiantamento consiste na disponibilização de valores a servidor público e utilizados para cobrir as despesas de servidores públicos, técnicos desportivos, auxiliares técnicos desportivo e/ou atletas e paratletas vinculados a Fundação Municipal de Esportes – FME, que estejam a serviço e/ou em disputa de jogos desportivos representando a FME e/ou o Município de Criciúma.</text:span></text:p>
      <text:p text:style-name="P184"><text:span text:style-name="T185">§1º O adiantamento definido no </text:span><text:span text:style-name="T186">caput</text:span><text:span text:style-name="T187"> deste artigo será precedido de empenho gravado em dotação própria, com a finalidade de realizar despesas que, por sua natureza ou urgência, não possam se subordinar ao processo normal de aplicação, conforme disposições do artigo 68 da Lei Federal n° 4.320/64.</text:span></text:p>
      <text:p text:style-name="P188"/>
      <text:p text:style-name="P189">§2º Para fins desta lei considera-se autoridade administrativa o Secretário Municipal da Fazenda do Município de Criciúma e/ou o Presidente da FME.</text:p>
      <text:p text:style-name="P190"/>
      <text:p text:style-name="P191"><text:span text:style-name="T192">Art.2º</text:span><text:span text:style-name="T193"> Excepcionalmente, a critério da autoridade administrativa e sob sua responsabilidade, poderá ser concedido adiantamento para pagamento das despesas previstas nesta Lei.</text:span></text:p>
      <text:p text:style-name="P194"/>
      <text:p text:style-name="P195"><text:span text:style-name="T196">§1º A concessão de adiantamento será realizada em favor das pessoas referidas no </text:span><text:span text:style-name="T197">caput</text:span><text:span text:style-name="T198"> do art. 1º desta Lei, em exercício, vinculado ao órgão ou entidade realizadora da despesa.</text:span></text:p>
      <text:p text:style-name="P199"/>
      <text:p text:style-name="P200">§2º Na concessão de adiantamento, a autoridade administrativa deverá emitir autorização em documento que contenha:</text:p>
      <text:p text:style-name="P201">I - nome, matrícula, cargo, emprego, contrato ou vínculo jurídico do responsável pelo adiantamento;</text:p>
      <text:p text:style-name="P202"/>
      <text:p text:style-name="P203">II - indicação da dotação orçamentária, do valor a ser concedido e sua destinação;</text:p>
      <text:p text:style-name="P204">III - descrição das razões que impedem a subordinação ao processo normal de aplicação; e</text:p>
      <text:p text:style-name="P205">IV – modalidades, naipes, categorias, lista de atletas e comissão técnica.</text:p>
      <text:p text:style-name="P206">V – informativo do evento ou cronograma de jogos</text:p>
      <text:p text:style-name="P207">VI - fundamentação legal.</text:p>
      <text:p text:style-name="P208"/>
      <text:p text:style-name="P209">§3º A autoridade administrativa poderá delegar formalmente a concessão de adiantamento prevista neste artigo.</text:p>
      <text:p text:style-name="P210"/>
      <text:p text:style-name="P211">§4º O detentor de adiantamento é o responsável pela boa e regular aplicação dos recursos, sendo vedada a transferência de responsabilidade ou a sua substituição no adiantamento.</text:p>
      <text:p text:style-name="P212"/>
      <text:p text:style-name="P213"><text:span text:style-name="T214">Art.3º</text:span><text:span text:style-name="T215"> É aplicável o regime de adiantamento às despesas:</text:span></text:p>
      <text:p text:style-name="P216">I– tidas para participação em eventos desportivos;</text:p>
      <text:p text:style-name="P217">II – com viagens que exijam pronto pagamento;</text:p>
      <text:p text:style-name="P218">III – urgentes e inadiáveis, desde que devidamente justificada a inviabilidade da sua realização pelo processo normal de aplicação;</text:p>
      <text:p text:style-name="P219">IV – em situações excepcionais, assim entendidas aquelas cujo valor, em cada caso, não ultrapasse a 50 (cinquenta) Unidades Fiscal do Município (UFM), vedado o fracionamento da despesa ou do documento comprobatório para adequação a esse valor;</text:p>
      <text:p text:style-name="P220">Parágrafo único  Nos casos de competições de maior dimensão, que envolvam vários dias ou diversas modalidades concomitantemente, como competições organizadas pela FESPORTE, fica autorizada a FME a ultrapassar o limite definido no inciso IV, não ultrapassando 100 (cem) Unidades Fiscal do Município (UFM).</text:p>
      <text:p text:style-name="P221"/>
      <text:p text:style-name="P222"><text:span text:style-name="T223">Art.4º</text:span><text:span text:style-name="T224"> Os recursos de adiantamentos serão aplicados com observância às normas de licitações e contratos administrativos.</text:span></text:p>
      <text:p text:style-name="P225">Parágrafo único  Fica vedado o fracionamento da despesa quando cabível procedimento licitatório, em qualquer de suas modalidades.</text:p>
      <text:p text:style-name="P226"/>
      <text:p text:style-name="P227">CAPÍTULO II</text:p>
      <text:p text:style-name="P228">DAS VEDAÇÕES</text:p>
      <text:p text:style-name="P229"/>
      <text:p text:style-name="P230"><text:span text:style-name="T231">Art.5º</text:span><text:span text:style-name="T232"> Não se fará adiantamento para as pessoas referidas no </text:span><text:span text:style-name="T233">caput</text:span><text:span text:style-name="T234"> do Art. 1º desta Lei:</text:span></text:p>
      <text:p text:style-name="P235"/>
      <text:p text:style-name="P236">I - responsável por 2 (dois) adiantamentos em fase de aplicação e/ou de apresentação de prestação de contas;</text:p>
      <text:p text:style-name="P237">II - que tenha a seu cargo a guarda ou a utilização do material a ser adquirido, salvo se não houver outro servidor ou empregado para tal fim; e</text:p>
      <text:p text:style-name="P238">III - em alcance, assim considerado aquele que:</text:p>
      <text:p text:style-name="P239">a) deixar de atender notificação do órgão de Controle Interno, para regularizar a prestação de contas;</text:p>
      <text:p text:style-name="P240">b) estiver omisso no dever de prestar contas;</text:p>
      <text:p text:style-name="P241">c) estiver bloqueado por não atender diligência;</text:p>
      <text:p text:style-name="P242">d) tiver prestação de contas reprovada em virtude de desvio, desfalque, falta ou aplicação indevida dos recursos recebidos; ou</text:p>
      <text:p text:style-name="P243">e) estiver respondendo a processo administrativo.</text:p>
      <text:p text:style-name="P244"/>
      <text:p text:style-name="P245">Parágrafo único. Não perduram os impedimentos previstos neste artigo quando for sanada a irregularidade e quitados os débitos eventualmente imputados ou se for reconsiderada a decisão pela reprovação das contas.</text:p>
      <text:p text:style-name="P246"/>
      <text:p text:style-name="P247"><text:span text:style-name="T248">Art.6º</text:span><text:span text:style-name="T249"> Fica vedado utilizar recursos do adiantamento para:</text:span></text:p>
      <text:p text:style-name="P250">I - cobrir despesa realizada antes do efetivo repasse do adiantamento;</text:p>
      <text:p text:style-name="P251">II - aplicar em despesa diversa daquela autorizada no ato de concessão e na nota de empenho;</text:p>
      <text:p text:style-name="P252">III - pagar despesas maiores do<text:s/>que as quantias já adiantadas;</text:p>
      <text:p text:style-name="P253">IV - adquirir bens e materiais com o objetivo de formar estoque;</text:p>
      <text:p text:style-name="P254">V - realizar despesas com aquisição de equipamento, material permanente e obras e serviços de engenharia classificados como investimentos;</text:p>
      <text:p text:style-name="P255">VI - pagar obrigações tributárias e contributivas, exceto retenções em serviços contratados por meio do adiantamento.</text:p>
      <text:p text:style-name="P256"/>
      <text:p text:style-name="P257">CAPÍTULO III</text:p>
      <text:p text:style-name="P258">DA OPERAÇÃO DE ANTECIPAÇÃO DE DESPESAS</text:p>
      <text:p text:style-name="P259"/>
      <text:p text:style-name="P260"><text:span text:style-name="T261">Art.7º</text:span><text:span text:style-name="T262"> A Secretaria Municipal da Fazenda coordenará os repasses financeiros e as análises das prestações dos adiantamentos de que trata o art. 11 desta Lei.</text:span></text:p>
      <text:p text:style-name="P263"/>
      <text:p text:style-name="P264">CAPÍTULO<text:s/>IV</text:p>
      <text:p text:style-name="P265">DOS LIMITES DE CONCESSÃO</text:p>
      <text:p text:style-name="P266"/>
      <text:p text:style-name="P267"><text:span text:style-name="T268">Art.8º</text:span><text:span text:style-name="T269"> A concessão de adiantamentos para despesas previstas no art. 3º desta Lei fica limitada anualmente ao valor de R$ 250.000,00, e pode ser reajustado, anualmente, até o limite do INPC do ano anterior.</text:span></text:p>
      <text:p text:style-name="P270"/>
      <text:p text:style-name="P271">Parágrafo único A critério da autoridade administrativa, desde que caracterizada a necessidade em despacho fundamentado e em conformidade com o disposto no parágrafo único do art. 3º desta Lei, poderão ser concedidos adiantamentos em valores superiores aos fixados neste artigo, autorizado pelo Secretário da Fazenda do Município de Criciúma.</text:p>
      <text:p text:style-name="P272"/>
      <text:p text:style-name="P273">CAPÍTULO V</text:p>
      <text:p text:style-name="P274">DA MOVIMENTAÇÃO DOS RECURSOS E DA APLICAÇÃO FINANCEIRA</text:p>
      <text:p text:style-name="P275"/>
      <text:p text:style-name="P276"><text:span text:style-name="T277">Art.9°</text:span><text:span text:style-name="T278"> Os recursos serão depositados em conta bancária específica, aberta em instituição financeira, responsável pela centralização e processamento da movimentação dos adiantamentos, ou de titularidade do servidor.</text:span></text:p>
      <text:p text:style-name="P279"/>
      <text:p text:style-name="P280">§1º Os pagamentos serão realizados por meio de cheque, transferência eletrônica, cartão de débito ou em espécie, após saque.</text:p>
      <text:p text:style-name="P281"/>
      <text:p text:style-name="P282">§2º Os recursos, enquanto não empregados na sua finalidade, deverão ser aplicados em fundo de aplicação financeira de curto prazo e de baixo risco.</text:p>
      <text:p text:style-name="P283"/>
      <text:p text:style-name="P284">§3º O saldo não utilizado e o rendimento de aplicação financeira, após a devida prestação de contas, serão devolvidos à conta bancária de origem do Município ou da FME, da qual foi realizado o repasse do valor dos adiantamentos.</text:p>
      <text:p text:style-name="P285"/>
      <text:p text:style-name="P286">CAPÍTULO VI</text:p>
      <text:p text:style-name="P287">DA PRESTAÇÃO DE CONTAS</text:p>
      <text:p text:style-name="P288"/>
      <text:p text:style-name="P289"><text:span text:style-name="T290">Art.10.</text:span><text:span text:style-name="T291"> O detentor do adiantamento deverá aplicar os recursos no prazo de até 30 (trinta) dias contados da data do seu recebimento, findo o qual deverá prestar contas no prazo de até 10 (dez) dias.</text:span></text:p>
      <text:p text:style-name="P292"/>
      <text:p text:style-name="P293">§1º A prestação de contas deve ser apresentada na própria FME, devendo a autoridade administrativa, encaminhar ao órgão de Controle Interno do Município de Criciúma para as devidas análises;</text:p>
      <text:p text:style-name="P294"/>
      <text:p text:style-name="P295">§2º Caso houver adiantamento no mês de dezembro, o detentor do adiantamento, deverá prestar contas e devolver os recursos, se for o caso, até 10 (dez) dias antes do último dia útil bancário do ano;</text:p>
      <text:p text:style-name="P296"/>
      <text:p text:style-name="P297"><text:span text:style-name="T298">Art.11.</text:span><text:span text:style-name="T299"> A prestação de contas será composta de forma individualizada por pessoa, ou por evento desportivo, por meio de processo devidamente protocolizado, autuado e com folhas sequencialmente numeradas, devendo conter, no mínimo, os seguintes documentos:</text:span></text:p>
      <text:p text:style-name="P300"/>
      <text:soft-page-break/>
      <text:p text:style-name="P301">I - documento fiscal e, quando for o caso, recibo, com data do documento, valor, descrição detalhada dos materiais e serviços, dados do fornecedor ou do prestador de serviços e discriminação das retenções retidos sobre os serviços;</text:p>
      <text:p text:style-name="P302">II - apresentar a prestação de contas com a documentação fiscal contendo a descrição do serviço e CNPJ da Fundação Municipal de Esportes de Criciúma;</text:p>
      <text:p text:style-name="P303">III - comprovante de recolhimento do saldo de recursos não utilizados e;</text:p>
      <text:p text:style-name="P304">IV - outros documentos que o setor técnico entender necessários para comprovação da correta e regular aplicação dos recursos.</text:p>
      <text:p text:style-name="P305"/>
      <text:p text:style-name="P306">§1º O documento fiscal, para fins de comprovação das despesas realizadas, deverá ser nominal ao órgão ou entidade a que pertencerem os recursos, devendo obedecer aos requisitos de validade e preenchimento exigidos pela legislação tributária.</text:p>
      <text:p text:style-name="P307"/>
      <text:p text:style-name="P308">§2º Os comprovantes de despesa devem ser preenchidos com clareza e sem emendas, borrões, rasuras, acréscimos ou entrelinhas que possam comprometer a sua credibilidade.</text:p>
      <text:p text:style-name="P309"/>
      <text:p text:style-name="P310">§3º Admite-se a apresentação de recibo apenas quando se tratar de fornecimento ou prestação de serviços por contribuinte que não esteja obrigado a emitir documento fiscal, na forma da legislação tributária.</text:p>
      <text:p text:style-name="P311"/>
      <text:p text:style-name="P312">§4º Os documentos fiscais relativos a combustíveis, lubrificantes e consertos de veículos devem conter também a identificação do número da placa e a marcação do hodômetro, adotando-se procedimento análogo nas despesas em que for possível controle semelhante.</text:p>
      <text:p text:style-name="P313"/>
      <text:p text:style-name="P314">§5º Nos comprovantes de despesas deve constar o atestado/certifico de recebimento firmado pelo responsável.</text:p>
      <text:p text:style-name="P315"/>
      <text:p text:style-name="P316">CAPÍTULO VII</text:p>
      <text:p text:style-name="P317">DA ANÁLISE DA PRESTAÇÃO DE CONTAS</text:p>
      <text:p text:style-name="P318"/>
      <text:p text:style-name="P319"><text:span text:style-name="T320">Art.12.</text:span><text:span text:style-name="T321"> As prestações de contas deverão ser analisadas no prazo de 10 (dez) dias contados da data de sua entrega.</text:span></text:p>
      <text:p text:style-name="P322"/>
      <text:p text:style-name="P323">Parágrafo único Na hipótese de descumprimento do prazo de análise da prestação de contas, a unidade responsável por sua apreciação, em até 5 (cinco) dias do seu transcurso, reportará os motivos do atraso à autoridade administrativa.</text:p>
      <text:p text:style-name="P324"/>
      <text:p text:style-name="P325"><text:span text:style-name="T326">Art.13.</text:span><text:span text:style-name="T327"> O órgão do Controle Interno efetuará a análise da prestação de contas e emitirá parecer técnico fundamentado sobre:</text:span></text:p>
      <text:p text:style-name="P328">I - a regular aplicação dos recursos nas despesas autorizadas;</text:p>
      <text:p text:style-name="P329">II - a observância, na aplicação dos recursos, das normas regulamentares, dos princípios da legalidade, legitimidade, economicidade, impessoalidade, moralidade e eficiência;</text:p>
      <text:p text:style-name="P330">III - a regularidade dos documentos comprobatórios das despesas e da composição da prestação de contas;</text:p>
      <text:p text:style-name="P331">IV - a observância da obrigação de aplicar financeiramente os recursos;</text:p>
      <text:p text:style-name="P332">V - a devolução de eventual saldo de recursos não aplicados, inclusive os decorrentes de receitas com aplicações financeiras e;</text:p>
      <text:p text:style-name="P333">VI - outros aspectos acerca da boa e regular aplicação dos recursos.</text:p>
      <text:p text:style-name="P334"/>
      <text:p text:style-name="P335">§1º O parecer técnico deverá concluir:</text:p>
      <text:p text:style-name="P336">I - pela aprovação das contas, quando avaliadas regulares, com ou sem ressalva; ou</text:p>
      <text:p text:style-name="P337">II - pela reprovação das contas, quando irregulares.</text:p>
      <text:p text:style-name="P338"/>
      <text:p text:style-name="P339">§2º Quando identificada a ocorrência de irregularidade em prestação de contas, deverá ser observado o seguinte procedimento:</text:p>
      <text:p text:style-name="P340"/>
      <text:p text:style-name="P341">I - o setor técnico emitirá diligência, notificando o detentor para, no prazo assinalado:</text:p>
      <text:p text:style-name="P342">a) apresentar defesa;</text:p>
      <text:p text:style-name="P343">b) proceder o saneamento das irregularidades identificadas, quando for o caso e/ou;</text:p>
      <text:p text:style-name="P344">c) restituir os recursos ou autorizar o desconto em seus vencimentos, de acordo com o disposto em lei e;</text:p>
      <text:p text:style-name="P345"/>
      <text:p text:style-name="P346">II - caso não sejam restituídos os recursos, acolhidas as razões de defesa ou regularizada a situação em que se constatar dano ao erário, reportará sua conclusão à autoridade administrativa responsável pela autorização do adiantamento, para os procedimentos legais cabíveis.</text:p>
      <text:p text:style-name="P347"/>
      <text:p text:style-name="P348">§3º Fica o prazo mencionado no inciso I do § 2º deste artigo limitado a 30 (trinta) dias para regularização.</text:p>
      <text:p text:style-name="P349"/>
      <text:p text:style-name="P350">§4º O registro da conclusão da análise da prestação de contas de que trata o inciso II, do §2º deste artigo importará no bloqueio automático do detentor do adiantamento até ulterior manifestação do administrador público ou da autoridade delegada.</text:p>
      <text:p text:style-name="P351">§5º O detentor do adiantamento poderá ser bloqueado no caso de não atendimento de diligência realizada pelo setor técnico.</text:p>
      <text:p text:style-name="P352"/>
      <text:soft-page-break/>
      <text:p text:style-name="P353">§6º Quando o parecer concluir pela irregularidade das contas, a autoridade administrativa deverá determinar a adoção de providências administrativas e notificará os responsáveis para que apresentem defesa, adotem medidas saneadoras ou restituam os recursos transferidos no prazo de 30 (trinta) dias.</text:p>
      <text:p text:style-name="P354"/>
      <text:p text:style-name="P355">§7º Concluídas as providências administrativas, o órgão ou a entidade dará ciência aos responsáveis da decisão sobre as contas.</text:p>
      <text:p text:style-name="P356"/>
      <text:p text:style-name="P357">§8º Nos casos em que não houver o recolhimento do débito ou o saneamento da irregularidade, a autoridade administrativa deverá determinar o desconto em folha de pagamento.</text:p>
      <text:p text:style-name="P358"/>
      <text:p text:style-name="P359">§9º Não sendo possível o desconto em folha de pagamento, a autoridade administrativa determinará o imediato lançamento do valor do dano em dívida ativa e encaminhará a Procuradoria Geral do Município, para os procedimentos judiciais cabíveis.</text:p>
      <text:p text:style-name="P360"/>
      <text:p text:style-name="P361"><text:span text:style-name="T362">Art.14.</text:span><text:span text:style-name="T363"> Quando as providências administrativas forem inexitosas, os autos serão encaminhados ao TCE/SC, exceto quando o valor do dano, atualizado monetariamente, for inferior ao limite fixado pelo TCE/SC para encaminhamento de tomada de contas especial, hipótese em que o administrador público encaminhará os autos para inscrição em dívida ativa e cobrança judicial.</text:span></text:p>
      <text:p text:style-name="P364"/>
      <text:p text:style-name="P365">§1º No caso de o somatório dos diversos débitos de um mesmo responsável perante um mesmo órgão ou entidade alcançar o valor fixado pelo TCE/SC para encaminhamento de tomada de contas especial, os autos deverão ser apensados e encaminhados ao órgão de controle.</text:p>
      <text:p text:style-name="P366"/>
      <text:p text:style-name="P367">§2º A autoridade administrativa determinará o arquivamento dos autos nas hipóteses de:</text:p>
      <text:p text:style-name="P368">I - pagamento do dano, atualizado monetariamente, acrescido dos juros de mora e da multa, quando houver e/ou;</text:p>
      <text:p text:style-name="P369">II - descaracterização do débito.</text:p>
      <text:p text:style-name="P370"/>
      <text:p text:style-name="P371"><text:span text:style-name="T372">Art.15.</text:span><text:span text:style-name="T373"> Nos casos de omissão no dever de prestar contas, a autoridade administrativa deverá instaurar procedimento de tomada de contas especial.</text:span></text:p>
      <text:p text:style-name="P374"/>
      <text:p text:style-name="P375"><text:span text:style-name="T376">Art.16.</text:span><text:span text:style-name="T377"> No que for omissa esta lei, aplicam-se as disposições da Instrução Normativa nº TC 14/2012, expedida pelo Tribunal de Contas do Estado de Santa Catarina.</text:span></text:p>
      <text:p text:style-name="P378"/>
      <text:p text:style-name="P379"><text:span text:style-name="T380">Art.17.</text:span><text:span text:style-name="T381"> Constatado dano ao erário, os recursos serão restituídos devidamente atualizados usando os mesmos preceitos usados para a correção dos tributos municipais.</text:span></text:p>
      <text:p text:style-name="P382"/>
      <text:p text:style-name="P383">CAPÍTULO VIII<text:s/>DO VALE TRANSPORTE</text:p>
      <text:p text:style-name="P384"/>
      <text:p text:style-name="P385"><text:span text:style-name="T386">Art.18.</text:span><text:span text:style-name="T387"> O Município de Criciúma ou a Fundação Municipal de Esportes – FME ficam autorizados a conceder vale-transporte municipal e intermunicipal, para deslocamento dos atletas que representem o Município de Criciúma para os locais de treinamentos e no retorno destes.</text:span></text:p>
      <text:p text:style-name="P388"/>
      <text:p text:style-name="P389"><text:span text:style-name="T390">Art.19.</text:span><text:span text:style-name="T391"> Esta Lei entra em vigor na data de sua publicação.</text:span></text:p>
      <text:p text:style-name="P392"><text:span text:style-name="T393"><text:s/></text:span></text:p>
      <text:p text:style-name="P394">Criciúma, 29 de junho de 2022.</text:p>
      <text:p text:style-name="P395"/>
      <text:p text:style-name="P396"><text:span text:style-name="T397">ROSELI MARIA DE LUCCA PIZZOLO</text:span><text:span text:style-name="T398"><text:s/>-<text:s/></text:span><text:span text:style-name="T399">Prefeita do Município de Criciúma, em exercício</text:span></text:p>
      <text:p text:style-name="P400"><text:span text:style-name="T401">VAGNER ESPÍNDOLA RODRIGUES</text:span><text:span text:style-name="T402"><text:s/>-<text:s/></text:span><text:span text:style-name="T403">Secretário-Geral</text:span></text:p>
      <text:p text:style-name="P404"><text:span text:style-name="T405">PE 54/2022 –<text:s/></text:span><text:span text:style-name="T406">Autoria:<text:s/></text:span><text:span text:style-name="T407"><text:s/></text:span><text:a xlink:href="https://www.camaracriciuma.sc.gov.br/vereador/juarez-de-jesus-dos-santos-5895" office:target-frame-name="_top" xlink:show="replace"><text:span text:style-name="T408">Clesio</text:span></text:a><text:span text:style-name="T409"><text:s/></text:span><text:span text:style-name="T410">Salvaro</text:span></text:p>
      <text:p text:style-name="P411"/>
      <text:p text:style-name="P412">LEI Nº 8.148, de 29 de junho de 2022.</text:p>
      <text:p text:style-name="P413"/>
      <text:p text:style-name="P414">Modifica a Lei Municipal n. 7341/2018, retirando o equipamento público denominado “Casa de Passagem”, para inserir a unidade pública denominada “República” e dá outras providências.</text:p>
      <text:p text:style-name="P415"/>
      <text:p text:style-name="P416"><text:span text:style-name="T417">A<text:s/></text:span><text:span text:style-name="T418">PREFEITA DO MUNICÍPIO DE CRICIÚMA</text:span><text:span text:style-name="T419">,<text:s/></text:span></text:p>
      <text:p text:style-name="P420">Faço saber a todos os habitantes deste Município, que a Câmara Municipal aprovou e eu sanciono a presente Lei:</text:p>
      <text:p text:style-name="P421"/>
      <text:p text:style-name="P422"><text:span text:style-name="T423">Art.1º</text:span><text:span text:style-name="T424"> O inciso IV do art. 11 da Lei Municipal nº 7341, de 7 de novembro de 2018, passa a vigorar com a seguinte redação:</text:span></text:p>
      <text:p text:style-name="P425"/>
      <text:p text:style-name="P426"><text:span text:style-name="T427">Art.11</text:span><text:span text:style-name="T428"> [...]</text:span><text:span text:style-name="T429"><text:line-break/>[...]</text:span></text:p>
      <text:p text:style-name="P430">IV- República;</text:p>
      <text:p text:style-name="P431">[...]</text:p>
      <text:p text:style-name="P432"/>
      <text:p text:style-name="P433"><text:span text:style-name="T434">Art.2º</text:span><text:span text:style-name="T435"> O </text:span><text:span text:style-name="T436">caput</text:span><text:span text:style-name="T437">, alínea d e §3º do art.12 da Lei Municipal nº 7.341, de 7 de novembro de 2018, passam a vigorar com a seguinte redação:</text:span></text:p>
      <text:p text:style-name="P438"/>
      <text:p text:style-name="P439"><text:span text:style-name="T440">Art.12</text:span><text:span text:style-name="T441">. As proteções sociais, básica e especial, serão ofertadas precipuamente no Centro de Referência de Assistência Social (CRAS) e no Centro de Referência Especializado de Assistência Social (CREAS), Centro de Referência Especializado para Pessoa em Situação de<text:s/></text:span><text:soft-page-break/><text:span text:style-name="T442">Rua - Centro POP, Abrigo Lar Azul, Abrigo da Mulher e República, respectivamente, e pelas entidades e organizações de assistência social, de forma complementar.</text:span></text:p>
      <text:p text:style-name="P443">[...]</text:p>
      <text:p text:style-name="P444">d) República, serviço de proteção, apoio e moradia subsidiada a grupos de pessoas maiores de 18 anos, em estado de abandono, situação de vulnerabilidade e risco pessoal e social, com vínculos familiares rompidos ou extremamente fragilizados e sem condições de moradia e autossustentação, visando o apoio à construção e o fortalecimento de vínculos comunitários, a integração e participação social e o desenvolvimento da autonomia das pessoas atendidas.</text:p>
      <text:p text:style-name="P445">[...]<text:line-break/>§3º Os CRAS, CREAS, Centro de Referência Especializado para Pessoa em Situação de Rua - Centro POP, Abrigo Lar Azul, Abrigo da Mulher e República são unidades públicas estatais instituídas no âmbito do SUAS, que possuem interface com as demais políticas públicas e articulam, coordenam e ofertam os serviços, programas, projetos e benefícios da assistência social.</text:p>
      <text:p text:style-name="P446"/>
      <text:p text:style-name="P447"><text:span text:style-name="T448">Art.3º</text:span><text:span text:style-name="T449"> Esta Lei entra em vigor na data de sua publicação, revogando-se as disposições em contrário.</text:span></text:p>
      <text:p text:style-name="P450"><text:span text:style-name="T451"><text:s/></text:span></text:p>
      <text:p text:style-name="P452">Criciúma, 29 de junho de 2022.</text:p>
      <text:p text:style-name="P453"/>
      <text:p text:style-name="P454"><text:span text:style-name="T455">ROSELI MARIA DE LUCCA PIZZOLO</text:span><text:span text:style-name="T456"><text:s/>-<text:s/></text:span><text:span text:style-name="T457">Prefeita do Município de Criciúma, em exercício</text:span></text:p>
      <text:p text:style-name="P458"><text:span text:style-name="T459">VAGNER ESPÍNDOLA RODRIGUES</text:span><text:span text:style-name="T460"><text:s/>-<text:s/></text:span><text:span text:style-name="T461">Secretário-Geral</text:span></text:p>
      <text:p text:style-name="P462"><text:span text:style-name="T463">PE 59/2022 –<text:s/></text:span><text:span text:style-name="T464">Autoria:<text:s/></text:span><text:span text:style-name="T465"><text:s/></text:span><text:a xlink:href="https://www.camaracriciuma.sc.gov.br/vereador/juarez-de-jesus-dos-santos-5895" office:target-frame-name="_top" xlink:show="replace"><text:span text:style-name="T466">Clesio</text:span></text:a><text:span text:style-name="T467"><text:s/></text:span><text:span text:style-name="T468">Salvaro</text:span></text:p>
      <text:p text:style-name="P469"><text:span text:style-name="T470">(</text:span><text:span text:style-name="T471">Republicado</text:span><text:span text:style-name="T472"><text:s/>por Incorreção)</text:span></text:p>
      <text:p text:style-name="P473"/>
      <text:p text:style-name="P474">LEI Nº 8.149, de 30 de junho de 2022.</text:p>
      <text:p text:style-name="P475"/>
      <text:p text:style-name="P476"><text:span text:style-name="T477">Denomina Rua Iraci Zanette Comim.</text:span></text:p>
      <text:p text:style-name="P478"/>
      <text:p text:style-name="P479"><text:span text:style-name="T480">A<text:s/></text:span><text:span text:style-name="T481">PREFEITA DO MUNICÍPIO DE CRICIÚMA</text:span><text:span text:style-name="T482">,<text:s/></text:span></text:p>
      <text:p text:style-name="P483">Faço saber a todos os habitantes deste Município, que a Câmara Municipal aprovou e eu sanciono a presente Lei:</text:p>
      <text:p text:style-name="P484"/>
      <text:p text:style-name="P485"><text:span text:style-name="T486">Art.1º</text:span><text:span text:style-name="T487"><text:s/>Passa a denominar-se Rua Iraci Zanette Comim a atual Rua SD-980-115, situada no Bairro Metropol e Poço Um, a qual tem seu inicio na Rua Maria Machado da Silva, prosseguindo no sentido Norte, por aproximadamente 30 metros, até o limite do imóvel lançado atualmente sob a inscrição imobiliária nº1.115.22.0300.</text:span></text:p>
      <text:p text:style-name="P488"/>
      <text:p text:style-name="P489"><text:span text:style-name="T490">Art.2°</text:span><text:span text:style-name="T491"><text:s/>Esta Lei entra em vigor na data de sua publicação.</text:span><text:span text:style-name="T492"><text:s/></text:span></text:p>
      <text:p text:style-name="P493"/>
      <text:p text:style-name="P494">Criciúma, 30 de junho de 2022.</text:p>
      <text:p text:style-name="P495"/>
      <text:p text:style-name="P496"><text:span text:style-name="T497">ROSELI MARIA DE LUCCA PIZZOLO</text:span><text:span text:style-name="T498"><text:s/>-<text:s/></text:span><text:span text:style-name="T499">Prefeita do Município de Criciúma, em exercício</text:span></text:p>
      <text:p text:style-name="P500"><text:span text:style-name="T501">VAGNER ESPÍNDOLA RODRIGUES</text:span><text:span text:style-name="T502"><text:s/>-<text:s/></text:span><text:span text:style-name="T503">Secretário-Geral</text:span></text:p>
      <text:p text:style-name="P504"><text:span text:style-name="T505">PL 36/2022 –<text:s/></text:span><text:span text:style-name="T506">Autoria:<text:s/></text:span><text:span text:style-name="T507"><text:s/></text:span><text:span text:style-name="T508">Miguel Pierini</text:span></text:p>
      <text:p text:style-name="P509">LEI Nº 8.150, de 30 de junho de 2022.</text:p>
      <text:p text:style-name="P510"><text:tab/></text:p>
      <text:p text:style-name="P511"><text:span text:style-name="T512">Denomina Rua Nelson Roque.</text:span></text:p>
      <text:p text:style-name="P513"/>
      <text:p text:style-name="P514"><text:span text:style-name="T515">A<text:s/></text:span><text:span text:style-name="T516">PREFEITA DO MUNICÍPIO DE CRICIÚMA</text:span><text:span text:style-name="T517">,<text:s/></text:span></text:p>
      <text:p text:style-name="P518">Faço saber a todos os habitantes deste Município, que a Câmara Municipal aprovou e eu sanciono a presente Lei:</text:p>
      <text:p text:style-name="P519"/>
      <text:p text:style-name="P520"><text:span text:style-name="T521">Art.1º</text:span><text:span text:style-name="T522"><text:s/>Passa a denominar-se Rua Nelson Roque, a atual Rua SD-2228-089, situada no Loteamento City Garden II, Bairro Pinheirinho, a qual tem seu inicio na Rua SD-2225-089, prosseguindo no sentido norte, por aproximadamente 170 metros, até o limite do imóvel lançado atualmente sob a inscrição imobiliária nº 0.89.169.2500.</text:span></text:p>
      <text:p text:style-name="P523"/>
      <text:p text:style-name="P524"><text:span text:style-name="T525">Art.2°</text:span><text:span text:style-name="T526"><text:s/>Esta Lei entra em vigor na data de sua publicação.</text:span></text:p>
      <text:p text:style-name="P527"/>
      <text:p text:style-name="P528">Criciúma, 30 de junho de 2022.</text:p>
      <text:p text:style-name="P529"/>
      <text:p text:style-name="P530"><text:span text:style-name="T531">ROSELI MARIA DE LUCCA PIZZOLO</text:span><text:span text:style-name="T532"><text:s/>-<text:s/></text:span><text:span text:style-name="T533">Prefeita do Município de Criciúma, em exercício</text:span></text:p>
      <text:p text:style-name="P534"><text:span text:style-name="T535">VAGNER ESPÍNDOLA RODRIGUES</text:span><text:span text:style-name="T536"><text:s/>-<text:s/></text:span><text:span text:style-name="T537">Secretário-Geral</text:span></text:p>
      <text:p text:style-name="P538"><text:span text:style-name="T539">PL 41/2022 –<text:s/></text:span><text:span text:style-name="T540">Autoria:<text:s/></text:span><text:span text:style-name="T541"><text:s/></text:span><text:span text:style-name="T542">Miguel Pierini</text:span></text:p>
      <text:p text:style-name="P543"/>
      <text:p text:style-name="P544">LEI Nº 8.151, de 30 de junho de 2022.</text:p>
      <text:p text:style-name="P545"/>
      <text:p text:style-name="P546">Denomina Rua Carlos Eduardo Bueno Frenhani.</text:p>
      <text:p text:style-name="P547"/>
      <text:p text:style-name="P548"><text:span text:style-name="T549">A<text:s/></text:span><text:span text:style-name="T550">PREFEITA DO MUNICÍPIO DE CRICIÚMA</text:span><text:span text:style-name="T551">,<text:s/></text:span></text:p>
      <text:p text:style-name="P552">Faço saber a todos os habitantes deste Município, que a Câmara Municipal aprovou e eu sanciono a presente Lei:</text:p>
      <text:p text:style-name="P553"/>
      <text:p text:style-name="P554"><text:span text:style-name="T555">Art.1º</text:span><text:span text:style-name="T556"><text:s/>Passa a denominar-se Rua Carlos Eduardo Bueno Frenhani, a atual Rua SD-675-129, localizada no Bairro Colonial, a qual tem seu início na Rua Lucia Jeronimo Adão, prosseguindo no sentido nordeste, por aproximadamente 80 metros, deste, segue no sentido norte, por aproximadamente 90 metros, até a Rua João Colombo Luiz.</text:span></text:p>
      <text:p text:style-name="P557"/>
      <text:p text:style-name="P558"><text:span text:style-name="T559">Art.2°</text:span><text:span text:style-name="T560"><text:s/>Esta Lei entra em vigor na data de sua publicação.</text:span></text:p>
      <text:p text:style-name="P561"/>
      <text:p text:style-name="P562">Criciúma, 30 de junho de 2022.</text:p>
      <text:p text:style-name="P563"/>
      <text:p text:style-name="P564"><text:span text:style-name="T565">ROSELI MARIA DE LUCCA PIZZOLO</text:span><text:span text:style-name="T566"><text:s/>-<text:s/></text:span><text:span text:style-name="T567">Prefeita do Município de Criciúma, em exercício</text:span></text:p>
      <text:p text:style-name="P568"><text:span text:style-name="T569">VAGNER ESPÍNDOLA RODRIGUES</text:span><text:span text:style-name="T570"><text:s/>-<text:s/></text:span><text:span text:style-name="T571">Secretário-Geral</text:span></text:p>
      <text:p text:style-name="P572"><text:span text:style-name="T573">PL 60/2022 –<text:s/></text:span><text:span text:style-name="T574">Autoria:<text:s/></text:span><text:span text:style-name="T575"><text:s/>Daniel Formentin Bonifácio  </text:span></text:p>
      <text:p text:style-name="P576"/>
      <text:p text:style-name="P577">LEI Nº 8.152, de 30 de junho de 2022.</text:p>
      <text:p text:style-name="P578"/>
      <text:p text:style-name="P579">Denomina Rua Elenice Evilin Padilha Roldom.</text:p>
      <text:p text:style-name="P580"/>
      <text:p text:style-name="P581"><text:span text:style-name="T582">A<text:s/></text:span><text:span text:style-name="T583">PREFEITA DO MUNICÍPIO DE CRICIÚMA</text:span><text:span text:style-name="T584">,<text:s/></text:span></text:p>
      <text:p text:style-name="P585">Faço saber a todos os habitantes deste Município, que a Câmara Municipal aprovou e eu sanciono a presente Lei:</text:p>
      <text:p text:style-name="P586"/>
      <text:p text:style-name="P587"><text:span text:style-name="T588">Art.1º</text:span><text:span text:style-name="T589"> Passa a denominar-se Rua Elenice Evilin Padilha Roldom, a atual Rua SD-227-129, localizada no Bairro Colonial, a qual tem seu início na Rua Lucia Jeronimo Adão, prosseguindo no sentido Leste, por aproximadamente 105 metros, até o limite do imóvel lançado atualmente sob a inscrição imobiliária n.1.129.16.3800.</text:span></text:p>
      <text:p text:style-name="P590"/>
      <text:p text:style-name="P591"><text:span text:style-name="T592">Art.2°</text:span><text:span text:style-name="T593"><text:s/>Esta Lei entra em vigor na data de sua publicação.</text:span></text:p>
      <text:p text:style-name="P594"/>
      <text:p text:style-name="P595">Criciúma, 30 de junho de 2022.</text:p>
      <text:p text:style-name="P596"/>
      <text:p text:style-name="P597"><text:span text:style-name="T598">ROSELI MARIA DE LUCCA PIZZOLO</text:span><text:span text:style-name="T599"><text:s/>-<text:s/></text:span><text:span text:style-name="T600">Prefeita do Município de Criciúma, em exercício</text:span></text:p>
      <text:p text:style-name="P601"><text:span text:style-name="T602">VAGNER ESPÍNDOLA RODRIGUES</text:span><text:span text:style-name="T603"><text:s/>-<text:s/></text:span><text:span text:style-name="T604">Secretário-Geral</text:span></text:p>
      <text:p text:style-name="P605"><text:span text:style-name="T606">PL 61/2022 –<text:s/></text:span><text:span text:style-name="T607">Autoria:<text:s/></text:span><text:span text:style-name="T608"><text:s/>Daniel Formentin Bonifácio  </text:span></text:p>
      <text:p text:style-name="P609"/>
      <text:p text:style-name="P610">Decretos</text:p>
      <text:p text:style-name="P611">Governo Municipal de Criciúma</text:p>
      <text:p text:style-name="P612"/>
      <text:p text:style-name="P613"><text:span text:style-name="T614">DECRETO SG/nº 1103/22, de 27 de junho de 2022.<text:s/></text:span></text:p>
      <text:p text:style-name="P615"/>
      <text:p text:style-name="P616">Revoga o Decreto SG/nº 387/21 que concedeu licença sem vencimentos ao servidor Sandra Grijo Burigo.</text:p>
      <text:p text:style-name="P617"/>
      <text:p text:style-name="P618"><text:span text:style-name="T619">A<text:s/></text:span><text:span text:style-name="T620">PREFEITA DO MUNICÍPIO DE CRICIÚMA</text:span><text:span text:style-name="T621">, em exercício, no uso de suas atribuições legais, nos termos do art.109, §1º, da Lei Complementar nº 012 de 20 de dezembro de 1999,</text:span></text:p>
      <text:p text:style-name="P622"/>
      <text:p text:style-name="P623">Considerando, o Processo nº 642720 de 24/06/2022, resolve:</text:p>
      <text:p text:style-name="P624"/>
      <text:p text:style-name="P625">REVOGAR, a pedido,<text:s/></text:p>
      <text:p text:style-name="P626"/>
      <text:p text:style-name="P627"><text:span text:style-name="T628">a partir de 5 de julho de 2022, o Decreto SG/nº 387/21, que concedeu<text:s/></text:span><text:span text:style-name="T629">licença sem vencimentos à<text:s/></text:span><text:span text:style-name="T630">SANDRA GRIJO BURIGO,<text:s/></text:span><text:span text:style-name="T631">matrícula nº 55.983, ocupante do cargo de Médico Geriatra, <text:s text:c="2"/>lotada na Secretaria Municipal de Saúde, nomeada 08/07/2014 pelo Decreto nº 754/14.</text:span></text:p>
      <text:p text:style-name="P632"/>
      <text:p text:style-name="P633">Criciúma, 27 de junho de 2022.</text:p>
      <text:p text:style-name="P634"/>
      <text:p text:style-name="P635"><text:span text:style-name="T636">ROSELI MARIA DE LUCCA PIZZOLO</text:span><text:span text:style-name="T637"><text:s/>-<text:s/></text:span><text:span text:style-name="T638">Prefeita do Município de Criciúma, em exercício</text:span></text:p>
      <text:p text:style-name="P639"><text:span text:style-name="T640">VAGNER ESPINDOLA RODRIGUES</text:span><text:span text:style-name="T641"><text:s/>-<text:s/></text:span><text:span text:style-name="T642">Secretário-Geral</text:span></text:p>
      <text:p text:style-name="P643">DAM/cbm</text:p>
      <text:p text:style-name="P644"/>
      <text:list text:style-name="LFO12" text:continue-numbering="true">
        <text:list-item>
          <text:list>
            <text:list-item>
              <text:list>
                <text:list-item>
                  <text:p text:style-name="P645"/>
                </text:list-item>
                <text:list-item>
                  <text:p text:style-name="P646">DECRETO SG/nº 1104/22, de 27 de junho de 2022.<text:s/></text:p>
                </text:list-item>
              </text:list>
            </text:list-item>
          </text:list>
        </text:list-item>
      </text:list>
      <text:p text:style-name="P647"/>
      <text:p text:style-name="P648">Exonera Roberta Rovere Parker, do cargo de Médica Psiquiátra.</text:p>
      <text:p text:style-name="P649"/>
      <text:p text:style-name="P650"><text:span text:style-name="T651">A<text:s/></text:span><text:span text:style-name="T652">PREFEITA DO MUNICÍPIO DE CRICIÚMA</text:span><text:span text:style-name="T653">, no uso de suas atribuições e em conformidade com o Art. 52 da <text:s/>Lei Complementar nº 012/99, e com o art. 50, VIII, da Lei Orgânica do Município,<text:s/></text:span></text:p>
      <text:p text:style-name="P654"/>
      <text:p text:style-name="P655">Considerando o Processo nº 642786/2022, resolve:</text:p>
      <text:p text:style-name="P656"/>
      <text:p text:style-name="P657">EXONERAR:</text:p>
      <text:p text:style-name="P658"/>
      <text:p text:style-name="P659"><text:span text:style-name="T660">a partir de 30 de junho de 2022,<text:s/></text:span><text:span text:style-name="T661">ROBERTA ROVERE PARKER,<text:s/></text:span><text:span text:style-name="T662">matricula nº 56.568, do cargo de provimento efetivo de Médica Psiquiátra, lotada na Secretaria Municipal de Saúde, nomeada em 18 de abril de 2016 pelo Decreto SG/nº 570/2016.</text:span></text:p>
      <text:p text:style-name="P663"/>
      <text:p text:style-name="P664"><text:span text:style-name="T665">Criciúma, 27 de junho de 2022.</text:span></text:p>
      <text:p text:style-name="P666"/>
      <text:p text:style-name="P667"><text:span text:style-name="T668">ROSELI MARIA DE LUCCA PIZZOLO</text:span><text:span text:style-name="T669"><text:s/>-<text:s/></text:span><text:span text:style-name="T670">Prefeita do Município de Criciúma, em exercício</text:span></text:p>
      <text:p text:style-name="P671"><text:span text:style-name="T672">VAGNER ESPINDOLA RODRIGUES</text:span><text:span text:style-name="T673"><text:s/>-<text:s/></text:span><text:span text:style-name="T674">Secretário-Geral</text:span></text:p>
      <text:p text:style-name="P675">DAM/cbm</text:p>
      <text:p text:style-name="P676"/>
      <text:p text:style-name="P677"><text:span text:style-name="T678">DECRETO SG/nº 1105/22, de 27 de junho de 2022.<text:s/></text:span></text:p>
      <text:p text:style-name="P679"/>
      <text:p text:style-name="P680">Revoga o Decreto SG/nº 1167/20 que concedeu licença sem vencimentos ao servidor Lannes Leal Cunha.</text:p>
      <text:p text:style-name="P681"/>
      <text:p text:style-name="P682"><text:span text:style-name="T683">A<text:s/></text:span><text:span text:style-name="T684">PREFEITA DO MUNICÍPIO DE CRICIÚMA</text:span><text:span text:style-name="T685">, em exercício, no uso de suas atribuições legais, nos termos do art.109, §1º, da Lei Complementar nº 012 de 20 de dezembro de 1999,</text:span></text:p>
      <text:p text:style-name="P686"/>
      <text:p text:style-name="P687">Considerando, o Processo nº 642189 de 17/06/2022, resolve:</text:p>
      <text:p text:style-name="P688"/>
      <text:p text:style-name="P689">REVOGAR, a pedido,<text:s/></text:p>
      <text:p text:style-name="P690"/>
      <text:p text:style-name="P691"><text:span text:style-name="T692">a partir de 30 de junho de 2022, o Decreto SG/nº 1167/20, que concedeu<text:s/></text:span><text:span text:style-name="T693">licença sem vencimentos a<text:s/></text:span><text:span text:style-name="T694">LANNES LEAL CUNHA,<text:s/></text:span><text:span text:style-name="T695">matrícula nº 56.737, ocupante do cargo de Médico Clínico Geral, <text:s text:c="2"/>lotada na Secretaria Municipal de Saúde, nomeado 01/07/2016 pelo Decreto nº 1178/16.</text:span></text:p>
      <text:p text:style-name="P696"/>
      <text:p text:style-name="P697">Criciúma, 27 de junho de 2022.</text:p>
      <text:p text:style-name="P698"/>
      <text:p text:style-name="P699"><text:span text:style-name="T700">ROSELI MARIA DE LUCCA PIZZOLO</text:span><text:span text:style-name="T701"><text:s/>-<text:s/></text:span><text:span text:style-name="T702">Prefeita do Município de Criciúma, em exercício</text:span></text:p>
      <text:p text:style-name="P703"><text:span text:style-name="T704">VAGNER ESPINDOLA RODRIGUES</text:span><text:span text:style-name="T705"><text:s/>-<text:s/></text:span><text:span text:style-name="T706">Secretário-Geral</text:span></text:p>
      <text:p text:style-name="P707">DAM/cbm</text:p>
      <text:p text:style-name="P708"/>
      <text:p text:style-name="P709">DECRETO SG/nº 1106/22, de 27 de junho de 2022.<text:s/></text:p>
      <text:p text:style-name="P710"/>
      <text:p text:style-name="P711">Altera o Decreto SG/nº 088/21, que designou os membros para compor a Comissão de Processamento, Análise e Julgamento dos Pedidos de Isenção e Imunidade de Tributos</text:p>
      <text:p text:style-name="P712"/>
      <text:p text:style-name="P713"><text:span text:style-name="T714">A<text:s/></text:span><text:span text:style-name="T715">PREFEITA DO MUNICÍPIO DE CRICIÚMA</text:span><text:span text:style-name="T716">, no uso de suas atribuições legais e de conformidade com o art. 50, inciso IV, da Lei Orgânica Municipal, de 5 de julho de 1990,<text:s/></text:span></text:p>
      <text:p text:style-name="P717"/>
      <text:p text:style-name="P718">DECRETA:</text:p>
      <text:p text:style-name="P719"/>
      <text:p text:style-name="P720"><text:span text:style-name="T721">Art.1º</text:span><text:span text:style-name="T722"><text:s/>Altera- se o Decreto nº 088/2021, que designou os servidores para integrarem a Comissão de Processamento, Análise e Julgamento dos Pedidos de Isenção e Imunidade de Tributos, através de Processos Administrativos, sem ônus para o Município, passando a vigorar com a seguinte redação:</text:span></text:p>
      <text:p text:style-name="P723"/>
      <text:p text:style-name="P724"><text:span text:style-name="T725">I - <text:s/></text:span><text:span text:style-name="T726">ANTONELLA GRENIUK RIGO</text:span><text:span text:style-name="T727">, Presidente da Comissão;</text:span></text:p>
      <text:p text:style-name="P728"><text:span text:style-name="T729">II -<text:s/></text:span><text:span text:style-name="T730">LETICIA SAVIO GIRARDI</text:span><text:span text:style-name="T731">, membro;</text:span></text:p>
      <text:p text:style-name="P732"><text:span text:style-name="T733">III-<text:s/></text:span><text:span text:style-name="T734">DOUGLAS TEIXEIRA,<text:s/></text:span><text:span text:style-name="T735">membro.</text:span></text:p>
      <text:p text:style-name="P736"/>
      <text:p text:style-name="P737"><text:span text:style-name="T738">Art.2º</text:span><text:span text:style-name="T739"><text:s/>Este Decreto entra em vigor na data de sua publicação.</text:span></text:p>
      <text:p text:style-name="P740"/>
      <text:p text:style-name="P741"><text:span text:style-name="T742">Criciúma, 27 de junho de 2022.</text:span></text:p>
      <text:p text:style-name="P743"/>
      <text:p text:style-name="P744"><text:span text:style-name="T745">ROSELI MARIA DE LUCCA PIZZOLO</text:span><text:span text:style-name="T746"><text:s/>-<text:s/></text:span><text:span text:style-name="T747">Prefeita do Município de Criciúma, em exercício</text:span></text:p>
      <text:p text:style-name="P748"><text:span text:style-name="T749">VAGNER ESPINDOLA RODRIGUES</text:span><text:span text:style-name="T750"><text:s/>-<text:s/></text:span><text:span text:style-name="T751">Secretário-Geral</text:span></text:p>
      <text:p text:style-name="P752">DAM/cbm</text:p>
      <text:p text:style-name="P753"/>
      <text:soft-page-break/>
      <text:p text:style-name="P754"><text:span text:style-name="T755">DECRETO SG/nº 1108/22, de 27 de junho de 2022.<text:s/></text:span></text:p>
      <text:p text:style-name="P756"/>
      <text:p text:style-name="P757">Revoga o Decreto SG/nº 1168/20 que concedeu licença sem vencimentos ao servidor Lannes Leal Cunha.</text:p>
      <text:p text:style-name="P758"/>
      <text:p text:style-name="P759"/>
      <text:p text:style-name="P760"><text:span text:style-name="T761">A<text:s/></text:span><text:span text:style-name="T762">PREFEITA DO MUNICÍPIO DE CRICIÚMA</text:span><text:span text:style-name="T763">, em exercício, no uso de suas atribuições legais, nos termos do art.109, §1º, da Lei Complementar nº 012 de 20 de dezembro de 1999,</text:span></text:p>
      <text:p text:style-name="P764"/>
      <text:p text:style-name="P765">Considerando, o Processo nº 642189 de 17/06/2022, resolve:</text:p>
      <text:p text:style-name="P766"/>
      <text:p text:style-name="P767">REVOGAR, a pedido,<text:s/></text:p>
      <text:p text:style-name="P768"/>
      <text:p text:style-name="P769"><text:span text:style-name="T770">a partir de 30 de junho de 2022, o Decreto SG/nº 1168/20, que concedeu<text:s/></text:span><text:span text:style-name="T771">licença sem vencimentos a<text:s/></text:span><text:span text:style-name="T772">LANNES LEAL CUNHA,<text:s/></text:span><text:span text:style-name="T773">matrícula nº 55.686, ocupante do cargo de Médico, lotado na Secretaria Municipal de Saúde, nomeado em 08/07/2014 pelo Decreto SA/nº 734/14.</text:span></text:p>
      <text:p text:style-name="P774"/>
      <text:p text:style-name="P775">Criciúma, 27 de junho de 2022.</text:p>
      <text:p text:style-name="P776"/>
      <text:p text:style-name="P777"><text:span text:style-name="T778">ROSELI MARIA DE LUCCA PIZZOLO</text:span><text:span text:style-name="T779"><text:s/>-<text:s/></text:span><text:span text:style-name="T780">Prefeita do Município de Criciúma, em exercício</text:span></text:p>
      <text:p text:style-name="P781"><text:span text:style-name="T782">VAGNER ESPINDOLA RODRIGUES</text:span><text:span text:style-name="T783"><text:s/>-<text:s/></text:span><text:span text:style-name="T784">Secretário-Geral</text:span></text:p>
      <text:p text:style-name="P785">DAM/cbm</text:p>
      <text:p text:style-name="P786"/>
      <text:p text:style-name="P787"><text:span text:style-name="T788">DECRETO SG/nº 1112/22, de 28 de junho de 2022.<text:s/></text:span></text:p>
      <text:p text:style-name="P789"/>
      <text:p text:style-name="P790"><text:span text:style-name="T791">Nomeia a Comissão de Seleção e Monitoramento do programa “</text:span><text:span text:style-name="T792">Estudar para Cuidar</text:span><text:span text:style-name="T793">”, de que trata a Lei Municipal nº 8.142/2022 no âmbito da Secretaria Municipal de Saúde de Criciúma e dá outras providências.<text:s/></text:span></text:p>
      <text:p text:style-name="P794"/>
      <text:p text:style-name="P795"><text:span text:style-name="T796">A<text:s/></text:span><text:span text:style-name="T797">PREFEITA DO MUNICÍPIO DE CRICIÚMA</text:span><text:span text:style-name="T798">, em exercício,<text:s/></text:span><text:span text:style-name="T799">no uso de suas atribuições legais e de conformidade com o art. 50, IV, da Lei Orgânica Municipal de 5 de julho de 1990 e demais dispositivos legais,<text:s/></text:span></text:p>
      <text:p text:style-name="P800"/>
      <text:p text:style-name="P801"><text:span text:style-name="T802">DECRETA</text:span><text:span text:style-name="T803">:</text:span></text:p>
      <text:p text:style-name="P804"/>
      <text:p text:style-name="P805"><text:span text:style-name="T806">Art.1º</text:span><text:span text:style-name="T807"><text:s/>Ficam nomeados para compor a Comissão de Seleção e Monitoramento do programa “</text:span><text:span text:style-name="T808">Estudar para Cuidar</text:span><text:span text:style-name="T809">”, os seguintes membros:<text:s/></text:span></text:p>
      <text:list text:style-name="LFO46" text:continue-numbering="true">
        <text:list-item>
          <text:p text:style-name="P810"><text:span text:style-name="T811">Titular:<text:s/></text:span><text:span text:style-name="T812">Juliane Zanon - Mat. 56672</text:span></text:p>
        </text:list-item>
        <text:list-item>
          <text:p text:style-name="P813">Suplente: Luara Aparecida Pottratz Alves de Sousa - Mat. 55816</text:p>
        </text:list-item>
        <text:list-item>
          <text:p text:style-name="P814"><text:s/>Titular: Deivid de Freitas Floriano – Mat. 57542</text:p>
        </text:list-item>
        <text:list-item>
          <text:p text:style-name="P815"><text:s/>Suplente: Ana Regina Lossa – Mat. 53307</text:p>
        </text:list-item>
        <text:list-item>
          <text:p text:style-name="P816"><text:span text:style-name="T817">Titular: Jamilly Fernandes Santana Bessa – Mat. 65999</text:span></text:p>
        </text:list-item>
        <text:list-item>
          <text:p text:style-name="P818"><text:span text:style-name="T819">Suplente: Angélica Grassi Manoel – Mat. 65887</text:span></text:p>
        </text:list-item>
      </text:list>
      <text:p text:style-name="P820"/>
      <text:p text:style-name="P821"><text:span text:style-name="T822">Art.2º</text:span><text:span text:style-name="T823"><text:s/>A presidência da comissão será exercida pelo servidor<text:s/></text:span><text:span text:style-name="T824">Deivid de Freitas Floriano, matrícula nº 57542.</text:span></text:p>
      <text:p text:style-name="P825"/>
      <text:p text:style-name="P826"><text:span text:style-name="T827">Art.3º</text:span><text:span text:style-name="T828"><text:s/>Os membros nomeados pelo presente Decreto terão a atribuição de elaborar o edital para realização,<text:s/></text:span><text:span text:style-name="T829">organização e fiscalização de todas as fases do<text:s/></text:span><text:span text:style-name="T830">Edital de Chamamento para inscrição dos candidatos interessados na bolsa de estudos.</text:span></text:p>
      <text:p text:style-name="P831"/>
      <text:p text:style-name="P832"><text:span text:style-name="T833">Art.4º</text:span><text:span text:style-name="T834"><text:s/>Os membros desta Comissão não serão remunerados.<text:s/></text:span></text:p>
      <text:p text:style-name="P835"/>
      <text:p text:style-name="P836"><text:span text:style-name="T837">Art.5º</text:span><text:span text:style-name="T838"><text:s/>Este Decreto entra em vigor na data de sua assinatura.<text:s/></text:span></text:p>
      <text:p text:style-name="P839"/>
      <text:p text:style-name="P840">Criciúma, 28 de junho de 2022.</text:p>
      <text:p text:style-name="P841"/>
      <text:p text:style-name="P842"><text:span text:style-name="T843">ROSELI MARIA DE LUCCA PIZZOLO</text:span><text:span text:style-name="T844"><text:s/>-<text:s/></text:span><text:span text:style-name="T845">Prefeita do Município de Criciúma, em exercício</text:span></text:p>
      <text:p text:style-name="P846"><text:span text:style-name="T847">VAGNER ESPINDOLA RODRIGUES</text:span><text:span text:style-name="T848"><text:s/>-<text:s/></text:span><text:span text:style-name="T849">Secretário-Geral</text:span></text:p>
      <text:p text:style-name="P850">JFSB/cbm</text:p>
      <text:p text:style-name="P851"/>
      <text:p text:style-name="P852"><text:span text:style-name="T853">DECRETO SG/nº 1113/22, de 28 de junho de 2022.<text:s/></text:span></text:p>
      <text:p text:style-name="P854"/>
      <text:p text:style-name="P855">Suspende Processo Administrativo Disciplinar.</text:p>
      <text:p text:style-name="P856"/>
      <text:p text:style-name="P857"><text:span text:style-name="T858">A<text:s/></text:span><text:span text:style-name="T859">PREFEITA DO MUNICÍPIO DE CRICIÚMA</text:span><text:span text:style-name="T860">, em exercício, no uso de suas atribuições e de conformidade com o art. 174, da Lei Complementar nº 012, de 20 de dezembro de 1999,<text:s/></text:span></text:p>
      <text:p text:style-name="P861"/>
      <text:soft-page-break/>
      <text:p text:style-name="P862">DECRETA:</text:p>
      <text:p text:style-name="P863"/>
      <text:p text:style-name="P864"><text:span text:style-name="T865">Art.1º</text:span><text:span text:style-name="T866"><text:s/>Fica suspenso por tempo indeterminado, a contar de 15 de junho de 2022, o Processo Administrativo Disciplinar instaurado pelo Decreto SG/nº 1020/22, referente à apuração das possíveis infrações no Processo Administrativo nº 640851/2022, da servidora J.S.T., matrícula nº 55.387, lotada na Secretaria Municipal de Educação.</text:span></text:p>
      <text:p text:style-name="P867"/>
      <text:p text:style-name="P868"><text:span text:style-name="T869">Art.2º</text:span><text:span text:style-name="T870"><text:s/>Este Decreto entra em vigor na data de sua publicação</text:span><text:span text:style-name="T871">.</text:span></text:p>
      <text:p text:style-name="P872"/>
      <text:p text:style-name="P873">Criciúma, 28 de junho de 2022.</text:p>
      <text:p text:style-name="P874"/>
      <text:p text:style-name="P875"><text:span text:style-name="T876">ROSELI MARIA DE LUCCA PIZZOLO</text:span><text:span text:style-name="T877"><text:s/>-<text:s/></text:span><text:span text:style-name="T878">Prefeita do Município de Criciúma, em exercício</text:span></text:p>
      <text:p text:style-name="P879"><text:span text:style-name="T880">VAGNER ESPINDOLA RODRIGUES</text:span><text:span text:style-name="T881"><text:s/>-<text:s/></text:span><text:span text:style-name="T882">Secretário-Geral</text:span></text:p>
      <text:p text:style-name="P883">DAM/cbm</text:p>
      <text:p text:style-name="P884"/>
      <text:p text:style-name="P885"><text:span text:style-name="T886">DECRETO SG/nº 1114/22, de 28 de junho de 2022.<text:s/></text:span></text:p>
      <text:p text:style-name="P887"/>
      <text:p text:style-name="P888">Declara estáveis servidores aprovados no Estágio Probatório.<text:s/></text:p>
      <text:p text:style-name="P889"/>
      <text:p text:style-name="P890"><text:span text:style-name="T891">A<text:s/></text:span><text:span text:style-name="T892">PREFEITA DO MUNICÍPIO DE CRICIÚMA</text:span><text:span text:style-name="T893">, em exercício, no uso de suas atribuições legais e em conformidade com o art. 28, da Lei Complementar nº 012, de 20 de dezembro de 1999, e art. 1º, § 1º, da Lei Complementar nº 120 de 13 de outubro de 2014,<text:s/></text:span></text:p>
      <text:p text:style-name="P894">Considerando a homologação do resultado final, através da Resolução nº 089/2022, expedida pela Comissão de Avaliação e Acompanhamento do Estágio Probatório do Município de Criciúma, constituídas pelos Decretos SG/nºs 1269/20 e 945/21, <text:s/></text:p>
      <text:p text:style-name="P895"><text:tab/></text:p>
      <text:p text:style-name="P896">DECRETA:</text:p>
      <text:p text:style-name="P897"/>
      <text:p text:style-name="P898"><text:span text:style-name="T899">Art.1º<text:s/></text:span><text:span text:style-name="T900">Declarar estáveis os servidores públicos, lotados na<text:s/></text:span><text:span text:style-name="T901">Secretaria Municipal de Educação<text:s/></text:span><text:span text:style-name="T902">conforme abaixo: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Nº</text:span></text:p>
          </table:table-cell>
          <table:table-cell table:style-name="TableCell915">
            <text:p text:style-name="P916"><text:span text:style-name="T917">Nome do Servidor/a</text:span></text:p>
          </table:table-cell>
          <table:table-cell table:style-name="TableCell918">
            <text:p text:style-name="P919">Matrícula</text:p>
          </table:table-cell>
          <table:table-cell table:style-name="TableCell920">
            <text:p text:style-name="P921">Data da Posse/<text:s/>Admissão</text:p>
          </table:table-cell>
          <table:table-cell table:style-name="TableCell922">
            <text:p text:style-name="P923"><text:span text:style-name="T924">Data do Término do Estágio</text:span></text:p>
          </table:table-cell>
          <table:table-cell table:style-name="TableCell925">
            <text:p text:style-name="P926"><text:span text:style-name="T927">Nota/</text:span><text:span text:style-name="T928"><text:s/></text:span><text:span text:style-name="T929">Avaliação Final</text:span></text:p>
          </table:table-cell>
        </table:table-row>
        <table:table-row table:style-name="TableRow930">
          <table:table-cell table:style-name="TableCell931">
            <text:p text:style-name="P932">01</text:p>
          </table:table-cell>
          <table:table-cell table:style-name="TableCell933">
            <text:p text:style-name="P934"><text:span text:style-name="T935">Janir Fontana Moraes</text:span></text:p>
          </table:table-cell>
          <table:table-cell table:style-name="TableCell936">
            <text:p text:style-name="P937"><text:span text:style-name="T938">57.176</text:span></text:p>
          </table:table-cell>
          <table:table-cell table:style-name="TableCell939">
            <text:p text:style-name="P940"><text:span text:style-name="T941">23/04/2019</text:span></text:p>
          </table:table-cell>
          <table:table-cell table:style-name="TableCell942">
            <text:p text:style-name="P943"><text:span text:style-name="T944">17/06/2022</text:span></text:p>
          </table:table-cell>
          <table:table-cell table:style-name="TableCell945">
            <text:p text:style-name="P946"><text:span text:style-name="T947">9,1</text:span></text:p>
          </table:table-cell>
        </table:table-row>
        <table:table-row table:style-name="TableRow948">
          <table:table-cell table:style-name="TableCell949">
            <text:p text:style-name="P950">02</text:p>
          </table:table-cell>
          <table:table-cell table:style-name="TableCell951">
            <text:p text:style-name="P952"><text:span text:style-name="T953">Teresa de Souza Mello</text:span></text:p>
          </table:table-cell>
          <table:table-cell table:style-name="TableCell954">
            <text:p text:style-name="P955"><text:span text:style-name="T956">57.120</text:span></text:p>
          </table:table-cell>
          <table:table-cell table:style-name="TableCell957">
            <text:p text:style-name="P958"><text:span text:style-name="T959">12/02/2019</text:span></text:p>
          </table:table-cell>
          <table:table-cell table:style-name="TableCell960">
            <text:p text:style-name="P961"><text:span text:style-name="T962">02/06/2022</text:span></text:p>
          </table:table-cell>
          <table:table-cell table:style-name="TableCell963">
            <text:p text:style-name="P964"><text:span text:style-name="T965">7,5</text:span></text:p>
          </table:table-cell>
        </table:table-row>
      </table:table>
      <text:p text:style-name="P966"/>
      <text:p text:style-name="P967"><text:span text:style-name="T968">Art.2º</text:span><text:span text:style-name="T969"><text:s/>Os servidores públicos municipais passarão a gozar dos direitos e obrigações previstos na legislação vigente, com vigência a partir do término do estágio probatório.</text:span></text:p>
      <text:p text:style-name="P970"/>
      <text:p text:style-name="P971"><text:span text:style-name="T972">Art.3º</text:span><text:span text:style-name="T973"><text:s/>Este Decreto entra em vigor na data de sua publicação.</text:span></text:p>
      <text:p text:style-name="P974"/>
      <text:p text:style-name="P975">Criciúma, 28 de junho de 2022.</text:p>
      <text:p text:style-name="P976"/>
      <text:p text:style-name="P977"><text:span text:style-name="T978">ROSELI MARIA DE LUCCA PIZZOLO</text:span><text:span text:style-name="T979"><text:s/>-<text:s/></text:span><text:span text:style-name="T980">Prefeita do Município de Criciúma, em exercício</text:span></text:p>
      <text:p text:style-name="P981"><text:span text:style-name="T982">VAGNER ESPINDOLA RODRIGUES</text:span><text:span text:style-name="T983"><text:s/>-<text:s/></text:span><text:span text:style-name="T984">Secretário-Geral</text:span></text:p>
      <text:p text:style-name="P985">DAM/cbm</text:p>
      <text:p text:style-name="P986"/>
      <text:p text:style-name="P987"><text:span text:style-name="T988">DECRETO SG/nº 1115/22, de 28 de junho de 2022.<text:s/></text:span></text:p>
      <text:p text:style-name="P989"/>
      <text:p text:style-name="P990">Declara estável servidor aprovado no Estágio Probatório.<text:s/></text:p>
      <text:p text:style-name="P991"/>
      <text:p text:style-name="P992"><text:span text:style-name="T993">A<text:s/></text:span><text:span text:style-name="T994">PREFEITA DO MUNICÍPIO DE CRICIÚMA</text:span><text:span text:style-name="T995">, em exercício, no uso de suas atribuições legais e em conformidade com o art. 28, da Lei Complementar nº 012, de 20 de dezembro de 1999, e art. 1º, § 1º, da Lei Complementar nº 120 de 13 de outubro de 2014,<text:s/></text:span></text:p>
      <text:p text:style-name="P996">Considerando a homologação do resultado final, através da Resolução nº 090/2022, expedida pela Comissão de Avaliação e Acompanhamento do Estágio Probatório do Município de Criciúma, constituídas pelos Decretos SG/nºs 1269/20 e 945/21, <text:s/></text:p>
      <text:p text:style-name="P997"><text:tab/></text:p>
      <text:p text:style-name="P998">DECRETA:</text:p>
      <text:p text:style-name="P999"/>
      <text:p text:style-name="P1000"><text:span text:style-name="T1001">Art.1º<text:s/></text:span><text:span text:style-name="T1002">Declarara estável o servidor público, lotado na<text:s/></text:span><text:span text:style-name="T1003">Secretaria Municipal de Infraestrutura, Planejamento e Mobilidade Urbana<text:s/></text:span><text:span text:style-name="T1004">conforme abaixo: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Nº</text:span></text:p>
          </table:table-cell>
          <table:table-cell table:style-name="TableCell1017">
            <text:p text:style-name="P1018"><text:span text:style-name="T1019">Nome do Servidor/a</text:span></text:p>
          </table:table-cell>
          <table:table-cell table:style-name="TableCell1020">
            <text:p text:style-name="P1021">Matrícula</text:p>
          </table:table-cell>
          <table:table-cell table:style-name="TableCell1022">
            <text:p text:style-name="P1023">Data da Posse/<text:s/>Admissão</text:p>
          </table:table-cell>
          <table:table-cell table:style-name="TableCell1024">
            <text:p text:style-name="P1025"><text:span text:style-name="T1026">Data do Término do Estágio</text:span></text:p>
          </table:table-cell>
          <table:table-cell table:style-name="TableCell1027">
            <text:p text:style-name="P1028"><text:span text:style-name="T1029">Nota/</text:span><text:span text:style-name="T1030"><text:s/></text:span><text:span text:style-name="T1031">Avaliação Final</text:span></text:p>
          </table:table-cell>
        </table:table-row>
        <table:table-row table:style-name="TableRow1032">
          <table:table-cell table:style-name="TableCell1033">
            <text:p text:style-name="P1034">01</text:p>
          </table:table-cell>
          <table:table-cell table:style-name="TableCell1035">
            <text:p text:style-name="P1036"><text:span text:style-name="T1037">Mario Dutra Filho</text:span></text:p>
          </table:table-cell>
          <table:table-cell table:style-name="TableCell1038">
            <text:p text:style-name="P1039"><text:span text:style-name="T1040">57.185</text:span></text:p>
          </table:table-cell>
          <table:table-cell table:style-name="TableCell1041">
            <text:p text:style-name="P1042"><text:span text:style-name="T1043">07/06/2019</text:span></text:p>
          </table:table-cell>
          <table:table-cell table:style-name="TableCell1044">
            <text:p text:style-name="P1045"><text:span text:style-name="T1046">07/06/2022</text:span></text:p>
          </table:table-cell>
          <table:table-cell table:style-name="TableCell1047">
            <text:p text:style-name="P1048"><text:span text:style-name="T1049">9,2</text:span></text:p>
          </table:table-cell>
        </table:table-row>
      </table:table>
      <text:p text:style-name="P1050"/>
      <text:soft-page-break/>
      <text:p text:style-name="P1051"><text:span text:style-name="T1052">Art.2º</text:span><text:span text:style-name="T1053"><text:s/>O servidor público municipal passará a gozar dos direitos e obrigações previstos na legislação vigente, com vigência a partir do término do estágio probatório.</text:span></text:p>
      <text:p text:style-name="P1054"/>
      <text:p text:style-name="P1055"><text:span text:style-name="T1056">Art.3º</text:span><text:span text:style-name="T1057"><text:s/>Este Decreto entra em vigor na data de sua publicação.</text:span></text:p>
      <text:p text:style-name="P1058"/>
      <text:p text:style-name="P1059">Criciúma, 28 de junho de 2022.</text:p>
      <text:p text:style-name="P1060"/>
      <text:p text:style-name="P1061"><text:span text:style-name="T1062">ROSELI MARIA DE LUCCA PIZZOLO</text:span><text:span text:style-name="T1063"><text:s/>-<text:s/></text:span><text:span text:style-name="T1064">Prefeita do Município de Criciúma, em exercício</text:span></text:p>
      <text:p text:style-name="P1065"><text:span text:style-name="T1066">VAGNER ESPINDOLA RODRIGUES</text:span><text:span text:style-name="T1067"><text:s/>-<text:s/></text:span><text:span text:style-name="T1068">Secretário-Geral</text:span></text:p>
      <text:p text:style-name="P1069">DAM/cbm</text:p>
      <text:list text:style-name="LFO12" text:continue-numbering="true">
        <text:list-item>
          <text:p text:style-name="P1070"/>
        </text:list-item>
        <text:list-item>
          <text:p text:style-name="P1071"><text:span text:style-name="T1072">DECRETO SG/nº 1116/22, de 28 de junho de 2022.<text:s/></text:span></text:p>
        </text:list-item>
        <text:list-item>
          <text:p text:style-name="P1073"/>
        </text:list-item>
        <text:list-item>
          <text:p text:style-name="P1074">Declara estáveis servidores aprovados no Estágio Probatório.<text:s/></text:p>
        </text:list-item>
        <text:list-item>
          <text:p text:style-name="P1075"/>
        </text:list-item>
        <text:list-item>
          <text:p text:style-name="P1076"><text:span text:style-name="T1077">A<text:s/></text:span><text:span text:style-name="T1078">PREFEITA DO MUNICÍPIO DE CRICIÚMA</text:span><text:span text:style-name="T1079">, em exercício, no uso de suas atribuições legais e em conformidade com o art. 28, da Lei Complementar nº 012, de 20 de dezembro de 1999, e art. 1º, § 1º, da Lei Complementar nº 120 de 13 de outubro de 2014,<text:s/></text:span></text:p>
        </text:list-item>
        <text:list-item>
          <text:p text:style-name="P1080">Considerando a homologação do resultado final, através da Resolução nº 091/2022, expedida pela Comissão de Avaliação e Acompanhamento do Estágio Probatório do Município de Criciúma, constituídas pelos Decretos SG/nºs 1269/20 e 945/21, <text:s/></text:p>
        </text:list-item>
        <text:list-item>
          <text:p text:style-name="P1081"><text:tab/></text:p>
        </text:list-item>
        <text:list-item>
          <text:p text:style-name="P1082">DECRETA:</text:p>
        </text:list-item>
        <text:list-item>
          <text:p text:style-name="P1083"/>
        </text:list-item>
        <text:list-item>
          <text:p text:style-name="P1084"><text:span text:style-name="T1085">Art.1º<text:s/></text:span><text:span text:style-name="T1086">Declarara estáveis os servidores públicos, lotados no<text:s/></text:span><text:span text:style-name="T1087">Setor<text:s/></text:span><text:span text:style-name="T1088">de Patrimônio<text:s/></text:span><text:span text:style-name="T1089">conforme abaixo:</text:span></text:p>
        </text:list-item>
        <text:list-item>
          <text:p text:style-name="P1090"/>
        </text:list-item>
      </text:list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/>
            <text:p text:style-name="P1101"><text:span text:style-name="T1102">Nº</text:span></text:p>
          </table:table-cell>
          <table:table-cell table:style-name="TableCell1103">
            <text:p text:style-name="P1104"><text:span text:style-name="T1105">Nome do Servidor/a</text:span></text:p>
          </table:table-cell>
          <table:table-cell table:style-name="TableCell1106">
            <text:p text:style-name="P1107">Matrícula</text:p>
          </table:table-cell>
          <table:table-cell table:style-name="TableCell1108">
            <text:p text:style-name="P1109">Data da Posse/<text:s/>Admissão</text:p>
          </table:table-cell>
          <table:table-cell table:style-name="TableCell1110">
            <text:p text:style-name="P1111"><text:span text:style-name="T1112">Data do Término do Estágio</text:span></text:p>
          </table:table-cell>
          <table:table-cell table:style-name="TableCell1113">
            <text:p text:style-name="P1114"><text:span text:style-name="T1115">Nota/</text:span><text:span text:style-name="T1116"><text:s/></text:span><text:span text:style-name="T1117">Avaliação Final</text:span></text:p>
          </table:table-cell>
        </table:table-row>
        <table:table-row table:style-name="TableRow1118">
          <table:table-cell table:style-name="TableCell1119">
            <text:p text:style-name="P1120">01</text:p>
          </table:table-cell>
          <table:table-cell table:style-name="TableCell1121">
            <text:p text:style-name="P1122"><text:span text:style-name="T1123">Amenom Guerreira Colombo</text:span></text:p>
          </table:table-cell>
          <table:table-cell table:style-name="TableCell1124">
            <text:p text:style-name="P1125"><text:span text:style-name="T1126">57.187</text:span></text:p>
          </table:table-cell>
          <table:table-cell table:style-name="TableCell1127">
            <text:p text:style-name="P1128"><text:span text:style-name="T1129">07/06/2019</text:span></text:p>
          </table:table-cell>
          <table:table-cell table:style-name="TableCell1130">
            <text:p text:style-name="P1131"><text:span text:style-name="T1132">07/06/2022</text:span></text:p>
          </table:table-cell>
          <table:table-cell table:style-name="TableCell1133">
            <text:p text:style-name="P1134"><text:span text:style-name="T1135">10,0</text:span></text:p>
          </table:table-cell>
        </table:table-row>
        <table:table-row table:style-name="TableRow1136">
          <table:table-cell table:style-name="TableCell1137">
            <text:p text:style-name="P1138">02</text:p>
          </table:table-cell>
          <table:table-cell table:style-name="TableCell1139">
            <text:p text:style-name="P1140"><text:span text:style-name="T1141">Celio Marcos Dias</text:span></text:p>
          </table:table-cell>
          <table:table-cell table:style-name="TableCell1142">
            <text:p text:style-name="P1143"><text:span text:style-name="T1144">57.183</text:span></text:p>
          </table:table-cell>
          <table:table-cell table:style-name="TableCell1145">
            <text:p text:style-name="P1146"><text:span text:style-name="T1147">05/06/2019</text:span></text:p>
          </table:table-cell>
          <table:table-cell table:style-name="TableCell1148">
            <text:p text:style-name="P1149"><text:span text:style-name="T1150">05/06/2022</text:span></text:p>
          </table:table-cell>
          <table:table-cell table:style-name="TableCell1151">
            <text:p text:style-name="P1152"><text:span text:style-name="T1153">10,0</text:span></text:p>
          </table:table-cell>
        </table:table-row>
        <table:table-row table:style-name="TableRow1154">
          <table:table-cell table:style-name="TableCell1155">
            <text:p text:style-name="P1156">03</text:p>
          </table:table-cell>
          <table:table-cell table:style-name="TableCell1157">
            <text:p text:style-name="P1158"><text:span text:style-name="T1159">Greissiqueli Eufrásio dos Santos</text:span></text:p>
          </table:table-cell>
          <table:table-cell table:style-name="TableCell1160">
            <text:p text:style-name="P1161"><text:span text:style-name="T1162">57.182</text:span></text:p>
          </table:table-cell>
          <table:table-cell table:style-name="TableCell1163">
            <text:p text:style-name="P1164"><text:span text:style-name="T1165">04/06/2019</text:span></text:p>
          </table:table-cell>
          <table:table-cell table:style-name="TableCell1166">
            <text:p text:style-name="P1167"><text:span text:style-name="T1168">04/06/2022</text:span></text:p>
          </table:table-cell>
          <table:table-cell table:style-name="TableCell1169">
            <text:p text:style-name="P1170"><text:span text:style-name="T1171">9,7</text:span></text:p>
          </table:table-cell>
        </table:table-row>
        <table:table-row table:style-name="TableRow1172">
          <table:table-cell table:style-name="TableCell1173">
            <text:p text:style-name="P1174">04</text:p>
          </table:table-cell>
          <table:table-cell table:style-name="TableCell1175">
            <text:p text:style-name="P1176"><text:span text:style-name="T1177">Micheline de Souza Fraga Rocha</text:span></text:p>
          </table:table-cell>
          <table:table-cell table:style-name="TableCell1178">
            <text:p text:style-name="P1179"><text:span text:style-name="T1180">57.186</text:span></text:p>
          </table:table-cell>
          <table:table-cell table:style-name="TableCell1181">
            <text:p text:style-name="P1182"><text:span text:style-name="T1183">10/06/2019</text:span></text:p>
          </table:table-cell>
          <table:table-cell table:style-name="TableCell1184">
            <text:p text:style-name="P1185"><text:span text:style-name="T1186">10/06/2022</text:span></text:p>
          </table:table-cell>
          <table:table-cell table:style-name="TableCell1187">
            <text:p text:style-name="P1188"><text:span text:style-name="T1189">10,0</text:span></text:p>
          </table:table-cell>
        </table:table-row>
      </table:table>
      <text:list text:style-name="LFO12" text:continue-numbering="true">
        <text:list-item>
          <text:p text:style-name="P1190"/>
        </text:list-item>
        <text:list-item>
          <text:p text:style-name="P1191"><text:span text:style-name="T1192">Art.2º</text:span><text:span text:style-name="T1193"><text:s/>Os servidores públicos municipais passarão a gozar dos direitos e obrigações previstos na legislação vigente, com vigência a partir do término do estágio probatório.</text:span></text:p>
        </text:list-item>
        <text:list-item>
          <text:p text:style-name="P1194"/>
        </text:list-item>
        <text:list-item>
          <text:p text:style-name="P1195"><text:span text:style-name="T1196">Art.3º</text:span><text:span text:style-name="T1197"><text:s/>Este Decreto entra em vigor na data de sua publicação.</text:span></text:p>
        </text:list-item>
        <text:list-item>
          <text:p text:style-name="P1198"/>
        </text:list-item>
        <text:list-item>
          <text:p text:style-name="P1199">Criciúma, 28 de junho de 2022.</text:p>
        </text:list-item>
        <text:list-item>
          <text:p text:style-name="P1200"/>
        </text:list-item>
        <text:list-item>
          <text:p text:style-name="P1201"><text:span text:style-name="T1202">ROSELI MARIA DE LUCCA PIZZOLO</text:span><text:span text:style-name="T1203"><text:s/>-<text:s/></text:span><text:span text:style-name="T1204">Prefeita do Município de Criciúma, em exercício</text:span></text:p>
        </text:list-item>
        <text:list-item>
          <text:p text:style-name="P1205"><text:span text:style-name="T1206">VAGNER ESPINDOLA RODRIGUES</text:span><text:span text:style-name="T1207"><text:s/>-<text:s/></text:span><text:span text:style-name="T1208">Secretário-Geral</text:span></text:p>
        </text:list-item>
        <text:list-item>
          <text:p text:style-name="P1209">DAM/cbm</text:p>
        </text:list-item>
      </text:list>
      <text:p text:style-name="P1210"/>
      <text:p text:style-name="P1211"><text:span text:style-name="T1212">DECRETO SG/nº 1117/22, de 28 de junho de 2022.<text:s/></text:span></text:p>
      <text:p text:style-name="P1213"/>
      <text:p text:style-name="P1214">Declara estáveis servidores aprovados no Estágio Probatório.<text:s/></text:p>
      <text:p text:style-name="P1215"/>
      <text:p text:style-name="P1216"><text:span text:style-name="T1217">A<text:s/></text:span><text:span text:style-name="T1218">PREFEITA DO MUNICÍPIO DE CRICIÚMA</text:span><text:span text:style-name="T1219">, em exercício, no uso de suas atribuições legais e em conformidade com o art. 28, da Lei Complementar nº 012, de 20 de dezembro de 1999, e art. 1º, § 1º, da Lei Complementar nº 120 de 13 de outubro de 2014,<text:s/></text:span></text:p>
      <text:p text:style-name="P1220">Considerando a homologação do resultado final, através da Resolução nº 092/2022, expedida pela Comissão de Avaliação e Acompanhamento do Estágio Probatório do Município de Criciúma, constituídas pelos Decretos SG/nºs 1269/20 e 945/21, <text:s/></text:p>
      <text:p text:style-name="P1221"><text:tab/></text:p>
      <text:p text:style-name="P1222">DECRETA:</text:p>
      <text:p text:style-name="P1223"/>
      <text:p text:style-name="P1224"><text:span text:style-name="T1225">Art.1º<text:s/></text:span><text:span text:style-name="T1226">Declarara estáveis os servidores públicos, lotados na<text:s/></text:span><text:span text:style-name="T1227">Secretaria Municipal da Fazenda</text:span><text:span text:style-name="T1228"><text:s/>conforme abaixo: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Nº</text:span></text:p>
          </table:table-cell>
          <table:table-cell table:style-name="TableCell1241">
            <text:p text:style-name="P1242"><text:span text:style-name="T1243">Nome do Servidor/a</text:span></text:p>
          </table:table-cell>
          <table:table-cell table:style-name="TableCell1244">
            <text:p text:style-name="P1245">Matrícula</text:p>
          </table:table-cell>
          <table:table-cell table:style-name="TableCell1246">
            <text:p text:style-name="P1247">Data da Posse/<text:s/>Admissão</text:p>
          </table:table-cell>
          <table:table-cell table:style-name="TableCell1248">
            <text:p text:style-name="P1249"><text:span text:style-name="T1250">Data do Término do Estágio</text:span></text:p>
          </table:table-cell>
          <table:table-cell table:style-name="TableCell1251">
            <text:p text:style-name="P1252"><text:span text:style-name="T1253">Nota/</text:span><text:span text:style-name="T1254"><text:s/></text:span><text:span text:style-name="T1255">Avaliação Final</text:span></text:p>
          </table:table-cell>
        </table:table-row>
        <table:table-row table:style-name="TableRow1256">
          <table:table-cell table:style-name="TableCell1257">
            <text:p text:style-name="P1258">01</text:p>
          </table:table-cell>
          <table:table-cell table:style-name="TableCell1259">
            <text:p text:style-name="P1260">Vinicius Koerich Espindola</text:p>
          </table:table-cell>
          <table:table-cell table:style-name="TableCell1261">
            <text:p text:style-name="P1262">57.180</text:p>
          </table:table-cell>
          <table:table-cell table:style-name="TableCell1263">
            <text:p text:style-name="P1264">21/05/2019</text:p>
          </table:table-cell>
          <table:table-cell table:style-name="TableCell1265">
            <text:p text:style-name="P1266">15/06/2022</text:p>
          </table:table-cell>
          <table:table-cell table:style-name="TableCell1267">
            <text:p text:style-name="P1268"><text:span text:style-name="T1269">10,0</text:span></text:p>
          </table:table-cell>
        </table:table-row>
      </table:table>
      <text:p text:style-name="P1270"/>
      <text:soft-page-break/>
      <text:p text:style-name="P1271"><text:span text:style-name="T1272">Art.2º</text:span><text:span text:style-name="T1273"><text:s/>O servidor público municipal passará a gozar dos direitos e obrigações previstos na legislação vigente, com vigência a partir do término do estágio probatório.</text:span></text:p>
      <text:p text:style-name="P1274"/>
      <text:p text:style-name="P1275"><text:span text:style-name="T1276">Art.3º</text:span><text:span text:style-name="T1277"><text:s/>Este Decreto entra em vigor na data de sua publicação.</text:span></text:p>
      <text:p text:style-name="P1278"/>
      <text:p text:style-name="P1279">Criciúma, 28 de junho de 2022.</text:p>
      <text:p text:style-name="P1280"/>
      <text:p text:style-name="P1281"><text:span text:style-name="T1282">ROSELI MARIA DE LUCCA PIZZOLO</text:span><text:span text:style-name="T1283"><text:s/>-<text:s/></text:span><text:span text:style-name="T1284">Prefeita do Município de Criciúma, em exercício</text:span></text:p>
      <text:p text:style-name="P1285"><text:span text:style-name="T1286">VAGNER ESPINDOLA RODRIGUES</text:span><text:span text:style-name="T1287"><text:s/>-<text:s/></text:span><text:span text:style-name="T1288">Secretário-Geral</text:span></text:p>
      <text:p text:style-name="P1289">DAM/cbm</text:p>
      <text:list text:style-name="LFO12" text:continue-numbering="true">
        <text:list-item>
          <text:list>
            <text:list-item>
              <text:list>
                <text:list-item>
                  <text:p text:style-name="P1290"/>
                </text:list-item>
                <text:list-item>
                  <text:p text:style-name="P1291">DECRETO SG/nº 1118/22, de 29 de junho de 2022.<text:s/></text:p>
                </text:list-item>
              </text:list>
            </text:list-item>
          </text:list>
        </text:list-item>
      </text:list>
      <text:p text:style-name="P1292"/>
      <text:p text:style-name="P1293">Exonera Tiago Canabarro Parode, do cargo de Enfermeiro ESF.</text:p>
      <text:p text:style-name="P1294"/>
      <text:p text:style-name="P1295"><text:span text:style-name="T1296">A<text:s/></text:span><text:span text:style-name="T1297">PREFEITA DO MUNICÍPIO DE CRICIÚMA</text:span><text:span text:style-name="T1298">, no uso de suas atribuições e em conformidade com o Art. 52 da <text:s/>Lei Complementar nº 012/99, e com o art. 50, VIII, da Lei Orgânica do Município,<text:s/></text:span></text:p>
      <text:p text:style-name="P1299"/>
      <text:p text:style-name="P1300">Considerando o Processo nº 642986/2022, resolve:</text:p>
      <text:p text:style-name="P1301"/>
      <text:p text:style-name="P1302">EXONERAR:</text:p>
      <text:p text:style-name="P1303"/>
      <text:p text:style-name="P1304"><text:span text:style-name="T1305">a partir de 30 de junho de 2022,<text:s/></text:span><text:span text:style-name="T1306">TIAGO CANABARRO PARODE,<text:s/></text:span><text:span text:style-name="T1307">matricula nº 55.819, do cargo de provimento efetivo de Enfermeiro ESF, lotadi na Secretaria Municipal de Saúde, nomeado em 29 de novembro de 2014 pelo Decreto SG/nº 1447/14.</text:span></text:p>
      <text:p text:style-name="P1308"/>
      <text:p text:style-name="P1309"><text:span text:style-name="T1310">Criciúma, 29 de junho de 2022.</text:span></text:p>
      <text:p text:style-name="P1311"/>
      <text:p text:style-name="P1312"><text:span text:style-name="T1313">ROSELI MARIA DE LUCCA PIZZOLO</text:span><text:span text:style-name="T1314"><text:s/>-<text:s/></text:span><text:span text:style-name="T1315">Prefeita do Município de Criciúma, em exercício</text:span></text:p>
      <text:p text:style-name="P1316"><text:span text:style-name="T1317">VAGNER ESPINDOLA RODRIGUES</text:span><text:span text:style-name="T1318"><text:s/>-<text:s/></text:span><text:span text:style-name="T1319">Secretário-Geral</text:span></text:p>
      <text:p text:style-name="P1320">DAM/cbm</text:p>
      <text:p text:style-name="P1321"/>
      <text:p text:style-name="P1322"><text:span text:style-name="T1323">DECRETO SG/nº 1125/22, de 29 de junho de 2022</text:span></text:p>
      <text:p text:style-name="P1324"/>
      <text:p text:style-name="P1325">Altera a composição da Comissão de Monitoramento e Avaliação das Entidades de Assistência Social que firmarem Termo de Colaboração e/ou Termos de Fomento com o Município.</text:p>
      <text:p text:style-name="P1326"/>
      <text:p text:style-name="P1327"><text:span text:style-name="T1328">A<text:s/></text:span><text:span text:style-name="T1329">PREFEITA DO MUNICÍPIO DE CRICIÚMA</text:span><text:span text:style-name="T1330">, em exercício,<text:s/></text:span><text:span text:style-name="T1331">no uso de suas atribuições legais e de conformidade com o art. 50, IV, da Lei Orgânica do Município e de conformidade com o art. 2º, inciso XI da Lei Federal 13.019/14, resolve:</text:span></text:p>
      <text:p text:style-name="P1332"/>
      <text:p text:style-name="P1333">ALTERAR,</text:p>
      <text:p text:style-name="P1334"/>
      <text:p text:style-name="P1335">a Comissão de Monitoramento e Avaliação das Entidades de Assistência Social que firmarem Termo de Colaboração e/ou Termos de Fomento com o Município, constituída pelo Decreto SG/nº 736/20, que passa a ter a seguinte composição:</text:p>
      <text:p text:style-name="P1336"/>
      <text:p text:style-name="P1337"><text:span text:style-name="T1338">I – Luciana Colombo<text:s/></text:span><text:span text:style-name="T1339">de Freitas</text:span><text:span text:style-name="T1340"><text:s/>(Presidente);</text:span></text:p>
      <text:p text:style-name="P1341">II – Mineia Valim Luzia Fernandes (Vice-Presidente);</text:p>
      <text:p text:style-name="P1342">III – Edla Maria Mazzuco Coan;</text:p>
      <text:p text:style-name="P1343">IV – Joelson Andreza Martins;</text:p>
      <text:p text:style-name="P1344">V – Mariela Paseto;</text:p>
      <text:p text:style-name="P1345">VI – Munique do Nascimento.</text:p>
      <text:p text:style-name="P1346"/>
      <text:p text:style-name="P1347">Criciúma, 29 de junho de 2022.</text:p>
      <text:p text:style-name="P1348"/>
      <text:p text:style-name="P1349"><text:span text:style-name="T1350">ROSELI MARIA DE LUCCA PIZZOLO</text:span><text:span text:style-name="T1351"><text:s/>-<text:s/></text:span><text:span text:style-name="T1352">Prefeita do Município de Criciúma, em exercício</text:span></text:p>
      <text:p text:style-name="P1353"><text:span text:style-name="T1354">VAGNER ESPÍNDOLA RODRIGUES</text:span><text:span text:style-name="T1355"><text:s/>-<text:s/></text:span><text:span text:style-name="T1356">Secretário-Geral</text:span></text:p>
      <text:p text:style-name="P1357">DAM/cbm</text:p>
      <text:p text:style-name="P1358"/>
      <text:p text:style-name="P1359"/>
      <text:soft-page-break/>
      <text:p text:style-name="P1360"><text:span text:style-name="T1361">Resoluções</text:span></text:p>
      <text:p text:style-name="P1362"><text:bookmark-start text:name="_Hlk97711451"/>Governo Municipal de Criciúma</text:p>
      <text:p text:style-name="P1363"/>
      <text:p text:style-name="P1364"><text:span text:style-name="T1365">RESOLUÇÃO N° 086/2022</text:span></text:p>
      <text:p text:style-name="P1366"/>
      <text:p text:style-name="P1367">A Comissão de Avaliação do Estágio Probatório dos Servidores Públicos Municipais de Criciúma, nomeada pelos Decreto<text:s/><text:bookmark-start text:name="__DdeLink__191_500560045"/>SG/n° 1269/20 e SG/n° 945/21<text:bookmark-end text:name="__DdeLink__191_500560045"/>, em conformidade com o que determina o art. 28 da Lei Complementar n° 012 de 20 de dezembro de 1999 e art. 1º, § 1º da Lei Complementar nº 120 de 13 de outubro de 2014, c/c art. 41, § 4°, da CF/88.</text:p>
      <text:p text:style-name="P1368"/>
      <text:p text:style-name="P1369">RESOLVE:</text:p>
      <text:p text:style-name="P1370"/>
      <text:p text:style-name="P1371"><text:span text:style-name="T1372">Art. 1°.<text:s/></text:span><text:span text:style-name="T1373">Publicar a<text:s/></text:span><text:span text:style-name="T1374">2ª</text:span><text:span text:style-name="T1375"><text:s/>Nota</text:span><text:span text:style-name="T1376"><text:s/>da Avaliação de Desempenho no Estágio Probatório dos servidores lotados na<text:s/></text:span><text:span text:style-name="T1377">Secretaria Municipal de Educação,</text:span><text:span text:style-name="T1378"><text:s/>que tomaram posse em<text:s/></text:span><text:span text:style-name="T1379">2020</text:span><text:span text:style-name="T1380">, abaixo relacionados:<text:s/>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Mat.<text:s/></text:span></text:p>
          </table:table-cell>
          <table:table-cell table:style-name="TableCell1392">
            <text:p text:style-name="P1393"><text:span text:style-name="T1394">Nome</text:span></text:p>
          </table:table-cell>
          <table:table-cell table:style-name="TableCell1395">
            <text:p text:style-name="P1396"><text:span text:style-name="T1397">Admissão</text:span></text:p>
          </table:table-cell>
          <table:table-cell table:style-name="TableCell1398">
            <text:p text:style-name="P1399"><text:span text:style-name="T1400">Cargo</text:span></text:p>
          </table:table-cell>
          <table:table-cell table:style-name="TableCell1401">
            <text:p text:style-name="P1402"><text:span text:style-name="T1403">2ª Nota</text:span></text:p>
          </table:table-cell>
        </table:table-row>
        <table:table-row table:style-name="TableRow1404">
          <table:table-cell table:style-name="TableCell1405">
            <text:p text:style-name="P1406"><text:span text:style-name="T1407">57.231</text:span></text:p>
          </table:table-cell>
          <table:table-cell table:style-name="TableCell1408">
            <text:p text:style-name="Conteúdodatabela"><text:span text:style-name="T1409">Ana Maria Maciel</text:span></text:p>
          </table:table-cell>
          <table:table-cell table:style-name="TableCell1410">
            <text:p text:style-name="P1411"><text:span text:style-name="T1412">09/06/2020</text:span></text:p>
          </table:table-cell>
          <table:table-cell table:style-name="TableCell1413">
            <text:p text:style-name="P1414"><text:span text:style-name="T1415">Servente Escolar</text:span></text:p>
          </table:table-cell>
          <table:table-cell table:style-name="TableCell1416">
            <text:p text:style-name="P1417">10,0</text:p>
          </table:table-cell>
        </table:table-row>
      </table:table>
      <text:p text:style-name="P1418"/>
      <text:p text:style-name="P1419"><text:span text:style-name="T1420">Art. 2°.<text:s/></text:span><text:span text:style-name="T1421">As notas acima ficam, a partir desta data, homologadas pela Comissão e servirão para comporem a média da nota final do Estágio probatório.<text:s/></text:span></text:p>
      <text:p text:style-name="P1422"/>
      <text:p text:style-name="P1423"><text:span text:style-name="T1424">Art. 3°.<text:s/></text:span><text:span text:style-name="T1425">Os dias de afastamento solicitados pelos servidores, com base no art. 20 da Lei Complementar nº 120/2014, não serão considerados para fins de contagem do período de estágio.</text:span></text:p>
      <text:p text:style-name="P1426"/>
      <text:p text:style-name="P1427"><text:span text:style-name="T1428">Art. 4°.<text:s/></text:span><text:span text:style-name="T1429">Esta Resolução entra em vigor na data de sua publicação.</text:span></text:p>
      <text:p text:style-name="P1430"/>
      <text:p text:style-name="P1431"><text:span text:style-name="T1432">Criciú</text:span><text:span text:style-name="T1433">ma, 28 de junho de 2022.</text:span></text:p>
      <text:p text:style-name="P1434"/>
      <text:p text:style-name="P1435"><text:span text:style-name="T1436">Daiana Silveira Colombo</text:span><text:span text:style-name="T1437"><text:s/>- Presidente da Comissão</text:span></text:p>
      <text:p text:style-name="P1438"><text:span text:style-name="T1439">Solange Castagnel -<text:s/></text:span><text:span text:style-name="T1440">Membro da Comissão</text:span></text:p>
      <text:p text:style-name="P1441"><text:span text:style-name="T1442">Márcia Francisca Mendes -<text:s/></text:span><text:span text:style-name="T1443">Membro da Comissão</text:span></text:p>
      <text:p text:style-name="P1444"><text:span text:style-name="T1445">Patrícia Rodrigues Oenning -<text:s/></text:span><text:span text:style-name="T1446">Membro da Comissão</text:span></text:p>
      <text:p text:style-name="P1447"><text:span text:style-name="T1448">Sandra Fernandes Henrique -<text:s/></text:span><text:span text:style-name="T1449">Membro da Comissão</text:span></text:p>
      <text:p text:style-name="P1450"><text:bookmark-end text:name="_Hlk97711451"/></text:p>
      <text:p text:style-name="P1451"><text:span text:style-name="T1452">RESOLUÇÃO N° 087/2022</text:span></text:p>
      <text:p text:style-name="P1453"/>
      <text:p text:style-name="P1454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p>
      <text:p text:style-name="P1455">RESOLVE:</text:p>
      <text:p text:style-name="P1456"/>
      <text:p text:style-name="P1457"><text:span text:style-name="T1458">Art. 1°.<text:s/></text:span><text:span text:style-name="T1459">Publicar a<text:s/></text:span><text:span text:style-name="T1460">2ª</text:span><text:span text:style-name="T1461"><text:s/>Nota</text:span><text:span text:style-name="T1462"><text:s/>da Avaliação de Desempenho no Estágio Probatório dos servidores lotados no</text:span><text:span text:style-name="T1463"><text:s/>Setor de Patrimônio,</text:span><text:span text:style-name="T1464"><text:s/>que tomaram posse em<text:s/></text:span><text:span text:style-name="T1465">2020</text:span><text:span text:style-name="T1466">, abaixo relacionados:<text:s/></text:span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Mat.<text:s/></text:span></text:p>
          </table:table-cell>
          <table:table-cell table:style-name="TableCell1478">
            <text:p text:style-name="P1479"><text:span text:style-name="T1480">Nome</text:span></text:p>
          </table:table-cell>
          <table:table-cell table:style-name="TableCell1481">
            <text:p text:style-name="P1482"><text:span text:style-name="T1483">Admissão</text:span></text:p>
          </table:table-cell>
          <table:table-cell table:style-name="TableCell1484">
            <text:p text:style-name="P1485"><text:span text:style-name="T1486">Cargo</text:span></text:p>
          </table:table-cell>
          <table:table-cell table:style-name="TableCell1487">
            <text:p text:style-name="P1488"><text:span text:style-name="T1489">2ª Nota</text:span></text:p>
          </table:table-cell>
        </table:table-row>
        <table:table-row table:style-name="TableRow1490">
          <table:table-cell table:style-name="TableCell1491">
            <text:p text:style-name="P1492">57.235</text:p>
          </table:table-cell>
          <table:table-cell table:style-name="TableCell1493">
            <text:p text:style-name="P1494">Antônio Carlos Martinho Manoel</text:p>
          </table:table-cell>
          <table:table-cell table:style-name="TableCell1495">
            <text:p text:style-name="P1496">26/06/2020</text:p>
          </table:table-cell>
          <table:table-cell table:style-name="TableCell1497">
            <text:p text:style-name="P1498">Agente de Manutenção, Vigilância e Limpeza</text:p>
          </table:table-cell>
          <table:table-cell table:style-name="TableCell1499">
            <text:p text:style-name="P1500">10,0</text:p>
          </table:table-cell>
        </table:table-row>
        <table:table-row table:style-name="TableRow1501">
          <table:table-cell table:style-name="TableCell1502">
            <text:p text:style-name="P1503">57.236</text:p>
          </table:table-cell>
          <table:table-cell table:style-name="TableCell1504">
            <text:p text:style-name="P1505">Diogo Dutra Ramires</text:p>
          </table:table-cell>
          <table:table-cell table:style-name="TableCell1506">
            <text:p text:style-name="P1507">26/06/2020</text:p>
          </table:table-cell>
          <table:table-cell table:style-name="TableCell1508">
            <text:p text:style-name="P1509">Agente de Manutenção, Vigilância e Limpeza</text:p>
          </table:table-cell>
          <table:table-cell table:style-name="TableCell1510">
            <text:p text:style-name="P1511">10,0</text:p>
          </table:table-cell>
        </table:table-row>
        <table:table-row table:style-name="TableRow1512">
          <table:table-cell table:style-name="TableCell1513">
            <text:p text:style-name="P1514">57.232</text:p>
          </table:table-cell>
          <table:table-cell table:style-name="TableCell1515">
            <text:p text:style-name="P1516">Marilena <text:s/>Barreto</text:p>
          </table:table-cell>
          <table:table-cell table:style-name="TableCell1517">
            <text:p text:style-name="P1518">12/06/2020</text:p>
          </table:table-cell>
          <table:table-cell table:style-name="TableCell1519">
            <text:p text:style-name="P1520">Agente de Manutenção, Vigilância e Limpeza</text:p>
          </table:table-cell>
          <table:table-cell table:style-name="TableCell1521">
            <text:p text:style-name="P1522">10,0</text:p>
          </table:table-cell>
        </table:table-row>
        <table:table-row table:style-name="TableRow1523">
          <table:table-cell table:style-name="TableCell1524">
            <text:p text:style-name="P1525">57.237</text:p>
          </table:table-cell>
          <table:table-cell table:style-name="TableCell1526">
            <text:p text:style-name="P1527">Rodinei Teixeira Henrique</text:p>
          </table:table-cell>
          <table:table-cell table:style-name="TableCell1528">
            <text:p text:style-name="P1529">26/06/2020</text:p>
          </table:table-cell>
          <table:table-cell table:style-name="TableCell1530">
            <text:p text:style-name="P1531">Agente de Manutenção, Vigilância e Limpeza</text:p>
          </table:table-cell>
          <table:table-cell table:style-name="TableCell1532">
            <text:p text:style-name="P1533">9,0</text:p>
          </table:table-cell>
        </table:table-row>
      </table:table>
      <text:p text:style-name="P1534"/>
      <text:p text:style-name="P1535"><text:span text:style-name="T1536">Art. 2°.<text:s/></text:span><text:span text:style-name="T1537">As notas acima ficam, a partir desta data, homologadas pela Comissão e servirão para comporem a média da nota final do Estágio probatório.<text:s/></text:span></text:p>
      <text:p text:style-name="P1538"/>
      <text:p text:style-name="P1539"><text:span text:style-name="T1540">Art. 3°.<text:s/></text:span><text:span text:style-name="T1541">Os dias de afastamento solicitados pelos servidores, com base no art. 20 da Lei Complementar nº 120/2014, não serão considerados para fins de contagem do período de estágio.</text:span></text:p>
      <text:p text:style-name="P1542"/>
      <text:p text:style-name="P1543"/>
      <text:soft-page-break/>
      <text:p text:style-name="P1544"><text:span text:style-name="T1545">A</text:span><text:span text:style-name="T1546">rt. 4°.<text:s/></text:span><text:span text:style-name="T1547">Esta Resolução entra em vigor na data de sua publicação.</text:span></text:p>
      <text:p text:style-name="P1548"/>
      <text:p text:style-name="P1549"><text:span text:style-name="T1550">Criciú</text:span><text:span text:style-name="T1551">ma, 28 de junho de 2022.</text:span></text:p>
      <text:p text:style-name="P1552"/>
      <text:p text:style-name="P1553"><text:span text:style-name="T1554">Daiana Silveira Colombo</text:span><text:span text:style-name="T1555"><text:s/>- Presidente da Comissão</text:span></text:p>
      <text:p text:style-name="P1556"><text:span text:style-name="T1557">Solange Castagnel -<text:s/></text:span><text:span text:style-name="T1558">Membro da Comissão</text:span></text:p>
      <text:p text:style-name="P1559"><text:span text:style-name="T1560">Márcia Francisca Mendes -<text:s/></text:span><text:span text:style-name="T1561">Membro da Comissão</text:span></text:p>
      <text:p text:style-name="P1562"><text:span text:style-name="T1563">Patrícia Rodrigues Oenning -<text:s/></text:span><text:span text:style-name="T1564">Membro da Comissão</text:span></text:p>
      <text:p text:style-name="P1565"><text:span text:style-name="T1566">Sandra Fernandes Henrique -<text:s/></text:span><text:span text:style-name="T1567">Membro da Comissão</text:span></text:p>
      <text:p text:style-name="P1568"/>
      <text:p text:style-name="P1569"><text:span text:style-name="T1570">RESOLUÇÃO N° 088/2022</text:span></text:p>
      <text:p text:style-name="P1571"/>
      <text:p text:style-name="P1572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573"/>
      <text:p text:style-name="P1574">RESOLVE:</text:p>
      <text:p text:style-name="P1575"/>
      <text:p text:style-name="P1576"><text:span text:style-name="T1577">Art. 1°.<text:s/></text:span><text:span text:style-name="T1578">Publicar a<text:s/></text:span><text:span text:style-name="T1579">2ª</text:span><text:span text:style-name="T1580"><text:s/>Nota</text:span><text:span text:style-name="T1581"><text:s/>da Avaliação de Desempenho no Estágio Probatório do servidor lotado na<text:s/></text:span><text:span text:style-name="T1582">Secretaria de Infraestrutura Planeamento e Mobilidade Urbana</text:span><text:span text:style-name="T1583"><text:s/>que tomou posse em<text:s/></text:span><text:span text:style-name="T1584">2020</text:span><text:span text:style-name="T1585">, abaixo relacionado:<text:s/>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<text:span text:style-name="T1596">Mat.</text:span></text:p>
          </table:table-cell>
          <table:table-cell table:style-name="TableCell1597">
            <text:p text:style-name="P1598"><text:span text:style-name="T1599">Nome</text:span></text:p>
          </table:table-cell>
          <table:table-cell table:style-name="TableCell1600">
            <text:p text:style-name="P1601"><text:span text:style-name="T1602">Admissão</text:span></text:p>
          </table:table-cell>
          <table:table-cell table:style-name="TableCell1603">
            <text:p text:style-name="P1604"><text:span text:style-name="T1605">Cargo</text:span></text:p>
          </table:table-cell>
          <table:table-cell table:style-name="TableCell1606">
            <text:p text:style-name="P1607"><text:span text:style-name="T1608">2ª Nota</text:span></text:p>
          </table:table-cell>
        </table:table-row>
        <table:table-row table:style-name="TableRow1609">
          <table:table-cell table:style-name="TableCell1610">
            <text:p text:style-name="P1611">57.234</text:p>
          </table:table-cell>
          <table:table-cell table:style-name="TableCell1612">
            <text:p text:style-name="P1613">Luciano Stork Mendonça</text:p>
          </table:table-cell>
          <table:table-cell table:style-name="TableCell1614">
            <text:p text:style-name="P1615">24/06/2020</text:p>
          </table:table-cell>
          <table:table-cell table:style-name="TableCell1616">
            <text:p text:style-name="P1617"><text:span text:style-name="T1618">Agente de Manutenção, Vigilância e Limpeza</text:span></text:p>
          </table:table-cell>
          <table:table-cell table:style-name="TableCell1619">
            <text:p text:style-name="P1620">9,0</text:p>
          </table:table-cell>
        </table:table-row>
      </table:table>
      <text:p text:style-name="P1621"/>
      <text:p text:style-name="P1622"><text:span text:style-name="T1623">Art. 2°.<text:s/></text:span><text:span text:style-name="T1624">As notas acima ficam, a partir desta data, homologadas pela Comissão e servirão para comporem a média da nota final do Estágio probatório.<text:s/></text:span></text:p>
      <text:p text:style-name="P1625"/>
      <text:p text:style-name="P1626"><text:span text:style-name="T1627">Art. 3°.<text:s/></text:span><text:span text:style-name="T1628">Os dias de afastamento solicitados pelos servidores, com base no art. 20 da Lei Complementar nº 120/2014, não serão considerados para fins de contagem do período de estágio.</text:span></text:p>
      <text:p text:style-name="P1629"/>
      <text:p text:style-name="P1630"><text:span text:style-name="T1631">Art. 4°.<text:s/></text:span><text:span text:style-name="T1632">Est</text:span><text:span text:style-name="T1633">a Resolução entra em vigor na data de sua publicação.</text:span></text:p>
      <text:p text:style-name="P1634"/>
      <text:p text:style-name="P1635"><text:span text:style-name="T1636">Criciú</text:span><text:span text:style-name="T1637">ma, 28 de junho de 2022.</text:span></text:p>
      <text:p text:style-name="P1638"/>
      <text:p text:style-name="P1639"><text:span text:style-name="T1640">Daiana Silveira Colombo</text:span><text:span text:style-name="T1641"><text:s/>- Presidente da Comissão</text:span></text:p>
      <text:p text:style-name="P1642"><text:span text:style-name="T1643">Solange Castagnel -<text:s/></text:span><text:span text:style-name="T1644">Membro da Comissão</text:span></text:p>
      <text:p text:style-name="P1645"><text:span text:style-name="T1646">Márcia Francisca Mendes -<text:s/></text:span><text:span text:style-name="T1647">Membro da Comissão</text:span></text:p>
      <text:p text:style-name="P1648"><text:span text:style-name="T1649">Patrícia Rodrigues Oenning -<text:s/></text:span><text:span text:style-name="T1650">Membro da Comissão</text:span></text:p>
      <text:p text:style-name="P1651"><text:span text:style-name="T1652">Sandra Fernandes Henrique -<text:s/></text:span><text:span text:style-name="T1653">Membro da Comissão</text:span></text:p>
      <text:p text:style-name="P1654"/>
      <text:p text:style-name="P1655">RESOLUÇÃO N° 089/2022</text:p>
      <text:p text:style-name="P1656"/>
      <text:p text:style-name="P1657"><text:span text:style-name="T1658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span></text:p>
      <text:p text:style-name="P1659"/>
      <text:p text:style-name="P1660">RESOLVE:</text:p>
      <text:p text:style-name="P1661"/>
      <text:p text:style-name="P1662"><text:span text:style-name="T1663">Art. 1°.<text:s/></text:span><text:span text:style-name="T1664">Publicar a<text:s/></text:span><text:span text:style-name="T1665">3ª</text:span><text:span text:style-name="T1666"><text:s/>Nota</text:span><text:span text:style-name="T1667"><text:s/>da Avaliação de Desempenho no Estágio Probatório dos servidores e as notas finais, lotados na<text:s/></text:span><text:span text:style-name="T1668">Secretaria Municipal de Educação,</text:span><text:span text:style-name="T1669"><text:s/>que tomaram posse em<text:s/></text:span><text:span text:style-name="T1670">2019</text:span><text:span text:style-name="T1671">, abaixo relacionados:<text:s/></text:span></text:p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<text:span text:style-name="T1684">Mat.</text:span></text:p>
          </table:table-cell>
          <table:table-cell table:style-name="TableCell1685">
            <text:p text:style-name="P1686"><text:span text:style-name="T1687">Nome</text:span></text:p>
          </table:table-cell>
          <table:table-cell table:style-name="TableCell1688">
            <text:p text:style-name="P1689"><text:span text:style-name="T1690">Admissão</text:span></text:p>
          </table:table-cell>
          <table:table-cell table:style-name="TableCell1691">
            <text:p text:style-name="P1692"><text:span text:style-name="T1693">Término do estágio</text:span></text:p>
          </table:table-cell>
          <table:table-cell table:style-name="TableCell1694">
            <text:p text:style-name="P1695"><text:span text:style-name="T1696">Cargo</text:span></text:p>
          </table:table-cell>
          <table:table-cell table:style-name="TableCell1697">
            <text:p text:style-name="P1698"><text:span text:style-name="T1699">3ª nota</text:span></text:p>
          </table:table-cell>
          <table:table-cell table:style-name="TableCell1700">
            <text:p text:style-name="P1701"><text:span text:style-name="T1702">Média Final</text:span></text:p>
          </table:table-cell>
        </table:table-row>
        <table:table-row table:style-name="TableRow1703">
          <table:table-cell table:style-name="TableCell1704">
            <text:p text:style-name="P1705"><text:span text:style-name="T1706">57.176</text:span></text:p>
          </table:table-cell>
          <table:table-cell table:style-name="TableCell1707">
            <text:p text:style-name="Conteúdodatabela"><text:span text:style-name="T1708">Janir Fontana Moraes</text:span></text:p>
          </table:table-cell>
          <table:table-cell table:style-name="TableCell1709">
            <text:p text:style-name="P1710"><text:span text:style-name="T1711">23/04/2019</text:span></text:p>
          </table:table-cell>
          <table:table-cell table:style-name="TableCell1712">
            <text:p text:style-name="P1713"><text:span text:style-name="T1714">17/06/2022</text:span></text:p>
          </table:table-cell>
          <table:table-cell table:style-name="TableCell1715">
            <text:p text:style-name="P1716"><text:span text:style-name="T1717">Servente Escolar</text:span></text:p>
          </table:table-cell>
          <table:table-cell table:style-name="TableCell1718">
            <text:p text:style-name="P1719"><text:span text:style-name="T1720">10,0</text:span></text:p>
          </table:table-cell>
          <table:table-cell table:style-name="TableCell1721">
            <text:p text:style-name="P1722"><text:span text:style-name="T1723">9,1</text:span></text:p>
          </table:table-cell>
        </table:table-row>
        <table:table-row table:style-name="TableRow1724">
          <table:table-cell table:style-name="TableCell1725">
            <text:p text:style-name="P1726"><text:span text:style-name="T1727">57.120</text:span></text:p>
          </table:table-cell>
          <table:table-cell table:style-name="TableCell1728">
            <text:p text:style-name="Conteúdodatabela"><text:span text:style-name="T1729">Teresa de Souza Mello</text:span></text:p>
          </table:table-cell>
          <table:table-cell table:style-name="TableCell1730">
            <text:p text:style-name="P1731"><text:span text:style-name="T1732">12/02/2019</text:span></text:p>
          </table:table-cell>
          <table:table-cell table:style-name="TableCell1733">
            <text:p text:style-name="P1734"><text:span text:style-name="T1735">02/06/2022</text:span></text:p>
          </table:table-cell>
          <table:table-cell table:style-name="TableCell1736">
            <text:p text:style-name="P1737"><text:span text:style-name="T1738">Servente Escolar</text:span></text:p>
          </table:table-cell>
          <table:table-cell table:style-name="TableCell1739">
            <text:p text:style-name="P1740"><text:span text:style-name="T1741">7,2</text:span></text:p>
          </table:table-cell>
          <table:table-cell table:style-name="TableCell1742">
            <text:p text:style-name="P1743"><text:span text:style-name="T1744">7,5</text:span></text:p>
          </table:table-cell>
        </table:table-row>
      </table:table>
      <text:p text:style-name="P1745"/>
      <text:p text:style-name="P1746"><text:span text:style-name="T1747">Art. 2°.<text:s/></text:span><text:span text:style-name="T1748">As notas acima ficam a partir desta data homologadas pela Comissão e servirão para comporem a média da nota final do Estágio probatório.<text:s/></text:span></text:p>
      <text:p text:style-name="P1749"/>
      <text:p text:style-name="P1750"><text:span text:style-name="T1751">Art. 3°.<text:s/></text:span><text:span text:style-name="T1752">Os dias de afastamento solicitados pelos servidores, com base no art. 20 da Lei Complementar nº 120/2014, não serão considerados para fins de contagem do período de estágio.</text:span></text:p>
      <text:p text:style-name="P1753"/>
      <text:soft-page-break/>
      <text:p text:style-name="P1754"><text:span text:style-name="T1755">Art. 4°.<text:s/></text:span><text:span text:style-name="T1756">Esta Resolução entra em vigor na data de sua publicação.</text:span></text:p>
      <text:p text:style-name="P1757"/>
      <text:p text:style-name="P1758"><text:span text:style-name="T1759">Criciú</text:span><text:span text:style-name="T1760">ma, 28 de junho de 2022.</text:span></text:p>
      <text:p text:style-name="P1761"/>
      <text:p text:style-name="P1762"><text:span text:style-name="T1763">Daiana Silveira Colombo</text:span><text:span text:style-name="T1764"><text:s/>- Presidente da Comissão</text:span></text:p>
      <text:p text:style-name="P1765"><text:span text:style-name="T1766">Solange Castagnel -<text:s/></text:span><text:span text:style-name="T1767">Membro da Comissão</text:span></text:p>
      <text:p text:style-name="P1768"><text:span text:style-name="T1769">Márcia Francisca Mendes -<text:s/></text:span><text:span text:style-name="T1770">Membro da Comissão</text:span></text:p>
      <text:p text:style-name="P1771"><text:span text:style-name="T1772">Patrícia Rodrigues Oenning -<text:s/></text:span><text:span text:style-name="T1773">Membro da Comissão</text:span></text:p>
      <text:p text:style-name="P1774"><text:span text:style-name="T1775">Sandra Fernandes Henrique -<text:s/></text:span><text:span text:style-name="T1776">Membro da Comissão</text:span></text:p>
      <text:p text:style-name="P1777"/>
      <text:p text:style-name="P1778">RESOLUÇÃO N° 090/2022</text:p>
      <text:p text:style-name="P1779"/>
      <text:p text:style-name="P1780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p>
      <text:p text:style-name="P1781"/>
      <text:p text:style-name="P1782">RESOLVE:</text:p>
      <text:p text:style-name="P1783"/>
      <text:p text:style-name="P1784"><text:span text:style-name="T1785">Art. 1°.<text:s/></text:span><text:span text:style-name="T1786">Publicar a<text:s/></text:span><text:span text:style-name="T1787">3ª</text:span><text:span text:style-name="T1788"><text:s/>Nota</text:span><text:span text:style-name="T1789"><text:s/>da Avaliação de Desempenho no Estágio Probatório dos servidores e a nota final, lotados no<text:s/></text:span><text:span text:style-name="T1790">Secretaria Municipal de Infraestrutura, Planejamento e Mobilidade Urbana,</text:span><text:span text:style-name="T1791"><text:s/>que tomaram posse em<text:s/></text:span><text:span text:style-name="T1792">2019</text:span><text:span text:style-name="T1793">, abaixo relacionados:<text:s/>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Mat.</text:span></text:p>
          </table:table-cell>
          <table:table-cell table:style-name="TableCell1807">
            <text:p text:style-name="P1808"><text:span text:style-name="T1809">Nome</text:span></text:p>
          </table:table-cell>
          <table:table-cell table:style-name="TableCell1810">
            <text:p text:style-name="P1811"><text:span text:style-name="T1812">Admissão</text:span></text:p>
          </table:table-cell>
          <table:table-cell table:style-name="TableCell1813">
            <text:p text:style-name="P1814"><text:span text:style-name="T1815">Término do estágio</text:span></text:p>
          </table:table-cell>
          <table:table-cell table:style-name="TableCell1816">
            <text:p text:style-name="P1817"><text:span text:style-name="T1818">Cargo</text:span></text:p>
          </table:table-cell>
          <table:table-cell table:style-name="TableCell1819">
            <text:p text:style-name="P1820"><text:span text:style-name="T1821">3ª nota</text:span></text:p>
          </table:table-cell>
          <table:table-cell table:style-name="TableCell1822">
            <text:p text:style-name="P1823"><text:span text:style-name="T1824">Média Final</text:span></text:p>
          </table:table-cell>
        </table:table-row>
        <table:table-row table:style-name="TableRow1825">
          <table:table-cell table:style-name="TableCell1826">
            <text:p text:style-name="P1827"><text:span text:style-name="T1828">57.185</text:span></text:p>
          </table:table-cell>
          <table:table-cell table:style-name="TableCell1829">
            <text:p text:style-name="P1830"><text:span text:style-name="T1831">Mario Dutra Filho</text:span></text:p>
          </table:table-cell>
          <table:table-cell table:style-name="TableCell1832">
            <text:p text:style-name="P1833"><text:span text:style-name="T1834">07/06/2019</text:span></text:p>
          </table:table-cell>
          <table:table-cell table:style-name="TableCell1835">
            <text:p text:style-name="P1836"><text:span text:style-name="T1837">07/06/2022</text:span></text:p>
          </table:table-cell>
          <table:table-cell table:style-name="TableCell1838">
            <text:p text:style-name="P1839"><text:span text:style-name="T1840">Agente de Manutenção, Vigilância e Limpeza</text:span></text:p>
          </table:table-cell>
          <table:table-cell table:style-name="TableCell1841">
            <text:p text:style-name="P1842">7,8</text:p>
          </table:table-cell>
          <table:table-cell table:style-name="TableCell1843">
            <text:p text:style-name="P1844"><text:span text:style-name="T1845">9,2</text:span></text:p>
          </table:table-cell>
        </table:table-row>
      </table:table>
      <text:p text:style-name="P1846"/>
      <text:p text:style-name="P1847"><text:span text:style-name="T1848">Art. 2°.<text:s/></text:span><text:span text:style-name="T1849">As notas acima ficam a partir desta data homologadas pela Comissão e servirão para comporem a média da nota final do Estágio probatório.<text:s/></text:span></text:p>
      <text:p text:style-name="P1850"/>
      <text:p text:style-name="P1851"><text:span text:style-name="T1852">Art. 3°.<text:s/></text:span><text:span text:style-name="T1853">Os dias de afastamento solicitados pelos servidores, com base no art. 20 da Lei Complementar nº 120/2014, não serão considerados para fins de contagem do período de estágio.</text:span></text:p>
      <text:p text:style-name="P1854"><text:s text:c="9"/></text:p>
      <text:p text:style-name="P1855"><text:span text:style-name="T1856">Art. 4°.<text:s/></text:span><text:span text:style-name="T1857">Esta Resolução entra em vigor na data de sua publicação.</text:span></text:p>
      <text:p text:style-name="P1858"/>
      <text:p text:style-name="P1859"><text:span text:style-name="T1860">Criciú</text:span><text:span text:style-name="T1861">ma, 28 de junho de 2022.</text:span></text:p>
      <text:p text:style-name="P1862"/>
      <text:p text:style-name="P1863"><text:span text:style-name="T1864">Daiana Silveira Colombo</text:span><text:span text:style-name="T1865"><text:s/>- Presidente da Comissão</text:span></text:p>
      <text:p text:style-name="P1866"><text:span text:style-name="T1867">Solange Castagnel -<text:s/></text:span><text:span text:style-name="T1868">Membro da Comissão</text:span></text:p>
      <text:p text:style-name="P1869"><text:span text:style-name="T1870">Márcia Francisca Mendes -<text:s/></text:span><text:span text:style-name="T1871">Membro da Comissão</text:span></text:p>
      <text:p text:style-name="P1872"><text:span text:style-name="T1873">Patrícia Rodrigues Oenning -<text:s/></text:span><text:span text:style-name="T1874">Membro da Comissão</text:span></text:p>
      <text:p text:style-name="P1875"><text:span text:style-name="T1876">Sandra Fernandes Henrique -<text:s/></text:span><text:span text:style-name="T1877">Membro da Comissão</text:span></text:p>
      <text:p text:style-name="P1878"/>
      <text:p text:style-name="P1879">RESOLUÇÃO N° 091/2022</text:p>
      <text:p text:style-name="P1880"/>
      <text:p text:style-name="P1881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p>
      <text:p text:style-name="P1882"/>
      <text:p text:style-name="P1883">RESOLVE:</text:p>
      <text:p text:style-name="P1884"/>
      <text:p text:style-name="P1885"><text:span text:style-name="T1886">Art. 1°.<text:s/></text:span><text:span text:style-name="T1887">Publicar a<text:s/></text:span><text:span text:style-name="T1888">3ª</text:span><text:span text:style-name="T1889"><text:s/>Nota</text:span><text:span text:style-name="T1890"><text:s/>da Avaliação de Desempenho no Estágio Probatório dos servidores e a nota final, lotados no<text:s/></text:span><text:span text:style-name="T1891">Setor de Patrimônio,</text:span><text:span text:style-name="T1892"><text:s/>que tomaram posse em<text:s/></text:span><text:span text:style-name="T1893">2019</text:span><text:span text:style-name="T1894">, abaixo relacionados:<text:s/>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Mat.</text:span></text:p>
          </table:table-cell>
          <table:table-cell table:style-name="TableCell1908">
            <text:p text:style-name="P1909"><text:span text:style-name="T1910">Nome</text:span></text:p>
          </table:table-cell>
          <table:table-cell table:style-name="TableCell1911">
            <text:p text:style-name="P1912"><text:span text:style-name="T1913">Admissão</text:span></text:p>
          </table:table-cell>
          <table:table-cell table:style-name="TableCell1914">
            <text:p text:style-name="P1915"><text:span text:style-name="T1916">Término do estágio</text:span></text:p>
          </table:table-cell>
          <table:table-cell table:style-name="TableCell1917">
            <text:p text:style-name="P1918"><text:span text:style-name="T1919">Cargo</text:span></text:p>
          </table:table-cell>
          <table:table-cell table:style-name="TableCell1920">
            <text:p text:style-name="P1921"><text:span text:style-name="T1922">3ª nota</text:span></text:p>
          </table:table-cell>
          <table:table-cell table:style-name="TableCell1923">
            <text:p text:style-name="P1924"><text:span text:style-name="T1925">Média Final</text:span></text:p>
          </table:table-cell>
        </table:table-row>
        <table:table-row table:style-name="TableRow1926">
          <table:table-cell table:style-name="TableCell1927">
            <text:p text:style-name="P1928"><text:span text:style-name="T1929">57.187</text:span></text:p>
          </table:table-cell>
          <table:table-cell table:style-name="TableCell1930">
            <text:p text:style-name="P1931"><text:span text:style-name="T1932">Amenom Guerreira Colombo</text:span></text:p>
          </table:table-cell>
          <table:table-cell table:style-name="TableCell1933">
            <text:p text:style-name="P1934"><text:span text:style-name="T1935">07/06/2019</text:span></text:p>
          </table:table-cell>
          <table:table-cell table:style-name="TableCell1936">
            <text:p text:style-name="P1937"><text:span text:style-name="T1938">07/06/2022</text:span></text:p>
          </table:table-cell>
          <table:table-cell table:style-name="TableCell1939">
            <text:p text:style-name="P1940"><text:span text:style-name="T1941">Agente de Manutenção, Vigilância e Limpeza</text:span></text:p>
          </table:table-cell>
          <table:table-cell table:style-name="TableCell1942">
            <text:p text:style-name="P1943">10,0</text:p>
          </table:table-cell>
          <table:table-cell table:style-name="TableCell1944">
            <text:p text:style-name="P1945"><text:span text:style-name="T1946">10,0</text:span></text:p>
          </table:table-cell>
        </table:table-row>
        <table:table-row table:style-name="TableRow1947">
          <table:table-cell table:style-name="TableCell1948">
            <text:p text:style-name="P1949"><text:span text:style-name="T1950">57.183</text:span></text:p>
          </table:table-cell>
          <table:table-cell table:style-name="TableCell1951">
            <text:p text:style-name="P1952"><text:span text:style-name="T1953">Celio Marcos Dias</text:span></text:p>
          </table:table-cell>
          <table:table-cell table:style-name="TableCell1954">
            <text:p text:style-name="P1955"><text:span text:style-name="T1956">05/06/2019</text:span></text:p>
          </table:table-cell>
          <table:table-cell table:style-name="TableCell1957">
            <text:p text:style-name="P1958"><text:span text:style-name="T1959">05/06/2022</text:span></text:p>
          </table:table-cell>
          <table:table-cell table:style-name="TableCell1960">
            <text:p text:style-name="P1961"><text:span text:style-name="T1962">Agente de Manutenção, Vigilância e Limpeza</text:span></text:p>
          </table:table-cell>
          <table:table-cell table:style-name="TableCell1963">
            <text:p text:style-name="P1964">10,0</text:p>
          </table:table-cell>
          <table:table-cell table:style-name="TableCell1965">
            <text:p text:style-name="P1966"><text:span text:style-name="T1967">10,0</text:span></text:p>
          </table:table-cell>
        </table:table-row>
        <table:table-row table:style-name="TableRow1968">
          <table:table-cell table:style-name="TableCell1969">
            <text:p text:style-name="P1970"><text:span text:style-name="T1971">57.182</text:span></text:p>
          </table:table-cell>
          <table:table-cell table:style-name="TableCell1972">
            <text:p text:style-name="P1973"><text:span text:style-name="T1974">Greissiqueli Eufrásio dos Santos</text:span></text:p>
          </table:table-cell>
          <table:table-cell table:style-name="TableCell1975">
            <text:p text:style-name="P1976"><text:span text:style-name="T1977">04/06/2019</text:span></text:p>
          </table:table-cell>
          <table:table-cell table:style-name="TableCell1978">
            <text:p text:style-name="P1979"><text:span text:style-name="T1980">04/06/2022</text:span></text:p>
          </table:table-cell>
          <table:table-cell table:style-name="TableCell1981">
            <text:p text:style-name="P1982"><text:span text:style-name="T1983">Agente de Manutenção, Vigilância e Limpeza</text:span></text:p>
          </table:table-cell>
          <table:table-cell table:style-name="TableCell1984">
            <text:p text:style-name="P1985">10,0</text:p>
          </table:table-cell>
          <table:table-cell table:style-name="TableCell1986">
            <text:p text:style-name="P1987"><text:span text:style-name="T1988">9,7</text:span></text:p>
          </table:table-cell>
        </table:table-row>
        <table:table-row table:style-name="TableRow1989">
          <table:table-cell table:style-name="TableCell1990">
            <text:p text:style-name="P1991"><text:span text:style-name="T1992">57.186</text:span></text:p>
          </table:table-cell>
          <table:table-cell table:style-name="TableCell1993">
            <text:p text:style-name="P1994"><text:span text:style-name="T1995">Micheline de Souza Fraga Rocha</text:span></text:p>
          </table:table-cell>
          <table:table-cell table:style-name="TableCell1996">
            <text:p text:style-name="P1997"><text:span text:style-name="T1998">10/06/2019</text:span></text:p>
          </table:table-cell>
          <table:table-cell table:style-name="TableCell1999">
            <text:p text:style-name="P2000"><text:span text:style-name="T2001">10/06/2022</text:span></text:p>
          </table:table-cell>
          <table:table-cell table:style-name="TableCell2002">
            <text:p text:style-name="P2003"><text:span text:style-name="T2004">Agente de Manutenção, Vigilância e Limpeza</text:span></text:p>
          </table:table-cell>
          <table:table-cell table:style-name="TableCell2005">
            <text:p text:style-name="P2006">10,0</text:p>
          </table:table-cell>
          <table:table-cell table:style-name="TableCell2007">
            <text:p text:style-name="P2008"><text:span text:style-name="T2009">10,0</text:span></text:p>
          </table:table-cell>
        </table:table-row>
      </table:table>
      <text:p text:style-name="P2010"><text:span text:style-name="T2011"><text:s text:c="8"/></text:span></text:p>
      <text:p text:style-name="P2012"><text:span text:style-name="T2013">Art. 2°.<text:s/></text:span><text:span text:style-name="T2014">As notas acima ficam a partir desta data homologadas pela Comissão e servirão para comporem a média da nota final do Estágio probatório.<text:s/></text:span><text:span text:style-name="T2015"><text:s text:c="5"/></text:span></text:p>
      <text:p text:style-name="P2016"/>
      <text:soft-page-break/>
      <text:p text:style-name="P2017"><text:span text:style-name="T2018">Art. 3°.<text:s/></text:span><text:span text:style-name="T2019">Os dias de afastamento solicitados pelos servidores, com base no art. 20 da Lei Complementar nº 120/2014, não serão considerados para fins de contagem do período de estágio.</text:span></text:p>
      <text:p text:style-name="P2020"/>
      <text:p text:style-name="P2021"><text:span text:style-name="T2022">Art. 4°.<text:s/></text:span><text:span text:style-name="T2023">Esta Resolução entra em vigor na data de sua publicação.</text:span></text:p>
      <text:p text:style-name="P2024"/>
      <text:p text:style-name="P2025"><text:span text:style-name="T2026">Criciú</text:span><text:span text:style-name="T2027">ma, 28 de junho de 2022.</text:span></text:p>
      <text:p text:style-name="P2028"/>
      <text:p text:style-name="P2029"><text:span text:style-name="T2030">Daiana Silveira Colombo</text:span><text:span text:style-name="T2031"><text:s/>- Presidente da Comissão</text:span></text:p>
      <text:p text:style-name="P2032"><text:span text:style-name="T2033">Solange Castagnel -<text:s/></text:span><text:span text:style-name="T2034">Membro da Comissão</text:span></text:p>
      <text:p text:style-name="P2035"><text:span text:style-name="T2036">Márcia Francisca Mendes -<text:s/></text:span><text:span text:style-name="T2037">Membro da Comissão</text:span></text:p>
      <text:p text:style-name="P2038"><text:span text:style-name="T2039">Patrícia Rodrigues Oenning -<text:s/></text:span><text:span text:style-name="T2040">Membro da Comissão</text:span></text:p>
      <text:p text:style-name="P2041"><text:span text:style-name="T2042">Sandra Fernandes Henrique -<text:s/></text:span><text:span text:style-name="T2043">Membro da Comissão</text:span></text:p>
      <text:p text:style-name="P2044"><text:span text:style-name="T2045">RESOLUÇÃO N° 092/2022</text:span></text:p>
      <text:p text:style-name="P2046"/>
      <text:p text:style-name="P2047">A Comissão de Avaliação do Estágio Probatório dos Servidores Públicos Municipais de Criciúma, nomeada pelos Decretos SG/ nº 1269/20 e SG/ nº 945/21, em conformidade com o que determina o art. 28 da Lei Complementar n° 012 de 20 de dezembro de 1999 e art. 1º, § 1º da Lei Complementar nº 120 de 13 de outubro de 2014, c/c art. 41, § 4°, da CF/88.</text:p>
      <text:p text:style-name="P2048"/>
      <text:p text:style-name="P2049"><text:span text:style-name="T2050">RESOLVE:</text:span></text:p>
      <text:p text:style-name="P2051"><text:span text:style-name="T2052">Art. 1°.<text:s/></text:span><text:span text:style-name="T2053">Publicar a<text:s/></text:span><text:span text:style-name="T2054">3<text:s/></text:span><text:span text:style-name="T2055">Nota</text:span><text:span text:style-name="T2056"><text:s/>da Avaliação de Desempenho no Estágio Probatório do servidor lotado na<text:s/></text:span><text:span text:style-name="T2057">Secretaria Municipal da Fazenda</text:span><text:span text:style-name="T2058"><text:s/>que tomou posse em</text:span><text:span text:style-name="T2059"><text:s/>2019</text:span><text:span text:style-name="T2060">, abaixo relacionado:<text:s/>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Mat.<text:s/></text:span></text:p>
          </table:table-cell>
          <table:table-cell table:style-name="TableCell2074">
            <text:p text:style-name="P2075"><text:span text:style-name="T2076">Nome</text:span></text:p>
          </table:table-cell>
          <table:table-cell table:style-name="TableCell2077">
            <text:p text:style-name="P2078"><text:span text:style-name="T2079">Admissão</text:span></text:p>
          </table:table-cell>
          <table:table-cell table:style-name="TableCell2080">
            <text:p text:style-name="P2081"><text:span text:style-name="T2082">Término do Estágio</text:span></text:p>
          </table:table-cell>
          <table:table-cell table:style-name="TableCell2083">
            <text:p text:style-name="P2084"><text:span text:style-name="T2085">Cargo</text:span></text:p>
          </table:table-cell>
          <table:table-cell table:style-name="TableCell2086">
            <text:p text:style-name="P2087"><text:span text:style-name="T2088">3ª Nota</text:span></text:p>
          </table:table-cell>
          <table:table-cell table:style-name="TableCell2089">
            <text:p text:style-name="P2090"><text:span text:style-name="T2091">Média Final</text:span></text:p>
          </table:table-cell>
        </table:table-row>
        <table:table-row table:style-name="TableRow2092">
          <table:table-cell table:style-name="TableCell2093">
            <text:p text:style-name="P2094">57.180</text:p>
          </table:table-cell>
          <table:table-cell table:style-name="TableCell2095">
            <text:p text:style-name="P2096">Vinicius Koerich Espindola</text:p>
          </table:table-cell>
          <table:table-cell table:style-name="TableCell2097">
            <text:p text:style-name="P2098">21/05/2019</text:p>
          </table:table-cell>
          <table:table-cell table:style-name="TableCell2099">
            <text:p text:style-name="P2100">15/06/2022</text:p>
          </table:table-cell>
          <table:table-cell table:style-name="TableCell2101">
            <text:p text:style-name="P2102">Fiscal de Rendas e Tributos</text:p>
          </table:table-cell>
          <table:table-cell table:style-name="TableCell2103">
            <text:p text:style-name="P2104">10,0</text:p>
          </table:table-cell>
          <table:table-cell table:style-name="TableCell2105">
            <text:p text:style-name="P2106">10,0</text:p>
          </table:table-cell>
        </table:table-row>
      </table:table>
      <text:p text:style-name="P2107"/>
      <text:p text:style-name="P2108"><text:span text:style-name="T2109">Art. 2°.<text:s/></text:span><text:span text:style-name="T2110">As notas acima ficam a partir desta data homologada pela Comissão e servirão para comporem a média da nota final do Estágio Probatório.<text:s/></text:span></text:p>
      <text:p text:style-name="P2111"/>
      <text:p text:style-name="P2112"><text:span text:style-name="T2113">Art. 3°.<text:s/></text:span><text:span text:style-name="T2114">Os dias de afastamento solicitados pelos servidores, com base no art. 20 da Lei Complementar nº 120/2014, não serão considerados para fins de contagem do período de estágio.</text:span></text:p>
      <text:p text:style-name="P2115"><text:s text:c="8"/></text:p>
      <text:p text:style-name="P2116"><text:span text:style-name="T2117">Art. 4°.<text:s/></text:span><text:span text:style-name="T2118">Esta Resolução entra em vigor na data de sua publicação.</text:span></text:p>
      <text:p text:style-name="P2119"/>
      <text:p text:style-name="P2120"><text:span text:style-name="T2121">Criciúma</text:span><text:span text:style-name="T2122">, 28 de junho</text:span><text:span text:style-name="T2123"><text:s/>de 2022.</text:span></text:p>
      <text:p text:style-name="P2124"/>
      <text:p text:style-name="P2125"><text:span text:style-name="T2126">Daiana Silveira Colombo</text:span><text:span text:style-name="T2127"><text:s/>- Presidente da Comissão</text:span></text:p>
      <text:p text:style-name="P2128"><text:span text:style-name="T2129">Solange Castagnel -<text:s/></text:span><text:span text:style-name="T2130">Membro da Comissão</text:span></text:p>
      <text:p text:style-name="P2131"><text:span text:style-name="T2132">Márcia Francisca Mendes -<text:s/></text:span><text:span text:style-name="T2133">Membro da Comissão</text:span></text:p>
      <text:p text:style-name="P2134"><text:span text:style-name="T2135">Patrícia Rodrigues Oenning -<text:s/></text:span><text:span text:style-name="T2136">Membro da Comissão</text:span></text:p>
      <text:p text:style-name="P2137"><text:span text:style-name="T2138">Sandra Fernandes Henrique -<text:s/></text:span><text:span text:style-name="T2139">Membro da Comissão</text:span></text:p>
      <text:p text:style-name="P2140"/>
      <text:p text:style-name="P2141">Atas</text:p>
      <text:p text:style-name="P2142">Governo Municipal de Criciúma</text:p>
      <text:p text:style-name="P2143"/>
      <text:p text:style-name="P2144">ATA 07 DO EDITAL DE TOMADA DE PREÇOS Nº. 083/PMC/2022</text:p>
      <text:p text:style-name="P2145"/>
      <text:p text:style-name="P2146">(Processo Administrativo nº. 636118)</text:p>
      <text:p text:style-name="P2147"/>
      <text:p text:style-name="P2148"><text:span text:style-name="T2149">A</text:span><text:span text:style-name="T2150">T</text:span><text:span text:style-name="T2151">A</text:span><text:span text:style-name="T2152"><text:s/></text:span><text:span text:style-name="T2153">D</text:span><text:span text:style-name="T2154">A</text:span><text:span text:style-name="T2155"><text:s/></text:span><text:span text:style-name="T2156">R</text:span><text:span text:style-name="T2157">EU</text:span><text:span text:style-name="T2158">N</text:span><text:span text:style-name="T2159">I</text:span><text:span text:style-name="T2160">Ã</text:span><text:span text:style-name="T2161">O RESERVADA DA<text:s/></text:span><text:span text:style-name="T2162">C</text:span><text:span text:style-name="T2163">O</text:span><text:span text:style-name="T2164">M</text:span><text:span text:style-name="T2165">ISS</text:span><text:span text:style-name="T2166">Ã</text:span><text:span text:style-name="T2167">O</text:span><text:span text:style-name="T2168"><text:s/></text:span><text:span text:style-name="T2169">PE</text:span><text:span text:style-name="T2170">R</text:span><text:span text:style-name="T2171">M</text:span><text:span text:style-name="T2172">AN</text:span><text:span text:style-name="T2173">E</text:span><text:span text:style-name="T2174">N</text:span><text:span text:style-name="T2175">T</text:span><text:span text:style-name="T2176">E</text:span><text:span text:style-name="T2177"><text:s/></text:span><text:span text:style-name="T2178">D</text:span><text:span text:style-name="T2179">E</text:span><text:span text:style-name="T2180"><text:s/></text:span><text:span text:style-name="T2181">LI</text:span><text:span text:style-name="T2182">C</text:span><text:span text:style-name="T2183">I</text:span><text:span text:style-name="T2184">T</text:span><text:span text:style-name="T2185">AÇ</text:span><text:span text:style-name="T2186">ÕES</text:span><text:span text:style-name="T2187"><text:s/></text:span><text:span text:style-name="T2188">D</text:span><text:span text:style-name="T2189">O</text:span><text:span text:style-name="T2190"><text:s/></text:span><text:span text:style-name="T2191">M</text:span><text:span text:style-name="T2192">U</text:span><text:span text:style-name="T2193">N</text:span><text:span text:style-name="T2194">I</text:span><text:span text:style-name="T2195">C</text:span><text:span text:style-name="T2196">ÍPIO</text:span><text:span text:style-name="T2197"><text:s/></text:span><text:span text:style-name="T2198">D</text:span><text:span text:style-name="T2199">E</text:span><text:span text:style-name="T2200"><text:s/></text:span><text:span text:style-name="T2201">C</text:span><text:span text:style-name="T2202">R</text:span><text:span text:style-name="T2203">I</text:span><text:span text:style-name="T2204">C</text:span><text:span text:style-name="T2205">IÚ</text:span><text:span text:style-name="T2206">M</text:span><text:span text:style-name="T2207">A</text:span><text:span text:style-name="T2208"><text:s/></text:span><text:span text:style-name="T2209">P</text:span><text:span text:style-name="T2210">A</text:span><text:span text:style-name="T2211">R</text:span><text:span text:style-name="T2212">A REGISTRO DO RECEBIMENTO DAS PROPOSTAS DE PREÇOS ANALISADAS E CONFERIDAS PELA AREA TÉCNICA E ENCAMINHAMENTO PARA HOMOLOGAÇÃO.</text:span></text:p>
      <text:p text:style-name="P2213"/>
      <text:p text:style-name="P2214"><text:span text:style-name="T2215">OBJETO:</text:span><text:span text:style-name="T2216"><text:s/>Contratação de empresa do ramo pertinente para execução dos serviços necessários à realização das obras de implantação da rede de distribuição aérea urbana de energia elétrica e instalação da iluminação pública no Loteamento Industrial Verdinho, município de Criciúma – SC.</text:span></text:p>
      <text:p text:style-name="P2217"/>
      <text:p text:style-name="P2218"><text:span text:style-name="T2219">Às dez horas, do dia trinta, do mês de junho,<text:s/></text:span><text:span text:style-name="T2220">do ano de dois mil e vinte e dois, na sala de reuniões da Diretoria de Logística - localizada no pavimento superior do Paço Municipal Marcos Rovaris, na Rua Domênico Sonego nº 542, nesta cidade de Criciúma, Estado de<text:s/></text:span><text:soft-page-break/><text:span text:style-name="T2221">Santa Catarina, reuniram-se reservadamente os membros da Comissão Permanente de Licitações do Município designada pelo Decreto SG/n° 133/22 de 31 de janeiro de 2022, alterado pelo decreto SG/nº 894/22 de 11 de maio de 2022, para registro do recebimentos das propostas de preços que foram analisadas e conferidas pelo quadro técnico da Secretaria de infraestrutura, Planejamento Mobilidade Urbana, que emitiu parecer técnico nº 107/2022, datado de 27/06/2022, expedido pela servidora Engª Katia Maria Smielevski Gomes, onde relatou que estavam corretas e atendem a planilha orçamentária oficial e que os preços unitários e global propostos pela empresa classificada em primeiro lugar, são exequíveis,<text:s/></text:span><text:span text:style-name="T2222">pois estão abaixo dos valores orçados apresentados na planilha orçamentária oficial do município elaborada e assinada pelo Servidor Engº Eletricista João Carlos Zilli, da Secretaria de Infraestrutura, Planejamento e Mobilidade Urbana e, consequentemente, dentro dos praticados no mercado da região</text:span><text:span text:style-name="T2223">.<text:s/></text:span><text:span text:style-name="T2224">Por conseguinte, sugere-se ao Senhor Prefeito Municipal que analise o processo licitatório e homologue o parecer desta Comissão para após, querendo, adjudicar a execução dos serviços/obras, objeto do presente certame a<text:s/></text:span><text:span text:style-name="T2225">empresa vencedora<text:s/></text:span><text:span text:style-name="T2226">MILLENIUM CONSERVAÇÃO MANUTENÇÃO E SERVIÇOS LTDA – EPP</text:span><text:span text:style-name="T2227">,</text:span><text:span text:style-name="T2228"><text:s/></text:span><text:span text:style-name="T2229">que ofertou o valor global de</text:span><text:span text:style-name="T2230"><text:s/></text:span><text:span text:style-name="T2231">R$548.572,87 (Quinhentos e quarenta e oito mil quinhentos e setenta e dois reais e oitenta e sete centavos)</text:span><text:span text:style-name="T2232">.</text:span><text:span text:style-name="T2233"><text:s/></text:span><text:span text:style-name="T2234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quinta-feira), aos trinta dias do mês de junho do ano de 2022.</text:span></text:p>
      <text:p text:style-name="P2235"/>
      <text:p text:style-name="P2236"><text:s text:c="13"/>KARINA TRES<text:s/><text:tab/><text:tab/><text:s text:c="12"/>GIÁCOMO DELLA GIUSTINA FILHO<text:s/><text:tab/><text:s text:c="5"/>ANTONIO DE OLIVEIRA</text:p>
      <text:p text:style-name="P2237"><text:s text:c="7"/><text:tab/>Presidente<text:tab/><text:tab/><text:tab/><text:s text:c="12"/>Membro-Secretário<text:s/><text:tab/><text:s text:c="13"/><text:tab/><text:s text:c="17"/>Membro</text:p>
      <text:p text:style-name="P2238">OSMAR CORAL<text:tab/><text:tab/><text:tab/><text:tab/>LEANDRO CUSTÓDIO MUNARETTO</text:p>
      <text:p text:style-name="P2239"><text:s text:c="5"/>Membro<text:tab/><text:tab/><text:tab/><text:tab/><text:tab/><text:s text:c="7"/>Membro</text:p>
      <text:p text:style-name="P2240"/>
      <text:p text:style-name="P2241"/>
      <text:p text:style-name="P2242"/>
      <text:p text:style-name="P2243">ATA 04 DO EDITAL DE TOMADA DE PREÇOS Nº. 117/PMC/2022</text:p>
      <text:p text:style-name="P2244"/>
      <text:p text:style-name="P2245">(Processo Administrativo nº. 640016)</text:p>
      <text:p text:style-name="P2246"/>
      <text:p text:style-name="P2247"><text:span text:style-name="T2248">ATA DA REUNIÃO RESERVADA DA COMISSÃO PERMANENTE DE LICITAÇÕES DO MUNICÍPIO DE CRICIÚMA PARA ENCERRAMENTO DOS PRAZOS E ENCAMINHAMENTO PARA HOMOLOGAÇÃO.</text:span></text:p>
      <text:p text:style-name="P2249"/>
      <text:p text:style-name="P2250"><text:span text:style-name="T2251">OBJETO:</text:span><text:span text:style-name="T2252"><text:s/>Contratação de empresa do ramo pertinente para execução das obras de infraestrutura necessárias para construção da “RUA COBERTA” GIRO LODETTI, entre as ruas São José e Henrique Laje, no centro do Município de Criciúma-SC. (TRANSFERÊNCIAS ESPECIAIS – GOVERNO ESTADO DE SANTA CATARINA).</text:span></text:p>
      <text:p text:style-name="P2253"><text:span text:style-name="T2254">Às oito horas e trinta minutos, do dia trinta, do mês de junh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prosseguimento do processo de TOMADA DE PREÇOS Nº. 117/PMC/2022. Abertos os trabalhos pela Presidente, Srta. KARINA TRES, ela informou a Comissão que transcorreram os prazos legais de recursos de razões com relação a segunda fase, sem nenhuma interposição de recursos, permitindo assim a continuidade dos trabalhos. Portando, desta forma, a Comissão, sugere ao Senhor Prefeito Municipal que analise o processo licitatório e homologue o parecer desta Comissão para após, querendo, adjudicar os serviços/obras a empresa vencedora</text:span><text:span text:style-name="T2255"><text:s/></text:span><text:span text:style-name="T2256">JK ENGENHARIA DE OBRAS LTDA - EPP</text:span><text:span text:style-name="T2257">, que ofertou o preço global de<text:s/></text:span><text:span text:style-name="T2258">R$ 1.313.000,00<text:s/></text:span><text:span text:style-name="T2259">(Um milhão trezentos e treze mil reais)</text:span><text:span text:style-name="T2260">.</text:span><text:span text:style-name="T2261"><text:s/>Nada mais havendo a tratar, encerrou-se a sessão da qual para constar, lavrou-se a presente Ata, que vai assinada pelos integrantes da Comissão Permanente de Licitações. Sala de Licitações, (quinta-feira), aos trinta dias do mês de junho do ano de 2022.</text:span></text:p>
      <text:p text:style-name="P2262"/>
      <text:p text:style-name="P2263"><text:span text:style-name="T2264">KARINA TRES<text:s/></text:span><text:span text:style-name="T2265"><text:tab/></text:span><text:span text:style-name="T2266"><text:tab/></text:span><text:span text:style-name="T2267"><text:tab/>GIÁCOMO DELLA GIUSTINA FILHO<text:s/></text:span><text:span text:style-name="T2268"><text:tab/></text:span><text:span text:style-name="T2269"><text:tab/>ANTONIO DE OLIVEIRA</text:span></text:p>
      <text:p text:style-name="P2270"><text:span text:style-name="T2271"><text:s text:c="4"/></text:span><text:span text:style-name="T2272"><text:s text:c="14"/></text:span><text:span text:style-name="T2273"><text:s text:c="2"/></text:span><text:span text:style-name="T2274">Presidente</text:span><text:span text:style-name="T2275"><text:tab/></text:span><text:span text:style-name="T2276"><text:tab/></text:span><text:span text:style-name="T2277"><text:tab/><text:s text:c="15"/>Membro-Secretário<text:s/></text:span><text:span text:style-name="T2278"><text:tab/><text:s text:c="13"/></text:span><text:span text:style-name="T2279"><text:tab/></text:span><text:span text:style-name="T2280"><text:tab/><text:s text:c="16"/>Membro</text:span></text:p>
      <text:p text:style-name="P2281"><text:span text:style-name="T2282">OSMAR CORAL</text:span><text:span text:style-name="T2283"><text:tab/></text:span><text:span text:style-name="T2284"><text:tab/></text:span><text:span text:style-name="T2285"><text:tab/></text:span><text:span text:style-name="T2286"><text:tab/>LEANDRO CUSTÓDIO MUNARETTO</text:span></text:p>
      <text:p text:style-name="P2287"><text:span text:style-name="T2288"><text:s text:c="5"/></text:span><text:span text:style-name="T2289">Membro</text:span><text:span text:style-name="T2290"><text:tab/></text:span><text:span text:style-name="T2291"><text:tab/></text:span><text:span text:style-name="T2292"><text:tab/></text:span><text:span text:style-name="T2293"><text:tab/></text:span><text:span text:style-name="T2294"><text:tab/><text:s text:c="7"/>Membro</text:span></text:p>
      <text:p text:style-name="P2295"/>
      <text:p text:style-name="P2296"/>
      <text:p text:style-name="P2297"><text:span text:style-name="T2298">A</text:span><text:span text:style-name="T2299">T</text:span><text:span text:style-name="T2300">A</text:span><text:span text:style-name="T2301"><text:s/>01<text:s/></text:span><text:span text:style-name="T2302">DO EDITAL DE<text:s/></text:span><text:span text:style-name="T2303">CONCORRÊNCIA Nº 126/PMC/2022</text:span></text:p>
      <text:p text:style-name="P2304"/>
      <text:p text:style-name="P2305">(Processo Administrativo nº. 640519)</text:p>
      <text:p text:style-name="P2306"/>
      <text:p text:style-name="P2307"><text:span text:style-name="T2308">ATA DA REUNIÃO DA COMISSÃO PERMANENTE DE LICITAÇÕES DO MUNICÍPIO DE CRICIÚMA PARA RECEBIMENTO DOS ENVELOPES, ABERTURA E JULGAMENTO DO ENVELOPE Nº 1, CONTENDO A DOCUMENTAÇÃO DE HABILITAÇÃO, CORRESPONDENTE A 1ª FASE DO EDITAL ACIMA EPIGRAFADO.</text:span></text:p>
      <text:soft-page-break/>
      <text:p text:style-name="P2309"><text:span text:style-name="T2310">OBJETO:</text:span><text:span text:style-name="T2311"><text:s/></text:span><text:span text:style-name="T2312">Contratação de empresa do ramo pertinente para execução dos serviços necessários à realização das obras de construção da NOVA SEDE (QUARTEL) do 4º BATALHÃO DE BOMBEIROS MILITAR DE CRICIÚMA, na rua Dolário dos Santos - Município de Criciúma-SC. (TRANSFERÊNCIAS ESPECIAIS – GOVERNO ESTADO DE SANTA CATARINA – PORTARIA SEF Nº 189 – 11.05.2022).</text:span></text:p>
      <text:p text:style-name="P2313"><text:span text:style-name="T2314">Às quatorze horas, do dia trinta, do mês de junh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recebimento dos envelopes, abertura e julgamento do envelope Nº 1 do edital de CONCORRÊNCIA Nº 126/PMC/2022. Abertos os trabalhos pela Presidente, Srta. KARINA TRES, ela informou que não houve impugnação ao edital e as publicações respeitaram os prazos legais. Salientou ainda que protocolaram tempestivamente seus envelopes 1 e 2, lacrados na forma do Edital as empresas: JK ENGENHARIA DE OBRAS LTDA - CNPJ – 04.916.179/0001-82; ONE UP CONSTRUÇÕES LTDA - CNPJ – 08.665.772/0001-54; ENGETOM CONSTRUÇÃO CIVIL LTDA - CNPJ – 74.111.709/0001-09; ENGENHARIA CASTANHEL LTDA – CNPJ – 83.845.966/0001-57; CAMILO &amp; GHISI LTDA – CNPJ – 00.070.414/0001-97 e PGC ENGENHARIA DE OBRAS LTDA - CNPJ – 18.091.212/0001-97. As empresas JK ENGENHARIA DE OBRAS, ONE UP CONSTRUÇÕES e ENGETOM CONSTRUÇÃO CIVIL encontravam-se devidamente representadas e legalmente credenciadas neste ato. <text:s/>Também presentes na sessão o representante do Observatório Social e representantes do<text:s/></text:span><text:span text:style-name="T2315">4º BBM</text:span><text:span text:style-name="T2316">. Ato contínuo, a Presidente procedeu à separação dos Envelopes Nºs 01 e 02. Deu-se em sequência, a abertura dos envelopes de nº 01 - "Documentação de Habilitação", para exame e rubrica de todos os documentos pelos Membros da Comissão, e representantes presentes.<text:s/></text:span><text:span text:style-name="T2317">Após concluída a análise e conferência da documentação por parte da Comissão equipe técnica e licitantes presentes,<text:s/></text:span><text:span text:style-name="T2318">constatou-se que a empresa JK ENGENHARIA DE OBRAS LTDA não atendeu o serviço solicitado para o subitem 7 do item 4.1.3.2 do edital. Que apresentou garantia de proposta, com valor inferior ao solicitado no item 16.1 do edital. Que a empresa ENGENHARIA CASTANHEL LTDA não atendeu o serviço solicitado para o subitem 7 do item 4.1.3.2 do edital. Que a empresa ONE UP CONSTRUÇÕES LTDA não atendeu os serviços solicitados para os subitens 1, 4 e 7 do item 4.1.3.2 do edital. Bem como, não apresentou a comprovação de vinculo profissional conforme solicitado no item 4.1.3.5, para comprovação dos itens 4 e 7 do edital. Assim como apresentou o balanço patrimonial sem os termos de abertura e encerramento comprovando o registro do documento. E que as empresas ENGENHARIA CASTANHEL LTDA e JK ENGENHARIA DE OBRAS LTDA apresentaram atestados de capacidade técnica do profissional para comprovação do subitem 7 do item 4.1.3.3 do edital, bem como declaração de compromisso de vinculação futura, do mesmo profissional técnico, desta forma descumpriram a observação constante no item 4.1.3.5, “Obs. No caso de duas ou mais licitantes indicarem um mesmo profissional como responsável técnico, todas serão inabilitadas”. Já as empresas ENGETOM CONSTRUÇÃO CIVIL LTDA; CAMILO &amp; GHISI LTDA e PGC ENGENHARIA DE OBRAS LTDA<text:s/></text:span><text:span text:style-name="T2319">cumpriram rigorosamente com as exigências contidas no edital.<text:s/></text:span><text:span text:style-name="T2320">Foi franqueada a palavra aos presentes onde nada declararam. Portanto, desta forma, pelos fatos e razões acima expostos, a Comissão, por unanimidade, decidiu pela</text:span><text:span text:style-name="T2321"><text:s/></text:span><text:span text:style-name="T2322">HABILITAÇÃO</text:span><text:span text:style-name="T2323"><text:s/>das empresas:<text:s/></text:span><text:span text:style-name="T2324">ENGETOM CONSTRUÇÃO CIVIL LTDA; CAMILO &amp; GHISI LTDA e PGC ENGENHARIA DE OBRAS LTDA</text:span><text:span text:style-name="T2325"><text:s/>e pela</text:span><text:span text:style-name="T2326"><text:s/></text:span><text:span text:style-name="T2327">IN</text:span><text:span text:style-name="T2328">ABILITAÇÃO</text:span><text:span text:style-name="T2329"><text:s/>das empresas:<text:s/></text:span><text:span text:style-name="T2330">JK ENGENHARIA DE OBRAS LTDA; ENGENHARIA CASTANHEL LTDA e ONE UP CONSTRUÇÕES LTDA.<text:s/></text:span><text:span text:style-name="T2331">Os representante legais das empresas ENGETOM CONSTRUÇÃO CIVIL LTDA; JK ENGENHARIA DE OBRAS LTDA e ONE UP CONSTRUÇÕES LTDA, ao aporem suas assinaturas nesta Ata, desistem expressamente do prazo recursal com relação a primeira fase.<text:s/></text:span></text:p>
      <text:p text:style-name="P2332"><text:span text:style-name="T2333">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Assim sendo, a Comissão passou os Envelopes Nº 2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 (consultas e extração de cópias).<text:s/></text:span><text:span text:style-name="T2334">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PL. Sala de Licitações, (quinta-feira), aos trinta dias do mês de junho do ano de 2022.</text:span></text:p>
      <text:p text:style-name="P2335"/>
      <text:p text:style-name="P2336">KARINA TRES<text:s/><text:tab/><text:tab/><text:tab/>GIÁCOMO DELLA GIUSTINA FILHO<text:s/><text:tab/><text:tab/>ANTONIO DE OLIVEIRA</text:p>
      <text:p text:style-name="P2337"><text:s text:c="7"/><text:tab/><text:s/>Presidente<text:tab/><text:tab/><text:tab/><text:s text:c="11"/>Membro-Secretário<text:s/><text:tab/><text:s text:c="13"/><text:tab/><text:tab/><text:s text:c="12"/>Membro</text:p>
      <text:p text:style-name="P2338">OSMAR CORAL<text:tab/><text:tab/><text:tab/><text:tab/>LEANDRO CUSTÓDIO MUNARETTO</text:p>
      <text:p text:style-name="P2339"><text:s text:c="5"/>Membro<text:tab/><text:tab/><text:tab/><text:tab/><text:tab/><text:s text:c="7"/>Membro</text:p>
      <text:p text:style-name="P2340"/>
      <text:p text:style-name="P2341"><text:span text:style-name="T2342">JK ENGENHARIA DE OBRAS LTDA -<text:s/></text:span><text:span text:style-name="T2343">JACSON KOESTER <text:s/>- Sócio Administrador</text:span></text:p>
      <text:p text:style-name="P2344"><text:span text:style-name="T2345">ENGETOM CONSTRUÇÃO CIVIL LTDA -<text:s/></text:span><text:span text:style-name="T2346">DANIELA TONETTO BIFF <text:s/>- <text:s/>Sócio Administrador</text:span></text:p>
      <text:p text:style-name="P2347"><text:span text:style-name="T2348">ONE UP CONSTRUÇÕES LTDA -<text:s/></text:span><text:span text:style-name="T2349">ALAN NUERNBERG SARTOR <text:s/>- Administrador</text:span></text:p>
      <text:p text:style-name="P2350"><text:span text:style-name="T2351">OBSERVATÓRIO SOCIAL -<text:s/></text:span><text:span text:style-name="T2352">JOSÉ ROBERTO SAVI <text:s/>- Representante</text:span></text:p>
      <text:p text:style-name="P2353"/>
      <text:p text:style-name="P2354">MAJOR BM RENAN <text:s/>SILVÉRIO DA ROSA FERNANDES <text:s text:c="10"/>CAPITÃO BM RAFAEL DE FAVERI <text:s text:c="7"/>SOLDADO BM LEANDRO HONORATO DE BOIT</text:p>
      <text:p text:style-name="P2355">4º BATALHÃO DE BOMBEIROS MILITAR DE CRICIÚMA</text:p>
      <text:p text:style-name="P2356"/>
      <text:soft-page-break/>
      <text:p text:style-name="P2357"><text:span text:style-name="T2358">A</text:span><text:span text:style-name="T2359">T</text:span><text:span text:style-name="T2360">A</text:span><text:span text:style-name="T2361"><text:s/>02<text:s/></text:span><text:span text:style-name="T2362">DO EDITAL DE<text:s/></text:span><text:span text:style-name="T2363">CONCORRÊNCIA Nº 126/PMC/2022</text:span></text:p>
      <text:p text:style-name="P2364"/>
      <text:p text:style-name="P2365">(Processo Administrativo nº. 640519)</text:p>
      <text:p text:style-name="P2366"/>
      <text:p text:style-name="P2367">ATA DA REUNIÃO RESERVADA DA COMISSÃO PERMANENTE DE LICITAÇÕES DO MUNICÍPIO DE CRICIÚMA PARA REGISTRO DO RECEBIMENTO DOS TERMOS DE DESISTÊNCIA E MARCAÇÃO DA ABERTURA DAS PROPOSTAS.</text:p>
      <text:p text:style-name="P2368"/>
      <text:p text:style-name="P2369"><text:span text:style-name="T2370">OBJETO:</text:span><text:span text:style-name="T2371"><text:s/>Contratação de empresa do ramo pertinente para execução dos serviços necessários à realização das obras de construção da NOVA SEDE (QUARTEL) do 4º BATALHÃO DE BOMBEIROS MILITAR DE CRICIÚMA, na rua Dolário dos Santos - Município de Criciúma-SC. (TRANSFERÊNCIAS ESPECIAIS – GOVERNO ESTADO DE SANTA CATARINA – PORTARIA SEF Nº 189 – 11.05.2022).</text:span></text:p>
      <text:p text:style-name="P2372"><text:span text:style-name="T2373">Às dezesseis horas e cinquenta minutos, do dia trinta, do mês de junh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para prosseguimento do processo de CONCORRÊNCIA Nº 126/PMC/2022. Abertos os trabalhos pela Presidente da Comissão, Srta. Karina Tres, ela informou a Comissão que recebeu das empresas participantes, os termos de desistência do prazo de recurso com relação a primeira fase, permitindo assim a continuidade dos trabalhos no que concerne a abertura dos envelopes Nº 02 (proposta de preços) das empresas habilitadas:<text:s/></text:span><text:span text:style-name="T2374">ENGETOM CONSTRUÇÃO CIVIL LTDA; CAMILO &amp; GHISI LTDA e PGC ENGENHARIA DE OBRAS LTDA.</text:span><text:span text:style-name="T2375"><text:s/></text:span><text:span text:style-name="T2376">Portando, desta forma,<text:s/></text:span><text:span text:style-name="T2377">a</text:span><text:span text:style-name="T2378"><text:s/></text:span><text:span text:style-name="T2379">C</text:span><text:span text:style-name="T2380">o</text:span><text:span text:style-name="T2381">m</text:span><text:span text:style-name="T2382">i</text:span><text:span text:style-name="T2383">ss</text:span><text:span text:style-name="T2384">ã</text:span><text:span text:style-name="T2385">o<text:s/></text:span><text:span text:style-name="T2386">d</text:span><text:span text:style-name="T2387">e</text:span><text:span text:style-name="T2388">t</text:span><text:span text:style-name="T2389">e</text:span><text:span text:style-name="T2390">r</text:span><text:span text:style-name="T2391">m</text:span><text:span text:style-name="T2392">i</text:span><text:span text:style-name="T2393">n</text:span><text:span text:style-name="T2394">o</text:span><text:span text:style-name="T2395">u</text:span><text:span text:style-name="T2396"><text:s/></text:span><text:span text:style-name="T2397">o</text:span><text:span text:style-name="T2398"><text:s/></text:span><text:span text:style-name="T2399">d</text:span><text:span text:style-name="T2400">i</text:span><text:span text:style-name="T2401">a</text:span><text:span text:style-name="T2402"><text:s/></text:span><text:span text:style-name="T2403">1º</text:span><text:span text:style-name="T2404">/07/</text:span><text:span text:style-name="T2405">2022</text:span><text:span text:style-name="T2406"><text:s/></text:span><text:span text:style-name="T2407">(sexta</text:span><text:span text:style-name="T2408">-</text:span><text:span text:style-name="T2409">fei</text:span><text:span text:style-name="T2410">r</text:span><text:span text:style-name="T2411">a</text:span><text:span text:style-name="T2412">)</text:span><text:span text:style-name="T2413"><text:s/></text:span><text:span text:style-name="T2414">à</text:span><text:span text:style-name="T2415">s</text:span><text:span text:style-name="T2416"><text:s/>10</text:span><text:span text:style-name="T2417">h00</text:span><text:span text:style-name="T2418">m</text:span><text:span text:style-name="T2419">i</text:span><text:span text:style-name="T2420">n</text:span><text:span text:style-name="T2421"><text:s/></text:span><text:span text:style-name="T2422">–</text:span><text:span text:style-name="T2423"><text:s/></text:span><text:span text:style-name="T2424">h</text:span><text:span text:style-name="T2425">o</text:span><text:span text:style-name="T2426">r</text:span><text:span text:style-name="T2427">á</text:span><text:span text:style-name="T2428">r</text:span><text:span text:style-name="T2429">i</text:span><text:span text:style-name="T2430">o</text:span><text:span text:style-name="T2431"><text:s/></text:span><text:span text:style-name="T2432">d</text:span><text:span text:style-name="T2433">e</text:span><text:span text:style-name="T2434"><text:s/></text:span><text:span text:style-name="T2435">B</text:span><text:span text:style-name="T2436">r</text:span><text:span text:style-name="T2437">as</text:span><text:span text:style-name="T2438">íl</text:span><text:span text:style-name="T2439">i</text:span><text:span text:style-name="T2440">a</text:span><text:span text:style-name="T2441"><text:s/></text:span><text:span text:style-name="T2442">-</text:span><text:span text:style-name="T2443"><text:s/></text:span><text:span text:style-name="T2444">pa</text:span><text:span text:style-name="T2445">r</text:span><text:span text:style-name="T2446">a</text:span><text:span text:style-name="T2447"><text:s/></text:span><text:span text:style-name="T2448">ab</text:span><text:span text:style-name="T2449">e</text:span><text:span text:style-name="T2450">r</text:span><text:span text:style-name="T2451">t</text:span><text:span text:style-name="T2452">u</text:span><text:span text:style-name="T2453">r</text:span><text:span text:style-name="T2454">a</text:span><text:span text:style-name="T2455"><text:s/></text:span><text:span text:style-name="T2456">d</text:span><text:span text:style-name="T2457">os</text:span><text:span text:style-name="T2458"><text:s/></text:span><text:span text:style-name="T2459">en</text:span><text:span text:style-name="T2460">v</text:span><text:span text:style-name="T2461">el</text:span><text:span text:style-name="T2462">op</text:span><text:span text:style-name="T2463">es</text:span><text:span text:style-name="T2464"><text:s/></text:span><text:span text:style-name="T2465">02</text:span><text:span text:style-name="T2466"><text:s/></text:span><text:span text:style-name="T2467">–<text:s/></text:span><text:span text:style-name="T2468">p</text:span><text:span text:style-name="T2469">r</text:span><text:span text:style-name="T2470">oposta</text:span><text:span text:style-name="T2471">s</text:span><text:span text:style-name="T2472"><text:s/></text:span><text:span text:style-name="T2473">d</text:span><text:span text:style-name="T2474">e</text:span><text:span text:style-name="T2475"><text:s/></text:span><text:span text:style-name="T2476">p</text:span><text:span text:style-name="T2477">r</text:span><text:span text:style-name="T2478">e</text:span><text:span text:style-name="T2479">ç</text:span><text:span text:style-name="T2480">os</text:span><text:span text:style-name="T2481">,</text:span><text:span text:style-name="T2482"><text:s/></text:span><text:span text:style-name="T2483">c</text:span><text:span text:style-name="T2484">o</text:span><text:span text:style-name="T2485">m</text:span><text:span text:style-name="T2486"><text:s/></text:span><text:span text:style-name="T2487">o</text:span><text:span text:style-name="T2488">u</text:span><text:span text:style-name="T2489"><text:s/></text:span><text:span text:style-name="T2490">s</text:span><text:span text:style-name="T2491">em</text:span><text:span text:style-name="T2492"><text:s/></text:span><text:span text:style-name="T2493">a</text:span><text:span text:style-name="T2494"><text:s/></text:span><text:span text:style-name="T2495">p</text:span><text:span text:style-name="T2496">r</text:span><text:span text:style-name="T2497">e</text:span><text:span text:style-name="T2498">s</text:span><text:span text:style-name="T2499">en</text:span><text:span text:style-name="T2500">ç</text:span><text:span text:style-name="T2501">a</text:span><text:span text:style-name="T2502"><text:s/></text:span><text:span text:style-name="T2503">d</text:span><text:span text:style-name="T2504">os</text:span><text:span text:style-name="T2505"><text:s/></text:span><text:span text:style-name="T2506">r</text:span><text:span text:style-name="T2507">e</text:span><text:span text:style-name="T2508">p</text:span><text:span text:style-name="T2509">r</text:span><text:span text:style-name="T2510">e</text:span><text:span text:style-name="T2511">s</text:span><text:span text:style-name="T2512">en</text:span><text:span text:style-name="T2513">ta</text:span><text:span text:style-name="T2514">n</text:span><text:span text:style-name="T2515">t</text:span><text:span text:style-name="T2516">es</text:span><text:span text:style-name="T2517"><text:s/></text:span><text:span text:style-name="T2518">le</text:span><text:span text:style-name="T2519">g</text:span><text:span text:style-name="T2520">ais</text:span><text:span text:style-name="T2521"><text:s/></text:span><text:span text:style-name="T2522">d</text:span><text:span text:style-name="T2523">as</text:span><text:span text:style-name="T2524"><text:s/></text:span><text:span text:style-name="T2525">l</text:span><text:span text:style-name="T2526">i</text:span><text:span text:style-name="T2527">c</text:span><text:span text:style-name="T2528">i</text:span><text:span text:style-name="T2529">ta</text:span><text:span text:style-name="T2530">n</text:span><text:span text:style-name="T2531">t</text:span><text:span text:style-name="T2532">es,</text:span><text:span text:style-name="T2533"><text:s/></text:span><text:span text:style-name="T2534">na</text:span><text:span text:style-name="T2535"><text:s/></text:span><text:span text:style-name="T2536">sa</text:span><text:span text:style-name="T2537">la</text:span><text:span text:style-name="T2538"><text:s/></text:span><text:span text:style-name="T2539">d</text:span><text:span text:style-name="T2540">e</text:span><text:span text:style-name="T2541"><text:s/></text:span><text:span text:style-name="T2542">l</text:span><text:span text:style-name="T2543">i</text:span><text:span text:style-name="T2544">c</text:span><text:span text:style-name="T2545">i</text:span><text:span text:style-name="T2546">t</text:span><text:span text:style-name="T2547">a</text:span><text:span text:style-name="T2548">ç</text:span><text:span text:style-name="T2549">õ</text:span><text:span text:style-name="T2550">es</text:span><text:span text:style-name="T2551"><text:s/></text:span><text:span text:style-name="T2552">d</text:span><text:span text:style-name="T2553">o<text:s/></text:span><text:span text:style-name="T2554">m</text:span><text:span text:style-name="T2555">un</text:span><text:span text:style-name="T2556">i</text:span><text:span text:style-name="T2557">c</text:span><text:span text:style-name="T2558">í</text:span><text:span text:style-name="T2559">p</text:span><text:span text:style-name="T2560">i</text:span><text:span text:style-name="T2561">o</text:span><text:span text:style-name="T2562"><text:s/></text:span><text:span text:style-name="T2563">d</text:span><text:span text:style-name="T2564">e</text:span><text:span text:style-name="T2565"><text:s/></text:span><text:span text:style-name="T2566">C</text:span><text:span text:style-name="T2567">r</text:span><text:span text:style-name="T2568">i</text:span><text:span text:style-name="T2569">c</text:span><text:span text:style-name="T2570">iú</text:span><text:span text:style-name="T2571">m</text:span><text:span text:style-name="T2572">a</text:span><text:span text:style-name="T2573">.</text:span><text:span text:style-name="T2574"><text:s/></text:span><text:span text:style-name="T2575">As</text:span><text:span text:style-name="T2576"><text:s/></text:span><text:span text:style-name="T2577">e</text:span><text:span text:style-name="T2578">m</text:span><text:span text:style-name="T2579">p</text:span><text:span text:style-name="T2580">r</text:span><text:span text:style-name="T2581">e</text:span><text:span text:style-name="T2582">s</text:span><text:span text:style-name="T2583">as</text:span><text:span text:style-name="T2584"><text:s/></text:span><text:span text:style-name="T2585">s</text:span><text:span text:style-name="T2586">e</text:span><text:span text:style-name="T2587">rão</text:span><text:span text:style-name="T2588"><text:s/></text:span><text:span text:style-name="T2589">c</text:span><text:span text:style-name="T2590">o</text:span><text:span text:style-name="T2591">m</text:span><text:span text:style-name="T2592">uni</text:span><text:span text:style-name="T2593">c</text:span><text:span text:style-name="T2594">ad</text:span><text:span text:style-name="T2595">as</text:span><text:span text:style-name="T2596"><text:s/></text:span><text:span text:style-name="T2597">notificados através do ato de publicação no Diário Oficial Eletrônico do Município de Criciúma</text:span><text:span text:style-name="T2598">. Os termos de renúncia ficam fazendo parte integrante e inseparável como se aqui estivessem transcritos. Nada mais havendo a tratar, a Presidente da Comissão deu por encerrada a sessão da qual para constar, lavrou-se a presente Ata, que vai assinada pelos Membros da Comissão Permanente. Sala de Licitações, (quinta-feira), aos trinta dias do mês de junho do ano de 2022.</text:span></text:p>
      <text:p text:style-name="P2599"/>
      <text:p text:style-name="P2600"><text:s text:c="9"/>KARINA TRES<text:s/><text:tab/><text:tab/><text:s text:c="7"/>GIÁCOMO DELLA GIUSTINA FILHO<text:s/><text:tab/><text:tab/>ANTONIO DE OLIVEIRA</text:p>
      <text:p text:style-name="P2601"><text:s text:c="7"/><text:tab/><text:s text:c="13"/>Presidente<text:tab/><text:tab/><text:tab/><text:s text:c="9"/>Membro-Secretário<text:s/><text:tab/><text:s text:c="13"/><text:tab/><text:tab/><text:s text:c="13"/>Membro</text:p>
      <text:p text:style-name="P2602">OSMAR CORAL<text:tab/><text:tab/><text:tab/><text:tab/>LEANDRO CUSTÓDIO MUNARETTO</text:p>
      <text:p text:style-name="P2603"><text:s text:c="5"/>Membro<text:tab/><text:tab/><text:tab/><text:tab/><text:tab/><text:s text:c="7"/>Membro</text:p>
      <text:p text:style-name="P2604"/>
      <text:p text:style-name="P2605">Criciúma-SC, 30 de junho de 2022.</text:p>
      <text:p text:style-name="P2606"><text:span text:style-name="T2607">CO</text:span><text:span text:style-name="T2608">N</text:span><text:span text:style-name="T2609">V</text:span><text:span text:style-name="T2610">O</text:span><text:span text:style-name="T2611">C</text:span><text:span text:style-name="T2612">A</text:span><text:span text:style-name="T2613">Ç</text:span><text:span text:style-name="T2614">Ã</text:span><text:span text:style-name="T2615">O</text:span></text:p>
      <text:p text:style-name="P2616"><text:span text:style-name="T2617">AS</text:span><text:span text:style-name="T2618">S</text:span><text:span text:style-name="T2619">UN</text:span><text:span text:style-name="T2620">T</text:span><text:span text:style-name="T2621">O</text:span><text:span text:style-name="T2622">:</text:span><text:span text:style-name="T2623"><text:s text:c="2"/>CONCORRÊNCIA Nº 126/PMC/2022</text:span></text:p>
      <text:p text:style-name="P2624"/>
      <text:p text:style-name="P2625"><text:span text:style-name="T2626">OBJETO:</text:span><text:span text:style-name="T2627"><text:s/>Contratação de empresa do ramo pertinente para execução dos serviços necessários à realização das obras de construção da NOVA SEDE (QUARTEL) do 4º BATALHÃO DE BOMBEIROS MILITAR DE CRICIÚMA, na rua Dolário dos Santos - Município de Criciúma-SC. (TRANSFERÊNCIAS ESPECIAIS – GOVERNO ESTADO DE SANTA CATARINA – PORTARIA SEF Nº 189 – 11.05.2022).</text:span></text:p>
      <text:p text:style-name="P2628"/>
      <text:p text:style-name="P2629"><text:span text:style-name="T2630">P</text:span><text:span text:style-name="T2631">r</text:span><text:span text:style-name="T2632">e</text:span><text:span text:style-name="T2633">z</text:span><text:span text:style-name="T2634">ad</text:span><text:span text:style-name="T2635">o</text:span><text:span text:style-name="T2636"><text:s/></text:span><text:span text:style-name="T2637">L</text:span><text:span text:style-name="T2638">ici</text:span><text:span text:style-name="T2639">t</text:span><text:span text:style-name="T2640">an</text:span><text:span text:style-name="T2641">t</text:span><text:span text:style-name="T2642">e: <text:s text:c="2"/></text:span><text:span text:style-name="T2643">ENGETOM CONSTRUÇÃO CIVIL LTDA;<text:s/></text:span></text:p>
      <text:p text:style-name="P2644"><text:s text:c="40"/>CAMILO &amp; GHISI LTDA e<text:s/></text:p>
      <text:p text:style-name="P2645"><text:s text:c="40"/>PGC ENGENHARIA DE OBRAS LTDA</text:p>
      <text:p text:style-name="P2646"/>
      <text:p text:style-name="P2647"><text:span text:style-name="T2648">No</text:span><text:span text:style-name="T2649">s</text:span><text:span text:style-name="T2650"><text:s/></text:span><text:span text:style-name="T2651">t</text:span><text:span text:style-name="T2652">erm</text:span><text:span text:style-name="T2653">o</text:span><text:span text:style-name="T2654">s</text:span><text:span text:style-name="T2655"><text:s/></text:span><text:span text:style-name="T2656">d</text:span><text:span text:style-name="T2657">o</text:span><text:span text:style-name="T2658">s</text:span><text:span text:style-name="T2659"><text:s/></text:span><text:span text:style-name="T2660">di</text:span><text:span text:style-name="T2661">s</text:span><text:span text:style-name="T2662">p</text:span><text:span text:style-name="T2663">os</text:span><text:span text:style-name="T2664">i</text:span><text:span text:style-name="T2665">t</text:span><text:span text:style-name="T2666">iv</text:span><text:span text:style-name="T2667">o</text:span><text:span text:style-name="T2668">s</text:span><text:span text:style-name="T2669"><text:s/></text:span><text:span text:style-name="T2670">c</text:span><text:span text:style-name="T2671">o</text:span><text:span text:style-name="T2672">n</text:span><text:span text:style-name="T2673">t</text:span><text:span text:style-name="T2674">id</text:span><text:span text:style-name="T2675">o</text:span><text:span text:style-name="T2676">s</text:span><text:span text:style-name="T2677"><text:s/>no Concorrência nº 126/PMC/2022</text:span><text:span text:style-name="T2678">,</text:span><text:span text:style-name="T2679"><text:s/></text:span><text:span text:style-name="T2680">c</text:span><text:span text:style-name="T2681">o</text:span><text:span text:style-name="T2682">m</text:span><text:span text:style-name="T2683">u</text:span><text:span text:style-name="T2684">ni</text:span><text:span text:style-name="T2685">c</text:span><text:span text:style-name="T2686">am</text:span><text:span text:style-name="T2687">o</text:span><text:span text:style-name="T2688">s</text:span><text:span text:style-name="T2689"><text:s/></text:span><text:span text:style-name="T2690">a</text:span><text:span text:style-name="T2691"><text:s/></text:span><text:span text:style-name="T2692">reali</text:span><text:span text:style-name="T2693">z</text:span><text:span text:style-name="T2694">ação</text:span><text:span text:style-name="T2695"><text:s/></text:span><text:span text:style-name="T2696">da</text:span><text:span text:style-name="T2697"><text:s/>3</text:span><text:span text:style-name="T2698">ª</text:span><text:span text:style-name="T2699"><text:s/></text:span><text:span text:style-name="T2700">(terceira</text:span><text:span text:style-name="T2701">)</text:span><text:span text:style-name="T2702"><text:s/></text:span><text:span text:style-name="T2703">s</text:span><text:span text:style-name="T2704">e</text:span><text:span text:style-name="T2705">s</text:span><text:span text:style-name="T2706">s</text:span><text:span text:style-name="T2707">ão</text:span><text:span text:style-name="T2708"><text:s/></text:span><text:span text:style-name="T2709">e</text:span><text:span text:style-name="T2710"><text:s/></text:span><text:span text:style-name="T2711">c</text:span><text:span text:style-name="T2712">o</text:span><text:span text:style-name="T2713">nv</text:span><text:span text:style-name="T2714">o</text:span><text:span text:style-name="T2715">cam</text:span><text:span text:style-name="T2716">o</text:span><text:span text:style-name="T2717">s</text:span><text:span text:style-name="T2718"><text:s/></text:span><text:span text:style-name="T2719">a</text:span><text:span text:style-name="T2720"><text:s/></text:span><text:span text:style-name="T2721">par</text:span><text:span text:style-name="T2722">t</text:span><text:span text:style-name="T2723">icipar</text:span><text:span text:style-name="T2724"><text:s/></text:span><text:span text:style-name="T2725">dela</text:span><text:span text:style-name="T2726"><text:s/></text:span><text:span text:style-name="T2727">os</text:span><text:span text:style-name="T2728"><text:s/></text:span><text:span text:style-name="T2729">repre</text:span><text:span text:style-name="T2730">s</text:span><text:span text:style-name="T2731">en</text:span><text:span text:style-name="T2732">t</text:span><text:span text:style-name="T2733">an</text:span><text:span text:style-name="T2734">t</text:span><text:span text:style-name="T2735">es</text:span><text:span text:style-name="T2736"><text:s/></text:span><text:span text:style-name="T2737">das</text:span><text:span text:style-name="T2738"><text:s/></text:span><text:span text:style-name="T2739">empre</text:span><text:span text:style-name="T2740">s</text:span><text:span text:style-name="T2741">as</text:span><text:span text:style-name="T2742"><text:s/></text:span><text:span text:style-name="T2743">elencadas</text:span><text:span text:style-name="T2744"><text:s/></text:span><text:span text:style-name="T2745">acima,</text:span><text:span text:style-name="T2746"><text:s/></text:span><text:span text:style-name="T2747">e</text:span><text:span text:style-name="T2748"><text:s/></text:span><text:span text:style-name="T2749">t</text:span><text:span text:style-name="T2750">erá</text:span><text:span text:style-name="T2751"><text:s/></text:span><text:span text:style-name="T2752">p</text:span><text:span text:style-name="T2753">o</text:span><text:span text:style-name="T2754">r</text:span><text:span text:style-name="T2755"><text:s/></text:span><text:span text:style-name="T2756">f</text:span><text:span text:style-name="T2757">inalidade</text:span><text:span text:style-name="T2758"><text:s/></text:span><text:span text:style-name="T2759">a</text:span><text:span text:style-name="T2760"><text:s/></text:span><text:span text:style-name="T2761">aber</text:span><text:span text:style-name="T2762">t</text:span><text:span text:style-name="T2763">u</text:span><text:span text:style-name="T2764">ra</text:span><text:span text:style-name="T2765"><text:s/></text:span><text:span text:style-name="T2766">das</text:span><text:span text:style-name="T2767"><text:s/></text:span><text:span text:style-name="T2768">pr</text:span><text:span text:style-name="T2769">o</text:span><text:span text:style-name="T2770">p</text:span><text:span text:style-name="T2771">o</text:span><text:span text:style-name="T2772">s</text:span><text:span text:style-name="T2773">t</text:span><text:span text:style-name="T2774">as</text:span><text:span text:style-name="T2775"><text:s/></text:span><text:span text:style-name="T2776">de<text:s/></text:span><text:span text:style-name="T2777">p</text:span><text:span text:style-name="T2778">reç</text:span><text:span text:style-name="T2779">o</text:span><text:span text:style-name="T2780">s</text:span><text:span text:style-name="T2781"><text:s/></text:span><text:span text:style-name="T2782">(</text:span><text:span text:style-name="T2783">enve</text:span><text:span text:style-name="T2784">l</text:span><text:span text:style-name="T2785">o</text:span><text:span text:style-name="T2786">p</text:span><text:span text:style-name="T2787">e</text:span><text:span text:style-name="T2788"><text:s/></text:span><text:span text:style-name="T2789">nº</text:span><text:span text:style-name="T2790"><text:s/></text:span><text:span text:style-name="T2791">0</text:span><text:span text:style-name="T2792">2</text:span><text:span text:style-name="T2793">),</text:span><text:span text:style-name="T2794"><text:s/></text:span><text:span text:style-name="T2795">em</text:span><text:span text:style-name="T2796"><text:s/></text:span><text:span text:style-name="T2797">c</text:span><text:span text:style-name="T2798">o</text:span><text:span text:style-name="T2799">n</text:span><text:span text:style-name="T2800">t</text:span><text:span text:style-name="T2801">i</text:span><text:span text:style-name="T2802">n</text:span><text:span text:style-name="T2803">u</text:span><text:span text:style-name="T2804">i</text:span><text:span text:style-name="T2805">dade</text:span><text:span text:style-name="T2806"><text:s/>o</text:span><text:span text:style-name="T2807">s</text:span><text:span text:style-name="T2808"><text:s/></text:span><text:span text:style-name="T2809">t</text:span><text:span text:style-name="T2810">ra</text:span><text:span text:style-name="T2811">b</text:span><text:span text:style-name="T2812">a</text:span><text:span text:style-name="T2813">l</text:span><text:span text:style-name="T2814">h</text:span><text:span text:style-name="T2815">o</text:span><text:span text:style-name="T2816">s</text:span><text:span text:style-name="T2817"><text:s/></text:span><text:span text:style-name="T2818">do</text:span><text:span text:style-name="T2819"><text:s/></text:span><text:span text:style-name="T2820">p</text:span><text:span text:style-name="T2821">r</text:span><text:span text:style-name="T2822">o</text:span><text:span text:style-name="T2823">ce</text:span><text:span text:style-name="T2824">s</text:span><text:span text:style-name="T2825">s</text:span><text:span text:style-name="T2826">o</text:span><text:span text:style-name="T2827"><text:s/></text:span><text:span text:style-name="T2828">adm</text:span><text:span text:style-name="T2829">i</text:span><text:span text:style-name="T2830">n</text:span><text:span text:style-name="T2831">i</text:span><text:span text:style-name="T2832">s</text:span><text:span text:style-name="T2833">t</text:span><text:span text:style-name="T2834">ra</text:span><text:span text:style-name="T2835">t</text:span><text:span text:style-name="T2836">i</text:span><text:span text:style-name="T2837">vo</text:span><text:span text:style-name="T2838"><text:s/></text:span><text:span text:style-name="T2839">N</text:span><text:span text:style-name="T2840">º.</text:span><text:span text:style-name="T2841"><text:s/>640519,<text:s/></text:span><text:span text:style-name="T2842">c</text:span><text:span text:style-name="T2843">or</text:span><text:span text:style-name="T2844">re</text:span><text:span text:style-name="T2845">s</text:span><text:span text:style-name="T2846">p</text:span><text:span text:style-name="T2847">o</text:span><text:span text:style-name="T2848">nden</text:span><text:span text:style-name="T2849">t</text:span><text:span text:style-name="T2850">e</text:span><text:span text:style-name="T2851"><text:s/></text:span><text:span text:style-name="T2852">a Concorrência<text:s/></text:span><text:span text:style-name="T2853">a</text:span><text:span text:style-name="T2854">cima</text:span><text:span text:style-name="T2855"><text:s/></text:span><text:span text:style-name="T2856">epigra</text:span><text:span text:style-name="T2857">f</text:span><text:span text:style-name="T2858">ada.</text:span></text:p>
      <text:p text:style-name="P2859"/>
      <text:p text:style-name="P2860"><text:span text:style-name="T2861">A</text:span><text:span text:style-name="T2862"><text:s/></text:span><text:span text:style-name="T2863">s</text:span><text:span text:style-name="T2864">e</text:span><text:span text:style-name="T2865">ss</text:span><text:span text:style-name="T2866">ã</text:span><text:span text:style-name="T2867">o</text:span><text:span text:style-name="T2868"><text:s/></text:span><text:span text:style-name="T2869">de</text:span><text:span text:style-name="T2870"><text:s/></text:span><text:span text:style-name="T2871">q</text:span><text:span text:style-name="T2872">u</text:span><text:span text:style-name="T2873">e</text:span><text:span text:style-name="T2874"><text:s/></text:span><text:span text:style-name="T2875">t</text:span><text:span text:style-name="T2876">ra</text:span><text:span text:style-name="T2877">t</text:span><text:span text:style-name="T2878">a</text:span><text:span text:style-name="T2879"><text:s/></text:span><text:span text:style-name="T2880">a</text:span><text:span text:style-name="T2881"><text:s/></text:span><text:span text:style-name="T2882">pre</text:span><text:span text:style-name="T2883">s</text:span><text:span text:style-name="T2884">en</text:span><text:span text:style-name="T2885">t</text:span><text:span text:style-name="T2886">e</text:span><text:span text:style-name="T2887"><text:s/></text:span><text:span text:style-name="T2888">c</text:span><text:span text:style-name="T2889">o</text:span><text:span text:style-name="T2890">nv</text:span><text:span text:style-name="T2891">o</text:span><text:span text:style-name="T2892">caç</text:span><text:span text:style-name="T2893">ã</text:span><text:span text:style-name="T2894">o</text:span><text:span text:style-name="T2895"><text:s/></text:span><text:span text:style-name="T2896">s</text:span><text:span text:style-name="T2897">e</text:span><text:span text:style-name="T2898">r</text:span><text:span text:style-name="T2899">á</text:span><text:span text:style-name="T2900"><text:s/></text:span><text:span text:style-name="T2901">reali</text:span><text:span text:style-name="T2902">z</text:span><text:span text:style-name="T2903">ada</text:span><text:span text:style-name="T2904"><text:s/></text:span><text:span text:style-name="T2905">às</text:span><text:span text:style-name="T2906"><text:s/></text:span><text:span text:style-name="T2907">10h00mi</text:span><text:span text:style-name="T2908">n</text:span><text:span text:style-name="T2909"><text:s/></text:span><text:span text:style-name="T2910">do</text:span><text:span text:style-name="T2911"><text:s/></text:span><text:span text:style-name="T2912">dia</text:span><text:span text:style-name="T2913"><text:s/>1º</text:span><text:span text:style-name="T2914">/07/</text:span><text:span text:style-name="T2915">2022</text:span><text:span text:style-name="T2916"><text:s/></text:span><text:span text:style-name="T2917">–</text:span><text:span text:style-name="T2918"><text:s/></text:span><text:span text:style-name="T2919">h</text:span><text:span text:style-name="T2920">o</text:span><text:span text:style-name="T2921">r</text:span><text:span text:style-name="T2922">ár</text:span><text:span text:style-name="T2923">i</text:span><text:span text:style-name="T2924">o</text:span><text:span text:style-name="T2925"><text:s/></text:span><text:span text:style-name="T2926">de</text:span><text:span text:style-name="T2927"><text:s/></text:span><text:span text:style-name="T2928">Bra</text:span><text:span text:style-name="T2929">s</text:span><text:span text:style-name="T2930">íli</text:span><text:span text:style-name="T2931">a,</text:span><text:span text:style-name="T2932"><text:s/></text:span><text:span text:style-name="T2933">na</text:span><text:span text:style-name="T2934"><text:s/></text:span><text:span text:style-name="T2935">s</text:span><text:span text:style-name="T2936">ala</text:span><text:span text:style-name="T2937"><text:s/></text:span><text:span text:style-name="T2938">de</text:span><text:span text:style-name="T2939"><text:s/></text:span><text:span text:style-name="T2940">re</text:span><text:span text:style-name="T2941">u</text:span><text:span text:style-name="T2942">ni</text:span><text:span text:style-name="T2943">õ</text:span><text:span text:style-name="T2944">es</text:span><text:span text:style-name="T2945"><text:s/></text:span><text:span text:style-name="T2946">da</text:span><text:span text:style-name="T2947"><text:s/></text:span><text:span text:style-name="T2948">Dire</text:span><text:span text:style-name="T2949">t</text:span><text:span text:style-name="T2950">o</text:span><text:span text:style-name="T2951">ria de Logística,</text:span><text:span text:style-name="T2952"><text:s/></text:span><text:span text:style-name="T2953">localizada no edifício sede da municipalidade – Paço Municipal Marcos Rovaris,<text:s/></text:span><text:span text:style-name="T2954">rua Domenico Sonego nº. 542, bairro Santa Bárbara – Criciúma – SC.<text:s/></text:span></text:p>
      <text:p text:style-name="P2955"/>
      <text:p text:style-name="P2956"><text:span text:style-name="T2957">KARINA TRES -<text:s/></text:span><text:span text:style-name="T2958">P</text:span><text:span text:style-name="T2959">re</text:span><text:span text:style-name="T2960">s</text:span><text:span text:style-name="T2961">iden</text:span><text:span text:style-name="T2962">t</text:span><text:span text:style-name="T2963">e da Comissão de Licitações</text:span></text:p>
      <text:p text:style-name="P2964"/>
      <text:p text:style-name="P2965"><text:span text:style-name="T2966">Aviso</text:span><text:span text:style-name="T2967">s de Licitações</text:span></text:p>
      <text:p text:style-name="P2968">Governo Municipal de Criciúma</text:p>
      <text:p text:style-name="P2969"/>
      <text:p text:style-name="P2970">CONVITE Nº. 004/FUNSAB/2022</text:p>
      <text:p text:style-name="P2971"/>
      <text:p text:style-name="P2972"><text:span text:style-name="T2973">(P</text:span><text:span text:style-name="T2974">r</text:span><text:span text:style-name="T2975">o</text:span><text:span text:style-name="T2976">c</text:span><text:span text:style-name="T2977">e</text:span><text:span text:style-name="T2978">s</text:span><text:span text:style-name="T2979">so<text:s/></text:span><text:span text:style-name="T2980">A</text:span><text:span text:style-name="T2981">d</text:span><text:span text:style-name="T2982">m</text:span><text:span text:style-name="T2983">i</text:span><text:span text:style-name="T2984">n</text:span><text:span text:style-name="T2985">i</text:span><text:span text:style-name="T2986">s</text:span><text:span text:style-name="T2987">t</text:span><text:span text:style-name="T2988">r</text:span><text:span text:style-name="T2989">a</text:span><text:span text:style-name="T2990">t</text:span><text:span text:style-name="T2991">i</text:span><text:span text:style-name="T2992">v</text:span><text:span text:style-name="T2993">o</text:span><text:span text:style-name="T2994"><text:s/></text:span><text:span text:style-name="T2995">N</text:span><text:span text:style-name="T2996">º. 641300)</text:span></text:p>
      <text:p text:style-name="P2997"/>
      <text:p text:style-name="P2998"><text:span text:style-name="T2999">OBJETO:<text:s/></text:span><text:span text:style-name="T3000">Contratação de empresa do ramo pertinente para construção do fosso de descarregamento do galpão 2 de material reciclável do EcoPonto, localizado na rodovia <text:s/>Gov. Jorge Lacerda – bairro Sangão no<text:s/></text:span><text:span text:style-name="T3001">Município de Criciúma-SC.</text:span></text:p>
      <text:p text:style-name="P3002"/>
      <text:p text:style-name="P3003"><text:span text:style-name="T3004">DATA ENTREGA DOS ENVELOPES:<text:s/></text:span><text:span text:style-name="T3005">até às 08h45min do dia 11 de julho de 2022<text:s/></text:span></text:p>
      <text:p text:style-name="P3006"/>
      <text:p text:style-name="P3007"><text:span text:style-name="T3008">DATA ABERTURA DA LICITAÇÃO</text:span><text:span text:style-name="T3009">: dia 11</text:span><text:span text:style-name="T3010"><text:s/></text:span><text:span text:style-name="T3011">de julho de 2022 às 09h00min</text:span></text:p>
      <text:p text:style-name="P3012"/>
      <text:p text:style-name="P3013"><text:span text:style-name="T3014">LOCAL:<text:s/></text:span><text:span text:style-name="T3015">s</text:span><text:span text:style-name="T3016">ala de Licitações da Diretoria de Logística, localizada no pavimento superior do edifício sede da municipalidade – Paço Municipal Marcos Rovaris, sito na rua Domênico Sônego, 542 - Criciúma-SC.<text:s/></text:span></text:p>
      <text:p text:style-name="P3017"/>
      <text:p text:style-name="P3018"><text:span text:style-name="T3019">DA PARTICIPAÇÃO:<text:s/></text:span><text:span text:style-name="T3020">Poderão participar desta Licitação, além dos<text:s/></text:span><text:span text:style-name="T3021">convidados formalmente</text:span><text:span text:style-name="T3022"><text:s/>pela Administração, todos os demais interessados<text:s/></text:span><text:span text:style-name="T3023">não convidados</text:span><text:span text:style-name="T3024">,<text:s/></text:span><text:span text:style-name="T3025">legalmente constituídos,<text:s/></text:span><text:span text:style-name="T3026">que operem no ramo do objeto deste Convite</text:span><text:span text:style-name="T3027">, desde que comprovem estarem cadastrados no Sistema de Cadastro de Fornecedores do Município de Criciúma – Diretoria de Logística,<text:s/></text:span><text:span text:style-name="T3028">e que manifestem o interesse na participação da presente licitação, no prazo de até 24 (vinte e quatro) horas anteriores à data limite para apresentação das propostas</text:span><text:span text:style-name="T3029">, nos termos do § 3º do art. 22 da Lei Federal n.º 8.666/93.<text:s/></text:span></text:p>
      <text:p text:style-name="P3030"/>
      <text:p text:style-name="P3031"><text:span text:style-name="T3032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3033">www.criciuma.sc.gov.br</text:span></text:a><text:span text:style-name="T3034">,</text:span><text:span text:style-name="T3035"><text:s/></text:span><text:span text:style-name="T3036">sendo, única e exclusivamente para a pessoa jurídica (razão social e CNPJ) ou Pessoa Física (nome e CPF) que irá efetivamente participar do certame. <text:s/></text:span></text:p>
      <text:p text:style-name="P3037"/>
      <text:p text:style-name="P3038"><text:span text:style-name="T3039">ESCLARECIMENTOS:<text:s/></text:span><text:span text:style-name="T3040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041">editais@criciuma.sc.gov.br</text:span></text:a><text:span text:style-name="T3042">.</text:span></text:p>
      <text:p text:style-name="P3043">PAÇO MUNICIPAL MARCOS ROVARIS, 28 de junho de 2022.</text:p>
      <text:p text:style-name="P3044"/>
      <text:p text:style-name="P3045"><text:span text:style-name="T3046">LUIZ J. SELVA</text:span><text:span text:style-name="T3047"><text:s/>-<text:s/></text:span><text:span text:style-name="T3048">GESTOR DO FUNSAB</text:span><text:span text:style-name="T3049"><text:s/></text:span><text:span text:style-name="T3050">(assinado no original)</text:span></text:p>
      <text:p text:style-name="P3051"/>
      <text:p text:style-name="P3052"><text:span text:style-name="T3053">EDITAL DE PREGÃO PRESENCIAL Nº 146/PMC/2022</text:span></text:p>
      <text:p text:style-name="P3054"/>
      <text:p text:style-name="P3055"><text:span text:style-name="T3056">(Processo Administrativo N°</text:span><text:span text:style-name="T3057">641981</text:span><text:span text:style-name="T3058">)</text:span></text:p>
      <text:p text:style-name="P3059"/>
      <text:p text:style-name="P3060"><text:span text:style-name="T3061">OBJETO:</text:span><text:span text:style-name="T3062"><text:s/></text:span><text:span text:style-name="T3063">O presente edital tem por objetivo</text:span><text:span text:style-name="T3064"><text:s/></text:span><text:span text:style-name="T3065">a contratação de empresa especializada para prestação de serviços de implantação e manutenção em engenharia de tráfego e dispositivos de segurança, incluindo o fornecimento de materiais, em atendimento a Diretoria de Trânsito e Transportes do município de Criciúma/SC.</text:span></text:p>
      <text:p text:style-name="P3066"/>
      <text:p text:style-name="P3067"><text:span text:style-name="T3068">DATA/HORA DE ABERTURA:</text:span><text:span text:style-name="T3069"><text:s/>Dia 13 de julho de 2022 às 09h00min.</text:span></text:p>
      <text:p text:style-name="P3070"/>
      <text:p text:style-name="P3071"><text:span text:style-name="T3072">LOCAL:<text:s/></text:span><text:span text:style-name="T3073">S</text:span><text:span text:style-name="T3074">ala de Licitações da Diretoria de Logística, localizada no Paço Municipal Marcos Rovaris, sito na rua Domênico Sônego, 542 - Criciúma-SC.<text:s/></text:span></text:p>
      <text:p text:style-name="P3075"/>
      <text:p text:style-name="P3076"><text:span text:style-name="T3077">EDITAL:<text:s/></text:span><text:span text:style-name="T3078"><text:s/>c</text:span><text:span text:style-name="T307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080">editais@criciuma.sc.gov.br</text:span></text:a><text:span text:style-name="T3081"><text:s/>ou pelo site<text:s/></text:span><text:span text:style-name="T3082">www.criciuma.sc.gov.br</text:span><text:span text:style-name="T3083">. <text:s text:c="2"/></text:span></text:p>
      <text:p text:style-name="P3084"/>
      <text:p text:style-name="P3085"><text:span text:style-name="T3086">CRICIÚMA/SC, 30 DE JUNHO DE 2022.</text:span></text:p>
      <text:p text:style-name="P3087"/>
      <text:p text:style-name="P3088"><text:span text:style-name="T3089">GUSTAVO MARTINS FARIAS DE MEDEIROS</text:span><text:span text:style-name="T3090"><text:s/>-<text:s/></text:span><text:span text:style-name="T3091">DIRETOR DE TRÂNSITO E TRANSPORTES</text:span></text:p>
      <text:p text:style-name="P3092"/>
      <text:p text:style-name="P3093">Aviso de Retificação, Inclusão<text:s/>e<text:s/>Prorrogação</text:p>
      <text:p text:style-name="P3094">Governo Municipal de Criciúma</text:p>
      <text:p text:style-name="P3095"/>
      <text:p text:style-name="P3096">EDITAL DE PREGÃO ELETRÔNICO Nº 144/PMC/2022</text:p>
      <text:p text:style-name="P3097"/>
      <text:p text:style-name="P3098"><text:span text:style-name="T3099">(Processos Administrativos n.º<text:s/></text:span><text:span text:style-name="T3100">641945</text:span><text:span text:style-name="T3101">) <text:s/></text:span></text:p>
      <text:p text:style-name="P3102"/>
      <text:p text:style-name="P3103">O Município De Criciúma, leva ao conhecimento dos interessados que, no edital acima epigrafado, que tem como objetivo a contratação de empresa especializada na prestação de serviço em hospedagem, possuindo servidores dedicados para aplicações web, sites, sistemas e bancos de dados, além de solução em correio eletrônico (e-mails) corporativo. O serviço abrange proteção contra vírus e spam, serviço de backup, painel para controle e gerenciamento administrativo, para atender as demandas da Prefeitura Municipal de Criciúma/SC., é feita a seguinte retificação: <text:s text:c="2"/></text:p>
      <text:p text:style-name="P3104"/>
      <text:p text:style-name="P3105">Fica alterado o item 1 “Escopo Da Contratação” do anexo VI “termo de referência”</text:p>
      <text:p text:style-name="P3106"/>
      <text:p text:style-name="P3107">Em virtude da retificação, fica prorrogada a data de abertura para dia 13/07/2022 às 14h00.<text:s/></text:p>
      <text:p text:style-name="P3108"/>
      <text:p text:style-name="P3109">Mantêm-se inalteradas as demais condições do Edital e anexos. Feita a retificação e prorrogação acima, ficam todos interessados notificados para os fins legais e de direito, na forma da Lei.</text:p>
      <text:p text:style-name="P3110"><text:span text:style-name="T3111">O edital retificado poderá ser obtido através do site<text:s/></text:span><text:span text:style-name="T3112">www.criciuma.sc.gov.br.</text:span><text:span text:style-name="T3113"><text:s text:c="4"/></text:span></text:p>
      <text:p text:style-name="P3114"/>
      <text:p text:style-name="P3115">PAÇO MUNICIPAL “MARCOS ROVARIS”, 30 DE JUNHO DE 2022.</text:p>
      <text:p text:style-name="P3116"/>
      <text:p text:style-name="P3117"><text:span text:style-name="T3118">MAURICÍO BACÍS GUGLIELMI</text:span><text:span text:style-name="T3119"><text:s/>-<text:s/></text:span><text:span text:style-name="T3120">DIRETOR DE LOGÍSTICA</text:span><text:span text:style-name="T3121"><text:tab/></text:span></text:p>
      <text:soft-page-break/>
      <text:p text:style-name="P3122">Extrato</text:p>
      <text:p text:style-name="P3123">Governo Municipal de Criciúma</text:p>
      <text:p text:style-name="P3124"/>
      <text:p text:style-name="P3125"><text:span text:style-name="T3126">EXTRATO – ESPÉCIE: PRIMEIRO<text:s/></text:span><text:span text:style-name="T3127">TERMO ADITIVO AO TERMO DE CONVÊNIO Nº 001/2022/SMS,<text:s/></text:span><text:span text:style-name="T3128">REGISTRADO NO DEPARTAMENTO DE APOIO ADMINISTRATIVO SOB O Nº 2621/2022.</text:span></text:p>
      <text:p text:style-name="P3129"/>
      <text:p text:style-name="P3130"><text:span text:style-name="T3131">PARTÍCIPES</text:span><text:span text:style-name="T3132">: O Município de Criciúma e de outro lado a Universidade do Extremo Sul Catarinense doravante denominada UNESC, mantida pela Fundação Educacional de Criciúma-FUCRI.</text:span></text:p>
      <text:p text:style-name="P3133"/>
      <text:p text:style-name="P3134"><text:span text:style-name="T3135">DO OBJETO:</text:span><text:span text:style-name="T3136"><text:s/></text:span><text:span text:style-name="T3137">altera a conta para pagamento da instituição, bem como inclui no termo a cessão da servidora pública municipal Letícia Vieira de Oliveira Rodrigues, matrícula 55.120, para desempenhar a atividade de gerente da unidade de saúde Cento- Joacir José Milanez, a partir de 01 de Julho de 2022, por 12 meses.</text:span></text:p>
      <text:p text:style-name="P3138"/>
      <text:p text:style-name="P3139"><text:span text:style-name="T3140">VIGÊNCIA:<text:s/></text:span><text:span text:style-name="T3141">12 meses.</text:span></text:p>
      <text:p text:style-name="P3142"/>
      <text:p text:style-name="P3143"><text:span text:style-name="T3144">DATA:<text:s/></text:span><text:span text:style-name="T3145">Criciúma-SC, 28 de junho de 2022.</text:span></text:p>
      <text:p text:style-name="P3146"/>
      <text:p text:style-name="P3147"><text:span text:style-name="T3148">SIGNATÁRIOS:<text:s/></text:span><text:span text:style-name="T3149">Roseli Maria De Lucca Pizzolo pelo<text:s/></text:span><text:span text:style-name="T3150">Município de Criciúma e Luciane Bisognin Ceretta pela<text:s/></text:span><text:span text:style-name="T3151">Universidade do Extremo Sul Catarinense doravante denominada UNESC, mantida pela Fundação Educacional de Criciúma-FUC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Calibri" style:font-name-asian="Calibri" style:font-name-complex="Calibri"/>
    </style:style>
    <style:style style:name="WW_CharLFO29LVL1" style:family="text">
      <style:text-properties style:font-name="Calibri" style:font-name-asian="Calibri" style:font-name-complex="Calibri"/>
    </style:style>
    <style:style style:name="WW_CharLFO30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/>
    </style:style>
    <style:style style:name="WW_CharLFO34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35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/>
    </style:style>
    <style:style style:name="WW_CharLFO38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alibri" style:font-name-asian="Calibri" style:font-name-complex="Calibri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3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3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3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3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3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3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3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459in" text:min-label-width="0.2236in" text:list-level-position-and-space-mode="label-alignment">
          <style:list-level-label-alignment text:label-followed-by="listtab" fo:margin-left="0.6826in" fo:text-indent="-0.2236in"/>
        </style:list-level-properties>
        <style:text-properties style:font-name="Arial MT"/>
      </text:list-level-style-bullet>
      <text:list-level-style-bullet text:level="3" text:style-name="WW_CharLFO44LVL3" text:bullet-char="•">
        <style:list-level-properties text:space-before="1.2125in" text:min-label-width="0.2236in" text:list-level-position-and-space-mode="label-alignment">
          <style:list-level-label-alignment text:label-followed-by="listtab" fo:margin-left="1.4361in" fo:text-indent="-0.2236in"/>
        </style:list-level-properties>
      </text:list-level-style-bullet>
      <text:list-level-style-bullet text:level="4" text:style-name="WW_CharLFO44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44LVL5" text:bullet-char="•">
        <style:list-level-properties text:space-before="2.725in" text:min-label-width="0.2236in" text:list-level-position-and-space-mode="label-alignment">
          <style:list-level-label-alignment text:label-followed-by="listtab" fo:margin-left="2.9486in" fo:text-indent="-0.2236in"/>
        </style:list-level-properties>
      </text:list-level-style-bullet>
      <text:list-level-style-bullet text:level="6" text:style-name="WW_CharLFO44LVL6" text:bullet-char="•">
        <style:list-level-properties text:space-before="3.4812in" text:min-label-width="0.2236in" text:list-level-position-and-space-mode="label-alignment">
          <style:list-level-label-alignment text:label-followed-by="listtab" fo:margin-left="3.7048in" fo:text-indent="-0.2236in"/>
        </style:list-level-properties>
      </text:list-level-style-bullet>
      <text:list-level-style-bullet text:level="7" text:style-name="WW_CharLFO44LVL7" text:bullet-char="•">
        <style:list-level-properties text:space-before="4.2375in" text:min-label-width="0.2236in" text:list-level-position-and-space-mode="label-alignment">
          <style:list-level-label-alignment text:label-followed-by="listtab" fo:margin-left="4.4611in" fo:text-indent="-0.2236in"/>
        </style:list-level-properties>
      </text:list-level-style-bullet>
      <text:list-level-style-bullet text:level="8" text:style-name="WW_CharLFO44LVL8" text:bullet-char="•">
        <style:list-level-properties text:space-before="4.9937in" text:min-label-width="0.2236in" text:list-level-position-and-space-mode="label-alignment">
          <style:list-level-label-alignment text:label-followed-by="listtab" fo:margin-left="5.2173in" fo:text-indent="-0.2236in"/>
        </style:list-level-properties>
      </text:list-level-style-bullet>
      <text:list-level-style-bullet text:level="9" text:style-name="WW_CharLFO44LVL9" text:bullet-char="•">
        <style:list-level-properties text:space-before="5.75in" text:min-label-width="0.2236in" text:list-level-position-and-space-mode="label-alignment">
          <style:list-level-label-alignment text:label-followed-by="listtab" fo:margin-left="5.9736in" fo:text-indent="-0.223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5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5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5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5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5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5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5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5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6">
      <text:list-level-style-number text:level="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3008 – Ano 13 Sexta-feira, 01 de Julh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2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7-01T13:00:00Z</meta:creation-date>
    <dc:date>2022-07-01T13:00:00Z</dc:date>
    <meta:print-date>2022-07-01T13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41" meta:word-count="11105" meta:character-count="70931" meta:row-count="499" meta:non-whitespace-character-count="59967"/>
  </office:meta>
</office:document-meta>
</file>