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2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2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2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2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2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2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2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1354in" text:min-label-width="0.2465in" text:list-level-position-and-space-mode="label-alignment">
          <style:list-level-label-alignment text:label-followed-by="listtab" fo:margin-left="0.1111in" fo:text-indent="-0.2465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602in" text:min-label-width="0.2465in" text:list-level-position-and-space-mode="label-alignment">
          <style:list-level-label-alignment text:label-followed-by="listtab" fo:margin-left="0.8486in" fo:text-indent="-0.2465in"/>
        </style:list-level-properties>
      </text:list-level-style-bullet>
      <text:list-level-style-bullet text:level="3" text:style-name="WW_CharLFO43LVL3" text:bullet-char="•">
        <style:list-level-properties text:space-before="1.3395in" text:min-label-width="0.2465in" text:list-level-position-and-space-mode="label-alignment">
          <style:list-level-label-alignment text:label-followed-by="listtab" fo:margin-left="1.5861in" fo:text-indent="-0.2465in"/>
        </style:list-level-properties>
      </text:list-level-style-bullet>
      <text:list-level-style-bullet text:level="4" text:style-name="WW_CharLFO43LVL4" text:bullet-char="•">
        <style:list-level-properties text:space-before="2.077in" text:min-label-width="0.2465in" text:list-level-position-and-space-mode="label-alignment">
          <style:list-level-label-alignment text:label-followed-by="listtab" fo:margin-left="2.3236in" fo:text-indent="-0.2465in"/>
        </style:list-level-properties>
      </text:list-level-style-bullet>
      <text:list-level-style-bullet text:level="5" text:style-name="WW_CharLFO43LVL5" text:bullet-char="•">
        <style:list-level-properties text:space-before="2.8145in" text:min-label-width="0.2465in" text:list-level-position-and-space-mode="label-alignment">
          <style:list-level-label-alignment text:label-followed-by="listtab" fo:margin-left="3.0611in" fo:text-indent="-0.2465in"/>
        </style:list-level-properties>
      </text:list-level-style-bullet>
      <text:list-level-style-bullet text:level="6" text:style-name="WW_CharLFO43LVL6" text:bullet-char="•">
        <style:list-level-properties text:space-before="3.552in" text:min-label-width="0.2465in" text:list-level-position-and-space-mode="label-alignment">
          <style:list-level-label-alignment text:label-followed-by="listtab" fo:margin-left="3.7986in" fo:text-indent="-0.2465in"/>
        </style:list-level-properties>
      </text:list-level-style-bullet>
      <text:list-level-style-bullet text:level="7" text:style-name="WW_CharLFO43LVL7" text:bullet-char="•">
        <style:list-level-properties text:space-before="4.2895in" text:min-label-width="0.2465in" text:list-level-position-and-space-mode="label-alignment">
          <style:list-level-label-alignment text:label-followed-by="listtab" fo:margin-left="4.5361in" fo:text-indent="-0.2465in"/>
        </style:list-level-properties>
      </text:list-level-style-bullet>
      <text:list-level-style-bullet text:level="8" text:style-name="WW_CharLFO43LVL8" text:bullet-char="•">
        <style:list-level-properties text:space-before="5.027in" text:min-label-width="0.2465in" text:list-level-position-and-space-mode="label-alignment">
          <style:list-level-label-alignment text:label-followed-by="listtab" fo:margin-left="5.2736in" fo:text-indent="-0.2465in"/>
        </style:list-level-properties>
      </text:list-level-style-bullet>
      <text:list-level-style-bullet text:level="9" text:style-name="WW_CharLFO43LVL9" text:bullet-char="•">
        <style:list-level-properties text:space-before="5.7645in" text:min-label-width="0.2465in" text:list-level-position-and-space-mode="label-alignment">
          <style:list-level-label-alignment text:label-followed-by="listtab" fo:margin-left="6.0111in" fo:text-indent="-0.2465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459in" text:min-label-width="0.2236in" text:list-level-position-and-space-mode="label-alignment">
          <style:list-level-label-alignment text:label-followed-by="listtab" fo:margin-left="0.6826in" fo:text-indent="-0.2236in"/>
        </style:list-level-properties>
        <style:text-properties style:font-name="Arial MT"/>
      </text:list-level-style-bullet>
      <text:list-level-style-bullet text:level="3" text:style-name="WW_CharLFO44LVL3" text:bullet-char="•">
        <style:list-level-properties text:space-before="1.2125in" text:min-label-width="0.2236in" text:list-level-position-and-space-mode="label-alignment">
          <style:list-level-label-alignment text:label-followed-by="listtab" fo:margin-left="1.4361in" fo:text-indent="-0.2236in"/>
        </style:list-level-properties>
      </text:list-level-style-bullet>
      <text:list-level-style-bullet text:level="4" text:style-name="WW_CharLFO44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44LVL5" text:bullet-char="•">
        <style:list-level-properties text:space-before="2.725in" text:min-label-width="0.2236in" text:list-level-position-and-space-mode="label-alignment">
          <style:list-level-label-alignment text:label-followed-by="listtab" fo:margin-left="2.9486in" fo:text-indent="-0.2236in"/>
        </style:list-level-properties>
      </text:list-level-style-bullet>
      <text:list-level-style-bullet text:level="6" text:style-name="WW_CharLFO44LVL6" text:bullet-char="•">
        <style:list-level-properties text:space-before="3.4812in" text:min-label-width="0.2236in" text:list-level-position-and-space-mode="label-alignment">
          <style:list-level-label-alignment text:label-followed-by="listtab" fo:margin-left="3.7048in" fo:text-indent="-0.2236in"/>
        </style:list-level-properties>
      </text:list-level-style-bullet>
      <text:list-level-style-bullet text:level="7" text:style-name="WW_CharLFO44LVL7" text:bullet-char="•">
        <style:list-level-properties text:space-before="4.2375in" text:min-label-width="0.2236in" text:list-level-position-and-space-mode="label-alignment">
          <style:list-level-label-alignment text:label-followed-by="listtab" fo:margin-left="4.4611in" fo:text-indent="-0.2236in"/>
        </style:list-level-properties>
      </text:list-level-style-bullet>
      <text:list-level-style-bullet text:level="8" text:style-name="WW_CharLFO44LVL8" text:bullet-char="•">
        <style:list-level-properties text:space-before="4.9937in" text:min-label-width="0.2236in" text:list-level-position-and-space-mode="label-alignment">
          <style:list-level-label-alignment text:label-followed-by="listtab" fo:margin-left="5.2173in" fo:text-indent="-0.2236in"/>
        </style:list-level-properties>
      </text:list-level-style-bullet>
      <text:list-level-style-bullet text:level="9" text:style-name="WW_CharLFO44LVL9" text:bullet-char="•">
        <style:list-level-properties text:space-before="5.75in" text:min-label-width="0.2236in" text:list-level-position-and-space-mode="label-alignment">
          <style:list-level-label-alignment text:label-followed-by="listtab" fo:margin-left="5.9736in" fo:text-indent="-0.2236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9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31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7pt" style:font-size-asian="7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6" style:parent-style-name="Fonteparág.padrão" style:family="text">
      <style:text-properties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7pt" style:font-size-asian="7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P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5pt" style:font-size-asian="5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6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6pt" style:font-size-asian="6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1" style:parent-style-name="Fonteparág.padrão" style:family="text">
      <style:text-properties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6pt" style:font-size-asian="6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6pt" style:font-size-asian="6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fo:font-size="6pt" style:font-size-asian="6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-complex="Calibri" fo:font-variant="small-caps" fo:font-size="10pt" style:font-size-asian="10pt" style:font-size-complex="10pt"/>
    </style:style>
    <style:style style:name="T91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-complex="Calibri" fo:font-size="10pt" style:font-size-asian="10pt" style:font-size-complex="10pt"/>
    </style:style>
    <style:style style:name="P9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6pt" style:font-size-asian="6pt" style:font-size-complex="10pt"/>
    </style:style>
    <style:style style:name="P98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5pt" style:font-size-asian="5pt" style:font-size-complex="10pt"/>
    </style:style>
    <style:style style:name="P101" style:parent-style-name="Standard" style:family="paragraph">
      <style:paragraph-properties fo:text-align="justify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10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11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11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0" style:parent-style-name="Fonteparág.padrão" style:family="text">
      <style:text-properties style:font-name="Calibri" style:font-name-complex="Calibri" fo:font-size="10pt" style:font-size-asian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/>
    </style:style>
    <style:style style:name="P12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12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/>
    </style:style>
    <style:style style:name="P12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color="#000000" fo:font-size="10pt" style:font-size-asian="10pt"/>
    </style:style>
    <style:style style:name="P12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0" style:parent-style-name="Fonteparág.padrão" style:family="text">
      <style:text-properties style:font-name="Calibri" style:font-name-complex="Calibri" fo:font-size="10pt" style:font-size-asian="10pt"/>
    </style:style>
    <style:style style:name="P131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1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4" style:parent-style-name="Fonteparág.padrão" style:family="text">
      <style:text-properties style:font-name="Calibri" style:font-name-complex="Calibri" fo:font-size="10pt" style:font-size-asian="10pt"/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36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3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3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4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14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Calibri" style:font-name-complex="Calibri" fo:font-size="10pt" style:font-size-asian="10pt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/>
    </style:style>
    <style:style style:name="P14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15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/>
    </style:style>
    <style:style style:name="P15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15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6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/>
    </style:style>
    <style:style style:name="P15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61" style:parent-style-name="Fonteparág.padrão" style:family="text">
      <style:text-properties style:font-name="Calibri" style:font-name-complex="Calibri" fo:font-size="10pt" style:font-size-asian="10pt"/>
    </style:style>
    <style:style style:name="P16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16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65" style:parent-style-name="Fonteparág.padrão" style:family="text">
      <style:text-properties style:font-name="Calibri" style:font-name-complex="Calibri" fo:font-size="10pt" style:font-size-asian="10pt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67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16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6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7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17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76" style:parent-style-name="Fonteparág.padrão" style:family="text">
      <style:text-properties style:font-name="Calibri" style:font-name-complex="Calibri" fo:font-size="10pt" style:font-size-asian="10pt"/>
    </style:style>
    <style:style style:name="P17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17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0" style:parent-style-name="Fonteparág.padrão" style:family="text">
      <style:text-properties style:font-name="Calibri" style:font-name-complex="Calibri" fo:color="#000000" fo:font-size="10pt" style:font-size-asian="10pt"/>
    </style:style>
    <style:style style:name="P181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18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8" style:parent-style-name="Fonteparág.padrão" style:family="text">
      <style:text-properties style:font-name="Calibri" style:font-name-complex="Calibri" fo:font-size="10pt" style:font-size-asian="10pt"/>
    </style:style>
    <style:style style:name="P18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19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2" style:parent-style-name="Fonteparág.padrão" style:family="text">
      <style:text-properties style:font-name="Calibri" style:font-name-complex="Calibri" fo:font-size="10pt" style:font-size-asian="10pt"/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94" style:parent-style-name="Fonteparág.padrão" style:family="text">
      <style:text-properties style:font-name="Calibri" style:font-name-complex="Calibri" fo:font-size="10pt" style:font-size-asian="10pt"/>
    </style:style>
    <style:style style:name="P19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9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0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01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03" style:parent-style-name="Fonteparág.padrão" style:family="text">
      <style:text-properties style:font-name="Calibri" style:font-name-complex="Calibri" fo:font-size="10pt" style:font-size-asian="10pt"/>
    </style:style>
    <style:style style:name="P20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0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07" style:parent-style-name="Fonteparág.padrão" style:family="text">
      <style:text-properties style:font-name="Calibri" style:font-name-complex="Calibri" fo:font-size="10pt" style:font-size-asian="10pt"/>
    </style:style>
    <style:style style:name="T20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0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1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1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1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6" style:parent-style-name="Fonteparág.padrão" style:family="text">
      <style:text-properties style:font-name="Calibri" style:font-name-complex="Calibri" fo:font-size="10pt" style:font-size-asian="10pt"/>
    </style:style>
    <style:style style:name="P21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0" style:parent-style-name="Fonteparág.padrão" style:family="text">
      <style:text-properties style:font-name="Calibri" style:font-name-complex="Calibri" fo:font-size="10pt" style:font-size-asian="10pt"/>
    </style:style>
    <style:style style:name="T22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22" style:parent-style-name="Fonteparág.padrão" style:family="text">
      <style:text-properties style:font-name="Calibri" style:font-name-complex="Calibri" fo:font-size="10pt" style:font-size-asian="10pt"/>
    </style:style>
    <style:style style:name="P22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2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2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1" style:parent-style-name="Fonteparág.padrão" style:family="text">
      <style:text-properties style:font-name="Calibri" style:font-name-complex="Calibri" fo:font-size="10pt" style:font-size-asian="10pt"/>
    </style:style>
    <style:style style:name="P23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3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5" style:parent-style-name="Fonteparág.padrão" style:family="text">
      <style:text-properties style:font-name="Calibri" style:font-name-complex="Calibri" fo:font-size="10pt" style:font-size-asian="10pt"/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3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3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41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4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4" style:parent-style-name="Fonteparág.padrão" style:family="text">
      <style:text-properties style:font-name="Calibri" style:font-name-complex="Calibri" fo:font-size="10pt" style:font-size-asian="10pt"/>
    </style:style>
    <style:style style:name="P24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4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8" style:parent-style-name="Fonteparág.padrão" style:family="text">
      <style:text-properties style:font-name="Calibri" style:font-name-complex="Calibri" fo:font-size="10pt" style:font-size-asian="10pt"/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50" style:parent-style-name="Fonteparág.padrão" style:family="text">
      <style:text-properties style:font-name="Calibri" style:font-name-complex="Calibri" fo:font-size="10pt" style:font-size-asian="10pt"/>
    </style:style>
    <style:style style:name="T251" style:parent-style-name="Fonteparág.padrão" style:family="text">
      <style:text-properties style:font-name="Calibri" style:font-name-complex="Calibri" fo:font-size="10pt" style:font-size-asian="10pt"/>
    </style:style>
    <style:style style:name="P25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5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5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5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0" style:parent-style-name="Fonteparág.padrão" style:family="text">
      <style:text-properties style:font-name="Calibri" style:font-name-complex="Calibri" fo:font-size="10pt" style:font-size-asian="10pt"/>
    </style:style>
    <style:style style:name="T261" style:parent-style-name="Fonteparág.padrão" style:family="text">
      <style:text-properties style:font-name="Calibri" style:font-name-complex="Calibri" fo:font-size="10pt" style:font-size-asian="10pt"/>
    </style:style>
    <style:style style:name="T262" style:parent-style-name="Fonteparág.padrão" style:family="text">
      <style:text-properties style:font-name="Calibri" style:font-name-complex="Calibri" fo:font-size="10pt" style:font-size-asian="10pt"/>
    </style:style>
    <style:style style:name="P26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6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6" style:parent-style-name="Fonteparág.padrão" style:family="text">
      <style:text-properties style:font-name="Calibri" style:font-name-complex="Calibri" fo:font-size="10pt" style:font-size-asian="10pt"/>
    </style:style>
    <style:style style:name="T26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6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10pt" style:font-size-asian="10pt"/>
    </style:style>
    <style:style style:name="P26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7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7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5" style:parent-style-name="Fonteparág.padrão" style:family="text">
      <style:text-properties style:font-name="Calibri" style:font-name-complex="Calibri" fo:font-size="10pt" style:font-size-asian="10pt"/>
    </style:style>
    <style:style style:name="P27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/>
    </style:style>
    <style:style style:name="P27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79" style:parent-style-name="Fonteparág.padrão" style:family="text">
      <style:text-properties style:font-name="Calibri" style:font-name-complex="Calibri" fo:font-size="10pt" style:font-size-asian="10pt"/>
    </style:style>
    <style:style style:name="T2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81" style:parent-style-name="Fonteparág.padrão" style:family="text">
      <style:text-properties style:font-name="Calibri" style:font-name-complex="Calibri" fo:font-size="10pt" style:font-size-asian="10pt"/>
    </style:style>
    <style:style style:name="P28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83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8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88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/>
    </style:style>
    <style:style style:name="P28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91" style:parent-style-name="Fonteparág.padrão" style:family="text">
      <style:text-properties style:font-name="Calibri" style:font-name-complex="Calibri" fo:font-size="10pt" style:font-size-asian="10pt"/>
    </style:style>
    <style:style style:name="T292" style:parent-style-name="Fonteparág.padrão" style:family="text">
      <style:text-properties style:font-name="Calibri" style:font-name-complex="Calibri" fo:font-size="10pt" style:font-size-asian="10pt"/>
    </style:style>
    <style:style style:name="T293" style:parent-style-name="Fonteparág.padrão" style:family="text">
      <style:text-properties style:font-name="Calibri" style:font-name-complex="Calibri" fo:font-size="10pt" style:font-size-asian="10pt"/>
    </style:style>
    <style:style style:name="P29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7pt" style:font-size-asian="7pt"/>
    </style:style>
    <style:style style:name="P29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97" style:parent-style-name="Fonteparág.padrão" style:family="text">
      <style:text-properties style:font-name="Calibri" style:font-name-complex="Calibri" fo:font-size="10pt" style:font-size-asian="10pt"/>
    </style:style>
    <style:style style:name="T29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01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7pt" style:font-size-asian="7pt"/>
    </style:style>
    <style:style style:name="P302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0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0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/>
    </style:style>
    <style:style style:name="P30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08" style:parent-style-name="Fonteparág.padrão" style:family="text">
      <style:text-properties style:font-name="Calibri" style:font-name-complex="Calibri" fo:font-size="10pt" style:font-size-asian="10pt"/>
    </style:style>
    <style:style style:name="P309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/>
    </style:style>
    <style:style style:name="P3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12" style:parent-style-name="Fonteparág.padrão" style:family="text">
      <style:text-properties style:font-name="Calibri" style:font-name-complex="Calibri" fo:font-size="10pt" style:font-size-asian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14" style:parent-style-name="Fonteparág.padrão" style:family="text">
      <style:text-properties style:font-name="Calibri" style:font-name-complex="Calibri" fo:font-size="10pt" style:font-size-asian="10pt"/>
    </style:style>
    <style:style style:name="P31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31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32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/>
    </style:style>
    <style:style style:name="P321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3" style:parent-style-name="Fonteparág.padrão" style:family="text">
      <style:text-properties style:font-name="Calibri" style:font-name-complex="Calibri" fo:font-size="10pt" style:font-size-asian="10pt"/>
    </style:style>
    <style:style style:name="T324" style:parent-style-name="Fonteparág.padrão" style:family="text">
      <style:text-properties style:font-name="Calibri" style:font-name-complex="Calibri" fo:font-size="10pt" style:font-size-asian="10pt"/>
    </style:style>
    <style:style style:name="T325" style:parent-style-name="Fonteparág.padrão" style:family="text">
      <style:text-properties style:font-name="Calibri" style:font-name-complex="Calibri" fo:font-size="10pt" style:font-size-asian="10pt"/>
    </style:style>
    <style:style style:name="P32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7pt" style:font-size-asian="7pt"/>
    </style:style>
    <style:style style:name="P327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29" style:parent-style-name="Fonteparág.padrão" style:family="text">
      <style:text-properties style:font-name="Calibri" style:font-name-complex="Calibri" fo:font-size="10pt" style:font-size-asian="10pt"/>
    </style:style>
    <style:style style:name="T33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3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3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35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color="#000000" fo:font-size="7pt" style:font-size-asian="7pt"/>
    </style:style>
    <style:style style:name="P336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3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3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40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/>
    </style:style>
    <style:style style:name="P341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43" style:parent-style-name="Fonteparág.padrão" style:family="text">
      <style:text-properties style:font-name="Calibri" style:font-name-complex="Calibri" fo:font-size="10pt" style:font-size-asian="10pt"/>
    </style:style>
    <style:style style:name="P344" style:parent-style-name="Standard" style:family="paragraph">
      <style:paragraph-properties fo:text-align="justify" fo:margin-left="-0.1972in" fo:margin-right="-0.0006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/>
    </style:style>
    <style:style style:name="P34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0006in">
        <style:tab-stops>
          <style:tab-stop style:type="left" style:position="4.1347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47" style:parent-style-name="Fonteparág.padrão" style:family="text">
      <style:text-properties style:font-name="Calibri" style:font-name-complex="Calibri" fo:font-size="10pt" style:font-size-asian="10pt"/>
    </style:style>
    <style:style style:name="T34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49" style:parent-style-name="Fonteparág.padrão" style:family="text">
      <style:text-properties style:font-name="Calibri" style:font-name-complex="Calibri" fo:font-size="10pt" style:font-size-asian="10pt"/>
    </style:style>
    <style:style style:name="P35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5pt" style:font-size-asian="5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52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361" style:parent-style-name="Fonteparág.padrão" style:family="text">
      <style:text-properties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363" style:parent-style-name="Fonteparág.padrão" style:family="text">
      <style:text-properties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-complex="Calibri" fo:letter-spacing="0.0229in" fo:font-size="10pt" style:font-size-asian="10pt" style:font-size-complex="10pt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67" style:parent-style-name="Fonteparág.padrão" style:family="text">
      <style:text-properties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71" style:parent-style-name="Fonteparág.padrão" style:family="text">
      <style:text-properties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73" style:parent-style-name="Fonteparág.padrão" style:family="text">
      <style:text-properties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77" style:parent-style-name="Fonteparág.padrão" style:family="text">
      <style:text-properties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79" style:parent-style-name="Fonteparág.padrão" style:family="text">
      <style:text-properties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-complex="Calibri" fo:letter-spacing="0.0618in" fo:font-size="10pt" style:font-size-asian="10pt" style:font-size-complex="10pt"/>
    </style:style>
    <style:style style:name="T381" style:parent-style-name="Fonteparág.padrão" style:family="text">
      <style:text-properties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83" style:parent-style-name="Fonteparág.padrão" style:family="text">
      <style:text-properties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-complex="Calibri" fo:letter-spacing="0.0611in" fo:font-size="10pt" style:font-size-asian="10pt" style:font-size-complex="10pt"/>
    </style:style>
    <style:style style:name="T385" style:parent-style-name="Fonteparág.padrão" style:family="text">
      <style:text-properties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387" style:parent-style-name="Fonteparág.padrão" style:family="text">
      <style:text-properties style:font-name-complex="Calibri" fo:font-size="10pt" style:font-size-asian="10pt" style:font-size-complex="10pt"/>
    </style:style>
    <style:style style:name="P3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389" style:parent-style-name="ParágrafodaLista" style:list-style-name="LFO43" style:family="paragraph">
      <style:paragraph-properties fo:widows="0" fo:orphans="0" style:text-autospace="none" fo:text-align="justify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390" style:parent-style-name="Fonteparág.padrão" style:family="text">
      <style:text-properties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92" style:parent-style-name="Fonteparág.padrão" style:family="text">
      <style:text-properties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94" style:parent-style-name="Fonteparág.padrão" style:family="text">
      <style:text-properties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96" style:parent-style-name="Fonteparág.padrão" style:family="text">
      <style:text-properties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39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399" style:parent-style-name="Fonteparág.padrã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0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01" style:parent-style-name="Fonteparág.padrã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0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03" style:parent-style-name="Fonteparág.padrã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06" style:parent-style-name="Fonteparág.padrão" style:family="text">
      <style:text-properties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08" style:parent-style-name="Fonteparág.padrão" style:family="text">
      <style:text-properties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1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13" style:parent-style-name="Fonteparág.padrã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1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15" style:parent-style-name="Fonteparág.padrã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18" style:parent-style-name="Fonteparág.padrão" style:family="text">
      <style:text-properties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20" style:parent-style-name="Fonteparág.padrão" style:family="text">
      <style:text-properties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2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23" style:parent-style-name="Fonteparág.padrã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24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25" style:parent-style-name="Fonteparág.padrã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26" style:parent-style-name="Fonteparág.padrão" style:family="text">
      <style:text-properties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30" style:parent-style-name="Fonteparág.padrão" style:family="text">
      <style:text-properties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32" style:parent-style-name="Fonteparág.padrão" style:family="text">
      <style:text-properties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34" style:parent-style-name="Fonteparág.padrão" style:family="text">
      <style:text-properties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36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37" style:parent-style-name="Fonteparág.padrão" style:family="text">
      <style:text-properties style:font-name-complex="Calibri" fo:font-style="italic" style:font-style-asian="italic" fo:letter-spacing="0.0006in" fo:font-size="10pt" style:font-size-asian="10pt" style:font-size-complex="10pt"/>
    </style:style>
    <style:style style:name="T43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39" style:parent-style-name="Fonteparág.padrão" style:family="text">
      <style:text-properties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41" style:parent-style-name="Fonteparág.padrão" style:family="text">
      <style:text-properties style:font-name-complex="Calibri" fo:font-size="10pt" style:font-size-asian="10pt" style:font-size-complex="10pt"/>
    </style:style>
    <style:style style:name="P442" style:parent-style-name="ParágrafodaLista" style:list-style-name="LFO43" style:family="paragraph">
      <style:paragraph-properties fo:widows="0" fo:orphans="0" style:text-autospace="none" fo:text-align="justify" fo:margin-bottom="0in" fo:line-height="100%" fo:margin-left="-0.1972in" fo:text-indent="0in">
        <style:tab-stops>
          <style:tab-stop style:type="left" style:position="0.0986in"/>
          <style:tab-stop style:type="left" style:position="0.9715in"/>
        </style:tab-stops>
      </style:paragraph-properties>
      <style:text-properties fo:hyphenate="true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45" style:parent-style-name="Fonteparág.padrão" style:family="text">
      <style:text-properties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447" style:parent-style-name="Fonteparág.padrão" style:family="text">
      <style:text-properties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45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52" style:parent-style-name="Fonteparág.padrão" style:family="text">
      <style:text-properties style:font-name-complex="Calibri" fo:font-style="italic" style:font-style-asian="italic" fo:letter-spacing="0.0388in" fo:font-size="10pt" style:font-size-asian="10pt" style:font-size-complex="10pt"/>
    </style:style>
    <style:style style:name="T45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54" style:parent-style-name="Fonteparág.padrão" style:family="text">
      <style:text-properties style:font-name-complex="Calibri" fo:font-style="italic" style:font-style-asian="italic" fo:letter-spacing="0.0381in" fo:font-size="10pt" style:font-size-asian="10pt" style:font-size-complex="10pt"/>
    </style:style>
    <style:style style:name="T45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56" style:parent-style-name="Fonteparág.padrão" style:family="text">
      <style:text-properties style:font-name-complex="Calibri" fo:font-style="italic" style:font-style-asian="italic" fo:letter-spacing="0.0388in" fo:font-size="10pt" style:font-size-asian="10pt" style:font-size-complex="10pt"/>
    </style:style>
    <style:style style:name="T457" style:parent-style-name="Fonteparág.padrão" style:family="text">
      <style:text-properties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-complex="Calibri" fo:letter-spacing="0.0381in" fo:font-size="10pt" style:font-size-asian="10pt" style:font-size-complex="10pt"/>
    </style:style>
    <style:style style:name="T459" style:parent-style-name="Fonteparág.padrão" style:family="text">
      <style:text-properties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61" style:parent-style-name="Fonteparág.padrão" style:family="text">
      <style:text-properties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-complex="Calibri" fo:letter-spacing="0.0388in" fo:font-size="10pt" style:font-size-asian="10pt" style:font-size-complex="10pt"/>
    </style:style>
    <style:style style:name="T463" style:parent-style-name="Fonteparág.padrão" style:family="text">
      <style:text-properties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65" style:parent-style-name="Fonteparág.padrão" style:family="text">
      <style:text-properties style:font-name-complex="Calibri" fo:font-size="10pt" style:font-size-asian="10pt" style:font-size-complex="10pt"/>
    </style:style>
    <style:style style:name="P466" style:parent-style-name="ParágrafodaLista" style:list-style-name="LFO44" style:family="paragraph">
      <style:paragraph-properties fo:widows="0" fo:orphans="0" style:text-autospace="none" fo:text-align="justify" fo:margin-bottom="0in" fo:line-height="100%" fo:margin-left="-0.1972in" fo:text-indent="0in">
        <style:tab-stops>
          <style:tab-stop style:type="left" style:position="0.0986in"/>
          <style:tab-stop style:type="left" style:position="0.5888in"/>
        </style:tab-stops>
      </style:paragraph-properties>
      <style:text-properties fo:hyphenate="true"/>
    </style:style>
    <style:style style:name="T467" style:parent-style-name="Fonteparág.padrão" style:family="text">
      <style:text-properties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69" style:parent-style-name="Fonteparág.padrão" style:family="text">
      <style:text-properties style:font-name-complex="Calibri" fo:font-size="10pt" style:font-size-asian="10pt" style:font-size-complex="10pt"/>
    </style:style>
    <style:style style:name="P470" style:parent-style-name="ParágrafodaLista" style:list-style-name="LFO44" style:family="paragraph">
      <style:paragraph-properties fo:widows="0" fo:orphans="0" style:text-autospace="none" fo:text-align="justify" fo:margin-bottom="0in" fo:line-height="100%" fo:margin-left="-0.1972in" fo:text-indent="0in">
        <style:tab-stops>
          <style:tab-stop style:type="left" style:position="0.0986in"/>
          <style:tab-stop style:type="left" style:position="0.8805in"/>
        </style:tab-stops>
      </style:paragraph-properties>
      <style:text-properties fo:hyphenate="true"/>
    </style:style>
    <style:style style:name="T471" style:parent-style-name="Fonteparág.padrão" style:family="text">
      <style:text-properties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-complex="Calibri" fo:letter-spacing="0.0104in" fo:font-size="10pt" style:font-size-asian="10pt" style:font-size-complex="10pt"/>
    </style:style>
    <style:style style:name="T473" style:parent-style-name="Fonteparág.padrão" style:family="text">
      <style:text-properties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475" style:parent-style-name="Fonteparág.padrão" style:family="text">
      <style:text-properties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-complex="Calibri" fo:letter-spacing="0.0486in" fo:font-size="10pt" style:font-size-asian="10pt" style:font-size-complex="10pt"/>
    </style:style>
    <style:style style:name="T477" style:parent-style-name="Fonteparág.padrão" style:family="text">
      <style:text-properties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47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80" style:parent-style-name="Fonteparág.padrão" style:family="text">
      <style:text-properties style:font-name-complex="Calibri" fo:font-style="italic" style:font-style-asian="italic" fo:letter-spacing="0.0486in" fo:font-size="10pt" style:font-size-asian="10pt" style:font-size-complex="10pt"/>
    </style:style>
    <style:style style:name="T481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82" style:parent-style-name="Fonteparág.padrão" style:family="text">
      <style:text-properties style:font-name-complex="Calibri" fo:font-style="italic" style:font-style-asian="italic" fo:letter-spacing="0.0479in" fo:font-size="10pt" style:font-size-asian="10pt" style:font-size-complex="10pt"/>
    </style:style>
    <style:style style:name="T483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84" style:parent-style-name="Fonteparág.padrão" style:family="text">
      <style:text-properties style:font-name-complex="Calibri" fo:font-style="italic" style:font-style-asian="italic" fo:letter-spacing="0.0486in" fo:font-size="10pt" style:font-size-asian="10pt" style:font-size-complex="10pt"/>
    </style:style>
    <style:style style:name="T485" style:parent-style-name="Fonteparág.padrão" style:family="text">
      <style:text-properties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487" style:parent-style-name="Fonteparág.padrão" style:family="text">
      <style:text-properties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-complex="Calibri" fo:letter-spacing="0.0486in" fo:font-size="10pt" style:font-size-asian="10pt" style:font-size-complex="10pt"/>
    </style:style>
    <style:style style:name="T489" style:parent-style-name="Fonteparág.padrão" style:family="text">
      <style:text-properties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-complex="Calibri" fo:letter-spacing="0.0486in" fo:font-size="10pt" style:font-size-asian="10pt" style:font-size-complex="10pt"/>
    </style:style>
    <style:style style:name="T491" style:parent-style-name="Fonteparág.padrão" style:family="text">
      <style:text-properties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-complex="Calibri" fo:letter-spacing="0.0479in" fo:font-size="10pt" style:font-size-asian="10pt" style:font-size-complex="10pt"/>
    </style:style>
    <style:style style:name="T493" style:parent-style-name="Fonteparág.padrão" style:family="text">
      <style:text-properties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-complex="Calibri" fo:letter-spacing="0.0486in" fo:font-size="10pt" style:font-size-asian="10pt" style:font-size-complex="10pt"/>
    </style:style>
    <style:style style:name="T49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96" style:parent-style-name="Fonteparág.padrão" style:family="text">
      <style:text-properties style:font-name-complex="Calibri" fo:font-style="italic" style:font-style-asian="italic" fo:letter-spacing="0.0479in" fo:font-size="10pt" style:font-size-asian="10pt" style:font-size-complex="10pt"/>
    </style:style>
    <style:style style:name="T49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4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0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-complex="Calibri" fo:letter-spacing="0.0277in" fo:font-size="10pt" style:font-size-asian="10pt" style:font-size-complex="10pt"/>
    </style:style>
    <style:style style:name="T503" style:parent-style-name="Fonteparág.padrão" style:family="text">
      <style:text-properties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05" style:parent-style-name="Fonteparág.padrão" style:family="text">
      <style:text-properties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07" style:parent-style-name="Fonteparág.padrão" style:family="text">
      <style:text-properties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09" style:parent-style-name="Fonteparág.padrão" style:family="text">
      <style:text-properties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11" style:parent-style-name="Fonteparág.padrão" style:family="text">
      <style:text-properties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13" style:parent-style-name="Fonteparág.padrão" style:family="text">
      <style:text-properties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15" style:parent-style-name="Fonteparág.padrão" style:family="text">
      <style:text-properties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17" style:parent-style-name="Fonteparág.padrão" style:family="text">
      <style:text-properties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19" style:parent-style-name="Fonteparág.padrão" style:family="text">
      <style:text-properties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21" style:parent-style-name="Fonteparág.padrão" style:family="text">
      <style:text-properties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-complex="Calibri" fo:letter-spacing="0.027in" fo:font-size="10pt" style:font-size-asian="10pt" style:font-size-complex="10pt"/>
    </style:style>
    <style:style style:name="T523" style:parent-style-name="Fonteparág.padrão" style:family="text">
      <style:text-properties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-complex="Calibri" fo:letter-spacing="0.0652in" fo:font-size="10pt" style:font-size-asian="10pt" style:font-size-complex="10pt"/>
    </style:style>
    <style:style style:name="T525" style:parent-style-name="Fonteparág.padrão" style:family="text">
      <style:text-properties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-complex="Calibri" fo:letter-spacing="0.0652in" fo:font-size="10pt" style:font-size-asian="10pt" style:font-size-complex="10pt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-complex="Calibri" fo:letter-spacing="0.0659in" fo:font-size="10pt" style:font-size-asian="10pt" style:font-size-complex="10pt"/>
    </style:style>
    <style:style style:name="T529" style:parent-style-name="Fonteparág.padrão" style:family="text">
      <style:text-properties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-complex="Calibri" fo:letter-spacing="0.0652in" fo:font-size="10pt" style:font-size-asian="10pt" style:font-size-complex="10pt"/>
    </style:style>
    <style:style style:name="T531" style:parent-style-name="Fonteparág.padrão" style:family="text">
      <style:text-properties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533" style:parent-style-name="Fonteparág.padrão" style:family="text">
      <style:text-properties style:font-name-complex="Calibri" fo:font-size="10pt" style:font-size-asian="10pt" style:font-size-complex="10pt"/>
    </style:style>
    <style:style style:name="P5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3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38" style:parent-style-name="Fonteparág.padrão" style:family="text">
      <style:text-properties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40" style:parent-style-name="Fonteparág.padrão" style:family="text">
      <style:text-properties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42" style:parent-style-name="Fonteparág.padrão" style:family="text">
      <style:text-properties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44" style:parent-style-name="Fonteparág.padrão" style:family="text">
      <style:text-properties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46" style:parent-style-name="Fonteparág.padrão" style:family="text">
      <style:text-properties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48" style:parent-style-name="Fonteparág.padrão" style:family="text">
      <style:text-properties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50" style:parent-style-name="Fonteparág.padrão" style:family="text">
      <style:text-properties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52" style:parent-style-name="Fonteparág.padrão" style:family="text">
      <style:text-properties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54" style:parent-style-name="Fonteparág.padrão" style:family="text">
      <style:text-properties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56" style:parent-style-name="Fonteparág.padrão" style:family="text">
      <style:text-properties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58" style:parent-style-name="Fonteparág.padrão" style:family="text">
      <style:text-properties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60" style:parent-style-name="Fonteparág.padrão" style:family="text">
      <style:text-properties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-complex="Calibri" fo:letter-spacing="0.059in" fo:font-size="10pt" style:font-size-asian="10pt" style:font-size-complex="10pt"/>
    </style:style>
    <style:style style:name="T562" style:parent-style-name="Fonteparág.padrão" style:family="text">
      <style:text-properties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-complex="Calibri" fo:letter-spacing="-0.0368in" fo:font-size="10pt" style:font-size-asian="10pt" style:font-size-complex="10pt"/>
    </style:style>
    <style:style style:name="T564" style:parent-style-name="Fonteparág.padrão" style:family="text">
      <style:text-properties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7" style:parent-style-name="Fonteparág.padrão" style:family="text">
      <style:text-properties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69" style:parent-style-name="Fonteparág.padrão" style:family="text">
      <style:text-properties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71" style:parent-style-name="Fonteparág.padrão" style:family="text">
      <style:text-properties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73" style:parent-style-name="Fonteparág.padrão" style:family="text">
      <style:text-properties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75" style:parent-style-name="Fonteparág.padrão" style:family="text">
      <style:text-properties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77" style:parent-style-name="Fonteparág.padrão" style:family="text">
      <style:text-properties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579" style:parent-style-name="Fonteparág.padrão" style:family="text">
      <style:text-properties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-complex="Calibri" fo:font-size="10pt" style:font-size-asian="10pt" style:font-size-complex="10pt"/>
    </style:style>
    <style:style style:name="P5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87" style:parent-style-name="Fonteparág.padrão" style:family="text">
      <style:text-properties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89" style:parent-style-name="Fonteparág.padrão" style:family="text">
      <style:text-properties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91" style:parent-style-name="Fonteparág.padrão" style:family="text">
      <style:text-properties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93" style:parent-style-name="Fonteparág.padrão" style:family="text">
      <style:text-properties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-complex="Calibri" fo:letter-spacing="-0.0027in" fo:font-size="10pt" style:font-size-asian="10pt" style:font-size-complex="10pt"/>
    </style:style>
    <style:style style:name="T595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06– Ano 13 Quarta-feira 29</text:span><text:span text:style-name="T20"><text:s/>de Junh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><text:tab/></text:p>
      <text:p text:style-name="P25">Decretos...................................................................................................................................................................1</text:p>
      <text:p text:style-name="P26">Extratos....................................................................................................................................................................2</text:p>
      <text:p text:style-name="P27">Comunicado.............................................................................................................................................................4</text:p>
      <text:p text:style-name="P28">Decretos</text:p>
      <text:p text:style-name="P29">Governo Municipal de Criciúma</text:p>
      <text:p text:style-name="P30"/>
      <text:p text:style-name="P31">DECRETO SG/nº 1090/22, de 23 de junho de 2022.<text:s/></text:p>
      <text:p text:style-name="P32"/>
      <text:p text:style-name="P33">Concede licença para atividade política à servidora Giovana Galato Santa Rosa.</text:p>
      <text:p text:style-name="P34"/>
      <text:p text:style-name="P35"><text:span text:style-name="T36">O<text:s/></text:span><text:span text:style-name="T37">PREFEITO DO MUNICÍPIO DE CRICIÚMA,</text:span><text:span text:style-name="T38"><text:s/>no uso de suas atribuições legais, de acordo com o que consta no Processo nº 642361 de 21/06/2022 e em conformidade art. 103, § 1º e 2º, da Lei Complementar Municipal nº 012/99, resolve:</text:span></text:p>
      <text:p text:style-name="P39"/>
      <text:p text:style-name="P40">CONCEDER,</text:p>
      <text:p text:style-name="P41"/>
      <text:p text:style-name="P42"><text:span text:style-name="T43">licença para atividade política a</text:span><text:span text:style-name="T44"><text:s/></text:span><text:span text:style-name="T45">servidora<text:s/></text:span><text:span text:style-name="T46">GIOVANA GALATO SANTA ROSA,<text:s/></text:span><text:span text:style-name="T47">matricula nº 55.126</text:span><text:span text:style-name="T48">,<text:s/></text:span><text:span text:style-name="T49">ocupante de cargo efetivo de Cirurgiã Dentista, nomeada em 11/12/2006 pelo Decreto SA/nº 1052/06, l</text:span><text:span text:style-name="T50">otada com 20 horas semanais na Secretaria Municipal de Saúde,</text:span><text:span text:style-name="T51"><text:s/>para afastar-se, a partir de 02/07/2022, para concorrer a cargo eletivo nas eleições de 2022, com remuneração integral.</text:span></text:p>
      <text:p text:style-name="P52"/>
      <text:p text:style-name="P53"><text:span text:style-name="T54">Criciúma, 23 de junho de 2022.</text:span></text:p>
      <text:p text:style-name="P55"/>
      <text:p text:style-name="P56"><text:span text:style-name="T57">CLÉSIO SALVARO</text:span><text:span text:style-name="T58"><text:s/>-<text:s/></text:span><text:span text:style-name="T59">Prefeito do Município de Criciúma</text:span></text:p>
      <text:p text:style-name="P60"><text:span text:style-name="T61">VAGNER ESPINDOLA RODRIGUES</text:span><text:span text:style-name="T62"><text:s/>-<text:s/></text:span><text:span text:style-name="T63">Secretário-Geral</text:span></text:p>
      <text:p text:style-name="P64">DAM/cbm</text:p>
      <text:p text:style-name="P65"/>
      <text:p text:style-name="P66">DECRETO SG/nº 1106/22, de 27 de junho de 2022.<text:s/></text:p>
      <text:p text:style-name="P67"/>
      <text:p text:style-name="P68">Altera o Decreto SG/nº 088/21, que designou os membros para compor a Comissão de Processamento, Análise e Julgamento dos Pedidos de Isenção e Imunidade de Tributos</text:p>
      <text:p text:style-name="P69"/>
      <text:p text:style-name="P70"><text:span text:style-name="T71">A<text:s/></text:span><text:span text:style-name="T72">PREFEITA DO MUNICÍPIO DE CRICIÚMA</text:span><text:span text:style-name="T73">, no uso de suas atribuições legais e de conformidade com o art. 50, inciso IV, da Lei Orgânica Municipal, de 5 de julho de 1990,<text:s/></text:span></text:p>
      <text:p text:style-name="P74"/>
      <text:p text:style-name="P75">DECRETA:</text:p>
      <text:p text:style-name="P76"/>
      <text:p text:style-name="P77"><text:span text:style-name="T78">Art.1º</text:span><text:span text:style-name="T79"><text:s/>Altera- se o Decreto nº 088/2021, que designou os servidores para integrarem a Comissão de Processamento, Análise e Julgamento dos Pedidos de Isenção e Imunidade de Tributos, através de Processos Administrativos, sem ônus para o Município, passando a vigorar com a seguinte redação:</text:span></text:p>
      <text:p text:style-name="P80"/>
      <text:p text:style-name="P81"><text:span text:style-name="T82">I - <text:s/></text:span><text:span text:style-name="T83">ANTONELLA GRENIUK RIGO</text:span><text:span text:style-name="T84">, Presidente da Comissão;</text:span></text:p>
      <text:p text:style-name="P85"><text:span text:style-name="T86">II -<text:s/></text:span><text:span text:style-name="T87">LETICIA SAVIO GIRARDI</text:span><text:span text:style-name="T88">, membro;</text:span></text:p>
      <text:p text:style-name="P89"><text:span text:style-name="T90">III-<text:s/></text:span><text:span text:style-name="T91">DOUGLAS TEIXEIRA,<text:s/></text:span><text:span text:style-name="T92">membro.</text:span></text:p>
      <text:p text:style-name="P93"/>
      <text:p text:style-name="P94"><text:span text:style-name="T95">Art.2º</text:span><text:span text:style-name="T96"><text:s/>Este Decreto entra em vigor na data de sua publicação.</text:span></text:p>
      <text:p text:style-name="P97"/>
      <text:p text:style-name="P98"><text:span text:style-name="T99">Criciúma, 27 de junho de 2022.</text:span></text:p>
      <text:p text:style-name="P100"/>
      <text:p text:style-name="P101"><text:span text:style-name="T102">ROSELI MARIA DE LUCCA PIZZOLO</text:span><text:span text:style-name="T103"><text:s/>-<text:s/></text:span><text:span text:style-name="T104">Prefeita do Município de Criciúma, em exercício</text:span></text:p>
      <text:p text:style-name="P105"><text:span text:style-name="T106">VAGNER ESPINDOLA RODRIGUES</text:span><text:span text:style-name="T107"><text:s/>-<text:s/></text:span><text:span text:style-name="T108">Secretário-Geral</text:span></text:p>
      <text:p text:style-name="P109">DAM/cbm</text:p>
      <text:soft-page-break/>
      <text:p text:style-name="P110">Extratos</text:p>
      <text:p text:style-name="P111">Governo Municipal de Criciúma</text:p>
      <text:p text:style-name="P112"/>
      <text:p text:style-name="P113"><text:span text:style-name="T114">EXTRATO – ESPÉCIE:<text:s/></text:span><text:span text:style-name="T115">TERMO ADITIVO N° 030/CMDCA/2022 AO TERMO DE FOMENTO Nº 2579/2021,<text:s/></text:span><text:span text:style-name="T116">REGISTRADO NO DEPARTAMENTO DE APOIO ADMINISTRATIVO SOB O Nº 2612/22.</text:span></text:p>
      <text:p text:style-name="P117"/>
      <text:p text:style-name="P118"><text:span text:style-name="T119">PARTÍCIPES</text:span><text:span text:style-name="T120">:<text:s/></text:span><text:span text:style-name="T121">O Conselho Municipal dos Direitos da Criança e do Adolescente -CMDCA, através da Secretaria Municipal de Assistência Social, e de outro lado Associação de Pais e Atletas São Bento-APASB.</text:span></text:p>
      <text:p text:style-name="P122"/>
      <text:p text:style-name="P123"><text:span text:style-name="T124">DO OBJETO:<text:s/></text:span><text:span text:style-name="T125">O presente Termo aditivo altera o Termo de Fomento n° 2579/2021 conforme resolução do CMDCA 015/2022, ATA n° 533/2022 de 31 de maio de 2022, modificando o período da execução do projeto para mais 6 meses com seu termino no mês de dezembro de 2022, conforme plano de trabalho em anexo.</text:span></text:p>
      <text:p text:style-name="P126"><text:span text:style-name="T127"><text:s/></text:span></text:p>
      <text:p text:style-name="P128"><text:span text:style-name="T129">DATA:<text:s/></text:span><text:span text:style-name="T130">Criciúma-SC, 31 de maio de 2022.</text:span></text:p>
      <text:p text:style-name="P131"/>
      <text:p text:style-name="P132"><text:span text:style-name="T133">SIGNATÁRIOS:<text:s/></text:span><text:span text:style-name="T134">Clésio Salvaro pelo<text:s/></text:span><text:span text:style-name="T135">Município de Criciúma, Bruno Ferreira pela Secretaria Municipal de Assistência Social, L</text:span><text:span text:style-name="T136">uciano Mendes Pereira pelo CMDCA, e Márcio Rodrigo Fernandes pela Associação de Pais e Atletas São Bento- APASB.</text:span></text:p>
      <text:p text:style-name="P137"/>
      <text:p text:style-name="P138"><text:span text:style-name="T139">EXTRATO – ESPÉCIE:<text:s/></text:span><text:span text:style-name="T140">PRIMEIRO</text:span><text:span text:style-name="T141"><text:s/></text:span><text:span text:style-name="T142">TERMO ADITIVO N° 2289/2020,<text:s/></text:span><text:span text:style-name="T143">REGISTRADO NO DEPARTAMENTO DE APOIO ADMINISTRATIVO SOB O Nº 2613/22.</text:span></text:p>
      <text:p text:style-name="P144"/>
      <text:p text:style-name="P145"><text:span text:style-name="T146">PARTÍCIPES</text:span><text:span text:style-name="T147">:<text:s/></text:span><text:span text:style-name="T148">O Município de Criciúma, e de outro lado a Cooperativa Energética Cocal (COOPERCOCAL).</text:span></text:p>
      <text:p text:style-name="P149"/>
      <text:p text:style-name="P150"><text:span text:style-name="T151">DO OBJETO:<text:s/></text:span><text:span text:style-name="T152"><text:s/>Por este termo aditivo, além do que consta o convênio já celebrado, passará a COOPERCOCAL <text:s/>a realizar, nos termos do autorizado por lei e pelas normas expedidas pela ANEEL, a prestação de serviços de instalação, expansão da rede elétrica e substituição de equipamentos (incluindo-se a manutenção), ao Município, para realização da manutenção dos sistemas de iluminação pública de propriedade daquele, instalados nas redes de distribuição desta.<text:s/></text:span></text:p>
      <text:p text:style-name="P153"/>
      <text:p text:style-name="P154"><text:span text:style-name="T155">VIGÊNCIA:<text:s/></text:span><text:span text:style-name="T156">1 ano a partir da sua<text:s/></text:span><text:span text:style-name="T157">publicação.</text:span></text:p>
      <text:p text:style-name="P158"/>
      <text:p text:style-name="P159"><text:span text:style-name="T160">DATA:<text:s/></text:span><text:span text:style-name="T161">Criciúma-SC, 24 de junho de 2022.</text:span></text:p>
      <text:p text:style-name="P162"/>
      <text:p text:style-name="P163"><text:span text:style-name="T164">SIGNATÁRIOS:<text:s/></text:span><text:span text:style-name="T165">Clésio Salvaro pelo<text:s/></text:span><text:span text:style-name="T166">Município de Criciúma, A</text:span><text:span text:style-name="T167">ltair Lorival de Melo e Nadia Guollo Bortolatto pela Cooperativa Energética Cocal.</text:span></text:p>
      <text:p text:style-name="P168"/>
      <text:p text:style-name="P169"><text:span text:style-name="T170">EXTRATO – ESPÉCIE:<text:s/></text:span><text:span text:style-name="T171">TERMO DE FOMENTO N° 010/CMDI/2022,<text:s/></text:span><text:span text:style-name="T172">REGISTRADO NO DEPARTAMENTO DE APOIO ADMINISTRATIVO SOB O Nº 2614/2022.</text:span></text:p>
      <text:p text:style-name="P173"/>
      <text:p text:style-name="P174"><text:span text:style-name="T175">PARTÍCIPES</text:span><text:span text:style-name="T176">: O Município de Criciúma através do Conselho Municipal <text:s/>dos Direitos do Idoso- CMDI/Fundo Municipal do Idoso- FMI e a Fundação Educacional de Criciúma.</text:span></text:p>
      <text:p text:style-name="P177"/>
      <text:p text:style-name="P178"><text:span text:style-name="T179">DO OBJETO:<text:s/></text:span><text:span text:style-name="T180"><text:s/>Termo de Fomento N°010/CMDI/2022. O objeto do presente Termo de Fomento é para contratação <text:s/>de pessoal responsável para desenvolver diagnóstico da situação da população idosa para conhecer as especificidades desta população e indicar propostas que garantam a proteção, promoção e prevenção à saúde e garantia dos direitos e da melhoria a qualidade de vida desta parcela populacional em Criciúma-SC. <text:s/>Os recursos financeiros serão repassados no valor de R$ 120.000,00 (cento e vinte mil reais) para o desenvolvimento do projeto “DIAGNOSTICO MUNICIPAL DA SITUAÇÃO DA POPULAÇÃO IDOSA”.</text:span></text:p>
      <text:p text:style-name="P181"/>
      <text:p text:style-name="P182"><text:span text:style-name="T183">VIGÊNCIA:<text:s/></text:span><text:span text:style-name="T184">12 meses <text:s/>a partir da sua assinatura.</text:span></text:p>
      <text:p text:style-name="P185"/>
      <text:p text:style-name="P186"><text:span text:style-name="T187">DATA:<text:s/></text:span><text:span text:style-name="T188">Criciúma-SC, 23 de junho de 2022.</text:span></text:p>
      <text:p text:style-name="P189"/>
      <text:p text:style-name="P190"><text:span text:style-name="T191">SIGNATÁRIOS:<text:s/></text:span><text:span text:style-name="T192">Clésio Salvaro pelo<text:s/></text:span><text:span text:style-name="T193">Município de Criciúma, Bruno Ferreira pela Secretaria de Assistência Social, Nair Medeiros Goularti pelo<text:s/></text:span><text:span text:style-name="T194">Conselho Municipal <text:s/>dos Direitos do Idoso- CMDI, e Luciane Bisognin Ceretta pela Fundação Educacional de Criciúma.</text:span></text:p>
      <text:p text:style-name="P195"/>
      <text:soft-page-break/>
      <text:p text:style-name="P196"><text:span text:style-name="T197">EXTRATO – ESPÉCIE:<text:s/></text:span><text:span text:style-name="T198">TERMO DE FOMENTO N° 007/CMDI/2022,<text:s/></text:span><text:span text:style-name="T199">REGISTRADO NO DEPARTAMENTO DE APOIO ADMINISTRATIVO SOB O Nº 2615/2022.</text:span></text:p>
      <text:p text:style-name="P200"/>
      <text:p text:style-name="P201"><text:span text:style-name="T202">PARTÍCIPES</text:span><text:span text:style-name="T203">: O Município de Criciúma através do Conselho Municipal <text:s/>dos Direitos do Idoso- CMDI/Fundo Municipal do Idoso- FMI e o Asilo São Vicente de Paulo.</text:span></text:p>
      <text:p text:style-name="P204"/>
      <text:p text:style-name="P205"><text:span text:style-name="T206">DO OBJETO:</text:span><text:span text:style-name="T207"><text:s/></text:span><text:span text:style-name="T208">O objeto do presente Termo de Fomento é para oferecer aos idosos residentes uma melhor qualidade de vida, proporcionando-lhes um atendimento integral, como instituição de longa permanência, nas necessidades biopsicossociais oriundas do processo de envelhecimento. Os recursos financeiros serão transferidos no valor de R$ 120.000,00 (Cento e vinte mil reais) para o desenvolvimento do projeto “CUSTEIO DE RECURSOS HUMANOS”.</text:span></text:p>
      <text:p text:style-name="P209"/>
      <text:p text:style-name="P210"><text:span text:style-name="T211">VIGÊNCIA:<text:s/></text:span><text:span text:style-name="T212">12 meses <text:s/>a partir da sua assinatura.</text:span></text:p>
      <text:p text:style-name="P213"/>
      <text:p text:style-name="P214"><text:span text:style-name="T215">DATA:<text:s/></text:span><text:span text:style-name="T216">Criciúma-SC, 23 de junho de 2022.</text:span></text:p>
      <text:p text:style-name="P217"/>
      <text:p text:style-name="P218"><text:span text:style-name="T219">SIGNATÁRIOS:<text:s/></text:span><text:span text:style-name="T220">Clésio Salvaro pelo<text:s/></text:span><text:span text:style-name="T221">Município de Criciúma, Bruno Ferreira pela Secretaria de Assistência Social, Nair Medeiros Goularti pelo<text:s/></text:span><text:span text:style-name="T222">Conselho Municipal <text:s/>dos Direitos do Idoso- CMDI, e Jose Helio De Luca pelo Asilo São Vicente de Paulo.</text:span></text:p>
      <text:p text:style-name="P223"/>
      <text:p text:style-name="P224"><text:span text:style-name="T225">EXTRATO – ESPÉCIE:<text:s/></text:span><text:span text:style-name="T226">TERMO DE FOMENTO N° 005/CMDI/2022,<text:s/></text:span><text:span text:style-name="T227">REGISTRADO NO DEPARTAMENTO DE APOIO ADMINISTRATIVO SOB O Nº 2616/2022.</text:span></text:p>
      <text:p text:style-name="P228"/>
      <text:p text:style-name="P229"><text:span text:style-name="T230">PARTÍCIPES</text:span><text:span text:style-name="T231">: O Município de Criciúma através do conselho Municipal <text:s/>Dos Direitos do Idoso- CMDI/Fundo Municipal do Idoso- FMI e a Sociedade Caritativa Santo Agostinho- Hospital São José.</text:span></text:p>
      <text:p text:style-name="P232"/>
      <text:p text:style-name="P233"><text:span text:style-name="T234">DO OBJETO:</text:span><text:span text:style-name="T235"><text:s/></text:span><text:span text:style-name="T236">a aquisição de Instrumentais para a especialidade de cabeça e pescoço/neuro, como também luvas para procedimentos cirúrgicos. <text:s/>O recursos financeiros serão transferidos no montante de R$ 119.985,00 (cento e dezenove mil e novecentos e oitenta e cinco reais) para o desenvolvimento do projeto “INSTRUMENTAIS PARA CIRURGIAS DA ESPECIALIDADE CABEÇA E PESCOÇO DO HSJOSÉ”</text:span></text:p>
      <text:p text:style-name="P237"/>
      <text:p text:style-name="P238"><text:span text:style-name="T239">VIGÊNCIA:<text:s/></text:span><text:span text:style-name="T240">8 meses <text:s/>a partir da sua assinatura.</text:span></text:p>
      <text:p text:style-name="P241"/>
      <text:p text:style-name="P242"><text:span text:style-name="T243">DATA:<text:s/></text:span><text:span text:style-name="T244">Criciúma-SC, 23 de junho de 2022.</text:span></text:p>
      <text:p text:style-name="P245"/>
      <text:p text:style-name="P246"><text:span text:style-name="T247">SIGNATÁRIOS:<text:s/></text:span><text:span text:style-name="T248">Clésio Salvaro pelo<text:s/></text:span><text:span text:style-name="T249">Município de Criciúma, Bruno Ferreira pela Secretaria de Assistência Social, Nair Medeiros Goularti pelo<text:s/></text:span><text:span text:style-name="T250">Conselho Municipal <text:s/>dos Direitos do Idoso- CMDI e Isolene Lofi pela Sociedade Caritativa Santo Agostinho- Hospital São José</text:span><text:span text:style-name="T251">.</text:span></text:p>
      <text:p text:style-name="P252"/>
      <text:p text:style-name="P253"><text:span text:style-name="T254">EXTRATO – ESPÉCIE:<text:s/></text:span><text:span text:style-name="T255">TERMO DE FOMENTO N° 009/CMDI/2022,<text:s/></text:span><text:span text:style-name="T256">REGISTRADO NO DEPARTAMENTO DE APOIO ADMINISTRATIVO SOB O Nº 2617/2022.</text:span></text:p>
      <text:p text:style-name="P257"/>
      <text:p text:style-name="P258"><text:span text:style-name="T259">PARTÍCIPES</text:span><text:span text:style-name="T260">: O Município de Criciúma</text:span><text:span text:style-name="T261"><text:s/>através do Conselho Municipal<text:s/></text:span><text:span text:style-name="T262">dos Direitos do Idoso- CMDI/Fundo Municipal do Idoso- FMI e a Associação dos Trabalhadores Aposentados Pensionistas e Idosos de Criciúma.</text:span></text:p>
      <text:p text:style-name="P263"/>
      <text:p text:style-name="P264"><text:span text:style-name="T265">DO OBJETO:</text:span><text:span text:style-name="T266"><text:s/></text:span><text:span text:style-name="T267">ações que visam a implantação de programas e projetos sociais aos idosos e seus familiares junto á Associação dos Trabalhadores Aposentados, Pensionistas e Idosos de Criciúma, principalmente aos que se encontram em situação de vulnerabilidade social e risco social/pessoal. <text:s/>Os recursos financeiros serão transferidos no montante de R$ 120.000,00 (cento e vinte mil reais) para o desenvolvimento do projeto “CUSTEIO E MELHORIAS DA ASSOCIAÇÃO DOS TRABALHADORES APOSENTADOS, PENSIONISTAS E IDOSOS DE CRICIÚMA”.</text:span></text:p>
      <text:p text:style-name="P268"/>
      <text:p text:style-name="P269"><text:span text:style-name="T270">VIGÊNCIA:<text:s/></text:span><text:span text:style-name="T271">7 meses <text:s/>a partir da sua assinatura.</text:span></text:p>
      <text:p text:style-name="P272"/>
      <text:p text:style-name="P273"><text:span text:style-name="T274">DATA:<text:s/></text:span><text:span text:style-name="T275">Criciúma-SC, 23 de junho de 2022.</text:span></text:p>
      <text:p text:style-name="P276"/>
      <text:p text:style-name="P277"><text:span text:style-name="T278">SIGNATÁRIOS:<text:s/></text:span><text:span text:style-name="T279">Clésio Salvaro pelo<text:s/></text:span><text:span text:style-name="T280">Município de Criciúma, Bruno Ferreira pela Secretaria de Assistência Social, Nair Medeiros Goularti pelo<text:s/></text:span><text:span text:style-name="T281">Conselho Municipal <text:s/>dos Direitos do Idoso- CMDI e Maria do Carmo Ricardo Martins pela Associação dos Trabalhadores Aposentados Pensionistas e Idosos de Criciúma</text:span></text:p>
      <text:p text:style-name="P282"/>
      <text:p text:style-name="P283"/>
      <text:soft-page-break/>
      <text:p text:style-name="P284"><text:span text:style-name="T285">EXTRATO – ESPÉCIE:<text:s/></text:span><text:span text:style-name="T286">TERMO DE FOMENTO N° 008/CMDI/2022,<text:s/></text:span><text:span text:style-name="T287">REGISTRADO NO DEPARTAMENTO DE APOIO ADMINISTRATIVO SOB O Nº 2618/2022.</text:span></text:p>
      <text:p text:style-name="P288"/>
      <text:p text:style-name="P289"><text:span text:style-name="T290">PARTÍCIPES</text:span><text:span text:style-name="T291">: O Município de Criciúma</text:span><text:span text:style-name="T292"><text:s/>através do Conselho Municipal<text:s/></text:span><text:span text:style-name="T293">dos Direitos do Idoso- CMDI/Fundo Municipal do Idoso- FMI e a Associação da Terceira Idade Rede Viva.</text:span></text:p>
      <text:p text:style-name="P294"/>
      <text:p text:style-name="P295"><text:span text:style-name="T296">DO OBJETO:</text:span><text:span text:style-name="T297"><text:s/></text:span><text:span text:style-name="T298">suprir as necessidad</text:span><text:span text:style-name="T299">es da instituição, garantindo ao</text:span><text:span text:style-name="T300"><text:s/>idoso atendido com acolhimento institucional, ofertando ações que resultem na alimentação e higienização adequada e um ambiente saudável, mantendo profissionais para atendimento aos idosos, adquirindo equipamentos para promover a melhoria na qualidade de vida dos idosos residentes na Instituição Rede Viva. Os recursos financeiros serão transferidos no montante de R$ 120.000,00 (cento e vinte mil reais) para o desenvolvimento do projeto "Acolhendo com Amor"</text:span></text:p>
      <text:p text:style-name="P301"/>
      <text:p text:style-name="P302"><text:span text:style-name="T303">VIGÊNCIA:<text:s/></text:span><text:span text:style-name="T304">6 meses <text:s/>a partir da sua assinatura.</text:span></text:p>
      <text:p text:style-name="P305"/>
      <text:p text:style-name="P306"><text:span text:style-name="T307">DATA:<text:s/></text:span><text:span text:style-name="T308">Criciúma-SC, 23 de junho de 2022.</text:span></text:p>
      <text:p text:style-name="P309"/>
      <text:p text:style-name="P310"><text:span text:style-name="T311">SIGNATÁRIOS:<text:s/></text:span><text:span text:style-name="T312">Clésio Salvaro pelo<text:s/></text:span><text:span text:style-name="T313">Município de Criciúma, Bruno Ferreira pela Secretaria de Assistência Social, Nair Medeiros Goularti pelo<text:s/></text:span><text:span text:style-name="T314">Conselho Municipal <text:s/>dos Direitos do Idoso- CMDI e Angela Maria da Silva Rios pela Associação da Terceira Idade Rede Viva.</text:span></text:p>
      <text:p text:style-name="P315"/>
      <text:p text:style-name="P316"><text:span text:style-name="T317">EXTRATO – ESPÉCIE:<text:s/></text:span><text:span text:style-name="T318">TERMO DE FOMENTO N° 006/CMDI/2022,<text:s/></text:span><text:span text:style-name="T319">REGISTRADO NO DEPARTAMENTO DE APOIO ADMINISTRATIVO SOB O Nº 2619/2022.</text:span></text:p>
      <text:p text:style-name="P320"/>
      <text:p text:style-name="P321"><text:span text:style-name="T322">PARTÍCIPES</text:span><text:span text:style-name="T323">: O Município de Criciúma</text:span><text:span text:style-name="T324"><text:s/>através do Conselho Municipal<text:s/></text:span><text:span text:style-name="T325">dos Direitos do Idoso- CMDI/Fundo Municipal do Idoso- FMI e a Sociedade Cultural Cruzeiro do Sul.</text:span></text:p>
      <text:p text:style-name="P326"/>
      <text:p text:style-name="P327"><text:span text:style-name="T328">DO OBJETO:</text:span><text:span text:style-name="T329"><text:s/></text:span><text:span text:style-name="T330">possibilitar aos idosos<text:s/></text:span><text:span text:style-name="T331">oficinas de musicalização em canto, violão e dança, promover eventos culturais, adquirir uniformes com identidade do projeto, proporcionar aos inscritos no projeto uma viagem cultural e de lazer, realizar reformas internas e externas necessárias na sede, e readequações com instalação de espuma antirruí</text:span><text:span text:style-name="T332">do e aquisição de ventiladores</text:span><text:span text:style-name="T333">,</text:span><text:span text:style-name="T334"><text:s/>bebedouro com filtro fixo, garantindo aos idosos beneficiados do projeto qualidade de atendimento, segurança e bem estar. Os recursos financeiros serão transferidos no montante de R$ 120.000,00 (cento e vinte mil reais).</text:span></text:p>
      <text:p text:style-name="P335"/>
      <text:p text:style-name="P336"><text:span text:style-name="T337">VIGÊNCIA:<text:s/></text:span><text:span text:style-name="T338">12 meses<text:s/></text:span><text:span text:style-name="T339">a partir da sua assinatura.</text:span></text:p>
      <text:p text:style-name="P340"/>
      <text:p text:style-name="P341"><text:span text:style-name="T342">DATA:<text:s/></text:span><text:span text:style-name="T343">Criciúma-SC, 23 de junho de 2022.</text:span></text:p>
      <text:p text:style-name="P344"/>
      <text:p text:style-name="P345"><text:span text:style-name="T346">SIGNATÁRIOS:<text:s/></text:span><text:span text:style-name="T347">Clésio Salvaro pelo<text:s/></text:span><text:span text:style-name="T348">Município de Criciúma, Bruno Ferreira pela Secretaria de Assistência Social, Nair Medeiros Goularti pelo<text:s/></text:span><text:span text:style-name="T349">Conselho Municipal <text:s/>dos Direitos do Idoso- CMDI e Rui Cesar Sombrio pela Sociedade Cultural Cruzeiro do Sul.</text:span></text:p>
      <text:p text:style-name="P350"/>
      <text:p text:style-name="P351">Comunicado</text:p>
      <text:p text:style-name="P352">Governo Municipal de Criciúma</text:p>
      <text:p text:style-name="P353"/>
      <text:p text:style-name="P354">COMUNICADO Nº. 0037/2022</text:p>
      <text:p text:style-name="P355"/>
      <text:p text:style-name="P356"><text:span text:style-name="T357">O governo</text:span><text:span text:style-name="T358"><text:s/></text:span><text:span text:style-name="T359">do</text:span><text:span text:style-name="T360"><text:s/></text:span><text:span text:style-name="T361">Município</text:span><text:span text:style-name="T362"><text:s/></text:span><text:span text:style-name="T363">de</text:span><text:span text:style-name="T364"><text:s/></text:span><text:span text:style-name="T365">Criciúma,</text:span><text:span text:style-name="T366"><text:s/></text:span><text:span text:style-name="T367">através</text:span><text:span text:style-name="T368"><text:s/></text:span><text:span text:style-name="T369">da</text:span><text:span text:style-name="T370"><text:s/></text:span><text:span text:style-name="T371">Diretoria</text:span><text:span text:style-name="T372"><text:s/></text:span><text:span text:style-name="T373">de</text:span><text:span text:style-name="T374"><text:s/></text:span><text:span text:style-name="T375">Meio</text:span><text:span text:style-name="T376"><text:s/></text:span><text:span text:style-name="T377">Ambiente</text:span><text:span text:style-name="T378"><text:s/></text:span><text:span text:style-name="T379">de</text:span><text:span text:style-name="T380"><text:s/></text:span><text:span text:style-name="T381">Criciúma</text:span><text:span text:style-name="T382"><text:s/></text:span><text:span text:style-name="T383">torna</text:span><text:span text:style-name="T384"><text:s/></text:span><text:span text:style-name="T385">público,</text:span><text:span text:style-name="T386"><text:s/></text:span><text:span text:style-name="T387">nos termos da Lei Nº 2.582, datada de 17 de julho de 1991, que procederá a retirada de:</text:span></text:p>
      <text:p text:style-name="P388"/>
      <text:list text:style-name="LFO43" text:continue-numbering="true">
        <text:list-item>
          <text:p text:style-name="P389"><text:span text:style-name="T390">1</text:span><text:span text:style-name="T391"><text:s/></text:span><text:span text:style-name="T392">(hum)</text:span><text:span text:style-name="T393"><text:s/></text:span><text:span text:style-name="T394">indivíduo</text:span><text:span text:style-name="T395"><text:s/></text:span><text:span text:style-name="T396">arbóreo</text:span><text:span text:style-name="T397"><text:s/></text:span><text:span text:style-name="T398">de</text:span><text:span text:style-name="T399"><text:s/></text:span><text:span text:style-name="T400">Alchornea</text:span><text:span text:style-name="T401"><text:s/></text:span><text:span text:style-name="T402">triplinervia</text:span><text:span text:style-name="T403"><text:s/></text:span><text:span text:style-name="T404">(tanheiro),</text:span><text:span text:style-name="T405"><text:s/></text:span><text:span text:style-name="T406">1</text:span><text:span text:style-name="T407"><text:s/></text:span><text:span text:style-name="T408">(hum)</text:span><text:span text:style-name="T409"><text:s/></text:span><text:span text:style-name="T410">de</text:span><text:span text:style-name="T411"><text:s/></text:span><text:span text:style-name="T412">Schinus</text:span><text:span text:style-name="T413"><text:s/></text:span><text:span text:style-name="T414">terebinthifolia</text:span><text:span text:style-name="T415"><text:s/></text:span><text:span text:style-name="T416">(aroeira-vermelha), <text:s/></text:span><text:span text:style-name="T417"><text:s/></text:span><text:span text:style-name="T418">1 <text:s/></text:span><text:span text:style-name="T419"><text:s/></text:span><text:span text:style-name="T420">(hum) <text:s/></text:span><text:span text:style-name="T421"><text:s/></text:span><text:span text:style-name="T422">Handroanthus <text:s/></text:span><text:span text:style-name="T423"><text:s/></text:span><text:span text:style-name="T424">albus <text:s/></text:span><text:span text:style-name="T425"><text:s/></text:span><text:span text:style-name="T426">(ipê-amarelo) <text:s/></text:span><text:span text:style-name="T427"><text:s/></text:span><text:span text:style-name="T428">e <text:s/></text:span><text:span text:style-name="T429"><text:s/></text:span><text:span text:style-name="T430">1 <text:s text:c="2"/></text:span><text:span text:style-name="T431"><text:s/></text:span><text:span text:style-name="T432">(hum) <text:s text:c="2"/></text:span><text:span text:style-name="T433"><text:s/></text:span><text:span text:style-name="T434">de <text:s text:c="2"/></text:span><text:span text:style-name="T435"><text:s/></text:span><text:span text:style-name="T436">Handroanthus</text:span><text:span text:style-name="T437"><text:s/></text:span><text:span text:style-name="T438">heptaphyllus,<text:s/></text:span><text:span text:style-name="T439">(tanheiro)</text:span><text:span text:style-name="T440">,<text:s/></text:span><text:span text:style-name="T441">localizados na Rua Vitoria Regia, Bairro Cristo Redentor.</text:span></text:p>
        </text:list-item>
        <text:list-item>
          <text:p text:style-name="P442"><text:span text:style-name="T443">2</text:span><text:span text:style-name="T444"><text:s/></text:span><text:span text:style-name="T445">(dois)</text:span><text:span text:style-name="T446"><text:s/></text:span><text:span text:style-name="T447">indivíduos</text:span><text:span text:style-name="T448"><text:s/></text:span><text:span text:style-name="T449">arbóreos</text:span><text:span text:style-name="T450"><text:s/></text:span><text:span text:style-name="T451">de</text:span><text:span text:style-name="T452"><text:s/></text:span><text:span text:style-name="T453">Archontophoenix</text:span><text:span text:style-name="T454"><text:s/></text:span><text:span text:style-name="T455">cunninghamiana</text:span><text:span text:style-name="T456"><text:s/></text:span><text:span text:style-name="T457">(palmeira-real),</text:span><text:span text:style-name="T458"><text:s/></text:span><text:span text:style-name="T459">Rua</text:span><text:span text:style-name="T460"><text:s/></text:span><text:span text:style-name="T461">Árvore</text:span><text:span text:style-name="T462"><text:s/></text:span><text:span text:style-name="T463">da</text:span><text:span text:style-name="T464"><text:s/></text:span><text:span text:style-name="T465">Vida, bairro Cristo Redentor</text:span></text:p>
        </text:list-item>
      </text:list>
      <text:list text:style-name="LFO44" text:continue-numbering="true">
        <text:list-item>
          <text:p text:style-name="P466"><text:span text:style-name="T467">1 (hum) indivíduo arbóreo<text:s/></text:span><text:span text:style-name="T468">de Pinus sp.<text:s/></text:span><text:span text:style-name="T469">(pinheiro), Rua Tulipa Negra, bairro Cristo Redentor</text:span></text:p>
          <text:list text:continue-numbering="true">
            <text:list-item>
              <text:p text:style-name="P470"><text:span text:style-name="T471">1</text:span><text:span text:style-name="T472"><text:s/></text:span><text:span text:style-name="T473">(hum)</text:span><text:span text:style-name="T474"><text:s/></text:span><text:span text:style-name="T475">indivíduo</text:span><text:span text:style-name="T476"><text:s/></text:span><text:span text:style-name="T477">arbóreo</text:span><text:span text:style-name="T478"><text:s/></text:span><text:span text:style-name="T479">de</text:span><text:span text:style-name="T480"><text:s/></text:span><text:span text:style-name="T481">Dypsis</text:span><text:span text:style-name="T482"><text:s/></text:span><text:span text:style-name="T483">Lutescens</text:span><text:span text:style-name="T484"><text:s/></text:span><text:span text:style-name="T485">(palmeira-família),</text:span><text:span text:style-name="T486"><text:s/></text:span><text:span text:style-name="T487">e</text:span><text:span text:style-name="T488"><text:s/></text:span><text:span text:style-name="T489">1</text:span><text:span text:style-name="T490"><text:s/></text:span><text:span text:style-name="T491">(hum)</text:span><text:span text:style-name="T492"><text:s/></text:span><text:span text:style-name="T493">de</text:span><text:span text:style-name="T494"><text:s/></text:span><text:span text:style-name="T495">Ligustrum</text:span><text:span text:style-name="T496"><text:s/></text:span><text:span text:style-name="T497">lucidum</text:span></text:p>
            </text:list-item>
          </text:list>
        </text:list-item>
      </text:list>
      <text:p text:style-name="P498">(ligustro, localizados na Rua das Flores, bairro Cristo Redentor</text:p>
      <text:p text:style-name="P499"/>
      <text:p text:style-name="P500"><text:span text:style-name="T501">Os</text:span><text:span text:style-name="T502"><text:s/></text:span><text:span text:style-name="T503">indivíduos</text:span><text:span text:style-name="T504"><text:s/></text:span><text:span text:style-name="T505">arbóreos</text:span><text:span text:style-name="T506"><text:s/></text:span><text:span text:style-name="T507">necessitam</text:span><text:span text:style-name="T508"><text:s/></text:span><text:span text:style-name="T509">serem</text:span><text:span text:style-name="T510"><text:s/></text:span><text:span text:style-name="T511">retirados</text:span><text:span text:style-name="T512"><text:s/></text:span><text:span text:style-name="T513">pois</text:span><text:span text:style-name="T514"><text:s/></text:span><text:span text:style-name="T515">será</text:span><text:span text:style-name="T516"><text:s/></text:span><text:span text:style-name="T517">realizado</text:span><text:span text:style-name="T518"><text:s/></text:span><text:span text:style-name="T519">a</text:span><text:span text:style-name="T520"><text:s/></text:span><text:span text:style-name="T521">reforma</text:span><text:span text:style-name="T522"><text:s/></text:span><text:span text:style-name="T523">da</text:span><text:span text:style-name="T524"><text:s/></text:span><text:span text:style-name="T525">rua</text:span><text:span text:style-name="T526"><text:s/></text:span><text:span text:style-name="T527">e</text:span><text:span text:style-name="T528"><text:s/></text:span><text:span text:style-name="T529">do</text:span><text:span text:style-name="T530"><text:s/></text:span><text:span text:style-name="T531">passeio</text:span><text:span text:style-name="T532"><text:s/></text:span><text:span text:style-name="T533">público das quatro ruas mencionadas.</text:span></text:p>
      <text:p text:style-name="P534"/>
      <text:p text:style-name="P535"><text:span text:style-name="T536">As</text:span><text:span text:style-name="T537"><text:s/></text:span><text:span text:style-name="T538">pessoas</text:span><text:span text:style-name="T539"><text:s/></text:span><text:span text:style-name="T540">interessadas</text:span><text:span text:style-name="T541"><text:s/></text:span><text:span text:style-name="T542">têm</text:span><text:span text:style-name="T543"><text:s/></text:span><text:span text:style-name="T544">10</text:span><text:span text:style-name="T545"><text:s/></text:span><text:span text:style-name="T546">(Dez)</text:span><text:span text:style-name="T547"><text:s/></text:span><text:span text:style-name="T548">dias,</text:span><text:span text:style-name="T549"><text:s/></text:span><text:span text:style-name="T550">a</text:span><text:span text:style-name="T551"><text:s/></text:span><text:span text:style-name="T552">partir</text:span><text:span text:style-name="T553"><text:s/></text:span><text:span text:style-name="T554">da</text:span><text:span text:style-name="T555"><text:s/></text:span><text:span text:style-name="T556">informação</text:span><text:span text:style-name="T557"><text:s/></text:span><text:span text:style-name="T558">publicada,</text:span><text:span text:style-name="T559"><text:s/></text:span><text:span text:style-name="T560">para</text:span><text:span text:style-name="T561"><text:s/></text:span><text:span text:style-name="T562">apresentarem</text:span><text:span text:style-name="T563"><text:s/></text:span><text:span text:style-name="T564">recursos junto á Diretoria de Meio Ambiente de Criciúma.</text:span></text:p>
      <text:p text:style-name="P565"/>
      <text:p text:style-name="P566"><text:span text:style-name="T567">Data, local e assinatura</text:span><text:span text:style-name="T568"><text:s/></text:span><text:span text:style-name="T569">CRICIÚMA,</text:span><text:span text:style-name="T570"><text:s/></text:span><text:span text:style-name="T571">28</text:span><text:span text:style-name="T572"><text:s/></text:span><text:span text:style-name="T573">de</text:span><text:span text:style-name="T574"><text:s/></text:span><text:span text:style-name="T575">Junho</text:span><text:span text:style-name="T576"><text:s/></text:span><text:span text:style-name="T577">de</text:span><text:span text:style-name="T578"><text:s/></text:span><text:span text:style-name="T579">2022</text:span><text:span text:style-name="T580">.</text:span></text:p>
      <text:p text:style-name="P581"/>
      <text:p text:style-name="P582"><text:span text:style-name="T583">Anequésselen Bitencourt Fortunato</text:span><text:span text:style-name="T584"><text:s/>-<text:s/></text:span><text:span text:style-name="T585">Diretora do Meio Ambiente</text:span><text:span text:style-name="T586"><text:s/></text:span><text:span text:style-name="T587">Diretoria</text:span><text:span text:style-name="T588"><text:s/></text:span><text:span text:style-name="T589">Municipal</text:span><text:span text:style-name="T590"><text:s/></text:span><text:span text:style-name="T591">de</text:span><text:span text:style-name="T592"><text:s/></text:span><text:span text:style-name="T593">Meio</text:span><text:span text:style-name="T594"><text:s/></text:span><text:span text:style-name="T595">Amb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font-variant="normal" fo:color="#FFFFFF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4LVL1" style:family="text">
      <style:text-properties style:font-name="Symbol" style:font-name-complex="Symbo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6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27LVL1" style:family="text">
      <style:text-properties style:font-name="Calibri" style:font-name-asian="Calibri" style:font-name-complex="Calibri"/>
    </style:style>
    <style:style style:name="WW_CharLFO29LVL1" style:family="text">
      <style:text-properties style:font-name="Calibri" style:font-name-asian="Calibri" style:font-name-complex="Calibri"/>
    </style:style>
    <style:style style:name="WW_CharLFO30LVL1" style:family="text">
      <style:text-properties style:font-name="Calibri" style:font-name-asian="Calibri" style:font-name-complex="Calibri"/>
    </style:style>
    <style:style style:name="WW_CharLFO32LVL1" style:family="text">
      <style:text-properties style:font-name="Calibri" style:font-name-asian="Calibri" style:font-name-complex="Calibri"/>
    </style:style>
    <style:style style:name="WW_CharLFO34LVL1" style:family="text">
      <style:text-properties style:font-name="Calibri" style:font-name-asian="Calibri" style:font-name-complex="Calibri" fo:font-size="10pt" style:font-size-asian="10pt" style:font-size-complex="10pt"/>
    </style:style>
    <style:style style:name="WW_CharLFO35LVL1" style:family="text">
      <style:text-properties style:font-name="Calibri" style:font-name-asian="Calibri" style:font-name-complex="Calibri"/>
    </style:style>
    <style:style style:name="WW_CharLFO37LVL1" style:family="text">
      <style:text-properties style:font-name="Calibri" style:font-name-asian="Calibri" style:font-name-complex="Calibri"/>
    </style:style>
    <style:style style:name="WW_CharLFO38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alibri" style:font-name-asian="Calibri" style:font-name-complex="Calibri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2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2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2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2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2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2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2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1354in" text:min-label-width="0.2465in" text:list-level-position-and-space-mode="label-alignment">
          <style:list-level-label-alignment text:label-followed-by="listtab" fo:margin-left="0.1111in" fo:text-indent="-0.2465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602in" text:min-label-width="0.2465in" text:list-level-position-and-space-mode="label-alignment">
          <style:list-level-label-alignment text:label-followed-by="listtab" fo:margin-left="0.8486in" fo:text-indent="-0.2465in"/>
        </style:list-level-properties>
      </text:list-level-style-bullet>
      <text:list-level-style-bullet text:level="3" text:style-name="WW_CharLFO43LVL3" text:bullet-char="•">
        <style:list-level-properties text:space-before="1.3395in" text:min-label-width="0.2465in" text:list-level-position-and-space-mode="label-alignment">
          <style:list-level-label-alignment text:label-followed-by="listtab" fo:margin-left="1.5861in" fo:text-indent="-0.2465in"/>
        </style:list-level-properties>
      </text:list-level-style-bullet>
      <text:list-level-style-bullet text:level="4" text:style-name="WW_CharLFO43LVL4" text:bullet-char="•">
        <style:list-level-properties text:space-before="2.077in" text:min-label-width="0.2465in" text:list-level-position-and-space-mode="label-alignment">
          <style:list-level-label-alignment text:label-followed-by="listtab" fo:margin-left="2.3236in" fo:text-indent="-0.2465in"/>
        </style:list-level-properties>
      </text:list-level-style-bullet>
      <text:list-level-style-bullet text:level="5" text:style-name="WW_CharLFO43LVL5" text:bullet-char="•">
        <style:list-level-properties text:space-before="2.8145in" text:min-label-width="0.2465in" text:list-level-position-and-space-mode="label-alignment">
          <style:list-level-label-alignment text:label-followed-by="listtab" fo:margin-left="3.0611in" fo:text-indent="-0.2465in"/>
        </style:list-level-properties>
      </text:list-level-style-bullet>
      <text:list-level-style-bullet text:level="6" text:style-name="WW_CharLFO43LVL6" text:bullet-char="•">
        <style:list-level-properties text:space-before="3.552in" text:min-label-width="0.2465in" text:list-level-position-and-space-mode="label-alignment">
          <style:list-level-label-alignment text:label-followed-by="listtab" fo:margin-left="3.7986in" fo:text-indent="-0.2465in"/>
        </style:list-level-properties>
      </text:list-level-style-bullet>
      <text:list-level-style-bullet text:level="7" text:style-name="WW_CharLFO43LVL7" text:bullet-char="•">
        <style:list-level-properties text:space-before="4.2895in" text:min-label-width="0.2465in" text:list-level-position-and-space-mode="label-alignment">
          <style:list-level-label-alignment text:label-followed-by="listtab" fo:margin-left="4.5361in" fo:text-indent="-0.2465in"/>
        </style:list-level-properties>
      </text:list-level-style-bullet>
      <text:list-level-style-bullet text:level="8" text:style-name="WW_CharLFO43LVL8" text:bullet-char="•">
        <style:list-level-properties text:space-before="5.027in" text:min-label-width="0.2465in" text:list-level-position-and-space-mode="label-alignment">
          <style:list-level-label-alignment text:label-followed-by="listtab" fo:margin-left="5.2736in" fo:text-indent="-0.2465in"/>
        </style:list-level-properties>
      </text:list-level-style-bullet>
      <text:list-level-style-bullet text:level="9" text:style-name="WW_CharLFO43LVL9" text:bullet-char="•">
        <style:list-level-properties text:space-before="5.7645in" text:min-label-width="0.2465in" text:list-level-position-and-space-mode="label-alignment">
          <style:list-level-label-alignment text:label-followed-by="listtab" fo:margin-left="6.0111in" fo:text-indent="-0.2465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4LVL2" text:bullet-char="•">
        <style:list-level-properties text:space-before="0.459in" text:min-label-width="0.2236in" text:list-level-position-and-space-mode="label-alignment">
          <style:list-level-label-alignment text:label-followed-by="listtab" fo:margin-left="0.6826in" fo:text-indent="-0.2236in"/>
        </style:list-level-properties>
        <style:text-properties style:font-name="Arial MT"/>
      </text:list-level-style-bullet>
      <text:list-level-style-bullet text:level="3" text:style-name="WW_CharLFO44LVL3" text:bullet-char="•">
        <style:list-level-properties text:space-before="1.2125in" text:min-label-width="0.2236in" text:list-level-position-and-space-mode="label-alignment">
          <style:list-level-label-alignment text:label-followed-by="listtab" fo:margin-left="1.4361in" fo:text-indent="-0.2236in"/>
        </style:list-level-properties>
      </text:list-level-style-bullet>
      <text:list-level-style-bullet text:level="4" text:style-name="WW_CharLFO44LVL4" text:bullet-char="•">
        <style:list-level-properties text:space-before="1.9687in" text:min-label-width="0.2236in" text:list-level-position-and-space-mode="label-alignment">
          <style:list-level-label-alignment text:label-followed-by="listtab" fo:margin-left="2.1923in" fo:text-indent="-0.2236in"/>
        </style:list-level-properties>
      </text:list-level-style-bullet>
      <text:list-level-style-bullet text:level="5" text:style-name="WW_CharLFO44LVL5" text:bullet-char="•">
        <style:list-level-properties text:space-before="2.725in" text:min-label-width="0.2236in" text:list-level-position-and-space-mode="label-alignment">
          <style:list-level-label-alignment text:label-followed-by="listtab" fo:margin-left="2.9486in" fo:text-indent="-0.2236in"/>
        </style:list-level-properties>
      </text:list-level-style-bullet>
      <text:list-level-style-bullet text:level="6" text:style-name="WW_CharLFO44LVL6" text:bullet-char="•">
        <style:list-level-properties text:space-before="3.4812in" text:min-label-width="0.2236in" text:list-level-position-and-space-mode="label-alignment">
          <style:list-level-label-alignment text:label-followed-by="listtab" fo:margin-left="3.7048in" fo:text-indent="-0.2236in"/>
        </style:list-level-properties>
      </text:list-level-style-bullet>
      <text:list-level-style-bullet text:level="7" text:style-name="WW_CharLFO44LVL7" text:bullet-char="•">
        <style:list-level-properties text:space-before="4.2375in" text:min-label-width="0.2236in" text:list-level-position-and-space-mode="label-alignment">
          <style:list-level-label-alignment text:label-followed-by="listtab" fo:margin-left="4.4611in" fo:text-indent="-0.2236in"/>
        </style:list-level-properties>
      </text:list-level-style-bullet>
      <text:list-level-style-bullet text:level="8" text:style-name="WW_CharLFO44LVL8" text:bullet-char="•">
        <style:list-level-properties text:space-before="4.9937in" text:min-label-width="0.2236in" text:list-level-position-and-space-mode="label-alignment">
          <style:list-level-label-alignment text:label-followed-by="listtab" fo:margin-left="5.2173in" fo:text-indent="-0.2236in"/>
        </style:list-level-properties>
      </text:list-level-style-bullet>
      <text:list-level-style-bullet text:level="9" text:style-name="WW_CharLFO44LVL9" text:bullet-char="•">
        <style:list-level-properties text:space-before="5.75in" text:min-label-width="0.2236in" text:list-level-position-and-space-mode="label-alignment">
          <style:list-level-label-alignment text:label-followed-by="listtab" fo:margin-left="5.9736in" fo:text-indent="-0.223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3006</text:span><text:span text:style-name="T4"><text:s/>– Ano 13<text:s/></text:span><text:span text:style-name="T5">Quarta</text:span><text:span text:style-name="T6">-feira,<text:s/></text:span><text:span text:style-name="T7">29</text:span><text:span text:style-name="T8"><text:s/>de Junho de 2022</text:span></text:p><draw:enhanced-geometry draw:type="non-primitive" svg:viewBox="0 0 21600 21600" draw:enhanced-path="M 0 0 L 21600 0 21600 21600 0 21600 Z N"/></draw:custom-shape></text:span><text:span text:style-name="T9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97in" svg:height="0.55347in" draw:z-index="164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6-29T15:00:00Z</meta:creation-date>
    <dc:date>2022-06-29T15:00:00Z</dc:date>
    <meta:print-date>2022-06-29T15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1983" meta:character-count="12671" meta:row-count="89" meta:non-whitespace-character-count="10713"/>
  </office:meta>
</office:document-meta>
</file>