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8" style:parent-style-name="Fonteparág.padrão" style:family="text">
      <style:text-properties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5" style:family="table-column">
      <style:table-column-properties style:column-width="1.4201in" style:use-optimal-column-width="false"/>
    </style:style>
    <style:style style:name="TableColumn56" style:family="table-column">
      <style:table-column-properties style:column-width="5.668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54" style:family="table">
      <style:table-properties style:width="7.4819in" fo:margin-left="-0.2006in" table:align="left"/>
    </style:style>
    <style:style style:name="TableRow58" style:family="table-row">
      <style:table-row-properties style:min-row-height="0.0777in"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1" style:family="table-row">
      <style:table-row-properties style:min-row-height="0.0347in" style:use-optimal-row-height="false"/>
    </style:style>
    <style:style style:name="TableCell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8" style:family="table-row">
      <style:table-row-properties style:min-row-height="0.0277in" style:use-optimal-row-height="false"/>
    </style:style>
    <style:style style:name="TableCell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5" style:family="table-row">
      <style:table-row-properties style:min-row-height="0.1in" style:use-optimal-row-height="false"/>
    </style:style>
    <style:style style:name="TableCell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2" style:family="table-row">
      <style:table-row-properties style:min-row-height="0.0222in" style:use-optimal-row-height="false"/>
    </style:style>
    <style:style style:name="TableCell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9" style:family="table-row">
      <style:table-row-properties style:min-row-height="0.0222in" style:use-optimal-row-height="false"/>
    </style:style>
    <style:style style:name="TableCell1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6" style:family="table-row">
      <style:table-row-properties style:min-row-height="0.05in" style:use-optimal-row-height="false"/>
    </style:style>
    <style:style style:name="TableCell1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3" style:family="table-row">
      <style:table-row-properties style:min-row-height="0.0333in" style:use-optimal-row-height="false"/>
    </style:style>
    <style:style style:name="TableCell1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0" style:family="table-row">
      <style:table-row-properties style:min-row-height="0.1062in" style:use-optimal-row-height="false"/>
    </style:style>
    <style:style style:name="TableCell1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7" style:family="table-row">
      <style:table-row-properties style:min-row-height="0.0888in" style:use-optimal-row-height="false"/>
    </style:style>
    <style:style style:name="TableCell1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34" style:family="table-row">
      <style:table-row-properties style:min-row-height="0.0729in" style:use-optimal-row-height="false"/>
    </style:style>
    <style:style style:name="TableCell1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41" style:family="table-row">
      <style:table-row-properties style:min-row-height="0.2555in" style:use-optimal-row-height="false"/>
    </style:style>
    <style:style style:name="TableCell1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3" style:parent-style-name="Conteúdodatabela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44" style:family="table-row">
      <style:table-row-properties style:min-row-height="0.2555in" style:use-optimal-row-height="false"/>
    </style:style>
    <style:style style:name="TableCell1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51" style:family="table-row">
      <style:table-row-properties style:min-row-height="0.2555in" style:use-optimal-row-height="false"/>
    </style:style>
    <style:style style:name="TableCell1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58" style:parent-style-name="Normal" style:family="paragraph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62" style:family="table-column">
      <style:table-column-properties style:column-width="1.4201in" style:use-optimal-column-width="false"/>
    </style:style>
    <style:style style:name="TableColumn163" style:family="table-column">
      <style:table-column-properties style:column-width="5.668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161" style:family="table">
      <style:table-properties style:width="7.4819in" fo:margin-left="-0.2006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Conteúdodatabela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78" style:family="table-row">
      <style:table-row-properties style:min-row-height="0.2555in" style:use-optimal-row-height="false"/>
    </style:style>
    <style:style style:name="TableCell1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85" style:parent-style-name="Normal" style:family="paragraph">
      <style:paragraph-properties fo:margin-bottom="0in" fo:line-height="100%" fo:margin-right="0.1652in"/>
      <style:text-properties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89" style:family="table-column">
      <style:table-column-properties style:column-width="1.4201in" style:use-optimal-column-width="false"/>
    </style:style>
    <style:style style:name="TableColumn190" style:family="table-column">
      <style:table-column-properties style:column-width="5.668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188" style:family="table">
      <style:table-properties style:width="7.4819in" fo:margin-left="-0.200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Conteúdodatabela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5" style:family="table-row">
      <style:table-row-properties style:min-row-height="0.2555in" style:use-optimal-row-height="false"/>
    </style:style>
    <style:style style:name="TableCell2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12" style:family="table-row">
      <style:table-row-properties style:min-row-height="0.2555in" style:use-optimal-row-height="false"/>
    </style:style>
    <style:style style:name="TableCell2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21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43" style:parent-style-name="Standard" style:family="paragraph">
      <style:paragraph-properties fo:text-align="justify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size="10pt" style:font-size-asian="10pt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47" style:parent-style-name="Standard" style:family="paragraph">
      <style:paragraph-properties fo:text-align="justify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4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259" style:parent-style-name="Fonteparág.padrão" style:family="text">
      <style:text-properties style:font-name-complex="Calibri" fo:font-size="10pt" style:font-size-asian="10pt" style:font-size-complex="10pt"/>
    </style:style>
    <style:style style:name="P2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6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P26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-complex="Calibri" fo:font-size="10pt" style:font-size-asian="10pt" style:font-size-complex="10pt"/>
    </style:style>
    <style:style style:name="P26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fo:text-align="justify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size="10pt" style:font-size-asian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81" style:parent-style-name="Standard" style:family="paragraph">
      <style:paragraph-properties fo:text-align="justify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size="10pt" style:font-size-asian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85" style:parent-style-name="Standard" style:family="paragraph">
      <style:paragraph-properties fo:text-align="justify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8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9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9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92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297" style:parent-style-name="Fonteparág.padrão" style:family="text">
      <style:text-properties style:font-name-complex="Calibri" fo:font-size="10pt" style:font-size-asian="10pt" style:font-size-complex="10pt"/>
    </style:style>
    <style:style style:name="P29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P30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-complex="Calibri" fo:font-size="10pt" style:font-size-asian="10pt" style:font-size-complex="10pt"/>
    </style:style>
    <style:style style:name="P30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0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fo:text-align="justify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10pt" style:font-size-asian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19" style:parent-style-name="Standard" style:family="paragraph">
      <style:paragraph-properties fo:text-align="justify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size="10pt" style:font-size-asian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23" style:parent-style-name="Standard" style:family="paragraph">
      <style:paragraph-properties fo:text-align="justify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size="10pt" style:font-size-asian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2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2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2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30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333" style:parent-style-name="Fonteparág.padrão" style:family="text">
      <style:text-properties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P3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P34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-complex="Calibri" fo:font-size="10pt" style:font-size-asian="10pt" style:font-size-complex="10pt"/>
    </style:style>
    <style:style style:name="P3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justify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size="10pt" style:font-size-asian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57" style:parent-style-name="Standard" style:family="paragraph">
      <style:paragraph-properties fo:text-align="justify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61" style:parent-style-name="Standard" style:family="paragraph">
      <style:paragraph-properties fo:text-align="justify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6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6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6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68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P3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7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P37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-complex="Calibri" fo:font-size="10pt" style:font-size-asian="10pt" style:font-size-complex="10pt"/>
    </style:style>
    <style:style style:name="P38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justify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size="10pt" style:font-size-asian="10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95" style:parent-style-name="Standard" style:family="paragraph">
      <style:paragraph-properties fo:text-align="justify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size="10pt" style:font-size-asian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99" style:parent-style-name="Standard" style:family="paragraph">
      <style:paragraph-properties fo:text-align="justify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size="10pt" style:font-size-asian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0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0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0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06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411" style:parent-style-name="Fonteparág.padrão" style:family="text">
      <style:text-properties style:font-name-complex="Calibri" fo:font-size="10pt" style:font-size-asian="10pt" style:font-size-complex="10pt"/>
    </style:style>
    <style:style style:name="P4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1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P41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-complex="Calibri" fo:font-size="10pt" style:font-size-asian="10pt" style:font-size-complex="10pt"/>
    </style:style>
    <style:style style:name="P41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text-align="justify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size="10pt" style:font-size-asian="10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33" style:parent-style-name="Standard" style:family="paragraph">
      <style:paragraph-properties fo:text-align="justify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37" style:parent-style-name="Standard" style:family="paragraph">
      <style:paragraph-properties fo:text-align="justify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4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447" style:parent-style-name="Fonteparág.padrão" style:family="text">
      <style:text-properties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P4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P45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-complex="Calibri" fo:font-size="10pt" style:font-size-asian="10pt" style:font-size-complex="10pt"/>
    </style:style>
    <style:style style:name="P45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text-align="justify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size="10pt" style:font-size-asian="10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71" style:parent-style-name="Standard" style:family="paragraph">
      <style:paragraph-properties fo:text-align="justify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75" style:parent-style-name="Standard" style:family="paragraph">
      <style:paragraph-properties fo:text-align="justify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7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2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485" style:parent-style-name="Fonteparág.padrão" style:family="text">
      <style:text-properties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487" style:parent-style-name="Fonteparág.padrão" style:family="text">
      <style:text-properties style:font-name-complex="Calibri" fo:font-size="10pt" style:font-size-asian="10pt" style:font-size-complex="10pt"/>
    </style:style>
    <style:style style:name="P48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8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-complex="Calibri" fo:font-size="10pt" style:font-size-asian="10pt" style:font-size-complex="10pt"/>
    </style:style>
    <style:style style:name="P49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-complex="Calibri" fo:font-size="10pt" style:font-size-asian="10pt" style:font-size-complex="10pt"/>
    </style:style>
    <style:style style:name="P49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paragraph-properties fo:text-align="justify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09" style:parent-style-name="Standard" style:family="paragraph">
      <style:paragraph-properties fo:text-align="justify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size="10pt" style:font-size-asian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13" style:parent-style-name="Standard" style:family="paragraph">
      <style:paragraph-properties fo:text-align="justify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1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1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1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20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523" style:parent-style-name="Fonteparág.padrão" style:family="text">
      <style:text-properties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P52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-complex="Calibri" fo:font-size="10pt" style:font-size-asian="10pt" style:font-size-complex="10pt"/>
    </style:style>
    <style:style style:name="P53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-complex="Calibri" fo:font-size="10pt" style:font-size-asian="10pt" style:font-size-complex="10pt"/>
    </style:style>
    <style:style style:name="P5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3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text-align="justify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ize="10pt" style:font-size-asian="10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47" style:parent-style-name="Standard" style:family="paragraph">
      <style:paragraph-properties fo:text-align="justify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size="10pt" style:font-size-asian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51" style:parent-style-name="Standard" style:family="paragraph">
      <style:paragraph-properties fo:text-align="justify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size="10pt" style:font-size-asian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8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561" style:parent-style-name="Fonteparág.padrão" style:family="text">
      <style:text-properties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563" style:parent-style-name="Fonteparág.padrão" style:family="text">
      <style:text-properties style:font-name-complex="Calibri" fo:font-size="10pt" style:font-size-asian="10pt" style:font-size-complex="10pt"/>
    </style:style>
    <style:style style:name="P56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6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P56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</style:tab-stops>
      </style:paragraph-properties>
      <style:text-properties style:font-name-complex="Calibri" fo:font-size="10pt" style:font-size-asian="10pt" style:font-size-complex="10pt"/>
    </style:style>
    <style:style style:name="P57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paragraph-properties fo:text-align="justify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85" style:parent-style-name="Standard" style:family="paragraph">
      <style:paragraph-properties fo:text-align="justify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10pt" style:font-size-asian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89" style:parent-style-name="Standard" style:family="paragraph">
      <style:paragraph-properties fo:text-align="justify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6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599" style:parent-style-name="Fonteparág.padrão" style:family="text">
      <style:text-properties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-asian="Calibri" style:font-name-complex="Calibri" fo:color="#00000A" fo:font-size="10pt" style:font-size-asian="10pt" style:font-size-complex="10pt" style:language-asian="en" style:country-asian="US"/>
    </style:style>
    <style:style style:name="T601" style:parent-style-name="Fonteparág.padrão" style:family="text">
      <style:text-properties style:font-name-complex="Calibri" fo:font-size="10pt" style:font-size-asian="10pt" style:font-size-complex="10pt"/>
    </style:style>
    <style:style style:name="P6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0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-complex="Calibri" fo:font-size="10pt" style:font-size-asian="10pt" style:font-size-complex="10pt"/>
    </style:style>
    <style:style style:name="P60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 fo:language="pt" fo:country="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 fo:language="pt" fo:country="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 fo:language="pt" fo:country="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6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62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629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630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 fo:language="pt" fo:country="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1" style:family="text">
      <style:text-properties style:font-name-asian="PMingLiU" style:font-name-complex="Calibri" fo:font-size="10pt" style:font-size-asian="10pt" style:font-size-complex="10pt" fo:language="pt" fo:country="PT"/>
    </style:style>
    <style:style style:name="T644" style:parent-style-name="Forte" style:family="text">
      <style:text-properties style:font-name-asian="SimSun" style:font-name-complex="Calibri" style:letter-kerning="true" fo:font-size="10pt" style:font-size-asian="10pt" style:font-size-complex="10pt" fo:language="pt" fo:country="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6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653" style:parent-style-name="Fonteparág.padrão1" style:family="text">
      <style:text-properties style:font-name-asian="PMingLiU" style:font-name-complex="Calibri" fo:font-size="10pt" style:font-size-asian="10pt" style:font-size-complex="10pt" fo:language="pt" fo:country="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656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657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6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77" style:parent-style-name="Fonteparág.padrão" style:family="text">
      <style:text-properties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95" style:parent-style-name="Fonteparág.padrão" style:family="text">
      <style:text-properties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88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8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88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88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89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89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font-size="10pt" style:font-size-asian="10pt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9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size="10pt" style:font-size-asian="10pt"/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9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8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00" style:parent-style-name="Fonteparág.padrão" style:family="text">
      <style:text-properties style:font-name="Calibri" style:font-name-complex="Calibri" fo:font-size="10pt" style:font-size-asian="10pt"/>
    </style:style>
    <style:style style:name="P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size="23pt" style:font-size-asian="23pt" style:font-size-complex="23pt"/>
    </style:style>
    <style:style style:name="P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size="16pt" style:font-size-asian="16pt" style:font-size-complex="16pt"/>
    </style:style>
    <style:style style:name="P9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0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1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1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1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18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2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2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2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2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2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3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934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935" style:parent-style-name="Fonteparág.padrão" style:family="text">
      <style:text-properties style:font-name-complex="Calibri" fo:font-size="10pt" style:font-size-asian="10pt" style:font-size-complex="10pt"/>
    </style:style>
    <style:style style:name="P9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37" style:parent-style-name="Normal" style:family="paragraph">
      <style:paragraph-properties fo:margin-bottom="0in" fo:line-height="100%"/>
      <style:text-properties fo:font-size="6pt" style:font-size-asian="6pt"/>
    </style:style>
    <style:style style:name="P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size="23pt" style:font-size-asian="23pt" style:font-size-complex="23pt"/>
    </style:style>
    <style:style style:name="P93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-complex="Calibri" fo:font-size="16pt" style:font-size-asian="16pt" style:font-size-complex="16pt"/>
    </style:style>
    <style:style style:name="P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947" style:parent-style-name="Fonteparág.padrão" style:family="text">
      <style:text-properties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949" style:parent-style-name="Fonteparág.padrão" style:family="text">
      <style:text-properties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951" style:parent-style-name="Fonteparág.padrão" style:family="text">
      <style:text-properties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57" style:parent-style-name="Fonteparág.padrão" style:family="text">
      <style:text-properties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61" style:parent-style-name="Fonteparág.padrão" style:family="text">
      <style:text-properties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63" style:parent-style-name="Fonteparág.padrão" style:family="text">
      <style:text-properties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65" style:parent-style-name="Fonteparág.padrão" style:family="text">
      <style:text-properties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67" style:parent-style-name="Fonteparág.padrão" style:family="text">
      <style:text-properties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-complex="Calibri" fo:letter-spacing="0.0618in" fo:font-size="10pt" style:font-size-asian="10pt" style:font-size-complex="10pt"/>
    </style:style>
    <style:style style:name="T969" style:parent-style-name="Fonteparág.padrão" style:family="text">
      <style:text-properties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71" style:parent-style-name="Fonteparág.padrão" style:family="text">
      <style:text-properties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973" style:parent-style-name="Fonteparág.padrão" style:family="text">
      <style:text-properties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975" style:parent-style-name="Fonteparág.padrão" style:family="text">
      <style:text-properties style:font-name-complex="Calibri" fo:font-size="10pt" style:font-size-asian="10pt" style:font-size-complex="10pt"/>
    </style:style>
    <style:style style:name="P9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298in"/>
          <style:tab-stop style:type="left" style:position="1.0375in"/>
          <style:tab-stop style:type="left" style:position="1.7388in"/>
          <style:tab-stop style:type="left" style:position="2.3625in"/>
          <style:tab-stop style:type="left" style:position="2.9472in"/>
          <style:tab-stop style:type="left" style:position="3.2472in"/>
          <style:tab-stop style:type="left" style:position="4.434in"/>
          <style:tab-stop style:type="left" style:position="5.5986in"/>
          <style:tab-stop style:type="left" style:position="6.6465in"/>
          <style:tab-stop style:type="left" style:position="7.409in"/>
        </style:tab-stops>
      </style:paragraph-properties>
    </style:style>
    <style:style style:name="T978" style:parent-style-name="Fonteparág.padrão" style:family="text">
      <style:text-properties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981" style:parent-style-name="Fonteparág.padrão" style:family="text">
      <style:text-properties style:font-name-complex="Calibri" fo:font-style="italic" style:font-style-asian="italic" fo:color="#4C5155" fo:font-size="10pt" style:font-size-asian="10pt" style:font-size-complex="10pt"/>
    </style:style>
    <style:style style:name="T982" style:parent-style-name="Fonteparág.padrão" style:family="text">
      <style:text-properties style:font-name-complex="Calibri" fo:font-style="italic" style:font-style-asian="italic" fo:color="#4C5155" fo:font-size="10pt" style:font-size-asian="10pt" style:font-size-complex="10pt"/>
    </style:style>
    <style:style style:name="T983" style:parent-style-name="Fonteparág.padrão" style:family="text">
      <style:text-properties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985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986" style:parent-style-name="Fonteparág.padrão" style:family="text">
      <style:text-properties style:font-name-complex="Calibri" fo:font-size="10pt" style:font-size-asian="10pt" style:font-size-complex="10pt"/>
    </style:style>
    <style:style style:name="P9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8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-complex="Calibri" fo:letter-spacing="0.0347in" fo:font-size="10pt" style:font-size-asian="10pt" style:font-size-complex="10pt"/>
    </style:style>
    <style:style style:name="T991" style:parent-style-name="Fonteparág.padrão" style:family="text">
      <style:text-properties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993" style:parent-style-name="Fonteparág.padrão" style:family="text">
      <style:text-properties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995" style:parent-style-name="Fonteparág.padrão" style:family="text">
      <style:text-properties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997" style:parent-style-name="Fonteparág.padrão" style:family="text">
      <style:text-properties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999" style:parent-style-name="Fonteparág.padrão" style:family="text">
      <style:text-properties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01" style:parent-style-name="Fonteparág.padrão" style:family="text">
      <style:text-properties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03" style:parent-style-name="Fonteparág.padrão" style:family="text">
      <style:text-properties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05" style:parent-style-name="Fonteparág.padrão" style:family="text">
      <style:text-properties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07" style:parent-style-name="Fonteparág.padrão" style:family="text">
      <style:text-properties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09" style:parent-style-name="Fonteparág.padrão" style:family="text">
      <style:text-properties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11" style:parent-style-name="Fonteparág.padrão" style:family="text">
      <style:text-properties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1013" style:parent-style-name="Fonteparág.padrão" style:family="text">
      <style:text-properties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1015" style:parent-style-name="Fonteparág.padrão" style:family="text">
      <style:text-properties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-complex="Calibri" fo:letter-spacing="0.0722in" fo:font-size="10pt" style:font-size-asian="10pt" style:font-size-complex="10pt"/>
    </style:style>
    <style:style style:name="T1017" style:parent-style-name="Fonteparág.padrão" style:family="text">
      <style:text-properties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019" style:parent-style-name="Fonteparág.padrão" style:family="text">
      <style:text-properties style:font-name-complex="Calibri" fo:font-size="10pt" style:font-size-asian="10pt" style:font-size-complex="10pt"/>
    </style:style>
    <style:style style:name="P10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0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24" style:parent-style-name="Fonteparág.padrão" style:family="text">
      <style:text-properties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26" style:parent-style-name="Fonteparág.padrão" style:family="text">
      <style:text-properties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28" style:parent-style-name="Fonteparág.padrão" style:family="text">
      <style:text-properties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30" style:parent-style-name="Fonteparág.padrão" style:family="text">
      <style:text-properties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32" style:parent-style-name="Fonteparág.padrão" style:family="text">
      <style:text-properties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34" style:parent-style-name="Fonteparág.padrão" style:family="text">
      <style:text-properties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36" style:parent-style-name="Fonteparág.padrão" style:family="text">
      <style:text-properties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38" style:parent-style-name="Fonteparág.padrão" style:family="text">
      <style:text-properties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40" style:parent-style-name="Fonteparág.padrão" style:family="text">
      <style:text-properties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42" style:parent-style-name="Fonteparág.padrão" style:family="text">
      <style:text-properties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44" style:parent-style-name="Fonteparág.padrão" style:family="text">
      <style:text-properties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46" style:parent-style-name="Fonteparág.padrão" style:family="text">
      <style:text-properties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048" style:parent-style-name="Fonteparág.padrão" style:family="text">
      <style:text-properties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050" style:parent-style-name="Fonteparág.padrão" style:family="text">
      <style:text-properties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55" style:parent-style-name="Fonteparág.padrão" style:family="text">
      <style:text-properties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57" style:parent-style-name="Fonteparág.padrão" style:family="text">
      <style:text-properties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059" style:parent-style-name="Fonteparág.padrão" style:family="text">
      <style:text-properties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061" style:parent-style-name="Fonteparág.padrão" style:family="text">
      <style:text-properties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063" style:parent-style-name="Fonteparág.padrão" style:family="text">
      <style:text-properties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065" style:parent-style-name="Fonteparág.padrão" style:family="text">
      <style:text-properties style:font-name-complex="Calibri" fo:font-size="10pt" style:font-size-asian="10pt" style:font-size-complex="10pt"/>
    </style:style>
    <style:style style:name="P10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0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72" style:parent-style-name="Fonteparág.padrão" style:family="text">
      <style:text-properties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74" style:parent-style-name="Fonteparág.padrão" style:family="text">
      <style:text-properties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76" style:parent-style-name="Fonteparág.padrão" style:family="text">
      <style:text-properties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78" style:parent-style-name="Fonteparág.padrão" style:family="text">
      <style:text-properties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080" style:parent-style-name="Fonteparág.padrão" style:family="text">
      <style:text-properties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1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  <style:tab-stop style:type="left" style:position="5.5131in"/>
        </style:tab-stops>
      </style:paragraph-properties>
      <style:text-properties style:font-name-complex="Calibri" fo:font-size="7pt" style:font-size-asian="7pt" style:font-size-complex="10pt"/>
    </style:style>
    <style:style style:name="P10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1087" style:parent-style-name="Fonteparág.padrão" style:family="text">
      <style:text-properties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1089" style:parent-style-name="Fonteparág.padrão" style:family="text">
      <style:text-properties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1091" style:parent-style-name="Fonteparág.padrão" style:family="text">
      <style:text-properties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1093" style:parent-style-name="Fonteparág.padrão" style:family="text">
      <style:text-properties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095" style:parent-style-name="Fonteparág.padrão" style:family="text">
      <style:text-properties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097" style:parent-style-name="Fonteparág.padrão" style:family="text">
      <style:text-properties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099" style:parent-style-name="Fonteparág.padrão" style:family="text">
      <style:text-properties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101" style:parent-style-name="Fonteparág.padrão" style:family="text">
      <style:text-properties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103" style:parent-style-name="Fonteparág.padrão" style:family="text">
      <style:text-properties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105" style:parent-style-name="Fonteparág.padrão" style:family="text">
      <style:text-properties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107" style:parent-style-name="Fonteparág.padrão" style:family="text">
      <style:text-properties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-complex="Calibri" fo:letter-spacing="0.0618in" fo:font-size="10pt" style:font-size-asian="10pt" style:font-size-complex="10pt"/>
    </style:style>
    <style:style style:name="T1109" style:parent-style-name="Fonteparág.padrão" style:family="text">
      <style:text-properties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111" style:parent-style-name="Fonteparág.padrão" style:family="text">
      <style:text-properties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1113" style:parent-style-name="Fonteparág.padrão" style:family="text">
      <style:text-properties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115" style:parent-style-name="Fonteparág.padrão" style:family="text">
      <style:text-properties style:font-name-complex="Calibri" fo:font-size="10pt" style:font-size-asian="10pt" style:font-size-complex="10pt"/>
    </style:style>
    <style:style style:name="P11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18" style:parent-style-name="Fonteparág.padrão" style:family="text">
      <style:text-properties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-complex="Calibri" fo:letter-spacing="0.0263in" fo:font-size="10pt" style:font-size-asian="10pt" style:font-size-complex="10pt"/>
    </style:style>
    <style:style style:name="T1120" style:parent-style-name="Fonteparág.padrão" style:family="text">
      <style:text-properties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-complex="Calibri" fo:letter-spacing="0.0256in" fo:font-size="10pt" style:font-size-asian="10pt" style:font-size-complex="10pt"/>
    </style:style>
    <style:style style:name="T1122" style:parent-style-name="Fonteparág.padrão" style:family="text">
      <style:text-properties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-complex="Calibri" fo:letter-spacing="0.0256in" fo:font-size="10pt" style:font-size-asian="10pt" style:font-size-complex="10pt"/>
    </style:style>
    <style:style style:name="T1124" style:parent-style-name="Fonteparág.padrão" style:family="text">
      <style:text-properties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-complex="Calibri" fo:letter-spacing="0.0256in" fo:font-size="10pt" style:font-size-asian="10pt" style:font-size-complex="10pt"/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-complex="Calibri" fo:letter-spacing="0.0256in" fo:font-size="10pt" style:font-size-asian="10pt" style:font-size-complex="10pt"/>
    </style:style>
    <style:style style:name="T112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29" style:parent-style-name="Fonteparág.padrão" style:family="text">
      <style:text-properties style:font-name-complex="Calibri" fo:font-style="italic" style:font-style-asian="italic" fo:letter-spacing="0.0256in" fo:font-size="10pt" style:font-size-asian="10pt" style:font-size-complex="10pt"/>
    </style:style>
    <style:style style:name="T1130" style:parent-style-name="Fonteparág.padrão" style:family="text">
      <style:text-properties style:font-name-complex="Calibri" fo:font-style="italic" style:font-style-asian="italic" fo:color="#1F2024" fo:font-size="10pt" style:font-size-asian="10pt" style:font-size-complex="10pt"/>
    </style:style>
    <style:style style:name="T1131" style:parent-style-name="Fonteparág.padrão" style:family="text">
      <style:text-properties style:font-name-complex="Calibri" fo:font-style="italic" style:font-style-asian="italic" fo:color="#1F2024" fo:letter-spacing="0.0256in" fo:font-size="10pt" style:font-size-asian="10pt" style:font-size-complex="10pt"/>
    </style:style>
    <style:style style:name="T1132" style:parent-style-name="Fonteparág.padrão" style:family="text">
      <style:text-properties style:font-name-complex="Calibri" fo:font-style="italic" style:font-style-asian="italic" fo:color="#1F2024" fo:font-size="10pt" style:font-size-asian="10pt" style:font-size-complex="10pt"/>
    </style:style>
    <style:style style:name="T1133" style:parent-style-name="Fonteparág.padrão" style:family="text">
      <style:text-properties style:font-name-complex="Calibri" fo:font-style="italic" style:font-style-asian="italic" fo:color="#1F2024" fo:letter-spacing="0.0256in" fo:font-size="10pt" style:font-size-asian="10pt" style:font-size-complex="10pt"/>
    </style:style>
    <style:style style:name="T1134" style:parent-style-name="Fonteparág.padrão" style:family="text">
      <style:text-properties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-complex="Calibri" fo:letter-spacing="0.0256in" fo:font-size="10pt" style:font-size-asian="10pt" style:font-size-complex="10pt"/>
    </style:style>
    <style:style style:name="T1136" style:parent-style-name="Fonteparág.padrão" style:family="text">
      <style:text-properties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-complex="Calibri" fo:letter-spacing="0.0638in" fo:font-size="10pt" style:font-size-asian="10pt" style:font-size-complex="10pt"/>
    </style:style>
    <style:style style:name="T1138" style:parent-style-name="Fonteparág.padrão" style:family="text">
      <style:text-properties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-complex="Calibri" fo:letter-spacing="0.0638in" fo:font-size="10pt" style:font-size-asian="10pt" style:font-size-complex="10pt"/>
    </style:style>
    <style:style style:name="T1140" style:parent-style-name="Fonteparág.padrão" style:family="text">
      <style:text-properties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-complex="Calibri" fo:letter-spacing="0.0638in" fo:font-size="10pt" style:font-size-asian="10pt" style:font-size-complex="10pt"/>
    </style:style>
    <style:style style:name="T1142" style:parent-style-name="Fonteparág.padrão" style:family="text">
      <style:text-properties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-complex="Calibri" fo:letter-spacing="0.0638in" fo:font-size="10pt" style:font-size-asian="10pt" style:font-size-complex="10pt"/>
    </style:style>
    <style:style style:name="T1144" style:parent-style-name="Fonteparág.padrão" style:family="text">
      <style:text-properties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-complex="Calibri" fo:letter-spacing="0.0638in" fo:font-size="10pt" style:font-size-asian="10pt" style:font-size-complex="10pt"/>
    </style:style>
    <style:style style:name="T1146" style:parent-style-name="Fonteparág.padrão" style:family="text">
      <style:text-properties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-complex="Calibri" fo:letter-spacing="0.0638in" fo:font-size="10pt" style:font-size-asian="10pt" style:font-size-complex="10pt"/>
    </style:style>
    <style:style style:name="T1148" style:parent-style-name="Fonteparág.padrão" style:family="text">
      <style:text-properties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150" style:parent-style-name="Fonteparág.padrão" style:family="text">
      <style:text-properties style:font-name-complex="Calibri" fo:font-size="10pt" style:font-size-asian="10pt" style:font-size-complex="10pt"/>
    </style:style>
    <style:style style:name="P11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57" style:parent-style-name="Fonteparág.padrão" style:family="text">
      <style:text-properties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61" style:parent-style-name="Fonteparág.padrão" style:family="text">
      <style:text-properties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63" style:parent-style-name="Fonteparág.padrão" style:family="text">
      <style:text-properties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65" style:parent-style-name="Fonteparág.padrão" style:family="text">
      <style:text-properties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67" style:parent-style-name="Fonteparág.padrão" style:family="text">
      <style:text-properties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69" style:parent-style-name="Fonteparág.padrão" style:family="text">
      <style:text-properties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71" style:parent-style-name="Fonteparág.padrão" style:family="text">
      <style:text-properties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73" style:parent-style-name="Fonteparág.padrão" style:family="text">
      <style:text-properties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75" style:parent-style-name="Fonteparág.padrão" style:family="text">
      <style:text-properties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77" style:parent-style-name="Fonteparág.padrão" style:family="text">
      <style:text-properties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-complex="Calibri" fo:letter-spacing="0.0312in" fo:font-size="10pt" style:font-size-asian="10pt" style:font-size-complex="10pt"/>
    </style:style>
    <style:style style:name="T1179" style:parent-style-name="Fonteparág.padrão" style:family="text">
      <style:text-properties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181" style:parent-style-name="Fonteparág.padrão" style:family="text">
      <style:text-properties style:font-name-complex="Calibri" fo:font-size="10pt" style:font-size-asian="10pt" style:font-size-complex="10pt"/>
    </style:style>
    <style:style style:name="P11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86" style:parent-style-name="Fonteparág.padrão" style:family="text">
      <style:text-properties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88" style:parent-style-name="Fonteparág.padrão" style:family="text">
      <style:text-properties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90" style:parent-style-name="Fonteparág.padrão" style:family="text">
      <style:text-properties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92" style:parent-style-name="Fonteparág.padrão" style:family="text">
      <style:text-properties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94" style:parent-style-name="Fonteparág.padrão" style:family="text">
      <style:text-properties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96" style:parent-style-name="Fonteparág.padrão" style:family="text">
      <style:text-properties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198" style:parent-style-name="Fonteparág.padrão" style:family="text">
      <style:text-properties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200" style:parent-style-name="Fonteparág.padrão" style:family="text">
      <style:text-properties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202" style:parent-style-name="Fonteparág.padrão" style:family="text">
      <style:text-properties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206" style:parent-style-name="Fonteparág.padrão" style:family="text">
      <style:text-properties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208" style:parent-style-name="Fonteparág.padrão" style:family="text">
      <style:text-properties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1210" style:parent-style-name="Fonteparág.padrão" style:family="text">
      <style:text-properties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212" style:parent-style-name="Fonteparág.padrão" style:family="text">
      <style:text-properties style:font-name-complex="Calibri" fo:font-size="10pt" style:font-size-asian="10pt" style:font-size-complex="10pt"/>
    </style:style>
    <style:style style:name="P1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17" style:parent-style-name="Fonteparág.padrão" style:family="text">
      <style:text-properties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19" style:parent-style-name="Fonteparág.padrão" style:family="text">
      <style:text-properties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21" style:parent-style-name="Fonteparág.padrão" style:family="text">
      <style:text-properties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23" style:parent-style-name="Fonteparág.padrão" style:family="text">
      <style:text-properties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27" style:parent-style-name="Fonteparág.padrão" style:family="text">
      <style:text-properties style:font-name-complex="Calibri" fo:font-size="10pt" style:font-size-asian="10pt" style:font-size-complex="10pt"/>
    </style:style>
    <style:style style:name="P12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1" style:parent-style-name="Fonteparág.padrão" style:family="text">
      <style:text-properties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-complex="Calibri" fo:font-size="10pt" style:font-size-asian="10pt" style:font-size-complex="10pt"/>
    </style:style>
    <style:style style:name="T123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34" style:parent-style-name="Fonteparág.padrão" style:family="text">
      <style:text-properties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36" style:parent-style-name="Fonteparág.padrão" style:family="text">
      <style:text-properties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38" style:parent-style-name="Fonteparág.padrão" style:family="text">
      <style:text-properties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40" style:parent-style-name="Fonteparág.padrão" style:family="text">
      <style:text-properties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42" style:parent-style-name="Fonteparág.padrão" style:family="text">
      <style:text-properties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-complex="Calibri" fo:font-size="16pt" style:font-size-asian="16pt" style:font-size-complex="16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5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5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57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5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6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3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7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7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8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8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5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9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5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29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97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29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0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0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0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1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26" style:parent-style-name="Fonteparág.padrão" style:family="text">
      <style:text-properties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30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33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33" style:parent-style-name="Fonteparág.padrão" style:family="text">
      <style:text-properties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35" style:parent-style-name="Fonteparág.padrão" style:family="text">
      <style:text-properties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37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338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9" style:parent-style-name="Fonteparág.padrão" style:family="text">
      <style:text-properties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340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1341" style:parent-style-name="Fonteparág.padrão" style:family="text">
      <style:text-properties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342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3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/>
    </style:style>
    <style:style style:name="T1344" style:parent-style-name="Fonteparág.padrão" style:family="text">
      <style:text-properties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345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46" style:parent-style-name="Fonteparág.padrão" style:family="text">
      <style:text-properties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347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48" style:parent-style-name="Fonteparág.padrão" style:family="text">
      <style:text-properties style:font-name-complex="Calibri" fo:font-style="italic" style:font-style-asian="italic" style:font-style-complex="italic" fo:letter-spacing="-0.0041in" fo:font-size="10pt" style:font-size-asian="10pt" style:font-size-complex="10pt"/>
    </style:style>
    <style:style style:name="T134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50" style:parent-style-name="Fonteparág.padrão" style:family="text">
      <style:text-properties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5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5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359" style:parent-style-name="Fonteparág.padrão" style:family="text">
      <style:text-properties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61" style:parent-style-name="Fonteparág.padrão" style:family="text">
      <style:text-properties style:font-name-complex="Calibri" fo:font-size="10pt" style:font-size-asian="10pt" style:font-size-complex="10pt"/>
    </style:style>
    <style:style style:name="P1362" style:parent-style-name="Normal" style:family="paragraph">
      <style:paragraph-properties style:punctuation-wrap="simple" fo:text-align="justify" fo:margin-bottom="0in" fo:line-height="100%"/>
      <style:text-properties style:font-name-complex="Calibri" fo:font-size="10pt" style:font-size-asian="10pt" style:font-size-complex="10pt"/>
    </style:style>
    <style:style style:name="P1363" style:parent-style-name="Normal" style:family="paragraph">
      <style:paragraph-properties style:punctuation-wrap="simple" fo:text-align="center" fo:margin-bottom="0in" fo:line-height="100%"/>
    </style:style>
    <style:style style:name="T13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70" style:parent-style-name="Normal" style:family="paragraph">
      <style:paragraph-properties style:punctuation-wrap="simple" fo:margin-bottom="0in" fo:line-height="100%"/>
    </style:style>
    <style:style style:name="T137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-complex="Calibri" fo:font-size="10pt" style:font-size-asian="10pt" style:font-size-complex="10pt"/>
    </style:style>
    <style:style style:name="T1377" style:parent-style-name="Fonteparág.padrão" style:family="text">
      <style:text-properties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-complex="Calibri" fo:font-size="10pt" style:font-size-asian="10pt" style:font-size-complex="10pt"/>
    </style:style>
    <style:style style:name="T1381" style:parent-style-name="Fonteparág.padrão" style:family="text">
      <style:text-properties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-complex="Calibri" fo:font-size="10pt" style:font-size-asian="10pt" style:font-size-complex="10pt"/>
    </style:style>
    <style:style style:name="P1384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0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139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4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4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19" style:parent-style-name="Fonteparág.padrão" style:family="text">
      <style:text-properties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1" style:parent-style-name="Fonteparág.padrão" style:family="text">
      <style:text-properties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7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142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9" style:parent-style-name="Fonteparág.padrão" style:family="text">
      <style:text-properties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33" style:parent-style-name="Fonteparág.padrão" style:family="text">
      <style:text-properties style:font-name-complex="Calibri" fo:font-size="10pt" style:font-size-asian="10pt" style:font-size-complex="10pt"/>
    </style:style>
    <style:style style:name="P1434" style:parent-style-name="Normal" style:family="paragraph">
      <style:paragraph-properties style:punctuation-wrap="simple" fo:text-align="center" fo:margin-bottom="0in" fo:line-height="100%"/>
    </style:style>
    <style:style style:name="T14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40" style:parent-style-name="Normal" style:family="paragraph">
      <style:paragraph-properties style:punctuation-wrap="simple" fo:margin-bottom="0in" fo:line-height="100%"/>
    </style:style>
    <style:style style:name="T144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-complex="Calibri" fo:font-size="10pt" style:font-size-asian="10pt" style:font-size-complex="10pt"/>
    </style:style>
    <style:style style:name="T1445" style:parent-style-name="Fonteparág.padrão" style:family="text">
      <style:text-properties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-complex="Calibri" fo:font-size="10pt" style:font-size-asian="10pt" style:font-size-complex="10pt"/>
    </style:style>
    <style:style style:name="P145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4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57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1458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-complex="Calibri" fo:font-size="10pt" style:font-size-asian="10pt" style:font-size-complex="10pt"/>
    </style:style>
    <style:style style:name="P1465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466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1467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146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6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72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7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7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7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47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0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48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83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4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486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P1487" style:parent-style-name="Título1108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96" style:parent-style-name="Fonteparág.padrão" style:family="text">
      <style:text-properties style:font-name-complex="Calibri" fo:font-size="10pt" style:font-size-asian="10pt" style:font-size-complex="10pt"/>
    </style:style>
    <style:style style:name="T149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8" style:parent-style-name="Fonteparág.padrão" style:family="text">
      <style:text-properties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0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50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2" style:parent-style-name="Fonteparág.padrão" style:family="text">
      <style:text-properties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04" style:parent-style-name="Fonteparág.padrão" style:family="text">
      <style:text-properties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06" style:parent-style-name="Fonteparág.padrão" style:family="text">
      <style:text-properties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08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09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10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5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12" style:parent-style-name="Fonteparág.padrão" style:family="text">
      <style:text-properties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1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15" style:parent-style-name="Fonteparág.padrão" style:family="text">
      <style:text-properties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17" style:parent-style-name="Fonteparág.padrão" style:family="text">
      <style:text-properties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1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21" style:parent-style-name="Fonteparág.padrão" style:family="text">
      <style:text-properties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23" style:parent-style-name="Fonteparág.padrão" style:family="text">
      <style:text-properties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2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52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27" style:parent-style-name="Fonteparág.padrão" style:family="text">
      <style:text-properties style:font-name-complex="Calibri" fo:font-size="10pt" style:font-size-asian="10pt" style:font-size-complex="10pt"/>
    </style:style>
    <style:style style:name="T152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29" style:parent-style-name="Fonteparág.padrão" style:family="text">
      <style:text-properties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31" style:parent-style-name="Fonteparág.padrão" style:family="text">
      <style:text-properties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533" style:parent-style-name="Fonteparág.padrão" style:family="text">
      <style:text-properties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35" style:parent-style-name="Fonteparág.padrão" style:family="text">
      <style:text-properties style:font-name-complex="Calibri" fo:font-size="10pt" style:font-size-asian="10pt" style:font-size-complex="10pt"/>
    </style:style>
    <style:style style:name="T153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37" style:parent-style-name="Fonteparág.padrão" style:family="text">
      <style:text-properties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39" style:parent-style-name="Fonteparág.padrão" style:family="text">
      <style:text-properties style:font-name-complex="Calibri" fo:font-size="10pt" style:font-size-asian="10pt" style:font-size-complex="10pt"/>
    </style:style>
    <style:style style:name="T154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4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42" style:parent-style-name="Fonteparág.padrão" style:family="text">
      <style:text-properties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544" style:parent-style-name="Fonteparág.padrão" style:family="text">
      <style:text-properties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46" style:parent-style-name="Fonteparág.padrão" style:family="text">
      <style:text-properties style:font-name-complex="Calibri" fo:font-size="10pt" style:font-size-asian="10pt" style:font-size-complex="10pt"/>
    </style:style>
    <style:style style:name="T15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548" style:parent-style-name="Fonteparág.padrão" style:family="text">
      <style:text-properties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550" style:parent-style-name="Fonteparág.padrão" style:family="text">
      <style:text-properties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52" style:parent-style-name="Fonteparág.padrão" style:family="text">
      <style:text-properties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554" style:parent-style-name="Fonteparág.padrão" style:family="text">
      <style:text-properties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56" style:parent-style-name="Fonteparág.padrão" style:family="text">
      <style:text-properties style:font-name-complex="Calibri" fo:font-size="10pt" style:font-size-asian="10pt" style:font-size-complex="10pt"/>
    </style:style>
    <style:style style:name="T15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58" style:parent-style-name="Fonteparág.padrão" style:family="text">
      <style:text-properties style:font-name-complex="Calibri" fo:font-size="10pt" style:font-size-asian="10pt" style:font-size-complex="10pt"/>
    </style:style>
    <style:style style:name="T155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60" style:parent-style-name="Fonteparág.padrão" style:family="text">
      <style:text-properties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62" style:parent-style-name="Fonteparág.padrão" style:family="text">
      <style:text-properties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56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565" style:parent-style-name="Fonteparág.padrão" style:family="text">
      <style:text-properties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68" style:parent-style-name="Fonteparág.padrão" style:family="text">
      <style:text-properties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7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71" style:parent-style-name="Fonteparág.padrão" style:family="text">
      <style:text-properties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573" style:parent-style-name="Fonteparág.padrão" style:family="text">
      <style:text-properties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57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5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77" style:parent-style-name="Fonteparág.padrão" style:family="text">
      <style:text-properties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79" style:parent-style-name="Fonteparág.padrão" style:family="text">
      <style:text-properties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81" style:parent-style-name="Fonteparág.padrão" style:family="text">
      <style:text-properties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83" style:parent-style-name="Fonteparág.padrão" style:family="text">
      <style:text-properties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85" style:parent-style-name="Fonteparág.padrão" style:family="text">
      <style:text-properties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87" style:parent-style-name="Fonteparág.padrão" style:family="text">
      <style:text-properties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589" style:parent-style-name="Fonteparág.padrão" style:family="text">
      <style:text-properties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1591" style:parent-style-name="Fonteparág.padrão" style:family="text">
      <style:text-properties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593" style:parent-style-name="Fonteparág.padrão" style:family="text">
      <style:text-properties style:font-name-complex="Calibri" fo:font-size="10pt" style:font-size-asian="10pt" style:font-size-complex="10pt"/>
    </style:style>
    <style:style style:name="T15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95" style:parent-style-name="Fonteparág.padrão" style:family="text">
      <style:text-properties style:font-name-complex="Calibri" fo:font-size="10pt" style:font-size-asian="10pt" style:font-size-complex="10pt"/>
    </style:style>
    <style:style style:name="T159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97" style:parent-style-name="Fonteparág.padrão" style:family="text">
      <style:text-properties style:font-name-complex="Calibri" fo:font-size="10pt" style:font-size-asian="10pt" style:font-size-complex="10pt"/>
    </style:style>
    <style:style style:name="T159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99" style:parent-style-name="Fonteparág.padrão" style:family="text">
      <style:text-properties style:font-name-complex="Calibri" fo:font-size="10pt" style:font-size-asian="10pt" style:font-size-complex="10pt"/>
    </style:style>
    <style:style style:name="T160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01" style:parent-style-name="Fonteparág.padrão" style:family="text">
      <style:text-properties style:font-name-complex="Calibri" fo:font-size="10pt" style:font-size-asian="10pt" style:font-size-complex="10pt"/>
    </style:style>
    <style:style style:name="T160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03" style:parent-style-name="Fonteparág.padrão" style:family="text">
      <style:text-properties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05" style:parent-style-name="Fonteparág.padrão" style:family="text">
      <style:text-properties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07" style:parent-style-name="Fonteparág.padrão" style:family="text">
      <style:text-properties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09" style:parent-style-name="Fonteparág.padrão" style:family="text">
      <style:text-properties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611" style:parent-style-name="Fonteparág.padrão" style:family="text">
      <style:text-properties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13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1614" style:parent-style-name="Fonteparág.padrão" style:family="text">
      <style:text-properties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16" style:parent-style-name="Fonteparág.padrão" style:family="text">
      <style:text-properties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18" style:parent-style-name="Fonteparág.padrão" style:family="text">
      <style:text-properties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21" style:parent-style-name="Fonteparág.padrão" style:family="text">
      <style:text-properties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23" style:parent-style-name="Fonteparág.padrão" style:family="text">
      <style:text-properties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25" style:parent-style-name="Fonteparág.padrão" style:family="text">
      <style:text-properties style:font-name-complex="Calibri" fo:font-size="10pt" style:font-size-asian="10pt" style:font-size-complex="10pt"/>
    </style:style>
    <style:style style:name="T162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28" style:parent-style-name="Fonteparág.padrão" style:family="text">
      <style:text-properties style:font-name-complex="Calibri" fo:font-size="10pt" style:font-size-asian="10pt" style:font-size-complex="10pt"/>
    </style:style>
    <style:style style:name="T162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30" style:parent-style-name="Fonteparág.padrão" style:family="text">
      <style:text-properties style:font-name-complex="Calibri" fo:font-size="10pt" style:font-size-asian="10pt" style:font-size-complex="10pt"/>
    </style:style>
    <style:style style:name="T163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32" style:parent-style-name="Fonteparág.padrão" style:family="text">
      <style:text-properties style:font-name-complex="Calibri" fo:font-size="10pt" style:font-size-asian="10pt" style:font-size-complex="10pt"/>
    </style:style>
    <style:style style:name="T16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34" style:parent-style-name="Fonteparág.padrão" style:family="text">
      <style:text-properties style:font-name-complex="Calibri" fo:font-size="10pt" style:font-size-asian="10pt" style:font-size-complex="10pt"/>
    </style:style>
    <style:style style:name="T16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3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38" style:parent-style-name="Fonteparág.padrão" style:family="text">
      <style:text-properties style:font-name-complex="Calibri" fo:font-size="10pt" style:font-size-asian="10pt" style:font-size-complex="10pt"/>
    </style:style>
    <style:style style:name="T16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40" style:parent-style-name="Fonteparág.padrão" style:family="text">
      <style:text-properties style:font-name-complex="Calibri" fo:font-size="10pt" style:font-size-asian="10pt" style:font-size-complex="10pt"/>
    </style:style>
    <style:style style:name="T164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42" style:parent-style-name="Fonteparág.padrão" style:family="text">
      <style:text-properties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44" style:parent-style-name="Fonteparág.padrão" style:family="text">
      <style:text-properties style:font-name-complex="Calibri" fo:font-size="10pt" style:font-size-asian="10pt" style:font-size-complex="10pt"/>
    </style:style>
    <style:style style:name="T164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47" style:parent-style-name="Fonteparág.padrão" style:family="text">
      <style:text-properties style:font-name-complex="Calibri" fo:font-size="10pt" style:font-size-asian="10pt" style:font-size-complex="10pt"/>
    </style:style>
    <style:style style:name="T16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51" style:parent-style-name="Fonteparág.padrão" style:family="text">
      <style:text-properties style:font-name-complex="Calibri" fo:font-size="10pt" style:font-size-asian="10pt" style:font-size-complex="10pt"/>
    </style:style>
    <style:style style:name="T165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53" style:parent-style-name="Fonteparág.padrão" style:family="text">
      <style:text-properties style:font-name-complex="Calibri" fo:font-size="10pt" style:font-size-asian="10pt" style:font-size-complex="10pt"/>
    </style:style>
    <style:style style:name="T165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55" style:parent-style-name="Fonteparág.padrão" style:family="text">
      <style:text-properties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57" style:parent-style-name="Fonteparág.padrão" style:family="text">
      <style:text-properties style:font-name-complex="Calibri" fo:font-size="10pt" style:font-size-asian="10pt" style:font-size-complex="10pt"/>
    </style:style>
    <style:style style:name="T165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59" style:parent-style-name="Fonteparág.padrão" style:family="text">
      <style:text-properties style:font-name-complex="Calibri" fo:font-size="10pt" style:font-size-asian="10pt" style:font-size-complex="10pt"/>
    </style:style>
    <style:style style:name="T166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61" style:parent-style-name="Fonteparág.padrão" style:family="text">
      <style:text-properties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63" style:parent-style-name="Fonteparág.padrão" style:family="text">
      <style:text-properties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66" style:parent-style-name="Fonteparág.padrão" style:family="text">
      <style:text-properties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6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69" style:parent-style-name="Fonteparág.padrão" style:family="text">
      <style:text-properties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71" style:parent-style-name="Fonteparág.padrão" style:family="text">
      <style:text-properties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7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74" style:parent-style-name="Fonteparág.padrão" style:family="text">
      <style:text-properties style:font-name-complex="Calibri" fo:font-size="10pt" style:font-size-asian="10pt" style:font-size-complex="10pt"/>
    </style:style>
    <style:style style:name="T167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76" style:parent-style-name="Fonteparág.padrão" style:family="text">
      <style:text-properties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78" style:parent-style-name="Fonteparág.padrão" style:family="text">
      <style:text-properties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80" style:parent-style-name="Fonteparág.padrão" style:family="text">
      <style:text-properties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82" style:parent-style-name="Fonteparág.padrão" style:family="text">
      <style:text-properties style:font-name-complex="Calibri" fo:font-size="10pt" style:font-size-asian="10pt" style:font-size-complex="10pt"/>
    </style:style>
    <style:style style:name="T168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68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8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8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87" style:parent-style-name="Fonteparág.padrão" style:family="text">
      <style:text-properties style:font-name-complex="Calibri" fo:font-size="10pt" style:font-size-asian="10pt" style:font-size-complex="10pt"/>
    </style:style>
    <style:style style:name="T16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0" style:parent-style-name="Fonteparág.padrão" style:family="text">
      <style:text-properties style:font-name-complex="Calibri" fo:font-size="10pt" style:font-size-asian="10pt" style:font-size-complex="10pt"/>
    </style:style>
    <style:style style:name="T169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692" style:parent-style-name="Fonteparág.padrão" style:family="text">
      <style:text-properties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9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9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98" style:parent-style-name="Fonteparág.padrão" style:family="text">
      <style:text-properties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0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01" style:parent-style-name="Fonteparág.padrão" style:family="text">
      <style:text-properties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7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0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705" style:parent-style-name="Fonteparág.padrão" style:family="text">
      <style:text-properties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7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0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10" style:parent-style-name="Fonteparág.padrão" style:family="text">
      <style:text-properties style:font-name-complex="Calibri" fo:font-size="10pt" style:font-size-asian="10pt" style:font-size-complex="10pt"/>
    </style:style>
    <style:style style:name="T17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1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7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14" style:parent-style-name="Fonteparág.padrão" style:family="text">
      <style:text-properties style:font-name-complex="Calibri" fo:font-size="10pt" style:font-size-asian="10pt" style:font-size-complex="10pt"/>
    </style:style>
    <style:style style:name="T171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16" style:parent-style-name="Fonteparág.padrão" style:family="text">
      <style:text-properties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718" style:parent-style-name="Fonteparág.padrão" style:family="text">
      <style:text-properties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72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721" style:parent-style-name="Fonteparág.padrão" style:family="text">
      <style:text-properties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723" style:parent-style-name="Fonteparág.padrão" style:family="text">
      <style:text-properties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25" style:parent-style-name="Fonteparág.padrão" style:family="text">
      <style:text-properties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27" style:parent-style-name="Fonteparág.padrão" style:family="text">
      <style:text-properties style:font-name-complex="Calibri" fo:font-size="10pt" style:font-size-asian="10pt" style:font-size-complex="10pt"/>
    </style:style>
    <style:style style:name="P1728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size="10pt" style:font-size-asian="10pt" style:font-size-complex="10pt"/>
    </style:style>
    <style:style style:name="P1729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730" style:parent-style-name="Fonteparág.padrão" style:family="text">
      <style:text-properties style:font-name-complex="Calibri" fo:font-size="10pt" style:font-size-asian="10pt" style:font-size-complex="10pt"/>
    </style:style>
    <style:style style:name="T1731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7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33" style:parent-style-name="Fonteparág.padrão" style:family="text">
      <style:text-properties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3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736" style:parent-style-name="Fonteparág.padrão" style:family="text">
      <style:text-properties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738" style:parent-style-name="Fonteparág.padrão" style:family="text">
      <style:text-properties style:font-name-complex="Calibri" fo:font-size="10pt" style:font-size-asian="10pt" style:font-size-complex="10pt"/>
    </style:style>
    <style:style style:name="T1739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74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7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42" style:parent-style-name="Fonteparág.padrão" style:family="text">
      <style:text-properties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74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45" style:parent-style-name="Fonteparág.padrão" style:family="text">
      <style:text-properties style:font-name-complex="Calibri" fo:font-size="10pt" style:font-size-asian="10pt" style:font-size-complex="10pt"/>
    </style:style>
    <style:style style:name="T174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47" style:parent-style-name="Fonteparág.padrão" style:family="text">
      <style:text-properties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749" style:parent-style-name="Fonteparág.padrão" style:family="text">
      <style:text-properties style:font-name-complex="Calibri" fo:font-size="10pt" style:font-size-asian="10pt" style:font-size-complex="10pt"/>
    </style:style>
    <style:style style:name="T1750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751" style:parent-style-name="Fonteparág.padrão" style:family="text">
      <style:text-properties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53" style:parent-style-name="Fonteparág.padrão" style:family="text">
      <style:text-properties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55" style:parent-style-name="Fonteparág.padrão" style:family="text">
      <style:text-properties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757" style:parent-style-name="Fonteparág.padrão" style:family="text">
      <style:text-properties style:font-name-complex="Calibri" fo:font-size="10pt" style:font-size-asian="10pt" style:font-size-complex="10pt"/>
    </style:style>
    <style:style style:name="T17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59" style:parent-style-name="Fonteparág.padrão" style:family="text">
      <style:text-properties style:font-name-complex="Calibri" fo:font-size="10pt" style:font-size-asian="10pt" style:font-size-complex="10pt"/>
    </style:style>
    <style:style style:name="T17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61" style:parent-style-name="Fonteparág.padrão" style:family="text">
      <style:text-properties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763" style:parent-style-name="Fonteparág.padrão" style:family="text">
      <style:text-properties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76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66" style:parent-style-name="Fonteparág.padrão" style:family="text">
      <style:text-properties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68" style:parent-style-name="Fonteparág.padrão" style:family="text">
      <style:text-properties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770" style:parent-style-name="Fonteparág.padrão" style:family="text">
      <style:text-properties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72" style:parent-style-name="Fonteparág.padrão" style:family="text">
      <style:text-properties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774" style:parent-style-name="Fonteparág.padrão" style:family="text">
      <style:text-properties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7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7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77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0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17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2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7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85" style:parent-style-name="Fonteparág.padrão" style:family="text">
      <style:text-properties style:font-name-complex="Calibri" fo:font-size="10pt" style:font-size-asian="10pt" style:font-size-complex="10pt"/>
    </style:style>
    <style:style style:name="T1786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787" style:parent-style-name="Fonteparág.padrão" style:family="text">
      <style:text-properties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8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90" style:parent-style-name="Fonteparág.padrão" style:family="text">
      <style:text-properties style:font-name-complex="Calibri" fo:font-size="10pt" style:font-size-asian="10pt" style:font-size-complex="10pt"/>
    </style:style>
    <style:style style:name="T17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92" style:parent-style-name="Fonteparág.padrão" style:family="text">
      <style:text-properties style:font-name-complex="Calibri" fo:font-size="10pt" style:font-size-asian="10pt" style:font-size-complex="10pt"/>
    </style:style>
    <style:style style:name="T1793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794" style:parent-style-name="Fonteparág.padrão" style:family="text">
      <style:text-properties style:font-name-complex="Calibri" fo:font-size="10pt" style:font-size-asian="10pt" style:font-size-complex="10pt"/>
    </style:style>
    <style:style style:name="T1795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796" style:parent-style-name="Fonteparág.padrão" style:family="text">
      <style:text-properties style:font-name-complex="Calibri" fo:font-size="10pt" style:font-size-asian="10pt" style:font-size-complex="10pt"/>
    </style:style>
    <style:style style:name="T179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9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99" style:parent-style-name="Fonteparág.padrão" style:family="text">
      <style:text-properties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1801" style:parent-style-name="Fonteparág.padrão" style:family="text">
      <style:text-properties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8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804" style:parent-style-name="Fonteparág.padrão" style:family="text">
      <style:text-properties style:font-name-complex="Calibri" fo:font-size="10pt" style:font-size-asian="10pt" style:font-size-complex="10pt"/>
    </style:style>
    <style:style style:name="T1805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1806" style:parent-style-name="Fonteparág.padrão" style:family="text">
      <style:text-properties style:font-name-complex="Calibri" fo:font-size="10pt" style:font-size-asian="10pt" style:font-size-complex="10pt"/>
    </style:style>
    <style:style style:name="T1807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808" style:parent-style-name="Fonteparág.padrão" style:family="text">
      <style:text-properties style:font-name-complex="Calibri" fo:font-size="10pt" style:font-size-asian="10pt" style:font-size-complex="10pt"/>
    </style:style>
    <style:style style:name="T180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810" style:parent-style-name="Fonteparág.padrão" style:family="text">
      <style:text-properties style:font-name-complex="Calibri" fo:font-size="10pt" style:font-size-asian="10pt" style:font-size-complex="10pt"/>
    </style:style>
    <style:style style:name="T18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812" style:parent-style-name="Fonteparág.padrão" style:family="text">
      <style:text-properties style:font-name-complex="Calibri" fo:font-size="10pt" style:font-size-asian="10pt" style:font-size-complex="10pt"/>
    </style:style>
    <style:style style:name="T1813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814" style:parent-style-name="Fonteparág.padrão" style:family="text">
      <style:text-properties style:font-name-complex="Calibri" fo:font-size="10pt" style:font-size-asian="10pt" style:font-size-complex="10pt"/>
    </style:style>
    <style:style style:name="T1815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816" style:parent-style-name="Fonteparág.padrão" style:family="text">
      <style:text-properties style:font-name-complex="Calibri" fo:font-size="10pt" style:font-size-asian="10pt" style:font-size-complex="10pt"/>
    </style:style>
    <style:style style:name="T181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81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819" style:parent-style-name="Fonteparág.padrão" style:family="text">
      <style:text-properties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821" style:parent-style-name="Fonteparág.padrão" style:family="text">
      <style:text-properties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1823" style:parent-style-name="Título1108" style:family="paragraph">
      <style:paragraph-properties style:punctuation-wrap="simple" fo:text-align="justify" fo:margin-left="-0.1972in" fo:margin-right="0.0034in">
        <style:tab-stops/>
      </style:paragraph-properties>
      <style:text-properties style:font-name="Calibri" style:font-name-complex="Calibri" fo:letter-spacing="-0.0006in"/>
    </style:style>
    <style:style style:name="P1824" style:parent-style-name="Título1108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letter-spacing="-0.0006in"/>
    </style:style>
    <style:style style:name="T1826" style:parent-style-name="Fonteparág.padrão" style:family="text">
      <style:text-properties style:font-name="Calibri" style:font-name-complex="Calibri" fo:letter-spacing="-0.0006in"/>
    </style:style>
    <style:style style:name="T1827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828" style:parent-style-name="Fonteparág.padrão" style:family="text">
      <style:text-properties style:font-name="Calibri" style:font-name-complex="Calibri" fo:font-weight="normal" style:font-weight-asian="normal"/>
    </style:style>
    <style:style style:name="T1829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830" style:parent-style-name="Fonteparág.padrão" style:family="text">
      <style:text-properties style:font-name="Calibri" style:font-name-complex="Calibri" fo:font-weight="normal" style:font-weight-asian="normal"/>
    </style:style>
    <style:style style:name="T1831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832" style:parent-style-name="Fonteparág.padrão" style:family="text">
      <style:text-properties style:font-name="Calibri" style:font-name-complex="Calibri" fo:font-weight="normal" style:font-weight-asian="normal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3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4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8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848" style:parent-style-name="Fonteparág.padrão" style:family="text">
      <style:text-properties style:font-name-complex="Calibri" fo:font-size="10pt" style:font-size-asian="10pt" style:font-size-complex="10pt"/>
    </style:style>
    <style:style style:name="T184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4" style:parent-style-name="Fonteparág.padrão" style:family="text">
      <style:text-properties style:font-name-complex="Calibri" fo:font-size="10pt" style:font-size-asian="10pt" style:font-size-complex="10pt"/>
    </style:style>
    <style:style style:name="P1855" style:parent-style-name="Normal" style:family="paragraph">
      <style:paragraph-properties style:punctuation-wrap="simple" fo:text-align="center" fo:margin-top="0.0027in" fo:margin-bottom="0in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1856" style:parent-style-name="Normal" style:family="paragraph">
      <style:paragraph-properties style:punctuation-wrap="simple" fo:text-align="center" fo:margin-bottom="0in" fo:line-height="100%"/>
    </style:style>
    <style:style style:name="T18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63" style:parent-style-name="Normal" style:family="paragraph">
      <style:paragraph-properties style:punctuation-wrap="simple" fo:margin-bottom="0in" fo:line-height="100%"/>
    </style:style>
    <style:style style:name="T1864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865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866" style:parent-style-name="Fonteparág.padrão" style:family="text">
      <style:text-properties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-complex="Calibri" fo:font-size="10pt" style:font-size-asian="10pt" style:font-size-complex="10pt"/>
    </style:style>
    <style:style style:name="T1868" style:parent-style-name="Fonteparág.padrão" style:family="text">
      <style:text-properties style:font-name-complex="Calibri" fo:font-size="10pt" style:font-size-asian="10pt" style:font-size-complex="10pt"/>
    </style:style>
    <style:style style:name="T1869" style:parent-style-name="Fonteparág.padrão" style:family="text">
      <style:text-properties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-complex="Calibri" fo:font-size="10pt" style:font-size-asian="10pt" style:font-size-complex="10pt"/>
    </style:style>
    <style:style style:name="T1872" style:parent-style-name="Fonteparág.padrão" style:family="text">
      <style:text-properties style:font-name-complex="Calibri" fo:font-size="10pt" style:font-size-asian="10pt" style:font-size-complex="10pt"/>
    </style:style>
    <style:style style:name="P187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8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7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880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-complex="Calibri" fo:font-size="10pt" style:font-size-asian="10pt" style:font-size-complex="10pt"/>
    </style:style>
    <style:style style:name="T1882" style:parent-style-name="Fonteparág.padrão" style:family="text">
      <style:text-properties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-complex="Calibri" fo:font-size="10pt" style:font-size-asian="10pt" style:font-size-complex="10pt"/>
    </style:style>
    <style:style style:name="T1884" style:parent-style-name="Fonteparág.padrão" style:family="text">
      <style:text-properties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-complex="Calibri" fo:font-size="10pt" style:font-size-asian="10pt" style:font-size-complex="10pt"/>
    </style:style>
    <style:style style:name="T1886" style:parent-style-name="Fonteparág.padrão" style:family="text">
      <style:text-properties style:font-name-complex="Calibri" fo:font-size="10pt" style:font-size-asian="10pt" style:font-size-complex="10pt"/>
    </style:style>
    <style:style style:name="P18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bottom="0in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fo:font-size="2pt" style:font-size-asian="2pt" style:font-size-complex="9pt"/>
    </style:style>
    <style:style style:name="P1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  <style:tab-stop style:type="left" style:position="5.5131in"/>
        </style:tab-stops>
      </style:paragraph-properties>
      <style:text-properties style:font-name-complex="Calibri" fo:font-size="7pt" style:font-size-asian="7pt" style:font-size-complex="10pt"/>
    </style:style>
    <style:style style:name="P188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89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89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10pt" style:font-size-asian="10pt" style:font-size-complex="10pt"/>
    </style:style>
    <style:style style:name="P18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8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9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90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901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90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1903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190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90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90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90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0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1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9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2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3" style:parent-style-name="Fonteparág.padrão" style:family="text">
      <style:text-properties style:font-name-complex="Calibri" fo:font-size="10pt" style:font-size-asian="10pt" style:font-size-complex="10pt"/>
    </style:style>
    <style:style style:name="P191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1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9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18" style:parent-style-name="Fonteparág.padrão" style:family="text">
      <style:text-properties style:font-name-complex="Calibri" fo:font-size="10pt" style:font-size-asian="10pt" style:font-size-complex="10pt"/>
    </style:style>
    <style:style style:name="T1919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920" style:parent-style-name="Fonteparág.padrão" style:family="text">
      <style:text-properties style:font-name-complex="Calibri" fo:font-size="10pt" style:font-size-asian="10pt" style:font-size-complex="10pt"/>
    </style:style>
    <style:style style:name="T1921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22" style:parent-style-name="Fonteparág.padrão" style:family="text">
      <style:text-properties style:font-name-complex="Calibri" fo:font-size="10pt" style:font-size-asian="10pt" style:font-size-complex="10pt"/>
    </style:style>
    <style:style style:name="P192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24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92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9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2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236in"/>
          <style:tab-stop style:type="left" style:position="5.5131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03– Ano 13 Sexta-feira 24 de Jun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Edital de Convocação...............................................................................................................................................1</text:p>
      <text:p text:style-name="P20">Editais de Débitos Fiscais..........................................................................................................................................2</text:p>
      <text:p text:style-name="P21">Resoluções................................................................................................................................................................5</text:p>
      <text:p text:style-name="P22">Aditivos.....................................................................................................................................................................6</text:p>
      <text:p text:style-name="P23">Retificação................................................................................................................................................................9</text:p>
      <text:p text:style-name="P24">Comunicados..........................................................................................................................................................10</text:p>
      <text:p text:style-name="P25">Atas.........................................................................................................................................................................11</text:p>
      <text:p text:style-name="P26">Aviso de Licitação...................................................................................................................................................13</text:p>
      <text:p text:style-name="P27">Edital de Convocação</text:p>
      <text:p text:style-name="P28">Governo Municipal de Criciúma</text:p>
      <text:p text:style-name="P29"/>
      <text:p text:style-name="P30"><text:span text:style-name="T31">EDITAL DE CONVOCAÇÃO Nº<text:s/></text:span><text:span text:style-name="T32">19/2022</text:span></text:p>
      <text:p text:style-name="P33"/>
      <text:p text:style-name="P34"><text:span text:style-name="T35">PROCESSO SELETIVO SIMPLIFICADO – Edital nº 021/2021 - Saúde</text:span></text:p>
      <text:p text:style-name="P36"/>
      <text:p text:style-name="P37"><text:span text:style-name="T38">O<text:s/></text:span><text:span text:style-name="T39">PREFEITO DO MUNICÍPIO DE CRICIÚMA,<text:s/></text:span><text:span text:style-name="T40">no uso de suas atribuições legais e de acordo com a legislação pertinente, bem como com o que dispõe o<text:s/></text:span><text:span text:style-name="T41">Edital de Processo Seletivo n° 021/2021 - Saúde</text:span><text:span text:style-name="T42">, homologado o resultado final pelo Decreto SG/nº 008/2022</text:span><text:span text:style-name="T43"><text:s/>de 03/01/2022</text:span><text:span text:style-name="T44">,<text:s/></text:span><text:span text:style-name="T45">CONVOCA</text:span><text:span text:style-name="T46"><text:s/>os candidatos abaixo relacionados, classificados no Processo Seletivo para comparecer,<text:s/></text:span><text:span text:style-name="T47">a partir da data de publicação no Diário Eletrônico do Município, no horário das 8:00 às 17:00 horas,<text:s/></text:span><text:span text:style-name="T48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49">O candidato terá um prazo de 05 (cinco) dias úteis para providenciar/entregar a documentação</text:span><text:span text:style-name="T50">. Caso não respeite o prazo acima citado, impede o candidato na escolha da vaga.<text:s/></text:span></text:p>
      <text:p text:style-name="P51"/>
      <text:p text:style-name="P52"><text:span text:style-name="T53">AUXILIAR EM SAÚDE BUCAL (ESF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12 VAGAS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scrição</text:p>
          </table:table-cell>
          <table:table-cell table:style-name="TableCell66">
            <text:p text:style-name="P67">Nome</text:p>
          </table:table-cell>
          <table:table-cell table:style-name="TableCell68">
            <text:p text:style-name="P69"><text:span text:style-name="T70">Class</text:span></text:p>
          </table:table-cell>
        </table:table-row>
        <table:table-row table:style-name="TableRow71">
          <table:table-cell table:style-name="TableCell72">
            <text:p text:style-name="P73">229179</text:p>
          </table:table-cell>
          <table:table-cell table:style-name="TableCell74">
            <text:p text:style-name="P75">CARINA SILVA DE SOUZA</text:p>
          </table:table-cell>
          <table:table-cell table:style-name="TableCell76">
            <text:p text:style-name="P77">16</text:p>
          </table:table-cell>
        </table:table-row>
        <table:table-row table:style-name="TableRow78">
          <table:table-cell table:style-name="TableCell79">
            <text:p text:style-name="P80">228481</text:p>
          </table:table-cell>
          <table:table-cell table:style-name="TableCell81">
            <text:p text:style-name="P82">MARCELA PAULA DUARTE RECH</text:p>
          </table:table-cell>
          <table:table-cell table:style-name="TableCell83">
            <text:p text:style-name="P84">17</text:p>
          </table:table-cell>
        </table:table-row>
        <table:table-row table:style-name="TableRow85">
          <table:table-cell table:style-name="TableCell86">
            <text:p text:style-name="P87">230567</text:p>
          </table:table-cell>
          <table:table-cell table:style-name="TableCell88">
            <text:p text:style-name="P89">VANIA HILDEBRANDO TEIXEIRA</text:p>
          </table:table-cell>
          <table:table-cell table:style-name="TableCell90">
            <text:p text:style-name="P91">18</text:p>
          </table:table-cell>
        </table:table-row>
        <table:table-row table:style-name="TableRow92">
          <table:table-cell table:style-name="TableCell93">
            <text:p text:style-name="P94">229820</text:p>
          </table:table-cell>
          <table:table-cell table:style-name="TableCell95">
            <text:p text:style-name="P96">DENISE DA SILVA XAVIER DE OLIVEIRA</text:p>
          </table:table-cell>
          <table:table-cell table:style-name="TableCell97">
            <text:p text:style-name="P98">19</text:p>
          </table:table-cell>
        </table:table-row>
        <table:table-row table:style-name="TableRow99">
          <table:table-cell table:style-name="TableCell100">
            <text:p text:style-name="P101">230145</text:p>
          </table:table-cell>
          <table:table-cell table:style-name="TableCell102">
            <text:p text:style-name="P103">LUCIMARA CORREA PEREIRA</text:p>
          </table:table-cell>
          <table:table-cell table:style-name="TableCell104">
            <text:p text:style-name="P105">20</text:p>
          </table:table-cell>
        </table:table-row>
        <table:table-row table:style-name="TableRow106">
          <table:table-cell table:style-name="TableCell107">
            <text:p text:style-name="P108">231369</text:p>
          </table:table-cell>
          <table:table-cell table:style-name="TableCell109">
            <text:p text:style-name="P110">GRAZIELA FORTUNATO CABRAL</text:p>
          </table:table-cell>
          <table:table-cell table:style-name="TableCell111">
            <text:p text:style-name="P112">21</text:p>
          </table:table-cell>
        </table:table-row>
        <table:table-row table:style-name="TableRow113">
          <table:table-cell table:style-name="TableCell114">
            <text:p text:style-name="P115">235539</text:p>
          </table:table-cell>
          <table:table-cell table:style-name="TableCell116">
            <text:p text:style-name="P117">TATIANE VIEIRA DE MATTOS</text:p>
          </table:table-cell>
          <table:table-cell table:style-name="TableCell118">
            <text:p text:style-name="P119">22</text:p>
          </table:table-cell>
        </table:table-row>
        <table:table-row table:style-name="TableRow120">
          <table:table-cell table:style-name="TableCell121">
            <text:p text:style-name="P122">228785</text:p>
          </table:table-cell>
          <table:table-cell table:style-name="TableCell123">
            <text:p text:style-name="P124">SUNAMITA DE SIQUEIRA DA SILVA BITTENCOURT</text:p>
          </table:table-cell>
          <table:table-cell table:style-name="TableCell125">
            <text:p text:style-name="P126">23</text:p>
          </table:table-cell>
        </table:table-row>
        <table:table-row table:style-name="TableRow127">
          <table:table-cell table:style-name="TableCell128">
            <text:p text:style-name="P129">228533</text:p>
          </table:table-cell>
          <table:table-cell table:style-name="TableCell130">
            <text:p text:style-name="P131">LAYRA RAABY HUSSEIN AMER</text:p>
          </table:table-cell>
          <table:table-cell table:style-name="TableCell132">
            <text:p text:style-name="P133">24</text:p>
          </table:table-cell>
        </table:table-row>
        <table:table-row table:style-name="TableRow134">
          <table:table-cell table:style-name="TableCell135">
            <text:p text:style-name="P136">232658</text:p>
          </table:table-cell>
          <table:table-cell table:style-name="TableCell137">
            <text:p text:style-name="P138">JOAQUELI PEREIRA MOTTA CAVALCANTI</text:p>
          </table:table-cell>
          <table:table-cell table:style-name="TableCell139">
            <text:p text:style-name="P140">25</text:p>
          </table:table-cell>
        </table:table-row>
        <text:soft-page-break/>
        <table:table-row table:style-name="TableRow141">
          <table:table-cell table:style-name="TableCell142" table:number-columns-spanned="3">
            <text:p text:style-name="P143">CANDIDATOS PREVIAMENTE CONVOCADOS E APTOS PARA OCUPAR A FUNÇÃO, NOS TERMOS DOS ITENS 2.9 E 2.10.1 DO ANEXO IX DO EDITAL DE PROCESSO SELETIVO N° 021/2021 - SAÚDE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28499</text:p>
          </table:table-cell>
          <table:table-cell table:style-name="TableCell147">
            <text:p text:style-name="P148">CAMILA BARPP RESENDE DE ABREU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229694</text:p>
          </table:table-cell>
          <table:table-cell table:style-name="TableCell154">
            <text:p text:style-name="P155">LARISSA DA ROSA LUCIO</text:p>
          </table:table-cell>
          <table:table-cell table:style-name="TableCell156">
            <text:p text:style-name="P157">12</text:p>
          </table:table-cell>
        </table:table-row>
      </table:table>
      <text:p text:style-name="P158"/>
      <text:p text:style-name="P159"><text:span text:style-name="T160">FARMACÊUTICO (NASF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1 VAGA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scrição</text:p>
          </table:table-cell>
          <table:table-cell table:style-name="TableCell173">
            <text:p text:style-name="P174">Nome</text:p>
          </table:table-cell>
          <table:table-cell table:style-name="TableCell175">
            <text:p text:style-name="P176"><text:span text:style-name="T177">Class</text:span></text:p>
          </table:table-cell>
        </table:table-row>
        <table:table-row table:style-name="TableRow178">
          <table:table-cell table:style-name="TableCell179">
            <text:p text:style-name="P180">231059</text:p>
          </table:table-cell>
          <table:table-cell table:style-name="TableCell181">
            <text:p text:style-name="P182">NAIARA GUGLIELMI</text:p>
          </table:table-cell>
          <table:table-cell table:style-name="TableCell183">
            <text:p text:style-name="P184">16</text:p>
          </table:table-cell>
        </table:table-row>
      </table:table>
      <text:p text:style-name="P185"/>
      <text:p text:style-name="P186"><text:span text:style-name="T187">TÉCNICO EM ENFERMAGEM (ESF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2 VAGAS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scrição</text:p>
          </table:table-cell>
          <table:table-cell table:style-name="TableCell200">
            <text:p text:style-name="P201">Nome</text:p>
          </table:table-cell>
          <table:table-cell table:style-name="TableCell202">
            <text:p text:style-name="P203"><text:span text:style-name="T204">Class</text:span></text:p>
          </table:table-cell>
        </table:table-row>
        <table:table-row table:style-name="TableRow205">
          <table:table-cell table:style-name="TableCell206">
            <text:p text:style-name="P207">229475</text:p>
          </table:table-cell>
          <table:table-cell table:style-name="TableCell208">
            <text:p text:style-name="P209">ELIAS DE FREITAS LINHARES</text:p>
          </table:table-cell>
          <table:table-cell table:style-name="TableCell210">
            <text:p text:style-name="P211">48</text:p>
          </table:table-cell>
        </table:table-row>
        <table:table-row table:style-name="TableRow212">
          <table:table-cell table:style-name="TableCell213">
            <text:p text:style-name="P214">231485</text:p>
          </table:table-cell>
          <table:table-cell table:style-name="TableCell215">
            <text:p text:style-name="P216">ELAINE CRISTINA SOUZA WOLFF</text:p>
          </table:table-cell>
          <table:table-cell table:style-name="TableCell217">
            <text:p text:style-name="P218">49</text:p>
          </table:table-cell>
        </table:table-row>
      </table:table>
      <text:p text:style-name="P219"/>
      <text:p text:style-name="P220"><text:span text:style-name="T221">Criciúma, 24 de junho de 2022.</text:span></text:p>
      <text:p text:style-name="P222"/>
      <text:p text:style-name="P223"><text:span text:style-name="T224">CLÉSIO SALVARO -<text:s/></text:span><text:span text:style-name="T225">Prefeito do Município de Criciúma</text:span></text:p>
      <text:p text:style-name="P226"/>
      <text:p text:style-name="P227">Editais de Débitos Fiscais</text:p>
      <text:p text:style-name="P228">Governo Municipal de Criciúma</text:p>
      <text:p text:style-name="P229"/>
      <text:p text:style-name="P230"><text:span text:style-name="T231">EDITAL 1</text:span><text:span text:style-name="T232">917</text:span><text:span text:style-name="T233"><text:s/>– CONSOLIDAÇÃO DE DÉBITO FISCAL DE ISS</text:span><text:span text:style-name="T234"><text:s/></text:span><text:span text:style-name="T235">SECRETARIA DA FAZENDA / 2022</text:span></text:p>
      <text:p text:style-name="P236"/>
      <text:p text:style-name="P237"><text:span text:style-name="T238">Contribuinte:<text:s/></text:span><text:span text:style-name="T239">V.R.CANDIDO CONSULTORIA EMPRESARIAL LTDA</text:span></text:p>
      <text:p text:style-name="P240"><text:span text:style-name="T241">CNPJ:<text:s/></text:span><text:span text:style-name="T242">07.285.625/0001-96</text:span></text:p>
      <text:p text:style-name="P243"><text:span text:style-name="T244">Consolidação Fiscal de ISS n.º:<text:s/></text:span><text:span text:style-name="T245">104/</text:span><text:span text:style-name="T246">2022</text:span></text:p>
      <text:p text:style-name="P247"><text:span text:style-name="T248">Valor do Documento:</text:span><text:span text:style-name="T249"><text:s/>R$ 5.516,92</text:span></text:p>
      <text:p text:style-name="P250"/>
      <text:p text:style-name="P25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52">E, para que produza os efeitos legais e de direito, foi lavrado o presente edital.</text:p>
      <text:p text:style-name="P253"/>
      <text:p text:style-name="P254"><text:span text:style-name="T255">Criciúma/SC,<text:s/></text:span><text:span text:style-name="T256">22</text:span><text:span text:style-name="T257"><text:s/>de<text:s/></text:span><text:span text:style-name="T258">Junho</text:span><text:span text:style-name="T259"><text:s/>de 2022.</text:span></text:p>
      <text:p text:style-name="P260"/>
      <text:p text:style-name="P261"><text:span text:style-name="T262">Pedro Girondi Lopes</text:span><text:span text:style-name="T263"><text:s/>– Auditor Fiscal da Receita Municipal – Matricula 57.244</text:span></text:p>
      <text:p text:style-name="P264"><text:span text:style-name="T265">Celito Heinzen Cardoso<text:s/></text:span><text:span text:style-name="T266">– Secretário da Fazenda</text:span></text:p>
      <text:p text:style-name="P267"/>
      <text:p text:style-name="P268"><text:span text:style-name="T269">EDITAL 1</text:span><text:span text:style-name="T270">918</text:span><text:span text:style-name="T271"><text:s/>– CONSOLIDAÇÃO DE DÉBITO FISCAL DE ISS</text:span><text:span text:style-name="T272"><text:s/></text:span><text:span text:style-name="T273">SECRETARIA DA FAZENDA / 2022</text:span></text:p>
      <text:p text:style-name="P274"/>
      <text:p text:style-name="P275"><text:span text:style-name="T276">Contribuinte:<text:s/></text:span><text:span text:style-name="T277">CONDOMINIO DO EDIFICIO RESIDENCIAL L' AQUILA</text:span></text:p>
      <text:p text:style-name="P278"><text:span text:style-name="T279">CNPJ:<text:s/></text:span><text:span text:style-name="T280">05.240.545/0001-99</text:span></text:p>
      <text:p text:style-name="P281"><text:span text:style-name="T282">Consolidação Fiscal de ISS n.º:<text:s/></text:span><text:span text:style-name="T283">127/</text:span><text:span text:style-name="T284">2022</text:span></text:p>
      <text:p text:style-name="P285"><text:span text:style-name="T286">Valor do Documento:</text:span><text:span text:style-name="T287"><text:s/>R$ 245,26</text:span></text:p>
      <text:p text:style-name="P288"/>
      <text:p text:style-name="P289">O(a) Auditor Fiscal da Receita Municipal abaixo identificado(a) da Secretaria da Fazenda, no uso de sua competência prevista na LC 287/2018, torna ciente o(a) contribuinte supracitado(a) do referido lançamento em seu cadastro. Outrossim, dá ciência de que poderá<text:s/><text:soft-page-break/>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90">E, para que produza os efeitos legais e de direito, foi lavrado o presente edital.</text:p>
      <text:p text:style-name="P291"/>
      <text:p text:style-name="P292"><text:span text:style-name="T293">Criciúma/SC,<text:s/></text:span><text:span text:style-name="T294">22</text:span><text:span text:style-name="T295"><text:s/>de<text:s/></text:span><text:span text:style-name="T296">Junho</text:span><text:span text:style-name="T297"><text:s/>de 2022.</text:span></text:p>
      <text:p text:style-name="P298"/>
      <text:p text:style-name="P299"><text:span text:style-name="T300">Pedro Girondi Lopes</text:span><text:span text:style-name="T301"><text:s/>– Auditor Fiscal da Receita Municipal – Matricula 57.244</text:span></text:p>
      <text:p text:style-name="P302"><text:span text:style-name="T303">Celito Heinzen Cardoso<text:s/></text:span><text:span text:style-name="T304">– Secretário da Fazenda</text:span></text:p>
      <text:p text:style-name="P305"/>
      <text:p text:style-name="P306"><text:span text:style-name="T307">EDITAL 1</text:span><text:span text:style-name="T308">919</text:span><text:span text:style-name="T309"><text:s/>– CONSOLIDAÇÃO DE DÉBITO FISCAL DE ISS</text:span><text:span text:style-name="T310"><text:s/></text:span><text:span text:style-name="T311">SECRETARIA DA FAZENDA / 2022</text:span></text:p>
      <text:p text:style-name="P312"/>
      <text:p text:style-name="P313"><text:span text:style-name="T314">Contribuinte:<text:s/></text:span><text:span text:style-name="T315">RESIDEHNZZA REPRESENTACOES LTDA. ME</text:span></text:p>
      <text:p text:style-name="P316"><text:span text:style-name="T317">CNPJ:<text:s/></text:span><text:span text:style-name="T318">20.153.238/0001-64</text:span></text:p>
      <text:p text:style-name="P319"><text:span text:style-name="T320">Consolidação Fiscal de ISS n.º:<text:s/></text:span><text:span text:style-name="T321">197/</text:span><text:span text:style-name="T322">2022</text:span></text:p>
      <text:p text:style-name="P323"><text:span text:style-name="T324">Valor do Documento:</text:span><text:span text:style-name="T325"><text:s/>R$ 2.717,75</text:span></text:p>
      <text:p text:style-name="P326"/>
      <text:p text:style-name="P32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28">E, para que produza os efeitos legais e de direito, foi lavrado o presente edital.</text:p>
      <text:p text:style-name="P329"/>
      <text:p text:style-name="P330"><text:span text:style-name="T331">Criciúma/SC,<text:s/></text:span><text:span text:style-name="T332">22</text:span><text:span text:style-name="T333"><text:s/>de<text:s/></text:span><text:span text:style-name="T334">Junho</text:span><text:span text:style-name="T335"><text:s/>de 2022.</text:span></text:p>
      <text:p text:style-name="P336"/>
      <text:p text:style-name="P337"><text:span text:style-name="T338">Pedro Girondi Lopes</text:span><text:span text:style-name="T339"><text:s/>– Auditor Fiscal da Receita Municipal – Matricula 57.244</text:span></text:p>
      <text:p text:style-name="P340"><text:span text:style-name="T341">Celito Heinzen Cardoso<text:s/></text:span><text:span text:style-name="T342">– Secretário da Fazenda</text:span></text:p>
      <text:p text:style-name="P343"/>
      <text:p text:style-name="P344"><text:span text:style-name="T345">EDITAL 1</text:span><text:span text:style-name="T346">920</text:span><text:span text:style-name="T347"><text:s/>– CONSOLIDAÇÃO DE DÉBITO FISCAL DE ISS</text:span><text:span text:style-name="T348"><text:s/></text:span><text:span text:style-name="T349">SECRETARIA DA FAZENDA / 2022</text:span></text:p>
      <text:p text:style-name="P350"/>
      <text:p text:style-name="P351"><text:span text:style-name="T352">Contribuinte:<text:s/></text:span><text:span text:style-name="T353">CONCEITO CONSTRUÇÕES LTDA</text:span></text:p>
      <text:p text:style-name="P354"><text:span text:style-name="T355">CNPJ:<text:s/></text:span><text:span text:style-name="T356">05.969.120/0001-15</text:span></text:p>
      <text:p text:style-name="P357"><text:span text:style-name="T358">Consolidação Fiscal de ISS n.º:<text:s/></text:span><text:span text:style-name="T359">320/</text:span><text:span text:style-name="T360">2022</text:span></text:p>
      <text:p text:style-name="P361"><text:span text:style-name="T362">Valor do Documento:</text:span><text:span text:style-name="T363"><text:s/>R$ 1.280,91</text:span></text:p>
      <text:p text:style-name="P364"/>
      <text:p text:style-name="P36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66">E, para que produza os efeitos legais e de direito, foi lavrado o presente edital.</text:p>
      <text:p text:style-name="P367"/>
      <text:p text:style-name="P368"><text:span text:style-name="T369">Criciúma/SC,<text:s/></text:span><text:span text:style-name="T370">22</text:span><text:span text:style-name="T371"><text:s/>de<text:s/></text:span><text:span text:style-name="T372">Junho</text:span><text:span text:style-name="T373"><text:s/>de 2022.</text:span></text:p>
      <text:p text:style-name="P374"/>
      <text:p text:style-name="P375"><text:span text:style-name="T376">Pedro Girondi Lopes</text:span><text:span text:style-name="T377"><text:s/>– Auditor Fiscal da Receita Municipal – Matricula 57.244</text:span></text:p>
      <text:p text:style-name="P378"><text:span text:style-name="T379">Celito Heinzen Cardoso<text:s/></text:span><text:span text:style-name="T380">– Secretário da Fazenda</text:span></text:p>
      <text:p text:style-name="P381"/>
      <text:p text:style-name="P382"><text:span text:style-name="T383">EDITAL 1</text:span><text:span text:style-name="T384">921</text:span><text:span text:style-name="T385"><text:s/>– CONSOLIDAÇÃO DE DÉBITO FISCAL DE ISS</text:span><text:span text:style-name="T386"><text:s/></text:span><text:span text:style-name="T387">SECRETARIA DA FAZENDA / 2022</text:span></text:p>
      <text:p text:style-name="P388"/>
      <text:p text:style-name="P389"><text:span text:style-name="T390">Contribuinte:<text:s/></text:span><text:span text:style-name="T391">AUTO BLUE MULTIMARCAS COMERCIO DE VEICULOS LTDA</text:span></text:p>
      <text:p text:style-name="P392"><text:span text:style-name="T393">CNPJ:<text:s/></text:span><text:span text:style-name="T394">31.563.130/0001-66</text:span></text:p>
      <text:p text:style-name="P395"><text:span text:style-name="T396">Consolidação Fiscal de ISS n.º:<text:s/></text:span><text:span text:style-name="T397">321/</text:span><text:span text:style-name="T398">2022</text:span></text:p>
      <text:p text:style-name="P399"><text:span text:style-name="T400">Valor do Documento:</text:span><text:span text:style-name="T401"><text:s/>R$ 1.907,52</text:span></text:p>
      <text:p text:style-name="P402"/>
      <text:p text:style-name="P40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<text:s/><text:soft-page-break/>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04">E, para que produza os efeitos legais e de direito, foi lavrado o presente edital.</text:p>
      <text:p text:style-name="P405"/>
      <text:p text:style-name="P406"><text:span text:style-name="T407">Criciúma/SC,<text:s/></text:span><text:span text:style-name="T408">22</text:span><text:span text:style-name="T409"><text:s/>de<text:s/></text:span><text:span text:style-name="T410">Junho</text:span><text:span text:style-name="T411"><text:s/>de 2022.</text:span></text:p>
      <text:p text:style-name="P412"/>
      <text:p text:style-name="P413"><text:span text:style-name="T414">Pedro Girondi Lopes</text:span><text:span text:style-name="T415"><text:s/>– Auditor Fiscal da Receita Municipal – Matricula 57.244</text:span></text:p>
      <text:p text:style-name="P416"><text:span text:style-name="T417">Celito Heinzen Cardoso<text:s/></text:span><text:span text:style-name="T418">– Secretário da Fazenda</text:span></text:p>
      <text:p text:style-name="P419"/>
      <text:p text:style-name="P420"><text:span text:style-name="T421">EDITAL 1</text:span><text:span text:style-name="T422">922</text:span><text:span text:style-name="T423"><text:s/>– CONSOLIDAÇÃO DE DÉBITO FISCAL DE ISS</text:span><text:span text:style-name="T424"><text:s/></text:span><text:span text:style-name="T425">SECRETARIA DA FAZENDA / 2022</text:span></text:p>
      <text:p text:style-name="P426"/>
      <text:p text:style-name="P427"><text:span text:style-name="T428">Contribuinte:<text:s/></text:span><text:span text:style-name="T429">FPS REPRESENTAÇÕES EIRELI</text:span></text:p>
      <text:p text:style-name="P430"><text:span text:style-name="T431">CNPJ:<text:s/></text:span><text:span text:style-name="T432">32.230.818/0001-97</text:span></text:p>
      <text:p text:style-name="P433"><text:span text:style-name="T434">Consolidação Fiscal de ISS n.º:<text:s/></text:span><text:span text:style-name="T435">324/</text:span><text:span text:style-name="T436">2022</text:span></text:p>
      <text:p text:style-name="P437"><text:span text:style-name="T438">Valor do Documento:</text:span><text:span text:style-name="T439"><text:s/>R$ 3.323,81</text:span></text:p>
      <text:p text:style-name="P440"/>
      <text:p text:style-name="P44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42">E, para que produza os efeitos legais e de direito, foi lavrado o presente edital.</text:p>
      <text:p text:style-name="P443"/>
      <text:p text:style-name="P444"><text:span text:style-name="T445">Criciúma/SC,<text:s/></text:span><text:span text:style-name="T446">22</text:span><text:span text:style-name="T447"><text:s/>de<text:s/></text:span><text:span text:style-name="T448">Junho</text:span><text:span text:style-name="T449"><text:s/>de 2022.</text:span></text:p>
      <text:p text:style-name="P450"/>
      <text:p text:style-name="P451"><text:span text:style-name="T452">Pedro Girondi Lopes</text:span><text:span text:style-name="T453"><text:s/>– Auditor Fiscal da Receita Municipal – Matricula 57.244</text:span></text:p>
      <text:p text:style-name="P454"><text:span text:style-name="T455">Celito Heinzen Cardoso<text:s/></text:span><text:span text:style-name="T456">– Secretário da Fazenda</text:span></text:p>
      <text:p text:style-name="P457"/>
      <text:p text:style-name="P458"><text:span text:style-name="T459">EDITAL 1</text:span><text:span text:style-name="T460">923</text:span><text:span text:style-name="T461"><text:s/>– CONSOLIDAÇÃO DE DÉBITO FISCAL DE ISS</text:span><text:span text:style-name="T462"><text:s/></text:span><text:span text:style-name="T463">SECRETARIA DA FAZENDA / 2022</text:span></text:p>
      <text:p text:style-name="P464"/>
      <text:p text:style-name="P465"><text:span text:style-name="T466">Contribuinte:<text:s/></text:span><text:span text:style-name="T467">GRIP INVESTIMENTOS - AGENTE AUTONOMO DE INVESTIMENTOS LTDA</text:span></text:p>
      <text:p text:style-name="P468"><text:span text:style-name="T469">CNPJ:<text:s/></text:span><text:span text:style-name="T470">30.988.691/0001-44</text:span></text:p>
      <text:p text:style-name="P471"><text:span text:style-name="T472">Consolidação Fiscal de ISS n.º:<text:s/></text:span><text:span text:style-name="T473">325/</text:span><text:span text:style-name="T474">2022</text:span></text:p>
      <text:p text:style-name="P475"><text:span text:style-name="T476">Valor do Documento:</text:span><text:span text:style-name="T477"><text:s/>R$ 1.183,68</text:span></text:p>
      <text:p text:style-name="P478"/>
      <text:p text:style-name="P47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80">E, para que produza os efeitos legais e de direito, foi lavrado o presente edital.</text:p>
      <text:p text:style-name="P481"/>
      <text:p text:style-name="P482"><text:span text:style-name="T483">Criciúma/SC,<text:s/></text:span><text:span text:style-name="T484">22</text:span><text:span text:style-name="T485"><text:s/>de<text:s/></text:span><text:span text:style-name="T486">Junho</text:span><text:span text:style-name="T487"><text:s/>de 2022.</text:span></text:p>
      <text:p text:style-name="P488"/>
      <text:p text:style-name="P489"><text:span text:style-name="T490">Pedro Girondi Lopes</text:span><text:span text:style-name="T491"><text:s/>– Auditor Fiscal da Receita Municipal – Matricula 57.244</text:span></text:p>
      <text:p text:style-name="P492"><text:span text:style-name="T493">Celito Heinzen Cardoso<text:s/></text:span><text:span text:style-name="T494">– Secretário da Fazenda</text:span></text:p>
      <text:p text:style-name="P495"/>
      <text:p text:style-name="P496"><text:span text:style-name="T497">EDITAL 1</text:span><text:span text:style-name="T498">924</text:span><text:span text:style-name="T499"><text:s/>– CONSOLIDAÇÃO DE DÉBITO FISCAL DE ISS</text:span><text:span text:style-name="T500"><text:s/></text:span><text:span text:style-name="T501">SECRETARIA DA FAZENDA / 2022</text:span></text:p>
      <text:p text:style-name="P502"/>
      <text:p text:style-name="P503"><text:span text:style-name="T504">Contribuinte:<text:s/></text:span><text:span text:style-name="T505">COOPEXPRESS - COOPERATIVA DE TRABALHO DOS MOTOBOYS</text:span></text:p>
      <text:p text:style-name="P506"><text:span text:style-name="T507">CNPJ:<text:s/></text:span><text:span text:style-name="T508">37.444.257/0001-42</text:span></text:p>
      <text:p text:style-name="P509"><text:span text:style-name="T510">Consolidação Fiscal de ISS n.º:<text:s/></text:span><text:span text:style-name="T511">336/</text:span><text:span text:style-name="T512">2022</text:span></text:p>
      <text:p text:style-name="P513"><text:span text:style-name="T514">Valor do Documento:</text:span><text:span text:style-name="T515"><text:s/>R$ 762,53</text:span></text:p>
      <text:p text:style-name="P516"/>
      <text:p text:style-name="P51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soft-page-break/>
      <text:p text:style-name="P518">E, para que produza os efeitos legais e de direito, foi lavrado o presente edital.</text:p>
      <text:p text:style-name="P519"/>
      <text:p text:style-name="P520"><text:span text:style-name="T521">Criciúma/SC,<text:s/></text:span><text:span text:style-name="T522">22</text:span><text:span text:style-name="T523"><text:s/>de<text:s/></text:span><text:span text:style-name="T524">Junho</text:span><text:span text:style-name="T525"><text:s/>de 2022.</text:span></text:p>
      <text:p text:style-name="P526"/>
      <text:p text:style-name="P527"><text:span text:style-name="T528">Pedro Girondi Lopes</text:span><text:span text:style-name="T529"><text:s/>– Auditor Fiscal da Receita Municipal – Matricula 57.244</text:span></text:p>
      <text:p text:style-name="P530"><text:span text:style-name="T531">Celito Heinzen Cardoso<text:s/></text:span><text:span text:style-name="T532">– Secretário da Fazenda</text:span></text:p>
      <text:p text:style-name="P533"/>
      <text:p text:style-name="P534"><text:span text:style-name="T535">EDITAL 1</text:span><text:span text:style-name="T536">925</text:span><text:span text:style-name="T537"><text:s/>– CONSOLIDAÇÃO DE DÉBITO FISCAL DE ISS</text:span><text:span text:style-name="T538"><text:s/></text:span><text:span text:style-name="T539">SECRETARIA DA FAZENDA / 2022</text:span></text:p>
      <text:p text:style-name="P540"/>
      <text:p text:style-name="P541"><text:span text:style-name="T542">Contribuinte:<text:s/></text:span><text:span text:style-name="T543">3BF NEGOCIOS INTERNACIONAIS, TRANSPORTE E LOGISTICA EIRELI</text:span></text:p>
      <text:p text:style-name="P544"><text:span text:style-name="T545">CNPJ:<text:s/></text:span><text:span text:style-name="T546">36.841.854/0001-48</text:span></text:p>
      <text:p text:style-name="P547"><text:span text:style-name="T548">Consolidação Fiscal de ISS n.º:<text:s/></text:span><text:span text:style-name="T549">340/</text:span><text:span text:style-name="T550">2022</text:span></text:p>
      <text:p text:style-name="P551"><text:span text:style-name="T552">Valor do Documento:</text:span><text:span text:style-name="T553"><text:s/>R$ 1.337,79</text:span></text:p>
      <text:p text:style-name="P554"/>
      <text:p text:style-name="P55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56">E, para que produza os efeitos legais e de direito, foi lavrado o presente edital.</text:p>
      <text:p text:style-name="P557"/>
      <text:p text:style-name="P558"><text:span text:style-name="T559">Criciúma/SC,<text:s/></text:span><text:span text:style-name="T560">22</text:span><text:span text:style-name="T561"><text:s/>de<text:s/></text:span><text:span text:style-name="T562">Junho</text:span><text:span text:style-name="T563"><text:s/>de 2022.</text:span></text:p>
      <text:p text:style-name="P564"/>
      <text:p text:style-name="P565"><text:span text:style-name="T566">Pedro Girondi Lopes</text:span><text:span text:style-name="T567"><text:s/>– Auditor Fiscal da Receita Municipal – Matricula 57.244</text:span></text:p>
      <text:p text:style-name="P568"><text:span text:style-name="T569">Celito Heinzen Cardoso<text:s/></text:span><text:span text:style-name="T570">– Secretário da Fazenda</text:span></text:p>
      <text:p text:style-name="P571"/>
      <text:p text:style-name="P572"><text:span text:style-name="T573">EDITAL 1</text:span><text:span text:style-name="T574">926</text:span><text:span text:style-name="T575"><text:s/>– CONSOLIDAÇÃO DE DÉBITO FISCAL DE ISS</text:span><text:span text:style-name="T576"><text:s/></text:span><text:span text:style-name="T577">SECRETARIA DA FAZENDA / 2022</text:span></text:p>
      <text:p text:style-name="P578"/>
      <text:p text:style-name="P579"><text:span text:style-name="T580">Contribuinte:<text:s/></text:span><text:span text:style-name="T581">ALP MEDICINA EIRELI</text:span></text:p>
      <text:p text:style-name="P582"><text:span text:style-name="T583">CNPJ:<text:s/></text:span><text:span text:style-name="T584">41.189.704/0001-31</text:span></text:p>
      <text:p text:style-name="P585"><text:span text:style-name="T586">Consolidação Fiscal de ISS n.º:<text:s/></text:span><text:span text:style-name="T587">343/</text:span><text:span text:style-name="T588">2022</text:span></text:p>
      <text:p text:style-name="P589"><text:span text:style-name="T590">Valor do Documento:</text:span><text:span text:style-name="T591"><text:s/>R$ 681,58</text:span></text:p>
      <text:p text:style-name="P592"/>
      <text:p text:style-name="P59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94">E, para que produza os efeitos legais e de direito, foi lavrado o presente edital.</text:p>
      <text:p text:style-name="P595"/>
      <text:p text:style-name="P596"><text:span text:style-name="T597">Criciúma/SC,<text:s/></text:span><text:span text:style-name="T598">22</text:span><text:span text:style-name="T599"><text:s/>de<text:s/></text:span><text:span text:style-name="T600">Junho</text:span><text:span text:style-name="T601"><text:s/>de 2022.</text:span></text:p>
      <text:p text:style-name="P602"/>
      <text:p text:style-name="P603"><text:span text:style-name="T604">Pedro Girondi Lopes</text:span><text:span text:style-name="T605"><text:s/>– Auditor Fiscal da Receita Municipal – Matricula 57.244</text:span></text:p>
      <text:p text:style-name="P606"><text:span text:style-name="T607">Celito Heinzen Cardoso<text:s/></text:span><text:span text:style-name="T608">– Secretário da Fazenda</text:span></text:p>
      <text:p text:style-name="P609"/>
      <text:p text:style-name="P610">Resoluções</text:p>
      <text:p text:style-name="P611">CMDI - Conselho Municipal de Direitos dos Idosos</text:p>
      <text:p text:style-name="P612"/>
      <text:p text:style-name="P613"><text:span text:style-name="T614">RESOLUÇÃO CMDI Nº 018/2022</text:span></text:p>
      <text:p text:style-name="P615"/>
      <text:p text:style-name="P616"><text:span text:style-name="T617">Aprova a inscrição da Associação dos Aposentados <text:s/>Pensionistas e Idosos do Distrito de Rio Maina.</text:span></text:p>
      <text:p text:style-name="P618"/>
      <text:p text:style-name="P619">O Conselho Municipal de Direitos do Idoso - CMDI, no uso das atribuições que lhe são conferidas pela Lei n° 5.450 de 21 de setembro de 2009, Lei Federal n° 10.741, de 10 de outubro de 2003 (Estatuto do Idoso) e seu regimento interno, assim.</text:p>
      <text:p text:style-name="P620"/>
      <text:p text:style-name="P621"><text:span text:style-name="T622">RESOLVE :</text:span></text:p>
      <text:p text:style-name="P623"/>
      <text:soft-page-break/>
      <text:p text:style-name="P624"><text:span text:style-name="T625">Art. 1º –<text:s/></text:span><text:span text:style-name="T626">Aprovar a inscrição da Associação dos Aposentados Pensionistas e Idosos do Distrito de Rio Maina.</text:span></text:p>
      <text:p text:style-name="P627"/>
      <text:p text:style-name="P628"><text:span text:style-name="T629">Art. 2° -<text:s/></text:span><text:span text:style-name="T630">Está resolução entra em vigor na data de sua publicação.</text:span></text:p>
      <text:p text:style-name="P631"/>
      <text:p text:style-name="P632">Criciúma, 22 de junho de 2022.</text:p>
      <text:p text:style-name="P633"/>
      <text:p text:style-name="P634"><text:span text:style-name="T635">Nair Medeiros Goularti</text:span><text:span text:style-name="T636"><text:s/>-<text:s/></text:span><text:span text:style-name="T637">Presidente do CMDI</text:span></text:p>
      <text:p text:style-name="P638"/>
      <text:p text:style-name="P639"><text:span text:style-name="T640">RESOLUÇÃO CMDI Nº 019/2022</text:span></text:p>
      <text:p text:style-name="P641"/>
      <text:p text:style-name="P642"><text:span text:style-name="T643">Aprova apostilamento do projeto “Oficina de Musicalização para Idosos” da Sociedade Musical Cruzeiro do Sul</text:span><text:span text:style-name="T644">.</text:span></text:p>
      <text:p text:style-name="P645"/>
      <text:p text:style-name="P646">O Conselho Municipal de Direitos do Idoso - CMDI, no uso das atribuições que lhe são conferidas pela Lei n° 5.450 de 21 de setembro de 2009, Lei Federal n° 10.741, de 10 de outubro de 2003 (Estatuto do Idoso) e seu regimento interno, assim.</text:p>
      <text:p text:style-name="P647"/>
      <text:p text:style-name="P648"><text:span text:style-name="T649">RESOLVE :</text:span></text:p>
      <text:p text:style-name="P650"/>
      <text:p text:style-name="P651"><text:span text:style-name="T652">Art. 1º -<text:s/></text:span><text:span text:style-name="T653">Aprovar o apostilamento do projeto, “Oficina de Musicalização para Idosos “– <text:s/>com valor total de R$: 160.336,76 (cento e sessenta mil e trezentos e trinta e seis reais e setenta e seis centavos); da Sociedade Musical Cruzeiro do Sul, prorrogando o prazo para mais 12 meses, com Conta Corrente FMI/ Cruzeiro do Sul: 20910-4, Banco do Brasil, Agência : 3226-3, CNPJ FMI n °20.744.798/0001-93.</text:span></text:p>
      <text:p text:style-name="P654"/>
      <text:p text:style-name="P655"><text:span text:style-name="T656">Art. 2° -<text:s/></text:span><text:span text:style-name="T657">Está resolução entra em vigor na data de sua publicação.</text:span></text:p>
      <text:p text:style-name="P658"/>
      <text:p text:style-name="P659">Criciúma, 22 de junho de 2022.</text:p>
      <text:p text:style-name="P660"/>
      <text:p text:style-name="P661"><text:span text:style-name="T662">Nair Medeiros Goularti</text:span><text:span text:style-name="T663"><text:s/>-<text:s/></text:span><text:span text:style-name="T664">Presidente do CMDI</text:span></text:p>
      <text:p text:style-name="P665"/>
      <text:p text:style-name="P666">Aditivos</text:p>
      <text:p text:style-name="P667">Governo Municipal de Criciúma</text:p>
      <text:p text:style-name="P668"/>
      <text:p text:style-name="P669">SEGUNDO TERMO ADITIVO AO RP.038 /PR Nº 039/PMC/2022</text:p>
      <text:p text:style-name="P670">Contratante: MUNICÍPIO DE CRICIÚMA.</text:p>
      <text:p text:style-name="P671"><text:span text:style-name="T672">Contratada:<text:s/></text:span><text:span text:style-name="T673">CBB INDUSTRIA E COMÉRCIO DE ASFALTOS E ENGENHARIA LTDA</text:span></text:p>
      <text:p text:style-name="P674">Objeto: REEQUILIBRIO ECONOMICO FINANCEIRO, conforme artigo 65, inciso II, letra d da Lei 8.666/93</text:p>
      <text:p text:style-name="P675">Assinatura: 16/05/2022<text:tab/></text:p>
      <text:p text:style-name="P676"><text:span text:style-name="T677">Signatário: Pelo Município: Clésio Salvaro – Pela Contratada: Vinicius Zozimo Gagliari.</text:span></text:p>
      <text:p text:style-name="P678"/>
      <text:p text:style-name="P679">QUARTO TERMO ADITIVO DA ATA DE RP Nº 059/PR Nº180/PMC/2021</text:p>
      <text:p text:style-name="P680"/>
      <text:p text:style-name="P681">Contratante: MUNICIPIO DE CRICIUMA</text:p>
      <text:p text:style-name="P682">Contratada: VOA COMERCIO ATACADISTA DE PRODUTOS ALIMENTICIOS EIRELI</text:p>
      <text:p text:style-name="P683">Objeto: Cancelamento de Itens, n°036, 045, 046, 051 e 055</text:p>
      <text:p text:style-name="P684">Assinatura: 07/06/2022</text:p>
      <text:p text:style-name="P685"><text:span text:style-name="T686">Signatário: Pelo Município de Criciúma: Clésio Salvaro – Pela Empresa: Juliano Jairo Melo.</text:span></text:p>
      <text:p text:style-name="P687"/>
      <text:p text:style-name="P688">PRIMEIRO TERMO ADITIVO AO CONTRATO Nº 103/PMC/2022</text:p>
      <text:p text:style-name="P689"/>
      <text:p text:style-name="P690">Contratante: MUNICÍPIO DE CRICIÚMA.</text:p>
      <text:p text:style-name="P691">Contratada: FUNDAÇÃO DE ESTUDOS E PESQUISAS SOCIO ECONOMICAS - FEPESE</text:p>
      <text:p text:style-name="P692">Objeto: Alteração Contratual, conforme artigo 65, inciso II, ALÍNEA “c” da <text:s/>Lei 8.666/93.</text:p>
      <text:p text:style-name="P693">Assinatura: 10/06/2022<text:tab/></text:p>
      <text:p text:style-name="P694"><text:span text:style-name="T695">Signatário: Pelo Município: Clésio Salvaro – Pela Contratada: Raimundo Nonato de Oliveira Lima</text:span></text:p>
      <text:p text:style-name="P696"/>
      <text:p text:style-name="P697"/>
      <text:p text:style-name="P698"/>
      <text:soft-page-break/>
      <text:p text:style-name="P699">PRIMEIRO TERMO ADITIVO AO CONTRATO 104/PMC/2021</text:p>
      <text:p text:style-name="P700">Contratante: MUNICÍPIO DE CRICIÚMA.</text:p>
      <text:p text:style-name="P701">Contratada: BRE CONSTRUÇÕES EIRELI<text:s/></text:p>
      <text:p text:style-name="P702">Objeto: Prorrogação do período de <text:s/>execução, conforme artigo 57 da Lei 8.666/93.</text:p>
      <text:p text:style-name="P703">Período de Vigência:23/09/2022</text:p>
      <text:p text:style-name="P704">Assinatura: 17/05/2022</text:p>
      <text:p text:style-name="P705"><text:span text:style-name="T706">Signatário: Pelo Município:<text:s/></text:span><text:span text:style-name="T707">Clésio Salvaro</text:span><text:span text:style-name="T708"><text:s/>– Pela Contratada: Brenda Dal Pont Tomasi</text:span></text:p>
      <text:p text:style-name="P709"/>
      <text:p text:style-name="P710">SEXTO TERMO ADITIVO AO CONTRATO Nº 152/PMC/2017</text:p>
      <text:p text:style-name="P711"/>
      <text:p text:style-name="P712">Locador: PREFEITURA MUNICIPAL DE CRICIUMA</text:p>
      <text:p text:style-name="P713">Locatário: AIRTO DAL PONT.</text:p>
      <text:p text:style-name="P714">Objeto: REAJUSTE DE PREÇOS, conforme artigo 65, inciso II, letra d da Lei 8.666/93.</text:p>
      <text:p text:style-name="P715">Valor: 7.031,60 mensais</text:p>
      <text:p text:style-name="P716">Assinatura: 26/04/2022</text:p>
      <text:p text:style-name="P717">Signatário: Pelo Municipio: Clésio Salvaro – Locatário: Airton Dal Pont.</text:p>
      <text:p text:style-name="P718"/>
      <text:p text:style-name="P719">SEGUNDO TERMO ADITIVO AO CONTRATO Nº 157/PMC/2021</text:p>
      <text:p text:style-name="P720"/>
      <text:p text:style-name="P721">Contratante: MUNICÍPIO DE CRICIÚMA.</text:p>
      <text:p text:style-name="P722">Contratada: MTX CONSTRUÇÕES LTDA</text:p>
      <text:p text:style-name="P723">Objeto: Paralização, conforme artigo 57 da Lei 8.666/93</text:p>
      <text:p text:style-name="P724">Assinatura: 16/05/2022</text:p>
      <text:p text:style-name="P725"><text:span text:style-name="T726">Signatário: Pelo Município de Criciúma:<text:s/></text:span><text:span text:style-name="T727">Clésio Salvaro – Pela Empresa: Tiago Arnhold Luza</text:span></text:p>
      <text:p text:style-name="P728"><text:bookmark-start text:name="_Hlk106786050"/></text:p>
      <text:p text:style-name="P729"><text:bookmark-end text:name="_Hlk106786050"/>TERMO DE RESCISÃO AO CONTRATO 176/PMC/2020</text:p>
      <text:p text:style-name="P730"/>
      <text:p text:style-name="P731">Contratante: MUNICIPIO DE CRICIUMA.</text:p>
      <text:p text:style-name="P732">Contratada: DJALMA ZANETTE MATERIAIS DE CONSTRUÇÃO EIRELI</text:p>
      <text:p text:style-name="P733">Objeto: Rescisão Amigável, conforme artigo 57 da Lei 8.666/93</text:p>
      <text:p text:style-name="P734">Assinatura: 13/06/2022</text:p>
      <text:p text:style-name="P735"><text:span text:style-name="T736">Signatário: Pelo Município de Criciúma:<text:s/></text:span><text:span text:style-name="T737">Clésio Salvaro – Pela Empresa: Djalma da Silva Zanette.</text:span></text:p>
      <text:p text:style-name="P738"/>
      <text:p text:style-name="P739">QUARTO TERMO ADITIVO AO CONTRATO Nº 178/PMC/2021</text:p>
      <text:p text:style-name="P740"/>
      <text:p text:style-name="P741">Contratante: PREFEITURA MUNICIPAL DE CRICIÚMA.</text:p>
      <text:p text:style-name="P742">Contratada: GZ SERVICE Ltda.</text:p>
      <text:p text:style-name="P743">Objeto: Prorrogação do prazo de vigência, conforme artigo 57 da Lei 8.666/93.</text:p>
      <text:p text:style-name="P744">Vigência: 24/09/2022</text:p>
      <text:p text:style-name="P745">Assinatura: 15/06/2022</text:p>
      <text:p text:style-name="P746"><text:span text:style-name="T747">Signatário: Pelo Município de Criciúma:<text:s/></text:span><text:span text:style-name="T748">Clésio Salvaro– Pela Empresa: Guilherme Waterkemper Zocche.</text:span></text:p>
      <text:p text:style-name="P749"/>
      <text:p text:style-name="P750">TERCEIRO TERMO ADITIVO AO CONTRATO Nº 219/PMC/2021</text:p>
      <text:p text:style-name="P751"/>
      <text:p text:style-name="P752">Contratante: MUNICÍPIO DE CRICIÚMA.</text:p>
      <text:p text:style-name="P753">Contratada: WEST ENGENHARIA LTDA</text:p>
      <text:p text:style-name="P754">Objeto: Prorrogação do prazo de execução e Vigência, conforme artigo 57 da Lei 8.666/93.</text:p>
      <text:p text:style-name="P755">Prazo de Execução: 15/05/2022</text:p>
      <text:p text:style-name="P756">Período de vigência: até 15/06/2023</text:p>
      <text:p text:style-name="P757">Assinatura: 15/04/2022</text:p>
      <text:p text:style-name="P758">Signatário: Pelo Município de Criciúma: Clesio Salvaro, Prefeito – Pela empresa: Daniel Amboni</text:p>
      <text:p text:style-name="P759"/>
      <text:p text:style-name="P760">TERMO DE RESCISÃO AO CONTRATO Nº 222/PMC/2021</text:p>
      <text:p text:style-name="P761"/>
      <text:p text:style-name="P762">Contratante: MUNICÍPIO DE CRICIÚMA.</text:p>
      <text:p text:style-name="P763">Contratada: DIANA ALVES DA ROSA</text:p>
      <text:p text:style-name="P764">Objeto: Rescisão Amigavel, conforme artigo 57 da Lei 8.666/93.</text:p>
      <text:p text:style-name="P765">Assinatura: 13/06/2022</text:p>
      <text:p text:style-name="P766">Signatário: Pelo Município de Criciúma:<text:s/>Clésio Salvaro<text:s/>– Pela Empresa: Diana Alves da Rosa</text:p>
      <text:soft-page-break/>
      <text:p text:style-name="P767">TERMO DE RESCISÃO AO CONTRATO Nº 223/PMC/2021</text:p>
      <text:p text:style-name="P768"/>
      <text:p text:style-name="P769">Contratante: MUNICÍPIO DE CRICIÚMA.</text:p>
      <text:p text:style-name="P770">Contratada: DIANA ALVES DA ROSA</text:p>
      <text:p text:style-name="P771">Objeto: Rescisão Amigavel, conforme artigo 57 da Lei 8.666/93.</text:p>
      <text:p text:style-name="P772">Assinatura: 13/06/2022</text:p>
      <text:p text:style-name="P773">Signatário: Pelo Município de Criciúma:<text:s/>Clésio Salvaro<text:s/>– Pela Empresa: Diana Alves da Rosa</text:p>
      <text:p text:style-name="P774"/>
      <text:p text:style-name="P775">TERMO DE RESCISÃO AO CONTRATO Nº 224/PMC/2021</text:p>
      <text:p text:style-name="P776">Contratante: MUNICÍPIO DE CRICIÚMA.</text:p>
      <text:p text:style-name="P777">Contratada: DIANA ALVES DA ROSA</text:p>
      <text:p text:style-name="P778">Objeto: Rescisão Amigável, conforme artigo 57 da Lei 8.666/93.</text:p>
      <text:p text:style-name="P779">Assinatura: 13/06/2022</text:p>
      <text:p text:style-name="P780">Signatário: Pelo Município de Criciúma:<text:s/>Clésio Salvaro<text:s/>– Pela Empresa: Diana Alves da Rosa</text:p>
      <text:p text:style-name="P781"/>
      <text:p text:style-name="P782">QUINTO TERMO ADITIVO AO CONTRATO Nº 233/PMC/2021</text:p>
      <text:p text:style-name="P783">Contratante: MUNÍCIPIO DE CRICIUMA.</text:p>
      <text:p text:style-name="P784">Contratada: SETE – SERVIÇOS TECNICOS DE ENGENHARIA EIRELI</text:p>
      <text:p text:style-name="P785">Objeto: Supressão de Serviços, conforme artigo 65, inciso I, letra b da Lei 8.666/93.</text:p>
      <text:p text:style-name="P786">Valor: R$ 3.628,50</text:p>
      <text:p text:style-name="P787">Assinatura: 23/05/2022</text:p>
      <text:p text:style-name="P788">Signatário: Pelo Município: Clésio Salvaro – Pela Empresa: Tiago Oliveira do Canto</text:p>
      <text:p text:style-name="P789"/>
      <text:p text:style-name="P790">DÉCIMO SEGUNDO TERMO ADITIVO AO CONTRATO Nº 291/PMC/2019</text:p>
      <text:p text:style-name="P791"/>
      <text:p text:style-name="P792">Contratante: MUNICÍPIO DE CRICIÚMA.</text:p>
      <text:p text:style-name="P793">Contratada: MTX CONSTRUÇÕES LTDA</text:p>
      <text:p text:style-name="P794">Objeto: Prorrogação do prazo de execução, conforme artigo 57 da Lei 8.666/93.</text:p>
      <text:p text:style-name="P795">Assinatura: 05/05/2022</text:p>
      <text:p text:style-name="P796"><text:span text:style-name="T797">Signatário: Pelo Município de Criciúma:<text:s/></text:span><text:span text:style-name="T798">Clésio Salvaro – Pela Empresa: Tiago Arnhold Luza</text:span></text:p>
      <text:p text:style-name="P799"/>
      <text:p text:style-name="P800">Aditivos</text:p>
      <text:p text:style-name="P801">FMS – Fundo Municipal de Saúde</text:p>
      <text:p text:style-name="P802"/>
      <text:p text:style-name="P803">DECIMO SEGUNDO TERMO ADITIVO AO PR Nº 053/FMS/ RP Nº 016/FMS/2021</text:p>
      <text:p text:style-name="P804"/>
      <text:p text:style-name="P805">Contratante: FUNDO MUNICIPAL DE SAÚDE</text:p>
      <text:p text:style-name="P806">Contratada: ALTERMED MATERIAL MÉDICO HOSPITALAR LTDA</text:p>
      <text:p text:style-name="P807">Objeto: Registro do fornecedor remanescente terceira colocada – item 03</text:p>
      <text:p text:style-name="P808">Assinatura: 24/05/2022</text:p>
      <text:p text:style-name="P809"><text:span text:style-name="T810">Signatário: Pelo Município de Criciúma:<text:s/></text:span><text:span text:style-name="T811">Clésio Salvaro – Pela Empresa: Maicon Cordova Pereira</text:span></text:p>
      <text:p text:style-name="P812"/>
      <text:p text:style-name="P813">PRIMEIRO TERMO ADITIVO AO PRE Nº 10/FMS/22 RP Nº 79/FMS/2021</text:p>
      <text:p text:style-name="P814"/>
      <text:p text:style-name="P815">Contratante: FUNDO MUNICIPAL DE SAÚDE</text:p>
      <text:p text:style-name="P816">Contratada: CIAMED – DISTRIBUIDORA DE MEDICAMENTOS LTDA</text:p>
      <text:p text:style-name="P817">Objeto: Chamamento do Remanescente Oitavo Classificado.</text:p>
      <text:p text:style-name="P818">Assinatura: 17/06/2022</text:p>
      <text:p text:style-name="P819">Signatário: Pelo Município de Criciúma:<text:s/>Clésio Salvaro – Pela Empresa: Renata Casagrande.</text:p>
      <text:p text:style-name="P820"/>
      <text:p text:style-name="P821">NONO TERMO ADITIVO AO PR Nº 053/FMS/ RP Nº 016/FMS/2021</text:p>
      <text:p text:style-name="P822"/>
      <text:p text:style-name="P823">Contratante: FUNDO MUNICIPAL DE SAÚDE</text:p>
      <text:p text:style-name="P824">Contratada: ALTERMED MATERIAL MÉDICO HOSPITALAR LTDA</text:p>
      <text:p text:style-name="P825">Objeto: Registro do fornecedor remanescente terceira colocada – item 68</text:p>
      <text:p text:style-name="P826">Assinatura: 02/05/2022</text:p>
      <text:p text:style-name="P827">Signatário: Pelo Município de Criciúma:<text:s/>Clésio Salvaro – Pela Empresa: Maicon Cordova Pereira</text:p>
      <text:soft-page-break/>
      <text:p text:style-name="P828">TERCEIRO TERMO ADITIVO AO CONTRATO Nº 075/FMS/2020</text:p>
      <text:p text:style-name="P829"/>
      <text:p text:style-name="P830">Contratante: MUNICÍPIO DE CRICIÚMA.</text:p>
      <text:p text:style-name="P831">Contratada: CLINIGASTRO CLÍNICA MÉDICA LTDA.<text:s/></text:p>
      <text:p text:style-name="P832">Objeto: Supressão de serviços/descredenciamento de serviços, conforme artigo 65, inciso I, letra b da Lei 8.666/93.</text:p>
      <text:p text:style-name="P833">Assinatura: 24/05/2022</text:p>
      <text:p text:style-name="P834">Signatário: Pelo Município:<text:s/>Clésio Salvaro – Pela Empresa: Manoel Carlos Cardoso.</text:p>
      <text:p text:style-name="P835"><text:span text:style-name="T836">Quadro Societário:</text:span><text:span text:style-name="T837"><text:s/></text:span><text:span text:style-name="T838">Maria Aparecida De Brito Cardoso, Patrícia De Brito Cardoso Biff, Manoel Carlos De Brito Cardoso, Manoel Carlos Cardoso, Leticia De Brito Cardoso, Alexandre De Brito Cardoso</text:span></text:p>
      <text:p text:style-name="P839"/>
      <text:p text:style-name="P840">PRIMEIRO TERMO ADITIVO AO PRE Nº 79/FMS/22 RP Nº 23/FMS/2021</text:p>
      <text:p text:style-name="P841"/>
      <text:p text:style-name="P842">Contratante: FUNDO MUNICIPAL DE SAÚDE</text:p>
      <text:p text:style-name="P843">Contratada: AG KIENEN &amp; CIA LTDA</text:p>
      <text:p text:style-name="P844">Objeto: Chamamento do Remanescente Segundo Classificado</text:p>
      <text:p text:style-name="P845">Assinatura: 24/05/2022</text:p>
      <text:p text:style-name="P846"><text:span text:style-name="T847">Signatário: Pelo Município de Criciúma:<text:s/></text:span><text:span text:style-name="T848">Clésio Salvaro – Pela Empresa: Ademir Geraldo Kienen</text:span></text:p>
      <text:p text:style-name="P849"/>
      <text:p text:style-name="P850">PRIMEIRO TERMO ADITIVO AO PR Nº 009/FMS/2022 RP Nº 079/FMS/2021</text:p>
      <text:p text:style-name="P851"/>
      <text:p text:style-name="P852">Contratante: FUNDO MUNICIPAL DE SAÚDE</text:p>
      <text:p text:style-name="P853">Contratada: COMERCIAL CIRURGICA RIOCLARENSE LTDA</text:p>
      <text:p text:style-name="P854">Objeto: Cancelamento de fornecedor, conforme artigo 57 da Lei 8.666/93.</text:p>
      <text:p text:style-name="P855">Assinatura: 01/06/2022</text:p>
      <text:p text:style-name="P856">Signatário: Pelo Município de Criciúma:<text:s/>Clésio Salvaro – Pela Empresa: Walter Prochnow Junior</text:p>
      <text:p text:style-name="P857"/>
      <text:p text:style-name="P858">TERCEIRO TERMO ADITIVO AO CONTRATO Nº 107/FMS/2020</text:p>
      <text:p text:style-name="P859"/>
      <text:p text:style-name="P860">Contratante: MUNICÍPIO DE CRICIÚMA.</text:p>
      <text:p text:style-name="P861">Contratada: CLINIGASTRO CLÍNICA MÉDICA LTDA.<text:s/></text:p>
      <text:p text:style-name="P862">Objeto: Supressão de serviços/descredenciamento de serviços, conforme artigo 65, inciso I, letra b da Lei 8.666/93.</text:p>
      <text:p text:style-name="P863">Assinatura: 25/05/2022</text:p>
      <text:p text:style-name="P864">Signatário: Pelo Municipio:<text:s/>Clésio Salvaro – Pela Empresa: Manoel Carlos Cardoso.</text:p>
      <text:p text:style-name="P865"><text:span text:style-name="T866">Quadro Societário:</text:span><text:span text:style-name="T867"><text:s/></text:span><text:span text:style-name="T868">Maria Aparecida De Brito Cardoso, Patricia De Brito Cardoso Biff, Manoel Carlos De Brito Cardoso, Manoel Carlos Cardoso, Leticia De Brito Cardoso, Alexandre De Brito Cardoso</text:span></text:p>
      <text:p text:style-name="P869"/>
      <text:p text:style-name="P870">Aditivo</text:p>
      <text:p text:style-name="P871">FME - Fundação Municipal de Esportes</text:p>
      <text:p text:style-name="P872"/>
      <text:p text:style-name="P873">PRIMEIRO TERMO ADITIVO AO CONTRATO Nº 008/FME/2021</text:p>
      <text:p text:style-name="P874"/>
      <text:p text:style-name="P875">Contratante: FUNDAÇÃO MUNICIPAL DE ESPORTESS DE CRICIÚMA.</text:p>
      <text:p text:style-name="P876">Contratada: MULTIBAN LOCAÇÕES DE BENS MÓVEIS LTDA -EPP</text:p>
      <text:p text:style-name="P877">Objeto: prorrogação do período de vigência, conforme artigo 57 da Lei 8.666/93.</text:p>
      <text:p text:style-name="P878">Período de vigência: 18/12/2022</text:p>
      <text:p text:style-name="P879">Assinatura: 18/05/2022</text:p>
      <text:p text:style-name="P880"><text:span text:style-name="T881">Signatário: Pelo Município de Criciúma: Luiz Manoel Alexandre Neto -</text:span><text:span text:style-name="T882"><text:s/>Pela Empresa</text:span><text:span text:style-name="T883">:<text:s/></text:span><text:span text:style-name="T884">Caroline Morais Viezzer</text:span></text:p>
      <text:p text:style-name="P885"/>
      <text:p text:style-name="P886">Retificação</text:p>
      <text:p text:style-name="P887">Governo Municipal de Criciúma</text:p>
      <text:p text:style-name="P888"/>
      <text:p text:style-name="P889">RETIFICAR A PUBLICAÇÃO DO EXTRATO DO TERMO ADITIVO DO CONTRATO Nº 111/PMC/2021 <text:s text:c="10"/>PUBLICADO NO DIÁRIO OFICIAL Nº 2984, DIA 27/05/2022 (SEXTA-FEIRA).</text:p>
      <text:p text:style-name="P890"/>
      <text:p text:style-name="P891"><text:span text:style-name="T892">Onde se lê: “</text:span><text:span text:style-name="T893">Acréscimo de Serviço” ...</text:span></text:p>
      <text:p text:style-name="P894"><text:span text:style-name="T895">Leia-se: “</text:span><text:span text:style-name="T896">Prorrogação do Prazo de Execução...</text:span></text:p>
      <text:p text:style-name="P897"/>
      <text:p text:style-name="P898"><text:span text:style-name="T899">Mauricio Bacis Gugliemi</text:span><text:span text:style-name="T900"><text:s/>– Diretor Executivo de Licitação e Contratos.</text:span></text:p>
      <text:soft-page-break/>
      <text:p text:style-name="P901">Comunicado</text:p>
      <text:p text:style-name="P902">Governo Municipal de Criciúma</text:p>
      <text:p text:style-name="P903"/>
      <text:p text:style-name="P904">COMUNICADO / EDITAL DE AUDIÊNCIA PÚBLICA</text:p>
      <text:p text:style-name="P905"/>
      <text:p text:style-name="P906"><text:span text:style-name="T907">O Secretário Municipal de Saúde, Sr. ARLEU RONALDO DA SILVEIRA, comunica o a realização de<text:s/></text:span><text:span text:style-name="T908">AUDIÊNCIA PÚBLICA DE PRESTAÇÃO DE CONTAS DA SAÚDE REFERENTE AO PRIMEIRO QUADRIMESTRE DE 2022</text:span><text:span text:style-name="T909">, conforme segue:</text:span></text:p>
      <text:p text:style-name="P910"/>
      <text:p text:style-name="P911"><text:span text:style-name="T912">Data:</text:span><text:span text:style-name="T913">30 de junho de<text:s/></text:span><text:span text:style-name="T914">2022</text:span><text:span text:style-name="T915"><text:s/></text:span></text:p>
      <text:p text:style-name="P916"><text:span text:style-name="T917">Hora:<text:s/></text:span><text:span text:style-name="T918">15horas<text:s/></text:span></text:p>
      <text:p text:style-name="P919"><text:span text:style-name="T920">Local:<text:s/></text:span><text:span text:style-name="T921">Plenário Antônio Guglielmi Sobrinho – Dependências da Câmara<text:s/></text:span><text:span text:style-name="T922">Municipal</text:span><text:span text:style-name="T923"><text:s/></text:span></text:p>
      <text:p text:style-name="P924"><text:span text:style-name="T925">PROPONENTE:<text:s/></text:span><text:span text:style-name="T926">Exigência da Lei Complementar Federal nº 141/12</text:span></text:p>
      <text:p text:style-name="P927"><text:span text:style-name="T928">DETALHAMENTO:<text:s/></text:span><text:span text:style-name="T929">Prestação de contas da gestão da área da saúde pública municipal referente ao primeiro quadrimestre de 2022</text:span><text:span text:style-name="T930">.</text:span></text:p>
      <text:p text:style-name="P931"/>
      <text:p text:style-name="P932"><text:span text:style-name="T933">ARLEU RONALDO DA SILVEIRA</text:span><text:span text:style-name="T934"><text:s/>-<text:s/></text:span><text:span text:style-name="T935">Secretário Municipal de Saúde</text:span></text:p>
      <text:p text:style-name="P936">APAM</text:p>
      <text:p text:style-name="P937"/>
      <text:p text:style-name="P938">Comunicados</text:p>
      <text:p text:style-name="P939"><text:span text:style-name="T940">Diretoria Municipal de Meio Ambiente</text:span></text:p>
      <text:p text:style-name="P941"/>
      <text:p text:style-name="P942">COMUNICADO Nº. 0032/2022</text:p>
      <text:p text:style-name="P943"/>
      <text:p text:style-name="P944"><text:span text:style-name="T945">O governo</text:span><text:span text:style-name="T946"><text:s/></text:span><text:span text:style-name="T947">do</text:span><text:span text:style-name="T948"><text:s/></text:span><text:span text:style-name="T949">Município</text:span><text:span text:style-name="T950"><text:s/></text:span><text:span text:style-name="T951">de</text:span><text:span text:style-name="T952"><text:s/></text:span><text:span text:style-name="T953">Criciúma,</text:span><text:span text:style-name="T954"><text:s/></text:span><text:span text:style-name="T955">através</text:span><text:span text:style-name="T956"><text:s/></text:span><text:span text:style-name="T957">da</text:span><text:span text:style-name="T958"><text:s/></text:span><text:span text:style-name="T959">Diretoria</text:span><text:span text:style-name="T960"><text:s/></text:span><text:span text:style-name="T961">de</text:span><text:span text:style-name="T962"><text:s/></text:span><text:span text:style-name="T963">Meio</text:span><text:span text:style-name="T964"><text:s/></text:span><text:span text:style-name="T965">Ambiente</text:span><text:span text:style-name="T966"><text:s/></text:span><text:span text:style-name="T967">de</text:span><text:span text:style-name="T968"><text:s/></text:span><text:span text:style-name="T969">Criciúma</text:span><text:span text:style-name="T970"><text:s/></text:span><text:span text:style-name="T971">torna</text:span><text:span text:style-name="T972"><text:s/></text:span><text:span text:style-name="T973">público,</text:span><text:span text:style-name="T974"><text:s/></text:span><text:span text:style-name="T975">nos termos da Lei Nº 2.582, datada de 17 de julho de 1991, que procederá a retirada de:</text:span></text:p>
      <text:p text:style-name="P976"/>
      <text:p text:style-name="P977"><text:span text:style-name="T978">1 (hum)</text:span><text:span text:style-name="T979"><text:tab/>indivíduo arbóreo exótico<text:s/></text:span><text:span text:style-name="T980">de<text:s/></text:span><text:span text:style-name="T981">Archontophoenix</text:span><text:span text:style-name="T982"><text:tab/>cunninghamiana<text:s/></text:span><text:span text:style-name="T983">(palmeira-real) localizada<text:s/></text:span><text:span text:style-name="T984">na</text:span><text:span text:style-name="T985"><text:s/></text:span><text:span text:style-name="T986">Rodovia Leonardo Bialeck 44, Bairro Linha Batista.</text:span></text:p>
      <text:p text:style-name="P987"/>
      <text:p text:style-name="P988"><text:span text:style-name="T989">O</text:span><text:span text:style-name="T990"><text:s/></text:span><text:span text:style-name="T991">indivíduo</text:span><text:span text:style-name="T992"><text:s/></text:span><text:span text:style-name="T993">arbóreo</text:span><text:span text:style-name="T994"><text:s/></text:span><text:span text:style-name="T995">necessita</text:span><text:span text:style-name="T996"><text:s/></text:span><text:span text:style-name="T997">ser</text:span><text:span text:style-name="T998"><text:s/></text:span><text:span text:style-name="T999">retirado</text:span><text:span text:style-name="T1000"><text:s/></text:span><text:span text:style-name="T1001">pois</text:span><text:span text:style-name="T1002"><text:s/></text:span><text:span text:style-name="T1003">seu</text:span><text:span text:style-name="T1004"><text:s/></text:span><text:span text:style-name="T1005">sistema</text:span><text:span text:style-name="T1006"><text:s/></text:span><text:span text:style-name="T1007">radicular</text:span><text:span text:style-name="T1008"><text:s/></text:span><text:span text:style-name="T1009">está</text:span><text:span text:style-name="T1010"><text:s/></text:span><text:span text:style-name="T1011">enfraquecido,</text:span><text:span text:style-name="T1012"><text:s/></text:span><text:span text:style-name="T1013">com</text:span><text:span text:style-name="T1014"><text:s/></text:span><text:span text:style-name="T1015">risco</text:span><text:span text:style-name="T1016"><text:s/></text:span><text:span text:style-name="T1017">de</text:span><text:span text:style-name="T1018"><text:s/></text:span><text:span text:style-name="T1019">colapso na imóvel particular, devido a sua altura.</text:span></text:p>
      <text:p text:style-name="P1020"/>
      <text:p text:style-name="P1021"><text:span text:style-name="T1022">As</text:span><text:span text:style-name="T1023"><text:s/></text:span><text:span text:style-name="T1024">pessoas</text:span><text:span text:style-name="T1025"><text:s/></text:span><text:span text:style-name="T1026">interessadas</text:span><text:span text:style-name="T1027"><text:s/></text:span><text:span text:style-name="T1028">têm</text:span><text:span text:style-name="T1029"><text:s/></text:span><text:span text:style-name="T1030">10</text:span><text:span text:style-name="T1031"><text:s/></text:span><text:span text:style-name="T1032">(Dez)</text:span><text:span text:style-name="T1033"><text:s/></text:span><text:span text:style-name="T1034">dias,</text:span><text:span text:style-name="T1035"><text:s/></text:span><text:span text:style-name="T1036">a</text:span><text:span text:style-name="T1037"><text:s/></text:span><text:span text:style-name="T1038">partir</text:span><text:span text:style-name="T1039"><text:s/></text:span><text:span text:style-name="T1040">da</text:span><text:span text:style-name="T1041"><text:s/></text:span><text:span text:style-name="T1042">informação</text:span><text:span text:style-name="T1043"><text:s/></text:span><text:span text:style-name="T1044">publicada,</text:span><text:span text:style-name="T1045"><text:s/></text:span><text:span text:style-name="T1046">para</text:span><text:span text:style-name="T1047"><text:s/></text:span><text:span text:style-name="T1048">apresentarem</text:span><text:span text:style-name="T1049"><text:s/></text:span><text:span text:style-name="T1050">recursos junto á Diretoria de Meio Ambiente de Criciúma.</text:span></text:p>
      <text:p text:style-name="P1051"/>
      <text:p text:style-name="P1052"><text:span text:style-name="T1053">Data, local e assinatura</text:span><text:span text:style-name="T1054"><text:s/></text:span><text:span text:style-name="T1055">CRICIÚMA,</text:span><text:span text:style-name="T1056"><text:s/></text:span><text:span text:style-name="T1057">22</text:span><text:span text:style-name="T1058"><text:s/></text:span><text:span text:style-name="T1059">de</text:span><text:span text:style-name="T1060"><text:s/></text:span><text:span text:style-name="T1061">Junho</text:span><text:span text:style-name="T1062"><text:s/></text:span><text:span text:style-name="T1063">de</text:span><text:span text:style-name="T1064"><text:s/></text:span><text:span text:style-name="T1065">2022</text:span></text:p>
      <text:p text:style-name="P1066"/>
      <text:p text:style-name="P1067"><text:span text:style-name="T1068">Anequésselen Bitencourt Fortunato</text:span><text:span text:style-name="T1069"><text:s/>-<text:s/></text:span><text:span text:style-name="T1070">Diretora do Meio Ambiente</text:span><text:span text:style-name="T1071"><text:s/></text:span><text:span text:style-name="T1072">Diretoria</text:span><text:span text:style-name="T1073"><text:s/></text:span><text:span text:style-name="T1074">Municipal</text:span><text:span text:style-name="T1075"><text:s/></text:span><text:span text:style-name="T1076">de</text:span><text:span text:style-name="T1077"><text:s/></text:span><text:span text:style-name="T1078">Meio</text:span><text:span text:style-name="T1079"><text:s/></text:span><text:span text:style-name="T1080">Ambiente</text:span></text:p>
      <text:p text:style-name="P1081"/>
      <text:p text:style-name="P1082">COMUNICADO Nº. 0033/2022</text:p>
      <text:p text:style-name="P1083"/>
      <text:p text:style-name="P1084"><text:span text:style-name="T1085">O governo</text:span><text:span text:style-name="T1086"><text:s/></text:span><text:span text:style-name="T1087">do</text:span><text:span text:style-name="T1088"><text:s/></text:span><text:span text:style-name="T1089">Município</text:span><text:span text:style-name="T1090"><text:s/></text:span><text:span text:style-name="T1091">de</text:span><text:span text:style-name="T1092"><text:s/></text:span><text:span text:style-name="T1093">Criciúma,</text:span><text:span text:style-name="T1094"><text:s/></text:span><text:span text:style-name="T1095">através</text:span><text:span text:style-name="T1096"><text:s/></text:span><text:span text:style-name="T1097">da</text:span><text:span text:style-name="T1098"><text:s/></text:span><text:span text:style-name="T1099">Diretoria</text:span><text:span text:style-name="T1100"><text:s/></text:span><text:span text:style-name="T1101">de</text:span><text:span text:style-name="T1102"><text:s/></text:span><text:span text:style-name="T1103">Meio</text:span><text:span text:style-name="T1104"><text:s/></text:span><text:span text:style-name="T1105">Ambiente</text:span><text:span text:style-name="T1106"><text:s/></text:span><text:span text:style-name="T1107">de</text:span><text:span text:style-name="T1108"><text:s/></text:span><text:span text:style-name="T1109">Criciúma</text:span><text:span text:style-name="T1110"><text:s/></text:span><text:span text:style-name="T1111">torna</text:span><text:span text:style-name="T1112"><text:s/></text:span><text:span text:style-name="T1113">público,</text:span><text:span text:style-name="T1114"><text:s/></text:span><text:span text:style-name="T1115">nos termos da Lei Nº 2.582, datada de 17 de julho de 1991, que procederá a retirada de:</text:span></text:p>
      <text:p text:style-name="P1116"/>
      <text:p text:style-name="P1117"><text:span text:style-name="T1118">1</text:span><text:span text:style-name="T1119"><text:s/></text:span><text:span text:style-name="T1120">(hum)</text:span><text:span text:style-name="T1121"><text:s/></text:span><text:span text:style-name="T1122">indivíduo</text:span><text:span text:style-name="T1123"><text:s/></text:span><text:span text:style-name="T1124">arbóreo</text:span><text:span text:style-name="T1125"><text:s/></text:span><text:span text:style-name="T1126">exótico</text:span><text:span text:style-name="T1127"><text:s/></text:span><text:span text:style-name="T1128">de</text:span><text:span text:style-name="T1129"><text:s/></text:span><text:span text:style-name="T1130">Mangifera</text:span><text:span text:style-name="T1131"><text:s/></text:span><text:span text:style-name="T1132">indica</text:span><text:span text:style-name="T1133"><text:s/></text:span><text:span text:style-name="T1134">(mangueira)</text:span><text:span text:style-name="T1135"><text:s/></text:span><text:span text:style-name="T1136">localizada</text:span><text:span text:style-name="T1137"><text:s/></text:span><text:span text:style-name="T1138">na</text:span><text:span text:style-name="T1139"><text:s/></text:span><text:span text:style-name="T1140">Rua</text:span><text:span text:style-name="T1141"><text:s/></text:span><text:span text:style-name="T1142">Men</text:span><text:span text:style-name="T1143"><text:s/></text:span><text:span text:style-name="T1144">de</text:span><text:span text:style-name="T1145"><text:s/></text:span><text:span text:style-name="T1146">Sá,</text:span><text:span text:style-name="T1147"><text:s/></text:span><text:span text:style-name="T1148">108,</text:span><text:span text:style-name="T1149"><text:s/></text:span><text:span text:style-name="T1150">Bairro Santa Barbara.</text:span></text:p>
      <text:p text:style-name="P1151"/>
      <text:p text:style-name="P1152"><text:span text:style-name="T1153">O</text:span><text:span text:style-name="T1154"><text:s/></text:span><text:span text:style-name="T1155">indivíduo</text:span><text:span text:style-name="T1156"><text:s/></text:span><text:span text:style-name="T1157">arbóreo</text:span><text:span text:style-name="T1158"><text:s/></text:span><text:span text:style-name="T1159">necessita</text:span><text:span text:style-name="T1160"><text:s/></text:span><text:span text:style-name="T1161">ser</text:span><text:span text:style-name="T1162"><text:s/></text:span><text:span text:style-name="T1163">retirado</text:span><text:span text:style-name="T1164"><text:s/></text:span><text:span text:style-name="T1165">pois</text:span><text:span text:style-name="T1166"><text:s/></text:span><text:span text:style-name="T1167">seu</text:span><text:span text:style-name="T1168"><text:s/></text:span><text:span text:style-name="T1169">sistema</text:span><text:span text:style-name="T1170"><text:s/></text:span><text:span text:style-name="T1171">radicular</text:span><text:span text:style-name="T1172"><text:s/></text:span><text:span text:style-name="T1173">esta</text:span><text:span text:style-name="T1174"><text:s/></text:span><text:span text:style-name="T1175">comprometendo</text:span><text:span text:style-name="T1176"><text:s/></text:span><text:span text:style-name="T1177">a</text:span><text:span text:style-name="T1178"><text:s/></text:span><text:span text:style-name="T1179">edificação</text:span><text:span text:style-name="T1180"><text:s/></text:span><text:span text:style-name="T1181">particular, como também a do passeio público.</text:span></text:p>
      <text:p text:style-name="P1182"/>
      <text:p text:style-name="P1183"><text:span text:style-name="T1184">As</text:span><text:span text:style-name="T1185"><text:s/></text:span><text:span text:style-name="T1186">pessoas</text:span><text:span text:style-name="T1187"><text:s/></text:span><text:span text:style-name="T1188">interessadas</text:span><text:span text:style-name="T1189"><text:s/></text:span><text:span text:style-name="T1190">têm</text:span><text:span text:style-name="T1191"><text:s/></text:span><text:span text:style-name="T1192">10</text:span><text:span text:style-name="T1193"><text:s/></text:span><text:span text:style-name="T1194">(Dez)</text:span><text:span text:style-name="T1195"><text:s/></text:span><text:span text:style-name="T1196">dias,</text:span><text:span text:style-name="T1197"><text:s/></text:span><text:span text:style-name="T1198">a</text:span><text:span text:style-name="T1199"><text:s/></text:span><text:span text:style-name="T1200">partir</text:span><text:span text:style-name="T1201"><text:s/></text:span><text:span text:style-name="T1202">da</text:span><text:span text:style-name="T1203"><text:s/></text:span><text:span text:style-name="T1204">informação</text:span><text:span text:style-name="T1205"><text:s/></text:span><text:span text:style-name="T1206">publicada,</text:span><text:span text:style-name="T1207"><text:s/></text:span><text:span text:style-name="T1208">para</text:span><text:span text:style-name="T1209"><text:s/></text:span><text:span text:style-name="T1210">apresentarem</text:span><text:span text:style-name="T1211"><text:s/></text:span><text:span text:style-name="T1212">recursos junto á Diretoria de Meio Ambiente de Criciúma.</text:span></text:p>
      <text:p text:style-name="P1213"/>
      <text:p text:style-name="P1214"><text:span text:style-name="T1215">Data, local e assinatura</text:span><text:span text:style-name="T1216"><text:s/></text:span><text:span text:style-name="T1217">CRICIÚMA,</text:span><text:span text:style-name="T1218"><text:s/></text:span><text:span text:style-name="T1219">22</text:span><text:span text:style-name="T1220"><text:s/></text:span><text:span text:style-name="T1221">de</text:span><text:span text:style-name="T1222"><text:s/></text:span><text:span text:style-name="T1223">Junho</text:span><text:span text:style-name="T1224"><text:s/></text:span><text:span text:style-name="T1225">de</text:span><text:span text:style-name="T1226"><text:s/></text:span><text:span text:style-name="T1227">2022</text:span></text:p>
      <text:p text:style-name="P1228"/>
      <text:p text:style-name="P1229"><text:span text:style-name="T1230">Anequésselen Bitencourt Fortunato</text:span><text:span text:style-name="T1231"><text:s/>-<text:s/></text:span><text:span text:style-name="T1232">Diretora do Meio Ambiente</text:span><text:span text:style-name="T1233"><text:s/></text:span><text:span text:style-name="T1234">Diretoria</text:span><text:span text:style-name="T1235"><text:s/></text:span><text:span text:style-name="T1236">Municipal</text:span><text:span text:style-name="T1237"><text:s/></text:span><text:span text:style-name="T1238">de</text:span><text:span text:style-name="T1239"><text:s/></text:span><text:span text:style-name="T1240">Meio</text:span><text:span text:style-name="T1241"><text:s/></text:span><text:span text:style-name="T1242">Ambiente</text:span></text:p>
      <text:p text:style-name="P1243"/>
      <text:p text:style-name="P1244"/>
      <text:p text:style-name="P1245"/>
      <text:soft-page-break/>
      <text:p text:style-name="P1246">Atas</text:p>
      <text:p text:style-name="P1247">Governo Municipal de Criciúma</text:p>
      <text:p text:style-name="P1248"/>
      <text:p text:style-name="P1249">ATA 04 DO EDITAL DE TOMADA DE PREÇOS Nº. 083/PMC/2022</text:p>
      <text:p text:style-name="P1250"/>
      <text:p text:style-name="P1251">(Processo Administrativo nº. 636118)</text:p>
      <text:p text:style-name="P1252"/>
      <text:p text:style-name="P1253"><text:span text:style-name="T1254">A</text:span><text:span text:style-name="T1255">T</text:span><text:span text:style-name="T1256">A</text:span><text:span text:style-name="T1257"><text:s/></text:span><text:span text:style-name="T1258">D</text:span><text:span text:style-name="T1259">A</text:span><text:span text:style-name="T1260"><text:s/></text:span><text:span text:style-name="T1261">R</text:span><text:span text:style-name="T1262">EU</text:span><text:span text:style-name="T1263">N</text:span><text:span text:style-name="T1264">I</text:span><text:span text:style-name="T1265">Ã</text:span><text:span text:style-name="T1266">O RESERVADA DA<text:s/></text:span><text:span text:style-name="T1267">C</text:span><text:span text:style-name="T1268">O</text:span><text:span text:style-name="T1269">M</text:span><text:span text:style-name="T1270">ISS</text:span><text:span text:style-name="T1271">Ã</text:span><text:span text:style-name="T1272">O</text:span><text:span text:style-name="T1273"><text:s/></text:span><text:span text:style-name="T1274">PE</text:span><text:span text:style-name="T1275">R</text:span><text:span text:style-name="T1276">M</text:span><text:span text:style-name="T1277">AN</text:span><text:span text:style-name="T1278">E</text:span><text:span text:style-name="T1279">N</text:span><text:span text:style-name="T1280">T</text:span><text:span text:style-name="T1281">E</text:span><text:span text:style-name="T1282"><text:s/></text:span><text:span text:style-name="T1283">D</text:span><text:span text:style-name="T1284">E</text:span><text:span text:style-name="T1285"><text:s/></text:span><text:span text:style-name="T1286">LI</text:span><text:span text:style-name="T1287">C</text:span><text:span text:style-name="T1288">I</text:span><text:span text:style-name="T1289">T</text:span><text:span text:style-name="T1290">AÇ</text:span><text:span text:style-name="T1291">ÕES</text:span><text:span text:style-name="T1292"><text:s/></text:span><text:span text:style-name="T1293">D</text:span><text:span text:style-name="T1294">O</text:span><text:span text:style-name="T1295"><text:s/></text:span><text:span text:style-name="T1296">M</text:span><text:span text:style-name="T1297">U</text:span><text:span text:style-name="T1298">N</text:span><text:span text:style-name="T1299">I</text:span><text:span text:style-name="T1300">C</text:span><text:span text:style-name="T1301">ÍPIO</text:span><text:span text:style-name="T1302"><text:s/></text:span><text:span text:style-name="T1303">D</text:span><text:span text:style-name="T1304">E</text:span><text:span text:style-name="T1305"><text:s/></text:span><text:span text:style-name="T1306">C</text:span><text:span text:style-name="T1307">R</text:span><text:span text:style-name="T1308">I</text:span><text:span text:style-name="T1309">C</text:span><text:span text:style-name="T1310">IÚ</text:span><text:span text:style-name="T1311">M</text:span><text:span text:style-name="T1312">A</text:span><text:span text:style-name="T1313"><text:s/></text:span><text:span text:style-name="T1314">P</text:span><text:span text:style-name="T1315">A</text:span><text:span text:style-name="T1316">R</text:span><text:span text:style-name="T1317">A REGISTRO DO RECEBIMENTO DO PARECER JURIDICO DA PROCURADORIA GERAL REFERENTE AO PROCESSO ADMINISTRATIVO DE RAZÕES, COM RELAÇÃO AO EDITAL ACIMA ESPECIFICADO.</text:span></text:p>
      <text:p text:style-name="P1318"/>
      <text:p text:style-name="P1319"><text:span text:style-name="T1320">OBJETO:</text:span><text:span text:style-name="T1321"><text:s/>Contratação de empresa do ramo pertinente para execução dos serviços necessários à realização das obras de implantação da rede de distribuição aérea urbana de energia elétrica e instalação da iluminação pública no Loteamento Industrial Verdinho, município de Criciúma – SC.</text:span></text:p>
      <text:p text:style-name="P1322"/>
      <text:p text:style-name="P1323"><text:span text:style-name="T1324">Às dezesseis horas, do dia vinte e três, do mês de junho,<text:s/></text:span><text:span text:style-name="T1325">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</text:span><text:span text:style-name="T1326">, para prosseguimento do processo do edital acima epigrafado. Aberta a sessão pela Presidente, Srta. KARINA TRES, ela informou que recebeu da Procuradoria Geral do Município, parecer jurídico nº.<text:s/></text:span><text:span text:style-name="T1327">477/2022<text:s/></text:span><text:span text:style-name="T1328">referente aos Recurso Administrativo<text:s/></text:span><text:span text:style-name="T1329">de<text:s/></text:span><text:span text:style-name="T1330">RAZÕES</text:span><text:span text:style-name="T1331">:</text:span><text:span text:style-name="T1332"><text:s/>nº 640544, pela empresa MILLENIUM CONSERVAÇÃO MANUTENÇÃO E SERVIÇOS LTDA - EPP</text:span><text:span text:style-name="T1333">, e de CONTRARRAZÕES:<text:s/></text:span><text:span text:style-name="T1334">nº 641149<text:s/></text:span><text:span text:style-name="T1335">pela empresa LUMAR COMÉRCIO DE MATERIAIS ELÉTRICOS E POSTES LTDA.<text:s/></text:span><text:span text:style-name="T1336">Após a leitura verbal, por um dos membros da comissão,<text:s/></text:span><text:span text:style-name="T1337">do parecer jurídico exarado pela Douta Procuradora-Geral do Município, advogada Ana Cristina Soares Flores – OAB/SC 18.896-B, que chegou à seguinte conclusão:<text:s/></text:span><text:span text:style-name="T1338">Diante de todo o exposto</text:span><text:span text:style-name="T1339">, opina esta PROCURADORIA pelo conhecimento do recurso interposto pela empresa<text:s/></text:span><text:span text:style-name="T1340">MILLENIUM CONSERVAÇÃO MANUTENÇÃO E SERVIÇOS LTDA - EPP</text:span><text:span text:style-name="T1341">, e no mérito pelo<text:s/></text:span><text:span text:style-name="T1342">PROVIMENTO.</text:span><text:span text:style-name="T1343"><text:s/></text:span><text:span text:style-name="T1344">Quanto à fundamentação e fatos novos apresentados pela empresa<text:s/></text:span><text:span text:style-name="T1345">LUMAR COMÉRCIO DE MATERIAIS ELÉTRICOS E POSTES LTDA, em sede de contrarrazões, uma vez que não possuem o condão de macular os atos administrativos anteriormente realizados, opina-se pelo seu DESPROVIMENTO, sendo que, caso recebidos como razão de recurso, seriam intempestivos, e portanto, sequer conhecidos. Portanto</text:span><text:span text:style-name="T1346">,<text:s/></text:span><text:span text:style-name="T1347">encaminha-se à Comissão de Licitações para as devidas providências.</text:span><text:span text:style-name="T1348"><text:s/>Este é o parecer. Criciúma, 22 de junho de 2022.</text:span><text:span text:style-name="T1349"><text:s/>Portando, diante das razões de fato e de direito aduzidas no referido processo, a Comissão por unanimidade, acatou o Parecer Jurídico<text:s/></text:span><text:span text:style-name="T1350">nº. 477</text:span><text:span text:style-name="T1351">/2022</text:span><text:span text:style-name="T1352">, exarado pela<text:s/></text:span><text:span text:style-name="T1353">Procuradoria Geral do Município de Criciúma e, d</text:span><text:span text:style-name="T1354">ecide por rever o julgamento anteriormente<text:s/></text:span><text:span text:style-name="T1355">proferido na ATA 01, e por</text:span><text:span text:style-name="T1356"><text:s/>unanimidade, declararam<text:s/></text:span><text:span text:style-name="T1357">HABILITADA</text:span><text:span text:style-name="T1358"><text:s/>a empresa</text:span><text:span text:style-name="T1359"><text:s/></text:span><text:bookmark-start text:name="_Hlk82591851"/><text:span text:style-name="T1360">MILLENIUM CONSERVAÇÃO MANUTENÇÃO E SERVIÇOS LTDA – EPP.<text:s/></text:span><text:span text:style-name="T1361">A empresa em questão e demais interessados serão comunicadas desta decisão através do ato de publicação desta ata no Diário Oficial Eletrônico do Município. A Presidente encaminha e submete a decisão, ao Prefeito Municipal. O Parecer Jurídico assim como os processos administrativos acima mencionados ficam fazendo parte integrante desta ata como se aqui estivessem transcritos. Nada mais havendo a tratar, encerrou-se a sessão e lavrou-se a presente Ata, que vai assinada pelos integrantes da Comissão de Licitações. Sala de Licitações, (quinta-feira), aos vinte e três dias do mês de junho do ano de 2022.</text:span></text:p>
      <text:p text:style-name="P1362"><text:bookmark-end text:name="_Hlk82591851"/></text:p>
      <text:p text:style-name="P1363"><text:span text:style-name="T1364">KARINA TRES<text:s/></text:span><text:span text:style-name="T1365"><text:tab/></text:span><text:span text:style-name="T1366"><text:tab/><text:s text:c="9"/></text:span><text:span text:style-name="T1367"><text:tab/>GIÁCOMO DELLA GIUSTINA FILHO<text:s/></text:span><text:span text:style-name="T1368"><text:tab/></text:span><text:span text:style-name="T1369"><text:tab/><text:s text:c="7"/>ANTONIO DE OLIVEIRA</text:span></text:p>
      <text:p text:style-name="P1370"><text:span text:style-name="T1371"><text:s text:c="9"/></text:span><text:span text:style-name="T1372"><text:s text:c="4"/></text:span><text:span text:style-name="T1373"><text:s text:c="3"/></text:span><text:span text:style-name="T1374">Presidente</text:span><text:span text:style-name="T1375"><text:tab/></text:span><text:span text:style-name="T1376"><text:tab/></text:span><text:span text:style-name="T1377"><text:tab/><text:s/></text:span><text:span text:style-name="T1378">Membro-Secretário<text:s/></text:span><text:span text:style-name="T1379"><text:tab/><text:s text:c="13"/></text:span><text:span text:style-name="T1380"><text:tab/></text:span><text:span text:style-name="T1381"><text:tab/><text:s text:c="16"/></text:span><text:span text:style-name="T1382"><text:s text:c="15"/></text:span><text:span text:style-name="T1383">Membro</text:span></text:p>
      <text:p text:style-name="P1384"><text:span text:style-name="T1385">OSMAR CORAL</text:span><text:span text:style-name="T1386"><text:tab/></text:span><text:span text:style-name="T1387"><text:tab/></text:span><text:span text:style-name="T1388"><text:tab/></text:span><text:span text:style-name="T1389"><text:tab/>LEANDRO CUSTÓDIO MUNARETTO</text:span></text:p>
      <text:p text:style-name="P1390"><text:span text:style-name="T1391"><text:s text:c="5"/></text:span><text:span text:style-name="T1392">Membro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text:s text:c="7"/>Membro</text:span></text:p>
      <text:p text:style-name="P1398"/>
      <text:p text:style-name="P1399">O Prefeito Municipal de Criciúma, mantém a decisão da Comissão Permanente de Licitações.</text:p>
      <text:p text:style-name="P1400"/>
      <text:p text:style-name="P1401"><text:span text:style-name="T1402">CLÉSIO SALVARO</text:span><text:span text:style-name="T1403"><text:s/>-<text:s/></text:span><text:span text:style-name="T1404">Prefeito Municipal</text:span></text:p>
      <text:p text:style-name="P1405"/>
      <text:p text:style-name="P1406">ATA 05 DO EDITAL DE TOMADA DE PREÇOS Nº. 083/PMC/2022</text:p>
      <text:p text:style-name="P1407"/>
      <text:p text:style-name="P1408">(Processo Administrativo nº. 636118)</text:p>
      <text:p text:style-name="P1409"/>
      <text:p text:style-name="P1410">ATA DA REUNIÃO RESERVDA DA COMISSÃO PERMANENTE DE LICITAÇÕES DO MUNICÍPIO DE CRICIÚMA PARA MARCAÇÃO DA DATA DE ABERTURA DO ENVELOPE CONTENDO A PROPOSTAS DE PREÇOS – ENVELOPE Nº 2 DAS EMPRESAS HABILITADAS, CORRESPONDENTE A 2ª FASE DO EDITAL EM EPIGRAFE.</text:p>
      <text:p text:style-name="P1411"/>
      <text:p text:style-name="P1412"><text:span text:style-name="T1413">OBJETO:</text:span><text:span text:style-name="T1414"><text:s/>Contratação de empresa do ramo pertinente para execução dos serviços necessários à realização das obras de implantação da rede de distribuição aérea urbana de energia elétrica e instalação da iluminação pública no Loteamento Industrial Verdinho, município de Criciúma – SC.</text:span></text:p>
      <text:p text:style-name="P1415"/>
      <text:p text:style-name="P1416"><text:span text:style-name="T1417">Às dezesseis horas e trinta minutos, do dia vinte e três, do mês de junh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p</text:span><text:span text:style-name="T1418">ara prosseguimento do processo do Edital<text:s/></text:span><text:span text:style-name="T1419">acima epigrafado</text:span><text:span text:style-name="T1420">.<text:s/></text:span><text:span text:style-name="T1421">Aberta a sessão pela Presidente, Srta. KARINA TRES, ela informou a Comissão que transcorreram os prazos legais de recursos de razões e contrarrazões, e tendo sidos eles devidamente respondidos, permitindo assim a continuidade dos trabalhos referente à segunda fase deste processo licitatório,<text:s/></text:span><text:span text:style-name="T1422">ou seja, a abertura dos envelopes contendo as propostas de preços (envelope 2) das empresas habilitadas, ou seja</text:span><text:span text:style-name="T1423">:<text:s/></text:span><text:span text:style-name="T1424">MILLENIUM CONSERVAÇÃO MANUTENÇÃO E SERVIÇOS LTDA – EPP e LUMAR COMÉRCIO DE MATERIAIS ELÉTRICOS E POSTES LTDA</text:span><text:span text:style-name="T1425">.<text:s/></text:span><text:span text:style-name="T1426">Assim sendo, a Presidente determinou o dia<text:s/></text:span><text:span text:style-name="T1427">27/06/2022 (segunda-feira) às 14h00min</text:span><text:span text:style-name="T1428"><text:s/>– horário de Brasília - para abertura do envelope 02 – proposta de preços, com ou sem a presença do representante legal da licitante, na sala de licitações do município de Criciúma. As empresas serão comunicadas desta decisão através da publicação desta</text:span><text:span text:style-name="T1429"><text:s/></text:span><text:span text:style-name="T1430">ATA</text:span><text:span text:style-name="T1431"><text:s/></text:span><text:span text:style-name="T1432">no Diário Oficial Eletrônico do Município de Criciúma.</text:span><text:span text:style-name="T1433"><text:s/>Nada mais havendo a tratar, encerrou-se a sessão e lavrou-se a presente Ata, que vai assinada pelos integrantes da Comissão de Licitações. Sala de Licitações, (quinta-feira), aos vinte e três dias do mês de junho do ano de 2022.</text:span></text:p>
      <text:p text:style-name="P1434"><text:span text:style-name="T1435">KARINA TRES<text:s/></text:span><text:span text:style-name="T1436"><text:tab/></text:span><text:span text:style-name="T1437"><text:tab/><text:s text:c="9"/>GIÁCOMO DELLA GIUSTINA FILHO<text:s/></text:span><text:span text:style-name="T1438"><text:tab/></text:span><text:span text:style-name="T1439"><text:tab/><text:s text:c="7"/>ANTONIO DE OLIVEIRA</text:span></text:p>
      <text:p text:style-name="P1440"><text:span text:style-name="T1441"><text:s text:c="9"/></text:span><text:span text:style-name="T1442"><text:s text:c="14"/></text:span><text:span text:style-name="T1443">Presidente</text:span><text:span text:style-name="T1444"><text:tab/></text:span><text:span text:style-name="T1445"><text:tab/></text:span><text:span text:style-name="T1446"><text:tab/><text:s/></text:span><text:span text:style-name="T1447"><text:tab/>Membro-Secretário<text:s/></text:span><text:span text:style-name="T1448"><text:tab/><text:s text:c="13"/></text:span><text:span text:style-name="T1449"><text:tab/></text:span><text:span text:style-name="T1450"><text:tab/><text:s text:c="14"/>Membro</text:span></text:p>
      <text:p text:style-name="P1451"><text:span text:style-name="T1452">OSMAR CORAL</text:span><text:span text:style-name="T1453"><text:tab/></text:span><text:span text:style-name="T1454"><text:tab/></text:span><text:span text:style-name="T1455"><text:tab/></text:span><text:span text:style-name="T1456"><text:tab/>LEANDRO CUSTÓDIO MUNARETTO</text:span></text:p>
      <text:p text:style-name="P1457"><text:span text:style-name="T1458"><text:s text:c="5"/></text:span><text:span text:style-name="T1459">Membro</text:span><text:span text:style-name="T1460"><text:tab/></text:span><text:span text:style-name="T1461"><text:tab/></text:span><text:span text:style-name="T1462"><text:tab/></text:span><text:span text:style-name="T1463"><text:tab/></text:span><text:span text:style-name="T1464"><text:tab/><text:s text:c="7"/>Membro</text:span></text:p>
      <text:p text:style-name="P1465"/>
      <text:p text:style-name="P1466"><text:s text:c="7"/>Criciúma-SC, 23 de junho de 2022.</text:p>
      <text:p text:style-name="P1467"><text:span text:style-name="T1468">CO</text:span><text:span text:style-name="T1469">N</text:span><text:span text:style-name="T1470">V</text:span><text:span text:style-name="T1471">O</text:span><text:span text:style-name="T1472">C</text:span><text:span text:style-name="T1473">A</text:span><text:span text:style-name="T1474">Ç</text:span><text:span text:style-name="T1475">Ã</text:span><text:span text:style-name="T1476">O</text:span></text:p>
      <text:p text:style-name="P1477"/>
      <text:p text:style-name="P1478"><text:span text:style-name="T1479">AS</text:span><text:span text:style-name="T1480">S</text:span><text:span text:style-name="T1481">UN</text:span><text:span text:style-name="T1482">T</text:span><text:span text:style-name="T1483">O</text:span><text:span text:style-name="T1484">:</text:span><text:span text:style-name="T1485"><text:s text:c="2"/></text:span><text:span text:style-name="T1486">EDITAL DE TOMADA DE PREÇOS Nº. 083/PMC/2022</text:span></text:p>
      <text:p text:style-name="P1487"/>
      <text:p text:style-name="P1488"><text:span text:style-name="T1489">OBJETO:</text:span><text:span text:style-name="T1490"><text:s/></text:span><text:span text:style-name="T1491">Contratação de empresa do ramo pertinente para execução dos serviços necessários à realização das obras de implantação da rede de distribuição aérea urbana de energia elétrica e instalação da iluminação pública no Loteamento Industrial Verdinho, município de Criciúma – SC.</text:span></text:p>
      <text:p text:style-name="P1492"/>
      <text:p text:style-name="P1493"><text:span text:style-name="T1494">P</text:span><text:span text:style-name="T1495">r</text:span><text:span text:style-name="T1496">e</text:span><text:span text:style-name="T1497">z</text:span><text:span text:style-name="T1498">ad</text:span><text:span text:style-name="T1499">os</text:span><text:span text:style-name="T1500"><text:s/></text:span><text:span text:style-name="T1501">L</text:span><text:span text:style-name="T1502">ici</text:span><text:span text:style-name="T1503">t</text:span><text:span text:style-name="T1504">an</text:span><text:span text:style-name="T1505">t</text:span><text:span text:style-name="T1506">es:<text:s/></text:span><text:span text:style-name="T1507">MILLENIUM CONSERVAÇÃO MANUTENÇÃO E SERVIÇOS LTDA – EPP e<text:s/></text:span></text:p>
      <text:p text:style-name="P1508"><text:s text:c="37"/>LUMAR COMÉRCIO DE MATERIAIS ELÉTRICOS E POSTES LTDA</text:p>
      <text:p text:style-name="P1509"/>
      <text:p text:style-name="P1510"><text:span text:style-name="T1511">No</text:span><text:span text:style-name="T1512">s</text:span><text:span text:style-name="T1513"><text:s/></text:span><text:span text:style-name="T1514">t</text:span><text:span text:style-name="T1515">erm</text:span><text:span text:style-name="T1516">o</text:span><text:span text:style-name="T1517">s</text:span><text:span text:style-name="T1518"><text:s/></text:span><text:span text:style-name="T1519">d</text:span><text:span text:style-name="T1520">o</text:span><text:span text:style-name="T1521">s</text:span><text:span text:style-name="T1522"><text:s/></text:span><text:span text:style-name="T1523">di</text:span><text:span text:style-name="T1524">s</text:span><text:span text:style-name="T1525">p</text:span><text:span text:style-name="T1526">os</text:span><text:span text:style-name="T1527">i</text:span><text:span text:style-name="T1528">t</text:span><text:span text:style-name="T1529">iv</text:span><text:span text:style-name="T1530">o</text:span><text:span text:style-name="T1531">s</text:span><text:span text:style-name="T1532"><text:s/></text:span><text:span text:style-name="T1533">c</text:span><text:span text:style-name="T1534">o</text:span><text:span text:style-name="T1535">n</text:span><text:span text:style-name="T1536">t</text:span><text:span text:style-name="T1537">id</text:span><text:span text:style-name="T1538">o</text:span><text:span text:style-name="T1539">s</text:span><text:span text:style-name="T1540"><text:s/>no<text:s/></text:span><text:span text:style-name="T1541">Edital de TOMADA DE PREÇOS Nº. 083/PMC/2022</text:span><text:span text:style-name="T1542">,</text:span><text:span text:style-name="T1543"><text:s/></text:span><text:span text:style-name="T1544">c</text:span><text:span text:style-name="T1545">o</text:span><text:span text:style-name="T1546">m</text:span><text:span text:style-name="T1547">u</text:span><text:span text:style-name="T1548">ni</text:span><text:span text:style-name="T1549">c</text:span><text:span text:style-name="T1550">am</text:span><text:span text:style-name="T1551">o</text:span><text:span text:style-name="T1552">s</text:span><text:span text:style-name="T1553"><text:s/></text:span><text:span text:style-name="T1554">a</text:span><text:span text:style-name="T1555"><text:s/></text:span><text:span text:style-name="T1556">reali</text:span><text:span text:style-name="T1557">z</text:span><text:span text:style-name="T1558">ação</text:span><text:span text:style-name="T1559"><text:s/></text:span><text:span text:style-name="T1560">da</text:span><text:span text:style-name="T1561"><text:s/>6</text:span><text:span text:style-name="T1562">ª</text:span><text:span text:style-name="T1563"><text:s/></text:span><text:span text:style-name="T1564">(sexta</text:span><text:span text:style-name="T1565">)</text:span><text:span text:style-name="T1566"><text:s/></text:span><text:span text:style-name="T1567">s</text:span><text:span text:style-name="T1568">e</text:span><text:span text:style-name="T1569">s</text:span><text:span text:style-name="T1570">s</text:span><text:span text:style-name="T1571">ão</text:span><text:span text:style-name="T1572"><text:s/></text:span><text:span text:style-name="T1573">e</text:span><text:span text:style-name="T1574"><text:s/></text:span><text:span text:style-name="T1575">c</text:span><text:span text:style-name="T1576">o</text:span><text:span text:style-name="T1577">nv</text:span><text:span text:style-name="T1578">o</text:span><text:span text:style-name="T1579">cam</text:span><text:span text:style-name="T1580">o</text:span><text:span text:style-name="T1581">s</text:span><text:span text:style-name="T1582"><text:s/></text:span><text:span text:style-name="T1583">a</text:span><text:span text:style-name="T1584"><text:s/></text:span><text:span text:style-name="T1585">par</text:span><text:span text:style-name="T1586">t</text:span><text:span text:style-name="T1587">icipar</text:span><text:span text:style-name="T1588"><text:s/></text:span><text:span text:style-name="T1589">dela</text:span><text:span text:style-name="T1590"><text:s/></text:span><text:span text:style-name="T1591">os</text:span><text:span text:style-name="T1592"><text:s/></text:span><text:span text:style-name="T1593">repre</text:span><text:span text:style-name="T1594">s</text:span><text:span text:style-name="T1595">en</text:span><text:span text:style-name="T1596">t</text:span><text:span text:style-name="T1597">an</text:span><text:span text:style-name="T1598">t</text:span><text:span text:style-name="T1599">es</text:span><text:span text:style-name="T1600"><text:s/></text:span><text:span text:style-name="T1601">das</text:span><text:span text:style-name="T1602"><text:s/></text:span><text:span text:style-name="T1603">empre</text:span><text:span text:style-name="T1604">s</text:span><text:span text:style-name="T1605">as</text:span><text:span text:style-name="T1606"><text:s/></text:span><text:span text:style-name="T1607">elencadas</text:span><text:span text:style-name="T1608"><text:s/></text:span><text:span text:style-name="T1609">acima,</text:span><text:span text:style-name="T1610"><text:s/></text:span><text:span text:style-name="T1611">e</text:span><text:span text:style-name="T1612"><text:s/></text:span><text:span text:style-name="T1613">t</text:span><text:span text:style-name="T1614">erá</text:span><text:span text:style-name="T1615"><text:s/></text:span><text:span text:style-name="T1616">p</text:span><text:span text:style-name="T1617">o</text:span><text:span text:style-name="T1618">r</text:span><text:span text:style-name="T1619"><text:s/></text:span><text:span text:style-name="T1620">f</text:span><text:span text:style-name="T1621">inalidade</text:span><text:span text:style-name="T1622"><text:s/></text:span><text:span text:style-name="T1623">a</text:span><text:span text:style-name="T1624"><text:s/></text:span><text:span text:style-name="T1625">aber</text:span><text:span text:style-name="T1626">t</text:span><text:span text:style-name="T1627">u</text:span><text:span text:style-name="T1628">ra</text:span><text:span text:style-name="T1629"><text:s/></text:span><text:span text:style-name="T1630">das</text:span><text:span text:style-name="T1631"><text:s/></text:span><text:span text:style-name="T1632">pr</text:span><text:span text:style-name="T1633">o</text:span><text:span text:style-name="T1634">p</text:span><text:span text:style-name="T1635">o</text:span><text:span text:style-name="T1636">s</text:span><text:span text:style-name="T1637">t</text:span><text:span text:style-name="T1638">as</text:span><text:span text:style-name="T1639"><text:s/></text:span><text:span text:style-name="T1640">de<text:s/></text:span><text:span text:style-name="T1641">p</text:span><text:span text:style-name="T1642">reç</text:span><text:span text:style-name="T1643">o</text:span><text:span text:style-name="T1644">s</text:span><text:span text:style-name="T1645"><text:s/></text:span><text:span text:style-name="T1646">(</text:span><text:span text:style-name="T1647">enve</text:span><text:span text:style-name="T1648">l</text:span><text:span text:style-name="T1649">o</text:span><text:span text:style-name="T1650">p</text:span><text:span text:style-name="T1651">e</text:span><text:span text:style-name="T1652"><text:s/></text:span><text:span text:style-name="T1653">nº</text:span><text:span text:style-name="T1654"><text:s/></text:span><text:span text:style-name="T1655">0</text:span><text:span text:style-name="T1656">2</text:span><text:span text:style-name="T1657">),</text:span><text:span text:style-name="T1658"><text:s/></text:span><text:span text:style-name="T1659">em</text:span><text:span text:style-name="T1660"><text:s/></text:span><text:span text:style-name="T1661">c</text:span><text:span text:style-name="T1662">o</text:span><text:span text:style-name="T1663">n</text:span><text:span text:style-name="T1664">t</text:span><text:span text:style-name="T1665">i</text:span><text:span text:style-name="T1666">n</text:span><text:span text:style-name="T1667">u</text:span><text:span text:style-name="T1668">i</text:span><text:span text:style-name="T1669">dade</text:span><text:span text:style-name="T1670"><text:s/>o</text:span><text:span text:style-name="T1671">s</text:span><text:span text:style-name="T1672"><text:s/></text:span><text:span text:style-name="T1673">t</text:span><text:span text:style-name="T1674">ra</text:span><text:span text:style-name="T1675">b</text:span><text:span text:style-name="T1676">a</text:span><text:span text:style-name="T1677">l</text:span><text:span text:style-name="T1678">h</text:span><text:span text:style-name="T1679">o</text:span><text:span text:style-name="T1680">s</text:span><text:span text:style-name="T1681"><text:s/></text:span><text:span text:style-name="T1682">do</text:span><text:span text:style-name="T1683"><text:s/></text:span><text:span text:style-name="T1684">p</text:span><text:span text:style-name="T1685">r</text:span><text:span text:style-name="T1686">o</text:span><text:span text:style-name="T1687">ce</text:span><text:span text:style-name="T1688">s</text:span><text:span text:style-name="T1689">s</text:span><text:span text:style-name="T1690">o</text:span><text:span text:style-name="T1691"><text:s/></text:span><text:span text:style-name="T1692">adm</text:span><text:span text:style-name="T1693">i</text:span><text:span text:style-name="T1694">n</text:span><text:span text:style-name="T1695">i</text:span><text:span text:style-name="T1696">s</text:span><text:span text:style-name="T1697">t</text:span><text:span text:style-name="T1698">ra</text:span><text:span text:style-name="T1699">t</text:span><text:span text:style-name="T1700">i</text:span><text:span text:style-name="T1701">vo</text:span><text:span text:style-name="T1702"><text:s/></text:span><text:span text:style-name="T1703">N</text:span><text:span text:style-name="T1704">º.</text:span><text:span text:style-name="T1705"><text:s/></text:span><text:span text:style-name="T1706">636118</text:span><text:span text:style-name="T1707">,<text:s/></text:span><text:span text:style-name="T1708">c</text:span><text:span text:style-name="T1709">or</text:span><text:span text:style-name="T1710">re</text:span><text:span text:style-name="T1711">s</text:span><text:span text:style-name="T1712">p</text:span><text:span text:style-name="T1713">o</text:span><text:span text:style-name="T1714">nden</text:span><text:span text:style-name="T1715">t</text:span><text:span text:style-name="T1716">e</text:span><text:span text:style-name="T1717"><text:s/></text:span><text:span text:style-name="T1718">ao</text:span><text:span text:style-name="T1719"><text:s/>Edital<text:s/></text:span><text:span text:style-name="T1720">a</text:span><text:span text:style-name="T1721">cima</text:span><text:span text:style-name="T1722"><text:s/></text:span><text:span text:style-name="T1723">epigra</text:span><text:span text:style-name="T1724">f</text:span><text:span text:style-name="T1725">ad</text:span><text:span text:style-name="T1726">o</text:span><text:span text:style-name="T1727">.</text:span></text:p>
      <text:p text:style-name="P1728"/>
      <text:p text:style-name="P1729"><text:span text:style-name="T1730">A</text:span><text:span text:style-name="T1731"><text:s/></text:span><text:span text:style-name="T1732">s</text:span><text:span text:style-name="T1733">e</text:span><text:span text:style-name="T1734">ss</text:span><text:span text:style-name="T1735">ã</text:span><text:span text:style-name="T1736">o</text:span><text:span text:style-name="T1737"><text:s/></text:span><text:span text:style-name="T1738">de</text:span><text:span text:style-name="T1739"><text:s/></text:span><text:span text:style-name="T1740">q</text:span><text:span text:style-name="T1741">u</text:span><text:span text:style-name="T1742">e</text:span><text:span text:style-name="T1743"><text:s/></text:span><text:span text:style-name="T1744">t</text:span><text:span text:style-name="T1745">ra</text:span><text:span text:style-name="T1746">t</text:span><text:span text:style-name="T1747">a</text:span><text:span text:style-name="T1748"><text:s/></text:span><text:span text:style-name="T1749">a</text:span><text:span text:style-name="T1750"><text:s/></text:span><text:span text:style-name="T1751">pre</text:span><text:span text:style-name="T1752">s</text:span><text:span text:style-name="T1753">en</text:span><text:span text:style-name="T1754">t</text:span><text:span text:style-name="T1755">e</text:span><text:span text:style-name="T1756"><text:s/></text:span><text:span text:style-name="T1757">c</text:span><text:span text:style-name="T1758">o</text:span><text:span text:style-name="T1759">nv</text:span><text:span text:style-name="T1760">o</text:span><text:span text:style-name="T1761">caç</text:span><text:span text:style-name="T1762">ã</text:span><text:span text:style-name="T1763">o</text:span><text:span text:style-name="T1764"><text:s/></text:span><text:span text:style-name="T1765">s</text:span><text:span text:style-name="T1766">e</text:span><text:span text:style-name="T1767">r</text:span><text:span text:style-name="T1768">á</text:span><text:span text:style-name="T1769"><text:s/></text:span><text:span text:style-name="T1770">reali</text:span><text:span text:style-name="T1771">z</text:span><text:span text:style-name="T1772">ada</text:span><text:span text:style-name="T1773"><text:s/></text:span><text:span text:style-name="T1774">às</text:span><text:span text:style-name="T1775"><text:s/></text:span><text:span text:style-name="T1776">14</text:span><text:span text:style-name="T1777">h00</text:span><text:span text:style-name="T1778">m</text:span><text:span text:style-name="T1779">in</text:span><text:span text:style-name="T1780"><text:s/></text:span><text:span text:style-name="T1781">do</text:span><text:span text:style-name="T1782"><text:s/></text:span><text:span text:style-name="T1783">dia 27/06/2022 (segunda-feira)</text:span><text:span text:style-name="T1784"><text:s/></text:span><text:span text:style-name="T1785">–</text:span><text:span text:style-name="T1786"><text:s/></text:span><text:span text:style-name="T1787">h</text:span><text:span text:style-name="T1788">o</text:span><text:span text:style-name="T1789">r</text:span><text:span text:style-name="T1790">ár</text:span><text:span text:style-name="T1791">i</text:span><text:span text:style-name="T1792">o</text:span><text:span text:style-name="T1793"><text:s/></text:span><text:span text:style-name="T1794">de</text:span><text:span text:style-name="T1795"><text:s/></text:span><text:span text:style-name="T1796">Bra</text:span><text:span text:style-name="T1797">s</text:span><text:span text:style-name="T1798">íli</text:span><text:span text:style-name="T1799">a,</text:span><text:span text:style-name="T1800"><text:s/></text:span><text:span text:style-name="T1801">na</text:span><text:span text:style-name="T1802"><text:s/></text:span><text:span text:style-name="T1803">s</text:span><text:span text:style-name="T1804">ala</text:span><text:span text:style-name="T1805"><text:s/></text:span><text:span text:style-name="T1806">de</text:span><text:span text:style-name="T1807"><text:s/></text:span><text:span text:style-name="T1808">re</text:span><text:span text:style-name="T1809">u</text:span><text:span text:style-name="T1810">ni</text:span><text:span text:style-name="T1811">õ</text:span><text:span text:style-name="T1812">es</text:span><text:span text:style-name="T1813"><text:s/></text:span><text:span text:style-name="T1814">da</text:span><text:span text:style-name="T1815"><text:s/></text:span><text:span text:style-name="T1816">Dire</text:span><text:span text:style-name="T1817">t</text:span><text:span text:style-name="T1818">o</text:span><text:span text:style-name="T1819">ria de Logística,</text:span><text:span text:style-name="T1820"><text:s/></text:span><text:span text:style-name="T1821">- localizada no pavimento superior do Paço Municipal Marcos Rovaris, na Rua Domênico Sonego nº. 542, nesta cidade de Criciúma<text:s/></text:span><text:span text:style-name="T1822">– SC.<text:s/></text:span></text:p>
      <text:p text:style-name="P1823"/>
      <text:p text:style-name="P1824"><text:span text:style-name="T1825">KARINA TRES</text:span><text:span text:style-name="T1826"><text:s/>-<text:s/></text:span><text:span text:style-name="T1827">P</text:span><text:span text:style-name="T1828">re</text:span><text:span text:style-name="T1829">s</text:span><text:span text:style-name="T1830">iden</text:span><text:span text:style-name="T1831">t</text:span><text:span text:style-name="T1832">e da Comissão Permanente de Licitações</text:span></text:p>
      <text:p text:style-name="P1833"/>
      <text:p text:style-name="P1834">ATA 06 DO EDITAL DE TOMADA DE PREÇOS Nº. 096/PMC/2022</text:p>
      <text:p text:style-name="P1835"/>
      <text:p text:style-name="P1836">(Processo Administrativo nº. 637076)</text:p>
      <text:p text:style-name="P1837"/>
      <text:p text:style-name="P1838"><text:span text:style-name="T1839">ATA DA REUNIÃO RESERVADA DA COMISSÃO PERMANENTE DE LICITAÇÕES DO MUNICÍPIO DE CRICIÚMA PARA ENCERRAMENTO DOS PRAZOS E ENCAMINHAMENTO PARA HOMOLOGAÇÃO.</text:span></text:p>
      <text:p text:style-name="P1840"/>
      <text:p text:style-name="P1841"><text:span text:style-name="T1842">OBJETO:</text:span><text:span text:style-name="T1843"><text:s/></text:span><text:span text:style-name="T1844">Contratação de empresa do ramo pertinente para execução dos serviços necessários à realização das obras de pavimentação com revestimento em blocos de concreto (lajotas) nas ruas VITÓRIA RÉGIA, ÁRVORE DA VIDA, TULIPA NEGRA, DAS FLORES E DAS MARGARIDAS, localizadas na Vila Natureza II – bairro Cristo Redentor no município de Criciúma-SC. (TRANSFERÊNCIA ESPECIAL – GOVERNO ESTADO DE SANTA CATARINA – PORTARIA Nº 535/SEF – 28/12/2021).</text:span></text:p>
      <text:p text:style-name="P1845"><text:span text:style-name="T1846">Às oito horas e trinta minutos, do dia vinte e três, do mês de junh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prosseguimento do processo de TOMADA DE PREÇOS Nº. 096/PMC/2022. Abertos os trabalhos pela Presidente, Srta. KARINA TRES, ela<text:s/></text:span><text:soft-page-break/><text:span text:style-name="T1847">informou a Comissão que transcorreram os prazos legais de recursos de razões com relação a segunda fase, sem nenhuma interposição de recursos, permitindo assim a continuidade dos trabalhos. Portando, desta forma, a Comissão, sugere ao Senhor Prefeito Municipal que analise o processo licitatório e homologue o parecer desta Comissão para após, querendo, adjudicar os serviços/obras a empresa vencedora</text:span><text:span text:style-name="T1848"><text:s/></text:span><text:span text:style-name="T1849">RINCÃO TERRAPLANAGEM E MÃO DE OBRA EIRELI</text:span><text:span text:style-name="T1850">, que ofertou o preço global de<text:s/></text:span><text:span text:style-name="T1851">R$963.479,49<text:s/></text:span><text:span text:style-name="T1852">(Novecentos e sessenta e três mil quatrocentos e setenta e nove reais e quarenta e nove centavos)</text:span><text:span text:style-name="T1853">.</text:span><text:span text:style-name="T1854"><text:s/>Nada mais havendo a tratar, encerrou-se a sessão da qual para constar, lavrou-se a presente Ata, que vai assinada pelos integrantes da Comissão Permanente de Licitações. Sala de Licitações, (quinta-feira), aos vinte e três dias do mês de junho do ano de 2022.</text:span></text:p>
      <text:p text:style-name="P1855"/>
      <text:p text:style-name="P1856"><text:span text:style-name="T1857">KARINA TRES<text:s/></text:span><text:span text:style-name="T1858"><text:tab/></text:span><text:span text:style-name="T1859"><text:tab/></text:span><text:span text:style-name="T1860"><text:tab/>GIÁCOMO DELLA GIUSTINA FILHO<text:s/></text:span><text:span text:style-name="T1861"><text:tab/></text:span><text:span text:style-name="T1862"><text:tab/>ANTONIO DE OLIVEIRA</text:span></text:p>
      <text:p text:style-name="P1863"><text:span text:style-name="T1864"><text:s text:c="6"/></text:span><text:span text:style-name="T1865"><text:s text:c="13"/></text:span><text:span text:style-name="T1866">Presidente</text:span><text:span text:style-name="T1867"><text:tab/></text:span><text:span text:style-name="T1868"><text:tab/></text:span><text:span text:style-name="T1869"><text:tab/><text:s text:c="15"/>Membro-Secretário<text:s/></text:span><text:span text:style-name="T1870"><text:tab/><text:s text:c="13"/></text:span><text:span text:style-name="T1871"><text:tab/></text:span><text:span text:style-name="T1872"><text:tab/><text:s text:c="16"/>Membro</text:span></text:p>
      <text:p text:style-name="P1873"><text:span text:style-name="T1874">OSMAR CORAL</text:span><text:span text:style-name="T1875"><text:tab/></text:span><text:span text:style-name="T1876"><text:tab/></text:span><text:span text:style-name="T1877"><text:tab/></text:span><text:span text:style-name="T1878"><text:tab/>LEANDRO CUSTÓDIO MUNARETTO</text:span></text:p>
      <text:p text:style-name="P1879"><text:span text:style-name="T1880"><text:s text:c="5"/></text:span><text:span text:style-name="T1881">Membro</text:span><text:span text:style-name="T1882"><text:tab/></text:span><text:span text:style-name="T1883"><text:tab/></text:span><text:span text:style-name="T1884"><text:tab/></text:span><text:span text:style-name="T1885"><text:tab/></text:span><text:span text:style-name="T1886"><text:tab/><text:s text:c="7"/>Membro</text:span></text:p>
      <text:p text:style-name="P1887"/>
      <text:p text:style-name="P1888"/>
      <text:p text:style-name="P1889">Aviso de Licitação</text:p>
      <text:p text:style-name="P1890">Governo Municipal de Criciúma</text:p>
      <text:p text:style-name="P1891"/>
      <text:p text:style-name="P1892">EDITAL DE PREGÃO PRESENCIAL Nº 142/PMC/2022</text:p>
      <text:p text:style-name="P1893"/>
      <text:p text:style-name="P1894"><text:span text:style-name="T1895">(Processo Administrativo N°</text:span><text:span text:style-name="T1896">641505</text:span><text:span text:style-name="T1897">)</text:span></text:p>
      <text:p text:style-name="P1898"/>
      <text:p text:style-name="P1899"><text:span text:style-name="T1900">OBJETO:</text:span><text:span text:style-name="T1901"><text:s/></text:span><text:span text:style-name="T1902">O presente edital tem por objetivo a contratação de serviços de transporte para o "12º Jogos Escolares de Santa Catarina-JESC", para os deslocamentos da equipe da FESPORTE, arbitragem, da comissão disciplinar e pedagógica durante todo o período de realização do JESC no município de Criciúma/SC<text:s/></text:span><text:bookmark-start text:name="_Hlk106868927"/><text:span text:style-name="T1903">(proposta transferência nº 27380 – FESPORTE).</text:span><text:bookmark-end text:name="_Hlk106868927"/><text:span text:style-name="T1904"><text:s text:c="127"/></text:span></text:p>
      <text:p text:style-name="P1905"/>
      <text:p text:style-name="P1906"><text:span text:style-name="T1907">DATA/HORA DE ABERTURA:</text:span><text:span text:style-name="T1908"><text:s/>Dia 06 de julho de 2022 às 10h30min.</text:span></text:p>
      <text:p text:style-name="P1909"/>
      <text:p text:style-name="P1910"><text:span text:style-name="T1911">LOCAL:<text:s/></text:span><text:span text:style-name="T1912">S</text:span><text:span text:style-name="T1913">ala de Licitações da Diretoria de Logística, localizada no Paço Municipal Marcos Rovaris, sito na rua Domênico Sônego, 542 - Criciúma-SC.<text:s/></text:span></text:p>
      <text:p text:style-name="P1914"/>
      <text:p text:style-name="P1915"><text:span text:style-name="T1916">EDITAL:<text:s/></text:span><text:span text:style-name="T1917"><text:s/>c</text:span><text:span text:style-name="T191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919">editais@criciuma.sc.gov.br</text:span></text:a><text:span text:style-name="T1920"><text:s/>ou pelo site<text:s/></text:span><text:span text:style-name="T1921">www.criciuma.sc.gov.br</text:span><text:span text:style-name="T1922">. <text:s text:c="2"/></text:span></text:p>
      <text:p text:style-name="P1923"/>
      <text:p text:style-name="P1924"><text:span text:style-name="T1925">CRICIÚMA/SC, 23 DE JUNHO DE 2022.</text:span></text:p>
      <text:p text:style-name="P1926"/>
      <text:p text:style-name="P1927"><text:span text:style-name="T1928">VAGNER ESPINDOLA RODRIGUES</text:span><text:span text:style-name="T1929"><text:s/>-<text:s/></text:span><text:span text:style-name="T1930">SECRETARIO GERAL</text:span></text:p>
      <text:p text:style-name="P1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Calibri" style:font-name-asian="Calibri" style:font-name-complex="Calibri"/>
    </style:style>
    <style:style style:name="WW_CharLFO29LVL1" style:family="text">
      <style:text-properties style:font-name="Calibri" style:font-name-asian="Calibri" style:font-name-complex="Calibri"/>
    </style:style>
    <style:style style:name="WW_CharLFO30LVL1" style:family="text">
      <style:text-properties style:font-name="Calibri" style:font-name-asian="Calibri" style:font-name-complex="Calibri"/>
    </style:style>
    <style:style style:name="WW_CharLFO32LVL1" style:family="text">
      <style:text-properties style:font-name="Calibri" style:font-name-asian="Calibri" style:font-name-complex="Calibri"/>
    </style:style>
    <style:style style:name="WW_CharLFO34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35LVL1" style:family="text">
      <style:text-properties style:font-name="Calibri" style:font-name-asian="Calibri" style:font-name-complex="Calibri"/>
    </style:style>
    <style:style style:name="WW_CharLFO37LVL1" style:family="text">
      <style:text-properties style:font-name="Calibri" style:font-name-asian="Calibri" style:font-name-complex="Calibri"/>
    </style:style>
    <style:style style:name="WW_CharLFO38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alibri" style:font-name-asian="Calibri" style:font-name-complex="Calibri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3003 – Ano 13 Sexta-feira, 24 de Junh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6-24T18:21:00Z</meta:creation-date>
    <dc:date>2022-06-24T18:21:00Z</dc:date>
    <meta:print-date>2022-06-24T18:2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6" meta:word-count="6001" meta:character-count="38335" meta:row-count="270" meta:non-whitespace-character-count="32410"/>
  </office:meta>
</office:document-meta>
</file>