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" style:parent-style-name="Título3" style:list-style-name="LFO12" style:family="paragraph">
      <style:paragraph-properties fo:keep-together="auto"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1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4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P57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2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5" style:parent-style-name="Fonteparág.padrão" style:family="text">
      <style:text-properties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-complex="Calibri" fo:font-size="10pt" style:font-size-asian="10pt" style:font-size-complex="10pt"/>
    </style:style>
    <style:style style:name="P88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2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3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3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P150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6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6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78" style:parent-style-name="Fonteparág.padrão" style:family="text">
      <style:text-properties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P181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95" style:parent-style-name="ParágrafodaLista" style:list-style-name="LFO12" style:family="paragraph">
      <style:paragraph-properties fo:text-align="justify" fo:margin-bottom="0in" fo:line-height="100%" fo:margin-left="-0.1972in" fo:margin-right="-0.0986in">
        <style:tab-stops>
          <style:tab-stop style:type="left" style:position="0.1972in"/>
        </style:tab-stops>
      </style:paragraph-properties>
    </style:style>
    <style:style style:name="T1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9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9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9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0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-complex="Calibri" fo:font-size="10pt" style:font-size-asian="10pt" style:font-size-complex="10pt"/>
    </style:style>
    <style:style style:name="P20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0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0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0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0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0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-complex="Calibri" fo:font-size="10pt" style:font-size-asian="10pt" style:font-size-complex="10pt"/>
    </style:style>
    <style:style style:name="P21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5" style:parent-style-name="ParágrafodaLista" style:list-style-name="LFO12" style:family="paragraph">
      <style:paragraph-properties fo:text-align="justify" fo:margin-bottom="0in" fo:line-height="100%" fo:margin-left="-0.1972in" fo:margin-right="-0.6881in">
        <style:tab-stops>
          <style:tab-stop style:type="left" style:position="0.1972in"/>
        </style:tab-stops>
      </style:paragraph-properties>
    </style:style>
    <style:style style:name="T2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-complex="Calibri" fo:font-size="10pt" style:font-size-asian="10pt" style:font-size-complex="10pt"/>
    </style:style>
    <style:style style:name="P219" style:parent-style-name="Título1" style:list-style-name="LFO12" style:family="paragraph">
      <style:paragraph-properties fo:text-align="justify" fo:margin-top="0in" fo:margin-left="-0.1972in" fo:margin-right="-0.6881in">
        <style:tab-stops>
          <style:tab-stop style:type="left" style:position="0.1972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22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9pt" style:font-size-asian="9pt" style:font-size-complex="9pt"/>
    </style:style>
    <style:style style:name="P223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2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2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3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Helvetica" style:font-name-complex="Calibri" style:font-weight-complex="bold" fo:font-size="10pt" style:font-size-asian="10pt" style:font-size-complex="10pt" fo:background-color="#FFFFFF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41" style:parent-style-name="Corpodetexto" style:family="paragraph">
      <style:paragraph-properties fo:text-align="center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" style:parent-style-name="Corpodetexto" style:family="paragraph">
      <style:paragraph-properties fo:text-align="center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6" style:parent-style-name="Fonteparág.padrão" style:family="text">
      <style:text-properties style:font-name-asian="Helvetica" style:font-name-complex="Calibri" style:font-weight-complex="bold" fo:font-size="10pt" style:font-size-asian="10pt" style:font-size-complex="10pt" fo:background-color="#FFFFFF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Helvetica" style:font-name-complex="Calibri" style:font-weight-complex="bold" fo:font-size="10pt" style:font-size-asian="10pt" style:font-size-complex="10pt" fo:background-color="#FFFFFF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-asian="Helvetica" style:font-name-complex="Calibri" style:font-weight-complex="bold" fo:font-size="10pt" style:font-size-asian="10pt" style:font-size-complex="10pt" fo:background-color="#FFFFFF"/>
    </style:style>
    <style:style style:name="T250" style:parent-style-name="Fonteparág.padrão" style:family="text">
      <style:text-properties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1" style:parent-style-name="Fonteparág.padrão" style:family="text">
      <style:text-properties style:font-name-asian="Helvetica" style:font-name-complex="Calibri" style:font-weight-complex="bold" fo:font-size="10pt" style:font-size-asian="10pt" style:font-size-complex="10pt" fo:background-color="#FFFFFF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53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55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6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68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0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75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6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98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0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0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8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0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1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1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1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2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-complex="Calibri" style:font-weight-complex="bold" fo:color="#000000" fo:font-size="10pt" style:font-size-asian="10pt" style:font-size-complex="10pt" fo:background-color="#FFFFFF"/>
    </style:style>
    <style:style style:name="T34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4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5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background-color="#FFFFFF"/>
    </style:style>
    <style:style style:name="T358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63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65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6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7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7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7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3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96" style:parent-style-name="Fonteparág.padrão" style:family="text">
      <style:text-properties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00" style:parent-style-name="Fonteparág.padrão" style:family="text">
      <style:text-properties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1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41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4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8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2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26" style:family="table-column">
      <style:table-column-properties style:column-width="0.7881in" style:use-optimal-column-width="false"/>
    </style:style>
    <style:style style:name="TableColumn427" style:family="table-column">
      <style:table-column-properties style:column-width="6.0048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425" style:family="table">
      <style:table-properties style:width="7.4819in" fo:margin-left="-0.2006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" style:parent-style-name="Conteúdodatabela" style:family="paragraph">
      <style:paragraph-properties fo:text-align="center" fo:text-indent="-0.0986in"/>
      <style:text-properties style:font-name="Calibri" style:font-name-complex="Calibri"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" style:parent-style-name="Conteúdodatabela" style:family="paragraph">
      <style:paragraph-properties fo:text-align="center" fo:text-indent="-0.0986in"/>
      <style:text-properties style:font-name="Calibri" style:font-name-complex="Calibri"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" style:parent-style-name="Conteúdodatabela" style:family="paragraph">
      <style:paragraph-properties fo:text-align="center" fo:text-indent="-0.0986in"/>
      <style:text-properties style:font-name="Calibri" style:font-name-complex="Calibri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Conteúdodatabela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" style:parent-style-name="Conteúdodatabela" style:family="paragraph">
      <style:text-properties style:font-name="Calibri" style:font-name-complex="Calibri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51" style:parent-style-name="Normal" style:family="paragraph">
      <style:paragraph-properties fo:margin-bottom="0in" fo:line-height="100%"/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55" style:family="table-column">
      <style:table-column-properties style:column-width="0.7881in" style:use-optimal-column-width="false"/>
    </style:style>
    <style:style style:name="TableColumn456" style:family="table-column">
      <style:table-column-properties style:column-width="6.0048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454" style:family="table">
      <style:table-properties style:width="7.4819in" fo:margin-left="-0.2006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Conteúdodatabela" style:family="paragraph">
      <style:paragraph-properties fo:text-align="center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" style:parent-style-name="Conteúdodatabela" style:family="paragraph">
      <style:text-properties style:font-name="Calibri" style:font-name-complex="Calibri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80" style:parent-style-name="Normal" style:family="paragraph">
      <style:paragraph-properties fo:margin-bottom="0in" fo:line-height="100%"/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84" style:family="table-column">
      <style:table-column-properties style:column-width="0.7881in" style:use-optimal-column-width="false"/>
    </style:style>
    <style:style style:name="TableColumn485" style:family="table-column">
      <style:table-column-properties style:column-width="6.0048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483" style:family="table">
      <style:table-properties style:width="7.4819in" fo:margin-left="-0.2006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" style:parent-style-name="Conteúdodatabela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Conteúdodatabela" style:family="paragraph">
      <style:text-properties style:font-name="Calibri" style:font-name-complex="Calibri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09" style:parent-style-name="Normal" style:family="paragraph">
      <style:paragraph-properties fo:margin-bottom="0in" fo:line-height="100%" fo:margin-right="0.1652in"/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13" style:family="table-column">
      <style:table-column-properties style:column-width="0.7881in" style:use-optimal-column-width="false"/>
    </style:style>
    <style:style style:name="TableColumn514" style:family="table-column">
      <style:table-column-properties style:column-width="6.0048in" style:use-optimal-column-width="false"/>
    </style:style>
    <style:style style:name="TableColumn515" style:family="table-column">
      <style:table-column-properties style:column-width="0.6888in" style:use-optimal-column-width="false"/>
    </style:style>
    <style:style style:name="Table512" style:family="table">
      <style:table-properties style:width="7.4819in" fo:margin-left="-0.2006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" style:parent-style-name="Conteúdodatabela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" style:parent-style-name="Conteúdodatabela" style:family="paragraph">
      <style:text-properties style:font-name="Calibri" style:font-name-complex="Calibri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38" style:parent-style-name="Normal" style:family="paragraph">
      <style:paragraph-properties fo:margin-bottom="0in" fo:line-height="100%" fo:margin-left="-0.1972in" fo:margin-right="0.1652in">
        <style:tab-stops/>
      </style:paragraph-properties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5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545" style:parent-style-name="Normal" style:family="paragraph">
      <style:paragraph-properties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-0.1972in" fo:margin-right="0.1652in">
        <style:tab-stops/>
      </style:paragraph-properties>
    </style:style>
    <style:style style:name="T5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1034in"/>
        </style:tab-stops>
      </style:paragraph-properties>
    </style:style>
    <style:style style:name="T5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3" style:parent-style-name="Título1" style:family="paragraph">
      <style:paragraph-properties fo:text-align="justify" fo:margin-top="0in" fo:margin-left="-0.1972in" fo:margin-right="-0.0006in">
        <style:tab-stops>
          <style:tab-stop style:type="left" style:position="6.1034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-complex="Calibri" fo:font-size="9pt" style:font-size-asian="9pt" style:font-size-complex="9pt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-asian="Cambria" style:font-name-complex="Calibri" fo:font-size="10pt" style:font-size-asian="10pt" style:font-size-complex="10pt" style:language-asian="ar" style:country-asian="SA"/>
    </style:style>
    <style:style style:name="T570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</style:style>
    <style:style style:name="T573" style:parent-style-name="Fonteparág.padrão" style:family="text">
      <style:text-properties style:font-name-asian="Cambria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484in"/>
        </style:tab-stops>
      </style:paragraph-properties>
      <style:text-properties style:font-name-asian="Cambria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484in"/>
        </style:tab-stops>
      </style:paragraph-properties>
    </style:style>
    <style:style style:name="T577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-asian="Cambria" style:font-name-complex="Calibri" fo:font-size="10pt" style:font-size-asian="10pt" style:font-size-complex="10pt" style:language-asian="ar" style:country-asian="SA"/>
    </style:style>
    <style:style style:name="T579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-asian="Cambria" style:font-name-complex="Calibri" fo:font-size="10pt" style:font-size-asian="10pt" style:font-size-complex="10pt" style:language-asian="ar" style:country-asian="SA"/>
    </style:style>
    <style:style style:name="T581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-asian="Cambria" style:font-name-complex="Calibri" fo:font-size="10pt" style:font-size-asian="10pt" style:font-size-complex="10pt" style:language-asian="ar" style:country-asian="SA"/>
    </style:style>
    <style:style style:name="T583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-asian="Cambria" style:font-name-complex="Calibri" fo:font-size="10pt" style:font-size-asian="10pt" style:font-size-complex="10pt" style:language-asian="ar" style:country-asian="SA"/>
    </style:style>
    <style:style style:name="P585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-complex="Calibri" fo:font-size="10pt" style:font-size-asian="10pt" style:font-size-complex="10pt"/>
    </style:style>
    <style:style style:name="TableColumn587" style:family="table-column">
      <style:table-column-properties style:column-width="0.9888in" style:use-optimal-column-width="false"/>
    </style:style>
    <style:style style:name="TableColumn588" style:family="table-column">
      <style:table-column-properties style:column-width="5.6069in" style:use-optimal-column-width="false"/>
    </style:style>
    <style:style style:name="TableColumn589" style:family="table-column">
      <style:table-column-properties style:column-width="0.8861in" style:use-optimal-column-width="false"/>
    </style:style>
    <style:style style:name="Table586" style:family="table">
      <style:table-properties style:width="7.4819in" fo:margin-left="-0.2006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59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59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5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59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ar" style:country-asian="S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1" style:parent-style-name="Conteúdodatabela" style:family="paragraph">
      <style:text-properties style:font-name="Calibri" style:font-name-complex="Calibri"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T603" style:parent-style-name="Fonteparág.padrão" style:family="text">
      <style:text-properties style:font-name="Calibri" style:font-name-complex="Calibri" fo:font-size="10pt" style:font-size-asian="10pt" style:language-asian="ar" style:country-asian="SA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-0.8847in">
        <style:tab-stops>
          <style:tab-stop style:type="left" style:position="6.1034in"/>
        </style:tab-stops>
      </style:paragraph-properties>
    </style:style>
    <style:style style:name="T6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13" style:parent-style-name="Título1" style:family="paragraph">
      <style:paragraph-properties fo:text-align="justify" fo:margin-top="0in" fo:margin-left="-0.1972in" fo:margin-right="-0.8847in">
        <style:tab-stops>
          <style:tab-stop style:type="left" style:position="6.1034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9pt" style:font-size-asian="9pt" style:font-size-complex="9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62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2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62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27" style:parent-style-name="Fonteparág.padrão" style:family="text">
      <style:text-properties style:font-name="Calibri" style:font-name-complex="Calibri" fo:font-size="10pt" style:font-size-asian="10pt"/>
    </style:style>
    <style:style style:name="T628" style:parent-style-name="Fonteparág.padrão" style:family="text">
      <style:text-properties style:font-name="Calibri" style:font-name-complex="Calibri" fo:color="#000000" fo:font-size="10pt" style:font-size-asian="10pt"/>
    </style:style>
    <style:style style:name="P62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63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32" style:parent-style-name="Fonteparág.padrão" style:family="text">
      <style:text-properties style:font-name="Calibri" style:font-name-complex="Calibri" fo:font-size="10pt" style:font-size-asian="10pt"/>
    </style:style>
    <style:style style:name="T633" style:parent-style-name="Fonteparág.padrão" style:family="text">
      <style:text-properties style:font-name="Calibri" style:font-name-complex="Calibri" fo:color="#000000" fo:font-size="10pt" style:font-size-asian="10pt"/>
    </style:style>
    <style:style style:name="P63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3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37" style:parent-style-name="Fonteparág.padrão" style:family="text">
      <style:text-properties style:font-name="Calibri" style:font-name-complex="Calibri" fo:font-size="10pt" style:font-size-asian="10pt"/>
    </style:style>
    <style:style style:name="P63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6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41" style:parent-style-name="Fonteparág.padrão" style:family="text">
      <style:text-properties style:font-name="Calibri" style:font-name-complex="Calibri" fo:font-size="10pt" style:font-size-asian="10pt"/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643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655" style:parent-style-name="Fonteparág.padrão" style:family="text">
      <style:text-properties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657" style:parent-style-name="Fonteparág.padrão" style:family="text">
      <style:text-properties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61" style:parent-style-name="Fonteparág.padrão" style:family="text">
      <style:text-properties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63" style:parent-style-name="Fonteparág.padrão" style:family="text">
      <style:text-properties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65" style:parent-style-name="Fonteparág.padrão" style:family="text">
      <style:text-properties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67" style:parent-style-name="Fonteparág.padrão" style:family="text">
      <style:text-properties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69" style:parent-style-name="Fonteparág.padrão" style:family="text">
      <style:text-properties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71" style:parent-style-name="Fonteparág.padrão" style:family="text">
      <style:text-properties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73" style:parent-style-name="Fonteparág.padrão" style:family="text">
      <style:text-properties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-complex="Calibri" fo:letter-spacing="0.0618in" fo:font-size="10pt" style:font-size-asian="10pt" style:font-size-complex="10pt"/>
    </style:style>
    <style:style style:name="T675" style:parent-style-name="Fonteparág.padrão" style:family="text">
      <style:text-properties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77" style:parent-style-name="Fonteparág.padrão" style:family="text">
      <style:text-properties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79" style:parent-style-name="Fonteparág.padrão" style:family="text">
      <style:text-properties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681" style:parent-style-name="Fonteparág.padrão" style:family="text">
      <style:text-properties style:font-name-complex="Calibri" fo:font-size="10pt" style:font-size-asian="10pt" style:font-size-complex="10pt"/>
    </style:style>
    <style:style style:name="P6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686" style:parent-style-name="Fonteparág.padrão" style:family="text">
      <style:text-properties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-complex="Calibri" fo:letter-spacing="0.0472in" fo:font-size="10pt" style:font-size-asian="10pt" style:font-size-complex="10pt"/>
    </style:style>
    <style:style style:name="T688" style:parent-style-name="Fonteparág.padrão" style:family="text">
      <style:text-properties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-complex="Calibri" fo:letter-spacing="0.0472in" fo:font-size="10pt" style:font-size-asian="10pt" style:font-size-complex="10pt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-complex="Calibri" fo:letter-spacing="0.0472in" fo:font-size="10pt" style:font-size-asian="10pt" style:font-size-complex="10pt"/>
    </style:style>
    <style:style style:name="T69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93" style:parent-style-name="Fonteparág.padrão" style:family="text">
      <style:text-properties style:font-name-complex="Calibri" fo:font-style="italic" style:font-style-asian="italic" fo:letter-spacing="0.0472in" fo:font-size="10pt" style:font-size-asian="10pt" style:font-size-complex="10pt"/>
    </style:style>
    <style:style style:name="T69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95" style:parent-style-name="Fonteparág.padrão" style:family="text">
      <style:text-properties style:font-name-complex="Calibri" fo:font-style="italic" style:font-style-asian="italic" fo:letter-spacing="0.0472in" fo:font-size="10pt" style:font-size-asian="10pt" style:font-size-complex="10pt"/>
    </style:style>
    <style:style style:name="T69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97" style:parent-style-name="Fonteparág.padrão" style:family="text">
      <style:text-properties style:font-name-complex="Calibri" fo:font-style="italic" style:font-style-asian="italic" fo:letter-spacing="0.0076in" fo:font-size="10pt" style:font-size-asian="10pt" style:font-size-complex="10pt"/>
    </style:style>
    <style:style style:name="T698" style:parent-style-name="Fonteparág.padrão" style:family="text">
      <style:text-properties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700" style:parent-style-name="Fonteparág.padrão" style:family="text">
      <style:text-properties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702" style:parent-style-name="Fonteparág.padrão" style:family="text">
      <style:text-properties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704" style:parent-style-name="Fonteparág.padrão" style:family="text">
      <style:text-properties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706" style:parent-style-name="Fonteparág.padrão" style:family="text">
      <style:text-properties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708" style:parent-style-name="Fonteparág.padrão" style:family="text">
      <style:text-properties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710" style:parent-style-name="Fonteparág.padrão" style:family="text">
      <style:text-properties style:font-name-complex="Calibri" fo:font-size="10pt" style:font-size-asian="10pt" style:font-size-complex="10pt"/>
    </style:style>
    <style:style style:name="P7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715" style:parent-style-name="Fonteparág.padrão" style:family="text">
      <style:text-properties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17" style:parent-style-name="Fonteparág.padrão" style:family="text">
      <style:text-properties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19" style:parent-style-name="Fonteparág.padrão" style:family="text">
      <style:text-properties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21" style:parent-style-name="Fonteparág.padrão" style:family="text">
      <style:text-properties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23" style:parent-style-name="Fonteparág.padrão" style:family="text">
      <style:text-properties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27" style:parent-style-name="Fonteparág.padrão" style:family="text">
      <style:text-properties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-complex="Calibri" fo:letter-spacing="0.0375in" fo:font-size="10pt" style:font-size-asian="10pt" style:font-size-complex="10pt"/>
    </style:style>
    <style:style style:name="T729" style:parent-style-name="Fonteparág.padrão" style:family="text">
      <style:text-properties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-complex="Calibri" fo:letter-spacing="0.075in" fo:font-size="10pt" style:font-size-asian="10pt" style:font-size-complex="10pt"/>
    </style:style>
    <style:style style:name="T731" style:parent-style-name="Fonteparág.padrão" style:family="text">
      <style:text-properties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-complex="Calibri" fo:letter-spacing="0.0756in" fo:font-size="10pt" style:font-size-asian="10pt" style:font-size-complex="10pt"/>
    </style:style>
    <style:style style:name="T733" style:parent-style-name="Fonteparág.padrão" style:family="text">
      <style:text-properties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-complex="Calibri" fo:letter-spacing="0.0756in" fo:font-size="10pt" style:font-size-asian="10pt" style:font-size-complex="10pt"/>
    </style:style>
    <style:style style:name="T735" style:parent-style-name="Fonteparág.padrão" style:family="text">
      <style:text-properties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-complex="Calibri" fo:letter-spacing="0.075in" fo:font-size="10pt" style:font-size-asian="10pt" style:font-size-complex="10pt"/>
    </style:style>
    <style:style style:name="T737" style:parent-style-name="Fonteparág.padrão" style:family="text">
      <style:text-properties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P7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44" style:parent-style-name="Fonteparág.padrão" style:family="text">
      <style:text-properties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46" style:parent-style-name="Fonteparág.padrão" style:family="text">
      <style:text-properties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48" style:parent-style-name="Fonteparág.padrão" style:family="text">
      <style:text-properties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50" style:parent-style-name="Fonteparág.padrão" style:family="text">
      <style:text-properties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56" style:parent-style-name="Fonteparág.padrão" style:family="text">
      <style:text-properties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62" style:parent-style-name="Fonteparág.padrão" style:family="text">
      <style:text-properties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64" style:parent-style-name="Fonteparág.padrão" style:family="text">
      <style:text-properties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66" style:parent-style-name="Fonteparág.padrão" style:family="text">
      <style:text-properties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768" style:parent-style-name="Fonteparág.padrão" style:family="text">
      <style:text-properties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770" style:parent-style-name="Fonteparág.padrão" style:family="text">
      <style:text-properties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75" style:parent-style-name="Fonteparág.padrão" style:family="text">
      <style:text-properties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77" style:parent-style-name="Fonteparág.padrão" style:family="text">
      <style:text-properties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79" style:parent-style-name="Fonteparág.padrão" style:family="text">
      <style:text-properties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81" style:parent-style-name="Fonteparág.padrão" style:family="text">
      <style:text-properties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83" style:parent-style-name="Fonteparág.padrão" style:family="text">
      <style:text-properties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85" style:parent-style-name="Fonteparág.padrão" style:family="text">
      <style:text-properties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-complex="Calibri" fo:font-size="10pt" style:font-size-asian="10pt" style:font-size-complex="10pt"/>
    </style:style>
    <style:style style:name="P7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93" style:parent-style-name="Fonteparág.padrão" style:family="text">
      <style:text-properties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95" style:parent-style-name="Fonteparág.padrão" style:family="text">
      <style:text-properties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97" style:parent-style-name="Fonteparág.padrão" style:family="text">
      <style:text-properties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99" style:parent-style-name="Fonteparág.padrão" style:family="text">
      <style:text-properties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801" style:parent-style-name="Fonteparág.padrão" style:family="text">
      <style:text-properties style:font-name-complex="Calibri" fo:font-size="10pt" style:font-size-asian="10pt" style:font-size-complex="10pt"/>
    </style:style>
    <style:style style:name="P802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0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5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808" style:parent-style-name="Fonteparág.padrão" style:family="text">
      <style:text-properties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810" style:parent-style-name="Fonteparág.padrão" style:family="text">
      <style:text-properties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812" style:parent-style-name="Fonteparág.padrão" style:family="text">
      <style:text-properties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814" style:parent-style-name="Fonteparág.padrão" style:family="text">
      <style:text-properties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16" style:parent-style-name="Fonteparág.padrão" style:family="text">
      <style:text-properties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18" style:parent-style-name="Fonteparág.padrão" style:family="text">
      <style:text-properties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20" style:parent-style-name="Fonteparág.padrão" style:family="text">
      <style:text-properties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22" style:parent-style-name="Fonteparág.padrão" style:family="text">
      <style:text-properties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24" style:parent-style-name="Fonteparág.padrão" style:family="text">
      <style:text-properties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26" style:parent-style-name="Fonteparág.padrão" style:family="text">
      <style:text-properties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28" style:parent-style-name="Fonteparág.padrão" style:family="text">
      <style:text-properties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-complex="Calibri" fo:letter-spacing="0.0618in" fo:font-size="10pt" style:font-size-asian="10pt" style:font-size-complex="10pt"/>
    </style:style>
    <style:style style:name="T830" style:parent-style-name="Fonteparág.padrão" style:family="text">
      <style:text-properties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32" style:parent-style-name="Fonteparág.padrão" style:family="text">
      <style:text-properties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834" style:parent-style-name="Fonteparág.padrão" style:family="text">
      <style:text-properties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P83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8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43" style:parent-style-name="Fonteparág.padrão" style:family="text">
      <style:text-properties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45" style:parent-style-name="Fonteparág.padrão" style:family="text">
      <style:text-properties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4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48" style:parent-style-name="Fonteparág.padrão" style:family="text">
      <style:text-properties style:font-name-complex="Calibri" fo:font-style="italic" style:font-style-asian="italic" fo:letter-spacing="0.0263in" fo:font-size="10pt" style:font-size-asian="10pt" style:font-size-complex="10pt"/>
    </style:style>
    <style:style style:name="T84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50" style:parent-style-name="Fonteparág.padrão" style:family="text">
      <style:text-properties style:font-name-complex="Calibri" fo:font-style="italic" style:font-style-asian="italic" fo:letter-spacing="0.0263in" fo:font-size="10pt" style:font-size-asian="10pt" style:font-size-complex="10pt"/>
    </style:style>
    <style:style style:name="T85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52" style:parent-style-name="Fonteparág.padrão" style:family="text">
      <style:text-properties style:font-name-complex="Calibri" fo:font-style="italic" style:font-style-asian="italic" fo:letter-spacing="0.0263in" fo:font-size="10pt" style:font-size-asian="10pt" style:font-size-complex="10pt"/>
    </style:style>
    <style:style style:name="T853" style:parent-style-name="Fonteparág.padrão" style:family="text">
      <style:text-properties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55" style:parent-style-name="Fonteparág.padrão" style:family="text">
      <style:text-properties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57" style:parent-style-name="Fonteparág.padrão" style:family="text">
      <style:text-properties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59" style:parent-style-name="Fonteparág.padrão" style:family="text">
      <style:text-properties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61" style:parent-style-name="Fonteparág.padrão" style:family="text">
      <style:text-properties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63" style:parent-style-name="Fonteparág.padrão" style:family="text">
      <style:text-properties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65" style:parent-style-name="Fonteparág.padrão" style:family="text">
      <style:text-properties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867" style:parent-style-name="Fonteparág.padrão" style:family="text">
      <style:text-properties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869" style:parent-style-name="Fonteparág.padrão" style:family="text">
      <style:text-properties style:font-name-complex="Calibri" fo:font-size="10pt" style:font-size-asian="10pt" style:font-size-complex="10pt"/>
    </style:style>
    <style:style style:name="P870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1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74" style:parent-style-name="Fonteparág.padrão" style:family="text">
      <style:text-properties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76" style:parent-style-name="Fonteparág.padrão" style:family="text">
      <style:text-properties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86" style:parent-style-name="Fonteparág.padrão" style:family="text">
      <style:text-properties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88" style:parent-style-name="Fonteparág.padrão" style:family="text">
      <style:text-properties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90" style:parent-style-name="Fonteparág.padrão" style:family="text">
      <style:text-properties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92" style:parent-style-name="Fonteparág.padrão" style:family="text">
      <style:text-properties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94" style:parent-style-name="Fonteparág.padrão" style:family="text">
      <style:text-properties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-complex="Calibri" fo:letter-spacing="0.052in" fo:font-size="10pt" style:font-size-asian="10pt" style:font-size-complex="10pt"/>
    </style:style>
    <style:style style:name="T896" style:parent-style-name="Fonteparág.padrão" style:family="text">
      <style:text-properties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898" style:parent-style-name="Fonteparág.padrão" style:family="text">
      <style:text-properties style:font-name-complex="Calibri" fo:font-size="10pt" style:font-size-asian="10pt" style:font-size-complex="10pt"/>
    </style:style>
    <style:style style:name="P89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0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901" style:parent-style-name="Fonteparág.padrão" style:family="text">
      <style:text-properties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03" style:parent-style-name="Fonteparág.padrão" style:family="text">
      <style:text-properties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05" style:parent-style-name="Fonteparág.padrão" style:family="text">
      <style:text-properties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07" style:parent-style-name="Fonteparág.padrão" style:family="text">
      <style:text-properties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09" style:parent-style-name="Fonteparág.padrão" style:family="text">
      <style:text-properties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11" style:parent-style-name="Fonteparág.padrão" style:family="text">
      <style:text-properties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13" style:parent-style-name="Fonteparág.padrão" style:family="text">
      <style:text-properties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15" style:parent-style-name="Fonteparág.padrão" style:family="text">
      <style:text-properties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17" style:parent-style-name="Fonteparág.padrão" style:family="text">
      <style:text-properties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19" style:parent-style-name="Fonteparág.padrão" style:family="text">
      <style:text-properties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21" style:parent-style-name="Fonteparág.padrão" style:family="text">
      <style:text-properties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25" style:parent-style-name="Fonteparág.padrão" style:family="text">
      <style:text-properties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927" style:parent-style-name="Fonteparág.padrão" style:family="text">
      <style:text-properties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929" style:parent-style-name="Fonteparág.padrão" style:family="text">
      <style:text-properties style:font-name-complex="Calibri" fo:font-size="10pt" style:font-size-asian="10pt" style:font-size-complex="10pt"/>
    </style:style>
    <style:style style:name="P930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-complex="Calibri" fo:font-weight="bold" style:font-weight-asian="bold" fo:letter-spacing="0.0006in" fo:font-size="10pt" style:font-size-asian="10pt" style:font-size-complex="10pt"/>
    </style:style>
    <style:style style:name="T9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37" style:parent-style-name="Fonteparág.padrão" style:family="text">
      <style:text-properties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939" style:parent-style-name="Fonteparág.padrão" style:family="text">
      <style:text-properties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941" style:parent-style-name="Fonteparág.padrão" style:family="text">
      <style:text-properties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943" style:parent-style-name="Fonteparág.padrão" style:family="text">
      <style:text-properties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945" style:parent-style-name="Fonteparág.padrão" style:family="text">
      <style:text-properties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-complex="Calibri" fo:font-size="10pt" style:font-size-asian="10pt" style:font-size-complex="10pt"/>
    </style:style>
    <style:style style:name="P9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57" style:parent-style-name="Fonteparág.padrão" style:family="text">
      <style:text-properties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61" style:parent-style-name="Fonteparág.padrão" style:family="text">
      <style:text-properties style:font-name-complex="Calibri" fo:font-size="10pt" style:font-size-asian="10pt" style:font-size-complex="10pt"/>
    </style:style>
    <style:style style:name="P96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23pt" style:font-size-asian="23pt" style:font-size-complex="23pt"/>
    </style:style>
    <style:style style:name="P96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6pt" style:font-size-asian="16pt" style:font-size-complex="16pt"/>
    </style:style>
    <style:style style:name="P96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96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966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6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6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97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97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9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7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8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8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9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0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4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0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1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01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2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2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2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0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 fo:margin-right="0.1215in">
        <style:tab-stops/>
      </style:paragraph-properties>
      <style:text-properties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49" style:parent-style-name="Fonteparág.padrão" style:family="text">
      <style:text-properties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051" style:parent-style-name="Fonteparág.padrão" style:family="text">
      <style:text-properties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055" style:family="table-column">
      <style:table-column-properties style:column-width="1.0833in" style:use-optimal-column-width="false"/>
    </style:style>
    <style:style style:name="TableColumn1056" style:family="table-column">
      <style:table-column-properties style:column-width="4.8236in" style:use-optimal-column-width="false"/>
    </style:style>
    <style:style style:name="TableColumn1057" style:family="table-column">
      <style:table-column-properties style:column-width="1.6736in" style:use-optimal-column-width="false"/>
    </style:style>
    <style:style style:name="Table1054" style:family="table">
      <style:table-properties style:width="7.5805in" fo:margin-left="-0.2006in" table:align="left"/>
    </style:style>
    <style:style style:name="TableRow1058" style:family="table-row">
      <style:table-row-properties style:row-height="0.1576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065" style:family="table-row">
      <style:table-row-properties style:row-height="0.1576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center" fo:margin-bottom="0in" fo:line-height="100%"/>
    </style:style>
    <style:style style:name="T1068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0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Row1074" style:family="table-row">
      <style:table-row-properties style:row-height="0.1576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Row1082" style:family="table-row">
      <style:table-row-properties style:row-height="0.1576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center" fo:margin-bottom="0in" fo:line-height="100%"/>
    </style:style>
    <style:style style:name="T1085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style:punctuation-wrap="simple" fo:margin-bottom="0in" fo:line-height="100%"/>
    </style:style>
    <style:style style:name="T1088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0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style:punctuation-wrap="simple" fo:text-align="center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096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09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98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109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0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110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04" style:parent-style-name="Rodapé" style:family="paragraph">
      <style:paragraph-properties fo:text-align="justify" fo:margin-left="-0.1972in" fo:margin-right="0.0229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105" style:parent-style-name="Rodapé" style:family="paragraph">
      <style:paragraph-properties fo:text-align="justify" fo:margin-left="-0.1972in" fo:margin-right="0.0229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20" style:parent-style-name="Fonteparág.padrão" style:family="text">
      <style:text-properties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22" style:parent-style-name="Fonteparág.padrão" style:family="text">
      <style:text-properties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4" style:parent-style-name="Fonteparág.padrão" style:family="text">
      <style:text-properties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126" style:parent-style-name="Normal" style:family="paragraph">
      <style:paragraph-properties style:punctuation-wrap="simple" fo:text-align="center" fo:margin-bottom="0in" fo:line-height="100%" fo:margin-left="-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7" style:parent-style-name="Normal" style:family="paragraph">
      <style:paragraph-properties style:punctuation-wrap="simple" fo:margin-bottom="0in" fo:line-height="100%" fo:margin-left="-0.0986in">
        <style:tab-stops/>
      </style:paragraph-properties>
      <style:text-properties fo:font-size="10pt" style:font-size-asian="10pt" style:font-size-complex="10pt"/>
    </style:style>
    <style:style style:name="P1128" style:parent-style-name="Normal" style:family="paragraph">
      <style:paragraph-properties style:punctuation-wrap="simple" fo:margin-bottom="0in" fo:line-height="100%" fo:margin-left="-0.0986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9" style:parent-style-name="Normal" style:family="paragraph">
      <style:paragraph-properties style:punctuation-wrap="simple" fo:margin-bottom="0in" fo:line-height="100%" fo:margin-left="-0.0986in" fo:text-indent="0.4916in">
        <style:tab-stops/>
      </style:paragraph-properties>
      <style:text-properties fo:font-size="10pt" style:font-size-asian="10pt" style:font-size-complex="10pt"/>
    </style:style>
    <style:style style:name="P1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pt" style:font-size-asian="1pt" style:font-size-complex="12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5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-complex="Calibri" fo:font-size="10pt" style:font-size-asian="10pt" style:font-size-complex="10pt"/>
    </style:style>
    <style:style style:name="P113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13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4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11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8" style:parent-style-name="Fonteparág.padrão" style:family="text">
      <style:text-properties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50" style:parent-style-name="Fonteparág.padrão" style:family="text">
      <style:text-properties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2" style:parent-style-name="Fonteparág.padrão" style:family="text">
      <style:text-properties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4" style:parent-style-name="Fonteparág.padrão" style:family="text">
      <style:text-properties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156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158" style:family="table-column">
      <style:table-column-properties style:column-width="1.0361in"/>
    </style:style>
    <style:style style:name="TableColumn1159" style:family="table-column">
      <style:table-column-properties style:column-width="5.3631in"/>
    </style:style>
    <style:style style:name="TableColumn1160" style:family="table-column">
      <style:table-column-properties style:column-width="1.0826in"/>
    </style:style>
    <style:style style:name="Table1157" style:family="table">
      <style:table-properties style:width="7.4819in" fo:margin-left="-0.2006in" table:align="left"/>
    </style:style>
    <style:style style:name="TableRow1161" style:family="table-row">
      <style:table-row-properties style:min-row-height="0.114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168" style:family="table-row">
      <style:table-row-properties style:min-row-height="0.0138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justify" fo:margin-bottom="0in" fo:line-height="100%"/>
    </style:style>
    <style:style style:name="T1173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41in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1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2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06" style:parent-style-name="Fonteparág.padrão" style:family="text">
      <style:text-properties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text-indent="0.4916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text-indent="0.4916in"/>
      <style:text-properties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entury Gothic" fo:font-size="2pt" style:font-size-asian="2pt" style:font-size-complex="9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color="#00B0F0" fo:font-size="10pt" style:font-size-asian="10pt" style:font-size-complex="10pt"/>
    </style:style>
    <style:style style:name="P12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TableColumn1228" style:family="table-column">
      <style:table-column-properties style:column-width="1.0826in" style:use-optimal-column-width="false"/>
    </style:style>
    <style:style style:name="TableColumn1229" style:family="table-column">
      <style:table-column-properties style:column-width="1.0826in" style:use-optimal-column-width="false"/>
    </style:style>
    <style:style style:name="TableColumn1230" style:family="table-column">
      <style:table-column-properties style:column-width="0.9847in" style:use-optimal-column-width="false"/>
    </style:style>
    <style:style style:name="TableColumn1231" style:family="table-column">
      <style:table-column-properties style:column-width="1.9687in" style:use-optimal-column-width="false"/>
    </style:style>
    <style:style style:name="Table1227" style:family="table">
      <style:table-properties style:width="5.1187in" fo:margin-left="0.9847in" table:align="left"/>
    </style:style>
    <style:style style:name="TableRow1232" style:family="table-row">
      <style:table-row-properties style:row-height="0.1861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12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text-align="center" fo:text-indent="0.0034in"/>
    </style:style>
    <style:style style:name="T123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left="-0.7875in" fo:text-indent="0.0979in">
        <style:tab-stops>
          <style:tab-stop style:type="center" style:position="1.6in"/>
          <style:tab-stop style:type="right" style:position="2.7875in"/>
        </style:tab-stops>
      </style:paragraph-properties>
    </style:style>
    <style:style style:name="T12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4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246" style:family="table-row">
      <style:table-row-properties style:row-height="0.1861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1249" style:parent-style-name="Fonteparág.padrão" style:family="text">
      <style:text-properties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5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58" style:parent-style-name="Fonteparág.padrão" style:family="text">
      <style:text-properties style:font-name-complex="Calibri" fo:font-size="10pt" style:font-size-asian="10pt" style:font-size-complex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text-align="center" fo:text-indent="0.0034in"/>
    </style:style>
    <style:style style:name="T126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text-align="center" fo:margin-left="-0.7875in" fo:text-indent="0.0979in">
        <style:tab-stops/>
      </style:paragraph-properties>
    </style:style>
    <style:style style:name="T1264" style:parent-style-name="Fonteparág.padrão" style:family="text">
      <style:text-properties style:font-name-asian="Century Gothic" style:font-name-complex="Calibri" fo:letter-spacing="0.0006in" fo:font-size="10pt" style:font-size-asian="10pt" style:font-size-complex="10pt"/>
    </style:style>
    <style:style style:name="T12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6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67" style:parent-style-name="Fonteparág.padrão" style:family="text">
      <style:text-properties style:font-name-complex="Calibri" fo:font-size="10pt" style:font-size-asian="10pt" style:font-size-complex="10pt"/>
    </style:style>
    <style:style style:name="T126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ableRow1269" style:family="table-row">
      <style:table-row-properties style:row-height="0.1861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text-align="center" fo:margin-left="0.3937in">
        <style:tab-stops/>
      </style:paragraph-properties>
    </style:style>
    <style:style style:name="T12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2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76" style:family="table-row">
      <style:table-row-properties style:row-height="0.1861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text-align="center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text-align="center" fo:text-indent="0.0006in"/>
    </style:style>
    <style:style style:name="T128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83" style:parent-style-name="Fonteparág.padrão" style:family="text">
      <style:text-properties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2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2" style:parent-style-name="Fonteparág.padrão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293" style:parent-style-name="Fonteparág.padrão" style:family="text">
      <style:text-properties style:font-name-complex="Calibri" fo:font-size="10pt" style:font-size-asian="10pt" style:font-size-complex="10pt"/>
    </style:style>
    <style:style style:name="P1294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12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P129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129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9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05" style:parent-style-name="Normal" style:family="paragraph">
      <style:paragraph-properties fo:text-align="justify" fo:margin-bottom="0in" fo:line-height="100%" fo:margin-left="-0.1972in" fo:margin-right="0.118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 fo:margin-right="0.118in">
        <style:tab-stops/>
      </style:paragraph-properties>
    </style:style>
    <style:style style:name="T13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-complex="Calibri" fo:font-size="10pt" style:font-size-asian="10pt" style:font-size-complex="10pt"/>
    </style:style>
    <style:style style:name="T1323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324" style:parent-style-name="Fonteparág.padrão" style:family="text">
      <style:text-properties style:font-name-complex="Calibri" fo:font-size="10pt" style:font-size-asian="10pt" style:font-size-complex="10pt"/>
    </style:style>
    <style:style style:name="T1325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326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-complex="Calibri" fo:font-size="10pt" style:font-size-asian="10pt" style:font-size-complex="10pt"/>
    </style:style>
    <style:style style:name="P133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37" style:parent-style-name="Normal" style:family="paragraph">
      <style:paragraph-properties fo:text-align="justify" fo:margin-bottom="0in" fo:line-height="100%" fo:margin-left="-0.1972in" fo:margin-right="0.11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 fo:margin-right="0.118in">
        <style:tab-stops/>
      </style:paragraph-properties>
    </style:style>
    <style:style style:name="T13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-complex="Calibri" fo:font-size="10pt" style:font-size-asian="10pt" style:font-size-complex="10pt"/>
    </style:style>
    <style:style style:name="T1353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354" style:parent-style-name="Fonteparág.padrão" style:family="text">
      <style:text-properties style:font-name-complex="Calibri" fo:font-size="10pt" style:font-size-asian="10pt" style:font-size-complex="10pt"/>
    </style:style>
    <style:style style:name="T1355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356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63" style:parent-style-name="Fonteparág.padrão" style:family="text">
      <style:text-properties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8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4" style:parent-style-name="Fonteparág.padrão" style:family="text">
      <style:text-properties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-complex="Calibri" fo:font-size="10pt" style:font-size-asian="10pt" style:font-size-complex="10pt"/>
    </style:style>
    <style:style style:name="T1387" style:parent-style-name="Fonteparág.padrão" style:family="text">
      <style:text-properties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/>
      <style:text-properties style:font-name-complex="Calibri" fo:font-size="4pt" style:font-size-asian="4pt" style:font-size-complex="10pt"/>
    </style:style>
    <style:style style:name="P1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style:language-asian="pt" style:country-asian="BR"/>
    </style:style>
    <style:style style:name="P1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</style:style>
    <style:style style:name="T1391" style:parent-style-name="Fonteparág.padrão" style:family="text">
      <style:text-properties style:font-name-complex="Calibri" fo:color="#202124" fo:font-size="16pt" style:font-size-asian="16pt" style:font-size-complex="16pt" fo:background-color="#FFFFFF"/>
    </style:style>
    <style:style style:name="P1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393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1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style:language-asian="pt" style:country-asian="BR" fo:hyphenate="true"/>
    </style:style>
    <style:style style:name="P1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4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7pt" style:font-size-asian="7pt" style:font-size-complex="10pt" style:language-asian="pt" style:country-asian="BR" fo:hyphenate="true"/>
    </style:style>
    <style:style style:name="P1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4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4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14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722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01</text:span><text:span text:style-name="T20">– Ano 13<text:s/></text:span><text:span text:style-name="T21">Quarta</text:span><text:span text:style-name="T22">-feira<text:s/></text:span><text:span text:style-name="T23">22</text:span><text:span text:style-name="T24"><text:s/>de Jun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Atos..........................................................................................................................................................................5</text:p>
      <text:p text:style-name="P31">Extrato......................................................................................................................................................................7</text:p>
      <text:p text:style-name="P32">Comunicados............................................................................................................................................................7</text:p>
      <text:p text:style-name="P33">Atas...........................................................................................................................................................................8</text:p>
      <text:p text:style-name="P34">Avisos de Licitações................................................................................................................................................10</text:p>
      <text:p text:style-name="P35">Aviso de Revogação................................................................................................................................................11</text:p>
      <text:p text:style-name="P36">Intimação por Edital de Processos do PROCON.....................................................................................................11</text:p>
      <text:p text:style-name="P37"><text:bookmark-start text:name="_Hlk105683494"/>Decretos</text:p>
      <text:p text:style-name="P38">Governo Municipal de Criciúma</text:p>
      <text:p text:style-name="P39"/>
      <text:list text:style-name="LFO12" text:continue-numbering="true">
        <text:list-item>
          <text:list>
            <text:list-item>
              <text:list>
                <text:list-item>
                  <text:p text:style-name="P40">DECRETO SG/nº 849/22, de 5 de maio de 2022.<text:s/></text:p>
                </text:list-item>
              </text:list>
            </text:list-item>
          </text:list>
        </text:list-item>
      </text:list>
      <text:p text:style-name="P41"/>
      <text:p text:style-name="P42">Exonera, a pedido, Evandro Bortolotto Premoli, do cargo de Ouvidor Geral DAS-03.</text:p>
      <text:p text:style-name="P43"/>
      <text:p text:style-name="P44"><text:span text:style-name="T45">O<text:s/></text:span><text:span text:style-name="T46">PREFEITO DO MUNICÍPIO DE CRICIÚMA</text:span><text:span text:style-name="T47">, no uso de suas atribuições e de conformidade com a Lei Complementar nº 203, de 18 de janeiro de 2017, e com o art. 50, VIII, da Lei Orgânica do Município,<text:s/></text:span></text:p>
      <text:p text:style-name="P48"/>
      <text:p text:style-name="P49">Considerando memorando nº 802/2022, da Gerência de Gestão de Pessoas, resolve:</text:p>
      <text:p text:style-name="P50"/>
      <text:p text:style-name="P51">EXONERAR, a pedido,</text:p>
      <text:p text:style-name="P52"/>
      <text:p text:style-name="P53"><text:span text:style-name="T54">a partir de 2 de maio de 2022,<text:s/></text:span><text:span text:style-name="T55">EVANDRO BORTOLOTTO PREMOLI,<text:s/></text:span><text:span text:style-name="T56">matricula nº 65.793, do cargo em comissão de Ouvidor Geral, símbolo DAS-03, da Secretaria Municipal de Saúde, nomeado em 8/04/2019 pelo Decreto SG/nº 534/19.</text:span></text:p>
      <text:p text:style-name="P57"/>
      <text:p text:style-name="P58"><text:span text:style-name="T59">Criciúma, 5 de maio de 2022.</text:span></text:p>
      <text:p text:style-name="P60"/>
      <text:p text:style-name="P61"><text:span text:style-name="T62">CLÉSIO SALVARO</text:span><text:span text:style-name="T63"><text:s/>-<text:s/></text:span><text:span text:style-name="T64">Prefeito do Município de Criciúma</text:span></text:p>
      <text:p text:style-name="P65"><text:span text:style-name="T66">VAGNER ESPINDOLA RODRIGUES</text:span><text:span text:style-name="T67"><text:s/>-<text:s/></text:span><text:span text:style-name="T68">Secretário-Geral</text:span></text:p>
      <text:p text:style-name="P69">DAM/cbm</text:p>
      <text:p text:style-name="P70"/>
      <text:list text:style-name="LFO12" text:continue-numbering="true">
        <text:list-item>
          <text:list>
            <text:list-item>
              <text:list>
                <text:list-item>
                  <text:p text:style-name="P71">DECRETO SG/nº 1056/22, de 17 de junho de 2022.<text:s/></text:p>
                </text:list-item>
              </text:list>
            </text:list-item>
          </text:list>
        </text:list-item>
      </text:list>
      <text:p text:style-name="P72"/>
      <text:p text:style-name="P73">Exonera Volnei Mendonça, do cargo de Gerente de Pavimentação, DASI-01.</text:p>
      <text:p text:style-name="P74"/>
      <text:p text:style-name="P75"><text:span text:style-name="T76">O<text:s/></text:span><text:span text:style-name="T77">PREFEITO DO MUNICÍPIO DE CRICIÚMA</text:span><text:span text:style-name="T78">, no uso de suas atribuições e de conformidade com a Lei Complementar nº 203, de 18 de janeiro de 2017, e com o art. 50, VIII, da Lei Orgânica do Município,<text:s/></text:span></text:p>
      <text:p text:style-name="P79"/>
      <text:p text:style-name="P80">Considerando memorando nº 797/2022, da Gerência de Gestão de Pessoas, resolve:</text:p>
      <text:p text:style-name="P81"/>
      <text:p text:style-name="P82">EXONERAR,<text:s/></text:p>
      <text:p text:style-name="P83"/>
      <text:soft-page-break/>
      <text:p text:style-name="P84"><text:span text:style-name="T85">a partir de 27 de maio de 2022,<text:s/></text:span><text:span text:style-name="T86">VOLNEI MENDONÇA,<text:s/></text:span><text:span text:style-name="T87">matricula nº 65.723, do cargo em comissão de Gerente de Pavimentação, símbolo DASI-01, da Secretaria Municipal de Infraestrutura e Mobilidade Urbana, nomeado em 04/05/2018 pelo Decreto SG/nº 537/18.</text:span></text:p>
      <text:p text:style-name="P88"/>
      <text:p text:style-name="P89"><text:span text:style-name="T90">Criciúma, 17 de junho de 2022.</text:span></text:p>
      <text:p text:style-name="P91"/>
      <text:p text:style-name="P92"><text:span text:style-name="T93">CLÉSIO SALVARO</text:span><text:span text:style-name="T94"><text:s/>-<text:s/></text:span><text:span text:style-name="T95">Prefeito do Município de Criciúma</text:span></text:p>
      <text:p text:style-name="P96"><text:span text:style-name="T97">VAGNER ESPINDOLA RODRIGUES</text:span><text:span text:style-name="T98"><text:s/>-<text:s/></text:span><text:span text:style-name="T99">Secretário-Geral</text:span></text:p>
      <text:p text:style-name="P100">DAM/cbm</text:p>
      <text:list text:style-name="LFO12" text:continue-numbering="true">
        <text:list-item>
          <text:list>
            <text:list-item>
              <text:list>
                <text:list-item>
                  <text:p text:style-name="P101"/>
                </text:list-item>
                <text:list-item>
                  <text:p text:style-name="P102">DECRETO SG/nº 1057/22, de 17 de junho de 2022.<text:s/></text:p>
                </text:list-item>
              </text:list>
            </text:list-item>
          </text:list>
        </text:list-item>
      </text:list>
      <text:p text:style-name="P103"/>
      <text:p text:style-name="P104">Exonera, a pedido, Nicole Tolios Paim, do cargo de Assistente de Gestão, DASI-03.</text:p>
      <text:p text:style-name="P105"/>
      <text:p text:style-name="P106"><text:span text:style-name="T107">O<text:s/></text:span><text:span text:style-name="T108">PREFEITO DO MUNICÍPIO DE CRICIÚMA</text:span><text:span text:style-name="T109">, no uso de suas atribuições e de conformidade com a Lei Complementar nº 203, de 18 de janeiro de 2017, e com o art. 50, VIII, da Lei Orgânica do Município,<text:s/></text:span></text:p>
      <text:p text:style-name="P110"/>
      <text:p text:style-name="P111">Considerando memorando nº 801/2022, da Gerência de Gestão de Pessoas, resolve:</text:p>
      <text:p text:style-name="P112"/>
      <text:p text:style-name="P113">EXONERAR, a pedido,</text:p>
      <text:p text:style-name="P114"/>
      <text:p text:style-name="P115"><text:span text:style-name="T116">a partir de 9 de maio de 2022,<text:s/></text:span><text:span text:style-name="T117">NICOLE TOLIOS PAIM,<text:s/></text:span><text:span text:style-name="T118">matricula nº 66.109, do cargo em comissão de Assistente de Gestão, símbolo DASI-03, da Secretaria Municipal de Saúde, nomeado em 2 de fevereiro de 2022 pelo Decreto SG/nº 159/22.</text:span></text:p>
      <text:p text:style-name="P119"/>
      <text:p text:style-name="P120"><text:span text:style-name="T121">Criciúma, 17 de junho de 2022.</text:span></text:p>
      <text:p text:style-name="P122"/>
      <text:p text:style-name="P123"><text:span text:style-name="T124">CLÉSIO SALVARO</text:span><text:span text:style-name="T125"><text:s/>-<text:s/></text:span><text:span text:style-name="T126">Prefeito do Município de Criciúma</text:span></text:p>
      <text:p text:style-name="P127"><text:span text:style-name="T128">VAGNER ESPINDOLA RODRIGUES</text:span><text:span text:style-name="T129"><text:s/>-<text:s/></text:span><text:span text:style-name="T130">Secretário-Geral</text:span></text:p>
      <text:p text:style-name="P131">DAM/cbm</text:p>
      <text:p text:style-name="P132"/>
      <text:list text:style-name="LFO12" text:continue-numbering="true">
        <text:list-item>
          <text:list>
            <text:list-item>
              <text:list>
                <text:list-item>
                  <text:p text:style-name="P133">DECRETO SG/nº 1058/22, de 17 de junho de 2022.<text:s/></text:p>
                </text:list-item>
              </text:list>
            </text:list-item>
          </text:list>
        </text:list-item>
      </text:list>
      <text:p text:style-name="P134"/>
      <text:p text:style-name="P135">Exonera, a pedido, Bruno Matos Dandolini, do cargo de Chefe de Divisão DASI-02.</text:p>
      <text:p text:style-name="P136"/>
      <text:p text:style-name="P137"><text:span text:style-name="T138">O<text:s/></text:span><text:span text:style-name="T139">PREFEITO DO MUNICÍPIO DE CRICIÚMA</text:span><text:span text:style-name="T140">, no uso de suas atribuições e de conformidade com a Lei Complementar nº 203, de 18 de janeiro de 2017, e com o art. 50, VIII, da Lei Orgânica do Município,<text:s/></text:span></text:p>
      <text:p text:style-name="P141"/>
      <text:p text:style-name="P142">Considerando memorando nº 806/2022, da Gerência de Gestão de Pessoas, resolve:</text:p>
      <text:p text:style-name="P143"/>
      <text:p text:style-name="P144">EXONERAR, a pedido,</text:p>
      <text:p text:style-name="P145"/>
      <text:p text:style-name="P146"><text:span text:style-name="T147">a partir de 31 de maio de 2022,<text:s/></text:span><text:span text:style-name="T148">BRUNO MATOS DANDOLINI,<text:s/></text:span><text:span text:style-name="T149">matricula nº 66.098, do cargo em comissão de Chefe de Divisão, símbolo DASI-02, da Secretaria Municipal da Fazenda, nomeado em 17/01/2022 pelo Decreto SG/nº 086/22.</text:span></text:p>
      <text:p text:style-name="P150"/>
      <text:p text:style-name="P151"><text:span text:style-name="T152">Criciúma, 17 de junho de 2022.</text:span></text:p>
      <text:p text:style-name="P153"/>
      <text:p text:style-name="P154"><text:span text:style-name="T155">CLÉSIO SALVARO</text:span><text:span text:style-name="T156"><text:s/>-<text:s/></text:span><text:span text:style-name="T157">Prefeito do Município de Criciúma</text:span></text:p>
      <text:p text:style-name="P158"><text:span text:style-name="T159">VAGNER ESPINDOLA RODRIGUES</text:span><text:span text:style-name="T160"><text:s/>-<text:s/></text:span><text:span text:style-name="T161">Secretário-Geral</text:span></text:p>
      <text:p text:style-name="P162">DAM/cbm</text:p>
      <text:p text:style-name="P163"/>
      <text:list text:style-name="LFO12" text:continue-numbering="true">
        <text:list-item>
          <text:list>
            <text:list-item>
              <text:list>
                <text:list-item>
                  <text:p text:style-name="P164">DECRETO SG/nº 1059/22, de 17 de junho de 2022.<text:s/></text:p>
                </text:list-item>
              </text:list>
            </text:list-item>
          </text:list>
        </text:list-item>
      </text:list>
      <text:p text:style-name="P165"/>
      <text:p text:style-name="P166">Exonera Ailton Marques, do cargo de Encarregado de Pavimentação DASI-03.</text:p>
      <text:p text:style-name="P167"/>
      <text:p text:style-name="P168"><text:span text:style-name="T169">O<text:s/></text:span><text:span text:style-name="T170">PREFEITO DO MUNICÍPIO DE CRICIÚMA</text:span><text:span text:style-name="T171">, no uso de suas atribuições e de conformidade com a Lei Complementar nº 203, de 18 de janeiro de 2017, e com o art. 50, VIII, da Lei Orgânica do Município,<text:s/></text:span></text:p>
      <text:p text:style-name="P172"/>
      <text:p text:style-name="P173">Considerando memorando nº 807/2022, da Gerência de Gestão de Pessoas, resolve:</text:p>
      <text:p text:style-name="P174"/>
      <text:p text:style-name="P175">EXONERAR,<text:s/></text:p>
      <text:p text:style-name="P176"/>
      <text:p text:style-name="P177"><text:span text:style-name="T178">a partir de 20 de maio de 2022,<text:s/></text:span><text:span text:style-name="T179">AILTON MARQUES,<text:s/></text:span><text:span text:style-name="T180">matricula nº 65.824, do cargo em comissão de Encarregado de Pavimentação, símbolo DASI-03, da Secretaria Municipal de Infraestrutura e Mobilidade Urbana, nomeado em 15/07/2019 pelo Decreto SG/nº 961/19.</text:span></text:p>
      <text:p text:style-name="P181"/>
      <text:p text:style-name="P182"><text:span text:style-name="T183">Criciúma, 17 de junho de 2022.</text:span></text:p>
      <text:p text:style-name="P184"/>
      <text:p text:style-name="P185"><text:span text:style-name="T186">CLÉSIO SALVARO</text:span><text:span text:style-name="T187"><text:s/>-<text:s/></text:span><text:span text:style-name="T188">Prefeito do Município de Criciúma</text:span></text:p>
      <text:p text:style-name="P189"><text:span text:style-name="T190">VAGNER ESPINDOLA RODRIGUES</text:span><text:span text:style-name="T191"><text:s/>-<text:s/></text:span><text:span text:style-name="T192">Secretário-Geral</text:span></text:p>
      <text:p text:style-name="P193">DAM/cbm</text:p>
      <text:list text:style-name="LFO12" text:continue-numbering="true">
        <text:list-item>
          <text:list>
            <text:list-item>
              <text:list>
                <text:list-item>
                  <text:p text:style-name="P194"/>
                </text:list-item>
              </text:list>
            </text:list-item>
          </text:list>
        </text:list-item>
        <text:list-item>
          <text:p text:style-name="P195"><text:span text:style-name="T196">DECRETO SG/nº 1060/22, de 17 de junho de 2022.<text:s/></text:span></text:p>
        </text:list-item>
        <text:list-item>
          <text:p text:style-name="P197"/>
        </text:list-item>
        <text:list-item>
          <text:p text:style-name="P198">Concede readaptação à Karina dos Santos Vieira.</text:p>
        </text:list-item>
        <text:list-item>
          <text:p text:style-name="P199"/>
        </text:list-item>
        <text:list-item>
          <text:p text:style-name="P200"><text:span text:style-name="T201">O<text:s/></text:span><text:span text:style-name="T202">PREFEITO DO MUNICÍPIO DE CRICIÚMA</text:span><text:span text:style-name="T203">, no uso de suas atribuições legais e de conformidade com o art. 33, § 1º, da Lei Complementar nº 012, de 20 de dezembro de 1999, e</text:span></text:p>
        </text:list-item>
        <text:list-item>
          <text:p text:style-name="P204"/>
        </text:list-item>
        <text:list-item>
          <text:p text:style-name="P205">Considerando o que consta no Processo nº 639172 de 11/05/2022, resolve:</text:p>
        </text:list-item>
        <text:list-item>
          <text:p text:style-name="P206"/>
        </text:list-item>
        <text:list-item>
          <text:p text:style-name="P207">CONCEDER readaptação à</text:p>
        </text:list-item>
        <text:list-item>
          <text:p text:style-name="P208"/>
        </text:list-item>
        <text:list-item>
          <text:p text:style-name="P209"><text:span text:style-name="T210">KARINA DOS SANTOS VIEIRA,<text:s/></text:span><text:span text:style-name="T211">matrícula nº 55.813, Auxiliar de Saúde Bucal ESF, lotada com 40 horas semanais na Secretaria Municipal de Saúde, por 4 meses, no período de 10/05/2022 a 10/09/2022.<text:s/></text:span></text:p>
        </text:list-item>
        <text:list-item>
          <text:p text:style-name="P212"/>
        </text:list-item>
        <text:list-item>
          <text:p text:style-name="P213">Criciúma, 17 de junho de 2022.</text:p>
        </text:list-item>
        <text:list-item>
          <text:p text:style-name="P214"/>
        </text:list-item>
        <text:list-item>
          <text:p text:style-name="P215"><text:span text:style-name="T216">CLÉSIO SALVARO</text:span><text:span text:style-name="T217"><text:s/>-<text:s/></text:span><text:span text:style-name="T218">Prefeito do Município de Criciúma</text:span></text:p>
        </text:list-item>
        <text:list-item>
          <text:p text:style-name="P219"><text:span text:style-name="T220">VAGNER ESPINDOLA RODRIGUES</text:span><text:span text:style-name="T221"><text:s/>- Secretário-Geral</text:span></text:p>
        </text:list-item>
        <text:list-item>
          <text:p text:style-name="P222">DAM/cbm.</text:p>
          <text:list text:continue-numbering="true">
            <text:list-item>
              <text:list>
                <text:list-item>
                  <text:p text:style-name="P223"/>
                </text:list-item>
                <text:list-item>
                  <text:p text:style-name="P224">DECRETO SG/nº 1068/22, de 17 de junho de 2022.<text:s/></text:p>
                </text:list-item>
              </text:list>
            </text:list-item>
          </text:list>
        </text:list-item>
      </text:list>
      <text:p text:style-name="P225"/>
      <text:p text:style-name="P226">Institui o Programa de Qualidade de Vida no trabalho e Saúde Ocupacional no Município de Criciúma.</text:p>
      <text:p text:style-name="P227"/>
      <text:p text:style-name="P228"><text:span text:style-name="T229">O<text:s/></text:span><text:span text:style-name="T230">PREFEITO DO MUNICÍPIO DE CRICIÚMA</text:span><text:span text:style-name="T231">, no uso de suas atribuições legais e de conformidade com o art. 50, inciso IV, da Lei Orgânica Municipal, de 5 de julho de 1990,<text:s/></text:span></text:p>
      <text:p text:style-name="P232"/>
      <text:p text:style-name="P233">CONSIDERANDO que a Constituição Federal de 1988, preconiza o respeito aos direitos humanos e à cidadania;</text:p>
      <text:p text:style-name="P234"/>
      <text:p text:style-name="P235">CONSIDERANDO o desenvolvimento de ações com vistas à promoção, à proteção, à recuperação e à reabilitação da saúde dos trabalhadores submetidos a riscos e agravos advindos das condições e processos de trabalho;</text:p>
      <text:p text:style-name="P236"/>
      <text:p text:style-name="P237">CONSIDERANDO a saúde como direito de todos e dever do Estado, garantido mediante políticas sociais e econômicas que visem à redução do risco de doença e outros agravos,</text:p>
      <text:p text:style-name="P238"/>
      <text:p text:style-name="P239">DECRETA:</text:p>
      <text:p text:style-name="P240"/>
      <text:p text:style-name="P241">CAPÍTULO I</text:p>
      <text:p text:style-name="P242">DA INSTITUIÇÃO DO PROGRAMA</text:p>
      <text:p text:style-name="P243"/>
      <text:p text:style-name="P244"><text:span text:style-name="T245">Art.1°<text:s/></text:span><text:span text:style-name="T246">Fica instituído, por meio do presente decreto, o Programa de Qualidade de Vida no Trabalho e Saúde Ocupacional – (PQVT-SO), bem como as ações, princípios e as diretrizes correspondentes, no intuito de promover a saúde e a qualidade de vida dos servidores públicos municipais.</text:span></text:p>
      <text:p text:style-name="P247"/>
      <text:p text:style-name="P248"><text:span text:style-name="T249">Parágrafo único</text:span><text:span text:style-name="T250"><text:s text:c="2"/></text:span><text:span text:style-name="T251">O Programa de Qualidade de Vida no Trabalho e Saúde Ocupacional é o conjunto de projetos e ações concretas que serão executados com objetivo geral de promover a saúde biopsicossocial e ocupacional, bem como a integração entre as unidades que o compõem, buscando o constante aperfeiçoamento do bem-estar organizacional.</text:span></text:p>
      <text:p text:style-name="P252"/>
      <text:soft-page-break/>
      <text:p text:style-name="P253"><text:span text:style-name="T254">CAPÍTULO II</text:span></text:p>
      <text:p text:style-name="P255"><text:span text:style-name="T256">DAS DEFINIÇÕES</text:span></text:p>
      <text:p text:style-name="P257"/>
      <text:p text:style-name="P258"><text:span text:style-name="T259">Art. 2º</text:span><text:span text:style-name="T260"><text:s/>Para fins deste decreto considera-se:</text:span></text:p>
      <text:p text:style-name="P261"><text:span text:style-name="T262">I - Qualidade de Vida no Ambiente de Trabalho: expressa-se pela existência de um ambiente de trabalho saudável, que contemple as dimensões física, psicológica e social; produtivo, focado na satisfação e no desenvolvimento pessoal e profissional, humanizado, a fim de proporcionar bem-estar a todos os servidores;</text:span></text:p>
      <text:p text:style-name="P263"><text:span text:style-name="T264">II - Saúde Ocupacional: a saúde é definida como um estado de completo bem-estar físico, mental e social e não apenas à ausência de doenças. Nesse sentido, saúde física, mental e social se relacionam diretamente à saúde no ambiente de trabalho, pois envolve um espaço em que respeito e proteção aos direitos básicos, tanto socioeconômicos, quanto civis, políticos e culturais são imprescindíveis;</text:span></text:p>
      <text:p text:style-name="P265"><text:span text:style-name="T266">III - Bem-estar no ambiente de trabalho: refere-se à satisfação do servidor quantos aos aspectos intrínsecos (saúde física, mental e espiritual) e extrínsecos (segurança, social), ao envolvimento com as atividades desempenhadas, bem como ao comprometimento recíproco entre ele e a instituição, buscando êxito e qualidade. Assim, implica na adoção de um conjunto de estratégias e ações comprometidas com a criação de um ambiente de trabalho mais saudável e seguro;</text:span></text:p>
      <text:p text:style-name="P267"/>
      <text:p text:style-name="P268"><text:span text:style-name="T269">Capítulo III</text:span></text:p>
      <text:p text:style-name="P270"><text:span text:style-name="T271">DA COMPOSIÇÃO</text:span></text:p>
      <text:p text:style-name="P272"/>
      <text:p text:style-name="P273"><text:span text:style-name="T274">Art.3º</text:span><text:span text:style-name="T275"><text:s/>A Coordenação do Programa de Qualidade de Vida no Trabalho e Saúde Ocupacional – (PQVT-SO) terá como responsável servidor(a) indicado(a) pela Gerência de Recursos Humanos, tendo como Agentes Executores das ações, servidores nomeados pelas respectivas pastas:</text:span></text:p>
      <text:p text:style-name="P276">I – Secretaria Municipal de Educação;</text:p>
      <text:p text:style-name="P277"><text:span text:style-name="T278">II – Secretaria Municipal de Saúde;</text:span></text:p>
      <text:p text:style-name="P279"><text:span text:style-name="T280">III – Fundação Municipal de Esportes - FME;</text:span></text:p>
      <text:p text:style-name="P281"><text:span text:style-name="T282">IV – Fundação Cultura de Criciúma - FCC;</text:span></text:p>
      <text:p text:style-name="P283"><text:span text:style-name="T284">V – Gerência de Recursos Humanos;</text:span></text:p>
      <text:p text:style-name="P285">VI - Diretoria de Meio Ambiente.</text:p>
      <text:p text:style-name="P286"/>
      <text:p text:style-name="P287">§1º Nas ausências do Coordenador (a) o Programa será coordenado por membro por ele designado.</text:p>
      <text:p text:style-name="P288"/>
      <text:p text:style-name="P289">§2º Cada pasta denominada Agente Executor deverá designar um servidor que será responsável pela programação e execução das ações, no prazo de até 30 (trinta) dias após publicação deste Decreto e, em caso de desligamento ou substituição do servidor designado, prontamente deverá ser apontado um substituto.  </text:p>
      <text:p text:style-name="P290"/>
      <text:p text:style-name="P291">§3º A participação dos servidores no Programa, seja como agente executor, ou nos grupos de trabalho por ele constituídos, será considerada prestação de serviço público relevante, não remunerado.</text:p>
      <text:p text:style-name="P292"/>
      <text:p text:style-name="P293"><text:span text:style-name="T294">§4º A Gerência de Projetos – GEPROJ, do Município de Criciúma, atuará como apoio operacional na implantação do Programa, já o Comitê de Implantação do Modelo de Governança e Gestão, acompanhando a implantação.</text:span></text:p>
      <text:p text:style-name="P295"/>
      <text:p text:style-name="P296"><text:span text:style-name="T297">Capítulo IV</text:span></text:p>
      <text:p text:style-name="P298"><text:span text:style-name="T299">DOS OBJETIVOS</text:span></text:p>
      <text:p text:style-name="P300"/>
      <text:p text:style-name="P301"><text:span text:style-name="T302">Art. 4º</text:span><text:span text:style-name="T303"><text:s/>Compete ao Coordenador (a):</text:span></text:p>
      <text:p text:style-name="P304"/>
      <text:p text:style-name="P305">I - agendar reunião com os Agentes Executores, sempre ao final de cada ano, a fim de preparar o calendário das ações para o ano subsequente;</text:p>
      <text:p text:style-name="P306"><text:span text:style-name="T307">II -<text:s/></text:span><text:span text:style-name="T308">validar junto à Secretaria Geral de Governo o calendário de ações;</text:span></text:p>
      <text:p text:style-name="P309"><text:span text:style-name="T310">III -<text:s/></text:span><text:span text:style-name="T311">promover a divulgação das ações junto aos servidores de forma que estes possam participar;</text:span></text:p>
      <text:p text:style-name="P312"><text:span text:style-name="T313">IV -<text:s/></text:span><text:span text:style-name="T314">solicitar aos agentes executores o registro e a divulgação das ações, bem como a elaboração de relatórios das ações realizadas;</text:span></text:p>
      <text:p text:style-name="P315"><text:span text:style-name="T316">VI – s</text:span><text:span text:style-name="T317">ubmeter à Gerência de Projetos - GEPROJ e ao Comitê de Implantação do MEG os relatórios das ações realizadas de cada ano. </text:span></text:p>
      <text:p text:style-name="P318"/>
      <text:p text:style-name="P319"><text:span text:style-name="T320">Art. 5º</text:span><text:span text:style-name="T321"><text:s/>Compete aos Agentes Executores:</text:span></text:p>
      <text:p text:style-name="P322"><text:span text:style-name="T323">I - c</text:span><text:span text:style-name="T324">riar, planejar, desenvolver e avaliar o calendário de ações do Programa de Qualidade de Vida no Trabalho e Saúde Ocupacional – PQVT-SO;</text:span></text:p>
      <text:p text:style-name="P325"><text:span text:style-name="T326">II - r</text:span><text:span text:style-name="T327">egistrar as ações realizadas, bem como preparar um relatório a ser entregue ao Coordenador do Programa;</text:span></text:p>
      <text:p text:style-name="P328"><text:span text:style-name="T329">III - i</text:span><text:span text:style-name="T330">nformar ao Coordenador previamente quanto a realização de ações que não sejam previstas no calendário, mas que se enquadram nos termos de Qualidade de Vida e Saúde Ocupacional, para devida divulgação aos servidores;</text:span></text:p>
      <text:p text:style-name="P331"><text:span text:style-name="T332">IV - r</text:span><text:span text:style-name="T333">eunir-se ao final de cada ano com o Coordenador para planejar as ações do ano subsequente; </text:span></text:p>
      <text:soft-page-break/>
      <text:p text:style-name="P334"><text:span text:style-name="T335">VI - e</text:span><text:span text:style-name="T336">stabelecer parcerias com outros órgãos visando buscar e compartilhar as melhores práticas e iniciativas que contribuam para a qualidade de vida, saúde e bem-estar dos servidores;</text:span></text:p>
      <text:p text:style-name="P337"/>
      <text:p text:style-name="P338"><text:span text:style-name="T339">Parágrafo único<text:s/></text:span><text:span text:style-name="T340"><text:s/>É de responsabilidade do Coordenador e dos Agentes Executores avaliar os impactos da implementação do Programa e promover os aperfeiçoamentos necessários visando potencializar os resultados positivos obtidos.</text:span></text:p>
      <text:p text:style-name="P341"/>
      <text:p text:style-name="P342"><text:span text:style-name="T343">Art.6º</text:span><text:span text:style-name="T344"><text:s/>São objetivos específicos do Programa de Qualidade de Vida no Trabalho e Saúde Ocupacional - PQVT-SO:</text:span></text:p>
      <text:p text:style-name="P345">I – implementar ações de promoção à saúde visando a melhoria dos hábitos de vida;</text:p>
      <text:p text:style-name="P346">II - reduzir as taxas de absenteísmo e intervir positivamente no presenteísmo, considerando os diversos atores envolvidos (instituição, gestores e servidores);</text:p>
      <text:p text:style-name="P347">III – fortalecer ações educativas com foco na sensibilização das questões relativas à promoção da saúde e qualidade de vida no trabalho, visando à valorização do servidor e aperfeiçoamento do desenvolvimento do seu trabalho;</text:p>
      <text:p text:style-name="P348">IV – promover eventos internos e externos de lazer buscando a interação entre os servidores;</text:p>
      <text:p text:style-name="P349"><text:span text:style-name="T350">V – fortalecer ações de Segurança, Higiene e Medicina do Trabalho, no que tange aos exames periódicos, mitigação de riscos e demais atribuições.</text:span></text:p>
      <text:p text:style-name="P351"/>
      <text:p text:style-name="P352"><text:span text:style-name="T353">CAPÍTULO V</text:span></text:p>
      <text:p text:style-name="P354">DA IMPLEMENTAÇÃO DO PROGRAMA</text:p>
      <text:p text:style-name="P355"/>
      <text:p text:style-name="P356"><text:span text:style-name="T357">Art.7º</text:span><text:span text:style-name="T358"><text:s/>O Programa de Qualidade de Vida no Trabalho e Saúde Ocupacional - <text:s/>PQVT-SO será implementado por meio de projetos e ações, especialmente:</text:span></text:p>
      <text:p text:style-name="P359">I - seguindo o calendário pré-definido e validado pela Secretaria-Geral do Governo do Município. </text:p>
      <text:p text:style-name="P360">II - buscando a criação de cultura de respeito e abertura de participação dos servidores em decisões que contribunam em melhorias nos espaços de trabalho, reconhecendo e valorizando a participação individual e coletiva;</text:p>
      <text:p text:style-name="P361">III - com transparência das informações, utilizando-se de efetiva comunicação, seja ela institucional e ou mídia social.</text:p>
      <text:p text:style-name="P362"/>
      <text:p text:style-name="P363"><text:span text:style-name="T364">CAPÍTULO VI</text:span></text:p>
      <text:p text:style-name="P365"><text:span text:style-name="T366">DISPOSIÇÕES FINAIS</text:span></text:p>
      <text:p text:style-name="P367"/>
      <text:p text:style-name="P368"><text:span text:style-name="T369">Art.8º</text:span><text:span text:style-name="T370"><text:s/>No caso da necessidade recursos para a implementação das ações e demais iniciativas, esses correrão por conta das dotações orçamentárias consignadas anualmente aos Agentes Executores, observados os limites de movimentação, empenho e pagamento da programação orçamentária e financeira anual.</text:span></text:p>
      <text:p text:style-name="P371"><text:span text:style-name="T372">Art.9º</text:span><text:span text:style-name="T373"><text:s/>Este decreto entra em vigor na data de sua publicação. </text:span></text:p>
      <text:p text:style-name="P374"/>
      <text:p text:style-name="P375"><text:span text:style-name="T376">Criciúma, 17 junho de 2022.</text:span></text:p>
      <text:p text:style-name="P377"/>
      <text:p text:style-name="P378"><text:span text:style-name="T379">CLÉSIO SALVARO</text:span><text:span text:style-name="T380"><text:s/>-<text:s/></text:span><text:span text:style-name="T381">Prefeito do Município de Criciúma</text:span></text:p>
      <text:p text:style-name="P382"><text:span text:style-name="T383">VAGNER ESPINDOLA RODRIGUES</text:span><text:span text:style-name="T384"><text:s/>-<text:s/></text:span><text:span text:style-name="T385">Secretário-Geral</text:span></text:p>
      <text:p text:style-name="P386">FWF/cbm</text:p>
      <text:p text:style-name="P387"><text:bookmark-end text:name="_Hlk105683494"/></text:p>
      <text:p text:style-name="P388">Atos</text:p>
      <text:p text:style-name="P389">Governo Municipal de Criciúma</text:p>
      <text:p text:style-name="P390"/>
      <text:p text:style-name="P391">ATO N° 065, DE 21 DE JUNHO DE 2022.</text:p>
      <text:p text:style-name="P392"/>
      <text:p text:style-name="P393">Nomeia candidatos do Edital nº 001/2021.</text:p>
      <text:p text:style-name="P394"/>
      <text:p text:style-name="P395"><text:span text:style-name="T396">O<text:s/></text:span><text:span text:style-name="T397">PREFEITO DO MUNICÍPIO DE CRICIÚMA,<text:s/></text:span><text:span text:style-name="T398">no uso de suas atribuições legais e de acord</text:span><text:span text:style-name="T399">o com o art. 6º da Lei Complementar nº 12/1999,</text:span><text:span text:style-name="T400"><text:s/>bem como com o que dispõe o<text:s/></text:span><text:span text:style-name="T401">Edital de Concurso Público nº 001/2021</text:span><text:span text:style-name="T402">, homologado o resultado final pelo Decreto SG/nº<text:s/></text:span><text:span text:style-name="T403">1730</text:span><text:span text:style-name="T404">/2021</text:span><text:span text:style-name="T405"><text:s/>de<text:s/></text:span><text:span text:style-name="T406">27/12/2021</text:span><text:span text:style-name="T407">, retificado pelo Decreto SG/nº<text:s/></text:span><text:span text:style-name="T408">089</text:span><text:span text:style-name="T409">/2022 de<text:s/></text:span><text:span text:style-name="T410">18/01/202</text:span><text:span text:style-name="T411">2</text:span><text:span text:style-name="T412">, resolve</text:span><text:span text:style-name="T413">:</text:span></text:p>
      <text:p text:style-name="P414"/>
      <text:p text:style-name="P415">NOMEAR,</text:p>
      <text:p text:style-name="P416"/>
      <text:p text:style-name="P417"><text:span text:style-name="T418">por concurso, os candid</text:span><text:span text:style-name="T419">atos abaixo relacionados, aprovados e classificados no concurso público para exercer os respectivos cargos efetivos:</text:span></text:p>
      <text:p text:style-name="P420"/>
      <text:p text:style-name="P421"/>
      <text:p text:style-name="P422"/>
      <text:soft-page-break/>
      <text:p text:style-name="P423"><text:span text:style-name="T424">FISCAL GERAL NÍVEL MÉDIO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1 VAG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nscrição</text:p>
          </table:table-cell>
          <table:table-cell table:style-name="TableCell439">
            <text:p text:style-name="P440">Nome</text:p>
          </table:table-cell>
          <table:table-cell table:style-name="TableCell441">
            <text:p text:style-name="P442"><text:span text:style-name="T443">Class</text:span></text:p>
          </table:table-cell>
        </table:table-row>
        <table:table-row table:style-name="TableRow444">
          <table:table-cell table:style-name="TableCell445">
            <text:p text:style-name="P446">1848</text:p>
          </table:table-cell>
          <table:table-cell table:style-name="TableCell447">
            <text:p text:style-name="P448">PEDRO AFONSO CARDOSO MANARIN</text:p>
          </table:table-cell>
          <table:table-cell table:style-name="TableCell449">
            <text:p text:style-name="P450">4</text:p>
          </table:table-cell>
        </table:table-row>
      </table:table>
      <text:p text:style-name="P451"/>
      <text:p text:style-name="P452"><text:span text:style-name="T453">MÉDICO VETERINÁRIO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1 VAG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Inscrição</text:p>
          </table:table-cell>
          <table:table-cell table:style-name="TableCell468">
            <text:p text:style-name="P469">Nome</text:p>
          </table:table-cell>
          <table:table-cell table:style-name="TableCell470">
            <text:p text:style-name="P471"><text:span text:style-name="T472">Class</text:span></text:p>
          </table:table-cell>
        </table:table-row>
        <table:table-row table:style-name="TableRow473">
          <table:table-cell table:style-name="TableCell474">
            <text:p text:style-name="P475">2997</text:p>
          </table:table-cell>
          <table:table-cell table:style-name="TableCell476">
            <text:p text:style-name="P477">NATALIA PRADO TORRES</text:p>
          </table:table-cell>
          <table:table-cell table:style-name="TableCell478">
            <text:p text:style-name="P479">3</text:p>
          </table:table-cell>
        </table:table-row>
      </table:table>
      <text:p text:style-name="P480"/>
      <text:p text:style-name="P481"><text:span text:style-name="T482">MOTORISTA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 VAG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nscrição</text:p>
          </table:table-cell>
          <table:table-cell table:style-name="TableCell497">
            <text:p text:style-name="P498">Nome</text:p>
          </table:table-cell>
          <table:table-cell table:style-name="TableCell499">
            <text:p text:style-name="P500"><text:span text:style-name="T501">Class</text:span></text:p>
          </table:table-cell>
        </table:table-row>
        <table:table-row table:style-name="TableRow502">
          <table:table-cell table:style-name="TableCell503">
            <text:p text:style-name="P504">323</text:p>
          </table:table-cell>
          <table:table-cell table:style-name="TableCell505">
            <text:p text:style-name="P506">JOSE DANIEL FARIAS</text:p>
          </table:table-cell>
          <table:table-cell table:style-name="TableCell507">
            <text:p text:style-name="P508">13</text:p>
          </table:table-cell>
        </table:table-row>
      </table:table>
      <text:p text:style-name="P509"/>
      <text:p text:style-name="P510"><text:span text:style-name="T511">SUBCONTADOR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1 VAG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nscrição</text:p>
          </table:table-cell>
          <table:table-cell table:style-name="TableCell526">
            <text:p text:style-name="P527">Nome</text:p>
          </table:table-cell>
          <table:table-cell table:style-name="TableCell528">
            <text:p text:style-name="P529"><text:span text:style-name="T530">Class</text:span></text:p>
          </table:table-cell>
        </table:table-row>
        <table:table-row table:style-name="TableRow531">
          <table:table-cell table:style-name="TableCell532">
            <text:p text:style-name="P533">1379</text:p>
          </table:table-cell>
          <table:table-cell table:style-name="TableCell534">
            <text:p text:style-name="P535">SUELLEN KATHLEN TEIXEIRA</text:p>
          </table:table-cell>
          <table:table-cell table:style-name="TableCell536">
            <text:p text:style-name="P537">5</text:p>
          </table:table-cell>
        </table:table-row>
      </table:table>
      <text:p text:style-name="P538"/>
      <text:p text:style-name="P539"><text:span text:style-name="T540">Os candidatos nomeados deverão comparecer,<text:s/></text:span><text:span text:style-name="T541">no prazo de 30 dias, a partir da data de publicação no Diário Eletrônico do Município, no horário das 8:00 às 17:00 horas,<text:s/></text:span><text:span text:style-name="T542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543"/>
      <text:p text:style-name="P544">A escolha da vaga será realizada no momento da posse, independentemente da ordem de classificação no concurso público.</text:p>
      <text:p text:style-name="P545"/>
      <text:p text:style-name="P546"><text:span text:style-name="T547">Criciúma, 21 de junho de 2022.</text:span></text:p>
      <text:p text:style-name="P548"/>
      <text:p text:style-name="P549"><text:span text:style-name="T550">CLÉSIO SALVARO</text:span><text:span text:style-name="T551"><text:s/>-<text:s/></text:span><text:span text:style-name="T552">Prefeito do Município de Criciúma</text:span></text:p>
      <text:p text:style-name="P553"><text:span text:style-name="T554">VAGNER ESPINDOLA RODRIGUES</text:span><text:span text:style-name="T555"><text:s/></text:span><text:span text:style-name="T556">-<text:s/></text:span><text:span text:style-name="T557">Secretário-Geral</text:span></text:p>
      <text:p text:style-name="P558">LCL/cbm</text:p>
      <text:p text:style-name="P559">(Republicado por Incorreção)</text:p>
      <text:p text:style-name="P560"/>
      <text:p text:style-name="P561">ATO N° 068, DE 22 DE JUNHO DE 2022.</text:p>
      <text:p text:style-name="P562"/>
      <text:p text:style-name="P563">Torna sem efeito o Ato nº 29/2022.</text:p>
      <text:p text:style-name="P564"/>
      <text:p text:style-name="P565"><text:span text:style-name="T566">O<text:s/></text:span><text:span text:style-name="T567">PREFEITO DO MUNICÍPIO DE CRICIÚMA,<text:s/></text:span><text:span text:style-name="T568">no uso de suas atribuições legais, e de acordo com o art. 1</text:span><text:span text:style-name="T569">6, § 7º</text:span><text:span text:style-name="T570"><text:s/>da Lei Complementar nº 12/1999 resolve:</text:span></text:p>
      <text:p text:style-name="P571"/>
      <text:p text:style-name="P572"><text:span text:style-name="T573">TORNAR SEM EFEITO</text:span><text:span text:style-name="T574"><text:s/></text:span></text:p>
      <text:p text:style-name="P575"/>
      <text:p text:style-name="P576"><text:span text:style-name="T577">a nomeação por concurso público dos candidatos abaixo relacionados,<text:s/></text:span><text:span text:style-name="T578">efetuada</text:span><text:span text:style-name="T579"><text:s/>através do Ato de Nomeação<text:s/></text:span><text:span text:style-name="T580">nº 029</text:span><text:span text:style-name="T581">, publicado no Diário Oficial do Município em<text:s/></text:span><text:span text:style-name="T582">22 de Abril de 2022</text:span><text:span text:style-name="T583">,<text:s/></text:span><text:span text:style-name="T584">em razão do decurso do prazo para investidura no cargo, a partir da data 21 de Junho de 2022.<text:s/>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Conteúdodatabela"><text:span text:style-name="T592">Inscrição</text:span></text:p>
          </table:table-cell>
          <table:table-cell table:style-name="TableCell593">
            <text:p text:style-name="Conteúdodatabela"><text:span text:style-name="T594">Nome</text:span></text:p>
          </table:table-cell>
          <table:table-cell table:style-name="TableCell595">
            <text:p text:style-name="Conteúdodatabela"><text:span text:style-name="T596">Cargo</text:span></text:p>
          </table:table-cell>
        </table:table-row>
        <table:table-row table:style-name="TableRow597">
          <table:table-cell table:style-name="TableCell598">
            <text:p text:style-name="P599">244818</text:p>
          </table:table-cell>
          <table:table-cell table:style-name="TableCell600">
            <text:p text:style-name="P601">LEONARDO GHISI DO NASCIMENTO</text:p>
          </table:table-cell>
          <table:table-cell table:style-name="TableCell602">
            <text:p text:style-name="Conteúdodatabela"><text:span text:style-name="T603">MÉDICO ESF</text:span></text:p>
          </table:table-cell>
        </table:table-row>
      </table:table>
      <text:p text:style-name="P604"/>
      <text:p text:style-name="P605"><text:span text:style-name="T606">Criciúma, 22 de junho de 2022.</text:span></text:p>
      <text:p text:style-name="P607"><text:span text:style-name="T608"><text:s/></text:span></text:p>
      <text:p text:style-name="P609"><text:span text:style-name="T610">CLÉSIO SALVARO</text:span><text:span text:style-name="T611"><text:s/>-<text:s/></text:span><text:span text:style-name="T612">Prefeito do Município de Criciúma</text:span></text:p>
      <text:p text:style-name="P613"><text:span text:style-name="T614">VAGNER ESPINDOLA RODRIGUES</text:span><text:span text:style-name="T615"><text:s/>- Secretário-Geral</text:span></text:p>
      <text:p text:style-name="P616">LCL/cbm</text:p>
      <text:soft-page-break/>
      <text:p text:style-name="P617">Extrato</text:p>
      <text:p text:style-name="P618">Governo Municipal de Criciúma</text:p>
      <text:p text:style-name="P619"/>
      <text:p text:style-name="P620"><text:span text:style-name="T621">EXTRATO – ESPÉCIE:<text:s/></text:span><text:span text:style-name="T622">SEXTO TERMO ADITIVO AO TERMO DE COLABORAÇÃO Nº 2035/2018</text:span><text:span text:style-name="T623">, REGISTRADO NO DEPARTAMENTO DE APOIO ADMINISTRATIVO SOB O Nº 2609/22.</text:span></text:p>
      <text:p text:style-name="P624"/>
      <text:p text:style-name="P625"><text:span text:style-name="T626">PARTÍCIPES</text:span><text:span text:style-name="T627">:<text:s/></text:span><text:span text:style-name="T628">O Município de Criciúma, por intermédio da Fundação Cultural de Criciúma, e de outro lado a Associação Feminina de Assistência Social de Criciúma.</text:span></text:p>
      <text:p text:style-name="P629"/>
      <text:p text:style-name="P630"><text:span text:style-name="T631">DO OBJETO:<text:s/></text:span><text:span text:style-name="T632">O<text:s/></text:span><text:span text:style-name="T633">presente termo vem para reajustar o termo de colaboração n°2035/2018 prorrogando-o por mais 03 (três) meses, ou seja, até a data de 30/09/2022, tendo em vista que a OSC (Organização da Sociedade Civil) e a administração Pública tem interesse recíproco, e que o artigo 55 da Lei Federal 13.019/2014 autorizam esta prorrogação, cujo repasse trimestral será de R$ 97.000,00 (noventa e sete mil reais), e o mensal será de R$ 32.000,00 (trinta e dois mil reais) nos primeiros 02 (dois) meses e de R$33.000,00 (trinta e três mil reais) no último mês.</text:span></text:p>
      <text:p text:style-name="P634"/>
      <text:p text:style-name="P635"><text:span text:style-name="T636">DATA:<text:s/></text:span><text:span text:style-name="T637">Criciúma-SC, 30 de maio de 2022.</text:span></text:p>
      <text:p text:style-name="P638"/>
      <text:p text:style-name="P639"><text:span text:style-name="T640">SIGNATÁRIOS:<text:s/></text:span><text:span text:style-name="T641">Clésio Salvaro pelo<text:s/></text:span><text:span text:style-name="T642">Município de Criciúma, Z</text:span><text:span text:style-name="T643">almir <text:s/>Antônio Casagrande pela FCC, Adriano Boaroli pela AFASC.</text:span></text:p>
      <text:p text:style-name="P644"/>
      <text:p text:style-name="P645">Comunicados</text:p>
      <text:p text:style-name="P646">Governo Municipal de Criciúma</text:p>
      <text:p text:style-name="P647"/>
      <text:p text:style-name="P648">COMUNICADO Nº. 0029/2022</text:p>
      <text:p text:style-name="P649"/>
      <text:p text:style-name="P650"><text:span text:style-name="T651">O governo</text:span><text:span text:style-name="T652"><text:s/></text:span><text:span text:style-name="T653">do</text:span><text:span text:style-name="T654"><text:s/></text:span><text:span text:style-name="T655">Município</text:span><text:span text:style-name="T656"><text:s/></text:span><text:span text:style-name="T657">de</text:span><text:span text:style-name="T658"><text:s/></text:span><text:span text:style-name="T659">Criciúma,</text:span><text:span text:style-name="T660"><text:s/></text:span><text:span text:style-name="T661">através</text:span><text:span text:style-name="T662"><text:s/></text:span><text:span text:style-name="T663">da</text:span><text:span text:style-name="T664"><text:s/></text:span><text:span text:style-name="T665">Diretoria</text:span><text:span text:style-name="T666"><text:s/></text:span><text:span text:style-name="T667">de</text:span><text:span text:style-name="T668"><text:s/></text:span><text:span text:style-name="T669">Meio</text:span><text:span text:style-name="T670"><text:s/></text:span><text:span text:style-name="T671">Ambiente</text:span><text:span text:style-name="T672"><text:s/></text:span><text:span text:style-name="T673">de</text:span><text:span text:style-name="T674"><text:s/></text:span><text:span text:style-name="T675">Criciúma</text:span><text:span text:style-name="T676"><text:s/></text:span><text:span text:style-name="T677">torna</text:span><text:span text:style-name="T678"><text:s/></text:span><text:span text:style-name="T679">público,</text:span><text:span text:style-name="T680"><text:s/></text:span><text:span text:style-name="T681">nos termos da Lei Nº 2.582, datada de 17 de julho de 1991, que procederá a retirada de:</text:span></text:p>
      <text:p text:style-name="P682"/>
      <text:p text:style-name="P683"><text:span text:style-name="T684">2</text:span><text:span text:style-name="T685"><text:s/></text:span><text:span text:style-name="T686">(dois)</text:span><text:span text:style-name="T687"><text:s/></text:span><text:span text:style-name="T688">indivíduos</text:span><text:span text:style-name="T689"><text:s/></text:span><text:span text:style-name="T690">arbóreos</text:span><text:span text:style-name="T691"><text:s/></text:span><text:span text:style-name="T692">de</text:span><text:span text:style-name="T693"><text:s/></text:span><text:span text:style-name="T694">Ficus</text:span><text:span text:style-name="T695"><text:s/></text:span><text:span text:style-name="T696">cestrifolia <text:s/></text:span><text:span text:style-name="T697"><text:s/></text:span><text:span text:style-name="T698">(figueira-nativa) <text:s/></text:span><text:span text:style-name="T699"><text:s/></text:span><text:span text:style-name="T700">localizada <text:s/></text:span><text:span text:style-name="T701"><text:s/></text:span><text:span text:style-name="T702">na <text:s/></text:span><text:span text:style-name="T703"><text:s/></text:span><text:span text:style-name="T704">Rua <text:s/></text:span><text:span text:style-name="T705"><text:s/></text:span><text:span text:style-name="T706">Almirante <text:s/></text:span><text:span text:style-name="T707"><text:s/></text:span><text:span text:style-name="T708">Barroso,</text:span><text:span text:style-name="T709"><text:s/></text:span><text:span text:style-name="T710">799, Bairro Centro.</text:span></text:p>
      <text:p text:style-name="P711"/>
      <text:p text:style-name="P712"><text:span text:style-name="T713">Os</text:span><text:span text:style-name="T714"><text:s/></text:span><text:span text:style-name="T715">indivíduos</text:span><text:span text:style-name="T716"><text:s/></text:span><text:span text:style-name="T717">arbóreos</text:span><text:span text:style-name="T718"><text:s/></text:span><text:span text:style-name="T719">necessitam</text:span><text:span text:style-name="T720"><text:s/></text:span><text:span text:style-name="T721">serem</text:span><text:span text:style-name="T722"><text:s/></text:span><text:span text:style-name="T723">retirados</text:span><text:span text:style-name="T724"><text:s/></text:span><text:span text:style-name="T725">pois</text:span><text:span text:style-name="T726"><text:s/></text:span><text:span text:style-name="T727">estão</text:span><text:span text:style-name="T728"><text:s/></text:span><text:span text:style-name="T729">em</text:span><text:span text:style-name="T730"><text:s/></text:span><text:span text:style-name="T731">processo</text:span><text:span text:style-name="T732"><text:s/></text:span><text:span text:style-name="T733">avançado</text:span><text:span text:style-name="T734"><text:s/></text:span><text:span text:style-name="T735">de</text:span><text:span text:style-name="T736"><text:s/></text:span><text:span text:style-name="T737">senescência,</text:span><text:span text:style-name="T738"><text:s/></text:span><text:span text:style-name="T739">como também será reformado a calçada do passeio público, conforme pedido da Prefeitura Municipal.</text:span></text:p>
      <text:p text:style-name="P740"/>
      <text:p text:style-name="P741"><text:span text:style-name="T742">As</text:span><text:span text:style-name="T743"><text:s/></text:span><text:span text:style-name="T744">pessoas</text:span><text:span text:style-name="T745"><text:s/></text:span><text:span text:style-name="T746">interessadas</text:span><text:span text:style-name="T747"><text:s/></text:span><text:span text:style-name="T748">têm</text:span><text:span text:style-name="T749"><text:s/></text:span><text:span text:style-name="T750">10</text:span><text:span text:style-name="T751"><text:s/></text:span><text:span text:style-name="T752">(Dez)</text:span><text:span text:style-name="T753"><text:s/></text:span><text:span text:style-name="T754">dias,</text:span><text:span text:style-name="T755"><text:s/></text:span><text:span text:style-name="T756">a</text:span><text:span text:style-name="T757"><text:s/></text:span><text:span text:style-name="T758">partir</text:span><text:span text:style-name="T759"><text:s/></text:span><text:span text:style-name="T760">da</text:span><text:span text:style-name="T761"><text:s/></text:span><text:span text:style-name="T762">informação</text:span><text:span text:style-name="T763"><text:s/></text:span><text:span text:style-name="T764">publicada,</text:span><text:span text:style-name="T765"><text:s/></text:span><text:span text:style-name="T766">para</text:span><text:span text:style-name="T767"><text:s/></text:span><text:span text:style-name="T768">apresentarem</text:span><text:span text:style-name="T769"><text:s/></text:span><text:span text:style-name="T770">recursos junto á Diretoria de Meio Ambiente de Criciúma.</text:span></text:p>
      <text:p text:style-name="P771"/>
      <text:p text:style-name="P772"><text:span text:style-name="T773">Data, local e assinatura</text:span><text:span text:style-name="T774">,<text:s/></text:span><text:span text:style-name="T775">CRICIÚMA,</text:span><text:span text:style-name="T776"><text:s/></text:span><text:span text:style-name="T777">20</text:span><text:span text:style-name="T778"><text:s/></text:span><text:span text:style-name="T779">de</text:span><text:span text:style-name="T780"><text:s/></text:span><text:span text:style-name="T781">Junho</text:span><text:span text:style-name="T782"><text:s/></text:span><text:span text:style-name="T783">de</text:span><text:span text:style-name="T784"><text:s/></text:span><text:span text:style-name="T785">2022</text:span><text:span text:style-name="T786">.</text:span></text:p>
      <text:p text:style-name="P787"/>
      <text:p text:style-name="P788"><text:span text:style-name="T789">Anequésselen Bitencourt Fortunato</text:span><text:span text:style-name="T790"><text:s/>-<text:s/></text:span><text:span text:style-name="T791">Diretora do Meio Ambiente</text:span><text:span text:style-name="T792"><text:s/></text:span><text:span text:style-name="T793">Diretoria</text:span><text:span text:style-name="T794"><text:s/></text:span><text:span text:style-name="T795">Municipal</text:span><text:span text:style-name="T796"><text:s/></text:span><text:span text:style-name="T797">de</text:span><text:span text:style-name="T798"><text:s/></text:span><text:span text:style-name="T799">Meio</text:span><text:span text:style-name="T800"><text:s/></text:span><text:span text:style-name="T801">Ambiente</text:span></text:p>
      <text:p text:style-name="P802"/>
      <text:p text:style-name="P803">COMUNICADO Nº. 0030/2022</text:p>
      <text:p text:style-name="P804"/>
      <text:p text:style-name="P805"><text:span text:style-name="T806">O governo</text:span><text:span text:style-name="T807"><text:s/></text:span><text:span text:style-name="T808">do</text:span><text:span text:style-name="T809"><text:s/></text:span><text:span text:style-name="T810">Município</text:span><text:span text:style-name="T811"><text:s/></text:span><text:span text:style-name="T812">de</text:span><text:span text:style-name="T813"><text:s/></text:span><text:span text:style-name="T814">Criciúma,</text:span><text:span text:style-name="T815"><text:s/></text:span><text:span text:style-name="T816">através</text:span><text:span text:style-name="T817"><text:s/></text:span><text:span text:style-name="T818">da</text:span><text:span text:style-name="T819"><text:s/></text:span><text:span text:style-name="T820">Diretoria</text:span><text:span text:style-name="T821"><text:s/></text:span><text:span text:style-name="T822">de</text:span><text:span text:style-name="T823"><text:s/></text:span><text:span text:style-name="T824">Meio</text:span><text:span text:style-name="T825"><text:s/></text:span><text:span text:style-name="T826">Ambiente</text:span><text:span text:style-name="T827"><text:s/></text:span><text:span text:style-name="T828">de</text:span><text:span text:style-name="T829"><text:s/></text:span><text:span text:style-name="T830">Criciúma</text:span><text:span text:style-name="T831"><text:s/></text:span><text:span text:style-name="T832">torna</text:span><text:span text:style-name="T833"><text:s/></text:span><text:span text:style-name="T834">público,</text:span><text:span text:style-name="T835"><text:s/></text:span><text:span text:style-name="T836">nos termos da Lei Nº 2.582, datada de 17 de julho de 1991, que procederá a retirada de:</text:span></text:p>
      <text:p text:style-name="P837"/>
      <text:p text:style-name="P838"><text:span text:style-name="T839">1</text:span><text:span text:style-name="T840"><text:s/></text:span><text:span text:style-name="T841">(hum)</text:span><text:span text:style-name="T842"><text:s/></text:span><text:span text:style-name="T843">indivíduo</text:span><text:span text:style-name="T844"><text:s/></text:span><text:span text:style-name="T845">arbóreo</text:span><text:span text:style-name="T846"><text:s/></text:span><text:span text:style-name="T847">de</text:span><text:span text:style-name="T848"><text:s/></text:span><text:span text:style-name="T849">Ligustrum</text:span><text:span text:style-name="T850"><text:s/></text:span><text:span text:style-name="T851">lucidum</text:span><text:span text:style-name="T852"><text:s/></text:span><text:span text:style-name="T853">(ligustro)</text:span><text:span text:style-name="T854"><text:s/></text:span><text:span text:style-name="T855">localizada</text:span><text:span text:style-name="T856"><text:s/></text:span><text:span text:style-name="T857">na</text:span><text:span text:style-name="T858"><text:s/></text:span><text:span text:style-name="T859">Rua</text:span><text:span text:style-name="T860"><text:s/></text:span><text:span text:style-name="T861">da</text:span><text:span text:style-name="T862"><text:s/></text:span><text:span text:style-name="T863">Primavera,</text:span><text:span text:style-name="T864"><text:s/></text:span><text:span text:style-name="T865">n°79,</text:span><text:span text:style-name="T866"><text:s/></text:span><text:span text:style-name="T867">Bairro</text:span><text:span text:style-name="T868"><text:s/></text:span><text:span text:style-name="T869">Argentina.</text:span></text:p>
      <text:p text:style-name="P870"/>
      <text:p text:style-name="P871"><text:span text:style-name="T872">O</text:span><text:span text:style-name="T873"><text:s/></text:span><text:span text:style-name="T874">indivíduo</text:span><text:span text:style-name="T875"><text:s/></text:span><text:span text:style-name="T876">arbóreo</text:span><text:span text:style-name="T877"><text:s/></text:span><text:span text:style-name="T878">necessita</text:span><text:span text:style-name="T879"><text:s/></text:span><text:span text:style-name="T880">ser</text:span><text:span text:style-name="T881"><text:s/></text:span><text:span text:style-name="T882">retirado</text:span><text:span text:style-name="T883"><text:s/></text:span><text:span text:style-name="T884">pois</text:span><text:span text:style-name="T885"><text:s/></text:span><text:span text:style-name="T886">está</text:span><text:span text:style-name="T887"><text:s/></text:span><text:span text:style-name="T888">em</text:span><text:span text:style-name="T889"><text:s/></text:span><text:span text:style-name="T890">processo</text:span><text:span text:style-name="T891"><text:s/></text:span><text:span text:style-name="T892">avançado</text:span><text:span text:style-name="T893"><text:s/></text:span><text:span text:style-name="T894">de</text:span><text:span text:style-name="T895"><text:s/></text:span><text:span text:style-name="T896">senescência, <text:s/>como</text:span><text:span text:style-name="T897"><text:s/></text:span><text:span text:style-name="T898">também será reformado a calçada do passeio público.</text:span></text:p>
      <text:p text:style-name="P899"/>
      <text:p text:style-name="P900"><text:span text:style-name="T901">As</text:span><text:span text:style-name="T902"><text:s/></text:span><text:span text:style-name="T903">pessoas</text:span><text:span text:style-name="T904"><text:s/></text:span><text:span text:style-name="T905">interessadas</text:span><text:span text:style-name="T906"><text:s/></text:span><text:span text:style-name="T907">têm</text:span><text:span text:style-name="T908"><text:s/></text:span><text:span text:style-name="T909">10</text:span><text:span text:style-name="T910"><text:s/></text:span><text:span text:style-name="T911">(Dez)</text:span><text:span text:style-name="T912"><text:s/></text:span><text:span text:style-name="T913">dias,</text:span><text:span text:style-name="T914"><text:s/></text:span><text:span text:style-name="T915">a</text:span><text:span text:style-name="T916"><text:s/></text:span><text:span text:style-name="T917">partir</text:span><text:span text:style-name="T918"><text:s/></text:span><text:span text:style-name="T919">da</text:span><text:span text:style-name="T920"><text:s/></text:span><text:span text:style-name="T921">informação</text:span><text:span text:style-name="T922"><text:s/></text:span><text:span text:style-name="T923">publicada,</text:span><text:span text:style-name="T924"><text:s/></text:span><text:span text:style-name="T925">para</text:span><text:span text:style-name="T926"><text:s/></text:span><text:span text:style-name="T927">apresentarem</text:span><text:span text:style-name="T928"><text:s/></text:span><text:span text:style-name="T929">recursos junto á Diretoria de Meio Ambiente de Criciúma.</text:span></text:p>
      <text:p text:style-name="P930"/>
      <text:p text:style-name="P931"><text:span text:style-name="T932">Data, local e assinatura</text:span><text:span text:style-name="T933"><text:s/></text:span><text:span text:style-name="T934">CRICIÚMA</text:span><text:span text:style-name="T935">,</text:span><text:span text:style-name="T936"><text:s/></text:span><text:span text:style-name="T937">20</text:span><text:span text:style-name="T938"><text:s/></text:span><text:span text:style-name="T939">de</text:span><text:span text:style-name="T940"><text:s/></text:span><text:span text:style-name="T941">Junho</text:span><text:span text:style-name="T942"><text:s/></text:span><text:span text:style-name="T943">de</text:span><text:span text:style-name="T944"><text:s/></text:span><text:span text:style-name="T945">2022</text:span><text:span text:style-name="T946">.</text:span></text:p>
      <text:p text:style-name="P947"/>
      <text:p text:style-name="P948"><text:span text:style-name="T949">Anequésselen Bitencourt Fortunato</text:span><text:span text:style-name="T950"><text:s/>-<text:s/></text:span><text:span text:style-name="T951">Diretora do Meio Ambiente</text:span><text:span text:style-name="T952"><text:s/></text:span><text:span text:style-name="T953">Diretoria</text:span><text:span text:style-name="T954"><text:s/></text:span><text:span text:style-name="T955">Municipal</text:span><text:span text:style-name="T956"><text:s/></text:span><text:span text:style-name="T957">de</text:span><text:span text:style-name="T958"><text:s/></text:span><text:span text:style-name="T959">Meio</text:span><text:span text:style-name="T960"><text:s/></text:span><text:span text:style-name="T961">Ambiente</text:span></text:p>
      <text:soft-page-break/>
      <text:p text:style-name="P962">Atas</text:p>
      <text:p text:style-name="P963">Governo Municipal de Criciúma</text:p>
      <text:p text:style-name="P964"/>
      <text:p text:style-name="P965"><text:span text:style-name="T966">A</text:span><text:span text:style-name="T967">T</text:span><text:span text:style-name="T968">A</text:span><text:span text:style-name="T969"><text:s/>08<text:s/></text:span><text:span text:style-name="T970">DO EDITAL DE<text:s/></text:span><text:span text:style-name="T971">CONCORRÊNCIA Nº 059/PMC/2022</text:span></text:p>
      <text:p text:style-name="P972"/>
      <text:p text:style-name="P973">(Processo Administrativo nº. 632303)</text:p>
      <text:p text:style-name="P974"/>
      <text:p text:style-name="P975"><text:span text:style-name="T976">A</text:span><text:span text:style-name="T977">T</text:span><text:span text:style-name="T978">A</text:span><text:span text:style-name="T979"><text:s/></text:span><text:span text:style-name="T980">D</text:span><text:span text:style-name="T981">A</text:span><text:span text:style-name="T982"><text:s/></text:span><text:span text:style-name="T983">R</text:span><text:span text:style-name="T984">EU</text:span><text:span text:style-name="T985">N</text:span><text:span text:style-name="T986">I</text:span><text:span text:style-name="T987">Ã</text:span><text:span text:style-name="T988">O RESERVADA DA<text:s/></text:span><text:span text:style-name="T989">C</text:span><text:span text:style-name="T990">O</text:span><text:span text:style-name="T991">M</text:span><text:span text:style-name="T992">ISS</text:span><text:span text:style-name="T993">Ã</text:span><text:span text:style-name="T994">O</text:span><text:span text:style-name="T995"><text:s/></text:span><text:span text:style-name="T996">PE</text:span><text:span text:style-name="T997">R</text:span><text:span text:style-name="T998">M</text:span><text:span text:style-name="T999">AN</text:span><text:span text:style-name="T1000">E</text:span><text:span text:style-name="T1001">N</text:span><text:span text:style-name="T1002">T</text:span><text:span text:style-name="T1003">E</text:span><text:span text:style-name="T1004"><text:s/></text:span><text:span text:style-name="T1005">D</text:span><text:span text:style-name="T1006">E</text:span><text:span text:style-name="T1007"><text:s/></text:span><text:span text:style-name="T1008">LI</text:span><text:span text:style-name="T1009">C</text:span><text:span text:style-name="T1010">I</text:span><text:span text:style-name="T1011">T</text:span><text:span text:style-name="T1012">AÇ</text:span><text:span text:style-name="T1013">ÕES</text:span><text:span text:style-name="T1014"><text:s/></text:span><text:span text:style-name="T1015">D</text:span><text:span text:style-name="T1016">O</text:span><text:span text:style-name="T1017"><text:s/></text:span><text:span text:style-name="T1018">M</text:span><text:span text:style-name="T1019">U</text:span><text:span text:style-name="T1020">N</text:span><text:span text:style-name="T1021">I</text:span><text:span text:style-name="T1022">C</text:span><text:span text:style-name="T1023">ÍPIO</text:span><text:span text:style-name="T1024"><text:s/></text:span><text:span text:style-name="T1025">D</text:span><text:span text:style-name="T1026">E</text:span><text:span text:style-name="T1027"><text:s/></text:span><text:span text:style-name="T1028">C</text:span><text:span text:style-name="T1029">R</text:span><text:span text:style-name="T1030">I</text:span><text:span text:style-name="T1031">C</text:span><text:span text:style-name="T1032">IÚ</text:span><text:span text:style-name="T1033">M</text:span><text:span text:style-name="T1034">A</text:span><text:span text:style-name="T1035"><text:s/></text:span><text:span text:style-name="T1036">P</text:span><text:span text:style-name="T1037">A</text:span><text:span text:style-name="T1038">R</text:span><text:span text:style-name="T1039">A REGISTRO DAS PROPOSTAS DE PREÇOS ANALISADAS E CONFERIDAS PELA AREA TÉCNICA E ABERTURA DO PRAZO DE RECURSO DO EDITAL ACIMA EPIGRAFADO.</text:span></text:p>
      <text:p text:style-name="P1040"/>
      <text:p text:style-name="P1041"><text:span text:style-name="T1042">OBJETO:</text:span><text:span text:style-name="T1043"><text:s/></text:span><text:span text:style-name="T1044">Contratação de empresa do ramo pertinente para execução dos serviços necessários à realização das obras de pavimentação asfáltica das Avenidas Dilnei Luiz Piovesan e Célio Grijó, numa extensão total de 1.005,91m, localizadas no bairro Cristo Redentor,<text:s/></text:span><text:span text:style-name="T1045">município de Criciúma - SC. (TRANSFERÊNCIAS ESPECIAIS – GOVERNO ESTADO DE SANTA CATARINA).</text:span></text:p>
      <text:p text:style-name="P1046"/>
      <text:p text:style-name="P1047"><text:span text:style-name="T1048">Às dezesseis horas, do dia vinte e um, do mês de junho,<text:s/></text:span><text:span text:style-name="T1049">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registro do recebimentos das propostas de preços que foram analisadas e conferidas pelo quadro técnico da Secretaria de infraestrutura, Planejamento Mobilidade Urbana, que emitiu parecer técnico nº 105/2022 datado de 21/06/2022, expedido pela servidora Engª Katia Maria Smielevski Gomes,<text:s/></text:span><text:span text:style-name="T1050">o</text:span><text:span text:style-name="T1051">nde constatou-se, que estavam corretas e atendem a planilha orçamentária oficial e que os preços unitários e global propostos pelas empresas são exequíveis e estão dentro dos praticados no mercado da região, mantendo-se assim a classificação final:</text:span></text:p>
      <text:p text:style-name="P1052"/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CLASSIFICAÇÃO</text:p>
          </table:table-cell>
          <table:table-cell table:style-name="TableCell1061">
            <text:p text:style-name="P1062">EMPRESA</text:p>
          </table:table-cell>
          <table:table-cell table:style-name="TableCell1063">
            <text:p text:style-name="P1064"><text:s text:c="4"/>VALOR GLOBAL</text:p>
          </table:table-cell>
        </table:table-row>
        <table:table-row table:style-name="TableRow1065">
          <table:table-cell table:style-name="TableCell1066">
            <text:p text:style-name="P1067"><text:span text:style-name="T1068">1ª</text:span></text:p>
          </table:table-cell>
          <table:table-cell table:style-name="TableCell1069">
            <text:p text:style-name="P1070"><text:span text:style-name="T1071">SETEP CONSTRUÇÕES S.A.</text:span></text:p>
          </table:table-cell>
          <table:table-cell table:style-name="TableCell1072">
            <text:p text:style-name="P1073">R$4.709.139,77</text:p>
          </table:table-cell>
        </table:table-row>
        <table:table-row table:style-name="TableRow1074">
          <table:table-cell table:style-name="TableCell1075">
            <text:p text:style-name="P1076"><text:span text:style-name="T1077">2ª</text:span></text:p>
          </table:table-cell>
          <table:table-cell table:style-name="TableCell1078">
            <text:p text:style-name="P1079">CONFER CONSTRUTORA FERNANDES LTDA</text:p>
          </table:table-cell>
          <table:table-cell table:style-name="TableCell1080">
            <text:p text:style-name="P1081">R$4.899.495,92</text:p>
          </table:table-cell>
        </table:table-row>
        <table:table-row table:style-name="TableRow1082">
          <table:table-cell table:style-name="TableCell1083">
            <text:p text:style-name="P1084"><text:span text:style-name="T1085">3ª</text:span></text:p>
          </table:table-cell>
          <table:table-cell table:style-name="TableCell1086">
            <text:p text:style-name="P1087"><text:span text:style-name="T1088"><text:s/></text:span><text:span text:style-name="T1089">JR CONSTRUÇÕES E TERRAPLANAGEM LTDA</text:span></text:p>
          </table:table-cell>
          <table:table-cell table:style-name="TableCell1090">
            <text:p text:style-name="P1091">R$4.972.181,16</text:p>
          </table:table-cell>
        </table:table-row>
      </table:table>
      <text:p text:style-name="P1092"/>
      <text:p text:style-name="P1093"><text:span text:style-name="T1094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O parecer técnico acima referido faz parte integrante desta Ata como se nela estivesse transcrito. Nada mais havendo a tratar, encerrou-se a sessão, da qual para constar, lavrou-se a presente Ata, que será assinada pelos membros da Comissão de Licitações.<text:s/></text:span><text:span text:style-name="T1095">Sala de Licitações, (terça-feira), aos vinte e um dias do mês de junho do ano de 2022.</text:span></text:p>
      <text:p text:style-name="P1096"/>
      <text:p text:style-name="P1097">KARINA TRES<text:s/><text:tab/><text:tab/><text:tab/>GIÁCOMO DELLA GIUSTINA FILHO<text:s/><text:tab/><text:tab/>ANTONIO DE OLIVEIRA</text:p>
      <text:p text:style-name="P1098"><text:s text:c="5"/><text:tab/><text:s text:c="4"/>Presidente<text:tab/><text:tab/><text:tab/><text:s text:c="9"/>Membro-Secretário<text:s/><text:tab/><text:s text:c="13"/><text:tab/><text:tab/><text:s text:c="11"/>Membro</text:p>
      <text:p text:style-name="P1099">OSMAR CORAL<text:tab/><text:tab/><text:tab/><text:tab/>LEANDRO CUSTÓDIO MUNARETTO</text:p>
      <text:p text:style-name="P1100"><text:s text:c="5"/>Membro<text:tab/><text:tab/><text:tab/><text:tab/><text:tab/><text:s text:c="7"/>Membro</text:p>
      <text:p text:style-name="P1101"/>
      <text:p text:style-name="P1102"/>
      <text:p text:style-name="P1103">ATA 01<text:s/>E UNÌCA<text:s/>DO EDITAL DE TOMADA DE PREÇOS Nº. 111/PMC/2022</text:p>
      <text:p text:style-name="P1104"/>
      <text:p text:style-name="P1105">(Processo Administrativo nº. 635195)</text:p>
      <text:p text:style-name="P1106"/>
      <text:p text:style-name="P1107"><text:span text:style-name="T1108">OBJETO:</text:span><text:span text:style-name="T1109"><text:s/>C</text:span><text:span text:style-name="T1110">ontratação de empresa para execução de serviços técnicos necessários relativos às vistorias, relatórios de conformidades, laudos e responsabilidade técnica<text:s/></text:span><text:span text:style-name="T1111">(ART/RRT)</text:span><text:span text:style-name="T1112"><text:s/>exigidos pelo Corpo de Bombeiros para concessão do habite-se para 20 unidades escolares do município de Criciúma-SC.<text:s/></text:span></text:p>
      <text:p text:style-name="P1113"/>
      <text:p text:style-name="P1114"><text:span text:style-name="T1115">Às quatorze horas, do dia sete, do mês de junho, do ano de dois mil e vinte e dois, na Diretoria de Logística – Sala de Licitações - localizada no Paço Municipal Marcos Rovaris, na Rua Domênico Sonego, nº 542, no bairro Santa Bárbara, na cidade de Criciúma, Estado de Santa Catarina, reuniram-se os membros da comissão permanente de licitações, designados pelo Decreto SG/n°<text:s/></text:span><text:span text:style-name="T1116">133/22 de 31 de janeiro de 2022, alterado pelo decreto SG/nº 894/22 de 11 de maio de 2022</text:span><text:span text:style-name="T1117">. Abertos os trabalhos pela Presidente, Srta. KARINA TRES, ela informou que não houve impugnação ao edital e as publicações respeitaram os prazos legais. Salientou que não foram apresentadas propostas para participação neste certame. Considerando tal fato, a Comissão, por unanimidade declarou a licitação<text:s/></text:span><text:soft-page-break/><text:span text:style-name="T1118">como<text:s/></text:span><text:span text:style-name="T1119">DESERTA</text:span><text:span text:style-name="T1120">, sugerindo ao Sr. Prefeito a<text:s/></text:span><text:span text:style-name="T1121">REVOGAÇÃO</text:span><text:span text:style-name="T1122"><text:s/>do presente certame, determinando, se necessário, a elaboração de um novo,<text:s/></text:span><text:span text:style-name="T1123">a fim de atingir o objetivo almejado.<text:s/></text:span><text:span text:style-name="T1124">Nada mais havendo a tratar, foi encerrada a reunião e ordenaram que se lavrasse a presente Ata que, depois de lida e aprovada, será assinada pelos membros da comissão permanente de licitações. Sala de Licitações, (terça-feira), aos sete dias do mês de junho do ano de 2022.<text:s/></text:span></text:p>
      <text:p text:style-name="P1125"/>
      <text:p text:style-name="P1126">KARINA TRES<text:s/><text:tab/><text:tab/><text:tab/>GIÁCOMO DELLA GIUSTINA FILHO<text:s/><text:tab/><text:tab/>ANTONIO DE OLIVEIRA</text:p>
      <text:p text:style-name="P1127"><text:s text:c="17"/><text:s text:c="2"/>Presidente<text:tab/><text:tab/><text:tab/><text:s text:c="10"/>Membro-Secretário<text:s/><text:tab/><text:s text:c="13"/><text:tab/><text:tab/><text:s text:c="12"/><text:s text:c="18"/><text:s/>Membro</text:p>
      <text:p text:style-name="P1128">OSMAR CORAL<text:tab/><text:tab/><text:tab/><text:tab/>LEANDRO CUSTÓDIO MUNARETTO</text:p>
      <text:p text:style-name="P1129"><text:s text:c="5"/>Membro<text:tab/><text:tab/><text:tab/><text:tab/><text:tab/><text:s text:c="7"/>Membro</text:p>
      <text:p text:style-name="P1130"/>
      <text:p text:style-name="P1131"/>
      <text:p text:style-name="P1132">ATA 03 DO EDITAL DE TOMADA DE PREÇOS Nº. 117/PMC/2022</text:p>
      <text:p text:style-name="P1133"/>
      <text:p text:style-name="P1134">(Processo Administrativo nº. 640016)</text:p>
      <text:p text:style-name="P1135"/>
      <text:p text:style-name="P1136"><text:span text:style-name="T1137">ATA DA REUNIÃO RESERVADA DA COMISSÃO PERMANENTE DE LICITAÇÕES DO MUNICÍPIO DE CRICIÚMA PARA REGISTRAR O RECEBIMENTO DA NOVA PROPOSTA APRESENTADA PELA EMPRESA<text:s/></text:span><text:span text:style-name="T1138">JK ENGENHARIA DE OBRAS LTDA - EPP</text:span><text:span text:style-name="T1139"><text:s/>E</text:span><text:span text:style-name="T1140"><text:s/>ABERTURA DO PRAZO DE RECURSO COM RELAÇÃO A SEGUNDA FASE DO EDITAL ACIMA EPIGRAFADO.</text:span></text:p>
      <text:p text:style-name="P1141"/>
      <text:p text:style-name="P1142"><text:span text:style-name="T1143">OBJETO:</text:span><text:span text:style-name="T1144"><text:s/>Contratação de empresa do ramo pertinente para execução das obras de infraestrutura necessárias para construção da “RUA COBERTA” GIRO LODETTI, entre as ruas São José e Henrique Laje, no centro do Município de Criciúma-SC. (TRANSFERÊNCIAS ESPECIAIS – GOVERNO ESTADO DE SANTA CATARINA).</text:span></text:p>
      <text:p text:style-name="P1145"/>
      <text:p text:style-name="P1146"><text:span text:style-name="T1147">Às quinze horas, do dia vinte e um,<text:s/></text:span><text:span text:style-name="T1148">do mês de junho, do ano de dois mil e vinte e dois, na sala de reuniões da <text:s/>Diretoria de Logística - localizada pavimento superior do Paço Municipal “Marcos Rovaris”, na Rua Domênico Sonego nº 542, nesta cidade de Criciúma, Estado de Santa Catarina, reuniram-se reservadamente os membros da Comissão Permanente de Licitações do Município designada pelo Decreto SG/n°<text:s/></text:span><text:span text:style-name="T1149">Decreto SG/n° 133/22 de 31 de janeiro de 2022, alterado pelo decreto SG/nº 894/22 de 11 de maio de 2022</text:span><text:span text:style-name="T1150">,,<text:s/></text:span><text:span text:style-name="T1151">para dar continuidade ao processamento e julgamento de Tomada de Preços nº 117/PMC/2022. Aberta a sessão pela Presidente, Srta.</text:span><text:span text:style-name="T1152"><text:s/>KARINA TRES</text:span><text:span text:style-name="T1153">, ela comunicou a Comissão o recebimento da proposta de preços da empresa<text:s/></text:span><text:span text:style-name="T1154">JK ENGENHARIA DE OBRAS LTDA - EPP<text:s/></text:span><text:span text:style-name="T1155">considerada apta a usufruir dos benefícios da LC 123/2006, dentro do prazo estabelecido na ATA 02, constatou-se o seguinte valor global R$1.313.000,00 (Um milhão trezentos e treze mil reais), abaixo do valor ofertado pela empresa primeira classificada. Portanto, ficou desta forma a nova classificação geral:<text:s/>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CLASSIFICAÇÃO</text:p>
          </table:table-cell>
          <table:table-cell table:style-name="TableCell1164">
            <text:p text:style-name="P1165">EMPRESA</text:p>
          </table:table-cell>
          <table:table-cell table:style-name="TableCell1166">
            <text:p text:style-name="P1167">VALOR GLOBAL</text:p>
          </table:table-cell>
        </table:table-row>
        <table:table-row table:style-name="TableRow1168">
          <table:table-cell table:style-name="TableCell1169">
            <text:p text:style-name="P1170">1º</text:p>
          </table:table-cell>
          <table:table-cell table:style-name="TableCell1171">
            <text:p text:style-name="P1172"><text:span text:style-name="T1173">JK ENGENHARIA DE OBRAS LTDA - EPP</text:span></text:p>
          </table:table-cell>
          <table:table-cell table:style-name="TableCell1174">
            <text:p text:style-name="P1175">R$ 1.313.000,00</text:p>
          </table:table-cell>
        </table:table-row>
        <table:table-row table:style-name="TableRow1176">
          <table:table-cell table:style-name="TableCell1177">
            <text:p text:style-name="P1178">2º</text:p>
          </table:table-cell>
          <table:table-cell table:style-name="TableCell1179">
            <text:p text:style-name="P1180">CONSTRUTORA NUNES LTDA</text:p>
          </table:table-cell>
          <table:table-cell table:style-name="TableCell1181">
            <text:p text:style-name="P1182">R$ 1.313.784,11</text:p>
          </table:table-cell>
        </table:table-row>
        <table:table-row table:style-name="TableRow1183">
          <table:table-cell table:style-name="TableCell1184">
            <text:p text:style-name="P1185">3º</text:p>
          </table:table-cell>
          <table:table-cell table:style-name="TableCell1186">
            <text:p text:style-name="P1187">ENGENHARIA CASTANHEL LTDA</text:p>
          </table:table-cell>
          <table:table-cell table:style-name="TableCell1188">
            <text:p text:style-name="P1189">R$ 1.321.071,58</text:p>
          </table:table-cell>
        </table:table-row>
        <table:table-row table:style-name="TableRow1190">
          <table:table-cell table:style-name="TableCell1191">
            <text:p text:style-name="P1192">4º</text:p>
          </table:table-cell>
          <table:table-cell table:style-name="TableCell1193">
            <text:p text:style-name="P1194">ENGETOM CONSTRUÇÃO CIVIL LTDA</text:p>
          </table:table-cell>
          <table:table-cell table:style-name="TableCell1195">
            <text:p text:style-name="P1196">R$ 1.459.67430</text:p>
          </table:table-cell>
        </table:table-row>
      </table:table>
      <text:p text:style-name="P1197"/>
      <text:p text:style-name="P1198"><text:span text:style-name="T1199">As licitantes serão<text:s/></text:span><text:span text:style-name="T1200">cientificadas via publicação desta ATA no Diário Oficial Eletrônico do Município de Criciúma.<text:s/></text:span><text:span text:style-name="T1201">Diante do resultado a Comissão</text:span><text:span text:style-name="T1202"><text:s/>de licitação abre prazo de 5 (cinco) dias úteis para apresentação dos recursos com as razões devidamente fundamentadas conforme preconiza o art. 109 e 110 da Lei 8666/93,<text:s/></text:span><text:span text:style-name="T1203">prazo este contado a partir do primeiro dia útil subsequente a data de publicação desta ATA<text:s/></text:span><text:span text:style-name="T1204">no Diário Oficial Eletrônico do Município de Criciúma.<text:s/></text:span><text:span text:style-name="T1205"><text:s/>O processo encontra-se à disposição das licitantes e interessados para vistas (consultas e extração de cópias).<text:s/></text:span><text:span text:style-name="T1206">Nada mais havendo a tratar, a Presidente da Comissão deu por encerrada a sessão da qual para constar, lavrou-se a presente Ata, que vai assinada pelos Membros da Comissão Permanente de Licitações. <text:s/>Sala de Licitações, (terça-feira), aos vinte e um dias do mês de junho do ano de 2022.</text:span></text:p>
      <text:p text:style-name="P1207"/>
      <text:p text:style-name="P1208">KARINA TRES<text:tab/><text:tab/>GIÁCOMO DELLA GIUSTINA FILHO<text:tab/><text:tab/>ANTONIO DE OLIVEIRA<text:s/><text:tab/></text:p>
      <text:p text:style-name="P1209"><text:s text:c="2"/>Presidente<text:tab/><text:tab/><text:tab/>Membro-Secretário<text:tab/><text:tab/><text:s text:c="12"/>Membro</text:p>
      <text:p text:style-name="P1210">OSMAR CORAL<text:tab/><text:tab/><text:tab/><text:tab/>LEANDRO CUSTÓDIO MUNARETTO<text:tab/></text:p>
      <text:p text:style-name="P1211"><text:s text:c="5"/>Membro<text:tab/><text:tab/><text:tab/><text:tab/><text:tab/><text:s text:c="8"/>Membro<text:tab/></text:p>
      <text:p text:style-name="P1212"/>
      <text:p text:style-name="P1213"/>
      <text:p text:style-name="P1214">ATA 01 DO EDITAL DE TOMADA DE PREÇOS Nº. 130/PMC/2022</text:p>
      <text:p text:style-name="P1215"/>
      <text:p text:style-name="P1216">(Processo Administrativo nº. 638941)</text:p>
      <text:p text:style-name="P1217"/>
      <text:p text:style-name="P1218"><text:span text:style-name="T1219">ATA DA REUNIÃO DA COMISSÃO PERMANENTE DE LICITAÇÕES DO MUNICÍPIO DE CRICIÚMA PARA RECEBIMENTO DOS ENVELOPES E ABERTURA DO ENVELOPE Nº 1, CONTENDO A DOCUMENTAÇÃO DE HABILITAÇÃO, CORRESPONDENTE A 1ª FASE DO EDITAL ACIMA EPIGRAFADO.</text:span></text:p>
      <text:p text:style-name="P1220"/>
      <text:soft-page-break/>
      <text:p text:style-name="P1221"><text:span text:style-name="T1222">OBJETO:</text:span><text:span text:style-name="T1223"><text:s/>Contratação de empresa do ramo pertinente para execução dos serviços necessários a realização das obras de implantação de macrodrenagem no Parque Municipal Santa Luzia, localizado entre a rua Pedro Vergílio Serafim e a avenida Vante Rovaris – bairro Santa Luzia no Município de Criciúma -SC.</text:span></text:p>
      <text:p text:style-name="P1224"/>
      <text:p text:style-name="P1225">Às quatorze horas, do dia vinte e um, do mês de junh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para recebimento dos envelopes e abertura da documentação de habilitação – envelope nº 1, correspondente a 1ª fase do Edital de Tomada de Preços Nº 130/PMC/2022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<text:s/>CONSTRUÇÕES VITÓRIA LTDA - ME – CNPJ – 02.463.994/0001-08; EMPREITEIRA MOTTA JUNIOR LTDA – CNPJ – 76.381.482/0001-39 e NCC ENGENHARIA E CONSTRUÇÃO EIRELI – CNPJ – 26.553.728/0001-34. As empresas CONSTRUÇÕES VITÓRIA e EMPREITEIRA MOTTA JR encontravam-se devidamente representadas e legalmente credenciadas neste ato. Também presente na sessão o representante do Observatório Social. Ato contínuo, a Presidente solicitou à separação dos Envelopes Nºs 1 e 2. Deu-se em sequência, a abertura do envelope de nº 1 - "Documentação de Habilitação", para exame e rubrica de todos os documentos pelos Membros da Comissão e representante(s) presente(s). Foi franqueada a palavra aos presentes, onde representante da empresa EMPREITEIRA MOTTA JUNIOR LTDA fez constar em ata que a empresa CONSTRUÇÕES VITÓRIA LTDA – ME não comprovou execução de aduela pré-moldada de concreto armado conforme itens 4.1.8 e 4.1.9 do edital. Decidiu a Comissão de Licitação, por unanimidade, em suspender o presente certame para análise e conferência juntamente com técnico(s) do Município, dos documentos de habilitação (fiscais, técnicos e econômicos) e responder ao questionamento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terça-feira), aos vinte e um dias do mês de junho do ano de 2022.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KARINA TRES</text:span><text:span text:style-name="T1236"><text:s/></text:span></text:p>
          </table:table-cell>
          <table:table-cell table:style-name="TableCell1237" table:number-columns-spanned="2">
            <text:p text:style-name="P1238"><text:span text:style-name="T1239">GIÁCOMO DELLA GIUSTINA FILHO</text:span><text:span text:style-name="T1240"><text:s/></text:span></text:p>
          </table:table-cell>
          <table:covered-table-cell/>
          <table:table-cell table:style-name="TableCell1241">
            <text:p text:style-name="P1242"><text:span text:style-name="T1243"><text:tab/>ANTONIO DE OLIVEIRA</text:span><text:span text:style-name="T1244"><text:s/></text:span><text:span text:style-name="T1245"><text:tab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P</text:span><text:span text:style-name="T1250">r</text:span><text:span text:style-name="T1251">e</text:span><text:span text:style-name="T1252">s</text:span><text:span text:style-name="T1253">i</text:span><text:span text:style-name="T1254">d</text:span><text:span text:style-name="T1255">e</text:span><text:span text:style-name="T1256">n</text:span><text:span text:style-name="T1257">t</text:span><text:span text:style-name="T1258">e</text:span></text:p>
          </table:table-cell>
          <table:table-cell table:style-name="TableCell1259" table:number-columns-spanned="2">
            <text:p text:style-name="P1260"><text:span text:style-name="T1261">Membro-Secretário<text:s/></text:span></text:p>
          </table:table-cell>
          <table:covered-table-cell/>
          <table:table-cell table:style-name="TableCell1262">
            <text:p text:style-name="P1263"><text:span text:style-name="T1264"><text:s text:c="29"/></text:span><text:span text:style-name="T1265">M</text:span><text:span text:style-name="T1266">e</text:span><text:span text:style-name="T1267">mb</text:span><text:span text:style-name="T1268">ro</text:span></text:p>
          </table:table-cell>
        </table:table-row>
        <table:table-row table:style-name="TableRow1269">
          <table:table-cell table:style-name="TableCell1270" table:number-columns-spanned="2">
            <text:p text:style-name="P1271"><text:span text:style-name="T1272">OSMAR CORAL</text:span></text:p>
          </table:table-cell>
          <table:covered-table-cell/>
          <table:table-cell table:style-name="TableCell1273" table:number-columns-spanned="2">
            <text:p text:style-name="P1274"><text:span text:style-name="T1275">LEANDRO CUSTÓDIO MUNARETTO</text:span></text:p>
          </table:table-cell>
          <table:covered-table-cell/>
        </table:table-row>
        <table:table-row table:style-name="TableRow1276">
          <table:table-cell table:style-name="TableCell1277" table:number-columns-spanned="2">
            <text:p text:style-name="P1278">Membro</text:p>
          </table:table-cell>
          <table:covered-table-cell/>
          <table:table-cell table:style-name="TableCell1279" table:number-columns-spanned="2">
            <text:p text:style-name="P1280"><text:span text:style-name="T1281">M</text:span><text:span text:style-name="T1282">e</text:span><text:span text:style-name="T1283">mb</text:span><text:span text:style-name="T1284">ro</text:span></text:p>
          </table:table-cell>
          <table:covered-table-cell/>
        </table:table-row>
      </table:table>
      <text:p text:style-name="P1285"/>
      <text:p text:style-name="P1286"><text:span text:style-name="T1287">CONSTRUÇÕES VITÓRIA LTDA – ME -<text:s/></text:span><text:span text:style-name="T1288">JOACIR DORIGON BIANCO<text:s/></text:span><text:span text:style-name="T1289">–</text:span><text:span text:style-name="T1290"><text:s/>Procurador</text:span></text:p>
      <text:p text:style-name="P1291"><text:span text:style-name="T1292">EMPREITEIRA MOTTA JUNIOR LTDA <text:s/>-<text:s/></text:span><text:span text:style-name="T1293">MARCIO LUIZ MARTINS JUNIOR - <text:s/>Sócio Administrador</text:span></text:p>
      <text:p text:style-name="P1294"><text:span text:style-name="T1295">OBSERVATÓRIO SOCIAL <text:s/>-<text:s/></text:span><text:span text:style-name="T1296">José Roberto Savi <text:s/>- Representante</text:span></text:p>
      <text:p text:style-name="P1297"/>
      <text:p text:style-name="P1298">Avisos<text:s/>de Licitações</text:p>
      <text:p text:style-name="P1299">FME - Fundação Municipal de Esportes <text:s text:c="2"/></text:p>
      <text:p text:style-name="P1300"><text:s text:c="61"/></text:p>
      <text:p text:style-name="P1301"><text:span text:style-name="T1302">MODALIDADE</text:span><text:span text:style-name="T1303"><text:s/></text:span><text:span text:style-name="T1304">PREGÃO PRESENCIAL 004/FME/2022</text:span></text:p>
      <text:p text:style-name="P1305"/>
      <text:p text:style-name="P1306"><text:span text:style-name="T1307">OBJETIVO</text:span><text:span text:style-name="T1308">:<text:s/></text:span><text:bookmark-start text:name="_Hlk31983192"/><text:span text:style-name="T1309">O presente edital tem por<text:s/></text:span><text:bookmark-start text:name="_Hlk83819065"/><text:span text:style-name="T1310">objetivo a contratação de empresa especializada,</text:span><text:span text:style-name="T1311"><text:s/></text:span><text:span text:style-name="T1312">prestação de serviços de árbitros, assistentes e delegados, para arbitragem dos jogos dos campeonatos municipais não profissionais de futebol de campo, organizados ou com apoio da Fundação Municipal de Esportes, no Município de Criciúma/SC</text:span><text:bookmark-end text:name="_Hlk31983192"/><text:bookmark-end text:name="_Hlk83819065"/><text:span text:style-name="T1313">.</text:span></text:p>
      <text:p text:style-name="P1314"/>
      <text:p text:style-name="P1315"><text:span text:style-name="T1316">DATA DE ABERTURA:<text:s/></text:span><text:span text:style-name="T1317">Dia 05 de julho de 2022 às 14:00h.<text:s/></text:span></text:p>
      <text:p text:style-name="P1318"/>
      <text:p text:style-name="P1319"><text:span text:style-name="T1320">EDITAL:<text:s/></text:span><text:span text:style-name="T1321">c</text:span><text:span text:style-name="T1322">ompleto e demais esclarecimentos poderão ser obtidos de segunda-feira a sexta-feira na Diretoria de Logística do Município de Criciúma, na sede administrativa do Município de Criciúma/SC, localizada na <text:s text:c="2"/>Rua Domênico Sônego, nº 542 - Paço Municipal “Marcos Rovaris”, bairro Santa Bárbara – Criciúma/SC -CEP: 88.804-050, no horário das 08h00 às 17h00, pelo fone (0**48) 3431.0318 ou no site<text:s/></text:span><text:a xlink:href="http://www.criciuma.sc.gov.br" office:target-frame-name="_top" xlink:show="replace"><text:span text:style-name="T1323">www.criciuma.sc.gov.br</text:span></text:a><text:span text:style-name="T1324"><text:s/>ou pelo endereço eletrônico<text:s/></text:span><text:a xlink:href="mailto:editais@criciuma.sc.gov.br" office:target-frame-name="_top" xlink:show="replace"><text:span text:style-name="T1325">editais@criciuma.sc.gov.br</text:span></text:a><text:span text:style-name="T1326">.</text:span></text:p>
      <text:p text:style-name="P1327"/>
      <text:p text:style-name="P1328">Criciúma, 21 de junho de 2022.</text:p>
      <text:p text:style-name="P1329"/>
      <text:p text:style-name="P1330"><text:span text:style-name="T1331">LUIZ MANOEL ALEXANDRE NETO -<text:s/></text:span><text:span text:style-name="T1332">PRESIDENTE DA FUNDAÇÃO MUNICIPAL DE ESPORTES</text:span></text:p>
      <text:soft-page-break/>
      <text:p text:style-name="P1333"><text:span text:style-name="T1334">MODALIDADE</text:span><text:span text:style-name="T1335"><text:s/></text:span><text:span text:style-name="T1336">PREGÃO PRESENCIAL 005/FME/2022</text:span></text:p>
      <text:p text:style-name="P1337"/>
      <text:p text:style-name="P1338"><text:span text:style-name="T1339">OBJETIVO</text:span><text:span text:style-name="T1340">:<text:s/></text:span><text:span text:style-name="T1341">O presente edital tem por objetivo a contratação de empresa especializada,</text:span><text:span text:style-name="T1342"><text:s/></text:span><text:span text:style-name="T1343">para o fornecimento de refeições (café, almoço, lanche e janta), a serem servidas para os atletas, comissão técnica e demais funcionários, quando da participação em campeonatos, em atendimento a Fundação Municipal de Esportes do município de Criciúma/SC.</text:span></text:p>
      <text:p text:style-name="P1344"/>
      <text:p text:style-name="P1345"><text:span text:style-name="T1346">DATA DE ABERTURA:<text:s/></text:span><text:span text:style-name="T1347">Dia 06 de julho de 2022 às 09:00h.<text:s/></text:span></text:p>
      <text:p text:style-name="P1348"/>
      <text:p text:style-name="P1349"><text:span text:style-name="T1350">EDITAL:<text:s/></text:span><text:span text:style-name="T1351">c</text:span><text:span text:style-name="T1352">ompleto e demais esclarecimentos poderão ser obtidos de segunda-feira a sexta-feira na Diretoria de Logística do Município de Criciúma, na sede administrativa do Município de Criciúma/SC, localizada na <text:s text:c="2"/>Rua Domênico Sônego, nº 542 - Paço Municipal “Marcos Rovaris”, bairro Santa Bárbara – Criciúma/SC -CEP: 88.804-050, no horário das 08h00 às 17h00, pelo fone (0**48) 3431.0318 ou no site<text:s/></text:span><text:a xlink:href="http://www.criciuma.sc.gov.br" office:target-frame-name="_top" xlink:show="replace"><text:span text:style-name="T1353">www.criciuma.sc.gov.br</text:span></text:a><text:span text:style-name="T1354"><text:s/>ou pelo endereço eletrônico<text:s/></text:span><text:a xlink:href="mailto:editais@criciuma.sc.gov.br" office:target-frame-name="_top" xlink:show="replace"><text:span text:style-name="T1355">editais@criciuma.sc.gov.br</text:span></text:a><text:span text:style-name="T1356">.</text:span></text:p>
      <text:p text:style-name="P1357"/>
      <text:p text:style-name="P1358">Criciúma, 21 de junho de 2022.</text:p>
      <text:p text:style-name="P1359"/>
      <text:p text:style-name="P1360"><text:span text:style-name="T1361">LUIZ MANOEL ALEXANDRE NETO</text:span><text:span text:style-name="T1362"><text:s/>-<text:s/></text:span><text:span text:style-name="T1363">PRESIDENTE DA FUNDAÇÃO MUNICIPAL DE ESPORTES</text:span></text:p>
      <text:p text:style-name="P1364"/>
      <text:p text:style-name="P1365">Aviso de Revogação</text:p>
      <text:p text:style-name="P1366">Governo Municipal de Criciúma</text:p>
      <text:p text:style-name="P1367"/>
      <text:p text:style-name="P1368">EDITAL DE TOMADA DE PREÇOS Nº 111/PMC/2022</text:p>
      <text:p text:style-name="P1369">(Processo Administrativo nº. 635195)</text:p>
      <text:p text:style-name="P1370"/>
      <text:p text:style-name="P1371"><text:span text:style-name="T1372">O<text:s/></text:span><text:span text:style-name="T1373">MUNICÍPIO DE CRICIÚMA</text:span><text:span text:style-name="T1374">, através da Comissão Permanente de Licitações, torna público a<text:s/></text:span><text:span text:style-name="T1375">REVOGAÇÃO</text:span><text:span text:style-name="T1376"><text:s/>do edital supracitado, que tem como por objetivo a Contratação de empresa para execução de serviços técnicos necessários relativos às vistorias, relatórios de conformidades, laudos e responsabilidade técnica (ART/RRT) exigidos pelo Corpo de Bombeiros para concessão do habite-se para 20 unidades escolares do município de Criciúma-SC, por não ter havido o comparecimento de licitantes interessados, sendo a sessão considerada como DESERTA, conforme registro em Ata 01, nos termos do art. 49, da Lei Federal Nº. 8.666/93.</text:span></text:p>
      <text:p text:style-name="P1377"/>
      <text:p text:style-name="P1378">Feita a revogação acima, ficam todos os interessados notificados para os fins legais e de direito, nos termos da Lei nº8.666/93. <text:s/></text:p>
      <text:p text:style-name="P1379"/>
      <text:p text:style-name="P1380">Paço Municipal Marcos Rovaris, aos sete dias do mês de junho de 2022.</text:p>
      <text:p text:style-name="P1381"/>
      <text:p text:style-name="P1382"><text:span text:style-name="T1383">KARINA TRES</text:span><text:span text:style-name="T1384"><text:s/>-<text:s/></text:span><text:span text:style-name="T1385">PRESIDENTE DA COMISSÃO PERMANENTE DE LICITAÇÕES</text:span><text:span text:style-name="T1386"><text:s/></text:span><text:span text:style-name="T1387">(assinado no original)</text:span></text:p>
      <text:p text:style-name="P1388"/>
      <text:p text:style-name="P1389">Intimações por Edital<text:s/>de<text:s/>Processos<text:s/>do<text:s/>PROCON</text:p>
      <text:p text:style-name="P1390"><text:span text:style-name="T1391">Programa de Proteção e Defesa do Consumidor - PROCON</text:span></text:p>
      <text:p text:style-name="P1392"><text:span text:style-name="T1393">  </text:span></text:p>
      <text:p text:style-name="P1394">INTIMAÇÕES POR EDITAL DE PROCESSOS DO PROCON</text:p>
      <text:p text:style-name="P1395"/>
      <text:p text:style-name="P1396"><text:span text:style-name="T1397">“PREFEITURA MUNICIPAL DE CRICIÚMA/SANTA CATARINA. COORDENADORIA MUNICIPAL DE DEFESA DO CONSUMIDOR</text:span><text:span text:style-name="T1398">. Rua Henrique Lage, nº 267, Bairro Centro, Criciúma/SC. Coordenador Executivo do PROCON: Luís Gustavo Cattani Colle. </text:span><text:span text:style-name="T1399">EDITAL DE NOTIFICAÇÃO</text:span><text:span text:style-name="T1400">. </text:span><text:span text:style-name="T1401">Processo Administrativo nº 21-0001688</text:span><text:span text:style-name="T1402">. Reclamante: </text:span><text:span text:style-name="T1403">RAQUEL GUIMARÃES FERREIRA</text:span><text:span text:style-name="T1404">. Reclamado (a): </text:span><text:span text:style-name="T1405">MARMORARIA RAJADA</text:span><text:span text:style-name="T1406">.”</text:span></text:p>
      <text:p text:style-name="P1407"><text:span text:style-name="T1408">“Por intermédio do Presente, a Reclamada acima identificada, na dificuldade de sua localização, fica </text:span><text:span text:style-name="T1409">NOTIFICADA </text:span><text:span text:style-name="T1410">da decisão administrativa, que arbitrou multa no valor de 1.000 UFIR’s, equivalente a R$ 4.449,00. Outrossim, fica </text:span><text:span text:style-name="T1411">NOTIFICADA</text:span><text:span text:style-name="T1412">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</text:span><text:span text:style-name="T1413">NOTIFICADA </text:span><text:span text:style-name="T1414">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1415"/>
      <text:p text:style-name="P1416">Criciúma (SC), 20 de junho de 2022.</text:p>
      <text:p text:style-name="P1417"/>
      <text:p text:style-name="P1418"><text:span text:style-name="T1419">Luís Gustavo Cattani Colle -</text:span><text:span text:style-name="T1420"><text:s/>Coordenador Executivo do PROCON</text:span></text:p>
      <text:soft-page-break/>
      <text:p text:style-name="P1421"><text:span text:style-name="T1422">INTIMAÇÕES POR EDITAL<text:s/></text:span><text:span text:style-name="T1423">DE<text:s/></text:span><text:span text:style-name="T1424">PROCESSOS<text:s/></text:span><text:span text:style-name="T1425">DO<text:s/></text:span><text:span text:style-name="T1426">PROCON</text:span></text:p>
      <text:p text:style-name="P1427">  </text:p>
      <text:p text:style-name="P1428"><text:span text:style-name="T1429">“PREFEITURA MUNICIPAL DE CRICIÚMA/SANTA CATARINA. COORDENADORIA MUNICIPAL DE DEFESA DO CONSUMIDOR</text:span><text:span text:style-name="T1430">. Rua Henrique Lage, nº 267, Bairro Centro, Criciúma/SC. Coordenador Executivo do PROCON: Luís Gustavo Cattani Colle. </text:span><text:span text:style-name="T1431">EDITAL DE NOTIFICAÇÃO</text:span><text:span text:style-name="T1432">. </text:span><text:span text:style-name="T1433">Processo Administrativo nº 21-0010416</text:span><text:span text:style-name="T1434">. Reclamante: </text:span><text:span text:style-name="T1435">EDEVALDO UGGIONI BONFANTE</text:span><text:span text:style-name="T1436">. Reclamado (a): </text:span><text:span text:style-name="T1437">PAULINHO SHOP CAR</text:span><text:span text:style-name="T1438">.”</text:span></text:p>
      <text:p text:style-name="P1439"><text:span text:style-name="T1440">“Por intermédio do Presente, a Reclamada acima identificada, na dificuldade de sua localização, fica </text:span><text:span text:style-name="T1441">NOTIFICADA </text:span><text:span text:style-name="T1442">da decisão administrativa, que arbitrou multa no valor de 4.000 UFIR’s, equivalente a R$ 17.796,00. Outrossim, fica </text:span><text:span text:style-name="T1443">NOTIFICADA</text:span><text:span text:style-name="T1444">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</text:span><text:span text:style-name="T1445">NOTIFICADA </text:span><text:span text:style-name="T1446">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1447"/>
      <text:p text:style-name="P1448">Criciúma (SC), 21 de junho de 2022.</text:p>
      <text:p text:style-name="P1449"/>
      <text:p text:style-name="P1450"><text:span text:style-name="T1451">Luís Gustavo Cattani Colle</text:span><text:span text:style-name="T1452"> - Coordenador Executivo do PROCON</text:span></text:p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Calibri" style:font-name-asian="Calibri" style:font-name-complex="Calibri"/>
    </style:style>
    <style:style style:name="WW_CharLFO29LVL1" style:family="text">
      <style:text-properties style:font-name="Calibri" style:font-name-asian="Calibri" style:font-name-complex="Calibri"/>
    </style:style>
    <style:style style:name="WW_CharLFO30LVL1" style:family="text">
      <style:text-properties style:font-name="Calibri" style:font-name-asian="Calibri" style:font-name-complex="Calibri"/>
    </style:style>
    <style:style style:name="WW_CharLFO32LVL1" style:family="text">
      <style:text-properties style:font-name="Calibri" style:font-name-asian="Calibri" style:font-name-complex="Calibri"/>
    </style:style>
    <style:style style:name="WW_CharLFO34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35LVL1" style:family="text">
      <style:text-properties style:font-name="Calibri" style:font-name-asian="Calibri" style:font-name-complex="Calibri"/>
    </style:style>
    <style:style style:name="WW_CharLFO37LVL1" style:family="text">
      <style:text-properties style:font-name="Calibri" style:font-name-asian="Calibri" style:font-name-complex="Calibri"/>
    </style:style>
    <style:style style:name="WW_CharLFO38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3001</text:span><text:span text:style-name="T4"><text:s/>– Ano 13<text:s/></text:span><text:span text:style-name="T5">Quarta</text:span><text:span text:style-name="T6">-feira,<text:s/></text:span><text:span text:style-name="T7">22</text:span><text:span text:style-name="T8"><text:s/>de Junho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6-22T15:11:00Z</meta:creation-date>
    <dc:date>2022-06-22T15:11:00Z</dc:date>
    <meta:print-date>2022-06-22T15:0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75" meta:word-count="5949" meta:character-count="37999" meta:row-count="267" meta:non-whitespace-character-count="32125"/>
  </office:meta>
</office:document-meta>
</file>