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41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color="#000000"/>
    </style:style>
    <style:style style:name="P5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7" style:parent-style-name="SemEspaçamento" style:family="paragraph">
      <style:paragraph-properties fo:text-align="justify" fo:margin-left="-0.1972in">
        <style:tab-stops/>
      </style:paragraph-properties>
    </style:style>
    <style:style style:name="T58" style:parent-style-name="Fonteparág.padrão" style:family="text">
      <style:text-properties style:font-name-complex="Calibri"/>
    </style:style>
    <style:style style:name="T59" style:parent-style-name="Fonteparág.padrão" style:family="text">
      <style:text-properties style:font-name-asian="Times New Roman" style:font-name-complex="Calibri"/>
    </style:style>
    <style:style style:name="P60" style:parent-style-name="SemEspaçamento" style:family="paragraph">
      <style:paragraph-properties fo:text-align="justify" fo:margin-left="-0.1972in">
        <style:tab-stops/>
      </style:paragraph-properties>
    </style:style>
    <style:style style:name="T61" style:parent-style-name="Fonteparág.padrão" style:family="text">
      <style:text-properties style:font-name-complex="Calibri"/>
    </style:style>
    <style:style style:name="P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81" style:parent-style-name="Fonteparág.padrão" style:family="text">
      <style:text-properties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-0.8854in">
        <style:tab-stops/>
      </style:paragraph-properties>
      <style:text-properties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margin-right="-0.8854in">
        <style:tab-stops/>
      </style:paragraph-properties>
    </style:style>
    <style:style style:name="T1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 fo:margin-right="-0.8854in">
        <style:tab-stops/>
      </style:paragraph-properties>
    </style:style>
    <style:style style:name="T1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2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2060"/>
    </style:style>
    <style:style style:name="P12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2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Web" style:family="paragraph">
      <style:paragraph-properties fo:text-align="justify" fo:margin-bottom="0in" fo:margin-left="-0.1972in" fo:margin-right="-0.0666in" fo:background-color="#FBFBFB">
        <style:tab-stops/>
      </style:paragraph-properties>
    </style:style>
    <style:style style:name="T13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7" style:parent-style-name="NormalWeb" style:family="paragraph">
      <style:paragraph-properties fo:text-align="justify" fo:margin-bottom="0in" fo:margin-left="-0.1972in" fo:margin-right="-0.0666in" fo:background-color="#FBFBFB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3" style:parent-style-name="Recuodecorpodetexto2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Recuodecorpodetexto21" style:family="paragraph">
      <style:paragraph-properties fo:margin-left="-0.1972in" fo:text-indent="0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asian="Arial" style:font-name-complex="Calibri" fo:font-style="italic" style:font-style-asian="italic" style:letter-kerning="true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" style:parent-style-name="Fonteparág.padrão" style:family="text">
      <style:text-properties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-asian="Arial" style:font-name-complex="Calibri" style:letter-kerning="true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5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-asian="Arial" style:font-name-complex="Calibri" style:letter-kerning="true" fo:font-size="10pt" style:font-size-asian="10pt" style:font-size-complex="10pt"/>
    </style:style>
    <style:style style:name="P1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style:letter-kerning="true" fo:font-size="10pt" style:font-size-asian="10pt" style:font-size-complex="10pt"/>
    </style:style>
    <style:style style:name="P16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style:letter-kerning="true" fo:font-size="10pt" style:font-size-asian="10pt" style:font-size-complex="10pt"/>
    </style:style>
    <style:style style:name="P16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style:letter-kerning="true" fo:font-size="10pt" style:font-size-asian="10pt" style:font-size-complex="10pt"/>
    </style:style>
    <style:style style:name="P16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asian="SimSun" style:font-name-complex="Calibri" style:letter-kerning="true" fo:font-size="10pt" style:font-size-asian="10pt" style:font-size-complex="10pt"/>
    </style:style>
    <style:style style:name="P16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67" style:parent-style-name="Fonteparág.padrão" style:family="text">
      <style:text-properties style:font-name-asian="Arial" style:font-name-complex="Calibri" fo:font-weight="bold" style:font-weight-asian="bold" fo:color="#000000" style:letter-kerning="true" fo:font-size="10pt" style:font-size-asian="10pt" style:font-size-complex="10pt"/>
    </style:style>
    <style:style style:name="T168" style:parent-style-name="Fonteparág.padrão" style:family="text">
      <style:text-properties style:font-name-asian="Arial" style:font-name-complex="Calibri" style:letter-kerning="true" fo:font-size="10pt" style:font-size-asian="10pt" style:font-size-complex="10pt"/>
    </style:style>
    <style:style style:name="P16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asian="Arial" style:font-name-complex="Calibri" style:letter-kerning="true" fo:font-size="10pt" style:font-size-asian="10pt" style:font-size-complex="10pt"/>
    </style:style>
    <style:style style:name="P17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asian="Arial" style:font-name-complex="Calibri" style:letter-kerning="true" fo:font-size="10pt" style:font-size-asian="10pt" style:font-size-complex="10pt"/>
    </style:style>
    <style:style style:name="P17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asian="Arial" style:font-name-complex="Calibri" style:letter-kerning="true" fo:font-size="10pt" style:font-size-asian="10pt" style:font-size-complex="10pt"/>
    </style:style>
    <style:style style:name="P17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asian="Arial" style:font-name-complex="Calibri" style:letter-kerning="true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076in"/>
        </style:tab-stops>
      </style:paragraph-properties>
      <style:text-properties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-complex="Calibri" fo:font-size="10pt" style:font-size-asian="10pt" style:font-size-complex="10pt"/>
    </style:style>
    <style:style style:name="P185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88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638in">
        <style:tab-stops>
          <style:tab-stop style:type="left" style:position="1.9694in"/>
        </style:tab-stops>
      </style:paragraph-properties>
      <style:text-properties style:font-name-complex="Calibri" fo:font-size="9pt" style:font-size-asian="9pt" style:font-size-complex="9pt"/>
    </style:style>
    <style:style style:name="P18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19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9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193" style:parent-style-name="Recuodecorpodetexto3" style:family="paragraph">
      <style:paragraph-properties fo:margin-left="-0.1972in" fo:margin-right="-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4" style:parent-style-name="Recuodecorpodetexto3" style:family="paragraph">
      <style:paragraph-properties fo:margin-left="-0.1972in" fo:margin-right="-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96" style:parent-style-name="Fonteparág.padrão" style:family="text">
      <style:text-properties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03" style:parent-style-name="Fonteparág.padrão" style:family="text">
      <style:text-properties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13" style:parent-style-name="Fonteparág.padrão" style:family="text">
      <style:text-properties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18" style:parent-style-name="Fonteparág.padrão" style:family="text">
      <style:text-properties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22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-complex="Calibri" fo:font-size="10pt" style:font-size-asian="10pt" style:font-size-complex="10pt"/>
    </style:style>
    <style:style style:name="P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230" style:parent-style-name="Normal" style:family="paragraph">
      <style:paragraph-properties fo:margin-bottom="0in" fo:line-height="100%" fo:text-indent="0.4923in"/>
      <style:text-properties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34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 fo:color="#222222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49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250" style:parent-style-name="Fonteparág.padrão" style:family="text"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55" style:parent-style-name="Fonteparág.padrão" style:family="text">
      <style:text-properties style:font-name-complex="Calibri" fo:font-size="10pt" style:font-size-asian="10pt" style:font-size-complex="10pt"/>
    </style:style>
    <style:style style:name="P25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7569in"/>
        </style:tab-stops>
      </style:paragraph-properties>
    </style:style>
    <style:style style:name="T27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7569in"/>
        </style:tab-stops>
      </style:paragraph-properties>
      <style:text-properties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75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76" style:parent-style-name="Fonteparág.padrão" style:family="text"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P27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7569in"/>
        </style:tab-stops>
      </style:paragraph-properties>
      <style:text-properties style:font-name-complex="Calibri" fo:font-size="10pt" style:font-size-asian="10pt" style:font-size-complex="10pt"/>
    </style:style>
    <style:style style:name="P278" style:parent-style-name="t19" style:family="paragraph">
      <style:paragraph-properties fo:text-align="justify" fo:line-height="100%" fo:margin-left="-0.1972in" fo:margin-right="-0.0006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1819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7569in"/>
        </style:tab-stops>
      </style:paragraph-properties>
      <style:text-properties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86" style:parent-style-name="Fonteparág.padrão" style:family="text">
      <style:text-properties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88" style:parent-style-name="Fonteparág.padrão" style:family="text">
      <style:text-properties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290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color="#222222" fo:font-size="10pt" style:font-size-asian="10pt" style:font-size-complex="10pt" fo:background-color="#FFFFFF"/>
    </style:style>
    <style:style style:name="P29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93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P29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95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29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97" style:parent-style-name="Fonteparág.padrão" style:family="text">
      <style:text-properties style:font-name-asian="Calibri" style:font-name-complex="Calibri" fo:font-size="10pt" style:font-size-asian="10pt" style:font-size-complex="10pt" fo:background-color="#FFFFFF"/>
    </style:style>
    <style:style style:name="T298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color="#222222" fo:font-size="10pt" style:font-size-asian="10pt" style:font-size-complex="10pt" fo:background-color="#FFFFFF"/>
    </style:style>
    <style:style style:name="P30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0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5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339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342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343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344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347" style:parent-style-name="Fonteparág.padrão" style:family="text">
      <style:text-properties style:font-name-asian="Calibri" style:font-name-complex="Calibri" fo:font-size="10pt" style:font-size-asian="10pt" style:font-size-complex="10pt" fo:background-color="#FFFFFF"/>
    </style:style>
    <style:style style:name="T348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349" style:parent-style-name="Fonteparág.padrão" style:family="text">
      <style:text-properties style:font-name-asian="Calibri" style:font-name-complex="Calibri" fo:font-size="10pt" style:font-size-asian="10pt" style:font-size-complex="10pt" fo:background-color="#FFFFFF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-complex="Calibri" fo:font-size="10pt" style:font-size-asian="10pt" style:font-size-complex="10pt"/>
    </style:style>
    <style:style style:name="P357" style:parent-style-name="Título2" style:family="paragraph">
      <style:paragraph-properties fo:text-align="justify" fo:margin-top="0in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-complex="Calibri" fo:font-size="9pt" style:font-size-asian="9pt" style:font-size-complex="9pt"/>
    </style:style>
    <style:style style:name="P363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64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65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68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78" style:parent-style-name="Fonteparág.padrão" style:family="text">
      <style:text-properties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-complex="Calibri" fo:font-size="10pt" style:font-size-asian="10pt" style:font-size-complex="10pt"/>
    </style:style>
    <style:style style:name="P381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8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222222" fo:font-size="10pt" style:font-size-asian="10pt" style:font-size-complex="10pt" fo:background-color="#FFFFFF"/>
    </style:style>
    <style:style style:name="P395" style:parent-style-name="SemEspaçamento" style:family="paragraph">
      <style:paragraph-properties fo:text-align="justify" fo:margin-left="-0.1972in">
        <style:tab-stops/>
      </style:paragraph-properties>
    </style:style>
    <style:style style:name="T39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39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9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39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00" style:parent-style-name="SemEspaçamento" style:family="paragraph">
      <style:paragraph-properties fo:text-align="justify" fo:margin-left="-0.1972in">
        <style:tab-stops/>
      </style:paragraph-properties>
    </style:style>
    <style:style style:name="T401" style:parent-style-name="Fonteparág.padrão" style:family="text">
      <style:text-properties style:font-name-complex="Calibri"/>
    </style:style>
    <style:style style:name="T402" style:parent-style-name="Fonteparág.padrão" style:family="text">
      <style:text-properties style:font-name-complex="Calibri" fo:font-weight="bold" style:font-weight-asian="bold" style:font-weight-complex="bold"/>
    </style:style>
    <style:style style:name="T403" style:parent-style-name="Fonteparág.padrão" style:family="text">
      <style:text-properties style:font-name-complex="Calibri"/>
    </style:style>
    <style:style style:name="P40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05" style:parent-style-name="SemEspaçamento" style:family="paragraph">
      <style:paragraph-properties fo:text-align="justify" fo:margin-left="-0.1972in">
        <style:tab-stops/>
      </style:paragraph-properties>
    </style:style>
    <style:style style:name="T406" style:parent-style-name="Fonteparág.padrão" style:family="text">
      <style:text-properties style:font-name-complex="Calibri" fo:font-weight="bold" style:font-weight-asian="bold"/>
    </style:style>
    <style:style style:name="P40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12" style:parent-style-name="Fonteparág.padrão" style:family="text">
      <style:text-properties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17" style:parent-style-name="Fonteparág.padrão" style:family="text">
      <style:text-properties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" style:parent-style-name="Fonteparág.padrão" style:family="text">
      <style:text-properties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-complex="Calibri" fo:font-size="10pt" style:font-size-asian="10pt" style:font-size-complex="10pt"/>
    </style:style>
    <style:style style:name="T423" style:parent-style-name="Fonteparág.padrão" style:family="text">
      <style:text-properties style:font-name-asian="MS Mincho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TableColumn427" style:family="table-column">
      <style:table-column-properties style:column-width="0.6895in" style:use-optimal-column-width="false"/>
    </style:style>
    <style:style style:name="TableColumn428" style:family="table-column">
      <style:table-column-properties style:column-width="6.7923in" style:use-optimal-column-width="false"/>
    </style:style>
    <style:style style:name="Table426" style:family="table">
      <style:table-properties style:width="7.4819in" fo:margin-left="-0.2006in" table:align="left"/>
    </style:style>
    <style:style style:name="TableRow429" style:family="table-row">
      <style:table-row-properties style:min-row-height="0.1576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 fo:margin-right="0.0972in"/>
    </style:style>
    <style:style style:name="T4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text-autospace="none" fo:text-align="justify" fo:margin-bottom="0in" fo:line-height="100%"/>
    </style:style>
    <style:style style:name="T43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436" style:family="table-row">
      <style:table-row-properties style:min-row-height="0.1576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 fo:margin-right="0.0972in"/>
    </style:style>
    <style:style style:name="T4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</style:style>
    <style:style style:name="T44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443" style:family="table-row">
      <style:table-row-properties style:min-row-height="0.1576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 fo:margin-right="0.0972in"/>
    </style:style>
    <style:style style:name="T4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/>
    </style:style>
    <style:style style:name="T4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452" style:family="table-row">
      <style:table-row-properties style:min-row-height="0.1576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 fo:margin-right="0.0972in"/>
    </style:style>
    <style:style style:name="T4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/>
    </style:style>
    <style:style style:name="T4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60" style:parent-style-name="SemEspaçamento" style:family="paragraph">
      <style:paragraph-properties fo:text-align="justify" fo:margin-left="-0.1972in" fo:margin-right="0.0451in">
        <style:tab-stops/>
      </style:paragraph-properties>
      <style:text-properties style:font-name-complex="Calibri"/>
    </style:style>
    <style:style style:name="P461" style:parent-style-name="SemEspaçamento" style:family="paragraph">
      <style:paragraph-properties fo:text-align="justify" fo:margin-left="-0.1972in">
        <style:tab-stops/>
      </style:paragraph-properties>
    </style:style>
    <style:style style:name="T462" style:parent-style-name="Fonteparág.padrão" style:family="text">
      <style:text-properties style:font-name-complex="Calibri"/>
    </style:style>
    <style:style style:name="T463" style:parent-style-name="Fonteparág.padrão" style:family="text">
      <style:text-properties style:font-name-complex="Calibri" fo:font-weight="bold" style:font-weight-asian="bold"/>
    </style:style>
    <style:style style:name="T464" style:parent-style-name="Fonteparág.padrão" style:family="text">
      <style:text-properties style:font-name-complex="Calibri"/>
    </style:style>
    <style:style style:name="P46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TableColumn467" style:family="table-column">
      <style:table-column-properties style:column-width="0.6895in" style:use-optimal-column-width="false"/>
    </style:style>
    <style:style style:name="TableColumn468" style:family="table-column">
      <style:table-column-properties style:column-width="6.7923in" style:use-optimal-column-width="false"/>
    </style:style>
    <style:style style:name="Table466" style:family="table">
      <style:table-properties style:width="7.4819in" fo:margin-left="-0.2027in" table:align="left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 fo:margin-right="0.0972in"/>
    </style:style>
    <style:style style:name="T4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="0.0104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justify" fo:margin-bottom="0in" fo:line-height="100%"/>
    </style:style>
    <style:style style:name="T47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476" style:family="table-row">
      <style:table-row-properties style:min-row-height="0.0159in" style:use-optimal-row-height="false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 fo:margin-right="0.0972in"/>
    </style:style>
    <style:style style:name="T4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104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style:text-autospace="none" fo:text-align="justify" fo:margin-bottom="0in" fo:line-height="100%"/>
    </style:style>
    <style:style style:name="T48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483" style:family="table-row">
      <style:table-row-properties style:min-row-height="0.1965in" style:use-optimal-row-height="false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 fo:margin-right="0.0972in"/>
    </style:style>
    <style:style style:name="T4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style:text-autospace="none" fo:text-align="justify" fo:margin-bottom="0in" fo:line-height="100%"/>
    </style:style>
    <style:style style:name="T489" style:parent-style-name="Fonteparág.padrão" style:family="text">
      <style:text-properties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491" style:family="table-row">
      <style:table-row-properties style:min-row-height="0.0159in" style:use-optimal-row-height="false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 fo:margin-right="0.0972in"/>
    </style:style>
    <style:style style:name="T4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104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/>
    </style:style>
    <style:style style:name="T49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0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501" style:parent-style-name="SemEspaçamento" style:family="paragraph">
      <style:paragraph-properties fo:text-align="justify" fo:margin-left="-0.1972in">
        <style:tab-stops/>
      </style:paragraph-properties>
    </style:style>
    <style:style style:name="T502" style:parent-style-name="Fonteparág.padrão" style:family="text">
      <style:text-properties style:font-name-complex="Calibri" fo:font-weight="bold" style:font-weight-asian="bold"/>
    </style:style>
    <style:style style:name="T503" style:parent-style-name="Fonteparág.padrão" style:family="text">
      <style:text-properties style:font-name-complex="Calibri"/>
    </style:style>
    <style:style style:name="P50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05" style:parent-style-name="SemEspaçamento" style:family="paragraph">
      <style:paragraph-properties fo:text-align="justify" fo:margin-left="-0.1972in">
        <style:tab-stops/>
      </style:paragraph-properties>
    </style:style>
    <style:style style:name="T506" style:parent-style-name="Fonteparág.padrão" style:family="text">
      <style:text-properties style:font-name-complex="Calibri" fo:font-weight="bold" style:font-weight-asian="bold"/>
    </style:style>
    <style:style style:name="T507" style:parent-style-name="Fonteparág.padrão" style:family="text">
      <style:text-properties style:font-name-complex="Calibri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1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-complex="Calibri" fo:font-size="10pt" style:font-size-asian="10pt" style:font-size-complex="10pt"/>
    </style:style>
    <style:style style:name="P5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6" style:parent-style-name="SemEspaçamento" style:family="paragraph">
      <style:paragraph-properties fo:text-align="justify" fo:margin-left="-0.1972in">
        <style:tab-stops/>
      </style:paragraph-properties>
    </style:style>
    <style:style style:name="T52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52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2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53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31" style:parent-style-name="SemEspaçamento" style:family="paragraph">
      <style:paragraph-properties fo:text-align="justify" fo:margin-left="-0.1972in">
        <style:tab-stops/>
      </style:paragraph-properties>
    </style:style>
    <style:style style:name="T532" style:parent-style-name="Fonteparág.padrão" style:family="text">
      <style:text-properties style:font-name-complex="Calibri"/>
    </style:style>
    <style:style style:name="T533" style:parent-style-name="Fonteparág.padrão" style:family="text">
      <style:text-properties style:font-name-complex="Calibri" fo:font-weight="bold" style:font-weight-asian="bold" style:font-weight-complex="bold"/>
    </style:style>
    <style:style style:name="T534" style:parent-style-name="Fonteparág.padrão" style:family="text">
      <style:text-properties style:font-name-complex="Calibri"/>
    </style:style>
    <style:style style:name="P53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36" style:parent-style-name="SemEspaçamento" style:family="paragraph">
      <style:paragraph-properties fo:text-align="justify" fo:margin-left="-0.1972in">
        <style:tab-stops/>
      </style:paragraph-properties>
    </style:style>
    <style:style style:name="T537" style:parent-style-name="Fonteparág.padrão" style:family="text">
      <style:text-properties style:font-name-complex="Calibri" fo:font-weight="bold" style:font-weight-asian="bold"/>
    </style:style>
    <style:style style:name="P53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43" style:parent-style-name="Fonteparág.padrão" style:family="text">
      <style:text-properties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-asian="MS Mincho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558" style:family="table-column">
      <style:table-column-properties style:column-width="0.6895in" style:use-optimal-column-width="false"/>
    </style:style>
    <style:style style:name="TableColumn559" style:family="table-column">
      <style:table-column-properties style:column-width="6.7923in" style:use-optimal-column-width="false"/>
    </style:style>
    <style:style style:name="Table557" style:family="table">
      <style:table-properties style:width="7.4819in" fo:margin-left="-0.2006in" table:align="left"/>
    </style:style>
    <style:style style:name="TableRow560" style:family="table-row">
      <style:table-row-properties style:min-row-height="0.1576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 fo:margin-right="0.0972in"/>
    </style:style>
    <style:style style:name="T5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text-autospace="none" fo:text-align="justify" fo:margin-bottom="0in" fo:line-height="100%"/>
    </style:style>
    <style:style style:name="T566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Row567" style:family="table-row">
      <style:table-row-properties style:min-row-height="0.1576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 fo:margin-right="0.0972in"/>
    </style:style>
    <style:style style:name="T5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bottom="0in" fo:line-height="100%"/>
    </style:style>
    <style:style style:name="T573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Row574" style:family="table-row">
      <style:table-row-properties style:min-row-height="0.1576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 fo:margin-right="0.0972in"/>
    </style:style>
    <style:style style:name="T5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bottom="0in" fo:line-height="100%"/>
    </style:style>
    <style:style style:name="T580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Row581" style:family="table-row">
      <style:table-row-properties style:min-row-height="0.1576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 fo:margin-right="0.0972in"/>
    </style:style>
    <style:style style:name="T5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587" style:parent-style-name="SemEspaçamento" style:family="paragraph">
      <style:paragraph-properties fo:text-align="justify" fo:margin-left="-0.1972in" fo:margin-right="0.0451in">
        <style:tab-stops/>
      </style:paragraph-properties>
      <style:text-properties style:font-name-complex="Calibri"/>
    </style:style>
    <style:style style:name="P588" style:parent-style-name="SemEspaçamento" style:family="paragraph">
      <style:paragraph-properties fo:text-align="justify" fo:margin-left="-0.1972in">
        <style:tab-stops/>
      </style:paragraph-properties>
    </style:style>
    <style:style style:name="T589" style:parent-style-name="Fonteparág.padrão" style:family="text">
      <style:text-properties style:font-name-complex="Calibri"/>
    </style:style>
    <style:style style:name="T590" style:parent-style-name="Fonteparág.padrão" style:family="text">
      <style:text-properties style:font-name-complex="Calibri" fo:font-weight="bold" style:font-weight-asian="bold"/>
    </style:style>
    <style:style style:name="T591" style:parent-style-name="Fonteparág.padrão" style:family="text">
      <style:text-properties style:font-name-complex="Calibri"/>
    </style:style>
    <style:style style:name="P59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TableColumn594" style:family="table-column">
      <style:table-column-properties style:column-width="0.6895in" style:use-optimal-column-width="false"/>
    </style:style>
    <style:style style:name="TableColumn595" style:family="table-column">
      <style:table-column-properties style:column-width="6.7923in" style:use-optimal-column-width="false"/>
    </style:style>
    <style:style style:name="Table593" style:family="table">
      <style:table-properties style:width="7.4819in" fo:margin-left="-0.2027in" table:align="left"/>
    </style:style>
    <style:style style:name="TableRow596" style:family="table-row">
      <style:table-row-properties style:min-row-height="0.0159in" style:use-optimal-row-height="false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 fo:margin-right="0.0972in"/>
    </style:style>
    <style:style style:name="T5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0.0104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justify" fo:margin-bottom="0in" fo:line-height="100%" fo:text-indent="-0.0013in"/>
    </style:style>
    <style:style style:name="T602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Row603" style:family="table-row">
      <style:table-row-properties style:min-row-height="0.0159in" style:use-optimal-row-height="false"/>
    </style:style>
    <style:style style:name="TableCell6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 fo:margin-right="0.0972in"/>
    </style:style>
    <style:style style:name="T6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104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style:text-autospace="none" fo:text-align="justify" fo:margin-bottom="0in" fo:line-height="100%"/>
    </style:style>
    <style:style style:name="T609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Row610" style:family="table-row">
      <style:table-row-properties style:min-row-height="0.1965in" style:use-optimal-row-height="false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 fo:margin-right="0.0972in"/>
    </style:style>
    <style:style style:name="T6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0.0104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justify" fo:margin-bottom="0in" fo:line-height="100%" fo:text-indent="-0.0013in"/>
    </style:style>
    <style:style style:name="T616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Row617" style:family="table-row">
      <style:table-row-properties style:min-row-height="0.0159in"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 fo:margin-right="0.0972in"/>
    </style:style>
    <style:style style:name="T6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justify" fo:margin-bottom="0in" fo:line-height="100%" fo:text-indent="-0.0013in"/>
    </style:style>
    <style:style style:name="T623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62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25" style:parent-style-name="SemEspaçamento" style:family="paragraph">
      <style:paragraph-properties fo:text-align="justify" fo:margin-left="-0.1972in">
        <style:tab-stops/>
      </style:paragraph-properties>
    </style:style>
    <style:style style:name="T626" style:parent-style-name="Fonteparág.padrão" style:family="text">
      <style:text-properties style:font-name-complex="Calibri" fo:font-weight="bold" style:font-weight-asian="bold"/>
    </style:style>
    <style:style style:name="T627" style:parent-style-name="Fonteparág.padrão" style:family="text">
      <style:text-properties style:font-name-complex="Calibri"/>
    </style:style>
    <style:style style:name="P62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29" style:parent-style-name="SemEspaçamento" style:family="paragraph">
      <style:paragraph-properties fo:text-align="justify" fo:margin-left="-0.1972in">
        <style:tab-stops/>
      </style:paragraph-properties>
    </style:style>
    <style:style style:name="T630" style:parent-style-name="Fonteparág.padrão" style:family="text">
      <style:text-properties style:font-name-complex="Calibri" fo:font-weight="bold" style:font-weight-asian="bold"/>
    </style:style>
    <style:style style:name="T631" style:parent-style-name="Fonteparág.padrão" style:family="text">
      <style:text-properties style:font-name-complex="Calibri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3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-complex="Calibri" fo:font-size="10pt" style:font-size-asian="10pt" style:font-size-complex="10pt"/>
    </style:style>
    <style:style style:name="P6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52" style:parent-style-name="Fonteparág.padrão" style:family="text">
      <style:text-properties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Fonteparág.padrão" style:family="text">
      <style:text-properties style:font-name-complex="Calibri" fo:font-size="10pt" style:font-size-asian="10pt" style:font-size-complex="10pt"/>
    </style:style>
    <style:style style:name="T65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58" style:parent-style-name="Fonteparág.padrão" style:family="text">
      <style:text-properties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666" style:parent-style-name="Normal" style:family="paragraph">
      <style:text-properties style:font-name="Arial" style:font-name-asian="Liberation Serif" style:font-name-complex="Arial" fo:font-weight="bold" style:font-weight-asian="bold" style:letter-kerning="true"/>
    </style:style>
    <style:style style:name="TableColumn668" style:family="table-column">
      <style:table-column-properties style:column-width="1.3256in" style:use-optimal-column-width="false"/>
    </style:style>
    <style:style style:name="TableColumn669" style:family="table-column">
      <style:table-column-properties style:column-width="5.1715in" style:use-optimal-column-width="false"/>
    </style:style>
    <style:style style:name="TableColumn670" style:family="table-column">
      <style:table-column-properties style:column-width="0.9847in" style:use-optimal-column-width="false"/>
    </style:style>
    <style:style style:name="Table667" style:family="table">
      <style:table-properties style:width="7.4819in" fo:margin-left="-0.102in" table:align="left"/>
    </style:style>
    <style:style style:name="TableRow671" style:family="table-row">
      <style:table-row-properties style:min-row-height="0.0222in" style:use-optimal-row-height="false"/>
    </style:style>
    <style:style style:name="TableCell6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673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6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677" style:family="table-row">
      <style:table-row-properties style:min-row-height="0.102in" style:use-optimal-row-height="false"/>
    </style:style>
    <style:style style:name="TableCell6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3" style:parent-style-name="Conteúdodatabela" style:family="paragraph">
      <style:paragraph-properties fo:text-align="center"/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685" style:family="table-row">
      <style:table-row-properties style:min-row-height="0.0854in" style:use-optimal-row-height="false"/>
    </style:style>
    <style:style style:name="TableCell6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9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692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Arial" style:font-name-complex="Arial"/>
    </style:style>
    <style:style style:name="TableColumn694" style:family="table-column">
      <style:table-column-properties style:column-width="1.3215in" style:use-optimal-column-width="false"/>
    </style:style>
    <style:style style:name="TableColumn695" style:family="table-column">
      <style:table-column-properties style:column-width="5.1756in" style:use-optimal-column-width="false"/>
    </style:style>
    <style:style style:name="TableColumn696" style:family="table-column">
      <style:table-column-properties style:column-width="0.9847in" style:use-optimal-column-width="false"/>
    </style:style>
    <style:style style:name="Table693" style:family="table">
      <style:table-properties style:width="7.4819in" fo:margin-left="-0.102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699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2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9" style:parent-style-name="Conteúdodatabela" style:family="paragraph">
      <style:paragraph-properties fo:text-align="center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11" style:family="table-row">
      <style:table-row-properties style:min-row-height="0.2555in" style:use-optimal-row-height="false"/>
    </style:style>
    <style:style style:name="TableCell7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1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1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1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18" style:family="table-row">
      <style:table-row-properties style:min-row-height="0.2555in" style:use-optimal-row-height="false"/>
    </style:style>
    <style:style style:name="TableCell71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2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2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2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725" style:parent-style-name="Normal" style:family="paragraph">
      <style:paragraph-properties fo:margin-bottom="0in" fo:line-height="100%" fo:margin-right="0.1652in"/>
      <style:text-properties style:font-name="Arial" style:font-name-complex="Arial" style:font-weight-complex="bold" fo:font-size="6pt" style:font-size-asian="6pt"/>
    </style:style>
    <style:style style:name="P72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7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7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7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739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10pt" style:font-size-asian="10pt" style:font-size-complex="10pt"/>
    </style:style>
    <style:style style:name="P740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10pt" style:font-size-asian="10pt" style:font-size-complex="10pt"/>
    </style:style>
    <style:style style:name="P741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</style:style>
    <style:style style:name="T75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5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7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5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-complex="Calibri" fo:font-size="10pt" style:font-size-asian="10pt" style:font-size-complex="10pt"/>
    </style:style>
    <style:style style:name="T756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757" style:parent-style-name="Fonteparág.padrão" style:family="text">
      <style:text-properties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759" style:parent-style-name="Fonteparág.padrão" style:family="text">
      <style:text-properties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1" style:parent-style-name="Fonteparág.padrão" style:family="text">
      <style:text-properties style:font-name-complex="Calibri" fo:font-size="10pt" style:font-size-asian="10pt" style:font-size-complex="10pt"/>
    </style:style>
    <style:style style:name="P76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3pt" style:font-size-asian="3pt" style:font-size-complex="10pt"/>
    </style:style>
    <style:style style:name="P763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64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765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66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7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15%" fo:margin-left="-0.1972in">
        <style:tab-stops/>
      </style:paragraph-properties>
      <style:text-properties style:font-name="Century Gothic" fo:font-size="1pt" style:font-size-asian="1pt" style:font-size-complex="9pt"/>
    </style:style>
    <style:style style:name="P768" style:parent-style-name="Normal" style:family="paragraph">
      <style:paragraph-properties style:punctuation-wrap="simple" fo:text-align="justify" fo:margin-top="0.0027in" fo:line-height="115%"/>
      <style:text-properties style:font-name="Century Gothic" fo:font-size="9pt" style:font-size-asian="9pt" style:font-size-complex="9pt"/>
    </style:style>
    <style:style style:name="P769" style:parent-style-name="Normal" style:family="paragraph">
      <style:paragraph-properties fo:text-align="justify" fo:line-height="115%"/>
      <style:text-properties style:font-name="Century Gothic" fo:font-size="9pt" style:font-size-asian="9pt" style:font-size-complex="9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1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77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fo:font-size="8pt" style:font-size-asian="8pt" style:font-size-complex="8pt"/>
    </style:style>
    <style:style style:name="P77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77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7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81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782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T783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T784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P78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78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78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88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78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79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7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2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style:font-name-complex="Calibri" fo:font-size="10pt" style:font-size-asian="10pt" style:font-size-complex="10pt"/>
    </style:style>
    <style:style style:name="P79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98" style:parent-style-name="Fonteparág.padrão" style:family="text">
      <style:text-properties style:font-name-complex="Calibri" fo:font-size="10pt" style:font-size-asian="10pt" style:font-size-complex="10pt"/>
    </style:style>
    <style:style style:name="T799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800" style:parent-style-name="Fonteparág.padrão" style:family="text">
      <style:text-properties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Fonteparág.padrão" style:family="text">
      <style:text-properties style:font-name-complex="Calibri" fo:font-size="10pt" style:font-size-asian="10pt" style:font-size-complex="10pt"/>
    </style:style>
    <style:style style:name="P803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04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805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80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1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8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1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819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820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P82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82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82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824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2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2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8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28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9" style:parent-style-name="Fonteparág.padrão" style:family="text">
      <style:text-properties style:font-name-complex="Calibri" fo:font-size="10pt" style:font-size-asian="10pt" style:font-size-complex="10pt"/>
    </style:style>
    <style:style style:name="P83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3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3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34" style:parent-style-name="Fonteparág.padrão" style:family="text">
      <style:text-properties style:font-name-complex="Calibri" fo:font-size="10pt" style:font-size-asian="10pt" style:font-size-complex="10pt"/>
    </style:style>
    <style:style style:name="T835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836" style:parent-style-name="Fonteparág.padrão" style:family="text">
      <style:text-properties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38" style:parent-style-name="Fonteparág.padrão" style:family="text">
      <style:text-properties style:font-name-complex="Calibri" fo:font-size="10pt" style:font-size-asian="10pt" style:font-size-complex="10pt"/>
    </style:style>
    <style:style style:name="P839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40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84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84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4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2997</text:span><text:span text:style-name="T20">– Ano 13<text:s/></text:span><text:span text:style-name="T21">Quarta</text:span><text:span text:style-name="T22">-feira<text:s/></text:span><text:span text:style-name="T23">15</text:span><text:span text:style-name="T24"><text:s/>de Junh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Decretos...................................................................................................................................................................1</text:p>
      <text:p text:style-name="P30">Edital de Convocação...............................................................................................................................................6</text:p>
      <text:p text:style-name="P31">Ata............................................................................................................................................................................7</text:p>
      <text:p text:style-name="P32">Avisos de Licitações..................................................................................................................................................8</text:p>
      <text:p text:style-name="P33">Decretos</text:p>
      <text:p text:style-name="P34">Governo Municipal de Criciúma</text:p>
      <text:p text:style-name="P35"/>
      <text:p text:style-name="P36">DECRETO SG/nº 1021/22, de 9 de junho de 2022.</text:p>
      <text:p text:style-name="P37"/>
      <text:p text:style-name="P38"><text:span text:style-name="T39">Altera a composição do Conselho Municipal de Assistência Social,</text:span><text:span text:style-name="T40"><text:s/>para biênio 2020-2022</text:span><text:span text:style-name="T41">.</text:span></text:p>
      <text:p text:style-name="P42"/>
      <text:p text:style-name="P43"><text:span text:style-name="T44">O<text:s/></text:span><text:span text:style-name="T45">PREFEITO DO MUNICÍPIO DE CRICIÙMA</text:span><text:span text:style-name="T46">,</text:span><text:span text:style-name="T47"><text:s/></text:span><text:span text:style-name="T48">no uso de suas atribuições legais e de conformidade com nº 7.341 de 07/11/2018, resolve:</text:span></text:p>
      <text:p text:style-name="P49"/>
      <text:p text:style-name="P50">ALTERAR<text:s/></text:p>
      <text:p text:style-name="P51"/>
      <text:p text:style-name="P52">a composição do Conselho Municipal de Assistência Social – CMAS nomeado pelo Decreto SG/nº 523/22, passa a vigorar com a seguinte redação:</text:p>
      <text:p text:style-name="P53"/>
      <text:p text:style-name="P54">I – ÁREA GOVERNAMENTAL</text:p>
      <text:p text:style-name="P55"/>
      <text:p text:style-name="P56">g) Procuradoria-Geral do Município</text:p>
      <text:p text:style-name="P57"><text:span text:style-name="T58">Titular:<text:s/></text:span><text:span text:style-name="T59">Jéssica de Oliveira Freitas</text:span></text:p>
      <text:p text:style-name="P60"><text:span text:style-name="T61">Suplente: Jansen Comin Toledo dos Santos</text:span></text:p>
      <text:p text:style-name="P62"/>
      <text:p text:style-name="P63">Criciúma, 9 de junho de 2022.</text:p>
      <text:p text:style-name="P64"/>
      <text:p text:style-name="P65"><text:span text:style-name="T66">CLÉSIO SALVARO</text:span><text:span text:style-name="T67"><text:s/>-<text:s/></text:span><text:span text:style-name="T68">Prefeito do Município de Criciúma</text:span></text:p>
      <text:p text:style-name="P69"><text:span text:style-name="T70">VAGNER ESPINDOLA RODRIGUES</text:span><text:span text:style-name="T71"><text:s/>-<text:s/></text:span><text:span text:style-name="T72">Secretário-Geral</text:span></text:p>
      <text:p text:style-name="P73">dam/erm.</text:p>
      <text:p text:style-name="P74"/>
      <text:p text:style-name="P75"><text:span text:style-name="T76">DECRETO SG/nº1022/22, de 9 de junho de 2022</text:span></text:p>
      <text:p text:style-name="P77"/>
      <text:p text:style-name="P78">Altera a composição do Conselho Municipal dos Direitos do Idoso, para o biênio 2021/2023.</text:p>
      <text:p text:style-name="P79"/>
      <text:p text:style-name="P80"><text:span text:style-name="T81">O<text:s/></text:span><text:span text:style-name="T82">PREFEITO DO MUNICÍPIO DE CRICIÚMA</text:span><text:span text:style-name="T83">,</text:span><text:span text:style-name="T84"><text:s/></text:span><text:span text:style-name="T85">no uso de suas atribuições legais e de conformidade com a Lei nº 5.450, de 21 de dezembro de 2009 e do regimento interno aprovado pelo Decreto SG/nº 633/11 de 23.09.2011 e nos termos do Decreto SA/nº 873/14 de 07.07.2014 que regulamenta o FMDI e do art. 50, IV, da Lei Orgânica Municipal, de 05/07/1990, resolve:</text:span></text:p>
      <text:p text:style-name="P86"/>
      <text:p text:style-name="P87">ALTERAR<text:s/></text:p>
      <text:p text:style-name="P88"/>
      <text:p text:style-name="P89">a composição do Conselho Municipal dos Direitos do Idoso de Criciúma – CMDI, instituído pelo Decreto SG/nº 352/21, passa a vigorar com a seguinte redação:</text:p>
      <text:p text:style-name="P90"><text:span text:style-name="T91">II - SOCIEDADE CIVIL</text:span></text:p>
      <text:p text:style-name="P92"/>
      <text:p text:style-name="P93">h) Sociedade Cultural Cruzeiro do Sul</text:p>
      <text:p text:style-name="P94">Titular: Nair Medeiros Goularti</text:p>
      <text:p text:style-name="P95">Suplente: Rui Cesar Sombrio</text:p>
      <text:p text:style-name="P96"/>
      <text:p text:style-name="P97">Criciúma, 9 de junho de 2022.</text:p>
      <text:p text:style-name="P98"/>
      <text:p text:style-name="P99"><text:span text:style-name="T100">CLÉSIO SALVARO</text:span><text:span text:style-name="T101"><text:s/>-<text:s/></text:span><text:span text:style-name="T102">Prefeito do Município de Criciúma</text:span></text:p>
      <text:p text:style-name="P103"><text:span text:style-name="T104">VAGNER ESPINDOLA RODRIGUES</text:span><text:span text:style-name="T105"><text:s/>-<text:s/></text:span><text:span text:style-name="T106">Secretário-Geral</text:span></text:p>
      <text:p text:style-name="P107"><text:span text:style-name="T108">dam/erm.</text:span></text:p>
      <text:p text:style-name="P109"/>
      <text:p text:style-name="P110">DECRETO SG/nº 1023/22, de 9 de junho de 2022.</text:p>
      <text:p text:style-name="P111"/>
      <text:p text:style-name="P112">Altera a composição do Conselho Municipal dos Direitos da Criança e do Adolescente.</text:p>
      <text:p text:style-name="P113"/>
      <text:p text:style-name="P114"><text:span text:style-name="T115">O<text:s/></text:span><text:span text:style-name="T116">PREFEITO DO MUNICÍPIO DE CRICIÚMA</text:span><text:span text:style-name="T117">, no uso de suas atribuições legais e de conformidade com as Leis nºs 2.514, de 28 de dezembro de 1990, 4.441, de 13 de dezembro de 2002 e 5.328, de 21 de agosto de 2009 e nos termos do Regimento Interno homologado pelo Decreto SG/nº 1532/17, de 22 de novembro de 2017, resolve:</text:span></text:p>
      <text:p text:style-name="P118"/>
      <text:p text:style-name="P119">ALTERAR</text:p>
      <text:p text:style-name="P120"/>
      <text:p text:style-name="P121">a alínea “i” do inciso II do Decreto SG/nº 356/22, que nomeia o Conselho Municipal dos Direitos da Criança e do Adolescente – CMDCA, para o biênio 2021-2023, passa a vigorar com a seguinte redação:<text:s/></text:p>
      <text:p text:style-name="P122"/>
      <text:p text:style-name="P123">I - AREA GOVERNAMENTAL:</text:p>
      <text:p text:style-name="P124"/>
      <text:p text:style-name="P125">i)<text:s/><text:tab/>Procuradoria Geral do Município</text:p>
      <text:p text:style-name="P126">Titular: Jansen Comin Toledo dos Santos</text:p>
      <text:p text:style-name="P127">Suplente: Jéssica de Oliveira Freitas</text:p>
      <text:p text:style-name="P128"/>
      <text:p text:style-name="P129"><text:span text:style-name="T130">Criciúma, 9 de junho de 2022.</text:span><text:span text:style-name="T131"><text:s/></text:span></text:p>
      <text:p text:style-name="P132"/>
      <text:p text:style-name="P133"><text:span text:style-name="T134">CLÉSIO SALVARO</text:span><text:span text:style-name="T135"><text:s/>-<text:s/></text:span><text:span text:style-name="T136">Prefeito do Município de Criciúma</text:span></text:p>
      <text:p text:style-name="P137"><text:span text:style-name="T138">VAGNER ESPÍNDOLA RODRIGUES</text:span><text:span text:style-name="T139"><text:s/>-<text:s/></text:span><text:span text:style-name="T140">Secretário-Geral</text:span></text:p>
      <text:p text:style-name="P141">dam/erm.</text:p>
      <text:p text:style-name="P142"/>
      <text:p text:style-name="P143">DECRETO SG/nº 1024/22, de 9 de junho de 2022.</text:p>
      <text:p text:style-name="P144"/>
      <text:p text:style-name="P145"><text:span text:style-name="T146">Institui a Comissão Institucional conforme a<text:s/></text:span><text:span text:style-name="T147">Lei nº 8.056, de 21/12/2021, que acompanhará o processo de Meritocracia aos servidores públicos da Secretaria Municipal de Educação de Criciúma.</text:span></text:p>
      <text:p text:style-name="P148"/>
      <text:p text:style-name="P149"><text:span text:style-name="T150">O<text:s/></text:span><text:span text:style-name="T151">PREFEITO DO MUNICÍPIO DE CRICIÚMA</text:span><text:span text:style-name="T152">, no uso de suas atribuições legais e de conformidade com o art. 6º, do Decreto-Lei nº 3.365, de 21 de junho de 1941, combinado com os art. 10 e 50, inciso IV, da Lei Orgânica Municipal, de 05 de julho de 1990, e nos termos do Capítulo V da Lei<text:s/></text:span><text:span text:style-name="T153">Lei nº 8.056, de 21 de dezembro de 2021</text:span></text:p>
      <text:p text:style-name="P154"/>
      <text:p text:style-name="P155"><text:span text:style-name="T156">DECRETA:</text:span></text:p>
      <text:p text:style-name="P157"/>
      <text:p text:style-name="P158"><text:span text:style-name="T159">Art.1º</text:span><text:span text:style-name="T160"><text:s/>Fica constituída a Comissão Institucional conforme Capítulo V da L</text:span><text:span text:style-name="T161">ei n.º 8.056, de 21/12/2021, que institui a “Meritocracia aos servidores públicos da Secretaria Municipal de Educação (SME) de Criciúma”, composta pelos seguintes membros:</text:span></text:p>
      <text:p text:style-name="P162">I - Tatiane dos Santos Virtuoso (Representante do Setor Pedagógico da SME);</text:p>
      <text:p text:style-name="P163">II - Gislene dos Santos Sala (Representante do Setor Administrativo da SME); e</text:p>
      <text:p text:style-name="P164">III - Morgana Viana Soares (Representante do Setor de Recursos Humanos da SME).</text:p>
      <text:p text:style-name="P165"/>
      <text:p text:style-name="P166"><text:span text:style-name="T167">Art. 2º<text:s/></text:span><text:span text:style-name="T168">São atribuições da Comissão Institucional:<text:s/></text:span></text:p>
      <text:p text:style-name="P169">I - levantamento de dados provenientes de informações e relatórios do sistema I-educar, do Sistema de Avaliação da Educação Básica (SAEB), entre outros, a fim de cálculo da métrica;<text:s/></text:p>
      <text:p text:style-name="P170">II - acompanhamento do trabalho realizado;<text:s/></text:p>
      <text:p text:style-name="P171">III - homologação das avaliações; e</text:p>
      <text:p text:style-name="P172">IV - análise e decisão dos recursos tempestivos.</text:p>
      <text:p text:style-name="P173"/>
      <text:p text:style-name="P174"><text:span text:style-name="T175">Art.</text:span><text:span text:style-name="T176"><text:s/></text:span><text:span text:style-name="T177">3º</text:span><text:span text:style-name="T178"><text:s/>Este Decreto entra em vigor na data de sua publicação.</text:span></text:p>
      <text:p text:style-name="P179"/>
      <text:p text:style-name="P180">Criciúma, 9 de junho de 2022.</text:p>
      <text:p text:style-name="P181"/>
      <text:p text:style-name="P182"><text:span text:style-name="T183">CLÉSIO SALVARO -<text:s/></text:span><text:span text:style-name="T184">Prefeito do Município de Criciúma</text:span></text:p>
      <text:p text:style-name="P185"><text:span text:style-name="T186">VAGNER ESPINDOLA RODRIGUES</text:span><text:span text:style-name="T187"><text:s/>- Secretário-Geral</text:span></text:p>
      <text:p text:style-name="P188">GSS/cbm</text:p>
      <text:p text:style-name="P189"/>
      <text:p text:style-name="P190"><text:span text:style-name="T191">DECRETO SG/nº 1027/22, de 9 de junho de 2022.</text:span></text:p>
      <text:p text:style-name="P192"/>
      <text:p text:style-name="P193">Altera composição dos membros do Conselho Municipal Antidrogas – Bienio 2021-2023.</text:p>
      <text:p text:style-name="P194"/>
      <text:p text:style-name="P195"><text:span text:style-name="T196">O<text:s/></text:span><text:span text:style-name="T197">PREFEITO MUNICIPAL DE CRICIÚMA</text:span><text:span text:style-name="T198">, no uso de suas atribuições legais e de conformidade com a Lei nº 4.768, de 19 de abril de 2005 e do Decreto SG/nº 296/10 de 6 de maio de 2010, que aprova o Regimento Interno, resolve</text:span></text:p>
      <text:p text:style-name="P199"/>
      <text:p text:style-name="P200">ALTERAR<text:s/></text:p>
      <text:p text:style-name="P201"/>
      <text:p text:style-name="P202"><text:span text:style-name="T203">a composição do<text:s/></text:span><text:span text:style-name="T204">Conselho Municipal Antidrogas – COMAD composto pelo Decreto SG/nº 256/21, que passa a vigorar com a seguinte redação:</text:span></text:p>
      <text:p text:style-name="P205"><text:span text:style-name="T206"><text:s/></text:span></text:p>
      <text:p text:style-name="P207">I – ÁREA GOVERNAMENTAL</text:p>
      <text:p text:style-name="P208"/>
      <text:p text:style-name="P209"><text:span text:style-name="T210">f)<text:s/></text:span><text:span text:style-name="T211">Procuradoria Geral do Município de Criciúma:</text:span></text:p>
      <text:p text:style-name="P212"><text:span text:style-name="T213">Titular:<text:s/></text:span><text:span text:style-name="T214">Jansen Comin Toledo dos Santos</text:span></text:p>
      <text:p text:style-name="P215">Suplente: Nathalia Zakrzeski Colombo</text:p>
      <text:p text:style-name="P216"/>
      <text:p text:style-name="P217"><text:span text:style-name="T218">Criciúma, 9</text:span><text:span text:style-name="T219"><text:s/>de junho de 2022.</text:span></text:p>
      <text:p text:style-name="P220"/>
      <text:p text:style-name="P221"><text:span text:style-name="T222">CLÉSIO SALVARO</text:span><text:span text:style-name="T223"><text:s/>-<text:s/></text:span><text:span text:style-name="T224">Prefeito do Município de Criciúma</text:span></text:p>
      <text:p text:style-name="P225"><text:span text:style-name="T226">VAGNER ESPINDOLA RODRIGUES</text:span><text:span text:style-name="T227"><text:s/>-<text:s/></text:span><text:span text:style-name="T228">Secretário-Geral</text:span></text:p>
      <text:p text:style-name="P229">dam/erm.</text:p>
      <text:p text:style-name="P230"/>
      <text:p text:style-name="P231">DECRETO SG/nº 1028/22, de 9 de junho de 2022.<text:s/></text:p>
      <text:p text:style-name="P232"/>
      <text:p text:style-name="P233"><text:span text:style-name="T234">Altera a composição do Conselho Municipal de Segurança Alimentar e Nutricional de Criciúma.</text:span></text:p>
      <text:p text:style-name="P235"/>
      <text:p text:style-name="P236"><text:span text:style-name="T237">O<text:s/></text:span><text:span text:style-name="T238">PREFEITO DO MUNICÍPIO DE CRICIÚMA</text:span><text:span text:style-name="T239">, no uso de suas atribuições legais e de conformidade com a Lei nº 6.817, de 14 de dezembro de 2016 e sua posterior alteração pela Lei nº 7.791, de 2 de outubro de 2020 e com o art. 50, inciso IV, da Lei Orgânica Municipal, resolve:</text:span></text:p>
      <text:p text:style-name="P240"/>
      <text:p text:style-name="P241">ALTERAR<text:s/></text:p>
      <text:p text:style-name="P242"/>
      <text:p text:style-name="P243">a composição do Decreto SG/nº 344/21, que nomeia o o Conselho Municipal de Segurança Alimentar e Nutricional – COMSEA, passando a vigorar com a seguinte redação:<text:s/></text:p>
      <text:p text:style-name="P244"><text:s/></text:p>
      <text:p text:style-name="P245"><text:s/>I – ÁREA GOVERNAMENTAL</text:p>
      <text:p text:style-name="P246"/>
      <text:p text:style-name="P247"><text:span text:style-name="T248">g)<text:s/></text:span><text:span text:style-name="T249">Procuradoria-Geral do Município de Criciúma</text:span><text:span text:style-name="T250">:</text:span></text:p>
      <text:p text:style-name="P251"><text:span text:style-name="T252">Titular: Caroline Vicente Guidi</text:span></text:p>
      <text:p text:style-name="P253"><text:span text:style-name="T254">Suplente:<text:s/></text:span><text:span text:style-name="T255">Giuliana Rossa</text:span></text:p>
      <text:p text:style-name="P256"/>
      <text:p text:style-name="P257"><text:span text:style-name="T258">Criciúma, 9 de junho de 2022.</text:span></text:p>
      <text:p text:style-name="P259"/>
      <text:p text:style-name="P260"><text:span text:style-name="T261">CLÉSIO SALVARO</text:span><text:span text:style-name="T262"><text:s/>-<text:s/></text:span><text:span text:style-name="T263">Prefeito do Município de Criciúma</text:span></text:p>
      <text:p text:style-name="P264"><text:span text:style-name="T265">VAGNER ESPINDOLA RODRIGUES</text:span><text:span text:style-name="T266"><text:s/>-<text:s/></text:span><text:span text:style-name="T267">Secretário-Geral</text:span></text:p>
      <text:p text:style-name="P268">DAM/erm.</text:p>
      <text:p text:style-name="P269"/>
      <text:p text:style-name="P270"/>
      <text:soft-page-break/>
      <text:p text:style-name="P271"><text:span text:style-name="T272">DECRETO SG/nº 1029/22, de 9 de junho de 2022.</text:span></text:p>
      <text:p text:style-name="P273"/>
      <text:p text:style-name="P274"><text:span text:style-name="T275">Altera a composição<text:s/></text:span><text:span text:style-name="T276">Conselho Municipal de Proteção e Defesa Civil – COMPEDC.</text:span></text:p>
      <text:p text:style-name="P277"/>
      <text:p text:style-name="P278"><text:span text:style-name="T279">O<text:s/></text:span><text:span text:style-name="T280">PREFEITO DO MUNICÍPIO DE CRICIÚMA</text:span><text:span text:style-name="T281">, no uso de suas atribuições legais e nos termos das Leis Complementares nºs 233 de 16 de outubro de 2017 e 274, de 14 de junho de 2018, resolve:</text:span></text:p>
      <text:p text:style-name="P282"/>
      <text:p text:style-name="P283">ALTERAR</text:p>
      <text:p text:style-name="P284"/>
      <text:p text:style-name="P285"><text:span text:style-name="T286">a composição dos membros do Conselho Municipal de<text:s/></text:span><text:span text:style-name="T287">Proteção e Defesa Civil – COMPEDC instituído<text:s/></text:span><text:span text:style-name="T288">pelo Decreto SG/nº 425/20, passa a vigorar com a seguinte redação:</text:span></text:p>
      <text:p text:style-name="P289"/>
      <text:p text:style-name="P290">II – REPRESENTANTES DA SOCIEDADE CIVIL:</text:p>
      <text:p text:style-name="P291"/>
      <text:p text:style-name="P292"><text:span text:style-name="T293">b) Procuradoria-Geral do Município de Criciúma<text:s/></text:span></text:p>
      <text:p text:style-name="P294"><text:span text:style-name="T295"><text:s text:c="4"/>Titular: Jansen Comin Toledo dos Santos</text:span></text:p>
      <text:p text:style-name="P296"><text:span text:style-name="T297"><text:s text:c="4"/>Suplente:<text:s/></text:span><text:span text:style-name="T298">Vitor Fração Correa Madeira</text:span></text:p>
      <text:p text:style-name="P299"/>
      <text:p text:style-name="P300"><text:span text:style-name="T301">Criciúma, 9 de junho de 2022.</text:span></text:p>
      <text:p text:style-name="P302"/>
      <text:p text:style-name="P303"><text:span text:style-name="T304">CLÉSIO SALVARO</text:span><text:span text:style-name="T305"><text:s/>-<text:s/></text:span><text:span text:style-name="T306">Prefeito do Município de Criciúma</text:span></text:p>
      <text:p text:style-name="P307"><text:span text:style-name="T308">VAGNER ESPINDOLA RODRIGUES</text:span><text:span text:style-name="T309"><text:s/>-<text:s/></text:span><text:span text:style-name="T310">Secretário-Geral</text:span></text:p>
      <text:p text:style-name="P311">dam/erm.</text:p>
      <text:p text:style-name="P312"/>
      <text:p text:style-name="P313">DECRETO SG/nº 1030/22, de 9 de junho de 2022.</text:p>
      <text:p text:style-name="P314"/>
      <text:p text:style-name="P315"><text:span text:style-name="T316">Altera a composição do<text:s/></text:span><text:span text:style-name="T317">Conselho Municipal de Promoção da Igualdade Racial de Criciúma – COMPIRC.</text:span><text:span text:style-name="T318"><text:s/></text:span></text:p>
      <text:p text:style-name="P319"/>
      <text:p text:style-name="P320"><text:span text:style-name="T321">O<text:s/></text:span><text:span text:style-name="T322">PREFEITO DO MUNICÍPIO DE CRICIÚMA,</text:span><text:span text:style-name="T323"><text:s/></text:span><text:span text:style-name="T324">no uso de suas atribuições legais e de conformidade com a Lei nº 6.494, de 2 de outubro de 2014 e suas posteriores alterações pelas Leis nº 6.884 de 18 de maio de 2017 e 7.035 de 20 de outubro de 2017, e do regimento interno aprovado pelo Decreto SG/ nº 777/18, de 9 de julho de 2018 e de acordo com o art. 50, IV, da Lei Orgânica Municipal, de 05/07/1990, resolve:</text:span></text:p>
      <text:p text:style-name="P325"/>
      <text:p text:style-name="P326">ALTERAR<text:s/></text:p>
      <text:p text:style-name="P327"/>
      <text:p text:style-name="P328"><text:span text:style-name="T329">a composição do Conselho Municipal de Promoção da Igualdade Racial de Criciúma – COMPIRC instituído<text:s/></text:span><text:span text:style-name="T330">pelo Decreto SG/nº 551/21, passando a vigorar com a seguinte redação:</text:span></text:p>
      <text:p text:style-name="P331"/>
      <text:p text:style-name="P332"><text:span text:style-name="T333">II -</text:span><text:span text:style-name="T334"><text:s/></text:span><text:span text:style-name="T335">ÁREA GOVERNAMENTAL:</text:span></text:p>
      <text:p text:style-name="P336"/>
      <text:p text:style-name="P337"><text:span text:style-name="T338">b)<text:s/></text:span><text:span text:style-name="T339">Procuradoria-Geral do Município</text:span></text:p>
      <text:p text:style-name="P340"><text:span text:style-name="T341"><text:s text:c="5"/></text:span><text:span text:style-name="T342">Titular</text:span><text:span text:style-name="T343">:<text:s/></text:span><text:span text:style-name="T344">Danielli Medeiros Basílio</text:span></text:p>
      <text:p text:style-name="P345"><text:span text:style-name="T346"><text:s text:c="5"/></text:span><text:span text:style-name="T347">Suplente</text:span><text:span text:style-name="T348">:<text:s/></text:span><text:span text:style-name="T349">Maria Aparecida Ribeiro</text:span></text:p>
      <text:p text:style-name="P350"/>
      <text:p text:style-name="P351">Criciúma, 9 de junho de 2022.</text:p>
      <text:p text:style-name="P352"/>
      <text:p text:style-name="P353"><text:span text:style-name="T354">CLÉSIO SALVARO</text:span><text:span text:style-name="T355"><text:s/>-<text:s/></text:span><text:span text:style-name="T356">Prefeito do Município de Criciúma</text:span></text:p>
      <text:p text:style-name="P357"><text:span text:style-name="T358">VAGNER ESPINDOLA RODRIGUES</text:span><text:span text:style-name="T359"><text:s/>-<text:s/></text:span><text:span text:style-name="T360">Secretário-Geral</text:span></text:p>
      <text:p text:style-name="P361"><text:span text:style-name="T362">dam/erm.</text:span></text:p>
      <text:list text:style-name="LFO12" text:continue-numbering="true">
        <text:list-item>
          <text:list>
            <text:list-item>
              <text:list>
                <text:list-item>
                  <text:p text:style-name="P363"/>
                </text:list-item>
                <text:list-item>
                  <text:p text:style-name="P364">DECRETO SG/nº 1031/22, de 9 de junho de 2022.<text:s/></text:p>
                </text:list-item>
              </text:list>
            </text:list-item>
          </text:list>
        </text:list-item>
      </text:list>
      <text:p text:style-name="P365"/>
      <text:p text:style-name="P366">Exonera, a pedido, Maira Vitorio Martinho, do cargo de Auxiliar Administrativa.</text:p>
      <text:p text:style-name="P367"/>
      <text:p text:style-name="P368"><text:span text:style-name="T369">O<text:s/></text:span><text:span text:style-name="T370">PREFEITO DO MUNICÍPIO DE CRICIÚMA</text:span><text:span text:style-name="T371">, no uso de suas atribuições e de conformidade com a Lei Complementar nº 203, de 18 de janeiro de 2017, e com o art. 50, VIII, da Lei Orgânica do Município,<text:s/></text:span></text:p>
      <text:p text:style-name="P372"/>
      <text:p text:style-name="P373">Considerando o Processo Administrativo nº 641641/2022, resolve:</text:p>
      <text:p text:style-name="P374"/>
      <text:soft-page-break/>
      <text:p text:style-name="P375">EXONERAR, a pedido,</text:p>
      <text:p text:style-name="P376"/>
      <text:p text:style-name="P377"><text:span text:style-name="T378">a partir de 20 de junho de 2022,<text:s/></text:span><text:span text:style-name="T379">MAIRA VITORIO MARTINHO,<text:s/></text:span><text:span text:style-name="T380">matricula nº 45.416, do cargo de provimento efetivo de Auxiliar Administrativa, lotada na Diretoria de Trânsito e Transporte, nomeada em 07 de abril de 2014 pela Portaria nº 044/14.</text:span></text:p>
      <text:p text:style-name="P381"/>
      <text:p text:style-name="P382"><text:span text:style-name="T383">Criciúma, 9 de junho de 2022.</text:span></text:p>
      <text:p text:style-name="P384"/>
      <text:p text:style-name="P385"><text:span text:style-name="T386">CLÉSIO SALVARO</text:span><text:span text:style-name="T387"><text:s/>-<text:s/></text:span><text:span text:style-name="T388">Prefeito do Município de Criciúma</text:span></text:p>
      <text:p text:style-name="P389"><text:span text:style-name="T390">VAGNER ESPINDOLA RODRIGUES</text:span><text:span text:style-name="T391"><text:s/>-<text:s/></text:span><text:span text:style-name="T392">Secretário-Geral</text:span></text:p>
      <text:p text:style-name="P393">DAM/cbm</text:p>
      <text:p text:style-name="P394"/>
      <text:p text:style-name="P395"><text:span text:style-name="T396">DECRETO SG/nº 1032/22, de 9 de junho de 2022.</text:span></text:p>
      <text:p text:style-name="P397"/>
      <text:p text:style-name="P398">Declara de utilidade pública área de terra de propriedade de Mauro Sonego e esposa.</text:p>
      <text:p text:style-name="P399"/>
      <text:p text:style-name="P400"><text:span text:style-name="T401">O</text:span><text:span text:style-name="T402"><text:s/>PREFEITO DO MUNICÍPIO DE CRICIÚMA,<text:s/></text:span><text:span text:style-name="T403">no uso de suas atribuições legais, de acordo com o que consta no Processo nº #647-22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404"/>
      <text:p text:style-name="P405"><text:span text:style-name="T406">DECRETA:</text:span></text:p>
      <text:p text:style-name="P407"/>
      <text:p text:style-name="P408"><text:span text:style-name="T409">Art.1º</text:span><text:span text:style-name="T410"><text:s/></text:span><text:span text:style-name="T411">Fica declarada a utilidade pública para aquisição pelo Município</text:span><text:span text:style-name="T412">, por compra, doação, permuta, cessão, transação, compensação, desapropriação amigável ou judicial, área de terra de propriedade de<text:s/></text:span><text:span text:style-name="T413">MAURO SONEGO E ESPOSA</text:span><text:span text:style-name="T414">,<text:s/></text:span><text:span text:style-name="T415">medindo 90,00m², de área desapropriada, a ser desmembrada de uma área total de 870,00m² (oitocentos e setenta metros quadrados)</text:span><text:span text:style-name="T416">,<text:s/></text:span><text:span text:style-name="T417">situada no Bairro Santa Barbara, neste Município, devidamente registrada no Cartório de Registro de Imóveis do 1º Ofício da Comarca de Criciúma sob a transcrição nº 27.203, a seguir descritas:</text:span></text:p>
      <text:p text:style-name="P418"/>
      <text:p text:style-name="P419"><text:span text:style-name="T420">I –<text:s/></text:span><text:span text:style-name="T421">área desapropriada,<text:s/></text:span><text:span text:style-name="T422">para a Rua Aluízio de Azevedo,<text:s/></text:span><text:span text:style-name="T423">medindo 90,00m</text:span><text:span text:style-name="T424">², a qual desde já passa a ser afetada para tal destinação, com as seguintes confrontações:</text:span></text:p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NORTE</text:span></text:p>
          </table:table-cell>
          <table:table-cell table:style-name="TableCell433">
            <text:p text:style-name="P434"><text:span text:style-name="T435">30,00 metros confrontando com a área remanescente (transcrição nº 27.203);</text:span></text:p>
          </table:table-cell>
        </table:table-row>
        <table:table-row table:style-name="TableRow436">
          <table:table-cell table:style-name="TableCell437">
            <text:p text:style-name="P438"><text:span text:style-name="T439">SUL</text:span></text:p>
          </table:table-cell>
          <table:table-cell table:style-name="TableCell440">
            <text:p text:style-name="P441"><text:span text:style-name="T442">30,00 metros confrontando com a Rua Aluízio de Azevedo; <text:s/></text:span></text:p>
          </table:table-cell>
        </table:table-row>
        <table:table-row table:style-name="TableRow443">
          <table:table-cell table:style-name="TableCell444">
            <text:p text:style-name="P445"><text:span text:style-name="T446">LESTE</text:span></text:p>
          </table:table-cell>
          <table:table-cell table:style-name="TableCell447">
            <text:p text:style-name="P448"><text:span text:style-name="T449">3,00</text:span><text:span text:style-name="T450"><text:s/>metros</text:span><text:span text:style-name="T451"><text:s/>confrontando com terras de Mayra Sonego (matrícula nº 28.112);</text:span></text:p>
          </table:table-cell>
        </table:table-row>
        <table:table-row table:style-name="TableRow452">
          <table:table-cell table:style-name="TableCell453">
            <text:p text:style-name="P454"><text:span text:style-name="T455">OESTE</text:span></text:p>
          </table:table-cell>
          <table:table-cell table:style-name="TableCell456">
            <text:p text:style-name="P457">1,00 metros confrontando com a Rua Aluízio de Azevedo;</text:p>
            <text:p text:style-name="P458"><text:span text:style-name="T459">2,00 metros, confrontando com terras de MR Sonego Empreendimentos Urbanos Ltda, (matrícula nº 28.113).</text:span></text:p>
          </table:table-cell>
        </table:table-row>
      </table:table>
      <text:p text:style-name="P460"/>
      <text:p text:style-name="P461"><text:span text:style-name="T462">II -<text:s/></text:span><text:span text:style-name="T463">área remanescente,<text:s/></text:span><text:span text:style-name="T464">medindo 780,00m², com as seguintes confrontações:</text:span></text:p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NORTE</text:span></text:p>
          </table:table-cell>
          <table:table-cell table:style-name="TableCell473">
            <text:p text:style-name="P474"><text:span text:style-name="T475">30,00 metros confrontando com terras de Anderlei José Antonelli e Comba Raquel Antonelli (matrícula nº 9.078);</text:span></text:p>
          </table:table-cell>
        </table:table-row>
        <table:table-row table:style-name="TableRow476">
          <table:table-cell table:style-name="TableCell477">
            <text:p text:style-name="P478"><text:span text:style-name="T479">SUL</text:span></text:p>
          </table:table-cell>
          <table:table-cell table:style-name="TableCell480">
            <text:p text:style-name="P481"><text:span text:style-name="T482">30,00 metros confrontando com a Rua Aluízio de Azevedo; <text:s/></text:span></text:p>
          </table:table-cell>
        </table:table-row>
        <table:table-row table:style-name="TableRow483">
          <table:table-cell table:style-name="TableCell484">
            <text:p text:style-name="P485"><text:span text:style-name="T486">LESTE</text:span></text:p>
          </table:table-cell>
          <table:table-cell table:style-name="TableCell487">
            <text:p text:style-name="P488"><text:span text:style-name="T489">26,00 metros</text:span><text:span text:style-name="T490"><text:s/>confrontando com terras de Mayra Sonego (matrícula nº 28.112);</text:span></text:p>
          </table:table-cell>
        </table:table-row>
        <table:table-row table:style-name="TableRow491">
          <table:table-cell table:style-name="TableCell492">
            <text:p text:style-name="P493"><text:span text:style-name="T494">OESTE</text:span></text:p>
          </table:table-cell>
          <table:table-cell table:style-name="TableCell495">
            <text:p text:style-name="P496">26,00 metros;</text:p>
            <text:p text:style-name="P497">14,00 metros confrontando com terras de MR Sonego Empreendimentos Urbanos Ltda (matrícula nº 28.114);</text:p>
            <text:p text:style-name="P498"><text:span text:style-name="T499">12,00 metros confrontando com terras de MR Sonego Empreendimentos Urbanos Ltda (matrícula nº 28.113).</text:span></text:p>
          </table:table-cell>
        </table:table-row>
      </table:table>
      <text:p text:style-name="P500"/>
      <text:p text:style-name="P501"><text:span text:style-name="T502">Art.2º</text:span><text:span text:style-name="T503"><text:s/>A desapropriação dar-se-á sem ônus aos cofres municipais, correndo eventuais despesas necessárias para esse fim, por conta de dotações próprias do orçamento municipal.</text:span></text:p>
      <text:p text:style-name="P504"/>
      <text:p text:style-name="P505"><text:span text:style-name="T506">Art.3º</text:span><text:span text:style-name="T507"><text:s/>Este Decreto entra em vigor na data de sua publicação.</text:span></text:p>
      <text:p text:style-name="P508"/>
      <text:p text:style-name="P509">Criciúma, 9 de junho de 2022.</text:p>
      <text:p text:style-name="P510"/>
      <text:p text:style-name="P511"><text:span text:style-name="T512">CLÉSIO SALVARO</text:span><text:span text:style-name="T513"><text:s/>-<text:s/></text:span><text:span text:style-name="T514">Prefeito do Município de Criciúma</text:span></text:p>
      <text:p text:style-name="P515"><text:span text:style-name="T516">VAGNER ESPINDOLA RODRIGUES</text:span><text:span text:style-name="T517"><text:s/>-<text:s/></text:span><text:span text:style-name="T518">Secretário-Geral</text:span></text:p>
      <text:p text:style-name="P519">DAM/jrm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><text:span text:style-name="T527">DECRETO SG/nº 1033/22, de 9 de junho de 2022.</text:span></text:p>
      <text:p text:style-name="P528"/>
      <text:p text:style-name="P529">Declara de utilidade pública área de terra de propriedade de Nelson Goulart e Carlos Alberto Goulart.</text:p>
      <text:p text:style-name="P530"/>
      <text:p text:style-name="P531"><text:span text:style-name="T532">O</text:span><text:span text:style-name="T533"><text:s/>PREFEITO DO MUNICÍPIO DE CRICIÚMA,<text:s/></text:span><text:span text:style-name="T534">no uso de suas atribuições legais, de acordo com o que consta no Processo nº #84-22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535"/>
      <text:p text:style-name="P536"><text:span text:style-name="T537">DECRETA:</text:span></text:p>
      <text:p text:style-name="P538"/>
      <text:p text:style-name="P539"><text:span text:style-name="T540">Art.1º</text:span><text:span text:style-name="T541"><text:s/></text:span><text:span text:style-name="T542">Fica declarada a utilidade pública para aquisição pelo Município</text:span><text:span text:style-name="T543">, por compra, doação, permuta, cessão, transação, compensação, desapropriação amigável ou judicial, área de terra de propriedade de<text:s/></text:span><text:span text:style-name="T544">NELSON GOULART E CARLOS ALBERTO GOULART</text:span><text:span text:style-name="T545">,<text:s/></text:span><text:span text:style-name="T546">medindo 27,83m², de área desapropriada, a ser desmembrada de uma área total de 133,48m² (cento e trinta e três metros quadrados e quarenta e oito decímetros quadrados)</text:span><text:span text:style-name="T547">,<text:s/></text:span><text:span text:style-name="T548">situada no Bairro Operária Nova, neste Município, devidamente registrada no Cartório de Registro de Imóveis do 1º Ofício da Comarca de Criciúma sob a matrícula nº 46.403, a seguir descritas:</text:span></text:p>
      <text:p text:style-name="P549"/>
      <text:p text:style-name="P550"><text:span text:style-name="T551">I –<text:s/></text:span><text:span text:style-name="T552">área desapropriada,<text:s/></text:span><text:span text:style-name="T553">para a Rua Santarém,<text:s/></text:span><text:span text:style-name="T554">medindo 27,83m</text:span><text:span text:style-name="T555">², a qual desde já passa a ser afetada para tal destinação, com as seguintes confrontações:</text:span></text:p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NORTE</text:span></text:p>
          </table:table-cell>
          <table:table-cell table:style-name="TableCell564">
            <text:p text:style-name="P565"><text:span text:style-name="T566">10,84 metros confrontando com a Rua Santarém;</text:span></text:p>
          </table:table-cell>
        </table:table-row>
        <table:table-row table:style-name="TableRow567">
          <table:table-cell table:style-name="TableCell568">
            <text:p text:style-name="P569"><text:span text:style-name="T570">SUL</text:span></text:p>
          </table:table-cell>
          <table:table-cell table:style-name="TableCell571">
            <text:p text:style-name="P572"><text:span text:style-name="T573">10,81 metros em duas linhas 6,01 metros e 4,80 metros confrontando com a área remanescente;</text:span></text:p>
          </table:table-cell>
        </table:table-row>
        <table:table-row table:style-name="TableRow574">
          <table:table-cell table:style-name="TableCell575">
            <text:p text:style-name="P576"><text:span text:style-name="T577">LESTE</text:span></text:p>
          </table:table-cell>
          <table:table-cell table:style-name="TableCell578">
            <text:p text:style-name="P579"><text:span text:style-name="T580">2,71 metros confrontando com a Rua Santarém;</text:span></text:p>
          </table:table-cell>
        </table:table-row>
        <table:table-row table:style-name="TableRow581">
          <table:table-cell table:style-name="TableCell582">
            <text:p text:style-name="P583"><text:span text:style-name="T584">OESTE</text:span></text:p>
          </table:table-cell>
          <table:table-cell table:style-name="TableCell585">
            <text:p text:style-name="P586">2,43 metros confrontando com Bento Bernardino Goulart (registro nº 36.834).</text:p>
          </table:table-cell>
        </table:table-row>
      </table:table>
      <text:p text:style-name="P587"/>
      <text:p text:style-name="P588"><text:span text:style-name="T589">II -<text:s/></text:span><text:span text:style-name="T590">área remanescente,<text:s/></text:span><text:span text:style-name="T591">medindo 105,65m², com as seguintes confrontações:</text:span></text:p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NORTE</text:span></text:p>
          </table:table-cell>
          <table:table-cell table:style-name="TableCell600">
            <text:p text:style-name="P601"><text:span text:style-name="T602">10,81 metros em duas linhas 6,01 metros e 4,80 metros confrontando com a Rua Santarém;</text:span></text:p>
          </table:table-cell>
        </table:table-row>
        <table:table-row table:style-name="TableRow603">
          <table:table-cell table:style-name="TableCell604">
            <text:p text:style-name="P605"><text:span text:style-name="T606">SUL</text:span></text:p>
          </table:table-cell>
          <table:table-cell table:style-name="TableCell607">
            <text:p text:style-name="P608"><text:span text:style-name="T609">10,74 metros em duas linhas 2,46 metros e 8,28 metros confrontando com Pedro Bottini (matrícula nº 79.643); 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LESTE</text:span></text:p>
          </table:table-cell>
          <table:table-cell table:style-name="TableCell614">
            <text:p text:style-name="P615"><text:span text:style-name="T616">9,50 metros confrontando com Pedro Bottini (matrícula nº 80.016);</text:span></text:p>
          </table:table-cell>
        </table:table-row>
        <table:table-row table:style-name="TableRow617">
          <table:table-cell table:style-name="TableCell618">
            <text:p text:style-name="P619"><text:span text:style-name="T620">OESTE</text:span></text:p>
          </table:table-cell>
          <table:table-cell table:style-name="TableCell621">
            <text:p text:style-name="P622"><text:span text:style-name="T623">10,11 metros confrontando com Bento Bernardino Goulart (registro nº 36.834).</text:span></text:p>
          </table:table-cell>
        </table:table-row>
      </table:table>
      <text:p text:style-name="P624"/>
      <text:p text:style-name="P625"><text:span text:style-name="T626">Art.2º</text:span><text:span text:style-name="T627"><text:s/>A desapropriação dar-se-á sem ônus aos cofres municipais, correndo eventuais despesas necessárias para esse fim, por conta de dotações próprias do orçamento municipal.</text:span></text:p>
      <text:p text:style-name="P628"/>
      <text:p text:style-name="P629"><text:span text:style-name="T630">Art.3º</text:span><text:span text:style-name="T631"><text:s/>Este Decreto entra em vigor na data de sua publicação.</text:span></text:p>
      <text:p text:style-name="P632"/>
      <text:p text:style-name="P633">Criciúma, 9 de junho de 2022.</text:p>
      <text:p text:style-name="P634"/>
      <text:p text:style-name="P635"><text:span text:style-name="T636">CLÉSIO SALVARO</text:span><text:span text:style-name="T637"><text:s/>-<text:s/></text:span><text:span text:style-name="T638">Prefeito do Município de Criciúma</text:span></text:p>
      <text:p text:style-name="P639"><text:span text:style-name="T640">VAGNER ESPINDOLA RODRIGUES</text:span><text:span text:style-name="T641"><text:s/>-<text:s/></text:span><text:span text:style-name="T642">Secretário-Geral</text:span></text:p>
      <text:p text:style-name="P643">DAM/jrm</text:p>
      <text:p text:style-name="P644"/>
      <text:p text:style-name="P645">Edital de Convocação</text:p>
      <text:p text:style-name="P646">Governo Municipal de Criciúma</text:p>
      <text:p text:style-name="P647"/>
      <text:p text:style-name="P648"><text:span text:style-name="T649">EDITAL DE CONVOCAÇÃO Nº 18/2022 PROCESSO SELETIVO SIMPLIFICADO – Edital nº 021/2021 - Saúde</text:span></text:p>
      <text:p text:style-name="P650"/>
      <text:p text:style-name="P651"><text:span text:style-name="T652">O<text:s/></text:span><text:span text:style-name="T653">PREFEITO DO MUNICÍPIO DE CRICIÚMA,<text:s/></text:span><text:span text:style-name="T654">no uso de suas atribuições legais e de acordo com a legislação pertinente, bem como com o que dispõe o<text:s/></text:span><text:span text:style-name="T655">Edital de Processo Seletivo n° 021/2021 - Saúde</text:span><text:span text:style-name="T656">, homologado o resultado final pelo Decreto SG/nº 008/2022</text:span><text:span text:style-name="T657"><text:s/>de 03/01/2022</text:span><text:span text:style-name="T658">,<text:s/></text:span><text:span text:style-name="T659">CONVOCA</text:span><text:span text:style-name="T660"><text:s/>os candidatos abaixo relacionados, classificados no Processo Seletivo para comparecer,<text:s/></text:span><text:span text:style-name="T661">a partir da data de publicação no Diário Eletrônico do Município, no horário das 8:00 às 17:00 horas,<text:s/></text:span><text:span text:style-name="T662">na Gerência de Gestão de Pessoas - RH, do Paço Municipal, sito à Rua Domênico Sônego nº 542 – Bairro Santa Bárbara, para entregar a relação de documentos prevista no Anexo X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oft-page-break/><text:span text:style-name="T663">O candidato terá um prazo de 05 (cinco) dias úteis para providenciar/entregar a documentação</text:span><text:span text:style-name="T664">. Caso não respeite o prazo acima citado, impede o candidato na escolha da vaga.<text:s/></text:span></text:p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2">
            <text:p text:style-name="Conteúdodatabela"><text:span text:style-name="T673">ENFERMEIRO -<text:s/></text:span><text:span text:style-name="T674">1 VAGA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Inscrição</text:p>
          </table:table-cell>
          <table:table-cell table:style-name="TableCell680">
            <text:p text:style-name="P681">Nome</text:p>
          </table:table-cell>
          <table:table-cell table:style-name="TableCell682">
            <text:p text:style-name="P683"><text:span text:style-name="T684">Class</text:span></text:p>
          </table:table-cell>
        </table:table-row>
        <table:table-row table:style-name="TableRow685">
          <table:table-cell table:style-name="TableCell686">
            <text:p text:style-name="P687">229716</text:p>
          </table:table-cell>
          <table:table-cell table:style-name="TableCell688">
            <text:p text:style-name="P689">ACASSIO DOS SANTOS ALMEIDA</text:p>
          </table:table-cell>
          <table:table-cell table:style-name="TableCell690">
            <text:p text:style-name="P691">21</text:p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2">
            <text:p text:style-name="Conteúdodatabela"><text:span text:style-name="T699">TÉCNICO EM ENFERMAGEM (ESF)-<text:s/></text:span><text:span text:style-name="T700">2 VAGAS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Inscrição</text:p>
          </table:table-cell>
          <table:table-cell table:style-name="TableCell706">
            <text:p text:style-name="P707">Nome</text:p>
          </table:table-cell>
          <table:table-cell table:style-name="TableCell708">
            <text:p text:style-name="P709"><text:span text:style-name="T710">Class</text:span></text:p>
          </table:table-cell>
        </table:table-row>
        <table:table-row table:style-name="TableRow711">
          <table:table-cell table:style-name="TableCell712">
            <text:p text:style-name="P713">230923</text:p>
          </table:table-cell>
          <table:table-cell table:style-name="TableCell714">
            <text:p text:style-name="P715">GILMARA NASCIMENTO AGUIAR</text:p>
          </table:table-cell>
          <table:table-cell table:style-name="TableCell716">
            <text:p text:style-name="P717">46</text:p>
          </table:table-cell>
        </table:table-row>
        <table:table-row table:style-name="TableRow718">
          <table:table-cell table:style-name="TableCell719">
            <text:p text:style-name="P720">228663</text:p>
          </table:table-cell>
          <table:table-cell table:style-name="TableCell721">
            <text:p text:style-name="P722">EDNA CRISTIANE DE OLIVEIRA</text:p>
          </table:table-cell>
          <table:table-cell table:style-name="TableCell723">
            <text:p text:style-name="P724">47</text:p>
          </table:table-cell>
        </table:table-row>
      </table:table>
      <text:p text:style-name="P725"/>
      <text:p text:style-name="P726"><text:span text:style-name="T727">Criciúma, 15 de junho de 2022.</text:span></text:p>
      <text:p text:style-name="P728"/>
      <text:p text:style-name="P729"><text:span text:style-name="T730">CLÉSIO SALVARO</text:span><text:span text:style-name="T731"><text:s/>-<text:s/></text:span><text:span text:style-name="T732">Prefeito do Município de Criciúma</text:span></text:p>
      <text:p text:style-name="P733"/>
      <text:p text:style-name="P734">Ata</text:p>
      <text:p text:style-name="P735">Governo Municipal de Criciúma</text:p>
      <text:p text:style-name="P736"/>
      <text:p text:style-name="P737"><text:span text:style-name="T738">ATA 03 DO EDITAL DE CONCORRÊNCIA Nº 070/PMC/2022</text:span></text:p>
      <text:p text:style-name="P739"/>
      <text:p text:style-name="P740">(Processo Administrativo nº. 632410)</text:p>
      <text:p text:style-name="P741"/>
      <text:p text:style-name="P742"><text:span text:style-name="T743">ATA DA REUNIÃO RESERVADA DA COMISSÃO PERMANENTE DE LICITAÇÕES DO MUNICÍPIO DE CRICIÚMA<text:s/></text:span><text:span text:style-name="T744">P</text:span><text:span text:style-name="T745">A</text:span><text:span text:style-name="T746">R</text:span><text:span text:style-name="T747">A REGISTRO DO RECEBIMENTO DO(S) PROCESSO(S) ADMINISTRATIVO(S) DE RAZÕES, ENCERRAMENTO DOS PRAZOS E ENCAMINHAMENTO DAS RAZÕES A PROCURADORIA GERAL.</text:span></text:p>
      <text:p text:style-name="P748"/>
      <text:p text:style-name="P749"><text:span text:style-name="T750">OBJETO:</text:span><text:span text:style-name="T751"><text:s/>Contratação de empresa do ramo pertinente para execução dos serviços necessários à realização das obras da Etapa 3 do prolongamento do Canal Auxiliar do Rio Criciúma – Lote 1, entre a rua Ângelo Peruchi até à 50 metros a jusante da rua Arthur Pescador, no<text:s/></text:span><text:span text:style-name="T752">município de Criciúma-SC. (CONVÊNIO: CAIXA ECONÔMICA FEDERAL - TC Nº. 0292756-99/2009 e TC Nº. 0446039-81/2014).</text:span></text:p>
      <text:p text:style-name="P753"/>
      <text:p text:style-name="P754"><text:span text:style-name="T755">Às dezesseis horas e trinta minutos, do dia quatorze, do mês de junh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<text:s/></text:span><text:span text:style-name="T756">Decreto SG/n° 133/22 de 31 de janeiro de 2022, alterado pelo decreto SG/nº 894/22 de 11 de maio de 2022</text:span><text:span text:style-name="T757">, para continuidade dos trabalhos com relação ao edital acima epigrafado. Abertos os trabalhos pelo(a) presidente da Comissão, ele(a) informou os membros da Comissão o recebimento do(s) Recurso(s) protocolado(s) através do processo administrativo nº 641963, pela empresa<text:s/></text:span><text:span text:style-name="T758">EMPREITEIRA MOTTA JUNIOR LTDA</text:span><text:span text:style-name="T759">, requerendo a sua habilitação. Em virtude da participação de somente uma empresa participando do presente processo, o prazo de contrarrazões torna-se dispensável. Diante disso a comissão encaminha o recurso de<text:s/></text:span><text:span text:style-name="T760">RAZÕES</text:span><text:span text:style-name="T761"><text:s/>à Procuradoria Geral do Município, com o propósito de apreciar, analisar e julgar, corroborando com a emissão de parecer jurídico nos termos e prazos instituídos na Lei de Licitações. O(s) processo(s) administrativo(s) acima mencionado(s) fica(m) fazendo parte integrante desta Ata, como se aqui estivesse(m) transcrito(s). Nada mais havendo a tratar, encerrou-se a sessão da qual para constar, lavrou-se a presente Ata, que que vai assinada pelos integrantes da CPL. Sala de Licitações (terça-feira), aos quatorze dias do mês de junho do ano de 2022.</text:span></text:p>
      <text:p text:style-name="P762"/>
      <text:p text:style-name="P763">KARINA TRES<text:s/><text:tab/><text:tab/><text:tab/>GIÁCOMO DELLA GIUSTINA FILHO<text:s/><text:tab/><text:tab/>ANTONIO DE OLIVEIRA</text:p>
      <text:p text:style-name="P764"><text:s text:c="5"/><text:s text:c="13"/>Presidente<text:tab/><text:tab/><text:tab/><text:s text:c="15"/>Membro-Secretário<text:s/><text:tab/><text:s text:c="13"/><text:tab/><text:tab/><text:s text:c="16"/>Membro</text:p>
      <text:p text:style-name="P765">OSMAR CORAL<text:tab/><text:tab/><text:tab/><text:tab/>LEANDRO CUSTÓDIO MUNARETTO</text:p>
      <text:p text:style-name="P766"><text:s text:c="5"/>Membro<text:tab/><text:tab/><text:tab/><text:tab/><text:tab/><text:s text:c="7"/>Membro</text:p>
      <text:p text:style-name="P767"/>
      <text:p text:style-name="P768"/>
      <text:p text:style-name="P769"/>
      <text:p text:style-name="P770"/>
      <text:soft-page-break/>
      <text:p text:style-name="P771">Avisos<text:s/>de Licitações</text:p>
      <text:p text:style-name="P772">Governo Municipal de Criciúma</text:p>
      <text:p text:style-name="P773"/>
      <text:p text:style-name="P774"><text:span text:style-name="T775">EDITAL DE PREGÃO PRESENCIAL Nº 137/PMC/2022</text:span></text:p>
      <text:p text:style-name="P776"/>
      <text:p text:style-name="P777">(Processo Administrativo N°638662)</text:p>
      <text:p text:style-name="P778"/>
      <text:p text:style-name="P779"><text:span text:style-name="T780">OBJETO:</text:span><text:span text:style-name="T781"><text:s/></text:span><text:bookmark-start text:name="_Hlk21007410"/><text:bookmark-start text:name="_Hlk104553431"/><text:span text:style-name="T782">O presente edital tem por objetivo a<text:s/></text:span><text:bookmark-start text:name="_Hlk88138157"/><text:span text:style-name="T783">aquisição<text:s/></text:span><text:bookmark-end text:name="_Hlk21007410"/><text:bookmark-end text:name="_Hlk88138157"/><text:span text:style-name="T784">de caminhão e implemento de sistema de pintura de sinalização viária, para execução de projetos da Diretoria de Trânsito e Transportes do município de Criciúma/SC.</text:span><text:bookmark-end text:name="_Hlk104553431"/></text:p>
      <text:p text:style-name="P785"><text:s text:c="127"/></text:p>
      <text:p text:style-name="P786"><text:span text:style-name="T787">DATA/HORA DE ABERTURA:</text:span><text:span text:style-name="T788"><text:s/>Dia 28 de junho de 2022 às 14h00min.</text:span></text:p>
      <text:p text:style-name="P789"/>
      <text:p text:style-name="P790"><text:span text:style-name="T791">LOCAL:<text:s/></text:span><text:span text:style-name="T792">S</text:span><text:span text:style-name="T793">ala de Licitações da Diretoria de Logística, localizada no Paço Municipal Marcos Rovaris, sito na rua Domênico Sônego, 542 - Criciúma-SC.<text:s/></text:span></text:p>
      <text:p text:style-name="P794"/>
      <text:p text:style-name="P795"><text:span text:style-name="T796">EDITAL:<text:s/></text:span><text:span text:style-name="T797"><text:s/>c</text:span><text:span text:style-name="T79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799">editais@criciuma.sc.gov.br</text:span></text:a><text:span text:style-name="T800"><text:s/>ou pelo site<text:s/></text:span><text:span text:style-name="T801">www.criciuma.sc.gov.br</text:span><text:span text:style-name="T802">. <text:s text:c="2"/></text:span></text:p>
      <text:p text:style-name="P803"/>
      <text:p text:style-name="P804"><text:span text:style-name="T805">CRICIÚMA/SC, 13 DE JUNHO DE 2022.</text:span></text:p>
      <text:p text:style-name="P806"/>
      <text:p text:style-name="P807"><text:span text:style-name="T808">GUSTAVO MEDEIROS</text:span><text:span text:style-name="T809"><text:s/>-<text:s/></text:span><text:span text:style-name="T810">DIRETOR DE TRÂNSITO E TRANSPORTES</text:span></text:p>
      <text:p text:style-name="P811"/>
      <text:p text:style-name="P812"><text:span text:style-name="T813">EDITAL DE PREGÃO PRESENCIAL Nº 138/PMC/2022</text:span></text:p>
      <text:p text:style-name="P814"/>
      <text:p text:style-name="P815">(Processo Administrativo N°639201)</text:p>
      <text:p text:style-name="P816"/>
      <text:p text:style-name="P817"><text:span text:style-name="T818">OBJETO:</text:span><text:span text:style-name="T819"><text:s/></text:span><text:bookmark-start text:name="_Hlk83707781"/><text:span text:style-name="T820">O presente edital tem por objetivo o registro de preços para fornecimento de cargas de gás GLP (p-08) e aquisições de cascos de gás GLP (p-13, p-45 p-08) para aquisições futuras, em atendimento as Secretarias, Diretorias, Fundos e Fundações do município de Criciúma/SC.</text:span><text:bookmark-end text:name="_Hlk83707781"/></text:p>
      <text:p text:style-name="P821"><text:s text:c="125"/></text:p>
      <text:p text:style-name="P822"><text:span text:style-name="T823">DATA/HORA DE ABERTURA:</text:span><text:span text:style-name="T824"><text:s/>Dia 28 de junho de 2022 às 09h00min.</text:span></text:p>
      <text:p text:style-name="P825"/>
      <text:p text:style-name="P826"><text:span text:style-name="T827">LOCAL:<text:s/></text:span><text:span text:style-name="T828">S</text:span><text:span text:style-name="T829">ala de Licitações da Diretoria de Logística, localizada no Paço Municipal Marcos Rovaris, sito na rua Domênico Sônego, 542 - Criciúma-SC.<text:s/></text:span></text:p>
      <text:p text:style-name="P830"/>
      <text:p text:style-name="P831"><text:span text:style-name="T832">EDITAL:<text:s/></text:span><text:span text:style-name="T833"><text:s/>c</text:span><text:span text:style-name="T83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835">editais@criciuma.sc.gov.br</text:span></text:a><text:span text:style-name="T836"><text:s/>ou pelo site<text:s/></text:span><text:span text:style-name="T837">www.criciuma.sc.gov.br</text:span><text:span text:style-name="T838">. <text:s text:c="2"/></text:span></text:p>
      <text:p text:style-name="P839"/>
      <text:p text:style-name="P840"><text:span text:style-name="T841">CRICIÚMA/SC, 13 DE JUNHO DE 2022.</text:span></text:p>
      <text:p text:style-name="P842"/>
      <text:p text:style-name="P843"><text:span text:style-name="T844">VAGNER ESPÍNDOLA RODRIGUES</text:span><text:span text:style-name="T845"><text:s/>-<text:s/></text:span><text:span text:style-name="T846">SECRETÁRIO GERAL DO MUNICÍPIO<text:s/></text:span></text:p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OpenSymbol" fo:font-size="11pt" style:font-size-asian="11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style:font-name="Calibri"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font-variant="normal" fo:color="#FFFFFF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3LVL1" style:family="text">
      <style:text-properties style:font-name="Symbol" style:font-name-complex="Symbol" fo:font-size="11pt" style:font-size-asian="11pt" style:font-size-complex="11pt"/>
    </style:style>
    <style:style style:name="WW_CharLFO14LVL1" style:family="text">
      <style:text-properties style:font-name="Symbol" style:font-name-complex="Symbol" fo:font-size="11pt" style:font-size-asian="11pt" style:font-size-complex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Calibri" style:font-name-complex="Calibri" fo:font-weight="normal" style:font-weight-asian="normal"/>
    </style:style>
    <style:style style:name="WW_CharLFO2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6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97</text:span><text:span text:style-name="T4"><text:s/>– Ano 13<text:s/></text:span><text:span text:style-name="T5">Quarta</text:span><text:span text:style-name="T6">-feira,<text:s/></text:span><text:span text:style-name="T7">15</text:span><text:span text:style-name="T8"><text:s/>de Junho de 2022</text:span></text:p><draw:enhanced-geometry draw:type="non-primitive" svg:viewBox="0 0 21600 21600" draw:enhanced-path="M 0 0 L 21600 0 21600 21600 0 21600 Z N"/></draw:custom-shape></text:span><text:span text:style-name="T9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97in" svg:height="0.55347in" draw:z-index="164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6-15T14:50:00Z</meta:creation-date>
    <dc:date>2022-06-15T14:50:00Z</dc:date>
    <meta:print-date>2022-06-15T14:4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1" meta:word-count="3216" meta:character-count="20546" meta:row-count="144" meta:non-whitespace-character-count="17371"/>
  </office:meta>
</office:document-meta>
</file>