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37"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38"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39" style:parent-style-name="Textbody" style:family="paragraph">
      <style:paragraph-properties fo:text-align="justify" fo:margin-left="-0.1972in">
        <style:tab-stops/>
      </style:paragraph-properties>
      <style:text-properties style:font-name="Calibri" style:font-name-complex="Calibri" fo:font-weight="bold" style:font-weight-asian="bold" fo:color="#000000" fo:font-size="7pt" style:font-size-asian="7pt" style:font-size-complex="12pt"/>
    </style:style>
    <style:style style:name="P40" style:parent-style-name="Textbody" style:family="paragraph">
      <style:paragraph-properties fo:text-align="justify" fo:margin-left="-0.1972in">
        <style:tab-stops/>
      </style:paragraph-properties>
      <style:text-properties style:font-name="Calibri" style:font-name-complex="Calibri" fo:font-weight="bold" style:font-weight-asian="bold" fo:color="#000000" style:font-size-complex="12pt"/>
    </style:style>
    <style:style style:name="P4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7"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48" style:parent-style-name="Textbody" style:family="paragraph">
      <style:paragraph-properties fo:text-align="justify" fo:margin-left="-0.1972in">
        <style:tab-stops/>
      </style:paragraph-properties>
    </style:style>
    <style:style style:name="T49" style:parent-style-name="Fonteparág.padrão" style:family="text">
      <style:text-properties style:font-name="Calibri" style:font-name-complex="Calibri" fo:font-weight="bold" style:font-weight-asian="bold" style:font-weight-complex="bold" fo:color="#000000" fo:font-size="10pt" style:font-size-asian="10pt"/>
    </style:style>
    <style:style style:name="T50" style:parent-style-name="Fonteparág.padrão" style:family="text">
      <style:text-properties style:font-name="Calibri" style:font-name-complex="Calibri" fo:color="#000000" fo:font-size="10pt" style:font-size-asian="10pt"/>
    </style:style>
    <style:style style:name="T51" style:parent-style-name="Fonteparág.padrão" style:family="text">
      <style:text-properties style:font-name="Calibri" style:font-name-complex="Calibri" fo:color="#000000" fo:font-size="10pt" style:font-size-asian="10pt"/>
    </style:style>
    <style:style style:name="T52" style:parent-style-name="Fonteparág.padrão" style:family="text">
      <style:text-properties style:font-name="Calibri" style:font-name-complex="Calibri" fo:color="#000000" fo:font-size="10pt" style:font-size-asian="10pt"/>
    </style:style>
    <style:style style:name="P5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2"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83" style:parent-style-name="Textbody" style:family="paragraph">
      <style:paragraph-properties fo:text-align="justify" fo:margin-left="-0.1972in">
        <style:tab-stops/>
      </style:paragraph-properties>
    </style:style>
    <style:style style:name="T84" style:parent-style-name="Fonteparág.padrão" style:family="text">
      <style:text-properties style:font-name="Calibri" style:font-name-complex="Calibri" fo:font-weight="bold" style:font-weight-asian="bold" style:font-weight-complex="bold" fo:color="#000000" fo:font-size="10pt" style:font-size-asian="10pt"/>
    </style:style>
    <style:style style:name="T85" style:parent-style-name="Fonteparág.padrão" style:family="text">
      <style:text-properties style:font-name="Calibri" style:font-name-complex="Calibri" fo:color="#000000" fo:font-size="10pt" style:font-size-asian="10pt"/>
    </style:style>
    <style:style style:name="P8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7" style:parent-style-name="Textbody" style:family="paragraph">
      <style:paragraph-properties fo:text-align="justify" fo:margin-left="-0.1972in">
        <style:tab-stops/>
      </style:paragraph-properties>
    </style:style>
    <style:style style:name="T88" style:parent-style-name="Fonteparág.padrão" style:family="text">
      <style:text-properties style:font-name="Calibri" style:font-name-complex="Calibri" fo:font-weight="bold" style:font-weight-asian="bold" fo:color="#000000" fo:font-size="10pt" style:font-size-asian="10pt"/>
    </style:style>
    <style:style style:name="T89" style:parent-style-name="Fonteparág.padrão" style:family="text">
      <style:text-properties style:font-name="Calibri" style:font-name-complex="Calibri" fo:color="#000000" fo:font-size="10pt" style:font-size-asian="10pt"/>
    </style:style>
    <style:style style:name="P9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9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9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93"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4" style:parent-style-name="Fonteparág.padrão" style:family="text">
      <style:text-properties style:font-name="Calibri" style:font-name-complex="Calibri" fo:font-weight="bold" style:font-weight-asian="bold" fo:color="#000000" fo:font-size="10pt" style:font-size-asian="10pt"/>
    </style:style>
    <style:style style:name="T95" style:parent-style-name="Fonteparág.padrão" style:family="text">
      <style:text-properties style:font-name="Calibri" style:font-name-complex="Calibri" fo:color="#000000" fo:font-size="10pt" style:font-size-asian="10pt"/>
    </style:style>
    <style:style style:name="P96" style:parent-style-name="Textbody"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style>
    <style:style style:name="T97" style:parent-style-name="Fonteparág.padrão" style:family="text">
      <style:text-properties style:font-name="Calibri" style:font-name-complex="Calibri" fo:font-weight="bold" style:font-weight-asian="bold" fo:color="#000000" fo:font-size="9pt" style:font-size-asian="9pt" style:font-size-complex="9pt"/>
    </style:style>
    <style:style style:name="P9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02" style:parent-style-name="Standard" style:family="paragraph">
      <style:paragraph-properties fo:text-align="justify" fo:margin-left="-0.1972in">
        <style:tab-stops>
          <style:tab-stop style:type="left" style:position="4.1347in"/>
        </style:tab-stops>
      </style:paragraph-properties>
    </style:style>
    <style:style style:name="T103" style:parent-style-name="Fonteparág.padrão" style:family="text">
      <style:text-properties style:font-name="Calibri" style:font-name-complex="Calibri" fo:font-weight="bold" style:font-weight-asian="bold" style:font-weight-complex="bold" style:font-size-complex="12pt"/>
    </style:style>
    <style:style style:name="T104" style:parent-style-name="Fonteparág.padrão" style:family="text">
      <style:text-properties style:font-name="Calibri" style:font-name-complex="Calibri" fo:font-weight="bold" style:font-weight-asian="bold" style:font-size-complex="12pt"/>
    </style:style>
    <style:style style:name="T105" style:parent-style-name="Fonteparág.padrão" style:family="text">
      <style:text-properties style:font-name="Calibri" style:font-name-complex="Calibri" fo:font-weight="bold" style:font-weight-asian="bold" style:font-weight-complex="bold" style:font-size-complex="12pt"/>
    </style:style>
    <style:style style:name="P10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07" style:parent-style-name="Standard" style:family="paragraph">
      <style:paragraph-properties fo:text-align="justify" fo:margin-left="-0.1972in">
        <style:tab-stops>
          <style:tab-stop style:type="left" style:position="4.1347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style>
    <style:style style:name="T109" style:parent-style-name="Fonteparág.padrão" style:family="text">
      <style:text-properties style:font-name="Calibri" style:font-name-complex="Calibri" fo:font-size="10pt" style:font-size-asian="10pt"/>
    </style:style>
    <style:style style:name="T110" style:parent-style-name="Fonteparág.padrão" style:family="text">
      <style:text-properties style:font-name="Calibri" style:font-name-complex="Calibri" fo:color="#000000" fo:font-size="10pt" style:font-size-asian="10pt"/>
    </style:style>
    <style:style style:name="P11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10pt" style:font-size-asian="10pt"/>
    </style:style>
    <style:style style:name="P112" style:parent-style-name="Standard" style:family="paragraph">
      <style:paragraph-properties fo:text-align="justify" fo:margin-left="-0.1972in">
        <style:tab-stops>
          <style:tab-stop style:type="left" style:position="4.1347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style>
    <style:style style:name="T114" style:parent-style-name="Fonteparág.padrão" style:family="text">
      <style:text-properties style:font-name="Calibri" style:font-name-complex="Calibri" style:font-weight-complex="bold" fo:font-size="10pt" style:font-size-asian="10pt"/>
    </style:style>
    <style:style style:name="P115"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116" style:parent-style-name="Standard" style:family="paragraph">
      <style:paragraph-properties fo:text-align="justify" fo:margin-left="-0.1972in">
        <style:tab-stops>
          <style:tab-stop style:type="left" style:position="4.1347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style>
    <style:style style:name="T118" style:parent-style-name="Fonteparág.padrão" style:family="text">
      <style:text-properties style:font-name="Calibri" style:font-name-complex="Calibri" fo:font-size="10pt" style:font-size-asian="10pt"/>
    </style:style>
    <style:style style:name="P119"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120"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style>
    <style:style style:name="T122" style:parent-style-name="Fonteparág.padrão" style:family="text">
      <style:text-properties style:font-name="Calibri" style:font-name-complex="Calibri" fo:font-size="10pt" style:font-size-asian="10pt"/>
    </style:style>
    <style:style style:name="T123" style:parent-style-name="Fonteparág.padrão" style:family="text">
      <style:text-properties style:font-name="Calibri" style:font-name-complex="Calibri" style:font-weight-complex="bold" fo:font-size="10pt" style:font-size-asian="10pt"/>
    </style:style>
    <style:style style:name="T124" style:parent-style-name="Fonteparág.padrão" style:family="text">
      <style:text-properties style:font-name="Calibri" style:font-name-complex="Calibri" fo:color="#000000" fo:font-size="10pt" style:font-size-asian="10pt"/>
    </style:style>
    <style:style style:name="T125" style:parent-style-name="Fonteparág.padrão" style:family="text">
      <style:text-properties style:font-name="Calibri" style:font-name-complex="Calibri" fo:color="#000000" fo:font-size="10pt" style:font-size-asian="10pt"/>
    </style:style>
    <style:style style:name="P12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8pt"/>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 style:parent-style-name="Standard" style:family="paragraph">
      <style:paragraph-properties fo:text-align="justify" fo:margin-left="-0.1972in">
        <style:tab-stops/>
      </style:paragraph-properties>
    </style:style>
    <style:style style:name="T13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32"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13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4" style:parent-style-name="Standard" style:family="paragraph">
      <style:paragraph-properties fo:text-align="justify" fo:margin-left="-0.1972in">
        <style:tab-stops/>
      </style:paragraph-properties>
    </style:style>
    <style:style style:name="T135" style:parent-style-name="Fonteparág.padrão" style:family="text">
      <style:text-properties style:font-name="Calibri" style:font-name-complex="Calibri" fo:font-size="10pt" style:font-size-asian="10pt" fo:background-color="#FFFFFF"/>
    </style:style>
    <style:style style:name="P136" style:parent-style-name="Standard" style:family="paragraph">
      <style:paragraph-properties fo:text-align="justify" fo:margin-left="-0.1972in">
        <style:tab-stops/>
      </style:paragraph-properties>
    </style:style>
    <style:style style:name="T137" style:parent-style-name="Fonteparág.padrão" style:family="text">
      <style:text-properties style:font-name="Calibri" style:font-name-complex="Calibri" fo:font-size="10pt" style:font-size-asian="10pt" fo:background-color="#FFFFFF"/>
    </style:style>
    <style:style style:name="T138" style:parent-style-name="Fonteparág.padrão" style:family="text">
      <style:text-properties style:font-name="Calibri" style:font-name-complex="Calibri" fo:font-weight="bold" style:font-weight-asian="bold" fo:font-size="10pt" style:font-size-asian="10pt"/>
    </style:style>
    <style:style style:name="P139" style:parent-style-name="Normal" style:family="paragraph">
      <style:paragraph-properties>
        <style:tab-stops>
          <style:tab-stop style:type="left" style:position="1.2611in"/>
        </style:tab-stops>
      </style:paragraph-properties>
    </style:style>
    <style:style style:name="P140" style:parent-style-name="Standard" style:family="paragraph">
      <style:paragraph-properties fo:text-align="justify" fo:margin-left="-0.1972in">
        <style:tab-stops/>
      </style:paragraph-properties>
    </style:style>
    <style:style style:name="T141" style:parent-style-name="Fonteparág.padrão" style:family="text">
      <style:text-properties style:font-name="Calibri" style:font-name-complex="Calibri" fo:font-size="10pt" style:font-size-asian="10pt"/>
    </style:style>
    <style:style style:name="P1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3" style:parent-style-name="Standard" style:family="paragraph">
      <style:paragraph-properties fo:text-align="justify" fo:margin-left="-0.1972in">
        <style:tab-stops/>
      </style:paragraph-properties>
    </style:style>
    <style:style style:name="T144" style:parent-style-name="Fonteparág.padrão" style:family="text">
      <style:text-properties style:font-name="Calibri" style:font-name-complex="Calibri" fo:font-size="10pt" style:font-size-asian="10pt" fo:background-color="#FFFFFF"/>
    </style:style>
    <style:style style:name="T145" style:parent-style-name="Fonteparág.padrão" style:family="text">
      <style:text-properties style:font-name="Calibri" style:font-name-complex="Calibri" fo:font-size="10pt" style:font-size-asian="10pt"/>
    </style:style>
    <style:style style:name="P146" style:parent-style-name="Standard" style:family="paragraph">
      <style:paragraph-properties fo:text-align="justify" fo:margin-left="-0.1972in">
        <style:tab-stops/>
      </style:paragraph-properties>
    </style:style>
    <style:style style:name="T147" style:parent-style-name="Fonteparág.padrão" style:family="text">
      <style:text-properties style:font-name="Calibri" style:font-name-complex="Calibri" fo:font-size="10pt" style:font-size-asian="10pt" fo:background-color="#FFFFFF"/>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 style:parent-style-name="Fonteparág.padrão" style:family="text">
      <style:text-properties style:font-name-complex="Calibri" fo:letter-spacing="-0.002in" fo:font-size="10pt" style:font-size-asian="10pt" style:font-size-complex="10pt" fo:background-color="#FFFFFF"/>
    </style:style>
    <style:style style:name="T150" style:parent-style-name="Fonteparág.padrão" style:family="text">
      <style:text-properties style:font-name-complex="Calibri" fo:letter-spacing="-0.002in" fo:font-size="10pt" style:font-size-asian="10pt" style:font-size-complex="10pt" fo:background-color="#FFFFFF"/>
    </style:style>
    <style:style style:name="T151" style:parent-style-name="Fonteparág.padrão" style:family="text">
      <style:text-properties style:font-name-complex="Calibri" fo:letter-spacing="-0.002in"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3" style:parent-style-name="Standard" style:family="paragraph">
      <style:paragraph-properties fo:text-align="justify" fo:margin-left="-0.1972in">
        <style:tab-stops/>
      </style:paragraph-properties>
    </style:style>
    <style:style style:name="T154" style:parent-style-name="Fonteparág.padrão" style:family="text">
      <style:text-properties style:font-name="Calibri" style:font-name-complex="Calibri" fo:font-weight="bold" style:font-weight-asian="bold" fo:color="#000000" style:font-size-complex="12pt" fo:background-color="#FFFFFF"/>
    </style:style>
    <style:style style:name="P155"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5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7" style:parent-style-name="Standard" style:family="paragraph">
      <style:paragraph-properties fo:text-align="justify" fo:margin-left="-0.1972in">
        <style:tab-stops/>
      </style:paragraph-properties>
    </style:style>
    <style:style style:name="T158" style:parent-style-name="Fonteparág.padrão" style:family="text">
      <style:text-properties style:font-name="Calibri" style:font-name-complex="Calibri" fo:font-size="10pt" style:font-size-asian="10pt" fo:background-color="#FFFFFF"/>
    </style:style>
    <style:style style:name="P159" style:parent-style-name="Standard" style:family="paragraph">
      <style:paragraph-properties fo:text-align="justify" fo:margin-left="-0.1972in">
        <style:tab-stops/>
      </style:paragraph-properties>
    </style:style>
    <style:style style:name="T160" style:parent-style-name="Fonteparág.padrão" style:family="text">
      <style:text-properties style:font-name="Calibri" style:font-name-complex="Calibri" fo:font-size="10pt" style:font-size-asian="10pt" fo:background-color="#FFFFFF"/>
    </style:style>
    <style:style style:name="T161" style:parent-style-name="Fonteparág.padrão" style:family="text">
      <style:text-properties style:font-name="Calibri" style:font-name-complex="Calibri" fo:font-size="10pt" style:font-size-asian="10pt"/>
    </style:style>
    <style:style style:name="P162" style:parent-style-name="Standard" style:family="paragraph">
      <style:paragraph-properties fo:text-align="justify" fo:margin-left="-0.1972in">
        <style:tab-stops/>
      </style:paragraph-properties>
    </style:style>
    <style:style style:name="T163" style:parent-style-name="Fonteparág.padrão" style:family="text">
      <style:text-properties style:font-name="Calibri" style:font-name-complex="Calibri" fo:font-size="10pt" style:font-size-asian="10pt"/>
    </style:style>
    <style:style style:name="T164" style:parent-style-name="Fonteparág.padrão" style:family="text">
      <style:text-properties style:font-name="Calibri" style:font-name-complex="Calibri" fo:color="#000000" fo:font-size="10pt" style:font-size-asian="10pt"/>
    </style:style>
    <style:style style:name="T165" style:parent-style-name="Fonteparág.padrão" style:family="text">
      <style:text-properties style:font-name="Calibri" style:font-name-complex="Calibri" fo:font-size="10pt" style:font-size-asian="10pt"/>
    </style:style>
    <style:style style:name="P1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7" style:parent-style-name="Standard" style:family="paragraph">
      <style:paragraph-properties fo:text-align="justify" fo:margin-left="-0.1972in">
        <style:tab-stops/>
      </style:paragraph-properties>
    </style:style>
    <style:style style:name="T168" style:parent-style-name="Fonteparág.padrão" style:family="text">
      <style:text-properties style:font-name="Calibri" style:font-name-complex="Calibri" fo:font-size="10pt" style:font-size-asian="10pt" fo:background-color="#FFFFFF"/>
    </style:style>
    <style:style style:name="P169" style:parent-style-name="Standard" style:family="paragraph">
      <style:paragraph-properties fo:text-align="justify" fo:margin-left="-0.1972in">
        <style:tab-stops/>
      </style:paragraph-properties>
    </style:style>
    <style:style style:name="T170" style:parent-style-name="Fonteparág.padrão" style:family="text">
      <style:text-properties style:font-name="Calibri" style:font-name-complex="Calibri" fo:font-size="10pt" style:font-size-asian="10pt" fo:background-color="#FFFFFF"/>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 style:parent-style-name="Fonteparág.padrão" style:family="text">
      <style:text-properties style:font-name-complex="Calibri" fo:letter-spacing="-0.002in" fo:font-size="10pt" style:font-size-asian="10pt" style:font-size-complex="10pt" fo:background-color="#FFFFFF"/>
    </style:style>
    <style:style style:name="T173" style:parent-style-name="Fonteparág.padrão" style:family="text">
      <style:text-properties style:font-name-complex="Calibri" fo:letter-spacing="-0.002in" fo:font-size="10pt" style:font-size-asian="10pt" style:font-size-complex="10pt" fo:background-color="#FFFFFF"/>
    </style:style>
    <style:style style:name="T174" style:parent-style-name="Fonteparág.padrão" style:family="text">
      <style:text-properties style:font-name-complex="Calibri" fo:letter-spacing="-0.002in"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76" style:parent-style-name="Standard" style:family="paragraph">
      <style:paragraph-properties fo:text-align="justify" fo:margin-left="-0.1972in">
        <style:tab-stops/>
      </style:paragraph-properties>
    </style:style>
    <style:style style:name="T177" style:parent-style-name="Fonteparág.padrão" style:family="text">
      <style:text-properties style:font-name="Calibri" style:font-name-complex="Calibri" fo:font-weight="bold" style:font-weight-asian="bold" fo:color="#000000" style:font-size-complex="12pt" fo:background-color="#FFFFFF"/>
    </style:style>
    <style:style style:name="P178"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0" style:parent-style-name="Standard" style:family="paragraph">
      <style:paragraph-properties fo:text-align="justify" fo:margin-left="-0.1972in">
        <style:tab-stops/>
      </style:paragraph-properties>
    </style:style>
    <style:style style:name="T181" style:parent-style-name="Fonteparág.padrão" style:family="text">
      <style:text-properties style:font-name="Calibri" style:font-name-complex="Calibri" fo:font-size="10pt" style:font-size-asian="10pt" fo:background-color="#FFFFFF"/>
    </style:style>
    <style:style style:name="P182" style:parent-style-name="Standard" style:family="paragraph">
      <style:paragraph-properties fo:text-align="justify" fo:margin-left="-0.1972in">
        <style:tab-stops/>
      </style:paragraph-properties>
    </style:style>
    <style:style style:name="T183" style:parent-style-name="Fonteparág.padrão" style:family="text">
      <style:text-properties style:font-name="Calibri" style:font-name-complex="Calibri" fo:font-size="10pt" style:font-size-asian="10pt" fo:background-color="#FFFFFF"/>
    </style:style>
    <style:style style:name="T184" style:parent-style-name="Fonteparág.padrão" style:family="text">
      <style:text-properties style:font-name="Calibri" style:font-name-complex="Calibri" fo:font-size="10pt" style:font-size-asian="10pt"/>
    </style:style>
    <style:style style:name="P1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7" style:parent-style-name="Standard" style:family="paragraph">
      <style:paragraph-properties fo:text-align="justify" fo:margin-left="-0.1972in">
        <style:tab-stops/>
      </style:paragraph-properties>
    </style:style>
    <style:style style:name="T188" style:parent-style-name="Fonteparág.padrão" style:family="text">
      <style:text-properties style:font-name="Calibri" style:font-name-complex="Calibri" fo:font-size="10pt" style:font-size-asian="10pt" fo:background-color="#FFFFFF"/>
    </style:style>
    <style:style style:name="P189" style:parent-style-name="Standard" style:family="paragraph">
      <style:paragraph-properties fo:text-align="justify" fo:margin-left="-0.1972in">
        <style:tab-stops/>
      </style:paragraph-properties>
    </style:style>
    <style:style style:name="T190" style:parent-style-name="Fonteparág.padrão" style:family="text">
      <style:text-properties style:font-name="Calibri" style:font-name-complex="Calibri" fo:font-size="10pt" style:font-size-asian="10pt" fo:background-color="#FFFFFF"/>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 style:parent-style-name="Fonteparág.padrão" style:family="text">
      <style:text-properties style:font-name-complex="Calibri" fo:letter-spacing="-0.002in" fo:font-size="10pt" style:font-size-asian="10pt" style:font-size-complex="10pt" fo:background-color="#FFFFFF"/>
    </style:style>
    <style:style style:name="T193" style:parent-style-name="Fonteparág.padrão" style:family="text">
      <style:text-properties style:font-name-complex="Calibri" fo:letter-spacing="-0.002in" fo:font-size="10pt" style:font-size-asian="10pt" style:font-size-complex="10pt" fo:background-color="#FFFFFF"/>
    </style:style>
    <style:style style:name="T194" style:parent-style-name="Fonteparág.padrão" style:family="text">
      <style:text-properties style:font-name-complex="Calibri" fo:letter-spacing="-0.002in"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6" style:parent-style-name="Standard" style:family="paragraph">
      <style:paragraph-properties fo:text-align="justify" fo:margin-left="-0.1972in">
        <style:tab-stops/>
      </style:paragraph-properties>
    </style:style>
    <style:style style:name="T197" style:parent-style-name="Fonteparág.padrão" style:family="text">
      <style:text-properties style:font-name="Calibri" style:font-name-complex="Calibri" fo:font-weight="bold" style:font-weight-asian="bold" fo:color="#000000" style:font-size-complex="12pt" fo:background-color="#FFFFFF"/>
    </style:style>
    <style:style style:name="P198"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0" style:parent-style-name="Standard" style:family="paragraph">
      <style:paragraph-properties fo:text-align="justify" fo:margin-left="-0.1972in">
        <style:tab-stops/>
      </style:paragraph-properties>
    </style:style>
    <style:style style:name="T201" style:parent-style-name="Fonteparág.padrão" style:family="text">
      <style:text-properties style:font-name="Calibri" style:font-name-complex="Calibri" fo:font-size="10pt" style:font-size-asian="10pt" fo:background-color="#FFFFFF"/>
    </style:style>
    <style:style style:name="P202" style:parent-style-name="Standard" style:family="paragraph">
      <style:paragraph-properties fo:text-align="justify" fo:margin-left="-0.1972in">
        <style:tab-stops/>
      </style:paragraph-properties>
    </style:style>
    <style:style style:name="T203" style:parent-style-name="Fonteparág.padrão" style:family="text">
      <style:text-properties style:font-name="Calibri" style:font-name-complex="Calibri" fo:font-size="10pt" style:font-size-asian="10pt" fo:background-color="#FFFFFF"/>
    </style:style>
    <style:style style:name="T204" style:parent-style-name="Fonteparág.padrão" style:family="text">
      <style:text-properties style:font-name="Calibri" style:font-name-complex="Calibri" fo:font-size="10pt" style:font-size-asian="10pt"/>
    </style:style>
    <style:style style:name="P2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7" style:parent-style-name="Standard" style:family="paragraph">
      <style:paragraph-properties fo:text-align="justify" fo:margin-left="-0.1972in">
        <style:tab-stops/>
      </style:paragraph-properties>
    </style:style>
    <style:style style:name="T208" style:parent-style-name="Fonteparág.padrão" style:family="text">
      <style:text-properties style:font-name="Calibri" style:font-name-complex="Calibri" fo:font-size="10pt" style:font-size-asian="10pt" fo:background-color="#FFFFFF"/>
    </style:style>
    <style:style style:name="P209" style:parent-style-name="Standard" style:family="paragraph">
      <style:paragraph-properties fo:text-align="justify" fo:margin-left="-0.1972in">
        <style:tab-stops/>
      </style:paragraph-properties>
    </style:style>
    <style:style style:name="T210" style:parent-style-name="Fonteparág.padrão" style:family="text">
      <style:text-properties style:font-name="Calibri" style:font-name-complex="Calibri" fo:font-size="10pt" style:font-size-asian="10pt" fo:background-color="#FFFFFF"/>
    </style:style>
    <style:style style:name="P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 style:parent-style-name="Fonteparág.padrão" style:family="text">
      <style:text-properties style:font-name-complex="Calibri" fo:letter-spacing="-0.002in" fo:font-size="10pt" style:font-size-asian="10pt" style:font-size-complex="10pt" fo:background-color="#FFFFFF"/>
    </style:style>
    <style:style style:name="T213" style:parent-style-name="Fonteparág.padrão" style:family="text">
      <style:text-properties style:font-name-complex="Calibri" fo:letter-spacing="-0.002in" fo:font-size="10pt" style:font-size-asian="10pt" style:font-size-complex="10pt" fo:background-color="#FFFFFF"/>
    </style:style>
    <style:style style:name="T214" style:parent-style-name="Fonteparág.padrão" style:family="text">
      <style:text-properties style:font-name-complex="Calibri" fo:letter-spacing="-0.002in"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6" style:parent-style-name="Standard" style:family="paragraph">
      <style:paragraph-properties fo:text-align="justify" fo:margin-left="-0.1972in">
        <style:tab-stops/>
      </style:paragraph-properties>
    </style:style>
    <style:style style:name="T217" style:parent-style-name="Fonteparág.padrão" style:family="text">
      <style:text-properties style:font-name="Calibri" style:font-name-complex="Calibri" fo:font-weight="bold" style:font-weight-asian="bold" fo:color="#000000" style:font-size-complex="12pt" fo:background-color="#FFFFFF"/>
    </style:style>
    <style:style style:name="P218"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2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0" style:parent-style-name="Standard" style:family="paragraph">
      <style:paragraph-properties fo:text-align="justify" fo:margin-left="-0.1972in">
        <style:tab-stops/>
      </style:paragraph-properties>
    </style:style>
    <style:style style:name="T221" style:parent-style-name="Fonteparág.padrão" style:family="text">
      <style:text-properties style:font-name="Calibri" style:font-name-complex="Calibri" fo:font-size="10pt" style:font-size-asian="10pt" fo:background-color="#FFFFFF"/>
    </style:style>
    <style:style style:name="P222" style:parent-style-name="Standard" style:family="paragraph">
      <style:paragraph-properties fo:text-align="justify" fo:margin-left="-0.1972in">
        <style:tab-stops/>
      </style:paragraph-properties>
    </style:style>
    <style:style style:name="T223" style:parent-style-name="Fonteparág.padrão" style:family="text">
      <style:text-properties style:font-name="Calibri" style:font-name-complex="Calibri" fo:font-size="10pt" style:font-size-asian="10pt" fo:background-color="#FFFFFF"/>
    </style:style>
    <style:style style:name="T224" style:parent-style-name="Fonteparág.padrão" style:family="text">
      <style:text-properties style:font-name="Calibri" style:font-name-complex="Calibri" fo:font-size="10pt" style:font-size-asian="10pt"/>
    </style:style>
    <style:style style:name="P2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7" style:parent-style-name="Standard" style:family="paragraph">
      <style:paragraph-properties fo:text-align="justify" fo:margin-left="-0.1972in">
        <style:tab-stops/>
      </style:paragraph-properties>
    </style:style>
    <style:style style:name="T228" style:parent-style-name="Fonteparág.padrão" style:family="text">
      <style:text-properties style:font-name="Calibri" style:font-name-complex="Calibri" fo:font-size="10pt" style:font-size-asian="10pt" fo:background-color="#FFFFFF"/>
    </style:style>
    <style:style style:name="P229" style:parent-style-name="Standard" style:family="paragraph">
      <style:paragraph-properties fo:text-align="justify" fo:margin-left="-0.1972in">
        <style:tab-stops/>
      </style:paragraph-properties>
    </style:style>
    <style:style style:name="T230" style:parent-style-name="Fonteparág.padrão" style:family="text">
      <style:text-properties style:font-name="Calibri" style:font-name-complex="Calibri" fo:font-size="10pt" style:font-size-asian="10pt" fo:background-color="#FFFFFF"/>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2" style:parent-style-name="Fonteparág.padrão" style:family="text">
      <style:text-properties style:font-name-complex="Calibri" fo:letter-spacing="-0.002in" fo:font-size="10pt" style:font-size-asian="10pt" style:font-size-complex="10pt" fo:background-color="#FFFFFF"/>
    </style:style>
    <style:style style:name="T233" style:parent-style-name="Fonteparág.padrão" style:family="text">
      <style:text-properties style:font-name-complex="Calibri" fo:letter-spacing="-0.002in" fo:font-size="10pt" style:font-size-asian="10pt" style:font-size-complex="10pt" fo:background-color="#FFFFFF"/>
    </style:style>
    <style:style style:name="T234" style:parent-style-name="Fonteparág.padrão" style:family="text">
      <style:text-properties style:font-name-complex="Calibri" fo:letter-spacing="-0.002in"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36" style:parent-style-name="Standard" style:family="paragraph">
      <style:paragraph-properties fo:text-align="justify" fo:margin-left="-0.1972in">
        <style:tab-stops/>
      </style:paragraph-properties>
    </style:style>
    <style:style style:name="T237" style:parent-style-name="Fonteparág.padrão" style:family="text">
      <style:text-properties style:font-name="Calibri" style:font-name-complex="Calibri" fo:font-weight="bold" style:font-weight-asian="bold" fo:color="#000000" style:font-size-complex="12pt" fo:background-color="#FFFFFF"/>
    </style:style>
    <style:style style:name="P238"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23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0" style:parent-style-name="Standard" style:family="paragraph">
      <style:paragraph-properties fo:text-align="justify" fo:margin-left="-0.1972in">
        <style:tab-stops/>
      </style:paragraph-properties>
    </style:style>
    <style:style style:name="T241" style:parent-style-name="Fonteparág.padrão" style:family="text">
      <style:text-properties style:font-name="Calibri" style:font-name-complex="Calibri" fo:font-size="10pt" style:font-size-asian="10pt" fo:background-color="#FFFFFF"/>
    </style:style>
    <style:style style:name="P242" style:parent-style-name="Standard" style:family="paragraph">
      <style:paragraph-properties fo:text-align="justify" fo:margin-left="-0.1972in">
        <style:tab-stops/>
      </style:paragraph-properties>
    </style:style>
    <style:style style:name="T243" style:parent-style-name="Fonteparág.padrão" style:family="text">
      <style:text-properties style:font-name="Calibri" style:font-name-complex="Calibri" fo:font-size="10pt" style:font-size-asian="10pt" fo:background-color="#FFFFFF"/>
    </style:style>
    <style:style style:name="T244" style:parent-style-name="Fonteparág.padrão" style:family="text">
      <style:text-properties style:font-name="Calibri" style:font-name-complex="Calibri" fo:font-size="10pt" style:font-size-asian="10pt"/>
    </style:style>
    <style:style style:name="P245" style:parent-style-name="Standard" style:family="paragraph">
      <style:paragraph-properties fo:text-align="justify" fo:margin-left="-0.1972in">
        <style:tab-stops/>
      </style:paragraph-properties>
    </style:style>
    <style:style style:name="T246" style:parent-style-name="Fonteparág.padrão" style:family="text">
      <style:text-properties style:font-name="Calibri" style:font-name-complex="Calibri" fo:font-size="10pt" style:font-size-asian="10pt"/>
    </style:style>
    <style:style style:name="T247" style:parent-style-name="Fonteparág.padrão" style:family="text">
      <style:text-properties style:font-name="Calibri" style:font-name-complex="Calibri" fo:color="#000000" fo:font-size="10pt" style:font-size-asian="10pt"/>
    </style:style>
    <style:style style:name="T248" style:parent-style-name="Fonteparág.padrão" style:family="text">
      <style:text-properties style:font-name="Calibri" style:font-name-complex="Calibri" fo:color="#000000" fo:font-size="10pt" style:font-size-asian="10pt"/>
    </style:style>
    <style:style style:name="T249" style:parent-style-name="Fonteparág.padrão" style:family="text">
      <style:text-properties style:font-name="Calibri" style:font-name-complex="Calibri" fo:color="#000000" fo:font-size="10pt" style:font-size-asian="10pt"/>
    </style:style>
    <style:style style:name="T250" style:parent-style-name="Fonteparág.padrão" style:family="text">
      <style:text-properties style:font-name="Calibri" style:font-name-complex="Calibri" fo:font-size="10pt" style:font-size-asian="10pt"/>
    </style:style>
    <style:style style:name="P2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 style:parent-style-name="Standard" style:family="paragraph">
      <style:paragraph-properties fo:text-align="justify" fo:margin-left="-0.1972in">
        <style:tab-stops/>
      </style:paragraph-properties>
    </style:style>
    <style:style style:name="T253" style:parent-style-name="Fonteparág.padrão" style:family="text">
      <style:text-properties style:font-name="Calibri" style:font-name-complex="Calibri" fo:font-size="10pt" style:font-size-asian="10pt" fo:background-color="#FFFFFF"/>
    </style:style>
    <style:style style:name="P254" style:parent-style-name="Standard" style:family="paragraph">
      <style:paragraph-properties fo:text-align="justify" fo:margin-left="-0.1972in">
        <style:tab-stops/>
      </style:paragraph-properties>
    </style:style>
    <style:style style:name="T255" style:parent-style-name="Fonteparág.padrão" style:family="text">
      <style:text-properties style:font-name="Calibri" style:font-name-complex="Calibri" fo:font-size="10pt" style:font-size-asian="10pt" fo:background-color="#FFFFFF"/>
    </style:style>
    <style:style style:name="P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 style:parent-style-name="Fonteparág.padrão" style:family="text">
      <style:text-properties style:font-name-complex="Calibri" fo:letter-spacing="-0.002in" fo:font-size="10pt" style:font-size-asian="10pt" style:font-size-complex="10pt" fo:background-color="#FFFFFF"/>
    </style:style>
    <style:style style:name="T258" style:parent-style-name="Fonteparág.padrão" style:family="text">
      <style:text-properties style:font-name-complex="Calibri" fo:letter-spacing="-0.002in" fo:font-size="10pt" style:font-size-asian="10pt" style:font-size-complex="10pt" fo:background-color="#FFFFFF"/>
    </style:style>
    <style:style style:name="T259" style:parent-style-name="Fonteparág.padrão" style:family="text">
      <style:text-properties style:font-name-complex="Calibri" fo:letter-spacing="-0.002in"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61" style:parent-style-name="Standard" style:family="paragraph">
      <style:paragraph-properties fo:text-align="justify" fo:margin-left="-0.1972in">
        <style:tab-stops/>
      </style:paragraph-properties>
    </style:style>
    <style:style style:name="T26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63"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26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65" style:parent-style-name="Standard" style:family="paragraph">
      <style:paragraph-properties fo:text-align="justify" fo:margin-left="-0.1972in">
        <style:tab-stops/>
      </style:paragraph-properties>
    </style:style>
    <style:style style:name="T266" style:parent-style-name="Fonteparág.padrão" style:family="text">
      <style:text-properties style:font-name="Calibri" style:font-name-complex="Calibri" fo:color="#000000" fo:font-size="10pt" style:font-size-asian="10pt" fo:background-color="#FFFFFF"/>
    </style:style>
    <style:style style:name="P267" style:parent-style-name="Standard" style:family="paragraph">
      <style:paragraph-properties fo:text-align="justify" fo:margin-left="-0.1972in" fo:margin-right="-0.3in">
        <style:tab-stops/>
      </style:paragraph-properties>
    </style:style>
    <style:style style:name="T268" style:parent-style-name="Fonteparág.padrão" style:family="text">
      <style:text-properties style:font-name="Calibri" style:font-name-complex="Calibri" fo:color="#000000" fo:font-size="10pt" style:font-size-asian="10pt" fo:background-color="#FFFFFF"/>
    </style:style>
    <style:style style:name="T269" style:parent-style-name="Fonteparág.padrão" style:family="text">
      <style:text-properties style:font-name="Calibri" style:font-name-complex="Calibri" fo:font-weight="bold" style:font-weight-asian="bold" fo:font-size="10pt" style:font-size-asian="10pt"/>
    </style:style>
    <style:style style:name="T270" style:parent-style-name="Fonteparág.padrão" style:family="text">
      <style:text-properties style:font-name="Calibri" style:font-name-complex="Calibri" style:font-weight-complex="bold" fo:font-size="10pt" style:font-size-asian="10pt"/>
    </style:style>
    <style:style style:name="P271" style:parent-style-name="Standard" style:family="paragraph">
      <style:paragraph-properties fo:text-align="justify" fo:margin-left="-0.1972in" fo:margin-right="-0.3in">
        <style:tab-stops/>
      </style:paragraph-properties>
    </style:style>
    <style:style style:name="T272" style:parent-style-name="Fonteparág.padrão" style:family="text">
      <style:text-properties style:font-name="Calibri" style:font-name-complex="Calibri" fo:font-size="10pt" style:font-size-asian="10pt"/>
    </style:style>
    <style:style style:name="P273" style:parent-style-name="Standard" style:family="paragraph">
      <style:paragraph-properties fo:text-align="justify" fo:margin-left="-0.1972in" fo:margin-right="-0.3in">
        <style:tab-stops/>
      </style:paragraph-properties>
    </style:style>
    <style:style style:name="T274" style:parent-style-name="Fonteparág.padrão" style:family="text">
      <style:text-properties style:font-name="Calibri" style:font-name-complex="Calibri" fo:color="#000000" fo:font-size="10pt" style:font-size-asian="10pt" fo:background-color="#FFFFFF"/>
    </style:style>
    <style:style style:name="T275" style:parent-style-name="Fonteparág.padrão" style:family="text">
      <style:text-properties style:font-name="Calibri" style:font-name-complex="Calibri" fo:font-size="10pt" style:font-size-asian="10pt"/>
    </style:style>
    <style:style style:name="P27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FFFFF"/>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omplex="Calibri" fo:color="#000000" fo:font-size="10pt" style:font-size-asian="10pt" style:font-size-complex="10pt" fo:background-color="#FFFFFF"/>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0" style:parent-style-name="Fonteparág.padrão" style:family="text">
      <style:text-properties style:font-name-complex="Calibri" fo:color="#0D0D0D" fo:letter-spacing="-0.002in" fo:font-size="10pt" style:font-size-asian="10pt" style:font-size-complex="10pt" fo:background-color="#FFFFFF"/>
    </style:style>
    <style:style style:name="T281" style:parent-style-name="Fonteparág.padrão" style:family="text">
      <style:text-properties style:font-name-complex="Calibri" fo:color="#0D0D0D" fo:letter-spacing="-0.002in" fo:font-size="10pt" style:font-size-asian="10pt" style:font-size-complex="10pt" fo:background-color="#FFFFFF"/>
    </style:style>
    <style:style style:name="T282" style:parent-style-name="Fonteparág.padrão" style:family="text">
      <style:text-properties style:font-name-complex="Calibri" fo:color="#0D0D0D" fo:letter-spacing="-0.002in"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 style:parent-style-name="Fonteparág.padrão" style:family="text">
      <style:text-properties style:font-name-complex="Calibri" fo:font-size="10pt" style:font-size-asian="10pt" style:font-size-complex="10pt"/>
    </style:style>
    <style:style style:name="T296" style:parent-style-name="Fonteparág.padrão" style:family="text">
      <style:text-properties style:font-name-complex="Calibri" style:font-weight-complex="bold"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style:font-weight-complex="bold"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16" style:parent-style-name="Fonteparág.padrão" style:family="text">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omplex="Calibri" fo:font-weight="bold" style:font-weight-asian="bold" fo:font-size="7pt" style:font-size-asian="7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6" style:parent-style-name="Fonteparág.padrão" style:family="text">
      <style:text-properties style:font-name-complex="Calibri" fo:font-size="10pt" style:font-size-asian="10pt" style:font-size-complex="10pt"/>
    </style:style>
    <style:style style:name="T327" style:parent-style-name="Fonteparág.padrão" style:family="text">
      <style:text-properties style:font-name-complex="Calibri" fo:font-weight="bold" style:font-weight-asian="bold" fo:font-size="10pt" style:font-size-asian="10pt" style:font-size-complex="10pt"/>
    </style:style>
    <style:style style:name="T328" style:parent-style-name="Fonteparág.padrão" style:family="text">
      <style:text-properties style:font-name-complex="Calibri" fo:font-size="10pt" style:font-size-asian="10pt" style:font-size-complex="10pt"/>
    </style:style>
    <style:style style:name="T329" style:parent-style-name="Fonteparág.padrão" style:family="text">
      <style:text-properties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omplex="Calibri" style:font-weight-complex="bold"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omplex="Calibri" fo:font-size="10pt" style:font-size-asian="10pt" style:font-size-complex="10pt"/>
    </style:style>
    <style:style style:name="P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 style:parent-style-name="Fonteparág.padrão" style:family="text">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4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3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omplex="Calibri" fo:font-size="6pt" style:font-size-asian="6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omplex="Calibri"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style:font-weight-complex="bold" fo:font-size="10pt" style:font-size-asian="10pt" style:font-size-complex="10pt"/>
    </style:style>
    <style:style style:name="T373" style:parent-style-name="Fonteparág.padrão" style:family="text">
      <style:text-properties style:font-name-complex="Calibri" fo:font-size="10pt" style:font-size-asian="10pt" style:font-size-complex="10pt"/>
    </style:style>
    <style:style style:name="T374" style:parent-style-name="Fonteparág.padrão" style:family="text">
      <style:text-properties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7" style:parent-style-name="Fonteparág.padrão" style:family="text">
      <style:text-properties style:font-name-complex="Calibri" style:font-weight-complex="bold"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T389" style:parent-style-name="Fonteparág.padrão" style:family="text">
      <style:text-properties style:font-name-complex="Calibri" fo:font-weight="bold" style:font-weight-asian="bold" fo:font-size="10pt" style:font-size-asian="10pt" style:font-size-complex="10pt"/>
    </style:style>
    <style:style style:name="T390" style:parent-style-name="Fonteparág.padrão" style:family="text">
      <style:text-properties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4pt" style:font-size-asian="4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39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39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39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9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6pt" style:font-size-asian="6pt" style:font-size-complex="10pt" fo:background-color="#FFFFFF" style:language-complex="hi" style:country-complex="IN"/>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39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6pt" style:font-size-asian="6pt" style:font-size-complex="10pt" fo:background-color="#FFFFFF" style:language-complex="hi" style:country-complex="IN"/>
    </style:style>
    <style:style style:name="P40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6pt" style:font-size-asian="6pt" style:font-size-complex="10pt" fo:background-color="#FFFFFF" style:language-complex="hi" style:country-complex="IN"/>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0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6pt" style:font-size-asian="6pt" style:font-size-complex="10pt" fo:background-color="#FFFFFF" style:language-complex="hi" style:country-complex="IN"/>
    </style:style>
    <style:style style:name="P41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6pt" style:font-size-asian="6pt" style:font-size-complex="10pt" fo:background-color="#FFFFFF" style:language-complex="hi" style:country-complex="IN"/>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2pt" fo:background-color="#FFFFFF" style:language-complex="hi" style:country-complex="IN"/>
    </style:style>
    <style:style style:name="P42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6pt" style:font-size-asian="6pt" style:font-size-complex="10pt" fo:background-color="#FFFFFF" style:language-complex="hi" style:country-complex="IN"/>
    </style:style>
    <style:style style:name="P42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3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3" style:parent-style-name="Título4" style:family="paragraph">
      <style:paragraph-properties fo:text-align="justify" fo:margin-top="0in" fo:line-height="100%" fo:margin-left="-0.1972in">
        <style:tab-stops/>
      </style:paragraph-properties>
      <style:text-properties style:font-name="Calibri" style:font-name-complex="Calibri" fo:font-size="8pt" style:font-size-asian="8pt" style:font-size-complex="8pt"/>
    </style:style>
    <style:style style:name="P444"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44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4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omplex="Calibri" fo:font-weight="bold" style:font-weight-asian="bold" style:font-weight-complex="bold" fo:font-size="12pt" style:font-size-asian="12pt" style:font-size-complex="12pt"/>
    </style:style>
    <style:style style:name="T449" style:parent-style-name="Fonteparág.padrão" style:family="text">
      <style:text-properties style:font-name-complex="Calibri" fo:font-weight="bold" style:font-weight-asian="bold" fo:font-size="12pt" style:font-size-asian="12pt" style:font-size-complex="12pt"/>
    </style:style>
    <style:style style:name="P45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45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omplex="Calibri" style:font-weight-complex="bold" fo:font-size="6pt" style:font-size-asian="6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omplex="Calibri" style:font-weight-complex="bold" fo:font-size="10pt" style:font-size-asian="10pt" style:font-size-complex="10pt"/>
    </style:style>
    <style:style style:name="T457" style:parent-style-name="Fonteparág.padrão" style:family="text">
      <style:text-properties style:font-name-complex="Calibri" fo:font-weight="bold" style:font-weight-asian="bold" fo:font-size="10pt" style:font-size-asian="10pt" style:font-size-complex="10pt"/>
    </style:style>
    <style:style style:name="T458" style:parent-style-name="Fonteparág.padrão" style:family="text">
      <style:text-properties style:font-name-complex="Calibri" style:font-weight-complex="bold" fo:font-size="10pt" style:font-size-asian="10pt" style:font-size-complex="10pt"/>
    </style:style>
    <style:style style:name="T459" style:parent-style-name="Fonteparág.padrão" style:family="text">
      <style:text-properties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omplex="Calibri" style:font-weight-complex="bold" fo:font-size="10pt" style:font-size-asian="10pt" style:font-size-complex="10pt"/>
    </style:style>
    <style:style style:name="T461" style:parent-style-name="Fonteparág.padrão" style:family="text">
      <style:text-properties style:font-name-complex="Calibri" fo:font-size="10pt" style:font-size-asian="10pt" style:font-size-complex="10pt" fo:background-color="#FFFFFF"/>
    </style:style>
    <style:style style:name="T462" style:parent-style-name="Fonteparág.padrão" style:family="text">
      <style:text-properties style:font-name-complex="Calibri" fo:font-size="10pt" style:font-size-asian="10pt" style:font-size-complex="10pt" fo:background-color="#FFFFFF"/>
    </style:style>
    <style:style style:name="T463" style:parent-style-name="Fonteparág.padrão" style:family="text">
      <style:text-properties style:font-name-complex="Calibri"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464" style:parent-style-name="Fonteparág.padrão" style:family="text">
      <style:text-properties style:font-name-complex="Calibri" fo:font-size="10pt" style:font-size-asian="10pt" style:font-size-complex="10pt" fo:background-color="#FFFFFF"/>
    </style:style>
    <style:style style:name="T465" style:parent-style-name="Fonteparág.padrão" style:family="text">
      <style:text-properties style:font-name-complex="Calibri" fo:font-size="10pt" style:font-size-asian="10pt" style:font-size-complex="10pt"/>
    </style:style>
    <style:style style:name="T466" style:parent-style-name="Fonteparág.padrão" style:family="text">
      <style:text-properties style:font-name-complex="Calibri" style:font-weight-complex="bold"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2" style:parent-style-name="Fonteparág.padrão" style:family="text">
      <style:text-properties style:font-name-complex="Calibri" fo:font-weight="bold" style:font-weight-asian="bold"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font-size="10pt" style:font-size-asian="10pt" style:font-size-complex="10pt"/>
    </style:style>
    <style:style style:name="T475" style:parent-style-name="Fonteparág.padrão" style:family="text">
      <style:text-properties style:font-name-complex="Calibri" style:font-weight-complex="bold"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omplex="Calibri" fo:font-weight="bold" style:font-weight-asian="bold" style:font-weight-complex="bold" fo:font-size="12pt" style:font-size-asian="12pt" style:font-size-complex="12pt"/>
    </style:style>
    <style:style style:name="T479" style:parent-style-name="Fonteparág.padrão" style:family="text">
      <style:text-properties style:font-name-complex="Calibri" fo:font-weight="bold" style:font-weight-asian="bold" fo:font-size="12pt" style:font-size-asian="12pt" style:font-size-complex="12pt"/>
    </style:style>
    <style:style style:name="P48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8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omplex="Calibri" style:font-weight-complex="bold" fo:font-size="10pt" style:font-size-asian="10pt" style:font-size-complex="10pt"/>
    </style:style>
    <style:style style:name="T487" style:parent-style-name="Fonteparág.padrão" style:family="text">
      <style:text-properties style:font-name-complex="Calibri" fo:font-weight="bold" style:font-weight-asian="bold" fo:font-size="10pt" style:font-size-asian="10pt" style:font-size-complex="10pt"/>
    </style:style>
    <style:style style:name="T488" style:parent-style-name="Fonteparág.padrão" style:family="text">
      <style:text-properties style:font-name-complex="Calibri" style:font-weight-complex="bold" fo:font-size="10pt" style:font-size-asian="10pt" style:font-size-complex="10pt"/>
    </style:style>
    <style:style style:name="T489" style:parent-style-name="Fonteparág.padrão" style:family="text">
      <style:text-properties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omplex="Calibri" style:font-weight-complex="bold" fo:font-size="10pt" style:font-size-asian="10pt" style:font-size-complex="10pt"/>
    </style:style>
    <style:style style:name="T491" style:parent-style-name="Fonteparág.padrão" style:family="text">
      <style:text-properties style:font-name-complex="Calibri" fo:font-size="10pt" style:font-size-asian="10pt" style:font-size-complex="10pt" fo:background-color="#FFFFFF"/>
    </style:style>
    <style:style style:name="T492" style:parent-style-name="Fonteparág.padrão" style:family="text">
      <style:text-properties style:font-name-complex="Calibri"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493" style:parent-style-name="Fonteparág.padrão" style:family="text">
      <style:text-properties style:font-name-complex="Calibri" fo:font-size="10pt" style:font-size-asian="10pt" style:font-size-complex="10pt" fo:background-color="#FFFFFF"/>
    </style:style>
    <style:style style:name="T494" style:parent-style-name="Fonteparág.padrão" style:family="text">
      <style:text-properties style:font-name-complex="Calibri" fo:font-size="10pt" style:font-size-asian="10pt" style:font-size-complex="10pt"/>
    </style:style>
    <style:style style:name="T495" style:parent-style-name="Fonteparág.padrão" style:family="text">
      <style:text-properties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0" style:parent-style-name="Fonteparág.padrão" style:family="text">
      <style:text-properties style:font-name-complex="Calibri" fo:font-weight="bold" style:font-weight-asian="bold" fo:font-size="10pt" style:font-size-asian="10pt" style:font-size-complex="10pt"/>
    </style:style>
    <style:style style:name="T501" style:parent-style-name="Fonteparág.padrão" style:family="text">
      <style:text-properties style:font-name-complex="Calibri" fo:font-size="10pt" style:font-size-asian="10pt" style:font-size-complex="10pt"/>
    </style:style>
    <style:style style:name="T502" style:parent-style-name="Fonteparág.padrão" style:family="text">
      <style:text-properties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entury Gothic" style:font-name-complex="Arial" style:font-weight-complex="bold" fo:font-size="6pt" style:font-size-asian="6pt" style:font-size-complex="6pt"/>
    </style:style>
    <style:style style:name="P50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0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507"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50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09" style:parent-style-name="Conteúdodoquadro"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size="10pt" style:font-size-asian="10pt"/>
    </style:style>
    <style:style style:name="T511" style:parent-style-name="Fonteparág.padrão" style:family="text">
      <style:text-properties style:font-name="Calibri" style:font-name-complex="Calibri" fo:font-weight="bold" style:font-weight-asian="bold" fo:font-size="10pt" style:font-size-asian="10pt"/>
    </style:style>
    <style:style style:name="P512" style:parent-style-name="Conteúdodoquadro"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size="10pt" style:font-size-asian="10pt"/>
    </style:style>
    <style:style style:name="T514" style:parent-style-name="Fonteparág.padrão" style:family="text">
      <style:text-properties style:font-name="Calibri" style:font-name-complex="Calibri" fo:font-weight="bold" style:font-weight-asian="bold" style:font-weight-complex="bold" fo:font-size="10pt" style:font-size-asian="10pt"/>
    </style:style>
    <style:style style:name="P51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1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style>
    <style:style style:name="T518" style:parent-style-name="Fonteparág.padrão" style:family="text">
      <style:text-properties style:font-name="Calibri" style:font-name-complex="Calibri" fo:font-size="10pt" style:font-size-asian="10pt"/>
    </style:style>
    <style:style style:name="P519" style:parent-style-name="Normal" style:family="paragraph">
      <style:paragraph-properties fo:text-align="justify" fo:margin-bottom="0in" fo:line-height="100%" fo:margin-left="-0.1972in">
        <style:tab-stops>
          <style:tab-stop style:type="left" style:position="4.9263in"/>
        </style:tab-stops>
      </style:paragraph-properties>
      <style:text-properties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21" style:parent-style-name="Normal" style:family="paragraph">
      <style:paragraph-properties fo:text-indent="0.4923in"/>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5</text:span><text:span text:style-name="T20">– Ano 13<text:s/></text:span><text:span text:style-name="T21">Segunda</text:span><text:span text:style-name="T22">-feira<text:s/></text:span><text:span text:style-name="T23">13</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Portaria.....................................................................................................................................................................1</text:p>
      <text:p text:style-name="P30">Extrato......................................................................................................................................................................2</text:p>
      <text:p text:style-name="P31">Extratos de Contratos...............................................................................................................................................2</text:p>
      <text:p text:style-name="P32">Aditivos.....................................................................................................................................................................4</text:p>
      <text:p text:style-name="P33">Atas de Registros de Preços.....................................................................................................................................5</text:p>
      <text:p text:style-name="P34">Avisos de Anulação...................................................................................................................................................6</text:p>
      <text:p text:style-name="P35">Retificação................................................................................................................................................................7</text:p>
      <text:p text:style-name="P36"/>
      <text:p text:style-name="P37">Portaria</text:p>
      <text:p text:style-name="P38">DTT - Diretoria de Transito e Transporte</text:p>
      <text:p text:style-name="P39"/>
      <text:p text:style-name="P40">PORTARIA Nº 003∕ 2022</text:p>
      <text:p text:style-name="P41"/>
      <text:p text:style-name="P42">O Diretor de Trânsito e Transportes na condição de Autoridade de Trânsito e Transportes de Criciúma, no uso de suas atribuições legais que lhe são conferidas pela Lei Complementar nº 203, de 20 de Janeiro de 2017, em seu Art. 17, inciso V, do Decreto SG nº 460/2017 de 10 de Fevereiro de 2017:</text:p>
      <text:p text:style-name="P43"/>
      <text:p text:style-name="P44">Considerando o Decreto SG/nº 460/17, de 10 de Fevereiro de 2017 e Decreto SG/nº 973/17, de 1º de Junho de 2017, que nomeia a Autoridade Municipal de Trânsito e Transportes,</text:p>
      <text:p text:style-name="P45"/>
      <text:p text:style-name="P46">RESOLVE:</text:p>
      <text:p text:style-name="P47"/>
      <text:p text:style-name="P48"><text:span text:style-name="T49">Art. 1º</text:span><text:span text:style-name="T50"><text:s/>– Designar, sem ônus para a municipalidade, os servidores públicos efetivos ocupantes do cargo de Agentes de Fiscalização, vinculados a Administração Direta do Município, abaixo nominados, como AGENTES DA AUTORIDADE DE TRANSITO para exercerem a fiscalização do Transito, autuar e aplicar as medidas administrativas cabíveis pelas infrações previstas na legislação de trânsito.<text:s/></text:span><text:span text:style-name="T51"><text:tab/></text:span><text:span text:style-name="T52"><text:tab/></text:span></text:p>
      <text:p text:style-name="P53">1 - Ageu Nascimento Limas, matrícula 45365;</text:p>
      <text:p text:style-name="P54">2 - Altair Francisco Arboit, matrícula 45369;</text:p>
      <text:p text:style-name="P55">3 - Bruno Pedro Dias, matrícula 45187;</text:p>
      <text:p text:style-name="P56">4 - Cristiane Mafioletti Roque, matrícula 45372;</text:p>
      <text:p text:style-name="P57">5 - Daniel Goulart Rodrigues, matrícula 45373;</text:p>
      <text:p text:style-name="P58">6 - Daniela Nunes, matrícula 45374;</text:p>
      <text:p text:style-name="P59">7 - Débora Mesquita, matrícula 45199;</text:p>
      <text:p text:style-name="P60">8 - Eduardo Nascimento Guedes, matrícula 45376</text:p>
      <text:p text:style-name="P61">9 - Enelcir José Faccio, matrícula. 45123; <text:s/></text:p>
      <text:p text:style-name="P62">10 - Fabiana de Souza, matrícula 45124;<text:s/><text:tab/></text:p>
      <text:p text:style-name="P63">11 - Isaias Nunes de Almeida, matrícula 45129;</text:p>
      <text:p text:style-name="P64">12 - Jessica Matias Luzzieti, matrícula 45398;</text:p>
      <text:p text:style-name="P65">13- Katiusce Ferreira da Silva Fernandes, matrícula 45137;</text:p>
      <text:p text:style-name="P66">14 - Leonardo Alessandro dos Santos Mello, matrícula 45382;<text:s/><text:tab/></text:p>
      <text:p text:style-name="P67">15 - Lizandro Luiz, matrícula 45383;</text:p>
      <text:p text:style-name="P68">16 - Lucas da Silva Campos, matrícula 45384;</text:p>
      <text:p text:style-name="P69">17 - Marcelo Henrique Sherer dos Santos, matrícula 45143; <text:s text:c="7"/></text:p>
      <text:soft-page-break/>
      <text:p text:style-name="P70">18 - Maria Diana da Silva Lopes, matrícula 45387;</text:p>
      <text:p text:style-name="P71">19 - Mateus da Rosa Mondardo, matrícula 45388;</text:p>
      <text:p text:style-name="P72">20 - Naiara Rezim, matrícula 45389;</text:p>
      <text:p text:style-name="P73">21 - <text:s/>Paulo Faccio Junior - matrícula 45397;<text:tab/></text:p>
      <text:p text:style-name="P74">22 - Paulo Ricardo Fagundes - matrícula 45149;</text:p>
      <text:p text:style-name="P75">23 - Rodrigo Santiago Uliano, matrícula 45437;</text:p>
      <text:p text:style-name="P76">24 - Rodrigo Venâncio dos Reis, matrícula 45156,<text:s/><text:tab/></text:p>
      <text:p text:style-name="P77">25 - Rondineli Cachoeira Mattos, matrícula 45157;</text:p>
      <text:p text:style-name="P78">26 - Silvana Rosa de Oliviera, matrícula 45159;<text:s/><text:tab/></text:p>
      <text:p text:style-name="P79">27 - Silvio Carlos Guidi, matrícula 45393;<text:s/><text:tab/></text:p>
      <text:p text:style-name="P80">28 - Stédine Bonelli Porto, matrícula 45160; e</text:p>
      <text:p text:style-name="P81">29 - Valdonir Goulart Cândido, matrícula 45395.</text:p>
      <text:p text:style-name="P82"/>
      <text:p text:style-name="P83"><text:span text:style-name="T84">Art. 2º</text:span><text:span text:style-name="T85"><text:s/>- Esta portaria entre em vigor na data de sua publicação.</text:span></text:p>
      <text:p text:style-name="P86"/>
      <text:p text:style-name="P87"><text:span text:style-name="T88">Art. 3º</text:span><text:span text:style-name="T89"><text:s/>- Fica revogada a Portaria 001/2017, publicada em 15 de Março de 2017 e Portaria 001/2018 publicada em 05 de Junho de 2018.</text:span></text:p>
      <text:p text:style-name="P90"/>
      <text:p text:style-name="P91">Criciúma/SC, em 01 de Junho de 2022.</text:p>
      <text:p text:style-name="P92"/>
      <text:p text:style-name="P93"><text:span text:style-name="T94">Gustavo Martins Farias de Medeiros</text:span><text:span text:style-name="T95"><text:s/>- Diretor de Trânsito e Transporte</text:span></text:p>
      <text:p text:style-name="P96"><text:span text:style-name="T97">(Republicado por Incorreção)</text:span></text:p>
      <text:p text:style-name="P98"/>
      <text:p text:style-name="P99">Extrato</text:p>
      <text:p text:style-name="P100">Governo Municipal de Criciúma</text:p>
      <text:p text:style-name="P101"/>
      <text:p text:style-name="P102"><text:span text:style-name="T103">EXTRATO – ESPÉCIE: TERCEIRO TERMO ADITIVO Nº 02/2022/PMC, AO TERMO DE PARCERIA Nº 2398/2021</text:span><text:span text:style-name="T104">,<text:s/></text:span><text:span text:style-name="T105">REGISTRADO NO DEPARTAMENTO DE APOIO ADMINISTRATIVO SOB O Nº 2608/22.</text:span></text:p>
      <text:p text:style-name="P106"/>
      <text:p text:style-name="P107"><text:span text:style-name="T108">PARTÍCIPES</text:span><text:span text:style-name="T109">:<text:s/></text:span><text:span text:style-name="T110">O Município de Criciúma e de outro lado a Instituição Comunitária de Ensino Superior Universidade do Extremo Sul Catarinense-UNESC mantida pela FUCRI.</text:span></text:p>
      <text:p text:style-name="P111"/>
      <text:p text:style-name="P112"><text:span text:style-name="T113">DO OBJETO:<text:s/></text:span><text:span text:style-name="T114">Terceiro Termo Aditivo nº 02/2022/PMC do Termo de Parceria nº 2398/2021, que visa a alteração dos valores programados para a rubrica de desenvolvimento de software e suporte técnico, passando a ser de R$ 480.087,59 (quatrocentos e oitenta mil e oitenta e sete reais com cinquenta e nove centavos), altera também a para a rubrica de contratação especializada em reformas, manutenção predial para adequação do laboratório de realidade mista, passando a ser R$ 269.111,18 (duzentos e sessenta e nove mil cento e onze reais com dezoito centavos), altera-se os valores para rubrica de aquisição de mobília, óculos de realidade mista, passando a ser R$ 228.888,03 (duzentos e vinte e oito mil oitocentos e oitenta e oito reais com três centavos) e ainda altera a rubrica de contratação de empresa especializada na instalação para adequação do laboratório de realidade mista passando a ser R$ 21.913,20 (vinte e um mil novecentos e treze reais com vinte centavos), e por fim, altera-se a vigência do termo nº 2398/2021 até 31/03/2023.</text:span></text:p>
      <text:p text:style-name="P115"/>
      <text:p text:style-name="P116"><text:span text:style-name="T117">DATA:<text:s/></text:span><text:span text:style-name="T118">Criciúma-SC, 6 de junho de 2022.</text:span></text:p>
      <text:p text:style-name="P119"/>
      <text:p text:style-name="P120"><text:span text:style-name="T121">SIGNATÁRIOS:<text:s/></text:span><text:span text:style-name="T122">Clésio Salvaro pelo<text:s/></text:span><text:span text:style-name="T123">Município de Criciúma, Luciane Bisognin Ceretta, pela<text:s/></text:span><text:span text:style-name="T124">Instituição Comunitária de Ensino Superior Universidade do Extremo Sul Catarinense-UNESC</text:span><text:span text:style-name="T125">.</text:span></text:p>
      <text:p text:style-name="P126"/>
      <text:p text:style-name="P127">Extratos de Contratos</text:p>
      <text:p text:style-name="P128">Governo Municipal de Criciúma</text:p>
      <text:p text:style-name="P129"/>
      <text:p text:style-name="P130"><text:span text:style-name="T131">EXTRATO DE CONTRATO Nº 106/PMC/2022</text:span></text:p>
      <text:p text:style-name="P132"/>
      <text:p text:style-name="P133">Dispensa de licitação nº 088/PMC/2022</text:p>
      <text:p text:style-name="P134"><text:span text:style-name="T135">Contratante: MUNICÍPIO DE CRICIÚMA</text:span></text:p>
      <text:p text:style-name="P136"><text:span text:style-name="T137">Contratado(a):</text:span><text:span text:style-name="T138"><text:s/>LICITA OESTE CONSULTORES ASSOCIADOS EIRELI</text:span></text:p>
      <text:p text:style-name="P139"><text:tab/></text:p>
      <text:soft-page-break/>
      <text:p text:style-name="P140"><text:span text:style-name="T141">Objetivo: O presente contrato tem por objetivo a prestação de serviços de consultoria e assessoria técnica, bem como, elaboração de projeto básico/termo de referência e acompanhamento na realização de certame licitatório visando à execução de licitação para a iluminação pública viária do município de Criciúma.</text:span></text:p>
      <text:p text:style-name="P142">Valor Global: R$ 17.500,00 (Dezessete mil e quinhentos reais)</text:p>
      <text:p text:style-name="P143"><text:span text:style-name="T144">Prazo de vigência: 12(doze) meses</text:span><text:span text:style-name="T145">, contados a partir da data de assinatura, podendo ser prorrogado, mediante termo aditivo</text:span></text:p>
      <text:p text:style-name="P146"><text:span text:style-name="T147">Assinatura: 08/06/2022</text:span></text:p>
      <text:p text:style-name="P148"><text:span text:style-name="T149">Signatários:</text:span><text:span text:style-name="T150"><text:s/>Sr. CLÉSIO SALVARO (Prefeito) e<text:s/></text:span><text:span text:style-name="T151">Sra. EDIVAN GARCIA CORREA.</text:span></text:p>
      <text:p text:style-name="P152"/>
      <text:p text:style-name="P153"><text:span text:style-name="T154">EXTRATO DE CONTRATO Nº 115/PMC/2022</text:span></text:p>
      <text:p text:style-name="P155"/>
      <text:p text:style-name="P156">Dispensa de Licitação nº124 /PMC/2022</text:p>
      <text:p text:style-name="P157"><text:span text:style-name="T158">Contratante: MUNICÍPIO DE CRICIÚMA</text:span></text:p>
      <text:p text:style-name="P159"><text:span text:style-name="T160">Contratado(a):</text:span><text:span text:style-name="T161"><text:s/>Minenge Minnatto Engenharia e Construções Ltda</text:span></text:p>
      <text:p text:style-name="P162"><text:span text:style-name="T163">Objetivo:<text:s/></text:span><text:span text:style-name="T164">objeto do presente contrato, a<text:s/></text:span><text:span text:style-name="T165">execução dos serviços necessários à realização das obras de remanejamento da rede de distribuição de gás natural já existente na rua Henrique Laje, para solucionar os problemas que interferem a obra de infraestrutura no local, município de Criciúma- SC</text:span></text:p>
      <text:p text:style-name="P166">Valor Global: R$ 33.000,00(Trinta e três mil reais)</text:p>
      <text:p text:style-name="P167"><text:span text:style-name="T168">Prazo de vigência: 180 dias corridos, (prazo de execução + 150 dias)</text:span></text:p>
      <text:p text:style-name="P169"><text:span text:style-name="T170">Assinatura: 01/06/2022</text:span></text:p>
      <text:p text:style-name="P171"><text:span text:style-name="T172">Signatários:</text:span><text:span text:style-name="T173"><text:s/>Sr. CLÉSIO SALVARO (Prefeito) e<text:s/></text:span><text:span text:style-name="T174">Edio Minatto</text:span></text:p>
      <text:p text:style-name="P175"/>
      <text:p text:style-name="P176"><text:span text:style-name="T177">EXTRATO DE CONTRATO Nº 116/PMC/2022</text:span></text:p>
      <text:p text:style-name="P178"/>
      <text:p text:style-name="P179">Pregão Eletrônico nº030/PMC/2022</text:p>
      <text:p text:style-name="P180"><text:span text:style-name="T181">Contratante: MUNICÍPIO DE CRICIÚMA</text:span></text:p>
      <text:p text:style-name="P182"><text:span text:style-name="T183">Contratado(a):</text:span><text:span text:style-name="T184"><text:s/>Atritto Industria de Equipamentos Eireli</text:span></text:p>
      <text:p text:style-name="P185">Objetivo: Contratação dos serviços técnicos especializados para a manutenção preventiva e corretiva, incluindo o fornecimento de peças,Usina de Asfalto ,localizada na Rod. Gov. Jorge Lacerda, município de Criciúma- SC</text:p>
      <text:p text:style-name="P186">Valor Global: R$ 277.000,00(Duzentos e setenta e sete mil reais)</text:p>
      <text:p text:style-name="P187"><text:span text:style-name="T188">Prazo de vigência:12,(Doze)meses</text:span></text:p>
      <text:p text:style-name="P189"><text:span text:style-name="T190">Assinatura: 07/06/2022</text:span></text:p>
      <text:p text:style-name="P191"><text:span text:style-name="T192">Signatários:</text:span><text:span text:style-name="T193"><text:s/>Sr. CLÉSIO SALVARO (Prefeito) e<text:s/></text:span><text:span text:style-name="T194">Manuela da Silva</text:span></text:p>
      <text:p text:style-name="P195"/>
      <text:p text:style-name="P196"><text:span text:style-name="T197">EXTRATO DE CONTRATO Nº 117/PMC/2022</text:span></text:p>
      <text:p text:style-name="P198"/>
      <text:p text:style-name="P199">Pregão Eletrônico nº030/PMC/2022</text:p>
      <text:p text:style-name="P200"><text:span text:style-name="T201">Contratante: MUNICÍPIO DE CRICIÚMA</text:span></text:p>
      <text:p text:style-name="P202"><text:span text:style-name="T203">Contratado(a):</text:span><text:span text:style-name="T204"><text:s/>Atritto Industria de Equipamentos Eireli</text:span></text:p>
      <text:p text:style-name="P205">Objetivo: Contratação dos serviços técnicos especializados para a manutenção preventiva e corretiva, incluindo o fornecimento de peças ,Usina de Asfalto ,localizada na Rod. Gov. Jorge Lacerda, município de Criciúma- SC</text:p>
      <text:p text:style-name="P206">Valor Global: R$ 94.800,00(Noventa e Quatro Mil e Oitocentos reais)</text:p>
      <text:p text:style-name="P207"><text:span text:style-name="T208">Prazo de vigência:12,(Doze)meses</text:span></text:p>
      <text:p text:style-name="P209"><text:span text:style-name="T210">Assinatura: 07/06/2022</text:span></text:p>
      <text:p text:style-name="P211"><text:span text:style-name="T212">Signatários:</text:span><text:span text:style-name="T213"><text:s/>Sr. CLÉSIO SALVARO (Prefeito) e<text:s/></text:span><text:span text:style-name="T214">Rafael Jeronimo Lopes Gamba</text:span></text:p>
      <text:p text:style-name="P215"/>
      <text:p text:style-name="P216"><text:span text:style-name="T217">EXTRATO DE CONTRATO Nº 118/PMC/2022</text:span></text:p>
      <text:p text:style-name="P218"/>
      <text:p text:style-name="P219">Pregão Eletrônico nº030/PMC/2022</text:p>
      <text:p text:style-name="P220"><text:span text:style-name="T221">Contratante: MUNICÍPIO DE CRICIÚMA</text:span></text:p>
      <text:p text:style-name="P222"><text:span text:style-name="T223">Contratado(a):</text:span><text:span text:style-name="T224"><text:s/>Gamape Com.de Peças, Ferram, Serviços Ltda</text:span></text:p>
      <text:p text:style-name="P225">Objetivo: Contratação dos serviços técnicos especializados para a manutenção preventiva e corretiva, incluindo o fornecimento de peças ,Usina de Asfalto ,localizada na Rod. Gov. Jorge Lacerda, município de Criciúma- SC</text:p>
      <text:p text:style-name="P226">Valor Global: R$ 46.111,00(Quarenta e seis mil cento e onze reais)</text:p>
      <text:p text:style-name="P227"><text:span text:style-name="T228">Prazo de vigência:12,(Doze)meses</text:span></text:p>
      <text:p text:style-name="P229"><text:span text:style-name="T230">Assinatura: 07/06/2022</text:span></text:p>
      <text:p text:style-name="P231"><text:span text:style-name="T232">Signatários:</text:span><text:span text:style-name="T233"><text:s/>Sr. CLÉSIO SALVARO (Prefeito) e<text:s/></text:span><text:span text:style-name="T234">Rafael Jeronimo Lopes Gamba</text:span></text:p>
      <text:p text:style-name="P235"/>
      <text:p text:style-name="P236"><text:span text:style-name="T237">EXTRATO DE CONTRATO Nº 119/PMC/2022</text:span></text:p>
      <text:p text:style-name="P238"/>
      <text:p text:style-name="P239">Dispensa de Licitação nº116 /PMC/2022</text:p>
      <text:p text:style-name="P240"><text:span text:style-name="T241">Contratante: MUNICÍPIO DE CRICIÚMA</text:span></text:p>
      <text:soft-page-break/>
      <text:p text:style-name="P242"><text:span text:style-name="T243">Contratado(a):</text:span><text:span text:style-name="T244"><text:s/>Manuela da Silva 05907846925</text:span></text:p>
      <text:p text:style-name="P245"><text:span text:style-name="T246">Objetivo:<text:s/></text:span><text:span text:style-name="T247">Contratação de empresa especializada para realização de serviços de assess</text:span><text:span text:style-name="T248">oria de impressa e Comunicação<text:s/></text:span><text:span text:style-name="T249">institucional do 4 Batalhão do Bombeiro Militar de Criciúma,<text:s/></text:span><text:span text:style-name="T250">no local, município de Criciúma- SC</text:span></text:p>
      <text:p text:style-name="P251">Valor Global: R$ 17.000,00(Dezessete mil reais)</text:p>
      <text:p text:style-name="P252"><text:span text:style-name="T253">Prazo de vigência: 12,(Doze)meses</text:span></text:p>
      <text:p text:style-name="P254"><text:span text:style-name="T255">Assinatura: 07/06/2022</text:span></text:p>
      <text:p text:style-name="P256"><text:span text:style-name="T257">Signatários:</text:span><text:span text:style-name="T258"><text:s/>Sr. CLÉSIO SALVARO (Prefeito) e<text:s/></text:span><text:span text:style-name="T259">Manuela da Silva</text:span></text:p>
      <text:p text:style-name="P260"/>
      <text:p text:style-name="P261"><text:span text:style-name="T262">EXTRATO DE CONTRATO Nº 003/FUNSAB/2022</text:span></text:p>
      <text:p text:style-name="P263"/>
      <text:p text:style-name="P264">Convite nº 002/FUNSAB/2022</text:p>
      <text:p text:style-name="P265"><text:span text:style-name="T266">Contratante: <text:s/>FUNDO MUNICIPAL DE SANEAMENTO BÁSICO – FUNSAB</text:span></text:p>
      <text:p text:style-name="P267"><text:span text:style-name="T268">Contratada:</text:span><text:span text:style-name="T269"><text:s/></text:span><text:span text:style-name="T270">MARKA CONSTRUÇÕES E SERVIÇOS LTDA</text:span></text:p>
      <text:p text:style-name="P271"><text:span text:style-name="T272">Objetivo: Contratação de empresa especializada para fabricação de estrutura metálicas para suporte de BAG,s em ferro galvanizado, em atendimento a Coleta Seletiva do Município de Criciúma/SC.</text:span></text:p>
      <text:p text:style-name="P273"><text:span text:style-name="T274">Valor Global:</text:span><text:span text:style-name="T275"><text:s/>R$ 54.530,00 (Cinquenta e quatro mil quinhentos e trinta reais).</text:span></text:p>
      <text:p text:style-name="P276">Prazo de vigência: 12 (doze)meses.</text:p>
      <text:p text:style-name="P277"><text:span text:style-name="T278">Assinatura: 09/06/2022</text:span></text:p>
      <text:p text:style-name="P279"><text:span text:style-name="T280">Signatários:<text:s/></text:span><text:span text:style-name="T281">Pelo MUNICÍPIO DE CRICIÚMA, Sr. Clésio Salvaro (Prefeito), e pela empresa<text:s/></text:span><text:span text:style-name="T282">Karina Gonçalves Paes.</text:span></text:p>
      <text:p text:style-name="P283"/>
      <text:p text:style-name="P284">Aditivos</text:p>
      <text:p text:style-name="P285">Governo Municipal de Criciúma</text:p>
      <text:p text:style-name="P286"/>
      <text:p text:style-name="P287">SÉTIMO TERMO ADITIVO AO CONTRATO 011/PMC/2019</text:p>
      <text:p text:style-name="P288"/>
      <text:p text:style-name="P289">Contratante: MUNICÍPIO DE CRICIÚMA.</text:p>
      <text:p text:style-name="P290">Contratada: PORTO SEGURO CIA DE SEGUROS GERAIS<text:s/></text:p>
      <text:p text:style-name="P291">Objeto: Acréscimo quantitativo, conforme artigo 57 da Lei 8.666/93.</text:p>
      <text:p text:style-name="P292">Valor: R$ 697,96</text:p>
      <text:p text:style-name="P293">Assinatura:09/05/2022</text:p>
      <text:p text:style-name="P294"><text:span text:style-name="T295">Signatário: Pelo Município:<text:s/></text:span><text:span text:style-name="T296">Clésio Salvaro</text:span><text:span text:style-name="T297"><text:s/>– Pela Contratada: ROBERTO DE SOUZA DIAS.</text:span></text:p>
      <text:p text:style-name="P298"/>
      <text:p text:style-name="P299">PRIMEIRO TERMO ADITIVO À ATA DE RP. Nº 048 PR.166/PMC/2021</text:p>
      <text:p text:style-name="P300"/>
      <text:p text:style-name="P301">Contratante: MUNICÍPIO DE CRICIÚMA.</text:p>
      <text:p text:style-name="P302">Contratada: DISTRIBUIDORA POLAR ÁGUA LTDA.</text:p>
      <text:p text:style-name="P303">Objeto: REEQUILIBRIO ECONOMICO FINANCEIRO, conforme artigo 65, inciso II, letra d da Lei 8.666/93.</text:p>
      <text:p text:style-name="P304">Assinatura: 24/05/2022<text:tab/></text:p>
      <text:p text:style-name="P305">Signatário: Pelo Município: Clésio Salvaro – Pela Contratada: Valdecir da Conceição.</text:p>
      <text:p text:style-name="P306"/>
      <text:p text:style-name="P307">TERCEIRO TERMO ADITIVO AO CONTRATO Nº 098/PMC/2021</text:p>
      <text:p text:style-name="P308"/>
      <text:p text:style-name="P309">Contratante: MUNICÍPIO DE CRICIÚMA.</text:p>
      <text:p text:style-name="P310">Contratada: Bortoluzzi e Martins Engenharia LTDA</text:p>
      <text:p text:style-name="P311">Objeto: SUPRESSÃO DE SERVIÇOS, conforme art. 65 da lei 8.666/93.</text:p>
      <text:p text:style-name="P312"><text:span text:style-name="T313">Valor: R$ 12.910,33</text:span></text:p>
      <text:p text:style-name="P314">Assinatura: 06/05/2022<text:tab/></text:p>
      <text:p text:style-name="P315"><text:span text:style-name="T316">Signatário: Pelo Município: Clésio Salvaro – Pela Contratada: Fabio Lucas Bortoluzzi</text:span></text:p>
      <text:p text:style-name="P317"/>
      <text:p text:style-name="P318">SEGUNDO TERMO ADITIVO AO CONTRATO Nº 142/PMC/2020</text:p>
      <text:p text:style-name="P319"/>
      <text:p text:style-name="P320">Contratante: MUNICÍPIO DE CRICIÚMA.</text:p>
      <text:p text:style-name="P321">Contratada: INFODIGI INFORMAÇÕES DIGITAIS LTDA.</text:p>
      <text:p text:style-name="P322">Objeto: Prorrogação do período de vigência, conforme artigo 57 da Lei 8.666/93.</text:p>
      <text:p text:style-name="P323">Período de vigência: até 14/06/2023</text:p>
      <text:p text:style-name="P324">Assinatura: 01/06/2022</text:p>
      <text:p text:style-name="P325"><text:span text:style-name="T326">Signatário: Pelo Município de Criciúma:<text:s/></text:span><text:span text:style-name="T327">Clésio Salvaro</text:span><text:span text:style-name="T328"><text:s/>– Pela Empresa:<text:s/></text:span><text:span text:style-name="T329">Daniela Friendrich da Rosa.</text:span></text:p>
      <text:p text:style-name="P330"/>
      <text:p text:style-name="P331"/>
      <text:soft-page-break/>
      <text:p text:style-name="P332">SÉTIMO TERMO ADITIVO AO CONTRATO Nº144/PMC/2020</text:p>
      <text:p text:style-name="P333"/>
      <text:p text:style-name="P334">Contratante: MUNICÍPIO DE CRICIÚMA.</text:p>
      <text:p text:style-name="P335">Contratada: AFM ARTEFATOS DE CIMENTO LTDA.</text:p>
      <text:p text:style-name="P336">Objeto: SUPRESSÃO DE SERVIÇOS, conforme art. 65 da lei 8.666/93.</text:p>
      <text:p text:style-name="P337"><text:span text:style-name="T338">Valor: R$ 309.788,85</text:span></text:p>
      <text:p text:style-name="P339">Assinatura: 05/05/2022<text:tab/></text:p>
      <text:p text:style-name="P340"><text:span text:style-name="T341">Signatário: Pelo Município: Clésio Salvaro – Pela Contratada: Franci Menegon.</text:span></text:p>
      <text:p text:style-name="P342"/>
      <text:p text:style-name="P343">TERMO DE RESCISÃO AO CONTRATO Nº 255/PMC/2019</text:p>
      <text:p text:style-name="P344"/>
      <text:p text:style-name="P345">Contratante: PREFEITURA MUNICIPAL DE CRICIUMA</text:p>
      <text:p text:style-name="P346">Contratada: CONSTRUCITY PRESTADORA DE SERVIÇOS DE REFORMAS LTDA</text:p>
      <text:p text:style-name="P347">Objeto: Rescisão Amigável, conforme artigo 57 da Lei 8.666/93</text:p>
      <text:p text:style-name="P348">Assinatura: 07/04/2022</text:p>
      <text:p text:style-name="P349">Signatário: Pelo Municipio: Clésio Salvaro – Pela Empresa: Karoline Mafra da Silva.</text:p>
      <text:p text:style-name="P350"/>
      <text:p text:style-name="P351">PRIMEIRO TERMO ADITIVO AO CONTRATO Nº 261/PMC/2021</text:p>
      <text:p text:style-name="P352"/>
      <text:p text:style-name="P353">Contratante: PREFEITURA MUNICIPAL DE CRICIUMA</text:p>
      <text:p text:style-name="P354">Contratada: B&amp;C CLIMATIZAÇÃO E REFRIGERAÇÃO LTDA</text:p>
      <text:p text:style-name="P355">Objeto: ACRÉSCIMO QUANTITATIVO, conforme art. 65 da lei 8.666/93.</text:p>
      <text:p text:style-name="P356">Valor: R$ 24.555,86</text:p>
      <text:p text:style-name="P357">Assinatura: 05/05/2022</text:p>
      <text:p text:style-name="P358">Signatário: Pelo Municipio: Clésio Salvaro – Pela Empresa: Mara Regina Becker</text:p>
      <text:p text:style-name="P359"/>
      <text:p text:style-name="P360">Aditivo</text:p>
      <text:p text:style-name="P361">FMS – Fundo Municipal de Saúde</text:p>
      <text:p text:style-name="P362"/>
      <text:p text:style-name="P363">PRIMEIRO TERMO ADITIVO AO CONTRATO 049/FMS/2021</text:p>
      <text:p text:style-name="P364"/>
      <text:p text:style-name="P365">Contratante: MUNICÍPIO DE CRICIÚMA.</text:p>
      <text:p text:style-name="P366">Contratada: LABORATORIO DO POVO</text:p>
      <text:p text:style-name="P367">Objeto: Prorrogação do período de vigência, conforme artigo 57 da Lei 8.666/93.</text:p>
      <text:p text:style-name="P368">Período de vigência: 12 (doze) meses a partir de 27/05/22.</text:p>
      <text:p text:style-name="P369">Assinatura: 26/04/2022</text:p>
      <text:p text:style-name="P370"><text:span text:style-name="T371">Signatário: Pelo Município:<text:s/></text:span><text:span text:style-name="T372">Clésio Salvaro</text:span><text:span text:style-name="T373"><text:s/>– Pela Contratada:<text:s/></text:span><text:span text:style-name="T374">Romulo Godik Antunes</text:span></text:p>
      <text:p text:style-name="P375"/>
      <text:p text:style-name="P376">Aditivo</text:p>
      <text:p text:style-name="P377">FME - Fundação Municipal de Esportes</text:p>
      <text:p text:style-name="P378"/>
      <text:p text:style-name="P379">SEGUNDO TERMO ADITIVO AO CONTRATO Nº 002/FME/2021</text:p>
      <text:p text:style-name="P380"/>
      <text:p text:style-name="P381">Contratante: FUNDAÇÃO MUNICIPAL DE ESPORTESS DE CRICIÚMA.</text:p>
      <text:p text:style-name="P382">Contratada: PODER AGENCIA DE VIAGENS LTDA.</text:p>
      <text:p text:style-name="P383">Objeto: prorrogação do período de vigência, conforme artigo 57 da Lei 8.666/93.</text:p>
      <text:p text:style-name="P384">Período de vigência: 14/01/2023</text:p>
      <text:p text:style-name="P385">Assinatura: 14/01/2022</text:p>
      <text:p text:style-name="P386"><text:span text:style-name="T387">Signatário: Pelo Município de Criciúma: Luiz Manoel Alexandre Neto -</text:span><text:span text:style-name="T388"><text:s/>Pela Empresa</text:span><text:span text:style-name="T389">:<text:s/></text:span><text:span text:style-name="T390">Carlos Henrique da Costa Soares</text:span></text:p>
      <text:p text:style-name="P391"/>
      <text:p text:style-name="P392">Atas de Registros de Preços</text:p>
      <text:p text:style-name="P393">Governo Municipal de Criciúma</text:p>
      <text:p text:style-name="P394"/>
      <text:p text:style-name="P395">ATA DE REGISTRO DE PREÇOS Nº 68/2022 - 1ª PUBLICAÇÃO TRIMESTRAL, EM ATENDIMENTO AO § 2º, DO ART. 15, DA LEI Nº 8.666/93.</text:p>
      <text:p text:style-name="P396"/>
      <text:p text:style-name="P397"><text:span text:style-name="T398">Pregão Eletrônico nº 99/2022</text:span></text:p>
      <text:p text:style-name="P399">Contratada: JEAN C.V. FERREIRA &amp; CIA LTDA<text:s/></text:p>
      <text:soft-page-break/>
      <text:p text:style-name="P400">Objeto: Aquisição SOB DEMANDA, de eletrodomésticos e mobílias, destinados para uso nos Centros Comunitários em bairros <text:s/>do município de Criciúma/SC.</text:p>
      <text:p text:style-name="P401">Assinatura: 03/06/2022.</text:p>
      <text:p text:style-name="P402">Vigência: 12 (doze) meses a partir da data de sua assinatura</text:p>
      <text:p text:style-name="P403">A Ata de Registro com respectivos valores está disponível em compras.criciuma.sc.gov.br.</text:p>
      <text:p text:style-name="P404"/>
      <text:p text:style-name="P405">ATA DE REGISTRO DE PREÇOS Nº 69/2022 - 1ª PUBLICAÇÃO TRIMESTRAL, EM ATENDIMENTO AO § 2º, DO ART. 15, DA LEI Nº 8.666/93.</text:p>
      <text:p text:style-name="P406"/>
      <text:p text:style-name="P407"><text:span text:style-name="T408">Pregão Eletrônico nº 99/2022</text:span></text:p>
      <text:p text:style-name="P409">Contratada: MASTER ELETRODOMESTICO EIRELI<text:s/></text:p>
      <text:p text:style-name="P410">Objeto: Aquisição SOB DEMANDA, de eletrodomésticos e mobílias, destinados para uso nos Centros Comunitários em bairros do município de Criciúma/SC.</text:p>
      <text:p text:style-name="P411">Assinatura: 03/06/2022.</text:p>
      <text:p text:style-name="P412">Vigência: 12 (doze) meses a partir da data de sua assinatura</text:p>
      <text:p text:style-name="P413">A Ata de Registro com respectivos valores está disponível em compras.criciuma.sc.gov.br.</text:p>
      <text:p text:style-name="P414"/>
      <text:p text:style-name="P415">ATA DE REGISTRO DE PREÇOS Nº 70/2022 - 1ª PUBLICAÇÃO TRIMESTRAL, EM ATENDIMENTO AO § 2º, DO ART. 15, DA LEI Nº 8.666/93.</text:p>
      <text:p text:style-name="P416"/>
      <text:p text:style-name="P417"><text:span text:style-name="T418">Pregão Eletrônico nº 99/2022</text:span></text:p>
      <text:p text:style-name="P419">Contratada: SUPREME ARTIGOS DE PLATICO LTDA<text:s/></text:p>
      <text:p text:style-name="P420">Objeto: Aquisição SOB DEMANDA, de eletrodomésticos e mobílias, destinados para uso nos Centros Comunitários em bairros do município de Criciúma/SC.</text:p>
      <text:p text:style-name="P421">Assinatura: 03/06/2022.</text:p>
      <text:p text:style-name="P422">Vigência: 12 (doze) meses a partir da data de sua assinatura</text:p>
      <text:p text:style-name="P423">A Ata de Registro com respectivos valores está disponível em compras.criciuma.sc.gov.br.</text:p>
      <text:p text:style-name="P424"/>
      <text:p text:style-name="P425">ATA DE REGISTRO DE PREÇOS Nº 071/PMC/2022 - 1ª PUBLICAÇÃO TRIMESTRAL, EM ATENDIMENTO AO § 2º, DO ART. 15, DA LEI Nº 8.666/93.</text:p>
      <text:p text:style-name="P426"/>
      <text:p text:style-name="P427">Pregão Presencial nº 071/2022</text:p>
      <text:p text:style-name="P428">Objeto: Contratação de serviços especializados a serem prestados na confecção de material gráfico destinado ao atendimento das provas Láurea e Promaec, que será realizada pelos alunos da rede municipal de ensino, sob a responsabilidade da Secretaria Municipal de Educação.</text:p>
      <text:p text:style-name="P429">Assinatura: 08/06/2022</text:p>
      <text:p text:style-name="P430">Vigência: 12 (doze) meses a partir da data de sua assinatura.</text:p>
      <text:p text:style-name="P431"><text:span text:style-name="T432">A Ata de Registro com respectivos valores está disponível em compras.criciuma.sc.gov.br.</text:span></text:p>
      <text:p text:style-name="P433"/>
      <text:p text:style-name="P434">ATA DE REGISTRO DE PREÇOS Nº 73/2022 - 1ª PUBLICAÇÃO TRIMESTRAL, EM ATENDIMENTO AO § 2º, DO ART. 15, DA LEI Nº 8.666/93.</text:p>
      <text:p text:style-name="P435"/>
      <text:p text:style-name="P436">Pregão Presencial nº 098/2022</text:p>
      <text:p text:style-name="P437">Contratada: BERLIM URBANIZAÇÃO - PRE MOLDADOS DE CONCRETO LTDA</text:p>
      <text:p text:style-name="P438">Objeto: Serviços De fabricação e instalação, sob demanda, de abrigos de espera de ônibus de concreto armado,<text:s/>para composição do mobiliário urbano do município.<text:s/></text:p>
      <text:p text:style-name="P439">Assinatura: 08/06/2022</text:p>
      <text:p text:style-name="P440">Vigência: 12 (doze) meses a partir da data de sua assinatura.</text:p>
      <text:p text:style-name="P441"><text:span text:style-name="T442">A Ata de Registro com respectivos valores está disponível em compras.criciuma.sc.gov.br.</text:span></text:p>
      <text:p text:style-name="P443"/>
      <text:p text:style-name="P444">Avisos de Anulação</text:p>
      <text:p text:style-name="P445">FMS – Fundo Municipal de Saúde</text:p>
      <text:p text:style-name="P446"/>
      <text:p text:style-name="P447"><text:span text:style-name="T448">EDITAL<text:s/></text:span><text:span text:style-name="T449">CONCORRÊNCIA Nº. 003/FMS/2022 - REMARCADO</text:span></text:p>
      <text:p text:style-name="P450"/>
      <text:p text:style-name="P451">Concessão de uso de bem público imóvel</text:p>
      <text:p text:style-name="P452"/>
      <text:p text:style-name="P453">(Processo Administrativo Nº. 628832)</text:p>
      <text:p text:style-name="P454"/>
      <text:p text:style-name="P455"><text:span text:style-name="T456">O<text:s/></text:span><text:span text:style-name="T457">MUNICÍPIO DE CRICIÚMA</text:span><text:span text:style-name="T458">, através da</text:span><text:span text:style-name="T459"><text:s/>SECRETARIA MUNICIPAL DE SAÚDE</text:span><text:span text:style-name="T460"><text:s/></text:span><text:span text:style-name="T461">no uso de suas atribuições legais, com fundamento em decisão administrativa lastreada no art. 49, da Lei 8.666, de 21 de junho de 1993, em razão de vício insanável claramente prejudicial<text:s/></text:span><text:soft-page-break/><text:span text:style-name="T462">ao interesse público encontrado no instrumento convocatório, e considerando as razões apontadas no Processo Administrativo nº 640969, anexo aos autos do processo, resolve<text:s/></text:span><text:span text:style-name="T463">ANULAR</text:span><text:span text:style-name="T464"><text:s/>o edital supracitado, consequentemente, tornando-se sem efeito todas as Publicações Oficiais do referido processo licitatório cujo<text:s/></text:span><text:span text:style-name="T465">objeto é a<text:s/></text:span><text:span text:style-name="T466">Concessão de uso de bem público do imóvel do Hospital Santo Agostinho (antigo Hospital Rio Maina), localizado na Rua Luiz Pirola de Noé - Distrito Rio Maina no município de Criciúma/SC.</text:span><text:span text:style-name="T467"><text:s/></text:span></text:p>
      <text:p text:style-name="P468"/>
      <text:p text:style-name="P469">PAÇO MUNICIPAL MARCOS ROVARIS – CRICIÚMA-SC, aos nove dias do mês de junho de 2022.</text:p>
      <text:p text:style-name="P470"/>
      <text:p text:style-name="P471"><text:span text:style-name="T472">ARLEU RONALDO DA SILVEIRA</text:span><text:span text:style-name="T473"><text:s/>- SECRETARIO MUNICIPAL DE SAÚDE</text:span><text:span text:style-name="T474"><text:s/></text:span><text:span text:style-name="T475">(assinado no original)</text:span></text:p>
      <text:p text:style-name="P476"/>
      <text:p text:style-name="P477"><text:span text:style-name="T478">EDITAL<text:s/></text:span><text:span text:style-name="T479">CONCORRÊNCIA Nº. 010/FMS/2022</text:span></text:p>
      <text:p text:style-name="P480"/>
      <text:p text:style-name="P481">Concessão de uso de bem público imóvel</text:p>
      <text:p text:style-name="P482"/>
      <text:p text:style-name="P483">(Processo Administrativo Nº. 629543)</text:p>
      <text:p text:style-name="P484"/>
      <text:p text:style-name="P485"><text:span text:style-name="T486">O<text:s/></text:span><text:span text:style-name="T487">MUNICÍPIO DE CRICIÚMA</text:span><text:span text:style-name="T488">, através da</text:span><text:span text:style-name="T489"><text:s/>SECRETARIA MUNICIPAL DE SAÚDE</text:span><text:span text:style-name="T490"><text:s/></text:span><text:span text:style-name="T491">no uso de suas atribuições legais, com fundamento em decisão administrativa lastreada no art. 49, da Lei 8.666, de 21 de junho de 1993, em razão de vício insanável claramente prejudicial ao interesse público encontrado no instrumento convocatório, e considerando as razões apontadas no Processo Administrativo nº 640970, anexo aos autos do processo, resolve<text:s/></text:span><text:span text:style-name="T492">ANULAR</text:span><text:span text:style-name="T493"><text:s/>o edital supracitado, consequentemente, tornando-se sem efeito todas as Publicações Oficiais do referido processo licitatório cujo<text:s/></text:span><text:span text:style-name="T494">objeto é<text:s/></text:span><text:span text:style-name="T495">Selecionar a melhor proposta técnica e financeira, para fins de assinatura de contrato de gestão, cujo objeto consistirá no gerenciamento, operacionalização e execução das ações e atividades do Serviço de Atendimento Móvel de Urgência e Emergência – SAMU 192, em 2 (duas) Unidades de Suporte Básico, e 2 (duas) Unidades de Motocicletas (motolância) integradas à frota do SAMU, 24h por dia, os 7 dias da semana, sem interrupções, com fornecimento dos insumos, medicamentos e mão-de-obra.</text:span></text:p>
      <text:p text:style-name="P496"/>
      <text:p text:style-name="P497">PAÇO MUNICIPAL MARCOS ROVARIS – CRICIÚMA-SC, aos nove dias do mês de junho de 2022.</text:p>
      <text:p text:style-name="P498"/>
      <text:p text:style-name="P499"><text:span text:style-name="T500">ARLEU RONALDO DA SILVEIRA</text:span><text:span text:style-name="T501"><text:s/>- SECRETARIO MUNICIPAL DE SAÚDE<text:s/></text:span><text:span text:style-name="T502">(assinado no original)</text:span></text:p>
      <text:p text:style-name="P503"/>
      <text:p text:style-name="P504">Retificação</text:p>
      <text:p text:style-name="P505">FMS – Fundo Municipal de Saúde</text:p>
      <text:p text:style-name="P506"/>
      <text:p text:style-name="P507">RETIFICAR A PUBLICAÇÃO DO EXTRATO DO TERMO ADITIVO DO CONTRATO Nº 111/FMS/2021, PUBLICADO NO DIÁRIO OFICIAL Nº 2984, DIA 27/05/2022 (SEXTA-FEIRA).</text:p>
      <text:p text:style-name="P508"/>
      <text:p text:style-name="P509"><text:span text:style-name="T510">Onde se lê: ... “</text:span><text:span text:style-name="T511">Acréscimo de Serviços”</text:span></text:p>
      <text:p text:style-name="P512"><text:span text:style-name="T513">Leia-se: ...</text:span><text:span text:style-name="T514">Prorrogação do Prazo de Execução”</text:span></text:p>
      <text:p text:style-name="P515"/>
      <text:p text:style-name="P516"><text:span text:style-name="T517">Mauricio Bacis Gugliemi</text:span><text:span text:style-name="T518"><text:s/>– Diretor Executivo de Licitação e Contratos.</text:span></text:p>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5</text:span><text:span text:style-name="T4"><text:s/>– Ano 13<text:s/></text:span><text:span text:style-name="T5">Segunda</text:span><text:span text:style-name="T6">-feira,<text:s/></text:span><text:span text:style-name="T7">13</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13T14:51:00Z</meta:creation-date>
    <dc:date>2022-06-13T14:51:00Z</dc:date>
    <meta:print-date>2022-06-13T14: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 meta:word-count="2913" meta:character-count="18608" meta:row-count="131" meta:non-whitespace-character-count="15732"/>
  </office:meta>
</office:document-meta>
</file>