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7" style:parent-style-name="Fonteparág.padrão" style:family="text">
      <style:text-properties style:font-name="Calibri" style:font-name-complex="Calibri" fo:font-weight="bold" style:font-weight-asian="bold" fo:color="#000000" fo:font-size="12pt" style:font-size-asian="12pt" style:font-size-complex="12pt"/>
    </style:style>
    <style:style style:name="T3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9" style:parent-style-name="Fonteparág.padrão" style:family="text">
      <style:text-properties style:font-name="Calibri" style:font-name-complex="Calibri" fo:font-weight="bold" style:font-weight-asian="bold" fo:color="#000000" fo:font-size="12pt" style:font-size-asian="12pt" style:font-size-complex="12pt"/>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T41" style:parent-style-name="Fonteparág.padrão" style:family="text">
      <style:text-properties style:font-name="Calibri" style:font-name-complex="Calibri"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 style:parent-style-name="Fonteparág.padrão" style:family="text">
      <style:text-properties style:font-name="Calibri" style:font-name-complex="Calibri" fo:color="#000000"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apple-converted-space" style:family="text">
      <style:text-properties style:font-name="Calibri" style:font-name-asian="Cambria" style:font-name-complex="Calibri" fo:font-size="10pt" style:font-size-asian="10pt" style:font-size-complex="10pt" fo:background-color="#FFFFFF"/>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background-color="#FFFFFF">
        <style:tab-stops/>
      </style:paragraph-properties>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 style:parent-style-name="Fonteparág.padrão" style:family="text">
      <style:text-properties style:font-name="Calibri" style:font-name-complex="Calibri" fo:color="#000000" fo:font-size="10pt" style:font-size-asian="10pt" style:font-size-complex="10pt"/>
    </style:style>
    <style:style style:name="T52" style:parent-style-name="Fonteparág.padrão" style:family="text">
      <style:text-properties style:font-name="Calibri" style:font-name-complex="Calibri" style:font-weight-complex="bold" fo:color="#000000"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 style:parent-style-name="Fonteparág.padrão" style:family="text">
      <style:text-properties style:font-name="Calibri" style:font-name-complex="Calibri" style:font-weight-complex="bold" fo:color="#000000"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color="#000000" fo:font-size="10pt" style:font-size-asian="10pt" style:font-size-complex="10pt"/>
    </style:style>
    <style:style style:name="T59" style:parent-style-name="Fonteparág.padrão" style:family="text">
      <style:text-properties style:font-name="Calibri" style:font-name-complex="Calibri" style:font-weight-complex="bold" fo:color="#000000"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8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1"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omplex="Calibri" fo:font-size="10pt" style:font-size-asian="10pt" style:font-size-complex="10pt"/>
    </style:style>
    <style:style style:name="P77" style:parent-style-name="Normal" style:family="paragraph">
      <style:paragraph-properties style:punctuation-wrap="simple" fo:text-align="justify" fo:margin-bottom="0in" fo:line-height="100%" fo:margin-left="-0.1972in" fo:margin-right="0.3416in">
        <style:tab-stops/>
      </style:paragraph-properties>
      <style:text-properties style:font-name-complex="Calibri" fo:font-size="5pt" style:font-size-asian="5pt" style:font-size-complex="10pt"/>
    </style:style>
    <style:style style:name="P78" style:parent-style-name="Normal" style:family="paragraph">
      <style:paragraph-properties style:punctuation-wrap="simple" fo:text-align="justify" fo:margin-bottom="0in" fo:line-height="100%" fo:margin-left="-0.1972in">
        <style:tab-stops/>
      </style:paragraph-properties>
    </style:style>
    <style:style style:name="T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 style:parent-style-name="Fonteparág.padrão" style:family="text">
      <style:text-properties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4" style:parent-style-name="Fonteparág.padrão" style:family="text">
      <style:text-properties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7" style:parent-style-name="Fonteparág.padrão" style:family="text">
      <style:text-properties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9" style:parent-style-name="Fonteparág.padrão" style:family="text">
      <style:text-properties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1" style:parent-style-name="Fonteparág.padrão" style:family="text">
      <style:text-properties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3" style:parent-style-name="Fonteparág.padrão" style:family="text">
      <style:text-properties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95" style:parent-style-name="Fonteparág.padrão" style:family="text">
      <style:text-properties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7" style:parent-style-name="Fonteparág.padrão" style:family="text">
      <style:text-properties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99" style:parent-style-name="Fonteparág.padrão" style:family="text">
      <style:text-properties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3" style:parent-style-name="Fonteparág.padrão" style:family="text">
      <style:text-properties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 style:parent-style-name="Fonteparág.padrão" style:family="text">
      <style:text-properties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 style:parent-style-name="Fonteparág.padrão" style:family="text">
      <style:text-properties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1" style:parent-style-name="Fonteparág.padrão" style:family="text">
      <style:text-properties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3" style:parent-style-name="Fonteparág.padrão" style:family="text">
      <style:text-properties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6" style:parent-style-name="Fonteparág.padrão" style:family="text">
      <style:text-properties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9" style:parent-style-name="Fonteparág.padrão" style:family="text">
      <style:text-properties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4" style:parent-style-name="Fonteparág.padrão" style:family="text">
      <style:text-properties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6" style:parent-style-name="Fonteparág.padrão" style:family="text">
      <style:text-properties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9" style:parent-style-name="Fonteparág.padrão" style:family="text">
      <style:text-properties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33" style:parent-style-name="Fonteparág.padrão" style:family="text">
      <style:text-properties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35" style:parent-style-name="Fonteparág.padrão" style:family="text">
      <style:text-properties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37" style:parent-style-name="Fonteparág.padrão" style:family="text">
      <style:text-properties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39" style:parent-style-name="Fonteparág.padrão" style:family="text">
      <style:text-properties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2" style:parent-style-name="Fonteparág.padrão" style:family="text">
      <style:text-properties style:font-name-complex="Calibri" fo:font-weight="bold" style:font-weight-asian="bold" style:font-weight-complex="bold" fo:font-size="10pt" style:font-size-asian="10pt" style:font-size-complex="10pt"/>
    </style:style>
    <style:style style:name="P14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5pt" style:font-size-asian="5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omplex="Calibri" fo:font-weight="bold" style:font-weight-asian="bold" fo:font-size="10pt" style:font-size-asian="10pt" style:font-size-complex="10pt"/>
    </style:style>
    <style:style style:name="T146" style:parent-style-name="Fonteparág.padrão" style:family="text">
      <style:text-properties style:font-name-complex="Calibri" style:font-weight-complex="bold" fo:font-size="10pt" style:font-size-asian="10pt" style:font-size-complex="10pt"/>
    </style:style>
    <style:style style:name="T147" style:parent-style-name="Fonteparág.padrão" style:family="text">
      <style:text-properties style:font-name-complex="Calibri" fo:font-weight="bold" style:font-weight-asian="bold" fo:font-size="10pt" style:font-size-asian="10pt" style:font-size-complex="10pt"/>
    </style:style>
    <style:style style:name="P148"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5pt" style:font-size-asian="5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fo:letter-spacing="-0.0006in" fo:font-size="10pt" style:font-size-asian="10pt" style:font-size-complex="10pt"/>
    </style:style>
    <style:style style:name="T151" style:parent-style-name="Fonteparág.padrão" style:family="text">
      <style:text-properties style:font-name-complex="Calibri" fo:font-size="10pt" style:font-size-asian="10pt" style:font-size-complex="10pt"/>
    </style:style>
    <style:style style:name="T152" style:parent-style-name="Fonteparág.padrão" style:family="text">
      <style:text-properties style:font-name-complex="Calibri" fo:color="#000000" fo:letter-spacing="-0.0006in"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TableColumn156" style:family="table-column">
      <style:table-column-properties style:column-width="1.2875in" style:use-optimal-column-width="false"/>
    </style:style>
    <style:style style:name="TableColumn157" style:family="table-column">
      <style:table-column-properties style:column-width="4.0354in" style:use-optimal-column-width="false"/>
    </style:style>
    <style:style style:name="TableColumn158" style:family="table-column">
      <style:table-column-properties style:column-width="2.2576in" style:use-optimal-column-width="false"/>
    </style:style>
    <style:style style:name="Table155" style:family="table">
      <style:table-properties style:width="7.5805in" fo:margin-left="-0.2006in" table:align="left"/>
    </style:style>
    <style:style style:name="TableRow159" style:family="table-row">
      <style:table-row-properties style:row-height="0.1576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punctuation-wrap="simple" fo:text-align="center" fo:margin-bottom="0in" fo:line-height="100%"/>
    </style:style>
    <style:style style:name="T162" style:parent-style-name="Fonteparág.padrão" style:family="text">
      <style:text-properties style:font-name-complex="Calibri" fo:font-weight="bold" style:font-weight-asian="bold" fo:letter-spacing="-0.0006in" fo:font-size="10pt" style:font-size-asian="10pt" style:font-size-complex="10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punctuation-wrap="simple" fo:text-align="center" fo:margin-bottom="0in" fo:line-height="100%"/>
    </style:style>
    <style:style style:name="T165" style:parent-style-name="Fonteparág.padrão" style:family="text">
      <style:text-properties style:font-name-complex="Calibri" fo:font-weight="bold" style:font-weight-asian="bold" fo:letter-spacing="-0.0006in" fo:font-size="10pt" style:font-size-asian="10pt" style:font-size-complex="10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punctuation-wrap="simple" fo:text-align="center" fo:margin-bottom="0in" fo:line-height="100%" fo:margin-left="-0.2062in">
        <style:tab-stops/>
      </style:paragraph-properties>
    </style:style>
    <style:style style:name="T168"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169" style:parent-style-name="Fonteparág.padrão" style:family="text">
      <style:text-properties style:font-name-complex="Calibri" fo:font-weight="bold" style:font-weight-asian="bold" fo:letter-spacing="-0.0006in" fo:font-size="10pt" style:font-size-asian="10pt" style:font-size-complex="10pt"/>
    </style:style>
    <style:style style:name="TableRow170" style:family="table-row">
      <style:table-row-properties style:row-height="0.1576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 style:parent-style-name="Normal" style:family="paragraph">
      <style:paragraph-properties style:punctuation-wrap="simple" fo:text-align="center" fo:margin-bottom="0in" fo:line-height="100%"/>
    </style:style>
    <style:style style:name="T173" style:parent-style-name="Fonteparág.padrão" style:family="text">
      <style:text-properties style:font-name-complex="Calibri" fo:font-weight="bold" style:font-weight-asian="bold" fo:letter-spacing="-0.0006in" fo:font-size="10pt" style:font-size-asian="10pt" style:font-size-complex="10pt"/>
    </style:style>
    <style:style style:name="TableCell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 style:parent-style-name="Normal" style:family="paragraph">
      <style:paragraph-properties style:punctuation-wrap="simple" fo:text-align="justify" fo:margin-bottom="0in" fo:line-height="100%" fo:margin-left="0.0215in">
        <style:tab-stops/>
      </style:paragraph-properties>
    </style:style>
    <style:style style:name="T176" style:parent-style-name="Fonteparág.padrão" style:family="text">
      <style:text-properties style:font-name-complex="Calibri" fo:font-weight="bold" style:font-weight-asian="bold" fo:color="#000000" fo:letter-spacing="-0.0006in"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 style:parent-style-name="Normal" style:family="paragraph">
      <style:paragraph-properties style:punctuation-wrap="simple" fo:text-align="center" fo:margin-bottom="0in" fo:line-height="100%"/>
    </style:style>
    <style:style style:name="T179" style:parent-style-name="Fonteparág.padrão" style:family="text">
      <style:text-properties style:font-name-complex="Calibri" fo:font-weight="bold" style:font-weight-asian="bold" fo:letter-spacing="-0.0006in" fo:font-size="10pt" style:font-size-asian="10pt" style:font-size-complex="10pt"/>
    </style:style>
    <style:style style:name="P180"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2"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4"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186" style:parent-style-name="Normal" style:family="paragraph">
      <style:paragraph-properties fo:margin-bottom="0in" fo:line-height="100%"/>
      <style:text-properties style:font-name-complex="Calibri" fo:font-weight="bold" style:font-weight-asian="bold" fo:letter-spacing="-0.0006in" fo:font-size="10pt" style:font-size-asian="10pt" style:font-size-complex="10pt"/>
    </style:style>
    <style:style style:name="TableRow187" style:family="table-row">
      <style:table-row-properties style:row-height="0.157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punctuation-wrap="simple" fo:text-align="center" fo:margin-bottom="0in" fo:line-height="100%"/>
    </style:style>
    <style:style style:name="T190" style:parent-style-name="Fonteparág.padrão" style:family="text">
      <style:text-properties style:font-name-complex="Calibri" style:font-weight-complex="bold" fo:letter-spacing="-0.0006in" fo:font-size="10pt" style:font-size-asian="10pt" style:font-size-complex="10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punctuation-wrap="simple" fo:text-align="justify" fo:margin-bottom="0in" fo:line-height="100%" fo:margin-left="0.0215in">
        <style:tab-stops/>
      </style:paragraph-properties>
    </style:style>
    <style:style style:name="T193" style:parent-style-name="Fonteparág.padrão" style:family="text">
      <style:text-properties style:font-name-complex="Calibri" fo:color="#000000" fo:letter-spacing="-0.0006in" fo:font-size="10pt" style:font-size-asian="10pt"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punctuation-wrap="simple" fo:text-align="center" fo:margin-bottom="0in" fo:line-height="100%"/>
    </style:style>
    <style:style style:name="T196" style:parent-style-name="Fonteparág.padrão" style:family="text">
      <style:text-properties style:font-name-complex="Calibri" style:font-weight-complex="bold" fo:letter-spacing="-0.0006in" fo:font-size="10pt" style:font-size-asian="10pt" style:font-size-complex="10pt"/>
    </style:style>
    <style:style style:name="P197" style:parent-style-name="Normal" style:family="paragraph">
      <style:paragraph-properties fo:text-align="justify" fo:margin-bottom="0in" fo:line-height="100%"/>
      <style:text-properties style:font-name-complex="Calibri" fo:font-size="5pt" style:font-size-asian="5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omplex="Calibri" fo:font-size="10pt" style:font-size-asian="10pt" style:font-size-complex="10pt"/>
    </style:style>
    <style:style style:name="T200" style:parent-style-name="Fonteparág.padrão" style:family="text">
      <style:text-properties style:font-name-complex="Calibri" fo:letter-spacing="-0.0006in" fo:font-size="10pt" style:font-size-asian="10pt" style:font-size-complex="10pt"/>
    </style:style>
    <style:style style:name="P201"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6pt" style:font-size-asian="6pt" style:font-size-complex="10pt"/>
    </style:style>
    <style:style style:name="P20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03" style:parent-style-name="Normal" style:family="paragraph">
      <style:paragraph-properties style:punctuation-wrap="simple" fo:margin-bottom="0in" fo:line-height="100%"/>
      <style:text-properties style:font-name-complex="Calibri" fo:font-size="10pt" style:font-size-asian="10pt" style:font-size-complex="10pt"/>
    </style:style>
    <style:style style:name="P20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05"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omplex="Calibri" fo:font-weight="bold" style:font-weight-asian="bold" fo:font-size="12pt" style:font-size-asian="12pt" style:font-size-complex="12pt"/>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3" style:parent-style-name="Normal" style:family="paragraph">
      <style:paragraph-properties style:punctuation-wrap="simple" fo:text-align="justify" fo:margin-bottom="0in" fo:line-height="100%" fo:margin-left="-0.1972in">
        <style:tab-stops/>
      </style:paragraph-properties>
    </style:style>
    <style:style style:name="T2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16" style:parent-style-name="Fonteparág.padrão" style:family="text">
      <style:text-properties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19" style:parent-style-name="Fonteparág.padrão" style:family="text">
      <style:text-properties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2" style:parent-style-name="Fonteparág.padrão" style:family="text">
      <style:text-properties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4" style:parent-style-name="Fonteparág.padrão" style:family="text">
      <style:text-properties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6" style:parent-style-name="Fonteparág.padrão" style:family="text">
      <style:text-properties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8" style:parent-style-name="Fonteparág.padrão" style:family="text">
      <style:text-properties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0" style:parent-style-name="Fonteparág.padrão" style:family="text">
      <style:text-properties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2" style:parent-style-name="Fonteparág.padrão" style:family="text">
      <style:text-properties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34" style:parent-style-name="Fonteparág.padrão" style:family="text">
      <style:text-properties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8" style:parent-style-name="Fonteparág.padrão" style:family="text">
      <style:text-properties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1" style:parent-style-name="Fonteparág.padrão" style:family="text">
      <style:text-properties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6" style:parent-style-name="Fonteparág.padrão" style:family="text">
      <style:text-properties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8" style:parent-style-name="Fonteparág.padrão" style:family="text">
      <style:text-properties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1" style:parent-style-name="Fonteparág.padrão" style:family="text">
      <style:text-properties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4" style:parent-style-name="Fonteparág.padrão" style:family="text">
      <style:text-properties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9" style:parent-style-name="Fonteparág.padrão" style:family="text">
      <style:text-properties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1" style:parent-style-name="Fonteparág.padrão" style:family="text">
      <style:text-properties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8" style:parent-style-name="Fonteparág.padrão" style:family="text">
      <style:text-properties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0" style:parent-style-name="Fonteparág.padrão" style:family="text">
      <style:text-properties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2" style:parent-style-name="Fonteparág.padrão" style:family="text">
      <style:text-properties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74" style:parent-style-name="Fonteparág.padrão" style:family="text">
      <style:text-properties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7" style:parent-style-name="Fonteparág.padrão" style:family="text">
      <style:text-properties style:font-name-complex="Calibri" fo:font-weight="bold" style:font-weight-asian="bold" style:font-weight-complex="bold" fo:font-size="10pt" style:font-size-asian="10pt" style:font-size-complex="10pt"/>
    </style:style>
    <style:style style:name="P27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79" style:parent-style-name="Normal" style:family="paragraph">
      <style:paragraph-properties fo:text-align="justify" fo:margin-bottom="0in" fo:line-height="100%" fo:margin-left="-0.1972in" fo:margin-right="0.034in">
        <style:tab-stops/>
      </style:paragraph-properties>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style:font-weight-complex="bold" fo:font-size="10pt" style:font-size-asian="10pt" style:font-size-complex="10pt"/>
    </style:style>
    <style:style style:name="P2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omplex="Calibri" fo:letter-spacing="-0.0006in"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T286" style:parent-style-name="Fonteparág.padrão" style:family="text">
      <style:text-properties style:font-name-complex="Calibri" fo:letter-spacing="-0.0006in"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T288" style:parent-style-name="Fonteparág.padrão" style:family="text">
      <style:text-properties style:font-name-complex="Calibri" fo:letter-spacing="-0.0006in" fo:font-size="10pt" style:font-size-asian="10pt" style:font-size-complex="10pt"/>
    </style:style>
    <style:style style:name="T2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0" style:parent-style-name="Fonteparág.padrão" style:family="text">
      <style:text-properties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292" style:parent-style-name="Fonteparág.padrão" style:family="text">
      <style:text-properties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T294" style:parent-style-name="Fonteparág.padrão" style:family="text">
      <style:text-properties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6" style:parent-style-name="Fonteparág.padrão" style:family="text">
      <style:text-properties style:font-name-complex="Calibri" fo:letter-spacing="-0.0006in" fo:font-size="10pt" style:font-size-asian="10pt" style:font-size-complex="10pt"/>
    </style:style>
    <style:style style:name="T297" style:parent-style-name="Fonteparág.padrão" style:family="text">
      <style:text-properties style:font-name-complex="Calibri" fo:font-weight="bold" style:font-weight-asian="bold" fo:letter-spacing="-0.0006in"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P299" style:parent-style-name="Normal" style:family="paragraph">
      <style:paragraph-properties style:punctuation-wrap="simple" fo:margin-bottom="0in" fo:line-height="100%"/>
      <style:text-properties style:font-name="Century Gothic" fo:font-weight="bold" style:font-weight-asian="bold" style:font-weight-complex="bold" fo:font-size="6pt" style:font-size-asian="6pt" style:font-size-complex="9pt"/>
    </style:style>
    <style:style style:name="P300" style:parent-style-name="Normal" style:family="paragraph">
      <style:paragraph-properties style:punctuation-wrap="simple" fo:margin-bottom="0in" fo:line-height="100%"/>
      <style:text-properties style:font-name-complex="Calibri" fo:font-weight="bold" style:font-weight-asian="bold" style:font-weight-complex="bold" fo:font-size="10pt" style:font-size-asian="10pt" style:font-size-complex="10pt"/>
    </style:style>
    <style:style style:name="P301" style:parent-style-name="Normal" style:family="paragraph">
      <style:paragraph-properties style:punctuation-wrap="simple" fo:margin-bottom="0in" fo:line-height="100%"/>
      <style:text-properties style:font-name-complex="Calibri" fo:font-size="10pt" style:font-size-asian="10pt" style:font-size-complex="10pt"/>
    </style:style>
    <style:style style:name="P302"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303"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weight="bold" style:font-weight-asian="bold" fo:font-size="12pt" style:font-size-asian="12pt" style:font-size-complex="12pt"/>
    </style:style>
    <style:style style:name="P30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5pt" style:font-size-asian="5pt" style:font-size-complex="10pt"/>
    </style:style>
    <style:style style:name="P30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310"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5pt" style:font-size-asian="5pt" style:font-size-complex="10pt"/>
    </style:style>
    <style:style style:name="P311" style:parent-style-name="Normal" style:family="paragraph">
      <style:paragraph-properties style:punctuation-wrap="simple" fo:text-align="justify" fo:margin-bottom="0in" fo:line-height="100%" fo:margin-left="-0.1972in">
        <style:tab-stops/>
      </style:paragraph-properties>
    </style:style>
    <style:style style:name="T3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5pt" style:font-size-asian="5pt" style:font-size-complex="10pt"/>
    </style:style>
    <style:style style:name="P314" style:parent-style-name="Normal" style:family="paragraph">
      <style:paragraph-properties fo:text-align="justify" fo:margin-bottom="0in" fo:line-height="100%" fo:margin-left="-0.1972in" fo:margin-right="0.034in">
        <style:tab-stops/>
      </style:paragraph-properties>
    </style:style>
    <style:style style:name="T315" style:parent-style-name="Fonteparág.padrão" style:family="text">
      <style:text-properties style:font-name-complex="Calibri" fo:font-weight="bold" style:font-weight-asian="bold" fo:color="#000000" fo:font-size="10pt" style:font-size-asian="10pt" style:font-size-complex="10pt"/>
    </style:style>
    <style:style style:name="T316" style:parent-style-name="Fonteparág.padrão" style:family="text">
      <style:text-properties style:font-name-complex="Calibri" style:font-weight-complex="bold" fo:color="#000000" fo:font-size="10pt" style:font-size-asian="10pt" style:font-size-complex="10pt"/>
    </style:style>
    <style:style style:name="T317" style:parent-style-name="Fonteparág.padrão" style:family="text">
      <style:text-properties style:font-name-complex="Calibri"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omplex="Calibri" fo:letter-spacing="-0.0041in" fo:font-size="10pt" style:font-size-asian="10pt" style:font-size-complex="10pt"/>
    </style:style>
    <style:style style:name="T321" style:parent-style-name="Fonteparág.padrão" style:family="text">
      <style:text-properties style:font-name-complex="Calibri" fo:font-size="10pt" style:font-size-asian="10pt" style:font-size-complex="10pt"/>
    </style:style>
    <style:style style:name="T322" style:parent-style-name="Fonteparág.padrão" style:family="text">
      <style:text-properties style:font-name-asian="Century Gothic" style:font-name-complex="Calibri" fo:letter-spacing="-0.0006in" fo:font-size="10pt" style:font-size-asian="10pt" style:font-size-complex="10pt"/>
    </style:style>
    <style:style style:name="T323" style:parent-style-name="Fonteparág.padrão" style:family="text">
      <style:text-properties style:font-name-complex="Calibri" fo:letter-spacing="-0.0006in"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letter-spacing="-0.0006in" fo:font-size="5pt" style:font-size-asian="5pt" style:font-size-complex="10pt"/>
    </style:style>
    <style:style style:name="TableColumn326" style:family="table-column">
      <style:table-column-properties style:column-width="2.1652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1.6736in" style:use-optimal-column-width="false"/>
    </style:style>
    <style:style style:name="TableColumn329" style:family="table-column">
      <style:table-column-properties style:column-width="1.4763in" style:use-optimal-column-width="false"/>
    </style:style>
    <style:style style:name="Table325" style:family="table">
      <style:table-properties style:width="6.1027in" fo:margin-left="0.1972in" table:align="left"/>
    </style:style>
    <style:style style:name="TableRow330" style:family="table-row">
      <style:table-row-properties style:row-height="0.1861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style:punctuation-wrap="simple" fo:text-align="center" fo:margin-left="-0.7875in" fo:text-indent="0.7875in">
        <style:tab-stops/>
      </style:paragraph-properties>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style:punctuation-wrap="simple" fo:text-align="center" fo:text-indent="0.0034in"/>
    </style:style>
    <style:style style:name="T33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38" style:parent-style-name="Fonteparág.padrão" style:family="text">
      <style:text-properties style:font-name-complex="Calibri" fo:font-weight="bold" style:font-weight-asian="bold" style:font-weight-complex="bold" fo:font-size="10pt" style:font-size-asian="10pt" style:font-size-complex="10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341" style:parent-style-name="Fonteparág.padrão" style:family="text">
      <style:text-properties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344" style:family="table-row">
      <style:table-row-properties style:row-height="0.1861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style:punctuation-wrap="simple" fo:text-align="center" fo:margin-left="-0.7875in" fo:text-indent="0.7875in">
        <style:tab-stops/>
      </style:paragraph-properties>
    </style:style>
    <style:style style:name="T347" style:parent-style-name="Fonteparág.padrão" style:family="text">
      <style:text-properties style:font-name-complex="Calibri" fo:font-size="10pt" style:font-size-asian="10pt" style:font-size-complex="10pt"/>
    </style:style>
    <style:style style:name="T348" style:parent-style-name="Fonteparág.padrão" style:family="text">
      <style:text-properties style:font-name-complex="Calibri" fo:letter-spacing="-0.0006in" fo:font-size="10pt" style:font-size-asian="10pt" style:font-size-complex="10pt"/>
    </style:style>
    <style:style style:name="T349" style:parent-style-name="Fonteparág.padrão" style:family="text">
      <style:text-properties style:font-name-complex="Calibri" fo:letter-spacing="0.0006in" fo:font-size="10pt" style:font-size-asian="10pt" style:font-size-complex="10pt"/>
    </style:style>
    <style:style style:name="T350" style:parent-style-name="Fonteparág.padrão" style:family="text">
      <style:text-properties style:font-name-complex="Calibri" fo:letter-spacing="-0.002in" fo:font-size="10pt" style:font-size-asian="10pt" style:font-size-complex="10pt"/>
    </style:style>
    <style:style style:name="T351" style:parent-style-name="Fonteparág.padrão" style:family="text">
      <style:text-properties style:font-name-complex="Calibri" fo:letter-spacing="0.0006in" fo:font-size="10pt" style:font-size-asian="10pt" style:font-size-complex="10pt"/>
    </style:style>
    <style:style style:name="T352" style:parent-style-name="Fonteparág.padrão" style:family="text">
      <style:text-properties style:font-name-complex="Calibri" fo:letter-spacing="-0.002in" fo:font-size="10pt" style:font-size-asian="10pt" style:font-size-complex="10pt"/>
    </style:style>
    <style:style style:name="T353" style:parent-style-name="Fonteparág.padrão" style:family="text">
      <style:text-properties style:font-name-complex="Calibri" fo:letter-spacing="0.0006in" fo:font-size="10pt" style:font-size-asian="10pt" style:font-size-complex="10pt"/>
    </style:style>
    <style:style style:name="T354" style:parent-style-name="Fonteparág.padrão" style:family="text">
      <style:text-properties style:font-name-complex="Calibri" fo:font-size="10pt" style:font-size-asian="10pt" style:font-size-complex="10pt"/>
    </style:style>
    <style:style style:name="T355" style:parent-style-name="Fonteparág.padrão" style:family="text">
      <style:text-properties style:font-name-complex="Calibri" fo:letter-spacing="-0.0013in"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style:punctuation-wrap="simple" fo:text-align="center" fo:text-indent="0.0034in"/>
    </style:style>
    <style:style style:name="T359" style:parent-style-name="Fonteparág.padrão" style:family="text">
      <style:text-properties style:font-name-complex="Calibri" fo:letter-spacing="-0.0006in" fo:font-size="10pt" style:font-size-asian="10pt" style:font-size-complex="10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style:punctuation-wrap="simple" fo:text-align="center" fo:margin-left="-0.7875in" fo:text-indent="0.0979in">
        <style:tab-stops/>
      </style:paragraph-properties>
    </style:style>
    <style:style style:name="T362" style:parent-style-name="Fonteparág.padrão" style:family="text">
      <style:text-properties style:font-name-asian="Century Gothic" style:font-name-complex="Calibri" fo:letter-spacing="0.0006in" fo:font-size="10pt" style:font-size-asian="10pt" style:font-size-complex="10pt"/>
    </style:style>
    <style:style style:name="T363" style:parent-style-name="Fonteparág.padrão" style:family="text">
      <style:text-properties style:font-name-complex="Calibri" fo:letter-spacing="0.0006in" fo:font-size="10pt" style:font-size-asian="10pt" style:font-size-complex="10pt"/>
    </style:style>
    <style:style style:name="T364" style:parent-style-name="Fonteparág.padrão" style:family="text">
      <style:text-properties style:font-name-complex="Calibri" fo:letter-spacing="-0.0013in"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fo:letter-spacing="-0.002in" fo:font-size="10pt" style:font-size-asian="10pt" style:font-size-complex="10pt"/>
    </style:style>
    <style:style style:name="TableRow367" style:family="table-row">
      <style:table-row-properties style:row-height="0.1861in"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style:punctuation-wrap="simple" fo:text-align="center" fo:margin-left="0.3937in">
        <style:tab-stops/>
      </style:paragraph-properties>
    </style:style>
    <style:style style:name="T370" style:parent-style-name="Fonteparág.padrão" style:family="text">
      <style:text-properties style:font-name-complex="Calibri" fo:font-weight="bold" style:font-weight-asian="bold" style:font-weight-complex="bold" fo:font-size="10pt" style:font-size-asian="10pt" style:font-size-complex="10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73" style:parent-style-name="Fonteparág.padrão" style:family="text">
      <style:text-properties style:font-name-complex="Calibri" fo:font-weight="bold" style:font-weight-asian="bold" style:font-weight-complex="bold" fo:font-size="10pt" style:font-size-asian="10pt" style:font-size-complex="10pt"/>
    </style:style>
    <style:style style:name="TableRow374" style:family="table-row">
      <style:table-row-properties style:row-height="0.1861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style:punctuation-wrap="simple" fo:text-align="center" fo:text-indent="0.0006in"/>
    </style:style>
    <style:style style:name="T379" style:parent-style-name="Fonteparág.padrão" style:family="text">
      <style:text-properties style:font-name-complex="Calibri" fo:letter-spacing="0.0006in" fo:font-size="10pt" style:font-size-asian="10pt" style:font-size-complex="10pt"/>
    </style:style>
    <style:style style:name="T380" style:parent-style-name="Fonteparág.padrão" style:family="text">
      <style:text-properties style:font-name-complex="Calibri" fo:letter-spacing="-0.0013in" fo:font-size="10pt" style:font-size-asian="10pt" style:font-size-complex="10pt"/>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fo:letter-spacing="-0.002in"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4pt" style:font-size-asian="4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5" style:parent-style-name="Fonteparág.padrão" style:family="text">
      <style:text-properties style:font-name-complex="Calibri" fo:font-weight="bold" style:font-weight-asian="bold" fo:font-size="10pt" style:font-size-asian="10pt" style:font-size-complex="10pt"/>
    </style:style>
    <style:style style:name="T386" style:parent-style-name="Fonteparág.padrão" style:family="text">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omplex="Calibri" fo:font-weight="bold" style:font-weight-asian="bold" fo:font-size="12pt" style:font-size-asian="12pt" style:font-size-complex="12pt"/>
    </style:style>
    <style:style style:name="P39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5pt" style:font-size-asian="5pt" style:font-size-complex="10pt"/>
    </style:style>
    <style:style style:name="P39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39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5pt" style:font-size-asian="5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6" style:parent-style-name="Fonteparág.padrão" style:family="text">
      <style:text-properties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9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9" style:parent-style-name="Fonteparág.padrão" style:family="text">
      <style:text-properties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2" style:parent-style-name="Fonteparág.padrão" style:family="text">
      <style:text-properties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4" style:parent-style-name="Fonteparág.padrão" style:family="text">
      <style:text-properties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6" style:parent-style-name="Fonteparág.padrão" style:family="text">
      <style:text-properties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08" style:parent-style-name="Fonteparág.padrão" style:family="text">
      <style:text-properties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0" style:parent-style-name="Fonteparág.padrão" style:family="text">
      <style:text-properties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2" style:parent-style-name="Fonteparág.padrão" style:family="text">
      <style:text-properties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14" style:parent-style-name="Fonteparág.padrão" style:family="text">
      <style:text-properties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8" style:parent-style-name="Fonteparág.padrão" style:family="text">
      <style:text-properties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1" style:parent-style-name="Fonteparág.padrão" style:family="text">
      <style:text-properties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4" style:parent-style-name="Fonteparág.padrão" style:family="text">
      <style:text-properties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6" style:parent-style-name="Fonteparág.padrão" style:family="text">
      <style:text-properties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8" style:parent-style-name="Fonteparág.padrão" style:family="text">
      <style:text-properties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31" style:parent-style-name="Fonteparág.padrão" style:family="text">
      <style:text-properties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3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34" style:parent-style-name="Fonteparág.padrão" style:family="text">
      <style:text-properties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4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3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39" style:parent-style-name="Fonteparág.padrão" style:family="text">
      <style:text-properties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41" style:parent-style-name="Fonteparág.padrão" style:family="text">
      <style:text-properties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4" style:parent-style-name="Fonteparág.padrão" style:family="text">
      <style:text-properties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8" style:parent-style-name="Fonteparág.padrão" style:family="text">
      <style:text-properties style:font-name-complex="Calibri" fo:font-weight="bold" style:font-weight-asian="bold" style:font-weight-complex="bold" fo:font-size="10pt" style:font-size-asian="10pt" style:font-size-complex="10pt"/>
    </style:style>
    <style:style style:name="T4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50" style:parent-style-name="Fonteparág.padrão" style:family="text">
      <style:text-properties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52" style:parent-style-name="Fonteparág.padrão" style:family="text">
      <style:text-properties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54" style:parent-style-name="Fonteparág.padrão" style:family="text">
      <style:text-properties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57" style:parent-style-name="Fonteparág.padrão" style:family="text">
      <style:text-properties style:font-name-complex="Calibri" fo:font-weight="bold" style:font-weight-asian="bold" style:font-weight-complex="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5pt" style:font-size-asian="5pt" style:font-size-complex="10pt"/>
    </style:style>
    <style:style style:name="P459" style:parent-style-name="Normal" style:family="paragraph">
      <style:paragraph-properties fo:text-align="justify" fo:margin-bottom="0in" fo:line-height="100%" fo:margin-left="-0.1972in" fo:margin-right="0.034in">
        <style:tab-stops/>
      </style:paragraph-properties>
    </style:style>
    <style:style style:name="T460" style:parent-style-name="Fonteparág.padrão" style:family="text">
      <style:text-properties style:font-name-complex="Calibri" fo:font-weight="bold" style:font-weight-asian="bold" fo:color="#000000" fo:font-size="10pt" style:font-size-asian="10pt" style:font-size-complex="10pt"/>
    </style:style>
    <style:style style:name="T461" style:parent-style-name="Fonteparág.padrão" style:family="text">
      <style:text-properties style:font-name-complex="Calibri" style:font-weight-complex="bold" fo:color="#000000" fo:font-size="10pt" style:font-size-asian="10pt" style:font-size-complex="10pt"/>
    </style:style>
    <style:style style:name="T462" style:parent-style-name="Fonteparág.padrão" style:family="text">
      <style:text-properties style:font-name-complex="Calibri" style:font-weight-complex="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letter-spacing="0.0006in" fo:font-size="5pt" style:font-size-asian="5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omplex="Calibri" fo:font-size="10pt" style:font-size-asian="10pt" style:font-size-complex="10pt"/>
    </style:style>
    <style:style style:name="T466" style:parent-style-name="Fonteparág.padrão" style:family="text">
      <style:text-properties style:font-name-complex="Calibri" fo:color="#000000"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letter-spacing="-0.0041in" fo:font-size="10pt" style:font-size-asian="10pt" style:font-size-complex="10pt"/>
    </style:style>
    <style:style style:name="T469" style:parent-style-name="Fonteparág.padrão" style:family="text">
      <style:text-properties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complex="Calibri" fo:letter-spacing="-0.0041in"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T472" style:parent-style-name="Fonteparág.padrão" style:family="text">
      <style:text-properties style:font-name-complex="Calibri" fo:letter-spacing="-0.0006in"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letter-spacing="-0.0006in" fo:font-size="10pt" style:font-size-asian="10pt" style:font-size-complex="10pt"/>
    </style:style>
    <style:style style:name="T475" style:parent-style-name="Fonteparág.padrão" style:family="text">
      <style:text-properties style:font-name-complex="Calibri" fo:letter-spacing="-0.0041in" fo:font-size="10pt" style:font-size-asian="10pt" style:font-size-complex="10pt"/>
    </style:style>
    <style:style style:name="T476" style:parent-style-name="Fonteparág.padrão" style:family="text">
      <style:text-properties style:font-name-complex="Calibri" fo:letter-spacing="-0.0006in" fo:font-size="10pt" style:font-size-asian="10pt" style:font-size-complex="10pt"/>
    </style:style>
    <style:style style:name="P477" style:parent-style-name="Normal" style:family="paragraph">
      <style:paragraph-properties fo:text-align="justify" fo:margin-bottom="0in" fo:line-height="100%"/>
      <style:text-properties style:font-name-complex="Calibri" fo:font-size="7pt" style:font-size-asian="7pt" style:font-size-complex="10pt"/>
    </style:style>
    <style:style style:name="P47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479" style:parent-style-name="Normal" style:family="paragraph">
      <style:paragraph-properties style:punctuation-wrap="simple" fo:margin-bottom="0in" fo:line-height="100%"/>
      <style:text-properties style:font-name-complex="Calibri" fo:font-size="10pt" style:font-size-asian="10pt" style:font-size-complex="10pt"/>
    </style:style>
    <style:style style:name="P480"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48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omplex="Calibri" fo:font-size="1pt" style:font-size-asian="1pt" style:font-size-complex="10pt"/>
    </style:style>
    <style:style style:name="P483" style:parent-style-name="Normal" style:family="paragraph">
      <style:paragraph-properties style:punctuation-wrap="simple" fo:text-align="justify" fo:margin-bottom="0in" fo:line-height="100%" fo:margin-left="-0.1972in">
        <style:tab-stops/>
      </style:paragraph-properties>
    </style:style>
    <style:style style:name="T48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8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86" style:parent-style-name="Fonteparág.padrão" style:family="text">
      <style:text-properties style:font-name-complex="Calibri" fo:font-weight="bold" style:font-weight-asian="bold" style:font-weight-complex="bold" fo:font-size="12pt" style:font-size-asian="12pt" style:font-size-complex="12pt"/>
    </style:style>
    <style:style style:name="T48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88" style:parent-style-name="Fonteparág.padrão" style:family="text">
      <style:text-properties style:font-name-complex="Calibri" fo:font-weight="bold" style:font-weight-asian="bold" style:font-weight-complex="bold" fo:font-size="12pt" style:font-size-asian="12pt" style:font-size-complex="12pt"/>
    </style:style>
    <style:style style:name="P48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49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91"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7pt" style:font-size-asian="7pt" style:font-size-complex="10pt"/>
    </style:style>
    <style:style style:name="P492" style:parent-style-name="Normal" style:family="paragraph">
      <style:paragraph-properties style:punctuation-wrap="simple" fo:text-align="justify" fo:margin-bottom="0in" fo:line-height="100%" fo:margin-left="-0.1972in" fo:margin-right="-0.0152in">
        <style:tab-stops/>
      </style:paragraph-properties>
    </style:style>
    <style:style style:name="T493" style:parent-style-name="Fonteparág.padrão" style:family="text">
      <style:text-properties style:font-name-complex="Calibri" style:font-weight-complex="bold" fo:font-size="10pt" style:font-size-asian="10pt" style:font-size-complex="10pt"/>
    </style:style>
    <style:style style:name="P49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49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49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98" style:parent-style-name="Fonteparág.padrão" style:family="text">
      <style:text-properties style:font-name-complex="Calibri" fo:font-weight="bold" style:font-weight-asian="bold" fo:font-size="10pt" style:font-size-asian="10pt" style:font-size-complex="10pt"/>
    </style:style>
    <style:style style:name="T499" style:parent-style-name="Fonteparág.padrão" style:family="text">
      <style:text-properties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7pt" style:font-size-asian="7pt" style:font-size-complex="10pt"/>
    </style:style>
    <style:style style:name="P50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502" style:parent-style-name="Fonteparág.padrão" style:family="text">
      <style:text-properties style:font-name-complex="Calibri" fo:letter-spacing="-0.0006in" fo:font-size="10pt" style:font-size-asian="10pt" style:font-size-complex="10pt"/>
    </style:style>
    <style:style style:name="T503" style:parent-style-name="Fonteparág.padrão" style:family="text">
      <style:text-properties style:font-name-complex="Calibri" fo:letter-spacing="-0.0041in" fo:font-size="10pt" style:font-size-asian="10pt" style:font-size-complex="10pt"/>
    </style:style>
    <style:style style:name="T504" style:parent-style-name="Fonteparág.padrão" style:family="text">
      <style:text-properties style:font-name-complex="Calibri" fo:letter-spacing="-0.0006in"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T508" style:parent-style-name="Fonteparág.padrão" style:family="text">
      <style:text-properties style:font-name-complex="Calibri" fo:letter-spacing="-0.0041in" fo:font-size="10pt" style:font-size-asian="10pt" style:font-size-complex="10pt"/>
    </style:style>
    <style:style style:name="T509"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510" style:parent-style-name="Fonteparág.padrão" style:family="text">
      <style:text-properties style:font-name-complex="Calibri" fo:font-weight="bold" style:font-weight-asian="bold" fo:letter-spacing="-0.0041in" fo:font-size="10pt" style:font-size-asian="10pt" style:font-size-complex="10pt"/>
    </style:style>
    <style:style style:name="T511" style:parent-style-name="Fonteparág.padrão" style:family="text">
      <style:text-properties style:font-name-complex="Calibri" fo:letter-spacing="-0.0041in" fo:font-size="10pt" style:font-size-asian="10pt" style:font-size-complex="10pt"/>
    </style:style>
    <style:style style:name="T512" style:parent-style-name="Fonteparág.padrão" style:family="text">
      <style:text-properties style:font-name-complex="Calibri" fo:font-size="10pt" style:font-size-asian="10pt" style:font-size-complex="10pt"/>
    </style:style>
    <style:style style:name="T513" style:parent-style-name="Fonteparág.padrão" style:family="text">
      <style:text-properties style:font-name-complex="Calibri" fo:letter-spacing="-0.0041in"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size="5pt" style:font-size-asian="5pt" style:font-size-complex="10pt"/>
    </style:style>
    <style:style style:name="TableColumn517" style:family="table-column">
      <style:table-column-properties style:column-width="2.1652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1.6736in" style:use-optimal-column-width="false"/>
    </style:style>
    <style:style style:name="TableColumn520" style:family="table-column">
      <style:table-column-properties style:column-width="1.4763in" style:use-optimal-column-width="false"/>
    </style:style>
    <style:style style:name="Table516" style:family="table">
      <style:table-properties style:width="6.1027in" fo:margin-left="0.1972in" table:align="left"/>
    </style:style>
    <style:style style:name="TableRow521" style:family="table-row">
      <style:table-row-properties style:row-height="0.1861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style:punctuation-wrap="simple" fo:text-align="center" fo:margin-left="-0.7875in" fo:text-indent="0.7875in">
        <style:tab-stops/>
      </style:paragraph-properties>
    </style:style>
    <style:style style:name="T524" style:parent-style-name="Fonteparág.padrão" style:family="text">
      <style:text-properties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style:punctuation-wrap="simple" fo:text-align="center" fo:text-indent="0.0034in"/>
    </style:style>
    <style:style style:name="T5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29" style:parent-style-name="Fonteparág.padrão" style:family="text">
      <style:text-properties style:font-name-complex="Calibri" fo:font-weight="bold" style:font-weight-asian="bold" style:font-weight-complex="bold" fo:font-size="10pt" style:font-size-asian="10pt" style:font-size-complex="10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532" style:parent-style-name="Fonteparág.padrão" style:family="text">
      <style:text-properties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535" style:family="table-row">
      <style:table-row-properties style:row-height="0.1861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style:punctuation-wrap="simple" fo:text-align="center" fo:margin-left="-0.7875in" fo:text-indent="0.7875in">
        <style:tab-stops/>
      </style:paragraph-properties>
    </style:style>
    <style:style style:name="T538" style:parent-style-name="Fonteparág.padrão" style:family="text">
      <style:text-properties style:font-name-complex="Calibri" fo:font-size="10pt" style:font-size-asian="10pt" style:font-size-complex="10pt"/>
    </style:style>
    <style:style style:name="T539" style:parent-style-name="Fonteparág.padrão" style:family="text">
      <style:text-properties style:font-name-complex="Calibri" fo:letter-spacing="-0.0006in" fo:font-size="10pt" style:font-size-asian="10pt" style:font-size-complex="10pt"/>
    </style:style>
    <style:style style:name="T540" style:parent-style-name="Fonteparág.padrão" style:family="text">
      <style:text-properties style:font-name-complex="Calibri" fo:letter-spacing="0.0006in" fo:font-size="10pt" style:font-size-asian="10pt" style:font-size-complex="10pt"/>
    </style:style>
    <style:style style:name="T541" style:parent-style-name="Fonteparág.padrão" style:family="text">
      <style:text-properties style:font-name-complex="Calibri" fo:letter-spacing="-0.002in" fo:font-size="10pt" style:font-size-asian="10pt" style:font-size-complex="10pt"/>
    </style:style>
    <style:style style:name="T542" style:parent-style-name="Fonteparág.padrão" style:family="text">
      <style:text-properties style:font-name-complex="Calibri" fo:letter-spacing="0.0006in" fo:font-size="10pt" style:font-size-asian="10pt" style:font-size-complex="10pt"/>
    </style:style>
    <style:style style:name="T543" style:parent-style-name="Fonteparág.padrão" style:family="text">
      <style:text-properties style:font-name-complex="Calibri" fo:letter-spacing="-0.002in" fo:font-size="10pt" style:font-size-asian="10pt" style:font-size-complex="10pt"/>
    </style:style>
    <style:style style:name="T544" style:parent-style-name="Fonteparág.padrão" style:family="text">
      <style:text-properties style:font-name-complex="Calibri" fo:letter-spacing="0.0006in" fo:font-size="10pt" style:font-size-asian="10pt" style:font-size-complex="10pt"/>
    </style:style>
    <style:style style:name="T545" style:parent-style-name="Fonteparág.padrão" style:family="text">
      <style:text-properties style:font-name-complex="Calibri" fo:font-size="10pt" style:font-size-asian="10pt" style:font-size-complex="10pt"/>
    </style:style>
    <style:style style:name="T546" style:parent-style-name="Fonteparág.padrão" style:family="text">
      <style:text-properties style:font-name-complex="Calibri" fo:letter-spacing="-0.0013in"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style:punctuation-wrap="simple" fo:text-align="center" fo:text-indent="0.0034in"/>
    </style:style>
    <style:style style:name="T550" style:parent-style-name="Fonteparág.padrão" style:family="text">
      <style:text-properties style:font-name-complex="Calibri" fo:letter-spacing="-0.0006in" fo:font-size="10pt" style:font-size-asian="10pt" style:font-size-complex="10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style:punctuation-wrap="simple" fo:text-align="center" fo:margin-left="-0.7875in" fo:text-indent="0.0979in">
        <style:tab-stops/>
      </style:paragraph-properties>
    </style:style>
    <style:style style:name="T553" style:parent-style-name="Fonteparág.padrão" style:family="text">
      <style:text-properties style:font-name-asian="Century Gothic" style:font-name-complex="Calibri" fo:letter-spacing="0.0006in" fo:font-size="10pt" style:font-size-asian="10pt" style:font-size-complex="10pt"/>
    </style:style>
    <style:style style:name="T554" style:parent-style-name="Fonteparág.padrão" style:family="text">
      <style:text-properties style:font-name-complex="Calibri" fo:letter-spacing="0.0006in" fo:font-size="10pt" style:font-size-asian="10pt" style:font-size-complex="10pt"/>
    </style:style>
    <style:style style:name="T555" style:parent-style-name="Fonteparág.padrão" style:family="text">
      <style:text-properties style:font-name-complex="Calibri" fo:letter-spacing="-0.0013in" fo:font-size="10pt" style:font-size-asian="10pt" style:font-size-complex="10pt"/>
    </style:style>
    <style:style style:name="T556" style:parent-style-name="Fonteparág.padrão" style:family="text">
      <style:text-properties style:font-name-complex="Calibri" fo:font-size="10pt" style:font-size-asian="10pt" style:font-size-complex="10pt"/>
    </style:style>
    <style:style style:name="T557" style:parent-style-name="Fonteparág.padrão" style:family="text">
      <style:text-properties style:font-name-complex="Calibri" fo:letter-spacing="-0.002in" fo:font-size="10pt" style:font-size-asian="10pt" style:font-size-complex="10pt"/>
    </style:style>
    <style:style style:name="TableRow558" style:family="table-row">
      <style:table-row-properties style:row-height="0.1861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style:punctuation-wrap="simple" fo:text-align="center" fo:margin-left="0.3937in">
        <style:tab-stops/>
      </style:paragraph-properties>
    </style:style>
    <style:style style:name="T561" style:parent-style-name="Fonteparág.padrão" style:family="text">
      <style:text-properties style:font-name-complex="Calibri" fo:font-weight="bold" style:font-weight-asian="bold" style:font-weight-complex="bold" fo:font-size="10pt" style:font-size-asian="10pt" style:font-size-complex="10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564" style:parent-style-name="Fonteparág.padrão" style:family="text">
      <style:text-properties style:font-name-complex="Calibri" fo:font-weight="bold" style:font-weight-asian="bold" style:font-weight-complex="bold" fo:font-size="10pt" style:font-size-asian="10pt" style:font-size-complex="10pt"/>
    </style:style>
    <style:style style:name="TableRow565" style:family="table-row">
      <style:table-row-properties style:row-height="0.1861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style:punctuation-wrap="simple" fo:text-align="center" fo:text-indent="0.0006in"/>
    </style:style>
    <style:style style:name="T570" style:parent-style-name="Fonteparág.padrão" style:family="text">
      <style:text-properties style:font-name-complex="Calibri" fo:letter-spacing="0.0006in" fo:font-size="10pt" style:font-size-asian="10pt" style:font-size-complex="10pt"/>
    </style:style>
    <style:style style:name="T571" style:parent-style-name="Fonteparág.padrão" style:family="text">
      <style:text-properties style:font-name-complex="Calibri" fo:letter-spacing="-0.0013in"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T573" style:parent-style-name="Fonteparág.padrão" style:family="text">
      <style:text-properties style:font-name-complex="Calibri" fo:letter-spacing="-0.002in" fo:font-size="10pt" style:font-size-asian="10pt" style:font-size-complex="10pt"/>
    </style:style>
    <style:style style:name="P574" style:parent-style-name="Corpodetexto" style:family="paragraph">
      <style:paragraph-properties style:punctuation-wrap="simple" fo:text-align="justify" fo:margin-bottom="0in" fo:line-height="100%" fo:margin-right="-0.0006in"/>
      <style:text-properties style:font-name="Century Gothic" style:font-name-complex="Century Gothic" fo:letter-spacing="-0.0041in" fo:font-size="1pt" style:font-size-asian="1pt" style:font-size-complex="9pt"/>
    </style:style>
    <style:style style:name="P575" style:parent-style-name="Corpodetexto" style:family="paragraph">
      <style:paragraph-properties style:punctuation-wrap="simple" fo:text-align="end" fo:margin-bottom="0in" fo:line-height="100%" fo:margin-right="-0.0006in"/>
      <style:text-properties style:font-name-complex="Calibri" fo:letter-spacing="0.0006in" fo:font-size="5pt" style:font-size-asian="5pt" style:font-size-complex="10pt"/>
    </style:style>
    <style:style style:name="P576" style:parent-style-name="Corpodetexto" style:family="paragraph">
      <style:paragraph-properties style:punctuation-wrap="simple" fo:text-align="end" fo:margin-bottom="0in" fo:line-height="100%" fo:margin-right="-0.0006in"/>
      <style:text-properties style:font-name-complex="Calibri" fo:letter-spacing="0.0006in" fo:font-size="10pt" style:font-size-asian="10pt" style:font-size-complex="10pt"/>
    </style:style>
    <style:style style:name="P577" style:parent-style-name="Normal" style:family="paragraph">
      <style:paragraph-properties style:punctuation-wrap="simple" fo:text-align="justify" fo:margin-bottom="0in" fo:line-height="100%" fo:margin-left="-0.1972in">
        <style:tab-stops/>
      </style:paragraph-properties>
      <style:text-properties style:font-name-complex="Calibri" fo:font-size="4pt" style:font-size-asian="4pt" style:font-size-complex="10pt"/>
    </style:style>
    <style:style style:name="P578" style:parent-style-name="Normal" style:family="paragraph">
      <style:paragraph-properties style:punctuation-wrap="simple" fo:text-align="justify" fo:margin-bottom="0in" fo:line-height="100%" fo:margin-left="-0.1972in" fo:margin-right="0.0027in">
        <style:tab-stops/>
      </style:paragraph-properties>
    </style:style>
    <style:style style:name="T5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5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87" style:parent-style-name="Fonteparág.padrão" style:family="text">
      <style:text-properties style:font-name-complex="Calibri" fo:font-weight="bold" style:font-weight-asian="bold" style:font-weight-complex="bold" fo:font-size="10pt" style:font-size-asian="10pt" style:font-size-complex="10pt"/>
    </style:style>
    <style:style style:name="P588" style:parent-style-name="Normal" style:family="paragraph">
      <style:paragraph-properties style:punctuation-wrap="simple" fo:text-align="justify" fo:margin-bottom="0in" fo:line-height="100%" fo:margin-left="-0.1972in">
        <style:tab-stops/>
      </style:paragraph-properties>
      <style:text-properties style:font-name-complex="Calibri" fo:font-size="5pt" style:font-size-asian="5pt" style:font-size-complex="10pt"/>
    </style:style>
    <style:style style:name="P589" style:parent-style-name="Normal" style:family="paragraph">
      <style:paragraph-properties style:punctuation-wrap="simple" fo:text-align="justify" fo:margin-bottom="0in" fo:line-height="100%" fo:margin-left="-0.1972in" fo:margin-right="-0.0222in">
        <style:tab-stops/>
      </style:paragraph-properties>
    </style:style>
    <style:style style:name="T5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9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93" style:parent-style-name="Fonteparág.padrão" style:family="text">
      <style:text-properties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595" style:parent-style-name="Fonteparág.padrão" style:family="text">
      <style:text-properties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omplex="Calibri" fo:letter-spacing="-0.0076in" fo:font-size="10pt" style:font-size-asian="10pt" style:font-size-complex="10pt"/>
    </style:style>
    <style:style style:name="T597" style:parent-style-name="Fonteparág.padrão" style:family="text">
      <style:text-properties style:font-name-complex="Calibri" fo:letter-spacing="-0.0041in" fo:font-size="10pt" style:font-size-asian="10pt" style:font-size-complex="10pt"/>
    </style:style>
    <style:style style:name="P598" style:parent-style-name="Título1106"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style>
    <style:style style:name="P59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letter-spacing="-0.0006in" fo:font-size="5pt" style:font-size-asian="5pt" style:font-size-complex="10pt"/>
    </style:style>
    <style:style style:name="P60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604" style:parent-style-name="Fonteparág.padrão" style:family="text">
      <style:text-properties style:font-name-complex="Calibri" fo:letter-spacing="-0.0006in" fo:font-size="10pt" style:font-size-asian="10pt" style:font-size-complex="10pt"/>
    </style:style>
    <style:style style:name="T605" style:parent-style-name="Fonteparág.padrão" style:family="text">
      <style:text-properties style:font-name-complex="Calibri" fo:letter-spacing="0.0013in" fo:font-size="10pt" style:font-size-asian="10pt" style:font-size-complex="10pt"/>
    </style:style>
    <style:style style:name="T606" style:parent-style-name="Fonteparág.padrão" style:family="text">
      <style:text-properties style:font-name-complex="Calibri" fo:font-size="10pt" style:font-size-asian="10pt" style:font-size-complex="10pt"/>
    </style:style>
    <style:style style:name="T607" style:parent-style-name="Fonteparág.padrão" style:family="text">
      <style:text-properties style:font-name-complex="Calibri" fo:letter-spacing="-0.0006in"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T609" style:parent-style-name="Fonteparág.padrão" style:family="text">
      <style:text-properties style:font-name-complex="Calibri" fo:letter-spacing="0.0006in" fo:font-size="10pt" style:font-size-asian="10pt" style:font-size-complex="10pt"/>
    </style:style>
    <style:style style:name="T610" style:parent-style-name="Fonteparág.padrão" style:family="text">
      <style:text-properties style:font-name-complex="Calibri" fo:letter-spacing="-0.0062in" fo:font-size="10pt" style:font-size-asian="10pt" style:font-size-complex="10pt"/>
    </style:style>
    <style:style style:name="T611" style:parent-style-name="Fonteparág.padrão" style:family="text">
      <style:text-properties style:font-name-complex="Calibri" fo:letter-spacing="-0.0006in"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omplex="Calibri" fo:font-weight="bold" style:font-weight-asian="bold" style:font-weight-complex="bold" fo:font-size="10pt" style:font-size-asian="10pt" style:font-size-complex="10pt"/>
    </style:style>
    <style:style style:name="P615" style:parent-style-name="Normal" style:family="paragraph">
      <style:paragraph-properties style:punctuation-wrap="simple" fo:text-align="justify" fo:margin-bottom="0in" fo:line-height="100%" fo:margin-left="-0.1972in" fo:margin-right="-0.0041in">
        <style:tab-stops/>
      </style:paragraph-properties>
      <style:text-properties style:font-name-complex="Calibri" fo:letter-spacing="0.0006in" fo:font-size="5pt" style:font-size-asian="5pt" style:font-size-complex="10pt"/>
    </style:style>
    <style:style style:name="P616" style:parent-style-name="Normal" style:family="paragraph">
      <style:paragraph-properties style:punctuation-wrap="simple" fo:text-align="justify" fo:margin-bottom="0in" fo:line-height="100%" fo:margin-left="-0.1972in" fo:margin-right="-0.0222in">
        <style:tab-stops/>
      </style:paragraph-properties>
    </style:style>
    <style:style style:name="T617" style:parent-style-name="Fonteparág.padrão" style:family="text">
      <style:text-properties style:font-name-complex="Calibri" fo:letter-spacing="0.0006in"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T619" style:parent-style-name="Fonteparág.padrão" style:family="text">
      <style:text-properties style:font-name-complex="Calibri" fo:letter-spacing="-0.0048in" fo:font-size="10pt" style:font-size-asian="10pt" style:font-size-complex="10pt"/>
    </style:style>
    <style:style style:name="T620" style:parent-style-name="Fonteparág.padrão" style:family="text">
      <style:text-properties style:font-name-complex="Calibri" fo:letter-spacing="0.0013in" fo:font-size="10pt" style:font-size-asian="10pt" style:font-size-complex="10pt"/>
    </style:style>
    <style:style style:name="T621" style:parent-style-name="Fonteparág.padrão" style:family="text">
      <style:text-properties style:font-name-complex="Calibri" fo:font-size="10pt" style:font-size-asian="10pt" style:font-size-complex="10pt"/>
    </style:style>
    <style:style style:name="T622" style:parent-style-name="Fonteparág.padrão" style:family="text">
      <style:text-properties style:font-name-complex="Calibri" fo:letter-spacing="-0.0006in" fo:font-size="10pt" style:font-size-asian="10pt" style:font-size-complex="10pt"/>
    </style:style>
    <style:style style:name="T623" style:parent-style-name="Fonteparág.padrão" style:family="text">
      <style:text-properties style:font-name-complex="Calibri" fo:font-size="10pt" style:font-size-asian="10pt" style:font-size-complex="10pt"/>
    </style:style>
    <style:style style:name="T624" style:parent-style-name="Fonteparág.padrão" style:family="text">
      <style:text-properties style:font-name-complex="Calibri" fo:letter-spacing="-0.0048in" fo:font-size="10pt" style:font-size-asian="10pt" style:font-size-complex="10pt"/>
    </style:style>
    <style:style style:name="T625" style:parent-style-name="Fonteparág.padrão" style:family="text">
      <style:text-properties style:font-name-complex="Calibri" fo:letter-spacing="0.0013in" fo:font-size="10pt" style:font-size-asian="10pt" style:font-size-complex="10pt"/>
    </style:style>
    <style:style style:name="T626" style:parent-style-name="Fonteparág.padrão" style:family="text">
      <style:text-properties style:font-name-complex="Calibri" fo:letter-spacing="-0.0006in"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T628" style:parent-style-name="Fonteparág.padrão" style:family="text">
      <style:text-properties style:font-name-complex="Calibri" fo:letter-spacing="-0.0041in" fo:font-size="10pt" style:font-size-asian="10pt" style:font-size-complex="10pt"/>
    </style:style>
    <style:style style:name="T629" style:parent-style-name="Fonteparág.padrão" style:family="text">
      <style:text-properties style:font-name-complex="Calibri" fo:font-size="10pt" style:font-size-asian="10pt" style:font-size-complex="10pt"/>
    </style:style>
    <style:style style:name="T630" style:parent-style-name="Fonteparág.padrão" style:family="text">
      <style:text-properties style:font-name-complex="Calibri" fo:letter-spacing="-0.0006in" fo:font-size="10pt" style:font-size-asian="10pt" style:font-size-complex="10pt"/>
    </style:style>
    <style:style style:name="T631" style:parent-style-name="Fonteparág.padrão" style:family="text">
      <style:text-properties style:font-name-complex="Calibri" fo:letter-spacing="0.002in" fo:font-size="10pt" style:font-size-asian="10pt" style:font-size-complex="10pt"/>
    </style:style>
    <style:style style:name="T632" style:parent-style-name="Fonteparág.padrão" style:family="text">
      <style:text-properties style:font-name-complex="Calibri" fo:letter-spacing="-0.0006in" fo:font-size="10pt" style:font-size-asian="10pt" style:font-size-complex="10pt"/>
    </style:style>
    <style:style style:name="T633" style:parent-style-name="Fonteparág.padrão" style:family="text">
      <style:text-properties style:font-name-complex="Calibri" fo:font-size="10pt" style:font-size-asian="10pt" style:font-size-complex="10pt"/>
    </style:style>
    <style:style style:name="T634" style:parent-style-name="Fonteparág.padrão" style:family="text">
      <style:text-properties style:font-name-complex="Calibri" fo:letter-spacing="0.0013in" fo:font-size="10pt" style:font-size-asian="10pt" style:font-size-complex="10pt"/>
    </style:style>
    <style:style style:name="T635" style:parent-style-name="Fonteparág.padrão" style:family="text">
      <style:text-properties style:font-name-complex="Calibri" fo:font-size="10pt" style:font-size-asian="10pt" style:font-size-complex="10pt"/>
    </style:style>
    <style:style style:name="T636" style:parent-style-name="Fonteparág.padrão" style:family="text">
      <style:text-properties style:font-name-complex="Calibri" fo:letter-spacing="-0.0006in"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letter-spacing="-0.0034in"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T640" style:parent-style-name="Fonteparág.padrão" style:family="text">
      <style:text-properties style:font-name-complex="Calibri" fo:letter-spacing="-0.0006in" fo:font-size="10pt" style:font-size-asian="10pt" style:font-size-complex="10pt"/>
    </style:style>
    <style:style style:name="T641" style:parent-style-name="Fonteparág.padrão" style:family="text">
      <style:text-properties style:font-name-complex="Calibri" fo:font-size="10pt" style:font-size-asian="10pt" style:font-size-complex="10pt"/>
    </style:style>
    <style:style style:name="T642" style:parent-style-name="Fonteparág.padrão" style:family="text">
      <style:text-properties style:font-name-complex="Calibri" fo:letter-spacing="0.0013in"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T644" style:parent-style-name="Fonteparág.padrão" style:family="text">
      <style:text-properties style:font-name-complex="Calibri" fo:letter-spacing="-0.0006in"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T646" style:parent-style-name="Fonteparág.padrão" style:family="text">
      <style:text-properties style:font-name-complex="Calibri" fo:letter-spacing="-0.0048in" fo:font-size="10pt" style:font-size-asian="10pt" style:font-size-complex="10pt"/>
    </style:style>
    <style:style style:name="T647" style:parent-style-name="Fonteparág.padrão" style:family="text">
      <style:text-properties style:font-name-complex="Calibri" fo:letter-spacing="-0.0041in"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T649" style:parent-style-name="Fonteparág.padrão" style:family="text">
      <style:text-properties style:font-name-complex="Calibri" fo:letter-spacing="-0.0069in" fo:font-size="10pt" style:font-size-asian="10pt" style:font-size-complex="10pt"/>
    </style:style>
    <style:style style:name="T650" style:parent-style-name="Fonteparág.padrão" style:family="text">
      <style:text-properties style:font-name-complex="Calibri" fo:font-size="10pt" style:font-size-asian="10pt" style:font-size-complex="10pt"/>
    </style:style>
    <style:style style:name="T651" style:parent-style-name="Fonteparág.padrão" style:family="text">
      <style:text-properties style:font-name-complex="Calibri" fo:letter-spacing="0.0006in" fo:font-size="10pt" style:font-size-asian="10pt" style:font-size-complex="10pt"/>
    </style:style>
    <style:style style:name="T652" style:parent-style-name="Fonteparág.padrão" style:family="text">
      <style:text-properties style:font-name-complex="Calibri" fo:font-size="10pt" style:font-size-asian="10pt" style:font-size-complex="10pt"/>
    </style:style>
    <style:style style:name="T653" style:parent-style-name="Fonteparág.padrão" style:family="text">
      <style:text-properties style:font-name-complex="Calibri" fo:letter-spacing="-0.0013in" fo:font-size="10pt" style:font-size-asian="10pt" style:font-size-complex="10pt"/>
    </style:style>
    <style:style style:name="T654" style:parent-style-name="Fonteparág.padrão" style:family="text">
      <style:text-properties style:font-name-complex="Calibri" fo:font-size="10pt" style:font-size-asian="10pt" style:font-size-complex="10pt"/>
    </style:style>
    <style:style style:name="T655" style:parent-style-name="Fonteparág.padrão" style:family="text">
      <style:text-properties style:font-name-complex="Calibri" fo:letter-spacing="0.002in" fo:font-size="10pt" style:font-size-asian="10pt" style:font-size-complex="10pt"/>
    </style:style>
    <style:style style:name="T656" style:parent-style-name="Fonteparág.padrão" style:family="text">
      <style:text-properties style:font-name-complex="Calibri" fo:font-size="10pt" style:font-size-asian="10pt" style:font-size-complex="10pt"/>
    </style:style>
    <style:style style:name="T657" style:parent-style-name="Fonteparág.padrão" style:family="text">
      <style:text-properties style:font-name-complex="Calibri" fo:letter-spacing="-0.0006in" fo:font-size="10pt" style:font-size-asian="10pt" style:font-size-complex="10pt"/>
    </style:style>
    <style:style style:name="T658" style:parent-style-name="Fonteparág.padrão" style:family="text">
      <style:text-properties style:font-name-complex="Calibri" fo:font-size="10pt" style:font-size-asian="10pt" style:font-size-complex="10pt"/>
    </style:style>
    <style:style style:name="T659" style:parent-style-name="Fonteparág.padrão" style:family="text">
      <style:text-properties style:font-name-complex="Calibri" fo:letter-spacing="0.0284in" fo:font-size="10pt" style:font-size-asian="10pt" style:font-size-complex="10pt"/>
    </style:style>
    <style:style style:name="T660" style:parent-style-name="Fonteparág.padrão" style:family="text">
      <style:text-properties style:font-name-complex="Calibri" fo:font-size="10pt" style:font-size-asian="10pt" style:font-size-complex="10pt"/>
    </style:style>
    <style:style style:name="T661" style:parent-style-name="Fonteparág.padrão" style:family="text">
      <style:text-properties style:font-name-complex="Calibri" fo:letter-spacing="-0.0048in"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T663" style:parent-style-name="Fonteparág.padrão" style:family="text">
      <style:text-properties style:font-name-complex="Calibri" fo:letter-spacing="-0.0006in" fo:font-size="10pt" style:font-size-asian="10pt" style:font-size-complex="10pt"/>
    </style:style>
    <style:style style:name="T664" style:parent-style-name="Fonteparág.padrão" style:family="text">
      <style:text-properties style:font-name-complex="Calibri" fo:font-size="10pt" style:font-size-asian="10pt" style:font-size-complex="10pt"/>
    </style:style>
    <style:style style:name="T665" style:parent-style-name="Fonteparág.padrão" style:family="text">
      <style:text-properties style:font-name-complex="Calibri" fo:letter-spacing="-0.0041in"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T667" style:parent-style-name="Fonteparág.padrão" style:family="text">
      <style:text-properties style:font-name-complex="Calibri" fo:letter-spacing="-0.0041in" fo:font-size="10pt" style:font-size-asian="10pt" style:font-size-complex="10pt"/>
    </style:style>
    <style:style style:name="T668" style:parent-style-name="Fonteparág.padrão" style:family="text">
      <style:text-properties style:font-name-complex="Calibri" fo:font-size="10pt" style:font-size-asian="10pt" style:font-size-complex="10pt"/>
    </style:style>
    <style:style style:name="T669" style:parent-style-name="Fonteparág.padrão" style:family="text">
      <style:text-properties style:font-name-complex="Calibri" fo:letter-spacing="-0.002in" fo:font-size="10pt" style:font-size-asian="10pt" style:font-size-complex="10pt"/>
    </style:style>
    <style:style style:name="T670" style:parent-style-name="Fonteparág.padrão" style:family="text">
      <style:text-properties style:font-name-complex="Calibri" fo:letter-spacing="-0.0034in"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T672" style:parent-style-name="Fonteparág.padrão" style:family="text">
      <style:text-properties style:font-name-complex="Calibri" fo:letter-spacing="-0.0041in" fo:font-size="10pt" style:font-size-asian="10pt" style:font-size-complex="10pt"/>
    </style:style>
    <style:style style:name="T673" style:parent-style-name="Fonteparág.padrão" style:family="text">
      <style:text-properties style:font-name-complex="Calibri" fo:letter-spacing="-0.0006in"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T675" style:parent-style-name="Fonteparág.padrão" style:family="text">
      <style:text-properties style:font-name-complex="Calibri" fo:letter-spacing="0.0006in" fo:font-size="10pt" style:font-size-asian="10pt" style:font-size-complex="10pt"/>
    </style:style>
    <style:style style:name="T676" style:parent-style-name="Fonteparág.padrão" style:family="text">
      <style:text-properties style:font-name-complex="Calibri" fo:letter-spacing="-0.0006in" fo:font-size="10pt" style:font-size-asian="10pt" style:font-size-complex="10pt"/>
    </style:style>
    <style:style style:name="T677" style:parent-style-name="Fonteparág.padrão" style:family="text">
      <style:text-properties style:font-name-complex="Calibri" fo:font-size="10pt" style:font-size-asian="10pt" style:font-size-complex="10pt"/>
    </style:style>
    <style:style style:name="T678" style:parent-style-name="Fonteparág.padrão" style:family="text">
      <style:text-properties style:font-name-complex="Calibri" fo:letter-spacing="-0.0062in" fo:font-size="10pt" style:font-size-asian="10pt" style:font-size-complex="10pt"/>
    </style:style>
    <style:style style:name="T679" style:parent-style-name="Fonteparág.padrão" style:family="text">
      <style:text-properties style:font-name-complex="Calibri" fo:font-size="10pt" style:font-size-asian="10pt" style:font-size-complex="10pt"/>
    </style:style>
    <style:style style:name="T680" style:parent-style-name="Fonteparág.padrão" style:family="text">
      <style:text-properties style:font-name-complex="Calibri" fo:letter-spacing="-0.0055in" fo:font-size="10pt" style:font-size-asian="10pt" style:font-size-complex="10pt"/>
    </style:style>
    <style:style style:name="T681" style:parent-style-name="Fonteparág.padrão" style:family="text">
      <style:text-properties style:font-name-complex="Calibri" fo:letter-spacing="0.002in" fo:font-size="10pt" style:font-size-asian="10pt" style:font-size-complex="10pt"/>
    </style:style>
    <style:style style:name="T682" style:parent-style-name="Fonteparág.padrão" style:family="text">
      <style:text-properties style:font-name-complex="Calibri" fo:letter-spacing="-0.0006in"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T684" style:parent-style-name="Fonteparág.padrão" style:family="text">
      <style:text-properties style:font-name-complex="Calibri" fo:letter-spacing="0.0006in"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T686" style:parent-style-name="Fonteparág.padrão" style:family="text">
      <style:text-properties style:font-name-complex="Calibri" fo:letter-spacing="-0.0006in"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T688" style:parent-style-name="Fonteparág.padrão" style:family="text">
      <style:text-properties style:font-name-complex="Calibri" fo:letter-spacing="-0.0048in" fo:font-size="10pt" style:font-size-asian="10pt" style:font-size-complex="10pt"/>
    </style:style>
    <style:style style:name="T689" style:parent-style-name="Fonteparág.padrão" style:family="text">
      <style:text-properties style:font-name-complex="Calibri" fo:font-size="10pt" style:font-size-asian="10pt" style:font-size-complex="10pt"/>
    </style:style>
    <style:style style:name="T690" style:parent-style-name="Fonteparág.padrão" style:family="text">
      <style:text-properties style:font-name-complex="Calibri" fo:letter-spacing="-0.0048in"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T692" style:parent-style-name="Fonteparág.padrão" style:family="text">
      <style:text-properties style:font-name-complex="Calibri" fo:letter-spacing="0.0013in" fo:font-size="10pt" style:font-size-asian="10pt" style:font-size-complex="10pt"/>
    </style:style>
    <style:style style:name="T693" style:parent-style-name="Fonteparág.padrão" style:family="text">
      <style:text-properties style:font-name-complex="Calibri" fo:font-size="10pt" style:font-size-asian="10pt" style:font-size-complex="10pt"/>
    </style:style>
    <style:style style:name="T694" style:parent-style-name="Fonteparág.padrão" style:family="text">
      <style:text-properties style:font-name-complex="Calibri" fo:letter-spacing="-0.0055in"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style:text-scale="99%" fo:font-size="10pt" style:font-size-asian="10pt" style:font-size-complex="10pt"/>
    </style:style>
    <style:style style:name="T697" style:parent-style-name="Fonteparág.padrão" style:family="text">
      <style:text-properties style:font-name-complex="Calibri" fo:font-size="10pt" style:font-size-asian="10pt" style:font-size-complex="10pt"/>
    </style:style>
    <style:style style:name="T698" style:parent-style-name="Fonteparág.padrão" style:family="text">
      <style:text-properties style:font-name-complex="Calibri" fo:letter-spacing="-0.0062in" fo:font-size="10pt" style:font-size-asian="10pt" style:font-size-complex="10pt"/>
    </style:style>
    <style:style style:name="T699" style:parent-style-name="Fonteparág.padrão" style:family="text">
      <style:text-properties style:font-name-complex="Calibri" fo:font-size="10pt" style:font-size-asian="10pt" style:font-size-complex="10pt"/>
    </style:style>
    <style:style style:name="T700" style:parent-style-name="Fonteparág.padrão" style:family="text">
      <style:text-properties style:font-name-complex="Calibri" fo:letter-spacing="-0.0041in" fo:font-size="10pt" style:font-size-asian="10pt" style:font-size-complex="10pt"/>
    </style:style>
    <style:style style:name="T701" style:parent-style-name="Fonteparág.padrão" style:family="text">
      <style:text-properties style:font-name-complex="Calibri" fo:font-size="10pt" style:font-size-asian="10pt" style:font-size-complex="10pt"/>
    </style:style>
    <style:style style:name="T702" style:parent-style-name="Fonteparág.padrão" style:family="text">
      <style:text-properties style:font-name-complex="Calibri" fo:letter-spacing="-0.0048in" fo:font-size="10pt" style:font-size-asian="10pt" style:font-size-complex="10pt"/>
    </style:style>
    <style:style style:name="T703" style:parent-style-name="Fonteparág.padrão" style:family="text">
      <style:text-properties style:font-name-complex="Calibri" fo:font-size="10pt" style:font-size-asian="10pt" style:font-size-complex="10pt"/>
    </style:style>
    <style:style style:name="T704" style:parent-style-name="Fonteparág.padrão" style:family="text">
      <style:text-properties style:font-name-complex="Calibri" fo:letter-spacing="-0.0062in" fo:font-size="10pt" style:font-size-asian="10pt" style:font-size-complex="10pt"/>
    </style:style>
    <style:style style:name="T705" style:parent-style-name="Fonteparág.padrão" style:family="text">
      <style:text-properties style:font-name-complex="Calibri" fo:font-size="10pt" style:font-size-asian="10pt" style:font-size-complex="10pt"/>
    </style:style>
    <style:style style:name="T706" style:parent-style-name="Fonteparág.padrão" style:family="text">
      <style:text-properties style:font-name-complex="Calibri" fo:letter-spacing="-0.0048in" fo:font-size="10pt" style:font-size-asian="10pt" style:font-size-complex="10pt"/>
    </style:style>
    <style:style style:name="T707" style:parent-style-name="Fonteparág.padrão" style:family="text">
      <style:text-properties style:font-name-complex="Calibri" fo:letter-spacing="0.0027in"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T709" style:parent-style-name="Fonteparág.padrão" style:family="text">
      <style:text-properties style:font-name-complex="Calibri" fo:letter-spacing="-0.0041in"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T711" style:parent-style-name="Fonteparág.padrão" style:family="text">
      <style:text-properties style:font-name-complex="Calibri" fo:letter-spacing="-0.0006in"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complex="Calibri" fo:letter-spacing="-0.0048in" fo:font-size="10pt" style:font-size-asian="10pt" style:font-size-complex="10pt"/>
    </style:style>
    <style:style style:name="T714" style:parent-style-name="Fonteparág.padrão" style:family="text">
      <style:text-properties style:font-name-complex="Calibri" fo:letter-spacing="-0.0006in"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T716" style:parent-style-name="Fonteparág.padrão" style:family="text">
      <style:text-properties style:font-name-complex="Calibri" fo:letter-spacing="-0.0048in" fo:font-size="10pt" style:font-size-asian="10pt" style:font-size-complex="10pt"/>
    </style:style>
    <style:style style:name="T717" style:parent-style-name="Fonteparág.padrão" style:family="text">
      <style:text-properties style:font-name-complex="Calibri" fo:font-size="10pt" style:font-size-asian="10pt" style:font-size-complex="10pt"/>
    </style:style>
    <style:style style:name="T718" style:parent-style-name="Fonteparág.padrão" style:family="text">
      <style:text-properties style:font-name-complex="Calibri" fo:letter-spacing="-0.0048in" fo:font-size="10pt" style:font-size-asian="10pt" style:font-size-complex="10pt"/>
    </style:style>
    <style:style style:name="T719" style:parent-style-name="Fonteparág.padrão" style:family="text">
      <style:text-properties style:font-name-complex="Calibri" fo:font-size="10pt" style:font-size-asian="10pt" style:font-size-complex="10pt"/>
    </style:style>
    <style:style style:name="T720" style:parent-style-name="Fonteparág.padrão" style:family="text">
      <style:text-properties style:font-name-complex="Calibri" fo:letter-spacing="-0.0041in" fo:font-size="10pt" style:font-size-asian="10pt" style:font-size-complex="10pt"/>
    </style:style>
    <style:style style:name="T721" style:parent-style-name="Fonteparág.padrão" style:family="text">
      <style:text-properties style:font-name-complex="Calibri" fo:font-size="10pt" style:font-size-asian="10pt" style:font-size-complex="10pt"/>
    </style:style>
    <style:style style:name="T722" style:parent-style-name="Fonteparág.padrão" style:family="text">
      <style:text-properties style:font-name-complex="Calibri" fo:letter-spacing="-0.0006in" fo:font-size="10pt" style:font-size-asian="10pt" style:font-size-complex="10pt"/>
    </style:style>
    <style:style style:name="T723" style:parent-style-name="Fonteparág.padrão" style:family="text">
      <style:text-properties style:font-name-complex="Calibri" fo:font-size="10pt" style:font-size-asian="10pt" style:font-size-complex="10pt"/>
    </style:style>
    <style:style style:name="T724" style:parent-style-name="Fonteparág.padrão" style:family="text">
      <style:text-properties style:font-name-complex="Calibri" fo:letter-spacing="0.0013in" fo:font-size="10pt" style:font-size-asian="10pt" style:font-size-complex="10pt"/>
    </style:style>
    <style:style style:name="T725" style:parent-style-name="Fonteparág.padrão" style:family="text">
      <style:text-properties style:font-name-complex="Calibri" fo:letter-spacing="0.0006in" fo:font-size="10pt" style:font-size-asian="10pt" style:font-size-complex="10pt"/>
    </style:style>
    <style:style style:name="T726" style:parent-style-name="Fonteparág.padrão" style:family="text">
      <style:text-properties style:font-name-complex="Calibri" fo:font-size="10pt" style:font-size-asian="10pt" style:font-size-complex="10pt"/>
    </style:style>
    <style:style style:name="T727" style:parent-style-name="Fonteparág.padrão" style:family="text">
      <style:text-properties style:font-name-complex="Calibri" fo:letter-spacing="-0.0013in" fo:font-size="10pt" style:font-size-asian="10pt" style:font-size-complex="10pt"/>
    </style:style>
    <style:style style:name="T728" style:parent-style-name="Fonteparág.padrão" style:family="text">
      <style:text-properties style:font-name-complex="Calibri" fo:letter-spacing="0.0006in" fo:font-size="10pt" style:font-size-asian="10pt" style:font-size-complex="10pt"/>
    </style:style>
    <style:style style:name="T729" style:parent-style-name="Fonteparág.padrão" style:family="text">
      <style:text-properties style:font-name-complex="Calibri" fo:font-size="10pt" style:font-size-asian="10pt" style:font-size-complex="10pt"/>
    </style:style>
    <style:style style:name="T730" style:parent-style-name="Fonteparág.padrão" style:family="text">
      <style:text-properties style:font-name-complex="Calibri" fo:letter-spacing="-0.0048in"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T732" style:parent-style-name="Fonteparág.padrão" style:family="text">
      <style:text-properties style:font-name-complex="Calibri" fo:letter-spacing="-0.0048in" fo:font-size="10pt" style:font-size-asian="10pt" style:font-size-complex="10pt"/>
    </style:style>
    <style:style style:name="T733" style:parent-style-name="Fonteparág.padrão" style:family="text">
      <style:text-properties style:font-name-complex="Calibri" fo:letter-spacing="0.0013in" fo:font-size="10pt" style:font-size-asian="10pt" style:font-size-complex="10pt"/>
    </style:style>
    <style:style style:name="T734" style:parent-style-name="Fonteparág.padrão" style:family="text">
      <style:text-properties style:font-name-complex="Calibri" fo:font-size="10pt" style:font-size-asian="10pt" style:font-size-complex="10pt"/>
    </style:style>
    <style:style style:name="T735" style:parent-style-name="Fonteparág.padrão" style:family="text">
      <style:text-properties style:font-name-complex="Calibri" fo:letter-spacing="0.0006in" fo:font-size="10pt" style:font-size-asian="10pt" style:font-size-complex="10pt"/>
    </style:style>
    <style:style style:name="T736" style:parent-style-name="Fonteparág.padrão" style:family="text">
      <style:text-properties style:font-name-complex="Calibri" fo:font-size="10pt" style:font-size-asian="10pt" style:font-size-complex="10pt"/>
    </style:style>
    <style:style style:name="T737" style:parent-style-name="Fonteparág.padrão" style:family="text">
      <style:text-properties style:font-name-complex="Calibri" fo:letter-spacing="0.0006in" fo:font-size="10pt" style:font-size-asian="10pt" style:font-size-complex="10pt"/>
    </style:style>
    <style:style style:name="T738" style:parent-style-name="Fonteparág.padrão" style:family="text">
      <style:text-properties style:font-name-complex="Calibri" fo:font-size="10pt" style:font-size-asian="10pt" style:font-size-complex="10pt"/>
    </style:style>
    <style:style style:name="T739" style:parent-style-name="Fonteparág.padrão" style:family="text">
      <style:text-properties style:font-name-complex="Calibri" fo:letter-spacing="-0.0006in"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T741" style:parent-style-name="Fonteparág.padrão" style:family="text">
      <style:text-properties style:font-name-complex="Calibri" fo:letter-spacing="-0.0048in" fo:font-size="10pt" style:font-size-asian="10pt" style:font-size-complex="10pt"/>
    </style:style>
    <style:style style:name="T742" style:parent-style-name="Fonteparág.padrão" style:family="text">
      <style:text-properties style:font-name-complex="Calibri" fo:font-size="10pt" style:font-size-asian="10pt" style:font-size-complex="10pt"/>
    </style:style>
    <style:style style:name="T743" style:parent-style-name="Fonteparág.padrão" style:family="text">
      <style:text-properties style:font-name-complex="Calibri" fo:letter-spacing="-0.0048in" fo:font-size="10pt" style:font-size-asian="10pt" style:font-size-complex="10pt"/>
    </style:style>
    <style:style style:name="T744" style:parent-style-name="Fonteparág.padrão" style:family="text">
      <style:text-properties style:font-name-complex="Calibri" fo:letter-spacing="0.0006in" fo:font-size="10pt" style:font-size-asian="10pt" style:font-size-complex="10pt"/>
    </style:style>
    <style:style style:name="T745" style:parent-style-name="Fonteparág.padrão" style:family="text">
      <style:text-properties style:font-name-complex="Calibri" fo:letter-spacing="0.0013in" fo:font-size="10pt" style:font-size-asian="10pt" style:font-size-complex="10pt"/>
    </style:style>
    <style:style style:name="T746" style:parent-style-name="Fonteparág.padrão" style:family="text">
      <style:text-properties style:font-name-complex="Calibri" fo:letter-spacing="-0.0006in" fo:font-size="10pt" style:font-size-asian="10pt" style:font-size-complex="10pt"/>
    </style:style>
    <style:style style:name="T747" style:parent-style-name="Fonteparág.padrão" style:family="text">
      <style:text-properties style:font-name-complex="Calibri" fo:font-size="10pt" style:font-size-asian="10pt" style:font-size-complex="10pt"/>
    </style:style>
    <style:style style:name="T748" style:parent-style-name="Fonteparág.padrão" style:family="text">
      <style:text-properties style:font-name-complex="Calibri" fo:letter-spacing="-0.0006in" fo:font-size="10pt" style:font-size-asian="10pt" style:font-size-complex="10pt"/>
    </style:style>
    <style:style style:name="T749" style:parent-style-name="Fonteparág.padrão" style:family="text">
      <style:text-properties style:font-name-complex="Calibri" fo:letter-spacing="0.0006in" fo:font-size="10pt" style:font-size-asian="10pt" style:font-size-complex="10pt"/>
    </style:style>
    <style:style style:name="T750" style:parent-style-name="Fonteparág.padrão" style:family="text">
      <style:text-properties style:font-name-complex="Calibri" fo:font-size="10pt" style:font-size-asian="10pt" style:font-size-complex="10pt"/>
    </style:style>
    <style:style style:name="T751" style:parent-style-name="Fonteparág.padrão" style:family="text">
      <style:text-properties style:font-name-complex="Calibri" fo:letter-spacing="-0.0055in"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T753" style:parent-style-name="Fonteparág.padrão" style:family="text">
      <style:text-properties style:font-name-complex="Calibri" fo:letter-spacing="0.0006in" fo:font-size="10pt" style:font-size-asian="10pt" style:font-size-complex="10pt"/>
    </style:style>
    <style:style style:name="T754" style:parent-style-name="Fonteparág.padrão" style:family="text">
      <style:text-properties style:font-name-complex="Calibri" fo:letter-spacing="0.002in" fo:font-size="10pt" style:font-size-asian="10pt" style:font-size-complex="10pt"/>
    </style:style>
    <style:style style:name="T755" style:parent-style-name="Fonteparág.padrão" style:family="text">
      <style:text-properties style:font-name-complex="Calibri" fo:letter-spacing="0.0006in" fo:font-size="10pt" style:font-size-asian="10pt" style:font-size-complex="10pt"/>
    </style:style>
    <style:style style:name="T756" style:parent-style-name="Fonteparág.padrão" style:family="text">
      <style:text-properties style:font-name-complex="Calibri" fo:letter-spacing="-0.0006in" fo:font-size="10pt" style:font-size-asian="10pt" style:font-size-complex="10pt"/>
    </style:style>
    <style:style style:name="T757" style:parent-style-name="Fonteparág.padrão" style:family="text">
      <style:text-properties style:font-name-complex="Calibri" fo:letter-spacing="0.0013in"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T759" style:parent-style-name="Fonteparág.padrão" style:family="text">
      <style:text-properties style:font-name-complex="Calibri" fo:letter-spacing="-0.0006in" fo:font-size="10pt" style:font-size-asian="10pt" style:font-size-complex="10pt"/>
    </style:style>
    <style:style style:name="T760" style:parent-style-name="Fonteparág.padrão" style:family="text">
      <style:text-properties style:font-name-complex="Calibri" fo:letter-spacing="0.0006in" fo:font-size="10pt" style:font-size-asian="10pt" style:font-size-complex="10pt"/>
    </style:style>
    <style:style style:name="T761" style:parent-style-name="Fonteparág.padrão" style:family="text">
      <style:text-properties style:font-name-complex="Calibri" fo:font-size="10pt" style:font-size-asian="10pt" style:font-size-complex="10pt"/>
    </style:style>
    <style:style style:name="T762" style:parent-style-name="Fonteparág.padrão" style:family="text">
      <style:text-properties style:font-name-complex="Calibri" fo:letter-spacing="0.0284in" fo:font-size="10pt" style:font-size-asian="10pt" style:font-size-complex="10pt"/>
    </style:style>
    <style:style style:name="T763" style:parent-style-name="Fonteparág.padrão" style:family="text">
      <style:text-properties style:font-name-complex="Calibri" fo:letter-spacing="-0.0006in" fo:font-size="10pt" style:font-size-asian="10pt" style:font-size-complex="10pt"/>
    </style:style>
    <style:style style:name="T764" style:parent-style-name="Fonteparág.padrão" style:family="text">
      <style:text-properties style:font-name-complex="Calibri" fo:letter-spacing="0.002in" fo:font-size="10pt" style:font-size-asian="10pt" style:font-size-complex="10pt"/>
    </style:style>
    <style:style style:name="T765" style:parent-style-name="Fonteparág.padrão" style:family="text">
      <style:text-properties style:font-name-complex="Calibri" fo:font-size="10pt" style:font-size-asian="10pt" style:font-size-complex="10pt"/>
    </style:style>
    <style:style style:name="T766" style:parent-style-name="Fonteparág.padrão" style:family="text">
      <style:text-properties style:font-name-complex="Calibri" style:font-weight-complex="bold" fo:font-size="10pt" style:font-size-asian="10pt" style:font-size-complex="10pt"/>
    </style:style>
    <style:style style:name="T767" style:parent-style-name="Fonteparág.padrão" style:family="text">
      <style:text-properties style:font-name-complex="Calibri" fo:letter-spacing="-0.0013in" fo:font-size="10pt" style:font-size-asian="10pt" style:font-size-complex="10pt"/>
    </style:style>
    <style:style style:name="T768" style:parent-style-name="Fonteparág.padrão" style:family="text">
      <style:text-properties style:font-name-complex="Calibri" fo:letter-spacing="-0.0006in"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T770" style:parent-style-name="Fonteparág.padrão" style:family="text">
      <style:text-properties style:font-name-complex="Calibri" fo:letter-spacing="-0.0006in" fo:font-size="10pt" style:font-size-asian="10pt" style:font-size-complex="10pt"/>
    </style:style>
    <style:style style:name="T771" style:parent-style-name="Fonteparág.padrão" style:family="text">
      <style:text-properties style:font-name-complex="Calibri" fo:letter-spacing="0.002in" fo:font-size="10pt" style:font-size-asian="10pt" style:font-size-complex="10pt"/>
    </style:style>
    <style:style style:name="T772" style:parent-style-name="Fonteparág.padrão" style:family="text">
      <style:text-properties style:font-name-complex="Calibri" fo:letter-spacing="-0.0006in"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T774" style:parent-style-name="Fonteparág.padrão" style:family="text">
      <style:text-properties style:font-name-complex="Calibri" fo:letter-spacing="0.0013in" fo:font-size="10pt" style:font-size-asian="10pt" style:font-size-complex="10pt"/>
    </style:style>
    <style:style style:name="T775" style:parent-style-name="Fonteparág.padrão" style:family="text">
      <style:text-properties style:font-name-complex="Calibri" fo:font-size="10pt" style:font-size-asian="10pt" style:font-size-complex="10pt"/>
    </style:style>
    <style:style style:name="T776" style:parent-style-name="Fonteparág.padrão" style:family="text">
      <style:text-properties style:font-name-complex="Calibri" fo:letter-spacing="-0.0062in" fo:font-size="10pt" style:font-size-asian="10pt" style:font-size-complex="10pt"/>
    </style:style>
    <style:style style:name="T777" style:parent-style-name="Fonteparág.padrão" style:family="text">
      <style:text-properties style:font-name-complex="Calibri" fo:font-size="10pt" style:font-size-asian="10pt" style:font-size-complex="10pt"/>
    </style:style>
    <style:style style:name="T778" style:parent-style-name="Fonteparág.padrão" style:family="text">
      <style:text-properties style:font-name-complex="Calibri" fo:letter-spacing="-0.0069in" fo:font-size="10pt" style:font-size-asian="10pt" style:font-size-complex="10pt"/>
    </style:style>
    <style:style style:name="T779" style:parent-style-name="Fonteparág.padrão" style:family="text">
      <style:text-properties style:font-name-complex="Calibri" fo:letter-spacing="0.002in" fo:font-size="10pt" style:font-size-asian="10pt" style:font-size-complex="10pt"/>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complex="Calibri" fo:letter-spacing="-0.0055in"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letter-spacing="-0.0006in"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T785" style:parent-style-name="Fonteparág.padrão" style:family="text">
      <style:text-properties style:font-name-complex="Calibri" fo:letter-spacing="-0.0006in"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P787" style:parent-style-name="Corpodetexto" style:family="paragraph">
      <style:paragraph-properties style:punctuation-wrap="simple" fo:text-align="justify" fo:margin-bottom="0in" fo:line-height="100%" fo:margin-left="-0.1972in" fo:margin-right="-0.0041in">
        <style:tab-stops/>
      </style:paragraph-properties>
      <style:text-properties style:font-name-complex="Calibri" fo:font-size="5pt" style:font-size-asian="5pt" style:font-size-complex="10pt"/>
    </style:style>
    <style:style style:name="P788" style:parent-style-name="Corpodetexto" style:family="paragraph">
      <style:paragraph-properties style:punctuation-wrap="simple" fo:text-align="justify" fo:margin-bottom="0in" fo:line-height="100%" fo:margin-left="-0.1972in" fo:margin-right="-0.0041in">
        <style:tab-stops/>
      </style:paragraph-properties>
    </style:style>
    <style:style style:name="T789" style:parent-style-name="Fonteparág.padrão" style:family="text">
      <style:text-properties style:font-name-complex="Calibri" fo:font-size="10pt" style:font-size-asian="10pt" style:font-size-complex="10pt"/>
    </style:style>
    <style:style style:name="T790" style:parent-style-name="Fonteparág.padrão" style:family="text">
      <style:text-properties style:font-name-complex="Calibri" fo:letter-spacing="0.0131in" fo:font-size="10pt" style:font-size-asian="10pt" style:font-size-complex="10pt"/>
    </style:style>
    <style:style style:name="T791" style:parent-style-name="Fonteparág.padrão" style:family="text">
      <style:text-properties style:font-name-complex="Calibri" fo:letter-spacing="-0.0006in" fo:font-size="10pt" style:font-size-asian="10pt" style:font-size-complex="10pt"/>
    </style:style>
    <style:style style:name="T792" style:parent-style-name="Fonteparág.padrão" style:family="text">
      <style:text-properties style:font-name-complex="Calibri" fo:font-size="10pt" style:font-size-asian="10pt" style:font-size-complex="10pt"/>
    </style:style>
    <style:style style:name="T793" style:parent-style-name="Fonteparág.padrão" style:family="text">
      <style:text-properties style:font-name-complex="Calibri" fo:letter-spacing="-0.0006in" fo:font-size="10pt" style:font-size-asian="10pt" style:font-size-complex="10pt"/>
    </style:style>
    <style:style style:name="T794" style:parent-style-name="Fonteparág.padrão" style:family="text">
      <style:text-properties style:font-name-complex="Calibri" fo:letter-spacing="0.002in"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T796" style:parent-style-name="Fonteparág.padrão" style:family="text">
      <style:text-properties style:font-name-complex="Calibri" fo:letter-spacing="0.0131in"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T798" style:parent-style-name="Fonteparág.padrão" style:family="text">
      <style:text-properties style:font-name-complex="Calibri" fo:letter-spacing="0.0145in" fo:font-size="10pt" style:font-size-asian="10pt" style:font-size-complex="10pt"/>
    </style:style>
    <style:style style:name="T799" style:parent-style-name="Fonteparág.padrão" style:family="text">
      <style:text-properties style:font-name-complex="Calibri" fo:letter-spacing="0.002in" fo:font-size="10pt" style:font-size-asian="10pt" style:font-size-complex="10pt"/>
    </style:style>
    <style:style style:name="T800" style:parent-style-name="Fonteparág.padrão" style:family="text">
      <style:text-properties style:font-name-complex="Calibri" fo:letter-spacing="-0.0013in"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T802" style:parent-style-name="Fonteparág.padrão" style:family="text">
      <style:text-properties style:font-name-complex="Calibri" fo:letter-spacing="0.0138in" fo:font-size="10pt" style:font-size-asian="10pt" style:font-size-complex="10pt"/>
    </style:style>
    <style:style style:name="T803" style:parent-style-name="Fonteparág.padrão" style:family="text">
      <style:text-properties style:font-name-complex="Calibri" fo:letter-spacing="0.0013in"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T805" style:parent-style-name="Fonteparág.padrão" style:family="text">
      <style:text-properties style:font-name-complex="Calibri" fo:letter-spacing="0.0013in"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T807" style:parent-style-name="Fonteparág.padrão" style:family="text">
      <style:text-properties style:font-name-complex="Calibri" fo:letter-spacing="0.0152in" fo:font-size="10pt" style:font-size-asian="10pt" style:font-size-complex="10pt"/>
    </style:style>
    <style:style style:name="T808" style:parent-style-name="Fonteparág.padrão" style:family="text">
      <style:text-properties style:font-name-complex="Calibri" fo:font-size="10pt" style:font-size-asian="10pt" style:font-size-complex="10pt"/>
    </style:style>
    <style:style style:name="T809" style:parent-style-name="Fonteparág.padrão" style:family="text">
      <style:text-properties style:font-name-complex="Calibri" fo:letter-spacing="0.0145in"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T811" style:parent-style-name="Fonteparág.padrão" style:family="text">
      <style:text-properties style:font-name-complex="Calibri" fo:letter-spacing="-0.0006in" fo:font-size="10pt" style:font-size-asian="10pt" style:font-size-complex="10pt"/>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letter-spacing="0.0013in"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T815" style:parent-style-name="Fonteparág.padrão" style:family="text">
      <style:text-properties style:font-name-complex="Calibri" fo:letter-spacing="0.0138in" fo:font-size="10pt" style:font-size-asian="10pt" style:font-size-complex="10pt"/>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complex="Calibri" fo:letter-spacing="-0.0006in"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complex="Calibri" fo:letter-spacing="-0.0006in" fo:font-size="10pt" style:font-size-asian="10pt" style:font-size-complex="10pt"/>
    </style:style>
    <style:style style:name="T820" style:parent-style-name="Fonteparág.padrão" style:family="text">
      <style:text-properties style:font-name-complex="Calibri" fo:font-size="10pt" style:font-size-asian="10pt" style:font-size-complex="10pt"/>
    </style:style>
    <style:style style:name="T821" style:parent-style-name="Fonteparág.padrão" style:family="text">
      <style:text-properties style:font-name-complex="Calibri" fo:letter-spacing="0.002in" fo:font-size="10pt" style:font-size-asian="10pt" style:font-size-complex="10pt"/>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letter-spacing="0.0138in" fo:font-size="10pt" style:font-size-asian="10pt" style:font-size-complex="10pt"/>
    </style:style>
    <style:style style:name="T824" style:parent-style-name="Fonteparág.padrão" style:family="text">
      <style:text-properties style:font-name-complex="Calibri" fo:letter-spacing="-0.0006in"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T826" style:parent-style-name="Fonteparág.padrão" style:family="text">
      <style:text-properties style:font-name-complex="Calibri" fo:letter-spacing="0.0013in" fo:font-size="10pt" style:font-size-asian="10pt" style:font-size-complex="10pt"/>
    </style:style>
    <style:style style:name="T827" style:parent-style-name="Fonteparág.padrão" style:family="text">
      <style:text-properties style:font-name-complex="Calibri" fo:font-size="10pt" style:font-size-asian="10pt" style:font-size-complex="10pt"/>
    </style:style>
    <style:style style:name="T828" style:parent-style-name="Fonteparág.padrão" style:family="text">
      <style:text-properties style:font-name-complex="Calibri" fo:letter-spacing="0.0145in" fo:font-size="10pt" style:font-size-asian="10pt" style:font-size-complex="10pt"/>
    </style:style>
    <style:style style:name="T829" style:parent-style-name="Fonteparág.padrão" style:family="text">
      <style:text-properties style:font-name-complex="Calibri" fo:font-size="10pt" style:font-size-asian="10pt" style:font-size-complex="10pt"/>
    </style:style>
    <style:style style:name="T830" style:parent-style-name="Fonteparág.padrão" style:family="text">
      <style:text-properties style:font-name-complex="Calibri" fo:letter-spacing="-0.0006in"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T832" style:parent-style-name="Fonteparág.padrão" style:family="text">
      <style:text-properties style:font-name-complex="Calibri" fo:letter-spacing="0.0152in"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T834" style:parent-style-name="Fonteparág.padrão" style:family="text">
      <style:text-properties style:font-name-complex="Calibri" fo:letter-spacing="0.0131in" fo:font-size="10pt" style:font-size-asian="10pt" style:font-size-complex="10pt"/>
    </style:style>
    <style:style style:name="T835" style:parent-style-name="Fonteparág.padrão" style:family="text">
      <style:text-properties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3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38" style:parent-style-name="Fonteparág.padrão" style:family="text">
      <style:text-properties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840" style:parent-style-name="Fonteparág.padrão" style:family="text">
      <style:text-properties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842" style:parent-style-name="Fonteparág.padrão" style:family="text">
      <style:text-properties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44" style:parent-style-name="Fonteparág.padrão" style:family="text">
      <style:text-properties style:font-name-complex="Calibri" fo:font-size="10pt" style:font-size-asian="10pt" style:font-size-complex="10pt"/>
    </style:style>
    <style:style style:name="T845" style:parent-style-name="Fonteparág.padrão" style:family="text">
      <style:text-properties style:font-name-complex="Calibri" fo:letter-spacing="0.0083in" fo:font-size="10pt" style:font-size-asian="10pt" style:font-size-complex="10pt"/>
    </style:style>
    <style:style style:name="T846" style:parent-style-name="Fonteparág.padrão" style:family="text">
      <style:text-properties style:font-name-complex="Calibri" fo:font-size="10pt" style:font-size-asian="10pt" style:font-size-complex="10pt"/>
    </style:style>
    <style:style style:name="T847" style:parent-style-name="Fonteparág.padrão" style:family="text">
      <style:text-properties style:font-name-complex="Calibri" fo:letter-spacing="-0.0006in" fo:font-size="10pt" style:font-size-asian="10pt" style:font-size-complex="10pt"/>
    </style:style>
    <style:style style:name="T848" style:parent-style-name="Fonteparág.padrão" style:family="text">
      <style:text-properties style:font-name-complex="Calibri" fo:letter-spacing="0.0013in"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letter-spacing="0.0006in" fo:font-size="10pt" style:font-size-asian="10pt" style:font-size-complex="10pt"/>
    </style:style>
    <style:style style:name="T851" style:parent-style-name="Fonteparág.padrão" style:family="text">
      <style:text-properties style:font-name-complex="Calibri" fo:font-size="10pt" style:font-size-asian="10pt" style:font-size-complex="10pt"/>
    </style:style>
    <style:style style:name="T852" style:parent-style-name="Fonteparág.padrão" style:family="text">
      <style:text-properties style:font-name-complex="Calibri" fo:letter-spacing="0.0069in" fo:font-size="10pt" style:font-size-asian="10pt" style:font-size-complex="10pt"/>
    </style:style>
    <style:style style:name="T853" style:parent-style-name="Fonteparág.padrão" style:family="text">
      <style:text-properties style:font-name-complex="Calibri" fo:font-size="10pt" style:font-size-asian="10pt" style:font-size-complex="10pt"/>
    </style:style>
    <style:style style:name="T854" style:parent-style-name="Fonteparág.padrão" style:family="text">
      <style:text-properties style:font-name-complex="Calibri" fo:letter-spacing="0.0076in" fo:font-size="10pt" style:font-size-asian="10pt" style:font-size-complex="10pt"/>
    </style:style>
    <style:style style:name="T855" style:parent-style-name="Fonteparág.padrão" style:family="text">
      <style:text-properties style:font-name-complex="Calibri" fo:font-size="10pt" style:font-size-asian="10pt" style:font-size-complex="10pt"/>
    </style:style>
    <style:style style:name="T856" style:parent-style-name="Fonteparág.padrão" style:family="text">
      <style:text-properties style:font-name-complex="Calibri" fo:letter-spacing="-0.0006in" fo:font-size="10pt" style:font-size-asian="10pt" style:font-size-complex="10pt"/>
    </style:style>
    <style:style style:name="T857" style:parent-style-name="Fonteparág.padrão" style:family="text">
      <style:text-properties style:font-name-complex="Calibri" fo:letter-spacing="0.0006in" fo:font-size="10pt" style:font-size-asian="10pt" style:font-size-complex="10pt"/>
    </style:style>
    <style:style style:name="T858" style:parent-style-name="Fonteparág.padrão" style:family="text">
      <style:text-properties style:font-name-complex="Calibri" fo:font-size="10pt" style:font-size-asian="10pt" style:font-size-complex="10pt"/>
    </style:style>
    <style:style style:name="T859" style:parent-style-name="Fonteparág.padrão" style:family="text">
      <style:text-properties style:font-name-complex="Calibri" fo:letter-spacing="0.0062in"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T861" style:parent-style-name="Fonteparág.padrão" style:family="text">
      <style:text-properties style:font-name-complex="Calibri" fo:letter-spacing="0.0083in" fo:font-size="10pt" style:font-size-asian="10pt" style:font-size-complex="10pt"/>
    </style:style>
    <style:style style:name="T862" style:parent-style-name="Fonteparág.padrão" style:family="text">
      <style:text-properties style:font-name-complex="Calibri" fo:letter-spacing="-0.0006in"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complex="Calibri" fo:letter-spacing="0.0097in" fo:font-size="10pt" style:font-size-asian="10pt" style:font-size-complex="10pt"/>
    </style:style>
    <style:style style:name="T865" style:parent-style-name="Fonteparág.padrão" style:family="text">
      <style:text-properties style:font-name-complex="Calibri" fo:font-size="10pt" style:font-size-asian="10pt" style:font-size-complex="10pt"/>
    </style:style>
    <style:style style:name="T866" style:parent-style-name="Fonteparág.padrão" style:family="text">
      <style:text-properties style:font-name-complex="Calibri" fo:letter-spacing="0.0076in" fo:font-size="10pt" style:font-size-asian="10pt" style:font-size-complex="10pt"/>
    </style:style>
    <style:style style:name="T867" style:parent-style-name="Fonteparág.padrão" style:family="text">
      <style:text-properties style:font-name-complex="Calibri" fo:font-size="10pt" style:font-size-asian="10pt" style:font-size-complex="10pt"/>
    </style:style>
    <style:style style:name="T868" style:parent-style-name="Fonteparág.padrão" style:family="text">
      <style:text-properties style:font-name-complex="Calibri" fo:letter-spacing="-0.0013in" fo:font-size="10pt" style:font-size-asian="10pt" style:font-size-complex="10pt"/>
    </style:style>
    <style:style style:name="T869" style:parent-style-name="Fonteparág.padrão" style:family="text">
      <style:text-properties style:font-name-complex="Calibri" fo:font-size="10pt" style:font-size-asian="10pt" style:font-size-complex="10pt"/>
    </style:style>
    <style:style style:name="T870" style:parent-style-name="Fonteparág.padrão" style:family="text">
      <style:text-properties style:font-name-complex="Calibri" fo:letter-spacing="0.0006in" fo:font-size="10pt" style:font-size-asian="10pt" style:font-size-complex="10pt"/>
    </style:style>
    <style:style style:name="T871" style:parent-style-name="Fonteparág.padrão" style:family="text">
      <style:text-properties style:font-name-complex="Calibri" fo:font-size="10pt" style:font-size-asian="10pt" style:font-size-complex="10pt"/>
    </style:style>
    <style:style style:name="T872" style:parent-style-name="Fonteparág.padrão" style:family="text">
      <style:text-properties style:font-name-complex="Calibri" fo:letter-spacing="0.0076in" fo:font-size="10pt" style:font-size-asian="10pt" style:font-size-complex="10pt"/>
    </style:style>
    <style:style style:name="T873" style:parent-style-name="Fonteparág.padrão" style:family="text">
      <style:text-properties style:font-name-complex="Calibri" fo:font-size="10pt" style:font-size-asian="10pt" style:font-size-complex="10pt"/>
    </style:style>
    <style:style style:name="T874" style:parent-style-name="Fonteparág.padrão" style:family="text">
      <style:text-properties style:font-name-complex="Calibri" fo:letter-spacing="0.0083in" fo:font-size="10pt" style:font-size-asian="10pt" style:font-size-complex="10pt"/>
    </style:style>
    <style:style style:name="T875" style:parent-style-name="Fonteparág.padrão" style:family="text">
      <style:text-properties style:font-name-complex="Calibri" fo:font-size="10pt" style:font-size-asian="10pt" style:font-size-complex="10pt"/>
    </style:style>
    <style:style style:name="T876" style:parent-style-name="Fonteparág.padrão" style:family="text">
      <style:text-properties style:font-name-complex="Calibri" fo:letter-spacing="0.0013in" fo:font-size="10pt" style:font-size-asian="10pt" style:font-size-complex="10pt"/>
    </style:style>
    <style:style style:name="T877" style:parent-style-name="Fonteparág.padrão" style:family="text">
      <style:text-properties style:font-name-complex="Calibri" fo:letter-spacing="-0.0006in"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letter-spacing="-0.0076in"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T881" style:parent-style-name="Fonteparág.padrão" style:family="text">
      <style:text-properties style:font-name-complex="Calibri" fo:letter-spacing="-0.0041in" fo:font-size="10pt" style:font-size-asian="10pt" style:font-size-complex="10pt"/>
    </style:style>
    <style:style style:name="P882" style:parent-style-name="Normal" style:family="paragraph">
      <style:paragraph-properties style:punctuation-wrap="simple" fo:text-align="justify" fo:margin-bottom="0in" fo:line-height="100%" fo:margin-left="-0.1972in">
        <style:tab-stops/>
      </style:paragraph-properties>
      <style:text-properties style:font-name-complex="Calibri" fo:font-size="5pt" style:font-size-asian="5pt" style:font-size-complex="10pt"/>
    </style:style>
    <style:style style:name="P883" style:parent-style-name="Título1106" style:family="paragraph">
      <style:paragraph-properties style:punctuation-wrap="simple" fo:text-align="justify" fo:margin-left="-0.1972in" fo:margin-right="0.0034in">
        <style:tab-stops/>
      </style:paragraph-properties>
    </style:style>
    <style:style style:name="T884" style:parent-style-name="Fonteparág.padrão" style:family="text">
      <style:text-properties style:font-name="Calibri" style:font-name-complex="Calibri" fo:letter-spacing="-0.0006in"/>
    </style:style>
    <style:style style:name="T885" style:parent-style-name="Fonteparág.padrão" style:family="text">
      <style:text-properties style:font-name="Calibri" style:font-name-complex="Calibri" fo:letter-spacing="-0.0006in"/>
    </style:style>
    <style:style style:name="T886" style:parent-style-name="Fonteparág.padrão" style:family="text">
      <style:text-properties style:font-name="Calibri" style:font-name-complex="Calibri" fo:font-weight="normal" style:font-weight-asian="normal" fo:letter-spacing="-0.0006in"/>
    </style:style>
    <style:style style:name="T887" style:parent-style-name="Fonteparág.padrão" style:family="text">
      <style:text-properties style:font-name="Calibri" style:font-name-complex="Calibri" fo:font-weight="normal" style:font-weight-asian="normal"/>
    </style:style>
    <style:style style:name="T888" style:parent-style-name="Fonteparág.padrão" style:family="text">
      <style:text-properties style:font-name="Calibri" style:font-name-complex="Calibri" fo:font-weight="normal" style:font-weight-asian="normal" fo:letter-spacing="-0.0006in"/>
    </style:style>
    <style:style style:name="T889" style:parent-style-name="Fonteparág.padrão" style:family="text">
      <style:text-properties style:font-name="Calibri" style:font-name-complex="Calibri" fo:font-weight="normal" style:font-weight-asian="normal"/>
    </style:style>
    <style:style style:name="T890" style:parent-style-name="Fonteparág.padrão" style:family="text">
      <style:text-properties style:font-name="Calibri" style:font-name-complex="Calibri" fo:font-weight="normal" style:font-weight-asian="normal" fo:letter-spacing="0.0013in"/>
    </style:style>
    <style:style style:name="T891" style:parent-style-name="Fonteparág.padrão" style:family="text">
      <style:text-properties style:font-name="Calibri" style:font-name-complex="Calibri" fo:font-weight="normal" style:font-weight-asian="normal"/>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7701in"/>
        </style:tab-stops>
      </style:paragraph-properties>
      <style:text-properties style:font-name="Century Gothic" style:font-name-complex="Century Gothic" fo:letter-spacing="-0.0041in" fo:font-size="1pt" style:font-size-asian="1pt" style:font-size-complex="9pt"/>
    </style:style>
    <style:style style:name="P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7701in"/>
        </style:tab-stops>
      </style:paragraph-properties>
      <style:text-properties style:font-name="Century Gothic" style:font-name-complex="Century Gothic" fo:letter-spacing="-0.0041in" fo:font-size="1pt" style:font-size-asian="1pt" style:font-size-complex="9pt"/>
    </style:style>
    <style:style style:name="P894" style:parent-style-name="Título4" style:family="paragraph">
      <style:paragraph-properties fo:text-align="justify" fo:margin-top="0in" fo:line-height="100%" fo:margin-left="-0.1972in">
        <style:tab-stops/>
      </style:paragraph-properties>
      <style:text-properties style:font-name="Calibri" style:font-name-complex="Calibri" fo:font-size="3pt" style:font-size-asian="3pt" style:font-size-complex="6pt"/>
    </style:style>
    <style:style style:name="P89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896"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897" style:parent-style-name="Normal" style:family="paragraph">
      <style:paragraph-properties fo:text-align="justify" fo:margin-bottom="0in" fo:line-height="100%" fo:margin-left="-0.1972in" fo:margin-right="-0.0006in">
        <style:tab-stops/>
      </style:paragraph-properties>
      <style:text-properties fo:font-weight="bold" style:font-weight-asian="bold" fo:font-size="5pt" style:font-size-asian="5pt" style:font-size-complex="12pt"/>
    </style:style>
    <style:style style:name="P898" style:parent-style-name="Normal" style:family="paragraph">
      <style:paragraph-properties fo:text-align="justify" fo:margin-bottom="0in" fo:line-height="100%" fo:margin-left="-0.1972in" fo:margin-right="-0.0006in">
        <style:tab-stops/>
      </style:paragraph-properties>
      <style:text-properties fo:font-weight="bold" style:font-weight-asian="bold" fo:font-size="12pt" style:font-size-asian="12pt" style:font-size-complex="12pt"/>
    </style:style>
    <style:style style:name="P899" style:parent-style-name="Normal" style:family="paragraph">
      <style:paragraph-properties fo:text-align="justify" fo:margin-bottom="0in" fo:line-height="100%" fo:margin-left="-0.1972in" fo:margin-right="-0.0006in">
        <style:tab-stops/>
      </style:paragraph-properties>
      <style:text-properties fo:font-size="5pt" style:font-size-asian="5pt" style:font-size-complex="10pt"/>
    </style:style>
    <style:style style:name="P900"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901" style:parent-style-name="Normal" style:family="paragraph">
      <style:paragraph-properties fo:text-align="justify" fo:margin-bottom="0in" fo:line-height="100%" fo:margin-left="-0.1972in" fo:margin-right="-0.0006in">
        <style:tab-stops/>
      </style:paragraph-properties>
      <style:text-properties fo:font-size="6pt" style:font-size-asian="6pt" style:font-size-complex="10pt"/>
    </style:style>
    <style:style style:name="P902" style:parent-style-name="Normal" style:family="paragraph">
      <style:paragraph-properties fo:text-align="justify" fo:margin-bottom="0in" fo:line-height="100%" fo:margin-left="-0.1972in" fo:margin-right="-0.0006in">
        <style:tab-stops/>
      </style:paragraph-properties>
    </style:style>
    <style:style style:name="T903" style:parent-style-name="Fonteparág.padrão" style:family="text">
      <style:text-properties fo:font-weight="bold" style:font-weight-asian="bold" fo:font-size="10pt" style:font-size-asian="10pt" style:font-size-complex="10pt"/>
    </style:style>
    <style:style style:name="T904" style:parent-style-name="Fonteparág.padrão" style:family="text">
      <style:text-properties fo:font-size="10pt" style:font-size-asian="10pt" style:font-size-complex="10pt"/>
    </style:style>
    <style:style style:name="P905" style:parent-style-name="Normal" style:family="paragraph">
      <style:paragraph-properties fo:text-align="justify" fo:margin-bottom="0in" fo:line-height="100%" fo:margin-left="-0.1972in" fo:margin-right="-0.0006in">
        <style:tab-stops/>
      </style:paragraph-properties>
      <style:text-properties fo:font-size="6pt" style:font-size-asian="6pt" style:font-size-complex="10pt"/>
    </style:style>
    <style:style style:name="P906" style:parent-style-name="Normal" style:family="paragraph">
      <style:paragraph-properties fo:text-align="justify" fo:margin-bottom="0in" fo:line-height="100%" fo:margin-left="-0.1972in" fo:margin-right="-0.0006in">
        <style:tab-stops/>
      </style:paragraph-properties>
    </style:style>
    <style:style style:name="T907" style:parent-style-name="Fonteparág.padrão" style:family="text">
      <style:text-properties fo:font-weight="bold" style:font-weight-asian="bold" fo:font-size="10pt" style:font-size-asian="10pt" style:font-size-complex="10pt"/>
    </style:style>
    <style:style style:name="T908" style:parent-style-name="Fonteparág.padrão" style:family="text">
      <style:text-properties fo:font-size="10pt" style:font-size-asian="10pt" style:font-size-complex="10pt"/>
    </style:style>
    <style:style style:name="P909" style:parent-style-name="Normal" style:family="paragraph">
      <style:paragraph-properties fo:text-align="justify" fo:margin-bottom="0in" fo:line-height="100%" fo:margin-left="-0.1972in" fo:margin-right="-0.0006in">
        <style:tab-stops/>
      </style:paragraph-properties>
      <style:text-properties fo:font-size="6pt" style:font-size-asian="6pt" style:font-size-complex="10pt"/>
    </style:style>
    <style:style style:name="P910" style:parent-style-name="Normal" style:family="paragraph">
      <style:paragraph-properties fo:text-align="justify" fo:margin-bottom="0in" fo:line-height="100%" fo:margin-left="-0.1972in" fo:margin-right="-0.0006in">
        <style:tab-stops/>
      </style:paragraph-properties>
    </style:style>
    <style:style style:name="T911" style:parent-style-name="Fonteparág.padrão" style:family="text">
      <style:text-properties fo:font-weight="bold" style:font-weight-asian="bold" fo:font-size="10pt" style:font-size-asian="10pt" style:font-size-complex="10pt"/>
    </style:style>
    <style:style style:name="T912" style:parent-style-name="Fonteparág.padrão" style:family="text">
      <style:text-properties fo:font-size="10pt" style:font-size-asian="10pt" style:font-size-complex="10pt"/>
    </style:style>
    <style:style style:name="P913"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914" style:parent-style-name="Normal" style:family="paragraph">
      <style:paragraph-properties fo:text-align="justify" fo:margin-bottom="0in" fo:line-height="100%" fo:margin-left="-0.1972in" fo:margin-right="-0.0006in">
        <style:tab-stops/>
      </style:paragraph-properties>
    </style:style>
    <style:style style:name="T915" style:parent-style-name="Fonteparág.padrão" style:family="text">
      <style:text-properties fo:font-weight="bold" style:font-weight-asian="bold" fo:font-size="10pt" style:font-size-asian="10pt" style:font-size-complex="10pt"/>
    </style:style>
    <style:style style:name="T916" style:parent-style-name="Fonteparág.padrão" style:family="text">
      <style:text-properties fo:font-size="10pt" style:font-size-asian="10pt" style:font-size-complex="10pt"/>
    </style:style>
    <style:style style:name="P917"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918" style:parent-style-name="Normal" style:family="paragraph">
      <style:paragraph-properties fo:text-align="justify" fo:margin-bottom="0in" fo:line-height="100%" fo:margin-left="-0.1972in" fo:margin-right="-0.0006in">
        <style:tab-stops/>
      </style:paragraph-properties>
    </style:style>
    <style:style style:name="T919" style:parent-style-name="Fonteparág.padrão" style:family="text">
      <style:text-properties fo:font-weight="bold" style:font-weight-asian="bold" fo:font-size="10pt" style:font-size-asian="10pt" style:font-size-complex="10pt"/>
    </style:style>
    <style:style style:name="T920" style:parent-style-name="Fonteparág.padrão" style:family="text">
      <style:text-properties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paragraph-properties>
      <style:text-properties fo:font-size="6pt" style:font-size-asian="6pt" style:font-size-complex="10pt"/>
    </style:style>
    <style:style style:name="P922"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923"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25" style:parent-style-name="Fonteparág.padrão" style:family="text">
      <style:text-properties fo:font-weight="bold" style:font-weight-asian="bold" fo:font-size="10pt" style:font-size-asian="10pt" style:font-size-complex="10pt"/>
    </style:style>
    <style:style style:name="T926" style:parent-style-name="Fonteparág.padrão" style:family="text">
      <style:text-properties fo:font-size="10pt" style:font-size-asian="10pt" style:font-size-complex="10pt"/>
    </style:style>
    <style:style style:name="T927" style:parent-style-name="Fonteparág.padrão" style:family="text">
      <style:text-properties fo:font-size="10pt" style:font-size-asian="10pt" style:font-size-complex="10pt"/>
    </style:style>
    <style:style style:name="T928" style:parent-style-name="Fonteparág.padrão" style:family="text">
      <style:text-properties fo:font-size="10pt" style:font-size-asian="10pt" style:font-size-complex="10pt"/>
    </style:style>
    <style:style style:name="T929" style:parent-style-name="Fonteparág.padrão" style:family="text">
      <style:text-properties fo:font-size="10pt" style:font-size-asian="10pt" style:font-size-complex="10pt"/>
    </style:style>
    <style:style style:name="T930" style:parent-style-name="Fonteparág.padrão" style:family="text">
      <style:text-properties fo:font-size="10pt" style:font-size-asian="10pt" style:font-size-complex="10pt"/>
    </style:style>
    <style:style style:name="P93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8pt"/>
    </style:style>
    <style:style style:name="P932"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fo:font-size="16pt" style:font-size-asian="16pt" style:font-size-complex="16pt"/>
    </style:style>
    <style:style style:name="P9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omplex="Calibri" fo:font-weight="bold" style:font-weight-asian="bold" fo:font-size="12pt" style:font-size-asian="12pt" style:font-size-complex="12pt"/>
    </style:style>
    <style:style style:name="T938" style:parent-style-name="Fonteparág.padrão" style:family="text">
      <style:text-properties style:font-name-complex="Calibri" style:font-weight-complex="bold" fo:font-size="12pt" style:font-size-asian="12pt" style:font-size-complex="12pt"/>
    </style:style>
    <style:style style:name="T939" style:parent-style-name="Fonteparág.padrão" style:family="text">
      <style:text-properties style:font-name-complex="Calibri" fo:font-weight="bold" style:font-weight-asian="bold" fo:font-size="12pt" style:font-size-asian="12pt" style:font-size-complex="12pt"/>
    </style:style>
    <style:style style:name="P9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9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43"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style:font-weight-complex="bold" fo:font-size="10pt" style:font-size-asian="10pt" style:font-size-complex="10pt"/>
    </style:style>
    <style:style style:name="T946" style:parent-style-name="Fonteparág.padrão" style:family="text">
      <style:text-properties style:font-name="Calibri" style:font-name-complex="Calibri" style:font-weight-complex="bold" fo:font-size="10pt" style:font-size-asian="10pt" style:font-size-complex="10pt"/>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style:font-weight-complex="bold" fo:font-size="10pt" style:font-size-asian="10pt" style:font-size-complex="10pt"/>
    </style:style>
    <style:style style:name="P952"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omplex="Calibri" fo:font-weight="bold" style:font-weight-asian="bold" fo:font-size="10pt" style:font-size-asian="10pt" style:font-size-complex="10pt"/>
    </style:style>
    <style:style style:name="T955" style:parent-style-name="Fonteparág.padrão" style:family="text">
      <style:text-properties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omplex="Calibri" style:font-weight-complex="bold" fo:font-size="10pt" style:font-size-asian="10pt" style:font-size-complex="10pt"/>
    </style:style>
    <style:style style:name="T960" style:parent-style-name="Fonteparág.padrão" style:family="text">
      <style:text-properties style:font-name-complex="Calibri" fo:font-weight="bold" style:font-weight-asian="bold" style:font-weight-complex="bold" fo:font-size="10pt" style:font-size-asian="10pt" style:font-size-complex="10pt"/>
    </style:style>
    <style:style style:name="T961" style:parent-style-name="Hyperlink" style:family="text">
      <style:text-properties style:font-name-asian="Cambria" style:font-name-complex="Calibri" fo:font-weight="bold" style:font-weight-asian="bold" style:font-weight-complex="bold" style:use-window-font-color="true" fo:font-size="10pt" style:font-size-asian="10pt" style:font-size-complex="10pt"/>
    </style:style>
    <style:style style:name="T962" style:parent-style-name="Fonteparág.padrão" style:family="text">
      <style:text-properties style:font-name-complex="Calibri" fo:font-weight="bold" style:font-weight-asian="bold" style:font-weight-complex="bold"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omplex="Calibri" fo:font-weight="bold" style:font-weight-asian="bold"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T967" style:parent-style-name="Hyperlink" style:family="text">
      <style:text-properties style:font-name-asian="Cambria" style:font-name-complex="Calibri" style:use-window-font-color="true"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T969" style:parent-style-name="Hyperlink" style:family="text">
      <style:text-properties style:font-name-asian="Cambria" style:font-name-complex="Calibri" style:use-window-font-color="true" fo:font-size="10pt" style:font-size-asian="10pt" style:font-size-complex="10pt"/>
    </style:style>
    <style:style style:name="T970" style:parent-style-name="Fonteparág.padrão" style:family="text">
      <style:text-properties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5" style:parent-style-name="Fonteparág.padrão" style:family="text">
      <style:text-properties style:font-name-complex="Calibri" fo:font-weight="bold" style:font-weight-asian="bold" fo:font-size="10pt" style:font-size-asian="10pt" style:font-size-complex="10pt"/>
    </style:style>
    <style:style style:name="T976" style:parent-style-name="Fonteparág.padrão" style:family="text">
      <style:text-properties style:font-name-complex="Calibri" fo:font-weight="bold" style:font-weight-asian="bold" fo:font-size="10pt" style:font-size-asian="10pt" style:font-size-complex="10pt"/>
    </style:style>
    <style:style style:name="T977" style:parent-style-name="Fonteparág.padrão" style:family="text">
      <style:text-properties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8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9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omplex="Calibri" fo:font-weight="bold" style:font-weight-asian="bold" fo:font-size="10pt" style:font-size-asian="10pt" style:font-size-complex="10pt"/>
    </style:style>
    <style:style style:name="T988" style:parent-style-name="Fonteparág.padrão" style:family="text">
      <style:text-properties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omplex="Calibri" fo:font-weight="bold" style:font-weight-asian="bold" fo:font-size="10pt" style:font-size-asian="10pt" style:font-size-complex="10pt"/>
    </style:style>
    <style:style style:name="T992" style:parent-style-name="Fonteparág.padrão" style:family="text">
      <style:text-properties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omplex="Calibri" fo:font-weight="bold" style:font-weight-asian="bold"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omplex="Calibri" fo:font-weight="bold" style:font-weight-asian="bold" fo:font-size="10pt" style:font-size-asian="10pt" style:font-size-complex="10pt"/>
    </style:style>
    <style:style style:name="T1000" style:parent-style-name="Fonteparág.padrão" style:family="text">
      <style:text-properties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omplex="Calibri" fo:font-weight="bold" style:font-weight-asian="bold" fo:font-size="10pt" style:font-size-asian="10pt" style:font-size-complex="10pt"/>
    </style:style>
    <style:style style:name="T1004" style:parent-style-name="Fonteparág.padrão" style:family="text">
      <style:text-properties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9" style:parent-style-name="Fonteparág.padrão" style:family="text">
      <style:text-properties style:font-name-complex="Calibri" fo:font-weight="bold" style:font-weight-asian="bold"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T1012" style:parent-style-name="Fonteparág.padrão" style:family="text">
      <style:text-properties style:font-name-complex="Calibri" fo:font-size="10pt" style:font-size-asian="10pt" style:font-size-complex="10pt"/>
    </style:style>
    <style:style style:name="T1013" style:parent-style-name="Fonteparág.padrão" style:family="text">
      <style:text-properties style:font-name-complex="Calibri"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1</text:span><text:span text:style-name="T20">– Ano 13<text:s/></text:span><text:span text:style-name="T21">Terça</text:span><text:span text:style-name="T22">-feira<text:s/></text:span><text:span text:style-name="T23">07</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Extrato de Dispensa de Licitação..............................................................................................................................1</text:p>
      <text:p text:style-name="P30">Atas...........................................................................................................................................................................1</text:p>
      <text:p text:style-name="P31">Avisos de Licitações..................................................................................................................................................4</text:p>
      <text:p text:style-name="P32">Extrato de Dispensa de Licitação</text:p>
      <text:p text:style-name="P33">Governo Municipal de Criciúma</text:p>
      <text:p text:style-name="P34"/>
      <text:p text:style-name="P35"><text:span text:style-name="T36">PROCESSO Nº.</text:span><text:span text:style-name="T37"><text:s/>636634/2022 – DISPENSA DE LICITAÇÃO</text:span><text:span text:style-name="T38"><text:s/></text:span><text:span text:style-name="T39">Nº.<text:s/></text:span><text:span text:style-name="T40">001</text:span><text:span text:style-name="T41">/FUNSAB/2022</text:span></text:p>
      <text:p text:style-name="P42"/>
      <text:p text:style-name="P43"><text:span text:style-name="T44">OBJETO</text:span><text:span text:style-name="T45">: Contratação de empresa para<text:s/></text:span><text:span text:style-name="T46">execução, em caráter emergencial,<text:s/></text:span><text:span text:style-name="T47">dos serviços 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 – SC</text:span><text:span text:style-name="T48">.</text:span></text:p>
      <text:p text:style-name="P49"><text:span text:style-name="T50">CONTRATADA</text:span><text:span text:style-name="T51">: RACLI LIMPEZA URBANA LTDA</text:span><text:span text:style-name="T52"><text:s/>– CNPJ/MF nº.<text:s/></text:span><text:span text:style-name="T53"><text:s/>26.093.870/0001-46.</text:span></text:p>
      <text:p text:style-name="P54"><text:span text:style-name="T55">VALOR GLOBAL</text:span><text:span text:style-name="T56">:<text:s/></text:span><text:span text:style-name="T57">R$<text:s/></text:span><text:span text:style-name="T58">11.727.775,60(onze milhões setecentos e vinte e sete mil setecentos e setenta e cinco reais e sessenta centavos)</text:span><text:span text:style-name="T59">.</text:span></text:p>
      <text:p text:style-name="P60"><text:span text:style-name="T61">BASE LEGAL</text:span><text:span text:style-name="T62">: Art. 24, Inciso IV, da Lei Federal Nº. <text:s/>8.666/93.</text:span></text:p>
      <text:p text:style-name="P63"><text:span text:style-name="T64">RECONHECIMENTO</text:span><text:span text:style-name="T65">: 08/04/2022, por Luiz J. Selva – Gestor FUNSAB.</text:span></text:p>
      <text:p text:style-name="P66"><text:span text:style-name="T67">RATIFICAÇÃO/HOMOLOGAÇÃO</text:span><text:span text:style-name="T68">: 08/04/2022, por Clésio Salvaro - Prefeito Municipal</text:span></text:p>
      <text:p text:style-name="P69"/>
      <text:p text:style-name="P70">Atas</text:p>
      <text:p text:style-name="P71">Governo Municipal de Criciúma</text:p>
      <text:p text:style-name="P72"/>
      <text:p text:style-name="P73">ATA 04 DO EDITAL DE TOMADA DE PREÇOS Nº. 067/PMC/2022</text:p>
      <text:p text:style-name="P74"/>
      <text:p text:style-name="P75"><text:span text:style-name="T76">(Processo Administrativo nº. 634698)</text:span></text:p>
      <text:p text:style-name="P77"/>
      <text:p text:style-name="P78"><text:span text:style-name="T79">A</text:span><text:span text:style-name="T80">T</text:span><text:span text:style-name="T81">A</text:span><text:span text:style-name="T82"><text:s/></text:span><text:span text:style-name="T83">D</text:span><text:span text:style-name="T84">A</text:span><text:span text:style-name="T85"><text:s/></text:span><text:span text:style-name="T86">R</text:span><text:span text:style-name="T87">EU</text:span><text:span text:style-name="T88">N</text:span><text:span text:style-name="T89">I</text:span><text:span text:style-name="T90">Ã</text:span><text:span text:style-name="T91">O RESERVADA DA<text:s/></text:span><text:span text:style-name="T92">C</text:span><text:span text:style-name="T93">O</text:span><text:span text:style-name="T94">M</text:span><text:span text:style-name="T95">ISS</text:span><text:span text:style-name="T96">Ã</text:span><text:span text:style-name="T97">O</text:span><text:span text:style-name="T98"><text:s/></text:span><text:span text:style-name="T99">PE</text:span><text:span text:style-name="T100">R</text:span><text:span text:style-name="T101">M</text:span><text:span text:style-name="T102">AN</text:span><text:span text:style-name="T103">E</text:span><text:span text:style-name="T104">N</text:span><text:span text:style-name="T105">T</text:span><text:span text:style-name="T106">E</text:span><text:span text:style-name="T107"><text:s/></text:span><text:span text:style-name="T108">D</text:span><text:span text:style-name="T109">E</text:span><text:span text:style-name="T110"><text:s/></text:span><text:span text:style-name="T111">LI</text:span><text:span text:style-name="T112">C</text:span><text:span text:style-name="T113">I</text:span><text:span text:style-name="T114">T</text:span><text:span text:style-name="T115">AÇ</text:span><text:span text:style-name="T116">ÕES</text:span><text:span text:style-name="T117"><text:s/></text:span><text:span text:style-name="T118">D</text:span><text:span text:style-name="T119">O</text:span><text:span text:style-name="T120"><text:s/></text:span><text:span text:style-name="T121">M</text:span><text:span text:style-name="T122">U</text:span><text:span text:style-name="T123">N</text:span><text:span text:style-name="T124">I</text:span><text:span text:style-name="T125">C</text:span><text:span text:style-name="T126">ÍPIO</text:span><text:span text:style-name="T127"><text:s/></text:span><text:span text:style-name="T128">D</text:span><text:span text:style-name="T129">E</text:span><text:span text:style-name="T130"><text:s/></text:span><text:span text:style-name="T131">C</text:span><text:span text:style-name="T132">R</text:span><text:span text:style-name="T133">I</text:span><text:span text:style-name="T134">C</text:span><text:span text:style-name="T135">IÚ</text:span><text:span text:style-name="T136">M</text:span><text:span text:style-name="T137">A</text:span><text:span text:style-name="T138"><text:s/></text:span><text:span text:style-name="T139">P</text:span><text:span text:style-name="T140">A</text:span><text:span text:style-name="T141">R</text:span><text:span text:style-name="T142">A REGISTRO DAS PROPOSTAS DE PREÇOS ANALISADAS E CONFERIDAS PELA AREA TÉCNICA E ABERTURA DO PRAZO DE RECURSO DO EDITAL ACIMA EPIGRAFADO.</text:span></text:p>
      <text:p text:style-name="P143"/>
      <text:p text:style-name="P144"><text:span text:style-name="T145">OBJETO:</text:span><text:span text:style-name="T146"><text:s/>Contratação de empresa do ramo pertinente para execução dos serviços necessários à realização das obras de urbanização e construção de um ginásio poliesportivo coberto na E.M.E.B. LUDOVICO COCCOLO, localizado no bairro São Luiz, Município de Criciúma-SC.<text:s/></text:span><text:span text:style-name="T147">(TRANSFERÊNCIAS ESPECIAIS – GOVERNO ESTADO DE SANTA CATARINA – Portaria nº 412/SEF). <text:s text:c="2"/></text:span></text:p>
      <text:p text:style-name="P148"/>
      <text:p text:style-name="P149"><text:span text:style-name="T150">Às dezesseis horas, do dia seis, do mês de junho,<text:s/></text:span><text:span text:style-name="T151">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s das propostas de preços que foram analisadas e conferidas pelo quadro técnico da Secretaria de infraestrutura, Planejamento Mobilidade Urbana, que emitiu parecer técnico datado de 06/06/2022, expedido pela servidora Engª Katia Maria Smielevski Gomes</text:span><text:span text:style-name="T152">o</text:span><text:span text:style-name="T153">nde constatou-se,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CLASSIFICAÇÃO</text:span></text:p>
          </table:table-cell>
          <table:table-cell table:style-name="TableCell163">
            <text:p text:style-name="P164"><text:span text:style-name="T165">EMPRESA</text:span></text:p>
          </table:table-cell>
          <table:table-cell table:style-name="TableCell166">
            <text:p text:style-name="P167"><text:span text:style-name="T168"><text:s text:c="4"/></text:span><text:span text:style-name="T169">VALOR GLOBAL</text:span></text:p>
          </table:table-cell>
        </table:table-row>
        <table:table-row table:style-name="TableRow170">
          <table:table-cell table:style-name="TableCell171">
            <text:p text:style-name="P172"><text:span text:style-name="T173">1ª</text:span></text:p>
          </table:table-cell>
          <table:table-cell table:style-name="TableCell174">
            <text:p text:style-name="P175"><text:span text:style-name="T176">KAMILLA CONSTRUÇÕES E PROJETOS LTDA - EPP</text:span></text:p>
          </table:table-cell>
          <table:table-cell table:style-name="TableCell177">
            <text:p text:style-name="P178"><text:span text:style-name="T179">R$1.416.863,96</text:span></text:p>
            <text:p text:style-name="P180"/>
            <text:p text:style-name="P181"/>
            <text:p text:style-name="P182"/>
            <text:p text:style-name="P183"/>
            <text:p text:style-name="P184"/>
            <text:p text:style-name="P185"/>
            <text:p text:style-name="P186"/>
          </table:table-cell>
        </table:table-row>
        <table:table-row table:style-name="TableRow187">
          <table:table-cell table:style-name="TableCell188">
            <text:p text:style-name="P189"><text:span text:style-name="T190">2ª</text:span></text:p>
          </table:table-cell>
          <table:table-cell table:style-name="TableCell191">
            <text:p text:style-name="P192"><text:span text:style-name="T193">ENGETOM CONSTRUÇÃO CIVIL LTDA</text:span></text:p>
          </table:table-cell>
          <table:table-cell table:style-name="TableCell194">
            <text:p text:style-name="P195"><text:span text:style-name="T196">R$1.488.994,99</text:span></text:p>
          </table:table-cell>
        </table:table-row>
      </table:table>
      <text:p text:style-name="P197"/>
      <text:p text:style-name="P198"><text:span text:style-name="T199">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referido faz parte integrante desta Ata como se nela estivesse transcrito. O processo encontra-se à disposição das licitantes e interessados para vistas (consultas e extração de cópias). Nada mais havendo a tratar, encerrou-se a sessão, da qual para constar, lavrou-se a presente Ata, que será assinada pelos membros da Comissão de Licitações.<text:s/></text:span><text:span text:style-name="T200">Sala de Licitações, (segunda-feira), aos seis dias do mês de junho do ano de 2022.</text:span></text:p>
      <text:p text:style-name="P201"/>
      <text:p text:style-name="P202">KARINA TRES<text:s/><text:tab/><text:tab/><text:tab/>GIÁCOMO DELLA GIUSTINA FILHO<text:s/><text:tab/><text:tab/>ANTONIO DE OLIVEIRA</text:p>
      <text:p text:style-name="P203"><text:s text:c="6"/><text:s text:c="11"/>Presidente<text:tab/><text:tab/><text:tab/><text:s text:c="11"/>Membro-Secretário<text:s/><text:tab/><text:s text:c="13"/><text:tab/><text:tab/><text:s text:c="16"/>Membro</text:p>
      <text:p text:style-name="P204">OSMAR CORAL<text:tab/><text:tab/><text:tab/><text:tab/>LEANDRO CUSTÓDIO MUNARETTO</text:p>
      <text:p text:style-name="P205"><text:s text:c="5"/>Membro<text:tab/><text:tab/><text:tab/><text:tab/><text:tab/><text:s text:c="7"/>Membro</text:p>
      <text:p text:style-name="P206"/>
      <text:p text:style-name="P207"/>
      <text:p text:style-name="P208"><text:span text:style-name="T209">ATA 04 DO EDITAL DE TOMADA DE PREÇOS Nº 074/PMC/2022</text:span></text:p>
      <text:p text:style-name="P210"/>
      <text:p text:style-name="P211">(Processo Administrativo nº. 634551)</text:p>
      <text:p text:style-name="P212"/>
      <text:p text:style-name="P213"><text:span text:style-name="T214">A</text:span><text:span text:style-name="T215">T</text:span><text:span text:style-name="T216">A</text:span><text:span text:style-name="T217"><text:s/></text:span><text:span text:style-name="T218">D</text:span><text:span text:style-name="T219">A</text:span><text:span text:style-name="T220"><text:s/></text:span><text:span text:style-name="T221">R</text:span><text:span text:style-name="T222">EU</text:span><text:span text:style-name="T223">N</text:span><text:span text:style-name="T224">I</text:span><text:span text:style-name="T225">Ã</text:span><text:span text:style-name="T226">O RESERVADA DA<text:s/></text:span><text:span text:style-name="T227">C</text:span><text:span text:style-name="T228">O</text:span><text:span text:style-name="T229">M</text:span><text:span text:style-name="T230">ISS</text:span><text:span text:style-name="T231">Ã</text:span><text:span text:style-name="T232">O</text:span><text:span text:style-name="T233"><text:s/></text:span><text:span text:style-name="T234">PE</text:span><text:span text:style-name="T235">R</text:span><text:span text:style-name="T236">M</text:span><text:span text:style-name="T237">AN</text:span><text:span text:style-name="T238">E</text:span><text:span text:style-name="T239">N</text:span><text:span text:style-name="T240">T</text:span><text:span text:style-name="T241">E</text:span><text:span text:style-name="T242"><text:s/></text:span><text:span text:style-name="T243">D</text:span><text:span text:style-name="T244">E</text:span><text:span text:style-name="T245"><text:s/></text:span><text:span text:style-name="T246">LI</text:span><text:span text:style-name="T247">C</text:span><text:span text:style-name="T248">I</text:span><text:span text:style-name="T249">T</text:span><text:span text:style-name="T250">AÇ</text:span><text:span text:style-name="T251">ÕES</text:span><text:span text:style-name="T252"><text:s/></text:span><text:span text:style-name="T253">D</text:span><text:span text:style-name="T254">O</text:span><text:span text:style-name="T255"><text:s/></text:span><text:span text:style-name="T256">M</text:span><text:span text:style-name="T257">U</text:span><text:span text:style-name="T258">N</text:span><text:span text:style-name="T259">I</text:span><text:span text:style-name="T260">C</text:span><text:span text:style-name="T261">ÍPIO</text:span><text:span text:style-name="T262"><text:s/></text:span><text:span text:style-name="T263">D</text:span><text:span text:style-name="T264">E</text:span><text:span text:style-name="T265"><text:s/></text:span><text:span text:style-name="T266">C</text:span><text:span text:style-name="T267">R</text:span><text:span text:style-name="T268">I</text:span><text:span text:style-name="T269">C</text:span><text:span text:style-name="T270">IÚ</text:span><text:span text:style-name="T271">M</text:span><text:span text:style-name="T272">A</text:span><text:span text:style-name="T273"><text:s/></text:span><text:span text:style-name="T274">P</text:span><text:span text:style-name="T275">A</text:span><text:span text:style-name="T276">R</text:span><text:span text:style-name="T277">A REGISTRO DO RECEBIMENTO DAS PROPOSTAS DE PREÇOS ANALISADAS E CONFERIDAS PELA AREA TÉCNICA E ENCAMINHAMENTO PARA HOMOLOGAÇÃO.</text:span></text:p>
      <text:p text:style-name="P278"/>
      <text:p text:style-name="P279"><text:span text:style-name="T280">Objeto</text:span><text:span text:style-name="T281">: Contratação de empresa do ramo pertinente para execução dos serviços necessários à realização das obras de revitalização do passeio público no contorno do Horto Municipal, localizado no bairro Mina União, Município de Criciúma-SC. <text:s text:c="2"/></text:span></text:p>
      <text:p text:style-name="P282"/>
      <text:p text:style-name="P283"><text:span text:style-name="T284">Às quinze horas e trinta minutos, do dia seis, do mês de junho,<text:s/></text:span><text:span text:style-name="T285">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s das propostas de preços que foram analisadas e conferidas pelo quadro técnico da Secretaria de infraestrutura, Planejamento Mobilidade Urbana, que emitiu parecer técnico datado de 06/06/2022, expedido pela servidora Engª Katia Maria Smielevski Gomes, onde relatou que estavam corretas e atendem a planilha orçamentária oficial e que os preços unitários e global propostos pela empresa classificada em primeiro lugar, são exequíveis,<text:s/></text:span><text:span text:style-name="T286">pois estão abaixo dos valores orçados apresentados na planilha orçamentária oficial do município elaborada e assinada pela Servidora Engª Joice Martignago de Medeiros Gerônimo, da Secretaria de Infraestrutura, Planejamento e Mobilidade Urbana e, consequentemente, dentro dos praticados no mercado da região</text:span><text:span text:style-name="T287">.<text:s/></text:span><text:span text:style-name="T288">Por conseguinte, sugere-se ao Senhor Prefeito Municipal que analise o processo licitatório e homologue o parecer desta Comissão para após, querendo, adjudicar a execução dos serviços/obras, objeto do presente certame a<text:s/></text:span><text:span text:style-name="T289">empresa vencedora<text:s/></text:span><text:span text:style-name="T290">RD CONSTRUÇÕES LTDA</text:span><text:span text:style-name="T291">,</text:span><text:span text:style-name="T292"><text:s/></text:span><text:span text:style-name="T293">que ofertou o valor global de</text:span><text:span text:style-name="T294"><text:s/></text:span><text:span text:style-name="T295">R$412.002,22 (Quatrocentos e doze mil dois reais e vinte e dois centavos)</text:span><text:span text:style-name="T296">.</text:span><text:span text:style-name="T297"><text:s/></text:span><text:span text:style-name="T298">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gunda-feira), aos seis dias do mês de junho do ano de 2022.</text:span></text:p>
      <text:p text:style-name="P299"/>
      <text:p text:style-name="P300"><text:s text:c="13"/>KARINA TRES<text:s/><text:tab/><text:tab/><text:s text:c="12"/>GIÁCOMO DELLA GIUSTINA FILHO<text:s/><text:tab/><text:s text:c="5"/>ANTONIO DE OLIVEIRA</text:p>
      <text:p text:style-name="P301"><text:s text:c="7"/><text:tab/>Presidente<text:tab/><text:tab/><text:tab/><text:s text:c="12"/>Membro-Secretário<text:s/><text:tab/><text:s text:c="13"/><text:tab/><text:s/><text:s/>Membro</text:p>
      <text:p text:style-name="P302">OSMAR CORAL<text:tab/><text:tab/><text:tab/><text:tab/>LEANDRO CUSTÓDIO MUNARETTO</text:p>
      <text:p text:style-name="P303"><text:s text:c="5"/>Membro<text:tab/><text:tab/><text:tab/><text:tab/><text:tab/><text:s text:c="7"/>Membro</text:p>
      <text:p text:style-name="P304"/>
      <text:p text:style-name="P305"/>
      <text:p text:style-name="P306"><text:span text:style-name="T307">ATA 01 DO EDITAL DE CONCORRÊNCIA Nº 070/PMC/2022</text:span></text:p>
      <text:p text:style-name="P308"/>
      <text:p text:style-name="P309">(Processo Administrativo nº. 632410)</text:p>
      <text:p text:style-name="P310"/>
      <text:p text:style-name="P311"><text:span text:style-name="T312">ATA DA REUNIÃO DA COMISSÃO PERMANENTE DE LICITAÇÕES DO MUNICÍPIO DE CRICIÚMA PARA RECEBIMENTO DOS ENVELOPES E ABERTURA DO ENVELOPE Nº 1, CONTENDO A DOCUMENTAÇÃO DE HABILITAÇÃO, CORRESPONDENTE A 1ª FASE DO EDITAL ACIMA EPIGRAFADO.</text:span></text:p>
      <text:p text:style-name="P313"/>
      <text:p text:style-name="P314"><text:span text:style-name="T315">OBJETO:</text:span><text:span text:style-name="T316"><text:s/>Contratação de empresa do ramo pertinente para execução dos serviços necessários à realização das obras da Etapa 3 do prolongamento do Canal Auxiliar do Rio Criciúma – Lote 1, entre a rua Ângelo Peruchi até à 50 metros a jusante da rua Arthur Pescador, no<text:s/></text:span><text:span text:style-name="T317">município de Criciúma-SC. (CONVÊNIO: CAIXA ECONÔMICA FEDERAL - TC Nº. 0292756-99/2009 e TC Nº. 0446039-81/2014).</text:span></text:p>
      <text:p text:style-name="P318"/>
      <text:soft-page-break/>
      <text:p text:style-name="P319"><text:span text:style-name="T320">Às quatorze horas, do dia dezessete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e abertura da documentação de habilitação – envelope nº 1, correspondente a 1ª fase do Edital de Concorrência Nº 070/PMC/2022.<text:s/></text:span><text:span text:style-name="T321">Abertos os trabalhos pela Presidente, Srta. KARINA TRES, ela realizou a leitura do objeto do presente Edital e informou que a impugnação interposta foi devidamente respondida e as publicações respeitaram os prazos legais. Salientou ainda que protocolou tempestivamente seus envelopes 1 e 2, lacrados na forma do Edital somente a empresa EMPREITEIRA MOTTA JUNIOR LTDA – CNPJ – 76.381.482/0001-39 e encontrava-se devidamente representada e legalmente credenciada neste ato. Ato contínuo, a Presidente solicitou à separação dos Envelopes Nºs 1 e 2. Deu-se em sequência, a abertura do envelope de nº 1 - "Documentação de Habilitação", para exame e rubrica de todos os documentos pelos Membros da Comissão e representante(s) presente(s).<text:s/></text:span><text:span text:style-name="T322"><text:s/></text:span><text:span text:style-name="T323">Decidiu a Comissão de Licitação, por unanimidade, em SUSPENDER o presente certame para análise e conferência juntamente com técnico(s) do órgão demandante, dos documentos de habilitação (fiscais, técnicos e econômicos). Após análise, a Comissão decidirá pela habilitação ou não da empresa participante, caso em que ela será devidamente cientificada via publicação no Diário Oficial Eletrônico do Município de Criciúma. Assim sendo, a Comissão passou os Envelopes Nº 2 - "PROPOSTA DE PREÇOS" aos Srs. Membros da Comissão e representante(s) presente(s) que o examinasse, ainda lacrado, quanto à regularidade de sua apresentação e rubricasse no seu <text:s/>fecho, que após, foi lacrado em única embalagem, ficando sob a guarda da Comissão de Licitações, para ser aberto em sessão pública a ser marcada oportunamente, da qual a licitante e interessados serão notificados através do ato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dezessete dias do mês de maio do ano de 2022.</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KARINA TRES</text:span><text:span text:style-name="T334"><text:s/></text:span></text:p>
          </table:table-cell>
          <table:table-cell table:style-name="TableCell335" table:number-columns-spanned="2">
            <text:p text:style-name="P336"><text:span text:style-name="T337">GIÁCOMO DELLA GIUSTINA FILHO</text:span><text:span text:style-name="T338"><text:s/></text:span></text:p>
          </table:table-cell>
          <table:covered-table-cell/>
          <table:table-cell table:style-name="TableCell339">
            <text:p text:style-name="P340"><text:span text:style-name="T341"><text:tab/>ANTONIO DE OLIVEIRA</text:span><text:span text:style-name="T342"><text:s/></text:span><text:span text:style-name="T343"><text:tab/></text:span></text:p>
          </table:table-cell>
        </table:table-row>
        <table:table-row table:style-name="TableRow344">
          <table:table-cell table:style-name="TableCell345">
            <text:p text:style-name="P346"><text:span text:style-name="T347">P</text:span><text:span text:style-name="T348">r</text:span><text:span text:style-name="T349">e</text:span><text:span text:style-name="T350">s</text:span><text:span text:style-name="T351">i</text:span><text:span text:style-name="T352">d</text:span><text:span text:style-name="T353">e</text:span><text:span text:style-name="T354">n</text:span><text:span text:style-name="T355">t</text:span><text:span text:style-name="T356">e</text:span></text:p>
          </table:table-cell>
          <table:table-cell table:style-name="TableCell357" table:number-columns-spanned="2">
            <text:p text:style-name="P358"><text:span text:style-name="T359">Membro-Secretário<text:s/></text:span></text:p>
          </table:table-cell>
          <table:covered-table-cell/>
          <table:table-cell table:style-name="TableCell360">
            <text:p text:style-name="P361"><text:span text:style-name="T362"><text:s text:c="14"/></text:span><text:span text:style-name="T363">M</text:span><text:span text:style-name="T364">e</text:span><text:span text:style-name="T365">mb</text:span><text:span text:style-name="T366">ro</text:span></text:p>
          </table:table-cell>
        </table:table-row>
        <table:table-row table:style-name="TableRow367">
          <table:table-cell table:style-name="TableCell368" table:number-columns-spanned="2">
            <text:p text:style-name="P369"><text:span text:style-name="T370">OSMAR CORAL</text:span></text:p>
          </table:table-cell>
          <table:covered-table-cell/>
          <table:table-cell table:style-name="TableCell371" table:number-columns-spanned="2">
            <text:p text:style-name="P372"><text:span text:style-name="T373">LEANDRO CUSTÓDIO MUNARETTO</text:span></text:p>
          </table:table-cell>
          <table:covered-table-cell/>
        </table:table-row>
        <table:table-row table:style-name="TableRow374">
          <table:table-cell table:style-name="TableCell375" table:number-columns-spanned="2">
            <text:p text:style-name="P376">Membro</text:p>
          </table:table-cell>
          <table:covered-table-cell/>
          <table:table-cell table:style-name="TableCell377" table:number-columns-spanned="2">
            <text:p text:style-name="P378"><text:span text:style-name="T379">M</text:span><text:span text:style-name="T380">e</text:span><text:span text:style-name="T381">mb</text:span><text:span text:style-name="T382">ro</text:span></text:p>
          </table:table-cell>
          <table:covered-table-cell/>
        </table:table-row>
      </table:table>
      <text:p text:style-name="P383"/>
      <text:p text:style-name="P384"><text:span text:style-name="T385">EMPREITEIRA MOTTA JUNIOR LTDA <text:s/>-<text:s/></text:span><text:span text:style-name="T386">Marcio Luiz Martins Junior - Representante legal</text:span></text:p>
      <text:p text:style-name="P387"/>
      <text:p text:style-name="P388"><text:span text:style-name="T389">ATA 02 DO EDITAL DE CONCORRÊNCIA Nº 070/PMC/2022</text:span></text:p>
      <text:p text:style-name="P390"/>
      <text:p text:style-name="P391">(Processo Administrativo nº. 632410)</text:p>
      <text:p text:style-name="P392"/>
      <text:p text:style-name="P393"><text:span text:style-name="T394">A</text:span><text:span text:style-name="T395">T</text:span><text:span text:style-name="T396">A</text:span><text:span text:style-name="T397"><text:s/></text:span><text:span text:style-name="T398">D</text:span><text:span text:style-name="T399">A</text:span><text:span text:style-name="T400"><text:s/></text:span><text:span text:style-name="T401">R</text:span><text:span text:style-name="T402">EU</text:span><text:span text:style-name="T403">N</text:span><text:span text:style-name="T404">I</text:span><text:span text:style-name="T405">Ã</text:span><text:span text:style-name="T406">O RESERVADA DA<text:s/></text:span><text:span text:style-name="T407">C</text:span><text:span text:style-name="T408">O</text:span><text:span text:style-name="T409">M</text:span><text:span text:style-name="T410">ISS</text:span><text:span text:style-name="T411">Ã</text:span><text:span text:style-name="T412">O</text:span><text:span text:style-name="T413"><text:s/></text:span><text:span text:style-name="T414">PE</text:span><text:span text:style-name="T415">R</text:span><text:span text:style-name="T416">M</text:span><text:span text:style-name="T417">AN</text:span><text:span text:style-name="T418">E</text:span><text:span text:style-name="T419">N</text:span><text:span text:style-name="T420">T</text:span><text:span text:style-name="T421">E</text:span><text:span text:style-name="T422"><text:s/></text:span><text:span text:style-name="T423">D</text:span><text:span text:style-name="T424">E</text:span><text:span text:style-name="T425"><text:s/></text:span><text:span text:style-name="T426">LI</text:span><text:span text:style-name="T427">C</text:span><text:span text:style-name="T428">I</text:span><text:span text:style-name="T429">T</text:span><text:span text:style-name="T430">AÇ</text:span><text:span text:style-name="T431">ÕES</text:span><text:span text:style-name="T432"><text:s/></text:span><text:span text:style-name="T433">D</text:span><text:span text:style-name="T434">O</text:span><text:span text:style-name="T435"><text:s/></text:span><text:span text:style-name="T436">M</text:span><text:span text:style-name="T437">U</text:span><text:span text:style-name="T438">N</text:span><text:span text:style-name="T439">I</text:span><text:span text:style-name="T440">C</text:span><text:span text:style-name="T441">ÍPIO</text:span><text:span text:style-name="T442"><text:s/></text:span><text:span text:style-name="T443">D</text:span><text:span text:style-name="T444">E</text:span><text:span text:style-name="T445"><text:s/></text:span><text:span text:style-name="T446">C</text:span><text:span text:style-name="T447">R</text:span><text:span text:style-name="T448">I</text:span><text:span text:style-name="T449">C</text:span><text:span text:style-name="T450">IÚ</text:span><text:span text:style-name="T451">M</text:span><text:span text:style-name="T452">A</text:span><text:span text:style-name="T453"><text:s/></text:span><text:span text:style-name="T454">P</text:span><text:span text:style-name="T455">A</text:span><text:span text:style-name="T456">R</text:span><text:span text:style-name="T457">A ANÁLISE DA DOCUMENTAÇÃO DE HABILITAÇÃO DA EMPRESA PARTICIPANTE DO EDITAL ACIMA EPIGRAFADO.</text:span></text:p>
      <text:p text:style-name="P458"/>
      <text:p text:style-name="P459"><text:span text:style-name="T460">OBJETO:</text:span><text:span text:style-name="T461"><text:s/>Contratação de empresa do ramo pertinente para execução dos serviços necessários à realização das obras da Etapa 3 do prolongamento do Canal Auxiliar do Rio Criciúma – Lote 1, entre a rua Ângelo Peruchi até à 50 metros a jusante da rua Arthur Pescador, no<text:s/></text:span><text:span text:style-name="T462">município de Criciúma-SC. (CONVÊNIO: CAIXA ECONÔMICA FEDERAL - TC Nº. 0292756-99/2009 e TC Nº. 0446039-81/2014).</text:span></text:p>
      <text:p text:style-name="P463"/>
      <text:p text:style-name="P464"><text:span text:style-name="T465">Às quatorze horas, do dia seis,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os procedimentos inerentes a análise e conferencia dos documentos de habilitação com auxílio da área técnica da Secretaria de Infraestrutura, Planejamento e Mobilidade Urbana, do Edital acima epigrafado. Abertos os trabalhos pela Presidente, Srta. KARINA TRES, ela informou o recebimento do parecer técnico datado de 02/06/2022, exarado pela Engª. Katia Maria Smielevski Gomes, com relação a documentação comprobatória de qualificação técnica, e feita a conferencia e analise geral da documentação da empresa participante, e com embasamento no Parecer Técnico, a Comissão, por unanimidade, decidiu</text:span><text:span text:style-name="T466"><text:s/></text:span><text:span text:style-name="T467">declarar</text:span><text:span text:style-name="T468"><text:s/></text:span><text:span text:style-name="T469">INABILITADA</text:span><text:span text:style-name="T470"><text:s/>a<text:s/></text:span><text:span text:style-name="T471">empresa EMPREITEIRA MOTTA JUNIOR LTDA por não atender integralmente com as exigências contidas nos subitens 1, 2, 3 e 4 dos itens 4.1.3.2 e 4.1.3.3 do edital.<text:s/></text:span><text:span text:style-name="T472">Diante do resultado a Comissão de licitação abre prazo de 5 (cinco) dias úteis para apresentação dos recursos com as razões devidamente fundamentadas conforme preconiza o art. 109 e 110 da Lei 8666/93,<text:s/></text:span><text:span text:style-name="T473">prazo este contado a partir do primeiro dia útil subsequente a data de publicação desta ATA no Diário Oficial Eletrônico do Município de Criciúma.<text:s/></text:span><text:span text:style-name="T474">O processo encontra-se à disposição das licitantes e interessados para vistas (consultas e extração de cópias).</text:span><text:span text:style-name="T475"><text:s/></text:span><text:span text:style-name="T476">Nada mais havendo a tratar, a Presidente da Comissão deu por encerrada a sessão da qual para constar, lavrou-se a presente Ata, que vai assinada pelos Membros da Comissão Permanente de Licitações. Sala de Licitações, (segunda-feira), aos seis dias do mês de junho do ano de 2022.</text:span></text:p>
      <text:p text:style-name="P477"/>
      <text:p text:style-name="P478"><text:s text:c="11"/>KARINA TRES<text:s/><text:tab/><text:tab/><text:s text:c="6"/>GIÁCOMO DELLA GIUSTINA FILHO<text:s/><text:tab/><text:tab/><text:s text:c="4"/>ANTONIO DE OLIVEIRA</text:p>
      <text:p text:style-name="P479"><text:s text:c="15"/><text:s text:c="13"/>Presidente<text:tab/><text:tab/><text:tab/><text:s text:c="8"/>Membro-Secretário<text:s/><text:tab/><text:s text:c="13"/><text:tab/><text:tab/><text:s text:c="6"/>Membro</text:p>
      <text:p text:style-name="P480">OSMAR CORAL<text:tab/><text:tab/><text:tab/><text:tab/>LEANDRO CUSTÓDIO MUNARETTO</text:p>
      <text:p text:style-name="P481"><text:s text:c="5"/>Membro<text:tab/><text:tab/><text:tab/><text:tab/><text:tab/><text:s text:c="7"/>Membro</text:p>
      <text:p text:style-name="P482"/>
      <text:soft-page-break/>
      <text:p text:style-name="P483"><text:span text:style-name="T484">A</text:span><text:span text:style-name="T485">T</text:span><text:span text:style-name="T486">A</text:span><text:span text:style-name="T487"><text:s/>11<text:s/></text:span><text:span text:style-name="T488">DO EDITAL DE CHAMADA PÚBLICA Nº. 154/PMC/2021 - ALTERADO</text:span></text:p>
      <text:p text:style-name="P489"/>
      <text:p text:style-name="P490">PARA CREDENCIAMENTO DE LEILOEIROS PUBLICOS OFICIAIS<text:s/></text:p>
      <text:p text:style-name="P491"/>
      <text:p text:style-name="P492"><text:span text:style-name="T493">(Processo Administrativo Nº. 605856)</text:span></text:p>
      <text:p text:style-name="P494"/>
      <text:p text:style-name="P495">ATA DA REUNIÃO RESERVADA DA COMISSÃO PERMANENTE DE LICITAÇÕES DO MUNICÍPIO DE CRICIUMA PARA MARCAÇÃO DA DATA DO SORTEIO DE REALIZAÇÃO DO 3º (TERCEIRO) LEILÃO.</text:p>
      <text:p text:style-name="P496"/>
      <text:p text:style-name="P497"><text:span text:style-name="T498">OBJETO:</text:span><text:span text:style-name="T499"><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500"/>
      <text:p text:style-name="P501"><text:span text:style-name="T502">Às quinze horas, do dia seis, do mês de junho,<text:s/></text:span><text:span text:style-name="T503">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504">, para realização do sorteio que definirá o leiloeiro que realizará o 4º (quarto) leilão conforme item 12 do edital. O quarto leilão tem</text:span><text:span text:style-name="T505"><text:s/>como objetivo:<text:s/></text:span><text:span text:style-name="T506">AUTOMÓVEIS, SUCATAS E EQUIPAMENTOS</text:span><text:span text:style-name="T507">.<text:s/></text:span><text:span text:style-name="T508">Assim sendo, a Presidente determinou o dia<text:s/></text:span><text:span text:style-name="T509">15/06</text:span><text:span text:style-name="T510">/2022 (quarta-feira) às 09h00min</text:span><text:span text:style-name="T511"><text:s/>– horário de Brasília - para sorteio do leiloeiro que realizará o 4</text:span><text:span text:style-name="T512">º (quarto)<text:s/></text:span><text:span text:style-name="T513">leilão, com ou sem a presença dos leiloeiros credenciados, na sala de licitações do município de Criciúma. Os leiloeiros serão comunicados desta decisão através da notificação (cópia desta ATA) enviada via correio eletrônico (e-mail), bem como da publicação no Diário Oficial Eletrônico do Município de Criciúma.</text:span><text:span text:style-name="T514"><text:s/>Nada mais havendo a tratar, encerrou-se a sessão, da qual para constar, lavrou-se a presente Ata, que vai assinada pelos integrantes da Comissão Permanente de Licitações. Sala de Licitações, (segunda-feira), aos seis dias do mês de junho do ano de 2022.</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KARINA TRES</text:span><text:span text:style-name="T525"><text:s/></text:span></text:p>
          </table:table-cell>
          <table:table-cell table:style-name="TableCell526" table:number-columns-spanned="2">
            <text:p text:style-name="P527"><text:span text:style-name="T528">GIÁCOMO DELLA GIUSTINA FILHO</text:span><text:span text:style-name="T529"><text:s/></text:span></text:p>
          </table:table-cell>
          <table:covered-table-cell/>
          <table:table-cell table:style-name="TableCell530">
            <text:p text:style-name="P531"><text:span text:style-name="T532"><text:tab/>ANTONIO DE OLIVEIRA</text:span><text:span text:style-name="T533"><text:s/></text:span><text:span text:style-name="T534"><text:tab/></text:span></text:p>
          </table:table-cell>
        </table:table-row>
        <table:table-row table:style-name="TableRow535">
          <table:table-cell table:style-name="TableCell536">
            <text:p text:style-name="P537"><text:span text:style-name="T538">P</text:span><text:span text:style-name="T539">r</text:span><text:span text:style-name="T540">e</text:span><text:span text:style-name="T541">s</text:span><text:span text:style-name="T542">i</text:span><text:span text:style-name="T543">d</text:span><text:span text:style-name="T544">e</text:span><text:span text:style-name="T545">n</text:span><text:span text:style-name="T546">t</text:span><text:span text:style-name="T547">e</text:span></text:p>
          </table:table-cell>
          <table:table-cell table:style-name="TableCell548" table:number-columns-spanned="2">
            <text:p text:style-name="P549"><text:span text:style-name="T550">Membro-Secretário<text:s/></text:span></text:p>
          </table:table-cell>
          <table:covered-table-cell/>
          <table:table-cell table:style-name="TableCell551">
            <text:p text:style-name="P552"><text:span text:style-name="T553"><text:s text:c="14"/></text:span><text:span text:style-name="T554">M</text:span><text:span text:style-name="T555">e</text:span><text:span text:style-name="T556">mb</text:span><text:span text:style-name="T557">ro</text:span></text:p>
          </table:table-cell>
        </table:table-row>
        <table:table-row table:style-name="TableRow558">
          <table:table-cell table:style-name="TableCell559" table:number-columns-spanned="2">
            <text:p text:style-name="P560"><text:span text:style-name="T561">OSMAR CORAL</text:span></text:p>
          </table:table-cell>
          <table:covered-table-cell/>
          <table:table-cell table:style-name="TableCell562" table:number-columns-spanned="2">
            <text:p text:style-name="P563"><text:span text:style-name="T564">LEANDRO CUSTÓDIO MUNARETTO</text:span></text:p>
          </table:table-cell>
          <table:covered-table-cell/>
        </table:table-row>
        <table:table-row table:style-name="TableRow565">
          <table:table-cell table:style-name="TableCell566" table:number-columns-spanned="2">
            <text:p text:style-name="P567">Membro</text:p>
          </table:table-cell>
          <table:covered-table-cell/>
          <table:table-cell table:style-name="TableCell568" table:number-columns-spanned="2">
            <text:p text:style-name="P569"><text:span text:style-name="T570">M</text:span><text:span text:style-name="T571">e</text:span><text:span text:style-name="T572">mb</text:span><text:span text:style-name="T573">ro</text:span></text:p>
          </table:table-cell>
          <table:covered-table-cell/>
        </table:table-row>
      </table:table>
      <text:p text:style-name="P574"/>
      <text:p text:style-name="P575"/>
      <text:p text:style-name="P576">Criciúma-SC, 06 de junho de 2022.</text:p>
      <text:p text:style-name="P577"/>
      <text:p text:style-name="P578"><text:span text:style-name="T579">CO</text:span><text:span text:style-name="T580">N</text:span><text:span text:style-name="T581">V</text:span><text:span text:style-name="T582">O</text:span><text:span text:style-name="T583">C</text:span><text:span text:style-name="T584">A</text:span><text:span text:style-name="T585">Ç</text:span><text:span text:style-name="T586">Ã</text:span><text:span text:style-name="T587">O</text:span></text:p>
      <text:p text:style-name="P588"/>
      <text:p text:style-name="P589"><text:span text:style-name="T590">AS</text:span><text:span text:style-name="T591">S</text:span><text:span text:style-name="T592">UN</text:span><text:span text:style-name="T593">T</text:span><text:span text:style-name="T594">O</text:span><text:span text:style-name="T595">:</text:span><text:span text:style-name="T596"><text:s text:c="2"/></text:span><text:span text:style-name="T597">EDITAL DE CHAMADA PÚBLICA Nº. 154/PMC/2021 - ALTERADO</text:span></text:p>
      <text:p text:style-name="P598"/>
      <text:p text:style-name="P599"><text:span text:style-name="T600">OBJETIVO:</text:span><text:span text:style-name="T601"><text:s/>AUTOMÓVEIS, SUCATAS E EQUIPAMENTOS</text:span></text:p>
      <text:p text:style-name="P602"/>
      <text:p text:style-name="P603"><text:span text:style-name="T604">P</text:span><text:span text:style-name="T605">r</text:span><text:span text:style-name="T606">e</text:span><text:span text:style-name="T607">z</text:span><text:span text:style-name="T608">ad</text:span><text:span text:style-name="T609">os</text:span><text:span text:style-name="T610"><text:s/></text:span><text:span text:style-name="T611">leiloeiros</text:span><text:span text:style-name="T612">:<text:s/></text:span><text:span text:style-name="T613">LUCIO UBIALLI; MARCUS ROGÉRIO ARAÚJO SAMOEL; ARIDINA MARIA DO AMARAL; ROGER WENNING; MICHELE P. DA ROSA SANDOR; SIMONE WENING; GIANCARLO PETERLONGO L. MENEGOTTO; PAULO ROBERTO WORM; MAGNUN LUIZ SERPA; DIORGENES VALÉRIO JORGE; OSMAR SÉRGIO COSTA; ANDERSON 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pan><text:span text:style-name="T614">.</text:span></text:p>
      <text:p text:style-name="P615"/>
      <text:p text:style-name="P616"><text:span text:style-name="T617">No</text:span><text:span text:style-name="T618">s</text:span><text:span text:style-name="T619"><text:s/></text:span><text:span text:style-name="T620">t</text:span><text:span text:style-name="T621">erm</text:span><text:span text:style-name="T622">o</text:span><text:span text:style-name="T623">s</text:span><text:span text:style-name="T624"><text:s/></text:span><text:span text:style-name="T625">d</text:span><text:span text:style-name="T626">o</text:span><text:span text:style-name="T627">s</text:span><text:span text:style-name="T628"><text:s/></text:span><text:span text:style-name="T629">di</text:span><text:span text:style-name="T630">s</text:span><text:span text:style-name="T631">p</text:span><text:span text:style-name="T632">os</text:span><text:span text:style-name="T633">i</text:span><text:span text:style-name="T634">t</text:span><text:span text:style-name="T635">iv</text:span><text:span text:style-name="T636">o</text:span><text:span text:style-name="T637">s</text:span><text:span text:style-name="T638"><text:s/></text:span><text:span text:style-name="T639">c</text:span><text:span text:style-name="T640">o</text:span><text:span text:style-name="T641">n</text:span><text:span text:style-name="T642">t</text:span><text:span text:style-name="T643">id</text:span><text:span text:style-name="T644">o</text:span><text:span text:style-name="T645">s</text:span><text:span text:style-name="T646"><text:s/>no<text:s/></text:span><text:span text:style-name="T647">Edital de CHAMADA PÚBLICA Nº. 154/PMC/2021 - ALTERADO</text:span><text:span text:style-name="T648">,</text:span><text:span text:style-name="T649"><text:s/></text:span><text:span text:style-name="T650">c</text:span><text:span text:style-name="T651">o</text:span><text:span text:style-name="T652">m</text:span><text:span text:style-name="T653">u</text:span><text:span text:style-name="T654">ni</text:span><text:span text:style-name="T655">c</text:span><text:span text:style-name="T656">am</text:span><text:span text:style-name="T657">o</text:span><text:span text:style-name="T658">s</text:span><text:span text:style-name="T659"><text:s/></text:span><text:span text:style-name="T660">a</text:span><text:span text:style-name="T661"><text:s/></text:span><text:span text:style-name="T662">reali</text:span><text:span text:style-name="T663">z</text:span><text:span text:style-name="T664">ação</text:span><text:span text:style-name="T665"><text:s/></text:span><text:span text:style-name="T666">da</text:span><text:span text:style-name="T667"><text:s/>12</text:span><text:span text:style-name="T668">ª</text:span><text:span text:style-name="T669"><text:s/></text:span><text:span text:style-name="T670">(décima segunda</text:span><text:span text:style-name="T671">)</text:span><text:span text:style-name="T672"><text:s/></text:span><text:span text:style-name="T673">s</text:span><text:span text:style-name="T674">e</text:span><text:span text:style-name="T675">s</text:span><text:span text:style-name="T676">s</text:span><text:span text:style-name="T677">ão</text:span><text:span text:style-name="T678"><text:s/></text:span><text:span text:style-name="T679">e</text:span><text:span text:style-name="T680"><text:s/></text:span><text:span text:style-name="T681">c</text:span><text:span text:style-name="T682">o</text:span><text:span text:style-name="T683">nv</text:span><text:span text:style-name="T684">o</text:span><text:span text:style-name="T685">cam</text:span><text:span text:style-name="T686">o</text:span><text:span text:style-name="T687">s</text:span><text:span text:style-name="T688"><text:s/></text:span><text:span text:style-name="T689">a</text:span><text:span text:style-name="T690"><text:s/></text:span><text:span text:style-name="T691">par</text:span><text:span text:style-name="T692">t</text:span><text:span text:style-name="T693">icipar</text:span><text:span text:style-name="T694"><text:s/></text:span><text:span text:style-name="T695">dela</text:span><text:span text:style-name="T696"><text:s/></text:span><text:span text:style-name="T697">os</text:span><text:span text:style-name="T698"><text:s/></text:span><text:span text:style-name="T699">leiloeiros</text:span><text:span text:style-name="T700"><text:s/></text:span><text:span text:style-name="T701">elencados</text:span><text:span text:style-name="T702"><text:s/></text:span><text:span text:style-name="T703">acima,</text:span><text:span text:style-name="T704"><text:s/></text:span><text:span text:style-name="T705">que</text:span><text:span text:style-name="T706"><text:s/></text:span><text:span text:style-name="T707">t</text:span><text:span text:style-name="T708">erá</text:span><text:span text:style-name="T709"><text:s/></text:span><text:span text:style-name="T710">p</text:span><text:span text:style-name="T711">o</text:span><text:span text:style-name="T712">r</text:span><text:span text:style-name="T713"><text:s/></text:span><text:span text:style-name="T714">f</text:span><text:span text:style-name="T715">inalidade</text:span><text:span text:style-name="T716"><text:s/>o sorteio que<text:s/></text:span><text:span text:style-name="T717">definirá o leiloeiro que realizará o 4º (quarto) leilão conforme item 12 do edital,</text:span><text:span text:style-name="T718"><text:s/></text:span><text:span text:style-name="T719">em</text:span><text:span text:style-name="T720"><text:s/></text:span><text:span text:style-name="T721">c</text:span><text:span text:style-name="T722">o</text:span><text:span text:style-name="T723">n</text:span><text:span text:style-name="T724">t</text:span><text:span text:style-name="T725">i</text:span><text:span text:style-name="T726">n</text:span><text:span text:style-name="T727">u</text:span><text:span text:style-name="T728">i</text:span><text:span text:style-name="T729">dade</text:span><text:span text:style-name="T730"><text:s/>o</text:span><text:span text:style-name="T731">s</text:span><text:span text:style-name="T732"><text:s/></text:span><text:span text:style-name="T733">t</text:span><text:span text:style-name="T734">ra</text:span><text:span text:style-name="T735">b</text:span><text:span text:style-name="T736">a</text:span><text:span text:style-name="T737">l</text:span><text:span text:style-name="T738">h</text:span><text:span text:style-name="T739">o</text:span><text:span text:style-name="T740">s</text:span><text:span text:style-name="T741"><text:s/></text:span><text:span text:style-name="T742">do</text:span><text:span text:style-name="T743"><text:s/></text:span><text:span text:style-name="T744">p</text:span><text:span text:style-name="T745">r</text:span><text:span text:style-name="T746">o</text:span><text:span text:style-name="T747">ce</text:span><text:span text:style-name="T748">s</text:span><text:span text:style-name="T749">s</text:span><text:span text:style-name="T750">o</text:span><text:span text:style-name="T751"><text:s/></text:span><text:span text:style-name="T752">adm</text:span><text:span text:style-name="T753">i</text:span><text:span text:style-name="T754">n</text:span><text:span text:style-name="T755">i</text:span><text:span text:style-name="T756">s</text:span><text:span text:style-name="T757">t</text:span><text:span text:style-name="T758">ra</text:span><text:span text:style-name="T759">t</text:span><text:span text:style-name="T760">i</text:span><text:span text:style-name="T761">vo</text:span><text:span text:style-name="T762"><text:s/></text:span><text:span text:style-name="T763">N</text:span><text:span text:style-name="T764">º.</text:span><text:span text:style-name="T765"><text:s/></text:span><text:span text:style-name="T766">605856,<text:s/></text:span><text:span text:style-name="T767">c</text:span><text:span text:style-name="T768">or</text:span><text:span text:style-name="T769">re</text:span><text:span text:style-name="T770">s</text:span><text:span text:style-name="T771">p</text:span><text:span text:style-name="T772">o</text:span><text:span text:style-name="T773">nden</text:span><text:span text:style-name="T774">t</text:span><text:span text:style-name="T775">e</text:span><text:span text:style-name="T776"><text:s/></text:span><text:span text:style-name="T777">ao</text:span><text:span text:style-name="T778"><text:s/>Edital<text:s/></text:span><text:span text:style-name="T779">a</text:span><text:span text:style-name="T780">cima</text:span><text:span text:style-name="T781"><text:s/></text:span><text:span text:style-name="T782">epigra</text:span><text:span text:style-name="T783">f</text:span><text:span text:style-name="T784">ad</text:span><text:span text:style-name="T785">o</text:span><text:span text:style-name="T786">.</text:span></text:p>
      <text:p text:style-name="P787"/>
      <text:p text:style-name="P788"><text:span text:style-name="T789">A</text:span><text:span text:style-name="T790"><text:s/></text:span><text:span text:style-name="T791">s</text:span><text:span text:style-name="T792">e</text:span><text:span text:style-name="T793">ss</text:span><text:span text:style-name="T794">ã</text:span><text:span text:style-name="T795">o</text:span><text:span text:style-name="T796"><text:s/></text:span><text:span text:style-name="T797">de</text:span><text:span text:style-name="T798"><text:s/></text:span><text:span text:style-name="T799">q</text:span><text:span text:style-name="T800">u</text:span><text:span text:style-name="T801">e</text:span><text:span text:style-name="T802"><text:s/></text:span><text:span text:style-name="T803">t</text:span><text:span text:style-name="T804">ra</text:span><text:span text:style-name="T805">t</text:span><text:span text:style-name="T806">a</text:span><text:span text:style-name="T807"><text:s/></text:span><text:span text:style-name="T808">a</text:span><text:span text:style-name="T809"><text:s/></text:span><text:span text:style-name="T810">pre</text:span><text:span text:style-name="T811">s</text:span><text:span text:style-name="T812">en</text:span><text:span text:style-name="T813">t</text:span><text:span text:style-name="T814">e</text:span><text:span text:style-name="T815"><text:s/></text:span><text:span text:style-name="T816">c</text:span><text:span text:style-name="T817">o</text:span><text:span text:style-name="T818">nv</text:span><text:span text:style-name="T819">o</text:span><text:span text:style-name="T820">caç</text:span><text:span text:style-name="T821">ã</text:span><text:span text:style-name="T822">o</text:span><text:span text:style-name="T823"><text:s/></text:span><text:span text:style-name="T824">s</text:span><text:span text:style-name="T825">e</text:span><text:span text:style-name="T826">r</text:span><text:span text:style-name="T827">á</text:span><text:span text:style-name="T828"><text:s/></text:span><text:span text:style-name="T829">reali</text:span><text:span text:style-name="T830">z</text:span><text:span text:style-name="T831">ada</text:span><text:span text:style-name="T832"><text:s/></text:span><text:span text:style-name="T833">às</text:span><text:span text:style-name="T834"><text:s/></text:span><text:span text:style-name="T835">09</text:span><text:span text:style-name="T836">h00</text:span><text:span text:style-name="T837">m</text:span><text:span text:style-name="T838">in</text:span><text:span text:style-name="T839"><text:s/></text:span><text:span text:style-name="T840">do</text:span><text:span text:style-name="T841"><text:s/></text:span><text:span text:style-name="T842">dia 15/06/2022 (quarta-feira)</text:span><text:span text:style-name="T843"><text:s/></text:span><text:span text:style-name="T844">–</text:span><text:span text:style-name="T845"><text:s/></text:span><text:span text:style-name="T846">h</text:span><text:span text:style-name="T847">o</text:span><text:span text:style-name="T848">r</text:span><text:span text:style-name="T849">ár</text:span><text:span text:style-name="T850">i</text:span><text:span text:style-name="T851">o</text:span><text:span text:style-name="T852"><text:s/></text:span><text:span text:style-name="T853">de</text:span><text:span text:style-name="T854"><text:s/></text:span><text:span text:style-name="T855">Bra</text:span><text:span text:style-name="T856">s</text:span><text:span text:style-name="T857">íli</text:span><text:span text:style-name="T858">a,</text:span><text:span text:style-name="T859"><text:s/></text:span><text:span text:style-name="T860">na</text:span><text:span text:style-name="T861"><text:s/></text:span><text:span text:style-name="T862">s</text:span><text:span text:style-name="T863">ala</text:span><text:span text:style-name="T864"><text:s/></text:span><text:span text:style-name="T865">de</text:span><text:span text:style-name="T866"><text:s/></text:span><text:span text:style-name="T867">re</text:span><text:span text:style-name="T868">u</text:span><text:span text:style-name="T869">ni</text:span><text:span text:style-name="T870">õ</text:span><text:span text:style-name="T871">es</text:span><text:span text:style-name="T872"><text:s/></text:span><text:span text:style-name="T873">da</text:span><text:span text:style-name="T874"><text:s/></text:span><text:span text:style-name="T875">Dire</text:span><text:span text:style-name="T876">t</text:span><text:span text:style-name="T877">o</text:span><text:span text:style-name="T878">ria de Logística,</text:span><text:span text:style-name="T879"><text:s/></text:span><text:span text:style-name="T880">- localizada no pavimento superior do Paço Municipal Marcos Rovaris, na Rua Domênico Sonego nº. 542, nesta cidade de Criciúma<text:s/></text:span><text:span text:style-name="T881">– SC.<text:s/></text:span></text:p>
      <text:p text:style-name="P882"/>
      <text:p text:style-name="P883"><text:span text:style-name="T884">KARINA TRES</text:span><text:span text:style-name="T885"><text:s/>-<text:s/></text:span><text:span text:style-name="T886">P</text:span><text:span text:style-name="T887">re</text:span><text:span text:style-name="T888">s</text:span><text:span text:style-name="T889">iden</text:span><text:span text:style-name="T890">t</text:span><text:span text:style-name="T891">e da Comissão Permanente de Licitações</text:span></text:p>
      <text:p text:style-name="P892"/>
      <text:p text:style-name="P893"/>
      <text:p text:style-name="P894"/>
      <text:p text:style-name="P895">Aviso de Licitação</text:p>
      <text:p text:style-name="P896">Governo Municipal de Criciúma</text:p>
      <text:p text:style-name="P897"/>
      <text:p text:style-name="P898">EDITAL CONCORRÊNCIA Nº 132/PMC/2022</text:p>
      <text:p text:style-name="P899"/>
      <text:p text:style-name="P900">(Processo Administrativo nº. 640890)</text:p>
      <text:p text:style-name="P901"/>
      <text:p text:style-name="P902"><text:span text:style-name="T903">OBJETO</text:span><text:span text:style-name="T904">: <text:s/>Contratação de empresa do ramo pertinente para construção e instalação de estrutura metálica e cobertura na “RUA COBERTA” GIRO LODETTI no centro do Município de Criciúma-SC.</text:span></text:p>
      <text:p text:style-name="P905"/>
      <text:p text:style-name="P906"><text:span text:style-name="T907">DATA ENTREGA DOS ENVELOPES</text:span><text:span text:style-name="T908">: até às 13h45min do dia 11 de julho de 2022<text:s/></text:span></text:p>
      <text:p text:style-name="P909"/>
      <text:p text:style-name="P910"><text:span text:style-name="T911">DATA ABERTURA DA SESSÃO</text:span><text:span text:style-name="T912">: dia 11 de julho de 2022 às 14h00</text:span></text:p>
      <text:p text:style-name="P913"/>
      <text:p text:style-name="P914"><text:span text:style-name="T915">LOCAL</text:span><text:span text:style-name="T916">: sala de Licitações da Diretoria de Logística, localizada no pavimento superior do edifício sede da municipalidade – Paço Municipal Marcos Rovaris, sito na rua Domênico Sônego, 542 - Criciúma-SC.<text:s/></text:span></text:p>
      <text:p text:style-name="P917"/>
      <text:p text:style-name="P918"><text:span text:style-name="T919">EDITAL</text:span><text:span text:style-name="T92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921"/>
      <text:p text:style-name="P922">PAÇO MUNICIPAL MARCOS ROVARIS, 06 de junho de 2022. <text:s text:c="35"/></text:p>
      <text:p text:style-name="P923"/>
      <text:p text:style-name="P924"><text:span text:style-name="T925">JOÃO BATISTA BELLOLI</text:span><text:span text:style-name="T926"><text:s/>-<text:s/></text:span><text:span text:style-name="T927">SECRETÁRIO DE INFRAESTRUTURA, PLANEJAMENTO E MOBILIDADE URBANA</text:span><text:span text:style-name="T928"><text:s/></text:span><text:span text:style-name="T929">(assinado no original)</text:span><text:span text:style-name="T930">.</text:span></text:p>
      <text:p text:style-name="P931"/>
      <text:p text:style-name="P932">Aviso de Licitação</text:p>
      <text:p text:style-name="P933"><text:span text:style-name="T934">FMS – Fundo Municipal de Saúde</text:span></text:p>
      <text:p text:style-name="P935"/>
      <text:p text:style-name="P936"><text:span text:style-name="T937">MODALIDADE</text:span><text:span text:style-name="T938">:<text:s/></text:span><text:span text:style-name="T939">PREGÃO ELETRÔNICO 019/FMS/2022</text:span></text:p>
      <text:p text:style-name="P940"/>
      <text:p text:style-name="P941">(Processo Administrativo Nº640220)</text:p>
      <text:p text:style-name="P942"/>
      <text:p text:style-name="P943"><text:span text:style-name="T944">OBJETO:</text:span><text:span text:style-name="T945"><text:s/></text:span><text:bookmark-start text:name="_Hlk86066696"/><text:bookmark-start text:name="_Hlk101844921"/><text:bookmark-start text:name="_Hlk17374820"/><text:span text:style-name="T946">O presente edital tem por objetivo<text:s/></text:span><text:bookmark-start text:name="_Hlk86931105"/><text:span text:style-name="T947">o</text:span><text:bookmark-start text:name="_Hlk86072287"/><text:span text:style-name="T948"><text:s/></text:span><text:bookmark-start text:name="_Hlk105153924"/><text:bookmark-end text:name="_Hlk86066696"/><text:bookmark-end text:name="_Hlk86931105"/><text:bookmark-end text:name="_Hlk86072287"/><text:span text:style-name="T949">registro de preços<text:s/></text:span><text:bookmark-start text:name="_Hlk101844631"/><text:span text:style-name="T950">de<text:s/></text:span><text:bookmark-end text:name="_Hlk101844921"/><text:bookmark-end text:name="_Hlk101844631"/><text:span text:style-name="T951">gêneros alimentícios, materiais descartáveis e outros para a distribuição de refeições aos usuários dos Centros de Atenção Psicossocial da Rede Municipal de Saúde do município de Criciúma/SC.</text:span><text:bookmark-end text:name="_Hlk105153924"/></text:p>
      <text:p text:style-name="P952"/>
      <text:p text:style-name="P953"><text:bookmark-end text:name="_Hlk17374820"/><text:span text:style-name="T954">DATA DE ABERTURA:<text:s/></text:span><text:span text:style-name="T955">dia 22 de junho de 2022 às 09h00min.</text:span></text:p>
      <text:p text:style-name="P956"/>
      <text:p text:style-name="P957"><text:span text:style-name="T958">LOCAL:<text:s/></text:span><text:span text:style-name="T959">Via BLL pelo link</text:span><text:span text:style-name="T960"><text:s/>(</text:span><text:a xlink:href="https://bllcompras.com/Home/Login" office:target-frame-name="_top" xlink:show="replace"><text:span text:style-name="T961">https://bllcompras.com/Home/Login</text:span></text:a><text:span text:style-name="T962">)</text:span></text:p>
      <text:p text:style-name="P963"/>
      <text:p text:style-name="P964"><text:span text:style-name="T965">EDITAL:</text:span><text:span text:style-name="T96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967">www.criciuma.sc.gov.br</text:span></text:a><text:span text:style-name="T968"><text:s/>ou através do endereço eletrônico<text:s/></text:span><text:a xlink:href="mailto:editais@criciuma.sc.gov.br" office:target-frame-name="_top" xlink:show="replace"><text:span text:style-name="T969">editais@criciuma.sc.gov.br</text:span></text:a><text:span text:style-name="T970">.</text:span></text:p>
      <text:p text:style-name="P971"/>
      <text:p text:style-name="P972">CRICIÚMA, 06 DE JUNHO DE 2022.</text:p>
      <text:p text:style-name="P973"/>
      <text:p text:style-name="P974"><text:span text:style-name="T975">ARLEU RONALDO DA SILVEIRA</text:span><text:span text:style-name="T976"><text:s/>-<text:s/></text:span><text:span text:style-name="T977">SECRETÁRIO MUNICIPAL DE SAÚDE</text:span></text:p>
      <text:p text:style-name="P978"/>
      <text:p text:style-name="P979">Aviso de Licitação</text:p>
      <text:p text:style-name="P980">FCC - Fundação Cultural de Criciúma</text:p>
      <text:p text:style-name="P981"/>
      <text:p text:style-name="P982">EDITAL DE CONCORRÊNCIA Nº. 006/FCC/2022</text:p>
      <text:p text:style-name="P983"/>
      <text:p text:style-name="P984">(Processo Administrativo Nº. 636933)</text:p>
      <text:p text:style-name="P985"/>
      <text:p text:style-name="P986"><text:span text:style-name="T987">OBJETO</text:span><text:span text:style-name="T988">: <text:s/>Concessão de Direito Real de uso da área física do espaço público denominado MEMORIAL DINO GORINI, situado no subsolo do Parque Municipal Altair Guidi, destinados à visitação pública em geral e sua utilização.</text:span></text:p>
      <text:p text:style-name="P989"/>
      <text:p text:style-name="P990"><text:span text:style-name="T991">DATA ENTREGA DOS ENVELOPES</text:span><text:span text:style-name="T992">: até às 13h45min do dia 26 de julho de 2022</text:span></text:p>
      <text:p text:style-name="P993"/>
      <text:p text:style-name="P994"><text:span text:style-name="T995">DATA ABERTURA DA SESSÃO:</text:span><text:span text:style-name="T996"><text:s/>dia 26 de julho de 2022 às 14h00</text:span></text:p>
      <text:p text:style-name="P997"/>
      <text:p text:style-name="P998"><text:span text:style-name="T999">LOCAL</text:span><text:span text:style-name="T1000">: sala de Licitações da Diretoria de Logística, localizada no pavimento superior do edifício sede da municipalidade – Paço Municipal Marcos Rovaris, sito na rua Domênico Sônego, 542 - Criciúma-SC.</text:span></text:p>
      <text:p text:style-name="P1001"/>
      <text:p text:style-name="P1002"><text:span text:style-name="T1003">EDITAL</text:span><text:span text:style-name="T100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005"/>
      <text:p text:style-name="P1006">CRICIÚMA-SC, 02 de junho de 2022.</text:p>
      <text:p text:style-name="P1007"/>
      <text:p text:style-name="P1008"><text:span text:style-name="T1009">ZALMIR ANTONIO CASAGRANDE</text:span><text:span text:style-name="T1010"><text:s/>–<text:s/></text:span><text:span text:style-name="T1011">Presidente</text:span><text:span text:style-name="T1012"><text:s/></text:span><text:span text:style-name="T1013">(assinado no original)</text:span><text:span text:style-name="T1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1</text:span><text:span text:style-name="T4"><text:s/>– Ano 13<text:s/></text:span><text:span text:style-name="T5">Terça</text:span><text:span text:style-name="T6">-feira,<text:s/></text:span><text:span text:style-name="T7">07</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07T14:59:00Z</meta:creation-date>
    <dc:date>2022-06-07T14:59:00Z</dc:date>
    <meta:print-date>2022-06-07T14: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3" meta:word-count="3381" meta:character-count="21601" meta:row-count="152" meta:non-whitespace-character-count="18263"/>
  </office:meta>
</office:document-meta>
</file>