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color="#000000" fo:font-size="10pt" style:font-size-asian="10pt" style:font-size-complex="10pt" style:language-asian="pt" style:country-asian="BR"/>
    </style:style>
    <style:style style:name="T4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omplex="Calibri" fo:color="#000000" fo:font-size="10pt" style:font-size-asian="10pt" style:font-size-complex="10pt" style:language-asian="pt" style:country-asian="BR"/>
    </style:style>
    <style:style style:name="T53" style:parent-style-name="Fonteparág.padrão" style:family="text">
      <style:text-properties style:font-name-complex="Calibri" fo:color="#000000" fo:font-size="10pt" style:font-size-asian="10pt" style:font-size-complex="10pt" style:language-asian="pt" style:country-asian="BR"/>
    </style:style>
    <style:style style:name="T54" style:parent-style-name="Fonteparág.padrão" style:family="text">
      <style:text-properties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omplex="Calibri" fo:color="#000000" fo:font-size="10pt" style:font-size-asian="10pt" style:font-size-complex="10pt" style:language-asian="pt" style:country-asian="BR"/>
    </style:style>
    <style:style style:name="T58"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59" style:parent-style-name="Fonteparág.padrão" style:family="text">
      <style:text-properties style:font-name-complex="Calibri" fo:color="#000000" fo:font-size="10pt" style:font-size-asian="10pt" style:font-size-complex="10pt" style:language-asian="pt" style:country-asian="BR"/>
    </style:style>
    <style:style style:name="T60" style:parent-style-name="Fonteparág.padrão" style:family="text">
      <style:text-properties style:font-name-complex="Calibri" fo:color="#000000" fo:font-size="10pt" style:font-size-asian="10pt" style:font-size-complex="10pt" style:language-asian="pt" style:country-asian="BR"/>
    </style:style>
    <style:style style:name="T61" style:parent-style-name="Fonteparág.padrão" style:family="text">
      <style:text-properties style:font-name-complex="Calibri"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omplex="Calibri" fo:color="#000000" fo:font-size="10pt" style:font-size-asian="10pt" style:font-size-complex="10pt" style:language-asian="pt" style:country-asian="BR"/>
    </style:style>
    <style:style style:name="T65" style:parent-style-name="Fonteparág.padrão" style:family="text">
      <style:text-properties style:font-name-complex="Calibri" fo:color="#000000" fo:font-size="10pt" style:font-size-asian="10pt" style:font-size-complex="10pt" style:language-asian="pt" style:country-asian="BR"/>
    </style:style>
    <style:style style:name="T66"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67" style:parent-style-name="Fonteparág.padrão" style:family="text">
      <style:text-properties style:font-name-complex="Calibri" fo:color="#000000"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complex="Calibri"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complex="Calibri" fo:color="#000000"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fo:hyphenate="true"/>
    </style:style>
    <style:style style:name="T8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omplex="Calibri" fo:color="#000000" fo:font-size="10pt" style:font-size-asian="10pt" style:font-size-complex="10pt" style:language-asian="pt" style:country-asian="BR"/>
    </style:style>
    <style:style style:name="T96"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complex="Calibri"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1" style:parent-style-name="Normal" style:family="paragraph">
      <style:paragraph-properties fo:text-align="justify" fo:margin-bottom="0in" fo:line-height="100%" fo:margin-left="-0.1972in">
        <style:tab-stops/>
      </style:paragraph-properties>
      <style:text-properties fo:hyphenate="true"/>
    </style:style>
    <style:style style:name="T10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complex="Calibri"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972in">
        <style:tab-stops/>
      </style:paragraph-properties>
      <style:text-properties fo:hyphenate="true"/>
    </style:style>
    <style:style style:name="T10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complex="Calibri"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complex="Calibri"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complex="Calibri" fo:color="#000000"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complex="Calibri" fo:color="#000000"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complex="Calibri"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complex="Calibri"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complex="Calibri" fo:color="#000000"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3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36" style:parent-style-name="NormalWeb" style:family="paragraph">
      <style:paragraph-properties fo:text-align="justify" fo:margin-bottom="0in" fo:margin-left="-0.1972in" fo:margin-right="-0.7875in" fo:background-color="#FBFBFB">
        <style:tab-stops/>
      </style:paragraph-properties>
    </style:style>
    <style:style style:name="T137" style:parent-style-name="Forte" style:family="text">
      <style:text-properties style:font-name="Calibri" style:font-name-complex="Calibri" fo:color="#000000" fo:font-size="10pt" style:font-size-asian="10pt" style:font-size-complex="10pt"/>
    </style:style>
    <style:style style:name="T138" style:parent-style-name="Forte" style:family="text">
      <style:text-properties style:font-name="Calibri" style:font-name-complex="Calibri"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Web" style:family="paragraph">
      <style:paragraph-properties fo:text-align="end" fo:margin-bottom="0in" fo:margin-left="-0.1972in" fo:margin-right="-0.0006in" fo:background-color="#FBFBFB">
        <style:tab-stops/>
      </style:paragraph-properties>
    </style:style>
    <style:style style:name="T145" style:parent-style-name="Fonteparág.padrão" style:family="text">
      <style:text-properties style:font-name="Calibri" style:font-name-complex="Calibri" fo:font-size="9pt" style:font-size-asian="9pt" style:font-size-complex="9pt"/>
    </style:style>
    <style:style style:name="P146"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147" style:parent-style-name="Fonteparág.padrão" style:family="text">
      <style:text-properties style:font-name="Calibri" style:font-name-complex="Calibri" fo:font-size="9pt" style:font-size-asian="9pt" style:font-size-complex="9pt"/>
    </style:style>
    <style:style style:name="T148" style:parent-style-name="Fonteparág.padrão" style:family="text">
      <style:text-properties style:font-name="Calibri" style:font-name-complex="Calibri" style:font-style-complex="italic" fo:font-size="9pt" style:font-size-asian="9pt" style:font-size-complex="9pt"/>
    </style:style>
    <style:style style:name="P1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15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51" style:parent-style-name="Fonteparág.padrão" style:family="text">
      <style:text-properties style:font-name-complex="Calibri" fo:font-weight="bold" style:font-weight-asian="bold" fo:color="#000000" fo:font-size="12pt" style:font-size-asian="12pt" style:font-size-complex="12pt"/>
    </style:style>
    <style:style style:name="P15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omplex="Calibri" fo:color="#000000" fo:font-size="10pt" style:font-size-asian="10pt" style:font-size-complex="10pt" style:language-asian="pt" style:country-asian="BR"/>
    </style:style>
    <style:style style:name="T15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59" style:parent-style-name="Fonteparág.padrão" style:family="text">
      <style:text-properties style:font-name-complex="Calibri" fo:color="#000000" fo:font-size="10pt" style:font-size-asian="10pt" style:font-size-complex="10pt" style:language-asian="pt" style:country-asian="BR"/>
    </style:style>
    <style:style style:name="P16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1" style:parent-style-name="Fonteparág.padrão" style:family="text">
      <style:text-properties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complex="Calibri" fo:color="#000000" fo:font-size="10pt" style:font-size-asian="10pt" style:font-size-complex="10pt" style:language-asian="pt" style:country-asian="BR"/>
    </style:style>
    <style:style style:name="T1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complex="Calibri"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complex="Calibri" fo:color="#000000"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fo:hyphenate="true"/>
    </style:style>
    <style:style style:name="T17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complex="Calibri" fo:color="#000000" fo:font-size="10pt" style:font-size-asian="10pt" style:font-size-complex="10pt" style:language-asian="pt" style:country-asian="BR"/>
    </style:style>
    <style:style style:name="P17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77" style:parent-style-name="Normal" style:family="paragraph">
      <style:paragraph-properties fo:text-align="justify" fo:margin-bottom="0in" fo:line-height="100%" fo:margin-left="-0.1972in">
        <style:tab-stops/>
      </style:paragraph-properties>
      <style:text-properties fo:hyphenate="true"/>
    </style:style>
    <style:style style:name="T17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complex="Calibri"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82" style:parent-style-name="NormalWeb" style:family="paragraph">
      <style:paragraph-properties fo:text-align="justify" fo:margin-bottom="0in" fo:margin-left="-0.1972in" fo:margin-right="-0.7875in" fo:background-color="#FBFBFB">
        <style:tab-stops/>
      </style:paragraph-properties>
    </style:style>
    <style:style style:name="P183" style:parent-style-name="NormalWeb" style:family="paragraph">
      <style:paragraph-properties fo:text-align="justify" fo:margin-bottom="0in" fo:margin-left="-0.1972in" fo:margin-right="-0.7875in" fo:background-color="#FBFBFB">
        <style:tab-stops/>
      </style:paragraph-properties>
    </style:style>
    <style:style style:name="T184" style:parent-style-name="Forte" style:family="text">
      <style:text-properties style:font-name="Calibri" style:font-name-complex="Calibri" fo:color="#000000" fo:font-size="10pt" style:font-size-asian="10pt" style:font-size-complex="10pt"/>
    </style:style>
    <style:style style:name="T185" style:parent-style-name="Forte" style:family="text">
      <style:text-properties style:font-name="Calibri" style:font-name-complex="Calibri" fo:color="#000000" fo:font-size="10pt" style:font-size-asian="10pt" style:font-size-complex="10pt"/>
    </style:style>
    <style:style style:name="T186" style:parent-style-name="Fonteparág.padrão" style:family="text">
      <style:text-properties style:font-name="Calibri" style:font-name-complex="Calibri" fo:color="#000000" fo:font-size="10pt" style:font-size-asian="10pt" style:font-size-complex="10pt"/>
    </style:style>
    <style:style style:name="P187" style:parent-style-name="NormalWeb" style:family="paragraph">
      <style:paragraph-properties fo:text-align="justify" fo:margin-bottom="0in" fo:margin-left="-0.1972in" fo:margin-right="-0.7875in" fo:background-color="#FBFBFB">
        <style:tab-stops/>
      </style:paragraph-properties>
    </style:style>
    <style:style style:name="T188" style:parent-style-name="Fonteparág.padrão" style:family="text">
      <style:text-properties style:font-name="Calibri" style:font-name-complex="Calibri" fo:font-weight="bold" style:font-weight-asian="bold" fo:color="#000000" fo:font-size="10pt" style:font-size-asian="10pt" style:font-size-complex="10pt"/>
    </style:style>
    <style:style style:name="T189" style:parent-style-name="Fonteparág.padrão" style:family="text">
      <style:text-properties style:font-name="Calibri" style:font-name-complex="Calibri" fo:font-weight="bold" style:font-weight-asian="bold" fo:color="#000000" fo:font-size="10pt" style:font-size-asian="10pt" style:font-size-complex="10pt"/>
    </style:style>
    <style:style style:name="T190" style:parent-style-name="Fonteparág.padrão" style:family="text">
      <style:text-properties style:font-name="Calibri" style:font-name-complex="Calibri" fo:color="#000000" fo:font-size="10pt" style:font-size-asian="10pt" style:font-size-complex="10pt"/>
    </style:style>
    <style:style style:name="P19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2" style:parent-style-name="Fonteparág.padrão" style:family="text">
      <style:text-properties style:font-name="Calibri" style:font-name-complex="Calibri" fo:font-size="9pt" style:font-size-asian="9pt" style:font-size-complex="9pt"/>
    </style:style>
    <style:style style:name="P19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T195" style:parent-style-name="Fonteparág.padrão" style:family="text">
      <style:text-properties style:font-name="Calibri" style:font-name-complex="Calibri" style:font-style-complex="italic" fo:font-size="9pt" style:font-size-asian="9pt" style:font-size-complex="9pt"/>
    </style:style>
    <style:style style:name="P19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8pt" style:font-size-asian="8pt" style:font-size-complex="12pt"/>
    </style:style>
    <style:style style:name="P19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98" style:parent-style-name="Fonteparág.padrão" style:family="text">
      <style:text-properties style:font-name-complex="Calibri" fo:font-weight="bold" style:font-weight-asian="bold" fo:color="#000000" fo:font-size="12pt" style:font-size-asian="12pt" style:font-size-complex="12pt"/>
    </style:style>
    <style:style style:name="P19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fo:hyphenate="true"/>
    </style:style>
    <style:style style:name="T20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omplex="Calibri" fo:color="#000000" fo:font-size="10pt" style:font-size-asian="10pt" style:font-size-complex="10pt" style:language-asian="pt" style:country-asian="BR"/>
    </style:style>
    <style:style style:name="T20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06" style:parent-style-name="Fonteparág.padrão" style:family="text">
      <style:text-properties style:font-name-complex="Calibri" fo:color="#000000" fo:font-size="10pt" style:font-size-asian="10pt" style:font-size-complex="10pt" style:language-asian="pt" style:country-asian="BR"/>
    </style:style>
    <style:style style:name="P20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08" style:parent-style-name="Fonteparág.padrão" style:family="text">
      <style:text-properties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fo:hyphenate="true"/>
    </style:style>
    <style:style style:name="T21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complex="Calibri" fo:color="#000000" fo:font-size="10pt" style:font-size-asian="10pt" style:font-size-complex="10pt" style:language-asian="pt" style:country-asian="BR"/>
    </style:style>
    <style:style style:name="T21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complex="Calibri"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16" style:parent-style-name="Normal" style:family="paragraph">
      <style:paragraph-properties fo:text-align="justify" fo:margin-bottom="0in" fo:line-height="100%" fo:margin-left="-0.1972in">
        <style:tab-stops/>
      </style:paragraph-properties>
      <style:text-properties fo:hyphenate="true"/>
    </style:style>
    <style:style style:name="T21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complex="Calibri" fo:color="#000000" fo:font-size="10pt" style:font-size-asian="10pt" style:font-size-complex="10pt" style:language-asian="pt" style:country-asian="BR"/>
    </style:style>
    <style:style style:name="P2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0" style:parent-style-name="Normal" style:family="paragraph">
      <style:paragraph-properties fo:text-align="justify" fo:margin-bottom="0in" fo:line-height="100%" fo:margin-left="-0.1972in">
        <style:tab-stops/>
      </style:paragraph-properties>
      <style:text-properties fo:hyphenate="true"/>
    </style:style>
    <style:style style:name="T22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complex="Calibri" fo:color="#000000" fo:font-size="10pt" style:font-size-asian="10pt" style:font-size-complex="10pt" style:language-asian="pt" style:country-asian="BR"/>
    </style:style>
    <style:style style:name="P22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4" style:parent-style-name="Normal" style:family="paragraph">
      <style:paragraph-properties fo:text-align="justify" fo:margin-bottom="0in" fo:line-height="100%" fo:margin-left="-0.1972in">
        <style:tab-stops/>
      </style:paragraph-properties>
      <style:text-properties fo:hyphenate="true"/>
    </style:style>
    <style:style style:name="T22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complex="Calibri" fo:color="#000000"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2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30" style:parent-style-name="NormalWeb" style:family="paragraph">
      <style:paragraph-properties fo:text-align="justify" fo:margin-bottom="0in" fo:margin-left="-0.1972in" fo:margin-right="-0.7875in" fo:background-color="#FBFBFB">
        <style:tab-stops/>
      </style:paragraph-properties>
    </style:style>
    <style:style style:name="T231" style:parent-style-name="Forte" style:family="text">
      <style:text-properties style:font-name="Calibri" style:font-name-complex="Calibri" fo:color="#000000" fo:font-size="10pt" style:font-size-asian="10pt" style:font-size-complex="10pt"/>
    </style:style>
    <style:style style:name="T232" style:parent-style-name="Forte" style:family="text">
      <style:text-properties style:font-name="Calibri" style:font-name-complex="Calibri" fo:color="#000000"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P234" style:parent-style-name="NormalWeb" style:family="paragraph">
      <style:paragraph-properties fo:text-align="justify" fo:margin-bottom="0in" fo:margin-left="-0.1972in" fo:margin-right="-0.7875in" fo:background-color="#FBFBFB">
        <style:tab-stops/>
      </style:paragraph-properties>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style:style>
    <style:style style:name="P23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style:font-style-complex="italic"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2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245" style:parent-style-name="Fonteparág.padrão" style:family="text">
      <style:text-properties style:font-name-complex="Calibri" fo:font-weight="bold" style:font-weight-asian="bold" fo:color="#000000" fo:font-size="12pt" style:font-size-asian="12pt" style:font-size-complex="12pt"/>
    </style:style>
    <style:style style:name="P24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fo:hyphenate="true"/>
    </style:style>
    <style:style style:name="T248"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omplex="Calibri" fo:color="#000000" fo:font-size="10pt" style:font-size-asian="10pt" style:font-size-complex="10pt" style:language-asian="pt" style:country-asian="BR"/>
    </style:style>
    <style:style style:name="T25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53" style:parent-style-name="Fonteparág.padrão" style:family="text">
      <style:text-properties style:font-name-complex="Calibri" fo:color="#000000"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55" style:parent-style-name="Fonteparág.padrão" style:family="text">
      <style:text-properties style:font-name-complex="Calibri" fo:color="#000000"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fo:hyphenate="true"/>
    </style:style>
    <style:style style:name="T25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complex="Calibri" fo:color="#000000" fo:font-size="10pt" style:font-size-asian="10pt" style:font-size-complex="10pt" style:language-asian="pt" style:country-asian="BR"/>
    </style:style>
    <style:style style:name="T26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complex="Calibri" fo:color="#000000"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paragraph-properties>
      <style:text-properties fo:hyphenate="true"/>
    </style:style>
    <style:style style:name="T26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complex="Calibri" fo:color="#000000"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67" style:parent-style-name="Normal" style:family="paragraph">
      <style:paragraph-properties fo:text-align="justify" fo:margin-bottom="0in" fo:line-height="100%" fo:margin-left="-0.1972in">
        <style:tab-stops/>
      </style:paragraph-properties>
      <style:text-properties fo:hyphenate="true"/>
    </style:style>
    <style:style style:name="T26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complex="Calibri" fo:color="#000000" fo:font-size="10pt" style:font-size-asian="10pt" style:font-size-complex="10pt" style:language-asian="pt" style:country-asian="BR"/>
    </style:style>
    <style:style style:name="P27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71" style:parent-style-name="Normal" style:family="paragraph">
      <style:paragraph-properties fo:text-align="justify" fo:margin-bottom="0in" fo:line-height="100%" fo:margin-left="-0.1972in">
        <style:tab-stops/>
      </style:paragraph-properties>
      <style:text-properties fo:hyphenate="true"/>
    </style:style>
    <style:style style:name="T27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complex="Calibri" fo:color="#000000"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7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77" style:parent-style-name="NormalWeb" style:family="paragraph">
      <style:paragraph-properties fo:text-align="justify" fo:margin-bottom="0in" fo:margin-left="-0.1972in" fo:margin-right="-0.7875in" fo:background-color="#FBFBFB">
        <style:tab-stops/>
      </style:paragraph-properties>
    </style:style>
    <style:style style:name="T278" style:parent-style-name="Forte" style:family="text">
      <style:text-properties style:font-name="Calibri" style:font-name-complex="Calibri" fo:color="#000000" fo:font-size="10pt" style:font-size-asian="10pt" style:font-size-complex="10pt"/>
    </style:style>
    <style:style style:name="T279" style:parent-style-name="Forte" style:family="text">
      <style:text-properties style:font-name="Calibri" style:font-name-complex="Calibri" fo:color="#000000" fo:font-size="10pt" style:font-size-asian="10pt" style:font-size-complex="10pt"/>
    </style:style>
    <style:style style:name="T280" style:parent-style-name="Fonteparág.padrão" style:family="text">
      <style:text-properties style:font-name="Calibri" style:font-name-complex="Calibri" fo:color="#000000" fo:font-size="10pt" style:font-size-asian="10pt" style:font-size-complex="10pt"/>
    </style:style>
    <style:style style:name="P281" style:parent-style-name="NormalWeb" style:family="paragraph">
      <style:paragraph-properties fo:text-align="justify" fo:margin-bottom="0in" fo:margin-left="-0.1972in" fo:margin-right="-0.7875in" fo:background-color="#FBFBFB">
        <style:tab-stops/>
      </style:paragraph-properties>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font-weight="bold" style:font-weight-asian="bold" fo:color="#000000" fo:font-size="10pt" style:font-size-asian="10pt" style:font-size-complex="10pt"/>
    </style:style>
    <style:style style:name="T284" style:parent-style-name="Fonteparág.padrão" style:family="text">
      <style:text-properties style:font-name="Calibri" style:font-name-complex="Calibri" fo:color="#000000" fo:font-size="10pt" style:font-size-asian="10pt" style:font-size-complex="10pt"/>
    </style:style>
    <style:style style:name="P28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style:font-style-complex="italic"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291" style:parent-style-name="Fonteparág.padrão" style:family="text">
      <style:text-properties style:font-name-complex="Calibri" fo:font-weight="bold" style:font-weight-asian="bold" fo:color="#000000" fo:font-size="12pt" style:font-size-asian="12pt" style:font-size-complex="12pt"/>
    </style:style>
    <style:style style:name="P29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fo:background-color="#FBFBFB"/>
    </style:style>
    <style:style style:name="P294"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color="#000000" fo:font-size="10pt" style:font-size-asian="10pt" style:font-size-complex="10pt" style:language-asian="pt" style:country-asian="BR"/>
    </style:style>
    <style:style style:name="T29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98" style:parent-style-name="Fonteparág.padrão" style:family="text">
      <style:text-properties style:font-name-complex="Calibri" fo:color="#000000" fo:font-size="10pt" style:font-size-asian="10pt" style:font-size-complex="10pt" style:language-asian="pt" style:country-asian="BR"/>
    </style:style>
    <style:style style:name="P29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00" style:parent-style-name="Fonteparág.padrão" style:family="text">
      <style:text-properties style:font-name-complex="Calibri" fo:color="#000000"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fo:hyphenate="true"/>
    </style:style>
    <style:style style:name="T30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complex="Calibri" fo:color="#000000"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0" style:parent-style-name="Normal" style:family="paragraph">
      <style:paragraph-properties fo:text-align="justify" fo:margin-bottom="0in" fo:line-height="100%" fo:margin-left="-0.1972in">
        <style:tab-stops/>
      </style:paragraph-properties>
      <style:text-properties fo:hyphenate="true"/>
    </style:style>
    <style:style style:name="T31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12" style:parent-style-name="Fonteparág.padrão" style:family="text">
      <style:text-properties style:font-name-complex="Calibri" fo:color="#000000" fo:font-size="10pt" style:font-size-asian="10pt" style:font-size-complex="10pt" style:language-asian="pt" style:country-asian="BR"/>
    </style:style>
    <style:style style:name="P3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9" style:parent-style-name="Normal" style:family="paragraph">
      <style:paragraph-properties fo:text-align="justify" fo:margin-bottom="0in" fo:line-height="100%" fo:margin-left="-0.1972in">
        <style:tab-stops/>
      </style:paragraph-properties>
      <style:text-properties fo:hyphenate="true"/>
    </style:style>
    <style:style style:name="T32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21" style:parent-style-name="Fonteparág.padrão" style:family="text">
      <style:text-properties style:font-name-complex="Calibri" fo:color="#000000" fo:font-size="10pt" style:font-size-asian="10pt" style:font-size-complex="10pt" style:language-asian="pt" style:country-asian="BR"/>
    </style:style>
    <style:style style:name="P3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fo:hyphenate="true"/>
    </style:style>
    <style:style style:name="T32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25" style:parent-style-name="Fonteparág.padrão" style:family="text">
      <style:text-properties style:font-name-complex="Calibri" fo:color="#000000" fo:font-size="10pt" style:font-size-asian="10pt" style:font-size-complex="10pt" style:language-asian="pt" style:country-asian="BR"/>
    </style:style>
    <style:style style:name="P3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complex="Calibri" fo:color="#000000" fo:font-size="10pt" style:font-size-asian="10pt" style:font-size-complex="10pt" style:language-asian="pt" style:country-asian="BR"/>
    </style:style>
    <style:style style:name="P3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3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33" style:parent-style-name="NormalWeb" style:family="paragraph">
      <style:paragraph-properties fo:text-align="justify" fo:margin-bottom="0in" fo:margin-left="-0.1972in" fo:margin-right="-0.7875in" fo:background-color="#FBFBFB">
        <style:tab-stops/>
      </style:paragraph-properties>
    </style:style>
    <style:style style:name="T334" style:parent-style-name="Forte" style:family="text">
      <style:text-properties style:font-name="Calibri" style:font-name-complex="Calibri" fo:color="#000000" fo:font-size="10pt" style:font-size-asian="10pt" style:font-size-complex="10pt"/>
    </style:style>
    <style:style style:name="T335" style:parent-style-name="Forte" style:family="text">
      <style:text-properties style:font-name="Calibri" style:font-name-complex="Calibri" fo:color="#000000" fo:font-size="10pt" style:font-size-asian="10pt" style:font-size-complex="10pt"/>
    </style:style>
    <style:style style:name="T336" style:parent-style-name="Fonteparág.padrão" style:family="text">
      <style:text-properties style:font-name="Calibri" style:font-name-complex="Calibri" fo:color="#000000" fo:font-size="10pt" style:font-size-asian="10pt" style:font-size-complex="10pt"/>
    </style:style>
    <style:style style:name="P337" style:parent-style-name="NormalWeb" style:family="paragraph">
      <style:paragraph-properties fo:text-align="justify" fo:margin-bottom="0in" fo:margin-left="-0.1972in" fo:margin-right="-0.7875in" fo:background-color="#FBFBFB">
        <style:tab-stops/>
      </style:paragraph-properties>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P34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342" style:parent-style-name="Fonteparág.padrão" style:family="text">
      <style:text-properties style:font-name="Calibri" style:font-name-complex="Calibri" fo:font-size="9pt" style:font-size-asian="9pt" style:font-size-complex="9pt"/>
    </style:style>
    <style:style style:name="P34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344" style:parent-style-name="Fonteparág.padrão" style:family="text">
      <style:text-properties style:font-name="Calibri" style:font-name-complex="Calibri" fo:font-size="9pt" style:font-size-asian="9pt" style:font-size-complex="9pt"/>
    </style:style>
    <style:style style:name="T345" style:parent-style-name="Fonteparág.padrão" style:family="text">
      <style:text-properties style:font-name="Calibri" style:font-name-complex="Calibri" style:font-style-complex="italic" fo:font-size="9pt" style:font-size-asian="9pt" style:font-size-complex="9pt"/>
    </style:style>
    <style:style style:name="P34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48" style:parent-style-name="Fonteparág.padrão" style:family="text">
      <style:text-properties style:font-name-complex="Calibri" fo:font-weight="bold" style:font-weight-asian="bold" fo:color="#000000" fo:font-size="12pt" style:font-size-asian="12pt" style:font-size-complex="12pt"/>
    </style:style>
    <style:style style:name="P3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35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omplex="Calibri" fo:color="#000000" fo:font-size="10pt" style:font-size-asian="10pt" style:font-size-complex="10pt" style:language-asian="pt" style:country-asian="BR"/>
    </style:style>
    <style:style style:name="T35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55" style:parent-style-name="Fonteparág.padrão" style:family="text">
      <style:text-properties style:font-name-complex="Calibri" fo:color="#000000" fo:font-size="10pt" style:font-size-asian="10pt" style:font-size-complex="10pt" style:language-asian="pt" style:country-asian="BR"/>
    </style:style>
    <style:style style:name="P3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57" style:parent-style-name="Fonteparág.padrão" style:family="text">
      <style:text-properties style:font-name-complex="Calibri" fo:color="#000000"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59" style:parent-style-name="Normal" style:family="paragraph">
      <style:paragraph-properties fo:text-align="justify" fo:margin-bottom="0in" fo:line-height="100%" fo:margin-left="-0.1972in" fo:margin-right="0.0298in">
        <style:tab-stops/>
      </style:paragraph-properties>
      <style:text-properties fo:hyphenate="true"/>
    </style:style>
    <style:style style:name="T36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61" style:parent-style-name="Fonteparág.padrão" style:family="text">
      <style:text-properties style:font-name-complex="Calibri" fo:color="#000000" fo:font-size="10pt" style:font-size-asian="10pt" style:font-size-complex="10pt" style:language-asian="pt" style:country-asian="BR"/>
    </style:style>
    <style:style style:name="P362"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3"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4"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5"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6"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7"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8"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69"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70"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71"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72"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73" style:parent-style-name="Normal" style:family="paragraph">
      <style:paragraph-properties fo:text-align="justify" fo:margin-bottom="0in" fo:line-height="100%" fo:margin-left="-0.1972in" fo:margin-right="0.0298in">
        <style:tab-stops/>
      </style:paragraph-properties>
      <style:text-properties fo:hyphenate="true"/>
    </style:style>
    <style:style style:name="T37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75" style:parent-style-name="Fonteparág.padrão" style:family="text">
      <style:text-properties style:font-name-complex="Calibri" fo:color="#000000" fo:font-size="10pt" style:font-size-asian="10pt" style:font-size-complex="10pt" style:language-asian="pt" style:country-asian="BR"/>
    </style:style>
    <style:style style:name="P376"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77" style:parent-style-name="Normal" style:family="paragraph">
      <style:paragraph-properties fo:text-align="justify" fo:margin-bottom="0in" fo:line-height="100%" fo:margin-left="-0.1972in" fo:margin-right="0.0298in">
        <style:tab-stops/>
      </style:paragraph-properties>
      <style:text-properties fo:hyphenate="true"/>
    </style:style>
    <style:style style:name="T37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79" style:parent-style-name="Fonteparág.padrão" style:family="text">
      <style:text-properties style:font-name-complex="Calibri" fo:color="#000000" fo:font-size="10pt" style:font-size-asian="10pt" style:font-size-complex="10pt" style:language-asian="pt" style:country-asian="BR"/>
    </style:style>
    <style:style style:name="P380" style:parent-style-name="Normal" style:family="paragraph">
      <style:paragraph-properties fo:text-align="justify" fo:margin-bottom="0in" fo:line-height="100%" fo:margin-left="-0.1972in" fo:margin-right="0.0298in">
        <style:tab-stops/>
      </style:paragraph-properties>
      <style:text-properties style:font-name-complex="Calibri" fo:color="#000000" fo:font-size="10pt" style:font-size-asian="10pt" style:font-size-complex="10pt" style:language-asian="pt" style:country-asian="BR" fo:hyphenate="true"/>
    </style:style>
    <style:style style:name="P381" style:parent-style-name="Normal" style:family="paragraph">
      <style:paragraph-properties fo:text-align="justify" fo:margin-bottom="0in" fo:line-height="100%" fo:margin-left="-0.1972in" fo:margin-right="0.0298in">
        <style:tab-stops/>
      </style:paragraph-properties>
      <style:text-properties fo:hyphenate="true"/>
    </style:style>
    <style:style style:name="T38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complex="Calibri" fo:color="#000000" fo:font-size="10pt" style:font-size-asian="10pt" style:font-size-complex="10pt" style:language-asian="pt" style:country-asian="BR"/>
    </style:style>
    <style:style style:name="P38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86" style:parent-style-name="NormalWeb" style:family="paragraph">
      <style:paragraph-properties fo:text-align="justify" fo:margin-bottom="0in" fo:margin-left="-0.1972in" fo:margin-right="-0.7875in" fo:background-color="#FBFBFB">
        <style:tab-stops/>
      </style:paragraph-properties>
    </style:style>
    <style:style style:name="P387" style:parent-style-name="NormalWeb" style:family="paragraph">
      <style:paragraph-properties fo:text-align="justify" fo:margin-bottom="0in" fo:margin-left="-0.1972in" fo:margin-right="-0.7875in" fo:background-color="#FBFBFB">
        <style:tab-stops/>
      </style:paragraph-properties>
    </style:style>
    <style:style style:name="T388" style:parent-style-name="Forte" style:family="text">
      <style:text-properties style:font-name="Calibri" style:font-name-complex="Calibri" fo:color="#000000" fo:font-size="10pt" style:font-size-asian="10pt" style:font-size-complex="10pt"/>
    </style:style>
    <style:style style:name="T389" style:parent-style-name="Forte" style:family="text">
      <style:text-properties style:font-name="Calibri" style:font-name-complex="Calibri" fo:color="#000000"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P391" style:parent-style-name="NormalWeb" style:family="paragraph">
      <style:paragraph-properties fo:text-align="justify" fo:margin-bottom="0in" fo:margin-left="-0.1972in" fo:margin-right="-0.7875in" fo:background-color="#FBFBFB">
        <style:tab-stops/>
      </style:paragraph-properties>
    </style:style>
    <style:style style:name="T392" style:parent-style-name="Fonteparág.padrão" style:family="text">
      <style:text-properties style:font-name="Calibri" style:font-name-complex="Calibri" fo:font-weight="bold" style:font-weight-asian="bold"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P39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39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397" style:parent-style-name="Fonteparág.padrão" style:family="text">
      <style:text-properties style:font-name="Calibri" style:font-name-complex="Calibri" fo:font-size="9pt" style:font-size-asian="9pt" style:font-size-complex="9pt"/>
    </style:style>
    <style:style style:name="T398" style:parent-style-name="Fonteparág.padrão" style:family="text">
      <style:text-properties style:font-name="Calibri" style:font-name-complex="Calibri" style:font-style-complex="italic" fo:font-size="9pt" style:font-size-asian="9pt" style:font-size-complex="9pt"/>
    </style:style>
    <style:style style:name="P39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40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03"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omplex="Calibri" fo:color="#000000" fo:font-size="10pt" style:font-size-asian="10pt" style:font-size-complex="10pt" style:language-asian="pt" style:country-asian="BR"/>
    </style:style>
    <style:style style:name="T40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07" style:parent-style-name="Fonteparág.padrão" style:family="text">
      <style:text-properties style:font-name-complex="Calibri" fo:color="#000000" fo:font-size="10pt" style:font-size-asian="10pt" style:font-size-complex="10pt" style:language-asian="pt" style:country-asian="BR"/>
    </style:style>
    <style:style style:name="P40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9" style:parent-style-name="Fonteparág.padrão" style:family="text">
      <style:text-properties style:font-name-complex="Calibri" fo:color="#000000"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11" style:parent-style-name="NormalWeb" style:family="paragraph">
      <style:paragraph-properties fo:text-align="justify" fo:margin-bottom="0in" fo:margin-left="-0.1972in">
        <style:tab-stops/>
      </style:paragraph-properties>
    </style:style>
    <style:style style:name="T412" style:parent-style-name="Forte" style:family="text">
      <style:text-properties style:font-name="Calibri" style:font-name-complex="Calibri"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T414" style:parent-style-name="Ênfase"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P41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17" style:parent-style-name="NormalWeb" style:family="paragraph">
      <style:paragraph-properties fo:text-align="justify" fo:margin-bottom="0in" fo:margin-left="-0.1972in">
        <style:tab-stops/>
      </style:paragraph-properties>
    </style:style>
    <style:style style:name="T418" style:parent-style-name="Forte" style:family="text">
      <style:text-properties style:font-name="Calibri" style:font-name-complex="Calibri"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2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22" style:parent-style-name="NormalWeb" style:family="paragraph">
      <style:paragraph-properties fo:text-align="justify" fo:margin-bottom="0in" fo:margin-left="-0.1972in">
        <style:tab-stops/>
      </style:paragraph-properties>
    </style:style>
    <style:style style:name="T423" style:parent-style-name="Forte" style:family="text">
      <style:text-properties style:font-name="Calibri" style:font-name-complex="Calibri" fo:color="#000000" fo:font-size="10pt" style:font-size-asian="10pt" style:font-size-complex="10pt"/>
    </style:style>
    <style:style style:name="T424" style:parent-style-name="Fonteparág.padrão" style:family="text">
      <style:text-properties style:font-name="Calibri" style:font-name-complex="Calibri" fo:color="#000000" fo:font-size="10pt" style:font-size-asian="10pt" style:font-size-complex="10pt"/>
    </style:style>
    <style:style style:name="T425" style:parent-style-name="Ênfase" style:family="text">
      <style:text-properties style:font-name="Calibri" style:font-name-complex="Calibri" fo:color="#000000" fo:font-size="10pt" style:font-size-asian="10pt" style:font-size-complex="10pt"/>
    </style:style>
    <style:style style:name="T426" style:parent-style-name="Fonteparág.padrão" style:family="text">
      <style:text-properties style:font-name="Calibri" style:font-name-complex="Calibri" fo:color="#000000" fo:font-size="10pt" style:font-size-asian="10pt" style:font-size-complex="10pt"/>
    </style:style>
    <style:style style:name="P42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2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2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3" style:parent-style-name="NormalWeb" style:family="paragraph">
      <style:paragraph-properties fo:text-align="justify" fo:margin-bottom="0in" fo:margin-left="-0.1972in">
        <style:tab-stops/>
      </style:paragraph-properties>
    </style:style>
    <style:style style:name="T434" style:parent-style-name="Forte" style:family="text">
      <style:text-properties style:font-name="Calibri" style:font-name-complex="Calibri"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T436" style:parent-style-name="Ênfase" style:family="text">
      <style:text-properties style:font-name="Calibri" style:font-name-complex="Calibri" fo:color="#000000"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P43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3" style:parent-style-name="NormalWeb" style:family="paragraph">
      <style:paragraph-properties fo:text-align="justify" fo:margin-bottom="0in" fo:margin-left="-0.1972in">
        <style:tab-stops/>
      </style:paragraph-properties>
    </style:style>
    <style:style style:name="T444" style:parent-style-name="Fonteparág.padrão" style:family="text">
      <style:text-properties style:font-name="Calibri" style:font-name-complex="Calibri" fo:color="#000000" fo:font-size="10pt" style:font-size-asian="10pt" style:font-size-complex="10pt"/>
    </style:style>
    <style:style style:name="T445" style:parent-style-name="Ênfase"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1" style:parent-style-name="NormalWeb" style:family="paragraph">
      <style:paragraph-properties fo:text-align="justify" fo:margin-bottom="0in" fo:margin-left="-0.1972in">
        <style:tab-stops/>
      </style:paragraph-properties>
    </style:style>
    <style:style style:name="T452" style:parent-style-name="Forte" style:family="text">
      <style:text-properties style:font-name="Calibri" style:font-name-complex="Calibri"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P45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5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4" style:parent-style-name="NormalWeb" style:family="paragraph">
      <style:paragraph-properties fo:text-align="justify" fo:margin-bottom="0in" fo:margin-left="-0.1972in">
        <style:tab-stops/>
      </style:paragraph-properties>
    </style:style>
    <style:style style:name="T465" style:parent-style-name="Forte" style:family="text">
      <style:text-properties style:font-name="Calibri" style:font-name-complex="Calibri"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P46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6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77" style:parent-style-name="NormalWeb" style:family="paragraph">
      <style:paragraph-properties fo:text-align="justify" fo:margin-bottom="0in" fo:margin-left="-0.1972in">
        <style:tab-stops/>
      </style:paragraph-properties>
    </style:style>
    <style:style style:name="T478" style:parent-style-name="Forte" style:family="text">
      <style:text-properties style:font-name="Calibri" style:font-name-complex="Calibri" fo:color="#000000" fo:font-size="10pt" style:font-size-asian="10pt" style:font-size-complex="10pt"/>
    </style:style>
    <style:style style:name="T479" style:parent-style-name="Fonteparág.padrão" style:family="text">
      <style:text-properties style:font-name="Calibri" style:font-name-complex="Calibri" fo:color="#000000" fo:font-size="10pt" style:font-size-asian="10pt" style:font-size-complex="10pt"/>
    </style:style>
    <style:style style:name="P48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2" style:parent-style-name="NormalWeb" style:family="paragraph">
      <style:paragraph-properties fo:text-align="justify" fo:margin-bottom="0in" fo:margin-left="-0.1972in">
        <style:tab-stops/>
      </style:paragraph-properties>
    </style:style>
    <style:style style:name="T483" style:parent-style-name="Fonteparág.padrão" style:family="text">
      <style:text-properties style:font-name="Calibri" style:font-name-complex="Calibri" fo:color="#000000" fo:font-size="10pt" style:font-size-asian="10pt" style:font-size-complex="10pt"/>
    </style:style>
    <style:style style:name="T484" style:parent-style-name="Ênfase" style:family="text">
      <style:text-properties style:font-name="Calibri" style:font-name-complex="Calibri" fo:color="#000000" fo:font-size="10pt" style:font-size-asian="10pt" style:font-size-complex="10pt"/>
    </style:style>
    <style:style style:name="T485" style:parent-style-name="Fonteparág.padrão" style:family="text">
      <style:text-properties style:font-name="Calibri" style:font-name-complex="Calibri" fo:color="#000000" fo:font-size="10pt" style:font-size-asian="10pt" style:font-size-complex="10pt"/>
    </style:style>
    <style:style style:name="P48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1" style:parent-style-name="NormalWeb" style:family="paragraph">
      <style:paragraph-properties fo:text-align="justify" fo:margin-bottom="0in" fo:margin-left="-0.1972in">
        <style:tab-stops/>
      </style:paragraph-properties>
    </style:style>
    <style:style style:name="T492" style:parent-style-name="Forte" style:family="text">
      <style:text-properties style:font-name="Calibri" style:font-name-complex="Calibri" fo:color="#000000" fo:font-size="10pt" style:font-size-asian="10pt" style:font-size-complex="10pt"/>
    </style:style>
    <style:style style:name="T493" style:parent-style-name="Fonteparág.padrão" style:family="text">
      <style:text-properties style:font-name="Calibri" style:font-name-complex="Calibri" fo:color="#000000" fo:font-size="10pt" style:font-size-asian="10pt" style:font-size-complex="10pt"/>
    </style:style>
    <style:style style:name="P49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0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0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02" style:parent-style-name="Recuodecorpodetexto" style:family="paragraph">
      <style:paragraph-properties fo:margin-left="-0.1972in" fo:text-indent="0in">
        <style:tab-stops/>
      </style:paragraph-properties>
    </style:style>
    <style:style style:name="T503" style:parent-style-name="Forte" style:family="text">
      <style:text-properties style:font-name="Calibri" style:font-name-complex="Calibri"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P50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506" style:parent-style-name="Recuodecorpodetexto" style:family="paragraph">
      <style:paragraph-properties fo:margin-left="-0.1972in" fo:text-indent="0in">
        <style:tab-stops/>
      </style:paragraph-properties>
    </style:style>
    <style:style style:name="T507" style:parent-style-name="Forte" style:family="text">
      <style:text-properties style:font-name="Calibri" style:font-name-complex="Calibri" fo:color="#000000"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P50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1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12" style:parent-style-name="NormalWeb" style:family="paragraph">
      <style:paragraph-properties fo:text-align="justify" fo:margin-bottom="0in" fo:margin-left="-0.1972in" fo:margin-right="-0.7875in" fo:background-color="#FBFBFB">
        <style:tab-stops/>
      </style:paragraph-properties>
    </style:style>
    <style:style style:name="T513" style:parent-style-name="Forte" style:family="text">
      <style:text-properties style:font-name="Calibri" style:font-name-complex="Calibri" fo:color="#000000" fo:font-size="10pt" style:font-size-asian="10pt" style:font-size-complex="10pt"/>
    </style:style>
    <style:style style:name="T514" style:parent-style-name="Forte" style:family="text">
      <style:text-properties style:font-name="Calibri" style:font-name-complex="Calibri" fo:color="#000000" fo:font-size="10pt" style:font-size-asian="10pt" style:font-size-complex="10pt"/>
    </style:style>
    <style:style style:name="T515" style:parent-style-name="Fonteparág.padrão" style:family="text">
      <style:text-properties style:font-name="Calibri" style:font-name-complex="Calibri" fo:color="#000000" fo:font-size="10pt" style:font-size-asian="10pt" style:font-size-complex="10pt"/>
    </style:style>
    <style:style style:name="P516" style:parent-style-name="NormalWeb" style:family="paragraph">
      <style:paragraph-properties fo:text-align="justify" fo:margin-bottom="0in" fo:margin-left="-0.1972in" fo:margin-right="-0.7875in" fo:background-color="#FBFBFB">
        <style:tab-stops/>
      </style:paragraph-properties>
    </style:style>
    <style:style style:name="T517" style:parent-style-name="Fonteparág.padrão" style:family="text">
      <style:text-properties style:font-name="Calibri" style:font-name-complex="Calibri" fo:font-weight="bold" style:font-weight-asian="bold" fo:color="#000000" fo:font-size="10pt" style:font-size-asian="10pt" style:font-size-complex="10pt"/>
    </style:style>
    <style:style style:name="T518" style:parent-style-name="Fonteparág.padrão" style:family="text">
      <style:text-properties style:font-name="Calibri" style:font-name-complex="Calibri" fo:font-weight="bold" style:font-weight-asian="bold" fo:color="#000000"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P52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52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22" style:parent-style-name="Fonteparág.padrão" style:family="text">
      <style:text-properties style:font-name="Calibri" style:font-name-complex="Calibri" fo:font-size="9pt" style:font-size-asian="9pt" style:font-size-complex="9pt"/>
    </style:style>
    <style:style style:name="T523" style:parent-style-name="Fonteparág.padrão" style:family="text">
      <style:text-properties style:font-name="Calibri" style:font-name-complex="Calibri" style:font-style-complex="italic" fo:font-size="9pt" style:font-size-asian="9pt" style:font-size-complex="9pt"/>
    </style:style>
    <style:style style:name="P52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style>
    <style:style style:name="P52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27" style:parent-style-name="Normal" style:family="paragraph">
      <style:paragraph-properties fo:text-align="justify" fo:margin-bottom="0in" fo:line-height="100%" fo:margin-left="-0.1972in">
        <style:tab-stops/>
      </style:paragraph-properties>
      <style:text-properties style:font-name="Arial" style:font-name-complex="Arial" fo:color="#000000"/>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fo:font-weight="bold" style:font-weight-asian="bold" fo:font-size="12pt" style:font-size-asian="12pt" style:font-size-complex="12pt"/>
    </style:style>
    <style:style style:name="P5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weight-complex="bold" fo:font-style="italic" style:font-style-asian="italic" style:font-style-complex="italic"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omplex="Calibri" fo:color="#000000" fo:font-size="10pt" style:font-size-asian="10pt" style:font-size-complex="10pt" style:language-asian="pt" style:country-asian="BR"/>
    </style:style>
    <style:style style:name="T53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37" style:parent-style-name="Fonteparág.padrão" style:family="text">
      <style:text-properties style:font-name-complex="Calibri" fo:color="#000000" fo:font-size="10pt" style:font-size-asian="10pt" style:font-size-complex="10pt" style:language-asian="pt" style:country-asian="BR"/>
    </style:style>
    <style:style style:name="P53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39" style:parent-style-name="Fonteparág.padrão" style:family="text">
      <style:text-properties style:font-name-complex="Calibri" fo:color="#000000"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41" style:parent-style-name="Normal" style:family="paragraph">
      <style:paragraph-properties fo:text-align="justify" fo:margin-bottom="0in" fo:line-height="100%" fo:margin-left="-0.1972in" fo:margin-right="-0.2375in">
        <style:tab-stops/>
      </style:paragraph-properties>
      <style:text-properties fo:hyphenate="true"/>
    </style:style>
    <style:style style:name="T54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43" style:parent-style-name="Fonteparág.padrão" style:family="text">
      <style:text-properties style:font-name-complex="Calibri" fo:color="#000000" fo:font-size="10pt" style:font-size-asian="10pt" style:font-size-complex="10pt" style:language-asian="pt" style:country-asian="BR"/>
    </style:style>
    <style:style style:name="P544" style:parent-style-name="Normal" style:family="paragraph">
      <style:paragraph-properties fo:text-align="justify" fo:margin-bottom="0in" fo:line-height="100%" fo:margin-left="-0.1972in" fo:margin-right="-0.2375in">
        <style:tab-stops/>
      </style:paragraph-properties>
      <style:text-properties style:font-name-complex="Calibri" fo:color="#000000" fo:font-size="10pt" style:font-size-asian="10pt" style:font-size-complex="10pt" style:language-asian="pt" style:country-asian="BR" fo:hyphenate="true"/>
    </style:style>
    <style:style style:name="P545" style:parent-style-name="Normal" style:family="paragraph">
      <style:paragraph-properties fo:text-align="justify" fo:margin-bottom="0in" fo:line-height="100%" fo:margin-left="-0.1972in" fo:margin-right="-0.2375in">
        <style:tab-stops/>
      </style:paragraph-properties>
      <style:text-properties fo:hyphenate="true"/>
    </style:style>
    <style:style style:name="T54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47" style:parent-style-name="Fonteparág.padrão" style:family="text">
      <style:text-properties style:font-name-complex="Calibri" fo:color="#000000" fo:font-size="10pt" style:font-size-asian="10pt" style:font-size-complex="10pt" style:language-asian="pt" style:country-asian="BR"/>
    </style:style>
    <style:style style:name="P5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5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50" style:parent-style-name="NormalWeb" style:family="paragraph">
      <style:paragraph-properties fo:text-align="justify" fo:margin-bottom="0in" fo:margin-left="-0.1972in" fo:margin-right="-0.7875in" fo:background-color="#FBFBFB">
        <style:tab-stops/>
      </style:paragraph-properties>
    </style:style>
    <style:style style:name="T551" style:parent-style-name="Forte" style:family="text">
      <style:text-properties style:font-name="Calibri" style:font-name-complex="Calibri" fo:color="#000000" fo:font-size="10pt" style:font-size-asian="10pt" style:font-size-complex="10pt"/>
    </style:style>
    <style:style style:name="T552" style:parent-style-name="Forte"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P554" style:parent-style-name="NormalWeb" style:family="paragraph">
      <style:paragraph-properties fo:text-align="justify" fo:margin-bottom="0in" fo:margin-left="-0.1972in" fo:margin-right="-0.7875in" fo:background-color="#FBFBFB">
        <style:tab-stops/>
      </style:paragraph-properties>
    </style:style>
    <style:style style:name="T555" style:parent-style-name="Fonteparág.padrão" style:family="text">
      <style:text-properties style:font-name="Calibri" style:font-name-complex="Calibri" fo:font-weight="bold" style:font-weight-asian="bold" fo:color="#000000" fo:font-size="10pt" style:font-size-asian="10pt" style:font-size-complex="10pt"/>
    </style:style>
    <style:style style:name="T556" style:parent-style-name="Fonteparág.padrão" style:family="text">
      <style:text-properties style:font-name="Calibri" style:font-name-complex="Calibri" fo:font-weight="bold" style:font-weight-asian="bold" fo:color="#000000"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P55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59" style:parent-style-name="Fonteparág.padrão" style:family="text">
      <style:text-properties style:font-name="Calibri" style:font-name-complex="Calibri" fo:font-size="9pt" style:font-size-asian="9pt" style:font-size-complex="9pt"/>
    </style:style>
    <style:style style:name="P56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61" style:parent-style-name="Fonteparág.padrão" style:family="text">
      <style:text-properties style:font-name="Calibri" style:font-name-complex="Calibri" fo:font-size="9pt" style:font-size-asian="9pt" style:font-size-complex="9pt"/>
    </style:style>
    <style:style style:name="T562" style:parent-style-name="Fonteparág.padrão" style:family="text">
      <style:text-properties style:font-name="Calibri" style:font-name-complex="Calibri" style:font-style-complex="italic" fo:font-size="9pt" style:font-size-asian="9pt" style:font-size-complex="9pt"/>
    </style:style>
    <style:style style:name="T563" style:parent-style-name="Fonteparág.padrão" style:family="text">
      <style:text-properties style:font-name="Calibri" style:font-name-complex="Calibri" fo:color="#000000" fo:font-size="9pt" style:font-size-asian="9pt" style:font-size-complex="9pt" fo:background-color="#FBFBFB"/>
    </style:style>
    <style:style style:name="T564" style:parent-style-name="Fonteparág.padrão" style:family="text">
      <style:text-properties style:font-name="Calibri" style:font-name-complex="Calibri" fo:color="#000000" fo:font-size="9pt" style:font-size-asian="9pt" style:font-size-complex="9pt" fo:background-color="#FBFBFB"/>
    </style:style>
    <style:style style:name="P56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font-size="10pt" style:font-size-asian="10pt" style:font-size-complex="10pt" style:language-asian="pt" style:country-asian="BR"/>
    </style:style>
    <style:style style:name="T57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73" style:parent-style-name="Fonteparág.padrão" style:family="text">
      <style:text-properties style:font-name-complex="Calibri" fo:font-size="10pt" style:font-size-asian="10pt" style:font-size-complex="10pt" style:language-asian="pt" style:country-asian="BR"/>
    </style:style>
    <style:style style:name="P5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weight="bold" style:font-weight-asian="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omplex="Calibri" fo:font-weight="bold" style:font-weight-asian="bold" fo:font-size="10pt" style:font-size-asian="10pt" style:font-size-complex="10pt"/>
    </style:style>
    <style:style style:name="T588" style:parent-style-name="Fonteparág.padrão" style:family="text">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omplex="Calibri" fo:font-weight="bold" style:font-weight-asian="bold"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language-asian="pt" style:country-asian="BR"/>
    </style:style>
    <style:style style:name="P59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9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596" style:parent-style-name="NormalWeb" style:family="paragraph">
      <style:paragraph-properties fo:text-align="justify" fo:margin-bottom="0in" fo:margin-left="-0.1972in" fo:margin-right="-0.7875in" fo:background-color="#FBFBFB">
        <style:tab-stops/>
      </style:paragraph-properties>
    </style:style>
    <style:style style:name="T597" style:parent-style-name="Forte" style:family="text">
      <style:text-properties style:font-name="Calibri" style:font-name-complex="Calibri" fo:font-size="10pt" style:font-size-asian="10pt" style:font-size-complex="10pt"/>
    </style:style>
    <style:style style:name="T598" style:parent-style-name="Forte"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Web" style:family="paragraph">
      <style:paragraph-properties fo:text-align="justify" fo:margin-bottom="0in" fo:margin-left="-0.1972in" fo:margin-right="-0.7875in" fo:background-color="#FBFBFB">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60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606" style:parent-style-name="Fonteparág.padrão" style:family="text">
      <style:text-properties style:font-name="Calibri" style:font-name-complex="Calibri" fo:font-size="9pt" style:font-size-asian="9pt" style:font-size-complex="9pt"/>
    </style:style>
    <style:style style:name="T607" style:parent-style-name="Fonteparág.padrão" style:family="text">
      <style:text-properties style:font-name="Calibri" style:font-name-complex="Calibri" style:font-style-complex="italic" fo:font-size="9pt" style:font-size-asian="9pt" style:font-size-complex="9pt"/>
    </style:style>
    <style:style style:name="T608" style:parent-style-name="Fonteparág.padrão" style:family="text">
      <style:text-properties style:font-name="Calibri" style:font-name-complex="Calibri" fo:font-size="9pt" style:font-size-asian="9pt" style:font-size-complex="9pt" fo:background-color="#FBFBFB"/>
    </style:style>
    <style:style style:name="P60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omplex="Calibri" fo:color="#000000" fo:font-size="10pt" style:font-size-asian="10pt" style:font-size-complex="10pt"/>
    </style:style>
    <style:style style:name="T613"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6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omplex="Calibri" fo:color="#000000" fo:font-size="10pt" style:font-size-asian="10pt" style:font-size-complex="10pt" style:language-asian="pt" style:country-asian="BR"/>
    </style:style>
    <style:style style:name="T61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618" style:parent-style-name="Fonteparág.padrão" style:family="text">
      <style:text-properties style:font-name-complex="Calibri" fo:color="#000000" fo:font-size="10pt" style:font-size-asian="10pt" style:font-size-complex="10pt" style:language-asian="pt" style:country-asian="BR"/>
    </style:style>
    <style:style style:name="P6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20" style:parent-style-name="Fonteparág.padrão" style:family="text">
      <style:text-properties style:font-name-complex="Calibri" fo:color="#000000"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fo:hyphenate="true"/>
    </style:style>
    <style:style style:name="T62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24" style:parent-style-name="Fonteparág.padrão" style:family="text">
      <style:text-properties style:font-name-complex="Calibri" fo:color="#000000" fo:font-size="10pt" style:font-size-asian="10pt" style:font-size-complex="10pt" style:language-asian="pt" style:country-asian="BR"/>
    </style:style>
    <style:style style:name="P6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26" style:parent-style-name="Normal" style:family="paragraph">
      <style:paragraph-properties fo:text-align="justify" fo:margin-bottom="0in" fo:line-height="100%" fo:margin-left="-0.1972in">
        <style:tab-stops/>
      </style:paragraph-properties>
      <style:text-properties fo:hyphenate="true"/>
    </style:style>
    <style:style style:name="T62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62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2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63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6" style:parent-style-name="Normal" style:family="paragraph">
      <style:paragraph-properties fo:text-align="justify" fo:margin-bottom="0in" fo:line-height="100%" fo:margin-left="-0.1972in">
        <style:tab-stops/>
      </style:paragraph-properties>
      <style:text-properties fo:hyphenate="true"/>
    </style:style>
    <style:style style:name="T63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38" style:parent-style-name="Fonteparág.padrão" style:family="text">
      <style:text-properties style:font-name-complex="Calibri" fo:color="#000000" fo:font-size="10pt" style:font-size-asian="10pt" style:font-size-complex="10pt" style:language-asian="pt" style:country-asian="BR"/>
    </style:style>
    <style:style style:name="P63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1" style:parent-style-name="Normal" style:family="paragraph">
      <style:paragraph-properties fo:text-align="justify" fo:margin-bottom="0in" fo:line-height="100%" fo:margin-left="-0.1972in">
        <style:tab-stops/>
      </style:paragraph-properties>
      <style:text-properties fo:hyphenate="true"/>
    </style:style>
    <style:style style:name="T64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64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5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5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65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54" style:parent-style-name="Normal" style:family="paragraph">
      <style:paragraph-properties fo:text-align="justify" fo:margin-bottom="0in" fo:line-height="100%" fo:margin-left="-0.1972in">
        <style:tab-stops/>
      </style:paragraph-properties>
      <style:text-properties fo:hyphenate="true"/>
    </style:style>
    <style:style style:name="T655"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6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57" style:parent-style-name="Fonteparág.padrão" style:family="text">
      <style:text-properties style:font-name-complex="Calibri" fo:color="#000000" fo:font-size="10pt" style:font-size-asian="10pt" style:font-size-complex="10pt" style:language-asian="pt" style:country-asian="BR"/>
    </style:style>
    <style:style style:name="P658" style:parent-style-name="Normal" style:family="paragraph">
      <style:paragraph-properties fo:text-align="justify" fo:margin-bottom="0in" fo:line-height="100%" fo:margin-left="-0.1972in" fo:margin-right="0.0305in">
        <style:tab-stops/>
      </style:paragraph-properties>
      <style:text-properties fo:hyphenate="true"/>
    </style:style>
    <style:style style:name="T65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60" style:parent-style-name="Fonteparág.padrão" style:family="text">
      <style:text-properties style:font-name-complex="Calibri" fo:color="#000000" fo:font-size="10pt" style:font-size-asian="10pt" style:font-size-complex="10pt" style:language-asian="pt" style:country-asian="BR"/>
    </style:style>
    <style:style style:name="P661" style:parent-style-name="Normal" style:family="paragraph">
      <style:paragraph-properties fo:text-align="justify" fo:margin-bottom="0in" fo:line-height="100%" fo:margin-left="-0.1972in" fo:margin-right="0.0305in">
        <style:tab-stops/>
      </style:paragraph-properties>
      <style:text-properties style:font-name-complex="Calibri" fo:color="#000000" fo:font-size="10pt" style:font-size-asian="10pt" style:font-size-complex="10pt" style:language-asian="pt" style:country-asian="BR" fo:hyphenate="true"/>
    </style:style>
    <style:style style:name="P662" style:parent-style-name="Normal" style:family="paragraph">
      <style:paragraph-properties fo:text-align="justify" fo:margin-bottom="0in" fo:line-height="100%" fo:margin-left="-0.1972in">
        <style:tab-stops/>
      </style:paragraph-properties>
      <style:text-properties fo:hyphenate="true"/>
    </style:style>
    <style:style style:name="T6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64" style:parent-style-name="Fonteparág.padrão" style:family="text">
      <style:text-properties style:font-name-complex="Calibri" fo:color="#000000" fo:font-size="10pt" style:font-size-asian="10pt" style:font-size-complex="10pt" style:language-asian="pt" style:country-asian="BR"/>
    </style:style>
    <style:style style:name="P6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66" style:parent-style-name="Normal" style:family="paragraph">
      <style:paragraph-properties fo:text-align="justify" fo:margin-bottom="0in" fo:line-height="100%" fo:margin-left="-0.1972in">
        <style:tab-stops/>
      </style:paragraph-properties>
      <style:text-properties fo:hyphenate="true"/>
    </style:style>
    <style:style style:name="T66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68" style:parent-style-name="Fonteparág.padrão" style:family="text">
      <style:text-properties style:font-name-complex="Calibri" fo:color="#000000" fo:font-size="10pt" style:font-size-asian="10pt" style:font-size-complex="10pt" style:language-asian="pt" style:country-asian="BR"/>
    </style:style>
    <style:style style:name="P66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70" style:parent-style-name="Normal" style:family="paragraph">
      <style:paragraph-properties fo:text-align="justify" fo:margin-bottom="0in" fo:line-height="100%" fo:margin-left="-0.1972in">
        <style:tab-stops/>
      </style:paragraph-properties>
      <style:text-properties fo:hyphenate="true"/>
    </style:style>
    <style:style style:name="T67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72" style:parent-style-name="Fonteparág.padrão" style:family="text">
      <style:text-properties style:font-name-complex="Calibri" fo:color="#000000" fo:font-size="10pt" style:font-size-asian="10pt" style:font-size-complex="10pt" style:language-asian="pt" style:country-asian="BR"/>
    </style:style>
    <style:style style:name="P67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6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675" style:parent-style-name="NormalWeb" style:family="paragraph">
      <style:paragraph-properties fo:text-align="justify" fo:margin-bottom="0in" fo:margin-left="-0.1972in" fo:margin-right="-0.7875in" fo:background-color="#FBFBFB">
        <style:tab-stops/>
      </style:paragraph-properties>
    </style:style>
    <style:style style:name="P676" style:parent-style-name="NormalWeb" style:family="paragraph">
      <style:paragraph-properties fo:text-align="justify" fo:margin-bottom="0in" fo:margin-left="-0.1972in" fo:margin-right="-0.7875in" fo:background-color="#FBFBFB">
        <style:tab-stops/>
      </style:paragraph-properties>
    </style:style>
    <style:style style:name="T677" style:parent-style-name="Forte" style:family="text">
      <style:text-properties style:font-name="Calibri" style:font-name-complex="Calibri" fo:color="#000000" fo:font-size="10pt" style:font-size-asian="10pt" style:font-size-complex="10pt"/>
    </style:style>
    <style:style style:name="T678" style:parent-style-name="Forte" style:family="text">
      <style:text-properties style:font-name="Calibri" style:font-name-complex="Calibri" fo:color="#000000" fo:font-size="10pt" style:font-size-asian="10pt" style:font-size-complex="10pt"/>
    </style:style>
    <style:style style:name="T679" style:parent-style-name="Fonteparág.padrão" style:family="text">
      <style:text-properties style:font-name="Calibri" style:font-name-complex="Calibri" fo:color="#000000" fo:font-size="10pt" style:font-size-asian="10pt" style:font-size-complex="10pt"/>
    </style:style>
    <style:style style:name="P680" style:parent-style-name="NormalWeb" style:family="paragraph">
      <style:paragraph-properties fo:text-align="justify" fo:margin-bottom="0in" fo:margin-left="-0.1972in" fo:margin-right="-0.7875in" fo:background-color="#FBFBFB">
        <style:tab-stops/>
      </style:paragraph-properties>
    </style:style>
    <style:style style:name="T681" style:parent-style-name="Fonteparág.padrão" style:family="text">
      <style:text-properties style:font-name="Calibri" style:font-name-complex="Calibri" fo:font-weight="bold" style:font-weight-asian="bold" fo:color="#000000" fo:font-size="10pt" style:font-size-asian="10pt" style:font-size-complex="10pt"/>
    </style:style>
    <style:style style:name="T682" style:parent-style-name="Fonteparág.padrão" style:family="text">
      <style:text-properties style:font-name="Calibri" style:font-name-complex="Calibri" fo:font-weight="bold" style:font-weight-asian="bold"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P68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68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style:font-style-complex="italic" fo:font-size="10pt" style:font-size-asian="10pt" style:font-size-complex="10pt"/>
    </style:style>
    <style:style style:name="T688" style:parent-style-name="Fonteparág.padrão" style:family="text">
      <style:text-properties style:font-name="Calibri" style:font-name-complex="Calibri" fo:color="#000000" fo:font-size="10pt" style:font-size-asian="10pt" style:font-size-complex="10pt" fo:background-color="#FBFBFB"/>
    </style:style>
    <style:style style:name="P68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69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69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695" style:parent-style-name="Fonteparág.padrão" style:family="text">
      <style:text-properties style:font-name-complex="Calibri" fo:font-weight="bold" style:font-weight-asian="bold" fo:color="#000000" fo:font-size="12pt" style:font-size-asian="12pt" style:font-size-complex="12pt"/>
    </style:style>
    <style:style style:name="P696" style:parent-style-name="Normal" style:family="paragraph">
      <style:paragraph-properties fo:text-align="justify" fo:margin-bottom="0in" fo:line-height="100%" fo:margin-left="-0.1972in" fo:margin-right="0.0305in">
        <style:tab-stops/>
      </style:paragraph-properties>
      <style:text-properties style:font-name-complex="Calibri" fo:font-weight="bold" style:font-weight-asian="bold" style:font-weight-complex="bold" fo:color="#000000" fo:font-size="10pt" style:font-size-asian="10pt" style:font-size-complex="10pt"/>
    </style:style>
    <style:style style:name="P697" style:parent-style-name="Normal" style:family="paragraph">
      <style:paragraph-properties fo:text-align="justify" fo:margin-bottom="0in" fo:line-height="100%" fo:margin-left="-0.1972in" fo:margin-right="0.0305in">
        <style:tab-stops/>
      </style:paragraph-properties>
    </style:style>
    <style:style style:name="T69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99" style:parent-style-name="Fonteparág.padrão" style:family="text">
      <style:text-properties style:font-name-complex="Calibri" fo:color="#000000" fo:font-size="10pt" style:font-size-asian="10pt" style:font-size-complex="10pt"/>
    </style:style>
    <style:style style:name="T700" style:parent-style-name="Fonteparág.padrão" style:family="text">
      <style:text-properties style:font-name-complex="Calibri" fo:font-size="10pt" style:font-size-asian="10pt" style:font-size-complex="10pt"/>
    </style:style>
    <style:style style:name="T701" style:parent-style-name="Fonteparág.padrão" style:family="text">
      <style:text-properties style:font-name-complex="Calibri" fo:letter-spacing="0.0006in" fo:font-size="10pt" style:font-size-asian="10pt" style:font-size-complex="10pt"/>
    </style:style>
    <style:style style:name="T702" style:parent-style-name="Fonteparág.padrão" style:family="text">
      <style:text-properties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05" style:parent-style-name="Fonteparág.padrão" style:family="text">
      <style:text-properties style:font-name-complex="Calibri" fo:color="#000000"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08" style:parent-style-name="Fonteparág.padrão" style:family="text">
      <style:text-properties style:font-name-complex="Calibri" style:font-weight-complex="bold" fo:color="#000000" fo:font-size="10pt" style:font-size-asian="10pt" style:font-size-complex="10pt"/>
    </style:style>
    <style:style style:name="T709" style:parent-style-name="Fonteparág.padrão" style:family="text">
      <style:text-properties style:font-name-complex="Calibri" fo:color="#000000"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13" style:parent-style-name="Fonteparág.padrão" style:family="text">
      <style:text-properties style:font-name-complex="Calibri" fo:color="#000000"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16" style:parent-style-name="Fonteparág.padrão" style:family="text">
      <style:text-properties style:font-name-complex="Calibri" fo:color="#000000"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19" style:parent-style-name="Fonteparág.padrão" style:family="text">
      <style:text-properties style:font-name-complex="Calibri" fo:color="#000000"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72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72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23"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4"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72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727"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728" style:parent-style-name="Fonteparág.padrão" style:family="text">
      <style:text-properties style:font-name-complex="Calibri" fo:font-weight="bold" style:font-weight-asian="bold" style:font-weight-complex="bold" fo:font-size="10pt" style:font-size-asian="10pt" style:font-size-complex="10pt"/>
    </style:style>
    <style:style style:name="P72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73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33" style:parent-style-name="Fonteparág.padrão" style:family="text">
      <style:text-properties style:font-name-complex="Calibri" fo:font-weight="bold" style:font-weight-asian="bold" fo:font-size="10pt" style:font-size-asian="10pt" style:font-size-complex="10pt"/>
    </style:style>
    <style:style style:name="T734" style:parent-style-name="Fonteparág.padrão" style:family="text">
      <style:text-properties style:font-name-complex="Calibri" style:font-weight-complex="bold" fo:font-size="10pt" style:font-size-asian="10pt" style:font-size-complex="10pt"/>
    </style:style>
    <style:style style:name="T735" style:parent-style-name="Fonteparág.padrão" style:family="text">
      <style:text-properties style:font-name-complex="Calibri" fo:font-size="10pt" style:font-size-asian="10pt" style:font-size-complex="10pt"/>
    </style:style>
    <style:style style:name="T736" style:parent-style-name="Fonteparág.padrão" style:family="text">
      <style:text-properties style:font-name-complex="Calibri" fo:font-style="italic" style:font-style-asian="italic" style:font-style-complex="italic" fo:font-size="10pt" style:font-size-asian="10pt" style:font-size-complex="10pt"/>
    </style:style>
    <style:style style:name="T737" style:parent-style-name="Fonteparág.padrão" style:family="text">
      <style:text-properties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739" style:parent-style-name="Normal" style:family="paragraph">
      <style:paragraph-properties style:punctuation-wrap="simple" fo:text-align="justify" fo:margin-bottom="0in" fo:line-height="100%" fo:margin-left="-0.1972in">
        <style:tab-stops/>
      </style:paragraph-properties>
    </style:style>
    <style:style style:name="T740" style:parent-style-name="Fonteparág.padrão" style:family="text">
      <style:text-properties style:font-name-complex="Calibri" fo:letter-spacing="-0.0006in" fo:font-size="10pt" style:font-size-asian="10pt" style:font-size-complex="10pt"/>
    </style:style>
    <style:style style:name="T741" style:parent-style-name="Fonteparág.padrão" style:family="text">
      <style:text-properties style:font-name-complex="Calibri" fo:font-size="10pt" style:font-size-asian="10pt" style:font-size-complex="10pt"/>
    </style:style>
    <style:style style:name="T742" style:parent-style-name="Fonteparág.padrão" style:family="text">
      <style:text-properties style:font-name-complex="Calibri" style:font-weight-complex="bold" fo:font-size="10pt" style:font-size-asian="10pt" style:font-size-complex="10pt"/>
    </style:style>
    <style:style style:name="T743" style:parent-style-name="Fonteparág.padrão" style:family="text">
      <style:text-properties style:font-name-complex="Calibri" fo:font-size="10pt" style:font-size-asian="10pt" style:font-size-complex="10pt"/>
    </style:style>
    <style:style style:name="T744" style:parent-style-name="Hyperlink" style:family="text">
      <style:text-properties style:font-name-complex="Calibri" style:use-window-font-color="true" fo:font-size="10pt" style:font-size-asian="10pt" style:font-size-complex="10pt"/>
    </style:style>
    <style:style style:name="T745" style:parent-style-name="Fonteparág.padrão" style:family="text">
      <style:text-properties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47" style:parent-style-name="Fonteparág.padrão" style:family="text">
      <style:text-properties style:font-name-complex="Calibri" fo:font-size="10pt" style:font-size-asian="10pt" style:font-size-complex="10pt"/>
    </style:style>
    <style:style style:name="T748" style:parent-style-name="Fonteparág.padrão" style:family="text">
      <style:text-properties style:font-name-complex="Calibri" fo:font-weight="bold" style:font-weight-asian="bold" style:font-weight-complex="bold"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50" style:parent-style-name="Fonteparág.padrão" style:family="text">
      <style:text-properties style:font-name-complex="Calibri" fo:font-size="10pt" style:font-size-asian="10pt" style:font-size-complex="10pt"/>
    </style:style>
    <style:style style:name="T751" style:parent-style-name="Fonteparág.padrão" style:family="text">
      <style:text-properties style:font-name-complex="Calibri" fo:letter-spacing="-0.0006in"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T753" style:parent-style-name="Fonteparág.padrão" style:family="text">
      <style:text-properties style:font-name-complex="Calibri" style:font-weight-complex="bold" fo:font-size="10pt" style:font-size-asian="10pt" style:font-size-complex="10pt"/>
    </style:style>
    <style:style style:name="T754" style:parent-style-name="Fonteparág.padrão" style:family="text">
      <style:text-properties style:font-name-complex="Calibri" fo:font-size="10pt" style:font-size-asian="10pt" style:font-size-complex="10pt"/>
    </style:style>
    <style:style style:name="T755" style:parent-style-name="Fonteparág.padrão" style:family="text">
      <style:text-properties style:font-name-complex="Calibri" fo:letter-spacing="-0.0006in" fo:font-size="10pt" style:font-size-asian="10pt" style:font-size-complex="10pt"/>
    </style:style>
    <style:style style:name="T756" style:parent-style-name="Fonteparág.padrão" style:family="text">
      <style:text-properties style:font-name-complex="Calibri" fo:font-size="10pt" style:font-size-asian="10pt" style:font-size-complex="10pt"/>
    </style:style>
    <style:style style:name="T757" style:parent-style-name="Fonteparág.padrão" style:family="text">
      <style:text-properties style:font-name-complex="Calibri" fo:letter-spacing="-0.0006in"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T759" style:parent-style-name="Fonteparág.padrão" style:family="text">
      <style:text-properties style:font-name-complex="Calibri" fo:letter-spacing="-0.0006in" fo:font-size="10pt" style:font-size-asian="10pt" style:font-size-complex="10pt"/>
    </style:style>
    <style:style style:name="T760" style:parent-style-name="Fonteparág.padrão" style:family="text">
      <style:text-properties style:font-name-complex="Calibri" fo:letter-spacing="-0.0041in" fo:font-size="10pt" style:font-size-asian="10pt" style:font-size-complex="10pt"/>
    </style:style>
    <style:style style:name="T761" style:parent-style-name="Fonteparág.padrão" style:family="text">
      <style:text-properties style:font-name-complex="Calibri" fo:letter-spacing="-0.0006in"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letter-spacing="-0.0006in"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letter-spacing="-0.0006in" fo:font-size="10pt" style:font-size-asian="10pt" style:font-size-complex="10pt"/>
    </style:style>
    <style:style style:name="P764" style:parent-style-name="Normal" style:family="paragraph">
      <style:paragraph-properties style:punctuation-wrap="simple" fo:text-align="justify" fo:margin-bottom="0in" fo:line-height="100%" fo:margin-left="-0.1972in">
        <style:tab-stops/>
      </style:paragraph-properties>
    </style:style>
    <style:style style:name="T765" style:parent-style-name="Fonteparág.padrão" style:family="text">
      <style:text-properties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omplex="Calibri" fo:font-weight="bold" style:font-weight-asian="bold" style:font-weight-complex="bold" fo:font-size="10pt" style:font-size-asian="10pt" style:font-size-complex="10pt"/>
    </style:style>
    <style:style style:name="P771" style:parent-style-name="Normal" style:family="paragraph">
      <style:paragraph-properties style:punctuation-wrap="simple" fo:text-align="justify" fo:margin-bottom="0in" fo:line-height="100%" fo:margin-left="-0.1972in">
        <style:tab-stops/>
      </style:paragraph-properties>
    </style:style>
    <style:style style:name="T772" style:parent-style-name="Fonteparág.padrão" style:family="text">
      <style:text-properties style:font-name-asian="Century Gothic" style:font-name-complex="Calibri"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T774" style:parent-style-name="Fonteparág.padrão" style:family="text">
      <style:text-properties style:font-name-complex="Calibri"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T778" style:parent-style-name="Fonteparág.padrão" style:family="text">
      <style:text-properties style:font-name-complex="Calibri" fo:font-size="10pt" style:font-size-asian="10pt" style:font-size-complex="10pt"/>
    </style:style>
    <style:style style:name="T779" style:parent-style-name="Fonteparág.padrão" style:family="text">
      <style:text-properties style:font-name-complex="Calibri" fo:font-size="10pt" style:font-size-asian="10pt" style:font-size-complex="10pt"/>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complex="Calibri"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font-size="10pt" style:font-size-asian="10pt" style:font-size-complex="10pt"/>
    </style:style>
    <style:style style:name="P784" style:parent-style-name="Normal" style:family="paragraph">
      <style:paragraph-properties style:punctuation-wrap="simple" fo:text-align="justify" fo:margin-bottom="0in" fo:line-height="100%" fo:margin-left="-0.1972in">
        <style:tab-stops/>
      </style:paragraph-properties>
    </style:style>
    <style:style style:name="T785" style:parent-style-name="Fonteparág.padrão" style:family="text">
      <style:text-properties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omplex="Calibri" fo:font-weight="bold" style:font-weight-asian="bold" style:font-weight-complex="bold" fo:font-size="10pt" style:font-size-asian="10pt" style:font-size-complex="10pt"/>
    </style:style>
    <style:style style:name="P790" style:parent-style-name="Normal" style:family="paragraph">
      <style:paragraph-properties style:punctuation-wrap="simple" fo:text-align="justify" fo:margin-bottom="0in" fo:line-height="100%" fo:margin-left="-0.1972in">
        <style:tab-stops/>
      </style:paragraph-properties>
    </style:style>
    <style:style style:name="T791" style:parent-style-name="Fonteparág.padrão" style:family="text">
      <style:text-properties style:font-name-asian="Century Gothic" style:font-name-complex="Calibri" fo:font-size="10pt" style:font-size-asian="10pt" style:font-size-complex="10pt"/>
    </style:style>
    <style:style style:name="T792" style:parent-style-name="Fonteparág.padrão" style:family="text">
      <style:text-properties style:font-name-complex="Calibri" fo:font-size="10pt" style:font-size-asian="10pt" style:font-size-complex="10pt"/>
    </style:style>
    <style:style style:name="T793" style:parent-style-name="Fonteparág.padrão" style:family="text">
      <style:text-properties style:font-name-complex="Calibri" fo:font-size="10pt" style:font-size-asian="10pt" style:font-size-complex="10pt"/>
    </style:style>
    <style:style style:name="T794" style:parent-style-name="Fonteparág.padrão" style:family="text">
      <style:text-properties style:font-name-complex="Calibri"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tab-stop style:type="left" style:position="4.7701in"/>
        </style:tab-stops>
      </style:paragraph-properties>
      <style:text-properties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weight="bold" style:font-weight-asian="bold" fo:font-size="10pt" style:font-size-asian="10pt" style:font-size-complex="10pt"/>
    </style:style>
    <style:style style:name="T802" style:parent-style-name="Fonteparág.padrão" style:family="text">
      <style:text-properties style:font-name-complex="Calibri" fo:font-size="10pt" style:font-size-asian="10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7701in"/>
        </style:tab-stops>
      </style:paragraph-properties>
    </style:style>
    <style:style style:name="T804" style:parent-style-name="Fonteparág.padrão" style:family="text">
      <style:text-properties style:font-name-complex="Calibri" fo:font-weight="bold" style:font-weight-asian="bold" fo:font-size="10pt" style:font-size-asian="10pt" style:font-size-complex="10pt"/>
    </style:style>
    <style:style style:name="T805" style:parent-style-name="Fonteparág.padrão" style:family="text">
      <style:text-properties style:font-name-complex="Calibri" fo:font-weight="bold" style:font-weight-asian="bold"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P807"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10pt" style:font-size-asian="10pt" style:font-size-complex="10pt" style:language-asian="pt" style:country-asian="BR"/>
    </style:style>
    <style:style style:name="P808"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81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811"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812" style:parent-style-name="Fonteparág.padrão" style:family="text">
      <style:text-properties style:font-name-complex="Calibri" fo:font-weight="bold" style:font-weight-asian="bold" style:font-weight-complex="bold" fo:font-size="10pt" style:font-size-asian="10pt" style:font-size-complex="10pt"/>
    </style:style>
    <style:style style:name="P81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7pt" style:font-size-asian="7pt" style:font-size-complex="10pt"/>
    </style:style>
    <style:style style:name="P814" style:parent-style-name="Normal" style:family="paragraph">
      <style:paragraph-properties style:punctuation-wrap="simple" fo:text-align="justify" fo:margin-bottom="0in" fo:line-height="100%" fo:margin-left="-0.1972in">
        <style:tab-stops/>
      </style:paragraph-properties>
    </style:style>
    <style:style style:name="T8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6" style:parent-style-name="Fonteparág.padrão" style:family="text">
      <style:text-properties style:font-name-complex="Calibri" fo:font-weight="bold" style:font-weight-asian="bold" fo:letter-spacing="-0.0006in" fo:font-size="10pt" style:font-size-asian="10pt" style:font-size-complex="10pt"/>
    </style:style>
    <style:style style:name="T8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81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81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820" style:parent-style-name="Fonteparág.padrão" style:family="text">
      <style:text-properties style:font-name-complex="Calibri" fo:font-weight="bold" style:font-weight-asian="bold" fo:color="#000000" fo:font-size="10pt" style:font-size-asian="10pt" style:font-size-complex="10pt"/>
    </style:style>
    <style:style style:name="T821" style:parent-style-name="Fonteparág.padrão" style:family="text">
      <style:text-properties style:font-name-complex="Calibri" style:font-weight-complex="bold" fo:color="#000000" fo:font-size="10pt" style:font-size-asian="10pt" style:font-size-complex="10pt"/>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font-style="italic" style:font-style-asian="italic" style:font-style-complex="italic"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omplex="Calibri" fo:font-size="10pt" style:font-size-asian="10pt" style:font-size-complex="10pt"/>
    </style:style>
    <style:style style:name="T828" style:parent-style-name="Fonteparág.padrão" style:family="text">
      <style:text-properties style:font-name-complex="Calibri" fo:letter-spacing="-0.0006in" fo:font-size="10pt" style:font-size-asian="10pt" style:font-size-complex="10pt"/>
    </style:style>
    <style:style style:name="T829" style:parent-style-name="Fonteparág.padrão" style:family="text">
      <style:text-properties style:font-name-complex="Calibri" fo:color="#000000" fo:letter-spacing="-0.0006in" fo:font-size="10pt" style:font-size-asian="10pt" style:font-size-complex="10pt"/>
    </style:style>
    <style:style style:name="T830" style:parent-style-name="Fonteparág.padrão" style:family="text">
      <style:text-properties style:font-name-complex="Calibri" fo:font-size="10pt" style:font-size-asian="10pt" style:font-size-complex="10pt"/>
    </style:style>
    <style:style style:name="T831" style:parent-style-name="Fonteparág.padrão" style:family="text">
      <style:text-properties style:font-name-complex="Calibri" fo:letter-spacing="-0.0006in" fo:font-size="10pt" style:font-size-asian="10pt" style:font-size-complex="10pt"/>
    </style:style>
    <style:style style:name="T832" style:parent-style-name="Fonteparág.padrão" style:family="text">
      <style:text-properties style:font-name-complex="Calibri" fo:letter-spacing="-0.0013in" fo:font-size="10pt" style:font-size-asian="10pt" style:font-size-complex="10pt"/>
    </style:style>
    <style:style style:name="T83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34" style:parent-style-name="Fonteparág.padrão" style:family="text">
      <style:text-properties style:font-name-complex="Calibri" fo:letter-spacing="-0.0006in" fo:font-size="10pt" style:font-size-asian="10pt" style:font-size-complex="10pt"/>
    </style:style>
    <style:style style:name="T835" style:parent-style-name="Fonteparág.padrão" style:family="text">
      <style:text-properties style:font-name-complex="Calibri" fo:font-size="10pt" style:font-size-asian="10pt" style:font-size-complex="10pt"/>
    </style:style>
    <style:style style:name="T836" style:parent-style-name="Fonteparág.padrão" style:family="text">
      <style:text-properties style:font-name-complex="Calibri" style:font-weight-complex="bold" fo:font-size="10pt" style:font-size-asian="10pt" style:font-size-complex="10pt"/>
    </style:style>
    <style:style style:name="T837" style:parent-style-name="Fonteparág.padrão" style:family="text">
      <style:text-properties style:font-name-complex="Calibri" fo:font-size="10pt" style:font-size-asian="10pt" style:font-size-complex="10pt"/>
    </style:style>
    <style:style style:name="T838" style:parent-style-name="Fonteparág.padrão" style:family="text">
      <style:text-properties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omplex="Calibri" fo:font-size="10pt" style:font-size-asian="10pt" style:font-size-complex="10pt"/>
    </style:style>
    <style:style style:name="T840" style:parent-style-name="Fonteparág.padrão" style:family="text">
      <style:text-properties style:font-name-complex="Calibri" style:font-weight-complex="bold" fo:font-size="10pt" style:font-size-asian="10pt" style:font-size-complex="10pt"/>
    </style:style>
    <style:style style:name="T841" style:parent-style-name="Fonteparág.padrão" style:family="text">
      <style:text-properties style:font-name-complex="Calibri" fo:font-size="10pt" style:font-size-asian="10pt" style:font-size-complex="10pt"/>
    </style:style>
    <style:style style:name="P842" style:parent-style-name="Normal" style:family="paragraph">
      <style:paragraph-properties fo:text-align="justify" fo:margin-bottom="0in" fo:line-height="100%" fo:margin-left="0.4916in" fo:text-indent="0.4916in">
        <style:tab-stops/>
      </style:paragraph-properties>
      <style:text-properties style:font-name-complex="Calibri" fo:font-weight="bold" style:font-weight-asian="bold" style:font-weight-complex="bold" fo:font-size="4pt" style:font-size-asian="4pt" style:font-size-complex="10pt"/>
    </style:style>
    <style:style style:name="P843" style:parent-style-name="Normal" style:family="paragraph">
      <style:paragraph-properties fo:text-align="justify"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844" style:parent-style-name="Normal" style:family="paragraph">
      <style:paragraph-properties fo:text-align="justify" fo:margin-bottom="0in" fo:line-height="100%"/>
      <style:text-properties style:font-name-complex="Calibri" fo:font-size="10pt" style:font-size-asian="10pt" style:font-size-complex="10pt"/>
    </style:style>
    <style:style style:name="P845" style:parent-style-name="Normal" style:family="paragraph">
      <style:paragraph-properties fo:text-align="justify" fo:margin-bottom="0in" fo:line-height="100%" fo:margin-left="0.9833in" fo:text-indent="0.4916in">
        <style:tab-stops/>
      </style:paragraph-properties>
      <style:text-properties style:font-name-complex="Calibri" fo:font-weight="bold" style:font-weight-asian="bold" style:font-weight-complex="bold" fo:font-size="10pt" style:font-size-asian="10pt" style:font-size-complex="10pt"/>
    </style:style>
    <style:style style:name="P846" style:parent-style-name="Normal" style:family="paragraph">
      <style:paragraph-properties fo:text-align="justify" fo:margin-bottom="0in" fo:line-height="100%"/>
      <style:text-properties style:font-name-complex="Calibri" fo:font-size="10pt" style:font-size-asian="10pt" style:font-size-complex="10pt"/>
    </style:style>
    <style:style style:name="P8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pt" style:font-size-asian="1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853" style:parent-style-name="Normal" style:family="paragraph">
      <style:paragraph-properties style:punctuation-wrap="simple" fo:text-align="justify" fo:margin-bottom="0in" fo:line-height="100%" fo:margin-left="-0.1972in">
        <style:tab-stops/>
      </style:paragraph-properties>
    </style:style>
    <style:style style:name="T8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omplex="Calibri" fo:font-weight="bold" style:font-weight-asian="bold" fo:font-size="10pt" style:font-size-asian="10pt" style:font-size-complex="10pt"/>
    </style:style>
    <style:style style:name="T858" style:parent-style-name="Fonteparág.padrão" style:family="text">
      <style:text-properties style:font-name-complex="Calibri" style:font-weight-complex="bold"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omplex="Calibri" fo:letter-spacing="-0.0041in" fo:font-size="10pt" style:font-size-asian="10pt" style:font-size-complex="10pt"/>
    </style:style>
    <style:style style:name="T862" style:parent-style-name="Fonteparág.padrão" style:family="text">
      <style:text-properties style:font-name-complex="Calibri" fo:font-size="10pt" style:font-size-asian="10pt" style:font-size-complex="10pt"/>
    </style:style>
    <style:style style:name="T863" style:parent-style-name="Fonteparág.padrão" style:family="text">
      <style:text-properties style:font-name-complex="Calibri" fo:letter-spacing="-0.0006in"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T865" style:parent-style-name="Fonteparág.padrão" style:family="text">
      <style:text-properties style:font-name-complex="Calibri" fo:letter-spacing="-0.0006in" fo:font-size="10pt" style:font-size-asian="10pt" style:font-size-complex="10pt"/>
    </style:style>
    <style:style style:name="T866" style:parent-style-name="Fonteparág.padrão" style:family="text">
      <style:text-properties style:font-name-complex="Calibri" fo:font-size="10pt" style:font-size-asian="10pt" style:font-size-complex="10pt"/>
    </style:style>
    <style:style style:name="T867" style:parent-style-name="Fonteparág.padrão" style:family="text">
      <style:text-properties style:font-name-complex="Calibri" fo:font-weight="bold" style:font-weight-asian="bold" fo:font-size="10pt" style:font-size-asian="10pt" style:font-size-complex="10pt"/>
    </style:style>
    <style:style style:name="T868"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69" style:parent-style-name="Fonteparág.padrão" style:family="text">
      <style:text-properties style:font-name-complex="Calibri" fo:letter-spacing="-0.0048in" fo:font-size="10pt" style:font-size-asian="10pt" style:font-size-complex="10pt"/>
    </style:style>
    <style:style style:name="T8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71" style:parent-style-name="Fonteparág.padrão" style:family="text">
      <style:text-properties style:font-name-complex="Calibri" fo:font-size="10pt" style:font-size-asian="10pt" style:font-size-complex="10pt"/>
    </style:style>
    <style:style style:name="T872" style:parent-style-name="Fonteparág.padrão" style:family="text">
      <style:text-properties style:font-name-complex="Calibri" fo:letter-spacing="-0.0006in" fo:font-size="10pt" style:font-size-asian="10pt" style:font-size-complex="10pt"/>
    </style:style>
    <style:style style:name="T873" style:parent-style-name="Fonteparág.padrão" style:family="text">
      <style:text-properties style:font-name-complex="Calibri" fo:font-size="10pt" style:font-size-asian="10pt" style:font-size-complex="10pt"/>
    </style:style>
    <style:style style:name="T874" style:parent-style-name="Fonteparág.padrão" style:family="text">
      <style:text-properties style:font-name-complex="Calibri" fo:letter-spacing="-0.0006in" fo:font-size="10pt" style:font-size-asian="10pt" style:font-size-complex="10pt"/>
    </style:style>
    <style:style style:name="T875" style:parent-style-name="Fonteparág.padrão" style:family="text">
      <style:text-properties style:font-name-complex="Calibri" fo:letter-spacing="-0.0041in" fo:font-size="10pt" style:font-size-asian="10pt" style:font-size-complex="10pt"/>
    </style:style>
    <style:style style:name="T876" style:parent-style-name="Fonteparág.padrão" style:family="text">
      <style:text-properties style:font-name-complex="Calibri" fo:letter-spacing="-0.0006in"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879" style:family="table-column">
      <style:table-column-properties style:column-width="2.1652in" style:use-optimal-column-width="false"/>
    </style:style>
    <style:style style:name="TableColumn880" style:family="table-column">
      <style:table-column-properties style:column-width="1.2798in" style:use-optimal-column-width="false"/>
    </style:style>
    <style:style style:name="TableColumn881" style:family="table-column">
      <style:table-column-properties style:column-width="1.1812in" style:use-optimal-column-width="false"/>
    </style:style>
    <style:style style:name="TableColumn882" style:family="table-column">
      <style:table-column-properties style:column-width="1.4763in" style:use-optimal-column-width="false"/>
    </style:style>
    <style:style style:name="Table878" style:family="table">
      <style:table-properties style:width="6.1027in" fo:margin-left="0in" table:align="center"/>
    </style:style>
    <style:style style:name="TableRow883" style:family="table-row">
      <style:table-row-properties style:row-height="0.1861in" style:use-optimal-row-height="false"/>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style:punctuation-wrap="simple" fo:text-align="center" fo:margin-left="-0.7875in" fo:text-indent="0.7875in">
        <style:tab-stops/>
      </style:paragraph-properties>
    </style:style>
    <style:style style:name="T886" style:parent-style-name="Fonteparág.padrão" style:family="text">
      <style:text-properties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style:punctuation-wrap="simple" fo:text-align="center" fo:text-indent="0.0034in"/>
    </style:style>
    <style:style style:name="T8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91" style:parent-style-name="Fonteparág.padrão" style:family="text">
      <style:text-properties style:font-name-complex="Calibri" fo:font-weight="bold" style:font-weight-asian="bold" style:font-weight-complex="bold" fo:font-size="10pt" style:font-size-asian="10pt" style:font-size-complex="10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894" style:parent-style-name="Fonteparág.padrão" style:family="text">
      <style:text-properties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9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897" style:family="table-row">
      <style:table-row-properties style:row-height="0.1861in"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style:punctuation-wrap="simple" fo:text-align="center" fo:margin-left="-0.7875in" fo:text-indent="0.7875in">
        <style:tab-stops/>
      </style:paragraph-properties>
    </style:style>
    <style:style style:name="T900" style:parent-style-name="Fonteparág.padrão" style:family="text">
      <style:text-properties style:font-name-complex="Calibri" fo:font-size="10pt" style:font-size-asian="10pt" style:font-size-complex="10pt"/>
    </style:style>
    <style:style style:name="T901" style:parent-style-name="Fonteparág.padrão" style:family="text">
      <style:text-properties style:font-name-complex="Calibri" fo:letter-spacing="-0.0006in" fo:font-size="10pt" style:font-size-asian="10pt" style:font-size-complex="10pt"/>
    </style:style>
    <style:style style:name="T902" style:parent-style-name="Fonteparág.padrão" style:family="text">
      <style:text-properties style:font-name-complex="Calibri" fo:letter-spacing="0.0006in" fo:font-size="10pt" style:font-size-asian="10pt" style:font-size-complex="10pt"/>
    </style:style>
    <style:style style:name="T903" style:parent-style-name="Fonteparág.padrão" style:family="text">
      <style:text-properties style:font-name-complex="Calibri" fo:letter-spacing="-0.002in" fo:font-size="10pt" style:font-size-asian="10pt" style:font-size-complex="10pt"/>
    </style:style>
    <style:style style:name="T904" style:parent-style-name="Fonteparág.padrão" style:family="text">
      <style:text-properties style:font-name-complex="Calibri" fo:letter-spacing="0.0006in" fo:font-size="10pt" style:font-size-asian="10pt" style:font-size-complex="10pt"/>
    </style:style>
    <style:style style:name="T905" style:parent-style-name="Fonteparág.padrão" style:family="text">
      <style:text-properties style:font-name-complex="Calibri" fo:letter-spacing="-0.002in" fo:font-size="10pt" style:font-size-asian="10pt" style:font-size-complex="10pt"/>
    </style:style>
    <style:style style:name="T906" style:parent-style-name="Fonteparág.padrão" style:family="text">
      <style:text-properties style:font-name-complex="Calibri" fo:letter-spacing="0.0006in"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T908" style:parent-style-name="Fonteparág.padrão" style:family="text">
      <style:text-properties style:font-name-complex="Calibri" fo:letter-spacing="-0.0013in"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style:punctuation-wrap="simple" fo:text-align="center" fo:text-indent="0.0034in"/>
    </style:style>
    <style:style style:name="T912" style:parent-style-name="Fonteparág.padrão" style:family="text">
      <style:text-properties style:font-name-complex="Calibri" fo:letter-spacing="-0.0006in" fo:font-size="10pt" style:font-size-asian="10pt" style:font-size-complex="10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style:punctuation-wrap="simple" fo:text-align="center" fo:margin-left="-0.7875in" fo:text-indent="0.0979in">
        <style:tab-stops/>
      </style:paragraph-properties>
    </style:style>
    <style:style style:name="T915" style:parent-style-name="Fonteparág.padrão" style:family="text">
      <style:text-properties style:font-name-asian="Century Gothic" style:font-name-complex="Calibri" fo:letter-spacing="0.0006in" fo:font-size="10pt" style:font-size-asian="10pt" style:font-size-complex="10pt"/>
    </style:style>
    <style:style style:name="T916" style:parent-style-name="Fonteparág.padrão" style:family="text">
      <style:text-properties style:font-name-complex="Calibri" fo:letter-spacing="0.0006in" fo:font-size="10pt" style:font-size-asian="10pt" style:font-size-complex="10pt"/>
    </style:style>
    <style:style style:name="T917" style:parent-style-name="Fonteparág.padrão" style:family="text">
      <style:text-properties style:font-name-complex="Calibri" fo:letter-spacing="-0.0013in" fo:font-size="10pt" style:font-size-asian="10pt" style:font-size-complex="10pt"/>
    </style:style>
    <style:style style:name="T918" style:parent-style-name="Fonteparág.padrão" style:family="text">
      <style:text-properties style:font-name-complex="Calibri" fo:font-size="10pt" style:font-size-asian="10pt" style:font-size-complex="10pt"/>
    </style:style>
    <style:style style:name="T919" style:parent-style-name="Fonteparág.padrão" style:family="text">
      <style:text-properties style:font-name-complex="Calibri" fo:letter-spacing="-0.002in" fo:font-size="10pt" style:font-size-asian="10pt" style:font-size-complex="10pt"/>
    </style:style>
    <style:style style:name="TableRow920" style:family="table-row">
      <style:table-row-properties style:row-height="0.1861in"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style:punctuation-wrap="simple" fo:text-align="center" fo:margin-left="0.3937in">
        <style:tab-stops/>
      </style:paragraph-properties>
    </style:style>
    <style:style style:name="T923" style:parent-style-name="Fonteparág.padrão" style:family="text">
      <style:text-properties style:font-name-complex="Calibri" fo:font-weight="bold" style:font-weight-asian="bold" style:font-weight-complex="bold" fo:font-size="10pt" style:font-size-asian="10pt" style:font-size-complex="10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26" style:parent-style-name="Fonteparág.padrão" style:family="text">
      <style:text-properties style:font-name-complex="Calibri" fo:font-weight="bold" style:font-weight-asian="bold" style:font-weight-complex="bold" fo:font-size="10pt" style:font-size-asian="10pt" style:font-size-complex="10pt"/>
    </style:style>
    <style:style style:name="TableRow927" style:family="table-row">
      <style:table-row-properties style:row-height="0.1861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paragraph-properties style:punctuation-wrap="simple" fo:text-align="center" fo:text-indent="0.0006in"/>
    </style:style>
    <style:style style:name="T932" style:parent-style-name="Fonteparág.padrão" style:family="text">
      <style:text-properties style:font-name-complex="Calibri" fo:letter-spacing="0.0006in" fo:font-size="10pt" style:font-size-asian="10pt" style:font-size-complex="10pt"/>
    </style:style>
    <style:style style:name="T933" style:parent-style-name="Fonteparág.padrão" style:family="text">
      <style:text-properties style:font-name-complex="Calibri" fo:letter-spacing="-0.0013in" fo:font-size="10pt" style:font-size-asian="10pt" style:font-size-complex="10pt"/>
    </style:style>
    <style:style style:name="T934" style:parent-style-name="Fonteparág.padrão" style:family="text">
      <style:text-properties style:font-name-complex="Calibri" fo:font-size="10pt" style:font-size-asian="10pt" style:font-size-complex="10pt"/>
    </style:style>
    <style:style style:name="T935" style:parent-style-name="Fonteparág.padrão" style:family="text">
      <style:text-properties style:font-name-complex="Calibri" fo:letter-spacing="-0.002in"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48in"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939" style:parent-style-name="Fonteparág.padrão" style:family="text">
      <style:text-properties style:font-name-complex="Calibri" fo:font-size="10pt" style:font-size-asian="10pt" style:font-size-complex="10pt"/>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1"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P943"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8pt" style:font-size-asian="8pt" style:font-size-complex="8pt" style:language-asian="pt" style:country-asian="BR"/>
    </style:style>
    <style:style style:name="P9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948" style:parent-style-name="Normal" style:family="paragraph">
      <style:paragraph-properties style:punctuation-wrap="simple" fo:text-align="justify" fo:margin-bottom="0in" fo:line-height="100%" fo:margin-left="-0.1972in">
        <style:tab-stops/>
      </style:paragraph-properties>
    </style:style>
    <style:style style:name="T9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5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1" style:parent-style-name="Fonteparág.padrão" style:family="text">
      <style:text-properties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4" style:parent-style-name="Fonteparág.padrão" style:family="text">
      <style:text-properties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7" style:parent-style-name="Fonteparág.padrão" style:family="text">
      <style:text-properties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61" style:parent-style-name="Fonteparág.padrão" style:family="text">
      <style:text-properties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63" style:parent-style-name="Fonteparág.padrão" style:family="text">
      <style:text-properties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65" style:parent-style-name="Fonteparág.padrão" style:family="text">
      <style:text-properties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67" style:parent-style-name="Fonteparág.padrão" style:family="text">
      <style:text-properties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69" style:parent-style-name="Fonteparág.padrão" style:family="text">
      <style:text-properties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3" style:parent-style-name="Fonteparág.padrão" style:family="text">
      <style:text-properties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6" style:parent-style-name="Fonteparág.padrão" style:family="text">
      <style:text-properties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9" style:parent-style-name="Fonteparág.padrão" style:family="text">
      <style:text-properties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81" style:parent-style-name="Fonteparág.padrão" style:family="text">
      <style:text-properties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3" style:parent-style-name="Fonteparág.padrão" style:family="text">
      <style:text-properties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6" style:parent-style-name="Fonteparág.padrão" style:family="text">
      <style:text-properties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89" style:parent-style-name="Fonteparág.padrão" style:family="text">
      <style:text-properties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9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9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99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94" style:parent-style-name="Fonteparág.padrão" style:family="text">
      <style:text-properties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96" style:parent-style-name="Fonteparág.padrão" style:family="text">
      <style:text-properties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99" style:parent-style-name="Fonteparág.padrão" style:family="text">
      <style:text-properties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0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03" style:parent-style-name="Fonteparág.padrão" style:family="text">
      <style:text-properties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05" style:parent-style-name="Fonteparág.padrão" style:family="text">
      <style:text-properties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07" style:parent-style-name="Fonteparág.padrão" style:family="text">
      <style:text-properties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09" style:parent-style-name="Fonteparág.padrão" style:family="text">
      <style:text-properties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1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12" style:parent-style-name="Fonteparág.padrão" style:family="text">
      <style:text-properties style:font-name-complex="Calibri" fo:font-weight="bold" style:font-weight-asian="bold" style:font-weight-complex="bold" fo:font-size="10pt" style:font-size-asian="10pt" style:font-size-complex="10pt"/>
    </style:style>
    <style:style style:name="P101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omplex="Calibri" fo:font-weight="bold" style:font-weight-asian="bold" fo:font-size="10pt" style:font-size-asian="10pt" style:font-size-complex="10pt"/>
    </style:style>
    <style:style style:name="T1016" style:parent-style-name="Fonteparág.padrão" style:family="text">
      <style:text-properties style:font-name-complex="Calibri" style:font-weight-complex="bold"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omplex="Calibri" fo:letter-spacing="-0.0041in" fo:font-size="10pt" style:font-size-asian="10pt" style:font-size-complex="10pt"/>
    </style:style>
    <style:style style:name="T1020" style:parent-style-name="Fonteparág.padrão" style:family="text">
      <style:text-properties style:font-name-complex="Calibri" fo:color="#000000" fo:letter-spacing="-0.0006in"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T1025" style:parent-style-name="Fonteparág.padrão" style:family="text">
      <style:text-properties style:font-name-complex="Calibri" fo:letter-spacing="-0.0006in" fo:font-size="10pt" style:font-size-asian="10pt" style:font-size-complex="10pt"/>
    </style:style>
    <style:style style:name="T1026" style:parent-style-name="Fonteparág.padrão" style:family="text">
      <style:text-properties style:font-name-complex="Calibri" fo:font-size="10pt" style:font-size-asian="10pt" style:font-size-complex="10pt"/>
    </style:style>
    <style:style style:name="T1027" style:parent-style-name="Fonteparág.padrão" style:family="text">
      <style:text-properties style:font-name-complex="Calibri" fo:letter-spacing="-0.0006in" fo:font-size="10pt" style:font-size-asian="10pt" style:font-size-complex="10pt"/>
    </style:style>
    <style:style style:name="T1028" style:parent-style-name="Fonteparág.padrão" style:family="text">
      <style:text-properties style:font-name-complex="Calibri" fo:letter-spacing="-0.0041in" fo:font-size="10pt" style:font-size-asian="10pt" style:font-size-complex="10pt"/>
    </style:style>
    <style:style style:name="T1029" style:parent-style-name="Fonteparág.padrão" style:family="text">
      <style:text-properties style:font-name-complex="Calibri" fo:letter-spacing="-0.0006in"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032" style:family="table-column">
      <style:table-column-properties style:column-width="1.7715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63in" style:use-optimal-column-width="false"/>
    </style:style>
    <style:style style:name="Table1031" style:family="table">
      <style:table-properties style:width="5.709in" fo:margin-left="0in" table:align="center"/>
    </style:style>
    <style:style style:name="TableRow1036" style:family="table-row">
      <style:table-row-properties style:row-height="0.1861in"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style:punctuation-wrap="simple" fo:text-align="center" fo:margin-left="-0.7875in" fo:text-indent="0.7875in">
        <style:tab-stops/>
      </style:paragraph-properties>
    </style:style>
    <style:style style:name="T1039" style:parent-style-name="Fonteparág.padrão" style:family="text">
      <style:text-properties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style:punctuation-wrap="simple" fo:text-align="center" fo:text-indent="0.0034in"/>
    </style:style>
    <style:style style:name="T10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4" style:parent-style-name="Fonteparág.padrão" style:family="text">
      <style:text-properties style:font-name-complex="Calibri" fo:font-weight="bold" style:font-weight-asian="bold" style:font-weight-complex="bold" fo:font-size="10pt" style:font-size-asian="10pt" style:font-size-complex="10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047" style:parent-style-name="Fonteparág.padrão" style:family="text">
      <style:text-properties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050" style:family="table-row">
      <style:table-row-properties style:row-height="0.1861in"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style:punctuation-wrap="simple" fo:text-align="center" fo:margin-left="-0.7875in" fo:text-indent="0.7875in">
        <style:tab-stops/>
      </style:paragraph-properties>
    </style:style>
    <style:style style:name="T1053" style:parent-style-name="Fonteparág.padrão" style:family="text">
      <style:text-properties style:font-name-complex="Calibri" fo:font-size="10pt" style:font-size-asian="10pt" style:font-size-complex="10pt"/>
    </style:style>
    <style:style style:name="T1054" style:parent-style-name="Fonteparág.padrão" style:family="text">
      <style:text-properties style:font-name-complex="Calibri" fo:letter-spacing="-0.0006in" fo:font-size="10pt" style:font-size-asian="10pt" style:font-size-complex="10pt"/>
    </style:style>
    <style:style style:name="T1055" style:parent-style-name="Fonteparág.padrão" style:family="text">
      <style:text-properties style:font-name-complex="Calibri" fo:letter-spacing="0.0006in" fo:font-size="10pt" style:font-size-asian="10pt" style:font-size-complex="10pt"/>
    </style:style>
    <style:style style:name="T1056" style:parent-style-name="Fonteparág.padrão" style:family="text">
      <style:text-properties style:font-name-complex="Calibri" fo:letter-spacing="-0.002in" fo:font-size="10pt" style:font-size-asian="10pt" style:font-size-complex="10pt"/>
    </style:style>
    <style:style style:name="T1057" style:parent-style-name="Fonteparág.padrão" style:family="text">
      <style:text-properties style:font-name-complex="Calibri" fo:letter-spacing="0.0006in" fo:font-size="10pt" style:font-size-asian="10pt" style:font-size-complex="10pt"/>
    </style:style>
    <style:style style:name="T1058" style:parent-style-name="Fonteparág.padrão" style:family="text">
      <style:text-properties style:font-name-complex="Calibri" fo:letter-spacing="-0.002in" fo:font-size="10pt" style:font-size-asian="10pt" style:font-size-complex="10pt"/>
    </style:style>
    <style:style style:name="T1059" style:parent-style-name="Fonteparág.padrão" style:family="text">
      <style:text-properties style:font-name-complex="Calibri" fo:letter-spacing="0.0006in" fo:font-size="10pt" style:font-size-asian="10pt" style:font-size-complex="10pt"/>
    </style:style>
    <style:style style:name="T1060" style:parent-style-name="Fonteparág.padrão" style:family="text">
      <style:text-properties style:font-name-complex="Calibri" fo:font-size="10pt" style:font-size-asian="10pt" style:font-size-complex="10pt"/>
    </style:style>
    <style:style style:name="T1061" style:parent-style-name="Fonteparág.padrão" style:family="text">
      <style:text-properties style:font-name-complex="Calibri" fo:letter-spacing="-0.0013in" fo:font-size="10pt" style:font-size-asian="10pt" style:font-size-complex="10pt"/>
    </style:style>
    <style:style style:name="T1062" style:parent-style-name="Fonteparág.padrão" style:family="text">
      <style:text-properties style:font-name-complex="Calibri" fo:font-size="10pt" style:font-size-asian="10pt" style:font-size-complex="10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style:punctuation-wrap="simple" fo:text-align="center" fo:text-indent="0.0034in"/>
    </style:style>
    <style:style style:name="T1065" style:parent-style-name="Fonteparág.padrão" style:family="text">
      <style:text-properties style:font-name-complex="Calibri" fo:letter-spacing="-0.0006in" fo:font-size="10pt" style:font-size-asian="10pt" style:font-size-complex="10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style:punctuation-wrap="simple" fo:text-align="center" fo:margin-left="-0.7875in" fo:text-indent="0.0979in">
        <style:tab-stops/>
      </style:paragraph-properties>
    </style:style>
    <style:style style:name="T1068" style:parent-style-name="Fonteparág.padrão" style:family="text">
      <style:text-properties style:font-name-asian="Century Gothic" style:font-name-complex="Calibri" fo:letter-spacing="0.0006in" fo:font-size="10pt" style:font-size-asian="10pt" style:font-size-complex="10pt"/>
    </style:style>
    <style:style style:name="T1069" style:parent-style-name="Fonteparág.padrão" style:family="text">
      <style:text-properties style:font-name-complex="Calibri" fo:letter-spacing="0.0006in" fo:font-size="10pt" style:font-size-asian="10pt" style:font-size-complex="10pt"/>
    </style:style>
    <style:style style:name="T1070" style:parent-style-name="Fonteparág.padrão" style:family="text">
      <style:text-properties style:font-name-complex="Calibri" fo:letter-spacing="-0.0013in" fo:font-size="10pt" style:font-size-asian="10pt" style:font-size-complex="10pt"/>
    </style:style>
    <style:style style:name="T1071" style:parent-style-name="Fonteparág.padrão" style:family="text">
      <style:text-properties style:font-name-complex="Calibri" fo:font-size="10pt" style:font-size-asian="10pt" style:font-size-complex="10pt"/>
    </style:style>
    <style:style style:name="T1072" style:parent-style-name="Fonteparág.padrão" style:family="text">
      <style:text-properties style:font-name-complex="Calibri" fo:letter-spacing="-0.002in" fo:font-size="10pt" style:font-size-asian="10pt" style:font-size-complex="10pt"/>
    </style:style>
    <style:style style:name="TableRow1073" style:family="table-row">
      <style:table-row-properties style:row-height="0.1861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style:punctuation-wrap="simple" fo:text-align="center" fo:margin-left="0.3937in">
        <style:tab-stops/>
      </style:paragraph-properties>
    </style:style>
    <style:style style:name="T1076" style:parent-style-name="Fonteparág.padrão" style:family="text">
      <style:text-properties style:font-name-complex="Calibri" fo:font-weight="bold" style:font-weight-asian="bold" style:font-weight-complex="bold" fo:font-size="10pt" style:font-size-asian="10pt" style:font-size-complex="10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79" style:parent-style-name="Fonteparág.padrão" style:family="text">
      <style:text-properties style:font-name-complex="Calibri" fo:font-weight="bold" style:font-weight-asian="bold" style:font-weight-complex="bold" fo:font-size="10pt" style:font-size-asian="10pt" style:font-size-complex="10pt"/>
    </style:style>
    <style:style style:name="TableRow1080" style:family="table-row">
      <style:table-row-properties style:row-height="0.1861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style:punctuation-wrap="simple" fo:text-align="center" fo:text-indent="0.0006in"/>
    </style:style>
    <style:style style:name="T1085" style:parent-style-name="Fonteparág.padrão" style:family="text">
      <style:text-properties style:font-name-complex="Calibri" fo:letter-spacing="0.0006in" fo:font-size="10pt" style:font-size-asian="10pt" style:font-size-complex="10pt"/>
    </style:style>
    <style:style style:name="T1086" style:parent-style-name="Fonteparág.padrão" style:family="text">
      <style:text-properties style:font-name-complex="Calibri" fo:letter-spacing="-0.0013in" fo:font-size="10pt" style:font-size-asian="10pt" style:font-size-complex="10pt"/>
    </style:style>
    <style:style style:name="T1087" style:parent-style-name="Fonteparág.padrão" style:family="text">
      <style:text-properties style:font-name-complex="Calibri" fo:font-size="10pt" style:font-size-asian="10pt" style:font-size-complex="10pt"/>
    </style:style>
    <style:style style:name="T1088" style:parent-style-name="Fonteparág.padrão" style:family="text">
      <style:text-properties style:font-name-complex="Calibri" fo:letter-spacing="-0.002in" fo:font-size="10pt" style:font-size-asian="10pt" style:font-size-complex="10pt"/>
    </style:style>
    <style:style style:name="P10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letter-spacing="-0.0041in" fo:font-size="2pt" style:font-size-asian="2pt" style:font-size-complex="10pt"/>
    </style:style>
    <style:style style:name="P1090"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8pt" style:font-size-asian="8pt" style:font-size-complex="8pt" style:language-asian="pt" style:country-asian="BR"/>
    </style:style>
    <style:style style:name="P1091"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23pt" style:font-size-asian="23pt" style:font-size-complex="23pt" style:language-asian="pt" style:country-asian="BR"/>
    </style:style>
    <style:style style:name="P1092" style:parent-style-name="Normal" style:family="paragraph">
      <style:paragraph-properties fo:text-align="justify" style:vertical-align="baseline" fo:margin-bottom="0in" fo:line-height="100%" fo:margin-left="-0.1972in">
        <style:tab-stops/>
      </style:paragraph-properties>
      <style:text-properties fo:font-size="16pt" style:font-size-asian="16pt" style:font-size-complex="16pt"/>
    </style:style>
    <style:style style:name="P1093" style:parent-style-name="Normal" style:family="paragraph">
      <style:paragraph-properties fo:text-align="justify" style:vertical-align="baseline" fo:margin-bottom="0in" fo:line-height="100%" fo:margin-left="-0.1972in">
        <style:tab-stops/>
      </style:paragraph-properties>
      <style:text-properties style:font-name-complex="Calibri" fo:color="#606060" fo:font-size="10pt" style:font-size-asian="10pt" style:font-size-complex="10pt" style:language-asian="pt" style:country-asian="BR"/>
    </style:style>
    <style:style style:name="P1094" style:parent-style-name="Normal" style:family="paragraph">
      <style:paragraph-properties fo:text-align="justify" style:vertical-align="baseline" fo:margin-bottom="0in" fo:line-height="100%" fo:margin-left="-0.1972in">
        <style:tab-stops/>
      </style:paragraph-properties>
    </style:style>
    <style:style style:name="T109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09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9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0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9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P1100" style:parent-style-name="Normal" style:family="paragraph">
      <style:paragraph-properties fo:text-align="justify" style:vertical-align="baseline" fo:margin-bottom="0in" fo:line-height="100%" fo:margin-left="-0.1972in">
        <style:tab-stops/>
      </style:paragraph-properties>
      <style:text-properties style:font-name-complex="Calibri" fo:font-size="10pt" style:font-size-asian="10pt" style:font-size-complex="10pt" style:language-asian="pt" style:country-asian="BR"/>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omplex="Calibri" fo:font-weight="bold" style:font-weight-asian="bold" fo:font-size="10pt" style:font-size-asian="10pt" style:font-size-complex="10pt"/>
    </style:style>
    <style:style style:name="T1103" style:parent-style-name="Fonteparág.padrão" style:family="text">
      <style:text-properties style:font-name-complex="Calibri" fo:font-size="10pt" style:font-size-asian="10pt" style:font-size-complex="10pt"/>
    </style:style>
    <style:style style:name="T1104" style:parent-style-name="Fonteparág.padrão" style:family="text">
      <style:text-properties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omplex="Calibri" fo:font-weight="bold" style:font-weight-asian="bold" fo:font-size="10pt" style:font-size-asian="10pt" style:font-size-complex="10pt"/>
    </style:style>
    <style:style style:name="T1108" style:parent-style-name="Fonteparág.padrão" style:family="text">
      <style:text-properties style:font-name-complex="Calibri" fo:font-size="10pt" style:font-size-asian="10pt" style:font-size-complex="10pt"/>
    </style:style>
    <style:style style:name="T1109" style:parent-style-name="Fonteparág.padrão" style:family="text">
      <style:text-properties style:font-name-complex="Calibri" fo:font-weight="bold" style:font-weight-asian="bold" fo:font-size="10pt" style:font-size-asian="10pt" style:font-size-complex="10pt"/>
    </style:style>
    <style:style style:name="T1110" style:parent-style-name="Fonteparág.padrão" style:family="text">
      <style:text-properties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1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4"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82</text:span><text:span text:style-name="T20">– Ano 13<text:s/></text:span><text:span text:style-name="T21">Quarta</text:span><text:span text:style-name="T22">-feira<text:s/></text:span><text:span text:style-name="T23">25</text:span><text:span text:style-name="T24"><text:s/>de mai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s Complementares...............................................................................................................................................1</text:p>
      <text:p text:style-name="P30">Leis............................................................................................................................................................................7</text:p>
      <text:p text:style-name="P31">Extrato de<text:s/>Inexigibilidade de Licitação.....................................................................................................................9</text:p>
      <text:p text:style-name="P32">Atas...........................................................................................................................................................................9</text:p>
      <text:p text:style-name="P33">Retificação do Extrato de Contrato........................................................................................................................12</text:p>
      <text:p text:style-name="P34">Leis Complementares</text:p>
      <text:p text:style-name="P35">Governo Municipal de Criciúma</text:p>
      <text:p text:style-name="P36"/>
      <text:p text:style-name="P37">LEI COMPLEMENTAR Nº 459, de 19 de maio de 2022.</text:p>
      <text:p text:style-name="P38"/>
      <text:p text:style-name="P39">Altera dispositivos da Lei Complementar nº 287, de 27 de setembro de 2018, e da Lei Complementar nº 305, de 20 de dezembro de 2018.</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text:span><text:span text:style-name="T49"> Altera o art. 78 e inclui art. 78-A, art. 78-B e art. 78-C, na Lei Complementar nº 287, de 27 de setembro de 2018, que passa a vigorar com a seguinte redação:</text:span></text:p>
      <text:p text:style-name="P50"><text:span text:style-name="T51">Art.78</text:span><text:span text:style-name="T52"><text:s/>A falta de pagamento no prazo legal de tributo municipal, bem como de débitos de qualquer natureza para com a Fazenda Municipal, sujeitará o contribuinte à multa de mora, a ser calculada sobre o valor do débito corrigido monetariamente, no percentual de 0,083% (zero vírgula zero oitenta e três por cento) ao dia, até atingir o limite de 15%, quando recolhido</text:span><text:span text:style-name="T53"><text:s/>espontaneamente, ou decorrente de decisão<text:s/></text:span><text:span text:style-name="T54">administrativa.</text:span></text:p>
      <text:p text:style-name="P55"/>
      <text:p text:style-name="P56"><text:span text:style-name="T57">§1º A multa de mora prevista no </text:span><text:span text:style-name="T58">caput</text:span><text:span text:style-name="T59"> do art. 78 não será aplicada quando o valor do tributo já tenha servido de base para a aplicação da multa decorrente de lançamento de ofício proveniente de sonegação, de fraude ou de conluio.</text:span><text:span text:style-name="T60"><text:line-break/>§ 2º A multa de mora não se aplica quando conf</text:span><text:span text:style-name="T61">igurada a denúncia espontânea.</text:span></text:p>
      <text:p text:style-name="P62"/>
      <text:p text:style-name="P63"><text:span text:style-name="T64">Art. 78–A – No caso de lançamento de ofício, que resulte de notificação fiscal proveniente de sonegação, fraude ou conluio, será aplicada multa de 50%, a ser calculada sobre o valor do débito corrigido monetariamente.</text:span><text:span text:style-name="T65"><text:line-break/>§1º A multa prevista no </text:span><text:span text:style-name="T66">caput</text:span><text:span text:style-name="T67"> deste artigo será dobrada em caso de reincidência.</text:span></text:p>
      <text:p text:style-name="P68">§2º Considera-se reincidência para fins de aplicação desse artigo, quando o contribuinte comete nova infração no prazo de 5 (cinco) anos contados da data em que se tornou definitivamente constituído o crédito tributário.</text:p>
      <text:p text:style-name="P69"/>
      <text:p text:style-name="P70">Art. 78– B – Incidirá a multa por sonegação fiscal nos casos de ação ou omissão tendente a impedir ou retardar, total ou parcialmente, o conhecimento por parte da autoridade fazendária:</text:p>
      <text:p text:style-name="P71"/>
      <text:p text:style-name="P72">I - da ocorrência do fato gerador da obrigação tributária principal, sua natureza ou circunstâncias materiais;<text:line-break/>II - das condições pessoais de contribuinte, suscetíveis de afetar a obrigação tributária principal ou o crédito tributário correspondente.<text:line-break/><text:line-break/>Art. 78 – C – Incidirá a multa por fraude nos casos de ação ou omissão tendente a impedir ou retardar, total ou parcialmente, a ocorrência do fato gerador da obrigação tributária principal, ou a excluir ou modificar as suas características essenciais, de modo a reduzir o montante do imposto devido a evitar ou diferir o seu pagamento.]</text:p>
      <text:p text:style-name="P73"/>
      <text:soft-page-break/>
      <text:p text:style-name="P74"><text:span text:style-name="T75">Art.2º</text:span><text:span text:style-name="T76"> Revoga o inciso I do art. 310 da Lei Complementar nº 287, de 27 de setembro de 2018.</text:span></text:p>
      <text:p text:style-name="P77"/>
      <text:p text:style-name="P78"><text:span text:style-name="T79">Art.3º</text:span><text:span text:style-name="T80"> Renumera o §1º para parágrafo único e revoga o §2º do art. 183 da Lei Complementar nº 287, de 27 de setembro de 2018, passando a vigorar com a seguinte redação:</text:span></text:p>
      <text:p text:style-name="P81"/>
      <text:p text:style-name="P82"><text:span text:style-name="T83">Art. 183</text:span><text:span text:style-name="T84">. (...)</text:span></text:p>
      <text:p text:style-name="P85">Parágrafo único. A certidão negativa será sempre expedida nos termos em que tenha sido requerida e será fornecida dentro de 10 (dez) dias da data da entrada do requerimento na repartição.</text:p>
      <text:p text:style-name="P86"/>
      <text:p text:style-name="P87"><text:span text:style-name="T88">Art.4º </text:span><text:span text:style-name="T89">Altera o art. 432-A da Lei Complementar nº 287, de 27 de setembro de 2018, passando a vigorar com a seguinte redação:</text:span></text:p>
      <text:p text:style-name="P90"/>
      <text:p text:style-name="P91"><text:span text:style-name="T92">Art.432-A</text:span><text:span text:style-name="T93"> Na contagem de prazo em dias, estabelecido por esta Lei, pela legislação tributária ou pela autoridade administrativa, computar-se-ão somente os dias úteis.</text:span></text:p>
      <text:p text:style-name="P94"><text:span text:style-name="T95"><text:line-break/>§1º O disposto no </text:span><text:span text:style-name="T96">caput</text:span><text:span text:style-name="T97"> deste artigo aplica-se somente aos prazos processuais.</text:span></text:p>
      <text:p text:style-name="P98">§2º Os demais prazos fixados nesta Lei, ou na legislação tributária, serão contínuos.</text:p>
      <text:p text:style-name="P99">§3º Salvo disposição em contrário, os prazos serão contados excluindo o dia do começo e incluindo o dia do vencimento.</text:p>
      <text:p text:style-name="P100"/>
      <text:p text:style-name="P101"><text:span text:style-name="T102">Art.5º</text:span><text:span text:style-name="T103"> Revoga a Seção IV do Capítulo III da Lei Complementar nº 305, de 20 de dezembro de 2018.</text:span></text:p>
      <text:p text:style-name="P104"/>
      <text:p text:style-name="P105"><text:span text:style-name="T106">Art.6º</text:span><text:span text:style-name="T107"> Revoga o inciso VIII do artigo 8º da Lei Complementar nº 305, de 20 de dezembro de 2018.</text:span></text:p>
      <text:p text:style-name="P108"/>
      <text:p text:style-name="P109"><text:span text:style-name="T110">Art.7º</text:span><text:span text:style-name="T111"> Revoga a alínea “d” do inciso II do artigo 188 da Lei Complementar nº 287, de 27 de setembro de 2018.</text:span></text:p>
      <text:p text:style-name="P112"/>
      <text:p text:style-name="P113"><text:span text:style-name="T114">Art.8º</text:span><text:span text:style-name="T115"> Revoga o artigo 27 da Lei Complementar nº 424, de 03 de dezembro de 2021.</text:span></text:p>
      <text:p text:style-name="P116"/>
      <text:p text:style-name="P117"><text:span text:style-name="T118">Art.9º </text:span><text:span text:style-name="T119">Altera o §2º, do inciso V, do art. 329-A da Lei Complementar nº 287, de 27 de setembro de 2018, passando a vigorar com a seguinte redação:</text:span></text:p>
      <text:p text:style-name="P120"/>
      <text:p text:style-name="P121"><text:span text:style-name="T122">Art. 329-A</text:span><text:span text:style-name="T123">. (...)</text:span></text:p>
      <text:p text:style-name="P124">§2º A aplicação de multas do presente artigo não impossibilita a aplicação das multas dos artigos 78, 78-A, 78-B e 78-C sobre o valor do imposto devido.</text:p>
      <text:p text:style-name="P125"/>
      <text:p text:style-name="P126"><text:span text:style-name="T127">Art.10</text:span><text:span text:style-name="T128"> Esta Lei Complementar entra em vigor na data da sua publicação.</text:span></text:p>
      <text:p text:style-name="P129"/>
      <text:p text:style-name="P130"><text:span text:style-name="T131">Art.11</text:span><text:span text:style-name="T132"> Ficam revogadas as disposições contrárias.</text:span></text:p>
      <text:p text:style-name="P133"/>
      <text:p text:style-name="P134">Criciúma, 19 de maio de 2022.</text:p>
      <text:p text:style-name="P135"/>
      <text:p text:style-name="P136"><text:span text:style-name="T137">CLÉSIO SALVARO</text:span><text:span text:style-name="T138"><text:s/>-<text:s/></text:span><text:span text:style-name="T139">Prefeito do Município de Criciúma</text:span></text:p>
      <text:p text:style-name="P140"><text:span text:style-name="T141">VAGNER ESPÍNDOLA RODRIGUES</text:span><text:span text:style-name="T142"><text:s/>-<text:s/></text:span><text:span text:style-name="T143">Secretário-Geral</text:span></text:p>
      <text:p text:style-name="P144"><text:span text:style-name="T145">dam/cbm</text:span></text:p>
      <text:p text:style-name="P146"><text:span text:style-name="T147">PLC-EXE 7/2022 –<text:s/></text:span><text:span text:style-name="T148">Autoria: Prefeito Clesio Salvaro</text:span></text:p>
      <text:p text:style-name="P149"/>
      <text:p text:style-name="P150"><text:span text:style-name="T151">LEI COMPLEMENTAR Nº 460, de 19 de maio de 2022.</text:span></text:p>
      <text:p text:style-name="P152"/>
      <text:p text:style-name="P153"><text:span text:style-name="T154">Corrige o zoneamento do solo nas áreas que especifica e dá outras providências.</text:span></text:p>
      <text:p text:style-name="P155"/>
      <text:p text:style-name="P156"><text:span text:style-name="T157">O<text:s/></text:span><text:span text:style-name="T158">PREFEITO DO MUNICÍPIO DE CRICIÚMA</text:span><text:span text:style-name="T159">,<text:s/></text:span></text:p>
      <text:p text:style-name="P160"><text:span text:style-name="T161">Faço saber a todos os habitantes deste Município, que a Câmara Municipal aprovou e eu sanciono a presente Lei:</text:span></text:p>
      <text:p text:style-name="P162"/>
      <text:p text:style-name="P163"><text:span text:style-name="T164">Art.1º</text:span><text:span text:style-name="T165"> Fica aprovada a </text:span><text:span text:style-name="T166">Resolução nº 424/2022</text:span><text:span text:style-name="T167">, do Conselho de Desenvolvimento Municipal - CDM, a correção do zoneamento de uso do solo, em parte do imóvel cadastro nº 983423, localizado a Rua Eder Fernandes Vieira, s/ nº, bairro Linha Batista, conforme solicitação contida no Processo Administrativo nº 626729, passando de ZAA (Zona Agropecuária e Agroindustrial) para ZR2-4 (Zona Residencial 2 – 4 pavimentos), mapa anexo. Como registrado em Ata da reunião do CDM de 10/03/2022.</text:span></text:p>
      <text:p text:style-name="P168"/>
      <text:p text:style-name="P169"><text:span text:style-name="T170">Art.2º</text:span><text:span text:style-name="T171"> A resolução supracitada passa a fazer parte integrante da presente Lei, na forma de anexo.</text:span></text:p>
      <text:p text:style-name="P172"/>
      <text:p text:style-name="P173"><text:span text:style-name="T174">Art.3º</text:span><text:span text:style-name="T175"> Esta Lei entra em vigor da data de sua publicação.</text:span></text:p>
      <text:p text:style-name="P176"/>
      <text:soft-page-break/>
      <text:p text:style-name="P177"><text:span text:style-name="T178">Art.4º</text:span><text:span text:style-name="T179"> Revogam-se as disposições em contrário.</text:span></text:p>
      <text:p text:style-name="P180"/>
      <text:p text:style-name="P181">Criciúma, 19 de maio de 2022.</text:p>
      <text:p text:style-name="P182"/>
      <text:p text:style-name="P183"><text:span text:style-name="T184">CLÉSIO SALVARO</text:span><text:span text:style-name="T185"><text:s/>-<text:s/></text:span><text:span text:style-name="T186">Prefeito do Município de Criciúma</text:span></text:p>
      <text:p text:style-name="P187"><text:span text:style-name="T188">VAGNER ESPÍNDOLA RODRIGUES</text:span><text:span text:style-name="T189"><text:s/>-<text:s/></text:span><text:span text:style-name="T190">Secretário-Geral</text:span></text:p>
      <text:p text:style-name="P191"><text:span text:style-name="T192">dam/cbm</text:span></text:p>
      <text:p text:style-name="P193"><text:span text:style-name="T194">PLC-EXE 10/2022 –<text:s/></text:span><text:span text:style-name="T195">Autoria: Prefeito Clesio Salvaro</text:span></text:p>
      <text:p text:style-name="P196"/>
      <text:p text:style-name="P197"><text:span text:style-name="T198">LEI COMPLEMENTAR Nº 461, de 19 de maio de 2022.</text:span></text:p>
      <text:p text:style-name="P199"/>
      <text:p text:style-name="P200"><text:span text:style-name="T201">Corrige o zoneamento do solo nas áreas que especifica e dá outras providências.</text:span></text:p>
      <text:p text:style-name="P202"/>
      <text:p text:style-name="P203"><text:span text:style-name="T204">O<text:s/></text:span><text:span text:style-name="T205">PREFEITO DO MUNICÍPIO DE CRICIÚMA</text:span><text:span text:style-name="T206">,<text:s/></text:span></text:p>
      <text:p text:style-name="P207"><text:span text:style-name="T208">Faço saber a todos os habitantes deste Município, que a Câmara Municipal aprovou e eu sanciono a presente Lei:</text:span></text:p>
      <text:p text:style-name="P209"/>
      <text:p text:style-name="P210"><text:span text:style-name="T211">Art.1º</text:span><text:span text:style-name="T212"> Fica aprovada a </text:span><text:span text:style-name="T213">Resolução nº 426/2022</text:span><text:span text:style-name="T214">, do Conselho de Desenvolvimento Municipal - CDM, a correção do zoneamento de uso do solo, de ZRU (Zona Rururbana) para ZR1-2 (Zona Residencial 1 – 2 pavimentos), mantendo-se a ZM2-4 e a Z-APA, em imóveis localizados na Rua Luiz Pirolla, entre os bairros São Marcos e Metropol, sendo esses: matrícula nº 5917 com área de 53.872,83m² divididos em duas áreas, cadastro nº 1005169 e matrícula nº 5915 com área de 41.699,14m² cadastro nº 707585 e matrícula 73524 com área de 252.820,29m² cadastro nº 1000526, conforme Processo Administrativo nº 631198/2022, e registrado em Ata da reunião do CDM de 10/03/2022.</text:span></text:p>
      <text:p text:style-name="P215"/>
      <text:p text:style-name="P216"><text:span text:style-name="T217">Art.2º</text:span><text:span text:style-name="T218"> A resolução supracitada passa a fazer parte integrante da presente Lei, na forma de anexo.</text:span></text:p>
      <text:p text:style-name="P219"/>
      <text:p text:style-name="P220"><text:span text:style-name="T221">Art.3º</text:span><text:span text:style-name="T222"> Esta Lei entra em vigor da data de sua publicação.</text:span></text:p>
      <text:p text:style-name="P223"/>
      <text:p text:style-name="P224"><text:span text:style-name="T225">Art.4º</text:span><text:span text:style-name="T226"> Revogam-se as disposições em contrário.</text:span></text:p>
      <text:p text:style-name="P227"/>
      <text:p text:style-name="P228">Criciúma, 19 de maio de 2022.</text:p>
      <text:p text:style-name="P229"/>
      <text:p text:style-name="P230"><text:span text:style-name="T231">CLÉSIO SALVARO</text:span><text:span text:style-name="T232"><text:s/>-<text:s/></text:span><text:span text:style-name="T233">Prefeito do Município de Criciúma</text:span></text:p>
      <text:p text:style-name="P234"><text:span text:style-name="T235">VAGNER ESPÍNDOLA RODRIGUES</text:span><text:span text:style-name="T236"><text:s/>-<text:s/></text:span><text:span text:style-name="T237">Secretário-Geral</text:span></text:p>
      <text:p text:style-name="P238"><text:span text:style-name="T239">dam/cbm</text:span></text:p>
      <text:p text:style-name="P240"><text:span text:style-name="T241">PLC-EXE 11/2022 –<text:s/></text:span><text:span text:style-name="T242">Autoria: Prefeito Clesio Salvaro</text:span></text:p>
      <text:p text:style-name="P243"/>
      <text:p text:style-name="P244"><text:span text:style-name="T245">LEI COMPLEMENTAR Nº 462, de 19 de maio de 2022.</text:span></text:p>
      <text:p text:style-name="P246"/>
      <text:p text:style-name="P247"><text:span text:style-name="T248">Corrige o zoneamento do solo nas áreas que especifica e dá outras providências.</text:span></text:p>
      <text:p text:style-name="P249"/>
      <text:p text:style-name="P250"><text:span text:style-name="T251">O<text:s/></text:span><text:span text:style-name="T252">PREFEITO DO MUNICÍPIO DE CRICIÚMA</text:span><text:span text:style-name="T253">,<text:s/></text:span></text:p>
      <text:p text:style-name="P254"><text:span text:style-name="T255">Faço saber a todos os habitantes deste Município, que a Câmara Municipal aprovou e eu sanciono a presente Lei:</text:span></text:p>
      <text:p text:style-name="P256"/>
      <text:p text:style-name="P257"><text:span text:style-name="T258">Art.1º</text:span><text:span text:style-name="T259"> Fica aprovada a </text:span><text:span text:style-name="T260">Resolução nº 428/2022</text:span><text:span text:style-name="T261">, do Conselho de Desenvolvimento Municipal - CDM, a redução da largura viária da Rua Campina Verde, localizada no bairro Demboski, de 15,00m (quinze metros) para 12,0 (doze metros), para inserção de medidas no lote cadastro nº 19821, conforme Processo Administrativo nº 632745/2022, e registrado em Ata da reunião do CDM de 10/03/2022.</text:span></text:p>
      <text:p text:style-name="P262"/>
      <text:p text:style-name="P263"><text:span text:style-name="T264">Art.2º</text:span><text:span text:style-name="T265"> A resolução supracitada passa a fazer parte integrante da presente Lei, na forma de anexo.</text:span></text:p>
      <text:p text:style-name="P266"/>
      <text:p text:style-name="P267"><text:span text:style-name="T268">Art.3º</text:span><text:span text:style-name="T269"> Esta Lei entra em vigor da data de sua publicação.</text:span></text:p>
      <text:p text:style-name="P270"/>
      <text:p text:style-name="P271"><text:span text:style-name="T272">Art.4º</text:span><text:span text:style-name="T273"> Revogam-se as disposições em contrário.</text:span></text:p>
      <text:p text:style-name="P274"/>
      <text:p text:style-name="P275">Criciúma, 19 de maio de 2022.</text:p>
      <text:p text:style-name="P276"/>
      <text:p text:style-name="P277"><text:span text:style-name="T278">CLÉSIO SALVARO</text:span><text:span text:style-name="T279"><text:s/>-<text:s/></text:span><text:span text:style-name="T280">Prefeito do Município de Criciúma</text:span></text:p>
      <text:p text:style-name="P281"><text:span text:style-name="T282">VAGNER ESPÍNDOLA RODRIGUES</text:span><text:span text:style-name="T283"><text:s/>-<text:s/></text:span><text:span text:style-name="T284">Secretário-Geral</text:span></text:p>
      <text:p text:style-name="P285"><text:span text:style-name="T286">dam/cbm</text:span></text:p>
      <text:p text:style-name="P287"><text:span text:style-name="T288">PLC-EXE 12/2022 –<text:s/></text:span><text:span text:style-name="T289">Autoria: Prefeito Clesio Salvaro</text:span></text:p>
      <text:soft-page-break/>
      <text:p text:style-name="P290"><text:span text:style-name="T291">LEI COMPLEMENTAR Nº 463, de 25 de maio de 2022.</text:span></text:p>
      <text:p text:style-name="P292"/>
      <text:p text:style-name="P293">Altera a nomenclatura, número de vagas e vencimento base de cargo do Quadro de Anexos da Lei Complementar nº 14, de 20 de dezembro de 1999 do Município de Criciúma.</text:p>
      <text:p text:style-name="P294"/>
      <text:p text:style-name="P295"><text:span text:style-name="T296">O<text:s/></text:span><text:span text:style-name="T297">PREFEITO DO MUNICÍPIO DE CRICIÚMA</text:span><text:span text:style-name="T298">,<text:s/></text:span></text:p>
      <text:p text:style-name="P299"><text:span text:style-name="T300">Faço saber a todos os habitantes deste Município, que a Câmara Municipal aprovou e eu sanciono a presente Lei:</text:span></text:p>
      <text:p text:style-name="P301"/>
      <text:p text:style-name="P302"><text:span text:style-name="T303">Art.1º</text:span><text:span text:style-name="T304"> Fica alterado o quadro de anexos da Lei Complementar nº 14, de 20 de dezembro de 1999, passando a vigorar conforme disposto nos seguintes incisos e alíneas:</text:span></text:p>
      <text:p text:style-name="P305">I – No Quadro de Anexo I, Cargos do Grupo A:</text:p>
      <text:p text:style-name="P306">a) Altera-se o número de vagas do cargo de Contador Geral, passando de 1 (uma) para 02 (duas) vagas.</text:p>
      <text:p text:style-name="P307">b) Altera-se o vencimento base do cargo de Contador Geral, passando de 6 (seis) para 15 (quinze) VRV (Valor Referencial de Vencimentos).</text:p>
      <text:p text:style-name="P308">c) Altera-se a nomenclatura do cargo de Contador Geral, que passa a denominar-se Contador.</text:p>
      <text:p text:style-name="P309"/>
      <text:p text:style-name="P310"><text:span text:style-name="T311">Art.2º</text:span><text:span text:style-name="T312"> Altera-se o Anexo I da Lei Complementar nº 14, de 20 de dezembro de 1999, para modificar o nome do cargo e relação de atribuições inerentes à função, passando a vigorar com a seguinte redação:</text:span></text:p>
      <text:p text:style-name="P313"/>
      <text:p text:style-name="P314">CARGO: CONTADOR</text:p>
      <text:p text:style-name="P315">[...]</text:p>
      <text:p text:style-name="P316">ATRIBUIÇÕES:</text:p>
      <text:p text:style-name="P317">Avaliação de acervos patrimoniais e verificação de haveres e obrigações, para quaisquer finalidades, inclusive de natureza fiscal; reavaliações e medição dos efeitos das variações do poder aquisitivo da moeda sobre o patrimônio e o resultado periódico do ente; apuração de haveres e avaliação de direitos e obrigações, do acervo patrimonial, concepção dos planos de determinação das taxas de depreciação e exaustão dos bens materiais e dos de amortização dos valores imateriais, inclusive de valores diferidos; classificação dos fatos para registros contábeis, e respectiva validação dos registros e demonstrações; abertura e encerramento de escritas contábeis; execução dos serviços de escrituração; controle de formalização, guarda manutenção ou destruição de livros e outros meios de registro contábil; elaboração de balancetes e de demonstrações do movimento por contas ou grupo de contas, de forma analítica ou sintética; controle, avaliação e estudo da gestão econômica, financeira e patrimonial do ente; análise de balanços; análise do comportamento das receitas e despesas; programação orçamentária e financeira do ente; conciliações de contas; organização dos processos de prestação de contas a serem julgadas pelos Tribunais de Contas e pelo poder Legislativo; auditoria interna e operacional; demais atividades inerentes às Ciências Contábeis e suas aplicações. (NR).</text:p>
      <text:p text:style-name="P318"/>
      <text:p text:style-name="P319"><text:span text:style-name="T320">Art.3º</text:span><text:span text:style-name="T321"> As despesas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322"/>
      <text:p text:style-name="P323"><text:span text:style-name="T324">Art.4º</text:span><text:span text:style-name="T325"> Esta Lei Complementar entra em vigor na data da sua publicação.</text:span></text:p>
      <text:p text:style-name="P326"/>
      <text:p text:style-name="P327"><text:span text:style-name="T328">Art.5º</text:span><text:span text:style-name="T329"> Ficam revogadas as disposições contrárias.</text:span></text:p>
      <text:p text:style-name="P330"/>
      <text:p text:style-name="P331">Criciúma, 25 de maio de 2022.</text:p>
      <text:p text:style-name="P332"/>
      <text:p text:style-name="P333"><text:span text:style-name="T334">CLÉSIO SALVARO</text:span><text:span text:style-name="T335"><text:s/>-<text:s/></text:span><text:span text:style-name="T336">Prefeito do Município de Criciúma</text:span></text:p>
      <text:p text:style-name="P337"><text:span text:style-name="T338">VAGNER ESPÍNDOLA RODRIGUES</text:span><text:span text:style-name="T339"><text:s/>-<text:s/></text:span><text:span text:style-name="T340">Secretário-Geral</text:span></text:p>
      <text:p text:style-name="P341"><text:span text:style-name="T342">dam/cbm</text:span></text:p>
      <text:p text:style-name="P343"><text:span text:style-name="T344">PLC-EXE 09/2022 –<text:s/></text:span><text:span text:style-name="T345">Autoria: Prefeito Clesio Salvaro</text:span></text:p>
      <text:p text:style-name="P346"/>
      <text:p text:style-name="P347"><text:span text:style-name="T348">LEI COMPLEMENTAR Nº 464, de 25 de maio de 2022.</text:span></text:p>
      <text:p text:style-name="P349"/>
      <text:p text:style-name="P350">Dispõe sobre a possibilidade de parcelamento da Taxa de Licenciamento Ambiental Municipal – TLAM e dá outras providências.</text:p>
      <text:p text:style-name="P351"/>
      <text:p text:style-name="P352"><text:span text:style-name="T353">O<text:s/></text:span><text:span text:style-name="T354">PREFEITO DO MUNICÍPIO DE CRICIÚMA</text:span><text:span text:style-name="T355">,<text:s/></text:span></text:p>
      <text:p text:style-name="P356"><text:span text:style-name="T357">Faço saber a todos os habitantes deste Município, que a Câmara Municipal aprovou e eu sanciono a presente Lei:</text:span></text:p>
      <text:p text:style-name="P358"/>
      <text:p text:style-name="P359"><text:span text:style-name="T360">Art.1º</text:span><text:span text:style-name="T361"> O art. 5º da Lei Complementar nº 59, de 26 de dezembro de 2007, passa a vigorar com as seguintes alterações:</text:span></text:p>
      <text:p text:style-name="P362"/>
      <text:soft-page-break/>
      <text:p text:style-name="P363">Art.5º O recolhimento da TLAM será efetuado em conta bancária do Município de Criciúma ou de pessoa jurídica da Administração Indireta responsável pela fiscalização, por documento próprio de arrecadação, até o décimo dia após o requerimento do pedido de licenciamento ou conforme os critérios de parcelamentos definidos nesta Lei.</text:p>
      <text:p text:style-name="P364"> </text:p>
      <text:p text:style-name="P365">§1º O parcelamento da TLAM poderá ser aplicado nos empreendimentos em regularização ambiental, sendo vedado para a implantação de novos empreendimentos.</text:p>
      <text:p text:style-name="P366"> </text:p>
      <text:p text:style-name="P367">§2º Poderá ser concedido o parcelamento em até 05 (cinco) vezes para taxas com valor entre R$ 5.000,00 (cinco mil reais) até R$ 9.999,99 (nove mil, novecentos e noventa e nove reais e noventa e nove centavos).</text:p>
      <text:p text:style-name="P368"> </text:p>
      <text:p text:style-name="P369">§3º Poderá ser concedido o parcelamento em até 08 (oito) vezes para taxas entre R$ 10.000,00 (dez mil reais) até R$ 19.999,99 (dezenove mil, novecentos e noventa e nove reais e noventa e nove centavos).</text:p>
      <text:p text:style-name="P370"> </text:p>
      <text:p text:style-name="P371">§4º Poderá ser concedido o parcelamento em até 12 (doze) vezes para taxas acima de R$ 20.000,00 (vinte mil reais).</text:p>
      <text:p text:style-name="P372"/>
      <text:p text:style-name="P373"><text:span text:style-name="T374">Art.2º</text:span><text:span text:style-name="T375"> O Poder Executivo Municipal regulamentará a presente lei no que couber.</text:span></text:p>
      <text:p text:style-name="P376"/>
      <text:p text:style-name="P377"><text:span text:style-name="T378">Art.3°</text:span><text:span text:style-name="T379"> Esta lei entra em vigor na data de sua publicação.</text:span></text:p>
      <text:p text:style-name="P380"/>
      <text:p text:style-name="P381"><text:span text:style-name="T382">Art.4°</text:span><text:span text:style-name="T383">  Revogam-se as disposições em contrário.</text:span></text:p>
      <text:p text:style-name="P384"/>
      <text:p text:style-name="P385">Criciúma, 25 de maio de 2022.</text:p>
      <text:p text:style-name="P386"/>
      <text:p text:style-name="P387"><text:span text:style-name="T388">CLÉSIO SALVARO</text:span><text:span text:style-name="T389"><text:s/>-<text:s/></text:span><text:span text:style-name="T390">Prefeito do Município de Criciúma</text:span></text:p>
      <text:p text:style-name="P391"><text:span text:style-name="T392">VAGNER ESPÍNDOLA RODRIGUES</text:span><text:span text:style-name="T393"><text:s/>-<text:s/></text:span><text:span text:style-name="T394">Secretário-Geral</text:span></text:p>
      <text:p text:style-name="P395">dam/cbm<text:s/></text:p>
      <text:p text:style-name="P396"><text:span text:style-name="T397">PLC-EXE 14/2022 –<text:s/></text:span><text:span text:style-name="T398">Autoria: Prefeito Clesio Salvaro</text:span></text:p>
      <text:p text:style-name="P399"/>
      <text:p text:style-name="P400">LEI COMPLEMENTAR Nº 465, de 25 de maio de 2022.</text:p>
      <text:p text:style-name="P401"/>
      <text:p text:style-name="P402">Dispõe sobre a reestruturação dos cargos e Conselhos do Instituto Municipal de Seguridade Social dos Servidores Públicos de Criciúma - CRICIUMAPREV, nos termos da Lei Federal nº 9.717 de 27 de novembro de 1998.</text:p>
      <text:p text:style-name="P403"/>
      <text:p text:style-name="P404"><text:span text:style-name="T405">O<text:s/></text:span><text:span text:style-name="T406">PREFEITO DO MUNICÍPIO DE CRICIÚMA</text:span><text:span text:style-name="T407">,<text:s/></text:span></text:p>
      <text:p text:style-name="P408"><text:span text:style-name="T409">Faço saber a todos os habitantes deste Município, que a Câmara Municipal aprovou e eu sanciono a presente Lei:</text:span></text:p>
      <text:p text:style-name="P410"/>
      <text:p text:style-name="P411"><text:span text:style-name="T412">Art.1º </text:span><text:span text:style-name="T413">O </text:span><text:span text:style-name="T414">caput</text:span><text:span text:style-name="T415"> do art. 22 da Lei Complementar 053, de 16 de julho de 2007, passa a vigorar com a seguinte redação:</text:span></text:p>
      <text:p text:style-name="P416"/>
      <text:p text:style-name="P417"><text:span text:style-name="T418">Art.22.</text:span><text:span text:style-name="T419"> A estrutura administrativa do CRICIUMAPREV será composta pela Diretoria Executiva, definida nos termos do art. 27 desta Lei Complementar, por um Conselho Deliberativo e um Conselho Fiscal, consultivos, cujos membros terão mandato de até 4 anos, podendo-se admitir recondução, pelo mesmo período.</text:span></text:p>
      <text:p text:style-name="P420">[...]</text:p>
      <text:p text:style-name="P421"/>
      <text:p text:style-name="P422"><text:span text:style-name="T423">Art.2º </text:span><text:span text:style-name="T424">O §4º</text:span><text:span text:style-name="T425"> </text:span><text:span text:style-name="T426">do art. 22 da Lei Complementar 053, de 16 de julho de 2007, passa a vigorar com a seguinte redação:</text:span></text:p>
      <text:p text:style-name="P427"/>
      <text:p text:style-name="P428">Art. 22. [...]</text:p>
      <text:p text:style-name="P429">[...]</text:p>
      <text:p text:style-name="P430">§4º Em havendo necessidade de substituição de conselheiro, o suplente completará o mandato do antecessor, desde que preencha os requisitos mínimos estabelecidos na presente lei, ou, não sendo interesse do suplente assumir como titular, poderá haver a nomeação de um novo conselheiro.</text:p>
      <text:p text:style-name="P431">[...]</text:p>
      <text:p text:style-name="P432"/>
      <text:p text:style-name="P433"><text:span text:style-name="T434">Art.3º </text:span><text:span text:style-name="T435">O §7º</text:span><text:span text:style-name="T436"> </text:span><text:span text:style-name="T437">do art. 22 da Lei Complementar 053, de 16 de julho de 2007, passa a vigorar com a seguinte redação:</text:span></text:p>
      <text:p text:style-name="P438"/>
      <text:p text:style-name="P439">Art.22. [...]</text:p>
      <text:p text:style-name="P440">[...]</text:p>
      <text:p text:style-name="P441">§7º A destituição de membro dos Conselhos poderá se dar das seguintes formas:</text:p>
      <text:p text:style-name="P442"/>
      <text:p text:style-name="P443"><text:span text:style-name="T444">I-</text:span><text:span text:style-name="T445">ad nutum</text:span><text:span text:style-name="T446">, quando ocupante de cargo de provimento em comissão, ou, automaticamente, quando da exoneração do agente público, por meio de public</text:span><text:span text:style-name="T447">ação do correspondente Decreto;</text:span></text:p>
      <text:soft-page-break/>
      <text:p text:style-name="P448">II-após a apuração, por meio de processo administrativo disciplinar, que reconheça a prática de falta grave ou de infração punível com demissão;<text:line-break/>III-em caso de vacância, assim entendida a ausência não justificada em três reuniões consecutivas ou em quatro intercaladas, no mesmo ano, ou caso não preencha os requisitos mínimos de exigência estabelecidos na presente lei, e na Lei Federal nº 9.717, de 27 de novembro de 1998, independentemente do vínculo existente;</text:p>
      <text:p text:style-name="P449">IV-a pedido do conselheiro, em qualquer caso.</text:p>
      <text:p text:style-name="P450"/>
      <text:p text:style-name="P451"><text:span text:style-name="T452">Art. 4º </text:span><text:span text:style-name="T453">Revoga o parágrafo único e insere os §1º, §2º e §3º ao art. 22-A, na Lei Complementar 053, de 16 de julho de 2007, com a seguinte redação:</text:span></text:p>
      <text:p text:style-name="P454"/>
      <text:p text:style-name="P455">Art. 22-A [...]</text:p>
      <text:p text:style-name="P456">[...]</text:p>
      <text:p text:style-name="P457">§1º Os membros do Conselho Deliberativo deverão atender aos seguintes requisitos mínimos:</text:p>
      <text:p text:style-name="P458">I - não ter sofrido condenação criminal ou incidido em alguma das situações de inelegibilidade previstas no inciso I do art. 1º da Lei Complementar Federal nº 64, de  18 de maio de 1990, observados os critérios e prazos previstos na referida lei;</text:p>
      <text:p text:style-name="P459">II – possuir certificação e habilitação comprovadas, nos termos e prazos estabelecidos na Portaria do Ministério da Economia/Secretaria Especial de Previdência e Trabalho nº 9.907, de 14 de abril de 2020;</text:p>
      <text:p text:style-name="P460">III – possuir formação superior em uma das seguintes áreas: exatas, administrativa, jurídica, financeira, de fiscalização, atuarial ou de auditoria.  </text:p>
      <text:p text:style-name="P461">§2º. Os Conselheiros atualmente nomeados que não preencham os requisitos estabelecidos no §1º, incisos I e III, do art. 22-A desta lei, deverão ser imediatamente substituídos, sob pena de nulidade dos atos praticados.</text:p>
      <text:p text:style-name="P462">§3º A certificação e habilitação dos membros atuais do Conselho Deliberativo estabelecidas no §1º, inciso II do art. 22-A desta lei, serão exigidas a partir do prazo estabelecido na Portaria do Ministério da Economia/Secretaria Especial de Previdência e Trabalho nº 9.907, de 14 de abril de 2020, sendo as despesas com referidas certificações suportadas pela Autarquia.</text:p>
      <text:p text:style-name="P463"/>
      <text:p text:style-name="P464"><text:span text:style-name="T465">Art.5º </text:span><text:span text:style-name="T466">Revoga o parágrafo único e insere os §1º, §2º e §3º ao art. 22-B, na Lei Complementar 053, de 16 de julho de 2007, com a seguinte redação:</text:span></text:p>
      <text:p text:style-name="P467"/>
      <text:p text:style-name="P468">Art. 22-B. [...]</text:p>
      <text:p text:style-name="P469">[...]</text:p>
      <text:p text:style-name="P470">§1º Os membros do Conselho Fiscal deverão atender aos seguintes requisitos mínimos:</text:p>
      <text:p text:style-name="P471">I - não ter sofrido condenação criminal ou incidido em alguma das situações de inelegibilidade previstas no inciso I do art. 1º da Lei Complementar Federal nº 64, de 18 de maio de 1990, observados os critérios e prazos previstos na referida lei;</text:p>
      <text:p text:style-name="P472">II – possuir certificação e habilitação comprovadas, nos termos e prazos estabelecidos pela Portaria do Ministério da Economia/Secretaria Especial de Previdência e Trabalho nº 9.907, de 14 de abril de 2020;</text:p>
      <text:p text:style-name="P473">III – possuir formação superior em uma das seguintes áreas: ciências exatas, financeira, administrativa, contábil, jurídica, de fiscalização, atuarial ou de auditoria.</text:p>
      <text:p text:style-name="P474">§2º Os Conselheiros atualmente nomeados que não preencham os requisitos estabelecidos no §1º, incisos I e III do art. 22-B desta lei, deverão ser imediatamente substituídos, sob pena de nulidade dos atos praticados.</text:p>
      <text:p text:style-name="P475">§3º A certificação e habilitação dos membros atuais do Conselho Fiscal estabelecidas no §1º, inciso II, do art. 22-B desta lei, serão exigidas a partir do prazo estabelecido na Portaria do Ministério da Economia/Secretaria Especial de Previdência e Trabalho nº 9.907, de 14 de abril de 2020, sendo as despesas com referidas certificações suportadas pela Autarquia.</text:p>
      <text:p text:style-name="P476"/>
      <text:p text:style-name="P477"><text:span text:style-name="T478">Art.6º </text:span><text:span text:style-name="T479">A redação do art. 27 da Lei Complementar 053, de 16 de julho de 2007, passa a vigorar com as seguintes alterações:</text:span></text:p>
      <text:p text:style-name="P480"/>
      <text:p text:style-name="P481">Art. 27 A Diretoria Executiva do CRICIUMAPREV será nomeada pelo Chefe do Poder Executivo e será composta pelos seguintes cargos de provimento em comissão:</text:p>
      <text:p text:style-name="P482"><text:span text:style-name="T483">I - um Diretor Presidente, com </text:span><text:span text:style-name="T484">status</text:span><text:span text:style-name="T485"> e remuneração de Secretário Municipal;</text:span></text:p>
      <text:p text:style-name="P486">II - um Gerente Administrativo Financeiro, com vencimento de 12 VRV;</text:p>
      <text:p text:style-name="P487">III – um Gerente Jurídico, com vencimento de 12 VRV;</text:p>
      <text:p text:style-name="P488">IV - um Gerente de Previdência Social, com vencimento de 12 VRV;</text:p>
      <text:p text:style-name="P489">V – um Assessor de Atos de Pessoal, com vencimento de 7,5 VRV.</text:p>
      <text:p text:style-name="P490"/>
      <text:p text:style-name="P491"><text:span text:style-name="T492">Art.7º </text:span><text:span text:style-name="T493">A redação do art. 28 da Lei Complementar 053, de 16 de julho de 2007, passa a vigorar com as seguintes alterações:</text:span></text:p>
      <text:p text:style-name="P494"/>
      <text:p text:style-name="P495">Art. 28 A Diretoria Executiva do CRICIUMAPREV será composta pelos cargos técnicos, compostos de servidores efetivos, cujas atribuições e padrão de vencimento estão previstos no Anexo Único da presente lei:</text:p>
      <text:p text:style-name="P496">I - um Técnico de Serviços Previdenciários, com vencimento de 6,5 VRV;</text:p>
      <text:p text:style-name="P497">II - um Técnico de Contabilidade, com vencimento de 6,5 VRV;</text:p>
      <text:p text:style-name="P498">III – um Técnico Administrativo, com vencimento de 3,5 VRV;</text:p>
      <text:soft-page-break/>
      <text:p text:style-name="P499">IV - um Contador, com vencimento de 11 VRV.</text:p>
      <text:p text:style-name="P500">Parágrafo Único. O concurso público para preenchimento dos cargos efetivos previstos nos incisos I a IV do art. 28, será realizado em até 12 meses, contados a partir da publicação da presente lei, autorizando-se a permanência dos servidores que atualmente ocupem tais cargos, até que se efetue a posse dos servidores aprovados no concurso.</text:p>
      <text:p text:style-name="P501"/>
      <text:p text:style-name="P502"><text:span text:style-name="T503">Art.8º</text:span><text:span text:style-name="T504"> Fica alterado o Anexo Único da Lei Complementar 053, de 16 de julho de 2007, passando a vigorar o Anexo Único da presente lei.</text:span></text:p>
      <text:p text:style-name="P505"/>
      <text:p text:style-name="P506"><text:span text:style-name="T507">Art.9º</text:span><text:span text:style-name="T508"> Esta Lei entrará em vigor na data de sua publicação, revogadas as disposições em contrário.</text:span></text:p>
      <text:p text:style-name="P509"/>
      <text:p text:style-name="P510">Criciúma, 25 de maio de 2022.</text:p>
      <text:p text:style-name="P511"/>
      <text:p text:style-name="P512"><text:span text:style-name="T513">CLÉSIO SALVARO</text:span><text:span text:style-name="T514"><text:s/>-<text:s/></text:span><text:span text:style-name="T515">Prefeito do Município de Criciúma</text:span></text:p>
      <text:p text:style-name="P516"><text:span text:style-name="T517">VAGNER ESPÍNDOLA RODRIGUES</text:span><text:span text:style-name="T518"><text:s/>-<text:s/></text:span><text:span text:style-name="T519">Secretário-Geral</text:span></text:p>
      <text:p text:style-name="P520">dam/cbm</text:p>
      <text:p text:style-name="P521"><text:span text:style-name="T522">PLC-EXE 17/2022 –<text:s/></text:span><text:span text:style-name="T523">Autoria: Prefeito Clesio Salvaro</text:span></text:p>
      <text:p text:style-name="P524"/>
      <text:p text:style-name="P525">Leis<text:s/></text:p>
      <text:p text:style-name="P526">Governo Municipal de Criciúma</text:p>
      <text:p text:style-name="P527"><text:tab/><text:bookmark-start text:name="_Hlk97711451"/></text:p>
      <text:p text:style-name="P528"><text:span text:style-name="T529">LEI Nº 8.126, de 19 de maio de 2022.</text:span></text:p>
      <text:p text:style-name="P530"/>
      <text:p text:style-name="P531"><text:span text:style-name="T532">Declaração de Utilidade Pública ao Instituto John Bike</text:span></text:p>
      <text:p text:style-name="P533"/>
      <text:p text:style-name="P534"><text:span text:style-name="T535">O<text:s/></text:span><text:span text:style-name="T536">PREFEITO DO MUNICÍPIO DE CRICIÚMA</text:span><text:span text:style-name="T537">,<text:s/></text:span></text:p>
      <text:p text:style-name="P538"><text:span text:style-name="T539">Faço saber a todos os habitantes deste Município, que a Câmara Municipal aprovou e eu sanciono a presente Lei:</text:span></text:p>
      <text:p text:style-name="P540"/>
      <text:p text:style-name="P541"><text:span text:style-name="T542">Art.1º</text:span><text:span text:style-name="T543"> Fica declarada de utilidade pública o Instituto John Bike, inscrita no CNPJ sob o nº 38.417.818/0001-87.</text:span></text:p>
      <text:p text:style-name="P544"/>
      <text:p text:style-name="P545"><text:span text:style-name="T546">Art.2°</text:span><text:span text:style-name="T547"><text:s/>Esta lei entra em vigor na data de sua publicação.</text:span></text:p>
      <text:p text:style-name="P548"/>
      <text:p text:style-name="P549">Criciúma, 19 de maio de 2022.</text:p>
      <text:p text:style-name="P550"><text:span text:style-name="T551">CLÉSIO SALVARO</text:span><text:span text:style-name="T552"><text:s/>-<text:s/></text:span><text:span text:style-name="T553">Prefeito do Município de Criciúma</text:span></text:p>
      <text:p text:style-name="P554"><text:span text:style-name="T555">VAGNER ESPÍNDOLA RODRIGUES</text:span><text:span text:style-name="T556"><text:s/>-<text:s/></text:span><text:span text:style-name="T557">Secretário-Geral</text:span></text:p>
      <text:p text:style-name="P558"><text:span text:style-name="T559">dam/cbm</text:span></text:p>
      <text:p text:style-name="P560"><text:span text:style-name="T561">PL 26/2022 –<text:s/></text:span><text:span text:style-name="T562">Autoria:<text:s/></text:span><text:span text:style-name="T563"><text:s/>Ant</text:span><text:span text:style-name="T564">onio Cordova de Oliveira</text:span></text:p>
      <text:p text:style-name="P565"/>
      <text:p text:style-name="P566">LEI Nº 8.127, de 25 de maio de 2022.</text:p>
      <text:p text:style-name="P567"/>
      <text:p text:style-name="P568">Autoriza o chefe do Poder Executivo Municipal a receber, por doação, área de terra de propriedade de particular, para fins de regularização fundiária.</text:p>
      <text:p text:style-name="P569"/>
      <text:p text:style-name="P570"><text:span text:style-name="T571">O<text:s/></text:span><text:span text:style-name="T572">PREFEITO DO MUNICÍPIO DE CRICIÚMA</text:span><text:span text:style-name="T573">,<text:s/></text:span></text:p>
      <text:p text:style-name="P574">Faço saber a todos os habitantes deste Município, que a Câmara Municipal aprovou e eu sanciono a presente Lei:</text:p>
      <text:p text:style-name="P575"/>
      <text:p text:style-name="P576"><text:span text:style-name="T577">Art.1º</text:span><text:span text:style-name="T578"><text:s/>Fica o Chefe do Poder Executivo Municipal autorizado a receber por doação e sem ônus para o Município, a seguinte área de terra:</text:span></text:p>
      <text:p text:style-name="P579"/>
      <text:p text:style-name="P580">I – De propriedade de Fernando Maurer Pereira, um terreno designado por lote n.º 58 da Quadra 03, Loteamento Anita Garibaldi, situado na Servidão SD 671-085, Bairro Fábio Silva, nesta Cidade de Criciúma/SC, com área total de 211,05m², e com as seguintes confrontações e medidas: NORTE: confrontando com Lote 057, quadra 03, 12,37 metros; SUL: confrontando com Servidão SD 671-085 – 2,88 metros, confrontando como Lote 45 quadra 03 10,37 metros; LESTE: confrontando com Lote 056 – quadra 03 – 11,03 metros, e 0,62 metros e 4,82 metros; OESTE: confrontando com Lote 059 – quadra 03 – 17,51 metros, matriculado no 1º Ofício de Registro de Imóveis sob o n º 135.733;</text:p>
      <text:p text:style-name="P581"/>
      <text:p text:style-name="P582"><text:span text:style-name="T583">Art.2º</text:span><text:span text:style-name="T584"><text:s/>A área ora doada tem por finalidade exclusiva a regularização jurídico-fundiária dos moradores que já residem sobre a área.</text:span></text:p>
      <text:p text:style-name="P585"/>
      <text:p text:style-name="P586"><text:span text:style-name="T587">Art.3º<text:s/></text:span><text:span text:style-name="T588">Esta Lei entra em vigor na data de sua publicação.</text:span></text:p>
      <text:p text:style-name="P589"/>
      <text:p text:style-name="P590"><text:span text:style-name="T591">Art.4º</text:span><text:span text:style-name="T592"><text:s/>Revogam-se as disposições em contrário.</text:span></text:p>
      <text:p text:style-name="P593"/>
      <text:p text:style-name="P594">Criciúma, 25 de maio de 2022.</text:p>
      <text:p text:style-name="P595"/>
      <text:p text:style-name="P596"><text:span text:style-name="T597">CLÉSIO SALVARO</text:span><text:span text:style-name="T598"><text:s/>-<text:s/></text:span><text:span text:style-name="T599">Prefeito do Município de Criciúma</text:span></text:p>
      <text:p text:style-name="P600"><text:span text:style-name="T601">VAGNER ESPÍNDOLA RODRIGUES</text:span><text:span text:style-name="T602"><text:s/>-<text:s/></text:span><text:span text:style-name="T603">Secretário-Geral</text:span></text:p>
      <text:p text:style-name="P604">dam/cbm</text:p>
      <text:p text:style-name="P605"><text:span text:style-name="T606">PE 33/2022 –<text:s/></text:span><text:span text:style-name="T607">Autoria:<text:s/></text:span><text:span text:style-name="T608"><text:s/>Clesio Salvaro</text:span></text:p>
      <text:p text:style-name="P609"/>
      <text:p text:style-name="P610">LEI Nº 8.128, de 25 de maio de 2022.</text:p>
      <text:p text:style-name="P611"><text:span text:style-name="T612"><text:line-break/></text:span><text:span text:style-name="T613">Autoriza o chefe do Poder Executivo abrir crédito especial, ao Orçamento do Município do ano em curso no valor de R$ 10.000.000,00 (dez milhões de reais), e dá outras providências.</text:span></text:p>
      <text:p text:style-name="P614"/>
      <text:p text:style-name="P615"><text:span text:style-name="T616">O<text:s/></text:span><text:span text:style-name="T617">PREFEITO DO MUNICÍPIO DE CRICIÚMA</text:span><text:span text:style-name="T618">,<text:s/></text:span></text:p>
      <text:p text:style-name="P619"><text:span text:style-name="T620">Faço saber a todos os habitantes deste Município, que a Câmara Municipal aprovou e eu sanciono a presente Lei:</text:span></text:p>
      <text:p text:style-name="P621"/>
      <text:p text:style-name="P622"><text:span text:style-name="T623">Art.1º</text:span><text:span text:style-name="T624"> Fica o Chefe do Poder executivo autorizado a inserir o Projeto/Atividade 1.228 – Construção do novo quartel do 4º Batalhão de Bombeiros Militar, Função 6 – Segurança Pública e Subfunção 181 – Policiamento, na Unidade 007 – Convênio Corpo de Bombeiros, por conta do provável excesso de arrecadação proveniente de transferência especial, na forma do artigo 43, II, da Lei Federal 4.320/64, até o valor de R$ 5.000.000,00 (cinco milhões de reais), com mais R$ 3.000.000,00 (três milhões de reais) de recursos geridos pelo Corpo de Bombeiros e R$ 2.000.000,00 (dois milhões de reais), de recursos antecipados pelo Município de Criciúma, conforme abaixo especificado:</text:span></text:p>
      <text:p text:style-name="P625"/>
      <text:p text:style-name="P626"><text:span text:style-name="T627">Órgão 04   Secretaria Municipal da Fazenda</text:span></text:p>
      <text:p text:style-name="P628">Funcional Programática: 06.181.1004.1.228</text:p>
      <text:p text:style-name="P629">Projeto/Atividade 1.228: Construção do novo quartel do 4º Batalhão de Bombeiros Militar</text:p>
      <text:p text:style-name="P630">Modalidade:    4.4.90 – Aplicações Diretas...………….….........…......R$ 8.000.000,00</text:p>
      <text:p text:style-name="P631">Recurso: 164 – Transferências Voluntárias – Estado/Outros (não relacionados à educação / saúde / assistência social)</text:p>
      <text:p text:style-name="P632">Modalidade: 4.4.90 – Aplicações Direta…………………..............…...R$ 2.000.000,00</text:p>
      <text:p text:style-name="P633">Recurso: 100 – Recursos Ordinários</text:p>
      <text:p text:style-name="P634">TOTAL.......................…....................................................................R$ 10.000.000,00</text:p>
      <text:p text:style-name="P635"/>
      <text:p text:style-name="P636"><text:span text:style-name="T637">Art.2º</text:span><text:span text:style-name="T638"> Os recursos destinados a abertura do crédito especial de que trata o artigo anterior, correrão por conta dos seguintes créditos orçamentários:</text:span></text:p>
      <text:p text:style-name="P639">I – pelo provável excesso de arrecadação relacionado a Portaria SEF Nº 189/2022 de 11/05/2022, publicado no diário oficial do Estado de Santa Catarina nº 21.768, de 11/05/202, cujos recursos financeiros serão creditados em conta bancária específica.</text:p>
      <text:p text:style-name="P640">II – pela anulação da seguinte dotação orçamentária:</text:p>
      <text:p text:style-name="P641"><text:span text:style-name="T642">Órgão 04   Secretaria Municipal da Fazenda</text:span></text:p>
      <text:p text:style-name="P643">Projeto/Atividade 1.029 – Manutenção do Convênio Corpo de Bombeiros</text:p>
      <text:p text:style-name="P644">Modalidade 4.4.90.00.00.00 – Aplicações Diretas…………......………..R$ 500.000,00</text:p>
      <text:p text:style-name="P645">Recurso: 164 – Transferências Voluntárias – Estado/Outros (não relacionados à educação / saúde / assistência social)</text:p>
      <text:p text:style-name="P646">Código Reduzido da Despesa: 111</text:p>
      <text:p text:style-name="P647">Projeto Atividade 1.001 – Amortização / Juros / Sentenças / Ações Judiciais / Aposentados e Pensionaistas</text:p>
      <text:p text:style-name="P648">Modalidade 3.3.90.00.00.00 – Aplicações Diretas…….........………..R$ 4.500.000,00</text:p>
      <text:p text:style-name="P649">Recurso: 100 – Recursos Ordinários</text:p>
      <text:p text:style-name="P650">Código Reduzido da Despesa: 62</text:p>
      <text:p text:style-name="P651"> </text:p>
      <text:p text:style-name="P652">TOTAL........................................................................................….....R$ 5.000.000,00</text:p>
      <text:p text:style-name="P653"/>
      <text:p text:style-name="P654"><text:span text:style-name="T655">Parágrafo Único</text:span><text:span text:style-name="T656"><text:s/></text:span><text:span text:style-name="T657"> As despesas de que trata o artigo 1º ficam limitadas e condicionas ao efetivo ingresso dos valores da Transferência Especial nos cofres do Município.</text:span></text:p>
      <text:p text:style-name="P658"><text:span text:style-name="T659">Art.3º</text:span><text:span text:style-name="T660"> 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661"/>
      <text:p text:style-name="P662"><text:span text:style-name="T663">Art.4º </text:span><text:span text:style-name="T664">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665"/>
      <text:p text:style-name="P666"><text:span text:style-name="T667">Art.5º</text:span><text:span text:style-name="T668"> Esta Lei entra em vigor na data de sua publicação.</text:span></text:p>
      <text:p text:style-name="P669"/>
      <text:p text:style-name="P670"><text:span text:style-name="T671">Art.6º</text:span><text:span text:style-name="T672"> Revogam-se as disposições em contrário.</text:span></text:p>
      <text:p text:style-name="P673"/>
      <text:p text:style-name="P674">Criciúma, 25 de maio de 2022.</text:p>
      <text:p text:style-name="P675"/>
      <text:p text:style-name="P676"><text:span text:style-name="T677">CLÉSIO SALVARO</text:span><text:span text:style-name="T678"><text:s/>-<text:s/></text:span><text:span text:style-name="T679">Prefeito do Município de Criciúma</text:span></text:p>
      <text:p text:style-name="P680"><text:span text:style-name="T681">VAGNER ESPÍNDOLA RODRIGUES</text:span><text:span text:style-name="T682"><text:s/>-<text:s/></text:span><text:span text:style-name="T683">Secretário-Geral</text:span></text:p>
      <text:p text:style-name="P684">dam/cbm</text:p>
      <text:p text:style-name="P685"><text:span text:style-name="T686">PE 47/2022 –<text:s/></text:span><text:span text:style-name="T687">Autoria:<text:s/></text:span><text:span text:style-name="T688"><text:s/>Clesio Salvaro</text:span></text:p>
      <text:p text:style-name="P689"><text:bookmark-end text:name="_Hlk97711451"/></text:p>
      <text:p text:style-name="P690">Extrato de Inexigibilidade de Licitação</text:p>
      <text:p text:style-name="P691">Governo Municipal de Criciúma</text:p>
      <text:p text:style-name="P692"/>
      <text:p text:style-name="P693"><text:span text:style-name="T694">PROCESSO Nº.</text:span><text:span text:style-name="T695"><text:s/>638373/2022 – INEXIGIBILIDADE DE LICITAÇÃO Nº. 115/PMC/2022</text:span></text:p>
      <text:p text:style-name="P696"/>
      <text:p text:style-name="P697"><text:span text:style-name="T698">OBJETO</text:span><text:span text:style-name="T699">: Aquisição<text:s/></text:span><text:span text:style-name="T700">de forma parcelada, de material didático e pedagógico com conteúdo “CRICIÚMA- CIDADE DA GENTE: ESTUDOS</text:span><text:span text:style-name="T701"><text:s/></text:span><text:span text:style-name="T702">REGIONAIS - HISTÓRIA E GEOGRAFIA, em atendimento as demandas de Secretaria Municipal de Educação.</text:span></text:p>
      <text:p text:style-name="P703"><text:span text:style-name="T704">CONTRATADA</text:span><text:span text:style-name="T705">: DIDATICOS EDITOTA LTDA ME CNPJ: 17.164.399/0001-49.</text:span></text:p>
      <text:p text:style-name="P706"><text:span text:style-name="T707">VALOR GLOBAL</text:span><text:span text:style-name="T708">:<text:s/></text:span><text:span text:style-name="T709">R$ 2.930.400,00 (dois milhões novecentos e trinta mil e quatrocentos reais)</text:span><text:span text:style-name="T710">.</text:span></text:p>
      <text:p text:style-name="P711"><text:span text:style-name="T712">BASE LEGAL</text:span><text:span text:style-name="T713">: Art. 25, da Lei Nº. <text:s/>8.666/93.</text:span></text:p>
      <text:p text:style-name="P714"><text:span text:style-name="T715">RECONHECIMENTO</text:span><text:span text:style-name="T716">: 25/05/2022, por Valmir Dagostim – Secretário de Educação.</text:span></text:p>
      <text:p text:style-name="P717"><text:span text:style-name="T718">RATIFICAÇÃO/HOMOLOGAÇÃO</text:span><text:span text:style-name="T719">: 25/05/2022, por Clésio Salvaro - Prefeito Municipal.</text:span></text:p>
      <text:p text:style-name="P720"/>
      <text:p text:style-name="P721">Atas</text:p>
      <text:p text:style-name="P722">Governo Municipal de Criciúma</text:p>
      <text:p text:style-name="P723"/>
      <text:p text:style-name="P724">ATA 04 EDITAL DE CONCORRÊNCIA Nº 073/PMC/2022</text:p>
      <text:p text:style-name="P725"/>
      <text:p text:style-name="P726">Processo Administrativo Nº. 635659</text:p>
      <text:p text:style-name="P727"><text:span text:style-name="T728">Alienação de Bens Imóveis (terrenos)</text:span></text:p>
      <text:p text:style-name="P729"/>
      <text:p text:style-name="P730">ATA DA REUNIÃO DA COMISSÃO PERMANENTE DE LICITAÇÕES DO MUNICÍPIO DE CRICIUMA PARA REALIZAÇÃO DO SORTEIO DO LOTE 03 DA QUADRA 04 DO LOTEAMENTO INDUSTRIAL DO VERDINHO EMPATADO ENTRE AS EMPRESAS MANOSMAQ IMPORTAÇÃO E COMÉRCIO DE MAQUINAS E EQUIPAMENTOS LTDA e EPOSS TECNOLOGIAS E INOVAÇÕES INDUSTRIA E COMÉRCIO LTDA.</text:p>
      <text:p text:style-name="P731"/>
      <text:p text:style-name="P732"><text:span text:style-name="T733">OBJETO:</text:span><text:span text:style-name="T734"><text:s/></text:span><text:span text:style-name="T735">Alienação<text:s/></text:span><text:span text:style-name="T736">Ad Corpus</text:span><text:span text:style-name="T737"><text:s/>de 13 (tre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738"/>
      <text:p text:style-name="P739"><text:span text:style-name="T740">Às onze horas, do dia vinte e quatro,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741">para os procedimentos inerentes ao sorteio<text:s/></text:span><text:span text:style-name="T742">do Lote 03 da Quadra 04 do Loteamento Industrial do Verdinho empatado entre as empresas MANOSMAQ IMPORTAÇÃO E COMÉRCIO DE MAQUINAS E EQUIPAMENTOS LTDA e EPOSS TECNOLOGIAS E INOVAÇÕES INDUSTRIA E COMÉRCIO LTDA.<text:s/></text:span><text:span text:style-name="T743">Abertos os trabalhos pela Presidente, Srta. KARINA TRES, ela informou que o aviso da convocação do referido sorteio, foi publicado no site<text:s/></text:span><text:a xlink:href="https://www.criciuma.sc.gov.br/site/doe.php?diario=2845#conteudo" office:target-frame-name="_top" xlink:show="replace"><text:span text:style-name="T744">https://www.criciuma.sc.gov.br/site/doe.php?diario=2845#conteudo</text:span></text:a><text:span text:style-name="T745"><text:s/>, as empresas encontravam-se legalmente representadas neste ato. Dando prosseguimento, a presidente Srta. KARINA TRES, informou que a metodologia escolhida para realização do sorteio, preservando-se a transparência e o correto cumprimento da Lei, será da seguinte forma: o nome das empresas, que serão inscritos de forma legível em cédulas (lacradas), embaralhadas e dispostas sobre a mesa de trabalho e escolhidas aleatoriamente pela Assessoria Jurídica, Senhorita Jéssica Martinello. Em seguida, não havendo restrição quanto a relação dos nomes a Comissão procedeu ao sorteio conforme item 7 - CRITÉRIO DE ACEITABILIDADE DE PREÇOS, subitem 7.4., do edital e obteve-se o seguinte resultado:</text:span></text:p>
      <text:p text:style-name="P746"><text:span text:style-name="T747">Sorteado:<text:s/></text:span><text:span text:style-name="T748">EPOSS TECNOLOGIAS E INOVAÇÕES INDUSTRIA E COMÉRCIO LTDA</text:span></text:p>
      <text:soft-page-break/>
      <text:p text:style-name="P749"><text:span text:style-name="T750">Foi franqueada a palavra ao presente, onde o Sr. MAICON MANOEL DE CARVALHO<text:s/></text:span><text:span text:style-name="T751">representante da empresa<text:s/></text:span><text:span text:style-name="T752">MANOSMAQ IMPORTAÇÃO E COMÉRCIO DE MAQUINAS E EQUIPAMENTOS LTDA fez que constasse em ata que, na sessão inaugural, todos os representantes assinaram a ata 01 desistindo do prazo de recurso com relação a segunda fase (proposta de preços), diante disso não caberia ao concorrente<text:s/></text:span><text:span text:style-name="T753">EPOSS TECNOLOGIAS E INOVAÇÕES INDUSTRIA E COMÉRCIO LTDA se manifestar quanto a divergência constante em sua proposta, sendo portanto aparentemente descabido a realização de sorteio, tendo em vista que o vencedor já havia sido declarado.<text:s/></text:span><text:span text:style-name="T754">Já o Sr. LUIZ RODEVAL ALEXANDRE<text:s/></text:span><text:span text:style-name="T755">representante da empresa<text:s/></text:span><text:span text:style-name="T756">EPOSS TECNOLOGIAS E INOVAÇÕES INDUSTRIA E COMÉRCIO LTDA nada declarou.<text:s/></text:span><text:span text:style-name="T757">Diante do resultado a Comissão de licitação abre prazo de 5 (cinco) dias úteis para apresentação dos recursos com as razões devidamente fundamentadas conforme preconiza o art. 109 e 110 da Lei 8666/93,<text:s/></text:span><text:span text:style-name="T758">prazo este contado a partir do primeiro dia útil subsequente a data de publicação desta ATA no Diário Oficial Eletrônico do Município de Criciúma.<text:s/></text:span><text:span text:style-name="T759">O processo encontra-se à disposição das licitantes e interessados para vistas (consultas e extração de cópias).</text:span><text:span text:style-name="T760"><text:s/></text:span><text:span text:style-name="T761">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vinte e quatro dias do mês de maio do ano de 2022.</text:span></text:p>
      <text:p text:style-name="P762"/>
      <text:p text:style-name="P763"/>
      <text:p text:style-name="P764"><text:span text:style-name="T765">KARINA TRES<text:s/></text:span><text:span text:style-name="T766"><text:tab/></text:span><text:span text:style-name="T767"><text:tab/></text:span><text:span text:style-name="T768"><text:tab/>GIÁCOMO DELLA GIUSTINA FILHO<text:s/></text:span><text:span text:style-name="T769"><text:tab/></text:span><text:span text:style-name="T770"><text:tab/>ANTONIO DE OLIVEIRA</text:span></text:p>
      <text:p text:style-name="P771"><text:span text:style-name="T772"><text:s text:c="2"/></text:span><text:span text:style-name="T773">Presidente</text:span><text:span text:style-name="T774"><text:tab/></text:span><text:span text:style-name="T775"><text:tab/></text:span><text:span text:style-name="T776"><text:tab/><text:s text:c="9"/></text:span><text:span text:style-name="T777"><text:s text:c="13"/></text:span><text:span text:style-name="T778"><text:s text:c="3"/>Membro-Secretário<text:s/></text:span><text:span text:style-name="T779"><text:tab/><text:s text:c="13"/></text:span><text:span text:style-name="T780"><text:tab/></text:span><text:span text:style-name="T781"><text:tab/><text:s text:c="11"/></text:span><text:span text:style-name="T782"><text:s text:c="15"/></text:span><text:span text:style-name="T783">Membro</text:span></text:p>
      <text:p text:style-name="P784"><text:span text:style-name="T785">OSMAR CORAL</text:span><text:span text:style-name="T786"><text:tab/></text:span><text:span text:style-name="T787"><text:tab/></text:span><text:span text:style-name="T788"><text:tab/></text:span><text:span text:style-name="T789"><text:tab/>LEANDRO CUSTÓDIO MUNARETTO</text:span></text:p>
      <text:p text:style-name="P790"><text:span text:style-name="T791"><text:s text:c="5"/></text:span><text:span text:style-name="T792">Membro</text:span><text:span text:style-name="T793"><text:tab/></text:span><text:span text:style-name="T794"><text:tab/></text:span><text:span text:style-name="T795"><text:tab/></text:span><text:span text:style-name="T796"><text:tab/></text:span><text:span text:style-name="T797"><text:tab/><text:s text:c="7"/>Membro</text:span></text:p>
      <text:p text:style-name="P798"/>
      <text:p text:style-name="P799"><text:span text:style-name="T800">EPOSS TECNOLOGIAS E INOVAÇÕES INDUSTRIA E COMÉRCIO LTDA</text:span><text:span text:style-name="T801"><text:s/>-<text:s/></text:span><text:span text:style-name="T802">CNPJ – 11.005.016/0001-03</text:span></text:p>
      <text:p text:style-name="P803"><text:span text:style-name="T804">MANOSMAQ IMPORTAÇÃO E COMÉRCIO DE MAQUINAS E EQUIPAMENTOS LTDA</text:span><text:span text:style-name="T805"><text:s/>-<text:s/></text:span><text:span text:style-name="T806">CNPJ – 42.604.233/0001-43</text:span></text:p>
      <text:p text:style-name="P807"/>
      <text:p text:style-name="P808">ATA<text:s/>05<text:s/>EDITAL DE CONCORRÊNCIA Nº 073/PMC/2022</text:p>
      <text:p text:style-name="P809"/>
      <text:p text:style-name="P810">Processo Administrativo Nº. 635659</text:p>
      <text:p text:style-name="P811"><text:span text:style-name="T812">Alienação de Bens Imóveis (terrenos)</text:span></text:p>
      <text:p text:style-name="P813"/>
      <text:p text:style-name="P814"><text:span text:style-name="T815">ATA DA REUNIÃO RESERVADA DA COMISSÃO PERMANENTE DE LICITAÇÕES DO MUNICÍPIO DE CRICIÚMA PARA RECEBIMENTO DA PROPOSTA RETIFICADA PELA EMPRESA<text:s/></text:span><text:span text:style-name="T816">CDB – CENTRO DE DISTRIBUIÇÃO BASCHIROTTO MATERIAIS DE CONSTRUÇÃO LTDA</text:span><text:span text:style-name="T817">.</text:span></text:p>
      <text:p text:style-name="P818"/>
      <text:p text:style-name="P819"><text:span text:style-name="T820">OBJETO:</text:span><text:span text:style-name="T821"><text:s/></text:span><text:span text:style-name="T822">Alienação<text:s/></text:span><text:span text:style-name="T823">Ad Corpus</text:span><text:span text:style-name="T824"><text:s/>de 13 (tre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825"/>
      <text:p text:style-name="P826"><text:span text:style-name="T827">Às dezesseis horas e trinta minutos, do dia vinte e quatro, do mês de maio, do ano de dois mil e vinte e dois, na sala de reuniões da Diretoria de Logística - localizada no pavimento superior do Paço Municipal Marcos Rovaris, na Rua Domênico Sonego nº 542, nesta cidade de Criciúma, Estado de Santa Catarina</text:span><text:span text:style-name="T828">, reuniram-se reservadamente os membros da Comissão Permanente de Licitações do Município<text:s/></text:span><text:span text:style-name="T829">designada pelo Decreto SG/n° 133/22 de 31 de janeiro de 2022,<text:s/></text:span><text:span text:style-name="T830">para registro do recebimento da proposta de preços da empresa <text:s/></text:span><text:span text:style-name="T831">CENTRO DE DISTRIBUIÇÃO BASCHIROTTO MATERIAIS DE CONSTRUÇÃO LTDA</text:span><text:span text:style-name="T832"><text:s/>devidamente retificada.</text:span><text:span text:style-name="T833"><text:s/></text:span><text:bookmark-start text:name="_Hlk64381977"/><text:span text:style-name="T834">Abertos os trabalhos pela Presidente da Comissão, Srta. Karina Tres,<text:s/></text:span><text:bookmark-end text:name="_Hlk64381977"/><text:span text:style-name="T835">ela informou aos membros da Comissão, que recebeu oficio datado e 24/05/2022,<text:s/></text:span><text:span text:style-name="T836">CDB – CENTRO DE DISTRIBUIÇÃO BASCHIROTTO MATERIAIS DE CONSTRUÇÃO LTDA, n</text:span><text:span text:style-name="T837">o qual o seu representante legal, Sr. Sandro Baschirotto retifica e reafirma seu interesse na proposta originalmente apresentada para<text:s/></text:span><text:span text:style-name="T838">aquisição/compra do Lote 05 da Quadra 05. do <text:s/>Loteamento Industrial do Verdinho no valor global de R$210.010,00 (Duzentos e dez mil e dez reais),</text:span><text:span text:style-name="T839"><text:s/>tendo como forma de pagamento, 30% de entrada + 12 (doze) parcelas.</text:span><text:span text:style-name="T840"><text:s/></text:span><text:span text:style-name="T841">Nada mais havendo a tratar, encerrou-se a sessão, da qual para constar, lavrou-se a presente Ata, que será assinada pelos membros da Comissão de Licitações. Sala de Licitações, (terça-feira), aos vinte e quatro dias do mês de maio do ano de 2022.</text:span></text:p>
      <text:p text:style-name="P842"/>
      <text:p text:style-name="P843">KARINA TRES<text:s/><text:tab/><text:s text:c="9"/>GIÁCOMO DELLA GIUSTINA FILHO<text:s/><text:tab/><text:tab/>ANTONIO DE OLIVEIRA<text:s/><text:tab/></text:p>
      <text:p text:style-name="P844"><text:s text:c="2"/><text:tab/><text:tab/><text:s text:c="2"/>Presidente<text:tab/><text:s text:c="19"/>Membro-Secretário<text:s/><text:tab/><text:s text:c="14"/><text:tab/><text:tab/><text:s text:c="10"/>Membro</text:p>
      <text:p text:style-name="P845">OSMAR CORAL<text:tab/><text:tab/><text:tab/>LEANDRO CUSTÓDIO MUNARETTO</text:p>
      <text:p text:style-name="P846"><text:s text:c="6"/><text:tab/><text:tab/><text:tab/><text:s text:c="6"/>Membro<text:tab/><text:s text:c="20"/><text:tab/><text:tab/><text:s text:c="4"/>Membro</text:p>
      <text:p text:style-name="P847"/>
      <text:p text:style-name="P848"/>
      <text:p text:style-name="P849">ATA 01 DO EDITAL DE TOMADA DE PREÇOS Nº. 096/PMC/2022</text:p>
      <text:p text:style-name="P850"/>
      <text:p text:style-name="P851">(Processo Administrativo nº. 637076)</text:p>
      <text:p text:style-name="P852"/>
      <text:p text:style-name="P853"><text:span text:style-name="T854">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855"/>
      <text:soft-page-break/>
      <text:p text:style-name="P856"><text:span text:style-name="T857">OBJETO:</text:span><text:span text:style-name="T858"><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pan></text:p>
      <text:p text:style-name="P859"/>
      <text:p text:style-name="P860"><text:span text:style-name="T861">Às quatorze horas, do dia vinte e quatro,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abertura e julgamento da documentação de habilitação – envelope nº 1, correspondente a 1ª fase do Edital de Tomada de Preços Nº 096/PMC/2022.<text:s/></text:span><text:span text:style-name="T862">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text:s/>RINCÃO TERRAPLANAGEM E MÃO DE OBRA EIRELI – CNPJ – 19.858.793/0001-02; RD CONSTRUÇÕES LTDA – CNPJ – 35.060.552/0001-70; AFM ARTEFATOS DE CIMENTO LTDA – CNPJ – 00.196.198/0001-20; NCC ENGENHARIA E CONSTRUÇÃO EIRELI – CNPJ – 26.553.728/0001-34 e CONSTRUTORA NUNES LTDA – CNPJ – 79.382.412/0001-93. Somente as empresas RD CONSTRUÇÕES LTDA e AFM ARTEFATOS DE CIMENTO LTDA encontravam-se devidamente representadas e legalmente credenciadas neste ato. Ato contínuo, a Presidente solicitou à separação dos Envelopes Nºs 1 e 2. Deu-se em sequência, a abertura do envelope de nº 1 - "Documentação de Habilitação", para exame e rubrica de todos os documentos pelos Membros da Comissão e representante(s) presente(s).<text:s/></text:span><text:span text:style-name="T863">Após concluída a análise e conferência da documentação por parte da Comissão e representantes presentes,<text:s/></text:span><text:span text:style-name="T864">constatou-se que todas as empresas<text:s/></text:span><text:span text:style-name="T865">cumpriram rigorosamente com as exigências contidas no edital.<text:s/></text:span><text:span text:style-name="T866">Portanto, desta forma, pelos fatos e razões acima expostos, a Comissão, por unanimidade, decidiu pela</text:span><text:span text:style-name="T867"><text:s/></text:span><text:span text:style-name="T868">HABILITAÇÃO</text:span><text:span text:style-name="T869"><text:s/>das empresas:<text:s/></text:span><text:span text:style-name="T870">RINCÃO TERRAPLANAGEM E MÃO DE OBRA EIRELI; RD CONSTRUÇÕES LTDA; AFM ARTEFATOS DE CIMENTO LTDA; NCC ENGENHARIA E CONSTRUÇÃO EIRELI e CONSTRUTORA NUNES LTDA</text:span><text:span text:style-name="T871">.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872">Diante do resultado a Comissão de licitação abre prazo de 5 (cinco) dias úteis para apresentação dos recursos com as razões devidamente fundamentadas conforme preconiza o art. 109 e 110 da Lei 8666/93,<text:s/></text:span><text:span text:style-name="T873">prazo este contado a partir do primeiro dia útil subsequente a data de publicação desta ATA no Diário Oficial Eletrônico do Município de Criciúma.<text:s/></text:span><text:span text:style-name="T874">O processo encontra-se à disposição das licitantes e interessados para vistas (consultas e extração de cópias).</text:span><text:span text:style-name="T875"><text:s/></text:span><text:span text:style-name="T876">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vinte e quatro dias do mês de maio do ano de 2022.</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KARINA TRES</text:span><text:span text:style-name="T887"><text:s/></text:span></text:p>
          </table:table-cell>
          <table:table-cell table:style-name="TableCell888" table:number-columns-spanned="2">
            <text:p text:style-name="P889"><text:span text:style-name="T890">GIÁCOMO DELLA GIUSTINA FILHO</text:span><text:span text:style-name="T891"><text:s/></text:span></text:p>
          </table:table-cell>
          <table:covered-table-cell/>
          <table:table-cell table:style-name="TableCell892">
            <text:p text:style-name="P893"><text:span text:style-name="T894"><text:tab/>ANTONIO DE OLIVEIRA</text:span><text:span text:style-name="T895"><text:s/></text:span><text:span text:style-name="T896"><text:tab/></text:span></text:p>
          </table:table-cell>
        </table:table-row>
        <table:table-row table:style-name="TableRow897">
          <table:table-cell table:style-name="TableCell898">
            <text:p text:style-name="P899"><text:span text:style-name="T900">P</text:span><text:span text:style-name="T901">r</text:span><text:span text:style-name="T902">e</text:span><text:span text:style-name="T903">s</text:span><text:span text:style-name="T904">i</text:span><text:span text:style-name="T905">d</text:span><text:span text:style-name="T906">e</text:span><text:span text:style-name="T907">n</text:span><text:span text:style-name="T908">t</text:span><text:span text:style-name="T909">e</text:span></text:p>
          </table:table-cell>
          <table:table-cell table:style-name="TableCell910" table:number-columns-spanned="2">
            <text:p text:style-name="P911"><text:span text:style-name="T912">Membro-Secretário<text:s/></text:span></text:p>
          </table:table-cell>
          <table:covered-table-cell/>
          <table:table-cell table:style-name="TableCell913">
            <text:p text:style-name="P914"><text:span text:style-name="T915"><text:s text:c="14"/></text:span><text:span text:style-name="T916">M</text:span><text:span text:style-name="T917">e</text:span><text:span text:style-name="T918">mb</text:span><text:span text:style-name="T919">ro</text:span></text:p>
          </table:table-cell>
        </table:table-row>
        <table:table-row table:style-name="TableRow920">
          <table:table-cell table:style-name="TableCell921" table:number-columns-spanned="2">
            <text:p text:style-name="P922"><text:span text:style-name="T923">OSMAR CORAL</text:span></text:p>
          </table:table-cell>
          <table:covered-table-cell/>
          <table:table-cell table:style-name="TableCell924" table:number-columns-spanned="2">
            <text:p text:style-name="P925"><text:span text:style-name="T926">LEANDRO CUSTÓDIO MUNARETTO</text:span></text:p>
          </table:table-cell>
          <table:covered-table-cell/>
        </table:table-row>
        <table:table-row table:style-name="TableRow927">
          <table:table-cell table:style-name="TableCell928" table:number-columns-spanned="2">
            <text:p text:style-name="P929">Membro</text:p>
          </table:table-cell>
          <table:covered-table-cell/>
          <table:table-cell table:style-name="TableCell930" table:number-columns-spanned="2">
            <text:p text:style-name="P931"><text:span text:style-name="T932">M</text:span><text:span text:style-name="T933">e</text:span><text:span text:style-name="T934">mb</text:span><text:span text:style-name="T935">ro</text:span></text:p>
          </table:table-cell>
          <table:covered-table-cell/>
        </table:table-row>
      </table:table>
      <text:p text:style-name="P936"/>
      <text:p text:style-name="P937"><text:span text:style-name="T938">RD CONSTRUÇÕES LTDA – ME <text:s/>-<text:s/></text:span><text:span text:style-name="T939">RUAN CARDOSO DALAZEN - Sócio Administrador</text:span></text:p>
      <text:p text:style-name="P940"><text:span text:style-name="T941">AFM ARTEFATOS DE CIMENTO LTDA -<text:s/></text:span><text:span text:style-name="T942">FRANCI MENEGON - Sócio Administrador</text:span></text:p>
      <text:p text:style-name="P943"/>
      <text:p text:style-name="P944">ATA 02 DO EDITAL DE TOMADA DE PREÇOS Nº. 096/PMC/2022</text:p>
      <text:p text:style-name="P945"/>
      <text:p text:style-name="P946">(Processo Administrativo nº. 637076)</text:p>
      <text:p text:style-name="P947"/>
      <text:p text:style-name="P948"><text:span text:style-name="T949">A</text:span><text:span text:style-name="T950">T</text:span><text:span text:style-name="T951">A</text:span><text:span text:style-name="T952"><text:s/></text:span><text:span text:style-name="T953">D</text:span><text:span text:style-name="T954">A</text:span><text:span text:style-name="T955"><text:s/></text:span><text:span text:style-name="T956">R</text:span><text:span text:style-name="T957">EU</text:span><text:span text:style-name="T958">N</text:span><text:span text:style-name="T959">I</text:span><text:span text:style-name="T960">Ã</text:span><text:span text:style-name="T961">O RESERVADA DA<text:s/></text:span><text:span text:style-name="T962">C</text:span><text:span text:style-name="T963">O</text:span><text:span text:style-name="T964">M</text:span><text:span text:style-name="T965">ISS</text:span><text:span text:style-name="T966">Ã</text:span><text:span text:style-name="T967">O</text:span><text:span text:style-name="T968"><text:s/></text:span><text:span text:style-name="T969">PE</text:span><text:span text:style-name="T970">R</text:span><text:span text:style-name="T971">M</text:span><text:span text:style-name="T972">AN</text:span><text:span text:style-name="T973">E</text:span><text:span text:style-name="T974">N</text:span><text:span text:style-name="T975">T</text:span><text:span text:style-name="T976">E</text:span><text:span text:style-name="T977"><text:s/></text:span><text:span text:style-name="T978">D</text:span><text:span text:style-name="T979">E</text:span><text:span text:style-name="T980"><text:s/></text:span><text:span text:style-name="T981">LI</text:span><text:span text:style-name="T982">C</text:span><text:span text:style-name="T983">I</text:span><text:span text:style-name="T984">T</text:span><text:span text:style-name="T985">AÇ</text:span><text:span text:style-name="T986">ÕES</text:span><text:span text:style-name="T987"><text:s/></text:span><text:span text:style-name="T988">D</text:span><text:span text:style-name="T989">O</text:span><text:span text:style-name="T990"><text:s/></text:span><text:span text:style-name="T991">M</text:span><text:span text:style-name="T992">U</text:span><text:span text:style-name="T993">N</text:span><text:span text:style-name="T994">I</text:span><text:span text:style-name="T995">C</text:span><text:span text:style-name="T996">ÍPIO</text:span><text:span text:style-name="T997"><text:s/></text:span><text:span text:style-name="T998">D</text:span><text:span text:style-name="T999">E</text:span><text:span text:style-name="T1000"><text:s/></text:span><text:span text:style-name="T1001">C</text:span><text:span text:style-name="T1002">R</text:span><text:span text:style-name="T1003">I</text:span><text:span text:style-name="T1004">C</text:span><text:span text:style-name="T1005">IÚ</text:span><text:span text:style-name="T1006">M</text:span><text:span text:style-name="T1007">A</text:span><text:span text:style-name="T1008"><text:s/></text:span><text:span text:style-name="T1009">P</text:span><text:span text:style-name="T1010">A</text:span><text:span text:style-name="T1011">R</text:span><text:span text:style-name="T1012">A RETIFICAÇÃO DA ATA 01 DA SESSÃO INAUGURAL.</text:span></text:p>
      <text:p text:style-name="P1013"/>
      <text:p text:style-name="P1014"><text:span text:style-name="T1015">OBJETO:</text:span><text:span text:style-name="T1016"><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pan></text:p>
      <text:p text:style-name="P1017"/>
      <text:p text:style-name="P1018"><text:span text:style-name="T1019">Às dezesseis horas, do dia vinte e quatro,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text:s/></text:span><text:span text:style-name="T1020">para promover, em tempo, rever sua decisão quanto a habilitação da empresa<text:s/></text:span><text:span text:style-name="T1021">NCC ENGENHARIA E CONSTRUÇÃO EIRELI – CNPJ – 26.553.728/0001-34, haja vista que, após a juntada da documentação de habilitação ao envelope,<text:s/></text:span><text:soft-page-break/><text:span text:style-name="T1022">percebeu-se a inconsistência entre ambos, sendo o envelope remetido e protocolado em nome da empresa NCC ENGENHARIA E CONSTRUÇÃO EIRELI - CNPJ – 26.553.728/0001-34 e o seu conteúdo, a documentação de habilitação, em nome da empresa RB PRESTADORA DE SERVIÇOS E TERRAPLENAGEM LTDA - CNPJ: 37.301.139/0001-85, fato no mínimo, inusitado. Assim sendo, a Comissão por unanimidade, decidiu por tornar sem afeito a habilitação da empresa NCC ENGENHARIA E CONSTRUÇÃO EIRELI e concomitantemente desconsiderar e excluir a participação de ambas, tanto a empresa NCC ENGENHARIA E CONSTRUÇÃO EIRELI, quanto a empresa RB PRESTADORA DE SERVIÇOS E TERRAPLENAGEM LTDA no presente processo licitatório. Em virtude do fato ocorrido e superveniente, ficaram devidamente habilitadas neste certame, as empresas<text:s/></text:span><text:span text:style-name="T1023">RINCÃO TERRAPLANAGEM E MÃO DE OBRA EIRELI; RD CONSTRUÇÕES LTDA; AFM ARTEFATOS DE CIMENTO LTDA e CONSTRUTORA NUNES LTDA,<text:s/></text:span><text:span text:style-name="T1024">Feita a retificação todos os interessados ficaram ciente mediante a publicação desta Ata no Diário Oficial Eletrônico do Município de Criciúma.<text:s/></text:span><text:span text:style-name="T1025">Diante da decisão e do resultado a Comissão de licitação abre prazo de 5 (cinco) dias úteis para apresentação dos recursos com as razões devidamente fundamentadas conforme preconiza o art. 109 e 110 da Lei 8666/93,<text:s/></text:span><text:span text:style-name="T1026">prazo este contado a partir do primeiro dia útil subsequente a data de publicação desta ATA no Diário Oficial Eletrônico do Município de Criciúma.<text:s/></text:span><text:span text:style-name="T1027">O processo encontra-se à disposição das licitantes e interessados para vistas, consultas e extração de cópias.</text:span><text:span text:style-name="T1028"><text:s/></text:span><text:span text:style-name="T1029">Nada mais havendo a tratar, a Presidente da Comissão deu por encerrada a sessão da qual para constar, lavrou-se a presente Ata, que vai assinada pelos Membros da Comissão Permanente de Licitações. Sala de Licitações, (terça-feira), aos vinte e quatro dias do mês de maio do ano de 2022.</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KARINA TRES</text:span><text:span text:style-name="T1040"><text:s/></text:span></text:p>
          </table:table-cell>
          <table:table-cell table:style-name="TableCell1041" table:number-columns-spanned="2">
            <text:p text:style-name="P1042"><text:span text:style-name="T1043">GIÁCOMO DELLA GIUSTINA FILHO</text:span><text:span text:style-name="T1044"><text:s/></text:span></text:p>
          </table:table-cell>
          <table:covered-table-cell/>
          <table:table-cell table:style-name="TableCell1045">
            <text:p text:style-name="P1046"><text:span text:style-name="T1047"><text:tab/>ANTONIO DE OLIVEIRA</text:span><text:span text:style-name="T1048"><text:s/></text:span><text:span text:style-name="T1049"><text:tab/></text:span></text:p>
          </table:table-cell>
        </table:table-row>
        <table:table-row table:style-name="TableRow1050">
          <table:table-cell table:style-name="TableCell1051">
            <text:p text:style-name="P1052"><text:span text:style-name="T1053">P</text:span><text:span text:style-name="T1054">r</text:span><text:span text:style-name="T1055">e</text:span><text:span text:style-name="T1056">s</text:span><text:span text:style-name="T1057">i</text:span><text:span text:style-name="T1058">d</text:span><text:span text:style-name="T1059">e</text:span><text:span text:style-name="T1060">n</text:span><text:span text:style-name="T1061">t</text:span><text:span text:style-name="T1062">e</text:span></text:p>
          </table:table-cell>
          <table:table-cell table:style-name="TableCell1063" table:number-columns-spanned="2">
            <text:p text:style-name="P1064"><text:span text:style-name="T1065">Membro-Secretário<text:s/></text:span></text:p>
          </table:table-cell>
          <table:covered-table-cell/>
          <table:table-cell table:style-name="TableCell1066">
            <text:p text:style-name="P1067"><text:span text:style-name="T1068"><text:s text:c="14"/></text:span><text:span text:style-name="T1069">M</text:span><text:span text:style-name="T1070">e</text:span><text:span text:style-name="T1071">mb</text:span><text:span text:style-name="T1072">ro</text:span></text:p>
          </table:table-cell>
        </table:table-row>
        <table:table-row table:style-name="TableRow1073">
          <table:table-cell table:style-name="TableCell1074" table:number-columns-spanned="2">
            <text:p text:style-name="P1075"><text:span text:style-name="T1076">OSMAR CORAL</text:span></text:p>
          </table:table-cell>
          <table:covered-table-cell/>
          <table:table-cell table:style-name="TableCell1077" table:number-columns-spanned="2">
            <text:p text:style-name="P1078"><text:span text:style-name="T1079">LEANDRO CUSTÓDIO MUNARETTO</text:span></text:p>
          </table:table-cell>
          <table:covered-table-cell/>
        </table:table-row>
        <table:table-row table:style-name="TableRow1080">
          <table:table-cell table:style-name="TableCell1081" table:number-columns-spanned="2">
            <text:p text:style-name="P1082">Membro</text:p>
          </table:table-cell>
          <table:covered-table-cell/>
          <table:table-cell table:style-name="TableCell1083" table:number-columns-spanned="2">
            <text:p text:style-name="P1084"><text:span text:style-name="T1085">M</text:span><text:span text:style-name="T1086">e</text:span><text:span text:style-name="T1087">mb</text:span><text:span text:style-name="T1088">ro</text:span></text:p>
          </table:table-cell>
          <table:covered-table-cell/>
        </table:table-row>
      </table:table>
      <text:p text:style-name="P1089"/>
      <text:p text:style-name="P1090"/>
      <text:p text:style-name="P1091">Retificação<text:s/>do Extrato de Contrato</text:p>
      <text:p text:style-name="P1092">FME - Fundação Municipal de Esportes</text:p>
      <text:p text:style-name="P1093"/>
      <text:p text:style-name="P1094"><text:span text:style-name="T1095">O MUNICÍPIO DE CRICIÚMA TORNA PÚBLICA A </text:span><text:span text:style-name="T1096">RETIFICAÇÃO</text:span><text:span text:style-name="T1097"> DO </text:span><text:span text:style-name="T1098">EXTRATO DE CONTRATO N° 007/FME/2022,</text:span><text:span text:style-name="T1099"> PUBLICADO NO DIÁRIO OFICIAL DO MUNICÍPIO, NO DIA 24/05/2022, ANO 13 – EDIÇÃO Nº 2981.</text:span></text:p>
      <text:p text:style-name="P1100"/>
      <text:p text:style-name="P1101"><text:span text:style-name="T1102">Onde se lê: Pregão eletrônico</text:span><text:span text:style-name="T1103"><text:s/></text:span><text:span text:style-name="T1104">n</text:span><text:span text:style-name="T1105">° 007/FME/2022</text:span></text:p>
      <text:p text:style-name="P1106"><text:span text:style-name="T1107">Leia-se:</text:span><text:span text:style-name="T1108"><text:s/></text:span><text:span text:style-name="T1109">Pregão eletrônico</text:span><text:span text:style-name="T1110"><text:s/>n</text:span><text:span text:style-name="T1111">° 003/FME/2022</text:span></text:p>
      <text:p text:style-name="P1112"/>
      <text:p text:style-name="P1113"><text:span text:style-name="T1114">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alibri" style:font-name-asian="Times New Roman" style:font-name-complex="Calibri" fo:letter-spacing="-0.0034in" style:text-scale="100%" fo:font-size="10pt" style:font-size-asian="10pt" style:font-size-complex="10pt"/>
    </style:style>
    <style:style style:name="WW_CharLFO15LVL3" style:family="text">
      <style:text-properties fo:letter-spacing="-0.0034in" style:text-scale="100%" fo:font-size="10pt" style:font-size-asian="10pt" style:font-size-complex="10pt"/>
    </style:style>
    <style:style style:name="WW_CharLFO16LVL2" style:family="text">
      <style:text-properties fo:letter-spacing="-0.002in" style:text-scale="99%"/>
    </style:style>
    <style:style style:name="WW_CharLFO17LVL2" style:family="text">
      <style:text-properties style:font-name="Calibri" style:font-name-asian="Times New Roman" style:font-name-complex="Calibri" style:text-scale="100%" fo:font-size="10pt" style:font-size-asian="10pt" style:font-size-complex="10pt"/>
    </style:style>
    <style:style style:name="WW_CharLFO18LVL2" style:family="text">
      <style:text-properties style:text-scale="100%"/>
    </style:style>
    <style:style style:name="WW_CharLFO18LVL3" style:family="text">
      <style:text-properties style:font-name="Calibri" style:font-name-asian="Times New Roman" style:font-name-complex="Calibri" style:text-scale="100%" fo:font-size="10pt" style:font-size-asian="10pt" style:font-size-complex="10pt"/>
    </style:style>
    <style:style style:name="WW_CharLFO19LVL1" style:family="text">
      <style:text-properties style:font-name="Calibri" style:font-name-asian="Times New Roman" style:font-name-complex="Calibri" fo:letter-spacing="-0.0013in" style:text-scale="99%" fo:font-size="10pt" style:font-size-asian="10pt" style:font-size-complex="10pt"/>
    </style:style>
    <style:style style:name="WW_CharLFO20LVL2" style:family="text">
      <style:text-properties style:font-name="Calibri" style:font-name-asian="Times New Roman" style:font-name-complex="Calibri" fo:letter-spacing="-0.002in" style:text-scale="99%" fo:font-size="10pt" style:font-size-asian="10pt" style:font-size-complex="10pt"/>
    </style:style>
    <style:style style:name="WW_CharLFO21LVL2" style:family="text">
      <style:text-properties style:font-name="Calibri" style:font-name-asian="Times New Roman" style:font-name-complex="Calibri" fo:font-weight="normal" style:font-weight-asian="normal" fo:letter-spacing="-0.002in" style:text-scale="99%" fo:font-size="10pt" style:font-size-asian="10pt" style:font-size-complex="10pt"/>
    </style:style>
    <style:style style:name="WW_CharLFO22LVL1" style:family="text">
      <style:text-properties style:font-name="Calibri" style:font-name-asian="Times New Roman" style:font-name-complex="Calibri" fo:letter-spacing="-0.0173in" style:text-scale="99%" fo:font-size="10pt" style:font-size-asian="10pt" style:font-size-complex="10pt"/>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4LVL2" style:family="text">
      <style:text-properties style:text-scale="100%"/>
    </style:style>
    <style:style style:name="WW_CharLFO24LVL3" style:family="text">
      <style:text-properties style:font-name="Calibri" style:font-name-asian="Times New Roman" style:font-name-complex="Calibri" style:text-scale="100%" fo:font-size="10pt" style:font-size-asian="10pt" style:font-size-complex="10pt"/>
    </style:style>
    <style:style style:name="WW_CharLFO25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6LVL2" style:family="text">
      <style:text-properties style:font-name="Calibri" style:font-name-asian="Times New Roman" style:font-name-complex="Calibri" style:text-scale="100%" fo:font-size="10pt" style:font-size-asian="10pt" style:font-size-complex="10pt"/>
    </style:style>
    <style:style style:name="WW_CharLFO27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8LVL2" style:family="text">
      <style:text-properties fo:letter-spacing="-0.002in" style:text-scale="99%"/>
    </style:style>
    <style:style style:name="WW_CharLFO29LVL1" style:family="text">
      <style:text-properties style:font-name="Calibri" style:font-name-asian="Times New Roman" style:font-name-complex="Calibri" fo:letter-spacing="-0.0013in" style:text-scale="99%" fo:font-size="10pt" style:font-size-asian="10pt" style:font-size-complex="10pt"/>
    </style:style>
    <style:style style:name="WW_CharLFO30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1LVL2" style:family="text">
      <style:text-properties style:font-name="Calibri" style:font-name-asian="Times New Roman" style:font-name-complex="Calibri" fo:letter-spacing="-0.0194in" style:text-scale="99%" fo:font-size="10pt" style:font-size-asian="10pt" style:font-size-complex="10pt"/>
    </style:style>
    <style:style style:name="WW_CharLFO32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3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4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5LVL3" style:family="text">
      <style:text-properties style:font-name="Calibri" style:font-name-asian="Times New Roman" style:font-name-complex="Calibri" style:text-scale="100%" fo:font-size="10pt" style:font-size-asian="10pt" style:font-size-complex="10pt"/>
    </style:style>
    <style:style style:name="WW_CharLFO36LVL1" style:family="text">
      <style:text-properties style:font-name="Calibri" style:font-name-asian="Times New Roman" style:font-name-complex="Calibri" fo:letter-spacing="-0.0027in" style:text-scale="100%" fo:font-size="10pt" style:font-size-asian="10pt" style:font-size-complex="10pt"/>
    </style:style>
    <style:style style:name="WW_CharLFO37LVL1" style:family="text">
      <style:text-properties style:font-name="Calibri" style:font-name-asian="Times New Roman" style:font-name-complex="Calibri" style:text-scale="100%" fo:font-size="10pt" style:font-size-asian="10pt" style:font-size-complex="10pt"/>
    </style:style>
    <style:style style:name="WW_CharLFO38LVL1" style:family="text">
      <style:text-properties style:font-name="Calibri" style:font-name-asian="Times New Roman" style:font-name-complex="Calibri" style:text-scale="100%" fo:font-size="10pt" style:font-size-asian="10pt" style:font-size-complex="10pt"/>
    </style:style>
    <style:style style:name="WW_CharLFO39LVL1" style:family="text">
      <style:text-properties style:font-name="Calibri" style:font-name-asian="Times New Roman" style:font-name-complex="Calibri" style:text-scale="100%" fo:font-size="10pt" style:font-size-asian="10pt" style:font-size-complex="10pt"/>
    </style:style>
    <style:style style:name="WW_CharLFO40LVL1" style:family="text">
      <style:text-properties style:font-name="Calibri" style:font-name-asian="Times New Roman" style:font-name-complex="Calibri" style:text-scale="100%" fo:font-size="10pt" style:font-size-asian="10pt" style:font-size-complex="10pt"/>
    </style:style>
    <style:style style:name="WW_CharLFO41LVL1" style:family="text">
      <style:text-properties style:font-name="Calibri" style:font-name-asian="Times New Roman" style:font-name-complex="Calibri" style:text-scale="100%" fo:font-size="10pt" style:font-size-asian="10pt" style:font-size-complex="10pt"/>
    </style:style>
    <style:style style:name="WW_CharLFO42LVL1" style:family="text">
      <style:text-properties style:font-name="Calibri" style:font-name-asian="Times New Roman" style:font-name-complex="Calibri" style:text-scale="100%" fo:font-size="10pt" style:font-size-asian="10pt" style:font-size-complex="10pt"/>
    </style:style>
    <style:style style:name="WW_CharLFO43LVL2" style:family="text">
      <style:text-properties fo:letter-spacing="-0.002in" style:text-scale="100%"/>
    </style:style>
    <style:style style:name="WW_CharLFO44LVL2" style:family="text">
      <style:text-properties style:font-name="Calibri" style:font-name-asian="Times New Roman" style:font-name-complex="Calibri" style:text-scale="100%" fo:font-size="10pt" style:font-size-asian="10pt" style:font-size-complex="10pt"/>
    </style:style>
    <style:style style:name="WW_CharLFO45LVL2" style:family="text">
      <style:text-properties style:font-name="Calibri" style:font-name-asian="Times New Roman" style:font-name-complex="Calibri" style:text-scale="100%" fo:font-size="10pt" style:font-size-asian="10pt" style:font-size-complex="10pt"/>
    </style:style>
    <style:style style:name="WW_CharLFO46LVL2" style:family="text">
      <style:text-properties style:font-name="Calibri" style:font-name-asian="Times New Roman" style:font-name-complex="Calibri" style:text-scale="100%" fo:font-size="10pt" style:font-size-asian="10pt" style:font-size-complex="10pt"/>
    </style:style>
    <style:style style:name="WW_CharLFO46LVL3" style:family="text">
      <style:text-properties style:font-name="Calibri" style:font-name-asian="Times New Roman" style:font-name-complex="Calibri" fo:letter-spacing="-0.002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2</text:span><text:span text:style-name="T4"><text:s/>– Ano 13<text:s/></text:span><text:span text:style-name="T5">Quarta</text:span><text:span text:style-name="T6">-feira,<text:s/></text:span><text:span text:style-name="T7">25</text:span><text:span text:style-name="T8"><text:s/>de mai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25T15:30:00Z</meta:creation-date>
    <dc:date>2022-05-25T15:30:00Z</dc:date>
    <meta:print-date>2022-05-25T15:2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5" meta:word-count="6726" meta:character-count="42967" meta:row-count="302" meta:non-whitespace-character-count="36326"/>
  </office:meta>
</office:document-meta>
</file>