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automatic-styles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33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" style:parent-style-name="Título3" style:list-style-name="LFO11" style:family="paragraph">
      <style:paragraph-properties fo:keep-together="auto"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" style:parent-style-name="Textoembloco" style:family="paragraph">
      <style:paragraph-properties fo:margin-left="-0.1972in" fo:margin-right="0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2" style:parent-style-name="Recuodecorpodetexto" style:family="paragraph">
      <style:paragraph-properties fo:margin-left="-0.1972in" fo:text-indent="0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-complex="Calibri" fo:font-size="10pt" style:font-size-asian="10pt" style:font-size-complex="10pt"/>
    </style:style>
    <style:style style:name="P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-complex="Calibri" fo:font-size="10pt" style:font-size-asian="10pt" style:font-size-complex="10pt"/>
    </style:style>
    <style:style style:name="P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" style:parent-style-name="Fonteparág.padrão" style:family="text">
      <style:text-properties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-complex="Calibri" fo:font-size="10pt" style:font-size-asian="10pt" style:font-size-complex="10pt"/>
    </style:style>
    <style:style style:name="P1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28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13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7" style:parent-style-name="Fonteparág.padrão" style:family="text">
      <style:text-properties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1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-complex="Calibri" fo:font-size="10pt" style:font-size-asian="10pt" style:font-size-complex="10pt"/>
    </style:style>
    <style:style style:name="P152" style:parent-style-name="Título1" style:family="paragraph">
      <style:paragraph-properties fo:text-align="justify" fo:margin-top="0in" fo:margin-left="-0.1972in" fo:margin-right="-0.6881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7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5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6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" style:parent-style-name="Fonteparág.padrão" style:family="text">
      <style:text-properties style:font-name-complex="Calibri" fo:font-size="10pt" style:font-size-asian="10pt" style:font-size-complex="10pt"/>
    </style:style>
    <style:style style:name="T1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4" style:parent-style-name="Fonteparág.padrão" style:family="text">
      <style:text-properties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0" style:parent-style-name="Fonteparág.padrão" style:family="text">
      <style:text-properties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4" style:parent-style-name="Normal" style:list-style-name="LFO14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175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 fo:hyphenate="true"/>
    </style:style>
    <style:style style:name="P176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 fo:hyphenate="true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TableColumn179" style:family="table-column">
      <style:table-column-properties style:column-width="0.8868in" style:use-optimal-column-width="false"/>
    </style:style>
    <style:style style:name="TableColumn180" style:family="table-column">
      <style:table-column-properties style:column-width="6.5951in" style:use-optimal-column-width="false"/>
    </style:style>
    <style:style style:name="Table178" style:family="table">
      <style:table-properties style:width="7.4819in" fo:margin-left="-0.2006in" table:align="left"/>
    </style:style>
    <style:style style:name="TableRow181" style:family="table-row">
      <style:table-row-properties style:min-row-height="0.157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 fo:margin-right="0.0972in"/>
    </style:style>
    <style:style style:name="T1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87" style:family="table-row">
      <style:table-row-properties style:min-row-height="0.157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 fo:margin-right="0.0972in"/>
    </style:style>
    <style:style style:name="T1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93" style:family="table-row">
      <style:table-row-properties style:min-row-height="0.157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 fo:margin-right="0.0972in"/>
    </style:style>
    <style:style style:name="T1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99" style:family="table-row">
      <style:table-row-properties style:min-row-height="0.157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right="0.0972in"/>
    </style:style>
    <style:style style:name="T20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Corpodetexto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6" style:parent-style-name="Fonteparág.padrão" style:family="text">
      <style:text-properties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0" style:parent-style-name="Fonteparág.padrão" style:family="text">
      <style:text-properties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-complex="Calibri" fo:font-size="10pt" style:font-size-asian="10pt" style:font-size-complex="10pt"/>
    </style:style>
    <style:style style:name="P228" style:parent-style-name="SemEspaçamento" style:family="paragraph">
      <style:paragraph-properties fo:text-align="justify" fo:margin-left="-0.1972in" fo:margin-right="-0.7875in">
        <style:tab-stops/>
      </style:paragraph-properties>
    </style:style>
    <style:style style:name="T229" style:parent-style-name="Fonteparág.padrão" style:family="text">
      <style:text-properties style:font-name-complex="Calibri" fo:font-weight="bold" style:font-weight-asian="bold"/>
    </style:style>
    <style:style style:name="T230" style:parent-style-name="Fonteparág.padrão" style:family="text">
      <style:text-properties style:font-name-complex="Calibri" fo:font-weight="bold" style:font-weight-asian="bold"/>
    </style:style>
    <style:style style:name="T231" style:parent-style-name="Fonteparág.padrão" style:family="text">
      <style:text-properties style:font-name-complex="Calibri"/>
    </style:style>
    <style:style style:name="P232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5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37" style:parent-style-name="Textoembloco" style:family="paragraph">
      <style:paragraph-properties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</style:style>
    <style:style style:name="T2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-complex="Calibri" fo:font-size="10pt" style:font-size-asian="10pt" style:font-size-complex="10pt"/>
    </style:style>
    <style:style style:name="P251" style:parent-style-name="Normal" style:list-style-name="LFO13" style:family="paragraph">
      <style:paragraph-properties fo:text-align="justify" fo:margin-bottom="0in" fo:line-height="100%" fo:margin-left="-0.1972in" fo:margin-right="-0.0666in" fo:text-indent="0in">
        <style:tab-stops>
          <style:tab-stop style:type="left" style:position="0.0986in"/>
        </style:tab-stops>
      </style:paragraph-properties>
      <style:text-properties style:font-name-complex="Calibri" fo:font-size="10pt" style:font-size-asian="10pt" style:font-size-complex="10pt" fo:hyphenate="true"/>
    </style:style>
    <style:style style:name="P252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-complex="Calibri" fo:font-size="10pt" style:font-size-asian="10pt" style:font-size-complex="10pt"/>
    </style:style>
    <style:style style:name="P253" style:parent-style-name="Normal" style:list-style-name="LFO12" style:family="paragraph">
      <style:paragraph-properties fo:text-align="justify" fo:margin-bottom="0in" fo:line-height="100%" fo:margin-left="-0.1972in" fo:margin-right="-0.0666in" fo:text-indent="0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255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56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57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58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59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60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61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62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63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64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65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66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67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68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69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0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1" style:parent-style-name="x_msonormal" style:family="paragraph">
      <style:paragraph-properties fo:text-align="justify" fo:margin-bottom="0in" fo:margin-left="-0.1972in" fo:background-color="#FFFFFF">
        <style:tab-stops/>
      </style:paragraph-properties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73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74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5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6" style:parent-style-name="x_msonormal" style:family="paragraph">
      <style:paragraph-properties fo:text-align="justify" fo:margin-bottom="0in" fo:margin-left="-0.1972in" fo:background-color="#FFFFFF">
        <style:tab-stops/>
      </style:paragraph-properties>
    </style:style>
    <style:style style:name="T2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79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0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1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82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83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4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5" style:parent-style-name="x_msonormal" style:family="paragraph">
      <style:paragraph-properties fo:text-align="justify" fo:margin-bottom="0in" fo:margin-left="-0.1972in" fo:background-color="#FFFFFF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8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9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90" style:parent-style-name="x_msonormal" style:family="paragraph">
      <style:paragraph-properties fo:text-align="justify" fo:margin-bottom="0in" fo:margin-left="-0.1972in" fo:background-color="#FFFFFF">
        <style:tab-stops/>
      </style:paragraph-properties>
    </style:style>
    <style:style style:name="T2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93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94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95" style:parent-style-name="x_msonormal" style:family="paragraph">
      <style:paragraph-properties fo:text-align="justify" fo:margin-bottom="0in" fo:margin-left="-0.1972in" fo:background-color="#FFFFFF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98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99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00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01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02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03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04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05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06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07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08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09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0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1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2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13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4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5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16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17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8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9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0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21" style:parent-style-name="x_mso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</style:style>
    <style:style style:name="T3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</style:style>
    <style:style style:name="T3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-complex="Calibri" fo:font-size="10pt" style:font-size-asian="10pt" style:font-size-complex="10pt"/>
    </style:style>
    <style:style style:name="P334" style:parent-style-name="NormalWeb" style:family="paragraph">
      <style:paragraph-properties fo:text-align="justify" fo:margin-bottom="0in" fo:margin-left="-0.1972in" fo:margin-right="-0.8854in" fo:background-color="#FBFBFB">
        <style:tab-stops/>
      </style:paragraph-properties>
    </style:style>
    <style:style style:name="T33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33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8" style:parent-style-name="NormalWeb" style:family="paragraph">
      <style:paragraph-properties fo:text-align="justify" fo:margin-bottom="0in" fo:margin-left="-0.1972in" fo:margin-right="-0.8854in" fo:background-color="#FBFBFB">
        <style:tab-stops/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5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3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52" style:parent-style-name="Fonteparág.padrão" style:family="text">
      <style:text-properties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6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-complex="Calibri" fo:font-size="10pt" style:font-size-asian="10pt" style:font-size-complex="10pt"/>
    </style:style>
    <style:style style:name="T3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-complex="Calibri" fo:font-size="10pt" style:font-size-asian="10pt" style:font-size-complex="10pt"/>
    </style:style>
    <style:style style:name="P3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92" style:parent-style-name="Título3" style:list-style-name="LFO11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93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-asian="Arial" style:font-name-complex="Calibri" fo:font-style="italic" style:font-style-asian="italic" fo:font-size="10pt" style:font-size-asian="10pt" style:font-size-complex="10pt"/>
    </style:style>
    <style:style style:name="P394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-asian="Arial" style:font-name-complex="Calibri" fo:font-style="italic" style:font-style-asian="italic" fo:font-size="10pt" style:font-size-asian="10pt" style:font-size-complex="10pt"/>
    </style:style>
    <style:style style:name="P395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96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</style:style>
    <style:style style:name="T397" style:parent-style-name="Fonteparág.padrão" style:family="text">
      <style:text-properties style:font-name-complex="Calibri" fo:font-size="10pt" style:font-size-asian="10pt" style:font-size-complex="10pt"/>
    </style:style>
    <style:style style:name="T39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401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402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403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404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405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</style:style>
    <style:style style:name="T406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07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P408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409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410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</style:style>
    <style:style style:name="T411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P413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414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</style:style>
    <style:style style:name="T41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2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8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3" style:parent-style-name="Fonteparág.padrão" style:family="text">
      <style:text-properties style:font-name-complex="Calibri" fo:font-size="10pt" style:font-size-asian="10pt" style:font-size-complex="10pt"/>
    </style:style>
    <style:style style:name="P434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-complex="Calibri" fo:color="#00B0F0" fo:font-size="10pt" style:font-size-asian="10pt" style:font-size-complex="10pt"/>
    </style:style>
    <style:style style:name="P43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36" style:parent-style-name="Fonteparág.padrão" style:family="text">
      <style:text-properties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43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44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445" style:parent-style-name="Fonteparág.padrão" style:family="text">
      <style:text-properties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44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47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ableColumn449" style:family="table-column">
      <style:table-column-properties style:column-width="1.1819in" style:use-optimal-column-width="false"/>
    </style:style>
    <style:style style:name="TableColumn450" style:family="table-column">
      <style:table-column-properties style:column-width="4.9215in" style:use-optimal-column-width="false"/>
    </style:style>
    <style:style style:name="TableColumn451" style:family="table-column">
      <style:table-column-properties style:column-width="1.3784in" style:use-optimal-column-width="false"/>
    </style:style>
    <style:style style:name="Table448" style:family="table">
      <style:table-properties style:width="7.4819in" fo:margin-left="-0.2006in" table:align="left"/>
    </style:style>
    <style:style style:name="TableRow452" style:family="table-row">
      <style:table-row-properties style:row-height="0.1576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style:punctuation-wrap="simple" fo:text-align="center" fo:margin-bottom="0in" fo:line-height="100%"/>
    </style:style>
    <style:style style:name="T455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style:punctuation-wrap="simple" fo:text-align="center" fo:margin-bottom="0in" fo:line-height="100%"/>
    </style:style>
    <style:style style:name="T458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style:punctuation-wrap="simple" fo:text-align="center" fo:margin-bottom="0in" fo:line-height="100%" fo:margin-left="-0.2062in">
        <style:tab-stops/>
      </style:paragraph-properties>
    </style:style>
    <style:style style:name="T461" style:parent-style-name="Fonteparág.padrão" style:family="text">
      <style:text-properties style:font-name-asian="Century Gothic" style:font-name-complex="Calibri" fo:font-weight="bold" style:font-weight-asian="bold" fo:letter-spacing="-0.0006in" fo:font-size="10pt" style:font-size-asian="10pt" style:font-size-complex="10pt"/>
    </style:style>
    <style:style style:name="T462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Row463" style:family="table-row">
      <style:table-row-properties style:row-height="0.1576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style:punctuation-wrap="simple" fo:text-align="center" fo:margin-bottom="0in" fo:line-height="100%"/>
    </style:style>
    <style:style style:name="T466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style:punctuation-wrap="simple" fo:text-align="justify" fo:margin-bottom="0in" fo:line-height="100%" fo:margin-left="0.0215in">
        <style:tab-stops/>
      </style:paragraph-properties>
    </style:style>
    <style:style style:name="T469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style:punctuation-wrap="simple" fo:text-align="center" fo:margin-bottom="0in" fo:line-height="100%"/>
    </style:style>
    <style:style style:name="T472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P473" style:parent-style-name="Normal" style:family="paragraph">
      <style:paragraph-properties style:punctuation-wrap="simple" fo:text-align="center" fo:margin-bottom="0in" fo:line-height="100%"/>
      <style:text-properties style:font-name-complex="Calibri" style:font-weight-complex="bold" fo:letter-spacing="-0.0006in" fo:font-size="10pt" style:font-size-asian="10pt" style:font-size-complex="10pt"/>
    </style:style>
    <style:style style:name="P474" style:parent-style-name="Normal" style:family="paragraph">
      <style:paragraph-properties style:punctuation-wrap="simple" fo:text-align="center" fo:margin-bottom="0in" fo:line-height="100%"/>
      <style:text-properties style:font-name-complex="Calibri" style:font-weight-complex="bold" fo:letter-spacing="-0.0006in" fo:font-size="10pt" style:font-size-asian="10pt" style:font-size-complex="10pt"/>
    </style:style>
    <style:style style:name="P475" style:parent-style-name="Normal" style:family="paragraph">
      <style:paragraph-properties style:punctuation-wrap="simple" fo:text-align="center" fo:margin-bottom="0in" fo:line-height="100%"/>
      <style:text-properties style:font-name-complex="Calibri" style:font-weight-complex="bold" fo:letter-spacing="-0.0006in" fo:font-size="10pt" style:font-size-asian="10pt" style:font-size-complex="10pt"/>
    </style:style>
    <style:style style:name="P476" style:parent-style-name="Normal" style:family="paragraph">
      <style:paragraph-properties style:punctuation-wrap="simple" fo:text-align="center" fo:margin-bottom="0in" fo:line-height="100%"/>
      <style:text-properties style:font-name-complex="Calibri" style:font-weight-complex="bold" fo:letter-spacing="-0.0006in" fo:font-size="10pt" style:font-size-asian="10pt" style:font-size-complex="10pt"/>
    </style:style>
    <style:style style:name="P477" style:parent-style-name="Normal" style:family="paragraph">
      <style:paragraph-properties style:punctuation-wrap="simple" fo:text-align="center" fo:margin-bottom="0in" fo:line-height="100%"/>
      <style:text-properties style:font-name-complex="Calibri" style:font-weight-complex="bold" fo:letter-spacing="-0.0006in" fo:font-size="10pt" style:font-size-asian="10pt" style:font-size-complex="10pt"/>
    </style:style>
    <style:style style:name="P478" style:parent-style-name="Normal" style:family="paragraph">
      <style:paragraph-properties style:punctuation-wrap="simple" fo:text-align="center" fo:margin-bottom="0in" fo:line-height="100%"/>
      <style:text-properties style:font-name-complex="Calibri" style:font-weight-complex="bold" fo:letter-spacing="-0.0006in" fo:font-size="10pt" style:font-size-asian="10pt" style:font-size-complex="10pt"/>
    </style:style>
    <style:style style:name="P479" style:parent-style-name="Normal" style:family="paragraph">
      <style:paragraph-properties fo:margin-bottom="0in" fo:line-height="100%"/>
      <style:text-properties style:font-name-complex="Calibri" style:font-weight-complex="bold" fo:letter-spacing="-0.0006in" fo:font-size="10pt" style:font-size-asian="10pt" style:font-size-complex="10pt"/>
    </style:style>
    <style:style style:name="TableRow480" style:family="table-row">
      <style:table-row-properties style:row-height="0.1576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style:punctuation-wrap="simple" fo:text-align="center" fo:margin-bottom="0in" fo:line-height="100%"/>
    </style:style>
    <style:style style:name="T483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style:punctuation-wrap="simple" fo:text-align="justify" fo:margin-bottom="0in" fo:line-height="100%" fo:margin-left="0.0215in">
        <style:tab-stops/>
      </style:paragraph-properties>
    </style:style>
    <style:style style:name="T486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style:punctuation-wrap="simple" fo:text-align="center" fo:margin-bottom="0in" fo:line-height="100%"/>
    </style:style>
    <style:style style:name="T489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letter-spacing="-0.0006in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2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493" style:parent-style-name="Fonteparág.padrão" style:family="text">
      <style:text-properties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TableColumn496" style:family="table-column">
      <style:table-column-properties style:column-width="1.8701in" style:use-optimal-column-width="false"/>
    </style:style>
    <style:style style:name="TableColumn497" style:family="table-column">
      <style:table-column-properties style:column-width="1.0826in" style:use-optimal-column-width="false"/>
    </style:style>
    <style:style style:name="TableColumn498" style:family="table-column">
      <style:table-column-properties style:column-width="1.3784in" style:use-optimal-column-width="false"/>
    </style:style>
    <style:style style:name="TableColumn499" style:family="table-column">
      <style:table-column-properties style:column-width="1.7715in" style:use-optimal-column-width="false"/>
    </style:style>
    <style:style style:name="Table495" style:family="table">
      <style:table-properties style:width="6.1027in" fo:margin-left="0.1972in" table:align="left"/>
    </style:style>
    <style:style style:name="TableRow500" style:family="table-row">
      <style:table-row-properties style:row-height="0.1861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text-align="center" fo:margin-left="-0.7875in" fo:text-indent="0.7875in">
        <style:tab-stops/>
      </style:paragraph-properties>
    </style:style>
    <style:style style:name="T5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text-align="center" fo:text-indent="0.0034in"/>
    </style:style>
    <style:style style:name="T507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 fo:margin-left="-0.7875in" fo:text-indent="0.0979in">
        <style:tab-stops>
          <style:tab-stop style:type="center" style:position="1.6in"/>
          <style:tab-stop style:type="right" style:position="2.7875in"/>
        </style:tab-stops>
      </style:paragraph-properties>
    </style:style>
    <style:style style:name="T51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13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514" style:family="table-row">
      <style:table-row-properties style:row-height="0.1861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text-align="center" fo:margin-left="-0.7875in" fo:text-indent="0.7875in">
        <style:tab-stops/>
      </style:paragraph-properties>
    </style:style>
    <style:style style:name="T517" style:parent-style-name="Fonteparág.padrão" style:family="text">
      <style:text-properties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51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52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52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52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52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524" style:parent-style-name="Fonteparág.padrão" style:family="text">
      <style:text-properties style:font-name-complex="Calibri" fo:font-size="10pt" style:font-size-asian="10pt" style:font-size-complex="10pt"/>
    </style:style>
    <style:style style:name="T52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526" style:parent-style-name="Fonteparág.padrão" style:family="text">
      <style:text-properties style:font-name-complex="Calibri" fo:font-size="10pt" style:font-size-asian="10pt" style:font-size-complex="10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text-align="center" fo:text-indent="0.0034in"/>
    </style:style>
    <style:style style:name="T52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text-align="center" fo:margin-left="-0.7875in" fo:text-indent="0.0979in">
        <style:tab-stops/>
      </style:paragraph-properties>
    </style:style>
    <style:style style:name="T532" style:parent-style-name="Fonteparág.padrão" style:family="text">
      <style:text-properties style:font-name-asian="Century Gothic" style:font-name-complex="Calibri" fo:letter-spacing="0.0006in" fo:font-size="10pt" style:font-size-asian="10pt" style:font-size-complex="10pt"/>
    </style:style>
    <style:style style:name="T53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53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535" style:parent-style-name="Fonteparág.padrão" style:family="text">
      <style:text-properties style:font-name-complex="Calibri" fo:font-size="10pt" style:font-size-asian="10pt" style:font-size-complex="10pt"/>
    </style:style>
    <style:style style:name="T53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ableRow537" style:family="table-row">
      <style:table-row-properties style:row-height="0.1861in" style:use-optimal-row-height="false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fo:text-align="center" fo:margin-left="0.3937in">
        <style:tab-stops/>
      </style:paragraph-properties>
    </style:style>
    <style:style style:name="T5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5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544" style:family="table-row">
      <style:table-row-properties style:row-height="0.1861in"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text-align="center" fo:margin-left="0.3937in">
        <style:tab-stops/>
      </style:paragraph-properties>
      <style:text-properties style:font-name-complex="Calibri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text-align="center" fo:text-indent="0.0006in"/>
    </style:style>
    <style:style style:name="T54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55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551" style:parent-style-name="Fonteparág.padrão" style:family="text">
      <style:text-properties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5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2pt" style:font-size-asian="2pt" style:font-size-complex="12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55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56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size="10pt" style:font-size-asian="10pt" style:font-size-complex="10pt"/>
    </style:style>
    <style:style style:name="P557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size="10pt" style:font-size-asian="10pt" style:font-size-complex="10pt"/>
    </style:style>
    <style:style style:name="P558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5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60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56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6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56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6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66" style:parent-style-name="Fonteparág.padrão" style:family="text">
      <style:text-properties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68" style:parent-style-name="Fonteparág.padrão" style:family="text">
      <style:text-properties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570" style:parent-style-name="Fonteparág.padrão" style:family="text">
      <style:text-properties style:font-name-complex="Calibri" fo:font-size="10pt" style:font-size-asian="10pt" style:font-size-complex="10pt"/>
    </style:style>
    <style:style style:name="T57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572" style:parent-style-name="Fonteparág.padrão" style:family="text">
      <style:text-properties style:font-name-complex="Calibri" fo:font-size="10pt" style:font-size-asian="10pt" style:font-size-complex="10pt"/>
    </style:style>
    <style:style style:name="T573" style:parent-style-name="Fonteparág.padrão" style:family="text">
      <style:text-properties style:font-name-complex="Calibri" fo:color="#538135" fo:font-size="10pt" style:font-size-asian="10pt" style:font-size-complex="10pt"/>
    </style:style>
    <style:style style:name="T574" style:parent-style-name="Fonteparág.padrão" style:family="text">
      <style:text-properties style:font-name-complex="Calibri" fo:font-size="10pt" style:font-size-asian="10pt" style:font-size-complex="10pt"/>
    </style:style>
    <style:style style:name="T5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style:font-name-complex="Calibri" fo:font-size="10pt" style:font-size-asian="10pt" style:font-size-complex="10pt"/>
    </style:style>
    <style:style style:name="T5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1" style:parent-style-name="Fonteparág.padrão" style:family="text">
      <style:text-properties style:font-name-complex="Calibri" fo:font-size="10pt" style:font-size-asian="10pt" style:font-size-complex="10pt"/>
    </style:style>
    <style:style style:name="T5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3" style:parent-style-name="Fonteparág.padrão" style:family="text">
      <style:text-properties style:font-name-complex="Calibri" fo:font-size="10pt" style:font-size-asian="10pt" style:font-size-complex="10pt"/>
    </style:style>
    <style:style style:name="T584" style:parent-style-name="Fonteparág.padrão" style:family="text">
      <style:text-properties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586" style:parent-style-name="Fonteparág.padrão" style:family="text">
      <style:text-properties style:font-name-complex="Calibri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  <style:text-properties style:font-name-complex="Calibri" fo:font-size="10pt" style:font-size-asian="10pt" style:font-size-complex="10pt"/>
    </style:style>
    <style:style style:name="TableColumn589" style:family="table-column">
      <style:table-column-properties style:column-width="0.7041in" style:use-optimal-column-width="false"/>
    </style:style>
    <style:style style:name="TableColumn590" style:family="table-column">
      <style:table-column-properties style:column-width="1.8395in" style:use-optimal-column-width="false"/>
    </style:style>
    <style:style style:name="TableColumn591" style:family="table-column">
      <style:table-column-properties style:column-width="2.7187in" style:use-optimal-column-width="false"/>
    </style:style>
    <style:style style:name="TableColumn592" style:family="table-column">
      <style:table-column-properties style:column-width="2.1208in" style:use-optimal-column-width="false"/>
    </style:style>
    <style:style style:name="Table588" style:family="table">
      <style:table-properties style:width="7.3833in" style:rel-width="101.46%" fo:margin-left="-0.102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</style:style>
    <style:style style:name="T59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602" style:parent-style-name="Fonteparág.padrão" style:family="text">
      <style:text-properties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</style:style>
    <style:style style:name="T606" style:parent-style-name="Fonteparág.padrão" style:family="text">
      <style:text-properties style:font-name-complex="Calibri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</style:style>
    <style:style style:name="T609" style:parent-style-name="Fonteparág.padrão" style:family="text">
      <style:text-properties style:font-name-complex="Calibri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</style:style>
    <style:style style:name="T61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-complex="Calibri" style:font-weight-complex="bold" fo:font-size="10pt" style:font-size-asian="10pt" style:font-size-complex="10pt"/>
    </style:style>
    <style:style style:name="P629" style:parent-style-name="Normal" style:family="paragraph">
      <style:paragraph-properties style:punctuation-wrap="simpl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olumn631" style:family="table-column">
      <style:table-column-properties style:column-width="0.7041in" style:use-optimal-column-width="false"/>
    </style:style>
    <style:style style:name="TableColumn632" style:family="table-column">
      <style:table-column-properties style:column-width="1.8395in" style:use-optimal-column-width="false"/>
    </style:style>
    <style:style style:name="TableColumn633" style:family="table-column">
      <style:table-column-properties style:column-width="2.7187in" style:use-optimal-column-width="false"/>
    </style:style>
    <style:style style:name="TableColumn634" style:family="table-column">
      <style:table-column-properties style:column-width="2.1208in" style:use-optimal-column-width="false"/>
    </style:style>
    <style:style style:name="Table630" style:family="table">
      <style:table-properties style:width="7.3833in" style:rel-width="101.46%" fo:margin-left="-0.102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</style:style>
    <style:style style:name="T6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644" style:parent-style-name="Fonteparág.padrão" style:family="text">
      <style:text-properties style:font-name-complex="Calibri" fo:font-size="10pt" style:font-size-asian="10pt" style:font-size-complex="10pt"/>
    </style:style>
    <style:style style:name="T64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</style:style>
    <style:style style:name="T648" style:parent-style-name="Fonteparág.padrão" style:family="text">
      <style:text-properties style:font-name-complex="Calibri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</style:style>
    <style:style style:name="T651" style:parent-style-name="Fonteparág.padrão" style:family="text">
      <style:text-properties style:font-name-complex="Calibri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</style:style>
    <style:style style:name="T66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62" style:parent-style-name="Normal" style:family="paragraph">
      <style:paragraph-properties style:punctuation-wrap="simpl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olumn664" style:family="table-column">
      <style:table-column-properties style:column-width="0.7041in" style:use-optimal-column-width="false"/>
    </style:style>
    <style:style style:name="TableColumn665" style:family="table-column">
      <style:table-column-properties style:column-width="1.8395in" style:use-optimal-column-width="false"/>
    </style:style>
    <style:style style:name="TableColumn666" style:family="table-column">
      <style:table-column-properties style:column-width="2.7187in" style:use-optimal-column-width="false"/>
    </style:style>
    <style:style style:name="TableColumn667" style:family="table-column">
      <style:table-column-properties style:column-width="2.1208in" style:use-optimal-column-width="false"/>
    </style:style>
    <style:style style:name="Table663" style:family="table">
      <style:table-properties style:width="7.3833in" style:rel-width="101.46%" fo:margin-left="-0.102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</style:style>
    <style:style style:name="T6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</style:style>
    <style:style style:name="T677" style:parent-style-name="Fonteparág.padrão" style:family="text">
      <style:text-properties style:font-name-complex="Calibri" fo:font-size="10pt" style:font-size-asian="10pt" style:font-size-complex="10pt"/>
    </style:style>
    <style:style style:name="T67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</style:style>
    <style:style style:name="T681" style:parent-style-name="Fonteparág.padrão" style:family="text">
      <style:text-properties style:font-name-complex="Calibri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</style:style>
    <style:style style:name="T684" style:parent-style-name="Fonteparág.padrão" style:family="text">
      <style:text-properties style:font-name-complex="Calibri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</style:style>
    <style:style style:name="T69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95" style:parent-style-name="Normal" style:family="paragraph">
      <style:paragraph-properties style:punctuation-wrap="simpl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olumn697" style:family="table-column">
      <style:table-column-properties style:column-width="0.7041in" style:use-optimal-column-width="false"/>
    </style:style>
    <style:style style:name="TableColumn698" style:family="table-column">
      <style:table-column-properties style:column-width="1.8395in" style:use-optimal-column-width="false"/>
    </style:style>
    <style:style style:name="TableColumn699" style:family="table-column">
      <style:table-column-properties style:column-width="2.7187in" style:use-optimal-column-width="false"/>
    </style:style>
    <style:style style:name="TableColumn700" style:family="table-column">
      <style:table-column-properties style:column-width="2.1208in" style:use-optimal-column-width="false"/>
    </style:style>
    <style:style style:name="Table696" style:family="table">
      <style:table-properties style:width="7.3833in" style:rel-width="101.46%" fo:margin-left="-0.102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</style:style>
    <style:style style:name="T7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</style:style>
    <style:style style:name="T710" style:parent-style-name="Fonteparág.padrão" style:family="text">
      <style:text-properties style:font-name-complex="Calibri" fo:font-size="10pt" style:font-size-asian="10pt" style:font-size-complex="10pt"/>
    </style:style>
    <style:style style:name="T71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</style:style>
    <style:style style:name="T714" style:parent-style-name="Fonteparág.padrão" style:family="text">
      <style:text-properties style:font-name-complex="Calibri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</style:style>
    <style:style style:name="T717" style:parent-style-name="Fonteparág.padrão" style:family="text">
      <style:text-properties style:font-name-complex="Calibri"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</style:style>
    <style:style style:name="T72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28" style:parent-style-name="Normal" style:family="paragraph">
      <style:paragraph-properties style:punctuation-wrap="simpl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olumn730" style:family="table-column">
      <style:table-column-properties style:column-width="0.7041in" style:use-optimal-column-width="false"/>
    </style:style>
    <style:style style:name="TableColumn731" style:family="table-column">
      <style:table-column-properties style:column-width="1.8395in" style:use-optimal-column-width="false"/>
    </style:style>
    <style:style style:name="TableColumn732" style:family="table-column">
      <style:table-column-properties style:column-width="2.7173in" style:use-optimal-column-width="false"/>
    </style:style>
    <style:style style:name="TableColumn733" style:family="table-column">
      <style:table-column-properties style:column-width="2.1222in" style:use-optimal-column-width="false"/>
    </style:style>
    <style:style style:name="Table729" style:family="table">
      <style:table-properties style:width="7.3833in" style:rel-width="101.46%" fo:margin-left="-0.102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</style:style>
    <style:style style:name="T7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T743" style:parent-style-name="Fonteparág.padrão" style:family="text">
      <style:text-properties style:font-name-complex="Calibri" fo:font-size="10pt" style:font-size-asian="10pt" style:font-size-complex="10pt"/>
    </style:style>
    <style:style style:name="T74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</style:style>
    <style:style style:name="T747" style:parent-style-name="Fonteparág.padrão" style:family="text">
      <style:text-properties style:font-name-complex="Calibri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</style:style>
    <style:style style:name="T750" style:parent-style-name="Fonteparág.padrão" style:family="text">
      <style:text-properties style:font-name-complex="Calibri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</style:style>
    <style:style style:name="T76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61" style:parent-style-name="Normal" style:family="paragraph">
      <style:paragraph-properties style:punctuation-wrap="simpl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olumn763" style:family="table-column">
      <style:table-column-properties style:column-width="0.7041in" style:use-optimal-column-width="false"/>
    </style:style>
    <style:style style:name="TableColumn764" style:family="table-column">
      <style:table-column-properties style:column-width="1.8395in" style:use-optimal-column-width="false"/>
    </style:style>
    <style:style style:name="TableColumn765" style:family="table-column">
      <style:table-column-properties style:column-width="2.7187in" style:use-optimal-column-width="false"/>
    </style:style>
    <style:style style:name="TableColumn766" style:family="table-column">
      <style:table-column-properties style:column-width="2.1208in" style:use-optimal-column-width="false"/>
    </style:style>
    <style:style style:name="Table762" style:family="table">
      <style:table-properties style:width="7.3833in" style:rel-width="101.46%" fo:margin-left="-0.102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/>
    </style:style>
    <style:style style:name="T7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776" style:parent-style-name="Fonteparág.padrão" style:family="text">
      <style:text-properties style:font-name-complex="Calibri" fo:font-size="10pt" style:font-size-asian="10pt" style:font-size-complex="10pt"/>
    </style:style>
    <style:style style:name="T77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</style:style>
    <style:style style:name="T780" style:parent-style-name="Fonteparág.padrão" style:family="text">
      <style:text-properties style:font-name-complex="Calibri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</style:style>
    <style:style style:name="T783" style:parent-style-name="Fonteparág.padrão" style:family="text">
      <style:text-properties style:font-name-complex="Calibri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</style:style>
    <style:style style:name="T79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94" style:parent-style-name="Normal" style:family="paragraph">
      <style:paragraph-properties style:punctuation-wrap="simpl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olumn796" style:family="table-column">
      <style:table-column-properties style:column-width="0.7041in" style:use-optimal-column-width="false"/>
    </style:style>
    <style:style style:name="TableColumn797" style:family="table-column">
      <style:table-column-properties style:column-width="1.8381in" style:use-optimal-column-width="false"/>
    </style:style>
    <style:style style:name="TableColumn798" style:family="table-column">
      <style:table-column-properties style:column-width="2.7201in" style:use-optimal-column-width="false"/>
    </style:style>
    <style:style style:name="TableColumn799" style:family="table-column">
      <style:table-column-properties style:column-width="2.1208in" style:use-optimal-column-width="false"/>
    </style:style>
    <style:style style:name="Table795" style:family="table">
      <style:table-properties style:width="7.3833in" style:rel-width="101.46%" fo:margin-left="-0.102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</style:style>
    <style:style style:name="T8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809" style:parent-style-name="Fonteparág.padrão" style:family="text">
      <style:text-properties style:font-name-complex="Calibri" fo:font-size="10pt" style:font-size-asian="10pt" style:font-size-complex="10pt"/>
    </style:style>
    <style:style style:name="T81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/>
    </style:style>
    <style:style style:name="T813" style:parent-style-name="Fonteparág.padrão" style:family="text">
      <style:text-properties style:font-name-complex="Calibri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</style:style>
    <style:style style:name="T816" style:parent-style-name="Fonteparág.padrão" style:family="text">
      <style:text-properties style:font-name-complex="Calibri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 fo:line-height="100%"/>
    </style:style>
    <style:style style:name="T82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27" style:parent-style-name="Normal" style:family="paragraph">
      <style:paragraph-properties style:punctuation-wrap="simpl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olumn829" style:family="table-column">
      <style:table-column-properties style:column-width="0.7041in" style:use-optimal-column-width="false"/>
    </style:style>
    <style:style style:name="TableColumn830" style:family="table-column">
      <style:table-column-properties style:column-width="1.8395in" style:use-optimal-column-width="false"/>
    </style:style>
    <style:style style:name="TableColumn831" style:family="table-column">
      <style:table-column-properties style:column-width="2.7187in" style:use-optimal-column-width="false"/>
    </style:style>
    <style:style style:name="TableColumn832" style:family="table-column">
      <style:table-column-properties style:column-width="2.1208in" style:use-optimal-column-width="false"/>
    </style:style>
    <style:style style:name="Table828" style:family="table">
      <style:table-properties style:width="7.3833in" style:rel-width="101.46%" fo:margin-left="-0.102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</style:style>
    <style:style style:name="T8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</style:style>
    <style:style style:name="T842" style:parent-style-name="Fonteparág.padrão" style:family="text">
      <style:text-properties style:font-name-complex="Calibri" fo:font-size="10pt" style:font-size-asian="10pt" style:font-size-complex="10pt"/>
    </style:style>
    <style:style style:name="T8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</style:style>
    <style:style style:name="T846" style:parent-style-name="Fonteparág.padrão" style:family="text">
      <style:text-properties style:font-name-complex="Calibri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 fo:line-height="100%"/>
    </style:style>
    <style:style style:name="T849" style:parent-style-name="Fonteparág.padrão" style:family="text">
      <style:text-properties style:font-name-complex="Calibri"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</style:style>
    <style:style style:name="T85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olumn862" style:family="table-column">
      <style:table-column-properties style:column-width="0.7041in" style:use-optimal-column-width="false"/>
    </style:style>
    <style:style style:name="TableColumn863" style:family="table-column">
      <style:table-column-properties style:column-width="1.8395in" style:use-optimal-column-width="false"/>
    </style:style>
    <style:style style:name="TableColumn864" style:family="table-column">
      <style:table-column-properties style:column-width="2.7187in" style:use-optimal-column-width="false"/>
    </style:style>
    <style:style style:name="TableColumn865" style:family="table-column">
      <style:table-column-properties style:column-width="2.1208in" style:use-optimal-column-width="false"/>
    </style:style>
    <style:style style:name="Table861" style:family="table">
      <style:table-properties style:width="7.3833in" style:rel-width="101.46%" fo:margin-left="-0.102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0%"/>
    </style:style>
    <style:style style:name="T8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</style:style>
    <style:style style:name="T875" style:parent-style-name="Fonteparág.padrão" style:family="text">
      <style:text-properties style:font-name-complex="Calibri" fo:font-size="10pt" style:font-size-asian="10pt" style:font-size-complex="10pt"/>
    </style:style>
    <style:style style:name="T87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 fo:line-height="100%"/>
    </style:style>
    <style:style style:name="T879" style:parent-style-name="Fonteparág.padrão" style:family="text">
      <style:text-properties style:font-name-complex="Calibri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</style:style>
    <style:style style:name="T882" style:parent-style-name="Fonteparág.padrão" style:family="text">
      <style:text-properties style:font-name-complex="Calibri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/>
    </style:style>
    <style:style style:name="T89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style:font-name-complex="Calibri" style:font-weight-complex="bold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letter-spacing="-0.0006in"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9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06" style:parent-style-name="Fonteparág.padrão" style:family="text">
      <style:text-properties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908" style:parent-style-name="Fonteparág.padrão" style:family="text">
      <style:text-properties style:font-name-complex="Calibri" fo:font-size="10pt" style:font-size-asian="10pt" style:font-size-complex="10pt"/>
    </style:style>
    <style:style style:name="T90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911" style:parent-style-name="Normal" style:family="paragraph">
      <style:paragraph-properties style:punctuation-wrap="simple" fo:margin-bottom="0in" fo:line-height="100%"/>
    </style:style>
    <style:style style:name="T91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18" style:parent-style-name="Normal" style:family="paragraph">
      <style:paragraph-properties style:punctuation-wrap="simple" fo:margin-bottom="0in" fo:line-height="100%"/>
    </style:style>
    <style:style style:name="T919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920" style:parent-style-name="Fonteparág.padrão" style:family="text">
      <style:text-properties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-complex="Calibri" fo:font-size="10pt" style:font-size-asian="10pt" style:font-size-complex="10pt"/>
    </style:style>
    <style:style style:name="T926" style:parent-style-name="Fonteparág.padrão" style:family="text">
      <style:text-properties style:font-name-complex="Calibri" fo:font-size="10pt" style:font-size-asian="10pt" style:font-size-complex="10pt"/>
    </style:style>
    <style:style style:name="P927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9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3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33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934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-complex="Calibri" fo:font-size="10pt" style:font-size-asian="10pt" style:font-size-complex="10pt"/>
    </style:style>
    <style:style style:name="T936" style:parent-style-name="Fonteparág.padrão" style:family="text">
      <style:text-properties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-complex="Calibri" fo:font-size="10pt" style:font-size-asian="10pt" style:font-size-complex="10pt"/>
    </style:style>
    <style:style style:name="T938" style:parent-style-name="Fonteparág.padrão" style:family="text">
      <style:text-properties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-complex="Calibri" fo:font-size="10pt" style:font-size-asian="10pt" style:font-size-complex="10pt"/>
    </style:style>
    <style:style style:name="T940" style:parent-style-name="Fonteparág.padrão" style:family="text">
      <style:text-properties style:font-name-complex="Calibri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43" style:parent-style-name="Fonteparág.padrão" style:family="text">
      <style:text-properties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46" style:parent-style-name="Fonteparág.padrão" style:family="text">
      <style:text-properties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49" style:parent-style-name="Fonteparág.padrão" style:family="text">
      <style:text-properties style:font-name-complex="Calibri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52" style:parent-style-name="Fonteparág.padrão" style:family="text">
      <style:text-properties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55" style:parent-style-name="Fonteparág.padrão" style:family="text">
      <style:text-properties style:font-name-complex="Calibri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58" style:parent-style-name="Fonteparág.padrão" style:family="text">
      <style:text-properties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61" style:parent-style-name="Fonteparág.padrão" style:family="text">
      <style:text-properties style:font-name-complex="Calibri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64" style:parent-style-name="Fonteparág.padrão" style:family="text">
      <style:text-properties style:font-name-complex="Calibri" fo:font-size="10pt" style:font-size-asian="10pt" style:font-size-complex="10pt"/>
    </style:style>
    <style:style style:name="P9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67" style:parent-style-name="Fonteparág.padrão" style:family="text">
      <style:text-properties style:font-name-complex="Calibri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2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-complex="Calibri" fo:font-size="6pt" style:font-size-asian="6pt" style:font-size-complex="10pt"/>
    </style:style>
    <style:style style:name="P97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7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97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6pt" style:font-size-asian="6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7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7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0.0006in" fo:font-size="6pt" style:font-size-asian="6pt" style:font-size-complex="10pt"/>
    </style:style>
    <style:style style:name="P98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81" style:parent-style-name="Fonteparág.padrão" style:family="text">
      <style:text-properties style:font-name-complex="Calibri" fo:font-size="10pt" style:font-size-asian="10pt" style:font-size-complex="10pt"/>
    </style:style>
    <style:style style:name="T98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983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8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985" style:parent-style-name="Fonteparág.padrão" style:family="text">
      <style:text-properties style:font-name-complex="Calibri" fo:font-weight="bold" style:font-weight-asian="bold" fo:letter-spacing="-0.0041in" fo:font-size="10pt" style:font-size-asian="10pt" style:font-size-complex="10pt"/>
    </style:style>
    <style:style style:name="T98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987" style:parent-style-name="Fonteparág.padrão" style:family="text">
      <style:text-properties style:font-name-complex="Calibri" fo:font-size="10pt" style:font-size-asian="10pt" style:font-size-complex="10pt"/>
    </style:style>
    <style:style style:name="T988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9" style:parent-style-name="Fonteparág.padrão" style:family="text">
      <style:text-properties style:font-name-complex="Calibri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991" style:parent-style-name="Normal" style:family="paragraph">
      <style:paragraph-properties style:punctuation-wrap="simple" fo:text-align="center" fo:margin-bottom="0in" fo:line-height="100%"/>
    </style:style>
    <style:style style:name="T992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ize="9pt" style:font-size-asian="9pt" style:font-size-complex="9pt"/>
    </style:style>
    <style:style style:name="T9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9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99" style:parent-style-name="Normal" style:family="paragraph">
      <style:paragraph-properties style:punctuation-wrap="simple" fo:margin-bottom="0in" fo:line-height="100%"/>
    </style:style>
    <style:style style:name="T1000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002" style:parent-style-name="Fonteparág.padrão" style:family="text">
      <style:text-properties style:font-name-complex="Calibri" fo:font-size="10pt" style:font-size-asian="10pt" style:font-size-complex="10pt"/>
    </style:style>
    <style:style style:name="T1003" style:parent-style-name="Fonteparág.padrão" style:family="text">
      <style:text-properties style:font-name-complex="Calibri" fo:font-size="10pt" style:font-size-asian="10pt" style:font-size-complex="10pt"/>
    </style:style>
    <style:style style:name="T1004" style:parent-style-name="Fonteparág.padrão" style:family="text">
      <style:text-properties style:font-name-complex="Calibri" fo:font-size="10pt" style:font-size-asian="10pt" style:font-size-complex="10pt"/>
    </style:style>
    <style:style style:name="T1005" style:parent-style-name="Fonteparág.padrão" style:family="text">
      <style:text-properties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-complex="Calibri" fo:font-size="10pt" style:font-size-asian="10pt" style:font-size-complex="10pt"/>
    </style:style>
    <style:style style:name="T1007" style:parent-style-name="Fonteparág.padrão" style:family="text">
      <style:text-properties style:font-name-complex="Calibri" fo:font-size="10pt" style:font-size-asian="10pt" style:font-size-complex="10pt"/>
    </style:style>
    <style:style style:name="T1008" style:parent-style-name="Fonteparág.padrão" style:family="text">
      <style:text-properties style:font-name-complex="Calibri" fo:font-size="10pt" style:font-size-asian="10pt" style:font-size-complex="10pt"/>
    </style:style>
    <style:style style:name="T1009" style:parent-style-name="Fonteparág.padrão" style:family="text">
      <style:text-properties style:font-name-complex="Calibri" fo:font-size="10pt" style:font-size-asian="10pt" style:font-size-complex="10pt"/>
    </style:style>
    <style:style style:name="T1010" style:parent-style-name="Fonteparág.padrão" style:family="text">
      <style:text-properties style:font-name-complex="Calibri" fo:font-size="10pt" style:font-size-asian="10pt" style:font-size-complex="10pt"/>
    </style:style>
    <style:style style:name="P1011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101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17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1018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019" style:parent-style-name="Fonteparág.padrão" style:family="text">
      <style:text-properties style:font-name-complex="Calibri" fo:font-size="10pt" style:font-size-asian="10pt" style:font-size-complex="10pt"/>
    </style:style>
    <style:style style:name="T1020" style:parent-style-name="Fonteparág.padrão" style:family="text">
      <style:text-properties style:font-name-complex="Calibri" fo:font-size="10pt" style:font-size-asian="10pt" style:font-size-complex="10pt"/>
    </style:style>
    <style:style style:name="T1021" style:parent-style-name="Fonteparág.padrão" style:family="text">
      <style:text-properties style:font-name-complex="Calibri" fo:font-size="10pt" style:font-size-asian="10pt" style:font-size-complex="10pt"/>
    </style:style>
    <style:style style:name="T1022" style:parent-style-name="Fonteparág.padrão" style:family="text">
      <style:text-properties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-complex="Calibri" fo:font-size="10pt" style:font-size-asian="10pt" style:font-size-complex="10pt"/>
    </style:style>
    <style:style style:name="T1024" style:parent-style-name="Fonteparág.padrão" style:family="text">
      <style:text-properties style:font-name-complex="Calibri" fo:font-size="10pt" style:font-size-asian="10pt" style:font-size-complex="10pt"/>
    </style:style>
    <style:style style:name="P1025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size="7pt" style:font-size-asian="7pt" style:font-size-complex="10pt"/>
    </style:style>
    <style:style style:name="P1026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102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P102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letter-spacing="0.0006in" fo:font-size="5pt" style:font-size-asian="5pt" style:font-size-complex="10pt"/>
    </style:style>
    <style:style style:name="P1029" style:parent-style-name="Normal" style:family="paragraph">
      <style:paragraph-properties style:punctuation-wrap="simple" fo:text-align="justify" fo:margin-bottom="0in" fo:line-height="100%" fo:margin-left="-0.1972in" fo:margin-right="0.0027in">
        <style:tab-stops/>
      </style:paragraph-properties>
    </style:style>
    <style:style style:name="T1030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03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0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1033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034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103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036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03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0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103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040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1041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042" style:parent-style-name="Fonteparág.padrã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043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0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45" style:parent-style-name="Fonteparág.padrão" style:family="text">
      <style:text-properties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0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47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1048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P1049" style:parent-style-name="Título1104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 fo:font-size="7pt" style:font-size-asian="7pt"/>
    </style:style>
    <style:style style:name="P10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letter-spacing="-0.0006in" fo:font-size="6pt" style:font-size-asian="6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5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057" style:parent-style-name="Fonteparág.padrão" style:family="text">
      <style:text-properties style:font-name-complex="Calibri" fo:font-size="10pt" style:font-size-asian="10pt" style:font-size-complex="10pt"/>
    </style:style>
    <style:style style:name="T105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59" style:parent-style-name="Fonteparág.padrão" style:family="text">
      <style:text-properties style:font-name-complex="Calibri" fo:font-size="10pt" style:font-size-asian="10pt" style:font-size-complex="10pt"/>
    </style:style>
    <style:style style:name="T106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061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06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63" style:parent-style-name="Fonteparág.padrão" style:family="text">
      <style:text-properties style:font-name-complex="Calibri" fo:font-size="10pt" style:font-size-asian="10pt" style:font-size-complex="10pt"/>
    </style:style>
    <style:style style:name="T106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065" style:parent-style-name="Fonteparág.padrão" style:family="text">
      <style:text-properties style:font-name-complex="Calibri" fo:font-size="10pt" style:font-size-asian="10pt" style:font-size-complex="10pt"/>
    </style:style>
    <style:style style:name="T106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067" style:parent-style-name="Fonteparág.padrão" style:family="text">
      <style:text-properties style:font-name-complex="Calibri" fo:font-size="10pt" style:font-size-asian="10pt" style:font-size-complex="10pt"/>
    </style:style>
    <style:style style:name="T10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69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70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71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72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73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5pt" style:font-size-asian="5pt" style:font-size-complex="10pt"/>
    </style:style>
    <style:style style:name="P1074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107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076" style:parent-style-name="Fonteparág.padrão" style:family="text">
      <style:text-properties style:font-name-complex="Calibri" fo:font-size="10pt" style:font-size-asian="10pt" style:font-size-complex="10pt"/>
    </style:style>
    <style:style style:name="T107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078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079" style:parent-style-name="Fonteparág.padrão" style:family="text">
      <style:text-properties style:font-name-complex="Calibri" fo:font-size="10pt" style:font-size-asian="10pt" style:font-size-complex="10pt"/>
    </style:style>
    <style:style style:name="T108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81" style:parent-style-name="Fonteparág.padrão" style:family="text">
      <style:text-properties style:font-name-complex="Calibri" fo:font-size="10pt" style:font-size-asian="10pt" style:font-size-complex="10pt"/>
    </style:style>
    <style:style style:name="T108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083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08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85" style:parent-style-name="Fonteparág.padrão" style:family="text">
      <style:text-properties style:font-name-complex="Calibri" fo:font-size="10pt" style:font-size-asian="10pt" style:font-size-complex="10pt"/>
    </style:style>
    <style:style style:name="T108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87" style:parent-style-name="Fonteparág.padrão" style:family="text">
      <style:text-properties style:font-name-complex="Calibri" fo:font-size="10pt" style:font-size-asian="10pt" style:font-size-complex="10pt"/>
    </style:style>
    <style:style style:name="T108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89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09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91" style:parent-style-name="Fonteparág.padrão" style:family="text">
      <style:text-properties style:font-name-complex="Calibri" fo:font-size="10pt" style:font-size-asian="10pt" style:font-size-complex="10pt"/>
    </style:style>
    <style:style style:name="T109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093" style:parent-style-name="Fonteparág.padrão" style:family="text">
      <style:text-properties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95" style:parent-style-name="Fonteparág.padrão" style:family="text">
      <style:text-properties style:font-name-complex="Calibri" fo:font-size="10pt" style:font-size-asian="10pt" style:font-size-complex="10pt"/>
    </style:style>
    <style:style style:name="T1096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097" style:parent-style-name="Fonteparág.padrão" style:family="text">
      <style:text-properties style:font-name-complex="Calibri" fo:font-size="10pt" style:font-size-asian="10pt" style:font-size-complex="10pt"/>
    </style:style>
    <style:style style:name="T109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99" style:parent-style-name="Fonteparág.padrão" style:family="text">
      <style:text-properties style:font-name-complex="Calibri" fo:font-size="10pt" style:font-size-asian="10pt" style:font-size-complex="10pt"/>
    </style:style>
    <style:style style:name="T110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101" style:parent-style-name="Fonteparág.padrão" style:family="text">
      <style:text-properties style:font-name-complex="Calibri" fo:font-size="10pt" style:font-size-asian="10pt" style:font-size-complex="10pt"/>
    </style:style>
    <style:style style:name="T110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03" style:parent-style-name="Fonteparág.padrão" style:family="text">
      <style:text-properties style:font-name-complex="Calibri" fo:font-size="10pt" style:font-size-asian="10pt" style:font-size-complex="10pt"/>
    </style:style>
    <style:style style:name="T110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10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106" style:parent-style-name="Fonteparág.padrão" style:family="text">
      <style:text-properties style:font-name-complex="Calibri" fo:font-size="10pt" style:font-size-asian="10pt" style:font-size-complex="10pt"/>
    </style:style>
    <style:style style:name="T1107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1108" style:parent-style-name="Fonteparág.padrão" style:family="text">
      <style:text-properties style:font-name-complex="Calibri" fo:font-size="10pt" style:font-size-asian="10pt" style:font-size-complex="10pt"/>
    </style:style>
    <style:style style:name="T110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10" style:parent-style-name="Fonteparág.padrão" style:family="text">
      <style:text-properties style:font-name-complex="Calibri" fo:font-size="10pt" style:font-size-asian="10pt" style:font-size-complex="10pt"/>
    </style:style>
    <style:style style:name="T111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112" style:parent-style-name="Fonteparág.padrão" style:family="text">
      <style:text-properties style:font-name-complex="Calibri" fo:font-size="10pt" style:font-size-asian="10pt" style:font-size-complex="10pt"/>
    </style:style>
    <style:style style:name="T1113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114" style:parent-style-name="Fonteparág.padrão" style:family="text">
      <style:text-properties style:font-name-complex="Calibri" fo:font-size="10pt" style:font-size-asian="10pt" style:font-size-complex="10pt"/>
    </style:style>
    <style:style style:name="T111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16" style:parent-style-name="Fonteparág.padrão" style:family="text">
      <style:text-properties style:font-name-complex="Calibri" fo:font-size="10pt" style:font-size-asian="10pt" style:font-size-complex="10pt"/>
    </style:style>
    <style:style style:name="T1117" style:parent-style-name="Fonteparág.padrão" style:family="text">
      <style:text-properties style:font-name-complex="Calibri" fo:letter-spacing="0.0284in" fo:font-size="10pt" style:font-size-asian="10pt" style:font-size-complex="10pt"/>
    </style:style>
    <style:style style:name="T1118" style:parent-style-name="Fonteparág.padrão" style:family="text">
      <style:text-properties style:font-name-complex="Calibri" fo:font-size="10pt" style:font-size-asian="10pt" style:font-size-complex="10pt"/>
    </style:style>
    <style:style style:name="T111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120" style:parent-style-name="Fonteparág.padrão" style:family="text">
      <style:text-properties style:font-name-complex="Calibri" fo:font-size="10pt" style:font-size-asian="10pt" style:font-size-complex="10pt"/>
    </style:style>
    <style:style style:name="T112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22" style:parent-style-name="Fonteparág.padrão" style:family="text">
      <style:text-properties style:font-name-complex="Calibri" fo:font-size="10pt" style:font-size-asian="10pt" style:font-size-complex="10pt"/>
    </style:style>
    <style:style style:name="T112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124" style:parent-style-name="Fonteparág.padrão" style:family="text">
      <style:text-properties style:font-name-complex="Calibri" fo:font-size="10pt" style:font-size-asian="10pt" style:font-size-complex="10pt"/>
    </style:style>
    <style:style style:name="T112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126" style:parent-style-name="Fonteparág.padrão" style:family="text">
      <style:text-properties style:font-name-complex="Calibri" fo:font-size="10pt" style:font-size-asian="10pt" style:font-size-complex="10pt"/>
    </style:style>
    <style:style style:name="T112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128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129" style:parent-style-name="Fonteparág.padrão" style:family="text">
      <style:text-properties style:font-name-complex="Calibri" fo:font-size="10pt" style:font-size-asian="10pt" style:font-size-complex="10pt"/>
    </style:style>
    <style:style style:name="T113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13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32" style:parent-style-name="Fonteparág.padrão" style:family="text">
      <style:text-properties style:font-name-complex="Calibri" fo:font-size="10pt" style:font-size-asian="10pt" style:font-size-complex="10pt"/>
    </style:style>
    <style:style style:name="T113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3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35" style:parent-style-name="Fonteparág.padrão" style:family="text">
      <style:text-properties style:font-name-complex="Calibri" fo:font-size="10pt" style:font-size-asian="10pt" style:font-size-complex="10pt"/>
    </style:style>
    <style:style style:name="T1136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137" style:parent-style-name="Fonteparág.padrão" style:family="text">
      <style:text-properties style:font-name-complex="Calibri" fo:font-size="10pt" style:font-size-asian="10pt" style:font-size-complex="10pt"/>
    </style:style>
    <style:style style:name="T1138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139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14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41" style:parent-style-name="Fonteparág.padrão" style:family="text">
      <style:text-properties style:font-name-complex="Calibri" fo:font-size="10pt" style:font-size-asian="10pt" style:font-size-complex="10pt"/>
    </style:style>
    <style:style style:name="T114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43" style:parent-style-name="Fonteparág.padrão" style:family="text">
      <style:text-properties style:font-name-complex="Calibri" fo:font-size="10pt" style:font-size-asian="10pt" style:font-size-complex="10pt"/>
    </style:style>
    <style:style style:name="T114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45" style:parent-style-name="Fonteparág.padrão" style:family="text">
      <style:text-properties style:font-name-complex="Calibri" fo:font-size="10pt" style:font-size-asian="10pt" style:font-size-complex="10pt"/>
    </style:style>
    <style:style style:name="T114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147" style:parent-style-name="Fonteparág.padrão" style:family="text">
      <style:text-properties style:font-name-complex="Calibri" fo:font-size="10pt" style:font-size-asian="10pt" style:font-size-complex="10pt"/>
    </style:style>
    <style:style style:name="T114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149" style:parent-style-name="Fonteparág.padrão" style:family="text">
      <style:text-properties style:font-name-complex="Calibri" fo:font-size="10pt" style:font-size-asian="10pt" style:font-size-complex="10pt"/>
    </style:style>
    <style:style style:name="T115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151" style:parent-style-name="Fonteparág.padrão" style:family="text">
      <style:text-properties style:font-name-complex="Calibri" fo:font-size="10pt" style:font-size-asian="10pt" style:font-size-complex="10pt"/>
    </style:style>
    <style:style style:name="T1152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153" style:parent-style-name="Fonteparág.padrão" style:family="text">
      <style:text-properties style:font-name-complex="Calibri" fo:font-size="10pt" style:font-size-asian="10pt" style:font-size-complex="10pt"/>
    </style:style>
    <style:style style:name="T1154" style:parent-style-name="Fonteparág.padrão" style:family="text">
      <style:text-properties style:font-name-complex="Calibri" style:text-scale="99%" fo:font-size="10pt" style:font-size-asian="10pt" style:font-size-complex="10pt"/>
    </style:style>
    <style:style style:name="T1155" style:parent-style-name="Fonteparág.padrão" style:family="text">
      <style:text-properties style:font-name-complex="Calibri" fo:font-size="10pt" style:font-size-asian="10pt" style:font-size-complex="10pt"/>
    </style:style>
    <style:style style:name="T1156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157" style:parent-style-name="Fonteparág.padrão" style:family="text">
      <style:text-properties style:font-name-complex="Calibri" fo:font-size="10pt" style:font-size-asian="10pt" style:font-size-complex="10pt"/>
    </style:style>
    <style:style style:name="T115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59" style:parent-style-name="Fonteparág.padrão" style:family="text">
      <style:text-properties style:font-name-complex="Calibri" fo:font-size="10pt" style:font-size-asian="10pt" style:font-size-complex="10pt"/>
    </style:style>
    <style:style style:name="T116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161" style:parent-style-name="Fonteparág.padrão" style:family="text">
      <style:text-properties style:font-name-complex="Calibri" fo:font-size="10pt" style:font-size-asian="10pt" style:font-size-complex="10pt"/>
    </style:style>
    <style:style style:name="T116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163" style:parent-style-name="Fonteparág.padrão" style:family="text">
      <style:text-properties style:font-name-complex="Calibri" fo:font-size="10pt" style:font-size-asian="10pt" style:font-size-complex="10pt"/>
    </style:style>
    <style:style style:name="T116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165" style:parent-style-name="Fonteparág.padrão" style:family="text">
      <style:text-properties style:font-name-complex="Calibri" fo:font-size="10pt" style:font-size-asian="10pt" style:font-size-complex="10pt"/>
    </style:style>
    <style:style style:name="T116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167" style:parent-style-name="Fonteparág.padrão" style:family="text">
      <style:text-properties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69" style:parent-style-name="Fonteparág.padrão" style:family="text">
      <style:text-properties style:font-name-complex="Calibri" fo:font-size="10pt" style:font-size-asian="10pt" style:font-size-complex="10pt"/>
    </style:style>
    <style:style style:name="T117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171" style:parent-style-name="Fonteparág.padrão" style:family="text">
      <style:text-properties style:font-name-complex="Calibri" fo:font-size="10pt" style:font-size-asian="10pt" style:font-size-complex="10pt"/>
    </style:style>
    <style:style style:name="T117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173" style:parent-style-name="Fonteparág.padrão" style:family="text">
      <style:text-properties style:font-name-complex="Calibri" fo:font-size="10pt" style:font-size-asian="10pt" style:font-size-complex="10pt"/>
    </style:style>
    <style:style style:name="T1174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175" style:parent-style-name="Fonteparág.padrão" style:family="text">
      <style:text-properties style:font-name-complex="Calibri" fo:font-size="10pt" style:font-size-asian="10pt" style:font-size-complex="10pt"/>
    </style:style>
    <style:style style:name="T117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177" style:parent-style-name="Fonteparág.padrão" style:family="text">
      <style:text-properties style:font-name-complex="Calibri" fo:letter-spacing="0.0027in" fo:font-size="10pt" style:font-size-asian="10pt" style:font-size-complex="10pt"/>
    </style:style>
    <style:style style:name="T1178" style:parent-style-name="Fonteparág.padrão" style:family="text">
      <style:text-properties style:font-name-complex="Calibri" fo:font-size="10pt" style:font-size-asian="10pt" style:font-size-complex="10pt"/>
    </style:style>
    <style:style style:name="T117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180" style:parent-style-name="Fonteparág.padrão" style:family="text">
      <style:text-properties style:font-name-complex="Calibri" fo:font-size="10pt" style:font-size-asian="10pt" style:font-size-complex="10pt"/>
    </style:style>
    <style:style style:name="T118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82" style:parent-style-name="Fonteparág.padrão" style:family="text">
      <style:text-properties style:font-name-complex="Calibri" fo:font-size="10pt" style:font-size-asian="10pt" style:font-size-complex="10pt"/>
    </style:style>
    <style:style style:name="T1183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18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85" style:parent-style-name="Fonteparág.padrão" style:family="text">
      <style:text-properties style:font-name-complex="Calibri" fo:font-size="10pt" style:font-size-asian="10pt" style:font-size-complex="10pt"/>
    </style:style>
    <style:style style:name="T118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187" style:parent-style-name="Fonteparág.padrão" style:family="text">
      <style:text-properties style:font-name-complex="Calibri" fo:font-size="10pt" style:font-size-asian="10pt" style:font-size-complex="10pt"/>
    </style:style>
    <style:style style:name="T118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189" style:parent-style-name="Fonteparág.padrão" style:family="text">
      <style:text-properties style:font-name-complex="Calibri" fo:font-size="10pt" style:font-size-asian="10pt" style:font-size-complex="10pt"/>
    </style:style>
    <style:style style:name="T119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19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192" style:parent-style-name="Fonteparág.padrão" style:family="text">
      <style:text-properties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194" style:parent-style-name="Fonteparág.padrão" style:family="text">
      <style:text-properties style:font-name-complex="Calibri" fo:font-size="10pt" style:font-size-asian="10pt" style:font-size-complex="10pt"/>
    </style:style>
    <style:style style:name="T119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196" style:parent-style-name="Fonteparág.padrão" style:family="text">
      <style:text-properties style:font-name-complex="Calibri" fo:font-size="10pt" style:font-size-asian="10pt" style:font-size-complex="10pt"/>
    </style:style>
    <style:style style:name="T119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98" style:parent-style-name="Fonteparág.padrão" style:family="text">
      <style:text-properties style:font-name-complex="Calibri" fo:font-size="10pt" style:font-size-asian="10pt" style:font-size-complex="10pt"/>
    </style:style>
    <style:style style:name="T119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0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01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202" style:parent-style-name="Fonteparág.padrão" style:family="text">
      <style:text-properties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204" style:parent-style-name="Fonteparág.padrão" style:family="text">
      <style:text-properties style:font-name-complex="Calibri" fo:font-size="10pt" style:font-size-asian="10pt" style:font-size-complex="10pt"/>
    </style:style>
    <style:style style:name="T120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06" style:parent-style-name="Fonteparág.padrão" style:family="text">
      <style:text-properties style:font-name-complex="Calibri" fo:font-size="10pt" style:font-size-asian="10pt" style:font-size-complex="10pt"/>
    </style:style>
    <style:style style:name="T120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08" style:parent-style-name="Fonteparág.padrão" style:family="text">
      <style:text-properties style:font-name-complex="Calibri" fo:font-size="10pt" style:font-size-asian="10pt" style:font-size-complex="10pt"/>
    </style:style>
    <style:style style:name="T120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21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211" style:parent-style-name="Fonteparág.padrão" style:family="text">
      <style:text-properties style:font-name-complex="Calibri" fo:font-size="10pt" style:font-size-asian="10pt" style:font-size-complex="10pt"/>
    </style:style>
    <style:style style:name="T121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1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1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15" style:parent-style-name="Fonteparág.padrão" style:family="text">
      <style:text-properties style:font-name-complex="Calibri" fo:font-size="10pt" style:font-size-asian="10pt" style:font-size-complex="10pt"/>
    </style:style>
    <style:style style:name="T121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217" style:parent-style-name="Fonteparág.padrão" style:family="text">
      <style:text-properties style:font-name-complex="Calibri" fo:font-size="10pt" style:font-size-asian="10pt" style:font-size-complex="10pt"/>
    </style:style>
    <style:style style:name="T1218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219" style:parent-style-name="Fonteparág.padrão" style:family="text">
      <style:text-properties style:font-name-complex="Calibri" fo:font-size="10pt" style:font-size-asian="10pt" style:font-size-complex="10pt"/>
    </style:style>
    <style:style style:name="T122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221" style:parent-style-name="Fonteparág.padrão" style:family="text">
      <style:text-properties style:font-name-complex="Calibri" fo:font-size="10pt" style:font-size-asian="10pt" style:font-size-complex="10pt"/>
    </style:style>
    <style:style style:name="T122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223" style:parent-style-name="Fonteparág.padrão" style:family="text">
      <style:text-properties style:font-name-complex="Calibri" fo:font-size="10pt" style:font-size-asian="10pt" style:font-size-complex="10pt"/>
    </style:style>
    <style:style style:name="T122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225" style:parent-style-name="Fonteparág.padrão" style:family="text">
      <style:text-properties style:font-name-complex="Calibri" fo:font-size="10pt" style:font-size-asian="10pt" style:font-size-complex="10pt"/>
    </style:style>
    <style:style style:name="T122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27" style:parent-style-name="Fonteparág.padrão" style:family="text">
      <style:text-properties style:font-name-complex="Calibri" fo:font-size="10pt" style:font-size-asian="10pt" style:font-size-complex="10pt"/>
    </style:style>
    <style:style style:name="T1228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22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30" style:parent-style-name="Fonteparág.padrão" style:family="text">
      <style:text-properties style:font-name-complex="Calibri" fo:font-size="10pt" style:font-size-asian="10pt" style:font-size-complex="10pt"/>
    </style:style>
    <style:style style:name="T123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23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33" style:parent-style-name="Fonteparág.padrão" style:family="text">
      <style:text-properties style:font-name-complex="Calibri" fo:font-size="10pt" style:font-size-asian="10pt" style:font-size-complex="10pt"/>
    </style:style>
    <style:style style:name="T123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235" style:parent-style-name="Fonteparág.padrão" style:family="text">
      <style:text-properties style:font-name-complex="Calibri" fo:font-size="10pt" style:font-size-asian="10pt" style:font-size-complex="10pt"/>
    </style:style>
    <style:style style:name="T123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23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238" style:parent-style-name="Fonteparág.padrão" style:family="text">
      <style:text-properties style:font-name-complex="Calibri" fo:font-size="10pt" style:font-size-asian="10pt" style:font-size-complex="10pt"/>
    </style:style>
    <style:style style:name="T123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40" style:parent-style-name="Fonteparág.padrão" style:family="text">
      <style:text-properties style:font-name-complex="Calibri" fo:font-size="10pt" style:font-size-asian="10pt" style:font-size-complex="10pt"/>
    </style:style>
    <style:style style:name="T124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42" style:parent-style-name="Fonteparág.padrão" style:family="text">
      <style:text-properties style:font-name-complex="Calibri" fo:font-size="10pt" style:font-size-asian="10pt" style:font-size-complex="10pt"/>
    </style:style>
    <style:style style:name="T124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44" style:parent-style-name="Fonteparág.padrão" style:family="text">
      <style:text-properties style:font-name-complex="Calibri" fo:font-size="10pt" style:font-size-asian="10pt" style:font-size-complex="10pt"/>
    </style:style>
    <style:style style:name="T124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246" style:parent-style-name="Fonteparág.padrão" style:family="text">
      <style:text-properties style:font-name-complex="Calibri" fo:font-size="10pt" style:font-size-asian="10pt" style:font-size-complex="10pt"/>
    </style:style>
    <style:style style:name="T124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24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4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25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51" style:parent-style-name="Fonteparág.padrão" style:family="text">
      <style:text-properties style:font-name-complex="Calibri" fo:font-size="10pt" style:font-size-asian="10pt" style:font-size-complex="10pt"/>
    </style:style>
    <style:style style:name="T125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5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54" style:parent-style-name="Fonteparág.padrão" style:family="text">
      <style:text-properties style:font-name-complex="Calibri" fo:font-size="10pt" style:font-size-asian="10pt" style:font-size-complex="10pt"/>
    </style:style>
    <style:style style:name="T1255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256" style:parent-style-name="Fonteparág.padrão" style:family="text">
      <style:text-properties style:font-name-complex="Calibri" fo:font-size="10pt" style:font-size-asian="10pt" style:font-size-complex="10pt"/>
    </style:style>
    <style:style style:name="T125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58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25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6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61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262" style:parent-style-name="Fonteparág.padrão" style:family="text">
      <style:text-properties style:font-name-complex="Calibri" fo:font-size="10pt" style:font-size-asian="10pt" style:font-size-complex="10pt"/>
    </style:style>
    <style:style style:name="T126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6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65" style:parent-style-name="Fonteparág.padrão" style:family="text">
      <style:text-properties style:font-name-complex="Calibri" fo:font-size="10pt" style:font-size-asian="10pt" style:font-size-complex="10pt"/>
    </style:style>
    <style:style style:name="T1266" style:parent-style-name="Fonteparág.padrão" style:family="text">
      <style:text-properties style:font-name-complex="Calibri" fo:letter-spacing="0.0284in" fo:font-size="10pt" style:font-size-asian="10pt" style:font-size-complex="10pt"/>
    </style:style>
    <style:style style:name="T126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68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269" style:parent-style-name="Fonteparág.padrão" style:family="text">
      <style:text-properties style:font-name-complex="Calibri" fo:font-size="10pt" style:font-size-asian="10pt" style:font-size-complex="10pt"/>
    </style:style>
    <style:style style:name="T127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7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27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73" style:parent-style-name="Fonteparág.padrão" style:family="text">
      <style:text-properties style:font-name-complex="Calibri" fo:font-size="10pt" style:font-size-asian="10pt" style:font-size-complex="10pt"/>
    </style:style>
    <style:style style:name="T127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75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27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77" style:parent-style-name="Fonteparág.padrão" style:family="text">
      <style:text-properties style:font-name-complex="Calibri" fo:font-size="10pt" style:font-size-asian="10pt" style:font-size-complex="10pt"/>
    </style:style>
    <style:style style:name="T1278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279" style:parent-style-name="Fonteparág.padrão" style:family="text">
      <style:text-properties style:font-name-complex="Calibri" fo:font-size="10pt" style:font-size-asian="10pt" style:font-size-complex="10pt"/>
    </style:style>
    <style:style style:name="T1280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281" style:parent-style-name="Fonteparág.padrão" style:family="text">
      <style:text-properties style:font-name-complex="Calibri" fo:font-size="10pt" style:font-size-asian="10pt" style:font-size-complex="10pt"/>
    </style:style>
    <style:style style:name="T1282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1283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284" style:parent-style-name="Fonteparág.padrão" style:family="text">
      <style:text-properties style:font-name-complex="Calibri" fo:font-size="10pt" style:font-size-asian="10pt" style:font-size-complex="10pt"/>
    </style:style>
    <style:style style:name="T1285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286" style:parent-style-name="Fonteparág.padrão" style:family="text">
      <style:text-properties style:font-name-complex="Calibri" fo:font-size="10pt" style:font-size-asian="10pt" style:font-size-complex="10pt"/>
    </style:style>
    <style:style style:name="T128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88" style:parent-style-name="Fonteparág.padrão" style:family="text">
      <style:text-properties style:font-name-complex="Calibri" fo:font-size="10pt" style:font-size-asian="10pt" style:font-size-complex="10pt"/>
    </style:style>
    <style:style style:name="T128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90" style:parent-style-name="Fonteparág.padrão" style:family="text">
      <style:text-properties style:font-name-complex="Calibri" fo:font-size="10pt" style:font-size-asian="10pt" style:font-size-complex="10pt"/>
    </style:style>
    <style:style style:name="P1291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size="5pt" style:font-size-asian="5pt" style:font-size-complex="10pt"/>
    </style:style>
    <style:style style:name="P1292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1293" style:parent-style-name="Fonteparág.padrão" style:family="text">
      <style:text-properties style:font-name-complex="Calibri" fo:font-size="10pt" style:font-size-asian="10pt" style:font-size-complex="10pt"/>
    </style:style>
    <style:style style:name="T1294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129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96" style:parent-style-name="Fonteparág.padrão" style:family="text">
      <style:text-properties style:font-name-complex="Calibri" fo:font-size="10pt" style:font-size-asian="10pt" style:font-size-complex="10pt"/>
    </style:style>
    <style:style style:name="T129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98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299" style:parent-style-name="Fonteparág.padrão" style:family="text">
      <style:text-properties style:font-name-complex="Calibri" fo:font-size="10pt" style:font-size-asian="10pt" style:font-size-complex="10pt"/>
    </style:style>
    <style:style style:name="T1300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1301" style:parent-style-name="Fonteparág.padrão" style:family="text">
      <style:text-properties style:font-name-complex="Calibri" fo:font-size="10pt" style:font-size-asian="10pt" style:font-size-complex="10pt"/>
    </style:style>
    <style:style style:name="T1302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1303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30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305" style:parent-style-name="Fonteparág.padrão" style:family="text">
      <style:text-properties style:font-name-complex="Calibri" fo:font-size="10pt" style:font-size-asian="10pt" style:font-size-complex="10pt"/>
    </style:style>
    <style:style style:name="T1306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130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308" style:parent-style-name="Fonteparág.padrão" style:family="text">
      <style:text-properties style:font-name-complex="Calibri" fo:font-size="10pt" style:font-size-asian="10pt" style:font-size-complex="10pt"/>
    </style:style>
    <style:style style:name="T130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310" style:parent-style-name="Fonteparág.padrão" style:family="text">
      <style:text-properties style:font-name-complex="Calibri" fo:font-size="10pt" style:font-size-asian="10pt" style:font-size-complex="10pt"/>
    </style:style>
    <style:style style:name="T1311" style:parent-style-name="Fonteparág.padrão" style:family="text">
      <style:text-properties style:font-name-complex="Calibri" fo:letter-spacing="0.0152in" fo:font-size="10pt" style:font-size-asian="10pt" style:font-size-complex="10pt"/>
    </style:style>
    <style:style style:name="T1312" style:parent-style-name="Fonteparág.padrão" style:family="text">
      <style:text-properties style:font-name-complex="Calibri" fo:font-size="10pt" style:font-size-asian="10pt" style:font-size-complex="10pt"/>
    </style:style>
    <style:style style:name="T1313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1314" style:parent-style-name="Fonteparág.padrão" style:family="text">
      <style:text-properties style:font-name-complex="Calibri" fo:font-size="10pt" style:font-size-asian="10pt" style:font-size-complex="10pt"/>
    </style:style>
    <style:style style:name="T131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16" style:parent-style-name="Fonteparág.padrão" style:family="text">
      <style:text-properties style:font-name-complex="Calibri" fo:font-size="10pt" style:font-size-asian="10pt" style:font-size-complex="10pt"/>
    </style:style>
    <style:style style:name="T131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318" style:parent-style-name="Fonteparág.padrão" style:family="text">
      <style:text-properties style:font-name-complex="Calibri" fo:font-size="10pt" style:font-size-asian="10pt" style:font-size-complex="10pt"/>
    </style:style>
    <style:style style:name="T1319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1320" style:parent-style-name="Fonteparág.padrão" style:family="text">
      <style:text-properties style:font-name-complex="Calibri" fo:font-size="10pt" style:font-size-asian="10pt" style:font-size-complex="10pt"/>
    </style:style>
    <style:style style:name="T132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22" style:parent-style-name="Fonteparág.padrão" style:family="text">
      <style:text-properties style:font-name-complex="Calibri" fo:font-size="10pt" style:font-size-asian="10pt" style:font-size-complex="10pt"/>
    </style:style>
    <style:style style:name="T132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24" style:parent-style-name="Fonteparág.padrão" style:family="text">
      <style:text-properties style:font-name-complex="Calibri" fo:font-size="10pt" style:font-size-asian="10pt" style:font-size-complex="10pt"/>
    </style:style>
    <style:style style:name="T1325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326" style:parent-style-name="Fonteparág.padrão" style:family="text">
      <style:text-properties style:font-name-complex="Calibri" fo:font-size="10pt" style:font-size-asian="10pt" style:font-size-complex="10pt"/>
    </style:style>
    <style:style style:name="T1327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132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29" style:parent-style-name="Fonteparág.padrão" style:family="text">
      <style:text-properties style:font-name-complex="Calibri" fo:font-size="10pt" style:font-size-asian="10pt" style:font-size-complex="10pt"/>
    </style:style>
    <style:style style:name="T133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331" style:parent-style-name="Fonteparág.padrão" style:family="text">
      <style:text-properties style:font-name-complex="Calibri" fo:font-size="10pt" style:font-size-asian="10pt" style:font-size-complex="10pt"/>
    </style:style>
    <style:style style:name="T1332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1333" style:parent-style-name="Fonteparág.padrão" style:family="text">
      <style:text-properties style:font-name-complex="Calibri" fo:font-size="10pt" style:font-size-asian="10pt" style:font-size-complex="10pt"/>
    </style:style>
    <style:style style:name="T133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35" style:parent-style-name="Fonteparág.padrão" style:family="text">
      <style:text-properties style:font-name-complex="Calibri" fo:font-size="10pt" style:font-size-asian="10pt" style:font-size-complex="10pt"/>
    </style:style>
    <style:style style:name="T1336" style:parent-style-name="Fonteparág.padrão" style:family="text">
      <style:text-properties style:font-name-complex="Calibri" fo:letter-spacing="0.0152in" fo:font-size="10pt" style:font-size-asian="10pt" style:font-size-complex="10pt"/>
    </style:style>
    <style:style style:name="T1337" style:parent-style-name="Fonteparág.padrão" style:family="text">
      <style:text-properties style:font-name-complex="Calibri" fo:font-size="10pt" style:font-size-asian="10pt" style:font-size-complex="10pt"/>
    </style:style>
    <style:style style:name="T1338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13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40" style:parent-style-name="Fonteparág.padrã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341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4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43" style:parent-style-name="Fonteparág.padrão" style:family="text">
      <style:text-properties style:font-name-complex="Calibri" fo:font-weight="bold" style:font-weight-asian="bold" style:font-weight-complex="bold" style:text-scale="99%" fo:font-size="10pt" style:font-size-asian="10pt" style:font-size-complex="10pt"/>
    </style:style>
    <style:style style:name="T13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45" style:parent-style-name="Fonteparág.padrão" style:family="text">
      <style:text-properties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13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4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48" style:parent-style-name="Fonteparág.padrão" style:family="text">
      <style:text-properties style:font-name-complex="Calibri" fo:font-size="10pt" style:font-size-asian="10pt" style:font-size-complex="10pt"/>
    </style:style>
    <style:style style:name="T1349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1350" style:parent-style-name="Fonteparág.padrão" style:family="text">
      <style:text-properties style:font-name-complex="Calibri" fo:font-size="10pt" style:font-size-asian="10pt" style:font-size-complex="10pt"/>
    </style:style>
    <style:style style:name="T135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5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353" style:parent-style-name="Fonteparág.padrão" style:family="text">
      <style:text-properties style:font-name-complex="Calibri" fo:font-size="10pt" style:font-size-asian="10pt" style:font-size-complex="10pt"/>
    </style:style>
    <style:style style:name="T135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355" style:parent-style-name="Fonteparág.padrão" style:family="text">
      <style:text-properties style:font-name-complex="Calibri" fo:font-size="10pt" style:font-size-asian="10pt" style:font-size-complex="10pt"/>
    </style:style>
    <style:style style:name="T1356" style:parent-style-name="Fonteparág.padrão" style:family="text">
      <style:text-properties style:font-name-complex="Calibri" fo:letter-spacing="0.0069in" fo:font-size="10pt" style:font-size-asian="10pt" style:font-size-complex="10pt"/>
    </style:style>
    <style:style style:name="T1357" style:parent-style-name="Fonteparág.padrão" style:family="text">
      <style:text-properties style:font-name-complex="Calibri" fo:font-size="10pt" style:font-size-asian="10pt" style:font-size-complex="10pt"/>
    </style:style>
    <style:style style:name="T1358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1359" style:parent-style-name="Fonteparág.padrão" style:family="text">
      <style:text-properties style:font-name-complex="Calibri" fo:font-size="10pt" style:font-size-asian="10pt" style:font-size-complex="10pt"/>
    </style:style>
    <style:style style:name="T136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6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362" style:parent-style-name="Fonteparág.padrão" style:family="text">
      <style:text-properties style:font-name-complex="Calibri" fo:font-size="10pt" style:font-size-asian="10pt" style:font-size-complex="10pt"/>
    </style:style>
    <style:style style:name="T1363" style:parent-style-name="Fonteparág.padrão" style:family="text">
      <style:text-properties style:font-name-complex="Calibri" fo:letter-spacing="0.0062in" fo:font-size="10pt" style:font-size-asian="10pt" style:font-size-complex="10pt"/>
    </style:style>
    <style:style style:name="T1364" style:parent-style-name="Fonteparág.padrão" style:family="text">
      <style:text-properties style:font-name-complex="Calibri" fo:font-size="10pt" style:font-size-asian="10pt" style:font-size-complex="10pt"/>
    </style:style>
    <style:style style:name="T1365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136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67" style:parent-style-name="Fonteparág.padrão" style:family="text">
      <style:text-properties style:font-name-complex="Calibri" fo:font-size="10pt" style:font-size-asian="10pt" style:font-size-complex="10pt"/>
    </style:style>
    <style:style style:name="T1368" style:parent-style-name="Fonteparág.padrão" style:family="text">
      <style:text-properties style:font-name-complex="Calibri" fo:letter-spacing="0.0097in" fo:font-size="10pt" style:font-size-asian="10pt" style:font-size-complex="10pt"/>
    </style:style>
    <style:style style:name="T1369" style:parent-style-name="Fonteparág.padrão" style:family="text">
      <style:text-properties style:font-name-complex="Calibri" fo:font-size="10pt" style:font-size-asian="10pt" style:font-size-complex="10pt"/>
    </style:style>
    <style:style style:name="T1370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1371" style:parent-style-name="Fonteparág.padrão" style:family="text">
      <style:text-properties style:font-name-complex="Calibri" fo:font-size="10pt" style:font-size-asian="10pt" style:font-size-complex="10pt"/>
    </style:style>
    <style:style style:name="T137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373" style:parent-style-name="Fonteparág.padrão" style:family="text">
      <style:text-properties style:font-name-complex="Calibri" fo:font-size="10pt" style:font-size-asian="10pt" style:font-size-complex="10pt"/>
    </style:style>
    <style:style style:name="T137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375" style:parent-style-name="Fonteparág.padrão" style:family="text">
      <style:text-properties style:font-name-complex="Calibri" fo:font-size="10pt" style:font-size-asian="10pt" style:font-size-complex="10pt"/>
    </style:style>
    <style:style style:name="T1376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1377" style:parent-style-name="Fonteparág.padrão" style:family="text">
      <style:text-properties style:font-name-complex="Calibri" fo:font-size="10pt" style:font-size-asian="10pt" style:font-size-complex="10pt"/>
    </style:style>
    <style:style style:name="T1378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1379" style:parent-style-name="Fonteparág.padrão" style:family="text">
      <style:text-properties style:font-name-complex="Calibri" fo:font-size="10pt" style:font-size-asian="10pt" style:font-size-complex="10pt"/>
    </style:style>
    <style:style style:name="T138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38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82" style:parent-style-name="Fonteparág.padrão" style:family="text">
      <style:text-properties style:font-name-complex="Calibri" fo:font-size="10pt" style:font-size-asian="10pt" style:font-size-complex="10pt"/>
    </style:style>
    <style:style style:name="T1383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1384" style:parent-style-name="Fonteparág.padrão" style:family="text">
      <style:text-properties style:font-name-complex="Calibri" fo:font-size="10pt" style:font-size-asian="10pt" style:font-size-complex="10pt"/>
    </style:style>
    <style:style style:name="T138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P138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1387" style:parent-style-name="Título110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0.0034in">
        <style:tab-stops/>
      </style:paragraph-properties>
    </style:style>
    <style:style style:name="T1388" style:parent-style-name="Fonteparág.padrão" style:family="text">
      <style:text-properties style:font-name="Calibri" style:font-name-complex="Calibri" fo:letter-spacing="-0.0006in"/>
    </style:style>
    <style:style style:name="T1389" style:parent-style-name="Fonteparág.padrão" style:family="text">
      <style:text-properties style:font-name="Calibri" style:font-name-complex="Calibri" fo:letter-spacing="-0.0006in"/>
    </style:style>
    <style:style style:name="T1390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391" style:parent-style-name="Fonteparág.padrão" style:family="text">
      <style:text-properties style:font-name="Calibri" style:font-name-complex="Calibri" fo:font-weight="normal" style:font-weight-asian="normal"/>
    </style:style>
    <style:style style:name="T1392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393" style:parent-style-name="Fonteparág.padrão" style:family="text">
      <style:text-properties style:font-name="Calibri" style:font-name-complex="Calibri" fo:font-weight="normal" style:font-weight-asian="normal"/>
    </style:style>
    <style:style style:name="T1394" style:parent-style-name="Fonteparág.padrão" style:family="text">
      <style:text-properties style:font-name="Calibri" style:font-name-complex="Calibri" fo:font-weight="normal" style:font-weight-asian="normal" fo:letter-spacing="0.0013in"/>
    </style:style>
    <style:style style:name="T1395" style:parent-style-name="Fonteparág.padrão" style:family="text">
      <style:text-properties style:font-name="Calibri" style:font-name-complex="Calibri" fo:font-weight="normal" style:font-weight-asian="normal"/>
    </style:style>
    <style:style style:name="P1396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1397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6pt" style:font-size-asian="16pt" style:font-size-complex="16pt"/>
    </style:style>
    <style:style style:name="P1398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fo:font-size="7pt" style:font-size-asian="7pt" style:font-size-complex="10pt"/>
    </style:style>
    <style:style style:name="P139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40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40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40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40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08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1409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P1410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411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41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13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41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141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4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17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8" style:parent-style-name="Fonteparág.padrão" style:family="text">
      <style:text-properties style:font-name-complex="Calibri" fo:font-size="10pt" style:font-size-asian="10pt" style:font-size-complex="10pt"/>
    </style:style>
    <style:style style:name="P141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42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4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2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23" style:parent-style-name="Fonteparág.padrão" style:family="text">
      <style:text-properties style:font-name-complex="Calibri" fo:font-size="10pt" style:font-size-asian="10pt" style:font-size-complex="10pt"/>
    </style:style>
    <style:style style:name="T1424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425" style:parent-style-name="Fonteparág.padrão" style:family="text">
      <style:text-properties style:font-name-complex="Calibri" fo:font-size="10pt" style:font-size-asian="10pt" style:font-size-complex="10pt"/>
    </style:style>
    <style:style style:name="T1426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27" style:parent-style-name="Fonteparág.padrão" style:family="text">
      <style:text-properties style:font-name-complex="Calibri" fo:font-size="10pt" style:font-size-asian="10pt" style:font-size-complex="10pt"/>
    </style:style>
    <style:style style:name="P1428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1429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1430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43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43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3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3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43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43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43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44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445" style:parent-style-name="Título5" style:family="paragraph">
      <style:paragraph-properties fo:widows="0" fo:orphans="0" fo:text-align="justify" fo:line-height="100%" fo:margin-left="-0.1972in">
        <style:tab-stops/>
      </style:paragraph-properties>
    </style:style>
    <style:style style:name="T144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4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451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7pt" style:font-size-asian="7pt" style:font-size-complex="10pt"/>
    </style:style>
    <style:style style:name="P1452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45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54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45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145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45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5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6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46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4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6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64" style:parent-style-name="Fonteparág.padrão" style:family="text">
      <style:text-properties style:font-name-complex="Calibri" fo:font-size="10pt" style:font-size-asian="10pt" style:font-size-complex="10pt"/>
    </style:style>
    <style:style style:name="T1465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466" style:parent-style-name="Fonteparág.padrão" style:family="text">
      <style:text-properties style:font-name-complex="Calibri" fo:font-size="10pt" style:font-size-asian="10pt" style:font-size-complex="10pt"/>
    </style:style>
    <style:style style:name="T1467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68" style:parent-style-name="Fonteparág.padrão" style:family="text">
      <style:text-properties style:font-name-complex="Calibri" fo:font-size="10pt" style:font-size-asian="10pt" style:font-size-complex="10pt"/>
    </style:style>
    <style:style style:name="P1469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1470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4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4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4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7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7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7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2pt"/>
    </style:style>
    <style:style style:name="P147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47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47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48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1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48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83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1484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P148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48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48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88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48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149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4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92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3" style:parent-style-name="Fonteparág.padrão" style:family="text">
      <style:text-properties style:font-name-complex="Calibri" fo:font-size="10pt" style:font-size-asian="10pt" style:font-size-complex="10pt"/>
    </style:style>
    <style:style style:name="P149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49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4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9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98" style:parent-style-name="Fonteparág.padrão" style:family="text">
      <style:text-properties style:font-name-complex="Calibri" fo:font-size="10pt" style:font-size-asian="10pt" style:font-size-complex="10pt"/>
    </style:style>
    <style:style style:name="T1499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500" style:parent-style-name="Fonteparág.padrão" style:family="text">
      <style:text-properties style:font-name-complex="Calibri" fo:font-size="10pt" style:font-size-asian="10pt" style:font-size-complex="10pt"/>
    </style:style>
    <style:style style:name="T1501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02" style:parent-style-name="Fonteparág.padrão" style:family="text">
      <style:text-properties style:font-name-complex="Calibri" fo:font-size="10pt" style:font-size-asian="10pt" style:font-size-complex="10pt"/>
    </style:style>
    <style:style style:name="P1503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504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1505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50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5pt" style:font-size-asian="5pt" style:font-size-complex="10pt"/>
    </style:style>
    <style:style style:name="P150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1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1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2978</text:span><text:span text:style-name="T20">– Ano 13<text:s/></text:span><text:span text:style-name="T21">Quinta</text:span><text:span text:style-name="T22">-feira<text:s/></text:span><text:span text:style-name="T23">19</text:span><text:span text:style-name="T24"><text:s/>de mai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Decreto.....................................................................................................................................................................1</text:p>
      <text:p text:style-name="P30">Atas...........................................................................................................................................................................5</text:p>
      <text:p text:style-name="P31">Avisos de Licitações..................................................................................................................................................9</text:p>
      <text:p text:style-name="P32">Decretos</text:p>
      <text:p text:style-name="P33">Governo Municipal de Criciúma</text:p>
      <text:p text:style-name="P34"/>
      <text:list text:style-name="LFO11" text:continue-numbering="true">
        <text:list-item>
          <text:list>
            <text:list-item>
              <text:list>
                <text:list-item>
                  <text:p text:style-name="P35">DECRETO SE/nº 638/22, de 5 de abril de 2022.<text:s/></text:p>
                </text:list-item>
              </text:list>
            </text:list-item>
          </text:list>
        </text:list-item>
      </text:list>
      <text:p text:style-name="P36"/>
      <text:p text:style-name="P37"><text:span text:style-name="T38">Altera carga horária de Dicionir Jose Barbosa</text:span><text:span text:style-name="T39">,<text:s/></text:span><text:span text:style-name="T40">na função de Orientador da rede municipal de ensino.</text:span></text:p>
      <text:p text:style-name="P41"/>
      <text:p text:style-name="P42"><text:span text:style-name="T43">O<text:s/></text:span><text:span text:style-name="T44">PREFEITO DO MUNICÍPIO DE CRICIÚMA</text:span><text:span text:style-name="T45">, no uso de suas atribuições legais e de conformidade com o art. 79, inciso XIII, e art. 95, § 7º, da Lei Complementar nº 012, de 20 de dezembro de 1999 e alterada pela Lei Complementar nº 344, de 26 de dezembro de 2019, resolve:</text:span></text:p>
      <text:p text:style-name="P46"/>
      <text:p text:style-name="P47">ALTERAR,</text:p>
      <text:p text:style-name="P48"/>
      <text:p text:style-name="P49"><text:span text:style-name="T50">de 40 para 30 horas semanais, a partir de 01/04/2022,<text:s/></text:span><text:span text:style-name="T51">a carga horária da função de orientador ocupada por<text:s/></text:span><text:span text:style-name="T52">DICIONIR JOSE BARBOSA,<text:s/></text:span><text:span text:style-name="T53">matrícula nº 54.792, Professor IV, designada em 04/02/2022 pelo Decreto nº 229/22, para exercer a função de Orientador na Secretaria Municipal de Educação.<text:s/></text:span></text:p>
      <text:p text:style-name="P54"/>
      <text:p text:style-name="P55"><text:span text:style-name="T56">Criciúma, 5 de abril de 2022.</text:span></text:p>
      <text:p text:style-name="P57"/>
      <text:p text:style-name="P58"><text:span text:style-name="T59">CLÉSIO SALVARO</text:span><text:span text:style-name="T60"><text:s/>-<text:s/></text:span><text:span text:style-name="T61">Prefeito do Município de Criciúma</text:span></text:p>
      <text:p text:style-name="P62"><text:span text:style-name="T63">VALMIR DAGOSTIM</text:span><text:span text:style-name="T64"><text:s/>-<text:s/></text:span><text:span text:style-name="T65">Secretário Municipal de Educação</text:span></text:p>
      <text:p text:style-name="P66">dam/erm.</text:p>
      <text:p text:style-name="P67"/>
      <text:p text:style-name="P68"><text:span text:style-name="T69">DECRETO SE/nº 690/22, de 13 de abril de 2022.<text:s/></text:span></text:p>
      <text:p text:style-name="P70"/>
      <text:p text:style-name="P71">Concede licença sem vencimentos a Fabrizio Agnes Rodrigues .</text:p>
      <text:p text:style-name="P72"/>
      <text:p text:style-name="P73"><text:span text:style-name="T74">O<text:s/></text:span><text:span text:style-name="T75">PREFEITO DO MUNICÍPIO DE CRICIÚMA</text:span><text:span text:style-name="T76">, no uso de suas atribuições legais, de acordo com o que consta no Processo nº 637114 de 13/04/2022 e de conformidade com o art. 109, da Lei Complementar nº 012, de 20 de dezembro de 1999, resolve:</text:span></text:p>
      <text:p text:style-name="P77"/>
      <text:p text:style-name="P78">CONCEDER licença sem vencimentos a</text:p>
      <text:p text:style-name="P79"/>
      <text:p text:style-name="P80"><text:span text:style-name="T81">FABRIZIO AGNES RODRIGUES,<text:s/></text:span><text:span text:style-name="T82">matrícula nº 55.634, ocupante do cargo de provimento efetivo de Professor IV, nomeado em 10/05/2010 pelo Ato SG/nº 060/10<text:s/></text:span><text:span text:style-name="T83">e</text:span><text:span text:style-name="T84"><text:s/>lotado com 20 horas semanais na Secretaria Municipal de Educação, por 2 (dois) anos, no período de 13/04/2022 a 13/04/2024.</text:span></text:p>
      <text:p text:style-name="P85"/>
      <text:p text:style-name="P86">Criciúma, 13 de abril de 2022.</text:p>
      <text:p text:style-name="P87"/>
      <text:p text:style-name="P88"><text:span text:style-name="T89">CLÉSIO SALVARO</text:span><text:span text:style-name="T90"><text:s/>-<text:s/></text:span><text:span text:style-name="T91">Prefeito do Município de Criciúma</text:span></text:p>
      <text:p text:style-name="P92"><text:span text:style-name="T93">VALMIR DAGOSTIM</text:span><text:span text:style-name="T94"><text:s/>-<text:s/></text:span><text:span text:style-name="T95">Secretário Municipal de Educação</text:span></text:p>
      <text:p text:style-name="P96">DAM/cbm</text:p>
      <text:soft-page-break/>
      <text:p text:style-name="P97">DECRETO SE/nº 724/22, de 18 de abril de 2022.</text:p>
      <text:p text:style-name="P98"/>
      <text:p text:style-name="P99">Altera temporariamente a carga horária de Dulcelena Pereira da Silva Vitoriano.</text:p>
      <text:p text:style-name="P100"/>
      <text:p text:style-name="P101"><text:span text:style-name="T102">O<text:s/></text:span><text:span text:style-name="T103">PREFEITO DO MUNICÍPIO DE CRICIÚMA</text:span><text:span text:style-name="T104">, no uso de suas atribuições legais e de conformidade com os art. 22 e 237, da Lei Complementar nº 012 de 20/12/1999, e</text:span></text:p>
      <text:p text:style-name="P105"/>
      <text:p text:style-name="P106">Considerando as disposições do Decreto SG/n° 1654/21 de 30/11/2021, que regulamenta alteração de carga horária temporária para o ano letivo de 2022, resolve:<text:s/></text:p>
      <text:p text:style-name="P107"/>
      <text:p text:style-name="P108">ALTERAR, temporariamente,</text:p>
      <text:p text:style-name="P109"/>
      <text:p text:style-name="P110"><text:span text:style-name="T111">no de</text:span><text:span text:style-name="T112">correr do ano letivo de 2022, de 20 para 40 horas semanais,<text:s/></text:span><text:span text:style-name="T113">a partir de 18 de abril de 2022, a carga horária de trabalho de<text:s/></text:span><text:span text:style-name="T114">DULCELENA PEREIRA DA SILVA VITORIANO</text:span><text:span text:style-name="T115">, matricula nº 57.265, Professora IV, lotada na Secretaria Municipal de Educação.</text:span></text:p>
      <text:p text:style-name="P116"/>
      <text:p text:style-name="P117">Criciúma, 18 de abril de 2022.</text:p>
      <text:p text:style-name="P118"/>
      <text:p text:style-name="P119"><text:span text:style-name="T120">CLÉSIO SALVARO</text:span><text:span text:style-name="T121"><text:s/>-<text:s/></text:span><text:span text:style-name="T122">Prefeito do Município de Criciúma</text:span></text:p>
      <text:p text:style-name="P123"><text:span text:style-name="T124">VALMIR DAGOSTIM</text:span><text:span text:style-name="T125"><text:s/>-<text:s/></text:span><text:span text:style-name="T126">Secretário Municipal de Educação</text:span></text:p>
      <text:p text:style-name="P127">DAM/cbm</text:p>
      <text:p text:style-name="P128"/>
      <text:p text:style-name="P129"><text:span text:style-name="T130">DECRETO SG/nº 872/22, de 09 de maio de 2022.<text:s/></text:span></text:p>
      <text:p text:style-name="P131"/>
      <text:p text:style-name="P132">Concede readaptação à Jadna Gregorio Agostinho da Luz.</text:p>
      <text:p text:style-name="P133"/>
      <text:p text:style-name="P134"><text:span text:style-name="T135">O<text:s/></text:span><text:span text:style-name="T136">PREFEITO DO MUNICÍPIO DE CRICIÚMA</text:span><text:span text:style-name="T137">, no uso de suas atribuições legais e de conformidade com o art. 33, § 1º, da Lei Complementar nº 012, de 20 de dezembro de 1999, e</text:span></text:p>
      <text:p text:style-name="P138"/>
      <text:p text:style-name="P139">Considerando o que consta no Processo nº 637666 de 20/04/2022, resolve:</text:p>
      <text:p text:style-name="P140"/>
      <text:p text:style-name="P141">CONCEDER readaptação à</text:p>
      <text:p text:style-name="P142"/>
      <text:p text:style-name="P143"><text:span text:style-name="T144">JADNA GREGORIO AGOSTINHO DA LUZ,<text:s/></text:span><text:span text:style-name="T145">matrícula nº 55.087, Higienizadora, lotada com 40 horas semanais na Secretaria Municipal de Saúde, por 90 dias, no período de 19/04/2022 a 19/07/2022.<text:s/></text:span></text:p>
      <text:p text:style-name="P146"/>
      <text:p text:style-name="P147">Criciúma, 9 de maio de 2022.</text:p>
      <text:p text:style-name="P148"/>
      <text:p text:style-name="P149"><text:span text:style-name="T150">CLÉSIO SALVARO -<text:s/></text:span><text:span text:style-name="T151">Prefeito do Município de Criciúma</text:span></text:p>
      <text:p text:style-name="P152"><text:span text:style-name="T153">VAGNER ESPINDOLA RODRIGUES</text:span><text:span text:style-name="T154"><text:s/>- Secretário-Geral</text:span></text:p>
      <text:p text:style-name="P155">DAM/cbm.</text:p>
      <text:p text:style-name="P156"/>
      <text:p text:style-name="P157">DECRETO SG/nº 887/22, de 25 de abril de 2022.</text:p>
      <text:p text:style-name="P158"/>
      <text:p text:style-name="P159">Declara de utilidade pública, para fins de desapropriação, áreas de terras de propriedade de Amélio Rosso.</text:p>
      <text:p text:style-name="P160"/>
      <text:p text:style-name="P161"><text:span text:style-name="T162">O</text:span><text:span text:style-name="T163"><text:s/>PREFEITO DO MUNICÍPIO DE CRICIÚMA</text:span><text:span text:style-name="T164">, no uso de suas atribuições legais, de acordo com o que consta no Processo nº 639098/2022, e em conformidade com o art. 5º, alínea i, e art. 6º, do Decreto-Lei nº 3.365, de 21 de junho de 1941, combinado com os art. 10 e 50, inciso IV, da Lei Orgânica Municipal, de 05 de julho de 1990,</text:span></text:p>
      <text:p text:style-name="P165"/>
      <text:p text:style-name="P166">DECRETA:</text:p>
      <text:p text:style-name="P167"/>
      <text:p text:style-name="P168"><text:span text:style-name="T169">Art.1º</text:span><text:span text:style-name="T170"><text:s/>Fica declarada de utilidade pública para aquisição pelo Município, por desapropriação amigável ou judicial, áreas de terras de propriedade de<text:s/></text:span><text:span text:style-name="T171">AMELIO ROSSO</text:span><text:span text:style-name="T172">, CPF nº 223.240.389-00, com as seguintes características:</text:span></text:p>
      <text:p text:style-name="P173"/>
      <text:list text:style-name="LFO14" text:continue-numbering="true">
        <text:list-item>
          <text:p text:style-name="P174">Imóvel cadastrado sob o nº 22.682, transcrita no 1º Ofício do Registro Imobiliário sob o nº 29.285, sendo desapropriada a área de 50,21m², desmembrada de uma área total de 896,44m², com as seguintes confrontações:</text:p>
        </text:list-item>
      </text:list>
      <text:p text:style-name="P175"/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P183"><text:span text:style-name="T184">NORTE</text:span></text:p>
          </table:table-cell>
          <table:table-cell table:style-name="TableCell185">
            <text:p text:style-name="P186">Em ponto agudo com Amélio Rosso – matrícula nº 29.285</text:p>
          </table:table-cell>
        </table:table-row>
        <table:table-row table:style-name="TableRow187">
          <table:table-cell table:style-name="TableCell188">
            <text:p text:style-name="P189"><text:span text:style-name="T190">SUL</text:span></text:p>
          </table:table-cell>
          <table:table-cell table:style-name="TableCell191">
            <text:p text:style-name="P192">29,26 metros com Rua Desembargador Pedro Silva;</text:p>
          </table:table-cell>
        </table:table-row>
        <table:table-row table:style-name="TableRow193">
          <table:table-cell table:style-name="TableCell194">
            <text:p text:style-name="P195"><text:span text:style-name="T196">LESTE</text:span></text:p>
          </table:table-cell>
          <table:table-cell table:style-name="TableCell197">
            <text:p text:style-name="P198">9,59 metros com Rua Mem de Sá, 10.306 metros;</text:p>
          </table:table-cell>
        </table:table-row>
        <table:table-row table:style-name="TableRow199">
          <table:table-cell table:style-name="TableCell200">
            <text:p text:style-name="P201"><text:span text:style-name="T202">OESTE</text:span></text:p>
          </table:table-cell>
          <table:table-cell table:style-name="TableCell203">
            <text:p text:style-name="P204">0,15 metros, 11,62 metros em curva, 22,02 metros em linhas alternadas com Amélio Rosso – matrícula 29.285</text:p>
          </table:table-cell>
        </table:table-row>
      </table:table>
      <text:p text:style-name="P205"/>
      <text:p text:style-name="P206"><text:span text:style-name="T207">Art.2º<text:s/></text:span><text:span text:style-name="T208">A desapropriação da área acima descrita é necessária para a etapa das obras que se destinam à implantação do binário, no Bairro São Luiz, que compõe o Projeto de Transporte e Mobilidade Urbana, financiado com crédito externo do Fundo Financeiro para o Desenvolvimento da Bacia do Prata – FONPLATA, cuja construção está em andamento.</text:span></text:p>
      <text:p text:style-name="P209"/>
      <text:p text:style-name="P210"><text:span text:style-name="T211">Art.3º<text:s/></text:span><text:span text:style-name="T212">Os recursos financeiros para a execução dos objetivos preconizados no presente Decreto correrão por conta de verbas orçamentárias dispostas em orçamento do Município, podendo ser suplementadas, se necessário.</text:span></text:p>
      <text:p text:style-name="P213"/>
      <text:p text:style-name="P214"><text:span text:style-name="T215">Art.4º<text:s/></text:span><text:span text:style-name="T216">Este Decreto entra em vigor na data de sua publicação.</text:span></text:p>
      <text:p text:style-name="P217"/>
      <text:p text:style-name="P218"><text:span text:style-name="T219">Art.5º</text:span><text:span text:style-name="T220"><text:s/>Revogam-se as disposições em contrário.</text:span></text:p>
      <text:p text:style-name="P221"/>
      <text:p text:style-name="P222">Criciúma, 11 de maio de 2022.</text:p>
      <text:p text:style-name="P223"/>
      <text:p text:style-name="P224"><text:span text:style-name="T225">CLÉSIO SALVARO</text:span><text:span text:style-name="T226"><text:s/>-<text:s/></text:span><text:span text:style-name="T227">Prefeito do Município de Criciúma</text:span></text:p>
      <text:p text:style-name="P228"><text:span text:style-name="T229">VAGNER ESPINDOLA RODRIGUES</text:span><text:span text:style-name="T230"><text:s/>-<text:s/></text:span><text:span text:style-name="T231">Secretário-Geral</text:span></text:p>
      <text:p text:style-name="P232">DAM/jrm</text:p>
      <text:p text:style-name="P233"/>
      <text:p text:style-name="P234">DECRETO SG/nº 888/22, de 11 de maio de 2022.</text:p>
      <text:p text:style-name="P235"/>
      <text:p text:style-name="P236">Altera a composição do Comitê de Mortalidade Materno Infanti/Juvenil de Criciúma.</text:p>
      <text:p text:style-name="P237"/>
      <text:p text:style-name="P238"><text:span text:style-name="T239">O<text:s/></text:span><text:span text:style-name="T240">PREFEITO DO MUNICÍPIO DE CRICIÚMA</text:span><text:span text:style-name="T241">, no uso de suas atribuições legais e em conformidade o art. 50, IV, da Lei Orgânica Municipal, de 5 de julho de 1990,<text:s/></text:span></text:p>
      <text:p text:style-name="P242"/>
      <text:p text:style-name="P243">Considerando, o erro na duplicidade dos decretos que instituiram o comitê,<text:s/></text:p>
      <text:p text:style-name="P244"/>
      <text:p text:style-name="P245">RESOLVE:</text:p>
      <text:p text:style-name="P246"/>
      <text:p text:style-name="P247"><text:span text:style-name="T248">Art.1º</text:span><text:span text:style-name="T249"><text:s/>Fica alterado o Decreto SG/nº 1202/21, de 2 de agosto de 2021, que instituiu o Comitê de Mortalidade Materna e Infanto/Juvenil no âmbito do Município de Criciúma, passando a vigorar com a seguinte composição:</text:span></text:p>
      <text:p text:style-name="P250"/>
      <text:list text:style-name="LFO13" text:continue-numbering="true">
        <text:list-item>
          <text:p text:style-name="P251">GOVERNAMENTAL:</text:p>
        </text:list-item>
      </text:list>
      <text:p text:style-name="P252"/>
      <text:list text:style-name="LFO12" text:continue-numbering="true">
        <text:list-item>
          <text:p text:style-name="P253"><text:span text:style-name="T254">Secretaria Municipal de Saúde:</text:span></text:p>
        </text:list-item>
      </text:list>
      <text:p text:style-name="P255">Titular: Bruna Karoline Arruda da Silva</text:p>
      <text:p text:style-name="P256">Suplente: Eliane Salib</text:p>
      <text:p text:style-name="P257"/>
      <text:p text:style-name="P258">b)Secretaria Municipal de Assistência Social:</text:p>
      <text:p text:style-name="P259">Titular: Daiane Rocha</text:p>
      <text:p text:style-name="P260">Suplente: Nathalie Rodrigues Coutinho</text:p>
      <text:p text:style-name="P261"/>
      <text:p text:style-name="P262">c)Secretaria Municipal de Educação:</text:p>
      <text:p text:style-name="P263">Titular: Adriana Alves de Andrade</text:p>
      <text:p text:style-name="P264"> Suplente: Rúbia Rodrigues Acordi</text:p>
      <text:p text:style-name="P265"/>
      <text:p text:style-name="P266">II-NÃO GOVERNAMENTAIS:</text:p>
      <text:p text:style-name="P267"> </text:p>
      <text:p text:style-name="P268">a)Hospital São José:</text:p>
      <text:p text:style-name="P269">Titular: Tainara Gomes Nicoski</text:p>
      <text:p text:style-name="P270">Suplente: Mariana Bortolotto Cassettari</text:p>
      <text:p text:style-name="P271"><text:span text:style-name="T272">  </text:span></text:p>
      <text:p text:style-name="P273">b)Hospital São João Batista:</text:p>
      <text:p text:style-name="P274">Titular: Ana Elisa Carminatti Stairk</text:p>
      <text:p text:style-name="P275">Suplente: Maria Eduarda Zonta</text:p>
      <text:soft-page-break/>
      <text:p text:style-name="P276"><text:span text:style-name="T277"> </text:span><text:span text:style-name="T278">c)Hospital UNIMED Criciúma:</text:span></text:p>
      <text:p text:style-name="P279">Titular: Alessandra Cechinel Daréla</text:p>
      <text:p text:style-name="P280"> Suplente: Lysiane Boer</text:p>
      <text:p text:style-name="P281"> </text:p>
      <text:p text:style-name="P282">d)Hospital Materno Infantil Santa Catarina:</text:p>
      <text:p text:style-name="P283">Titular: Paulo Ferreira Júnior</text:p>
      <text:p text:style-name="P284">Suplente: Luana Ferrarini Ferrarezi Branco</text:p>
      <text:p text:style-name="P285"><text:span text:style-name="T286">e)Universidade do Extremo Sul Catarinense – UNESC</text:span><text:span text:style-name="T287">:</text:span></text:p>
      <text:p text:style-name="P288">Titular: Ioná Vieira Bez Birolo</text:p>
      <text:p text:style-name="P289">Suplente: Susane Raquel Périco Pavei</text:p>
      <text:p text:style-name="P290"><text:span text:style-name="T291"> </text:span><text:span text:style-name="T292">f)Escola Superior de Criciúma - ESUCRI:</text:span></text:p>
      <text:p text:style-name="P293">Titular: Priscila Romão Marcondes Ávila</text:p>
      <text:p text:style-name="P294">Suplente: Marilene Nonnemacher Luchtenberg</text:p>
      <text:p text:style-name="P295"><text:span text:style-name="T296"> </text:span><text:span text:style-name="T297">g)Conselho Municipal de Saúde de Criciúma:</text:span></text:p>
      <text:p text:style-name="P298">Titular:  Valdemira Santina Dagostim</text:p>
      <text:p text:style-name="P299">Suplente: Rindalta das Graças de Oliveira</text:p>
      <text:p text:style-name="P300"> </text:p>
      <text:p text:style-name="P301">h)Conselho Municipal dos Direitos da Criança e do Adolescente:</text:p>
      <text:p text:style-name="P302">Titular: Ângela Maria Silva</text:p>
      <text:p text:style-name="P303"> </text:p>
      <text:p text:style-name="P304">i)Conselho Regional de Medicina - CRM:</text:p>
      <text:p text:style-name="P305">Titular: Dr. Gisele de Castro</text:p>
      <text:p text:style-name="P306">Suplente: Dr. Rodrigo Afonso Muxfeld</text:p>
      <text:p text:style-name="P307"> </text:p>
      <text:p text:style-name="P308">j)Área Técnica de Atenção à Saúde da Criança:</text:p>
      <text:p text:style-name="P309">Titular: Jerusa Manoel Angélica</text:p>
      <text:p text:style-name="P310"> Suplente: Fernanda Wellington</text:p>
      <text:p text:style-name="P311"> </text:p>
      <text:p text:style-name="P312">k)Área Técnica de Atenção à Saúde da Mulher:</text:p>
      <text:p text:style-name="P313">Titular: Lucimara Nunes Ferreira</text:p>
      <text:p text:style-name="P314">Suplente: Cristini da Luz Moretti Borba</text:p>
      <text:p text:style-name="P315"> </text:p>
      <text:p text:style-name="P316">l)Vigilância Epidemiológica de Criciúma:</text:p>
      <text:p text:style-name="P317">Titular: Leila Mara Lúcio</text:p>
      <text:p text:style-name="P318">Suplente: Diandra Limas do Carmo</text:p>
      <text:p text:style-name="P319"> </text:p>
      <text:p text:style-name="P320">m)Conselho Regional de Enfermagem</text:p>
      <text:p text:style-name="P321">Titular: Cecília Marly Spiazzi dos Santos</text:p>
      <text:p text:style-name="P322"/>
      <text:p text:style-name="P323"><text:span text:style-name="T324">Art.2º</text:span><text:span text:style-name="T325"><text:s/>Ficam revogadas as disposições em contrário, especialmente o decreto nº 1267/21.</text:span></text:p>
      <text:p text:style-name="P326"/>
      <text:p text:style-name="P327"><text:span text:style-name="T328">Art.3º</text:span><text:span text:style-name="T329"><text:s/>Este Decreto entra em vigor na data de sua assinatura.</text:span></text:p>
      <text:p text:style-name="P330"/>
      <text:p text:style-name="P331"><text:span text:style-name="T332">Criciúma, 11 de maio de 2022.</text:span></text:p>
      <text:p text:style-name="P333"/>
      <text:p text:style-name="P334"><text:span text:style-name="T335">CLÉSIO SALVARO</text:span><text:span text:style-name="T336"><text:s/>-<text:s/></text:span><text:span text:style-name="T337">Prefeito do Município de Criciúma</text:span></text:p>
      <text:p text:style-name="P338"><text:span text:style-name="T339">VAGNER ESPÍNDOLA RODRIGUES</text:span><text:span text:style-name="T340"><text:s/>-<text:s/></text:span><text:span text:style-name="T341">Secretário-Geral</text:span></text:p>
      <text:p text:style-name="P342">DAM/cbm</text:p>
      <text:p text:style-name="P343"/>
      <text:p text:style-name="P344">DECRETO SG/nº 901/22, de 13 de maio de 2022.</text:p>
      <text:p text:style-name="P345"/>
      <text:p text:style-name="P346">Prorroga os efeitos do Decreto SE/nº 971/21 de 15 de junho de 2021.</text:p>
      <text:p text:style-name="P347"/>
      <text:p text:style-name="P348"><text:span text:style-name="T349">O<text:s/></text:span><text:span text:style-name="T350">PREFEITO DO MUNICÍPIO DE CRICIÚMA</text:span><text:span text:style-name="T351">, no uso de suas atribuições legais,<text:s/></text:span><text:span text:style-name="T352">de acordo com o que consta no Processo nº 594148 de 20/10/2020, e de conformidade o art. 50, inciso IV, da Lei Orgânica Municipal, de 5 de julho de 1990, e</text:span></text:p>
      <text:p text:style-name="P353"/>
      <text:p text:style-name="P354">Considerando o laudo da Junta Médica do CRICIUMAPREV,<text:s/></text:p>
      <text:p text:style-name="P355"><text:tab/><text:tab/></text:p>
      <text:p text:style-name="P356">Considerando, o Processo Administrativo nº 637547/2022, bem como o Memorando nº 683/22 da Gerência de Gestão de Pessoas,</text:p>
      <text:p text:style-name="P357"/>
      <text:p text:style-name="P358">DECRETA:</text:p>
      <text:p text:style-name="P359"/>
      <text:p text:style-name="P360"><text:span text:style-name="T361">Art.1º</text:span><text:span text:style-name="T362"><text:s/>Fica prorrogado por 1(um) ano, os efeitos do Decreto SE/nº 971/21, que concedeu horário especial de trabalho, sem prejuízo e redução da remuneração, a<text:s/></text:span><text:span text:style-name="T363">ALINE SILVA DOS SANTOS FILIPINI</text:span><text:span text:style-name="T364">,<text:s/></text:span><text:span text:style-name="T365">matrícula nº 55.263</text:span><text:span text:style-name="T366">,<text:s/></text:span><text:span text:style-name="T367">Técnico de Enfermagem</text:span><text:span text:style-name="T368">,<text:s/></text:span><text:span text:style-name="T369">lotado com 40 horas semanais na Secretaria Municipal de Saúde, para cu</text:span><text:span text:style-name="T370">mprir 20 horas semanais, a fim de prestar assistência e acompanhamento da sua filha Isabela dos Santos Filipini.</text:span></text:p>
      <text:p text:style-name="P371"/>
      <text:p text:style-name="P372"><text:span text:style-name="T373">Art.2º</text:span><text:span text:style-name="T374"><text:s/>Este Decreto entra em vigor a partir de 02 de maio de 2022.</text:span></text:p>
      <text:p text:style-name="P375"/>
      <text:p text:style-name="P376"><text:span text:style-name="T377">Art.3º</text:span><text:span text:style-name="T378"><text:s/>Revogam-se as disposições em contrário.</text:span></text:p>
      <text:p text:style-name="P379"/>
      <text:p text:style-name="P380">Criciúma, 13 de maio de 2022.</text:p>
      <text:p text:style-name="P381"/>
      <text:p text:style-name="P382"><text:span text:style-name="T383">CLÉSIO SALVARO</text:span><text:span text:style-name="T384"><text:s/>-<text:s/></text:span><text:span text:style-name="T385">Prefeito do Município de Criciúma</text:span></text:p>
      <text:p text:style-name="P386"><text:span text:style-name="T387">VAGNER ESPINDOLA RODRIGUES</text:span><text:span text:style-name="T388"><text:s/>-<text:s/></text:span><text:span text:style-name="T389">Secretário-Geral</text:span></text:p>
      <text:p text:style-name="P390">DAM/cbm</text:p>
      <text:p text:style-name="P391"/>
      <text:list text:style-name="LFO11" text:continue-numbering="true">
        <text:list-item>
          <text:list>
            <text:list-item>
              <text:list>
                <text:list-item>
                  <text:p text:style-name="P392">DECRETO SG/nº 922/22, de 18 de maio de 2022.<text:s/></text:p>
                </text:list-item>
              </text:list>
            </text:list-item>
          </text:list>
        </text:list-item>
      </text:list>
      <text:p text:style-name="P393"/>
      <text:p text:style-name="P394">Altera o art.1º do Decreto SG/nº 199/22 que autorizou a contratação temporária de pessoal, para, no âmbito da Secretaria Municipal de Educação, atender à situação de excepcional interesse público.</text:p>
      <text:p text:style-name="P395"/>
      <text:p text:style-name="P396"><text:span text:style-name="T397">O<text:s/></text:span><text:span text:style-name="T398">PREFEITO DO MUNICÍPIO DE CRICIÚMA</text:span><text:span text:style-name="T399">,<text:s/></text:span><text:span text:style-name="T400">no uso das atribuições que lhe são legalmente conferidas pelo artigo 50, inciso IV da Lei Orgânica Municipal e com fundamento da Lei 6.856, de 9 de março de 2017, que dispõe sobre a contratação por tempo determinado nos órgãos da Administração Pública Municipal, e</text:span></text:p>
      <text:p text:style-name="P401">Considerando o erro quanto a informação do número do processo no Decreto nº 199/22,</text:p>
      <text:p text:style-name="P402"/>
      <text:p text:style-name="P403">DECRETA:<text:s/></text:p>
      <text:p text:style-name="P404"/>
      <text:p text:style-name="P405"><text:span text:style-name="T406">Art.1º</text:span><text:span text:style-name="T407"><text:s/>Fica alterado o art.1º do Decreto SG/nº 199/22, passando a vigorar com a seguinte redação:</text:span></text:p>
      <text:p text:style-name="P408">Art.1º <text:s/>Fica autorizada a contratação temporária de até dez Serventes Escolares, para o exercício da função temporária, a fim de atender à situação de excepcional interesse público, nos termos do art. 2º, §1º, inciso IV, da Lei 6.856, 9 de março de 2017, conforme justificativas que instruem o processo<text:s/>administrativo<text:s/>nº 630493/22.</text:p>
      <text:p text:style-name="P409"/>
      <text:p text:style-name="P410"><text:span text:style-name="T411">Art.2°</text:span><text:span text:style-name="T412"><text:s/>Este Decreto entra em vigor na data de sua publicação.</text:span></text:p>
      <text:p text:style-name="P413"/>
      <text:p text:style-name="P414"><text:span text:style-name="T415">Criciúma, 18 de maio <text:s/>de 2022.</text:span></text:p>
      <text:p text:style-name="P416"/>
      <text:p text:style-name="P417"><text:span text:style-name="T418">CLÉSIO SALVARO</text:span><text:span text:style-name="T419"><text:s/>-<text:s/></text:span><text:span text:style-name="T420">Prefeito do Município de Criciúma</text:span></text:p>
      <text:p text:style-name="P421"><text:span text:style-name="T422">VAGNER ESPINDOLA RODRIGUES</text:span><text:span text:style-name="T423"><text:s/>-<text:s/></text:span><text:span text:style-name="T424">Secretário-Geral</text:span></text:p>
      <text:p text:style-name="P425">DAM/cbm</text:p>
      <text:p text:style-name="P426"/>
      <text:p text:style-name="P427">Atas</text:p>
      <text:p text:style-name="P428">Governo Municipal de Criciúma</text:p>
      <text:p text:style-name="P429"/>
      <text:p text:style-name="P430">ATA 03 DO EDITAL DE TOMADA DE PREÇOS Nº. 067/PMC/2022</text:p>
      <text:p text:style-name="P431"/>
      <text:p text:style-name="P432"><text:span text:style-name="T433">(Processo Administrativo nº. 634698)</text:span></text:p>
      <text:p text:style-name="P434"/>
      <text:p text:style-name="P435"><text:span text:style-name="T436">ATA DA REUNIÃO DA COMISSÃO PERMANENTE DE LICITAÇÕES DO MUNICÍPIO DE CRICIÚMA PARA ABERTURA DOS ENVELOPES CONTENDO AS PROPOSTAS DE PREÇOS – ENVELOPE Nº 2 DAS EMPRESAS HABILITADAS, CORRESPONDENTE A 2ª FASE DO EDITAL EM EPIGRAFE.</text:span></text:p>
      <text:p text:style-name="P437"/>
      <text:p text:style-name="P438"><text:span text:style-name="T439">OBJETO:</text:span><text:span text:style-name="T440"><text:s/>Contratação de empresa do ramo pertinente para execução dos serviços necessários à realização das obras de urbanização e construção de um ginásio poliesportivo coberto na E.M.E.B. LUDOVICO COCCOLO, localizado no bairro São Luiz, Município de Criciúma-SC.<text:s/></text:span><text:span text:style-name="T441">(TRANSFERÊNCIAS ESPECIAIS – GOVERNO ESTADO DE SANTA CATARINA – Portaria nº 412/SEF). <text:s text:c="2"/></text:span></text:p>
      <text:p text:style-name="P442"/>
      <text:soft-page-break/>
      <text:p text:style-name="P443"><text:span text:style-name="T444">Às dezesseis horas, do dia dezoito, do mês de mai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para dar continuidade ao processamento em relação a segunda fase (abertura das propostas de preços – envelope 02) da Tomada de Preços nº. 067/PMC/2022, das empresas habilitadas:<text:s/></text:span><text:span text:style-name="T445">KAMILLA CONSTRUÇÕES E PROJETOS LTDA - EPP e ENGETOM CONSTRUÇÃO CIVIL LTDA</text:span><text:span text:style-name="T446">. Nenhuma das empresas encontrava-se representada neste ato. Aberta a sessão pela Presidente, foram apresentados aos membros da comissão os envelopes das propostas</text:span><text:span text:style-name="T447"><text:s/>de preços devidamente lacrados, para conferência quanto a sua integridade. Em seguida, não havendo restrição quanto a idoneidade dos lacres, passou-se à abertura dos envelopes de nº 2, com as propostas de preços das licitantes habilitadas, as quais foram rubricadas pela Comissão. Lidos em voz alta, constataram-se os seguintes valores: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CLASSIFICAÇÃO</text:span></text:p>
          </table:table-cell>
          <table:table-cell table:style-name="TableCell456">
            <text:p text:style-name="P457"><text:span text:style-name="T458">EMPRESA</text:span></text:p>
          </table:table-cell>
          <table:table-cell table:style-name="TableCell459">
            <text:p text:style-name="P460"><text:span text:style-name="T461"><text:s text:c="4"/></text:span><text:span text:style-name="T462">VALOR GLOBAL</text:span></text:p>
          </table:table-cell>
        </table:table-row>
        <table:table-row table:style-name="TableRow463">
          <table:table-cell table:style-name="TableCell464">
            <text:p text:style-name="P465"><text:span text:style-name="T466">1ª</text:span></text:p>
          </table:table-cell>
          <table:table-cell table:style-name="TableCell467">
            <text:p text:style-name="P468"><text:span text:style-name="T469">KAMILLA CONSTRUÇÕES E PROJETOS LTDA - EPP</text:span></text:p>
          </table:table-cell>
          <table:table-cell table:style-name="TableCell470">
            <text:p text:style-name="P471"><text:span text:style-name="T472">R$1.416.863,96</text:span></text:p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2ª</text:span></text:p>
          </table:table-cell>
          <table:table-cell table:style-name="TableCell484">
            <text:p text:style-name="P485"><text:span text:style-name="T486">ENGETOM CONSTRUÇÃO CIVIL LTDA</text:span></text:p>
          </table:table-cell>
          <table:table-cell table:style-name="TableCell487">
            <text:p text:style-name="P488"><text:span text:style-name="T489">R$1.488.994,99</text:span></text:p>
          </table:table-cell>
        </table:table-row>
      </table:table>
      <text:p text:style-name="P490"/>
      <text:p text:style-name="P491"><text:span text:style-name="T492">Não tendo mais atos a praticar, a Presidente informou aos presentes da SUSPENSÃO da sessão, para encaminhamento das propostas de preços ao órgão demandante, para ser conferida e analisada pela sua equipe técnica. Na sequência, a Comissão dará ciência da decisão devidamente fundamentada, assim como da continuidade desta sessão, via ato de publicação desta ATA no Diário Oficial Eletrônico do Município, concomitantemente com o resultado final.<text:s/></text:span><text:span text:style-name="T493">Nada mais havendo a tratar, a Presidente da Comissão deu por encerrada a sessão da qual para constar, lavrou-se a presente Ata, que vai assinada pelos Membros da Comissão Permanente de Licitações. Sala de Licitações, (quarta-feira), aos dezoito dias do mês de maio do ano de 2022.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KARINA TRES</text:span><text:span text:style-name="T504"><text:s/></text:span></text:p>
          </table:table-cell>
          <table:table-cell table:style-name="TableCell505" table:number-columns-spanned="2">
            <text:p text:style-name="P506"><text:span text:style-name="T507">GIÁCOMO DELLA GIUSTINA FILHO</text:span><text:span text:style-name="T508"><text:s/></text:span></text:p>
          </table:table-cell>
          <table:covered-table-cell/>
          <table:table-cell table:style-name="TableCell509">
            <text:p text:style-name="P510"><text:span text:style-name="T511"><text:tab/>ANTONIO DE OLIVEIRA</text:span><text:span text:style-name="T512"><text:s/></text:span><text:span text:style-name="T513"><text:tab/></text:span></text:p>
          </table:table-cell>
        </table:table-row>
        <table:table-row table:style-name="TableRow514">
          <table:table-cell table:style-name="TableCell515">
            <text:p text:style-name="P516"><text:span text:style-name="T517">P</text:span><text:span text:style-name="T518">r</text:span><text:span text:style-name="T519">e</text:span><text:span text:style-name="T520">s</text:span><text:span text:style-name="T521">i</text:span><text:span text:style-name="T522">d</text:span><text:span text:style-name="T523">e</text:span><text:span text:style-name="T524">n</text:span><text:span text:style-name="T525">t</text:span><text:span text:style-name="T526">e</text:span></text:p>
          </table:table-cell>
          <table:table-cell table:style-name="TableCell527" table:number-columns-spanned="2">
            <text:p text:style-name="P528"><text:span text:style-name="T529">Membro-Secretário<text:s/></text:span></text:p>
          </table:table-cell>
          <table:covered-table-cell/>
          <table:table-cell table:style-name="TableCell530">
            <text:p text:style-name="P531"><text:span text:style-name="T532"><text:s text:c="14"/></text:span><text:span text:style-name="T533">M</text:span><text:span text:style-name="T534">e</text:span><text:span text:style-name="T535">mb</text:span><text:span text:style-name="T536">ro</text:span></text:p>
          </table:table-cell>
        </table:table-row>
        <table:table-row table:style-name="TableRow537">
          <table:table-cell table:style-name="TableCell538" table:number-columns-spanned="2">
            <text:p text:style-name="P539"><text:span text:style-name="T540">OSMAR CORAL</text:span></text:p>
          </table:table-cell>
          <table:covered-table-cell/>
          <table:table-cell table:style-name="TableCell541" table:number-columns-spanned="2">
            <text:p text:style-name="P542"><text:span text:style-name="T543">LEANDRO CUSTÓDIO MUNARETTO</text:span></text:p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Membro</text:p>
          </table:table-cell>
          <table:covered-table-cell/>
          <table:table-cell table:style-name="TableCell547" table:number-columns-spanned="2">
            <text:p text:style-name="P548"><text:span text:style-name="T549">M</text:span><text:span text:style-name="T550">e</text:span><text:span text:style-name="T551">mb</text:span><text:span text:style-name="T552">ro</text:span></text:p>
          </table:table-cell>
          <table:covered-table-cell/>
        </table:table-row>
      </table:table>
      <text:p text:style-name="P553"/>
      <text:p text:style-name="P554"/>
      <text:p text:style-name="P555">ATA 01 EDITAL DE CONCORRÊNCIA Nº 073/PMC/2022</text:p>
      <text:p text:style-name="P556"/>
      <text:p text:style-name="P557">Processo Administrativo Nº. 635659</text:p>
      <text:p text:style-name="P558"><text:span text:style-name="T559">Alienação de Bens Imóveis (terrenos)</text:span></text:p>
      <text:p text:style-name="P560"/>
      <text:p text:style-name="P561">ATA DA REUNIÃO DA COMISSÃO PERMANENTE DE LICITAÇÕES DO MUNICÍPIO DE CRICIÚMA PARA ABERTURA PROCESSAMENTO E JULGAMENTO DO EDITAL ACIMA EPIGRAFADO.</text:p>
      <text:p text:style-name="P562"/>
      <text:p text:style-name="P563"><text:span text:style-name="T564">OBJETO:</text:span><text:span text:style-name="T565"><text:s/></text:span><text:span text:style-name="T566">Alienação<text:s/></text:span><text:span text:style-name="T567">Ad Corpus</text:span><text:span text:style-name="T568"><text:s/>de 13 (treze) bens imóveis (terrenos) de propriedade do Município de Criciúma para empresas privadas, situados no Loteamento Industrial do Verdinho - LIV, vinculada à construção e operação de suas unidades produtivas no empreendimento, com vistas à geração de emprego e renda de forma direta e indireta, com benefícios para a comunidade em geral.<text:s/></text:span></text:p>
      <text:p text:style-name="P569"><text:span text:style-name="T570">Às quatorze horas, do dia dezoito, do mês de maio, do ano de dois mil e vinte e dois, na sala de reuniões da Diretoria de Logística - localizada no pavimento superior do Paço Municipal Marcos Rovaris, na Rua Domênico Sonego nº 542, nesta cidade de Criciúma, Estado de Santa Catarina</text:span><text:span text:style-name="T571">, reuniram-se reservadamente os membros da Comissão Permanente de Licitações do Município designada pelo Decreto SG/n° 142/21 de 1º de fevereiro de 2021</text:span><text:span text:style-name="T572">, para os procedimentos inerentes ao recebimento dos envelopes, <text:s/>abertura, processamento e julgamento do edital acima mencionado.</text:span><text:span text:style-name="T573"><text:s/></text:span><text:span text:style-name="T574">Abertos os trabalhos pela Presidente, Srtª. <text:s/>KARINA TRES, ela realizou a leitura do objeto do presente Edital e informou que não houve impugnação ao edital e as publicações respeitaram os prazos legais. Salientou ainda que protocolaram tempestivamente seus envelopes 1 e 2, lacrados na forma do Edital as empresas: EPOSS TECNOLOGIAS E INOVAÇÕES INDUSTRIA E COMÉRCIO LTDA – CNPJ – 11.005.016/0001-03; TRANSFABI TRANSPORTES RODOVIÁRIOS LTDA – CNPJ – 85.206.043/0001-08; PORTAL MIX EVENTOS LTDA – ME – CNPJ – 07.224.379/0001-62; TOUS QUÍMICA LTDA – CNPJ – 21.114.099/0001-22; MANOSMAQ IMPORTAÇÃO E COMÉRCIO DE MAQUINAS E EQUIPAMENTOS LTDA – CNPJ – 42.604.233/0001-43; CODENGE ENGENHARIA E CONSULTORIA CIVIL LTDA – CNPJ – 13.324.442/0001-35; CONECTE TRANSPORTES LTDA - CNPJ – 44.911.615/0001-45; MACAN ELETROMECANICA EIRELI – CNPJ – 08.638.412/0001-63 e CDB – CENTRO DE DISTRIBUIÇÃO BASCHIROTTO MATERIAIS DE CONSTRUÇÃO LTDA – CNPJ – 40.679.291/0001-00, sendo que todos estavam presentes e devidamente representados. Ato contínuo, a Presidente solicitou a separação dos Envelopes Nºs 1 e 2. Na sequência deu-se a abertura dos envelopes de nº 1 contendo a "Documentação de Habilitação", para conferência, análise e rubrica dos documentos pelos representes legais.</text:span><text:span text:style-name="T575"><text:s/></text:span><text:span text:style-name="T576">Após concluída a análise e conferência geral da documentação por parte da Comissão, constatou-se que todos os proponentes cumpriram rigorosamente com as exigências contidas no edital. Foi franqueada a palavra aos presentes onde nada declararam. Assim sendo, decidiu a Comissão, por unanimidade,</text:span><text:span text:style-name="T577"><text:s/></text:span><text:span text:style-name="T578">declarar</text:span><text:span text:style-name="T579"><text:s/></text:span><text:span text:style-name="T580">HABILITADAS todos os proponentes, ou seja:</text:span><text:span text:style-name="T581"><text:s/></text:span><text:span text:style-name="T582">EPOSS TECNOLOGIAS E INOVAÇÕES INDUSTRIA E COMÉRCIO LTDA; TRANSFABI TRANSPORTES RODOVIÁRIOS LTDA; PORTAL MIX EVENTOS LTDA – ME; TOUS QUÍMICA LTDA; MANOSMAQ IMPORTAÇÃO E COMÉRCIO DE MAQUINAS E EQUIPAMENTOS LTDA; CODENGE ENGENHARIA E CONSULTORIA CIVIL LTDA; CONECTE TRANSPORTES LTDA; MACAN ELETROMECANICA EIRELI e CDB – CENTRO DE DISTRIBUIÇÃO BASCHIROTTO MATERIAIS DE CONSTRUÇÃO LTDA</text:span><text:span text:style-name="T583">. Os representantes legais, ao aporem suas assinaturas nesta Ata, desistem<text:s/></text:span><text:soft-page-break/><text:span text:style-name="T584">expressamente do prazo recursal com relação a primeira fase, fato que possibilita o prosseguimento do certame. Em seguida passou-se à abertura do envelope de nº 02, com a proposta de preços dos licitantes habilitados. Foram as mesmas analisadas e rubricadas por todos.<text:s/></text:span><text:span text:style-name="T585">Constataram-se os seguintes valores por imóvel</text:span><text:span text:style-name="T586">: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4">
            <text:p text:style-name="P595"><text:span text:style-name="T596">EPOSS TECNOLOGIAS E INOVAÇÕES INDUSTRIA E COMÉRCIO LTDA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LOTE</text:p>
          </table:table-cell>
          <table:table-cell table:style-name="TableCell600">
            <text:p text:style-name="P601"><text:span text:style-name="T602">LOTEAMENTO</text:span><text:span text:style-name="T603"><text:s/>VERDINHO</text:span></text:p>
          </table:table-cell>
          <table:table-cell table:style-name="TableCell604">
            <text:p text:style-name="P605"><text:span text:style-name="T606">FORMA DE PAGAMENTO</text:span></text:p>
          </table:table-cell>
          <table:table-cell table:style-name="TableCell607">
            <text:p text:style-name="P608"><text:span text:style-name="T609">VALOR DA PROPOSTA</text:span></text:p>
          </table:table-cell>
        </table:table-row>
        <table:table-row table:style-name="TableRow610">
          <table:table-cell table:style-name="TableCell611">
            <text:p text:style-name="P612">08</text:p>
          </table:table-cell>
          <table:table-cell table:style-name="TableCell613">
            <text:p text:style-name="P614">Quadra 05</text:p>
          </table:table-cell>
          <table:table-cell table:style-name="TableCell615">
            <text:p text:style-name="P616">30% de entrada + 12 (doze) parcelas</text:p>
          </table:table-cell>
          <table:table-cell table:style-name="TableCell617">
            <text:p text:style-name="P618"><text:span text:style-name="T619">R$202.476,00</text:span></text:p>
          </table:table-cell>
        </table:table-row>
        <table:table-row table:style-name="TableRow620">
          <table:table-cell table:style-name="TableCell621">
            <text:p text:style-name="P622">03</text:p>
          </table:table-cell>
          <table:table-cell table:style-name="TableCell623">
            <text:p text:style-name="P624">Quadra 04</text:p>
          </table:table-cell>
          <table:table-cell table:style-name="TableCell625">
            <text:p text:style-name="P626">30% de entrada + 12 (doze) parcelas</text:p>
          </table:table-cell>
          <table:table-cell table:style-name="TableCell627">
            <text:p text:style-name="P628">R$152.129,00</text:p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4">
            <text:p text:style-name="P637"><text:span text:style-name="T638">TRANSFABI TRANSPORTES RODOVIÁRIOS LTDA</text:span>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LOTE</text:p>
          </table:table-cell>
          <table:table-cell table:style-name="TableCell642">
            <text:p text:style-name="P643"><text:span text:style-name="T644">LOTEAMENTO</text:span><text:span text:style-name="T645"><text:s/>VERDINHO</text:span></text:p>
          </table:table-cell>
          <table:table-cell table:style-name="TableCell646">
            <text:p text:style-name="P647"><text:span text:style-name="T648">FORMA DE PAGAMENTO</text:span></text:p>
          </table:table-cell>
          <table:table-cell table:style-name="TableCell649">
            <text:p text:style-name="P650"><text:span text:style-name="T651">VALOR DA PROPOSTA</text:span></text:p>
          </table:table-cell>
        </table:table-row>
        <table:table-row table:style-name="TableRow652">
          <table:table-cell table:style-name="TableCell653">
            <text:p text:style-name="P654">01</text:p>
          </table:table-cell>
          <table:table-cell table:style-name="TableCell655">
            <text:p text:style-name="P656">Quadra 02</text:p>
          </table:table-cell>
          <table:table-cell table:style-name="TableCell657">
            <text:p text:style-name="P658">30% de entrada + 12 (doze) parcelas</text:p>
          </table:table-cell>
          <table:table-cell table:style-name="TableCell659">
            <text:p text:style-name="P660"><text:span text:style-name="T661">R$402.000,00</text:span></text:p>
          </table:table-cell>
        </table:table-row>
      </table:table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4">
            <text:p text:style-name="P670"><text:span text:style-name="T671">PORTAL MIX EVENTOS LTDA – ME</text:span></text:p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LOTE</text:p>
          </table:table-cell>
          <table:table-cell table:style-name="TableCell675">
            <text:p text:style-name="P676"><text:span text:style-name="T677">LOTEAMENTO</text:span><text:span text:style-name="T678"><text:s/>VERDINHO</text:span></text:p>
          </table:table-cell>
          <table:table-cell table:style-name="TableCell679">
            <text:p text:style-name="P680"><text:span text:style-name="T681">FORMA DE PAGAMENTO</text:span></text:p>
          </table:table-cell>
          <table:table-cell table:style-name="TableCell682">
            <text:p text:style-name="P683"><text:span text:style-name="T684">VALOR DA PROPOSTA</text:span></text:p>
          </table:table-cell>
        </table:table-row>
        <table:table-row table:style-name="TableRow685">
          <table:table-cell table:style-name="TableCell686">
            <text:p text:style-name="P687">03</text:p>
          </table:table-cell>
          <table:table-cell table:style-name="TableCell688">
            <text:p text:style-name="P689">Quadra 05</text:p>
          </table:table-cell>
          <table:table-cell table:style-name="TableCell690">
            <text:p text:style-name="P691">30% de entrada + 12 (doze) parcelas</text:p>
          </table:table-cell>
          <table:table-cell table:style-name="TableCell692">
            <text:p text:style-name="P693"><text:span text:style-name="T694">R$318.990,00</text:span>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4">
            <text:p text:style-name="P703"><text:span text:style-name="T704">TOUS QUÍMICA LTDA</text:span></text:p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LOTE</text:p>
          </table:table-cell>
          <table:table-cell table:style-name="TableCell708">
            <text:p text:style-name="P709"><text:span text:style-name="T710">LOTEAMENTO</text:span><text:span text:style-name="T711"><text:s/>VERDINHO</text:span></text:p>
          </table:table-cell>
          <table:table-cell table:style-name="TableCell712">
            <text:p text:style-name="P713"><text:span text:style-name="T714">FORMA DE PAGAMENTO</text:span></text:p>
          </table:table-cell>
          <table:table-cell table:style-name="TableCell715">
            <text:p text:style-name="P716"><text:span text:style-name="T717">VALOR DA PROPOSTA</text:span></text:p>
          </table:table-cell>
        </table:table-row>
        <table:table-row table:style-name="TableRow718">
          <table:table-cell table:style-name="TableCell719">
            <text:p text:style-name="P720">02</text:p>
          </table:table-cell>
          <table:table-cell table:style-name="TableCell721">
            <text:p text:style-name="P722">Quadra 02</text:p>
          </table:table-cell>
          <table:table-cell table:style-name="TableCell723">
            <text:p text:style-name="P724">30% de entrada + 12 (doze) parcelas</text:p>
          </table:table-cell>
          <table:table-cell table:style-name="TableCell725">
            <text:p text:style-name="P726"><text:span text:style-name="T727">R$400.979,00</text:span></text:p>
          </table:table-cell>
        </table:table-row>
      </table:table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4">
            <text:p text:style-name="P736"><text:span text:style-name="T737">MANOSMAQ IMPORTAÇÃO E COMÉRCIO DE MAQUINAS E EQUIPAMENTOS LTDA</text:span>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LOTE</text:p>
          </table:table-cell>
          <table:table-cell table:style-name="TableCell741">
            <text:p text:style-name="P742"><text:span text:style-name="T743">LOTEAMENTO</text:span><text:span text:style-name="T744"><text:s/>VERDINHO</text:span></text:p>
          </table:table-cell>
          <table:table-cell table:style-name="TableCell745">
            <text:p text:style-name="P746"><text:span text:style-name="T747">FORMA DE PAGAMENTO</text:span></text:p>
          </table:table-cell>
          <table:table-cell table:style-name="TableCell748">
            <text:p text:style-name="P749"><text:span text:style-name="T750">VALOR DA PROPOSTA</text:span></text:p>
          </table:table-cell>
        </table:table-row>
        <table:table-row table:style-name="TableRow751">
          <table:table-cell table:style-name="TableCell752">
            <text:p text:style-name="P753">03</text:p>
          </table:table-cell>
          <table:table-cell table:style-name="TableCell754">
            <text:p text:style-name="P755">Quadra 04</text:p>
          </table:table-cell>
          <table:table-cell table:style-name="TableCell756">
            <text:p text:style-name="P757">30% de entrada + 12 (doze) parcelas</text:p>
          </table:table-cell>
          <table:table-cell table:style-name="TableCell758">
            <text:p text:style-name="P759"><text:span text:style-name="T760">R$152.130,00</text:span></text:p>
          </table:table-cell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4">
            <text:p text:style-name="P769"><text:span text:style-name="T770">CODENGE ENGENHARIA E CONSULTORIA CIVIL LTDA</text:span></text:p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LOTE</text:p>
          </table:table-cell>
          <table:table-cell table:style-name="TableCell774">
            <text:p text:style-name="P775"><text:span text:style-name="T776">LOTEAMENTO</text:span><text:span text:style-name="T777"><text:s/>VERDINHO</text:span></text:p>
          </table:table-cell>
          <table:table-cell table:style-name="TableCell778">
            <text:p text:style-name="P779"><text:span text:style-name="T780">FORMA DE PAGAMENTO</text:span></text:p>
          </table:table-cell>
          <table:table-cell table:style-name="TableCell781">
            <text:p text:style-name="P782"><text:span text:style-name="T783">VALOR DA PROPOSTA</text:span></text:p>
          </table:table-cell>
        </table:table-row>
        <table:table-row table:style-name="TableRow784">
          <table:table-cell table:style-name="TableCell785">
            <text:p text:style-name="P786">02</text:p>
          </table:table-cell>
          <table:table-cell table:style-name="TableCell787">
            <text:p text:style-name="P788">Quadra 05</text:p>
          </table:table-cell>
          <table:table-cell table:style-name="TableCell789">
            <text:p text:style-name="P790">30% de entrada + 12 (doze) parcelas</text:p>
          </table:table-cell>
          <table:table-cell table:style-name="TableCell791">
            <text:p text:style-name="P792"><text:span text:style-name="T793">R$346.000,00</text:span></text:p>
          </table:table-cell>
        </table:table-row>
      </table:table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4">
            <text:p text:style-name="P802"><text:span text:style-name="T803">CONECTE TRANSPORTES LTDA</text:span>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LOTE</text:p>
          </table:table-cell>
          <table:table-cell table:style-name="TableCell807">
            <text:p text:style-name="P808"><text:span text:style-name="T809">LOTEAMENTO</text:span><text:span text:style-name="T810"><text:s/>VERDINHO</text:span></text:p>
          </table:table-cell>
          <table:table-cell table:style-name="TableCell811">
            <text:p text:style-name="P812"><text:span text:style-name="T813">FORMA DE PAGAMENTO</text:span></text:p>
          </table:table-cell>
          <table:table-cell table:style-name="TableCell814">
            <text:p text:style-name="P815"><text:span text:style-name="T816">VALOR DA PROPOSTA</text:span></text:p>
          </table:table-cell>
        </table:table-row>
        <table:table-row table:style-name="TableRow817">
          <table:table-cell table:style-name="TableCell818">
            <text:p text:style-name="P819">08</text:p>
          </table:table-cell>
          <table:table-cell table:style-name="TableCell820">
            <text:p text:style-name="P821">Quadra 05</text:p>
          </table:table-cell>
          <table:table-cell table:style-name="TableCell822">
            <text:p text:style-name="P823">30% de entrada + 12 (doze) parcelas</text:p>
          </table:table-cell>
          <table:table-cell table:style-name="TableCell824">
            <text:p text:style-name="P825"><text:span text:style-name="T826">R$205.000,08</text:span></text:p>
          </table:table-cell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4">
            <text:p text:style-name="P835"><text:span text:style-name="T836">MACAN ELETROMECANICA EIRELI</text:span>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LOTE</text:p>
          </table:table-cell>
          <table:table-cell table:style-name="TableCell840">
            <text:p text:style-name="P841"><text:span text:style-name="T842">LOTEAMENTO</text:span><text:span text:style-name="T843"><text:s/>VERDINHO</text:span></text:p>
          </table:table-cell>
          <table:table-cell table:style-name="TableCell844">
            <text:p text:style-name="P845"><text:span text:style-name="T846">FORMA DE PAGAMENTO</text:span></text:p>
          </table:table-cell>
          <table:table-cell table:style-name="TableCell847">
            <text:p text:style-name="P848"><text:span text:style-name="T849">VALOR DA PROPOSTA</text:span></text:p>
          </table:table-cell>
        </table:table-row>
        <table:table-row table:style-name="TableRow850">
          <table:table-cell table:style-name="TableCell851">
            <text:p text:style-name="P852">07</text:p>
          </table:table-cell>
          <table:table-cell table:style-name="TableCell853">
            <text:p text:style-name="P854">Quadra 05</text:p>
          </table:table-cell>
          <table:table-cell table:style-name="TableCell855">
            <text:p text:style-name="P856">30% de entrada + 12 (doze) parcelas</text:p>
          </table:table-cell>
          <table:table-cell table:style-name="TableCell857">
            <text:p text:style-name="P858"><text:span text:style-name="T859">R$210.005,50</text:span></text:p>
          </table: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4">
            <text:p text:style-name="P868"><text:span text:style-name="T869">CDB – CENTRO DE DISTRIBUIÇÃO BASCHIROTTO MATERIAIS DE CONSTRUÇÃO LTDA</text:span>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LOTE</text:p>
          </table:table-cell>
          <table:table-cell table:style-name="TableCell873">
            <text:p text:style-name="P874"><text:span text:style-name="T875">LOTEAMENTO</text:span><text:span text:style-name="T876"><text:s/>VERDINHO</text:span></text:p>
          </table:table-cell>
          <table:table-cell table:style-name="TableCell877">
            <text:p text:style-name="P878"><text:span text:style-name="T879">FORMA DE PAGAMENTO</text:span></text:p>
          </table:table-cell>
          <table:table-cell table:style-name="TableCell880">
            <text:p text:style-name="P881"><text:span text:style-name="T882">VALOR DA PROPOSTA</text:span></text:p>
          </table:table-cell>
        </table:table-row>
        <table:table-row table:style-name="TableRow883">
          <table:table-cell table:style-name="TableCell884">
            <text:p text:style-name="P885">05</text:p>
          </table:table-cell>
          <table:table-cell table:style-name="TableCell886">
            <text:p text:style-name="P887">Quadra 05</text:p>
          </table:table-cell>
          <table:table-cell table:style-name="TableCell888">
            <text:p text:style-name="P889">30% de entrada + 12 (doze) parcelas</text:p>
          </table:table-cell>
          <table:table-cell table:style-name="TableCell890">
            <text:p text:style-name="P891"><text:span text:style-name="T892">R$210.010,00</text:span></text:p>
          </table:table-cell>
        </table:table-row>
        <table:table-row table:style-name="TableRow893">
          <table:table-cell table:style-name="TableCell894">
            <text:p text:style-name="P895">01</text:p>
          </table:table-cell>
          <table:table-cell table:style-name="TableCell896">
            <text:p text:style-name="P897">Quadra 05</text:p>
          </table:table-cell>
          <table:table-cell table:style-name="TableCell898">
            <text:p text:style-name="P899">30% de entrada + 12 (doze) parcelas</text:p>
          </table:table-cell>
          <table:table-cell table:style-name="TableCell900">
            <text:p text:style-name="P901">R$545.613,00</text:p>
          </table:table-cell>
        </table:table-row>
      </table:table>
      <text:p text:style-name="P902"/>
      <text:p text:style-name="P903"><text:span text:style-name="T904">Desta forma, sugere ao Senhor Prefeito Municipal que analise o processo licitatório e homologue o parecer desta Comissão para após, querendo, adjudicar os lotes/imóveis aos proponentes vencedores:<text:s/></text:span><text:span text:style-name="T905">TRANSFABI TRANSPORTES RODOVIÁRIOS LTDA – lote 01 - Quadra 02; PORTAL MIX EVENTOS LTDA – ME – lote 03 - Quadra 05; TOUS QUÍMICA LTDA – lote 02 - Quadra 02; MANOSMAQ IMPORTAÇÃO E COMÉRCIO DE MAQUINAS E EQUIPAMENTOS LTDA – lote 03 - Quadra 04; CODENGE ENGENHARIA E CONSULTORIA CIVIL LTDA – lote 02 - Quadra 05; CONECTE TRANSPORTES LTDA – lote 08 - Quadra 05; MACAN ELETROMECANICA EIRELI – lote 07 - Quadra 05 e CDB – CENTRO DE DISTRIBUIÇÃO BASCHIROTTO MATERIAIS DE CONSTRUÇÃO LTDA – lote 05 - Quadra 05 e lote 01 - Quadra 05.<text:s/></text:span><text:span text:style-name="T906">Os representantes legais, ao aporem suas assinaturas nesta Ata, desistem expressamente do prazo recursal com relação a segunda fase.<text:s/></text:span><text:span text:style-name="T907">A Comissão abre vista de todo o processo licitatório ao licitante e interessados, tudo isto conforme Edital, anexos, documentos e propostas.<text:s/></text:span><text:span text:style-name="T908">O processo encontra-se à disposição das licitantes e interessados para vistas (consultas e extração de cópias).<text:s/></text:span><text:span text:style-name="T909">Nada mais havendo a tratar, o Presidente da Comissão deu por encerrada a sessão da qual para constar, lavrou-se a presente Ata, que vai assinada pelos Membros da Comissão Permanente de Licitações e pelas licitantes presentes, que aceitaram de forma incondicional as decisões e deliberações tomadas pela CPL. Sala de Licitações, (quarta-feira), aos dezoito dias do mês de maio de do ano de 2022.</text:span></text:p>
      <text:p text:style-name="P910"/>
      <text:p text:style-name="P911"><text:span text:style-name="T912">KARINA TRES<text:s/></text:span><text:span text:style-name="T913"><text:tab/></text:span><text:span text:style-name="T914"><text:tab/></text:span><text:span text:style-name="T915"><text:tab/>GIÁCOMO DELLA GIUSTINA FILHO<text:s/></text:span><text:span text:style-name="T916"><text:tab/></text:span><text:span text:style-name="T917"><text:tab/>ANTONIO DE OLIVEIRA</text:span></text:p>
      <text:p text:style-name="P918"><text:span text:style-name="T919"><text:s text:c="3"/></text:span><text:span text:style-name="T920">Presidente</text:span><text:span text:style-name="T921"><text:tab/></text:span><text:span text:style-name="T922"><text:tab/></text:span><text:span text:style-name="T923"><text:tab/><text:s text:c="12"/>Membro-Secretário<text:s/></text:span><text:span text:style-name="T924"><text:tab/><text:s text:c="13"/></text:span><text:span text:style-name="T925"><text:tab/></text:span><text:span text:style-name="T926"><text:tab/><text:s text:c="11"/>Membro</text:span></text:p>
      <text:p text:style-name="P927"><text:span text:style-name="T928">OSMAR CORAL</text:span><text:span text:style-name="T929"><text:tab/></text:span><text:span text:style-name="T930"><text:tab/></text:span><text:span text:style-name="T931"><text:tab/></text:span><text:span text:style-name="T932"><text:tab/>LEANDRO CUSTÓDIO MUNARETTO</text:span></text:p>
      <text:p text:style-name="P933"><text:span text:style-name="T934"><text:s text:c="5"/></text:span><text:span text:style-name="T935">Membro</text:span><text:span text:style-name="T936"><text:tab/></text:span><text:span text:style-name="T937"><text:tab/></text:span><text:span text:style-name="T938"><text:tab/></text:span><text:span text:style-name="T939"><text:tab/></text:span><text:span text:style-name="T940"><text:tab/><text:s text:c="7"/>Membro</text:span></text:p>
      <text:soft-page-break/>
      <text:p text:style-name="P941"><text:span text:style-name="T942">EPOSS TECNOLOGIAS E INOVAÇÕES INDUSTRIA E COMÉRCIO LTDA</text:span><text:span text:style-name="T943"><text:s/>- CNPJ – 11.005.016/0001-03</text:span></text:p>
      <text:p text:style-name="P944"><text:span text:style-name="T945">TRANSFABI TRANSPORTES RODOVIÁRIOS LTDA</text:span><text:span text:style-name="T946"><text:s/>- CNPJ – 85.206.043/0001-08</text:span></text:p>
      <text:p text:style-name="P947"><text:span text:style-name="T948">PORTAL MIX EVENTOS LTDA – ME</text:span><text:span text:style-name="T949"><text:s/>- CNPJ – 07.224.379/0001-62</text:span></text:p>
      <text:p text:style-name="P950"><text:span text:style-name="T951">TOUS QUÍMICA LTDA</text:span><text:span text:style-name="T952"><text:s/>- CNPJ – 21.114.099/0001-22</text:span></text:p>
      <text:p text:style-name="P953"><text:span text:style-name="T954">MANOSMAQ IMPORTAÇÃO E COMÉRCIO DE MAQUINAS E EQUIPAMENTOS LTDA</text:span><text:span text:style-name="T955"><text:s/>- CNPJ – 42.604.233/0001-43</text:span></text:p>
      <text:p text:style-name="P956"><text:span text:style-name="T957">CODENGE ENGENHARIA E CONSULTORIA CIVIL LTDA</text:span><text:span text:style-name="T958"><text:s/>- CNPJ – 13.324.442/0001-35</text:span></text:p>
      <text:p text:style-name="P959"><text:span text:style-name="T960">CONECTE TRANSPORTES LTDA</text:span><text:span text:style-name="T961"><text:s/>- CNPJ – 44.911.615/0001-45</text:span></text:p>
      <text:p text:style-name="P962"><text:span text:style-name="T963">MACAN ELETROMECANICA EIRELI</text:span><text:span text:style-name="T964"><text:s/>- CNPJ – 08.638.412/0001-63</text:span></text:p>
      <text:p text:style-name="P965"><text:span text:style-name="T966">CDB – CENTRO DE DISTRIBUIÇÃO BASCHIROTTO MATERIAIS DE CONSTRUÇÃO LTDA</text:span><text:span text:style-name="T967"><text:s/>- CNPJ – 40.679.291/0001-00</text:span></text:p>
      <text:p text:style-name="P968"/>
      <text:p text:style-name="P969">ATA 02 DO EDITAL DE TOMADA DE PREÇOS Nº. 074/PMC/2022</text:p>
      <text:p text:style-name="P970"/>
      <text:p text:style-name="P971">(Processo Administrativo nº. 634551)</text:p>
      <text:p text:style-name="P972"/>
      <text:p text:style-name="P973"><text:span text:style-name="T974">ATA DA REUNIÃO RESERVADA DA COMISSÃO PERMANENTE DE LICITAÇÕES DO MUNICÍPIO DE CRICIÚMA PARA MARCAÇÃO DA DATA DE ABERTURA DO ENVELOPE CONTENDO A PROPOSTAS DE PREÇOS – ENVELOPE Nº 2 DAS EMPRESAS HABILITADAS, CORRESPONDENTE A 2ª FASE DO EDITAL EM EPIGRAFE.</text:span></text:p>
      <text:p text:style-name="P975"/>
      <text:p text:style-name="P976"><text:span text:style-name="T977">OBJETO:</text:span><text:span text:style-name="T978"><text:s/>Contratação de empresa do ramo pertinente para execução dos serviços necessários à realização das obras de revitalização do passeio público no contorno do Horto Municipal, localizado no bairro Mina União, Município de Criciúma-SC. <text:s text:c="2"/></text:span></text:p>
      <text:p text:style-name="P979"/>
      <text:p text:style-name="P980"><text:span text:style-name="T981">Às nove horas, do dia dezoito, do mês de mai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para prosseguimento do processo do Edital acima epigrafado. Aberta a sessão pela Presidente, Srta. KARINA TRES, ela informou a Comissão que transcorreram os prazos legais de recursos de razões e contrarrazões, sem nenhuma interposição, permitindo assim a continuidade dos trabalhos referente à segunda fase deste processo licitatório, ou seja, a abertura do envelope contendo as propostas de preços (envelope Nº 2) das empresas habilitadas:</text:span><text:span text:style-name="T982"><text:s/></text:span><text:span text:style-name="T983">EMPREITEIRA DE MÃO DE OBRA CROCETA LTDA - EPP; CONTRUÇÕES VITÓRIA LTDA - ME; RD CONSTRUÇÕES LTDA - ME; RB PRESTADORA DE SERVIÇOS E TERRAPLANAGEM LTDA – ME e B&amp;B TERRAPLENAGEM LTDA – EPP.<text:s/></text:span><text:span text:style-name="T984">Assim sendo, a Presidente determinou o dia<text:s/></text:span><text:span text:style-name="T985">20/05/2022 (sexta-feira) às 11h00min</text:span><text:span text:style-name="T986"><text:s/>–<text:s/></text:span><text:span text:style-name="T987">horário de Brasília - para abertura dos envelopes 02 – proposta de preços, com ou sem a presença dos representantes legais das licitantes, na sala de licitações do município de Criciúma. As empresas serão comunicadas desta decisão através do ato de publicação desta<text:s/></text:span><text:span text:style-name="T988">ATA</text:span><text:span text:style-name="T989"><text:s/>no Diário Oficial Eletrônico do Município de Criciúma. Nada mais havendo a tratar, encerrou-se a sessão e lavrou-se a presente Ata, que vai assinada pelos integrantes da Comissão de Licitações. Sala de Licitações, (quarta-feira), aos dezoito dias do mês de maio do ano de 2022.</text:span></text:p>
      <text:p text:style-name="P990"/>
      <text:p text:style-name="P991"><text:span text:style-name="T992"><text:s text:c="2"/></text:span><text:span text:style-name="T993">KARINA TRES<text:s/></text:span><text:span text:style-name="T994"><text:tab/></text:span><text:span text:style-name="T995"><text:tab/></text:span><text:span text:style-name="T996"><text:tab/>GIÁCOMO DELLA GIUSTINA FILHO<text:s/></text:span><text:span text:style-name="T997"><text:tab/></text:span><text:span text:style-name="T998"><text:tab/>ANTONIO DE OLIVEIRA</text:span></text:p>
      <text:p text:style-name="P999"><text:span text:style-name="T1000"><text:s text:c="7"/></text:span><text:span text:style-name="T1001"><text:s text:c="13"/></text:span><text:span text:style-name="T1002">Presidente</text:span><text:span text:style-name="T1003"><text:tab/></text:span><text:span text:style-name="T1004"><text:tab/></text:span><text:span text:style-name="T1005"><text:tab/></text:span><text:span text:style-name="T1006"><text:tab/>Membro-Secretário<text:s/></text:span><text:span text:style-name="T1007"><text:tab/><text:s text:c="13"/></text:span><text:span text:style-name="T1008"><text:tab/></text:span><text:span text:style-name="T1009"><text:tab/></text:span><text:span text:style-name="T1010"><text:tab/>Membro</text:span></text:p>
      <text:p text:style-name="P1011"><text:span text:style-name="T1012">OSMAR CORAL</text:span><text:span text:style-name="T1013"><text:tab/></text:span><text:span text:style-name="T1014"><text:tab/></text:span><text:span text:style-name="T1015"><text:tab/></text:span><text:span text:style-name="T1016"><text:tab/>LEANDRO CUSTÓDIO MUNARETTO</text:span></text:p>
      <text:p text:style-name="P1017"><text:span text:style-name="T1018"><text:s text:c="5"/></text:span><text:span text:style-name="T1019">Membro</text:span><text:span text:style-name="T1020"><text:tab/></text:span><text:span text:style-name="T1021"><text:tab/></text:span><text:span text:style-name="T1022"><text:tab/></text:span><text:span text:style-name="T1023"><text:tab/></text:span><text:span text:style-name="T1024"><text:tab/><text:s text:c="7"/>Membro</text:span></text:p>
      <text:p text:style-name="P1025"/>
      <text:p text:style-name="P1026"><text:span text:style-name="T1027">Criciúma-SC, 18 de maio de 2022.</text:span></text:p>
      <text:p text:style-name="P1028"/>
      <text:p text:style-name="P1029"><text:span text:style-name="T1030">CO</text:span><text:span text:style-name="T1031">N</text:span><text:span text:style-name="T1032">V</text:span><text:span text:style-name="T1033">O</text:span><text:span text:style-name="T1034">C</text:span><text:span text:style-name="T1035">A</text:span><text:span text:style-name="T1036">Ç</text:span><text:span text:style-name="T1037">Ã</text:span><text:span text:style-name="T1038">O</text:span></text:p>
      <text:p text:style-name="P1039"/>
      <text:p text:style-name="P1040"><text:span text:style-name="T1041">AS</text:span><text:span text:style-name="T1042">S</text:span><text:span text:style-name="T1043">UN</text:span><text:span text:style-name="T1044">T</text:span><text:span text:style-name="T1045">O</text:span><text:span text:style-name="T1046">:</text:span><text:span text:style-name="T1047"><text:s text:c="2"/></text:span><text:span text:style-name="T1048">EDITAL DE TOMADA DE PREÇOS Nº. 074/PMC/2022</text:span></text:p>
      <text:p text:style-name="P1049"/>
      <text:p text:style-name="P1050"><text:span text:style-name="T1051">OBJETO:</text:span><text:span text:style-name="T1052"><text:s/>Contratação de empresa do ramo pertinente para execução dos serviços necessários à realização das obras de revitalização do passeio público no contorno do Horto Municipal, localizado no bairro Mina União, Município de Criciúma-SC. <text:s text:c="2"/></text:span></text:p>
      <text:p text:style-name="P1053"/>
      <text:p text:style-name="P1054"><text:span text:style-name="T1055">P</text:span><text:span text:style-name="T1056">r</text:span><text:span text:style-name="T1057">e</text:span><text:span text:style-name="T1058">z</text:span><text:span text:style-name="T1059">ad</text:span><text:span text:style-name="T1060">os</text:span><text:span text:style-name="T1061"><text:s/></text:span><text:span text:style-name="T1062">L</text:span><text:span text:style-name="T1063">ici</text:span><text:span text:style-name="T1064">t</text:span><text:span text:style-name="T1065">an</text:span><text:span text:style-name="T1066">t</text:span><text:span text:style-name="T1067">es:<text:s/></text:span><text:span text:style-name="T1068">EMPREITEIRA DE MÃO DE OBRA CROCETA LTDA - EPP;<text:s/></text:span></text:p>
      <text:p text:style-name="P1069"><text:s text:c="36"/>CONTRUÇÕES VITÓRIA LTDA - ME;<text:s/></text:p>
      <text:p text:style-name="P1070"><text:s text:c="36"/>RD CONSTRUÇÕES LTDA - ME;<text:s/></text:p>
      <text:p text:style-name="P1071"><text:s text:c="36"/>RB PRESTADORA DE SERVIÇOS E TERRAPLANAGEM LTDA – ME e<text:s/></text:p>
      <text:p text:style-name="P1072"><text:s text:c="36"/>B&amp;B TERRAPLENAGEM LTDA – EPP</text:p>
      <text:p text:style-name="P1073"/>
      <text:p text:style-name="P1074"><text:span text:style-name="T1075">No</text:span><text:span text:style-name="T1076">s</text:span><text:span text:style-name="T1077"><text:s/></text:span><text:span text:style-name="T1078">t</text:span><text:span text:style-name="T1079">erm</text:span><text:span text:style-name="T1080">o</text:span><text:span text:style-name="T1081">s</text:span><text:span text:style-name="T1082"><text:s/></text:span><text:span text:style-name="T1083">d</text:span><text:span text:style-name="T1084">o</text:span><text:span text:style-name="T1085">s</text:span><text:span text:style-name="T1086"><text:s/></text:span><text:span text:style-name="T1087">di</text:span><text:span text:style-name="T1088">s</text:span><text:span text:style-name="T1089">p</text:span><text:span text:style-name="T1090">os</text:span><text:span text:style-name="T1091">i</text:span><text:span text:style-name="T1092">t</text:span><text:span text:style-name="T1093">iv</text:span><text:span text:style-name="T1094">o</text:span><text:span text:style-name="T1095">s</text:span><text:span text:style-name="T1096"><text:s/></text:span><text:span text:style-name="T1097">c</text:span><text:span text:style-name="T1098">o</text:span><text:span text:style-name="T1099">n</text:span><text:span text:style-name="T1100">t</text:span><text:span text:style-name="T1101">id</text:span><text:span text:style-name="T1102">o</text:span><text:span text:style-name="T1103">s</text:span><text:span text:style-name="T1104"><text:s/>no<text:s/></text:span><text:span text:style-name="T1105">Edital de Tomada de Preços nº. 074/PMC/2022</text:span><text:span text:style-name="T1106">,</text:span><text:span text:style-name="T1107"><text:s/></text:span><text:span text:style-name="T1108">c</text:span><text:span text:style-name="T1109">o</text:span><text:span text:style-name="T1110">m</text:span><text:span text:style-name="T1111">u</text:span><text:span text:style-name="T1112">ni</text:span><text:span text:style-name="T1113">c</text:span><text:span text:style-name="T1114">am</text:span><text:span text:style-name="T1115">o</text:span><text:span text:style-name="T1116">s</text:span><text:span text:style-name="T1117"><text:s/></text:span><text:span text:style-name="T1118">a</text:span><text:span text:style-name="T1119"><text:s/></text:span><text:span text:style-name="T1120">reali</text:span><text:span text:style-name="T1121">z</text:span><text:span text:style-name="T1122">ação</text:span><text:span text:style-name="T1123"><text:s/></text:span><text:span text:style-name="T1124">da</text:span><text:span text:style-name="T1125"><text:s/>3</text:span><text:span text:style-name="T1126">ª</text:span><text:span text:style-name="T1127"><text:s/></text:span><text:span text:style-name="T1128">(terceira</text:span><text:span text:style-name="T1129">)</text:span><text:span text:style-name="T1130"><text:s/></text:span><text:span text:style-name="T1131">s</text:span><text:span text:style-name="T1132">e</text:span><text:span text:style-name="T1133">s</text:span><text:span text:style-name="T1134">s</text:span><text:span text:style-name="T1135">ão</text:span><text:span text:style-name="T1136"><text:s/></text:span><text:span text:style-name="T1137">e</text:span><text:span text:style-name="T1138"><text:s/></text:span><text:span text:style-name="T1139">c</text:span><text:span text:style-name="T1140">o</text:span><text:span text:style-name="T1141">nv</text:span><text:span text:style-name="T1142">o</text:span><text:span text:style-name="T1143">cam</text:span><text:span text:style-name="T1144">o</text:span><text:span text:style-name="T1145">s</text:span><text:span text:style-name="T1146"><text:s/></text:span><text:span text:style-name="T1147">a</text:span><text:span text:style-name="T1148"><text:s/></text:span><text:span text:style-name="T1149">par</text:span><text:span text:style-name="T1150">t</text:span><text:span text:style-name="T1151">icipar</text:span><text:span text:style-name="T1152"><text:s/></text:span><text:span text:style-name="T1153">dela</text:span><text:span text:style-name="T1154"><text:s/></text:span><text:span text:style-name="T1155">os</text:span><text:span text:style-name="T1156"><text:s/></text:span><text:span text:style-name="T1157">repre</text:span><text:span text:style-name="T1158">s</text:span><text:span text:style-name="T1159">en</text:span><text:span text:style-name="T1160">t</text:span><text:span text:style-name="T1161">an</text:span><text:span text:style-name="T1162">t</text:span><text:span text:style-name="T1163">es</text:span><text:span text:style-name="T1164"><text:s/></text:span><text:span text:style-name="T1165">das</text:span><text:span text:style-name="T1166"><text:s/></text:span><text:span text:style-name="T1167">empre</text:span><text:span text:style-name="T1168">s</text:span><text:span text:style-name="T1169">as</text:span><text:span text:style-name="T1170"><text:s/></text:span><text:span text:style-name="T1171">elencadas</text:span><text:span text:style-name="T1172"><text:s/></text:span><text:span text:style-name="T1173">acima,</text:span><text:span text:style-name="T1174"><text:s/>qu</text:span><text:span text:style-name="T1175">e</text:span><text:span text:style-name="T1176"><text:s/></text:span><text:span text:style-name="T1177">t</text:span><text:span text:style-name="T1178">erá</text:span><text:span text:style-name="T1179"><text:s/></text:span><text:span text:style-name="T1180">p</text:span><text:span text:style-name="T1181">o</text:span><text:span text:style-name="T1182">r</text:span><text:span text:style-name="T1183"><text:s/></text:span><text:span text:style-name="T1184">f</text:span><text:span text:style-name="T1185">inalidade</text:span><text:span text:style-name="T1186"><text:s/></text:span><text:span text:style-name="T1187">a</text:span><text:span text:style-name="T1188"><text:s/></text:span><text:span text:style-name="T1189">aber</text:span><text:span text:style-name="T1190">t</text:span><text:span text:style-name="T1191">u</text:span><text:span text:style-name="T1192">ra</text:span><text:span text:style-name="T1193"><text:s/></text:span><text:span text:style-name="T1194">das</text:span><text:span text:style-name="T1195"><text:s/></text:span><text:span text:style-name="T1196">pr</text:span><text:span text:style-name="T1197">o</text:span><text:span text:style-name="T1198">p</text:span><text:span text:style-name="T1199">o</text:span><text:span text:style-name="T1200">s</text:span><text:span text:style-name="T1201">t</text:span><text:span text:style-name="T1202">as</text:span><text:span text:style-name="T1203"><text:s/></text:span><text:span text:style-name="T1204">de<text:s/></text:span><text:span text:style-name="T1205">p</text:span><text:span text:style-name="T1206">reç</text:span><text:span text:style-name="T1207">o</text:span><text:span text:style-name="T1208">s</text:span><text:span text:style-name="T1209"><text:s/></text:span><text:span text:style-name="T1210">(</text:span><text:span text:style-name="T1211">enve</text:span><text:span text:style-name="T1212">l</text:span><text:span text:style-name="T1213">o</text:span><text:span text:style-name="T1214">p</text:span><text:span text:style-name="T1215">e</text:span><text:span text:style-name="T1216"><text:s/></text:span><text:span text:style-name="T1217">nº</text:span><text:span text:style-name="T1218"><text:s/></text:span><text:span text:style-name="T1219">0</text:span><text:span text:style-name="T1220">2</text:span><text:span text:style-name="T1221">),</text:span><text:span text:style-name="T1222"><text:s/></text:span><text:span text:style-name="T1223">em</text:span><text:span text:style-name="T1224"><text:s/></text:span><text:span text:style-name="T1225">c</text:span><text:span text:style-name="T1226">o</text:span><text:span text:style-name="T1227">n</text:span><text:span text:style-name="T1228">t</text:span><text:span text:style-name="T1229">i</text:span><text:span text:style-name="T1230">n</text:span><text:span text:style-name="T1231">u</text:span><text:span text:style-name="T1232">i</text:span><text:span text:style-name="T1233">dade</text:span><text:span text:style-name="T1234"><text:s/>o</text:span><text:span text:style-name="T1235">s</text:span><text:span text:style-name="T1236"><text:s/></text:span><text:span text:style-name="T1237">t</text:span><text:span text:style-name="T1238">ra</text:span><text:span text:style-name="T1239">b</text:span><text:span text:style-name="T1240">a</text:span><text:span text:style-name="T1241">l</text:span><text:span text:style-name="T1242">h</text:span><text:span text:style-name="T1243">o</text:span><text:span text:style-name="T1244">s</text:span><text:span text:style-name="T1245"><text:s/></text:span><text:span text:style-name="T1246">do</text:span><text:span text:style-name="T1247"><text:s/></text:span><text:span text:style-name="T1248">p</text:span><text:span text:style-name="T1249">r</text:span><text:span text:style-name="T1250">o</text:span><text:span text:style-name="T1251">ce</text:span><text:span text:style-name="T1252">s</text:span><text:span text:style-name="T1253">s</text:span><text:span text:style-name="T1254">o</text:span><text:span text:style-name="T1255"><text:s/></text:span><text:span text:style-name="T1256">adm</text:span><text:span text:style-name="T1257">i</text:span><text:span text:style-name="T1258">n</text:span><text:span text:style-name="T1259">i</text:span><text:span text:style-name="T1260">s</text:span><text:span text:style-name="T1261">t</text:span><text:span text:style-name="T1262">ra</text:span><text:span text:style-name="T1263">t</text:span><text:span text:style-name="T1264">i</text:span><text:span text:style-name="T1265">vo</text:span><text:span text:style-name="T1266"><text:s/></text:span><text:span text:style-name="T1267">N</text:span><text:span text:style-name="T1268">º.</text:span><text:span text:style-name="T1269"><text:s/>634551</text:span><text:span text:style-name="T1270">,<text:s/></text:span><text:span text:style-name="T1271">c</text:span><text:span text:style-name="T1272">or</text:span><text:span text:style-name="T1273">re</text:span><text:span text:style-name="T1274">s</text:span><text:span text:style-name="T1275">p</text:span><text:span text:style-name="T1276">o</text:span><text:span text:style-name="T1277">nden</text:span><text:span text:style-name="T1278">t</text:span><text:span text:style-name="T1279">e</text:span><text:span text:style-name="T1280"><text:s/></text:span><text:span text:style-name="T1281">ao</text:span><text:span text:style-name="T1282"><text:s/>Edital<text:s/></text:span><text:span text:style-name="T1283">a</text:span><text:span text:style-name="T1284">cima</text:span><text:span text:style-name="T1285"><text:s/></text:span><text:span text:style-name="T1286">epigra</text:span><text:span text:style-name="T1287">f</text:span><text:span text:style-name="T1288">ad</text:span><text:span text:style-name="T1289">o</text:span><text:span text:style-name="T1290">.</text:span></text:p>
      <text:p text:style-name="P1291"/>
      <text:p text:style-name="P1292"><text:span text:style-name="T1293">A</text:span><text:span text:style-name="T1294"><text:s/></text:span><text:span text:style-name="T1295">s</text:span><text:span text:style-name="T1296">e</text:span><text:span text:style-name="T1297">ss</text:span><text:span text:style-name="T1298">ã</text:span><text:span text:style-name="T1299">o</text:span><text:span text:style-name="T1300"><text:s/></text:span><text:span text:style-name="T1301">de</text:span><text:span text:style-name="T1302"><text:s/></text:span><text:span text:style-name="T1303">q</text:span><text:span text:style-name="T1304">u</text:span><text:span text:style-name="T1305">e</text:span><text:span text:style-name="T1306"><text:s/></text:span><text:span text:style-name="T1307">t</text:span><text:span text:style-name="T1308">ra</text:span><text:span text:style-name="T1309">t</text:span><text:span text:style-name="T1310">a</text:span><text:span text:style-name="T1311"><text:s/></text:span><text:span text:style-name="T1312">a</text:span><text:span text:style-name="T1313"><text:s/></text:span><text:span text:style-name="T1314">pre</text:span><text:span text:style-name="T1315">s</text:span><text:span text:style-name="T1316">en</text:span><text:span text:style-name="T1317">t</text:span><text:span text:style-name="T1318">e</text:span><text:span text:style-name="T1319"><text:s/></text:span><text:span text:style-name="T1320">c</text:span><text:span text:style-name="T1321">o</text:span><text:span text:style-name="T1322">nv</text:span><text:span text:style-name="T1323">o</text:span><text:span text:style-name="T1324">caç</text:span><text:span text:style-name="T1325">ã</text:span><text:span text:style-name="T1326">o</text:span><text:span text:style-name="T1327"><text:s/></text:span><text:span text:style-name="T1328">s</text:span><text:span text:style-name="T1329">e</text:span><text:span text:style-name="T1330">r</text:span><text:span text:style-name="T1331">á</text:span><text:span text:style-name="T1332"><text:s/></text:span><text:span text:style-name="T1333">reali</text:span><text:span text:style-name="T1334">z</text:span><text:span text:style-name="T1335">ada</text:span><text:span text:style-name="T1336"><text:s/></text:span><text:span text:style-name="T1337">às</text:span><text:span text:style-name="T1338"><text:s/></text:span><text:span text:style-name="T1339">11</text:span><text:span text:style-name="T1340">h00</text:span><text:span text:style-name="T1341">m</text:span><text:span text:style-name="T1342">in</text:span><text:span text:style-name="T1343"><text:s/></text:span><text:span text:style-name="T1344">do</text:span><text:span text:style-name="T1345"><text:s/></text:span><text:span text:style-name="T1346">dia 20/05/2022 (sexta-feira)</text:span><text:span text:style-name="T1347"><text:s/></text:span><text:span text:style-name="T1348">–</text:span><text:span text:style-name="T1349"><text:s/></text:span><text:span text:style-name="T1350">h</text:span><text:span text:style-name="T1351">o</text:span><text:span text:style-name="T1352">r</text:span><text:span text:style-name="T1353">ár</text:span><text:span text:style-name="T1354">i</text:span><text:span text:style-name="T1355">o</text:span><text:span text:style-name="T1356"><text:s/></text:span><text:span text:style-name="T1357">de</text:span><text:span text:style-name="T1358"><text:s/></text:span><text:span text:style-name="T1359">Bra</text:span><text:span text:style-name="T1360">s</text:span><text:span text:style-name="T1361">íli</text:span><text:span text:style-name="T1362">a,</text:span><text:span text:style-name="T1363"><text:s/></text:span><text:span text:style-name="T1364">na</text:span><text:span text:style-name="T1365"><text:s/></text:span><text:span text:style-name="T1366">s</text:span><text:span text:style-name="T1367">ala</text:span><text:span text:style-name="T1368"><text:s/></text:span><text:span text:style-name="T1369">de</text:span><text:span text:style-name="T1370"><text:s/></text:span><text:span text:style-name="T1371">re</text:span><text:span text:style-name="T1372">u</text:span><text:span text:style-name="T1373">ni</text:span><text:span text:style-name="T1374">õ</text:span><text:span text:style-name="T1375">es</text:span><text:span text:style-name="T1376"><text:s/></text:span><text:span text:style-name="T1377">da</text:span><text:span text:style-name="T1378"><text:s/></text:span><text:span text:style-name="T1379">Dire</text:span><text:span text:style-name="T1380">t</text:span><text:span text:style-name="T1381">o</text:span><text:span text:style-name="T1382">ria de Logística,</text:span><text:span text:style-name="T1383"><text:s/></text:span><text:span text:style-name="T1384">- localizada no pavimento superior do Paço Municipal Marcos Rovaris, na Rua Domênico Sonego nº. 542, nesta cidade de Criciúma<text:s/></text:span><text:span text:style-name="T1385">– SC.<text:s/></text:span></text:p>
      <text:p text:style-name="P1386"/>
      <text:p text:style-name="P1387"><text:span text:style-name="T1388">KARINA TRES</text:span><text:span text:style-name="T1389"><text:s/>-<text:s/></text:span><text:span text:style-name="T1390">P</text:span><text:span text:style-name="T1391">re</text:span><text:span text:style-name="T1392">s</text:span><text:span text:style-name="T1393">iden</text:span><text:span text:style-name="T1394">t</text:span><text:span text:style-name="T1395">e da Comissão Permanente de Licitações</text:span></text:p>
      <text:soft-page-break/>
      <text:p text:style-name="P1396">Avisos de Licitações</text:p>
      <text:p text:style-name="P1397">Governo Municipal de Criciúma</text:p>
      <text:p text:style-name="P1398"/>
      <text:p text:style-name="P1399">EDITAL DE PREGÃO PRESENCIAL Nº 106/PMC/2022</text:p>
      <text:p text:style-name="P1400"/>
      <text:p text:style-name="P1401"><text:span text:style-name="T1402">(Processo Administrativo N°</text:span><text:span text:style-name="T1403">637184</text:span><text:span text:style-name="T1404">)</text:span></text:p>
      <text:p text:style-name="P1405"/>
      <text:p text:style-name="P1406"><text:span text:style-name="T1407">OBJETO:</text:span><text:span text:style-name="T1408"><text:s/></text:span><text:span text:style-name="T1409">Contratação de empresa do ramo pertinente para prestação de serviços de serviços de usinagem, compreendendo torno, fresa, solda e serviços pertinentes para manutenção, implementos rodoviários, prensas e demais setores necessários ao município de Criciúma/SC.</text:span></text:p>
      <text:p text:style-name="P1410"><text:s text:c="127"/></text:p>
      <text:p text:style-name="P1411"><text:span text:style-name="T1412">DATA/HORA DE ABERTURA:</text:span><text:span text:style-name="T1413"><text:s/>Dia 31 de maio de 2022 às 09h00min.</text:span></text:p>
      <text:p text:style-name="P1414"/>
      <text:p text:style-name="P1415"><text:span text:style-name="T1416">LOCAL:<text:s/></text:span><text:span text:style-name="T1417">S</text:span><text:span text:style-name="T1418">ala de Licitações da Diretoria de Logística, localizada no Paço Municipal Marcos Rovaris, sito na rua Domênico Sônego, 542 - Criciúma-SC.<text:s/></text:span></text:p>
      <text:p text:style-name="P1419"/>
      <text:p text:style-name="P1420"><text:span text:style-name="T1421">EDITAL:<text:s/></text:span><text:span text:style-name="T1422"><text:s/>c</text:span><text:span text:style-name="T1423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424">editais@criciuma.sc.gov.br</text:span></text:a><text:span text:style-name="T1425"><text:s/>ou pelo site<text:s/></text:span><text:span text:style-name="T1426">www.criciuma.sc.gov.br</text:span><text:span text:style-name="T1427">. <text:s text:c="2"/></text:span></text:p>
      <text:p text:style-name="P1428"/>
      <text:p text:style-name="P1429"><text:span text:style-name="T1430">CRICIÚMA/SC, 17 DE MAIO DE 2022.</text:span></text:p>
      <text:p text:style-name="P1431"/>
      <text:p text:style-name="P1432"><text:span text:style-name="T1433">JOAO BATISTA BELLOLI</text:span><text:span text:style-name="T1434"><text:s/>-<text:s/></text:span><text:span text:style-name="T1435">SECRETARIO DE INFRAESTRUTURA, PLANEJAMENTO E MOBILIDADE URBANA</text:span></text:p>
      <text:p text:style-name="P1436"/>
      <text:p text:style-name="P1437"><text:span text:style-name="T1438">EDITAL DE PREGÃO ELETRÔNICO Nº 107/PMC/2022</text:span></text:p>
      <text:p text:style-name="P1439"/>
      <text:p text:style-name="P1440"><text:span text:style-name="T1441">(Processo Administrativo N°</text:span><text:span text:style-name="T1442">637179</text:span><text:span text:style-name="T1443">)</text:span></text:p>
      <text:p text:style-name="P1444"/>
      <text:p text:style-name="P1445"><text:span text:style-name="T1446">OBJETO:</text:span><text:span text:style-name="T1447"><text:s/></text:span><text:bookmark-start text:name="_Hlk57642980"/><text:bookmark-start text:name="_Hlk102551338"/><text:span text:style-name="T1448">O presente edital tem por objetivo a<text:s/></text:span><text:bookmark-end text:name="_Hlk57642980"/><text:span text:style-name="T1449">contratação de empresa especializadas para</text:span><text:bookmark-end text:name="_Hlk102551338"/><text:span text:style-name="T1450"><text:s/>execução, sob demanda, de serviços de cópias de engenharia e plotagens, com vistas a atender as Secretarias da Administração Municipal de Criciúma/SC.</text:span></text:p>
      <text:p text:style-name="P1451"/>
      <text:p text:style-name="P1452"><text:span text:style-name="T1453">DATA/HORA DE ABERTURA:</text:span><text:span text:style-name="T1454"><text:s/>Dia 31 de maio de 2022 às 14h00min.</text:span></text:p>
      <text:p text:style-name="P1455"/>
      <text:p text:style-name="P1456"><text:span text:style-name="T1457">LOCAL:<text:s/></text:span><text:span text:style-name="T1458">Via BLL pelo link</text:span><text:span text:style-name="T1459"><text:s/>(https://bllcompras.com/Home/Login)</text:span></text:p>
      <text:p text:style-name="P1460"/>
      <text:p text:style-name="P1461"><text:span text:style-name="T1462">EDITAL:<text:s/></text:span><text:span text:style-name="T1463"><text:s/>c</text:span><text:span text:style-name="T1464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465">editais@criciuma.sc.gov.br</text:span></text:a><text:span text:style-name="T1466"><text:s/>ou pelo site<text:s/></text:span><text:span text:style-name="T1467">www.criciuma.sc.gov.br</text:span><text:span text:style-name="T1468">. <text:s text:c="2"/></text:span></text:p>
      <text:p text:style-name="P1469"/>
      <text:p text:style-name="P1470">Criciúma/SC, 17 de maio de 2022. <text:s text:c="53"/></text:p>
      <text:p text:style-name="P1471"/>
      <text:p text:style-name="P1472"><text:span text:style-name="T1473">JOAO BATISTA BELLOLI</text:span><text:span text:style-name="T1474"><text:s/>-<text:s/></text:span><text:span text:style-name="T1475">SECRETARIO DE INFRAESTRUTURA, PLANEJAMENTO E MOBILIDADE URBANA</text:span></text:p>
      <text:p text:style-name="P1476"/>
      <text:p text:style-name="P1477"><text:span text:style-name="T1478">EDITAL DE PREGÃO PRESENCIAL Nº 108/PMC/2022</text:span></text:p>
      <text:p text:style-name="P1479"/>
      <text:p text:style-name="P1480">(Processo Administrativo N°637496)</text:p>
      <text:p text:style-name="P1481"><text:span text:style-name="T1482">OBJETO:</text:span><text:span text:style-name="T1483"><text:s/></text:span><text:span text:style-name="T1484">O presente edital tem por objetivo o serviço de fornecimento de alimentos no parque dos imigrantes, para o projeto interdisciplinar de matemática e história, em atendimento aos alunos da Rede Municipal de Ensino de Criciúma/SC.</text:span></text:p>
      <text:p text:style-name="P1485"><text:s text:c="125"/></text:p>
      <text:p text:style-name="P1486"><text:span text:style-name="T1487">DATA/HORA DE ABERTURA:</text:span><text:span text:style-name="T1488"><text:s/>Dia 01 de junho de 2022 às 09h00min.</text:span></text:p>
      <text:p text:style-name="P1489"/>
      <text:p text:style-name="P1490"><text:span text:style-name="T1491">LOCAL:<text:s/></text:span><text:span text:style-name="T1492">S</text:span><text:span text:style-name="T1493">ala de Licitações da Diretoria de Logística, localizada no Paço Municipal Marcos Rovaris, sito na rua Domênico Sônego, 542 - Criciúma-SC.<text:s/></text:span></text:p>
      <text:p text:style-name="P1494"/>
      <text:p text:style-name="P1495"><text:span text:style-name="T1496">EDITAL:<text:s/></text:span><text:span text:style-name="T1497"><text:s/>c</text:span><text:span text:style-name="T1498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499">editais@criciuma.sc.gov.br</text:span></text:a><text:span text:style-name="T1500"><text:s/>ou pelo site<text:s/></text:span><text:span text:style-name="T1501">www.criciuma.sc.gov.br</text:span><text:span text:style-name="T1502">. <text:s text:c="2"/></text:span></text:p>
      <text:p text:style-name="P1503"/>
      <text:p text:style-name="P1504"><text:span text:style-name="T1505">CRICIÚMA/SC, 17 DE MAIO DE 2022.</text:span></text:p>
      <text:p text:style-name="P1506"/>
      <text:p text:style-name="P1507"><text:span text:style-name="T1508">VALMIR DAGOSTIM</text:span><text:span text:style-name="T1509"><text:s/>-<text:s/></text:span><text:span text:style-name="T1510">SECRETÁRIO MUNICIPAL DE EDUCAÇÃO</text:span></text:p>
      <text:p text:style-name="P1511"/>
      <text:p text:style-name="P1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style:font-name="Symbol" style:font-name-complex="OpenSymbol" fo:font-size="11pt" style:font-size-asian="11pt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style:font-name="Calibri" style:font-name-asian="Calibri" style:font-name-complex="Calibri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78</text:span><text:span text:style-name="T4"><text:s/>– Ano 13<text:s/></text:span><text:span text:style-name="T5">Quinta</text:span><text:span text:style-name="T6">-feira,<text:s/></text:span><text:span text:style-name="T7">19</text:span><text:span text:style-name="T8"><text:s/>de maio de 2022</text:span></text:p><draw:enhanced-geometry draw:type="non-primitive" svg:viewBox="0 0 21600 21600" draw:enhanced-path="M 0 0 L 21600 0 21600 21600 0 21600 Z N"/></draw:custom-shape></text:span><text:span text:style-name="T9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97in" svg:height="0.55347in" draw:z-index="164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5-19T17:46:00Z</meta:creation-date>
    <dc:date>2022-05-19T17:46:00Z</dc:date>
    <meta:print-date>2022-05-19T17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7" meta:word-count="4475" meta:character-count="28587" meta:row-count="201" meta:non-whitespace-character-count="24169"/>
  </office:meta>
</office:document-meta>
</file>