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</office:font-face-decls>
  <office:automatic-styles>
    <text:list-style style:name="LFO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4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bullet text:level="1" text:style-name="WW_CharLFO36LVL1" text:bullet-char="•">
        <style:list-level-properties text:space-before="-0.1243in" text:min-label-width="0.2354in" text:list-level-position-and-space-mode="label-alignment">
          <style:list-level-label-alignment text:label-followed-by="listtab" fo:margin-left="0.1111in" fo:text-indent="-0.2354in"/>
        </style:list-level-properties>
        <style:text-properties style:font-name="Arial MT"/>
      </text:list-level-style-bullet>
      <text:list-level-style-bullet text:level="2" text:style-name="WW_CharLFO36LVL2" text:bullet-char="•">
        <style:list-level-properties text:space-before="0.6131in" text:min-label-width="0.2354in" text:list-level-position-and-space-mode="label-alignment">
          <style:list-level-label-alignment text:label-followed-by="listtab" fo:margin-left="0.8486in" fo:text-indent="-0.2354in"/>
        </style:list-level-properties>
      </text:list-level-style-bullet>
      <text:list-level-style-bullet text:level="3" text:style-name="WW_CharLFO36LVL3" text:bullet-char="•">
        <style:list-level-properties text:space-before="1.3506in" text:min-label-width="0.2354in" text:list-level-position-and-space-mode="label-alignment">
          <style:list-level-label-alignment text:label-followed-by="listtab" fo:margin-left="1.5861in" fo:text-indent="-0.2354in"/>
        </style:list-level-properties>
      </text:list-level-style-bullet>
      <text:list-level-style-bullet text:level="4" text:style-name="WW_CharLFO36LVL4" text:bullet-char="•">
        <style:list-level-properties text:space-before="2.0881in" text:min-label-width="0.2354in" text:list-level-position-and-space-mode="label-alignment">
          <style:list-level-label-alignment text:label-followed-by="listtab" fo:margin-left="2.3236in" fo:text-indent="-0.2354in"/>
        </style:list-level-properties>
      </text:list-level-style-bullet>
      <text:list-level-style-bullet text:level="5" text:style-name="WW_CharLFO36LVL5" text:bullet-char="•">
        <style:list-level-properties text:space-before="2.8256in" text:min-label-width="0.2354in" text:list-level-position-and-space-mode="label-alignment">
          <style:list-level-label-alignment text:label-followed-by="listtab" fo:margin-left="3.0611in" fo:text-indent="-0.2354in"/>
        </style:list-level-properties>
      </text:list-level-style-bullet>
      <text:list-level-style-bullet text:level="6" text:style-name="WW_CharLFO36LVL6" text:bullet-char="•">
        <style:list-level-properties text:space-before="3.5631in" text:min-label-width="0.2354in" text:list-level-position-and-space-mode="label-alignment">
          <style:list-level-label-alignment text:label-followed-by="listtab" fo:margin-left="3.7986in" fo:text-indent="-0.2354in"/>
        </style:list-level-properties>
      </text:list-level-style-bullet>
      <text:list-level-style-bullet text:level="7" text:style-name="WW_CharLFO36LVL7" text:bullet-char="•">
        <style:list-level-properties text:space-before="4.3006in" text:min-label-width="0.2354in" text:list-level-position-and-space-mode="label-alignment">
          <style:list-level-label-alignment text:label-followed-by="listtab" fo:margin-left="4.5361in" fo:text-indent="-0.2354in"/>
        </style:list-level-properties>
      </text:list-level-style-bullet>
      <text:list-level-style-bullet text:level="8" text:style-name="WW_CharLFO36LVL8" text:bullet-char="•">
        <style:list-level-properties text:space-before="5.0381in" text:min-label-width="0.2354in" text:list-level-position-and-space-mode="label-alignment">
          <style:list-level-label-alignment text:label-followed-by="listtab" fo:margin-left="5.2736in" fo:text-indent="-0.2354in"/>
        </style:list-level-properties>
      </text:list-level-style-bullet>
      <text:list-level-style-bullet text:level="9" text:style-name="WW_CharLFO36LVL9" text:bullet-char="•">
        <style:list-level-properties text:space-before="5.7756in" text:min-label-width="0.2354in" text:list-level-position-and-space-mode="label-alignment">
          <style:list-level-label-alignment text:label-followed-by="listtab" fo:margin-left="6.0111in" fo:text-indent="-0.2354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7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7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37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37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text:style-name="WW_CharLFO37LVL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text:style-name="WW_CharLFO37LVL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text:style-name="WW_CharLFO37LVL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text:style-name="WW_CharLFO37LVL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5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7" style:parent-style-name="Fonteparág.padrão" style:family="text">
      <style:text-properties style:font-name-complex="Calibri" style:language-asian="pt" style:country-asian="BR"/>
    </style:style>
    <style:style style:name="T1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9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0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1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2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6pt" style:font-size-asian="16pt" style:font-size-complex="16pt"/>
    </style:style>
    <style:style style:name="P3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8pt" style:font-size-asian="8pt" style:font-size-complex="8pt" fo:background-color="#FFFFFF"/>
    </style:style>
    <style:style style:name="P3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5" style:parent-style-name="Título1" style:family="paragraph">
      <style:paragraph-properties fo:text-align="justify" fo:margin-top="0in" fo:margin-left="-0.1972in" fo:margin-right="-0.0006in" fo:background-color="#FFFFFF">
        <style:tab-stops/>
      </style:paragraph-properties>
      <style:text-properties style:font-name="Calibri" style:font-name-asian="MS Mincho" style:font-name-complex="Calibri" style:use-window-font-color="true" fo:font-size="10pt" style:font-size-asian="10pt" style:font-size-complex="10pt"/>
    </style:style>
    <style:style style:name="P36" style:parent-style-name="Título1" style:family="paragraph">
      <style:paragraph-properties fo:text-align="justify" fo:margin-top="0in" fo:margin-left="-0.1972in" fo:margin-right="-0.0006in" fo:background-color="#FFFFFF">
        <style:tab-stops/>
      </style:paragraph-properties>
      <style:text-properties style:font-name="Calibri" style:font-name-asian="MS Mincho" style:font-name-complex="Calibri" fo:font-style="italic" style:font-style-asian="italic" style:use-window-font-color="true" fo:font-size="10pt" style:font-size-asian="10pt" style:font-size-complex="10pt"/>
    </style:style>
    <style:style style:name="P37" style:parent-style-name="Título1" style:family="paragraph">
      <style:paragraph-properties fo:text-align="justify" fo:margin-top="0in" fo:margin-left="-0.1972in" fo:margin-right="-0.0006in" fo:background-color="#FFFFFF">
        <style:tab-stops/>
      </style:paragraph-properties>
      <style:text-properties style:font-name="Calibri" style:font-name-asian="MS Mincho" style:font-name-complex="Calibri" style:use-window-font-color="true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39" style:parent-style-name="Fonteparág.padrão" style:family="text">
      <style:text-properties style:font-name-complex="Calibri" fo:font-weight="bold" style:font-weight-asian="bold" fo:font-size="10pt" style:font-size-asian="10pt" style:font-size-complex="10pt" fo:background-color="#FFFFFF"/>
    </style:style>
    <style:style style:name="T40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P4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 fo:background-color="#FFFFFF"/>
    </style:style>
    <style:style style:name="P4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10pt" style:font-size-asian="10pt" style:font-size-complex="10pt" fo:background-color="#FFFFFF"/>
    </style:style>
    <style:style style:name="P4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10pt" style:font-size-asian="10pt" style:font-size-complex="10pt" fo:background-color="#FFFFFF"/>
    </style:style>
    <style:style style:name="P4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45" style:parent-style-name="Fonteparág.padrão" style:family="text">
      <style:text-properties style:font-name-complex="Calibri" fo:font-weight="bold" style:font-weight-asian="bold" fo:font-size="10pt" style:font-size-asian="10pt" style:font-size-complex="10pt" fo:background-color="#FFFFFF"/>
    </style:style>
    <style:style style:name="T4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7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48" style:parent-style-name="Fonteparág.padrão" style:family="text">
      <style:text-properties style:font-name-complex="Calibri" fo:font-size="10pt" style:font-size-asian="10pt" style:font-size-complex="10pt"/>
    </style:style>
    <style:style style:name="T4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-complex="Calibri" fo:font-size="10pt" style:font-size-asian="10pt" style:font-size-complex="10pt"/>
    </style:style>
    <style:style style:name="T51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52" style:parent-style-name="Fonteparág.padrão" style:family="text">
      <style:text-properties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0.5909in"/>
        </style:tab-stops>
      </style:paragraph-properties>
    </style:style>
    <style:style style:name="T5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-complex="Calibri" fo:font-size="10pt" style:font-size-asian="10pt" style:font-size-complex="10pt"/>
    </style:style>
    <style:style style:name="T5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0.5909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0.5909in"/>
        </style:tab-stops>
      </style:paragraph-properties>
      <style:text-properties style:font-name-complex="Calibri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0.5909in"/>
        </style:tab-stops>
      </style:paragraph-properties>
      <style:text-properties style:font-name-complex="Calibri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62" style:parent-style-name="Fonteparág.padrão" style:family="text">
      <style:text-properties style:font-name-complex="Calibri" fo:font-weight="bold" style:font-weight-asian="bold" fo:font-size="10pt" style:font-size-asian="10pt" style:font-size-complex="10pt" fo:background-color="#FFFFFF"/>
    </style:style>
    <style:style style:name="T63" style:parent-style-name="Fonteparág.padrão" style:family="text">
      <style:text-properties style:font-name-complex="Calibri" fo:font-weight="bold" style:font-weight-asian="bold" fo:font-size="10pt" style:font-size-asian="10pt" style:font-size-complex="10pt" fo:background-color="#FFFFFF"/>
    </style:style>
    <style:style style:name="T64" style:parent-style-name="Fonteparág.padrão" style:family="text">
      <style:text-properties style:font-name-complex="Calibri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6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-complex="Calibri" fo:font-size="10pt" style:font-size-asian="10pt" style:font-size-complex="10pt"/>
    </style:style>
    <style:style style:name="P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-complex="Calibri" fo:font-size="9pt" style:font-size-asian="9pt" style:font-size-complex="9pt"/>
    </style:style>
    <style:style style:name="P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P7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8pt" style:font-size-asian="8pt" style:font-size-complex="8pt" fo:background-color="#FFFFFF"/>
    </style:style>
    <style:style style:name="P7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8pt" style:font-size-asian="8pt" style:font-size-complex="8pt" fo:background-color="#FFFFFF"/>
    </style:style>
    <style:style style:name="P7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8pt" style:font-size-asian="8pt" style:font-size-complex="8pt" fo:background-color="#FFFFFF"/>
    </style:style>
    <style:style style:name="P7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8pt" style:font-size-asian="8pt" style:font-size-complex="8pt" fo:background-color="#FFFFFF"/>
    </style:style>
    <style:style style:name="P7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8pt" style:font-size-asian="8pt" style:font-size-complex="8pt" fo:background-color="#FFFFFF"/>
    </style:style>
    <style:style style:name="P7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8pt" style:font-size-asian="8pt" style:font-size-complex="8pt" fo:background-color="#FFFFFF"/>
    </style:style>
    <style:style style:name="P7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8pt" style:font-size-asian="8pt" style:font-size-complex="8pt" fo:background-color="#FFFFFF"/>
    </style:style>
    <style:style style:name="P7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8pt" style:font-size-asian="8pt" style:font-size-complex="8pt" fo:background-color="#FFFFFF"/>
    </style:style>
    <style:style style:name="P7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6pt" style:font-size-asian="16pt" style:font-size-complex="16pt"/>
    </style:style>
    <style:style style:name="P8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8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8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8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85" style:parent-style-name="Standard" style:family="paragraph">
      <style:paragraph-properties fo:text-align="justify" fo:margin-left="-0.1972in">
        <style:tab-stops/>
      </style:paragraph-properties>
    </style:style>
    <style:style style:name="T86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87" style:parent-style-name="Standard" style:family="paragraph">
      <style:paragraph-properties fo:text-align="justify" fo:margin-left="-0.1972in">
        <style:tab-stops/>
      </style:paragraph-properties>
    </style:style>
    <style:style style:name="T88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8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90" style:parent-style-name="Standard" style:family="paragraph">
      <style:paragraph-properties fo:text-align="justify" fo:margin-left="-0.1972in">
        <style:tab-stops/>
      </style:paragraph-properties>
    </style:style>
    <style:style style:name="T91" style:parent-style-name="Fonteparág.padrão" style:family="text">
      <style:text-properties style:font-name="Calibri" style:font-name-complex="Calibri" fo:font-size="10pt" style:font-size-asian="10pt"/>
    </style:style>
    <style:style style:name="T9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9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94" style:parent-style-name="Standard" style:family="paragraph">
      <style:paragraph-properties fo:text-align="justify" fo:margin-left="-0.1972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96" style:parent-style-name="Fonteparág.padrão" style:family="text">
      <style:text-properties style:font-name="Calibri" style:font-name-complex="Calibri" fo:font-size="10pt" style:font-size-asian="10pt"/>
    </style:style>
    <style:style style:name="P97" style:parent-style-name="Standard" style:family="paragraph">
      <style:paragraph-properties fo:text-align="justify" fo:margin-left="-0.1972in">
        <style:tab-stops/>
      </style:paragraph-properties>
    </style:style>
    <style:style style:name="T98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100" style:parent-style-name="Fonteparág.padrão" style:family="text">
      <style:text-properties style:font-name-complex="Calibri" fo:letter-spacing="-0.002in" fo:font-size="10pt" style:font-size-asian="10pt" style:font-size-complex="10pt" fo:background-color="#FFFFFF"/>
    </style:style>
    <style:style style:name="T101" style:parent-style-name="Fonteparág.padrão" style:family="text">
      <style:text-properties style:font-name-complex="Calibri" fo:letter-spacing="-0.002in" fo:font-size="10pt" style:font-size-asian="10pt" style:font-size-complex="10pt" fo:background-color="#FFFFFF"/>
    </style:style>
    <style:style style:name="T102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P103" style:parent-style-name="Standard" style:family="paragraph">
      <style:paragraph-properties fo:text-align="justify" fo:margin-left="-0.1972in">
        <style:tab-stops/>
      </style:paragraph-properties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0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/>
    </style:style>
    <style:style style:name="P10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07" style:parent-style-name="Standard" style:family="paragraph">
      <style:paragraph-properties fo:text-align="justify" fo:margin-left="-0.1972in">
        <style:tab-stops/>
      </style:paragraph-properties>
    </style:style>
    <style:style style:name="T108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109" style:parent-style-name="Standard" style:family="paragraph">
      <style:paragraph-properties fo:text-align="justify" fo:margin-left="-0.1972in">
        <style:tab-stops/>
      </style:paragraph-properties>
    </style:style>
    <style:style style:name="T110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11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12" style:parent-style-name="Standard" style:family="paragraph">
      <style:paragraph-properties fo:text-align="justify" fo:margin-left="-0.1972in">
        <style:tab-stops/>
      </style:paragraph-properties>
    </style:style>
    <style:style style:name="T113" style:parent-style-name="Fonteparág.padrão" style:family="text">
      <style:text-properties style:font-name="Calibri" style:font-name-complex="Calibri" fo:font-size="10pt" style:font-size-asian="10pt"/>
    </style:style>
    <style:style style:name="P11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15" style:parent-style-name="Standard" style:family="paragraph">
      <style:paragraph-properties fo:text-align="justify" fo:margin-left="-0.1972in">
        <style:tab-stops/>
      </style:paragraph-properties>
    </style:style>
    <style:style style:name="T116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117" style:parent-style-name="Fonteparág.padrão" style:family="text">
      <style:text-properties style:font-name="Calibri" style:font-name-complex="Calibri" fo:font-size="10pt" style:font-size-asian="10pt"/>
    </style:style>
    <style:style style:name="P118" style:parent-style-name="Standard" style:family="paragraph">
      <style:paragraph-properties fo:text-align="justify" fo:margin-left="-0.1972in">
        <style:tab-stops/>
      </style:paragraph-properties>
    </style:style>
    <style:style style:name="T119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1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1" style:parent-style-name="Fonteparág.padrão" style:family="text">
      <style:text-properties style:font-name-complex="Calibri" fo:letter-spacing="-0.002in" fo:font-size="10pt" style:font-size-asian="10pt" style:font-size-complex="10pt" fo:background-color="#FFFFFF"/>
    </style:style>
    <style:style style:name="T122" style:parent-style-name="Fonteparág.padrão" style:family="text">
      <style:text-properties style:font-name-complex="Calibri" fo:letter-spacing="-0.002in" fo:font-size="10pt" style:font-size-asian="10pt" style:font-size-complex="10pt" fo:background-color="#FFFFFF"/>
    </style:style>
    <style:style style:name="T123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P124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7pt" style:font-size-asian="7pt" style:font-size-complex="8pt"/>
    </style:style>
    <style:style style:name="P125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23pt" style:font-size-asian="23pt" style:font-size-complex="23pt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6pt" style:font-size-asian="16pt" style:font-size-complex="16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7pt" style:font-size-asian="7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30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31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32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7pt" style:font-size-asian="7pt" style:font-size-complex="10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37" style:parent-style-name="Fonteparág.padrão" style:family="text">
      <style:text-properties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39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41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14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5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1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47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5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57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7pt" style:font-size-asian="7pt" style:font-size-complex="8pt"/>
    </style:style>
    <style:style style:name="P158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23pt" style:font-size-asian="23pt" style:font-size-complex="23pt"/>
    </style:style>
    <style:style style:name="P159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16pt" style:font-size-asian="16pt" style:font-size-complex="16pt"/>
    </style:style>
    <style:style style:name="P160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fo:font-size="7pt" style:font-size-asian="7pt" style:font-size-complex="10pt"/>
    </style:style>
    <style:style style:name="P16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62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16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16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6pt" style:font-size-asian="6pt" style:font-size-complex="10pt"/>
    </style:style>
    <style:style style:name="P169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170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71" style:parent-style-name="Fonteparág.padrão" style:family="text">
      <style:text-properties style:font-name="Calibri" style:font-name-asian="Times New Roman" style:font-name-complex="Calibri" style:use-window-font-color="true" fo:font-size="10pt" style:font-size-asian="10pt" style:font-size-complex="10pt" style:language-asian="pt" style:country-asian="BR"/>
    </style:style>
    <style:style style:name="T172" style:parent-style-name="Fonteparág.padrão" style:family="text">
      <style:text-properties style:font-name="Calibri" style:font-name-asian="Calibri" style:font-name-complex="Calibri" style:font-weight-complex="bold" style:font-style-complex="italic" style:use-window-font-color="true" fo:font-size="10pt" style:font-size-asian="10pt" style:font-size-complex="10pt"/>
    </style:style>
    <style:style style:name="T173" style:parent-style-name="Fonteparág.padrão" style:family="text">
      <style:text-properties style:font-name="Calibri" style:font-name-asian="Calibri" style:font-name-complex="Calibri" style:font-weight-complex="bold" style:font-style-complex="italic" style:use-window-font-color="true" fo:font-size="10pt" style:font-size-asian="10pt" style:font-size-complex="10pt"/>
    </style:style>
    <style:style style:name="P174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75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176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77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78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7pt" style:font-size-asian="7pt" style:font-size-complex="10pt"/>
    </style:style>
    <style:style style:name="P17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8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1" style:parent-style-name="Fonteparág.padrão" style:family="text">
      <style:text-properties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Fonteparág.padrão" style:family="text">
      <style:text-properties style:font-name-complex="Calibri" fo:font-size="10pt" style:font-size-asian="10pt" style:font-size-complex="10pt"/>
    </style:style>
    <style:style style:name="T183" style:parent-style-name="Fonteparág.padrão" style:family="text">
      <style:text-properties style:font-name-complex="Calibri" fo:font-size="10pt" style:font-size-asian="10pt" style:font-size-complex="10pt"/>
    </style:style>
    <style:style style:name="P18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8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8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88" style:parent-style-name="Fonteparág.padrão" style:family="text">
      <style:text-properties style:font-name-complex="Calibri" fo:font-size="10pt" style:font-size-asian="10pt" style:font-size-complex="10pt"/>
    </style:style>
    <style:style style:name="T189" style:parent-style-name="LinkdaInternet" style:family="text">
      <style:text-properties style:font-name-asian="Cambria" style:font-name-complex="Calibri" style:use-window-font-color="true" fo:font-size="10pt" style:font-size-asian="10pt" style:font-size-complex="10pt"/>
    </style:style>
    <style:style style:name="T190" style:parent-style-name="Fonteparág.padrão" style:family="text">
      <style:text-properties style:font-name-complex="Calibri" fo:font-size="10pt" style:font-size-asian="10pt" style:font-size-complex="10pt"/>
    </style:style>
    <style:style style:name="T191" style:parent-style-name="Fonteparág.padrã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style:font-name-complex="Calibri" fo:font-size="10pt" style:font-size-asian="10pt" style:font-size-complex="10pt"/>
    </style:style>
    <style:style style:name="P193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94" style:parent-style-name="Título3" style:family="paragraph">
      <style:paragraph-properties fo:widows="0" fo:orphans="0" fo:text-align="justify" fo:margin-top="0in" fo:margin-left="-0.1972in">
        <style:tab-stops/>
      </style:paragraph-properties>
    </style:style>
    <style:style style:name="T195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19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97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9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0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202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20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09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210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211" style:parent-style-name="Fonteparág.padrão" style:family="text">
      <style:text-properties style:font-name="Calibri" style:font-name-asian="Times New Roman" style:font-name-complex="Calibri" style:use-window-font-color="true" fo:font-size="10pt" style:font-size-asian="10pt" style:font-size-complex="10pt" style:language-asian="pt" style:country-asian="BR"/>
    </style:style>
    <style:style style:name="T212" style:parent-style-name="Fonteparág.padrão" style:family="text">
      <style:text-properties style:font-name="Calibri" style:font-name-asian="Calibri" style:font-name-complex="Calibri" style:font-weight-complex="bold" style:font-style-complex="italic" style:use-window-font-color="true" fo:font-size="10pt" style:font-size-asian="10pt" style:font-size-complex="10pt"/>
    </style:style>
    <style:style style:name="T213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font-style-complex="italic" style:use-window-font-color="true" fo:font-size="10pt" style:font-size-asian="10pt" style:font-size-complex="10pt"/>
    </style:style>
    <style:style style:name="P214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215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216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217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218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21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22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21" style:parent-style-name="Fonteparág.padrão" style:family="text">
      <style:text-properties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style:font-name-complex="Calibri" fo:font-size="10pt" style:font-size-asian="10pt" style:font-size-complex="10pt"/>
    </style:style>
    <style:style style:name="P22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2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22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2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27" style:parent-style-name="Fonteparág.padrão" style:family="text">
      <style:text-properties style:font-name-complex="Calibri" fo:font-size="10pt" style:font-size-asian="10pt" style:font-size-complex="10pt"/>
    </style:style>
    <style:style style:name="T228" style:parent-style-name="LinkdaInternet" style:family="text">
      <style:text-properties style:font-name-asian="Cambria" style:font-name-complex="Calibri" style:use-window-font-color="true" fo:font-size="10pt" style:font-size-asian="10pt" style:font-size-complex="10pt"/>
    </style:style>
    <style:style style:name="T229" style:parent-style-name="Fonteparág.padrão" style:family="text">
      <style:text-properties style:font-name-complex="Calibri" fo:font-size="10pt" style:font-size-asian="10pt" style:font-size-complex="10pt"/>
    </style:style>
    <style:style style:name="T230" style:parent-style-name="Fonteparág.padrã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Fonteparág.padrão" style:family="text">
      <style:text-properties style:font-name-complex="Calibri" fo:font-size="10pt" style:font-size-asian="10pt" style:font-size-complex="10pt"/>
    </style:style>
    <style:style style:name="P232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233" style:parent-style-name="Título3" style:family="paragraph">
      <style:paragraph-properties fo:widows="0" fo:orphans="0" fo:text-align="justify" fo:margin-top="0in" fo:margin-left="-0.1972in">
        <style:tab-stops/>
      </style:paragraph-properties>
    </style:style>
    <style:style style:name="T234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23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10pt"/>
    </style:style>
    <style:style style:name="P236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3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4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24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24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24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24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2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4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/>
    </style:style>
    <style:style style:name="P25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2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25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2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25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2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26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2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27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7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72" style:parent-style-name="Normal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2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7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27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277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27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84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285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87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288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289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290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291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292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29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29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9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9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9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29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0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01" style:parent-style-name="Fonteparág.padrão" style:family="text">
      <style:text-properties style:font-name-complex="Calibri" fo:font-size="10pt" style:font-size-asian="10pt" style:font-size-complex="10pt"/>
    </style:style>
    <style:style style:name="T302" style:parent-style-name="LinkdaInternet" style:family="text">
      <style:text-properties style:font-name-asian="Cambria" style:font-name-complex="Calibri" style:use-window-font-color="true" fo:font-size="10pt" style:font-size-asian="10pt" style:font-size-complex="10pt"/>
    </style:style>
    <style:style style:name="T303" style:parent-style-name="Fonteparág.padrão" style:family="text">
      <style:text-properties style:font-name-complex="Calibri" fo:font-size="10pt" style:font-size-asian="10pt" style:font-size-complex="10pt"/>
    </style:style>
    <style:style style:name="T304" style:parent-style-name="Fonteparág.padrã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style:font-name-complex="Calibri" fo:font-size="10pt" style:font-size-asian="10pt" style:font-size-complex="10pt"/>
    </style:style>
    <style:style style:name="P306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307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1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1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1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1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15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31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22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323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style:font-style-complex="italic" style:use-window-font-color="true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style:font-style-complex="italic" style:use-window-font-color="true" fo:font-size="10pt" style:font-size-asian="10pt" style:font-size-complex="10pt"/>
    </style:style>
    <style:style style:name="P330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331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332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333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334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33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33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3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3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3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4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34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4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43" style:parent-style-name="Fonteparág.padrão" style:family="text">
      <style:text-properties style:font-name-complex="Calibri" fo:font-size="10pt" style:font-size-asian="10pt" style:font-size-complex="10pt"/>
    </style:style>
    <style:style style:name="T344" style:parent-style-name="LinkdaInternet" style:family="text">
      <style:text-properties style:font-name-asian="Cambria" style:font-name-complex="Calibri" style:use-window-font-color="true" fo:font-size="10pt" style:font-size-asian="10pt" style:font-size-complex="10pt"/>
    </style:style>
    <style:style style:name="T345" style:parent-style-name="Fonteparág.padrão" style:family="text">
      <style:text-properties style:font-name-complex="Calibri" fo:font-size="10pt" style:font-size-asian="10pt" style:font-size-complex="10pt"/>
    </style:style>
    <style:style style:name="T346" style:parent-style-name="Fonteparág.padrã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47" style:parent-style-name="Fonteparág.padrão" style:family="text">
      <style:text-properties style:font-name-complex="Calibri" fo:font-size="10pt" style:font-size-asian="10pt" style:font-size-complex="10pt"/>
    </style:style>
    <style:style style:name="P348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349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5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5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5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55" style:parent-style-name="Rodapé" style:family="paragraph">
      <style:paragraph-properties fo:text-align="justify"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  <style:text-properties style:font-name-complex="Calibri"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0.3944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57" style:parent-style-name="Rodapé" style:family="paragraph">
      <style:paragraph-properties fo:text-align="justify" fo:margin-left="-0.1972in" fo:margin-right="-0.0006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  <style:text-properties style:font-name-complex="Calibri" fo:font-size="10pt" style:font-size-asian="10pt" style:font-size-complex="10pt"/>
    </style:style>
    <style:style style:name="P358" style:parent-style-name="Rodapé" style:family="paragraph">
      <style:paragraph-properties fo:text-align="justify" fo:margin-left="-0.1972in" fo:margin-right="-0.0006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</style:style>
    <style:style style:name="T359" style:parent-style-name="Fonteparág.padrão" style:family="text">
      <style:text-properties style:font-name-complex="Calibri" fo:font-size="10pt" style:font-size-asian="10pt" style:font-size-complex="10pt"/>
    </style:style>
    <style:style style:name="T36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361" style:parent-style-name="Fonteparág.padrão" style:family="text">
      <style:text-properties style:font-name-complex="Calibri" fo:font-size="10pt" style:font-size-asian="10pt" style:font-size-complex="10pt"/>
    </style:style>
    <style:style style:name="T36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363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364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65" style:parent-style-name="Fonteparág.padrão" style:family="text">
      <style:text-properties style:font-name-complex="Calibri" fo:font-size="10pt" style:font-size-asian="10pt" style:font-size-complex="10pt"/>
    </style:style>
    <style:style style:name="T366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367" style:parent-style-name="Fonteparág.padrão" style:family="text">
      <style:text-properties style:font-name-complex="Calibri" fo:font-size="10pt" style:font-size-asian="10pt" style:font-size-complex="10pt"/>
    </style:style>
    <style:style style:name="T36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369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37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37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372" style:parent-style-name="Fonteparág.padrão" style:family="text">
      <style:text-properties style:font-name-complex="Calibri" fo:font-size="10pt" style:font-size-asian="10pt" style:font-size-complex="10pt"/>
    </style:style>
    <style:style style:name="T373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37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375" style:parent-style-name="Fonteparág.padrão" style:family="text">
      <style:text-properties style:font-name-complex="Calibri" fo:font-size="10pt" style:font-size-asian="10pt" style:font-size-complex="10pt"/>
    </style:style>
    <style:style style:name="T376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77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37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379" style:parent-style-name="Fonteparág.padrão" style:family="text">
      <style:text-properties style:font-name-complex="Calibri" fo:font-size="10pt" style:font-size-asian="10pt" style:font-size-complex="10pt"/>
    </style:style>
    <style:style style:name="T38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38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382" style:parent-style-name="Fonteparág.padrão" style:family="text">
      <style:text-properties style:font-name-complex="Calibri" fo:font-size="10pt" style:font-size-asian="10pt" style:font-size-complex="10pt"/>
    </style:style>
    <style:style style:name="P383" style:parent-style-name="Título3" style:family="paragraph">
      <style:paragraph-properties style:snap-to-layout-grid="false" fo:text-align="justify" fo:margin-top="0in" fo:margin-left="-0.1972in" fo:margin-right="-0.0006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384" style:parent-style-name="Título3" style:family="paragraph">
      <style:paragraph-properties style:snap-to-layout-grid="false" fo:text-align="justify" fo:margin-top="0in" fo:margin-left="-0.1972in" fo:margin-right="-0.0006in">
        <style:tab-stops/>
      </style:paragraph-properties>
    </style:style>
    <style:style style:name="T385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8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39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91" style:parent-style-name="Fonteparág.padrão" style:family="text">
      <style:text-properties style:font-name-complex="Calibri" fo:font-size="10pt" style:font-size-asian="10pt" style:font-size-complex="10pt"/>
    </style:style>
    <style:style style:name="P392" style:parent-style-name="Título5" style:family="paragraph">
      <style:paragraph-properties fo:text-align="justify" fo:margin-top="0in" fo:line-height="100%" fo:margin-left="-0.1972in" fo:margin-right="-0.0006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393" style:parent-style-name="Título5" style:family="paragraph">
      <style:paragraph-properties fo:text-align="justify" fo:margin-top="0in" fo:line-height="100%" fo:margin-left="-0.1972in" fo:margin-right="-0.0006in">
        <style:tab-stops/>
      </style:paragraph-properties>
    </style:style>
    <style:style style:name="T394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9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40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0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02" style:parent-style-name="Fonteparág.padrão" style:family="text">
      <style:text-properties style:font-name-complex="Calibri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40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6" style:parent-style-name="Fonteparág.padrão" style:family="text">
      <style:text-properties style:font-name-complex="Calibri" fo:font-size="10pt" style:font-size-asian="10pt" style:font-size-complex="10pt"/>
    </style:style>
    <style:style style:name="T40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8" style:parent-style-name="Fonteparág.padrão" style:family="text">
      <style:text-properties style:font-name-complex="Calibri" fo:font-size="10pt" style:font-size-asian="10pt" style:font-size-complex="10pt"/>
    </style:style>
    <style:style style:name="T40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0" style:parent-style-name="Fonteparág.padrão" style:family="text">
      <style:text-properties style:font-name-complex="Calibri" fo:font-size="10pt" style:font-size-asian="10pt" style:font-size-complex="10pt"/>
    </style:style>
    <style:style style:name="T41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12" style:parent-style-name="Fonteparág.padrão" style:family="text">
      <style:text-properties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1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1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41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1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41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19" style:parent-style-name="Hyperlink" style:family="text">
      <style:text-properties style:font-name-asian="Cambria" style:font-name-complex="Calibri" style:font-weight-complex="bold" style:use-window-font-color="true" fo:font-size="10pt" style:font-size-asian="10pt" style:font-size-complex="10pt"/>
    </style:style>
    <style:style style:name="T420" style:parent-style-name="Hyperlink" style:family="text">
      <style:text-properties style:font-name-asian="Cambria" style:font-name-complex="Calibri" style:font-weight-complex="bold" style:use-window-font-color="true" fo:font-size="10pt" style:font-size-asian="10pt" style:font-size-complex="10pt"/>
    </style:style>
    <style:style style:name="T42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2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2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42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26" style:parent-style-name="Fonteparág.padrão" style:family="text">
      <style:text-properties style:font-name-complex="Calibri" fo:font-size="10pt" style:font-size-asian="10pt" style:font-size-complex="10pt"/>
    </style:style>
    <style:style style:name="T427" style:parent-style-name="Hyperlink" style:family="text">
      <style:text-properties style:font-name-asian="Cambria" style:font-name-complex="Calibri" style:use-window-font-color="true" fo:font-size="10pt" style:font-size-asian="10pt" style:font-size-complex="10pt"/>
    </style:style>
    <style:style style:name="T428" style:parent-style-name="Fonteparág.padrão" style:family="text">
      <style:text-properties style:font-name-complex="Calibri" fo:font-size="10pt" style:font-size-asian="10pt" style:font-size-complex="10pt"/>
    </style:style>
    <style:style style:name="P429" style:parent-style-name="Título3" style:family="paragraph">
      <style:paragraph-properties fo:text-align="justify" fo:margin-top="0in" fo:margin-left="-0.1972in" fo:margin-right="-0.0006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30" style:parent-style-name="Título3" style:family="paragraph">
      <style:paragraph-properties fo:text-align="justify" fo:margin-top="0in" fo:margin-left="-0.1972in" fo:margin-right="-0.0006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31" style:parent-style-name="Normal" style:family="paragraph">
      <style:paragraph-properties style:punctuation-wrap="simple" fo:text-align="justify" fo:margin-bottom="0in" fo:line-height="100%" fo:margin-left="-0.1972in" fo:margin-right="-0.0006in">
        <style:tab-stops/>
      </style:paragraph-properties>
      <style:text-properties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P4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 fo:margin-right="-0.0006in">
        <style:tab-stops/>
      </style:paragraph-properties>
    </style:style>
    <style:style style:name="T433" style:parent-style-name="Fonteparág.padrão" style:family="text">
      <style:text-properties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434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35" style:parent-style-name="Fonteparág.padrão" style:family="text">
      <style:text-properties style:font-name-complex="Calibri" style:font-weight-complex="bold" fo:letter-spacing="0.0006in" fo:font-size="10pt" style:font-size-asian="10pt" style:font-size-complex="10pt"/>
    </style:style>
    <style:style style:name="T43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3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3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439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-complex="Calibri" style:font-weight-complex="bold" fo:font-size="23pt" style:font-size-asian="23pt" style:font-size-complex="23pt"/>
    </style:style>
    <style:style style:name="P44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41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</style:style>
    <style:style style:name="T44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43" style:parent-style-name="Fonteparág.padrão" style:family="text">
      <style:text-properties style:font-name-complex="Calibri" fo:font-size="12pt" style:font-size-asian="12pt" style:font-size-complex="12pt"/>
    </style:style>
    <style:style style:name="T44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9" style:parent-style-name="Fonteparág.padrão" style:family="text">
      <style:text-properties style:font-name-complex="Calibri" fo:font-size="10pt" style:font-size-asian="10pt" style:font-size-complex="10pt"/>
    </style:style>
    <style:style style:name="T45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5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5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53" style:parent-style-name="Fonteparág.padrão" style:family="text">
      <style:text-properties style:font-name-complex="Calibri" fo:font-size="10pt" style:font-size-asian="10pt" style:font-size-complex="10pt"/>
    </style:style>
    <style:style style:name="T454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5" style:parent-style-name="Fonteparág.padrão" style:family="text">
      <style:text-properties style:font-name-complex="Calibri" fo:font-size="10pt" style:font-size-asian="10pt" style:font-size-complex="10pt"/>
    </style:style>
    <style:style style:name="T456" style:parent-style-name="Fonteparág.padrão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T457" style:parent-style-name="Fonteparág.padrão" style:family="text">
      <style:text-properties style:font-name-complex="Calibri" fo:font-size="10pt" style:font-size-asian="10pt" style:font-size-complex="10pt"/>
    </style:style>
    <style:style style:name="P4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2" style:parent-style-name="Fonteparág.padrão" style:family="text">
      <style:text-properties style:font-name-complex="Calibri" fo:font-size="10pt" style:font-size-asian="10pt" style:font-size-complex="10pt"/>
    </style:style>
    <style:style style:name="T46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4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6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6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6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6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70" style:parent-style-name="Fonteparág.padrão" style:family="text">
      <style:text-properties style:font-name-complex="Calibri" fo:font-size="10pt" style:font-size-asian="10pt" style:font-size-complex="10pt"/>
    </style:style>
    <style:style style:name="P4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4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8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85" style:parent-style-name="Fonteparág.padrão" style:family="text">
      <style:text-properties style:font-name-complex="Calibri" fo:font-size="10pt" style:font-size-asian="10pt" style:font-size-complex="10pt"/>
    </style:style>
    <style:style style:name="P486" style:parent-style-name="Normal" style:family="paragraph">
      <style:paragraph-properties fo:margin-bottom="0in" fo:line-height="100%" fo:margin-left="-0.1972in">
        <style:tab-stops>
          <style:tab-stop style:type="left" style:position="0.5618in"/>
        </style:tab-stops>
      </style:paragraph-properties>
      <style:text-properties fo:font-size="8pt" style:font-size-asian="8pt" style:font-size-complex="8pt"/>
    </style:style>
    <style:style style:name="P487" style:parent-style-name="Normal" style:family="paragraph">
      <style:paragraph-properties fo:margin-bottom="0in" fo:line-height="100%" fo:margin-left="-0.1972in">
        <style:tab-stops>
          <style:tab-stop style:type="left" style:position="0.5618in"/>
        </style:tab-stops>
      </style:paragraph-properties>
      <style:text-properties fo:font-size="23pt" style:font-size-asian="23pt" style:font-size-complex="23pt"/>
    </style:style>
    <style:style style:name="P488" style:parent-style-name="Normal" style:family="paragraph">
      <style:paragraph-properties fo:margin-bottom="0in" fo:line-height="100%" fo:margin-left="-0.1972in">
        <style:tab-stops>
          <style:tab-stop style:type="left" style:position="0.5618in"/>
        </style:tab-stops>
      </style:paragraph-properties>
      <style:text-properties fo:font-size="16pt" style:font-size-asian="16pt" style:font-size-complex="16pt"/>
    </style:style>
    <style:style style:name="P489" style:parent-style-name="Normal" style:family="paragraph">
      <style:paragraph-properties fo:margin-bottom="0in" fo:line-height="100%" fo:margin-left="-0.1972in">
        <style:tab-stops>
          <style:tab-stop style:type="left" style:position="0.5618in"/>
        </style:tab-stops>
      </style:paragraph-properties>
      <style:text-properties fo:font-size="10pt" style:font-size-asian="10pt"/>
    </style:style>
    <style:style style:name="P49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49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49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49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9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49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49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49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4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P4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0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0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0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0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0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0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0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0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0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0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1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1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1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1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1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1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1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1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2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522" style:parent-style-name="Fonteparág.padrão" style:family="text">
      <style:text-properties style:font-name-complex="Calibri" fo:font-size="10pt" style:font-size-asian="10pt" style:font-size-complex="10pt"/>
    </style:style>
    <style:style style:name="T523" style:parent-style-name="Fonteparág.padrão" style:family="text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P52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525" style:parent-style-name="Fonteparág.padrão" style:family="text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T526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5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5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53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53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53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5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P5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3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3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3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3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3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4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4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4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4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547" style:parent-style-name="Fonteparág.padrão" style:family="text">
      <style:text-properties style:font-name-complex="Calibri" fo:font-size="10pt" style:font-size-asian="10pt" style:font-size-complex="10pt"/>
    </style:style>
    <style:style style:name="P54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P5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550" style:parent-style-name="Fonteparág.padrão" style:family="text">
      <style:text-properties style:font-name-complex="Calibri" fo:font-weight="bold" style:font-weight-asian="bold" fo:font-size="10pt" style:font-size-asian="10pt" style:font-size-complex="10pt" style:language-asian="pt" style:country-asian="BR"/>
    </style:style>
    <style:style style:name="T551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552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5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555" style:parent-style-name="Fonteparág.padrão" style:family="text">
      <style:text-properties style:font-name-complex="Calibri" fo:font-weight="bold" style:font-weight-asian="bold" fo:font-size="12pt" style:font-size-asian="12pt" style:font-size-complex="12pt" style:language-asian="pt" style:country-asian="BR"/>
    </style:style>
    <style:style style:name="T556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P5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5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55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6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6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6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6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6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6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6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6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6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6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7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7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7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7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7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7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7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7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7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7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8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8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8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8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8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8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8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8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8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8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9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9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9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9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9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9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596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597" style:parent-style-name="Normal" style:family="paragraph">
      <style:paragraph-properties fo:text-align="justify" fo:margin-bottom="0in" fo:line-height="100%" fo:margin-left="-0.1972in" fo:margin-right="0.0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59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599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600" style:parent-style-name="Fonteparág.padrão" style:family="text">
      <style:text-properties style:font-name-complex="Calibri" fo:font-size="10pt" style:font-size-asian="10pt" style:font-size-complex="10pt"/>
    </style:style>
    <style:style style:name="T601" style:parent-style-name="Fonteparág.padrão" style:family="text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P6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603" style:parent-style-name="Fonteparág.padrão" style:family="text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T604" style:parent-style-name="Fonteparág.padrão" style:family="text">
      <style:text-properties style:font-name-complex="Calibri" fo:font-weight="bold" style:font-weight-asian="bold" fo:font-size="10pt" style:font-size-asian="10pt" style:font-size-complex="10pt" style:language-asian="pt" style:country-asian="BR"/>
    </style:style>
    <style:style style:name="T605" style:parent-style-name="Fonteparág.padrão" style:family="text">
      <style:text-properties style:font-name-complex="Calibri" fo:font-weight="bold" style:font-weight-asian="bold" fo:font-size="10pt" style:font-size-asian="10pt" style:font-size-complex="10pt" style:language-asian="pt" style:country-asian="BR"/>
    </style:style>
    <style:style style:name="T606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607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6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61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6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P6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1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61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61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61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61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61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61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62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62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62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62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62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62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62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627" style:parent-style-name="Normal" style:family="paragraph">
      <style:paragraph-properties fo:text-align="justify" fo:margin-bottom="0in" fo:line-height="100%" fo:margin-left="-0.1972in" fo:margin-right="0.0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628" style:parent-style-name="Normal" style:family="paragraph">
      <style:paragraph-properties fo:text-align="justify" fo:margin-bottom="0in" fo:line-height="100%" fo:margin-left="-0.1972in" fo:margin-right="0.0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6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6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631" style:parent-style-name="Fonteparág.padrão" style:family="text">
      <style:text-properties style:font-name-complex="Calibri" fo:font-size="10pt" style:font-size-asian="10pt" style:font-size-complex="10pt"/>
    </style:style>
    <style:style style:name="T632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6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634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635" style:parent-style-name="Fonteparág.padrão" style:family="text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P6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637" style:parent-style-name="Fonteparág.padrão" style:family="text">
      <style:text-properties style:font-name-complex="Calibri" fo:font-weight="bold" style:font-weight-asian="bold" fo:font-size="10pt" style:font-size-asian="10pt" style:font-size-complex="10pt" style:language-asian="pt" style:country-asian="BR"/>
    </style:style>
    <style:style style:name="T638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6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6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64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64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64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6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P6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4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64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64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64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65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6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655" style:parent-style-name="Fonteparág.padrão" style:family="text">
      <style:text-properties style:font-name-complex="Calibri" fo:font-size="10pt" style:font-size-asian="10pt" style:font-size-complex="10pt"/>
    </style:style>
    <style:style style:name="P6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P6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658" style:parent-style-name="Fonteparág.padrão" style:family="text">
      <style:text-properties style:font-name-complex="Calibri" fo:font-weight="bold" style:font-weight-asian="bold" fo:font-size="10pt" style:font-size-asian="10pt" style:font-size-complex="10pt" style:language-asian="pt" style:country-asian="BR"/>
    </style:style>
    <style:style style:name="T659" style:parent-style-name="Fonteparág.padrão" style:family="text">
      <style:text-properties style:font-name-complex="Calibri" fo:font-weight="bold" style:font-weight-asian="bold" fo:font-size="10pt" style:font-size-asian="10pt" style:font-size-complex="10pt" style:language-asian="pt" style:country-asian="BR"/>
    </style:style>
    <style:style style:name="T660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661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6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664" style:parent-style-name="Fonteparág.padrão" style:family="text">
      <style:text-properties style:font-name-complex="Calibri" fo:font-weight="bold" style:font-weight-asian="bold" fo:font-size="12pt" style:font-size-asian="12pt" style:font-size-complex="12pt" style:language-asian="pt" style:country-asian="BR"/>
    </style:style>
    <style:style style:name="T665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P6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6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66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66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67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67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67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67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67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675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676" style:parent-style-name="Normal" style:family="paragraph">
      <style:paragraph-properties fo:text-align="justify" fo:margin-bottom="0in" fo:line-height="100%" fo:margin-left="-0.1972in" fo:margin-right="0.0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67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678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679" style:parent-style-name="Fonteparág.padrão" style:family="text">
      <style:text-properties style:font-name-complex="Calibri" fo:font-size="10pt" style:font-size-asian="10pt" style:font-size-complex="10pt"/>
    </style:style>
    <style:style style:name="T680" style:parent-style-name="Fonteparág.padrão" style:family="text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P6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682" style:parent-style-name="Fonteparág.padrão" style:family="text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T683" style:parent-style-name="Fonteparág.padrão" style:family="text">
      <style:text-properties style:font-name-complex="Calibri" fo:font-weight="bold" style:font-weight-asian="bold" fo:font-size="10pt" style:font-size-asian="10pt" style:font-size-complex="10pt" style:language-asian="pt" style:country-asian="BR"/>
    </style:style>
    <style:style style:name="T684" style:parent-style-name="Fonteparág.padrão" style:family="text">
      <style:text-properties style:font-name-complex="Calibri" fo:font-weight="bold" style:font-weight-asian="bold" fo:font-size="10pt" style:font-size-asian="10pt" style:font-size-complex="10pt" style:language-asian="pt" style:country-asian="BR"/>
    </style:style>
    <style:style style:name="T685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686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6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6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68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6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style:language-asian="pt" style:country-asian="BR"/>
    </style:style>
    <style:style style:name="P6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69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69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69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69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69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697" style:parent-style-name="Normal" style:family="paragraph">
      <style:paragraph-properties fo:text-align="justify" fo:margin-bottom="0in" fo:line-height="100%" fo:margin-left="-0.1972in" fo:margin-right="0.0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698" style:parent-style-name="Normal" style:family="paragraph">
      <style:paragraph-properties fo:text-align="justify" fo:margin-bottom="0in" fo:line-height="100%" fo:margin-left="-0.1972in" fo:margin-right="0.0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69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70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701" style:parent-style-name="Fonteparág.padrão" style:family="text">
      <style:text-properties style:font-name-complex="Calibri" fo:font-size="10pt" style:font-size-asian="10pt" style:font-size-complex="10pt"/>
    </style:style>
    <style:style style:name="T702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70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704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705" style:parent-style-name="Fonteparág.padrão" style:family="text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P7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707" style:parent-style-name="Fonteparág.padrão" style:family="text">
      <style:text-properties style:font-name-complex="Calibri" fo:font-weight="bold" style:font-weight-asian="bold" fo:font-size="10pt" style:font-size-asian="10pt" style:font-size-complex="10pt" style:language-asian="pt" style:country-asian="BR"/>
    </style:style>
    <style:style style:name="T708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7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7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71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7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P7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1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1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1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1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1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1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2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2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2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2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2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2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2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2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2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2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3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3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3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3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3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3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3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3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3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3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4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4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4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4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4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4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4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4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4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4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5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5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5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5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5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5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5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5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5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5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6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6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6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6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6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6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6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6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6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6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7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7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7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7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7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7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7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7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7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7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8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8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8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8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8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8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8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8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8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8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9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9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9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9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9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9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9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9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9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79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0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0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0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0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0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0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0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0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0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0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1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1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1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1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1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1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1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1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1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1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2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2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2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2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2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2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2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2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2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2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3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3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3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3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3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3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3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3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3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3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4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4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4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4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4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4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4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4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4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4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5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5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5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5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5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5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5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5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5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5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6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6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6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6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6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6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6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6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6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6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7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7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7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7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7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7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7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7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7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7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8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8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8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8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8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8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8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8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8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8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9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9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9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9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9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9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9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9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9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89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0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0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903" style:parent-style-name="Fonteparág.padrão" style:family="text">
      <style:text-properties style:font-name-complex="Calibri" fo:font-size="10pt" style:font-size-asian="10pt" style:font-size-complex="10pt"/>
    </style:style>
    <style:style style:name="P9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906" style:parent-style-name="Fonteparág.padrão" style:family="text">
      <style:text-properties style:font-name-complex="Calibri" fo:font-size="10pt" style:font-size-asian="10pt" style:font-size-complex="10pt"/>
    </style:style>
    <style:style style:name="P9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P9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909" style:parent-style-name="Fonteparág.padrão" style:family="text">
      <style:text-properties style:font-name-complex="Calibri" fo:font-weight="bold" style:font-weight-asian="bold" fo:font-size="10pt" style:font-size-asian="10pt" style:font-size-complex="10pt" style:language-asian="pt" style:country-asian="BR"/>
    </style:style>
    <style:style style:name="T910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9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9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9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color="#000000" fo:font-size="10pt" style:font-size-asian="10pt" style:font-size-complex="10pt" style:language-asian="pt" style:country-asian="BR"/>
    </style:style>
    <style:style style:name="P91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1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1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1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2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2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2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2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2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2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2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2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2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2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3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3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3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3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3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3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3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3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3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3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4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4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4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4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4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4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4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4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4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4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5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5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5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5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5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5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5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5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5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5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6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6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6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6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6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6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6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6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6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6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7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7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7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7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7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7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7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7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7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7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8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8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8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8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8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8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8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8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8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8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9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9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9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9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9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9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9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9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9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99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0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0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0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0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0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0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0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0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0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0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1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1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1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1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1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1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1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1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1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1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2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2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2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2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2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2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2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2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2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2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3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3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3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3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3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3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3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3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3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3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4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4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4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4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4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4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4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4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4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4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5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5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5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5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5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5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5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5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5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5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6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6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6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6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6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6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6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6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6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6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7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7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7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7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7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7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7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7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7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7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8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8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8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8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8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8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8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8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8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8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9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9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9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9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9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9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9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9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9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09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0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0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0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0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0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0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0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0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0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0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1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1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1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1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1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1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1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1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1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1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2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2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2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2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2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2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2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2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2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2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3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3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3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3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3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3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3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3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3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3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4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4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4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4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4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4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4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4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4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4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5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5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5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5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5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5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5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5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5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5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6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6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6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6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6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6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6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6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6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6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7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7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7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7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74" style:parent-style-name="Normal" style:family="paragraph">
      <style:paragraph-properties fo:text-align="justify" fo:margin-bottom="0in" fo:line-height="100%" fo:margin-left="-0.1972in" fo:margin-right="0.0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1175" style:parent-style-name="Normal" style:family="paragraph">
      <style:paragraph-properties fo:text-align="justify" fo:margin-bottom="0in" fo:line-height="100%" fo:margin-left="-0.1972in" fo:margin-right="0.0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11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11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178" style:parent-style-name="Fonteparág.padrão" style:family="text">
      <style:text-properties style:font-name-complex="Calibri" fo:font-size="10pt" style:font-size-asian="10pt" style:font-size-complex="10pt"/>
    </style:style>
    <style:style style:name="T1179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1180" style:parent-style-name="Fonteparág.padrão" style:family="text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P11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P11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183" style:parent-style-name="Fonteparág.padrão" style:family="text">
      <style:text-properties style:font-name-complex="Calibri" fo:font-weight="bold" style:font-weight-asian="bold" fo:font-size="10pt" style:font-size-asian="10pt" style:font-size-complex="10pt" style:language-asian="pt" style:country-asian="BR"/>
    </style:style>
    <style:style style:name="T1184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1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1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18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18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18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11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P1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9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9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9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9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9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9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9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19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20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20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20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2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204" style:parent-style-name="Fonteparág.padrão" style:family="text">
      <style:text-properties style:font-name-complex="Calibri" fo:font-size="10pt" style:font-size-asian="10pt" style:font-size-complex="10pt"/>
    </style:style>
    <style:style style:name="P1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207" style:parent-style-name="Fonteparág.padrão" style:family="text">
      <style:text-properties style:font-name-complex="Calibri" fo:font-size="10pt" style:font-size-asian="10pt" style:font-size-complex="10pt"/>
    </style:style>
    <style:style style:name="P12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P12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210" style:parent-style-name="Fonteparág.padrão" style:family="text">
      <style:text-properties style:font-name-complex="Calibri" fo:font-weight="bold" style:font-weight-asian="bold" fo:font-size="10pt" style:font-size-asian="10pt" style:font-size-complex="10pt" style:language-asian="pt" style:country-asian="BR"/>
    </style:style>
    <style:style style:name="T1211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1212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1213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1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12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P1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1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21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22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22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22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22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22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22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22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22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22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22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1230" style:parent-style-name="Normal" style:family="paragraph">
      <style:paragraph-properties fo:text-align="justify" fo:margin-bottom="0in" fo:line-height="100%" fo:margin-left="-0.1972in" fo:margin-right="0.0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1231" style:parent-style-name="Normal" style:family="paragraph">
      <style:paragraph-properties fo:text-align="justify" fo:margin-bottom="0in" fo:line-height="100%" fo:margin-left="-0.1972in" fo:margin-right="0.0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123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123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234" style:parent-style-name="Fonteparág.padrão" style:family="text">
      <style:text-properties style:font-name-complex="Calibri" fo:font-size="10pt" style:font-size-asian="10pt" style:font-size-complex="10pt"/>
    </style:style>
    <style:style style:name="T1235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1236" style:parent-style-name="Fonteparág.padrão" style:family="text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P123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font-weight="bold" style:font-weight-asian="bold" fo:font-size="10pt" style:font-size-asian="10pt" style:font-size-complex="10pt" style:language-asian="pt" style:country-asian="BR"/>
    </style:style>
    <style:style style:name="P12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239" style:parent-style-name="Fonteparág.padrão" style:family="text">
      <style:text-properties style:font-name-complex="Calibri" fo:font-weight="bold" style:font-weight-asian="bold" fo:font-size="10pt" style:font-size-asian="10pt" style:font-size-complex="10pt" style:language-asian="pt" style:country-asian="BR"/>
    </style:style>
    <style:style style:name="T1240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1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42" style:parent-style-name="Normal" style:family="paragraph">
      <style:text-properties style:font-name-complex="Calibri" fo:font-size="10pt" style:font-size-asian="10pt" style:font-size-complex="10pt"/>
    </style:style>
    <style:style style:name="P1243" style:parent-style-name="Padrão" style:master-page-name="MP1" style:family="paragraph">
      <style:paragraph-properties fo:break-before="page" fo:text-align="center" fo:margin-bottom="0in" fo:line-height="100%" fo:margin-left="0.1972in">
        <style:tab-stops/>
      </style:paragraph-properties>
    </style:style>
    <style:style style:name="T125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256" style:parent-style-name="Padrão" style:family="paragraph">
      <style:paragraph-properties fo:text-align="center" fo:margin-bottom="0in" fo:line-height="100%" fo:margin-left="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1257" style:parent-style-name="Padrão" style:family="paragraph">
      <style:paragraph-properties fo:text-align="center" fo:margin-bottom="0in" fo:line-height="100%" fo:margin-left="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ableColumn1259" style:family="table-column">
      <style:table-column-properties style:column-width="0.9062in"/>
    </style:style>
    <style:style style:name="TableColumn1260" style:family="table-column">
      <style:table-column-properties style:column-width="3.827in"/>
    </style:style>
    <style:style style:name="TableColumn1261" style:family="table-column">
      <style:table-column-properties style:column-width="0.3381in"/>
    </style:style>
    <style:style style:name="TableColumn1262" style:family="table-column">
      <style:table-column-properties style:column-width="0.8256in"/>
    </style:style>
    <style:style style:name="TableColumn1263" style:family="table-column">
      <style:table-column-properties style:column-width="0.9645in"/>
    </style:style>
    <style:style style:name="TableColumn1264" style:family="table-column">
      <style:table-column-properties style:column-width="0.8256in"/>
    </style:style>
    <style:style style:name="TableColumn1265" style:family="table-column">
      <style:table-column-properties style:column-width="1.0326in"/>
    </style:style>
    <style:style style:name="TableColumn1266" style:family="table-column">
      <style:table-column-properties style:column-width="1.6506in"/>
    </style:style>
    <style:style style:name="Table1258" style:family="table">
      <style:table-properties style:width="10.3708in" style:rel-width="100%" fo:margin-left="0in" table:align="left"/>
    </style:style>
    <style:style style:name="TableRow1267" style:family="table-row">
      <style:table-row-properties style:min-row-height="0.2083in"/>
    </style:style>
    <style:style style:name="TableCell1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270" style:family="table-row">
      <style:table-row-properties style:min-row-height="0.2083in"/>
    </style:style>
    <style:style style:name="TableCell1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273" style:family="table-row">
      <style:table-row-properties style:min-row-height="0.2083in"/>
    </style:style>
    <style:style style:name="TableCell1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276" style:family="table-row">
      <style:table-row-properties style:min-row-height="0.2083in"/>
    </style:style>
    <style:style style:name="TableCell1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293" style:family="table-row">
      <style:table-row-properties style:min-row-height="0.2083in"/>
    </style:style>
    <style:style style:name="TableCell1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310" style:family="table-row">
      <style:table-row-properties style:min-row-height="0.2083in"/>
    </style:style>
    <style:style style:name="TableCell1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327" style:family="table-row">
      <style:table-row-properties style:min-row-height="0.2083in"/>
    </style:style>
    <style:style style:name="TableCell1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344" style:family="table-row">
      <style:table-row-properties style:min-row-height="0.2083in"/>
    </style:style>
    <style:style style:name="TableCell1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361" style:family="table-row">
      <style:table-row-properties style:min-row-height="0.2083in"/>
    </style:style>
    <style:style style:name="TableCell1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378" style:family="table-row">
      <style:table-row-properties style:min-row-height="0.2083in"/>
    </style:style>
    <style:style style:name="TableCell1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381" style:family="table-row">
      <style:table-row-properties style:min-row-height="0.2083in"/>
    </style:style>
    <style:style style:name="TableCell1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384" style:family="table-row">
      <style:table-row-properties style:min-row-height="0.2083in"/>
    </style:style>
    <style:style style:name="TableCell1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401" style:family="table-row">
      <style:table-row-properties style:min-row-height="0.2083in"/>
    </style:style>
    <style:style style:name="TableCell1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418" style:family="table-row">
      <style:table-row-properties style:min-row-height="0.2083in"/>
    </style:style>
    <style:style style:name="TableCell1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435" style:family="table-row">
      <style:table-row-properties style:min-row-height="0.2083in"/>
    </style:style>
    <style:style style:name="TableCell1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452" style:family="table-row">
      <style:table-row-properties style:min-row-height="0.2083in"/>
    </style:style>
    <style:style style:name="TableCell1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469" style:family="table-row">
      <style:table-row-properties style:min-row-height="0.2083in"/>
    </style:style>
    <style:style style:name="TableCell1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486" style:family="table-row">
      <style:table-row-properties style:min-row-height="0.2083in"/>
    </style:style>
    <style:style style:name="TableCell1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489" style:family="table-row">
      <style:table-row-properties style:min-row-height="0.2083in"/>
    </style:style>
    <style:style style:name="TableCell1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492" style:family="table-row">
      <style:table-row-properties style:min-row-height="0.2083in"/>
    </style:style>
    <style:style style:name="TableCell1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509" style:family="table-row">
      <style:table-row-properties style:min-row-height="0.2083in"/>
    </style:style>
    <style:style style:name="TableCell1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526" style:family="table-row">
      <style:table-row-properties style:min-row-height="0.2083in"/>
    </style:style>
    <style:style style:name="TableCell1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543" style:family="table-row">
      <style:table-row-properties style:min-row-height="0.2083in"/>
    </style:style>
    <style:style style:name="TableCell1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560" style:family="table-row">
      <style:table-row-properties style:min-row-height="0.2083in"/>
    </style:style>
    <style:style style:name="TableCell1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563" style:family="table-row">
      <style:table-row-properties style:min-row-height="0.2083in"/>
    </style:style>
    <style:style style:name="TableCell1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566" style:family="table-row">
      <style:table-row-properties style:min-row-height="0.2083in"/>
    </style:style>
    <style:style style:name="TableCell1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583" style:family="table-row">
      <style:table-row-properties style:min-row-height="0.2083in"/>
    </style:style>
    <style:style style:name="TableCell1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600" style:family="table-row">
      <style:table-row-properties style:min-row-height="0.2083in"/>
    </style:style>
    <style:style style:name="TableCell1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617" style:family="table-row">
      <style:table-row-properties style:min-row-height="0.2083in"/>
    </style:style>
    <style:style style:name="TableCell1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620" style:family="table-row">
      <style:table-row-properties style:min-row-height="0.2083in"/>
    </style:style>
    <style:style style:name="TableCell1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623" style:family="table-row">
      <style:table-row-properties style:min-row-height="0.2083in"/>
    </style:style>
    <style:style style:name="TableCell1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640" style:family="table-row">
      <style:table-row-properties style:min-row-height="0.2083in"/>
    </style:style>
    <style:style style:name="TableCell1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657" style:family="table-row">
      <style:table-row-properties style:min-row-height="0.2083in"/>
    </style:style>
    <style:style style:name="TableCell1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674" style:family="table-row">
      <style:table-row-properties style:min-row-height="0.2083in"/>
    </style:style>
    <style:style style:name="TableCell1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691" style:family="table-row">
      <style:table-row-properties style:min-row-height="0.2083in"/>
    </style:style>
    <style:style style:name="TableCell1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708" style:family="table-row">
      <style:table-row-properties style:min-row-height="0.2083in"/>
    </style:style>
    <style:style style:name="TableCell1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725" style:family="table-row">
      <style:table-row-properties style:min-row-height="0.2083in"/>
    </style:style>
    <style:style style:name="TableCell17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728" style:family="table-row">
      <style:table-row-properties style:min-row-height="0.2083in"/>
    </style:style>
    <style:style style:name="TableCell1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731" style:family="table-row">
      <style:table-row-properties style:min-row-height="0.2083in"/>
    </style:style>
    <style:style style:name="TableCell17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748" style:family="table-row">
      <style:table-row-properties style:min-row-height="0.2083in"/>
    </style:style>
    <style:style style:name="TableCell1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765" style:family="table-row">
      <style:table-row-properties style:min-row-height="0.2083in"/>
    </style:style>
    <style:style style:name="TableCell1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768" style:family="table-row">
      <style:table-row-properties style:min-row-height="0.2083in"/>
    </style:style>
    <style:style style:name="TableCell1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771" style:family="table-row">
      <style:table-row-properties style:min-row-height="0.2083in"/>
    </style:style>
    <style:style style:name="TableCell1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788" style:family="table-row">
      <style:table-row-properties style:min-row-height="0.2083in"/>
    </style:style>
    <style:style style:name="TableCell1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805" style:family="table-row">
      <style:table-row-properties style:min-row-height="0.2083in"/>
    </style:style>
    <style:style style:name="TableCell18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808" style:family="table-row">
      <style:table-row-properties style:min-row-height="0.2083in"/>
    </style:style>
    <style:style style:name="TableCell1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811" style:family="table-row">
      <style:table-row-properties style:min-row-height="0.2083in"/>
    </style:style>
    <style:style style:name="TableCell18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828" style:family="table-row">
      <style:table-row-properties style:min-row-height="0.2083in"/>
    </style:style>
    <style:style style:name="TableCell1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845" style:family="table-row">
      <style:table-row-properties style:min-row-height="0.2083in"/>
    </style:style>
    <style:style style:name="TableCell18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862" style:family="table-row">
      <style:table-row-properties style:min-row-height="0.2083in"/>
    </style:style>
    <style:style style:name="TableCell18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865" style:family="table-row">
      <style:table-row-properties style:min-row-height="0.2083in"/>
    </style:style>
    <style:style style:name="TableCell18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868" style:family="table-row">
      <style:table-row-properties style:min-row-height="0.2083in"/>
    </style:style>
    <style:style style:name="TableCell1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885" style:family="table-row">
      <style:table-row-properties style:min-row-height="0.2083in"/>
    </style:style>
    <style:style style:name="TableCell1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902" style:family="table-row">
      <style:table-row-properties style:min-row-height="0.2083in"/>
    </style:style>
    <style:style style:name="TableCell19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919" style:family="table-row">
      <style:table-row-properties style:min-row-height="0.2083in"/>
    </style:style>
    <style:style style:name="TableCell19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936" style:family="table-row">
      <style:table-row-properties style:min-row-height="0.2083in"/>
    </style:style>
    <style:style style:name="TableCell1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953" style:family="table-row">
      <style:table-row-properties style:min-row-height="0.2083in"/>
    </style:style>
    <style:style style:name="TableCell19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956" style:family="table-row">
      <style:table-row-properties style:min-row-height="0.2083in"/>
    </style:style>
    <style:style style:name="TableCell19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959" style:family="table-row">
      <style:table-row-properties style:min-row-height="0.2083in"/>
    </style:style>
    <style:style style:name="TableCell1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976" style:family="table-row">
      <style:table-row-properties style:min-row-height="0.2083in"/>
    </style:style>
    <style:style style:name="TableCell19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993" style:family="table-row">
      <style:table-row-properties style:min-row-height="0.2083in"/>
    </style:style>
    <style:style style:name="TableCell19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010" style:family="table-row">
      <style:table-row-properties style:min-row-height="0.2083in"/>
    </style:style>
    <style:style style:name="TableCell2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013" style:family="table-row">
      <style:table-row-properties style:min-row-height="0.2083in"/>
    </style:style>
    <style:style style:name="TableCell20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016" style:family="table-row">
      <style:table-row-properties style:min-row-height="0.2083in"/>
    </style:style>
    <style:style style:name="TableCell20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033" style:family="table-row">
      <style:table-row-properties style:min-row-height="0.2083in"/>
    </style:style>
    <style:style style:name="TableCell20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050" style:family="table-row">
      <style:table-row-properties style:min-row-height="0.2083in"/>
    </style:style>
    <style:style style:name="TableCell20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067" style:family="table-row">
      <style:table-row-properties style:min-row-height="0.2083in"/>
    </style:style>
    <style:style style:name="TableCell20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084" style:family="table-row">
      <style:table-row-properties style:min-row-height="0.2083in"/>
    </style:style>
    <style:style style:name="TableCell20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101" style:family="table-row">
      <style:table-row-properties style:min-row-height="0.2083in"/>
    </style:style>
    <style:style style:name="TableCell2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118" style:family="table-row">
      <style:table-row-properties style:min-row-height="0.2083in"/>
    </style:style>
    <style:style style:name="TableCell2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135" style:family="table-row">
      <style:table-row-properties style:min-row-height="0.2083in"/>
    </style:style>
    <style:style style:name="TableCell2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138" style:family="table-row">
      <style:table-row-properties style:min-row-height="0.2083in"/>
    </style:style>
    <style:style style:name="TableCell2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141" style:family="table-row">
      <style:table-row-properties style:min-row-height="0.2083in"/>
    </style:style>
    <style:style style:name="TableCell2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158" style:family="table-row">
      <style:table-row-properties style:min-row-height="0.2083in"/>
    </style:style>
    <style:style style:name="TableCell2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175" style:family="table-row">
      <style:table-row-properties style:min-row-height="0.2083in"/>
    </style:style>
    <style:style style:name="TableCell2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192" style:family="table-row">
      <style:table-row-properties style:min-row-height="0.2083in"/>
    </style:style>
    <style:style style:name="TableCell2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209" style:family="table-row">
      <style:table-row-properties style:min-row-height="0.2083in"/>
    </style:style>
    <style:style style:name="TableCell2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212" style:family="table-row">
      <style:table-row-properties style:min-row-height="0.2083in"/>
    </style:style>
    <style:style style:name="TableCell2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215" style:family="table-row">
      <style:table-row-properties style:min-row-height="0.2083in"/>
    </style:style>
    <style:style style:name="TableCell2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232" style:family="table-row">
      <style:table-row-properties style:min-row-height="0.2083in"/>
    </style:style>
    <style:style style:name="TableCell2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249" style:family="table-row">
      <style:table-row-properties style:min-row-height="0.2083in"/>
    </style:style>
    <style:style style:name="TableCell2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266" style:family="table-row">
      <style:table-row-properties style:min-row-height="0.2083in"/>
    </style:style>
    <style:style style:name="TableCell2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283" style:family="table-row">
      <style:table-row-properties style:min-row-height="0.2083in"/>
    </style:style>
    <style:style style:name="TableCell2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286" style:family="table-row">
      <style:table-row-properties style:min-row-height="0.2083in"/>
    </style:style>
    <style:style style:name="TableCell2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289" style:family="table-row">
      <style:table-row-properties style:min-row-height="0.2083in"/>
    </style:style>
    <style:style style:name="TableCell2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306" style:family="table-row">
      <style:table-row-properties style:min-row-height="0.2083in"/>
    </style:style>
    <style:style style:name="TableCell2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323" style:family="table-row">
      <style:table-row-properties style:min-row-height="0.2083in"/>
    </style:style>
    <style:style style:name="TableCell2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340" style:family="table-row">
      <style:table-row-properties style:min-row-height="0.2083in"/>
    </style:style>
    <style:style style:name="TableCell2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357" style:family="table-row">
      <style:table-row-properties style:min-row-height="0.2083in"/>
    </style:style>
    <style:style style:name="TableCell2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374" style:family="table-row">
      <style:table-row-properties style:min-row-height="0.2083in"/>
    </style:style>
    <style:style style:name="TableCell2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391" style:family="table-row">
      <style:table-row-properties style:min-row-height="0.2083in"/>
    </style:style>
    <style:style style:name="TableCell2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394" style:family="table-row">
      <style:table-row-properties style:min-row-height="0.2083in"/>
    </style:style>
    <style:style style:name="TableCell2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397" style:family="table-row">
      <style:table-row-properties style:min-row-height="0.2083in"/>
    </style:style>
    <style:style style:name="TableCell2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414" style:family="table-row">
      <style:table-row-properties style:min-row-height="0.2083in"/>
    </style:style>
    <style:style style:name="TableCell2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431" style:family="table-row">
      <style:table-row-properties style:min-row-height="0.2083in"/>
    </style:style>
    <style:style style:name="TableCell2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448" style:family="table-row">
      <style:table-row-properties style:min-row-height="0.2083in"/>
    </style:style>
    <style:style style:name="TableCell2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465" style:family="table-row">
      <style:table-row-properties style:min-row-height="0.2083in"/>
    </style:style>
    <style:style style:name="TableCell2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468" style:family="table-row">
      <style:table-row-properties style:min-row-height="0.2083in"/>
    </style:style>
    <style:style style:name="TableCell2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471" style:family="table-row">
      <style:table-row-properties style:min-row-height="0.2083in"/>
    </style:style>
    <style:style style:name="TableCell2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488" style:family="table-row">
      <style:table-row-properties style:min-row-height="0.2083in"/>
    </style:style>
    <style:style style:name="TableCell2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505" style:family="table-row">
      <style:table-row-properties style:min-row-height="0.2083in"/>
    </style:style>
    <style:style style:name="TableCell2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522" style:family="table-row">
      <style:table-row-properties style:min-row-height="0.2083in"/>
    </style:style>
    <style:style style:name="TableCell2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539" style:family="table-row">
      <style:table-row-properties style:min-row-height="0.2083in"/>
    </style:style>
    <style:style style:name="TableCell2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556" style:family="table-row">
      <style:table-row-properties style:min-row-height="0.2083in"/>
    </style:style>
    <style:style style:name="TableCell2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573" style:family="table-row">
      <style:table-row-properties style:min-row-height="0.2083in"/>
    </style:style>
    <style:style style:name="TableCell2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590" style:family="table-row">
      <style:table-row-properties style:min-row-height="0.2083in"/>
    </style:style>
    <style:style style:name="TableCell2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607" style:family="table-row">
      <style:table-row-properties style:min-row-height="0.2083in"/>
    </style:style>
    <style:style style:name="TableCell2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624" style:family="table-row">
      <style:table-row-properties style:min-row-height="0.2083in"/>
    </style:style>
    <style:style style:name="TableCell2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641" style:family="table-row">
      <style:table-row-properties style:min-row-height="0.2083in"/>
    </style:style>
    <style:style style:name="TableCell2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658" style:family="table-row">
      <style:table-row-properties style:min-row-height="0.2083in"/>
    </style:style>
    <style:style style:name="TableCell2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6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675" style:family="table-row">
      <style:table-row-properties style:min-row-height="0.2083in"/>
    </style:style>
    <style:style style:name="TableCell2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6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6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692" style:family="table-row">
      <style:table-row-properties style:min-row-height="0.2083in"/>
    </style:style>
    <style:style style:name="TableCell26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709" style:family="table-row">
      <style:table-row-properties style:min-row-height="0.2083in"/>
    </style:style>
    <style:style style:name="TableCell2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7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7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726" style:family="table-row">
      <style:table-row-properties style:min-row-height="0.2083in"/>
    </style:style>
    <style:style style:name="TableCell2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7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743" style:family="table-row">
      <style:table-row-properties style:min-row-height="0.2083in"/>
    </style:style>
    <style:style style:name="TableCell2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7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760" style:family="table-row">
      <style:table-row-properties style:min-row-height="0.2083in"/>
    </style:style>
    <style:style style:name="TableCell2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777" style:family="table-row">
      <style:table-row-properties style:min-row-height="0.2083in"/>
    </style:style>
    <style:style style:name="TableCell27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7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7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7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794" style:family="table-row">
      <style:table-row-properties style:min-row-height="0.2083in"/>
    </style:style>
    <style:style style:name="TableCell2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7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8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8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811" style:family="table-row">
      <style:table-row-properties style:min-row-height="0.2083in"/>
    </style:style>
    <style:style style:name="TableCell28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814" style:family="table-row">
      <style:table-row-properties style:min-row-height="0.2083in"/>
    </style:style>
    <style:style style:name="TableCell2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817" style:family="table-row">
      <style:table-row-properties style:min-row-height="0.2083in"/>
    </style:style>
    <style:style style:name="TableCell28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8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8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8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8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834" style:family="table-row">
      <style:table-row-properties style:min-row-height="0.2083in"/>
    </style:style>
    <style:style style:name="TableCell2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8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8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8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851" style:family="table-row">
      <style:table-row-properties style:min-row-height="0.2083in"/>
    </style:style>
    <style:style style:name="TableCell2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854" style:family="table-row">
      <style:table-row-properties style:min-row-height="0.2083in"/>
    </style:style>
    <style:style style:name="TableCell2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857" style:family="table-row">
      <style:table-row-properties style:min-row-height="0.2083in"/>
    </style:style>
    <style:style style:name="TableCell2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8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8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8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8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8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874" style:family="table-row">
      <style:table-row-properties style:min-row-height="0.2083in"/>
    </style:style>
    <style:style style:name="TableCell28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8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8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8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891" style:family="table-row">
      <style:table-row-properties style:min-row-height="0.2083in"/>
    </style:style>
    <style:style style:name="TableCell28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894" style:family="table-row">
      <style:table-row-properties style:min-row-height="0.2083in"/>
    </style:style>
    <style:style style:name="TableCell28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897" style:family="table-row">
      <style:table-row-properties style:min-row-height="0.2083in"/>
    </style:style>
    <style:style style:name="TableCell28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9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9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9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9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914" style:family="table-row">
      <style:table-row-properties style:min-row-height="0.2083in"/>
    </style:style>
    <style:style style:name="TableCell2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9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9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9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931" style:family="table-row">
      <style:table-row-properties style:min-row-height="0.2083in"/>
    </style:style>
    <style:style style:name="TableCell29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9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9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9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9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9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948" style:family="table-row">
      <style:table-row-properties style:min-row-height="0.2083in"/>
    </style:style>
    <style:style style:name="TableCell29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9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9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9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9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9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9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965" style:family="table-row">
      <style:table-row-properties style:min-row-height="0.2083in"/>
    </style:style>
    <style:style style:name="TableCell2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9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9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9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9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9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9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9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982" style:family="table-row">
      <style:table-row-properties style:min-row-height="0.2083in"/>
    </style:style>
    <style:style style:name="TableCell29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9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9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9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9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999" style:family="table-row">
      <style:table-row-properties style:min-row-height="0.2083in"/>
    </style:style>
    <style:style style:name="TableCell3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002" style:family="table-row">
      <style:table-row-properties style:min-row-height="0.2083in"/>
    </style:style>
    <style:style style:name="TableCell30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005" style:family="table-row">
      <style:table-row-properties style:min-row-height="0.2083in"/>
    </style:style>
    <style:style style:name="TableCell30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0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0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0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0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0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0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022" style:family="table-row">
      <style:table-row-properties style:min-row-height="0.2083in"/>
    </style:style>
    <style:style style:name="TableCell30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0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0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0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0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0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0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039" style:family="table-row">
      <style:table-row-properties style:min-row-height="0.2083in"/>
    </style:style>
    <style:style style:name="TableCell30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0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0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0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0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0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0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0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056" style:family="table-row">
      <style:table-row-properties style:min-row-height="0.2083in"/>
    </style:style>
    <style:style style:name="TableCell30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0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0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0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0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0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0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0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073" style:family="table-row">
      <style:table-row-properties style:min-row-height="0.2083in"/>
    </style:style>
    <style:style style:name="TableCell30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0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0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0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0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0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0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0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090" style:family="table-row">
      <style:table-row-properties style:min-row-height="0.2083in"/>
    </style:style>
    <style:style style:name="TableCell30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093" style:family="table-row">
      <style:table-row-properties style:min-row-height="0.2083in"/>
    </style:style>
    <style:style style:name="TableCell30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096" style:family="table-row">
      <style:table-row-properties style:min-row-height="0.2083in"/>
    </style:style>
    <style:style style:name="TableCell30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0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113" style:family="table-row">
      <style:table-row-properties style:min-row-height="0.2083in"/>
    </style:style>
    <style:style style:name="TableCell3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130" style:family="table-row">
      <style:table-row-properties style:min-row-height="0.2083in"/>
    </style:style>
    <style:style style:name="TableCell3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147" style:family="table-row">
      <style:table-row-properties style:min-row-height="0.2083in"/>
    </style:style>
    <style:style style:name="TableCell3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164" style:family="table-row">
      <style:table-row-properties style:min-row-height="0.2083in"/>
    </style:style>
    <style:style style:name="TableCell3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181" style:family="table-row">
      <style:table-row-properties style:min-row-height="0.2083in"/>
    </style:style>
    <style:style style:name="TableCell3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198" style:family="table-row">
      <style:table-row-properties style:min-row-height="0.2083in"/>
    </style:style>
    <style:style style:name="TableCell3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215" style:family="table-row">
      <style:table-row-properties style:min-row-height="0.2083in"/>
    </style:style>
    <style:style style:name="TableCell3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218" style:family="table-row">
      <style:table-row-properties style:min-row-height="0.2083in"/>
    </style:style>
    <style:style style:name="TableCell3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221" style:family="table-row">
      <style:table-row-properties style:min-row-height="0.2083in"/>
    </style:style>
    <style:style style:name="TableCell3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238" style:family="table-row">
      <style:table-row-properties style:min-row-height="0.2083in"/>
    </style:style>
    <style:style style:name="TableCell3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255" style:family="table-row">
      <style:table-row-properties style:min-row-height="0.2083in"/>
    </style:style>
    <style:style style:name="TableCell3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272" style:family="table-row">
      <style:table-row-properties style:min-row-height="0.2083in"/>
    </style:style>
    <style:style style:name="TableCell3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289" style:family="table-row">
      <style:table-row-properties style:min-row-height="0.2083in"/>
    </style:style>
    <style:style style:name="TableCell3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306" style:family="table-row">
      <style:table-row-properties style:min-row-height="0.2083in"/>
    </style:style>
    <style:style style:name="TableCell3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309" style:family="table-row">
      <style:table-row-properties style:min-row-height="0.2083in"/>
    </style:style>
    <style:style style:name="TableCell3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312" style:family="table-row">
      <style:table-row-properties style:min-row-height="0.2083in"/>
    </style:style>
    <style:style style:name="TableCell3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329" style:family="table-row">
      <style:table-row-properties style:min-row-height="0.2083in"/>
    </style:style>
    <style:style style:name="TableCell3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346" style:family="table-row">
      <style:table-row-properties style:min-row-height="0.2083in"/>
    </style:style>
    <style:style style:name="TableCell3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349" style:family="table-row">
      <style:table-row-properties style:min-row-height="0.2083in"/>
    </style:style>
    <style:style style:name="TableCell3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352" style:family="table-row">
      <style:table-row-properties style:min-row-height="0.2083in"/>
    </style:style>
    <style:style style:name="TableCell3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369" style:family="table-row">
      <style:table-row-properties style:min-row-height="0.2083in"/>
    </style:style>
    <style:style style:name="TableCell3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386" style:family="table-row">
      <style:table-row-properties style:min-row-height="0.2083in"/>
    </style:style>
    <style:style style:name="TableCell3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403" style:family="table-row">
      <style:table-row-properties style:min-row-height="0.2083in"/>
    </style:style>
    <style:style style:name="TableCell3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420" style:family="table-row">
      <style:table-row-properties style:min-row-height="0.2083in"/>
    </style:style>
    <style:style style:name="TableCell3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423" style:family="table-row">
      <style:table-row-properties style:min-row-height="0.2083in"/>
    </style:style>
    <style:style style:name="TableCell3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426" style:family="table-row">
      <style:table-row-properties style:min-row-height="0.2083in"/>
    </style:style>
    <style:style style:name="TableCell3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443" style:family="table-row">
      <style:table-row-properties style:min-row-height="0.2083in"/>
    </style:style>
    <style:style style:name="TableCell3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460" style:family="table-row">
      <style:table-row-properties style:min-row-height="0.2083in"/>
    </style:style>
    <style:style style:name="TableCell3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477" style:family="table-row">
      <style:table-row-properties style:min-row-height="0.2083in"/>
    </style:style>
    <style:style style:name="TableCell3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494" style:family="table-row">
      <style:table-row-properties style:min-row-height="0.2083in"/>
    </style:style>
    <style:style style:name="TableCell3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511" style:family="table-row">
      <style:table-row-properties style:min-row-height="0.2083in"/>
    </style:style>
    <style:style style:name="TableCell3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528" style:family="table-row">
      <style:table-row-properties style:min-row-height="0.2083in"/>
    </style:style>
    <style:style style:name="TableCell3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545" style:family="table-row">
      <style:table-row-properties style:min-row-height="0.2083in"/>
    </style:style>
    <style:style style:name="TableCell3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562" style:family="table-row">
      <style:table-row-properties style:min-row-height="0.2083in"/>
    </style:style>
    <style:style style:name="TableCell3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579" style:family="table-row">
      <style:table-row-properties style:min-row-height="0.2083in"/>
    </style:style>
    <style:style style:name="TableCell3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596" style:family="table-row">
      <style:table-row-properties style:min-row-height="0.2083in"/>
    </style:style>
    <style:style style:name="TableCell3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599" style:family="table-row">
      <style:table-row-properties style:min-row-height="0.2083in"/>
    </style:style>
    <style:style style:name="TableCell3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602" style:family="table-row">
      <style:table-row-properties style:min-row-height="0.2083in"/>
    </style:style>
    <style:style style:name="TableCell3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619" style:family="table-row">
      <style:table-row-properties style:min-row-height="0.2083in"/>
    </style:style>
    <style:style style:name="TableCell3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636" style:family="table-row">
      <style:table-row-properties style:min-row-height="0.2083in"/>
    </style:style>
    <style:style style:name="TableCell3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639" style:family="table-row">
      <style:table-row-properties style:min-row-height="0.2083in"/>
    </style:style>
    <style:style style:name="TableCell3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642" style:family="table-row">
      <style:table-row-properties style:min-row-height="0.2083in"/>
    </style:style>
    <style:style style:name="TableCell3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659" style:family="table-row">
      <style:table-row-properties style:min-row-height="0.2083in"/>
    </style:style>
    <style:style style:name="TableCell3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676" style:family="table-row">
      <style:table-row-properties style:min-row-height="0.2083in"/>
    </style:style>
    <style:style style:name="TableCell3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693" style:family="table-row">
      <style:table-row-properties style:min-row-height="0.2083in"/>
    </style:style>
    <style:style style:name="TableCell3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696" style:family="table-row">
      <style:table-row-properties style:min-row-height="0.2083in"/>
    </style:style>
    <style:style style:name="TableCell3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699" style:family="table-row">
      <style:table-row-properties style:min-row-height="0.2083in"/>
    </style:style>
    <style:style style:name="TableCell3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7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7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716" style:family="table-row">
      <style:table-row-properties style:min-row-height="0.2083in"/>
    </style:style>
    <style:style style:name="TableCell3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7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733" style:family="table-row">
      <style:table-row-properties style:min-row-height="0.2083in"/>
    </style:style>
    <style:style style:name="TableCell37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736" style:family="table-row">
      <style:table-row-properties style:min-row-height="0.2083in"/>
    </style:style>
    <style:style style:name="TableCell3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739" style:family="table-row">
      <style:table-row-properties style:min-row-height="0.2083in"/>
    </style:style>
    <style:style style:name="TableCell3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756" style:family="table-row">
      <style:table-row-properties style:min-row-height="0.2083in"/>
    </style:style>
    <style:style style:name="TableCell3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773" style:family="table-row">
      <style:table-row-properties style:min-row-height="0.2083in"/>
    </style:style>
    <style:style style:name="TableCell3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776" style:family="table-row">
      <style:table-row-properties style:min-row-height="0.2083in"/>
    </style:style>
    <style:style style:name="TableCell3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779" style:family="table-row">
      <style:table-row-properties style:min-row-height="0.2083in"/>
    </style:style>
    <style:style style:name="TableCell3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7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7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7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796" style:family="table-row">
      <style:table-row-properties style:min-row-height="0.2083in"/>
    </style:style>
    <style:style style:name="TableCell37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8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8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813" style:family="table-row">
      <style:table-row-properties style:min-row-height="0.2083in"/>
    </style:style>
    <style:style style:name="TableCell3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8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8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8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830" style:family="table-row">
      <style:table-row-properties style:min-row-height="0.2083in"/>
    </style:style>
    <style:style style:name="TableCell3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8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8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847" style:family="table-row">
      <style:table-row-properties style:min-row-height="0.2083in"/>
    </style:style>
    <style:style style:name="TableCell3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8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8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8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8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864" style:family="table-row">
      <style:table-row-properties style:min-row-height="0.2083in"/>
    </style:style>
    <style:style style:name="TableCell3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8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8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8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8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881" style:family="table-row">
      <style:table-row-properties style:min-row-height="0.2083in"/>
    </style:style>
    <style:style style:name="TableCell38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884" style:family="table-row">
      <style:table-row-properties style:min-row-height="0.2083in"/>
    </style:style>
    <style:style style:name="TableCell3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887" style:family="table-row">
      <style:table-row-properties style:min-row-height="0.2083in"/>
    </style:style>
    <style:style style:name="TableCell38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8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8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904" style:family="table-row">
      <style:table-row-properties style:min-row-height="0.2083in"/>
    </style:style>
    <style:style style:name="TableCell3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9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9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9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9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9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921" style:family="table-row">
      <style:table-row-properties style:min-row-height="0.2083in"/>
    </style:style>
    <style:style style:name="TableCell39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9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9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9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9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9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9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938" style:family="table-row">
      <style:table-row-properties style:min-row-height="0.2083in"/>
    </style:style>
    <style:style style:name="TableCell39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9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9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9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9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9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955" style:family="table-row">
      <style:table-row-properties style:min-row-height="0.2083in"/>
    </style:style>
    <style:style style:name="TableCell3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9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9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9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972" style:family="table-row">
      <style:table-row-properties style:min-row-height="0.2083in"/>
    </style:style>
    <style:style style:name="TableCell39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975" style:family="table-row">
      <style:table-row-properties style:min-row-height="0.2083in"/>
    </style:style>
    <style:style style:name="TableCell39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978" style:family="table-row">
      <style:table-row-properties style:min-row-height="0.2083in"/>
    </style:style>
    <style:style style:name="TableCell39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9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9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9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995" style:family="table-row">
      <style:table-row-properties style:min-row-height="0.2083in"/>
    </style:style>
    <style:style style:name="TableCell39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9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0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0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0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0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0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012" style:family="table-row">
      <style:table-row-properties style:min-row-height="0.2083in"/>
    </style:style>
    <style:style style:name="TableCell40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0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0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0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0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0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0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029" style:family="table-row">
      <style:table-row-properties style:min-row-height="0.2083in"/>
    </style:style>
    <style:style style:name="TableCell40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0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0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0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0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0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0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0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046" style:family="table-row">
      <style:table-row-properties style:min-row-height="0.2083in"/>
    </style:style>
    <style:style style:name="TableCell40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0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0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0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0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0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0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0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063" style:family="table-row">
      <style:table-row-properties style:min-row-height="0.2083in"/>
    </style:style>
    <style:style style:name="TableCell4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066" style:family="table-row">
      <style:table-row-properties style:min-row-height="0.2083in"/>
    </style:style>
    <style:style style:name="TableCell40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069" style:family="table-row">
      <style:table-row-properties style:min-row-height="0.2083in"/>
    </style:style>
    <style:style style:name="TableCell40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0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0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0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0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0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0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0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086" style:family="table-row">
      <style:table-row-properties style:min-row-height="0.2083in"/>
    </style:style>
    <style:style style:name="TableCell40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0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0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0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0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0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0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103" style:family="table-row">
      <style:table-row-properties style:min-row-height="0.2083in"/>
    </style:style>
    <style:style style:name="TableCell4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120" style:family="table-row">
      <style:table-row-properties style:min-row-height="0.2083in"/>
    </style:style>
    <style:style style:name="TableCell4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137" style:family="table-row">
      <style:table-row-properties style:min-row-height="0.2083in"/>
    </style:style>
    <style:style style:name="TableCell4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154" style:family="table-row">
      <style:table-row-properties style:min-row-height="0.2083in"/>
    </style:style>
    <style:style style:name="TableCell4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171" style:family="table-row">
      <style:table-row-properties style:min-row-height="0.2083in"/>
    </style:style>
    <style:style style:name="TableCell4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188" style:family="table-row">
      <style:table-row-properties style:min-row-height="0.2083in"/>
    </style:style>
    <style:style style:name="TableCell4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191" style:family="table-row">
      <style:table-row-properties style:min-row-height="0.2083in"/>
    </style:style>
    <style:style style:name="TableCell4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194" style:family="table-row">
      <style:table-row-properties style:min-row-height="0.2083in"/>
    </style:style>
    <style:style style:name="TableCell4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211" style:family="table-row">
      <style:table-row-properties style:min-row-height="0.2083in"/>
    </style:style>
    <style:style style:name="TableCell4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228" style:family="table-row">
      <style:table-row-properties style:min-row-height="0.2083in"/>
    </style:style>
    <style:style style:name="TableCell4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245" style:family="table-row">
      <style:table-row-properties style:min-row-height="0.2083in"/>
    </style:style>
    <style:style style:name="TableCell4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262" style:family="table-row">
      <style:table-row-properties style:min-row-height="0.2083in"/>
    </style:style>
    <style:style style:name="TableCell4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279" style:family="table-row">
      <style:table-row-properties style:min-row-height="0.2083in"/>
    </style:style>
    <style:style style:name="TableCell4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296" style:family="table-row">
      <style:table-row-properties style:min-row-height="0.2083in"/>
    </style:style>
    <style:style style:name="TableCell4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299" style:family="table-row">
      <style:table-row-properties style:min-row-height="0.2083in"/>
    </style:style>
    <style:style style:name="TableCell4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302" style:family="table-row">
      <style:table-row-properties style:min-row-height="0.2083in"/>
    </style:style>
    <style:style style:name="TableCell4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319" style:family="table-row">
      <style:table-row-properties style:min-row-height="0.2083in"/>
    </style:style>
    <style:style style:name="TableCell4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336" style:family="table-row">
      <style:table-row-properties style:min-row-height="0.2083in"/>
    </style:style>
    <style:style style:name="TableCell4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353" style:family="table-row">
      <style:table-row-properties style:min-row-height="0.2083in"/>
    </style:style>
    <style:style style:name="TableCell4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370" style:family="table-row">
      <style:table-row-properties style:min-row-height="0.2083in"/>
    </style:style>
    <style:style style:name="TableCell4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387" style:family="table-row">
      <style:table-row-properties style:min-row-height="0.2083in"/>
    </style:style>
    <style:style style:name="TableCell4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404" style:family="table-row">
      <style:table-row-properties style:min-row-height="0.2083in"/>
    </style:style>
    <style:style style:name="TableCell4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421" style:family="table-row">
      <style:table-row-properties style:min-row-height="0.2083in"/>
    </style:style>
    <style:style style:name="TableCell4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424" style:family="table-row">
      <style:table-row-properties style:min-row-height="0.2083in"/>
    </style:style>
    <style:style style:name="TableCell4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427" style:family="table-row">
      <style:table-row-properties style:min-row-height="0.2083in"/>
    </style:style>
    <style:style style:name="TableCell4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444" style:family="table-row">
      <style:table-row-properties style:min-row-height="0.2083in"/>
    </style:style>
    <style:style style:name="TableCell4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461" style:family="table-row">
      <style:table-row-properties style:min-row-height="0.2083in"/>
    </style:style>
    <style:style style:name="TableCell4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478" style:family="table-row">
      <style:table-row-properties style:min-row-height="0.2083in"/>
    </style:style>
    <style:style style:name="TableCell4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495" style:family="table-row">
      <style:table-row-properties style:min-row-height="0.2083in"/>
    </style:style>
    <style:style style:name="TableCell4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498" style:family="table-row">
      <style:table-row-properties style:min-row-height="0.2083in"/>
    </style:style>
    <style:style style:name="TableCell4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501" style:family="table-row">
      <style:table-row-properties style:min-row-height="0.2083in"/>
    </style:style>
    <style:style style:name="TableCell4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518" style:family="table-row">
      <style:table-row-properties style:min-row-height="0.2083in"/>
    </style:style>
    <style:style style:name="TableCell4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6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535" style:family="table-row">
      <style:table-row-properties style:min-row-height="0.2083in"/>
    </style:style>
    <style:style style:name="TableCell4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3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552" style:family="table-row">
      <style:table-row-properties style:min-row-height="0.2083in"/>
    </style:style>
    <style:style style:name="TableCell4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4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8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0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2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569" style:family="table-row">
      <style:table-row-properties style:min-row-height="0.2083in"/>
    </style:style>
    <style:style style:name="TableCell4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1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5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7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9" style:parent-style-name="Normal" style:family="paragraph">
      <style:paragraph-properties fo:text-align="end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P4586" style:parent-style-name="Padrã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Arial" style:font-name-complex="Arial" fo:font-size="5pt" style:font-size-asian="5pt" style:font-size-complex="12pt" fo:background-color="#FFFFFF"/>
    </style:style>
    <style:style style:name="P458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58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58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59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42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4"/>
      <text:p text:style-name="P15"><text:tab/></text:p>
      <text:p text:style-name="P16"><text:tab/></text:p>
      <text:p text:style-name="Normal"><text:span text:style-name="T17"><draw:custom-shape svg:x="0.02083in" svg:y="0.10556in" svg:width="3.62639in" svg:height="0.27014in" draw:z-index="44" draw:id="id3" draw:style-name="a7" draw:name="Text Box 40" text:anchor-type="paragraph"><svg:title/><svg:desc/><text:p text:style-name="Conteúdodoquadro"><text:span text:style-name="T18">Nº 2967– Ano 13 Quarta-feira 04 de maio de 2022</text:span></text:p><draw:enhanced-geometry draw:type="non-primitive" svg:viewBox="0 0 21600 21600" draw:enhanced-path="M 0 0 L 21600 0 21600 21600 0 21600 Z N"/></draw:custom-shape></text:span></text:p>
      <text:p text:style-name="Normal"><text:span text:style-name="T19"><draw:custom-shape svg:x="-0.38264in" svg:y="0.1375in" svg:width="1.28264in" svg:height="0.54306in" draw:z-index="43" draw:id="id4" draw:style-name="a8" draw:name="Text Box 5" text:anchor-type="paragraph"><svg:title/><svg:desc/><text:p text:style-name="Conteúdodoquadro"><text:span text:style-name="T20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1"><text:tab/></text:p>
      <text:p text:style-name="P22"><text:tab/></text:p>
      <text:p text:style-name="P23">Decreto.....................................................................................................................................................................1</text:p>
      <text:p text:style-name="P24">Extratos<text:s/>de Contratos...............................................................................................................................................2</text:p>
      <text:p text:style-name="P25">Extrato de Dispensa de Licitação..............................................................................................................................2</text:p>
      <text:p text:style-name="P26">Avisos de Licitações..................................................................................................................................................2</text:p>
      <text:p text:style-name="P27">Aviso de Suspensão..................................................................................................................................................5</text:p>
      <text:p text:style-name="P28">Aviso de Supressão de Texto....................................................................................................................................5</text:p>
      <text:p text:style-name="P29">Editais<text:s/>de Infrações de Trânsito...............................................................................................................................5</text:p>
      <text:p text:style-name="P30">Anexo do Decreto SG/ nº 838/22, de 04 de maio de 2022....................................................................................18</text:p>
      <text:p text:style-name="P31">Decreto</text:p>
      <text:p text:style-name="P32">Governo Municipal de Criciúma</text:p>
      <text:p text:style-name="P33"/>
      <text:p text:style-name="P34">DECRETO SG/nº 838/22, de 04 de maio de 2022</text:p>
      <text:p text:style-name="P35"/>
      <text:p text:style-name="P36">Homologa o resultado definitivo do Processo Seletivo regido pelo Edital nº 04/2022 - SAÚDE.<text:s/></text:p>
      <text:p text:style-name="P37"/>
      <text:p text:style-name="P38"><text:span text:style-name="T39">O PREFEITO DO MUNICÍPIO DE CRICIÚMA</text:span><text:span text:style-name="T40">, no uso das atribuições legais e de acordo com o Edital de Processo Seletivo nº 04/2022, de 21 de fevereiro de 2022.</text:span></text:p>
      <text:p text:style-name="P41"/>
      <text:p text:style-name="P42">DECRETA:</text:p>
      <text:p text:style-name="P43"/>
      <text:p text:style-name="P44"><text:span text:style-name="T45">Art.</text:span><text:span text:style-name="T46">1º<text:s/></text:span><text:span text:style-name="T47">Fica homologado, para surtir os seus imediatos efeitos,<text:s/></text:span><text:span text:style-name="T48">o Resultado Definitivo do<text:s/></text:span><text:span text:style-name="T49">PROCESSO SELETIVO Nº 04/2022 - SAÚDE</text:span><text:span text:style-name="T50">, de<text:s/></text:span><text:span text:style-name="T51">21 de fevereiro de 2022</text:span><text:span text:style-name="T52">, conforme relação de candidatos classificados constante no anexo único deste instrumento Emprego Público de Agentes Comunitários de Saúde, constantes do Quadro de Pessoal da Secretaria Municipal de Saúde de Criciúma/SC, instituído pela Lei Municipal (Lei n° 5.133, de 20 de dezembro de 2007), mediante regras e condições estabelecidas no edital e suas alterações.</text:span></text:p>
      <text:p text:style-name="P53"/>
      <text:p text:style-name="P54"><text:span text:style-name="T55">Art.2º<text:s/></text:span><text:span text:style-name="T56">Este Decreto entra em vigor na data de sua publicação</text:span><text:span text:style-name="T57">.</text:span></text:p>
      <text:p text:style-name="P58"/>
      <text:p text:style-name="P59">Criciúma/SC, 4 de maio de 2022.</text:p>
      <text:p text:style-name="P60"/>
      <text:p text:style-name="P61"><text:span text:style-name="T62">CLÉSIO SALVARO<text:s/></text:span><text:span text:style-name="T63">-<text:s/></text:span><text:span text:style-name="T64">Prefeito do Município de Criciúma</text:span></text:p>
      <text:p text:style-name="P65"><text:span text:style-name="T66">VAGNER ESPINDOLA RODRIGUES</text:span><text:span text:style-name="T67"><text:s/>-<text:s/></text:span><text:span text:style-name="T68">Secretário-Geral</text:span></text:p>
      <text:p text:style-name="P69">ES/cbm.</text:p>
      <text:p text:style-name="P70">(Anexo do Decreto na página<text:s/>18)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Extratos de Contratos</text:p>
      <text:p text:style-name="P80">Governo Municipal de Criciúma</text:p>
      <text:p text:style-name="P81"/>
      <text:p text:style-name="P82">EXTRATO DE CONTRATO Nº 092/PMC/2022</text:p>
      <text:p text:style-name="P83"/>
      <text:p text:style-name="P84">Dispensa de Licitação Nº 072/PMC/2022</text:p>
      <text:p text:style-name="P85"><text:span text:style-name="T86">Contratante: MUNICÍPIO DE CRICIÚMA</text:span></text:p>
      <text:p text:style-name="P87"><text:span text:style-name="T88">Contratado(a):</text:span><text:span text:style-name="T89"><text:s/>SERVIÇO SOCIAL DA INDÚSTRIA - SESI</text:span></text:p>
      <text:p text:style-name="P90"><text:span text:style-name="T91">Objetivo:<text:s/></text:span><text:span text:style-name="T92">elaboração de PPRA- Programa de Prevenção de Riscos Ambientais, elaboração de Laudo Técnico de Condições Ambientais no Trabalho - LTCAT, LIP- Laudo de Insalubridade e Laudo de Periculosidade e PCMSO- Programa de Controle Médico de Saúde Ocupacional conforme Normas Regulamentadoras (NR-7,NR-9, NR-15 e NR-16), para as Secretarias e Fundações do Município de Criciúma</text:span></text:p>
      <text:p text:style-name="P93">Valor Global: R$ 120.653,64 (cento e vinte mil seiscentos e cinquenta e três reais e sessenta e quatro centavos)</text:p>
      <text:p text:style-name="P94"><text:span text:style-name="T95">Prazo de vigência:<text:s/></text:span><text:span text:style-name="T96">12 (doze) meses, a contar da data de expedição da Ordem de Início dos Serviços</text:span></text:p>
      <text:p text:style-name="P97"><text:span text:style-name="T98">Assinatura: 12/04/2022</text:span></text:p>
      <text:p text:style-name="P99"><text:span text:style-name="T100">Signatários:</text:span><text:span text:style-name="T101"><text:s/>Sr. CLÉSIO SALVARO (Prefeito) e<text:s/></text:span><text:span text:style-name="T102">Sra. GRAZIELA DA SILVA BRANCO</text:span></text:p>
      <text:p text:style-name="P103"><text:span text:style-name="T104">EXTRATO DE CONTRATO Nº 102/PMC/2022</text:span></text:p>
      <text:p text:style-name="P105"/>
      <text:p text:style-name="P106">Pregão nº 056/PMC/2022</text:p>
      <text:p text:style-name="P107"><text:span text:style-name="T108">Contratante: MUNICÍPIO DE CRICIÚMA</text:span></text:p>
      <text:p text:style-name="P109"><text:span text:style-name="T110">Contratado(a):</text:span><text:span text:style-name="T111"><text:s/>GEDSON JACOMO COLOMBO DE BONA</text:span></text:p>
      <text:p text:style-name="P112"><text:span text:style-name="T113">Objetivo: O presente contrato tem por objetivo a aquisição de um caminhão Usado, do tipo “Cavalo Mecânico”, conforme especificações mínimas, para ser utilizado no transporte de equipamentos (com prancha) da Secretaria de Infraestrutura do município de Criciúma/SC</text:span></text:p>
      <text:p text:style-name="P114">Valor Global: R$ 213.000,00 (duzentos e treze mil reais)</text:p>
      <text:p text:style-name="P115"><text:span text:style-name="T116">Prazo de vigência:<text:s/></text:span><text:span text:style-name="T117">até 31/12/2022, contados a partir da data de assinatura, podendo ser prorrogado, mediante termo aditivo</text:span></text:p>
      <text:p text:style-name="P118"><text:span text:style-name="T119">Assinatura: 29/04/2022</text:span></text:p>
      <text:p text:style-name="P120"><text:span text:style-name="T121">Signatários:</text:span><text:span text:style-name="T122"><text:s/>Sr. CLÉSIO SALVARO (Prefeito) e<text:s/></text:span><text:span text:style-name="T123">Sr. GEDSON JACOMO COLOMBO DE BONA</text:span></text:p>
      <text:p text:style-name="P124"/>
      <text:p text:style-name="P125">Extrato de Dispensa de Licitação</text:p>
      <text:p text:style-name="P126">Governo Municipal de Criciúma</text:p>
      <text:p text:style-name="P127"/>
      <text:p text:style-name="P128"><text:span text:style-name="T129">PROCESSO Nº.</text:span><text:span text:style-name="T130"><text:s/>637449/2022 – DISPENSA DE LICITAÇÃO</text:span><text:span text:style-name="T131"><text:s/></text:span><text:span text:style-name="T132">Nº. 001/FUNSAB/2022</text:span></text:p>
      <text:p text:style-name="P133"/>
      <text:p text:style-name="P134"><text:span text:style-name="T135">OBJETO</text:span><text:span text:style-name="T136">: Contratação de empresa especializada para construção de um fosso de descarregamento de material reciclável do Ecoponto,</text:span><text:span text:style-name="T137"><text:s/>localizado na rod. Governador Jorge Lacerda, bairro Jorge Lacerda - Criciúma-SC.</text:span></text:p>
      <text:p text:style-name="P138"><text:span text:style-name="T139">CONTRATADA</text:span><text:span text:style-name="T140">:<text:s/></text:span><text:span text:style-name="T141">CONSTRUCITY PRESTADORA DE SERVIÇOS DE REFORMAS LTDA – CNPJ/MF nº.<text:s/></text:span><text:span text:style-name="T142"><text:s text:c="2"/>17.896.535/0001-95.</text:span></text:p>
      <text:p text:style-name="P143"><text:span text:style-name="T144">VALOR GLOBAL</text:span><text:span text:style-name="T145">:<text:s/></text:span><text:span text:style-name="T146">R$ 28.520,29(vinte e oito mil quinhentos e vinte reais e vinte e nove centavos)</text:span><text:span text:style-name="T147">.</text:span></text:p>
      <text:p text:style-name="P148"><text:span text:style-name="T149">BASE LEGAL</text:span><text:span text:style-name="T150">: Art. 24, Inciso I, da Lei Federal Nº. <text:s/>8.666/93.</text:span></text:p>
      <text:p text:style-name="P151"><text:span text:style-name="T152">RECONHECIMENTO</text:span><text:span text:style-name="T153">: 03/05/2022, por Luiz J. Selva – Gestor FUNSAB.</text:span></text:p>
      <text:p text:style-name="P154"><text:span text:style-name="T155">RATIFICAÇÃO/HOMOLOGAÇÃO</text:span><text:span text:style-name="T156">: 03/05/2022, por Clésio Salvaro - Prefeito Municipal.</text:span></text:p>
      <text:p text:style-name="P157"/>
      <text:p text:style-name="P158">Avisos<text:s/>de<text:s/>Licitações</text:p>
      <text:p text:style-name="P159">Governo Municipal de Criciúma</text:p>
      <text:p text:style-name="P160"/>
      <text:p text:style-name="P161"><text:span text:style-name="T162">EDITAL DE PREGÃO PRESENCIAL Nº 090/PMC/2022</text:span></text:p>
      <text:p text:style-name="P163"/>
      <text:p text:style-name="P164"><text:span text:style-name="T165">(Processo Administrativo N°</text:span><text:span text:style-name="T166">628119</text:span><text:span text:style-name="T167">)</text:span></text:p>
      <text:p text:style-name="P168"/>
      <text:p text:style-name="P169"><text:span text:style-name="T170">OBJETO:</text:span><text:span text:style-name="T171"><text:s/></text:span><text:span text:style-name="T172">O presente edital tem por objetivo<text:s/></text:span><text:bookmark-start text:name="_Hlk101856940"/><text:span text:style-name="T173">a contratação de empresa especializada para fornecimento e instalação de defensas metálicas galvanizadas, a serem nas vias do município de Criciúma/SC.</text:span><text:bookmark-end text:name="_Hlk101856940"/></text:p>
      <text:p text:style-name="P174"><text:s text:c="127"/></text:p>
      <text:p text:style-name="P175"><text:span text:style-name="T176">DATA/HORA DE ABERTURA:</text:span><text:span text:style-name="T177"><text:s/>Dia 16 de maio de 2022 às 09h00min.</text:span></text:p>
      <text:p text:style-name="P178"/>
      <text:p text:style-name="P179"><text:span text:style-name="T180">LOCAL:<text:s/></text:span><text:span text:style-name="T181">S</text:span><text:span text:style-name="T182">ala de Licitações da Diretoria de Logística, localizada no Paço Municipal Marcos Rovaris, sito na rua Domênico Sônego, 542 -<text:s/></text:span><text:soft-page-break/><text:span text:style-name="T183">Criciúma-SC.<text:s/></text:span></text:p>
      <text:p text:style-name="P184"/>
      <text:p text:style-name="P185"><text:span text:style-name="T186">EDITAL:<text:s/></text:span><text:span text:style-name="T187"><text:s/>c</text:span><text:span text:style-name="T188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89">editais@criciuma.sc.gov.br</text:span></text:a><text:span text:style-name="T190"><text:s/>ou pelo site<text:s/></text:span><text:span text:style-name="T191">www.criciuma.sc.gov.br</text:span><text:span text:style-name="T192">. <text:s text:c="2"/></text:span></text:p>
      <text:p text:style-name="P193"/>
      <text:p text:style-name="P194"><text:span text:style-name="T195">CRICIÚMA/SC, 03 DE MAIO DE 2022.</text:span></text:p>
      <text:p text:style-name="P196"/>
      <text:p text:style-name="P197"><text:span text:style-name="T198">GUSTAVO MARTINS FARIAS DE MEDEIROS -<text:s/></text:span><text:span text:style-name="T199">DIRETOR DE TRÂNSITO E TRANSPORTES</text:span></text:p>
      <text:p text:style-name="P200"/>
      <text:p text:style-name="P201"><text:span text:style-name="T202">EDITAL DE PREGÃO PRESENCIAL Nº 091/PMC/2022</text:span></text:p>
      <text:p text:style-name="P203"/>
      <text:p text:style-name="P204"><text:span text:style-name="T205">(Processo Administrativo N°</text:span><text:span text:style-name="T206">628117</text:span><text:span text:style-name="T207">)</text:span></text:p>
      <text:p text:style-name="P208"/>
      <text:p text:style-name="P209"><text:span text:style-name="T210">OBJETO:</text:span><text:span text:style-name="T211"><text:s/></text:span><text:span text:style-name="T212">O presente edital tem por objetivo o registro de preços de placas de identificação de logradouro, compreendendo a confecção e instalação, em atendimento as demandas do município de Criciúma/SC.</text:span><text:span text:style-name="T213"><text:s/></text:span></text:p>
      <text:p text:style-name="P214"><text:s text:c="95"/><text:s text:c="30"/></text:p>
      <text:p text:style-name="P215"><text:span text:style-name="T216">DATA/HORA DE ABERTURA:</text:span><text:span text:style-name="T217"><text:s/>Dia 17 de maio de 2022 às 09h00min.</text:span></text:p>
      <text:p text:style-name="P218"/>
      <text:p text:style-name="P219"><text:span text:style-name="T220">LOCAL:<text:s/></text:span><text:span text:style-name="T221">S</text:span><text:span text:style-name="T222">ala de Licitações da Diretoria de Logística, localizada no Paço Municipal Marcos Rovaris, sito na rua Domênico Sônego, 542 - Criciúma-SC.<text:s/></text:span></text:p>
      <text:p text:style-name="P223"/>
      <text:p text:style-name="P224"><text:span text:style-name="T225">EDITAL:<text:s/></text:span><text:span text:style-name="T226"><text:s/>c</text:span><text:span text:style-name="T227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228">editais@criciuma.sc.gov.br</text:span></text:a><text:span text:style-name="T229"><text:s/>ou pelo site<text:s/></text:span><text:span text:style-name="T230">www.criciuma.sc.gov.br</text:span><text:span text:style-name="T231">. <text:s text:c="2"/></text:span></text:p>
      <text:p text:style-name="P232"/>
      <text:p text:style-name="P233"><text:span text:style-name="T234">CRICIÚMA/SC, 03 DE MAIO DE 2022.</text:span></text:p>
      <text:p text:style-name="P235"/>
      <text:p text:style-name="P236"><text:span text:style-name="T237">GUSTAVO MARTINS FARIAS DE MEDEIROS</text:span><text:span text:style-name="T238"><text:s/></text:span><text:span text:style-name="T239">-<text:s/></text:span><text:span text:style-name="T240">DIRETOR DE TRÂNSITO E TRANSPORTES</text:span></text:p>
      <text:p text:style-name="P241"/>
      <text:p text:style-name="P242">EDITAL TOMADA DE PREÇOS Nº 092/PMC/2022</text:p>
      <text:p text:style-name="P243"/>
      <text:p text:style-name="P244">(Processo Administrativo nº. 635901)</text:p>
      <text:p text:style-name="P245"/>
      <text:p text:style-name="P246"><text:span text:style-name="T247">OBJETO</text:span><text:span text:style-name="T248">: <text:s/>Contratação de empresa do ramo pertinente para construção de passarela em estrutura metálica para pedestres e ciclistas, sobre a Ferrovia Tereza Cristina na Rodovia Luiz Rosso – bairro Recanto Verde no Município de Criciúma-SC.<text:s/></text:span></text:p>
      <text:p text:style-name="P249"/>
      <text:p text:style-name="P250"><text:span text:style-name="T251">DATA ENTREGA DOS ENVELOPES:</text:span><text:span text:style-name="T252"><text:s/>até às 13h45min do dia 20 de maio de 2022<text:s/></text:span></text:p>
      <text:p text:style-name="P253"/>
      <text:p text:style-name="P254"><text:span text:style-name="T255">DATA ABERTURA DA LICITAÇÃO:</text:span><text:span text:style-name="T256"><text:s/>dia 20 de maio de 2022 às 14h00min</text:span></text:p>
      <text:p text:style-name="P257"/>
      <text:p text:style-name="P258"><text:span text:style-name="T259">LOCAL</text:span><text:span text:style-name="T260">: sala de Licitações da Diretoria de Logística, localizada no pavimento superior do edifício sede da municipalidade – Paço Municipal Marcos Rovaris, sito na rua Domênico Sônego, 542 - Criciúma-SC.<text:s/></text:span></text:p>
      <text:p text:style-name="P261"/>
      <text:p text:style-name="P262"><text:span text:style-name="T263">EDITAL</text:span><text:span text:style-name="T264">: <text:s/>completo e demais esclarecimentos poderão ser obtidos de segunda-feira a sexta-feira na Diretoria de Logística do Município de Criciúma, no horário das 08h00 às 17h00, pelo fone (0**48) 3431.0318 ou pelo endereço eletrônico<text:s/></text:span><text:span text:style-name="T265">editais@criciuma.sc.gov.</text:span><text:span text:style-name="T266">br ou pelo site<text:s/></text:span><text:span text:style-name="T267">www.criciuma.sc.gov.br</text:span><text:span text:style-name="T268">.</text:span></text:p>
      <text:p text:style-name="P269"/>
      <text:p text:style-name="P270">PAÇO MUNICIPAL MARCOS ROVARIS, 03 de maio de 2022. <text:s text:c="35"/></text:p>
      <text:p text:style-name="P271"><text:s text:c="31"/></text:p>
      <text:p text:style-name="P272"><text:span text:style-name="T273">JOÃO BATISTA BELLOLI</text:span><text:span text:style-name="T274"><text:s/>- SECRETÁRIO DE INFRAESTRUTURA, PLANEJAMENTO E MOBILIDADE URBANA (assinado no original)</text:span></text:p>
      <text:p text:style-name="P275"/>
      <text:p text:style-name="P276"><text:span text:style-name="T277">EDITAL DE PREGÃO ELETRÔNICO Nº 094/PMC//2022</text:span></text:p>
      <text:p text:style-name="P278"/>
      <text:p text:style-name="P279"><text:span text:style-name="T280">(Processo Administrativo N°</text:span><text:span text:style-name="T281">637142</text:span><text:span text:style-name="T282">)</text:span></text:p>
      <text:p text:style-name="P283"/>
      <text:p text:style-name="P284"><text:span text:style-name="T285">OBJETO:</text:span><text:span text:style-name="T286"><text:s/></text:span><text:bookmark-start text:name="_Hlk57642980"/><text:span text:style-name="T287">O presente edital tem por objetivo a aquisição de kits de educação no trânsito, para distribuição nas escolas públicas municipais de Criciúma/SC.</text:span><text:bookmark-end text:name="_Hlk57642980"/></text:p>
      <text:p text:style-name="P288"/>
      <text:p text:style-name="P289"><text:span text:style-name="T290">DATA/HORA DE ABERTURA:</text:span><text:span text:style-name="T291"><text:s/>Dia 19 de maio de 2022 às 09h00min.</text:span></text:p>
      <text:p text:style-name="P292"/>
      <text:p text:style-name="P293"><text:span text:style-name="T294">LOCAL:<text:s/></text:span><text:span text:style-name="T295">Via BLL pelo link</text:span><text:span text:style-name="T296"><text:s/>(https://bllcompras.com/Home/Login)</text:span></text:p>
      <text:p text:style-name="P297"/>
      <text:p text:style-name="P298"><text:span text:style-name="T299">EDITAL:<text:s/></text:span><text:span text:style-name="T300"><text:s/>c</text:span><text:span text:style-name="T301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302">editais@criciuma.sc.gov.br</text:span></text:a><text:span text:style-name="T303"><text:s/>ou pelo site<text:s/></text:span><text:span text:style-name="T304">www.criciuma.sc.gov.br</text:span><text:span text:style-name="T305">. <text:s text:c="2"/></text:span></text:p>
      <text:p text:style-name="P306"/>
      <text:p text:style-name="P307">Criciúma/SC, 03 de maio de 2022. <text:s text:c="53"/></text:p>
      <text:p text:style-name="P308"/>
      <text:p text:style-name="P309"><text:span text:style-name="T310">GUSTAVO MEDEIROS</text:span><text:span text:style-name="T311"><text:s/>-<text:s/></text:span><text:span text:style-name="T312">DIRETOR DE TRÂNSITO E TRANSPORTES</text:span></text:p>
      <text:p text:style-name="P313"/>
      <text:p text:style-name="P314"><text:span text:style-name="T315">EDITAL DE PREGÃO ELETRÔNICO Nº 095/PMC/2022</text:span></text:p>
      <text:p text:style-name="P316"/>
      <text:p text:style-name="P317"><text:span text:style-name="T318">(Processo Administrativo N°</text:span><text:span text:style-name="T319">631715</text:span><text:span text:style-name="T320">)</text:span></text:p>
      <text:p text:style-name="P321"/>
      <text:p text:style-name="P322"><text:span text:style-name="T323">OBJETO:</text:span><text:span text:style-name="T324"><text:s/></text:span><text:bookmark-start text:name="_Hlk95925709"/><text:bookmark-start text:name="_Hlk97097737"/><text:span text:style-name="T325">O presente edital tem por objetivo<text:s/></text:span><text:bookmark-start text:name="_Hlk86156947"/><text:span text:style-name="T326">a<text:s/></text:span><text:bookmark-end text:name="_Hlk86156947"/><text:span text:style-name="T327">contratação de empresa especializada para<text:s/></text:span><text:bookmark-end text:name="_Hlk95925709"/><text:span text:style-name="T328">assessoria e consultoria para a implementação da Lei n.º 8.056, de 21/12/2021, que institui a Meritocracia aos servidores públicos da Secretaria Municipal de Educação de Criciúma/SC</text:span><text:bookmark-end text:name="_Hlk97097737"/><text:span text:style-name="T329">.</text:span></text:p>
      <text:p text:style-name="P330"/>
      <text:p text:style-name="P331"><text:span text:style-name="T332">DATA/HORA DE ABERTURA:</text:span><text:span text:style-name="T333"><text:s/>Dia 19 de maio de 2022 às 14h00min.</text:span></text:p>
      <text:p text:style-name="P334"/>
      <text:p text:style-name="P335"><text:span text:style-name="T336">LOCAL:<text:s/></text:span><text:span text:style-name="T337">Via BLL pelo link</text:span><text:span text:style-name="T338"><text:s/>(https://bllcompras.com/Home/Login)</text:span></text:p>
      <text:p text:style-name="P339"/>
      <text:p text:style-name="P340"><text:span text:style-name="T341">EDITAL:<text:s/></text:span><text:span text:style-name="T342"><text:s/>c</text:span><text:span text:style-name="T343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344">editais@criciuma.sc.gov.br</text:span></text:a><text:span text:style-name="T345"><text:s/>ou pelo site<text:s/></text:span><text:span text:style-name="T346">www.criciuma.sc.gov.br</text:span><text:span text:style-name="T347">. <text:s text:c="2"/></text:span></text:p>
      <text:p text:style-name="P348"/>
      <text:p text:style-name="P349">Criciúma/SC, 03 de maio de 2022. <text:s text:c="53"/></text:p>
      <text:p text:style-name="P350"/>
      <text:p text:style-name="P351"><text:span text:style-name="T352">VALMIR DAGOSTIM</text:span><text:span text:style-name="T353"><text:s/>-<text:s/></text:span><text:span text:style-name="T354">SECRETÁRIO MUNICIPAL DE EDUCAÇÃO</text:span></text:p>
      <text:p text:style-name="P355"/>
      <text:p text:style-name="P356">CONVITE Nº. 002/FUNSAB/2022</text:p>
      <text:p text:style-name="P357"/>
      <text:p text:style-name="P358"><text:span text:style-name="T359">(P</text:span><text:span text:style-name="T360">r</text:span><text:span text:style-name="T361">o</text:span><text:span text:style-name="T362">c</text:span><text:span text:style-name="T363">e</text:span><text:span text:style-name="T364">s</text:span><text:span text:style-name="T365">so<text:s/></text:span><text:span text:style-name="T366">A</text:span><text:span text:style-name="T367">d</text:span><text:span text:style-name="T368">m</text:span><text:span text:style-name="T369">i</text:span><text:span text:style-name="T370">n</text:span><text:span text:style-name="T371">i</text:span><text:span text:style-name="T372">s</text:span><text:span text:style-name="T373">t</text:span><text:span text:style-name="T374">r</text:span><text:span text:style-name="T375">a</text:span><text:span text:style-name="T376">t</text:span><text:span text:style-name="T377">i</text:span><text:span text:style-name="T378">v</text:span><text:span text:style-name="T379">o</text:span><text:span text:style-name="T380"><text:s/></text:span><text:span text:style-name="T381">N</text:span><text:span text:style-name="T382">º. 636636)</text:span></text:p>
      <text:p text:style-name="P383"/>
      <text:p text:style-name="P384"><text:span text:style-name="T385">OBJETO</text:span><text:span text:style-name="T386">: Contratação de empresa do ramo pertinente, para fabricação de 70 (setenta) estruturas metálicas com suporte de bags, para acondicionamento de resíduos recicláveis/coleta seletiva (papel, papelão, plásticos, metal, vidro).</text:span><text:span text:style-name="T387"><text:s/></text:span></text:p>
      <text:p text:style-name="P388"/>
      <text:p text:style-name="P389"><text:span text:style-name="T390">DATA ENTREGA DOS ENVELOPES:<text:s/></text:span><text:span text:style-name="T391">até às 10h45min do dia 13 de maio de 2022<text:s/></text:span></text:p>
      <text:p text:style-name="P392"/>
      <text:p text:style-name="P393"><text:span text:style-name="T394">DATA ABERTURA DA LICITAÇÃO:</text:span><text:span text:style-name="T395"><text:s/>dia 13</text:span><text:span text:style-name="T396"><text:s/></text:span><text:span text:style-name="T397">de maio de 2022 às 11h00min</text:span></text:p>
      <text:p text:style-name="P398"/>
      <text:p text:style-name="P399"><text:span text:style-name="T400">LOCAL:<text:s/></text:span><text:span text:style-name="T401">s</text:span><text:span text:style-name="T402">ala de Licitações da Diretoria de Logística, localizada no pavimento superior do edifício sede da municipalidade – Paço Municipal Marcos Rovaris, sito na rua Domênico Sônego, 542 - Criciúma-SC.<text:s/></text:span></text:p>
      <text:p text:style-name="P403"/>
      <text:p text:style-name="P404"><text:span text:style-name="T405">DA PARTICIPAÇÃO:<text:s/></text:span><text:span text:style-name="T406">Poderão participar desta Licitação, além dos<text:s/></text:span><text:span text:style-name="T407">convidados formalmente</text:span><text:span text:style-name="T408"><text:s/>pela Administração, todos os demais interessados<text:s/></text:span><text:span text:style-name="T409">não convidados</text:span><text:span text:style-name="T410">,<text:s/></text:span><text:span text:style-name="T411">legalmente constituídos,<text:s/></text:span><text:span text:style-name="T412">que operem no ramo do objeto deste Convite</text:span><text:span text:style-name="T413">, desde que comprovem estarem cadastrados no Sistema de Cadastro de Fornecedores do Município de Criciúma – Diretoria de Logística,<text:s/></text:span><text:span text:style-name="T414">e que manifestem o interesse na participação da presente licitação, no prazo de até 24 (vinte e quatro) horas anteriores à data limite para apresentação das propostas</text:span><text:span text:style-name="T415">, nos termos do § 3º do art. 22 da Lei Federal n.º 8.666/93.<text:s/></text:span></text:p>
      <text:p text:style-name="P416"/>
      <text:p text:style-name="P417"><text:span text:style-name="T418">*OBS.: Considera-se como manifestação de interesse, o pedido de inclusão na participação deste Edital, através da efetivação do download no sitio<text:s/></text:span><text:a xlink:href="http://www.criciuma.sc.gov.br" office:target-frame-name="_top" xlink:show="replace"><text:span text:style-name="T419">www.criciuma.sc.gov.br</text:span></text:a><text:span text:style-name="T420">,</text:span><text:span text:style-name="T421"><text:s/></text:span><text:span text:style-name="T422">sendo, única e exclusivamente para a pessoa jurídica (razão social e CNPJ) ou Pessoa Física (nome e CPF) que irá efetivamente participar do certame. <text:s/></text:span></text:p>
      <text:p text:style-name="P423"/>
      <text:p text:style-name="P424"><text:span text:style-name="T425">ESCLARECIMENTOS:<text:s/></text:span><text:span text:style-name="T426">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427">editais@criciuma.sc.gov.br</text:span></text:a><text:span text:style-name="T428">.</text:span></text:p>
      <text:p text:style-name="P429"/>
      <text:p text:style-name="P430">PAÇO MUNICIPAL MARCOS ROVARIS, 03 de maio de 2022.</text:p>
      <text:p text:style-name="P431"><text:s text:c="41"/></text:p>
      <text:p text:style-name="P432"><text:span text:style-name="T433">LUIZ JUVENTINO SELVA<text:s/></text:span><text:span text:style-name="T434">-<text:s/></text:span><text:span text:style-name="T435">GESTOR DO<text:s/></text:span><text:span text:style-name="T436">FUNDO MUNICIPAL DE SANAMENTO BÁSICO – FUNSAB</text:span><text:span text:style-name="T437"><text:s/></text:span><text:span text:style-name="T438">(assinado no original)</text:span></text:p>
      <text:soft-page-break/>
      <text:p text:style-name="P439">Aviso de Suspensão</text:p>
      <text:p text:style-name="P440"/>
      <text:p text:style-name="P441"><text:span text:style-name="T442">EDITAL DE</text:span><text:span text:style-name="T443"><text:s/></text:span><text:span text:style-name="T444">CONCORRÊNCIA Nº 057/PMC/2022</text:span></text:p>
      <text:p text:style-name="P445"/>
      <text:p text:style-name="P446">(Processo Administrativo nº. 633981)</text:p>
      <text:p text:style-name="P447"/>
      <text:p text:style-name="P448"><text:span text:style-name="T449">O</text:span><text:span text:style-name="T450"><text:s/>MUNICÍPIO DE CRICIÚMA<text:s/></text:span><text:span text:style-name="T451">por intermédio da Comissão Permanente de Licitações,</text:span><text:span text:style-name="T452"><text:s/></text:span><text:span text:style-name="T453">torna público que decide<text:s/></text:span><text:span text:style-name="T454">SUSPENDER “SINE DIE”</text:span><text:span text:style-name="T455"><text:s/>o edital supracitado, que tem como objeto a</text:span><text:span text:style-name="T456"><text:s/>Contratação de empresa do ramo pertinente para execução dos serviços necessários à realização das obras de construção do prédio da nova E.M.E.B. CAETANO RONCHI (áreas = escola 3.339,07m², creche 434,98m² e ginásio 1.109,75m²), na rua Lucas Peruchi <text:s/>– bairro São Defende no Município de Criciúma-SC. (TRANSFERENCIAS ESPECIAIS - PORTARIA Nº 466/SEF).</text:span><text:span text:style-name="T457">, afim de esclarecer os questionamentos interpostos.<text:s/></text:span></text:p>
      <text:p text:style-name="P458"/>
      <text:p text:style-name="P459">O Edital com a nova data será divulgada no Diário Oficial Eletrônico do Município de Criciúma e nos demais jornais na forma da Lei.</text:p>
      <text:p text:style-name="P460"/>
      <text:p text:style-name="P461"><text:span text:style-name="T462">PAÇO MUNICIPAL MARCOS ROVARIS,</text:span><text:span text:style-name="T463"><text:s/>aos 03 dias do mês de maio de 2022.</text:span></text:p>
      <text:p text:style-name="P464"/>
      <text:p text:style-name="P465"><text:span text:style-name="T466">KARINA TRES</text:span><text:span text:style-name="T467"><text:s/>-<text:s/></text:span><text:span text:style-name="T468">PRESIDENTE DA COMISSÃO PERMANENTE DE LICITAÇÕES</text:span><text:span text:style-name="T469"><text:s/></text:span><text:span text:style-name="T470">(assinado no original)</text:span></text:p>
      <text:p text:style-name="P471"/>
      <text:p text:style-name="P472">Aviso de Supressão de Texto<text:s/></text:p>
      <text:p text:style-name="P473">Governo Municipal de Criciúma</text:p>
      <text:p text:style-name="P474"/>
      <text:p text:style-name="P475">EDITAL DE CHAMAMENTO PÚBLICO Nº. 010/FMS/2022<text:s/></text:p>
      <text:p text:style-name="P476"/>
      <text:p text:style-name="P477">(Processo Administrativo Nº. 629543)</text:p>
      <text:p text:style-name="P478"/>
      <text:p text:style-name="P479">O MUNICÍPIO DE CRICIÚMA por intermédio da SECRETARIA DE SAÚDE, leva ao conhecimento dos interessados que fica SUPRIMIDO do item 16.2. do Edital acima epigrafado e dos demais anexos, os dizeres: “que poderá ter a sua duração prorrogada por iguais e sucessivos, limitada a 120 (cento e vinte) meses”, ficando mantida a mesma data original de abertura do certame.</text:p>
      <text:p text:style-name="P480"/>
      <text:p text:style-name="P481">PAÇO MUNICIPAL “MARCOS ROVARIS”, 03 de maio de 2022.</text:p>
      <text:p text:style-name="P482"/>
      <text:p text:style-name="P483"><text:span text:style-name="T484">ARLEU RONALDO DA SILVEIRA</text:span><text:span text:style-name="T485"><text:s/>- SECRETÁRIO MUNICIPAL DE SAÚDE (assinado no original)</text:span></text:p>
      <text:p text:style-name="P486"/>
      <text:p text:style-name="P487">Editais de Infrações de Trânsito</text:p>
      <text:p text:style-name="P488">DTT - Diretoria de Transito e Transporte</text:p>
      <text:p text:style-name="P489"/>
      <text:p text:style-name="P490">SISTEMA DETRANNET/FISCALIZACAO<text:s/></text:p>
      <text:p text:style-name="P491">PREFEITURA MUNICIPAL DE CRICIUMA - DTT – 280890 <text:s text:c="85"/></text:p>
      <text:p text:style-name="P492">DETRAN - 125100<text:s/></text:p>
      <text:p text:style-name="P493"/>
      <text:p text:style-name="P494"><text:span text:style-name="T495">EDITAL DE NOTIFICACAO POR AUTUACAO PELO COMETIMEN</text:span><text:span text:style-name="T496">TO<text:s/></text:span><text:span text:style-name="T497">DE INFRACAO DE TRÂNSITO N.787 001905/2022 <text:s text:c="60"/></text:span></text:p>
      <text:p text:style-name="P498"><text:s text:c="118"/></text:p>
      <text:p text:style-name="P499">FUNDAMENTADO NOS TERMOS DO ART. 281 PARÁGRAFO ÚNICO, INCISO II, DA LEI N. 9.503, DE 23/09/1997, A AUTORIDADE DE TRÂNSITO, AO FINAL IDENTIFICADA, NOTIFICA O(S) PROPRIETÁRIO(S) DO(S) VEÍCULO(S) ABAIXO ESPECIFICADO(S), DA AUTUAÇÃO PELO COMETIMENTO DA(S) INFRAÇÃO(ÕES) RESPECTIVA(S), PODENDO, CASO QUEIRA , NO PRAZO DE 30 (TRINTA) DIAS, APRESENTAR DEFESA DA AUTUAÇÃO, OU AINDA INFORMAR O REAL CONDUTOR, CONFORME DISPOSTO NO ART. 257, PARÁGRAFO 7 DA MESMA LEI, COMBINADO COM A RESOLUÇÃO N. 017/1998 DO CONTRAN. SENDO PESSOA JURÍDICA O PROPRIETÁRIO DO VEÍCULO, A NÃO INDICAÇÃO DO CONDUTOR IMPLICARÁ NAS SANÇÕES DO ART. 257, PARÁGRAFO 8 DO CTB.</text:p>
      <text:p text:style-name="P500">------------------------------------------------------------------------- <text:s text:c="43"/></text:p>
      <text:p text:style-name="P501"><text:s/>Placa <text:s text:c="2"/>N.Auto <text:s text:c="4"/>Data Infr. Infr/Desd. Enquadramento <text:s text:c="62"/></text:p>
      <text:p text:style-name="P502"><text:s/>------------------------------------------------------------------------- <text:s text:c="43"/></text:p>
      <text:p text:style-name="P503"><text:s/>EGV4H32 P083300059 09/04/2022 <text:s text:c="2"/>76332 <text:s text:c="3"/>ART 252, UNICO <text:s text:c="61"/></text:p>
      <text:p text:style-name="P504"><text:s/>MIY9756 P06N8007LB 17/03/2022 <text:s text:c="2"/>76332 <text:s text:c="3"/>ART 252, UNICO <text:s text:c="61"/></text:p>
      <text:soft-page-break/>
      <text:p text:style-name="P505"><text:s/>MGP8119 P09A20007V 05/04/2022 <text:s text:c="2"/>50100 <text:s text:c="3"/>162 * I <text:s text:c="68"/></text:p>
      <text:p text:style-name="P506"><text:s/>MGY7700 A040074811 06/04/2022 <text:s text:c="2"/>50450 <text:s text:c="3"/>162 * V <text:s text:c="68"/></text:p>
      <text:p text:style-name="P507"><text:s/>IIV0397 P06LZ000T5 23/03/2022 <text:s text:c="2"/>50450 <text:s text:c="3"/>162 * V <text:s text:c="68"/></text:p>
      <text:p text:style-name="P508"><text:s/>MGP8119 P09A20007U 05/04/2022 <text:s text:c="2"/>51180 <text:s text:c="3"/>164 c/c 162 * I <text:s text:c="60"/></text:p>
      <text:p text:style-name="P509"><text:s/>GRR7976 P03900027D 30/03/2022 <text:s text:c="2"/>67690 <text:s text:c="3"/>230 * XXII <text:s text:c="65"/></text:p>
      <text:p text:style-name="P510"><text:s/>MGF1F50 P06N8007L9 17/03/2022 <text:s text:c="2"/>51851 <text:s text:c="3"/>167 <text:s text:c="72"/></text:p>
      <text:p text:style-name="P511"><text:s/>MIC9645 P03AO003IW 22/03/2022 <text:s text:c="2"/>51851 <text:s text:c="3"/>167 <text:s text:c="72"/></text:p>
      <text:p text:style-name="P512"><text:s/>ASS0272 P03AO003KZ 11/04/2022 <text:s text:c="2"/>51851 <text:s text:c="3"/>167 <text:s text:c="72"/></text:p>
      <text:p text:style-name="P513"><text:s/>MCS4478 P03AO003IP 19/03/2022 <text:s text:c="2"/>51851 <text:s text:c="3"/>167 <text:s text:c="72"/></text:p>
      <text:p text:style-name="P514"><text:s/>DHV6128 P06N8007M7 18/03/2022 <text:s text:c="2"/>51851 <text:s text:c="3"/>167 <text:s text:c="72"/></text:p>
      <text:p text:style-name="P515"><text:s/>MGY7700 A040074803 06/04/2022 <text:s text:c="2"/>65992 <text:s text:c="3"/>230 * V <text:s text:c="68"/></text:p>
      <text:p text:style-name="P516"><text:s/>MGP8119 P09A20007T 05/04/2022 <text:s text:c="2"/>66372 <text:s text:c="3"/>230 * IX <text:s text:c="67"/></text:p>
      <text:p text:style-name="P517"><text:s/>------------------------------------------------------------------------- <text:s text:c="21"/><text:s text:c="86"/><text:s text:c="91"/><text:s text:c="95"/></text:p>
      <text:p text:style-name="P518">TRANSCORRIDO O PRAZO ACIMA, SEM A APRESENTAÇÃO DE DEFESA DA AUTUAÇÃO, OU POR SEU INDEFERIMENTO, FICA(M) O(S) NOTIFICADO(S) CIENTE(S) DA IMPOSIÇÃO DE PENALIDADE NOS TERMOS DO ART. 282 DA LEI N. 9503, DE 23/09/1997, E SEUS PARÁGRAFOS 4 E 5 (ACRESCIDOS PELA LEI 9.602/1998), PARA, EM 30 (TRINTA) DIAS, EFETUAR O PAGAMENTO OU, QUERENDO, AINDA, APRESENTAR RECURSO À JARI.<text:s/></text:p>
      <text:p text:style-name="P519">OS PRAZOS ACIMA REFERIDOS ENTRAM EM VIGOR NA DATA DA PUBLICAÇÃO DESTE EDITAL.<text:s/></text:p>
      <text:p text:style-name="P520"/>
      <text:p text:style-name="P521"><text:span text:style-name="T522">CRICIUMA/SC, 02 DE MAIO DE 2022<text:s/></text:span><text:span text:style-name="T523"><text:s text:c="118"/></text:span></text:p>
      <text:p text:style-name="P524"><text:span text:style-name="T525"><text:s text:c="118"/></text:span><text:span text:style-name="T526"><text:s text:c="109"/></text:span></text:p>
      <text:p text:style-name="P527">SANDRA MARA PEREIRA <text:s/>-<text:s/>DIRETORA DO DEPARTAMENTO ESTADUAL DE TRÂNSITO<text:s text:c="72"/></text:p>
      <text:p text:style-name="P528"/>
      <text:p text:style-name="P529"><text:span text:style-name="T530">EDITAL DE NOTIFICACAO POR AUTUACAO PELO COME</text:span><text:span text:style-name="T531">TIMENTO DE INFRACAO<text:s/></text:span><text:span text:style-name="T532">DE TRÂNSITO N.787 001906/2022 <text:s text:c="59"/></text:span></text:p>
      <text:p text:style-name="P533"><text:s text:c="118"/></text:p>
      <text:p text:style-name="P534">FUNDAMENTADO NOS TERMOS DO ART. 281 PARÁGRAFO ÚNICO, INCISO II, DA LEI N. 9.503, DE 23/09/1997, A AUTORIDADE DE TRÂNSITO, AO FINAL IDENTIFICADA, NOTIFICA O(S) PROPRIETÁRIO(S) DO(S) VEÍCULO(S) ABAIXO ESPECIFICADO(S), DA AUTUAÇÃO PELO COMETIMENTO DA(S) INFRAÇÃO(ÕES) RESPECTIVA(S), PODENDO, CASO QUEIRA , NO PRAZO DE 30 (TRINTA) DIAS, APRESENTAR DEFESA DA AUTUAÇÃO, OU AINDA INFORMAR O REAL CONDUTOR, CONFORME DISPOSTO NO ART. 257, PARÁGRAFO 7 DA MESMA LEI, COMBINADO COM A RESOLUÇÃO N. 017/1998 DO CONTRAN. SENDO PESSOA JURÍDICA O PROPRIETÁRIO DO VEÍCULO, A NÃO INDICAÇÃO DO CONDUTOR IMPLICARÁ NAS SANÇÕES DO ART. 257, PARÁGRAFO 8 DO CTB.</text:p>
      <text:p text:style-name="P535">------------------------------------------------------------------------- <text:s text:c="43"/></text:p>
      <text:p text:style-name="P536"><text:s/>Placa <text:s text:c="2"/>N.Auto <text:s text:c="4"/>Data Infr. Infr/Desd. Enquadramento <text:s text:c="62"/></text:p>
      <text:p text:style-name="P537"><text:s/>------------------------------------------------------------------------- <text:s text:c="43"/></text:p>
      <text:p text:style-name="P538"><text:s/>QJC6773 P06LZ000TW 06/04/2022 <text:s text:c="2"/>54600 <text:s text:c="3"/>181 * IX <text:s text:c="67"/></text:p>
      <text:p text:style-name="P539"><text:s/>MED1H33 P03AO003HZ 16/03/2022 <text:s text:c="2"/>58780 <text:s text:c="3"/>199 <text:s text:c="72"/></text:p>
      <text:p text:style-name="P540"><text:s/>MIC6G84 P03JL000AW 09/04/2022 <text:s text:c="2"/>61220 <text:s text:c="3"/>214 * I <text:s text:c="68"/></text:p>
      <text:p text:style-name="P541"><text:s/>BCI6F81 A040069478 28/03/2022 <text:s text:c="2"/>55417 <text:s text:c="3"/>181*XVII c/ Lei13146 <text:s text:c="55"/></text:p>
      <text:p text:style-name="P542"><text:s/>------------------------------------------------------------------------- <text:s text:c="20"/></text:p>
      <text:p text:style-name="P543">TRANSCORRIDO O PRAZO ACIMA, SEM A APRESENTAÇÃO DE DEFESA DA AUTUAÇÃO, OU POR SEU INDEFERIMENTO, FICA(M) O(S) NOTIFICADO(S) CIENTE(S) DA IMPOSIÇÃO DE PENALIDADE NOS TERMOS DO ART. 282 DA LEI N. 9503, DE 23/09/1997, E SEUS PARÁGRAFOS 4 E 5 (ACRESCIDOS PELA LEI 9.602/1998), PARA, EM 30 (TRINTA) DIAS, EFETUAR O PAGAMENTO OU, QUERENDO, AINDA, APRESENTAR RECURSO À JARI.<text:s/></text:p>
      <text:p text:style-name="P544">OS PRAZOS ACIMA REFERIDOS ENTRAM EM VIGOR NA DATA DA PUBLICAÇÃO DESTE EDITAL.<text:s/></text:p>
      <text:p text:style-name="P545"/>
      <text:p text:style-name="P546"><text:span text:style-name="T547">CRICIUMA/SC, 02 DE MAI DE 2022</text:span></text:p>
      <text:p text:style-name="P548"><text:s text:c="234"/></text:p>
      <text:p text:style-name="P549"><text:span text:style-name="T550">GUSTAVO MARTINS FARIAS DE MEDEIROS</text:span><text:span text:style-name="T551"><text:s/>-<text:s/></text:span><text:span text:style-name="T552">AUTORIDADE TRÂNSITO <text:s text:c="97"/></text:span></text:p>
      <text:p text:style-name="P553"/>
      <text:p text:style-name="P554"><text:span text:style-name="T555">EDITAL DE NOTIFICACAO DE IMPOSICAO DE PENALIDADE PELO COMETIMENTO DE INFRACAO DE TRÂNSITO N.787 001907/2022 <text:s text:c="60"/></text:span><text:span text:style-name="T556"><text:s text:c="74"/></text:span></text:p>
      <text:p text:style-name="P557"><text:s text:c="29"/></text:p>
      <text:p text:style-name="P558">FUNDAMENTADO NOS TERMOS <text:s/>DO ART. 281 PARAGRAFO UNICO, INCISO II, DA <text:s/>LEI N.9.503, DE <text:s/>23/09/1997, A AUTORIDADE DE TRANSITO, AO FINAL IDENTIFICADA, NOTIFICA O(S) PROPRIETARIO(S) DO(S) VEICULO(S) ABAIXO ESPECIFICADO(S), DA AUTUACAO PELO COMETIMENTO DA(S) INFRACAO(OES) RESPECTIVAS, PODENDO, <text:s/>CASO QUEIRA, NO PRAZO DE 60(SESSENTA) DIAS, APRESENTAR RECURSO <text:s/>EM <text:s/>1a. <text:s/>E 2a. INSTANCIAS NA FORMA DOS ART. 285 E SEGUINTES DO CTB. <text:s text:c="64"/></text:p>
      <text:p text:style-name="P559">------------------------------------------------------------------------- <text:s text:c="43"/></text:p>
      <text:p text:style-name="P560"><text:s/>Placa <text:s text:c="2"/>N.Auto <text:s text:c="4"/>Data Infr. Infr/Desd. Enquadramento <text:s text:c="2"/>Valor Multa <text:s text:c="48"/></text:p>
      <text:p text:style-name="P561"><text:s/>------------------------------------------------------------------------- <text:s text:c="43"/></text:p>
      <text:p text:style-name="P562"><text:s/>MKW1580 P08DU0011F 08/01/2022 <text:s text:c="2"/>76332 <text:s text:c="3"/>ART 252, UNICO <text:s text:c="6"/>293.47 <text:s text:c="48"/></text:p>
      <text:soft-page-break/>
      <text:p text:style-name="P563"><text:s/>MFC5603 P06OR001QE 02/12/2021 <text:s text:c="2"/>76332 <text:s text:c="3"/>ART 252, UNICO <text:s text:c="6"/>293.47 <text:s text:c="48"/></text:p>
      <text:p text:style-name="P564"><text:s/>EZM1509 P02P7003T0 10/11/2021 <text:s text:c="2"/>76332 <text:s text:c="3"/>ART 252, UNICO <text:s text:c="6"/>293.47 <text:s text:c="48"/></text:p>
      <text:p text:style-name="P565"><text:s/>MHP5076 P06M3000E8 07/12/2021 <text:s text:c="2"/>76332 <text:s text:c="3"/>ART 252, UNICO <text:s text:c="6"/>293.47 <text:s text:c="48"/></text:p>
      <text:p text:style-name="P566"><text:s/>MHS3J09 P0390001LO 06/12/2021 <text:s text:c="2"/>76332 <text:s text:c="3"/>ART 252, UNICO <text:s text:c="6"/>293.47 <text:s text:c="48"/></text:p>
      <text:p text:style-name="P567"><text:s/>MKV2700 P08DU000YW 29/11/2021 <text:s text:c="2"/>76332 <text:s text:c="3"/>ART 252, UNICO <text:s text:c="6"/>293.47 <text:s text:c="48"/></text:p>
      <text:p text:style-name="P568"><text:s/>MCO4749 P08DU000VL 19/11/2021 <text:s text:c="2"/>50100 <text:s text:c="3"/>162 * I <text:s text:c="13"/>880.40 <text:s text:c="48"/></text:p>
      <text:p text:style-name="P569"><text:s/>MKI1J09 P08G40002C 01/12/2021 <text:s text:c="2"/>50100 <text:s text:c="3"/>162 * I <text:s text:c="13"/>880.40 <text:s text:c="48"/></text:p>
      <text:p text:style-name="P570"><text:s/>MJM6150 P06M1001FW 11/01/2022 <text:s text:c="2"/>50100 <text:s text:c="3"/>162 * I <text:s text:c="13"/>880.40 <text:s text:c="48"/></text:p>
      <text:p text:style-name="P571"><text:s/>MAV2781 P06LZ000QW 21/01/2022 <text:s text:c="2"/>50100 <text:s text:c="3"/>162 * I <text:s text:c="13"/>880.40 <text:s text:c="48"/></text:p>
      <text:p text:style-name="P572"><text:s/>MCM3292 P08G40002N 17/12/2021 <text:s text:c="2"/>50450 <text:s text:c="3"/>162 * V <text:s text:c="13"/>293.47 <text:s text:c="48"/></text:p>
      <text:p text:style-name="P573"><text:s/>MHW4A44 P06M2000NO 30/11/2021 <text:s text:c="2"/>50450 <text:s text:c="3"/>162 * V <text:s text:c="13"/>293.47 <text:s text:c="48"/></text:p>
      <text:p text:style-name="P574"><text:s/>MKI1J09 P08G40002D 01/12/2021 <text:s text:c="2"/>50610 <text:s text:c="3"/>163 c/c 162 * I <text:s text:c="5"/>880.40 <text:s text:c="48"/></text:p>
      <text:p text:style-name="P575"><text:s/>MAV2781 P06LZ000QY 21/01/2022 <text:s text:c="2"/>51180 <text:s text:c="3"/>164 c/c 162 * I <text:s text:c="5"/>880.40 <text:s text:c="48"/></text:p>
      <text:p text:style-name="P576"><text:s/>MJM6150 P06M1001FY 11/01/2022 <text:s text:c="2"/>51180 <text:s text:c="3"/>164 c/c 162 * I <text:s text:c="5"/>880.40 <text:s text:c="48"/></text:p>
      <text:p text:style-name="P577"><text:s/>MHW4A44 P06M2000NP 30/11/2021 <text:s text:c="2"/>51420 <text:s text:c="3"/>164 c/c 162 * V <text:s text:c="5"/>293.47 <text:s text:c="48"/></text:p>
      <text:p text:style-name="P578"><text:s/>MJM6150 P06M1001FX 11/01/2022 <text:s text:c="2"/>73400 <text:s text:c="3"/>252 * IV <text:s text:c="12"/>130.16 <text:s text:c="48"/></text:p>
      <text:p text:style-name="P579"><text:s/>MCM3744 P0445009AD 26/10/2021 <text:s text:c="2"/>73400 <text:s text:c="3"/>252 * IV <text:s text:c="12"/>130.16 <text:s text:c="48"/></text:p>
      <text:p text:style-name="P580"><text:s/>IIA0286 P06OR001OG 24/11/2021 <text:s text:c="2"/>51851 <text:s text:c="3"/>167 <text:s text:c="17"/>195.23 <text:s text:c="48"/></text:p>
      <text:p text:style-name="P581"><text:s/>MKW1580 P08DU0011E 08/01/2022 <text:s text:c="2"/>51851 <text:s text:c="3"/>167 <text:s text:c="17"/>195.23 <text:s text:c="48"/></text:p>
      <text:p text:style-name="P582"><text:s/>MKE3858 P08DU000ZW 01/12/2021 <text:s text:c="2"/>51851 <text:s text:c="3"/>167 <text:s text:c="17"/>195.23 <text:s text:c="48"/></text:p>
      <text:p text:style-name="P583"><text:s/>IPH3806 P06OR001TP 17/12/2021 <text:s text:c="2"/>51851 <text:s text:c="3"/>167 <text:s text:c="17"/>195.23 <text:s text:c="48"/></text:p>
      <text:p text:style-name="P584"><text:s/>JXH1C57 P06M2000O0 06/12/2021 <text:s text:c="2"/>51851 <text:s text:c="3"/>167 <text:s text:c="17"/>195.23 <text:s text:c="48"/></text:p>
      <text:p text:style-name="P585"><text:s/>MIC5B97 P06OR001QY 06/12/2021 <text:s text:c="2"/>51851 <text:s text:c="3"/>167 <text:s text:c="17"/>195.23 <text:s text:c="48"/></text:p>
      <text:p text:style-name="P586"><text:s/>AMN9494 P06OR001PT 30/11/2021 <text:s text:c="2"/>51851 <text:s text:c="3"/>167 <text:s text:c="17"/>195.23 <text:s text:c="48"/></text:p>
      <text:p text:style-name="P587"><text:s/>MKN1631 P03AO002ZT 19/11/2021 <text:s text:c="2"/>51851 <text:s text:c="3"/>167 <text:s text:c="17"/>195.23 <text:s text:c="48"/></text:p>
      <text:p text:style-name="P588"><text:s/>IJM4957 P08DU000U7 16/11/2021 <text:s text:c="2"/>51851 <text:s text:c="3"/>167 <text:s text:c="17"/>195.23 <text:s text:c="48"/></text:p>
      <text:p text:style-name="P589"><text:s/>LYO3119 P0445009K2 09/01/2022 <text:s text:c="2"/>65991 <text:s text:c="3"/>230 * V <text:s text:c="13"/>293.47 <text:s text:c="48"/></text:p>
      <text:p text:style-name="P590"><text:s/>MCO4749 P08DU000VK 19/11/2021 <text:s text:c="2"/>65992 <text:s text:c="3"/>230 * V <text:s text:c="13"/>293.47 <text:s text:c="48"/></text:p>
      <text:p text:style-name="P591"><text:s/>ANR4216 P06M1001ES 01/01/2022 <text:s text:c="2"/>65992 <text:s text:c="3"/>230 * V <text:s text:c="13"/>293.47 <text:s text:c="48"/></text:p>
      <text:p text:style-name="P592"><text:s/>MCO4749 P08DU000VN 19/11/2021 <text:s text:c="2"/>66371 <text:s text:c="3"/>230 * IX <text:s text:c="12"/>195.23 <text:s text:c="48"/></text:p>
      <text:p text:style-name="P593"><text:s/>ANR4216 P06M1001ER 01/01/2022 <text:s text:c="2"/>52742 <text:s text:c="3"/>175 <text:s text:c="16"/>2934.68 <text:s text:c="48"/></text:p>
      <text:p text:style-name="P594"><text:s/>------------------------------------------------------------------------- <text:s text:c="20"/></text:p>
      <text:p text:style-name="P595"><text:span text:style-name="T596">TRANSCORRIDO O <text:s/>PRAZO <text:s/>ACIMA, SEM <text:s/>A APRESENTACAO <text:s/>DO RECURSO, OU POR SEU INDEFERIMENTO, FICA(M) O(S) NOTIFICADO(S) CIENTE(S) DA IMPOSICAO DE PENALIDADE NOS TERMOS DO ART.282 DA LEI N.9503, DE 23/09/1997, E <text:s/>SEUS <text:s/>PARÁGRAFOS 4 E 5 (ACRESCIDOS PELA LEI 9.602/1998), PARA, EM <text:s/>60(SESSENTA) DIAS, EFETUAR O PAGAMENTO.<text:s/></text:span></text:p>
      <text:p text:style-name="P597">OS PRAZOS ACIMA REFERIDOS ENTRAM EM VIGOR NA DATA DA PUBLICAÇÃO DESTE EDITAL. <text:s text:c="109"/></text:p>
      <text:p text:style-name="P598"><text:span text:style-name="T599"><text:s text:c="228"/></text:span><text:span text:style-name="T600">CRICIUMA/SC, 02 DE MAIO DE 2022<text:s/></text:span><text:span text:style-name="T601"><text:s text:c="5"/></text:span></text:p>
      <text:p text:style-name="P602"><text:span text:style-name="T603"><text:s text:c="110"/></text:span><text:span text:style-name="T604">SANDRA MARA PERE</text:span><text:span text:style-name="T605">IRA -<text:s/></text:span><text:span text:style-name="T606">DIRETORA DO DEPARTAMENTO ESTADUAL DE TRÂNSITO</text:span><text:span text:style-name="T607"><text:s text:c="72"/></text:span></text:p>
      <text:p text:style-name="P608"/>
      <text:p text:style-name="P609"><text:span text:style-name="T610">EDITAL DE NOTIFICACAO DE IMPOSICAO DE PENALIDADE PELO COMETIMENTO DE INFRACAO DE TRÂNSITO N.787 001908/2022 <text:s text:c="57"/></text:span></text:p>
      <text:p text:style-name="P611"><text:s text:c="118"/></text:p>
      <text:p text:style-name="P612">FUNDAMENTADO NOS TERMOS DO ART. 281 PARÁGRAFO ÚNICO, INCISO II, DA LEI N. 9.503, DE 23/09/1997, A AUTORIDADE DE TRÂNSITO, AO FINAL IDENTIFICADA, NOTIFICA O(S) PROPRIETÁRIO(S) DO(S) VEÍCULO(S) ABAIXO ESPECIFICADO(S), DA AUTUAÇÃO PELO COMETIMENTO DA(S) INFRAÇÃO(ÕES) RESPECTIVA(S), PODENDO, CASO QUEIRA , NO PRAZO DE 60 (SESSENTA) DIAS, APRESENTAR DEFESA DA AUTUAÇÃO, OU AINDA INFORMAR O REAL CONDUTOR, CONFORME DISPOSTO NO ART. 257, PARÁGRAFO 7 DA MESMA LEI, COMBINADO COM A RESOLUÇÃO N. 017/1998 DO CONTRAN. SENDO PESSOA JURÍDICA O PROPRIETÁRIO DO VEÍCULO, A NÃO INDICAÇÃO DO CONDUTOR IMPLICARÁ NAS SANÇÕES DO ART. 257, PARÁGRAFO 8 DO CTB.</text:p>
      <text:p text:style-name="P613">------------------------------------------------------------------------- <text:s text:c="43"/></text:p>
      <text:p text:style-name="P614"><text:s/>Placa <text:s text:c="2"/>N.Auto <text:s text:c="4"/>Data Infr. Infr/Desd. Enquadramento <text:s text:c="2"/>Valor Multa <text:s text:c="48"/></text:p>
      <text:p text:style-name="P615"><text:s/>------------------------------------------------------------------------- <text:s text:c="43"/></text:p>
      <text:p text:style-name="P616"><text:s/>RLB7E22 54673525N <text:s/>23/11/2021 <text:s text:c="2"/>50020 <text:s text:c="3"/>257 õ 8§ <text:s text:c="12"/>195.23 <text:s text:c="48"/></text:p>
      <text:p text:style-name="P617"><text:s/>IHD9211 P06M0000L1 15/11/2021 <text:s text:c="2"/>54010 <text:s text:c="3"/>181 * III <text:s text:c="11"/>195.23 <text:s text:c="48"/></text:p>
      <text:p text:style-name="P618"><text:s/>DVI7146 A040054721 18/11/2021 <text:s text:c="2"/>55500 <text:s text:c="3"/>181 * XVIII <text:s text:c="9"/>130.16 <text:s text:c="48"/></text:p>
      <text:p text:style-name="P619"><text:s/>MLX6661 P02P7003R9 09/11/2021 <text:s text:c="2"/>55680 <text:s text:c="3"/>181 * XIX <text:s text:c="11"/>195.23 <text:s text:c="48"/></text:p>
      <text:p text:style-name="P620"><text:s/>CLN5H17 P03KC00065 14/11/2021 <text:s text:c="2"/>54282 <text:s text:c="3"/>181 * V <text:s text:c="13"/>293.47 <text:s text:c="48"/></text:p>
      <text:p text:style-name="P621"><text:s/>MJN1268 P04450098U 19/10/2021 <text:s text:c="2"/>60412 <text:s text:c="3"/>207 <text:s text:c="17"/>195.23 <text:s text:c="48"/></text:p>
      <text:p text:style-name="P622"><text:s/>MIC5B97 P06OR001QX 06/12/2021 <text:s text:c="2"/>60412 <text:s text:c="3"/>207 <text:s text:c="17"/>195.23 <text:s text:c="48"/></text:p>
      <text:p text:style-name="P623"><text:s/>RDS0D49 P06N800724 18/11/2021 <text:s text:c="2"/>59320 <text:s text:c="3"/>203 * II <text:s text:c="11"/>1467.34 <text:s text:c="48"/></text:p>
      <text:p text:style-name="P624"><text:s/>MCM3522 A040058794 18/11/2021 <text:s text:c="2"/>55414 <text:s text:c="3"/>181*XVII c/ Lei13146 195.23 <text:s text:c="48"/></text:p>
      <text:p text:style-name="P625"><text:s/>MCO4749 P08DU000VM 19/11/2021 <text:s text:c="2"/>60503 <text:s text:c="3"/>208 <text:s text:c="17"/>293.47 <text:s text:c="48"/></text:p>
      <text:soft-page-break/>
      <text:p text:style-name="P626"><text:s/>------------------------------------------------------------------------- <text:s text:c="20"/></text:p>
      <text:p text:style-name="P627">TRANSCORRIDO O <text:s/>PRAZO <text:s/>ACIMA, SEM <text:s/>A APRESENTACAO <text:s/>DO RECURSO, OU POR SEU INDEFERIMENTO, FICA(M) O(S) NOTIFICADO(S) CIENTE(S) DA IMPOSICAO DE PENALIDADE NOS TERMOS DO ART.282 DA LEI N.9503, DE 23/09/1997, E <text:s/>SEUS <text:s/>PARÁGRAFOS 4 E 5 (ACRESCIDOS PELA LEI 9.602/1998), PARA, EM <text:s/>60(SESSENTA) DIAS, EFETUAR O PAGAMENTO.<text:s/></text:p>
      <text:p text:style-name="P628">OS PRAZOS ACIMA REFERIDOS ENTRAM EM VIGOR NA DATA DA PUBLICAÇÃO DESTE EDITAL. <text:s text:c="220"/></text:p>
      <text:p text:style-name="P629"><text:s text:c="118"/></text:p>
      <text:p text:style-name="P630"><text:span text:style-name="T631">CRICIUMA/SC, 02 DE MAIO DE 2022</text:span><text:span text:style-name="T632"><text:s text:c="107"/></text:span></text:p>
      <text:p text:style-name="P633"><text:span text:style-name="T634"><text:s text:c="225"/></text:span><text:span text:style-name="T635"><text:s text:c="339"/></text:span></text:p>
      <text:p text:style-name="P636"><text:span text:style-name="T637">GUSTAVO MARTINS FARIAS DE MEDEIROS</text:span><text:span text:style-name="T638"><text:s/>- AUTORIDADE TRÂNSITO <text:s text:c="95"/></text:span></text:p>
      <text:p text:style-name="P639"/>
      <text:p text:style-name="P640"><text:span text:style-name="T641">EDITAL DE NOTIFICACAO POR AUTUAC</text:span><text:span text:style-name="T642">AO PELO COMETIMENTO<text:s/></text:span><text:span text:style-name="T643">DE INFRACAO DE TRÂNSITO N.787 001909/2022 <text:s text:c="59"/></text:span></text:p>
      <text:p text:style-name="P644"><text:s text:c="118"/></text:p>
      <text:p text:style-name="P645">FUNDAMENTADO NOS TERMOS DO ART. 281 PARÁGRAFO ÚNICO, INCISO II, DA LEI N. 9.503, DE 23/09/1997, A AUTORIDADE DE TRÂNSITO, AO FINAL IDENTIFICADA, NOTIFICA O(S) PROPRIETÁRIO(S) DO(S) VEÍCULO(S) ABAIXO ESPECIFICADO(S), DA AUTUAÇÃO PELO COMETIMENTO DA(S) INFRAÇÃO(ÕES) RESPECTIVA(S), PODENDO, CASO QUEIRA , NO PRAZO DE 30 (TRINTA) DIAS, APRESENTAR DEFESA DA AUTUAÇÃO, OU AINDA INFORMAR O REAL CONDUTOR, CONFORME DISPOSTO NO ART. 257, PARÁGRAFO 7 DA MESMA LEI, COMBINADO COM A RESOLUÇÃO N. 017/1998 DO CONTRAN. SENDO PESSOA JURÍDICA O PROPRIETÁRIO DO VEÍCULO, A NÃO INDICAÇÃO DO CONDUTOR IMPLICARÁ NAS SANÇÕES DO ART. 257, PARÁGRAFO 8 DO CTB.</text:p>
      <text:p text:style-name="P646">------------------------------------------------------------------------- <text:s text:c="43"/></text:p>
      <text:p text:style-name="P647"><text:s/>Placa <text:s text:c="2"/>N.Auto <text:s text:c="4"/>Data Infr. Infr/Desd. Enquadramento <text:s text:c="62"/></text:p>
      <text:p text:style-name="P648"><text:s/>------------------------------------------------------------------------- <text:s text:c="43"/></text:p>
      <text:p text:style-name="P649"><text:s/>BNU1E33 P06M3000FU 11/04/2022 <text:s text:c="2"/>54521 <text:s text:c="3"/>181 * VIII <text:s text:c="65"/></text:p>
      <text:p text:style-name="P650"><text:s/>------------------------------------------------------------------------- <text:s text:c="22"/></text:p>
      <text:p text:style-name="P651">TRANSCORRIDO O PRAZO ACIMA, SEM A APRESENTAÇÃO DE DEFESA DA AUTUAÇÃO, OU POR SEU INDEFERIMENTO, FICA(M) O(S) NOTIFICADO(S) CIENTE(S) DA IMPOSIÇÃO DE PENALIDADE NOS TERMOS DO ART. 282 DA LEI N. 9503, DE 23/09/1997, E SEUS PARÁGRAFOS 4 E 5 (ACRESCIDOS PELA LEI 9.602/1998), PARA, EM 30 (TRINTA) DIAS, EFETUAR O PAGAMENTO OU, QUERENDO, AINDA, APRESENTAR RECURSO À JARI.<text:s/></text:p>
      <text:p text:style-name="P652">OS PRAZOS ACIMA REFERIDOS ENTRAM EM VIGOR NA DATA DA PUBLICAÇÃO DESTE EDITAL.<text:s/></text:p>
      <text:p text:style-name="P653"/>
      <text:p text:style-name="P654"><text:span text:style-name="T655">CRICIUMA/SC, 02 DE MAI DE 2022</text:span></text:p>
      <text:p text:style-name="P656"><text:s text:c="234"/></text:p>
      <text:p text:style-name="P657"><text:span text:style-name="T658">GUSTAVO MARTINS FARIA</text:span><text:span text:style-name="T659">S DE MEDEIROS</text:span><text:span text:style-name="T660"><text:s/>-<text:s/></text:span><text:span text:style-name="T661">AUTORIDADE TRÂNSITO <text:s text:c="97"/></text:span></text:p>
      <text:p text:style-name="P662"/>
      <text:p text:style-name="P663"><text:span text:style-name="T664">EDITAL DE NOTIFICACAO DE IMPOSICAO DE PENALIDADE PELO COMETIMENTO DE INFRACAO DE TRÂNSITO N.787 001910/2022 <text:s text:c="59"/></text:span><text:span text:style-name="T665"><text:s text:c="81"/></text:span></text:p>
      <text:p text:style-name="P666"><text:s text:c="29"/></text:p>
      <text:p text:style-name="P667">FUNDAMENTADO<text:s/>NOS TERMOS<text:s/>DO ART. 281 PARAGRAFO UNICO, INCISO II, DA <text:s/>LEI N.9.503, DE <text:s/>23/09/1997, A AUTORIDADE DE TRANSITO, AO FINAL IDENTIFICADA, NOTIFICA O(S) PROPRIETARIO(S) DO(S) VEICULO(S) ABAIXO ESPECIFICADO(S), DA AUTUACAO PELO COMETIMENTO DA(S) INFRACAO(OES) RESPECTIVAS, PODENDO, <text:s/>CASO QUEIRA, NO PRAZO DE 60(SESSENTA) DIAS, APRESENTAR RECURSO <text:s/>EM <text:s/>1a. <text:s/>E 2a. INSTANCIAS NA FORMA DOS ART. 285 E SEGUINTES DO CTB. <text:s text:c="64"/></text:p>
      <text:p text:style-name="P668">------------------------------------------------------------------------- <text:s text:c="43"/></text:p>
      <text:p text:style-name="P669"><text:s/>Placa <text:s text:c="2"/>N.Auto <text:s text:c="4"/>Data Infr. Infr/Desd. Enquadramento <text:s text:c="2"/>Valor Multa <text:s text:c="48"/></text:p>
      <text:p text:style-name="P670"><text:s/>------------------------------------------------------------------------- <text:s text:c="43"/></text:p>
      <text:p text:style-name="P671"><text:s/>MIF4679 P06N8007AL 20/01/2022 <text:s text:c="2"/>76331 <text:s text:c="3"/>ART 252, UNICO <text:s text:c="6"/>293.47 <text:s text:c="48"/></text:p>
      <text:p text:style-name="P672"><text:s/>KPA2875 P02P7003JU 15/10/2021 <text:s text:c="2"/>51851 <text:s text:c="3"/>167 <text:s text:c="17"/>195.23 <text:s text:c="48"/></text:p>
      <text:p text:style-name="P673"><text:s/>------------------------------------------------------------------------- <text:s text:c="4"/></text:p>
      <text:p text:style-name="P674"><text:span text:style-name="T675">TRANSCORRIDO O <text:s/>PRAZO <text:s/>ACIMA, SEM <text:s/>A APRESENTACAO <text:s/>DO RECURSO, OU POR SEU INDEFERIMENTO, FICA(M) O(S) NOTIFICADO(S) CIENTE(S) DA IMPOSICAO DE PENALIDADE NOS TERMOS DO ART.282 DA LEI N.9503, DE 23/09/1997, E <text:s/>SEUS <text:s/>PARÁGRAFOS 4 E 5 (ACRESCIDOS PELA LEI 9.602/1998), PARA, EM <text:s/>60(SESSENTA) DIAS, EFETUAR O PAGAMENTO.<text:s/></text:span></text:p>
      <text:p text:style-name="P676">OS PRAZOS ACIMA REFERIDOS ENTRAM EM VIGOR NA DATA DA PUBLICAÇÃO DESTE EDITAL. <text:s text:c="109"/></text:p>
      <text:p text:style-name="P677"><text:span text:style-name="T678"><text:s text:c="228"/></text:span><text:span text:style-name="T679">CRICIUMA/SC, 02 DE MAIO DE 2022<text:s/></text:span><text:span text:style-name="T680"><text:s text:c="5"/></text:span></text:p>
      <text:p text:style-name="P681"><text:span text:style-name="T682"><text:s text:c="110"/></text:span><text:span text:style-name="T683">SANDRA MARA PERE</text:span><text:span text:style-name="T684">IRA -<text:s/></text:span><text:span text:style-name="T685">DIRETORA DO DEPARTAMENTO ESTADUAL DE TRÂNSITO</text:span><text:span text:style-name="T686"><text:s text:c="72"/></text:span></text:p>
      <text:p text:style-name="P687"/>
      <text:p text:style-name="P688"><text:span text:style-name="T689">EDITAL DE NOTIFICACAO DE IMPOSICAO DE PENALIDADE PELO COMETIMENTO DE INFRACAO DE TRÂNSITO N.787 001911/2022 <text:s text:c="57"/></text:span></text:p>
      <text:p text:style-name="P690"><text:s text:c="118"/></text:p>
      <text:soft-page-break/>
      <text:p text:style-name="P691">FUNDAMENTADO NOS TERMOS DO ART. 281 PARÁGRAFO ÚNICO, INCISO II, DA LEI N. 9.503, DE 23/09/1997, A AUTORIDADE DE TRÂNSITO, AO FINAL IDENTIFICADA, NOTIFICA O(S) PROPRIETÁRIO(S) DO(S) VEÍCULO(S) ABAIXO ESPECIFICADO(S), DA AUTUAÇÃO PELO COMETIMENTO DA(S) INFRAÇÃO(ÕES) RESPECTIVA(S), PODENDO, CASO QUEIRA , NO PRAZO DE 60 (SESSENTA) DIAS, APRESENTAR DEFESA DA AUTUAÇÃO, OU AINDA INFORMAR O REAL CONDUTOR, CONFORME DISPOSTO NO ART. 257, PARÁGRAFO 7 DA MESMA LEI, COMBINADO COM A RESOLUÇÃO N. 017/1998 DO CONTRAN. SENDO PESSOA JURÍDICA O PROPRIETÁRIO DO VEÍCULO, A NÃO INDICAÇÃO DO CONDUTOR IMPLICARÁ NAS SANÇÕES DO ART. 257, PARÁGRAFO 8 DO CTB.</text:p>
      <text:p text:style-name="P692">------------------------------------------------------------------------- <text:s text:c="43"/></text:p>
      <text:p text:style-name="P693"><text:s/>Placa <text:s text:c="2"/>N.Auto <text:s text:c="4"/>Data Infr. Infr/Desd. Enquadramento <text:s text:c="2"/>Valor Multa <text:s text:c="48"/></text:p>
      <text:p text:style-name="P694"><text:s/>------------------------------------------------------------------------- <text:s text:c="43"/></text:p>
      <text:p text:style-name="P695"><text:s/>AKK0672 P06OR001LU 08/11/2021 <text:s text:c="2"/>72340 <text:s text:c="3"/>250 * I * a <text:s text:c="9"/>130.16 <text:s text:c="48"/></text:p>
      <text:p text:style-name="P696"><text:s/>------------------------------------------------------------------------- <text:s text:c="7"/></text:p>
      <text:p text:style-name="P697">TRANSCORRIDO O <text:s/>PRAZO <text:s/>ACIMA, SEM <text:s/>A APRESENTACAO <text:s/>DO RECURSO, OU POR SEU INDEFERIMENTO, FICA(M) O(S) NOTIFICADO(S) CIENTE(S) DA IMPOSICAO DE PENALIDADE NOS TERMOS DO ART.282 DA LEI N.9503, DE 23/09/1997, E <text:s/>SEUS <text:s/>PARÁGRAFOS 4 E 5 (ACRESCIDOS PELA LEI 9.602/1998), PARA, EM <text:s/>60(SESSENTA) DIAS, EFETUAR O PAGAMENTO.<text:s/></text:p>
      <text:p text:style-name="P698">OS PRAZOS ACIMA REFERIDOS ENTRAM EM VIGOR NA DATA DA PUBLICAÇÃO DESTE EDITAL. <text:s text:c="109"/></text:p>
      <text:p text:style-name="P699"><text:s text:c="235"/></text:p>
      <text:p text:style-name="P700"><text:span text:style-name="T701">CRICIUMA/SC, 02 DE MAIO DE 2022</text:span><text:span text:style-name="T702"><text:s text:c="109"/></text:span></text:p>
      <text:p text:style-name="P703"><text:span text:style-name="T704"><text:s text:c="228"/></text:span><text:span text:style-name="T705"><text:s text:c="340"/></text:span></text:p>
      <text:p text:style-name="P706"><text:span text:style-name="T707">GUSTAVO MARTINS FARIAS DE MEDEIROS</text:span><text:span text:style-name="T708"><text:s/>- AUTORIDADE TRÂNSITO <text:s text:c="97"/></text:span></text:p>
      <text:p text:style-name="P709"/>
      <text:p text:style-name="P710"><text:span text:style-name="T711">EDITAL DE NOTIFICACAO POR AUTUACAO PELO COMETIMENTO DE INFRACAO DE TRÂNSITO N.788 000944/2022 <text:s text:c="56"/></text:span></text:p>
      <text:p text:style-name="P712"><text:s text:c="118"/></text:p>
      <text:p text:style-name="P713">FUNDAMENTADO NOS TERMOS DO ART. 281 PARÁGRAFO ÚNICO, INCISO II, DA LEI N. 9.503, DE 23/09/1997, A AUTORIDADE DE TRÂNSITO, AO FINAL IDENTIFICADA, NOTIFICA O(S) PROPRIETÁRIO(S) DO(S) VEÍCULO(S) ABAIXO ESPECIFICADO(S), DA AUTUAÇÃO PELO COMETIMENTO DA(S) INFRAÇÃO(ÕES) RESPECTIVA(S), PODENDO, CASO QUEIRA , NO PRAZO DE 30 (TRINTA) DIAS, APRESENTAR DEFESA DA AUTUAÇÃO, OU AINDA INFORMAR O REAL CONDUTOR, CONFORME DISPOSTO NO ART. 257, PARÁGRAFO 7 DA MESMA LEI, COMBINADO COM A RESOLUÇÃO N. 017/1998 DO CONTRAN. SENDO PESSOA JURÍDICA O PROPRIETÁRIO DO VEÍCULO, A NÃO INDICAÇÃO DO CONDUTOR IMPLICARÁ NAS SANÇÕES DO ART. 257, PARÁGRAFO 8 DO CTB.</text:p>
      <text:p text:style-name="P714">------------------------------------------------------------------------- <text:s text:c="43"/></text:p>
      <text:p text:style-name="P715"><text:s/>Placa <text:s text:c="2"/>N.Auto <text:s text:c="4"/>Data Infr. Infr/Desd. Enquadramento <text:s text:c="62"/></text:p>
      <text:p text:style-name="P716"><text:s/>------------------------------------------------------------------------- <text:s text:c="43"/></text:p>
      <text:p text:style-name="P717"><text:s/>MJE9I93 54715201N <text:s/>12/04/2022 <text:s text:c="2"/>50020 <text:s text:c="3"/>257 õ 8§ <text:s text:c="67"/></text:p>
      <text:p text:style-name="P718"><text:s/>MDV8645 54715200N <text:s/>12/04/2022 <text:s text:c="2"/>50020 <text:s text:c="3"/>257 õ 8§ <text:s text:c="67"/></text:p>
      <text:p text:style-name="P719"><text:s/>MLW1715 54710040N <text:s/>29/03/2022 <text:s text:c="2"/>50020 <text:s text:c="3"/>257 õ 8§ <text:s text:c="67"/></text:p>
      <text:p text:style-name="P720"><text:s/>RAJ4629 54708863N <text:s/>25/03/2022 <text:s text:c="2"/>50020 <text:s text:c="3"/>257 õ 8§ <text:s text:c="67"/></text:p>
      <text:p text:style-name="P721"><text:s/>EQB5B30 54701413N <text:s/>02/03/2022 <text:s text:c="2"/>50020 <text:s text:c="3"/>257 õ 8§ <text:s text:c="67"/></text:p>
      <text:p text:style-name="P722"><text:s/>QJO9016 0001183931 11/03/2022 <text:s text:c="2"/>74550 <text:s text:c="3"/>218 * I <text:s text:c="68"/></text:p>
      <text:p text:style-name="P723"><text:s/>MBO3568 0001183925 11/03/2022 <text:s text:c="2"/>74550 <text:s text:c="3"/>218 * I <text:s text:c="68"/></text:p>
      <text:p text:style-name="P724"><text:s/>OKG0489 0001182498 10/03/2022 <text:s text:c="2"/>74550 <text:s text:c="3"/>218 * I <text:s text:c="68"/></text:p>
      <text:p text:style-name="P725"><text:s/>MIZ7A89 0001182375 10/03/2022 <text:s text:c="2"/>74550 <text:s text:c="3"/>218 * I <text:s text:c="68"/></text:p>
      <text:p text:style-name="P726"><text:s/>QIB6G66 0001184333 15/03/2022 <text:s text:c="2"/>74550 <text:s text:c="3"/>218 * I <text:s text:c="68"/></text:p>
      <text:p text:style-name="P727"><text:s/>AXL8F37 0001183723 13/03/2022 <text:s text:c="2"/>74550 <text:s text:c="3"/>218 * I <text:s text:c="68"/></text:p>
      <text:p text:style-name="P728"><text:s/>MIR0D90 0001183669 13/03/2022 <text:s text:c="2"/>74550 <text:s text:c="3"/>218 * I <text:s text:c="68"/></text:p>
      <text:p text:style-name="P729"><text:s/>MGZ8376 0001185841 19/03/2022 <text:s text:c="2"/>74550 <text:s text:c="3"/>218 * I <text:s text:c="68"/></text:p>
      <text:p text:style-name="P730"><text:s/>MDI8422 0001187407 23/03/2022 <text:s text:c="2"/>74550 <text:s text:c="3"/>218 * I <text:s text:c="68"/></text:p>
      <text:p text:style-name="P731"><text:s/>MDI8422 0001187512 23/03/2022 <text:s text:c="2"/>74550 <text:s text:c="3"/>218 * I <text:s text:c="68"/></text:p>
      <text:p text:style-name="P732"><text:s/>QHE8G50 0001188001 25/03/2022 <text:s text:c="2"/>74550 <text:s text:c="3"/>218 * I <text:s text:c="68"/></text:p>
      <text:p text:style-name="P733"><text:s/>MDQ5338 0001185281 17/03/2022 <text:s text:c="2"/>74550 <text:s text:c="3"/>218 * I <text:s text:c="68"/></text:p>
      <text:p text:style-name="P734"><text:s/>EMP6128 0001185262 17/03/2022 <text:s text:c="2"/>74550 <text:s text:c="3"/>218 * I <text:s text:c="68"/></text:p>
      <text:p text:style-name="P735"><text:s/>ILX6941 0001185257 17/03/2022 <text:s text:c="2"/>74550 <text:s text:c="3"/>218 * I <text:s text:c="68"/></text:p>
      <text:p text:style-name="P736"><text:s/>MGY8923 0001185243 17/03/2022 <text:s text:c="2"/>74550 <text:s text:c="3"/>218 * I <text:s text:c="68"/></text:p>
      <text:p text:style-name="P737"><text:s/>MIY0112 0001185237 17/03/2022 <text:s text:c="2"/>74550 <text:s text:c="3"/>218 * I <text:s text:c="68"/></text:p>
      <text:p text:style-name="P738"><text:s/>QJO5457 0001184069 11/03/2022 <text:s text:c="2"/>74550 <text:s text:c="3"/>218 * I <text:s text:c="68"/></text:p>
      <text:p text:style-name="P739"><text:s/>RLF1A09 0001184019 14/03/2022 <text:s text:c="2"/>74550 <text:s text:c="3"/>218 * I <text:s text:c="68"/></text:p>
      <text:p text:style-name="P740"><text:s/>MHC9B02 0001184889 16/03/2022 <text:s text:c="2"/>74550 <text:s text:c="3"/>218 * I <text:s text:c="68"/></text:p>
      <text:p text:style-name="P741"><text:s/>MHC7G01 0001184888 16/03/2022 <text:s text:c="2"/>74550 <text:s text:c="3"/>218 * I <text:s text:c="68"/></text:p>
      <text:p text:style-name="P742"><text:s/>MDI8422 0001188091 25/03/2022 <text:s text:c="2"/>74550 <text:s text:c="3"/>218 * I <text:s text:c="68"/></text:p>
      <text:p text:style-name="P743"><text:s/>ARF7J28 0001184116 15/03/2022 <text:s text:c="2"/>74550 <text:s text:c="3"/>218 * I <text:s text:c="68"/></text:p>
      <text:p text:style-name="P744"><text:s/>LWZ8C62 0001183970 12/03/2022 <text:s text:c="2"/>74550 <text:s text:c="3"/>218 * I <text:s text:c="68"/></text:p>
      <text:soft-page-break/>
      <text:p text:style-name="P745"><text:s/>MDA6661 0001184696 16/03/2022 <text:s text:c="2"/>74550 <text:s text:c="3"/>218 * I <text:s text:c="68"/></text:p>
      <text:p text:style-name="P746"><text:s/>MLU0344 0001184677 16/03/2022 <text:s text:c="2"/>74550 <text:s text:c="3"/>218 * I <text:s text:c="68"/></text:p>
      <text:p text:style-name="P747"><text:s/>MKN8H58 0001182466 10/03/2022 <text:s text:c="2"/>74550 <text:s text:c="3"/>218 * I <text:s text:c="68"/></text:p>
      <text:p text:style-name="P748"><text:s/>JAK0J77 0001182161 09/03/2022 <text:s text:c="2"/>74550 <text:s text:c="3"/>218 * I <text:s text:c="68"/></text:p>
      <text:p text:style-name="P749"><text:s/>MKO5173 0001182158 09/03/2022 <text:s text:c="2"/>74550 <text:s text:c="3"/>218 * I <text:s text:c="68"/></text:p>
      <text:p text:style-name="P750"><text:s/>AJV4279 0001182157 09/03/2022 <text:s text:c="2"/>74550 <text:s text:c="3"/>218 * I <text:s text:c="68"/></text:p>
      <text:p text:style-name="P751"><text:s/>QQV0I80 0001182154 09/03/2022 <text:s text:c="2"/>74550 <text:s text:c="3"/>218 * I <text:s text:c="68"/></text:p>
      <text:p text:style-name="P752"><text:s/>IDU8279 0001193858 09/04/2022 <text:s text:c="2"/>74550 <text:s text:c="3"/>218 * I <text:s text:c="68"/></text:p>
      <text:p text:style-name="P753"><text:s/>QJN8353 0001193626 08/04/2022 <text:s text:c="2"/>74550 <text:s text:c="3"/>218 * I <text:s text:c="68"/></text:p>
      <text:p text:style-name="P754"><text:s/>MBF0761 0001193598 08/04/2022 <text:s text:c="2"/>74550 <text:s text:c="3"/>218 * I <text:s text:c="68"/></text:p>
      <text:p text:style-name="P755"><text:s/>MHX9G02 0001194250 10/04/2022 <text:s text:c="2"/>74550 <text:s text:c="3"/>218 * I <text:s text:c="68"/></text:p>
      <text:p text:style-name="P756"><text:s/>EZN1676 0001194597 10/04/2022 <text:s text:c="2"/>74550 <text:s text:c="3"/>218 * I <text:s text:c="68"/></text:p>
      <text:p text:style-name="P757"><text:s/>MIG6152 0001194181 09/04/2022 <text:s text:c="2"/>74550 <text:s text:c="3"/>218 * I <text:s text:c="68"/></text:p>
      <text:p text:style-name="P758"><text:s/>MDA6661 0001182100 09/03/2022 <text:s text:c="2"/>74550 <text:s text:c="3"/>218 * I <text:s text:c="68"/></text:p>
      <text:p text:style-name="P759"><text:s/>MEG5H27 0001194594 10/04/2022 <text:s text:c="2"/>74550 <text:s text:c="3"/>218 * I <text:s text:c="68"/></text:p>
      <text:p text:style-name="P760"><text:s/>RLM3A38 0001194160 09/04/2022 <text:s text:c="2"/>74550 <text:s text:c="3"/>218 * I <text:s text:c="68"/></text:p>
      <text:p text:style-name="P761"><text:s/>MFX8H76 0001193288 07/04/2022 <text:s text:c="2"/>74550 <text:s text:c="3"/>218 * I <text:s text:c="68"/></text:p>
      <text:p text:style-name="P762"><text:s/>QJI2453 0001193282 07/04/2022 <text:s text:c="2"/>74550 <text:s text:c="3"/>218 * I <text:s text:c="68"/></text:p>
      <text:p text:style-name="P763"><text:s/>RLG6I62 0001193274 07/04/2022 <text:s text:c="2"/>74550 <text:s text:c="3"/>218 * I <text:s text:c="68"/></text:p>
      <text:p text:style-name="P764"><text:s/>MJP4450 0001193264 07/04/2022 <text:s text:c="2"/>74550 <text:s text:c="3"/>218 * I <text:s text:c="68"/></text:p>
      <text:p text:style-name="P765"><text:s/>AJT9818 0001193294 07/04/2022 <text:s text:c="2"/>74550 <text:s text:c="3"/>218 * I <text:s text:c="68"/></text:p>
      <text:p text:style-name="P766"><text:s/>MBW0049 0001193290 07/04/2022 <text:s text:c="2"/>74550 <text:s text:c="3"/>218 * I <text:s text:c="68"/></text:p>
      <text:p text:style-name="P767"><text:s/>MCY7042 0001192016 04/04/2022 <text:s text:c="2"/>74550 <text:s text:c="3"/>218 * I <text:s text:c="68"/></text:p>
      <text:p text:style-name="P768"><text:s/>MFO5C80 0001191613 03/04/2022 <text:s text:c="2"/>74550 <text:s text:c="3"/>218 * I <text:s text:c="68"/></text:p>
      <text:p text:style-name="P769"><text:s/>CKI8A02 0001191610 03/04/2022 <text:s text:c="2"/>74550 <text:s text:c="3"/>218 * I <text:s text:c="68"/></text:p>
      <text:p text:style-name="P770"><text:s/>MFX8H76 0001190598 31/03/2022 <text:s text:c="2"/>74550 <text:s text:c="3"/>218 * I <text:s text:c="68"/></text:p>
      <text:p text:style-name="P771"><text:s/>BCD1705 0001189588 28/03/2022 <text:s text:c="2"/>74550 <text:s text:c="3"/>218 * I <text:s text:c="68"/></text:p>
      <text:p text:style-name="P772"><text:s/>KAL7367 0001189420 28/03/2022 <text:s text:c="2"/>74550 <text:s text:c="3"/>218 * I <text:s text:c="68"/></text:p>
      <text:p text:style-name="P773"><text:s/>CZQ5536 0001189796 29/03/2022 <text:s text:c="2"/>74550 <text:s text:c="3"/>218 * I <text:s text:c="68"/></text:p>
      <text:p text:style-name="P774"><text:s/>QHF1010 0001189341 28/03/2022 <text:s text:c="2"/>74550 <text:s text:c="3"/>218 * I <text:s text:c="68"/></text:p>
      <text:p text:style-name="P775"><text:s/>QIS9710 0001193524 08/04/2022 <text:s text:c="2"/>74550 <text:s text:c="3"/>218 * I <text:s text:c="68"/></text:p>
      <text:p text:style-name="P776"><text:s/>RAG9B99 0001193523 08/04/2022 <text:s text:c="2"/>74550 <text:s text:c="3"/>218 * I <text:s text:c="68"/></text:p>
      <text:p text:style-name="P777"><text:s/>MLL3602 0001193513 08/04/2022 <text:s text:c="2"/>74550 <text:s text:c="3"/>218 * I <text:s text:c="68"/></text:p>
      <text:p text:style-name="P778"><text:s/>AWN9377 0001193048 07/04/2022 <text:s text:c="2"/>74550 <text:s text:c="3"/>218 * I <text:s text:c="68"/></text:p>
      <text:p text:style-name="P779"><text:s/>QHA0960 0001186511 20/03/2022 <text:s text:c="2"/>74550 <text:s text:c="3"/>218 * I <text:s text:c="68"/></text:p>
      <text:p text:style-name="P780"><text:s/>MDI8422 0001186832 21/03/2022 <text:s text:c="2"/>74550 <text:s text:c="3"/>218 * I <text:s text:c="68"/></text:p>
      <text:p text:style-name="P781"><text:s/>MMA4H00 0001189021 27/03/2022 <text:s text:c="2"/>74550 <text:s text:c="3"/>218 * I <text:s text:c="68"/></text:p>
      <text:p text:style-name="P782"><text:s/>RHA9J32 0001189543 25/03/2022 <text:s text:c="2"/>74550 <text:s text:c="3"/>218 * I <text:s text:c="68"/></text:p>
      <text:p text:style-name="P783"><text:s/>BCD1705 0001188626 26/03/2022 <text:s text:c="2"/>74550 <text:s text:c="3"/>218 * I <text:s text:c="68"/></text:p>
      <text:p text:style-name="P784"><text:s/>BXP3I13 0001181089 06/03/2022 <text:s text:c="2"/>74550 <text:s text:c="3"/>218 * I <text:s text:c="68"/></text:p>
      <text:p text:style-name="P785"><text:s/>MAR5807 0001181407 07/03/2022 <text:s text:c="2"/>74550 <text:s text:c="3"/>218 * I <text:s text:c="68"/></text:p>
      <text:p text:style-name="P786"><text:s/>MDA6661 0001181751 08/03/2022 <text:s text:c="2"/>74550 <text:s text:c="3"/>218 * I <text:s text:c="68"/></text:p>
      <text:p text:style-name="P787"><text:s/>MIW2774 0001181930 09/03/2022 <text:s text:c="2"/>74550 <text:s text:c="3"/>218 * I <text:s text:c="68"/></text:p>
      <text:p text:style-name="P788"><text:s/>AFP1515 0001182141 09/03/2022 <text:s text:c="2"/>74550 <text:s text:c="3"/>218 * I <text:s text:c="68"/></text:p>
      <text:p text:style-name="P789"><text:s/>MJX8680 0001181546 07/03/2022 <text:s text:c="2"/>74550 <text:s text:c="3"/>218 * I <text:s text:c="68"/></text:p>
      <text:p text:style-name="P790"><text:s/>MLK1174 0001181868 08/03/2022 <text:s text:c="2"/>74550 <text:s text:c="3"/>218 * I <text:s text:c="68"/></text:p>
      <text:p text:style-name="P791"><text:s/>QJM6836 0001182592 10/03/2022 <text:s text:c="2"/>74550 <text:s text:c="3"/>218 * I <text:s text:c="68"/></text:p>
      <text:p text:style-name="P792"><text:s/>MDA6661 0001181255 07/03/2022 <text:s text:c="2"/>74550 <text:s text:c="3"/>218 * I <text:s text:c="68"/></text:p>
      <text:p text:style-name="P793"><text:s/>LWZ7966 0001183782 12/03/2022 <text:s text:c="2"/>74550 <text:s text:c="3"/>218 * I <text:s text:c="68"/></text:p>
      <text:p text:style-name="P794"><text:s/>IJX4I82 0001183317 12/03/2022 <text:s text:c="2"/>74550 <text:s text:c="3"/>218 * I <text:s text:c="68"/></text:p>
      <text:p text:style-name="P795"><text:s/>AWD4C44 0001183475 12/03/2022 <text:s text:c="2"/>74550 <text:s text:c="3"/>218 * I <text:s text:c="68"/></text:p>
      <text:p text:style-name="P796"><text:s/>QII8G49 0001183795 12/03/2022 <text:s text:c="2"/>74550 <text:s text:c="3"/>218 * I <text:s text:c="68"/></text:p>
      <text:p text:style-name="P797"><text:s/>MAJ9315 0001183518 13/03/2022 <text:s text:c="2"/>74550 <text:s text:c="3"/>218 * I <text:s text:c="68"/></text:p>
      <text:p text:style-name="P798"><text:s/>QIS6562 0001184764 15/03/2022 <text:s text:c="2"/>74550 <text:s text:c="3"/>218 * I <text:s text:c="68"/></text:p>
      <text:p text:style-name="P799"><text:s/>MIC4A87 0001184778 15/03/2022 <text:s text:c="2"/>74550 <text:s text:c="3"/>218 * I <text:s text:c="68"/></text:p>
      <text:p text:style-name="P800"><text:s/>MLR6735 0001184824 16/03/2022 <text:s text:c="2"/>74550 <text:s text:c="3"/>218 * I <text:s text:c="68"/></text:p>
      <text:p text:style-name="P801"><text:s/>MDI8422 0001184704 16/03/2022 <text:s text:c="2"/>74550 <text:s text:c="3"/>218 * I <text:s text:c="68"/></text:p>
      <text:p text:style-name="P802"><text:s/>FBQ9070 0001184482 16/03/2022 <text:s text:c="2"/>74550 <text:s text:c="3"/>218 * I <text:s text:c="68"/></text:p>
      <text:p text:style-name="P803"><text:s/>MLC0B22 0001183816 14/03/2022 <text:s text:c="2"/>74550 <text:s text:c="3"/>218 * I <text:s text:c="68"/></text:p>
      <text:p text:style-name="P804"><text:s/>DYC6805 0001184008 13/03/2022 <text:s text:c="2"/>74550 <text:s text:c="3"/>218 * I <text:s text:c="68"/></text:p>
      <text:p text:style-name="P805"><text:s/>IPT3I84 0001184011 14/03/2022 <text:s text:c="2"/>74550 <text:s text:c="3"/>218 * I <text:s text:c="68"/></text:p>
      <text:p text:style-name="P806"><text:s/>QIQ4664 0001184033 14/03/2022 <text:s text:c="2"/>74550 <text:s text:c="3"/>218 * I <text:s text:c="68"/></text:p>
      <text:p text:style-name="P807"><text:s/>MML2733 0001185207 17/03/2022 <text:s text:c="2"/>74550 <text:s text:c="3"/>218 * I <text:s text:c="68"/></text:p>
      <text:p text:style-name="P808"><text:s/>MJS5141 0001185285 17/03/2022 <text:s text:c="2"/>74550 <text:s text:c="3"/>218 * I <text:s text:c="68"/></text:p>
      <text:p text:style-name="P809"><text:s/>MIQ2G56 0001185302 17/03/2022 <text:s text:c="2"/>74550 <text:s text:c="3"/>218 * I <text:s text:c="68"/></text:p>
      <text:soft-page-break/>
      <text:p text:style-name="P810"><text:s/>MKJ9536 0001185314 17/03/2022 <text:s text:c="2"/>74550 <text:s text:c="3"/>218 * I <text:s text:c="68"/></text:p>
      <text:p text:style-name="P811"><text:s/>KJT1364 0001185179 17/03/2022 <text:s text:c="2"/>74550 <text:s text:c="3"/>218 * I <text:s text:c="68"/></text:p>
      <text:p text:style-name="P812"><text:s/>QIF6910 0001184844 16/03/2022 <text:s text:c="2"/>74550 <text:s text:c="3"/>218 * I <text:s text:c="68"/></text:p>
      <text:p text:style-name="P813"><text:s/>MJQ6783 0001179192 01/03/2022 <text:s text:c="2"/>74550 <text:s text:c="3"/>218 * I <text:s text:c="68"/></text:p>
      <text:p text:style-name="P814"><text:s/>QHE8G50 0001187668 24/03/2022 <text:s text:c="2"/>74550 <text:s text:c="3"/>218 * I <text:s text:c="68"/></text:p>
      <text:p text:style-name="P815"><text:s/>MDI8422 0001187673 24/03/2022 <text:s text:c="2"/>74550 <text:s text:c="3"/>218 * I <text:s text:c="68"/></text:p>
      <text:p text:style-name="P816"><text:s/>MDI8422 0001187418 23/03/2022 <text:s text:c="2"/>74550 <text:s text:c="3"/>218 * I <text:s text:c="68"/></text:p>
      <text:p text:style-name="P817"><text:s/>MFX8H76 0001189777 29/03/2022 <text:s text:c="2"/>74550 <text:s text:c="3"/>218 * I <text:s text:c="68"/></text:p>
      <text:p text:style-name="P818"><text:s/>BCD1705 0001190612 31/03/2022 <text:s text:c="2"/>74550 <text:s text:c="3"/>218 * I <text:s text:c="68"/></text:p>
      <text:p text:style-name="P819"><text:s/>EKC5939 0001192420 05/04/2022 <text:s text:c="2"/>74550 <text:s text:c="3"/>218 * I <text:s text:c="68"/></text:p>
      <text:p text:style-name="P820"><text:s/>FUC0A09 0001193158 07/04/2022 <text:s text:c="2"/>74550 <text:s text:c="3"/>218 * I <text:s text:c="68"/></text:p>
      <text:p text:style-name="P821"><text:s/>MGA2397 0001193210 07/04/2022 <text:s text:c="2"/>74550 <text:s text:c="3"/>218 * I <text:s text:c="68"/></text:p>
      <text:p text:style-name="P822"><text:s/>MJR5I56 0001193216 07/04/2022 <text:s text:c="2"/>74550 <text:s text:c="3"/>218 * I <text:s text:c="68"/></text:p>
      <text:p text:style-name="P823"><text:s/>QHQ1258 0001193611 08/04/2022 <text:s text:c="2"/>74550 <text:s text:c="3"/>218 * I <text:s text:c="68"/></text:p>
      <text:p text:style-name="P824"><text:s/>MDI8422 0001187099 22/03/2022 <text:s text:c="2"/>74630 <text:s text:c="3"/>218 * II <text:s text:c="67"/></text:p>
      <text:p text:style-name="P825"><text:s/>MEF4664 0001184714 14/03/2022 <text:s text:c="2"/>74630 <text:s text:c="3"/>218 * II <text:s text:c="67"/></text:p>
      <text:p text:style-name="P826"><text:s/>MKJ9536 0001185213 17/03/2022 <text:s text:c="2"/>74630 <text:s text:c="3"/>218 * II <text:s text:c="67"/></text:p>
      <text:p text:style-name="P827"><text:s/>MIH1I79 0001183793 11/03/2022 <text:s text:c="2"/>74630 <text:s text:c="3"/>218 * II <text:s text:c="67"/></text:p>
      <text:p text:style-name="P828"><text:s/>PPR5I08 0001183895 12/03/2022 <text:s text:c="2"/>74630 <text:s text:c="3"/>218 * II <text:s text:c="67"/></text:p>
      <text:p text:style-name="P829"><text:s/>RLE8C68 0001183767 12/03/2022 <text:s text:c="2"/>74630 <text:s text:c="3"/>218 * II <text:s text:c="67"/></text:p>
      <text:p text:style-name="P830"><text:s/>FSE2999 0001182571 10/03/2022 <text:s text:c="2"/>74630 <text:s text:c="3"/>218 * II <text:s text:c="67"/></text:p>
      <text:p text:style-name="P831"><text:s/>MDA6661 0001181750 08/03/2022 <text:s text:c="2"/>74630 <text:s text:c="3"/>218 * II <text:s text:c="67"/></text:p>
      <text:p text:style-name="P832"><text:s/>MIW1874 0001192376 05/04/2022 <text:s text:c="2"/>74630 <text:s text:c="3"/>218 * II <text:s text:c="67"/></text:p>
      <text:p text:style-name="P833"><text:s/>MII2748 0001193553 08/04/2022 <text:s text:c="2"/>74630 <text:s text:c="3"/>218 * II <text:s text:c="67"/></text:p>
      <text:p text:style-name="P834"><text:s/>MKE7404 0001184354 15/03/2022 <text:s text:c="2"/>74630 <text:s text:c="3"/>218 * II <text:s text:c="67"/></text:p>
      <text:p text:style-name="P835"><text:s/>QHF8I60 0001184891 16/03/2022 <text:s text:c="2"/>74630 <text:s text:c="3"/>218 * II <text:s text:c="67"/></text:p>
      <text:p text:style-name="P836"><text:s/>MBO5937 0001184813 16/03/2022 <text:s text:c="2"/>74630 <text:s text:c="3"/>218 * II <text:s text:c="67"/></text:p>
      <text:p text:style-name="P837"><text:s/>MFA7084 0001188173 25/03/2022 <text:s text:c="2"/>74630 <text:s text:c="3"/>218 * II <text:s text:c="67"/></text:p>
      <text:p text:style-name="P838"><text:s/>MDI8422 0001185835 19/03/2022 <text:s text:c="2"/>74630 <text:s text:c="3"/>218 * II <text:s text:c="67"/></text:p>
      <text:p text:style-name="P839"><text:s/>MLZ8285 0001183654 12/03/2022 <text:s text:c="2"/>74630 <text:s text:c="3"/>218 * II <text:s text:c="67"/></text:p>
      <text:p text:style-name="P840"><text:s/>MLF9A48 0001183648 12/03/2022 <text:s text:c="2"/>74630 <text:s text:c="3"/>218 * II <text:s text:c="67"/></text:p>
      <text:p text:style-name="P841"><text:s/>MFJ1B23 0001193870 09/04/2022 <text:s text:c="2"/>74630 <text:s text:c="3"/>218 * II <text:s text:c="67"/></text:p>
      <text:p text:style-name="P842"><text:s/>QIQ1830 0001184546 16/03/2022 <text:s text:c="2"/>56732 <text:s text:c="3"/>183 <text:s text:c="72"/></text:p>
      <text:p text:style-name="P843"><text:s/>QIR9325 0001187561 24/03/2022 <text:s text:c="2"/>56732 <text:s text:c="3"/>183 <text:s text:c="72"/></text:p>
      <text:p text:style-name="P844"><text:s/>MKE0H26 0001173498 14/02/2022 <text:s text:c="2"/>56732 <text:s text:c="3"/>183 <text:s text:c="72"/></text:p>
      <text:p text:style-name="P845"><text:s/>APM2220 0001182638 12/03/2022 <text:s text:c="2"/>56732 <text:s text:c="3"/>183 <text:s text:c="72"/></text:p>
      <text:p text:style-name="P846"><text:s/>ITD7B93 0001182731 12/03/2022 <text:s text:c="2"/>56732 <text:s text:c="3"/>183 <text:s text:c="72"/></text:p>
      <text:p text:style-name="P847"><text:s/>RDZ1H25 0001184925 17/03/2022 <text:s text:c="2"/>56732 <text:s text:c="3"/>183 <text:s text:c="72"/></text:p>
      <text:p text:style-name="P848"><text:s/>RLC4I53 0001186278 20/03/2022 <text:s text:c="2"/>56732 <text:s text:c="3"/>183 <text:s text:c="72"/></text:p>
      <text:p text:style-name="P849"><text:s/>BCS6F43 0001191443 03/04/2022 <text:s text:c="2"/>56732 <text:s text:c="3"/>183 <text:s text:c="72"/></text:p>
      <text:p text:style-name="P850"><text:s/>QJU6750 0001191791 04/04/2022 <text:s text:c="2"/>56732 <text:s text:c="3"/>183 <text:s text:c="72"/></text:p>
      <text:p text:style-name="P851"><text:s/>CKI8A02 0001192098 03/04/2022 <text:s text:c="2"/>60503 <text:s text:c="3"/>208 <text:s text:c="72"/></text:p>
      <text:p text:style-name="P852"><text:s/>EVF7452 0001192287 05/04/2022 <text:s text:c="2"/>60503 <text:s text:c="3"/>208 <text:s text:c="72"/></text:p>
      <text:p text:style-name="P853"><text:s/>MFQ0912 0001193694 09/04/2022 <text:s text:c="2"/>60503 <text:s text:c="3"/>208 <text:s text:c="72"/></text:p>
      <text:p text:style-name="P854"><text:s/>MFJ1B23 0001193740 09/04/2022 <text:s text:c="2"/>60503 <text:s text:c="3"/>208 <text:s text:c="72"/></text:p>
      <text:p text:style-name="P855"><text:s/>MDI8422 0001184666 16/03/2022 <text:s text:c="2"/>60503 <text:s text:c="3"/>208 <text:s text:c="72"/></text:p>
      <text:p text:style-name="P856"><text:s/>MDI8422 0001184932 17/03/2022 <text:s text:c="2"/>60503 <text:s text:c="3"/>208 <text:s text:c="72"/></text:p>
      <text:p text:style-name="P857"><text:s/>MKF8286 0001184951 17/03/2022 <text:s text:c="2"/>60503 <text:s text:c="3"/>208 <text:s text:c="72"/></text:p>
      <text:p text:style-name="P858"><text:s/>MDI8422 0001185461 18/03/2022 <text:s text:c="2"/>60503 <text:s text:c="3"/>208 <text:s text:c="72"/></text:p>
      <text:p text:style-name="P859"><text:s/>MDI8422 0001186266 20/03/2022 <text:s text:c="2"/>60503 <text:s text:c="3"/>208 <text:s text:c="72"/></text:p>
      <text:p text:style-name="P860"><text:s/>MHS9379 0001185034 17/03/2022 <text:s text:c="2"/>60503 <text:s text:c="3"/>208 <text:s text:c="72"/></text:p>
      <text:p text:style-name="P861"><text:s/>MGF4344 0001183020 14/03/2022 <text:s text:c="2"/>60503 <text:s text:c="3"/>208 <text:s text:c="72"/></text:p>
      <text:p text:style-name="P862"><text:s/>MDH8010 0001183077 14/03/2022 <text:s text:c="2"/>60503 <text:s text:c="3"/>208 <text:s text:c="72"/></text:p>
      <text:p text:style-name="P863"><text:s/>QIG2713 0001183326 14/03/2022 <text:s text:c="2"/>60503 <text:s text:c="3"/>208 <text:s text:c="72"/></text:p>
      <text:p text:style-name="P864"><text:s/>MDI8422 0001184652 16/03/2022 <text:s text:c="2"/>60503 <text:s text:c="3"/>208 <text:s text:c="72"/></text:p>
      <text:p text:style-name="P865"><text:s/>MDI8422 0001184653 16/03/2022 <text:s text:c="2"/>60503 <text:s text:c="3"/>208 <text:s text:c="72"/></text:p>
      <text:p text:style-name="P866"><text:s/>JPL9977 0001183125 12/03/2022 <text:s text:c="2"/>60503 <text:s text:c="3"/>208 <text:s text:c="72"/></text:p>
      <text:p text:style-name="P867"><text:s/>QHY0690 0001184502 16/03/2022 <text:s text:c="2"/>60503 <text:s text:c="3"/>208 <text:s text:c="72"/></text:p>
      <text:p text:style-name="P868"><text:s/>QIU6897 0001182830 13/03/2022 <text:s text:c="2"/>60503 <text:s text:c="3"/>208 <text:s text:c="72"/></text:p>
      <text:p text:style-name="P869"><text:s/>MLE9917 0001183025 11/03/2022 <text:s text:c="2"/>60503 <text:s text:c="3"/>208 <text:s text:c="72"/></text:p>
      <text:p text:style-name="P870"><text:s/>QIN4C52 0001182418 10/03/2022 <text:s text:c="2"/>60503 <text:s text:c="3"/>208 <text:s text:c="72"/></text:p>
      <text:p text:style-name="P871"><text:s/>MDS0336 0001181031 07/03/2022 <text:s text:c="2"/>60503 <text:s text:c="3"/>208 <text:s text:c="72"/></text:p>
      <text:p text:style-name="P872"><text:s/>RDT7F93 0001181036 07/03/2022 <text:s text:c="2"/>60503 <text:s text:c="3"/>208 <text:s text:c="72"/></text:p>
      <text:p text:style-name="P873"><text:s/>IWQ0G60 0001181923 09/03/2022 <text:s text:c="2"/>60503 <text:s text:c="3"/>208 <text:s text:c="72"/></text:p>
      <text:p text:style-name="P874"><text:s/>MLH3792 0001181574 08/03/2022 <text:s text:c="2"/>60503 <text:s text:c="3"/>208 <text:s text:c="72"/></text:p>
      <text:soft-page-break/>
      <text:p text:style-name="P875"><text:s/>MKJ1D31 0001181575 08/03/2022 <text:s text:c="2"/>60503 <text:s text:c="3"/>208 <text:s text:c="72"/></text:p>
      <text:p text:style-name="P876"><text:s/>QJX1G80 0001193001 07/04/2022 <text:s text:c="2"/>60503 <text:s text:c="3"/>208 <text:s text:c="72"/></text:p>
      <text:p text:style-name="P877"><text:s/>KES6C62 0001192977 07/04/2022 <text:s text:c="2"/>60503 <text:s text:c="3"/>208 <text:s text:c="72"/></text:p>
      <text:p text:style-name="P878"><text:s/>MJR3F18 0001192928 07/04/2022 <text:s text:c="2"/>60503 <text:s text:c="3"/>208 <text:s text:c="72"/></text:p>
      <text:p text:style-name="P879"><text:s/>ISA9I80 0001189241 28/03/2022 <text:s text:c="2"/>60503 <text:s text:c="3"/>208 <text:s text:c="72"/></text:p>
      <text:p text:style-name="P880"><text:s/>MMA4H00 0001189223 28/03/2022 <text:s text:c="2"/>60503 <text:s text:c="3"/>208 <text:s text:c="72"/></text:p>
      <text:p text:style-name="P881"><text:s/>PVM8G35 0001194353 10/04/2022 <text:s text:c="2"/>60503 <text:s text:c="3"/>208 <text:s text:c="72"/></text:p>
      <text:p text:style-name="P882"><text:s/>MIW1874 0001192340 05/04/2022 <text:s text:c="2"/>60503 <text:s text:c="3"/>208 <text:s text:c="72"/></text:p>
      <text:p text:style-name="P883"><text:s/>QIJ4J08 0001185084 17/03/2022 <text:s text:c="2"/>60503 <text:s text:c="3"/>208 <text:s text:c="72"/></text:p>
      <text:p text:style-name="P884"><text:s/>MDI8422 0001186721 21/03/2022 <text:s text:c="2"/>60503 <text:s text:c="3"/>208 <text:s text:c="72"/></text:p>
      <text:p text:style-name="P885"><text:s/>MKD1J26 0001183016 14/03/2022 <text:s text:c="2"/>60503 <text:s text:c="3"/>208 <text:s text:c="72"/></text:p>
      <text:p text:style-name="P886"><text:s/>MHY3529 0001183008 14/03/2022 <text:s text:c="2"/>60503 <text:s text:c="3"/>208 <text:s text:c="72"/></text:p>
      <text:p text:style-name="P887"><text:s/>MGE8H46 0001183003 14/03/2022 <text:s text:c="2"/>60503 <text:s text:c="3"/>208 <text:s text:c="72"/></text:p>
      <text:p text:style-name="P888"><text:s/>MGE8H46 0001183002 14/03/2022 <text:s text:c="2"/>60503 <text:s text:c="3"/>208 <text:s text:c="72"/></text:p>
      <text:p text:style-name="P889"><text:s/>CIQ1B13 0001182926 14/03/2022 <text:s text:c="2"/>60503 <text:s text:c="3"/>208 <text:s text:c="72"/></text:p>
      <text:p text:style-name="P890"><text:s/>MJI1092 0001182897 14/03/2022 <text:s text:c="2"/>60503 <text:s text:c="3"/>208 <text:s text:c="72"/></text:p>
      <text:p text:style-name="P891"><text:s/>QHT5I62 0001185022 17/03/2022 <text:s text:c="2"/>60503 <text:s text:c="3"/>208 <text:s text:c="72"/></text:p>
      <text:p text:style-name="P892"><text:s/>QIV0A20 0001183061 12/03/2022 <text:s text:c="2"/>60503 <text:s text:c="3"/>208 <text:s text:c="72"/></text:p>
      <text:p text:style-name="P893"><text:s/>DEC4H38 0001183056 12/03/2022 <text:s text:c="2"/>60503 <text:s text:c="3"/>208 <text:s text:c="72"/></text:p>
      <text:p text:style-name="P894"><text:s/>MFW2134 0001183436 13/03/2022 <text:s text:c="2"/>60503 <text:s text:c="3"/>208 <text:s text:c="72"/></text:p>
      <text:p text:style-name="P895"><text:s/>FOJ2H83 0001181668 08/03/2022 <text:s text:c="2"/>60503 <text:s text:c="3"/>208 <text:s text:c="72"/></text:p>
      <text:p text:style-name="P896"><text:s/>MGQ1F88 0001181168 07/03/2022 <text:s text:c="2"/>60503 <text:s text:c="3"/>208 <text:s text:c="72"/></text:p>
      <text:p text:style-name="P897"><text:s/>MGJ8C10 0001181906 09/03/2022 <text:s text:c="2"/>60503 <text:s text:c="3"/>208 <text:s text:c="72"/></text:p>
      <text:p text:style-name="P898"><text:s/>MDI8422 0001184616 16/03/2022 <text:s text:c="2"/>60503 <text:s text:c="3"/>208 <text:s text:c="72"/></text:p>
      <text:p text:style-name="P899"><text:s/>FAG1G07 0001184599 16/03/2022 <text:s text:c="2"/>60503 <text:s text:c="3"/>208 <text:s text:c="72"/></text:p>
      <text:p text:style-name="P900"><text:s/>MDI8422 0001184547 16/03/2022 <text:s text:c="2"/>60503 <text:s text:c="3"/>208 <text:s text:c="72"/></text:p>
      <text:p text:style-name="P901"><text:s/>------------------------------------------------------------------------- <text:s text:c="11"/><text:s text:c="31"/><text:s text:c="94"/></text:p>
      <text:p text:style-name="P902"><text:span text:style-name="T903">TRANSCORRIDO O PRAZO ACIMA, SEM A APRESENTAÇÃO DE DEFESA DA AUTUAÇÃO, OU POR SEU INDEFERIMENTO, FICA(M) O(S) NOTIFICADO(S) CIENTE(S) DA IMPOSIÇÃO DE PENALIDADE NOS TERMOS DO ART. 282 DA LEI N. 9503, DE 23/09/1997, E SEUS PARÁGRAFOS 4 E 5 (ACRESCIDOS PELA LEI 9.602/1998), PARA, EM 30 (TRINTA) DIAS, EFETUAR O PAGAMENTO OU, QUERENDO, AINDA, APRESENTAR RECURSO À JARI. OS PRAZOS ACIMA REFERIDOS ENTRAM EM VIGOR NA DATA DA PUBLICAÇÃO DESTE EDITAL.<text:s/></text:span></text:p>
      <text:p text:style-name="P904"/>
      <text:p text:style-name="P905"><text:span text:style-name="T906">CRICIUMA/SC, 02 DE MAIO DE 2022</text:span></text:p>
      <text:p text:style-name="P907"><text:s text:c="234"/></text:p>
      <text:p text:style-name="P908"><text:span text:style-name="T909"><text:s/>GUSTAVO MARTINS FARIAS DE MEDEIROS</text:span><text:span text:style-name="T910"><text:s text:c="2"/>- AUTORIDADE TRÂNSITO <text:s text:c="97"/></text:span></text:p>
      <text:p text:style-name="P911"/>
      <text:p text:style-name="P912">EDITAL DE NOTIFICACAO DE IMPOSICAO DE PENALIDADE PELO COMETIMENTO DE INFRACAO DE TRÂNSITO N.788 000945/2022 <text:s text:c="57"/></text:p>
      <text:p text:style-name="P913"><text:s text:c="118"/></text:p>
      <text:p text:style-name="P914">FUNDAMENTADO NOS TERMOS DO ART. 281 PARÁGRAFO ÚNICO, INCISO II, DA LEI N. 9.503, DE 23/09/1997, A AUTORIDADE DE TRÂNSITO, AO FINAL IDENTIFICADA, NOTIFICA O(S) PROPRIETÁRIO(S) DO(S) VEÍCULO(S) ABAIXO ESPECIFICADO(S), DA AUTUAÇÃO PELO COMETIMENTO DA(S) INFRAÇÃO(ÕES) RESPECTIVA(S), PODENDO, CASO QUEIRA , NO PRAZO DE 60 (SESSENTA) DIAS, APRESENTAR DEFESA DA AUTUAÇÃO, OU AINDA INFORMAR O REAL CONDUTOR, CONFORME DISPOSTO NO ART. 257, PARÁGRAFO 7 DA MESMA LEI, COMBINADO COM A RESOLUÇÃO N. 017/1998 DO CONTRAN. SENDO PESSOA JURÍDICA O PROPRIETÁRIO DO VEÍCULO, A NÃO INDICAÇÃO DO CONDUTOR IMPLICARÁ NAS SANÇÕES DO ART. 257, PARÁGRAFO 8 DO CTB.</text:p>
      <text:p text:style-name="P915">------------------------------------------------------------------------- <text:s text:c="43"/></text:p>
      <text:p text:style-name="P916"><text:s/>Placa <text:s text:c="2"/>N.Auto <text:s text:c="4"/>Data Infr. Infr/Desd. Enquadramento <text:s text:c="2"/>Valor Multa <text:s text:c="48"/></text:p>
      <text:p text:style-name="P917"><text:s/>------------------------------------------------------------------------- <text:s text:c="43"/></text:p>
      <text:p text:style-name="P918"><text:s/>RLF3D36 54666844N <text:s/>05/11/2021 <text:s text:c="2"/>50020 <text:s text:c="3"/>257 õ 8§ <text:s text:c="12"/>293.47 <text:s text:c="48"/></text:p>
      <text:p text:style-name="P919"><text:s/>RDS2A99 54671748N <text:s/>17/11/2021 <text:s text:c="2"/>50020 <text:s text:c="3"/>257 õ 8§ <text:s text:c="12"/>293.47 <text:s text:c="48"/></text:p>
      <text:p text:style-name="P920"><text:s/>MBH5155 54673414N <text:s/>23/11/2021 <text:s text:c="2"/>50020 <text:s text:c="3"/>257 õ 8§ <text:s text:c="12"/>130.16 <text:s text:c="48"/></text:p>
      <text:p text:style-name="P921"><text:s/>MLR7748 54673420N <text:s/>23/11/2021 <text:s text:c="2"/>50020 <text:s text:c="3"/>257 õ 8§ <text:s text:c="12"/>293.47 <text:s text:c="48"/></text:p>
      <text:p text:style-name="P922"><text:s/>QJV2734 54672771N <text:s/>19/11/2021 <text:s text:c="2"/>50020 <text:s text:c="3"/>257 õ 8§ <text:s text:c="12"/>293.47 <text:s text:c="48"/></text:p>
      <text:p text:style-name="P923"><text:s/>MIX7443 54685490N <text:s/>04/01/2022 <text:s text:c="2"/>50020 <text:s text:c="3"/>257 õ 8§ <text:s text:c="12"/>130.16 <text:s text:c="48"/></text:p>
      <text:p text:style-name="P924"><text:s/>QIB4595 54687930N <text:s/>11/01/2022 <text:s text:c="2"/>50020 <text:s text:c="3"/>257 õ 8§ <text:s text:c="12"/>130.16 <text:s text:c="48"/></text:p>
      <text:p text:style-name="P925"><text:s/>QIB4805 54693796N <text:s/>01/02/2022 <text:s text:c="2"/>50020 <text:s text:c="3"/>257 õ 8§ <text:s text:c="12"/>293.47 <text:s text:c="48"/></text:p>
      <text:p text:style-name="P926"><text:s/>QJF8023 54689465N <text:s/>18/01/2022 <text:s text:c="2"/>50020 <text:s text:c="3"/>257 õ 8§ <text:s text:c="12"/>293.47 <text:s text:c="48"/></text:p>
      <text:p text:style-name="P927"><text:s/>RLK8F86 54689454N <text:s/>18/01/2022 <text:s text:c="2"/>50020 <text:s text:c="3"/>257 õ 8§ <text:s text:c="12"/>130.16 <text:s text:c="48"/></text:p>
      <text:p text:style-name="P928"><text:s/>OGE6J29 54689445N <text:s/>18/01/2022 <text:s text:c="2"/>50020 <text:s text:c="3"/>257 õ 8§ <text:s text:c="12"/>195.23 <text:s text:c="48"/></text:p>
      <text:p text:style-name="P929"><text:s/>RLD0A69 54687954N <text:s/>11/01/2022 <text:s text:c="2"/>50020 <text:s text:c="3"/>257 õ 8§ <text:s text:c="12"/>130.16 <text:s text:c="48"/></text:p>
      <text:p text:style-name="P930"><text:s/>QJU1J20 54673404N <text:s/>23/11/2021 <text:s text:c="2"/>50020 <text:s text:c="3"/>257 õ 8§ <text:s text:c="12"/>130.16 <text:s text:c="48"/></text:p>
      <text:p text:style-name="P931"><text:s/>MFP1063 54673402N <text:s/>23/11/2021 <text:s text:c="2"/>50020 <text:s text:c="3"/>257 õ 8§ <text:s text:c="12"/>130.16 <text:s text:c="48"/></text:p>
      <text:p text:style-name="P932"><text:s/>IWB6964 54673400N <text:s/>23/11/2021 <text:s text:c="2"/>50020 <text:s text:c="3"/>257 õ 8§ <text:s text:c="12"/>130.16 <text:s text:c="48"/></text:p>
      <text:soft-page-break/>
      <text:p text:style-name="P933"><text:s/>QHU5B96 0001140792 19/11/2021 <text:s text:c="2"/>74550 <text:s text:c="3"/>218 * I <text:s text:c="13"/>130.16 <text:s text:c="48"/></text:p>
      <text:p text:style-name="P934"><text:s/>LYK3954 0001164229 20/01/2022 <text:s text:c="2"/>74550 <text:s text:c="3"/>218 * I <text:s text:c="13"/>130.16 <text:s text:c="48"/></text:p>
      <text:p text:style-name="P935"><text:s/>QPN1E95 0001160745 09/01/2022 <text:s text:c="2"/>74550 <text:s text:c="3"/>218 * I <text:s text:c="13"/>130.16 <text:s text:c="48"/></text:p>
      <text:p text:style-name="P936"><text:s/>MKT4075 0001160100 07/01/2022 <text:s text:c="2"/>74550 <text:s text:c="3"/>218 * I <text:s text:c="13"/>130.16 <text:s text:c="48"/></text:p>
      <text:p text:style-name="P937"><text:s/>QTL7I92 0001160059 07/01/2022 <text:s text:c="2"/>74550 <text:s text:c="3"/>218 * I <text:s text:c="13"/>130.16 <text:s text:c="48"/></text:p>
      <text:p text:style-name="P938"><text:s/>MDU8037 0001144753 28/11/2021 <text:s text:c="2"/>74550 <text:s text:c="3"/>218 * I <text:s text:c="13"/>130.16 <text:s text:c="48"/></text:p>
      <text:p text:style-name="P939"><text:s/>IMJ3F12 0001143411 25/11/2021 <text:s text:c="2"/>74550 <text:s text:c="3"/>218 * I <text:s text:c="13"/>130.16 <text:s text:c="48"/></text:p>
      <text:p text:style-name="P940"><text:s/>QIO9A30 0001143343 25/11/2021 <text:s text:c="2"/>74550 <text:s text:c="3"/>218 * I <text:s text:c="13"/>130.16 <text:s text:c="48"/></text:p>
      <text:p text:style-name="P941"><text:s/>MAO5925 0001142876 24/11/2021 <text:s text:c="2"/>74550 <text:s text:c="3"/>218 * I <text:s text:c="13"/>130.16 <text:s text:c="48"/></text:p>
      <text:p text:style-name="P942"><text:s/>MCF9F23 0001141789 21/11/2021 <text:s text:c="2"/>74550 <text:s text:c="3"/>218 * I <text:s text:c="13"/>130.16 <text:s text:c="48"/></text:p>
      <text:p text:style-name="P943"><text:s/>MGG6966 0001141748 21/11/2021 <text:s text:c="2"/>74550 <text:s text:c="3"/>218 * I <text:s text:c="13"/>130.16 <text:s text:c="48"/></text:p>
      <text:p text:style-name="P944"><text:s/>RAH4716 0001141517 21/11/2021 <text:s text:c="2"/>74550 <text:s text:c="3"/>218 * I <text:s text:c="13"/>130.16 <text:s text:c="48"/></text:p>
      <text:p text:style-name="P945"><text:s/>LYO8992 0001156116 26/12/2021 <text:s text:c="2"/>74550 <text:s text:c="3"/>218 * I <text:s text:c="13"/>130.16 <text:s text:c="48"/></text:p>
      <text:p text:style-name="P946"><text:s/>MCF9797 0001155071 24/12/2021 <text:s text:c="2"/>74550 <text:s text:c="3"/>218 * I <text:s text:c="13"/>130.16 <text:s text:c="48"/></text:p>
      <text:p text:style-name="P947"><text:s/>OKE8445 0001151801 16/12/2021 <text:s text:c="2"/>74550 <text:s text:c="3"/>218 * I <text:s text:c="13"/>130.16 <text:s text:c="48"/></text:p>
      <text:p text:style-name="P948"><text:s/>MLF0J51 0001160157 08/01/2022 <text:s text:c="2"/>74550 <text:s text:c="3"/>218 * I <text:s text:c="13"/>130.16 <text:s text:c="48"/></text:p>
      <text:p text:style-name="P949"><text:s/>BLZ8652 0001150410 12/12/2021 <text:s text:c="2"/>74550 <text:s text:c="3"/>218 * I <text:s text:c="13"/>130.16 <text:s text:c="48"/></text:p>
      <text:p text:style-name="P950"><text:s/>AJV9358 0001149437 10/12/2021 <text:s text:c="2"/>74550 <text:s text:c="3"/>218 * I <text:s text:c="13"/>130.16 <text:s text:c="48"/></text:p>
      <text:p text:style-name="P951"><text:s/>MCA4858 0001149378 10/12/2021 <text:s text:c="2"/>74550 <text:s text:c="3"/>218 * I <text:s text:c="13"/>130.16 <text:s text:c="48"/></text:p>
      <text:p text:style-name="P952"><text:s/>MHK9980 0001148644 08/12/2021 <text:s text:c="2"/>74550 <text:s text:c="3"/>218 * I <text:s text:c="13"/>130.16 <text:s text:c="48"/></text:p>
      <text:p text:style-name="P953"><text:s/>OKH1620 0001148928 09/12/2021 <text:s text:c="2"/>74550 <text:s text:c="3"/>218 * I <text:s text:c="13"/>130.16 <text:s text:c="48"/></text:p>
      <text:p text:style-name="P954"><text:s/>QHE5J29 0001147319 05/12/2021 <text:s text:c="2"/>74550 <text:s text:c="3"/>218 * I <text:s text:c="13"/>130.16 <text:s text:c="48"/></text:p>
      <text:p text:style-name="P955"><text:s/>MDF1956 0001147473 05/12/2021 <text:s text:c="2"/>74550 <text:s text:c="3"/>218 * I <text:s text:c="13"/>130.16 <text:s text:c="48"/></text:p>
      <text:p text:style-name="P956"><text:s/>MKG2635 0001147201 05/12/2021 <text:s text:c="2"/>74550 <text:s text:c="3"/>218 * I <text:s text:c="13"/>130.16 <text:s text:c="48"/></text:p>
      <text:p text:style-name="P957"><text:s/>MJN2D09 0001147613 05/12/2021 <text:s text:c="2"/>74550 <text:s text:c="3"/>218 * I <text:s text:c="13"/>130.16 <text:s text:c="48"/></text:p>
      <text:p text:style-name="P958"><text:s/>MKG2635 0001147600 05/12/2021 <text:s text:c="2"/>74550 <text:s text:c="3"/>218 * I <text:s text:c="13"/>130.16 <text:s text:c="48"/></text:p>
      <text:p text:style-name="P959"><text:s/>MGW8086 0001147549 05/12/2021 <text:s text:c="2"/>74550 <text:s text:c="3"/>218 * I <text:s text:c="13"/>130.16 <text:s text:c="48"/></text:p>
      <text:p text:style-name="P960"><text:s/>PPC6B32 0001147860 06/12/2021 <text:s text:c="2"/>74550 <text:s text:c="3"/>218 * I <text:s text:c="13"/>130.16 <text:s text:c="48"/></text:p>
      <text:p text:style-name="P961"><text:s/>ALZ0698 0001146205 02/12/2021 <text:s text:c="2"/>74550 <text:s text:c="3"/>218 * I <text:s text:c="13"/>130.16 <text:s text:c="48"/></text:p>
      <text:p text:style-name="P962"><text:s/>AYE8477 0001145228 30/11/2021 <text:s text:c="2"/>74550 <text:s text:c="3"/>218 * I <text:s text:c="13"/>130.16 <text:s text:c="48"/></text:p>
      <text:p text:style-name="P963"><text:s/>MGN2376 0001144568 28/11/2021 <text:s text:c="2"/>74550 <text:s text:c="3"/>218 * I <text:s text:c="13"/>130.16 <text:s text:c="48"/></text:p>
      <text:p text:style-name="P964"><text:s/>MGN2376 0001144560 28/11/2021 <text:s text:c="2"/>74550 <text:s text:c="3"/>218 * I <text:s text:c="13"/>130.16 <text:s text:c="48"/></text:p>
      <text:p text:style-name="P965"><text:s/>RAJ1030 0001166168 25/01/2022 <text:s text:c="2"/>74550 <text:s text:c="3"/>218 * I <text:s text:c="13"/>130.16 <text:s text:c="48"/></text:p>
      <text:p text:style-name="P966"><text:s/>QHI3A46 0001159291 04/01/2022 <text:s text:c="2"/>74550 <text:s text:c="3"/>218 * I <text:s text:c="13"/>130.16 <text:s text:c="48"/></text:p>
      <text:p text:style-name="P967"><text:s/>MBW0049 0001158901 03/01/2022 <text:s text:c="2"/>74550 <text:s text:c="3"/>218 * I <text:s text:c="13"/>130.16 <text:s text:c="48"/></text:p>
      <text:p text:style-name="P968"><text:s/>MFY5906 0001158895 03/01/2022 <text:s text:c="2"/>74550 <text:s text:c="3"/>218 * I <text:s text:c="13"/>130.16 <text:s text:c="48"/></text:p>
      <text:p text:style-name="P969"><text:s/>MCX5G06 0001158523 02/01/2022 <text:s text:c="2"/>74550 <text:s text:c="3"/>218 * I <text:s text:c="13"/>130.16 <text:s text:c="48"/></text:p>
      <text:p text:style-name="P970"><text:s/>MML1J98 0001158680 03/01/2022 <text:s text:c="2"/>74550 <text:s text:c="3"/>218 * I <text:s text:c="13"/>130.16 <text:s text:c="48"/></text:p>
      <text:p text:style-name="P971"><text:s/>RLM9D15 0001158701 03/01/2022 <text:s text:c="2"/>74550 <text:s text:c="3"/>218 * I <text:s text:c="13"/>130.16 <text:s text:c="48"/></text:p>
      <text:p text:style-name="P972"><text:s/>FBS5I41 0001158825 03/01/2022 <text:s text:c="2"/>74550 <text:s text:c="3"/>218 * I <text:s text:c="13"/>130.16 <text:s text:c="48"/></text:p>
      <text:p text:style-name="P973"><text:s/>PPC6B32 0001158836 03/01/2022 <text:s text:c="2"/>74550 <text:s text:c="3"/>218 * I <text:s text:c="13"/>130.16 <text:s text:c="48"/></text:p>
      <text:p text:style-name="P974"><text:s/>NMM1J08 0001161860 12/01/2022 <text:s text:c="2"/>74550 <text:s text:c="3"/>218 * I <text:s text:c="13"/>130.16 <text:s text:c="48"/></text:p>
      <text:p text:style-name="P975"><text:s/>QIF8481 0001162412 14/01/2022 <text:s text:c="2"/>74550 <text:s text:c="3"/>218 * I <text:s text:c="13"/>130.16 <text:s text:c="48"/></text:p>
      <text:p text:style-name="P976"><text:s/>FDR7B69 0001163468 18/01/2022 <text:s text:c="2"/>74550 <text:s text:c="3"/>218 * I <text:s text:c="13"/>130.16 <text:s text:c="48"/></text:p>
      <text:p text:style-name="P977"><text:s/>QHK6418 0001163691 19/01/2022 <text:s text:c="2"/>74550 <text:s text:c="3"/>218 * I <text:s text:c="13"/>130.16 <text:s text:c="48"/></text:p>
      <text:p text:style-name="P978"><text:s/>OKD0784 0001163816 19/01/2022 <text:s text:c="2"/>74550 <text:s text:c="3"/>218 * I <text:s text:c="13"/>130.16 <text:s text:c="48"/></text:p>
      <text:p text:style-name="P979"><text:s/>QHW6A94 0001164463 21/01/2022 <text:s text:c="2"/>74550 <text:s text:c="3"/>218 * I <text:s text:c="13"/>130.16 <text:s text:c="48"/></text:p>
      <text:p text:style-name="P980"><text:s/>RAT5F70 0001164600 21/01/2022 <text:s text:c="2"/>74550 <text:s text:c="3"/>218 * I <text:s text:c="13"/>130.16 <text:s text:c="48"/></text:p>
      <text:p text:style-name="P981"><text:s/>MGI0474 0001165738 24/01/2022 <text:s text:c="2"/>74550 <text:s text:c="3"/>218 * I <text:s text:c="13"/>130.16 <text:s text:c="48"/></text:p>
      <text:p text:style-name="P982"><text:s/>MGI0474 0001165848 24/01/2022 <text:s text:c="2"/>74550 <text:s text:c="3"/>218 * I <text:s text:c="13"/>130.16 <text:s text:c="48"/></text:p>
      <text:p text:style-name="P983"><text:s/>MGN7J06 0001156803 28/12/2021 <text:s text:c="2"/>74550 <text:s text:c="3"/>218 * I <text:s text:c="13"/>130.16 <text:s text:c="48"/></text:p>
      <text:p text:style-name="P984"><text:s/>CSN7D37 0001150800 13/12/2021 <text:s text:c="2"/>74550 <text:s text:c="3"/>218 * I <text:s text:c="13"/>130.16 <text:s text:c="48"/></text:p>
      <text:p text:style-name="P985"><text:s/>IRR4H74 0001151473 15/12/2021 <text:s text:c="2"/>74550 <text:s text:c="3"/>218 * I <text:s text:c="13"/>130.16 <text:s text:c="48"/></text:p>
      <text:p text:style-name="P986"><text:s/>AOQ1191 0001154367 22/12/2021 <text:s text:c="2"/>74550 <text:s text:c="3"/>218 * I <text:s text:c="13"/>130.16 <text:s text:c="48"/></text:p>
      <text:p text:style-name="P987"><text:s/>LYO8992 0001155328 24/12/2021 <text:s text:c="2"/>74550 <text:s text:c="3"/>218 * I <text:s text:c="13"/>130.16 <text:s text:c="48"/></text:p>
      <text:p text:style-name="P988"><text:s/>MBW0049 0001155366 24/12/2021 <text:s text:c="2"/>74550 <text:s text:c="3"/>218 * I <text:s text:c="13"/>130.16 <text:s text:c="48"/></text:p>
      <text:p text:style-name="P989"><text:s/>LYO8992 0001154861 23/12/2021 <text:s text:c="2"/>74550 <text:s text:c="3"/>218 * I <text:s text:c="13"/>130.16 <text:s text:c="48"/></text:p>
      <text:p text:style-name="P990"><text:s/>AVJ7D48 0001156576 27/12/2021 <text:s text:c="2"/>74550 <text:s text:c="3"/>218 * I <text:s text:c="13"/>130.16 <text:s text:c="48"/></text:p>
      <text:p text:style-name="P991"><text:s/>QTM4866 0001155837 26/12/2021 <text:s text:c="2"/>74550 <text:s text:c="3"/>218 * I <text:s text:c="13"/>130.16 <text:s text:c="48"/></text:p>
      <text:p text:style-name="P992"><text:s/>MBW0049 0001155830 25/12/2021 <text:s text:c="2"/>74550 <text:s text:c="3"/>218 * I <text:s text:c="13"/>130.16 <text:s text:c="48"/></text:p>
      <text:p text:style-name="P993"><text:s/>FVQ2I26 0001138331 12/11/2021 <text:s text:c="2"/>74550 <text:s text:c="3"/>218 * I <text:s text:c="13"/>130.16 <text:s text:c="48"/></text:p>
      <text:p text:style-name="P994"><text:s/>MHZ0917 0001142514 23/11/2021 <text:s text:c="2"/>74550 <text:s text:c="3"/>218 * I <text:s text:c="13"/>130.16 <text:s text:c="48"/></text:p>
      <text:p text:style-name="P995"><text:s/>ABU3007 0001141877 21/11/2021 <text:s text:c="2"/>74550 <text:s text:c="3"/>218 * I <text:s text:c="13"/>130.16 <text:s text:c="48"/></text:p>
      <text:p text:style-name="P996"><text:s/>RDY1H58 0001140767 19/11/2021 <text:s text:c="2"/>74550 <text:s text:c="3"/>218 * I <text:s text:c="13"/>130.16 <text:s text:c="48"/></text:p>
      <text:p text:style-name="P997"><text:s/>MCF9F23 0001141812 21/11/2021 <text:s text:c="2"/>74550 <text:s text:c="3"/>218 * I <text:s text:c="13"/>130.16 <text:s text:c="48"/></text:p>
      <text:soft-page-break/>
      <text:p text:style-name="P998"><text:s/>MAX7965 0001141736 21/11/2021 <text:s text:c="2"/>74550 <text:s text:c="3"/>218 * I <text:s text:c="13"/>130.16 <text:s text:c="48"/></text:p>
      <text:p text:style-name="P999"><text:s/>MLP8G16 0001141212 20/11/2021 <text:s text:c="2"/>74550 <text:s text:c="3"/>218 * I <text:s text:c="13"/>130.16 <text:s text:c="48"/></text:p>
      <text:p text:style-name="P1000"><text:s/>MKQ1684 0001141259 20/11/2021 <text:s text:c="2"/>74550 <text:s text:c="3"/>218 * I <text:s text:c="13"/>130.16 <text:s text:c="48"/></text:p>
      <text:p text:style-name="P1001"><text:s/>MGE9535 0001141317 20/11/2021 <text:s text:c="2"/>74550 <text:s text:c="3"/>218 * I <text:s text:c="13"/>130.16 <text:s text:c="48"/></text:p>
      <text:p text:style-name="P1002"><text:s/>QIH2I94 0001143294 25/11/2021 <text:s text:c="2"/>74550 <text:s text:c="3"/>218 * I <text:s text:c="13"/>130.16 <text:s text:c="48"/></text:p>
      <text:p text:style-name="P1003"><text:s/>QIH2I94 0001143435 25/11/2021 <text:s text:c="2"/>74550 <text:s text:c="3"/>218 * I <text:s text:c="13"/>130.16 <text:s text:c="48"/></text:p>
      <text:p text:style-name="P1004"><text:s/>RLJ9B18 0001143421 25/11/2021 <text:s text:c="2"/>74550 <text:s text:c="3"/>218 * I <text:s text:c="13"/>130.16 <text:s text:c="48"/></text:p>
      <text:p text:style-name="P1005"><text:s/>MML2733 0001143711 26/11/2021 <text:s text:c="2"/>74550 <text:s text:c="3"/>218 * I <text:s text:c="13"/>130.16 <text:s text:c="48"/></text:p>
      <text:p text:style-name="P1006"><text:s/>ENR4E65 0001142610 23/11/2021 <text:s text:c="2"/>74550 <text:s text:c="3"/>218 * I <text:s text:c="13"/>130.16 <text:s text:c="48"/></text:p>
      <text:p text:style-name="P1007"><text:s/>MHD0E07 0001142990 24/11/2021 <text:s text:c="2"/>74550 <text:s text:c="3"/>218 * I <text:s text:c="13"/>130.16 <text:s text:c="48"/></text:p>
      <text:p text:style-name="P1008"><text:s/>DTC7G85 0001144795 28/11/2021 <text:s text:c="2"/>74550 <text:s text:c="3"/>218 * I <text:s text:c="13"/>130.16 <text:s text:c="48"/></text:p>
      <text:p text:style-name="P1009"><text:s/>MJA9598 0001144925 29/11/2021 <text:s text:c="2"/>74550 <text:s text:c="3"/>218 * I <text:s text:c="13"/>130.16 <text:s text:c="48"/></text:p>
      <text:p text:style-name="P1010"><text:s/>MJX8680 0001144321 27/11/2021 <text:s text:c="2"/>74550 <text:s text:c="3"/>218 * I <text:s text:c="13"/>130.16 <text:s text:c="48"/></text:p>
      <text:p text:style-name="P1011"><text:s/>QIF7960 0001144237 27/11/2021 <text:s text:c="2"/>74550 <text:s text:c="3"/>218 * I <text:s text:c="13"/>130.16 <text:s text:c="48"/></text:p>
      <text:p text:style-name="P1012"><text:s/>QIQ9B34 0001145165 29/11/2021 <text:s text:c="2"/>74550 <text:s text:c="3"/>218 * I <text:s text:c="13"/>130.16 <text:s text:c="48"/></text:p>
      <text:p text:style-name="P1013"><text:s/>MIP5D23 0001145431 30/11/2021 <text:s text:c="2"/>74550 <text:s text:c="3"/>218 * I <text:s text:c="13"/>130.16 <text:s text:c="48"/></text:p>
      <text:p text:style-name="P1014"><text:s/>MIE5392 0001145485 30/11/2021 <text:s text:c="2"/>74550 <text:s text:c="3"/>218 * I <text:s text:c="13"/>130.16 <text:s text:c="48"/></text:p>
      <text:p text:style-name="P1015"><text:s/>MLK1D32 0001145650 01/12/2021 <text:s text:c="2"/>74550 <text:s text:c="3"/>218 * I <text:s text:c="13"/>130.16 <text:s text:c="48"/></text:p>
      <text:p text:style-name="P1016"><text:s/>MHM1237 0001145898 01/12/2021 <text:s text:c="2"/>74550 <text:s text:c="3"/>218 * I <text:s text:c="13"/>130.16 <text:s text:c="48"/></text:p>
      <text:p text:style-name="P1017"><text:s/>QIM0302 0001145950 02/12/2021 <text:s text:c="2"/>74550 <text:s text:c="3"/>218 * I <text:s text:c="13"/>130.16 <text:s text:c="48"/></text:p>
      <text:p text:style-name="P1018"><text:s/>MFA7084 0001146930 04/12/2021 <text:s text:c="2"/>74550 <text:s text:c="3"/>218 * I <text:s text:c="13"/>130.16 <text:s text:c="48"/></text:p>
      <text:p text:style-name="P1019"><text:s/>MJL5884 0001147375 05/12/2021 <text:s text:c="2"/>74550 <text:s text:c="3"/>218 * I <text:s text:c="13"/>130.16 <text:s text:c="48"/></text:p>
      <text:p text:style-name="P1020"><text:s/>MKG2635 0001147380 05/12/2021 <text:s text:c="2"/>74550 <text:s text:c="3"/>218 * I <text:s text:c="13"/>130.16 <text:s text:c="48"/></text:p>
      <text:p text:style-name="P1021"><text:s/>MDK5B18 0001146956 04/12/2021 <text:s text:c="2"/>74550 <text:s text:c="3"/>218 * I <text:s text:c="13"/>130.16 <text:s text:c="48"/></text:p>
      <text:p text:style-name="P1022"><text:s/>ILI9362 0001147015 04/12/2021 <text:s text:c="2"/>74550 <text:s text:c="3"/>218 * I <text:s text:c="13"/>130.16 <text:s text:c="48"/></text:p>
      <text:p text:style-name="P1023"><text:s/>QJP2I66 0001147061 04/12/2021 <text:s text:c="2"/>74550 <text:s text:c="3"/>218 * I <text:s text:c="13"/>130.16 <text:s text:c="48"/></text:p>
      <text:p text:style-name="P1024"><text:s/>MCP5023 0001147917 06/12/2021 <text:s text:c="2"/>74550 <text:s text:c="3"/>218 * I <text:s text:c="13"/>130.16 <text:s text:c="48"/></text:p>
      <text:p text:style-name="P1025"><text:s/>MFT8C51 0001147934 06/12/2021 <text:s text:c="2"/>74550 <text:s text:c="3"/>218 * I <text:s text:c="13"/>130.16 <text:s text:c="48"/></text:p>
      <text:p text:style-name="P1026"><text:s/>KWV3705 0001147974 06/12/2021 <text:s text:c="2"/>74550 <text:s text:c="3"/>218 * I <text:s text:c="13"/>130.16 <text:s text:c="48"/></text:p>
      <text:p text:style-name="P1027"><text:s/>QIF7960 0001148209 07/12/2021 <text:s text:c="2"/>74550 <text:s text:c="3"/>218 * I <text:s text:c="13"/>130.16 <text:s text:c="48"/></text:p>
      <text:p text:style-name="P1028"><text:s/>MHY3529 0001148639 08/12/2021 <text:s text:c="2"/>74550 <text:s text:c="3"/>218 * I <text:s text:c="13"/>130.16 <text:s text:c="48"/></text:p>
      <text:p text:style-name="P1029"><text:s/>QJH4659 0001148973 09/12/2021 <text:s text:c="2"/>74550 <text:s text:c="3"/>218 * I <text:s text:c="13"/>130.16 <text:s text:c="48"/></text:p>
      <text:p text:style-name="P1030"><text:s/>QJB4301 0001148986 09/12/2021 <text:s text:c="2"/>74550 <text:s text:c="3"/>218 * I <text:s text:c="13"/>130.16 <text:s text:c="48"/></text:p>
      <text:p text:style-name="P1031"><text:s/>MII6217 0001148990 09/12/2021 <text:s text:c="2"/>74550 <text:s text:c="3"/>218 * I <text:s text:c="13"/>130.16 <text:s text:c="48"/></text:p>
      <text:p text:style-name="P1032"><text:s/>BAJ3934 0001148693 08/12/2021 <text:s text:c="2"/>74550 <text:s text:c="3"/>218 * I <text:s text:c="13"/>130.16 <text:s text:c="48"/></text:p>
      <text:p text:style-name="P1033"><text:s/>MLY3C52 0001148724 09/12/2021 <text:s text:c="2"/>74550 <text:s text:c="3"/>218 * I <text:s text:c="13"/>130.16 <text:s text:c="48"/></text:p>
      <text:p text:style-name="P1034"><text:s/>MCI8D48 0001149454 10/12/2021 <text:s text:c="2"/>74550 <text:s text:c="3"/>218 * I <text:s text:c="13"/>130.16 <text:s text:c="48"/></text:p>
      <text:p text:style-name="P1035"><text:s/>QHS7C79 0001149858 11/12/2021 <text:s text:c="2"/>74550 <text:s text:c="3"/>218 * I <text:s text:c="13"/>130.16 <text:s text:c="48"/></text:p>
      <text:p text:style-name="P1036"><text:s/>MED4815 0001150435 12/12/2021 <text:s text:c="2"/>74550 <text:s text:c="3"/>218 * I <text:s text:c="13"/>130.16 <text:s text:c="48"/></text:p>
      <text:p text:style-name="P1037"><text:s/>MKI1J09 0001150489 12/12/2021 <text:s text:c="2"/>74550 <text:s text:c="3"/>218 * I <text:s text:c="13"/>130.16 <text:s text:c="48"/></text:p>
      <text:p text:style-name="P1038"><text:s/>MJP0H32 0001137535 10/11/2021 <text:s text:c="2"/>74550 <text:s text:c="3"/>218 * I <text:s text:c="13"/>130.16 <text:s text:c="48"/></text:p>
      <text:p text:style-name="P1039"><text:s/>QJL5812 0001137666 10/11/2021 <text:s text:c="2"/>74550 <text:s text:c="3"/>218 * I <text:s text:c="13"/>130.16 <text:s text:c="48"/></text:p>
      <text:p text:style-name="P1040"><text:s/>RLP3C58 0001127785 23/10/2021 <text:s text:c="2"/>74550 <text:s text:c="3"/>218 * I <text:s text:c="13"/>130.16 <text:s text:c="48"/></text:p>
      <text:p text:style-name="P1041"><text:s/>MCI9J41 0001136203 06/11/2021 <text:s text:c="2"/>74550 <text:s text:c="3"/>218 * I <text:s text:c="13"/>130.16 <text:s text:c="48"/></text:p>
      <text:p text:style-name="P1042"><text:s/>MFA5B33 0001136806 07/11/2021 <text:s text:c="2"/>74550 <text:s text:c="3"/>218 * I <text:s text:c="13"/>130.16 <text:s text:c="48"/></text:p>
      <text:p text:style-name="P1043"><text:s/>MDE0F53 0001137042 08/11/2021 <text:s text:c="2"/>74550 <text:s text:c="3"/>218 * I <text:s text:c="13"/>130.16 <text:s text:c="48"/></text:p>
      <text:p text:style-name="P1044"><text:s/>MGE9535 0001138716 13/11/2021 <text:s text:c="2"/>74550 <text:s text:c="3"/>218 * I <text:s text:c="13"/>130.16 <text:s text:c="48"/></text:p>
      <text:p text:style-name="P1045"><text:s/>DQV9E02 0001138773 13/11/2021 <text:s text:c="2"/>74550 <text:s text:c="3"/>218 * I <text:s text:c="13"/>130.16 <text:s text:c="48"/></text:p>
      <text:p text:style-name="P1046"><text:s/>BOG0961 0001138004 11/11/2021 <text:s text:c="2"/>74550 <text:s text:c="3"/>218 * I <text:s text:c="13"/>130.16 <text:s text:c="48"/></text:p>
      <text:p text:style-name="P1047"><text:s/>MGE9535 0001139114 14/11/2021 <text:s text:c="2"/>74550 <text:s text:c="3"/>218 * I <text:s text:c="13"/>130.16 <text:s text:c="48"/></text:p>
      <text:p text:style-name="P1048"><text:s/>JOG7J49 0001139203 14/11/2021 <text:s text:c="2"/>74550 <text:s text:c="3"/>218 * I <text:s text:c="13"/>130.16 <text:s text:c="48"/></text:p>
      <text:p text:style-name="P1049"><text:s/>MML1J98 0001139214 14/11/2021 <text:s text:c="2"/>74550 <text:s text:c="3"/>218 * I <text:s text:c="13"/>130.16 <text:s text:c="48"/></text:p>
      <text:p text:style-name="P1050"><text:s/>MKO3920 0001139471 15/11/2021 <text:s text:c="2"/>74550 <text:s text:c="3"/>218 * I <text:s text:c="13"/>130.16 <text:s text:c="48"/></text:p>
      <text:p text:style-name="P1051"><text:s/>MKO1236 0001139479 15/11/2021 <text:s text:c="2"/>74550 <text:s text:c="3"/>218 * I <text:s text:c="13"/>130.16 <text:s text:c="48"/></text:p>
      <text:p text:style-name="P1052"><text:s/>MGE9535 0001138688 13/11/2021 <text:s text:c="2"/>74550 <text:s text:c="3"/>218 * I <text:s text:c="13"/>130.16 <text:s text:c="48"/></text:p>
      <text:p text:style-name="P1053"><text:s/>DPX5450 0001139812 16/11/2021 <text:s text:c="2"/>74550 <text:s text:c="3"/>218 * I <text:s text:c="13"/>130.16 <text:s text:c="48"/></text:p>
      <text:p text:style-name="P1054"><text:s/>MHF8337 0001139897 16/11/2021 <text:s text:c="2"/>74550 <text:s text:c="3"/>218 * I <text:s text:c="13"/>130.16 <text:s text:c="48"/></text:p>
      <text:p text:style-name="P1055"><text:s/>MLD3J71 0001140263 18/11/2021 <text:s text:c="2"/>74550 <text:s text:c="3"/>218 * I <text:s text:c="13"/>130.16 <text:s text:c="48"/></text:p>
      <text:p text:style-name="P1056"><text:s/>QII0I29 0001140753 19/11/2021 <text:s text:c="2"/>74550 <text:s text:c="3"/>218 * I <text:s text:c="13"/>130.16 <text:s text:c="48"/></text:p>
      <text:p text:style-name="P1057"><text:s/>IVV9898 0001134978 03/11/2021 <text:s text:c="2"/>74550 <text:s text:c="3"/>218 * I <text:s text:c="13"/>130.16 <text:s text:c="48"/></text:p>
      <text:p text:style-name="P1058"><text:s/>QHC7561 0001135512 04/11/2021 <text:s text:c="2"/>74550 <text:s text:c="3"/>218 * I <text:s text:c="13"/>130.16 <text:s text:c="48"/></text:p>
      <text:p text:style-name="P1059"><text:s/>MLD3J71 0001133068 30/10/2021 <text:s text:c="2"/>74550 <text:s text:c="3"/>218 * I <text:s text:c="13"/>130.16 <text:s text:c="48"/></text:p>
      <text:p text:style-name="P1060"><text:s/>RLC1E35 0001133128 30/10/2021 <text:s text:c="2"/>74550 <text:s text:c="3"/>218 * I <text:s text:c="13"/>130.16 <text:s text:c="48"/></text:p>
      <text:p text:style-name="P1061"><text:s/>MFP1A63 0001133477 30/10/2021 <text:s text:c="2"/>74550 <text:s text:c="3"/>218 * I <text:s text:c="13"/>130.16 <text:s text:c="48"/></text:p>
      <text:p text:style-name="P1062"><text:s/>MLD3J71 0001133214 31/10/2021 <text:s text:c="2"/>74550 <text:s text:c="3"/>218 * I <text:s text:c="13"/>130.16 <text:s text:c="48"/></text:p>
      <text:soft-page-break/>
      <text:p text:style-name="P1063"><text:s/>ISW9C59 0001134671 31/10/2021 <text:s text:c="2"/>74550 <text:s text:c="3"/>218 * I <text:s text:c="13"/>130.16 <text:s text:c="48"/></text:p>
      <text:p text:style-name="P1064"><text:s/>MJH8H88 0001134299 01/11/2021 <text:s text:c="2"/>74550 <text:s text:c="3"/>218 * I <text:s text:c="13"/>130.16 <text:s text:c="48"/></text:p>
      <text:p text:style-name="P1065"><text:s/>ALZ0698 0001134392 02/11/2021 <text:s text:c="2"/>74550 <text:s text:c="3"/>218 * I <text:s text:c="13"/>130.16 <text:s text:c="48"/></text:p>
      <text:p text:style-name="P1066"><text:s/>MJX8680 0001134621 02/11/2021 <text:s text:c="2"/>74550 <text:s text:c="3"/>218 * I <text:s text:c="13"/>130.16 <text:s text:c="48"/></text:p>
      <text:p text:style-name="P1067"><text:s/>QHR6338 0001134626 02/11/2021 <text:s text:c="2"/>74550 <text:s text:c="3"/>218 * I <text:s text:c="13"/>130.16 <text:s text:c="48"/></text:p>
      <text:p text:style-name="P1068"><text:s/>MMI6048 0001126258 18/10/2021 <text:s text:c="2"/>74550 <text:s text:c="3"/>218 * I <text:s text:c="13"/>130.16 <text:s text:c="48"/></text:p>
      <text:p text:style-name="P1069"><text:s/>RDT3B39 0001127740 22/10/2021 <text:s text:c="2"/>74550 <text:s text:c="3"/>218 * I <text:s text:c="13"/>130.16 <text:s text:c="48"/></text:p>
      <text:p text:style-name="P1070"><text:s/>MGW8086 0001128095 23/10/2021 <text:s text:c="2"/>74550 <text:s text:c="3"/>218 * I <text:s text:c="13"/>130.16 <text:s text:c="48"/></text:p>
      <text:p text:style-name="P1071"><text:s/>PYN2A29 0001128118 23/10/2021 <text:s text:c="2"/>74550 <text:s text:c="3"/>218 * I <text:s text:c="13"/>130.16 <text:s text:c="48"/></text:p>
      <text:p text:style-name="P1072"><text:s/>QIL5794 0001128345 24/10/2021 <text:s text:c="2"/>74550 <text:s text:c="3"/>218 * I <text:s text:c="13"/>130.16 <text:s text:c="48"/></text:p>
      <text:p text:style-name="P1073"><text:s/>FVQ2I26 0001127212 21/10/2021 <text:s text:c="2"/>74550 <text:s text:c="3"/>218 * I <text:s text:c="13"/>130.16 <text:s text:c="48"/></text:p>
      <text:p text:style-name="P1074"><text:s/>MIQ9557 0001129768 28/10/2021 <text:s text:c="2"/>74550 <text:s text:c="3"/>218 * I <text:s text:c="13"/>130.16 <text:s text:c="48"/></text:p>
      <text:p text:style-name="P1075"><text:s/>MGI8J79 0001128951 25/10/2021 <text:s text:c="2"/>74550 <text:s text:c="3"/>218 * I <text:s text:c="13"/>130.16 <text:s text:c="48"/></text:p>
      <text:p text:style-name="P1076"><text:s/>OKH9856 0001129231 26/10/2021 <text:s text:c="2"/>74550 <text:s text:c="3"/>218 * I <text:s text:c="13"/>130.16 <text:s text:c="48"/></text:p>
      <text:p text:style-name="P1077"><text:s/>QIH6E95 0001135116 29/10/2021 <text:s text:c="2"/>74550 <text:s text:c="3"/>218 * I <text:s text:c="13"/>130.16 <text:s text:c="48"/></text:p>
      <text:p text:style-name="P1078"><text:s/>FBN7045 0001135190 29/10/2021 <text:s text:c="2"/>74630 <text:s text:c="3"/>218 * II <text:s text:c="12"/>195.23 <text:s text:c="48"/></text:p>
      <text:p text:style-name="P1079"><text:s/>MLV1617 0001129857 28/10/2021 <text:s text:c="2"/>74630 <text:s text:c="3"/>218 * II <text:s text:c="12"/>195.23 <text:s text:c="48"/></text:p>
      <text:p text:style-name="P1080"><text:s/>FVQ2I26 0001127352 21/10/2021 <text:s text:c="2"/>74630 <text:s text:c="3"/>218 * II <text:s text:c="12"/>195.23 <text:s text:c="48"/></text:p>
      <text:p text:style-name="P1081"><text:s/>MHB4B91 0001126275 18/10/2021 <text:s text:c="2"/>74630 <text:s text:c="3"/>218 * II <text:s text:c="12"/>195.23 <text:s text:c="48"/></text:p>
      <text:p text:style-name="P1082"><text:s/>MEF8I29 0001133338 02/11/2021 <text:s text:c="2"/>74630 <text:s text:c="3"/>218 * II <text:s text:c="12"/>195.23 <text:s text:c="48"/></text:p>
      <text:p text:style-name="P1083"><text:s/>MGE9535 0001134293 31/10/2021 <text:s text:c="2"/>74630 <text:s text:c="3"/>218 * II <text:s text:c="12"/>195.23 <text:s text:c="48"/></text:p>
      <text:p text:style-name="P1084"><text:s/>ODK4D53 0001135528 04/11/2021 <text:s text:c="2"/>74630 <text:s text:c="3"/>218 * II <text:s text:c="12"/>195.23 <text:s text:c="48"/></text:p>
      <text:p text:style-name="P1085"><text:s/>ILM2127 0001140251 17/11/2021 <text:s text:c="2"/>74630 <text:s text:c="3"/>218 * II <text:s text:c="12"/>195.23 <text:s text:c="48"/></text:p>
      <text:p text:style-name="P1086"><text:s/>MIY4314 0001138776 13/11/2021 <text:s text:c="2"/>74630 <text:s text:c="3"/>218 * II <text:s text:c="12"/>195.23 <text:s text:c="48"/></text:p>
      <text:p text:style-name="P1087"><text:s/>MJI2546 0001149889 11/12/2021 <text:s text:c="2"/>74630 <text:s text:c="3"/>218 * II <text:s text:c="12"/>195.23 <text:s text:c="48"/></text:p>
      <text:p text:style-name="P1088"><text:s/>AMJ8C07 0001149080 09/12/2021 <text:s text:c="2"/>74630 <text:s text:c="3"/>218 * II <text:s text:c="12"/>195.23 <text:s text:c="48"/></text:p>
      <text:p text:style-name="P1089"><text:s/>IQX1H31 0001148612 08/12/2021 <text:s text:c="2"/>74630 <text:s text:c="3"/>218 * II <text:s text:c="12"/>195.23 <text:s text:c="48"/></text:p>
      <text:p text:style-name="P1090"><text:s/>MGN4B03 0001143713 26/11/2021 <text:s text:c="2"/>74630 <text:s text:c="3"/>218 * II <text:s text:c="12"/>195.23 <text:s text:c="48"/></text:p>
      <text:p text:style-name="P1091"><text:s/>LYR6890 0001142543 23/11/2021 <text:s text:c="2"/>74630 <text:s text:c="3"/>218 * II <text:s text:c="12"/>195.23 <text:s text:c="48"/></text:p>
      <text:p text:style-name="P1092"><text:s/>JRJ9116 0001141629 21/11/2021 <text:s text:c="2"/>74630 <text:s text:c="3"/>218 * II <text:s text:c="12"/>195.23 <text:s text:c="48"/></text:p>
      <text:p text:style-name="P1093"><text:s/>QJL6222 0001149447 10/12/2021 <text:s text:c="2"/>74630 <text:s text:c="3"/>218 * II <text:s text:c="12"/>195.23 <text:s text:c="48"/></text:p>
      <text:p text:style-name="P1094"><text:s/>AVL7F65 0001158414 02/01/2022 <text:s text:c="2"/>74630 <text:s text:c="3"/>218 * II <text:s text:c="12"/>195.23 <text:s text:c="48"/></text:p>
      <text:p text:style-name="P1095"><text:s/>FMN0985 0001144829 28/11/2021 <text:s text:c="2"/>74630 <text:s text:c="3"/>218 * II <text:s text:c="12"/>195.23 <text:s text:c="48"/></text:p>
      <text:p text:style-name="P1096"><text:s/>JKK1391 0001144366 27/11/2021 <text:s text:c="2"/>74630 <text:s text:c="3"/>218 * II <text:s text:c="12"/>195.23 <text:s text:c="48"/></text:p>
      <text:p text:style-name="P1097"><text:s/>CBK7140 0001144286 27/11/2021 <text:s text:c="2"/>74630 <text:s text:c="3"/>218 * II <text:s text:c="12"/>195.23 <text:s text:c="48"/></text:p>
      <text:p text:style-name="P1098"><text:s/>MLM9014 0001157453 30/12/2021 <text:s text:c="2"/>74630 <text:s text:c="3"/>218 * II <text:s text:c="12"/>195.23 <text:s text:c="48"/></text:p>
      <text:p text:style-name="P1099"><text:s/>JPJ8379 0001141665 21/11/2021 <text:s text:c="2"/>74630 <text:s text:c="3"/>218 * II <text:s text:c="12"/>195.23 <text:s text:c="48"/></text:p>
      <text:p text:style-name="P1100"><text:s/>MKV4013 0001157167 29/12/2021 <text:s text:c="2"/>74710 <text:s text:c="3"/>218 * III <text:s text:c="11"/>880.40 <text:s text:c="48"/></text:p>
      <text:p text:style-name="P1101"><text:s/>JPJ8379 0001141873 21/11/2021 <text:s text:c="2"/>74710 <text:s text:c="3"/>218 * III <text:s text:c="11"/>880.40 <text:s text:c="48"/></text:p>
      <text:p text:style-name="P1102"><text:s/>MGE9535 0001138692 13/11/2021 <text:s text:c="2"/>74710 <text:s text:c="3"/>218 * III <text:s text:c="11"/>880.40 <text:s text:c="48"/></text:p>
      <text:p text:style-name="P1103"><text:s/>MCO4749 0001140761 19/11/2021 <text:s text:c="2"/>74710 <text:s text:c="3"/>218 * III <text:s text:c="11"/>880.40 <text:s text:c="48"/></text:p>
      <text:p text:style-name="P1104"><text:s/>QHC8386 0001136077 06/11/2021 <text:s text:c="2"/>56732 <text:s text:c="3"/>183 <text:s text:c="17"/>130.16 <text:s text:c="48"/></text:p>
      <text:p text:style-name="P1105"><text:s/>LLP8G20 0001143901 27/11/2021 <text:s text:c="2"/>56732 <text:s text:c="3"/>183 <text:s text:c="17"/>130.16 <text:s text:c="48"/></text:p>
      <text:p text:style-name="P1106"><text:s/>OKD3237 0001145928 02/12/2021 <text:s text:c="2"/>56732 <text:s text:c="3"/>183 <text:s text:c="17"/>130.16 <text:s text:c="48"/></text:p>
      <text:p text:style-name="P1107"><text:s/>DGG9340 0001150265 12/12/2021 <text:s text:c="2"/>56732 <text:s text:c="3"/>183 <text:s text:c="17"/>130.16 <text:s text:c="48"/></text:p>
      <text:p text:style-name="P1108"><text:s/>BBI0H61 0001159299 05/01/2022 <text:s text:c="2"/>56732 <text:s text:c="3"/>183 <text:s text:c="17"/>130.16 <text:s text:c="48"/></text:p>
      <text:p text:style-name="P1109"><text:s/>MFG0E19 0001151556 16/12/2021 <text:s text:c="2"/>56732 <text:s text:c="3"/>183 <text:s text:c="17"/>130.16 <text:s text:c="48"/></text:p>
      <text:p text:style-name="P1110"><text:s/>MIX8D79 0001148349 08/12/2021 <text:s text:c="2"/>56732 <text:s text:c="3"/>183 <text:s text:c="17"/>130.16 <text:s text:c="48"/></text:p>
      <text:p text:style-name="P1111"><text:s/>QJM5628 0001144969 29/11/2021 <text:s text:c="2"/>56732 <text:s text:c="3"/>183 <text:s text:c="17"/>130.16 <text:s text:c="48"/></text:p>
      <text:p text:style-name="P1112"><text:s/>MGL2157 0001147197 05/12/2021 <text:s text:c="2"/>56732 <text:s text:c="3"/>183 <text:s text:c="17"/>130.16 <text:s text:c="48"/></text:p>
      <text:p text:style-name="P1113"><text:s/>MGB5093 0001145678 01/12/2021 <text:s text:c="2"/>60503 <text:s text:c="3"/>208 <text:s text:c="17"/>293.47 <text:s text:c="48"/></text:p>
      <text:p text:style-name="P1114"><text:s/>RDY1H58 0001145577 30/11/2021 <text:s text:c="2"/>60503 <text:s text:c="3"/>208 <text:s text:c="17"/>293.47 <text:s text:c="48"/></text:p>
      <text:p text:style-name="P1115"><text:s/>LYR7223 0001144015 27/11/2021 <text:s text:c="2"/>60503 <text:s text:c="3"/>208 <text:s text:c="17"/>293.47 <text:s text:c="48"/></text:p>
      <text:p text:style-name="P1116"><text:s/>QJV7C72 0001149758 11/12/2021 <text:s text:c="2"/>60503 <text:s text:c="3"/>208 <text:s text:c="17"/>293.47 <text:s text:c="48"/></text:p>
      <text:p text:style-name="P1117"><text:s/>MKH6482 0001149503 11/12/2021 <text:s text:c="2"/>60503 <text:s text:c="3"/>208 <text:s text:c="17"/>293.47 <text:s text:c="48"/></text:p>
      <text:p text:style-name="P1118"><text:s/>MMJ1I78 0001160586 09/01/2022 <text:s text:c="2"/>60503 <text:s text:c="3"/>208 <text:s text:c="17"/>293.47 <text:s text:c="48"/></text:p>
      <text:p text:style-name="P1119"><text:s/>QHQ1560 0001165587 24/01/2022 <text:s text:c="2"/>60503 <text:s text:c="3"/>208 <text:s text:c="17"/>293.47 <text:s text:c="48"/></text:p>
      <text:p text:style-name="P1120"><text:s/>MMA3839 0001157643 31/12/2021 <text:s text:c="2"/>60503 <text:s text:c="3"/>208 <text:s text:c="17"/>293.47 <text:s text:c="48"/></text:p>
      <text:p text:style-name="P1121"><text:s/>RDW2J77 0001158333 02/01/2022 <text:s text:c="2"/>60503 <text:s text:c="3"/>208 <text:s text:c="17"/>293.47 <text:s text:c="48"/></text:p>
      <text:p text:style-name="P1122"><text:s/>MHJ0477 0001156959 29/12/2021 <text:s text:c="2"/>60503 <text:s text:c="3"/>208 <text:s text:c="17"/>293.47 <text:s text:c="48"/></text:p>
      <text:p text:style-name="P1123"><text:s/>ANR4216 0001157054 29/12/2021 <text:s text:c="2"/>60503 <text:s text:c="3"/>208 <text:s text:c="17"/>293.47 <text:s text:c="48"/></text:p>
      <text:p text:style-name="P1124"><text:s/>MFW3D59 0001151647 16/12/2021 <text:s text:c="2"/>60503 <text:s text:c="3"/>208 <text:s text:c="17"/>293.47 <text:s text:c="48"/></text:p>
      <text:p text:style-name="P1125"><text:s/>LYF5438 0001151748 16/12/2021 <text:s text:c="2"/>60503 <text:s text:c="3"/>208 <text:s text:c="17"/>293.47 <text:s text:c="48"/></text:p>
      <text:p text:style-name="P1126"><text:s/>FBQ3A46 0001142668 24/11/2021 <text:s text:c="2"/>60503 <text:s text:c="3"/>208 <text:s text:c="17"/>293.47 <text:s text:c="48"/></text:p>
      <text:p text:style-name="P1127"><text:s/>MLM9549 0001144599 28/11/2021 <text:s text:c="2"/>60503 <text:s text:c="3"/>208 <text:s text:c="17"/>293.47 <text:s text:c="48"/></text:p>
      <text:soft-page-break/>
      <text:p text:style-name="P1128"><text:s/>LYQ4806 0001141504 21/11/2021 <text:s text:c="2"/>60503 <text:s text:c="3"/>208 <text:s text:c="17"/>293.47 <text:s text:c="48"/></text:p>
      <text:p text:style-name="P1129"><text:s/>RAJ8A36 0001151140 14/12/2021 <text:s text:c="2"/>60503 <text:s text:c="3"/>208 <text:s text:c="17"/>293.47 <text:s text:c="48"/></text:p>
      <text:p text:style-name="P1130"><text:s/>MMA2F94 0001151022 14/12/2021 <text:s text:c="2"/>60503 <text:s text:c="3"/>208 <text:s text:c="17"/>293.47 <text:s text:c="48"/></text:p>
      <text:p text:style-name="P1131"><text:s/>MEO0792 0001149190 10/12/2021 <text:s text:c="2"/>60503 <text:s text:c="3"/>208 <text:s text:c="17"/>293.47 <text:s text:c="48"/></text:p>
      <text:p text:style-name="P1132"><text:s/>OKH1620 0001148790 09/12/2021 <text:s text:c="2"/>60503 <text:s text:c="3"/>208 <text:s text:c="17"/>293.47 <text:s text:c="48"/></text:p>
      <text:p text:style-name="P1133"><text:s/>MCA8G87 0001146001 02/12/2021 <text:s text:c="2"/>60503 <text:s text:c="3"/>208 <text:s text:c="17"/>293.47 <text:s text:c="48"/></text:p>
      <text:p text:style-name="P1134"><text:s/>MBK8294 0001146460 03/12/2021 <text:s text:c="2"/>60503 <text:s text:c="3"/>208 <text:s text:c="17"/>293.47 <text:s text:c="48"/></text:p>
      <text:p text:style-name="P1135"><text:s/>QIQ7J98 0001147732 06/12/2021 <text:s text:c="2"/>60503 <text:s text:c="3"/>208 <text:s text:c="17"/>293.47 <text:s text:c="48"/></text:p>
      <text:p text:style-name="P1136"><text:s/>CTO2J45 0001147221 05/12/2021 <text:s text:c="2"/>60503 <text:s text:c="3"/>208 <text:s text:c="17"/>293.47 <text:s text:c="48"/></text:p>
      <text:p text:style-name="P1137"><text:s/>MJY9722 0001143975 27/11/2021 <text:s text:c="2"/>60503 <text:s text:c="3"/>208 <text:s text:c="17"/>293.47 <text:s text:c="48"/></text:p>
      <text:p text:style-name="P1138"><text:s/>OAD5574 0001143987 27/11/2021 <text:s text:c="2"/>60503 <text:s text:c="3"/>208 <text:s text:c="17"/>293.47 <text:s text:c="48"/></text:p>
      <text:p text:style-name="P1139"><text:s/>MCS4478 0001148013 07/12/2021 <text:s text:c="2"/>60503 <text:s text:c="3"/>208 <text:s text:c="17"/>293.47 <text:s text:c="48"/></text:p>
      <text:p text:style-name="P1140"><text:s/>MXW0D07 0001140694 19/11/2021 <text:s text:c="2"/>60503 <text:s text:c="3"/>208 <text:s text:c="17"/>293.47 <text:s text:c="48"/></text:p>
      <text:p text:style-name="P1141"><text:s/>MIV5A91 0001140698 19/11/2021 <text:s text:c="2"/>60503 <text:s text:c="3"/>208 <text:s text:c="17"/>293.47 <text:s text:c="48"/></text:p>
      <text:p text:style-name="P1142"><text:s/>MML5986 0001142473 23/11/2021 <text:s text:c="2"/>60503 <text:s text:c="3"/>208 <text:s text:c="17"/>293.47 <text:s text:c="48"/></text:p>
      <text:p text:style-name="P1143"><text:s/>IKN5158 0001142400 23/11/2021 <text:s text:c="2"/>60503 <text:s text:c="3"/>208 <text:s text:c="17"/>293.47 <text:s text:c="48"/></text:p>
      <text:p text:style-name="P1144"><text:s/>CDR9965 0001142300 23/11/2021 <text:s text:c="2"/>60503 <text:s text:c="3"/>208 <text:s text:c="17"/>293.47 <text:s text:c="48"/></text:p>
      <text:p text:style-name="P1145"><text:s/>MLD8I20 0001143630 26/11/2021 <text:s text:c="2"/>60503 <text:s text:c="3"/>208 <text:s text:c="17"/>293.47 <text:s text:c="48"/></text:p>
      <text:p text:style-name="P1146"><text:s/>PXT8106 0001145029 29/11/2021 <text:s text:c="2"/>60503 <text:s text:c="3"/>208 <text:s text:c="17"/>293.47 <text:s text:c="48"/></text:p>
      <text:p text:style-name="P1147"><text:s/>EYE8H91 0001143159 25/11/2021 <text:s text:c="2"/>60503 <text:s text:c="3"/>208 <text:s text:c="17"/>293.47 <text:s text:c="48"/></text:p>
      <text:p text:style-name="P1148"><text:s/>MKJ6798 0001145628 01/12/2021 <text:s text:c="2"/>60503 <text:s text:c="3"/>208 <text:s text:c="17"/>293.47 <text:s text:c="48"/></text:p>
      <text:p text:style-name="P1149"><text:s/>MJN7379 0001143874 27/11/2021 <text:s text:c="2"/>60503 <text:s text:c="3"/>208 <text:s text:c="17"/>293.47 <text:s text:c="48"/></text:p>
      <text:p text:style-name="P1150"><text:s/>MJC8I68 0001143896 27/11/2021 <text:s text:c="2"/>60503 <text:s text:c="3"/>208 <text:s text:c="17"/>293.47 <text:s text:c="48"/></text:p>
      <text:p text:style-name="P1151"><text:s/>KHR1H56 0001138381 13/11/2021 <text:s text:c="2"/>60503 <text:s text:c="3"/>208 <text:s text:c="17"/>293.47 <text:s text:c="48"/></text:p>
      <text:p text:style-name="P1152"><text:s/>AQR7H13 0001136375 07/11/2021 <text:s text:c="2"/>60503 <text:s text:c="3"/>208 <text:s text:c="17"/>293.47 <text:s text:c="48"/></text:p>
      <text:p text:style-name="P1153"><text:s/>MKN1631 0001136092 06/11/2021 <text:s text:c="2"/>60503 <text:s text:c="3"/>208 <text:s text:c="17"/>293.47 <text:s text:c="48"/></text:p>
      <text:p text:style-name="P1154"><text:s/>JHT9I62 0001137867 11/11/2021 <text:s text:c="2"/>60503 <text:s text:c="3"/>208 <text:s text:c="17"/>293.47 <text:s text:c="48"/></text:p>
      <text:p text:style-name="P1155"><text:s/>RAH2120 0001140295 18/11/2021 <text:s text:c="2"/>60503 <text:s text:c="3"/>208 <text:s text:c="17"/>293.47 <text:s text:c="48"/></text:p>
      <text:p text:style-name="P1156"><text:s/>LAQ1803 0001140565 19/11/2021 <text:s text:c="2"/>60503 <text:s text:c="3"/>208 <text:s text:c="17"/>293.47 <text:s text:c="48"/></text:p>
      <text:p text:style-name="P1157"><text:s/>QHH0I85 0001138406 13/11/2021 <text:s text:c="2"/>60503 <text:s text:c="3"/>208 <text:s text:c="17"/>293.47 <text:s text:c="48"/></text:p>
      <text:p text:style-name="P1158"><text:s/>LQR3F01 0001139773 16/11/2021 <text:s text:c="2"/>60503 <text:s text:c="3"/>208 <text:s text:c="17"/>293.47 <text:s text:c="48"/></text:p>
      <text:p text:style-name="P1159"><text:s/>MHE1225 0001139794 16/11/2021 <text:s text:c="2"/>60503 <text:s text:c="3"/>208 <text:s text:c="17"/>293.47 <text:s text:c="48"/></text:p>
      <text:p text:style-name="P1160"><text:s/>QLE5F33 0001138128 12/11/2021 <text:s text:c="2"/>60503 <text:s text:c="3"/>208 <text:s text:c="17"/>293.47 <text:s text:c="48"/></text:p>
      <text:p text:style-name="P1161"><text:s/>MHW9140 0001138153 12/11/2021 <text:s text:c="2"/>60503 <text:s text:c="3"/>208 <text:s text:c="17"/>293.47 <text:s text:c="48"/></text:p>
      <text:p text:style-name="P1162"><text:s/>MIU2357 0001138860 14/11/2021 <text:s text:c="2"/>60503 <text:s text:c="3"/>208 <text:s text:c="17"/>293.47 <text:s text:c="48"/></text:p>
      <text:p text:style-name="P1163"><text:s/>MKO3920 0001138989 14/11/2021 <text:s text:c="2"/>60503 <text:s text:c="3"/>208 <text:s text:c="17"/>293.47 <text:s text:c="48"/></text:p>
      <text:p text:style-name="P1164"><text:s/>MJK6102 0001135597 05/11/2021 <text:s text:c="2"/>60503 <text:s text:c="3"/>208 <text:s text:c="17"/>293.47 <text:s text:c="48"/></text:p>
      <text:p text:style-name="P1165"><text:s/>MKX2H45 0001136069 06/11/2021 <text:s text:c="2"/>60503 <text:s text:c="3"/>208 <text:s text:c="17"/>293.47 <text:s text:c="48"/></text:p>
      <text:p text:style-name="P1166"><text:s/>MGS4F55 0001135260 04/11/2021 <text:s text:c="2"/>60503 <text:s text:c="3"/>208 <text:s text:c="17"/>293.47 <text:s text:c="48"/></text:p>
      <text:p text:style-name="P1167"><text:s/>AGR5F32 0001134782 03/11/2021 <text:s text:c="2"/>60503 <text:s text:c="3"/>208 <text:s text:c="17"/>293.47 <text:s text:c="48"/></text:p>
      <text:p text:style-name="P1168"><text:s/>QJH2829 0001080810 20/06/2021 <text:s text:c="2"/>60503 <text:s text:c="3"/>208 <text:s text:c="17"/>293.47 <text:s text:c="48"/></text:p>
      <text:p text:style-name="P1169"><text:s/>MJU7005 0001103143 16/08/2021 <text:s text:c="2"/>60503 <text:s text:c="3"/>208 <text:s text:c="17"/>293.47 <text:s text:c="48"/></text:p>
      <text:p text:style-name="P1170"><text:s/>IZN9J41 0001128691 25/10/2021 <text:s text:c="2"/>60503 <text:s text:c="3"/>208 <text:s text:c="17"/>293.47 <text:s text:c="48"/></text:p>
      <text:p text:style-name="P1171"><text:s/>ABX2B10 0001128745 25/10/2021 <text:s text:c="2"/>60503 <text:s text:c="3"/>208 <text:s text:c="17"/>293.47 <text:s text:c="48"/></text:p>
      <text:p text:style-name="P1172"><text:s/>QIS1485 0001128764 25/10/2021 <text:s text:c="2"/>60503 <text:s text:c="3"/>208 <text:s text:c="17"/>293.47 <text:s text:c="48"/></text:p>
      <text:p text:style-name="P1173"><text:s/>------------------------------------------------------------------------- <text:s text:c="21"/></text:p>
      <text:p text:style-name="P1174">TRANSCORRIDO O PRAZO <text:s/>ACIMA, SEM <text:s/>A APRESENTACAO <text:s/>DO RECURSO, OU POR SEU INDEFERIMENTO, FICA(M) O(S) NOTIFICADO(S) CIENTE(S) DA IMPOSICAO DE PENALIDADE NOS TERMOS DO ART.282 DA LEI N.9503, DE 23/09/1997, E <text:s/>SEUS <text:s/>PARÁGRAFOS 4 E 5 (ACRESCIDOS PELA LEI 9.602/1998), PARA, EM <text:s/>60(SESSENTA) DIAS, EFETUAR O PAGAMENTO.<text:s/></text:p>
      <text:p text:style-name="P1175">OS PRAZOS ACIMA REFERIDOS ENTRAM EM VIGOR NA DATA DA PUBLICAÇÃO DESTE EDITAL. <text:s text:c="216"/></text:p>
      <text:p text:style-name="P1176"><text:s text:c="118"/></text:p>
      <text:p text:style-name="P1177"><text:span text:style-name="T1178">CRICIUMA/SC,02 DE MAIO DE 2022</text:span><text:span text:style-name="T1179"><text:s text:c="217"/></text:span><text:span text:style-name="T1180"><text:s text:c="226"/></text:span></text:p>
      <text:p text:style-name="P1181"><text:s text:c="118"/></text:p>
      <text:p text:style-name="P1182"><text:span text:style-name="T1183">GUSTAVO MARTINS FARIAS DE MEDEIROS</text:span><text:span text:style-name="T1184"><text:s/>- AUTORIDADE TRÂNSITO <text:s text:c="97"/></text:span></text:p>
      <text:p text:style-name="P1185"/>
      <text:p text:style-name="P1186"><text:span text:style-name="T1187">EDITAL DE NOTIFICACAO POR AUTUAC</text:span><text:span text:style-name="T1188">AO PELO COMETIMENTO<text:s/></text:span><text:span text:style-name="T1189">DE INFRACAO DE TRÂNSITO N.788 000946/2022 <text:s text:c="56"/></text:span></text:p>
      <text:p text:style-name="P1190"><text:s text:c="118"/></text:p>
      <text:p text:style-name="P1191">FUNDAMENTADO NOS TERMOS DO ART. 281 PARÁGRAFO ÚNICO, INCISO II, DA LEI N. 9.503, DE 23/09/1997, A AUTORIDADE DE TRÂNSITO, AO FINAL IDENTIFICADA, NOTIFICA O(S) PROPRIETÁRIO(S) DO(S) VEÍCULO(S) ABAIXO ESPECIFICADO(S), DA AUTUAÇÃO PELO COMETIMENTO DA(S) INFRAÇÃO(ÕES) RESPECTIVA(S), PODENDO, CASO QUEIRA , NO PRAZO DE 30 (TRINTA) DIAS, APRESENTAR DEFESA DA AUTUAÇÃO, OU AINDA INFORMAR O REAL CONDUTOR, CONFORME DISPOSTO NO ART. 257, PARÁGRAFO 7 DA MESMA<text:s/><text:soft-page-break/>LEI, COMBINADO COM A RESOLUÇÃO N. 017/1998 DO CONTRAN. SENDO PESSOA JURÍDICA O PROPRIETÁRIO DO VEÍCULO, A NÃO INDICAÇÃO DO CONDUTOR IMPLICARÁ NAS SANÇÕES DO ART. 257, PARÁGRAFO 8 DO CTB.</text:p>
      <text:p text:style-name="P1192">------------------------------------------------------------------------- <text:s text:c="43"/></text:p>
      <text:p text:style-name="P1193"><text:s/>Placa <text:s text:c="2"/>N.Auto <text:s text:c="4"/>Data Infr. Infr/Desd. Enquadramento <text:s text:c="62"/></text:p>
      <text:p text:style-name="P1194"><text:s/>------------------------------------------------------------------------- <text:s text:c="43"/></text:p>
      <text:p text:style-name="P1195"><text:s/>COE4655 0001190534 31/03/2022 <text:s text:c="2"/>74550 <text:s text:c="3"/>218 * I <text:s text:c="68"/></text:p>
      <text:p text:style-name="P1196"><text:s/>COE4655 0001191642 03/04/2022 <text:s text:c="2"/>74550 <text:s text:c="3"/>218 * I <text:s text:c="68"/></text:p>
      <text:p text:style-name="P1197"><text:s/>ITI5114 0001191761 03/04/2022 <text:s text:c="2"/>74550 <text:s text:c="3"/>218 * I <text:s text:c="68"/></text:p>
      <text:p text:style-name="P1198"><text:s/>AZJ4061 0001196580 15/04/2022 <text:s text:c="2"/>74550 <text:s text:c="3"/>218 * I <text:s text:c="68"/></text:p>
      <text:p text:style-name="P1199"><text:s/>JAM6B48 0001185632 18/03/2022 <text:s text:c="2"/>74630 <text:s text:c="3"/>218 * II <text:s text:c="67"/></text:p>
      <text:p text:style-name="P1200"><text:s/>IVA7A03 0001187640 24/03/2022 <text:s text:c="2"/>60503 <text:s text:c="3"/>208 <text:s text:c="72"/></text:p>
      <text:p text:style-name="P1201"><text:s/>ISD0A72 0001187321 23/03/2022 <text:s text:c="2"/>60503 <text:s text:c="3"/>208 <text:s text:c="72"/></text:p>
      <text:p text:style-name="P1202"><text:s/>------------------------------------------------------------------------- <text:s text:c="19"/></text:p>
      <text:p text:style-name="P1203"><text:span text:style-name="T1204">TRANSCORRIDO O PRAZO ACIMA, SEM A APRESENTAÇÃO DE DEFESA DA AUTUAÇÃO, OU POR SEU INDEFERIMENTO, FICA(M) O(S) NOTIFICADO(S) CIENTE(S) DA IMPOSIÇÃO DE PENALIDADE NOS TERMOS DO ART. 282 DA LEI N. 9503, DE 23/09/1997, E SEUS PARÁGRAFOS 4 E 5 (ACRESCIDOS PELA LEI 9.602/1998), PARA, EM 30 (TRINTA) DIAS, EFETUAR O PAGAMENTO OU, QUERENDO, AINDA, APRESENTAR RECURSO À JARI. OS PRAZOS ACIMA REFERIDOS ENTRAM EM VIGOR NA DATA DA PUBLICAÇÃO DESTE EDITAL.<text:s/></text:span></text:p>
      <text:p text:style-name="P1205"/>
      <text:p text:style-name="P1206"><text:span text:style-name="T1207">CRICIUMA/SC, 02 DE MAIO DE 2022</text:span></text:p>
      <text:p text:style-name="P1208"><text:s text:c="234"/></text:p>
      <text:p text:style-name="P1209"><text:span text:style-name="T1210">GUSTAVO MARTINS FARIAS DE MEDEIROS</text:span><text:span text:style-name="T1211"><text:s/></text:span><text:span text:style-name="T1212">-</text:span><text:span text:style-name="T1213"><text:s/>AUTORIDADE TRÂNSITO <text:s text:c="97"/></text:span></text:p>
      <text:p text:style-name="P1214"/>
      <text:p text:style-name="P1215">EDITAL DE NOTIFICACAO DE IMPOSICAO DE PENALIDADE PELO COMETIMENTO DE INFRACAO DE TRÂNSITO N.788 000947/2022 <text:s text:c="57"/></text:p>
      <text:p text:style-name="P1216"><text:s text:c="118"/></text:p>
      <text:p text:style-name="P1217">FUNDAMENTADO NOS TERMOS DO ART. 281 PARÁGRAFO ÚNICO, INCISO II, DA LEI N. 9.503, DE 23/09/1997, A AUTORIDADE DE TRÂNSITO, AO FINAL IDENTIFICADA, NOTIFICA O(S) PROPRIETÁRIO(S) DO(S) VEÍCULO(S) ABAIXO ESPECIFICADO(S), DA AUTUAÇÃO PELO COMETIMENTO DA(S) INFRAÇÃO(ÕES) RESPECTIVA(S), PODENDO, CASO QUEIRA , NO PRAZO DE 60 (SESSENTA) DIAS, APRESENTAR DEFESA DA AUTUAÇÃO, OU AINDA INFORMAR O REAL CONDUTOR, CONFORME DISPOSTO NO ART. 257, PARÁGRAFO 7 DA MESMA LEI, COMBINADO COM A RESOLUÇÃO N. 017/1998 DO CONTRAN. SENDO PESSOA JURÍDICA O PROPRIETÁRIO DO VEÍCULO, A NÃO INDICAÇÃO DO CONDUTOR IMPLICARÁ NAS SANÇÕES DO ART. 257, PARÁGRAFO 8 DO CTB.</text:p>
      <text:p text:style-name="P1218">------------------------------------------------------------------------- <text:s text:c="43"/></text:p>
      <text:p text:style-name="P1219"><text:s/>Placa <text:s text:c="2"/>N.Auto <text:s text:c="4"/>Data Infr. Infr/Desd. Enquadramento <text:s text:c="2"/>Valor Multa <text:s text:c="48"/></text:p>
      <text:p text:style-name="P1220"><text:s/>------------------------------------------------------------------------- <text:s text:c="43"/></text:p>
      <text:p text:style-name="P1221"><text:s/>PKW0403 0001166673 27/01/2022 <text:s text:c="2"/>74550 <text:s text:c="3"/>218 * I <text:s text:c="13"/>130.16 <text:s text:c="48"/></text:p>
      <text:p text:style-name="P1222"><text:s/>IMB8I67 0001166663 27/01/2022 <text:s text:c="2"/>74550 <text:s text:c="3"/>218 * I <text:s text:c="13"/>130.16 <text:s text:c="48"/></text:p>
      <text:p text:style-name="P1223"><text:s/>BNU1E33 0001160448 08/01/2022 <text:s text:c="2"/>74550 <text:s text:c="3"/>218 * I <text:s text:c="13"/>130.16 <text:s text:c="48"/></text:p>
      <text:p text:style-name="P1224"><text:s/>IXR6I01 0001153951 21/12/2021 <text:s text:c="2"/>74550 <text:s text:c="3"/>218 * I <text:s text:c="13"/>130.16 <text:s text:c="48"/></text:p>
      <text:p text:style-name="P1225"><text:s/>AHM8778 0001150949 13/12/2021 <text:s text:c="2"/>74550 <text:s text:c="3"/>218 * I <text:s text:c="13"/>130.16 <text:s text:c="48"/></text:p>
      <text:p text:style-name="P1226"><text:s/>MIQ1E38 0001159918 07/01/2022 <text:s text:c="2"/>60503 <text:s text:c="3"/>208 <text:s text:c="17"/>293.47 <text:s text:c="48"/></text:p>
      <text:p text:style-name="P1227"><text:s/>ILS4855 0001164788 22/01/2022 <text:s text:c="2"/>60503 <text:s text:c="3"/>208 <text:s text:c="17"/>293.47 <text:s text:c="48"/></text:p>
      <text:p text:style-name="P1228"><text:s/>AMY6066 0001146065 02/12/2021 <text:s text:c="2"/>60503 <text:s text:c="3"/>208 <text:s text:c="17"/>293.47 <text:s text:c="48"/></text:p>
      <text:p text:style-name="P1229"><text:s/>------------------------------------------------------------------------- <text:s text:c="20"/></text:p>
      <text:p text:style-name="P1230">TRANSCORRIDO O PRAZO <text:s/>ACIMA, SEM <text:s/>A APRESENTACAO <text:s/>DO RECURSO, OU POR SEU INDEFERIMENTO, FICA(M) O(S) NOTIFICADO(S) CIENTE(S) DA IMPOSICAO DE PENALIDADE NOS TERMOS DO ART.282 DA LEI N.9503, DE 23/09/1997, E <text:s/>SEUS <text:s/>PARÁGRAFOS 4 E 5 (ACRESCIDOS PELA LEI 9.602/1998), PARA, EM <text:s/>60(SESSENTA) DIAS, EFETUAR O PAGAMENTO.<text:s/></text:p>
      <text:p text:style-name="P1231">OS PRAZOS ACIMA REFERIDOS ENTRAM EM VIGOR NA DATA DA PUBLICAÇÃO DESTE EDITAL. <text:s text:c="207"/></text:p>
      <text:p text:style-name="P1232"><text:s text:c="118"/></text:p>
      <text:p text:style-name="P1233"><text:span text:style-name="T1234">CRICIUMA/SC,02 <text:s/>DE MAIO DE 2022</text:span><text:span text:style-name="T1235"><text:s text:c="213"/></text:span><text:span text:style-name="T1236"><text:s text:c="307"/></text:span></text:p>
      <text:p text:style-name="P1237"/>
      <text:p text:style-name="P1238"><text:span text:style-name="T1239">GUSTAVO MARTINS FARIAS DE MEDEIROS</text:span><text:span text:style-name="T1240"><text:s/>- AUTORIDADE TRÂNSITO <text:s text:c="97"/></text:span></text:p>
      <text:p text:style-name="P1241"/>
      <text:p text:style-name="P1242"/>
      <text:soft-page-break/>
      <text:p text:style-name="P1243"><text:span text:style-name="T1255">ANEXO DO DECRETO SG/ Nº 838/22, DE 04 DE MAIO DE 2022</text:span></text:p>
      <text:p text:style-name="P1256"/>
      <text:p text:style-name="P1257">ANEXO ÚNICO</text:p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 table:number-columns-spanned="8">
            <text:p text:style-name="P1269">RESULTADO FINAL DEFINI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 table:number-columns-spanned="8">
            <text:p text:style-name="P1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3">
          <table:table-cell table:style-name="TableCell1274" table:number-columns-spanned="8">
            <text:p text:style-name="P1275">102 - MORRO ESTEVÃO - CRICI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>
            <text:p text:style-name="P1278">INSCRIÇÃO</text:p>
          </table:table-cell>
          <table:table-cell table:style-name="TableCell1279">
            <text:p text:style-name="P1280">NOME</text:p>
          </table:table-cell>
          <table:table-cell table:style-name="TableCell1281">
            <text:p text:style-name="P1282">CG</text:p>
          </table:table-cell>
          <table:table-cell table:style-name="TableCell1283">
            <text:p text:style-name="P1284">CE</text:p>
          </table:table-cell>
          <table:table-cell table:style-name="TableCell1285">
            <text:p text:style-name="P1286">NOTA FINAL</text:p>
          </table:table-cell>
          <table:table-cell table:style-name="TableCell1287">
            <text:p text:style-name="P1288">POSIÇÃO</text:p>
          </table:table-cell>
          <table:table-cell table:style-name="TableCell1289">
            <text:p text:style-name="P1290">RESULTADO</text:p>
          </table:table-cell>
          <table:table-cell table:style-name="TableCell1291">
            <text:p text:style-name="P1292">MODALIDADE</text:p>
          </table:table-cell>
        </table:table-row>
        <table:table-row table:style-name="TableRow1293">
          <table:table-cell table:style-name="TableCell1294">
            <text:p text:style-name="P1295">34</text:p>
          </table:table-cell>
          <table:table-cell table:style-name="TableCell1296">
            <text:p text:style-name="P1297">ANA PAULA LEAL ELISEU</text:p>
          </table:table-cell>
          <table:table-cell table:style-name="TableCell1298">
            <text:p text:style-name="P1299">3,6</text:p>
          </table:table-cell>
          <table:table-cell table:style-name="TableCell1300">
            <text:p text:style-name="P1301">3,6</text:p>
          </table:table-cell>
          <table:table-cell table:style-name="TableCell1302">
            <text:p text:style-name="P1303">7,2</text:p>
          </table:table-cell>
          <table:table-cell table:style-name="TableCell1304">
            <text:p text:style-name="P1305">1º</text:p>
          </table:table-cell>
          <table:table-cell table:style-name="TableCell1306">
            <text:p text:style-name="P1307">Classificado</text:p>
          </table:table-cell>
          <table:table-cell table:style-name="TableCell1308">
            <text:p text:style-name="P1309">Ampla Concorrência</text:p>
          </table:table-cell>
        </table:table-row>
        <table:table-row table:style-name="TableRow1310">
          <table:table-cell table:style-name="TableCell1311">
            <text:p text:style-name="P1312">26</text:p>
          </table:table-cell>
          <table:table-cell table:style-name="TableCell1313">
            <text:p text:style-name="P1314">ANDREA SILVEIRA DE OLIVEIRA</text:p>
          </table:table-cell>
          <table:table-cell table:style-name="TableCell1315">
            <text:p text:style-name="P1316">3,6</text:p>
          </table:table-cell>
          <table:table-cell table:style-name="TableCell1317">
            <text:p text:style-name="P1318">3,2</text:p>
          </table:table-cell>
          <table:table-cell table:style-name="TableCell1319">
            <text:p text:style-name="P1320">6,8</text:p>
          </table:table-cell>
          <table:table-cell table:style-name="TableCell1321">
            <text:p text:style-name="P1322">2º</text:p>
          </table:table-cell>
          <table:table-cell table:style-name="TableCell1323">
            <text:p text:style-name="P1324">Classificado</text:p>
          </table:table-cell>
          <table:table-cell table:style-name="TableCell1325">
            <text:p text:style-name="P1326">Ampla Concorrência</text:p>
          </table:table-cell>
        </table:table-row>
        <table:table-row table:style-name="TableRow1327">
          <table:table-cell table:style-name="TableCell1328">
            <text:p text:style-name="P1329">22</text:p>
          </table:table-cell>
          <table:table-cell table:style-name="TableCell1330">
            <text:p text:style-name="P1331">NAIANA ANTUNES MARTINS</text:p>
          </table:table-cell>
          <table:table-cell table:style-name="TableCell1332">
            <text:p text:style-name="P1333">4,0</text:p>
          </table:table-cell>
          <table:table-cell table:style-name="TableCell1334">
            <text:p text:style-name="P1335">2,8</text:p>
          </table:table-cell>
          <table:table-cell table:style-name="TableCell1336">
            <text:p text:style-name="P1337">6,8</text:p>
          </table:table-cell>
          <table:table-cell table:style-name="TableCell1338">
            <text:p text:style-name="P1339">3º</text:p>
          </table:table-cell>
          <table:table-cell table:style-name="TableCell1340">
            <text:p text:style-name="P1341">Classificado</text:p>
          </table:table-cell>
          <table:table-cell table:style-name="TableCell1342">
            <text:p text:style-name="P1343">Ampla Concorrência</text:p>
          </table:table-cell>
        </table:table-row>
        <table:table-row table:style-name="TableRow1344">
          <table:table-cell table:style-name="TableCell1345">
            <text:p text:style-name="P1346">619</text:p>
          </table:table-cell>
          <table:table-cell table:style-name="TableCell1347">
            <text:p text:style-name="P1348">CLAUDIA ARENCE LAUER</text:p>
          </table:table-cell>
          <table:table-cell table:style-name="TableCell1349">
            <text:p text:style-name="P1350">3,2</text:p>
          </table:table-cell>
          <table:table-cell table:style-name="TableCell1351">
            <text:p text:style-name="P1352">2,8</text:p>
          </table:table-cell>
          <table:table-cell table:style-name="TableCell1353">
            <text:p text:style-name="P1354">6,0</text:p>
          </table:table-cell>
          <table:table-cell table:style-name="TableCell1355">
            <text:p text:style-name="P1356">4º</text:p>
          </table:table-cell>
          <table:table-cell table:style-name="TableCell1357">
            <text:p text:style-name="P1358">Classificado</text:p>
          </table:table-cell>
          <table:table-cell table:style-name="TableCell1359">
            <text:p text:style-name="P1360">Ampla Concorrência</text:p>
          </table:table-cell>
        </table:table-row>
        <table:table-row table:style-name="TableRow1361">
          <table:table-cell table:style-name="TableCell1362">
            <text:p text:style-name="P1363">38</text:p>
          </table:table-cell>
          <table:table-cell table:style-name="TableCell1364">
            <text:p text:style-name="P1365">EMANOELA MARTINS</text:p>
          </table:table-cell>
          <table:table-cell table:style-name="TableCell1366">
            <text:p text:style-name="P1367">2,8</text:p>
          </table:table-cell>
          <table:table-cell table:style-name="TableCell1368">
            <text:p text:style-name="P1369">2,8</text:p>
          </table:table-cell>
          <table:table-cell table:style-name="TableCell1370">
            <text:p text:style-name="P1371">5,6</text:p>
          </table:table-cell>
          <table:table-cell table:style-name="TableCell1372">
            <text:p text:style-name="P1373">5º</text:p>
          </table:table-cell>
          <table:table-cell table:style-name="TableCell1374">
            <text:p text:style-name="P1375">Classificado</text:p>
          </table:table-cell>
          <table:table-cell table:style-name="TableCell1376">
            <text:p text:style-name="P1377">Ampla Concorrência</text:p>
          </table:table-cell>
        </table:table-row>
        <table:table-row table:style-name="TableRow1378">
          <table:table-cell table:style-name="TableCell1379" table:number-columns-spanned="8">
            <text:p text:style-name="P1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1">
          <table:table-cell table:style-name="TableCell1382" table:number-columns-spanned="8">
            <text:p text:style-name="P1383">106 - QUARTA LINHA/HG - CRICI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4">
          <table:table-cell table:style-name="TableCell1385">
            <text:p text:style-name="P1386">INSCRIÇÃO</text:p>
          </table:table-cell>
          <table:table-cell table:style-name="TableCell1387">
            <text:p text:style-name="P1388">NOME</text:p>
          </table:table-cell>
          <table:table-cell table:style-name="TableCell1389">
            <text:p text:style-name="P1390">CG</text:p>
          </table:table-cell>
          <table:table-cell table:style-name="TableCell1391">
            <text:p text:style-name="P1392">CE</text:p>
          </table:table-cell>
          <table:table-cell table:style-name="TableCell1393">
            <text:p text:style-name="P1394">NOTA FINAL</text:p>
          </table:table-cell>
          <table:table-cell table:style-name="TableCell1395">
            <text:p text:style-name="P1396">POSIÇÃO</text:p>
          </table:table-cell>
          <table:table-cell table:style-name="TableCell1397">
            <text:p text:style-name="P1398">RESULTADO</text:p>
          </table:table-cell>
          <table:table-cell table:style-name="TableCell1399">
            <text:p text:style-name="P1400">MODALIDADE</text:p>
          </table:table-cell>
        </table:table-row>
        <table:table-row table:style-name="TableRow1401">
          <table:table-cell table:style-name="TableCell1402">
            <text:p text:style-name="P1403">357</text:p>
          </table:table-cell>
          <table:table-cell table:style-name="TableCell1404">
            <text:p text:style-name="P1405">ELISANGELA BERT DE SOUZA</text:p>
          </table:table-cell>
          <table:table-cell table:style-name="TableCell1406">
            <text:p text:style-name="P1407">4,4</text:p>
          </table:table-cell>
          <table:table-cell table:style-name="TableCell1408">
            <text:p text:style-name="P1409">2,4</text:p>
          </table:table-cell>
          <table:table-cell table:style-name="TableCell1410">
            <text:p text:style-name="P1411">6,8</text:p>
          </table:table-cell>
          <table:table-cell table:style-name="TableCell1412">
            <text:p text:style-name="P1413">1º</text:p>
          </table:table-cell>
          <table:table-cell table:style-name="TableCell1414">
            <text:p text:style-name="P1415">Classificado</text:p>
          </table:table-cell>
          <table:table-cell table:style-name="TableCell1416">
            <text:p text:style-name="P1417">Ampla Concorrência</text:p>
          </table:table-cell>
        </table:table-row>
        <table:table-row table:style-name="TableRow1418">
          <table:table-cell table:style-name="TableCell1419">
            <text:p text:style-name="P1420">440</text:p>
          </table:table-cell>
          <table:table-cell table:style-name="TableCell1421">
            <text:p text:style-name="P1422">VANDERLÉIA PÉRICO CONSONI</text:p>
          </table:table-cell>
          <table:table-cell table:style-name="TableCell1423">
            <text:p text:style-name="P1424">3,6</text:p>
          </table:table-cell>
          <table:table-cell table:style-name="TableCell1425">
            <text:p text:style-name="P1426">2,8</text:p>
          </table:table-cell>
          <table:table-cell table:style-name="TableCell1427">
            <text:p text:style-name="P1428">6,4</text:p>
          </table:table-cell>
          <table:table-cell table:style-name="TableCell1429">
            <text:p text:style-name="P1430">2º</text:p>
          </table:table-cell>
          <table:table-cell table:style-name="TableCell1431">
            <text:p text:style-name="P1432">Classificado</text:p>
          </table:table-cell>
          <table:table-cell table:style-name="TableCell1433">
            <text:p text:style-name="P1434">Ampla Concorrência</text:p>
          </table:table-cell>
        </table:table-row>
        <table:table-row table:style-name="TableRow1435">
          <table:table-cell table:style-name="TableCell1436">
            <text:p text:style-name="P1437">514</text:p>
          </table:table-cell>
          <table:table-cell table:style-name="TableCell1438">
            <text:p text:style-name="P1439">DIANA VICENTE PUCKER</text:p>
          </table:table-cell>
          <table:table-cell table:style-name="TableCell1440">
            <text:p text:style-name="P1441">2,8</text:p>
          </table:table-cell>
          <table:table-cell table:style-name="TableCell1442">
            <text:p text:style-name="P1443">3,2</text:p>
          </table:table-cell>
          <table:table-cell table:style-name="TableCell1444">
            <text:p text:style-name="P1445">6,0</text:p>
          </table:table-cell>
          <table:table-cell table:style-name="TableCell1446">
            <text:p text:style-name="P1447">3º</text:p>
          </table:table-cell>
          <table:table-cell table:style-name="TableCell1448">
            <text:p text:style-name="P1449">Classificado</text:p>
          </table:table-cell>
          <table:table-cell table:style-name="TableCell1450">
            <text:p text:style-name="P1451">Ampla Concorrência</text:p>
          </table:table-cell>
        </table:table-row>
        <table:table-row table:style-name="TableRow1452">
          <table:table-cell table:style-name="TableCell1453">
            <text:p text:style-name="P1454">637</text:p>
          </table:table-cell>
          <table:table-cell table:style-name="TableCell1455">
            <text:p text:style-name="P1456">MARIA BRUNA FERREIRA GERVASIO</text:p>
          </table:table-cell>
          <table:table-cell table:style-name="TableCell1457">
            <text:p text:style-name="P1458">3,6</text:p>
          </table:table-cell>
          <table:table-cell table:style-name="TableCell1459">
            <text:p text:style-name="P1460">2,4</text:p>
          </table:table-cell>
          <table:table-cell table:style-name="TableCell1461">
            <text:p text:style-name="P1462">6,0</text:p>
          </table:table-cell>
          <table:table-cell table:style-name="TableCell1463">
            <text:p text:style-name="P1464">4º</text:p>
          </table:table-cell>
          <table:table-cell table:style-name="TableCell1465">
            <text:p text:style-name="P1466">Classificado</text:p>
          </table:table-cell>
          <table:table-cell table:style-name="TableCell1467">
            <text:p text:style-name="P1468">Ampla Concorrência</text:p>
          </table:table-cell>
        </table:table-row>
        <table:table-row table:style-name="TableRow1469">
          <table:table-cell table:style-name="TableCell1470">
            <text:p text:style-name="P1471">58</text:p>
          </table:table-cell>
          <table:table-cell table:style-name="TableCell1472">
            <text:p text:style-name="P1473">JESSICA RICARDO ALVES DE ALBUQUERQUE</text:p>
          </table:table-cell>
          <table:table-cell table:style-name="TableCell1474">
            <text:p text:style-name="P1475">2,4</text:p>
          </table:table-cell>
          <table:table-cell table:style-name="TableCell1476">
            <text:p text:style-name="P1477">2,8</text:p>
          </table:table-cell>
          <table:table-cell table:style-name="TableCell1478">
            <text:p text:style-name="P1479">5,2</text:p>
          </table:table-cell>
          <table:table-cell table:style-name="TableCell1480">
            <text:p text:style-name="P1481">5º</text:p>
          </table:table-cell>
          <table:table-cell table:style-name="TableCell1482">
            <text:p text:style-name="P1483">Classificado</text:p>
          </table:table-cell>
          <table:table-cell table:style-name="TableCell1484">
            <text:p text:style-name="P1485">Ampla Concorrência</text:p>
          </table:table-cell>
        </table:table-row>
        <table:table-row table:style-name="TableRow1486">
          <table:table-cell table:style-name="TableCell1487" table:number-columns-spanned="8">
            <text:p text:style-name="P1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9">
          <table:table-cell table:style-name="TableCell1490" table:number-columns-spanned="8">
            <text:p text:style-name="P1491">107 - QUARTA LINHA/HG - CRICI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2">
          <table:table-cell table:style-name="TableCell1493">
            <text:p text:style-name="P1494">INSCRIÇÃO</text:p>
          </table:table-cell>
          <table:table-cell table:style-name="TableCell1495">
            <text:p text:style-name="P1496">NOME</text:p>
          </table:table-cell>
          <table:table-cell table:style-name="TableCell1497">
            <text:p text:style-name="P1498">CG</text:p>
          </table:table-cell>
          <table:table-cell table:style-name="TableCell1499">
            <text:p text:style-name="P1500">CE</text:p>
          </table:table-cell>
          <table:table-cell table:style-name="TableCell1501">
            <text:p text:style-name="P1502">NOTA FINAL</text:p>
          </table:table-cell>
          <table:table-cell table:style-name="TableCell1503">
            <text:p text:style-name="P1504">POSIÇÃO</text:p>
          </table:table-cell>
          <table:table-cell table:style-name="TableCell1505">
            <text:p text:style-name="P1506">RESULTADO</text:p>
          </table:table-cell>
          <table:table-cell table:style-name="TableCell1507">
            <text:p text:style-name="P1508">MODALIDADE</text:p>
          </table:table-cell>
        </table:table-row>
        <table:table-row table:style-name="TableRow1509">
          <table:table-cell table:style-name="TableCell1510">
            <text:p text:style-name="P1511">259</text:p>
          </table:table-cell>
          <table:table-cell table:style-name="TableCell1512">
            <text:p text:style-name="P1513">DANIELA GRACIANO BRIGIDO BRAZ</text:p>
          </table:table-cell>
          <table:table-cell table:style-name="TableCell1514">
            <text:p text:style-name="P1515">3,2</text:p>
          </table:table-cell>
          <table:table-cell table:style-name="TableCell1516">
            <text:p text:style-name="P1517">3,2</text:p>
          </table:table-cell>
          <table:table-cell table:style-name="TableCell1518">
            <text:p text:style-name="P1519">6,4</text:p>
          </table:table-cell>
          <table:table-cell table:style-name="TableCell1520">
            <text:p text:style-name="P1521">1º</text:p>
          </table:table-cell>
          <table:table-cell table:style-name="TableCell1522">
            <text:p text:style-name="P1523">Classificado</text:p>
          </table:table-cell>
          <table:table-cell table:style-name="TableCell1524">
            <text:p text:style-name="P1525">Ampla Concorrência</text:p>
          </table:table-cell>
        </table:table-row>
        <table:table-row table:style-name="TableRow1526">
          <table:table-cell table:style-name="TableCell1527">
            <text:p text:style-name="P1528">311</text:p>
          </table:table-cell>
          <table:table-cell table:style-name="TableCell1529">
            <text:p text:style-name="P1530">EMYLI BERNARDES VIEIRA</text:p>
          </table:table-cell>
          <table:table-cell table:style-name="TableCell1531">
            <text:p text:style-name="P1532">2,0</text:p>
          </table:table-cell>
          <table:table-cell table:style-name="TableCell1533">
            <text:p text:style-name="P1534">3,6</text:p>
          </table:table-cell>
          <table:table-cell table:style-name="TableCell1535">
            <text:p text:style-name="P1536">5,6</text:p>
          </table:table-cell>
          <table:table-cell table:style-name="TableCell1537">
            <text:p text:style-name="P1538">2º</text:p>
          </table:table-cell>
          <table:table-cell table:style-name="TableCell1539">
            <text:p text:style-name="P1540">Classificado</text:p>
          </table:table-cell>
          <table:table-cell table:style-name="TableCell1541">
            <text:p text:style-name="P1542">Ampla Concorrência</text:p>
          </table:table-cell>
        </table:table-row>
        <table:table-row table:style-name="TableRow1543">
          <table:table-cell table:style-name="TableCell1544">
            <text:p text:style-name="P1545">640</text:p>
          </table:table-cell>
          <table:table-cell table:style-name="TableCell1546">
            <text:p text:style-name="P1547">ANDREI GERVASIO TEIXEIRA</text:p>
          </table:table-cell>
          <table:table-cell table:style-name="TableCell1548">
            <text:p text:style-name="P1549">2,8</text:p>
          </table:table-cell>
          <table:table-cell table:style-name="TableCell1550">
            <text:p text:style-name="P1551">2,8</text:p>
          </table:table-cell>
          <table:table-cell table:style-name="TableCell1552">
            <text:p text:style-name="P1553">5,6</text:p>
          </table:table-cell>
          <table:table-cell table:style-name="TableCell1554">
            <text:p text:style-name="P1555">3º</text:p>
          </table:table-cell>
          <table:table-cell table:style-name="TableCell1556">
            <text:p text:style-name="P1557">Classificado</text:p>
          </table:table-cell>
          <table:table-cell table:style-name="TableCell1558">
            <text:p text:style-name="P1559">Ampla Concorrência</text:p>
          </table:table-cell>
        </table:table-row>
        <table:table-row table:style-name="TableRow1560">
          <table:table-cell table:style-name="TableCell1561" table:number-columns-spanned="8">
            <text:p text:style-name="P1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3">
          <table:table-cell table:style-name="TableCell1564" table:number-columns-spanned="8">
            <text:p text:style-name="P1565">110 - LARANJINHA - CRICI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6">
          <table:table-cell table:style-name="TableCell1567">
            <text:p text:style-name="P1568">INSCRIÇÃO</text:p>
          </table:table-cell>
          <table:table-cell table:style-name="TableCell1569">
            <text:p text:style-name="P1570">NOME</text:p>
          </table:table-cell>
          <table:table-cell table:style-name="TableCell1571">
            <text:p text:style-name="P1572">CG</text:p>
          </table:table-cell>
          <table:table-cell table:style-name="TableCell1573">
            <text:p text:style-name="P1574">CE</text:p>
          </table:table-cell>
          <table:table-cell table:style-name="TableCell1575">
            <text:p text:style-name="P1576">NOTA FINAL</text:p>
          </table:table-cell>
          <table:table-cell table:style-name="TableCell1577">
            <text:p text:style-name="P1578">POSIÇÃO</text:p>
          </table:table-cell>
          <table:table-cell table:style-name="TableCell1579">
            <text:p text:style-name="P1580">RESULTADO</text:p>
          </table:table-cell>
          <table:table-cell table:style-name="TableCell1581">
            <text:p text:style-name="P1582">MODALIDADE</text:p>
          </table:table-cell>
        </table:table-row>
        <table:table-row table:style-name="TableRow1583">
          <table:table-cell table:style-name="TableCell1584">
            <text:p text:style-name="P1585">154</text:p>
          </table:table-cell>
          <table:table-cell table:style-name="TableCell1586">
            <text:p text:style-name="P1587">ALLAN JONHNNY ARAUJO DA SILVA</text:p>
          </table:table-cell>
          <table:table-cell table:style-name="TableCell1588">
            <text:p text:style-name="P1589">3,6</text:p>
          </table:table-cell>
          <table:table-cell table:style-name="TableCell1590">
            <text:p text:style-name="P1591">2,8</text:p>
          </table:table-cell>
          <table:table-cell table:style-name="TableCell1592">
            <text:p text:style-name="P1593">6,4</text:p>
          </table:table-cell>
          <table:table-cell table:style-name="TableCell1594">
            <text:p text:style-name="P1595">1º</text:p>
          </table:table-cell>
          <table:table-cell table:style-name="TableCell1596">
            <text:p text:style-name="P1597">Classificado</text:p>
          </table:table-cell>
          <table:table-cell table:style-name="TableCell1598">
            <text:p text:style-name="P1599">Ampla Concorrência</text:p>
          </table:table-cell>
        </table:table-row>
        <table:table-row table:style-name="TableRow1600">
          <table:table-cell table:style-name="TableCell1601">
            <text:p text:style-name="P1602">266</text:p>
          </table:table-cell>
          <table:table-cell table:style-name="TableCell1603">
            <text:p text:style-name="P1604">ANA PAULA UGGIONI DANIELSKI DOS SANTOS</text:p>
          </table:table-cell>
          <table:table-cell table:style-name="TableCell1605">
            <text:p text:style-name="P1606">2,8</text:p>
          </table:table-cell>
          <table:table-cell table:style-name="TableCell1607">
            <text:p text:style-name="P1608">2,4</text:p>
          </table:table-cell>
          <table:table-cell table:style-name="TableCell1609">
            <text:p text:style-name="P1610">5,2</text:p>
          </table:table-cell>
          <table:table-cell table:style-name="TableCell1611">
            <text:p text:style-name="P1612">2º</text:p>
          </table:table-cell>
          <table:table-cell table:style-name="TableCell1613">
            <text:p text:style-name="P1614">Classificado</text:p>
          </table:table-cell>
          <table:table-cell table:style-name="TableCell1615">
            <text:p text:style-name="P1616">Ampla Concorrência</text:p>
          </table:table-cell>
        </table:table-row>
        <table:table-row table:style-name="TableRow1617">
          <table:table-cell table:style-name="TableCell1618" table:number-columns-spanned="8">
            <text:p text:style-name="P1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20">
          <table:table-cell table:style-name="TableCell1621" table:number-columns-spanned="8">
            <text:p text:style-name="P1622">112 - RIO MAINA - CRICI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3">
          <table:table-cell table:style-name="TableCell1624">
            <text:p text:style-name="P1625">INSCRIÇÃO</text:p>
          </table:table-cell>
          <table:table-cell table:style-name="TableCell1626">
            <text:p text:style-name="P1627">NOME</text:p>
          </table:table-cell>
          <table:table-cell table:style-name="TableCell1628">
            <text:p text:style-name="P1629">CG</text:p>
          </table:table-cell>
          <table:table-cell table:style-name="TableCell1630">
            <text:p text:style-name="P1631">CE</text:p>
          </table:table-cell>
          <table:table-cell table:style-name="TableCell1632">
            <text:p text:style-name="P1633">NOTA FINAL</text:p>
          </table:table-cell>
          <table:table-cell table:style-name="TableCell1634">
            <text:p text:style-name="P1635">POSIÇÃO</text:p>
          </table:table-cell>
          <table:table-cell table:style-name="TableCell1636">
            <text:p text:style-name="P1637">RESULTADO</text:p>
          </table:table-cell>
          <table:table-cell table:style-name="TableCell1638">
            <text:p text:style-name="P1639">MODALIDADE</text:p>
          </table:table-cell>
        </table:table-row>
        <table:table-row table:style-name="TableRow1640">
          <table:table-cell table:style-name="TableCell1641">
            <text:p text:style-name="P1642">582</text:p>
          </table:table-cell>
          <table:table-cell table:style-name="TableCell1643">
            <text:p text:style-name="P1644">VITOR ROLDÃO SERAFIM</text:p>
          </table:table-cell>
          <table:table-cell table:style-name="TableCell1645">
            <text:p text:style-name="P1646">4,0</text:p>
          </table:table-cell>
          <table:table-cell table:style-name="TableCell1647">
            <text:p text:style-name="P1648">3,2</text:p>
          </table:table-cell>
          <table:table-cell table:style-name="TableCell1649">
            <text:p text:style-name="P1650">7,2</text:p>
          </table:table-cell>
          <table:table-cell table:style-name="TableCell1651">
            <text:p text:style-name="P1652">1º</text:p>
          </table:table-cell>
          <table:table-cell table:style-name="TableCell1653">
            <text:p text:style-name="P1654">Classificado</text:p>
          </table:table-cell>
          <table:table-cell table:style-name="TableCell1655">
            <text:p text:style-name="P1656">Ampla Concorrência</text:p>
          </table:table-cell>
        </table:table-row>
        <table:table-row table:style-name="TableRow1657">
          <table:table-cell table:style-name="TableCell1658">
            <text:p text:style-name="P1659">106</text:p>
          </table:table-cell>
          <table:table-cell table:style-name="TableCell1660">
            <text:p text:style-name="P1661">MURIEL RABELO DE JESUS TONETTI</text:p>
          </table:table-cell>
          <table:table-cell table:style-name="TableCell1662">
            <text:p text:style-name="P1663">3,2</text:p>
          </table:table-cell>
          <table:table-cell table:style-name="TableCell1664">
            <text:p text:style-name="P1665">2,8</text:p>
          </table:table-cell>
          <table:table-cell table:style-name="TableCell1666">
            <text:p text:style-name="P1667">6,0</text:p>
          </table:table-cell>
          <table:table-cell table:style-name="TableCell1668">
            <text:p text:style-name="P1669">2º</text:p>
          </table:table-cell>
          <table:table-cell table:style-name="TableCell1670">
            <text:p text:style-name="P1671">Classificado</text:p>
          </table:table-cell>
          <table:table-cell table:style-name="TableCell1672">
            <text:p text:style-name="P1673">Ampla Concorrência</text:p>
          </table:table-cell>
        </table:table-row>
        <table:table-row table:style-name="TableRow1674">
          <table:table-cell table:style-name="TableCell1675">
            <text:p text:style-name="P1676">115</text:p>
          </table:table-cell>
          <table:table-cell table:style-name="TableCell1677">
            <text:p text:style-name="P1678">PATRÍCIA MADEIRA COLOMBO</text:p>
          </table:table-cell>
          <table:table-cell table:style-name="TableCell1679">
            <text:p text:style-name="P1680">2,8</text:p>
          </table:table-cell>
          <table:table-cell table:style-name="TableCell1681">
            <text:p text:style-name="P1682">2,8</text:p>
          </table:table-cell>
          <table:table-cell table:style-name="TableCell1683">
            <text:p text:style-name="P1684">5,6</text:p>
          </table:table-cell>
          <table:table-cell table:style-name="TableCell1685">
            <text:p text:style-name="P1686">3º</text:p>
          </table:table-cell>
          <table:table-cell table:style-name="TableCell1687">
            <text:p text:style-name="P1688">Classificado</text:p>
          </table:table-cell>
          <table:table-cell table:style-name="TableCell1689">
            <text:p text:style-name="P1690">Ampla Concorrência</text:p>
          </table:table-cell>
        </table:table-row>
        <table:table-row table:style-name="TableRow1691">
          <table:table-cell table:style-name="TableCell1692">
            <text:p text:style-name="P1693">681</text:p>
          </table:table-cell>
          <table:table-cell table:style-name="TableCell1694">
            <text:p text:style-name="P1695">DANIELLE MOLINER DA SILVA</text:p>
          </table:table-cell>
          <table:table-cell table:style-name="TableCell1696">
            <text:p text:style-name="P1697">2,8</text:p>
          </table:table-cell>
          <table:table-cell table:style-name="TableCell1698">
            <text:p text:style-name="P1699">2,8</text:p>
          </table:table-cell>
          <table:table-cell table:style-name="TableCell1700">
            <text:p text:style-name="P1701">5,6</text:p>
          </table:table-cell>
          <table:table-cell table:style-name="TableCell1702">
            <text:p text:style-name="P1703">4º</text:p>
          </table:table-cell>
          <table:table-cell table:style-name="TableCell1704">
            <text:p text:style-name="P1705">Classificado</text:p>
          </table:table-cell>
          <table:table-cell table:style-name="TableCell1706">
            <text:p text:style-name="P1707">Ampla Concorrência</text:p>
          </table:table-cell>
        </table:table-row>
        <table:table-row table:style-name="TableRow1708">
          <table:table-cell table:style-name="TableCell1709">
            <text:p text:style-name="P1710">95</text:p>
          </table:table-cell>
          <table:table-cell table:style-name="TableCell1711">
            <text:p text:style-name="P1712">CRISTIANE INACIO DOS SANTOS</text:p>
          </table:table-cell>
          <table:table-cell table:style-name="TableCell1713">
            <text:p text:style-name="P1714">3,2</text:p>
          </table:table-cell>
          <table:table-cell table:style-name="TableCell1715">
            <text:p text:style-name="P1716">2,0</text:p>
          </table:table-cell>
          <table:table-cell table:style-name="TableCell1717">
            <text:p text:style-name="P1718">5,2</text:p>
          </table:table-cell>
          <table:table-cell table:style-name="TableCell1719">
            <text:p text:style-name="P1720">5º</text:p>
          </table:table-cell>
          <table:table-cell table:style-name="TableCell1721">
            <text:p text:style-name="P1722">Classificado</text:p>
          </table:table-cell>
          <table:table-cell table:style-name="TableCell1723">
            <text:p text:style-name="P1724">Ampla Concorrência</text:p>
          </table:table-cell>
        </table:table-row>
        <table:table-row table:style-name="TableRow1725">
          <table:table-cell table:style-name="TableCell1726" table:number-columns-spanned="8">
            <text:p text:style-name="P1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8">
          <table:table-cell table:style-name="TableCell1729" table:number-columns-spanned="8">
            <text:p text:style-name="P1730">113 - WOSOCRIS - CRICI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1">
          <table:table-cell table:style-name="TableCell1732">
            <text:p text:style-name="P1733">INSCRIÇÃO</text:p>
          </table:table-cell>
          <table:table-cell table:style-name="TableCell1734">
            <text:p text:style-name="P1735">NOME</text:p>
          </table:table-cell>
          <table:table-cell table:style-name="TableCell1736">
            <text:p text:style-name="P1737">CG</text:p>
          </table:table-cell>
          <table:table-cell table:style-name="TableCell1738">
            <text:p text:style-name="P1739">CE</text:p>
          </table:table-cell>
          <table:table-cell table:style-name="TableCell1740">
            <text:p text:style-name="P1741">NOTA FINAL</text:p>
          </table:table-cell>
          <table:table-cell table:style-name="TableCell1742">
            <text:p text:style-name="P1743">POSIÇÃO</text:p>
          </table:table-cell>
          <table:table-cell table:style-name="TableCell1744">
            <text:p text:style-name="P1745">RESULTADO</text:p>
          </table:table-cell>
          <table:table-cell table:style-name="TableCell1746">
            <text:p text:style-name="P1747">MODALIDADE</text:p>
          </table:table-cell>
        </table:table-row>
        <table:table-row table:style-name="TableRow1748">
          <table:table-cell table:style-name="TableCell1749">
            <text:p text:style-name="P1750">84</text:p>
          </table:table-cell>
          <table:table-cell table:style-name="TableCell1751">
            <text:p text:style-name="P1752">BRUNA DE AGUIAR CONSTANTINO DE SOUZA</text:p>
          </table:table-cell>
          <table:table-cell table:style-name="TableCell1753">
            <text:p text:style-name="P1754">3,2</text:p>
          </table:table-cell>
          <table:table-cell table:style-name="TableCell1755">
            <text:p text:style-name="P1756">2,8</text:p>
          </table:table-cell>
          <table:table-cell table:style-name="TableCell1757">
            <text:p text:style-name="P1758">6,0</text:p>
          </table:table-cell>
          <table:table-cell table:style-name="TableCell1759">
            <text:p text:style-name="P1760">1º</text:p>
          </table:table-cell>
          <table:table-cell table:style-name="TableCell1761">
            <text:p text:style-name="P1762">Classificado</text:p>
          </table:table-cell>
          <table:table-cell table:style-name="TableCell1763">
            <text:p text:style-name="P1764">Ampla Concorrência</text:p>
          </table:table-cell>
        </table:table-row>
        <table:table-row table:style-name="TableRow1765">
          <table:table-cell table:style-name="TableCell1766" table:number-columns-spanned="8">
            <text:p text:style-name="P1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8">
          <table:table-cell table:style-name="TableCell1769" table:number-columns-spanned="8">
            <text:p text:style-name="P1770">114 - VILA FRANCESA - CRICI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1">
          <table:table-cell table:style-name="TableCell1772">
            <text:p text:style-name="P1773">INSCRIÇÃO</text:p>
          </table:table-cell>
          <table:table-cell table:style-name="TableCell1774">
            <text:p text:style-name="P1775">NOME</text:p>
          </table:table-cell>
          <table:table-cell table:style-name="TableCell1776">
            <text:p text:style-name="P1777">CG</text:p>
          </table:table-cell>
          <table:table-cell table:style-name="TableCell1778">
            <text:p text:style-name="P1779">CE</text:p>
          </table:table-cell>
          <table:table-cell table:style-name="TableCell1780">
            <text:p text:style-name="P1781">NOTA FINAL</text:p>
          </table:table-cell>
          <table:table-cell table:style-name="TableCell1782">
            <text:p text:style-name="P1783">POSIÇÃO</text:p>
          </table:table-cell>
          <table:table-cell table:style-name="TableCell1784">
            <text:p text:style-name="P1785">RESULTADO</text:p>
          </table:table-cell>
          <table:table-cell table:style-name="TableCell1786">
            <text:p text:style-name="P1787">MODALIDADE</text:p>
          </table:table-cell>
        </table:table-row>
        <table:table-row table:style-name="TableRow1788">
          <table:table-cell table:style-name="TableCell1789">
            <text:p text:style-name="P1790">69</text:p>
          </table:table-cell>
          <table:table-cell table:style-name="TableCell1791">
            <text:p text:style-name="P1792">SABRINA SAVI DA SILVA</text:p>
          </table:table-cell>
          <table:table-cell table:style-name="TableCell1793">
            <text:p text:style-name="P1794">3,2</text:p>
          </table:table-cell>
          <table:table-cell table:style-name="TableCell1795">
            <text:p text:style-name="P1796">3,2</text:p>
          </table:table-cell>
          <table:table-cell table:style-name="TableCell1797">
            <text:p text:style-name="P1798">6,4</text:p>
          </table:table-cell>
          <table:table-cell table:style-name="TableCell1799">
            <text:p text:style-name="P1800">1º</text:p>
          </table:table-cell>
          <table:table-cell table:style-name="TableCell1801">
            <text:p text:style-name="P1802">Classificado</text:p>
          </table:table-cell>
          <table:table-cell table:style-name="TableCell1803">
            <text:p text:style-name="P1804">Ampla Concorrência</text:p>
          </table:table-cell>
        </table:table-row>
        <table:table-row table:style-name="TableRow1805">
          <table:table-cell table:style-name="TableCell1806" table:number-columns-spanned="8">
            <text:p text:style-name="P1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8">
          <table:table-cell table:style-name="TableCell1809" table:number-columns-spanned="8">
            <text:p text:style-name="P1810">115 - VILA ZULEIMA - CRICI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1">
          <table:table-cell table:style-name="TableCell1812">
            <text:p text:style-name="P1813">INSCRIÇÃO</text:p>
          </table:table-cell>
          <table:table-cell table:style-name="TableCell1814">
            <text:p text:style-name="P1815">NOME</text:p>
          </table:table-cell>
          <table:table-cell table:style-name="TableCell1816">
            <text:p text:style-name="P1817">CG</text:p>
          </table:table-cell>
          <table:table-cell table:style-name="TableCell1818">
            <text:p text:style-name="P1819">CE</text:p>
          </table:table-cell>
          <table:table-cell table:style-name="TableCell1820">
            <text:p text:style-name="P1821">NOTA FINAL</text:p>
          </table:table-cell>
          <table:table-cell table:style-name="TableCell1822">
            <text:p text:style-name="P1823">POSIÇÃO</text:p>
          </table:table-cell>
          <table:table-cell table:style-name="TableCell1824">
            <text:p text:style-name="P1825">RESULTADO</text:p>
          </table:table-cell>
          <table:table-cell table:style-name="TableCell1826">
            <text:p text:style-name="P1827">MODALIDADE</text:p>
          </table:table-cell>
        </table:table-row>
        <table:table-row table:style-name="TableRow1828">
          <table:table-cell table:style-name="TableCell1829">
            <text:p text:style-name="P1830">453</text:p>
          </table:table-cell>
          <table:table-cell table:style-name="TableCell1831">
            <text:p text:style-name="P1832">ELISANGELA GOMES DO LIVRAMENTO</text:p>
          </table:table-cell>
          <table:table-cell table:style-name="TableCell1833">
            <text:p text:style-name="P1834">2,8</text:p>
          </table:table-cell>
          <table:table-cell table:style-name="TableCell1835">
            <text:p text:style-name="P1836">3,6</text:p>
          </table:table-cell>
          <table:table-cell table:style-name="TableCell1837">
            <text:p text:style-name="P1838">6,4</text:p>
          </table:table-cell>
          <table:table-cell table:style-name="TableCell1839">
            <text:p text:style-name="P1840">1º</text:p>
          </table:table-cell>
          <table:table-cell table:style-name="TableCell1841">
            <text:p text:style-name="P1842">Classificado</text:p>
          </table:table-cell>
          <table:table-cell table:style-name="TableCell1843">
            <text:p text:style-name="P1844">Ampla Concorrência</text:p>
          </table:table-cell>
        </table:table-row>
        <table:table-row table:style-name="TableRow1845">
          <table:table-cell table:style-name="TableCell1846">
            <text:p text:style-name="P1847">589</text:p>
          </table:table-cell>
          <table:table-cell table:style-name="TableCell1848">
            <text:p text:style-name="P1849">SCHAIANA DE JESUS MATOS</text:p>
          </table:table-cell>
          <table:table-cell table:style-name="TableCell1850">
            <text:p text:style-name="P1851">3,2</text:p>
          </table:table-cell>
          <table:table-cell table:style-name="TableCell1852">
            <text:p text:style-name="P1853">3,2</text:p>
          </table:table-cell>
          <table:table-cell table:style-name="TableCell1854">
            <text:p text:style-name="P1855">6,4</text:p>
          </table:table-cell>
          <table:table-cell table:style-name="TableCell1856">
            <text:p text:style-name="P1857">2º</text:p>
          </table:table-cell>
          <table:table-cell table:style-name="TableCell1858">
            <text:p text:style-name="P1859">Classificado</text:p>
          </table:table-cell>
          <table:table-cell table:style-name="TableCell1860">
            <text:p text:style-name="P1861">Ampla Concorrência</text:p>
          </table:table-cell>
        </table:table-row>
        <table:table-row table:style-name="TableRow1862">
          <table:table-cell table:style-name="TableCell1863" table:number-columns-spanned="8">
            <text:p text:style-name="P1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5">
          <table:table-cell table:style-name="TableCell1866" table:number-columns-spanned="8">
            <text:p text:style-name="P1867">117 - ARGENTINA - CRICI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8">
          <table:table-cell table:style-name="TableCell1869">
            <text:p text:style-name="P1870">INSCRIÇÃO</text:p>
          </table:table-cell>
          <table:table-cell table:style-name="TableCell1871">
            <text:p text:style-name="P1872">NOME</text:p>
          </table:table-cell>
          <table:table-cell table:style-name="TableCell1873">
            <text:p text:style-name="P1874">CG</text:p>
          </table:table-cell>
          <table:table-cell table:style-name="TableCell1875">
            <text:p text:style-name="P1876">CE</text:p>
          </table:table-cell>
          <table:table-cell table:style-name="TableCell1877">
            <text:p text:style-name="P1878">NOTA FINAL</text:p>
          </table:table-cell>
          <table:table-cell table:style-name="TableCell1879">
            <text:p text:style-name="P1880">POSIÇÃO</text:p>
          </table:table-cell>
          <table:table-cell table:style-name="TableCell1881">
            <text:p text:style-name="P1882">RESULTADO</text:p>
          </table:table-cell>
          <table:table-cell table:style-name="TableCell1883">
            <text:p text:style-name="P1884">MODALIDADE</text:p>
          </table:table-cell>
        </table:table-row>
        <table:table-row table:style-name="TableRow1885">
          <table:table-cell table:style-name="TableCell1886">
            <text:p text:style-name="P1887">614</text:p>
          </table:table-cell>
          <table:table-cell table:style-name="TableCell1888">
            <text:p text:style-name="P1889">ELIANE DE BETIO PACHECO</text:p>
          </table:table-cell>
          <table:table-cell table:style-name="TableCell1890">
            <text:p text:style-name="P1891">2,8</text:p>
          </table:table-cell>
          <table:table-cell table:style-name="TableCell1892">
            <text:p text:style-name="P1893">4,0</text:p>
          </table:table-cell>
          <table:table-cell table:style-name="TableCell1894">
            <text:p text:style-name="P1895">6,8</text:p>
          </table:table-cell>
          <table:table-cell table:style-name="TableCell1896">
            <text:p text:style-name="P1897">1º</text:p>
          </table:table-cell>
          <table:table-cell table:style-name="TableCell1898">
            <text:p text:style-name="P1899">Classificado</text:p>
          </table:table-cell>
          <table:table-cell table:style-name="TableCell1900">
            <text:p text:style-name="P1901">Ampla Concorrência</text:p>
          </table:table-cell>
        </table:table-row>
        <table:table-row table:style-name="TableRow1902">
          <table:table-cell table:style-name="TableCell1903">
            <text:p text:style-name="P1904">498</text:p>
          </table:table-cell>
          <table:table-cell table:style-name="TableCell1905">
            <text:p text:style-name="P1906">GILBERTO ANTONIO PAVEI</text:p>
          </table:table-cell>
          <table:table-cell table:style-name="TableCell1907">
            <text:p text:style-name="P1908">3,2</text:p>
          </table:table-cell>
          <table:table-cell table:style-name="TableCell1909">
            <text:p text:style-name="P1910">2,8</text:p>
          </table:table-cell>
          <table:table-cell table:style-name="TableCell1911">
            <text:p text:style-name="P1912">6,0</text:p>
          </table:table-cell>
          <table:table-cell table:style-name="TableCell1913">
            <text:p text:style-name="P1914">2º</text:p>
          </table:table-cell>
          <table:table-cell table:style-name="TableCell1915">
            <text:p text:style-name="P1916">Classificado</text:p>
          </table:table-cell>
          <table:table-cell table:style-name="TableCell1917">
            <text:p text:style-name="P1918">Ampla Concorrência</text:p>
          </table:table-cell>
        </table:table-row>
        <table:table-row table:style-name="TableRow1919">
          <table:table-cell table:style-name="TableCell1920">
            <text:p text:style-name="P1921">527</text:p>
          </table:table-cell>
          <table:table-cell table:style-name="TableCell1922">
            <text:p text:style-name="P1923">CAMILA GHISI LOPES</text:p>
          </table:table-cell>
          <table:table-cell table:style-name="TableCell1924">
            <text:p text:style-name="P1925">2,4</text:p>
          </table:table-cell>
          <table:table-cell table:style-name="TableCell1926">
            <text:p text:style-name="P1927">2,8</text:p>
          </table:table-cell>
          <table:table-cell table:style-name="TableCell1928">
            <text:p text:style-name="P1929">5,2</text:p>
          </table:table-cell>
          <table:table-cell table:style-name="TableCell1930">
            <text:p text:style-name="P1931">3º</text:p>
          </table:table-cell>
          <table:table-cell table:style-name="TableCell1932">
            <text:p text:style-name="P1933">Classificado</text:p>
          </table:table-cell>
          <table:table-cell table:style-name="TableCell1934">
            <text:p text:style-name="P1935">Ampla Concorrência</text:p>
          </table:table-cell>
        </table:table-row>
        <table:table-row table:style-name="TableRow1936">
          <table:table-cell table:style-name="TableCell1937">
            <text:p text:style-name="P1938">25</text:p>
          </table:table-cell>
          <table:table-cell table:style-name="TableCell1939">
            <text:p text:style-name="P1940">CAMILA MANOEL DA ROSA</text:p>
          </table:table-cell>
          <table:table-cell table:style-name="TableCell1941">
            <text:p text:style-name="P1942">2,8</text:p>
          </table:table-cell>
          <table:table-cell table:style-name="TableCell1943">
            <text:p text:style-name="P1944">2,4</text:p>
          </table:table-cell>
          <table:table-cell table:style-name="TableCell1945">
            <text:p text:style-name="P1946">5,2</text:p>
          </table:table-cell>
          <table:table-cell table:style-name="TableCell1947">
            <text:p text:style-name="P1948">4º</text:p>
          </table:table-cell>
          <table:table-cell table:style-name="TableCell1949">
            <text:p text:style-name="P1950">Classificado</text:p>
          </table:table-cell>
          <table:table-cell table:style-name="TableCell1951">
            <text:p text:style-name="P1952">Ampla Concorrência</text:p>
          </table:table-cell>
        </table:table-row>
        <table:table-row table:style-name="TableRow1953">
          <table:table-cell table:style-name="TableCell1954" table:number-columns-spanned="8">
            <text:p text:style-name="P1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6">
          <table:table-cell table:style-name="TableCell1957" table:number-columns-spanned="8">
            <text:p text:style-name="P1958">118 - CENTRO SOCIAL URBANO - CRICI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9">
          <table:table-cell table:style-name="TableCell1960">
            <text:p text:style-name="P1961">INSCRIÇÃO</text:p>
          </table:table-cell>
          <table:table-cell table:style-name="TableCell1962">
            <text:p text:style-name="P1963">NOME</text:p>
          </table:table-cell>
          <table:table-cell table:style-name="TableCell1964">
            <text:p text:style-name="P1965">CG</text:p>
          </table:table-cell>
          <table:table-cell table:style-name="TableCell1966">
            <text:p text:style-name="P1967">CE</text:p>
          </table:table-cell>
          <table:table-cell table:style-name="TableCell1968">
            <text:p text:style-name="P1969">NOTA FINAL</text:p>
          </table:table-cell>
          <table:table-cell table:style-name="TableCell1970">
            <text:p text:style-name="P1971">POSIÇÃO</text:p>
          </table:table-cell>
          <table:table-cell table:style-name="TableCell1972">
            <text:p text:style-name="P1973">RESULTADO</text:p>
          </table:table-cell>
          <table:table-cell table:style-name="TableCell1974">
            <text:p text:style-name="P1975">MODALIDADE</text:p>
          </table:table-cell>
        </table:table-row>
        <table:table-row table:style-name="TableRow1976">
          <table:table-cell table:style-name="TableCell1977">
            <text:p text:style-name="P1978">190</text:p>
          </table:table-cell>
          <table:table-cell table:style-name="TableCell1979">
            <text:p text:style-name="P1980">ROSIMÉRI BAHLS SIELSKI</text:p>
          </table:table-cell>
          <table:table-cell table:style-name="TableCell1981">
            <text:p text:style-name="P1982">2,8</text:p>
          </table:table-cell>
          <table:table-cell table:style-name="TableCell1983">
            <text:p text:style-name="P1984">3,2</text:p>
          </table:table-cell>
          <table:table-cell table:style-name="TableCell1985">
            <text:p text:style-name="P1986">6,0</text:p>
          </table:table-cell>
          <table:table-cell table:style-name="TableCell1987">
            <text:p text:style-name="P1988">1º</text:p>
          </table:table-cell>
          <table:table-cell table:style-name="TableCell1989">
            <text:p text:style-name="P1990">Classificado</text:p>
          </table:table-cell>
          <table:table-cell table:style-name="TableCell1991">
            <text:p text:style-name="P1992">Ampla Concorrência</text:p>
          </table:table-cell>
        </table:table-row>
        <table:table-row table:style-name="TableRow1993">
          <table:table-cell table:style-name="TableCell1994">
            <text:p text:style-name="P1995">287</text:p>
          </table:table-cell>
          <table:table-cell table:style-name="TableCell1996">
            <text:p text:style-name="P1997">CRISTIANE DE OLIVEIRA PRESTES DA ROSA</text:p>
          </table:table-cell>
          <table:table-cell table:style-name="TableCell1998">
            <text:p text:style-name="P1999">2,8</text:p>
          </table:table-cell>
          <table:table-cell table:style-name="TableCell2000">
            <text:p text:style-name="P2001">2,8</text:p>
          </table:table-cell>
          <table:table-cell table:style-name="TableCell2002">
            <text:p text:style-name="P2003">5,6</text:p>
          </table:table-cell>
          <table:table-cell table:style-name="TableCell2004">
            <text:p text:style-name="P2005">2º</text:p>
          </table:table-cell>
          <table:table-cell table:style-name="TableCell2006">
            <text:p text:style-name="P2007">Classificado</text:p>
          </table:table-cell>
          <table:table-cell table:style-name="TableCell2008">
            <text:p text:style-name="P2009">Ampla Concorrência</text:p>
          </table:table-cell>
        </table:table-row>
        <table:table-row table:style-name="TableRow2010">
          <table:table-cell table:style-name="TableCell2011" table:number-columns-spanned="8">
            <text:p text:style-name="P2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3">
          <table:table-cell table:style-name="TableCell2014" table:number-columns-spanned="8">
            <text:p text:style-name="P2015">120 - CRISTO REDENTOR - CRICI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6">
          <table:table-cell table:style-name="TableCell2017">
            <text:p text:style-name="P2018">INSCRIÇÃO</text:p>
          </table:table-cell>
          <table:table-cell table:style-name="TableCell2019">
            <text:p text:style-name="P2020">NOME</text:p>
          </table:table-cell>
          <table:table-cell table:style-name="TableCell2021">
            <text:p text:style-name="P2022">CG</text:p>
          </table:table-cell>
          <table:table-cell table:style-name="TableCell2023">
            <text:p text:style-name="P2024">CE</text:p>
          </table:table-cell>
          <table:table-cell table:style-name="TableCell2025">
            <text:p text:style-name="P2026">NOTA FINAL</text:p>
          </table:table-cell>
          <table:table-cell table:style-name="TableCell2027">
            <text:p text:style-name="P2028">POSIÇÃO</text:p>
          </table:table-cell>
          <table:table-cell table:style-name="TableCell2029">
            <text:p text:style-name="P2030">RESULTADO</text:p>
          </table:table-cell>
          <table:table-cell table:style-name="TableCell2031">
            <text:p text:style-name="P2032">MODALIDADE</text:p>
          </table:table-cell>
        </table:table-row>
        <table:table-row table:style-name="TableRow2033">
          <table:table-cell table:style-name="TableCell2034">
            <text:p text:style-name="P2035">44</text:p>
          </table:table-cell>
          <table:table-cell table:style-name="TableCell2036">
            <text:p text:style-name="P2037">JULIANA DE OLIVEIRA LADISLAU</text:p>
          </table:table-cell>
          <table:table-cell table:style-name="TableCell2038">
            <text:p text:style-name="P2039">4,4</text:p>
          </table:table-cell>
          <table:table-cell table:style-name="TableCell2040">
            <text:p text:style-name="P2041">3,2</text:p>
          </table:table-cell>
          <table:table-cell table:style-name="TableCell2042">
            <text:p text:style-name="P2043">7,6</text:p>
          </table:table-cell>
          <table:table-cell table:style-name="TableCell2044">
            <text:p text:style-name="P2045">1º</text:p>
          </table:table-cell>
          <table:table-cell table:style-name="TableCell2046">
            <text:p text:style-name="P2047">Classificado</text:p>
          </table:table-cell>
          <table:table-cell table:style-name="TableCell2048">
            <text:p text:style-name="P2049">Ampla Concorrência</text:p>
          </table:table-cell>
        </table:table-row>
        <table:table-row table:style-name="TableRow2050">
          <table:table-cell table:style-name="TableCell2051">
            <text:p text:style-name="P2052">676</text:p>
          </table:table-cell>
          <table:table-cell table:style-name="TableCell2053">
            <text:p text:style-name="P2054">MARCIA ROSANA APARECIDA SANTANA</text:p>
          </table:table-cell>
          <table:table-cell table:style-name="TableCell2055">
            <text:p text:style-name="P2056">3,6</text:p>
          </table:table-cell>
          <table:table-cell table:style-name="TableCell2057">
            <text:p text:style-name="P2058">3,2</text:p>
          </table:table-cell>
          <table:table-cell table:style-name="TableCell2059">
            <text:p text:style-name="P2060">6,8</text:p>
          </table:table-cell>
          <table:table-cell table:style-name="TableCell2061">
            <text:p text:style-name="P2062">2º</text:p>
          </table:table-cell>
          <table:table-cell table:style-name="TableCell2063">
            <text:p text:style-name="P2064">Classificado</text:p>
          </table:table-cell>
          <table:table-cell table:style-name="TableCell2065">
            <text:p text:style-name="P2066">Ampla Concorrência</text:p>
          </table:table-cell>
        </table:table-row>
        <table:table-row table:style-name="TableRow2067">
          <table:table-cell table:style-name="TableCell2068">
            <text:p text:style-name="P2069">175</text:p>
          </table:table-cell>
          <table:table-cell table:style-name="TableCell2070">
            <text:p text:style-name="P2071">CAMILA DOS PASSOS ANTUNES PEREIRA</text:p>
          </table:table-cell>
          <table:table-cell table:style-name="TableCell2072">
            <text:p text:style-name="P2073">4,0</text:p>
          </table:table-cell>
          <table:table-cell table:style-name="TableCell2074">
            <text:p text:style-name="P2075">2,8</text:p>
          </table:table-cell>
          <table:table-cell table:style-name="TableCell2076">
            <text:p text:style-name="P2077">6,8</text:p>
          </table:table-cell>
          <table:table-cell table:style-name="TableCell2078">
            <text:p text:style-name="P2079">3º</text:p>
          </table:table-cell>
          <table:table-cell table:style-name="TableCell2080">
            <text:p text:style-name="P2081">Classificado</text:p>
          </table:table-cell>
          <table:table-cell table:style-name="TableCell2082">
            <text:p text:style-name="P2083">Ampla Concorrência</text:p>
          </table:table-cell>
        </table:table-row>
        <table:table-row table:style-name="TableRow2084">
          <table:table-cell table:style-name="TableCell2085">
            <text:p text:style-name="P2086">653</text:p>
          </table:table-cell>
          <table:table-cell table:style-name="TableCell2087">
            <text:p text:style-name="P2088">SUELEN MORONA FERNANDES</text:p>
          </table:table-cell>
          <table:table-cell table:style-name="TableCell2089">
            <text:p text:style-name="P2090">4,0</text:p>
          </table:table-cell>
          <table:table-cell table:style-name="TableCell2091">
            <text:p text:style-name="P2092">2,8</text:p>
          </table:table-cell>
          <table:table-cell table:style-name="TableCell2093">
            <text:p text:style-name="P2094">6,8</text:p>
          </table:table-cell>
          <table:table-cell table:style-name="TableCell2095">
            <text:p text:style-name="P2096">4º</text:p>
          </table:table-cell>
          <table:table-cell table:style-name="TableCell2097">
            <text:p text:style-name="P2098">Classificado</text:p>
          </table:table-cell>
          <table:table-cell table:style-name="TableCell2099">
            <text:p text:style-name="P2100">Ampla Concorrência</text:p>
          </table:table-cell>
        </table:table-row>
        <table:table-row table:style-name="TableRow2101">
          <table:table-cell table:style-name="TableCell2102">
            <text:p text:style-name="P2103">627</text:p>
          </table:table-cell>
          <table:table-cell table:style-name="TableCell2104">
            <text:p text:style-name="P2105">MICHELLE DA COSTA MATTOS</text:p>
          </table:table-cell>
          <table:table-cell table:style-name="TableCell2106">
            <text:p text:style-name="P2107">3,2</text:p>
          </table:table-cell>
          <table:table-cell table:style-name="TableCell2108">
            <text:p text:style-name="P2109">3,2</text:p>
          </table:table-cell>
          <table:table-cell table:style-name="TableCell2110">
            <text:p text:style-name="P2111">6,4</text:p>
          </table:table-cell>
          <table:table-cell table:style-name="TableCell2112">
            <text:p text:style-name="P2113">5º</text:p>
          </table:table-cell>
          <table:table-cell table:style-name="TableCell2114">
            <text:p text:style-name="P2115">Classificado</text:p>
          </table:table-cell>
          <table:table-cell table:style-name="TableCell2116">
            <text:p text:style-name="P2117">Ampla Concorrência</text:p>
          </table:table-cell>
        </table:table-row>
        <table:table-row table:style-name="TableRow2118">
          <table:table-cell table:style-name="TableCell2119">
            <text:p text:style-name="P2120">415</text:p>
          </table:table-cell>
          <table:table-cell table:style-name="TableCell2121">
            <text:p text:style-name="P2122">JADNA GREGORIO AGOSTINHO DA LUZ</text:p>
          </table:table-cell>
          <table:table-cell table:style-name="TableCell2123">
            <text:p text:style-name="P2124">2,8</text:p>
          </table:table-cell>
          <table:table-cell table:style-name="TableCell2125">
            <text:p text:style-name="P2126">2,4</text:p>
          </table:table-cell>
          <table:table-cell table:style-name="TableCell2127">
            <text:p text:style-name="P2128">5,2</text:p>
          </table:table-cell>
          <table:table-cell table:style-name="TableCell2129">
            <text:p text:style-name="P2130">6º</text:p>
          </table:table-cell>
          <table:table-cell table:style-name="TableCell2131">
            <text:p text:style-name="P2132">Classificado</text:p>
          </table:table-cell>
          <table:table-cell table:style-name="TableCell2133">
            <text:p text:style-name="P2134">Ampla Concorrência</text:p>
          </table:table-cell>
        </table:table-row>
        <table:table-row table:style-name="TableRow2135">
          <table:table-cell table:style-name="TableCell2136" table:number-columns-spanned="8">
            <text:p text:style-name="P2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8">
          <table:table-cell table:style-name="TableCell2139" table:number-columns-spanned="8">
            <text:p text:style-name="P2140">121 - LINHA BATISTA - CRICI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1">
          <table:table-cell table:style-name="TableCell2142">
            <text:p text:style-name="P2143">INSCRIÇÃO</text:p>
          </table:table-cell>
          <table:table-cell table:style-name="TableCell2144">
            <text:p text:style-name="P2145">NOME</text:p>
          </table:table-cell>
          <table:table-cell table:style-name="TableCell2146">
            <text:p text:style-name="P2147">CG</text:p>
          </table:table-cell>
          <table:table-cell table:style-name="TableCell2148">
            <text:p text:style-name="P2149">CE</text:p>
          </table:table-cell>
          <table:table-cell table:style-name="TableCell2150">
            <text:p text:style-name="P2151">NOTA FINAL</text:p>
          </table:table-cell>
          <table:table-cell table:style-name="TableCell2152">
            <text:p text:style-name="P2153">POSIÇÃO</text:p>
          </table:table-cell>
          <table:table-cell table:style-name="TableCell2154">
            <text:p text:style-name="P2155">RESULTADO</text:p>
          </table:table-cell>
          <table:table-cell table:style-name="TableCell2156">
            <text:p text:style-name="P2157">MODALIDADE</text:p>
          </table:table-cell>
        </table:table-row>
        <table:table-row table:style-name="TableRow2158">
          <table:table-cell table:style-name="TableCell2159">
            <text:p text:style-name="P2160">597</text:p>
          </table:table-cell>
          <table:table-cell table:style-name="TableCell2161">
            <text:p text:style-name="P2162">DÉBORA DE OLIVEIRA MATOS</text:p>
          </table:table-cell>
          <table:table-cell table:style-name="TableCell2163">
            <text:p text:style-name="P2164">4,4</text:p>
          </table:table-cell>
          <table:table-cell table:style-name="TableCell2165">
            <text:p text:style-name="P2166">3,6</text:p>
          </table:table-cell>
          <table:table-cell table:style-name="TableCell2167">
            <text:p text:style-name="P2168">8,0</text:p>
          </table:table-cell>
          <table:table-cell table:style-name="TableCell2169">
            <text:p text:style-name="P2170">1º</text:p>
          </table:table-cell>
          <table:table-cell table:style-name="TableCell2171">
            <text:p text:style-name="P2172">Classificado</text:p>
          </table:table-cell>
          <table:table-cell table:style-name="TableCell2173">
            <text:p text:style-name="P2174">Ampla Concorrência</text:p>
          </table:table-cell>
        </table:table-row>
        <table:table-row table:style-name="TableRow2175">
          <table:table-cell table:style-name="TableCell2176">
            <text:p text:style-name="P2177">690</text:p>
          </table:table-cell>
          <table:table-cell table:style-name="TableCell2178">
            <text:p text:style-name="P2179">LILIANE MAFINSKI NOVACOSKI</text:p>
          </table:table-cell>
          <table:table-cell table:style-name="TableCell2180">
            <text:p text:style-name="P2181">2,4</text:p>
          </table:table-cell>
          <table:table-cell table:style-name="TableCell2182">
            <text:p text:style-name="P2183">3,2</text:p>
          </table:table-cell>
          <table:table-cell table:style-name="TableCell2184">
            <text:p text:style-name="P2185">5,6</text:p>
          </table:table-cell>
          <table:table-cell table:style-name="TableCell2186">
            <text:p text:style-name="P2187">2º</text:p>
          </table:table-cell>
          <table:table-cell table:style-name="TableCell2188">
            <text:p text:style-name="P2189">Classificado</text:p>
          </table:table-cell>
          <table:table-cell table:style-name="TableCell2190">
            <text:p text:style-name="P2191">Ampla Concorrência</text:p>
          </table:table-cell>
        </table:table-row>
        <table:table-row table:style-name="TableRow2192">
          <table:table-cell table:style-name="TableCell2193">
            <text:p text:style-name="P2194">59</text:p>
          </table:table-cell>
          <table:table-cell table:style-name="TableCell2195">
            <text:p text:style-name="P2196">GEDNA DOS SANTOS ANACLETO BONFANTE</text:p>
          </table:table-cell>
          <table:table-cell table:style-name="TableCell2197">
            <text:p text:style-name="P2198">2,8</text:p>
          </table:table-cell>
          <table:table-cell table:style-name="TableCell2199">
            <text:p text:style-name="P2200">2,4</text:p>
          </table:table-cell>
          <table:table-cell table:style-name="TableCell2201">
            <text:p text:style-name="P2202">5,2</text:p>
          </table:table-cell>
          <table:table-cell table:style-name="TableCell2203">
            <text:p text:style-name="P2204">3º</text:p>
          </table:table-cell>
          <table:table-cell table:style-name="TableCell2205">
            <text:p text:style-name="P2206">Classificado</text:p>
          </table:table-cell>
          <table:table-cell table:style-name="TableCell2207">
            <text:p text:style-name="P2208">Ampla Concorrência</text:p>
          </table:table-cell>
        </table:table-row>
        <table:table-row table:style-name="TableRow2209">
          <table:table-cell table:style-name="TableCell2210" table:number-columns-spanned="8">
            <text:p text:style-name="P2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2">
          <table:table-cell table:style-name="TableCell2213" table:number-columns-spanned="8">
            <text:p text:style-name="P2214">123 - RENASCER - CRICI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5">
          <table:table-cell table:style-name="TableCell2216">
            <text:p text:style-name="P2217">INSCRIÇÃO</text:p>
          </table:table-cell>
          <table:table-cell table:style-name="TableCell2218">
            <text:p text:style-name="P2219">NOME</text:p>
          </table:table-cell>
          <table:table-cell table:style-name="TableCell2220">
            <text:p text:style-name="P2221">CG</text:p>
          </table:table-cell>
          <table:table-cell table:style-name="TableCell2222">
            <text:p text:style-name="P2223">CE</text:p>
          </table:table-cell>
          <table:table-cell table:style-name="TableCell2224">
            <text:p text:style-name="P2225">NOTA FINAL</text:p>
          </table:table-cell>
          <table:table-cell table:style-name="TableCell2226">
            <text:p text:style-name="P2227">POSIÇÃO</text:p>
          </table:table-cell>
          <table:table-cell table:style-name="TableCell2228">
            <text:p text:style-name="P2229">RESULTADO</text:p>
          </table:table-cell>
          <table:table-cell table:style-name="TableCell2230">
            <text:p text:style-name="P2231">MODALIDADE</text:p>
          </table:table-cell>
        </table:table-row>
        <table:table-row table:style-name="TableRow2232">
          <table:table-cell table:style-name="TableCell2233">
            <text:p text:style-name="P2234">546</text:p>
          </table:table-cell>
          <table:table-cell table:style-name="TableCell2235">
            <text:p text:style-name="P2236">ALINE GIOVANA GARCIA</text:p>
          </table:table-cell>
          <table:table-cell table:style-name="TableCell2237">
            <text:p text:style-name="P2238">3,6</text:p>
          </table:table-cell>
          <table:table-cell table:style-name="TableCell2239">
            <text:p text:style-name="P2240">3,2</text:p>
          </table:table-cell>
          <table:table-cell table:style-name="TableCell2241">
            <text:p text:style-name="P2242">6,8</text:p>
          </table:table-cell>
          <table:table-cell table:style-name="TableCell2243">
            <text:p text:style-name="P2244">1º</text:p>
          </table:table-cell>
          <table:table-cell table:style-name="TableCell2245">
            <text:p text:style-name="P2246">Classificado</text:p>
          </table:table-cell>
          <table:table-cell table:style-name="TableCell2247">
            <text:p text:style-name="P2248">Ampla Concorrência</text:p>
          </table:table-cell>
        </table:table-row>
        <table:table-row table:style-name="TableRow2249">
          <table:table-cell table:style-name="TableCell2250">
            <text:p text:style-name="P2251">472</text:p>
          </table:table-cell>
          <table:table-cell table:style-name="TableCell2252">
            <text:p text:style-name="P2253">DANIELA NATACHA SIMÃO RIBEIRO</text:p>
          </table:table-cell>
          <table:table-cell table:style-name="TableCell2254">
            <text:p text:style-name="P2255">3,2</text:p>
          </table:table-cell>
          <table:table-cell table:style-name="TableCell2256">
            <text:p text:style-name="P2257">2,0</text:p>
          </table:table-cell>
          <table:table-cell table:style-name="TableCell2258">
            <text:p text:style-name="P2259">5,2</text:p>
          </table:table-cell>
          <table:table-cell table:style-name="TableCell2260">
            <text:p text:style-name="P2261">2º</text:p>
          </table:table-cell>
          <table:table-cell table:style-name="TableCell2262">
            <text:p text:style-name="P2263">Classificado</text:p>
          </table:table-cell>
          <table:table-cell table:style-name="TableCell2264">
            <text:p text:style-name="P2265">Ampla Concorrência</text:p>
          </table:table-cell>
        </table:table-row>
        <table:table-row table:style-name="TableRow2266">
          <table:table-cell table:style-name="TableCell2267">
            <text:p text:style-name="P2268">176</text:p>
          </table:table-cell>
          <table:table-cell table:style-name="TableCell2269">
            <text:p text:style-name="P2270">JULIANA FERREIRA CORREA</text:p>
          </table:table-cell>
          <table:table-cell table:style-name="TableCell2271">
            <text:p text:style-name="P2272">3,2</text:p>
          </table:table-cell>
          <table:table-cell table:style-name="TableCell2273">
            <text:p text:style-name="P2274">2,0</text:p>
          </table:table-cell>
          <table:table-cell table:style-name="TableCell2275">
            <text:p text:style-name="P2276">5,2</text:p>
          </table:table-cell>
          <table:table-cell table:style-name="TableCell2277">
            <text:p text:style-name="P2278">3º</text:p>
          </table:table-cell>
          <table:table-cell table:style-name="TableCell2279">
            <text:p text:style-name="P2280">Classificado</text:p>
          </table:table-cell>
          <table:table-cell table:style-name="TableCell2281">
            <text:p text:style-name="P2282">Ampla Concorrência</text:p>
          </table:table-cell>
        </table:table-row>
        <table:table-row table:style-name="TableRow2283">
          <table:table-cell table:style-name="TableCell2284" table:number-columns-spanned="8">
            <text:p text:style-name="P2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6">
          <table:table-cell table:style-name="TableCell2287" table:number-columns-spanned="8">
            <text:p text:style-name="P2288">125 - PRÓSPERA - CRICI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9">
          <table:table-cell table:style-name="TableCell2290">
            <text:p text:style-name="P2291">INSCRIÇÃO</text:p>
          </table:table-cell>
          <table:table-cell table:style-name="TableCell2292">
            <text:p text:style-name="P2293">NOME</text:p>
          </table:table-cell>
          <table:table-cell table:style-name="TableCell2294">
            <text:p text:style-name="P2295">CG</text:p>
          </table:table-cell>
          <table:table-cell table:style-name="TableCell2296">
            <text:p text:style-name="P2297">CE</text:p>
          </table:table-cell>
          <table:table-cell table:style-name="TableCell2298">
            <text:p text:style-name="P2299">NOTA FINAL</text:p>
          </table:table-cell>
          <table:table-cell table:style-name="TableCell2300">
            <text:p text:style-name="P2301">POSIÇÃO</text:p>
          </table:table-cell>
          <table:table-cell table:style-name="TableCell2302">
            <text:p text:style-name="P2303">RESULTADO</text:p>
          </table:table-cell>
          <table:table-cell table:style-name="TableCell2304">
            <text:p text:style-name="P2305">MODALIDADE</text:p>
          </table:table-cell>
        </table:table-row>
        <table:table-row table:style-name="TableRow2306">
          <table:table-cell table:style-name="TableCell2307">
            <text:p text:style-name="P2308">703</text:p>
          </table:table-cell>
          <table:table-cell table:style-name="TableCell2309">
            <text:p text:style-name="P2310">RAFAELA DA SILVA PADILHA</text:p>
          </table:table-cell>
          <table:table-cell table:style-name="TableCell2311">
            <text:p text:style-name="P2312">4,0</text:p>
          </table:table-cell>
          <table:table-cell table:style-name="TableCell2313">
            <text:p text:style-name="P2314">3,2</text:p>
          </table:table-cell>
          <table:table-cell table:style-name="TableCell2315">
            <text:p text:style-name="P2316">7,2</text:p>
          </table:table-cell>
          <table:table-cell table:style-name="TableCell2317">
            <text:p text:style-name="P2318">1º</text:p>
          </table:table-cell>
          <table:table-cell table:style-name="TableCell2319">
            <text:p text:style-name="P2320">Classificado</text:p>
          </table:table-cell>
          <table:table-cell table:style-name="TableCell2321">
            <text:p text:style-name="P2322">Ampla Concorrência</text:p>
          </table:table-cell>
        </table:table-row>
        <table:table-row table:style-name="TableRow2323">
          <table:table-cell table:style-name="TableCell2324">
            <text:p text:style-name="P2325">525</text:p>
          </table:table-cell>
          <table:table-cell table:style-name="TableCell2326">
            <text:p text:style-name="P2327">KATRINI COSTA</text:p>
          </table:table-cell>
          <table:table-cell table:style-name="TableCell2328">
            <text:p text:style-name="P2329">3,6</text:p>
          </table:table-cell>
          <table:table-cell table:style-name="TableCell2330">
            <text:p text:style-name="P2331">3,2</text:p>
          </table:table-cell>
          <table:table-cell table:style-name="TableCell2332">
            <text:p text:style-name="P2333">6,8</text:p>
          </table:table-cell>
          <table:table-cell table:style-name="TableCell2334">
            <text:p text:style-name="P2335">2º</text:p>
          </table:table-cell>
          <table:table-cell table:style-name="TableCell2336">
            <text:p text:style-name="P2337">Classificado</text:p>
          </table:table-cell>
          <table:table-cell table:style-name="TableCell2338">
            <text:p text:style-name="P2339">Ampla Concorrência</text:p>
          </table:table-cell>
        </table:table-row>
        <table:table-row table:style-name="TableRow2340">
          <table:table-cell table:style-name="TableCell2341">
            <text:p text:style-name="P2342">687</text:p>
          </table:table-cell>
          <table:table-cell table:style-name="TableCell2343">
            <text:p text:style-name="P2344">NÁTHALI VITÓRIA MADRID SCHERER</text:p>
          </table:table-cell>
          <table:table-cell table:style-name="TableCell2345">
            <text:p text:style-name="P2346">3,2</text:p>
          </table:table-cell>
          <table:table-cell table:style-name="TableCell2347">
            <text:p text:style-name="P2348">3,2</text:p>
          </table:table-cell>
          <table:table-cell table:style-name="TableCell2349">
            <text:p text:style-name="P2350">6,4</text:p>
          </table:table-cell>
          <table:table-cell table:style-name="TableCell2351">
            <text:p text:style-name="P2352">3º</text:p>
          </table:table-cell>
          <table:table-cell table:style-name="TableCell2353">
            <text:p text:style-name="P2354">Classificado</text:p>
          </table:table-cell>
          <table:table-cell table:style-name="TableCell2355">
            <text:p text:style-name="P2356">Ampla Concorrência</text:p>
          </table:table-cell>
        </table:table-row>
        <table:table-row table:style-name="TableRow2357">
          <table:table-cell table:style-name="TableCell2358">
            <text:p text:style-name="P2359">305</text:p>
          </table:table-cell>
          <table:table-cell table:style-name="TableCell2360">
            <text:p text:style-name="P2361">VINÍCIUS FRANCISCO DE OLIVEIRA</text:p>
          </table:table-cell>
          <table:table-cell table:style-name="TableCell2362">
            <text:p text:style-name="P2363">4,0</text:p>
          </table:table-cell>
          <table:table-cell table:style-name="TableCell2364">
            <text:p text:style-name="P2365">2,0</text:p>
          </table:table-cell>
          <table:table-cell table:style-name="TableCell2366">
            <text:p text:style-name="P2367">6,0</text:p>
          </table:table-cell>
          <table:table-cell table:style-name="TableCell2368">
            <text:p text:style-name="P2369">4º</text:p>
          </table:table-cell>
          <table:table-cell table:style-name="TableCell2370">
            <text:p text:style-name="P2371">Classificado</text:p>
          </table:table-cell>
          <table:table-cell table:style-name="TableCell2372">
            <text:p text:style-name="P2373">Ampla Concorrência</text:p>
          </table:table-cell>
        </table:table-row>
        <table:table-row table:style-name="TableRow2374">
          <table:table-cell table:style-name="TableCell2375">
            <text:p text:style-name="P2376">532</text:p>
          </table:table-cell>
          <table:table-cell table:style-name="TableCell2377">
            <text:p text:style-name="P2378">CINARA CRISTINA AMADOR</text:p>
          </table:table-cell>
          <table:table-cell table:style-name="TableCell2379">
            <text:p text:style-name="P2380">2,4</text:p>
          </table:table-cell>
          <table:table-cell table:style-name="TableCell2381">
            <text:p text:style-name="P2382">3,2</text:p>
          </table:table-cell>
          <table:table-cell table:style-name="TableCell2383">
            <text:p text:style-name="P2384">5,6</text:p>
          </table:table-cell>
          <table:table-cell table:style-name="TableCell2385">
            <text:p text:style-name="P2386">5º</text:p>
          </table:table-cell>
          <table:table-cell table:style-name="TableCell2387">
            <text:p text:style-name="P2388">Classificado</text:p>
          </table:table-cell>
          <table:table-cell table:style-name="TableCell2389">
            <text:p text:style-name="P2390">Ampla Concorrência</text:p>
          </table:table-cell>
        </table:table-row>
        <table:table-row table:style-name="TableRow2391">
          <table:table-cell table:style-name="TableCell2392" table:number-columns-spanned="8">
            <text:p text:style-name="P2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4">
          <table:table-cell table:style-name="TableCell2395" table:number-columns-spanned="8">
            <text:p text:style-name="P2396">126 - BRASÍLIA - CRICI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7">
          <table:table-cell table:style-name="TableCell2398">
            <text:p text:style-name="P2399">INSCRIÇÃO</text:p>
          </table:table-cell>
          <table:table-cell table:style-name="TableCell2400">
            <text:p text:style-name="P2401">NOME</text:p>
          </table:table-cell>
          <table:table-cell table:style-name="TableCell2402">
            <text:p text:style-name="P2403">CG</text:p>
          </table:table-cell>
          <table:table-cell table:style-name="TableCell2404">
            <text:p text:style-name="P2405">CE</text:p>
          </table:table-cell>
          <table:table-cell table:style-name="TableCell2406">
            <text:p text:style-name="P2407">NOTA FINAL</text:p>
          </table:table-cell>
          <table:table-cell table:style-name="TableCell2408">
            <text:p text:style-name="P2409">POSIÇÃO</text:p>
          </table:table-cell>
          <table:table-cell table:style-name="TableCell2410">
            <text:p text:style-name="P2411">RESULTADO</text:p>
          </table:table-cell>
          <table:table-cell table:style-name="TableCell2412">
            <text:p text:style-name="P2413">MODALIDADE</text:p>
          </table:table-cell>
        </table:table-row>
        <text:soft-page-break/>
        <table:table-row table:style-name="TableRow2414">
          <table:table-cell table:style-name="TableCell2415">
            <text:p text:style-name="P2416">350</text:p>
          </table:table-cell>
          <table:table-cell table:style-name="TableCell2417">
            <text:p text:style-name="P2418">MÁRCIA MARIA BERTO DE MATOS</text:p>
          </table:table-cell>
          <table:table-cell table:style-name="TableCell2419">
            <text:p text:style-name="P2420">2,8</text:p>
          </table:table-cell>
          <table:table-cell table:style-name="TableCell2421">
            <text:p text:style-name="P2422">3,2</text:p>
          </table:table-cell>
          <table:table-cell table:style-name="TableCell2423">
            <text:p text:style-name="P2424">6,0</text:p>
          </table:table-cell>
          <table:table-cell table:style-name="TableCell2425">
            <text:p text:style-name="P2426">1º</text:p>
          </table:table-cell>
          <table:table-cell table:style-name="TableCell2427">
            <text:p text:style-name="P2428">Classificado</text:p>
          </table:table-cell>
          <table:table-cell table:style-name="TableCell2429">
            <text:p text:style-name="P2430">Ampla Concorrência</text:p>
          </table:table-cell>
        </table:table-row>
        <table:table-row table:style-name="TableRow2431">
          <table:table-cell table:style-name="TableCell2432">
            <text:p text:style-name="P2433">496</text:p>
          </table:table-cell>
          <table:table-cell table:style-name="TableCell2434">
            <text:p text:style-name="P2435">DENISE DE OLIVEIRA MOYSES</text:p>
          </table:table-cell>
          <table:table-cell table:style-name="TableCell2436">
            <text:p text:style-name="P2437">3,2</text:p>
          </table:table-cell>
          <table:table-cell table:style-name="TableCell2438">
            <text:p text:style-name="P2439">2,4</text:p>
          </table:table-cell>
          <table:table-cell table:style-name="TableCell2440">
            <text:p text:style-name="P2441">5,6</text:p>
          </table:table-cell>
          <table:table-cell table:style-name="TableCell2442">
            <text:p text:style-name="P2443">2º</text:p>
          </table:table-cell>
          <table:table-cell table:style-name="TableCell2444">
            <text:p text:style-name="P2445">Classificado</text:p>
          </table:table-cell>
          <table:table-cell table:style-name="TableCell2446">
            <text:p text:style-name="P2447">Ampla Concorrência</text:p>
          </table:table-cell>
        </table:table-row>
        <table:table-row table:style-name="TableRow2448">
          <table:table-cell table:style-name="TableCell2449">
            <text:p text:style-name="P2450">427</text:p>
          </table:table-cell>
          <table:table-cell table:style-name="TableCell2451">
            <text:p text:style-name="P2452">VANESSA PATRICIA GOMES</text:p>
          </table:table-cell>
          <table:table-cell table:style-name="TableCell2453">
            <text:p text:style-name="P2454">3,2</text:p>
          </table:table-cell>
          <table:table-cell table:style-name="TableCell2455">
            <text:p text:style-name="P2456">2,0</text:p>
          </table:table-cell>
          <table:table-cell table:style-name="TableCell2457">
            <text:p text:style-name="P2458">5,2</text:p>
          </table:table-cell>
          <table:table-cell table:style-name="TableCell2459">
            <text:p text:style-name="P2460">3º</text:p>
          </table:table-cell>
          <table:table-cell table:style-name="TableCell2461">
            <text:p text:style-name="P2462">Classificado</text:p>
          </table:table-cell>
          <table:table-cell table:style-name="TableCell2463">
            <text:p text:style-name="P2464">Ampla Concorrência</text:p>
          </table:table-cell>
        </table:table-row>
        <table:table-row table:style-name="TableRow2465">
          <table:table-cell table:style-name="TableCell2466" table:number-columns-spanned="8">
            <text:p text:style-name="P2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8">
          <table:table-cell table:style-name="TableCell2469" table:number-columns-spanned="8">
            <text:p text:style-name="P2470">127 - CENTRO (VERA CRUZ/ MICHEL/SÃO CRISTÓVÃO/ LOTE SEIS/ COMERCIÁRIO/ PIO CORREA/ CRUZEIRO DO SUL/ MINA BRASIL) - CRICI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1">
          <table:table-cell table:style-name="TableCell2472">
            <text:p text:style-name="P2473">INSCRIÇÃO</text:p>
          </table:table-cell>
          <table:table-cell table:style-name="TableCell2474">
            <text:p text:style-name="P2475">NOME</text:p>
          </table:table-cell>
          <table:table-cell table:style-name="TableCell2476">
            <text:p text:style-name="P2477">CG</text:p>
          </table:table-cell>
          <table:table-cell table:style-name="TableCell2478">
            <text:p text:style-name="P2479">CE</text:p>
          </table:table-cell>
          <table:table-cell table:style-name="TableCell2480">
            <text:p text:style-name="P2481">NOTA FINAL</text:p>
          </table:table-cell>
          <table:table-cell table:style-name="TableCell2482">
            <text:p text:style-name="P2483">POSIÇÃO</text:p>
          </table:table-cell>
          <table:table-cell table:style-name="TableCell2484">
            <text:p text:style-name="P2485">RESULTADO</text:p>
          </table:table-cell>
          <table:table-cell table:style-name="TableCell2486">
            <text:p text:style-name="P2487">MODALIDADE</text:p>
          </table:table-cell>
        </table:table-row>
        <table:table-row table:style-name="TableRow2488">
          <table:table-cell table:style-name="TableCell2489">
            <text:p text:style-name="P2490">628</text:p>
          </table:table-cell>
          <table:table-cell table:style-name="TableCell2491">
            <text:p text:style-name="P2492">ELMA LUIZ NAZÁRIO SILVA</text:p>
          </table:table-cell>
          <table:table-cell table:style-name="TableCell2493">
            <text:p text:style-name="P2494">3,6</text:p>
          </table:table-cell>
          <table:table-cell table:style-name="TableCell2495">
            <text:p text:style-name="P2496">3,2</text:p>
          </table:table-cell>
          <table:table-cell table:style-name="TableCell2497">
            <text:p text:style-name="P2498">6,8</text:p>
          </table:table-cell>
          <table:table-cell table:style-name="TableCell2499">
            <text:p text:style-name="P2500">1º</text:p>
          </table:table-cell>
          <table:table-cell table:style-name="TableCell2501">
            <text:p text:style-name="P2502">Classificado</text:p>
          </table:table-cell>
          <table:table-cell table:style-name="TableCell2503">
            <text:p text:style-name="P2504">Ampla Concorrência</text:p>
          </table:table-cell>
        </table:table-row>
        <table:table-row table:style-name="TableRow2505">
          <table:table-cell table:style-name="TableCell2506">
            <text:p text:style-name="P2507">395</text:p>
          </table:table-cell>
          <table:table-cell table:style-name="TableCell2508">
            <text:p text:style-name="P2509">ANA LETICIA ALMEIDA FRAGA</text:p>
          </table:table-cell>
          <table:table-cell table:style-name="TableCell2510">
            <text:p text:style-name="P2511">3,6</text:p>
          </table:table-cell>
          <table:table-cell table:style-name="TableCell2512">
            <text:p text:style-name="P2513">3,2</text:p>
          </table:table-cell>
          <table:table-cell table:style-name="TableCell2514">
            <text:p text:style-name="P2515">6,8</text:p>
          </table:table-cell>
          <table:table-cell table:style-name="TableCell2516">
            <text:p text:style-name="P2517">2º</text:p>
          </table:table-cell>
          <table:table-cell table:style-name="TableCell2518">
            <text:p text:style-name="P2519">Classificado</text:p>
          </table:table-cell>
          <table:table-cell table:style-name="TableCell2520">
            <text:p text:style-name="P2521">Ampla Concorrência</text:p>
          </table:table-cell>
        </table:table-row>
        <table:table-row table:style-name="TableRow2522">
          <table:table-cell table:style-name="TableCell2523">
            <text:p text:style-name="P2524">569</text:p>
          </table:table-cell>
          <table:table-cell table:style-name="TableCell2525">
            <text:p text:style-name="P2526">RICARDO WAGNER CANDEIRA BOUILLET</text:p>
          </table:table-cell>
          <table:table-cell table:style-name="TableCell2527">
            <text:p text:style-name="P2528">4,0</text:p>
          </table:table-cell>
          <table:table-cell table:style-name="TableCell2529">
            <text:p text:style-name="P2530">2,8</text:p>
          </table:table-cell>
          <table:table-cell table:style-name="TableCell2531">
            <text:p text:style-name="P2532">6,8</text:p>
          </table:table-cell>
          <table:table-cell table:style-name="TableCell2533">
            <text:p text:style-name="P2534">3º</text:p>
          </table:table-cell>
          <table:table-cell table:style-name="TableCell2535">
            <text:p text:style-name="P2536">Classificado</text:p>
          </table:table-cell>
          <table:table-cell table:style-name="TableCell2537">
            <text:p text:style-name="P2538">Ampla Concorrência</text:p>
          </table:table-cell>
        </table:table-row>
        <table:table-row table:style-name="TableRow2539">
          <table:table-cell table:style-name="TableCell2540">
            <text:p text:style-name="P2541">691</text:p>
          </table:table-cell>
          <table:table-cell table:style-name="TableCell2542">
            <text:p text:style-name="P2543">JOZYLENE LOPES MIRANDA</text:p>
          </table:table-cell>
          <table:table-cell table:style-name="TableCell2544">
            <text:p text:style-name="P2545">4,0</text:p>
          </table:table-cell>
          <table:table-cell table:style-name="TableCell2546">
            <text:p text:style-name="P2547">2,8</text:p>
          </table:table-cell>
          <table:table-cell table:style-name="TableCell2548">
            <text:p text:style-name="P2549">6,8</text:p>
          </table:table-cell>
          <table:table-cell table:style-name="TableCell2550">
            <text:p text:style-name="P2551">4º</text:p>
          </table:table-cell>
          <table:table-cell table:style-name="TableCell2552">
            <text:p text:style-name="P2553">Classificado</text:p>
          </table:table-cell>
          <table:table-cell table:style-name="TableCell2554">
            <text:p text:style-name="P2555">Ampla Concorrência</text:p>
          </table:table-cell>
        </table:table-row>
        <table:table-row table:style-name="TableRow2556">
          <table:table-cell table:style-name="TableCell2557">
            <text:p text:style-name="P2558">409</text:p>
          </table:table-cell>
          <table:table-cell table:style-name="TableCell2559">
            <text:p text:style-name="P2560">NELSON SILVA DA CONCEIÇÃO</text:p>
          </table:table-cell>
          <table:table-cell table:style-name="TableCell2561">
            <text:p text:style-name="P2562">3,6</text:p>
          </table:table-cell>
          <table:table-cell table:style-name="TableCell2563">
            <text:p text:style-name="P2564">2,8</text:p>
          </table:table-cell>
          <table:table-cell table:style-name="TableCell2565">
            <text:p text:style-name="P2566">6,4</text:p>
          </table:table-cell>
          <table:table-cell table:style-name="TableCell2567">
            <text:p text:style-name="P2568">5º</text:p>
          </table:table-cell>
          <table:table-cell table:style-name="TableCell2569">
            <text:p text:style-name="P2570">Classificado</text:p>
          </table:table-cell>
          <table:table-cell table:style-name="TableCell2571">
            <text:p text:style-name="P2572">Ampla Concorrência</text:p>
          </table:table-cell>
        </table:table-row>
        <table:table-row table:style-name="TableRow2573">
          <table:table-cell table:style-name="TableCell2574">
            <text:p text:style-name="P2575">48</text:p>
          </table:table-cell>
          <table:table-cell table:style-name="TableCell2576">
            <text:p text:style-name="P2577">YSLA CANDIDO MARTINS</text:p>
          </table:table-cell>
          <table:table-cell table:style-name="TableCell2578">
            <text:p text:style-name="P2579">3,2</text:p>
          </table:table-cell>
          <table:table-cell table:style-name="TableCell2580">
            <text:p text:style-name="P2581">3,2</text:p>
          </table:table-cell>
          <table:table-cell table:style-name="TableCell2582">
            <text:p text:style-name="P2583">6,4</text:p>
          </table:table-cell>
          <table:table-cell table:style-name="TableCell2584">
            <text:p text:style-name="P2585">6º</text:p>
          </table:table-cell>
          <table:table-cell table:style-name="TableCell2586">
            <text:p text:style-name="P2587">Classificado</text:p>
          </table:table-cell>
          <table:table-cell table:style-name="TableCell2588">
            <text:p text:style-name="P2589">Ampla Concorrência</text:p>
          </table:table-cell>
        </table:table-row>
        <table:table-row table:style-name="TableRow2590">
          <table:table-cell table:style-name="TableCell2591">
            <text:p text:style-name="P2592">132</text:p>
          </table:table-cell>
          <table:table-cell table:style-name="TableCell2593">
            <text:p text:style-name="P2594">JAMILI SOUZA</text:p>
          </table:table-cell>
          <table:table-cell table:style-name="TableCell2595">
            <text:p text:style-name="P2596">3,2</text:p>
          </table:table-cell>
          <table:table-cell table:style-name="TableCell2597">
            <text:p text:style-name="P2598">3,2</text:p>
          </table:table-cell>
          <table:table-cell table:style-name="TableCell2599">
            <text:p text:style-name="P2600">6,4</text:p>
          </table:table-cell>
          <table:table-cell table:style-name="TableCell2601">
            <text:p text:style-name="P2602">7º</text:p>
          </table:table-cell>
          <table:table-cell table:style-name="TableCell2603">
            <text:p text:style-name="P2604">Classificado</text:p>
          </table:table-cell>
          <table:table-cell table:style-name="TableCell2605">
            <text:p text:style-name="P2606">Ampla Concorrência</text:p>
          </table:table-cell>
        </table:table-row>
        <table:table-row table:style-name="TableRow2607">
          <table:table-cell table:style-name="TableCell2608">
            <text:p text:style-name="P2609">599</text:p>
          </table:table-cell>
          <table:table-cell table:style-name="TableCell2610">
            <text:p text:style-name="P2611">FERNANDA FABRE MIRANDA</text:p>
          </table:table-cell>
          <table:table-cell table:style-name="TableCell2612">
            <text:p text:style-name="P2613">3,6</text:p>
          </table:table-cell>
          <table:table-cell table:style-name="TableCell2614">
            <text:p text:style-name="P2615">2,8</text:p>
          </table:table-cell>
          <table:table-cell table:style-name="TableCell2616">
            <text:p text:style-name="P2617">6,4</text:p>
          </table:table-cell>
          <table:table-cell table:style-name="TableCell2618">
            <text:p text:style-name="P2619">8º</text:p>
          </table:table-cell>
          <table:table-cell table:style-name="TableCell2620">
            <text:p text:style-name="P2621">Classificado</text:p>
          </table:table-cell>
          <table:table-cell table:style-name="TableCell2622">
            <text:p text:style-name="P2623">Ampla Concorrência</text:p>
          </table:table-cell>
        </table:table-row>
        <table:table-row table:style-name="TableRow2624">
          <table:table-cell table:style-name="TableCell2625">
            <text:p text:style-name="P2626">591</text:p>
          </table:table-cell>
          <table:table-cell table:style-name="TableCell2627">
            <text:p text:style-name="P2628">SAMIRA PEREIRA DE HENRIQUE SOMBRIO</text:p>
          </table:table-cell>
          <table:table-cell table:style-name="TableCell2629">
            <text:p text:style-name="P2630">3,2</text:p>
          </table:table-cell>
          <table:table-cell table:style-name="TableCell2631">
            <text:p text:style-name="P2632">2,8</text:p>
          </table:table-cell>
          <table:table-cell table:style-name="TableCell2633">
            <text:p text:style-name="P2634">6,0</text:p>
          </table:table-cell>
          <table:table-cell table:style-name="TableCell2635">
            <text:p text:style-name="P2636">9º</text:p>
          </table:table-cell>
          <table:table-cell table:style-name="TableCell2637">
            <text:p text:style-name="P2638">Classificado</text:p>
          </table:table-cell>
          <table:table-cell table:style-name="TableCell2639">
            <text:p text:style-name="P2640">Ampla Concorrência</text:p>
          </table:table-cell>
        </table:table-row>
        <table:table-row table:style-name="TableRow2641">
          <table:table-cell table:style-name="TableCell2642">
            <text:p text:style-name="P2643">602</text:p>
          </table:table-cell>
          <table:table-cell table:style-name="TableCell2644">
            <text:p text:style-name="P2645">MARILYM VARELLA MAGNUS</text:p>
          </table:table-cell>
          <table:table-cell table:style-name="TableCell2646">
            <text:p text:style-name="P2647">2,8</text:p>
          </table:table-cell>
          <table:table-cell table:style-name="TableCell2648">
            <text:p text:style-name="P2649">2,8</text:p>
          </table:table-cell>
          <table:table-cell table:style-name="TableCell2650">
            <text:p text:style-name="P2651">5,6</text:p>
          </table:table-cell>
          <table:table-cell table:style-name="TableCell2652">
            <text:p text:style-name="P2653">10º</text:p>
          </table:table-cell>
          <table:table-cell table:style-name="TableCell2654">
            <text:p text:style-name="P2655">Classificado</text:p>
          </table:table-cell>
          <table:table-cell table:style-name="TableCell2656">
            <text:p text:style-name="P2657">Ampla Concorrência</text:p>
          </table:table-cell>
        </table:table-row>
        <table:table-row table:style-name="TableRow2658">
          <table:table-cell table:style-name="TableCell2659">
            <text:p text:style-name="P2660">334</text:p>
          </table:table-cell>
          <table:table-cell table:style-name="TableCell2661">
            <text:p text:style-name="P2662">GABRIELA JOÃO DAGOSTIN</text:p>
          </table:table-cell>
          <table:table-cell table:style-name="TableCell2663">
            <text:p text:style-name="P2664">2,8</text:p>
          </table:table-cell>
          <table:table-cell table:style-name="TableCell2665">
            <text:p text:style-name="P2666">2,8</text:p>
          </table:table-cell>
          <table:table-cell table:style-name="TableCell2667">
            <text:p text:style-name="P2668">5,6</text:p>
          </table:table-cell>
          <table:table-cell table:style-name="TableCell2669">
            <text:p text:style-name="P2670">11º</text:p>
          </table:table-cell>
          <table:table-cell table:style-name="TableCell2671">
            <text:p text:style-name="P2672">Classificado</text:p>
          </table:table-cell>
          <table:table-cell table:style-name="TableCell2673">
            <text:p text:style-name="P2674">Ampla Concorrência</text:p>
          </table:table-cell>
        </table:table-row>
        <table:table-row table:style-name="TableRow2675">
          <table:table-cell table:style-name="TableCell2676">
            <text:p text:style-name="P2677">365</text:p>
          </table:table-cell>
          <table:table-cell table:style-name="TableCell2678">
            <text:p text:style-name="P2679">TAYNARA SILVA DÁRIO</text:p>
          </table:table-cell>
          <table:table-cell table:style-name="TableCell2680">
            <text:p text:style-name="P2681">2,8</text:p>
          </table:table-cell>
          <table:table-cell table:style-name="TableCell2682">
            <text:p text:style-name="P2683">2,8</text:p>
          </table:table-cell>
          <table:table-cell table:style-name="TableCell2684">
            <text:p text:style-name="P2685">5,6</text:p>
          </table:table-cell>
          <table:table-cell table:style-name="TableCell2686">
            <text:p text:style-name="P2687">12º</text:p>
          </table:table-cell>
          <table:table-cell table:style-name="TableCell2688">
            <text:p text:style-name="P2689">Classificado</text:p>
          </table:table-cell>
          <table:table-cell table:style-name="TableCell2690">
            <text:p text:style-name="P2691">Ampla Concorrência</text:p>
          </table:table-cell>
        </table:table-row>
        <table:table-row table:style-name="TableRow2692">
          <table:table-cell table:style-name="TableCell2693">
            <text:p text:style-name="P2694">467</text:p>
          </table:table-cell>
          <table:table-cell table:style-name="TableCell2695">
            <text:p text:style-name="P2696">MARIEL DE OLIVEIRA COLOMBO</text:p>
          </table:table-cell>
          <table:table-cell table:style-name="TableCell2697">
            <text:p text:style-name="P2698">1,6</text:p>
          </table:table-cell>
          <table:table-cell table:style-name="TableCell2699">
            <text:p text:style-name="P2700">3,6</text:p>
          </table:table-cell>
          <table:table-cell table:style-name="TableCell2701">
            <text:p text:style-name="P2702">5,2</text:p>
          </table:table-cell>
          <table:table-cell table:style-name="TableCell2703">
            <text:p text:style-name="P2704">13º</text:p>
          </table:table-cell>
          <table:table-cell table:style-name="TableCell2705">
            <text:p text:style-name="P2706">Classificado</text:p>
          </table:table-cell>
          <table:table-cell table:style-name="TableCell2707">
            <text:p text:style-name="P2708">Ampla Concorrência</text:p>
          </table:table-cell>
        </table:table-row>
        <table:table-row table:style-name="TableRow2709">
          <table:table-cell table:style-name="TableCell2710">
            <text:p text:style-name="P2711">695</text:p>
          </table:table-cell>
          <table:table-cell table:style-name="TableCell2712">
            <text:p text:style-name="P2713">ALEXANDRA FORTUNATO CABRAL</text:p>
          </table:table-cell>
          <table:table-cell table:style-name="TableCell2714">
            <text:p text:style-name="P2715">2,0</text:p>
          </table:table-cell>
          <table:table-cell table:style-name="TableCell2716">
            <text:p text:style-name="P2717">3,2</text:p>
          </table:table-cell>
          <table:table-cell table:style-name="TableCell2718">
            <text:p text:style-name="P2719">5,2</text:p>
          </table:table-cell>
          <table:table-cell table:style-name="TableCell2720">
            <text:p text:style-name="P2721">14º</text:p>
          </table:table-cell>
          <table:table-cell table:style-name="TableCell2722">
            <text:p text:style-name="P2723">Classificado</text:p>
          </table:table-cell>
          <table:table-cell table:style-name="TableCell2724">
            <text:p text:style-name="P2725">Ampla Concorrência</text:p>
          </table:table-cell>
        </table:table-row>
        <table:table-row table:style-name="TableRow2726">
          <table:table-cell table:style-name="TableCell2727">
            <text:p text:style-name="P2728">566</text:p>
          </table:table-cell>
          <table:table-cell table:style-name="TableCell2729">
            <text:p text:style-name="P2730">RODRIGO DAL TOÉ LEITE</text:p>
          </table:table-cell>
          <table:table-cell table:style-name="TableCell2731">
            <text:p text:style-name="P2732">2,0</text:p>
          </table:table-cell>
          <table:table-cell table:style-name="TableCell2733">
            <text:p text:style-name="P2734">3,2</text:p>
          </table:table-cell>
          <table:table-cell table:style-name="TableCell2735">
            <text:p text:style-name="P2736">5,2</text:p>
          </table:table-cell>
          <table:table-cell table:style-name="TableCell2737">
            <text:p text:style-name="P2738">15º</text:p>
          </table:table-cell>
          <table:table-cell table:style-name="TableCell2739">
            <text:p text:style-name="P2740">Classificado</text:p>
          </table:table-cell>
          <table:table-cell table:style-name="TableCell2741">
            <text:p text:style-name="P2742">Ampla Concorrência</text:p>
          </table:table-cell>
        </table:table-row>
        <table:table-row table:style-name="TableRow2743">
          <table:table-cell table:style-name="TableCell2744">
            <text:p text:style-name="P2745">647</text:p>
          </table:table-cell>
          <table:table-cell table:style-name="TableCell2746">
            <text:p text:style-name="P2747">ÉDELI ZANIN VIERO</text:p>
          </table:table-cell>
          <table:table-cell table:style-name="TableCell2748">
            <text:p text:style-name="P2749">2,4</text:p>
          </table:table-cell>
          <table:table-cell table:style-name="TableCell2750">
            <text:p text:style-name="P2751">2,8</text:p>
          </table:table-cell>
          <table:table-cell table:style-name="TableCell2752">
            <text:p text:style-name="P2753">5,2</text:p>
          </table:table-cell>
          <table:table-cell table:style-name="TableCell2754">
            <text:p text:style-name="P2755">16º</text:p>
          </table:table-cell>
          <table:table-cell table:style-name="TableCell2756">
            <text:p text:style-name="P2757">Classificado</text:p>
          </table:table-cell>
          <table:table-cell table:style-name="TableCell2758">
            <text:p text:style-name="P2759">Ampla Concorrência</text:p>
          </table:table-cell>
        </table:table-row>
        <table:table-row table:style-name="TableRow2760">
          <table:table-cell table:style-name="TableCell2761">
            <text:p text:style-name="P2762">218</text:p>
          </table:table-cell>
          <table:table-cell table:style-name="TableCell2763">
            <text:p text:style-name="P2764">LUIZA ZULMA RODRIGUES DA SILVA</text:p>
          </table:table-cell>
          <table:table-cell table:style-name="TableCell2765">
            <text:p text:style-name="P2766">2,4</text:p>
          </table:table-cell>
          <table:table-cell table:style-name="TableCell2767">
            <text:p text:style-name="P2768">2,8</text:p>
          </table:table-cell>
          <table:table-cell table:style-name="TableCell2769">
            <text:p text:style-name="P2770">5,2</text:p>
          </table:table-cell>
          <table:table-cell table:style-name="TableCell2771">
            <text:p text:style-name="P2772">17º</text:p>
          </table:table-cell>
          <table:table-cell table:style-name="TableCell2773">
            <text:p text:style-name="P2774">Classificado</text:p>
          </table:table-cell>
          <table:table-cell table:style-name="TableCell2775">
            <text:p text:style-name="P2776">Ampla Concorrência</text:p>
          </table:table-cell>
        </table:table-row>
        <table:table-row table:style-name="TableRow2777">
          <table:table-cell table:style-name="TableCell2778">
            <text:p text:style-name="P2779">368</text:p>
          </table:table-cell>
          <table:table-cell table:style-name="TableCell2780">
            <text:p text:style-name="P2781">WELLINGTON RESENDE FERREIRA</text:p>
          </table:table-cell>
          <table:table-cell table:style-name="TableCell2782">
            <text:p text:style-name="P2783">2,8</text:p>
          </table:table-cell>
          <table:table-cell table:style-name="TableCell2784">
            <text:p text:style-name="P2785">2,4</text:p>
          </table:table-cell>
          <table:table-cell table:style-name="TableCell2786">
            <text:p text:style-name="P2787">5,2</text:p>
          </table:table-cell>
          <table:table-cell table:style-name="TableCell2788">
            <text:p text:style-name="P2789">18º</text:p>
          </table:table-cell>
          <table:table-cell table:style-name="TableCell2790">
            <text:p text:style-name="P2791">Classificado</text:p>
          </table:table-cell>
          <table:table-cell table:style-name="TableCell2792">
            <text:p text:style-name="P2793">Ampla Concorrência</text:p>
          </table:table-cell>
        </table:table-row>
        <table:table-row table:style-name="TableRow2794">
          <table:table-cell table:style-name="TableCell2795">
            <text:p text:style-name="P2796">237</text:p>
          </table:table-cell>
          <table:table-cell table:style-name="TableCell2797">
            <text:p text:style-name="P2798">KELLEN CRISTINA BORTOLOTTO</text:p>
          </table:table-cell>
          <table:table-cell table:style-name="TableCell2799">
            <text:p text:style-name="P2800">2,8</text:p>
          </table:table-cell>
          <table:table-cell table:style-name="TableCell2801">
            <text:p text:style-name="P2802">2,4</text:p>
          </table:table-cell>
          <table:table-cell table:style-name="TableCell2803">
            <text:p text:style-name="P2804">5,2</text:p>
          </table:table-cell>
          <table:table-cell table:style-name="TableCell2805">
            <text:p text:style-name="P2806">19º</text:p>
          </table:table-cell>
          <table:table-cell table:style-name="TableCell2807">
            <text:p text:style-name="P2808">Classificado</text:p>
          </table:table-cell>
          <table:table-cell table:style-name="TableCell2809">
            <text:p text:style-name="P2810">Ampla Concorrência</text:p>
          </table:table-cell>
        </table:table-row>
        <table:table-row table:style-name="TableRow2811">
          <table:table-cell table:style-name="TableCell2812" table:number-columns-spanned="8">
            <text:p text:style-name="P2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4">
          <table:table-cell table:style-name="TableCell2815" table:number-columns-spanned="8">
            <text:p text:style-name="P2816">128 - MARIA CÉU - CRICI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7">
          <table:table-cell table:style-name="TableCell2818">
            <text:p text:style-name="P2819">INSCRIÇÃO</text:p>
          </table:table-cell>
          <table:table-cell table:style-name="TableCell2820">
            <text:p text:style-name="P2821">NOME</text:p>
          </table:table-cell>
          <table:table-cell table:style-name="TableCell2822">
            <text:p text:style-name="P2823">CG</text:p>
          </table:table-cell>
          <table:table-cell table:style-name="TableCell2824">
            <text:p text:style-name="P2825">CE</text:p>
          </table:table-cell>
          <table:table-cell table:style-name="TableCell2826">
            <text:p text:style-name="P2827">NOTA FINAL</text:p>
          </table:table-cell>
          <table:table-cell table:style-name="TableCell2828">
            <text:p text:style-name="P2829">POSIÇÃO</text:p>
          </table:table-cell>
          <table:table-cell table:style-name="TableCell2830">
            <text:p text:style-name="P2831">RESULTADO</text:p>
          </table:table-cell>
          <table:table-cell table:style-name="TableCell2832">
            <text:p text:style-name="P2833">MODALIDADE</text:p>
          </table:table-cell>
        </table:table-row>
        <table:table-row table:style-name="TableRow2834">
          <table:table-cell table:style-name="TableCell2835">
            <text:p text:style-name="P2836">651</text:p>
          </table:table-cell>
          <table:table-cell table:style-name="TableCell2837">
            <text:p text:style-name="P2838">EVERTON GOMES COELHO</text:p>
          </table:table-cell>
          <table:table-cell table:style-name="TableCell2839">
            <text:p text:style-name="P2840">3,6</text:p>
          </table:table-cell>
          <table:table-cell table:style-name="TableCell2841">
            <text:p text:style-name="P2842">3,6</text:p>
          </table:table-cell>
          <table:table-cell table:style-name="TableCell2843">
            <text:p text:style-name="P2844">7,2</text:p>
          </table:table-cell>
          <table:table-cell table:style-name="TableCell2845">
            <text:p text:style-name="P2846">1º</text:p>
          </table:table-cell>
          <table:table-cell table:style-name="TableCell2847">
            <text:p text:style-name="P2848">Classificado</text:p>
          </table:table-cell>
          <table:table-cell table:style-name="TableCell2849">
            <text:p text:style-name="P2850">Ampla Concorrência</text:p>
          </table:table-cell>
        </table:table-row>
        <table:table-row table:style-name="TableRow2851">
          <table:table-cell table:style-name="TableCell2852" table:number-columns-spanned="8">
            <text:p text:style-name="P2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4">
          <table:table-cell table:style-name="TableCell2855" table:number-columns-spanned="8">
            <text:p text:style-name="P2856">129 - MILANESE - CRICI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7">
          <table:table-cell table:style-name="TableCell2858">
            <text:p text:style-name="P2859">INSCRIÇÃO</text:p>
          </table:table-cell>
          <table:table-cell table:style-name="TableCell2860">
            <text:p text:style-name="P2861">NOME</text:p>
          </table:table-cell>
          <table:table-cell table:style-name="TableCell2862">
            <text:p text:style-name="P2863">CG</text:p>
          </table:table-cell>
          <table:table-cell table:style-name="TableCell2864">
            <text:p text:style-name="P2865">CE</text:p>
          </table:table-cell>
          <table:table-cell table:style-name="TableCell2866">
            <text:p text:style-name="P2867">NOTA FINAL</text:p>
          </table:table-cell>
          <table:table-cell table:style-name="TableCell2868">
            <text:p text:style-name="P2869">POSIÇÃO</text:p>
          </table:table-cell>
          <table:table-cell table:style-name="TableCell2870">
            <text:p text:style-name="P2871">RESULTADO</text:p>
          </table:table-cell>
          <table:table-cell table:style-name="TableCell2872">
            <text:p text:style-name="P2873">MODALIDADE</text:p>
          </table:table-cell>
        </table:table-row>
        <text:soft-page-break/>
        <table:table-row table:style-name="TableRow2874">
          <table:table-cell table:style-name="TableCell2875">
            <text:p text:style-name="P2876">517</text:p>
          </table:table-cell>
          <table:table-cell table:style-name="TableCell2877">
            <text:p text:style-name="P2878">FRANCIELE OSCAR DE SOUZA</text:p>
          </table:table-cell>
          <table:table-cell table:style-name="TableCell2879">
            <text:p text:style-name="P2880">2,4</text:p>
          </table:table-cell>
          <table:table-cell table:style-name="TableCell2881">
            <text:p text:style-name="P2882">2,8</text:p>
          </table:table-cell>
          <table:table-cell table:style-name="TableCell2883">
            <text:p text:style-name="P2884">5,2</text:p>
          </table:table-cell>
          <table:table-cell table:style-name="TableCell2885">
            <text:p text:style-name="P2886">1º</text:p>
          </table:table-cell>
          <table:table-cell table:style-name="TableCell2887">
            <text:p text:style-name="P2888">Classificado</text:p>
          </table:table-cell>
          <table:table-cell table:style-name="TableCell2889">
            <text:p text:style-name="P2890">Ampla Concorrência</text:p>
          </table:table-cell>
        </table:table-row>
        <table:table-row table:style-name="TableRow2891">
          <table:table-cell table:style-name="TableCell2892" table:number-columns-spanned="8">
            <text:p text:style-name="P2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4">
          <table:table-cell table:style-name="TableCell2895" table:number-columns-spanned="8">
            <text:p text:style-name="P2896">130 - MINA DO MATO - CRICI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7">
          <table:table-cell table:style-name="TableCell2898">
            <text:p text:style-name="P2899">INSCRIÇÃO</text:p>
          </table:table-cell>
          <table:table-cell table:style-name="TableCell2900">
            <text:p text:style-name="P2901">NOME</text:p>
          </table:table-cell>
          <table:table-cell table:style-name="TableCell2902">
            <text:p text:style-name="P2903">CG</text:p>
          </table:table-cell>
          <table:table-cell table:style-name="TableCell2904">
            <text:p text:style-name="P2905">CE</text:p>
          </table:table-cell>
          <table:table-cell table:style-name="TableCell2906">
            <text:p text:style-name="P2907">NOTA FINAL</text:p>
          </table:table-cell>
          <table:table-cell table:style-name="TableCell2908">
            <text:p text:style-name="P2909">POSIÇÃO</text:p>
          </table:table-cell>
          <table:table-cell table:style-name="TableCell2910">
            <text:p text:style-name="P2911">RESULTADO</text:p>
          </table:table-cell>
          <table:table-cell table:style-name="TableCell2912">
            <text:p text:style-name="P2913">MODALIDADE</text:p>
          </table:table-cell>
        </table:table-row>
        <table:table-row table:style-name="TableRow2914">
          <table:table-cell table:style-name="TableCell2915">
            <text:p text:style-name="P2916">608</text:p>
          </table:table-cell>
          <table:table-cell table:style-name="TableCell2917">
            <text:p text:style-name="P2918">GISELE ALVES CABRAL DA SILVA</text:p>
          </table:table-cell>
          <table:table-cell table:style-name="TableCell2919">
            <text:p text:style-name="P2920">5,6</text:p>
          </table:table-cell>
          <table:table-cell table:style-name="TableCell2921">
            <text:p text:style-name="P2922">3,6</text:p>
          </table:table-cell>
          <table:table-cell table:style-name="TableCell2923">
            <text:p text:style-name="P2924">9,2</text:p>
          </table:table-cell>
          <table:table-cell table:style-name="TableCell2925">
            <text:p text:style-name="P2926">1º</text:p>
          </table:table-cell>
          <table:table-cell table:style-name="TableCell2927">
            <text:p text:style-name="P2928">Classificado</text:p>
          </table:table-cell>
          <table:table-cell table:style-name="TableCell2929">
            <text:p text:style-name="P2930">Ampla Concorrência</text:p>
          </table:table-cell>
        </table:table-row>
        <table:table-row table:style-name="TableRow2931">
          <table:table-cell table:style-name="TableCell2932">
            <text:p text:style-name="P2933">678</text:p>
          </table:table-cell>
          <table:table-cell table:style-name="TableCell2934">
            <text:p text:style-name="P2935">MICHELE LUIZ VALENTE</text:p>
          </table:table-cell>
          <table:table-cell table:style-name="TableCell2936">
            <text:p text:style-name="P2937">3,2</text:p>
          </table:table-cell>
          <table:table-cell table:style-name="TableCell2938">
            <text:p text:style-name="P2939">2,8</text:p>
          </table:table-cell>
          <table:table-cell table:style-name="TableCell2940">
            <text:p text:style-name="P2941">6,0</text:p>
          </table:table-cell>
          <table:table-cell table:style-name="TableCell2942">
            <text:p text:style-name="P2943">2º</text:p>
          </table:table-cell>
          <table:table-cell table:style-name="TableCell2944">
            <text:p text:style-name="P2945">Classificado</text:p>
          </table:table-cell>
          <table:table-cell table:style-name="TableCell2946">
            <text:p text:style-name="P2947">Ampla Concorrência</text:p>
          </table:table-cell>
        </table:table-row>
        <table:table-row table:style-name="TableRow2948">
          <table:table-cell table:style-name="TableCell2949">
            <text:p text:style-name="P2950">446</text:p>
          </table:table-cell>
          <table:table-cell table:style-name="TableCell2951">
            <text:p text:style-name="P2952">ANA PAULA OLIVEIRA DE JESUS</text:p>
          </table:table-cell>
          <table:table-cell table:style-name="TableCell2953">
            <text:p text:style-name="P2954">3,2</text:p>
          </table:table-cell>
          <table:table-cell table:style-name="TableCell2955">
            <text:p text:style-name="P2956">2,8</text:p>
          </table:table-cell>
          <table:table-cell table:style-name="TableCell2957">
            <text:p text:style-name="P2958">6,0</text:p>
          </table:table-cell>
          <table:table-cell table:style-name="TableCell2959">
            <text:p text:style-name="P2960">3º</text:p>
          </table:table-cell>
          <table:table-cell table:style-name="TableCell2961">
            <text:p text:style-name="P2962">Classificado</text:p>
          </table:table-cell>
          <table:table-cell table:style-name="TableCell2963">
            <text:p text:style-name="P2964">Ampla Concorrência</text:p>
          </table:table-cell>
        </table:table-row>
        <table:table-row table:style-name="TableRow2965">
          <table:table-cell table:style-name="TableCell2966">
            <text:p text:style-name="P2967">664</text:p>
          </table:table-cell>
          <table:table-cell table:style-name="TableCell2968">
            <text:p text:style-name="P2969">GEDRIANI BIAVA QUARTI</text:p>
          </table:table-cell>
          <table:table-cell table:style-name="TableCell2970">
            <text:p text:style-name="P2971">2,4</text:p>
          </table:table-cell>
          <table:table-cell table:style-name="TableCell2972">
            <text:p text:style-name="P2973">2,8</text:p>
          </table:table-cell>
          <table:table-cell table:style-name="TableCell2974">
            <text:p text:style-name="P2975">5,2</text:p>
          </table:table-cell>
          <table:table-cell table:style-name="TableCell2976">
            <text:p text:style-name="P2977">4º</text:p>
          </table:table-cell>
          <table:table-cell table:style-name="TableCell2978">
            <text:p text:style-name="P2979">Classificado</text:p>
          </table:table-cell>
          <table:table-cell table:style-name="TableCell2980">
            <text:p text:style-name="P2981">Ampla Concorrência</text:p>
          </table:table-cell>
        </table:table-row>
        <table:table-row table:style-name="TableRow2982">
          <table:table-cell table:style-name="TableCell2983">
            <text:p text:style-name="P2984">280</text:p>
          </table:table-cell>
          <table:table-cell table:style-name="TableCell2985">
            <text:p text:style-name="P2986">KELLY KAMER CARVALHO NEVES</text:p>
          </table:table-cell>
          <table:table-cell table:style-name="TableCell2987">
            <text:p text:style-name="P2988">2,8</text:p>
          </table:table-cell>
          <table:table-cell table:style-name="TableCell2989">
            <text:p text:style-name="P2990">2,4</text:p>
          </table:table-cell>
          <table:table-cell table:style-name="TableCell2991">
            <text:p text:style-name="P2992">5,2</text:p>
          </table:table-cell>
          <table:table-cell table:style-name="TableCell2993">
            <text:p text:style-name="P2994">5º</text:p>
          </table:table-cell>
          <table:table-cell table:style-name="TableCell2995">
            <text:p text:style-name="P2996">Classificado</text:p>
          </table:table-cell>
          <table:table-cell table:style-name="TableCell2997">
            <text:p text:style-name="P2998">Ampla Concorrência</text:p>
          </table:table-cell>
        </table:table-row>
        <table:table-row table:style-name="TableRow2999">
          <table:table-cell table:style-name="TableCell3000" table:number-columns-spanned="8">
            <text:p text:style-name="P3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2">
          <table:table-cell table:style-name="TableCell3003" table:number-columns-spanned="8">
            <text:p text:style-name="P3004">131 - MINA DO TOCO - CRICI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5">
          <table:table-cell table:style-name="TableCell3006">
            <text:p text:style-name="P3007">INSCRIÇÃO</text:p>
          </table:table-cell>
          <table:table-cell table:style-name="TableCell3008">
            <text:p text:style-name="P3009">NOME</text:p>
          </table:table-cell>
          <table:table-cell table:style-name="TableCell3010">
            <text:p text:style-name="P3011">CG</text:p>
          </table:table-cell>
          <table:table-cell table:style-name="TableCell3012">
            <text:p text:style-name="P3013">CE</text:p>
          </table:table-cell>
          <table:table-cell table:style-name="TableCell3014">
            <text:p text:style-name="P3015">NOTA FINAL</text:p>
          </table:table-cell>
          <table:table-cell table:style-name="TableCell3016">
            <text:p text:style-name="P3017">POSIÇÃO</text:p>
          </table:table-cell>
          <table:table-cell table:style-name="TableCell3018">
            <text:p text:style-name="P3019">RESULTADO</text:p>
          </table:table-cell>
          <table:table-cell table:style-name="TableCell3020">
            <text:p text:style-name="P3021">MODALIDADE</text:p>
          </table:table-cell>
        </table:table-row>
        <table:table-row table:style-name="TableRow3022">
          <table:table-cell table:style-name="TableCell3023">
            <text:p text:style-name="P3024">27</text:p>
          </table:table-cell>
          <table:table-cell table:style-name="TableCell3025">
            <text:p text:style-name="P3026">EVELINE GOULART</text:p>
          </table:table-cell>
          <table:table-cell table:style-name="TableCell3027">
            <text:p text:style-name="P3028">4,0</text:p>
          </table:table-cell>
          <table:table-cell table:style-name="TableCell3029">
            <text:p text:style-name="P3030">3,6</text:p>
          </table:table-cell>
          <table:table-cell table:style-name="TableCell3031">
            <text:p text:style-name="P3032">7,6</text:p>
          </table:table-cell>
          <table:table-cell table:style-name="TableCell3033">
            <text:p text:style-name="P3034">1º</text:p>
          </table:table-cell>
          <table:table-cell table:style-name="TableCell3035">
            <text:p text:style-name="P3036">Classificado</text:p>
          </table:table-cell>
          <table:table-cell table:style-name="TableCell3037">
            <text:p text:style-name="P3038">Ampla Concorrência</text:p>
          </table:table-cell>
        </table:table-row>
        <table:table-row table:style-name="TableRow3039">
          <table:table-cell table:style-name="TableCell3040">
            <text:p text:style-name="P3041">8</text:p>
          </table:table-cell>
          <table:table-cell table:style-name="TableCell3042">
            <text:p text:style-name="P3043">ARIÉLE NICOLAU CEZÁRIO</text:p>
          </table:table-cell>
          <table:table-cell table:style-name="TableCell3044">
            <text:p text:style-name="P3045">4,0</text:p>
          </table:table-cell>
          <table:table-cell table:style-name="TableCell3046">
            <text:p text:style-name="P3047">3,2</text:p>
          </table:table-cell>
          <table:table-cell table:style-name="TableCell3048">
            <text:p text:style-name="P3049">7,2</text:p>
          </table:table-cell>
          <table:table-cell table:style-name="TableCell3050">
            <text:p text:style-name="P3051">2º</text:p>
          </table:table-cell>
          <table:table-cell table:style-name="TableCell3052">
            <text:p text:style-name="P3053">Classificado</text:p>
          </table:table-cell>
          <table:table-cell table:style-name="TableCell3054">
            <text:p text:style-name="P3055">Ampla Concorrência</text:p>
          </table:table-cell>
        </table:table-row>
        <table:table-row table:style-name="TableRow3056">
          <table:table-cell table:style-name="TableCell3057">
            <text:p text:style-name="P3058">382</text:p>
          </table:table-cell>
          <table:table-cell table:style-name="TableCell3059">
            <text:p text:style-name="P3060">ALINE MIRANDA RAMOS</text:p>
          </table:table-cell>
          <table:table-cell table:style-name="TableCell3061">
            <text:p text:style-name="P3062">2,4</text:p>
          </table:table-cell>
          <table:table-cell table:style-name="TableCell3063">
            <text:p text:style-name="P3064">3,6</text:p>
          </table:table-cell>
          <table:table-cell table:style-name="TableCell3065">
            <text:p text:style-name="P3066">6,0</text:p>
          </table:table-cell>
          <table:table-cell table:style-name="TableCell3067">
            <text:p text:style-name="P3068">3º</text:p>
          </table:table-cell>
          <table:table-cell table:style-name="TableCell3069">
            <text:p text:style-name="P3070">Classificado</text:p>
          </table:table-cell>
          <table:table-cell table:style-name="TableCell3071">
            <text:p text:style-name="P3072">Ampla Concorrência</text:p>
          </table:table-cell>
        </table:table-row>
        <table:table-row table:style-name="TableRow3073">
          <table:table-cell table:style-name="TableCell3074">
            <text:p text:style-name="P3075">455</text:p>
          </table:table-cell>
          <table:table-cell table:style-name="TableCell3076">
            <text:p text:style-name="P3077">MARIELE CANCELIER DA SILVA</text:p>
          </table:table-cell>
          <table:table-cell table:style-name="TableCell3078">
            <text:p text:style-name="P3079">3,6</text:p>
          </table:table-cell>
          <table:table-cell table:style-name="TableCell3080">
            <text:p text:style-name="P3081">2,4</text:p>
          </table:table-cell>
          <table:table-cell table:style-name="TableCell3082">
            <text:p text:style-name="P3083">6,0</text:p>
          </table:table-cell>
          <table:table-cell table:style-name="TableCell3084">
            <text:p text:style-name="P3085">4º</text:p>
          </table:table-cell>
          <table:table-cell table:style-name="TableCell3086">
            <text:p text:style-name="P3087">Classificado</text:p>
          </table:table-cell>
          <table:table-cell table:style-name="TableCell3088">
            <text:p text:style-name="P3089">Ampla Concorrência</text:p>
          </table:table-cell>
        </table:table-row>
        <table:table-row table:style-name="TableRow3090">
          <table:table-cell table:style-name="TableCell3091" table:number-columns-spanned="8">
            <text:p text:style-name="P3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3">
          <table:table-cell table:style-name="TableCell3094" table:number-columns-spanned="8">
            <text:p text:style-name="P3095">132 - SÃO LUIZ - CRICI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6">
          <table:table-cell table:style-name="TableCell3097">
            <text:p text:style-name="P3098">INSCRIÇÃO</text:p>
          </table:table-cell>
          <table:table-cell table:style-name="TableCell3099">
            <text:p text:style-name="P3100">NOME</text:p>
          </table:table-cell>
          <table:table-cell table:style-name="TableCell3101">
            <text:p text:style-name="P3102">CG</text:p>
          </table:table-cell>
          <table:table-cell table:style-name="TableCell3103">
            <text:p text:style-name="P3104">CE</text:p>
          </table:table-cell>
          <table:table-cell table:style-name="TableCell3105">
            <text:p text:style-name="P3106">NOTA FINAL</text:p>
          </table:table-cell>
          <table:table-cell table:style-name="TableCell3107">
            <text:p text:style-name="P3108">POSIÇÃO</text:p>
          </table:table-cell>
          <table:table-cell table:style-name="TableCell3109">
            <text:p text:style-name="P3110">RESULTADO</text:p>
          </table:table-cell>
          <table:table-cell table:style-name="TableCell3111">
            <text:p text:style-name="P3112">MODALIDADE</text:p>
          </table:table-cell>
        </table:table-row>
        <table:table-row table:style-name="TableRow3113">
          <table:table-cell table:style-name="TableCell3114">
            <text:p text:style-name="P3115">609</text:p>
          </table:table-cell>
          <table:table-cell table:style-name="TableCell3116">
            <text:p text:style-name="P3117">FERNANDA RODRIGUES PEREIRA MENEZES</text:p>
          </table:table-cell>
          <table:table-cell table:style-name="TableCell3118">
            <text:p text:style-name="P3119">3,2</text:p>
          </table:table-cell>
          <table:table-cell table:style-name="TableCell3120">
            <text:p text:style-name="P3121">2,8</text:p>
          </table:table-cell>
          <table:table-cell table:style-name="TableCell3122">
            <text:p text:style-name="P3123">6,0</text:p>
          </table:table-cell>
          <table:table-cell table:style-name="TableCell3124">
            <text:p text:style-name="P3125">1º</text:p>
          </table:table-cell>
          <table:table-cell table:style-name="TableCell3126">
            <text:p text:style-name="P3127">Classificado</text:p>
          </table:table-cell>
          <table:table-cell table:style-name="TableCell3128">
            <text:p text:style-name="P3129">Ampla Concorrência</text:p>
          </table:table-cell>
        </table:table-row>
        <table:table-row table:style-name="TableRow3130">
          <table:table-cell table:style-name="TableCell3131">
            <text:p text:style-name="P3132">336</text:p>
          </table:table-cell>
          <table:table-cell table:style-name="TableCell3133">
            <text:p text:style-name="P3134">RENATA DAROLT MACHADO JOSINO</text:p>
          </table:table-cell>
          <table:table-cell table:style-name="TableCell3135">
            <text:p text:style-name="P3136">2,4</text:p>
          </table:table-cell>
          <table:table-cell table:style-name="TableCell3137">
            <text:p text:style-name="P3138">3,2</text:p>
          </table:table-cell>
          <table:table-cell table:style-name="TableCell3139">
            <text:p text:style-name="P3140">5,6</text:p>
          </table:table-cell>
          <table:table-cell table:style-name="TableCell3141">
            <text:p text:style-name="P3142">2º</text:p>
          </table:table-cell>
          <table:table-cell table:style-name="TableCell3143">
            <text:p text:style-name="P3144">Classificado</text:p>
          </table:table-cell>
          <table:table-cell table:style-name="TableCell3145">
            <text:p text:style-name="P3146">Ampla Concorrência</text:p>
          </table:table-cell>
        </table:table-row>
        <table:table-row table:style-name="TableRow3147">
          <table:table-cell table:style-name="TableCell3148">
            <text:p text:style-name="P3149">15</text:p>
          </table:table-cell>
          <table:table-cell table:style-name="TableCell3150">
            <text:p text:style-name="P3151">ADNA FRANCINI CARDOSO RONCHI FRANÇA</text:p>
          </table:table-cell>
          <table:table-cell table:style-name="TableCell3152">
            <text:p text:style-name="P3153">2,8</text:p>
          </table:table-cell>
          <table:table-cell table:style-name="TableCell3154">
            <text:p text:style-name="P3155">2,8</text:p>
          </table:table-cell>
          <table:table-cell table:style-name="TableCell3156">
            <text:p text:style-name="P3157">5,6</text:p>
          </table:table-cell>
          <table:table-cell table:style-name="TableCell3158">
            <text:p text:style-name="P3159">3º</text:p>
          </table:table-cell>
          <table:table-cell table:style-name="TableCell3160">
            <text:p text:style-name="P3161">Classificado</text:p>
          </table:table-cell>
          <table:table-cell table:style-name="TableCell3162">
            <text:p text:style-name="P3163">Ampla Concorrência</text:p>
          </table:table-cell>
        </table:table-row>
        <table:table-row table:style-name="TableRow3164">
          <table:table-cell table:style-name="TableCell3165">
            <text:p text:style-name="P3166">260</text:p>
          </table:table-cell>
          <table:table-cell table:style-name="TableCell3167">
            <text:p text:style-name="P3168">MARCELA TEIXEIRA</text:p>
          </table:table-cell>
          <table:table-cell table:style-name="TableCell3169">
            <text:p text:style-name="P3170">2,4</text:p>
          </table:table-cell>
          <table:table-cell table:style-name="TableCell3171">
            <text:p text:style-name="P3172">2,8</text:p>
          </table:table-cell>
          <table:table-cell table:style-name="TableCell3173">
            <text:p text:style-name="P3174">5,2</text:p>
          </table:table-cell>
          <table:table-cell table:style-name="TableCell3175">
            <text:p text:style-name="P3176">4º</text:p>
          </table:table-cell>
          <table:table-cell table:style-name="TableCell3177">
            <text:p text:style-name="P3178">Classificado</text:p>
          </table:table-cell>
          <table:table-cell table:style-name="TableCell3179">
            <text:p text:style-name="P3180">Ampla Concorrência</text:p>
          </table:table-cell>
        </table:table-row>
        <table:table-row table:style-name="TableRow3181">
          <table:table-cell table:style-name="TableCell3182">
            <text:p text:style-name="P3183">4</text:p>
          </table:table-cell>
          <table:table-cell table:style-name="TableCell3184">
            <text:p text:style-name="P3185">CAROLINE RODRIGUES</text:p>
          </table:table-cell>
          <table:table-cell table:style-name="TableCell3186">
            <text:p text:style-name="P3187">2,4</text:p>
          </table:table-cell>
          <table:table-cell table:style-name="TableCell3188">
            <text:p text:style-name="P3189">2,8</text:p>
          </table:table-cell>
          <table:table-cell table:style-name="TableCell3190">
            <text:p text:style-name="P3191">5,2</text:p>
          </table:table-cell>
          <table:table-cell table:style-name="TableCell3192">
            <text:p text:style-name="P3193">5º</text:p>
          </table:table-cell>
          <table:table-cell table:style-name="TableCell3194">
            <text:p text:style-name="P3195">Classificado</text:p>
          </table:table-cell>
          <table:table-cell table:style-name="TableCell3196">
            <text:p text:style-name="P3197">Ampla Concorrência</text:p>
          </table:table-cell>
        </table:table-row>
        <table:table-row table:style-name="TableRow3198">
          <table:table-cell table:style-name="TableCell3199">
            <text:p text:style-name="P3200">610</text:p>
          </table:table-cell>
          <table:table-cell table:style-name="TableCell3201">
            <text:p text:style-name="P3202">SIRLEIDE MOURA REIS</text:p>
          </table:table-cell>
          <table:table-cell table:style-name="TableCell3203">
            <text:p text:style-name="P3204">2,8</text:p>
          </table:table-cell>
          <table:table-cell table:style-name="TableCell3205">
            <text:p text:style-name="P3206">2,4</text:p>
          </table:table-cell>
          <table:table-cell table:style-name="TableCell3207">
            <text:p text:style-name="P3208">5,2</text:p>
          </table:table-cell>
          <table:table-cell table:style-name="TableCell3209">
            <text:p text:style-name="P3210">6º</text:p>
          </table:table-cell>
          <table:table-cell table:style-name="TableCell3211">
            <text:p text:style-name="P3212">Classificado</text:p>
          </table:table-cell>
          <table:table-cell table:style-name="TableCell3213">
            <text:p text:style-name="P3214">Ampla Concorrência</text:p>
          </table:table-cell>
        </table:table-row>
        <table:table-row table:style-name="TableRow3215">
          <table:table-cell table:style-name="TableCell3216" table:number-columns-spanned="8">
            <text:p text:style-name="P3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8">
          <table:table-cell table:style-name="TableCell3219" table:number-columns-spanned="8">
            <text:p text:style-name="P3220">133 - SANTA BARBARA - CRICI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1">
          <table:table-cell table:style-name="TableCell3222">
            <text:p text:style-name="P3223">INSCRIÇÃO</text:p>
          </table:table-cell>
          <table:table-cell table:style-name="TableCell3224">
            <text:p text:style-name="P3225">NOME</text:p>
          </table:table-cell>
          <table:table-cell table:style-name="TableCell3226">
            <text:p text:style-name="P3227">CG</text:p>
          </table:table-cell>
          <table:table-cell table:style-name="TableCell3228">
            <text:p text:style-name="P3229">CE</text:p>
          </table:table-cell>
          <table:table-cell table:style-name="TableCell3230">
            <text:p text:style-name="P3231">NOTA FINAL</text:p>
          </table:table-cell>
          <table:table-cell table:style-name="TableCell3232">
            <text:p text:style-name="P3233">POSIÇÃO</text:p>
          </table:table-cell>
          <table:table-cell table:style-name="TableCell3234">
            <text:p text:style-name="P3235">RESULTADO</text:p>
          </table:table-cell>
          <table:table-cell table:style-name="TableCell3236">
            <text:p text:style-name="P3237">MODALIDADE</text:p>
          </table:table-cell>
        </table:table-row>
        <table:table-row table:style-name="TableRow3238">
          <table:table-cell table:style-name="TableCell3239">
            <text:p text:style-name="P3240">377</text:p>
          </table:table-cell>
          <table:table-cell table:style-name="TableCell3241">
            <text:p text:style-name="P3242">ALESSANDRA BARBOSA DOS SANTOS</text:p>
          </table:table-cell>
          <table:table-cell table:style-name="TableCell3243">
            <text:p text:style-name="P3244">3,2</text:p>
          </table:table-cell>
          <table:table-cell table:style-name="TableCell3245">
            <text:p text:style-name="P3246">3,2</text:p>
          </table:table-cell>
          <table:table-cell table:style-name="TableCell3247">
            <text:p text:style-name="P3248">6,4</text:p>
          </table:table-cell>
          <table:table-cell table:style-name="TableCell3249">
            <text:p text:style-name="P3250">1º</text:p>
          </table:table-cell>
          <table:table-cell table:style-name="TableCell3251">
            <text:p text:style-name="P3252">Classificado</text:p>
          </table:table-cell>
          <table:table-cell table:style-name="TableCell3253">
            <text:p text:style-name="P3254">Ampla Concorrência</text:p>
          </table:table-cell>
        </table:table-row>
        <table:table-row table:style-name="TableRow3255">
          <table:table-cell table:style-name="TableCell3256">
            <text:p text:style-name="P3257">650</text:p>
          </table:table-cell>
          <table:table-cell table:style-name="TableCell3258">
            <text:p text:style-name="P3259">JEFERSON TILMAN</text:p>
          </table:table-cell>
          <table:table-cell table:style-name="TableCell3260">
            <text:p text:style-name="P3261">2,4</text:p>
          </table:table-cell>
          <table:table-cell table:style-name="TableCell3262">
            <text:p text:style-name="P3263">3,2</text:p>
          </table:table-cell>
          <table:table-cell table:style-name="TableCell3264">
            <text:p text:style-name="P3265">5,6</text:p>
          </table:table-cell>
          <table:table-cell table:style-name="TableCell3266">
            <text:p text:style-name="P3267">2º</text:p>
          </table:table-cell>
          <table:table-cell table:style-name="TableCell3268">
            <text:p text:style-name="P3269">Classificado</text:p>
          </table:table-cell>
          <table:table-cell table:style-name="TableCell3270">
            <text:p text:style-name="P3271">Ampla Concorrência</text:p>
          </table:table-cell>
        </table:table-row>
        <table:table-row table:style-name="TableRow3272">
          <table:table-cell table:style-name="TableCell3273">
            <text:p text:style-name="P3274">462</text:p>
          </table:table-cell>
          <table:table-cell table:style-name="TableCell3275">
            <text:p text:style-name="P3276">RODRIGO LOCKS</text:p>
          </table:table-cell>
          <table:table-cell table:style-name="TableCell3277">
            <text:p text:style-name="P3278">2,4</text:p>
          </table:table-cell>
          <table:table-cell table:style-name="TableCell3279">
            <text:p text:style-name="P3280">2,8</text:p>
          </table:table-cell>
          <table:table-cell table:style-name="TableCell3281">
            <text:p text:style-name="P3282">5,2</text:p>
          </table:table-cell>
          <table:table-cell table:style-name="TableCell3283">
            <text:p text:style-name="P3284">3º</text:p>
          </table:table-cell>
          <table:table-cell table:style-name="TableCell3285">
            <text:p text:style-name="P3286">Classificado</text:p>
          </table:table-cell>
          <table:table-cell table:style-name="TableCell3287">
            <text:p text:style-name="P3288">Ampla Concorrência</text:p>
          </table:table-cell>
        </table:table-row>
        <table:table-row table:style-name="TableRow3289">
          <table:table-cell table:style-name="TableCell3290">
            <text:p text:style-name="P3291">126</text:p>
          </table:table-cell>
          <table:table-cell table:style-name="TableCell3292">
            <text:p text:style-name="P3293">KIMBERLY LEAL SÔNEGO FERNANDES</text:p>
          </table:table-cell>
          <table:table-cell table:style-name="TableCell3294">
            <text:p text:style-name="P3295">2,8</text:p>
          </table:table-cell>
          <table:table-cell table:style-name="TableCell3296">
            <text:p text:style-name="P3297">2,4</text:p>
          </table:table-cell>
          <table:table-cell table:style-name="TableCell3298">
            <text:p text:style-name="P3299">5,2</text:p>
          </table:table-cell>
          <table:table-cell table:style-name="TableCell3300">
            <text:p text:style-name="P3301">4º</text:p>
          </table:table-cell>
          <table:table-cell table:style-name="TableCell3302">
            <text:p text:style-name="P3303">Classificado</text:p>
          </table:table-cell>
          <table:table-cell table:style-name="TableCell3304">
            <text:p text:style-name="P3305">Ampla Concorrência</text:p>
          </table:table-cell>
        </table:table-row>
        <table:table-row table:style-name="TableRow3306">
          <table:table-cell table:style-name="TableCell3307" table:number-columns-spanned="8">
            <text:p text:style-name="P3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9">
          <table:table-cell table:style-name="TableCell3310" table:number-columns-spanned="8">
            <text:p text:style-name="P3311">135 - OPERARIA NOVA - CRICI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2">
          <table:table-cell table:style-name="TableCell3313">
            <text:p text:style-name="P3314">INSCRIÇÃO</text:p>
          </table:table-cell>
          <table:table-cell table:style-name="TableCell3315">
            <text:p text:style-name="P3316">NOME</text:p>
          </table:table-cell>
          <table:table-cell table:style-name="TableCell3317">
            <text:p text:style-name="P3318">CG</text:p>
          </table:table-cell>
          <table:table-cell table:style-name="TableCell3319">
            <text:p text:style-name="P3320">CE</text:p>
          </table:table-cell>
          <table:table-cell table:style-name="TableCell3321">
            <text:p text:style-name="P3322">NOTA FINAL</text:p>
          </table:table-cell>
          <table:table-cell table:style-name="TableCell3323">
            <text:p text:style-name="P3324">POSIÇÃO</text:p>
          </table:table-cell>
          <table:table-cell table:style-name="TableCell3325">
            <text:p text:style-name="P3326">RESULTADO</text:p>
          </table:table-cell>
          <table:table-cell table:style-name="TableCell3327">
            <text:p text:style-name="P3328">MODALIDADE</text:p>
          </table:table-cell>
        </table:table-row>
        <table:table-row table:style-name="TableRow3329">
          <table:table-cell table:style-name="TableCell3330">
            <text:p text:style-name="P3331">88</text:p>
          </table:table-cell>
          <table:table-cell table:style-name="TableCell3332">
            <text:p text:style-name="P3333">CLAUDINEIA EZEQUIEL LUCIANO PAIM</text:p>
          </table:table-cell>
          <table:table-cell table:style-name="TableCell3334">
            <text:p text:style-name="P3335">3,2</text:p>
          </table:table-cell>
          <table:table-cell table:style-name="TableCell3336">
            <text:p text:style-name="P3337">2,8</text:p>
          </table:table-cell>
          <table:table-cell table:style-name="TableCell3338">
            <text:p text:style-name="P3339">6,0</text:p>
          </table:table-cell>
          <table:table-cell table:style-name="TableCell3340">
            <text:p text:style-name="P3341">1º</text:p>
          </table:table-cell>
          <table:table-cell table:style-name="TableCell3342">
            <text:p text:style-name="P3343">Classificado</text:p>
          </table:table-cell>
          <table:table-cell table:style-name="TableCell3344">
            <text:p text:style-name="P3345">Ampla Concorrência</text:p>
          </table:table-cell>
        </table:table-row>
        <table:table-row table:style-name="TableRow3346">
          <table:table-cell table:style-name="TableCell3347" table:number-columns-spanned="8">
            <text:p text:style-name="P3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9">
          <table:table-cell table:style-name="TableCell3350" table:number-columns-spanned="8">
            <text:p text:style-name="P3351">136 - ALTO PINHEIRINHO - CRICI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2">
          <table:table-cell table:style-name="TableCell3353">
            <text:p text:style-name="P3354">INSCRIÇÃO</text:p>
          </table:table-cell>
          <table:table-cell table:style-name="TableCell3355">
            <text:p text:style-name="P3356">NOME</text:p>
          </table:table-cell>
          <table:table-cell table:style-name="TableCell3357">
            <text:p text:style-name="P3358">CG</text:p>
          </table:table-cell>
          <table:table-cell table:style-name="TableCell3359">
            <text:p text:style-name="P3360">CE</text:p>
          </table:table-cell>
          <table:table-cell table:style-name="TableCell3361">
            <text:p text:style-name="P3362">NOTA FINAL</text:p>
          </table:table-cell>
          <table:table-cell table:style-name="TableCell3363">
            <text:p text:style-name="P3364">POSIÇÃO</text:p>
          </table:table-cell>
          <table:table-cell table:style-name="TableCell3365">
            <text:p text:style-name="P3366">RESULTADO</text:p>
          </table:table-cell>
          <table:table-cell table:style-name="TableCell3367">
            <text:p text:style-name="P3368">MODALIDADE</text:p>
          </table:table-cell>
        </table:table-row>
        <table:table-row table:style-name="TableRow3369">
          <table:table-cell table:style-name="TableCell3370">
            <text:p text:style-name="P3371">655</text:p>
          </table:table-cell>
          <table:table-cell table:style-name="TableCell3372">
            <text:p text:style-name="P3373">DEISE R DAGOSTIN</text:p>
          </table:table-cell>
          <table:table-cell table:style-name="TableCell3374">
            <text:p text:style-name="P3375">4,0</text:p>
          </table:table-cell>
          <table:table-cell table:style-name="TableCell3376">
            <text:p text:style-name="P3377">2,4</text:p>
          </table:table-cell>
          <table:table-cell table:style-name="TableCell3378">
            <text:p text:style-name="P3379">6,4</text:p>
          </table:table-cell>
          <table:table-cell table:style-name="TableCell3380">
            <text:p text:style-name="P3381">1º</text:p>
          </table:table-cell>
          <table:table-cell table:style-name="TableCell3382">
            <text:p text:style-name="P3383">Classificado</text:p>
          </table:table-cell>
          <table:table-cell table:style-name="TableCell3384">
            <text:p text:style-name="P3385">Ampla Concorrência</text:p>
          </table:table-cell>
        </table:table-row>
        <table:table-row table:style-name="TableRow3386">
          <table:table-cell table:style-name="TableCell3387">
            <text:p text:style-name="P3388">568</text:p>
          </table:table-cell>
          <table:table-cell table:style-name="TableCell3389">
            <text:p text:style-name="P3390">ELIZETE ALVARO DA SILVA SIQUEIRA</text:p>
          </table:table-cell>
          <table:table-cell table:style-name="TableCell3391">
            <text:p text:style-name="P3392">2,0</text:p>
          </table:table-cell>
          <table:table-cell table:style-name="TableCell3393">
            <text:p text:style-name="P3394">3,2</text:p>
          </table:table-cell>
          <table:table-cell table:style-name="TableCell3395">
            <text:p text:style-name="P3396">5,2</text:p>
          </table:table-cell>
          <table:table-cell table:style-name="TableCell3397">
            <text:p text:style-name="P3398">2º</text:p>
          </table:table-cell>
          <table:table-cell table:style-name="TableCell3399">
            <text:p text:style-name="P3400">Classificado</text:p>
          </table:table-cell>
          <table:table-cell table:style-name="TableCell3401">
            <text:p text:style-name="P3402">Ampla Concorrência</text:p>
          </table:table-cell>
        </table:table-row>
        <table:table-row table:style-name="TableRow3403">
          <table:table-cell table:style-name="TableCell3404">
            <text:p text:style-name="P3405">685</text:p>
          </table:table-cell>
          <table:table-cell table:style-name="TableCell3406">
            <text:p text:style-name="P3407">JENIFER INÁCIO ROSA</text:p>
          </table:table-cell>
          <table:table-cell table:style-name="TableCell3408">
            <text:p text:style-name="P3409">2,4</text:p>
          </table:table-cell>
          <table:table-cell table:style-name="TableCell3410">
            <text:p text:style-name="P3411">2,8</text:p>
          </table:table-cell>
          <table:table-cell table:style-name="TableCell3412">
            <text:p text:style-name="P3413">5,2</text:p>
          </table:table-cell>
          <table:table-cell table:style-name="TableCell3414">
            <text:p text:style-name="P3415">3º</text:p>
          </table:table-cell>
          <table:table-cell table:style-name="TableCell3416">
            <text:p text:style-name="P3417">Classificado</text:p>
          </table:table-cell>
          <table:table-cell table:style-name="TableCell3418">
            <text:p text:style-name="P3419">Ampla Concorrência</text:p>
          </table:table-cell>
        </table:table-row>
        <table:table-row table:style-name="TableRow3420">
          <table:table-cell table:style-name="TableCell3421" table:number-columns-spanned="8">
            <text:p text:style-name="P3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3">
          <table:table-cell table:style-name="TableCell3424" table:number-columns-spanned="8">
            <text:p text:style-name="P3425">137 - PINHEIRINHO - CRICI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6">
          <table:table-cell table:style-name="TableCell3427">
            <text:p text:style-name="P3428">INSCRIÇÃO</text:p>
          </table:table-cell>
          <table:table-cell table:style-name="TableCell3429">
            <text:p text:style-name="P3430">NOME</text:p>
          </table:table-cell>
          <table:table-cell table:style-name="TableCell3431">
            <text:p text:style-name="P3432">CG</text:p>
          </table:table-cell>
          <table:table-cell table:style-name="TableCell3433">
            <text:p text:style-name="P3434">CE</text:p>
          </table:table-cell>
          <table:table-cell table:style-name="TableCell3435">
            <text:p text:style-name="P3436">NOTA FINAL</text:p>
          </table:table-cell>
          <table:table-cell table:style-name="TableCell3437">
            <text:p text:style-name="P3438">POSIÇÃO</text:p>
          </table:table-cell>
          <table:table-cell table:style-name="TableCell3439">
            <text:p text:style-name="P3440">RESULTADO</text:p>
          </table:table-cell>
          <table:table-cell table:style-name="TableCell3441">
            <text:p text:style-name="P3442">MODALIDADE</text:p>
          </table:table-cell>
        </table:table-row>
        <table:table-row table:style-name="TableRow3443">
          <table:table-cell table:style-name="TableCell3444">
            <text:p text:style-name="P3445">45</text:p>
          </table:table-cell>
          <table:table-cell table:style-name="TableCell3446">
            <text:p text:style-name="P3447">LARISSA DE BETIO CAMPOS</text:p>
          </table:table-cell>
          <table:table-cell table:style-name="TableCell3448">
            <text:p text:style-name="P3449">4,8</text:p>
          </table:table-cell>
          <table:table-cell table:style-name="TableCell3450">
            <text:p text:style-name="P3451">3,2</text:p>
          </table:table-cell>
          <table:table-cell table:style-name="TableCell3452">
            <text:p text:style-name="P3453">8,0</text:p>
          </table:table-cell>
          <table:table-cell table:style-name="TableCell3454">
            <text:p text:style-name="P3455">1º</text:p>
          </table:table-cell>
          <table:table-cell table:style-name="TableCell3456">
            <text:p text:style-name="P3457">Classificado</text:p>
          </table:table-cell>
          <table:table-cell table:style-name="TableCell3458">
            <text:p text:style-name="P3459">Ampla Concorrência</text:p>
          </table:table-cell>
        </table:table-row>
        <table:table-row table:style-name="TableRow3460">
          <table:table-cell table:style-name="TableCell3461">
            <text:p text:style-name="P3462">457</text:p>
          </table:table-cell>
          <table:table-cell table:style-name="TableCell3463">
            <text:p text:style-name="P3464">VICTORIA MEDEIROS PEREIRA</text:p>
          </table:table-cell>
          <table:table-cell table:style-name="TableCell3465">
            <text:p text:style-name="P3466">4,8</text:p>
          </table:table-cell>
          <table:table-cell table:style-name="TableCell3467">
            <text:p text:style-name="P3468">2,4</text:p>
          </table:table-cell>
          <table:table-cell table:style-name="TableCell3469">
            <text:p text:style-name="P3470">7,2</text:p>
          </table:table-cell>
          <table:table-cell table:style-name="TableCell3471">
            <text:p text:style-name="P3472">2º</text:p>
          </table:table-cell>
          <table:table-cell table:style-name="TableCell3473">
            <text:p text:style-name="P3474">Classificado</text:p>
          </table:table-cell>
          <table:table-cell table:style-name="TableCell3475">
            <text:p text:style-name="P3476">Ampla Concorrência</text:p>
          </table:table-cell>
        </table:table-row>
        <table:table-row table:style-name="TableRow3477">
          <table:table-cell table:style-name="TableCell3478">
            <text:p text:style-name="P3479">649</text:p>
          </table:table-cell>
          <table:table-cell table:style-name="TableCell3480">
            <text:p text:style-name="P3481">HERICK DOS SANTOS</text:p>
          </table:table-cell>
          <table:table-cell table:style-name="TableCell3482">
            <text:p text:style-name="P3483">3,2</text:p>
          </table:table-cell>
          <table:table-cell table:style-name="TableCell3484">
            <text:p text:style-name="P3485">3,2</text:p>
          </table:table-cell>
          <table:table-cell table:style-name="TableCell3486">
            <text:p text:style-name="P3487">6,4</text:p>
          </table:table-cell>
          <table:table-cell table:style-name="TableCell3488">
            <text:p text:style-name="P3489">3º</text:p>
          </table:table-cell>
          <table:table-cell table:style-name="TableCell3490">
            <text:p text:style-name="P3491">Classificado</text:p>
          </table:table-cell>
          <table:table-cell table:style-name="TableCell3492">
            <text:p text:style-name="P3493">Ampla Concorrência</text:p>
          </table:table-cell>
        </table:table-row>
        <table:table-row table:style-name="TableRow3494">
          <table:table-cell table:style-name="TableCell3495">
            <text:p text:style-name="P3496">29</text:p>
          </table:table-cell>
          <table:table-cell table:style-name="TableCell3497">
            <text:p text:style-name="P3498">BEATRIZ FLORIANO SERAFIM</text:p>
          </table:table-cell>
          <table:table-cell table:style-name="TableCell3499">
            <text:p text:style-name="P3500">3,2</text:p>
          </table:table-cell>
          <table:table-cell table:style-name="TableCell3501">
            <text:p text:style-name="P3502">2,8</text:p>
          </table:table-cell>
          <table:table-cell table:style-name="TableCell3503">
            <text:p text:style-name="P3504">6,0</text:p>
          </table:table-cell>
          <table:table-cell table:style-name="TableCell3505">
            <text:p text:style-name="P3506">4º</text:p>
          </table:table-cell>
          <table:table-cell table:style-name="TableCell3507">
            <text:p text:style-name="P3508">Classificado</text:p>
          </table:table-cell>
          <table:table-cell table:style-name="TableCell3509">
            <text:p text:style-name="P3510">Ampla Concorrência</text:p>
          </table:table-cell>
        </table:table-row>
        <table:table-row table:style-name="TableRow3511">
          <table:table-cell table:style-name="TableCell3512">
            <text:p text:style-name="P3513">384</text:p>
          </table:table-cell>
          <table:table-cell table:style-name="TableCell3514">
            <text:p text:style-name="P3515">MIGUEL GAVA FELICIO</text:p>
          </table:table-cell>
          <table:table-cell table:style-name="TableCell3516">
            <text:p text:style-name="P3517">3,6</text:p>
          </table:table-cell>
          <table:table-cell table:style-name="TableCell3518">
            <text:p text:style-name="P3519">2,4</text:p>
          </table:table-cell>
          <table:table-cell table:style-name="TableCell3520">
            <text:p text:style-name="P3521">6,0</text:p>
          </table:table-cell>
          <table:table-cell table:style-name="TableCell3522">
            <text:p text:style-name="P3523">5º</text:p>
          </table:table-cell>
          <table:table-cell table:style-name="TableCell3524">
            <text:p text:style-name="P3525">Classificado</text:p>
          </table:table-cell>
          <table:table-cell table:style-name="TableCell3526">
            <text:p text:style-name="P3527">Ampla Concorrência</text:p>
          </table:table-cell>
        </table:table-row>
        <table:table-row table:style-name="TableRow3528">
          <table:table-cell table:style-name="TableCell3529">
            <text:p text:style-name="P3530">403</text:p>
          </table:table-cell>
          <table:table-cell table:style-name="TableCell3531">
            <text:p text:style-name="P3532">ANA PAULA MIZEGESKI GONÇALVES</text:p>
          </table:table-cell>
          <table:table-cell table:style-name="TableCell3533">
            <text:p text:style-name="P3534">2,8</text:p>
          </table:table-cell>
          <table:table-cell table:style-name="TableCell3535">
            <text:p text:style-name="P3536">2,8</text:p>
          </table:table-cell>
          <table:table-cell table:style-name="TableCell3537">
            <text:p text:style-name="P3538">5,6</text:p>
          </table:table-cell>
          <table:table-cell table:style-name="TableCell3539">
            <text:p text:style-name="P3540">6º</text:p>
          </table:table-cell>
          <table:table-cell table:style-name="TableCell3541">
            <text:p text:style-name="P3542">Classificado</text:p>
          </table:table-cell>
          <table:table-cell table:style-name="TableCell3543">
            <text:p text:style-name="P3544">Ampla Concorrência</text:p>
          </table:table-cell>
        </table:table-row>
        <table:table-row table:style-name="TableRow3545">
          <table:table-cell table:style-name="TableCell3546">
            <text:p text:style-name="P3547">459</text:p>
          </table:table-cell>
          <table:table-cell table:style-name="TableCell3548">
            <text:p text:style-name="P3549">IVA QUEIROZ SAMPAIO</text:p>
          </table:table-cell>
          <table:table-cell table:style-name="TableCell3550">
            <text:p text:style-name="P3551">2,4</text:p>
          </table:table-cell>
          <table:table-cell table:style-name="TableCell3552">
            <text:p text:style-name="P3553">2,8</text:p>
          </table:table-cell>
          <table:table-cell table:style-name="TableCell3554">
            <text:p text:style-name="P3555">5,2</text:p>
          </table:table-cell>
          <table:table-cell table:style-name="TableCell3556">
            <text:p text:style-name="P3557">7º</text:p>
          </table:table-cell>
          <table:table-cell table:style-name="TableCell3558">
            <text:p text:style-name="P3559">Classificado</text:p>
          </table:table-cell>
          <table:table-cell table:style-name="TableCell3560">
            <text:p text:style-name="P3561">Ampla Concorrência</text:p>
          </table:table-cell>
        </table:table-row>
        <table:table-row table:style-name="TableRow3562">
          <table:table-cell table:style-name="TableCell3563">
            <text:p text:style-name="P3564">586</text:p>
          </table:table-cell>
          <table:table-cell table:style-name="TableCell3565">
            <text:p text:style-name="P3566">SILVIA ZEFERINO GREGORIO PEREIRA</text:p>
          </table:table-cell>
          <table:table-cell table:style-name="TableCell3567">
            <text:p text:style-name="P3568">2,4</text:p>
          </table:table-cell>
          <table:table-cell table:style-name="TableCell3569">
            <text:p text:style-name="P3570">2,8</text:p>
          </table:table-cell>
          <table:table-cell table:style-name="TableCell3571">
            <text:p text:style-name="P3572">5,2</text:p>
          </table:table-cell>
          <table:table-cell table:style-name="TableCell3573">
            <text:p text:style-name="P3574">8º</text:p>
          </table:table-cell>
          <table:table-cell table:style-name="TableCell3575">
            <text:p text:style-name="P3576">Classificado</text:p>
          </table:table-cell>
          <table:table-cell table:style-name="TableCell3577">
            <text:p text:style-name="P3578">Ampla Concorrência</text:p>
          </table:table-cell>
        </table:table-row>
        <table:table-row table:style-name="TableRow3579">
          <table:table-cell table:style-name="TableCell3580">
            <text:p text:style-name="P3581">406</text:p>
          </table:table-cell>
          <table:table-cell table:style-name="TableCell3582">
            <text:p text:style-name="P3583">SUSANA APARECIDA RIBEIRO CARVALHO</text:p>
          </table:table-cell>
          <table:table-cell table:style-name="TableCell3584">
            <text:p text:style-name="P3585">2,8</text:p>
          </table:table-cell>
          <table:table-cell table:style-name="TableCell3586">
            <text:p text:style-name="P3587">2,4</text:p>
          </table:table-cell>
          <table:table-cell table:style-name="TableCell3588">
            <text:p text:style-name="P3589">5,2</text:p>
          </table:table-cell>
          <table:table-cell table:style-name="TableCell3590">
            <text:p text:style-name="P3591">9º</text:p>
          </table:table-cell>
          <table:table-cell table:style-name="TableCell3592">
            <text:p text:style-name="P3593">Classificado</text:p>
          </table:table-cell>
          <table:table-cell table:style-name="TableCell3594">
            <text:p text:style-name="P3595">Ampla Concorrência</text:p>
          </table:table-cell>
        </table:table-row>
        <table:table-row table:style-name="TableRow3596">
          <table:table-cell table:style-name="TableCell3597" table:number-columns-spanned="8">
            <text:p text:style-name="P3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9">
          <table:table-cell table:style-name="TableCell3600" table:number-columns-spanned="8">
            <text:p text:style-name="P3601">139 - SANTO ANTÔNIO - CRICI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2">
          <table:table-cell table:style-name="TableCell3603">
            <text:p text:style-name="P3604">INSCRIÇÃO</text:p>
          </table:table-cell>
          <table:table-cell table:style-name="TableCell3605">
            <text:p text:style-name="P3606">NOME</text:p>
          </table:table-cell>
          <table:table-cell table:style-name="TableCell3607">
            <text:p text:style-name="P3608">CG</text:p>
          </table:table-cell>
          <table:table-cell table:style-name="TableCell3609">
            <text:p text:style-name="P3610">CE</text:p>
          </table:table-cell>
          <table:table-cell table:style-name="TableCell3611">
            <text:p text:style-name="P3612">NOTA FINAL</text:p>
          </table:table-cell>
          <table:table-cell table:style-name="TableCell3613">
            <text:p text:style-name="P3614">POSIÇÃO</text:p>
          </table:table-cell>
          <table:table-cell table:style-name="TableCell3615">
            <text:p text:style-name="P3616">RESULTADO</text:p>
          </table:table-cell>
          <table:table-cell table:style-name="TableCell3617">
            <text:p text:style-name="P3618">MODALIDADE</text:p>
          </table:table-cell>
        </table:table-row>
        <table:table-row table:style-name="TableRow3619">
          <table:table-cell table:style-name="TableCell3620">
            <text:p text:style-name="P3621">626</text:p>
          </table:table-cell>
          <table:table-cell table:style-name="TableCell3622">
            <text:p text:style-name="P3623">CLAUDETE BORGES DO LIVRAMENTO</text:p>
          </table:table-cell>
          <table:table-cell table:style-name="TableCell3624">
            <text:p text:style-name="P3625">2,4</text:p>
          </table:table-cell>
          <table:table-cell table:style-name="TableCell3626">
            <text:p text:style-name="P3627">2,8</text:p>
          </table:table-cell>
          <table:table-cell table:style-name="TableCell3628">
            <text:p text:style-name="P3629">5,2</text:p>
          </table:table-cell>
          <table:table-cell table:style-name="TableCell3630">
            <text:p text:style-name="P3631">1º</text:p>
          </table:table-cell>
          <table:table-cell table:style-name="TableCell3632">
            <text:p text:style-name="P3633">Classificado</text:p>
          </table:table-cell>
          <table:table-cell table:style-name="TableCell3634">
            <text:p text:style-name="P3635">Ampla Concorrência</text:p>
          </table:table-cell>
        </table:table-row>
        <table:table-row table:style-name="TableRow3636">
          <table:table-cell table:style-name="TableCell3637" table:number-columns-spanned="8">
            <text:p text:style-name="P3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9">
          <table:table-cell table:style-name="TableCell3640" table:number-columns-spanned="8">
            <text:p text:style-name="P3641">140 - SANTA AUGUSTA - CRICI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2">
          <table:table-cell table:style-name="TableCell3643">
            <text:p text:style-name="P3644">INSCRIÇÃO</text:p>
          </table:table-cell>
          <table:table-cell table:style-name="TableCell3645">
            <text:p text:style-name="P3646">NOME</text:p>
          </table:table-cell>
          <table:table-cell table:style-name="TableCell3647">
            <text:p text:style-name="P3648">CG</text:p>
          </table:table-cell>
          <table:table-cell table:style-name="TableCell3649">
            <text:p text:style-name="P3650">CE</text:p>
          </table:table-cell>
          <table:table-cell table:style-name="TableCell3651">
            <text:p text:style-name="P3652">NOTA FINAL</text:p>
          </table:table-cell>
          <table:table-cell table:style-name="TableCell3653">
            <text:p text:style-name="P3654">POSIÇÃO</text:p>
          </table:table-cell>
          <table:table-cell table:style-name="TableCell3655">
            <text:p text:style-name="P3656">RESULTADO</text:p>
          </table:table-cell>
          <table:table-cell table:style-name="TableCell3657">
            <text:p text:style-name="P3658">MODALIDADE</text:p>
          </table:table-cell>
        </table:table-row>
        <table:table-row table:style-name="TableRow3659">
          <table:table-cell table:style-name="TableCell3660">
            <text:p text:style-name="P3661">436</text:p>
          </table:table-cell>
          <table:table-cell table:style-name="TableCell3662">
            <text:p text:style-name="P3663">TAIRINE GOULART MACIEL</text:p>
          </table:table-cell>
          <table:table-cell table:style-name="TableCell3664">
            <text:p text:style-name="P3665">2,8</text:p>
          </table:table-cell>
          <table:table-cell table:style-name="TableCell3666">
            <text:p text:style-name="P3667">2,8</text:p>
          </table:table-cell>
          <table:table-cell table:style-name="TableCell3668">
            <text:p text:style-name="P3669">5,6</text:p>
          </table:table-cell>
          <table:table-cell table:style-name="TableCell3670">
            <text:p text:style-name="P3671">1º</text:p>
          </table:table-cell>
          <table:table-cell table:style-name="TableCell3672">
            <text:p text:style-name="P3673">Classificado</text:p>
          </table:table-cell>
          <table:table-cell table:style-name="TableCell3674">
            <text:p text:style-name="P3675">Ampla Concorrência</text:p>
          </table:table-cell>
        </table:table-row>
        <table:table-row table:style-name="TableRow3676">
          <table:table-cell table:style-name="TableCell3677">
            <text:p text:style-name="P3678">465</text:p>
          </table:table-cell>
          <table:table-cell table:style-name="TableCell3679">
            <text:p text:style-name="P3680">MARIANE PRÁ GONÇALVES</text:p>
          </table:table-cell>
          <table:table-cell table:style-name="TableCell3681">
            <text:p text:style-name="P3682">3,2</text:p>
          </table:table-cell>
          <table:table-cell table:style-name="TableCell3683">
            <text:p text:style-name="P3684">2,0</text:p>
          </table:table-cell>
          <table:table-cell table:style-name="TableCell3685">
            <text:p text:style-name="P3686">5,2</text:p>
          </table:table-cell>
          <table:table-cell table:style-name="TableCell3687">
            <text:p text:style-name="P3688">2º</text:p>
          </table:table-cell>
          <table:table-cell table:style-name="TableCell3689">
            <text:p text:style-name="P3690">Classificado</text:p>
          </table:table-cell>
          <table:table-cell table:style-name="TableCell3691">
            <text:p text:style-name="P3692">Ampla Concorrência</text:p>
          </table:table-cell>
        </table:table-row>
        <table:table-row table:style-name="TableRow3693">
          <table:table-cell table:style-name="TableCell3694" table:number-columns-spanned="8">
            <text:p text:style-name="P3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96">
          <table:table-cell table:style-name="TableCell3697" table:number-columns-spanned="8">
            <text:p text:style-name="P3698">141 - BOA VISTA - CRICI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9">
          <table:table-cell table:style-name="TableCell3700">
            <text:p text:style-name="P3701">INSCRIÇÃO</text:p>
          </table:table-cell>
          <table:table-cell table:style-name="TableCell3702">
            <text:p text:style-name="P3703">NOME</text:p>
          </table:table-cell>
          <table:table-cell table:style-name="TableCell3704">
            <text:p text:style-name="P3705">CG</text:p>
          </table:table-cell>
          <table:table-cell table:style-name="TableCell3706">
            <text:p text:style-name="P3707">CE</text:p>
          </table:table-cell>
          <table:table-cell table:style-name="TableCell3708">
            <text:p text:style-name="P3709">NOTA FINAL</text:p>
          </table:table-cell>
          <table:table-cell table:style-name="TableCell3710">
            <text:p text:style-name="P3711">POSIÇÃO</text:p>
          </table:table-cell>
          <table:table-cell table:style-name="TableCell3712">
            <text:p text:style-name="P3713">RESULTADO</text:p>
          </table:table-cell>
          <table:table-cell table:style-name="TableCell3714">
            <text:p text:style-name="P3715">MODALIDADE</text:p>
          </table:table-cell>
        </table:table-row>
        <table:table-row table:style-name="TableRow3716">
          <table:table-cell table:style-name="TableCell3717">
            <text:p text:style-name="P3718">577</text:p>
          </table:table-cell>
          <table:table-cell table:style-name="TableCell3719">
            <text:p text:style-name="P3720">GIANDRA ANTUNES DE SOUZA</text:p>
          </table:table-cell>
          <table:table-cell table:style-name="TableCell3721">
            <text:p text:style-name="P3722">2,8</text:p>
          </table:table-cell>
          <table:table-cell table:style-name="TableCell3723">
            <text:p text:style-name="P3724">3,2</text:p>
          </table:table-cell>
          <table:table-cell table:style-name="TableCell3725">
            <text:p text:style-name="P3726">6,0</text:p>
          </table:table-cell>
          <table:table-cell table:style-name="TableCell3727">
            <text:p text:style-name="P3728">1º</text:p>
          </table:table-cell>
          <table:table-cell table:style-name="TableCell3729">
            <text:p text:style-name="P3730">Classificado</text:p>
          </table:table-cell>
          <table:table-cell table:style-name="TableCell3731">
            <text:p text:style-name="P3732">Ampla Concorrência</text:p>
          </table:table-cell>
        </table:table-row>
        <table:table-row table:style-name="TableRow3733">
          <table:table-cell table:style-name="TableCell3734" table:number-columns-spanned="8">
            <text:p text:style-name="P3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6">
          <table:table-cell table:style-name="TableCell3737" table:number-columns-spanned="8">
            <text:p text:style-name="P3738">142 - MINEIRA NOVA - CRICI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9">
          <table:table-cell table:style-name="TableCell3740">
            <text:p text:style-name="P3741">INSCRIÇÃO</text:p>
          </table:table-cell>
          <table:table-cell table:style-name="TableCell3742">
            <text:p text:style-name="P3743">NOME</text:p>
          </table:table-cell>
          <table:table-cell table:style-name="TableCell3744">
            <text:p text:style-name="P3745">CG</text:p>
          </table:table-cell>
          <table:table-cell table:style-name="TableCell3746">
            <text:p text:style-name="P3747">CE</text:p>
          </table:table-cell>
          <table:table-cell table:style-name="TableCell3748">
            <text:p text:style-name="P3749">NOTA FINAL</text:p>
          </table:table-cell>
          <table:table-cell table:style-name="TableCell3750">
            <text:p text:style-name="P3751">POSIÇÃO</text:p>
          </table:table-cell>
          <table:table-cell table:style-name="TableCell3752">
            <text:p text:style-name="P3753">RESULTADO</text:p>
          </table:table-cell>
          <table:table-cell table:style-name="TableCell3754">
            <text:p text:style-name="P3755">MODALIDADE</text:p>
          </table:table-cell>
        </table:table-row>
        <table:table-row table:style-name="TableRow3756">
          <table:table-cell table:style-name="TableCell3757">
            <text:p text:style-name="P3758">545</text:p>
          </table:table-cell>
          <table:table-cell table:style-name="TableCell3759">
            <text:p text:style-name="P3760">EMERSON JUSTO EVALDT</text:p>
          </table:table-cell>
          <table:table-cell table:style-name="TableCell3761">
            <text:p text:style-name="P3762">3,6</text:p>
          </table:table-cell>
          <table:table-cell table:style-name="TableCell3763">
            <text:p text:style-name="P3764">3,2</text:p>
          </table:table-cell>
          <table:table-cell table:style-name="TableCell3765">
            <text:p text:style-name="P3766">6,8</text:p>
          </table:table-cell>
          <table:table-cell table:style-name="TableCell3767">
            <text:p text:style-name="P3768">1º</text:p>
          </table:table-cell>
          <table:table-cell table:style-name="TableCell3769">
            <text:p text:style-name="P3770">Classificado</text:p>
          </table:table-cell>
          <table:table-cell table:style-name="TableCell3771">
            <text:p text:style-name="P3772">Ampla Concorrência</text:p>
          </table:table-cell>
        </table:table-row>
        <table:table-row table:style-name="TableRow3773">
          <table:table-cell table:style-name="TableCell3774" table:number-columns-spanned="8">
            <text:p text:style-name="P3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6">
          <table:table-cell table:style-name="TableCell3777" table:number-columns-spanned="8">
            <text:p text:style-name="P3778">143 - MINEIRA VELHA - CRICI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9">
          <table:table-cell table:style-name="TableCell3780">
            <text:p text:style-name="P3781">INSCRIÇÃO</text:p>
          </table:table-cell>
          <table:table-cell table:style-name="TableCell3782">
            <text:p text:style-name="P3783">NOME</text:p>
          </table:table-cell>
          <table:table-cell table:style-name="TableCell3784">
            <text:p text:style-name="P3785">CG</text:p>
          </table:table-cell>
          <table:table-cell table:style-name="TableCell3786">
            <text:p text:style-name="P3787">CE</text:p>
          </table:table-cell>
          <table:table-cell table:style-name="TableCell3788">
            <text:p text:style-name="P3789">NOTA FINAL</text:p>
          </table:table-cell>
          <table:table-cell table:style-name="TableCell3790">
            <text:p text:style-name="P3791">POSIÇÃO</text:p>
          </table:table-cell>
          <table:table-cell table:style-name="TableCell3792">
            <text:p text:style-name="P3793">RESULTADO</text:p>
          </table:table-cell>
          <table:table-cell table:style-name="TableCell3794">
            <text:p text:style-name="P3795">MODALIDADE</text:p>
          </table:table-cell>
        </table:table-row>
        <table:table-row table:style-name="TableRow3796">
          <table:table-cell table:style-name="TableCell3797">
            <text:p text:style-name="P3798">238</text:p>
          </table:table-cell>
          <table:table-cell table:style-name="TableCell3799">
            <text:p text:style-name="P3800">ELMIRA CALANDRINI DUARTE</text:p>
          </table:table-cell>
          <table:table-cell table:style-name="TableCell3801">
            <text:p text:style-name="P3802">3,6</text:p>
          </table:table-cell>
          <table:table-cell table:style-name="TableCell3803">
            <text:p text:style-name="P3804">3,2</text:p>
          </table:table-cell>
          <table:table-cell table:style-name="TableCell3805">
            <text:p text:style-name="P3806">6,8</text:p>
          </table:table-cell>
          <table:table-cell table:style-name="TableCell3807">
            <text:p text:style-name="P3808">1º</text:p>
          </table:table-cell>
          <table:table-cell table:style-name="TableCell3809">
            <text:p text:style-name="P3810">Classificado</text:p>
          </table:table-cell>
          <table:table-cell table:style-name="TableCell3811">
            <text:p text:style-name="P3812">Ampla Concorrência</text:p>
          </table:table-cell>
        </table:table-row>
        <table:table-row table:style-name="TableRow3813">
          <table:table-cell table:style-name="TableCell3814">
            <text:p text:style-name="P3815">502</text:p>
          </table:table-cell>
          <table:table-cell table:style-name="TableCell3816">
            <text:p text:style-name="P3817">TALITA ANTUNES BITTENCOURT</text:p>
          </table:table-cell>
          <table:table-cell table:style-name="TableCell3818">
            <text:p text:style-name="P3819">3,6</text:p>
          </table:table-cell>
          <table:table-cell table:style-name="TableCell3820">
            <text:p text:style-name="P3821">3,2</text:p>
          </table:table-cell>
          <table:table-cell table:style-name="TableCell3822">
            <text:p text:style-name="P3823">6,8</text:p>
          </table:table-cell>
          <table:table-cell table:style-name="TableCell3824">
            <text:p text:style-name="P3825">2º</text:p>
          </table:table-cell>
          <table:table-cell table:style-name="TableCell3826">
            <text:p text:style-name="P3827">Classificado</text:p>
          </table:table-cell>
          <table:table-cell table:style-name="TableCell3828">
            <text:p text:style-name="P3829">Ampla Concorrência</text:p>
          </table:table-cell>
        </table:table-row>
        <table:table-row table:style-name="TableRow3830">
          <table:table-cell table:style-name="TableCell3831">
            <text:p text:style-name="P3832">700</text:p>
          </table:table-cell>
          <table:table-cell table:style-name="TableCell3833">
            <text:p text:style-name="P3834">PATRICIA DE MIRANDA ANDRADE</text:p>
          </table:table-cell>
          <table:table-cell table:style-name="TableCell3835">
            <text:p text:style-name="P3836">3,2</text:p>
          </table:table-cell>
          <table:table-cell table:style-name="TableCell3837">
            <text:p text:style-name="P3838">2,8</text:p>
          </table:table-cell>
          <table:table-cell table:style-name="TableCell3839">
            <text:p text:style-name="P3840">6,0</text:p>
          </table:table-cell>
          <table:table-cell table:style-name="TableCell3841">
            <text:p text:style-name="P3842">3º</text:p>
          </table:table-cell>
          <table:table-cell table:style-name="TableCell3843">
            <text:p text:style-name="P3844">Classificado</text:p>
          </table:table-cell>
          <table:table-cell table:style-name="TableCell3845">
            <text:p text:style-name="P3846">Ampla Concorrência</text:p>
          </table:table-cell>
        </table:table-row>
        <table:table-row table:style-name="TableRow3847">
          <table:table-cell table:style-name="TableCell3848">
            <text:p text:style-name="P3849">581</text:p>
          </table:table-cell>
          <table:table-cell table:style-name="TableCell3850">
            <text:p text:style-name="P3851">CAMILA GABRIELE NISCHESPOIS PAGNAN</text:p>
          </table:table-cell>
          <table:table-cell table:style-name="TableCell3852">
            <text:p text:style-name="P3853">3,2</text:p>
          </table:table-cell>
          <table:table-cell table:style-name="TableCell3854">
            <text:p text:style-name="P3855">2,8</text:p>
          </table:table-cell>
          <table:table-cell table:style-name="TableCell3856">
            <text:p text:style-name="P3857">6,0</text:p>
          </table:table-cell>
          <table:table-cell table:style-name="TableCell3858">
            <text:p text:style-name="P3859">4º</text:p>
          </table:table-cell>
          <table:table-cell table:style-name="TableCell3860">
            <text:p text:style-name="P3861">Classificado</text:p>
          </table:table-cell>
          <table:table-cell table:style-name="TableCell3862">
            <text:p text:style-name="P3863">Ampla Concorrência</text:p>
          </table:table-cell>
        </table:table-row>
        <table:table-row table:style-name="TableRow3864">
          <table:table-cell table:style-name="TableCell3865">
            <text:p text:style-name="P3866">137</text:p>
          </table:table-cell>
          <table:table-cell table:style-name="TableCell3867">
            <text:p text:style-name="P3868">MICHELE DELFINO SOUZA</text:p>
          </table:table-cell>
          <table:table-cell table:style-name="TableCell3869">
            <text:p text:style-name="P3870">2,8</text:p>
          </table:table-cell>
          <table:table-cell table:style-name="TableCell3871">
            <text:p text:style-name="P3872">2,4</text:p>
          </table:table-cell>
          <table:table-cell table:style-name="TableCell3873">
            <text:p text:style-name="P3874">5,2</text:p>
          </table:table-cell>
          <table:table-cell table:style-name="TableCell3875">
            <text:p text:style-name="P3876">5º</text:p>
          </table:table-cell>
          <table:table-cell table:style-name="TableCell3877">
            <text:p text:style-name="P3878">Classificado</text:p>
          </table:table-cell>
          <table:table-cell table:style-name="TableCell3879">
            <text:p text:style-name="P3880">Ampla Concorrência</text:p>
          </table:table-cell>
        </table:table-row>
        <table:table-row table:style-name="TableRow3881">
          <table:table-cell table:style-name="TableCell3882" table:number-columns-spanned="8">
            <text:p text:style-name="P3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4">
          <table:table-cell table:style-name="TableCell3885" table:number-columns-spanned="8">
            <text:p text:style-name="P3886">144 - MÃE LUZIA - CRICI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7">
          <table:table-cell table:style-name="TableCell3888">
            <text:p text:style-name="P3889">INSCRIÇÃO</text:p>
          </table:table-cell>
          <table:table-cell table:style-name="TableCell3890">
            <text:p text:style-name="P3891">NOME</text:p>
          </table:table-cell>
          <table:table-cell table:style-name="TableCell3892">
            <text:p text:style-name="P3893">CG</text:p>
          </table:table-cell>
          <table:table-cell table:style-name="TableCell3894">
            <text:p text:style-name="P3895">CE</text:p>
          </table:table-cell>
          <table:table-cell table:style-name="TableCell3896">
            <text:p text:style-name="P3897">NOTA FINAL</text:p>
          </table:table-cell>
          <table:table-cell table:style-name="TableCell3898">
            <text:p text:style-name="P3899">POSIÇÃO</text:p>
          </table:table-cell>
          <table:table-cell table:style-name="TableCell3900">
            <text:p text:style-name="P3901">RESULTADO</text:p>
          </table:table-cell>
          <table:table-cell table:style-name="TableCell3902">
            <text:p text:style-name="P3903">MODALIDADE</text:p>
          </table:table-cell>
        </table:table-row>
        <table:table-row table:style-name="TableRow3904">
          <table:table-cell table:style-name="TableCell3905">
            <text:p text:style-name="P3906">558</text:p>
          </table:table-cell>
          <table:table-cell table:style-name="TableCell3907">
            <text:p text:style-name="P3908">CAMILA VIEIRA BENTO CORRÊA</text:p>
          </table:table-cell>
          <table:table-cell table:style-name="TableCell3909">
            <text:p text:style-name="P3910">4,0</text:p>
          </table:table-cell>
          <table:table-cell table:style-name="TableCell3911">
            <text:p text:style-name="P3912">2,8</text:p>
          </table:table-cell>
          <table:table-cell table:style-name="TableCell3913">
            <text:p text:style-name="P3914">6,8</text:p>
          </table:table-cell>
          <table:table-cell table:style-name="TableCell3915">
            <text:p text:style-name="P3916">1º</text:p>
          </table:table-cell>
          <table:table-cell table:style-name="TableCell3917">
            <text:p text:style-name="P3918">Classificado</text:p>
          </table:table-cell>
          <table:table-cell table:style-name="TableCell3919">
            <text:p text:style-name="P3920">Ampla Concorrência</text:p>
          </table:table-cell>
        </table:table-row>
        <table:table-row table:style-name="TableRow3921">
          <table:table-cell table:style-name="TableCell3922">
            <text:p text:style-name="P3923">515</text:p>
          </table:table-cell>
          <table:table-cell table:style-name="TableCell3924">
            <text:p text:style-name="P3925">JHENIFER SILVA BASQUEROTO</text:p>
          </table:table-cell>
          <table:table-cell table:style-name="TableCell3926">
            <text:p text:style-name="P3927">3,2</text:p>
          </table:table-cell>
          <table:table-cell table:style-name="TableCell3928">
            <text:p text:style-name="P3929">3,2</text:p>
          </table:table-cell>
          <table:table-cell table:style-name="TableCell3930">
            <text:p text:style-name="P3931">6,4</text:p>
          </table:table-cell>
          <table:table-cell table:style-name="TableCell3932">
            <text:p text:style-name="P3933">2º</text:p>
          </table:table-cell>
          <table:table-cell table:style-name="TableCell3934">
            <text:p text:style-name="P3935">Classificado</text:p>
          </table:table-cell>
          <table:table-cell table:style-name="TableCell3936">
            <text:p text:style-name="P3937">Ampla Concorrência</text:p>
          </table:table-cell>
        </table:table-row>
        <table:table-row table:style-name="TableRow3938">
          <table:table-cell table:style-name="TableCell3939">
            <text:p text:style-name="P3940">635</text:p>
          </table:table-cell>
          <table:table-cell table:style-name="TableCell3941">
            <text:p text:style-name="P3942">ANNE CAROLLINE LUCCA MADALENA</text:p>
          </table:table-cell>
          <table:table-cell table:style-name="TableCell3943">
            <text:p text:style-name="P3944">3,2</text:p>
          </table:table-cell>
          <table:table-cell table:style-name="TableCell3945">
            <text:p text:style-name="P3946">2,8</text:p>
          </table:table-cell>
          <table:table-cell table:style-name="TableCell3947">
            <text:p text:style-name="P3948">6,0</text:p>
          </table:table-cell>
          <table:table-cell table:style-name="TableCell3949">
            <text:p text:style-name="P3950">3º</text:p>
          </table:table-cell>
          <table:table-cell table:style-name="TableCell3951">
            <text:p text:style-name="P3952">Classificado</text:p>
          </table:table-cell>
          <table:table-cell table:style-name="TableCell3953">
            <text:p text:style-name="P3954">Ampla Concorrência</text:p>
          </table:table-cell>
        </table:table-row>
        <table:table-row table:style-name="TableRow3955">
          <table:table-cell table:style-name="TableCell3956">
            <text:p text:style-name="P3957">523</text:p>
          </table:table-cell>
          <table:table-cell table:style-name="TableCell3958">
            <text:p text:style-name="P3959">BEATRIZ RONCHI</text:p>
          </table:table-cell>
          <table:table-cell table:style-name="TableCell3960">
            <text:p text:style-name="P3961">3,6</text:p>
          </table:table-cell>
          <table:table-cell table:style-name="TableCell3962">
            <text:p text:style-name="P3963">2,0</text:p>
          </table:table-cell>
          <table:table-cell table:style-name="TableCell3964">
            <text:p text:style-name="P3965">5,6</text:p>
          </table:table-cell>
          <table:table-cell table:style-name="TableCell3966">
            <text:p text:style-name="P3967">4º</text:p>
          </table:table-cell>
          <table:table-cell table:style-name="TableCell3968">
            <text:p text:style-name="P3969">Classificado</text:p>
          </table:table-cell>
          <table:table-cell table:style-name="TableCell3970">
            <text:p text:style-name="P3971">Ampla Concorrência</text:p>
          </table:table-cell>
        </table:table-row>
        <table:table-row table:style-name="TableRow3972">
          <table:table-cell table:style-name="TableCell3973" table:number-columns-spanned="8">
            <text:p text:style-name="P3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5">
          <table:table-cell table:style-name="TableCell3976" table:number-columns-spanned="8">
            <text:p text:style-name="P3977">145 - MINA UNIÃO - CRICI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8">
          <table:table-cell table:style-name="TableCell3979">
            <text:p text:style-name="P3980">INSCRIÇÃO</text:p>
          </table:table-cell>
          <table:table-cell table:style-name="TableCell3981">
            <text:p text:style-name="P3982">NOME</text:p>
          </table:table-cell>
          <table:table-cell table:style-name="TableCell3983">
            <text:p text:style-name="P3984">CG</text:p>
          </table:table-cell>
          <table:table-cell table:style-name="TableCell3985">
            <text:p text:style-name="P3986">CE</text:p>
          </table:table-cell>
          <table:table-cell table:style-name="TableCell3987">
            <text:p text:style-name="P3988">NOTA FINAL</text:p>
          </table:table-cell>
          <table:table-cell table:style-name="TableCell3989">
            <text:p text:style-name="P3990">POSIÇÃO</text:p>
          </table:table-cell>
          <table:table-cell table:style-name="TableCell3991">
            <text:p text:style-name="P3992">RESULTADO</text:p>
          </table:table-cell>
          <table:table-cell table:style-name="TableCell3993">
            <text:p text:style-name="P3994">MODALIDADE</text:p>
          </table:table-cell>
        </table:table-row>
        <table:table-row table:style-name="TableRow3995">
          <table:table-cell table:style-name="TableCell3996">
            <text:p text:style-name="P3997">442</text:p>
          </table:table-cell>
          <table:table-cell table:style-name="TableCell3998">
            <text:p text:style-name="P3999">LEONARDO AMANCIO FRANCELINO</text:p>
          </table:table-cell>
          <table:table-cell table:style-name="TableCell4000">
            <text:p text:style-name="P4001">2,4</text:p>
          </table:table-cell>
          <table:table-cell table:style-name="TableCell4002">
            <text:p text:style-name="P4003">3,6</text:p>
          </table:table-cell>
          <table:table-cell table:style-name="TableCell4004">
            <text:p text:style-name="P4005">6,0</text:p>
          </table:table-cell>
          <table:table-cell table:style-name="TableCell4006">
            <text:p text:style-name="P4007">1º</text:p>
          </table:table-cell>
          <table:table-cell table:style-name="TableCell4008">
            <text:p text:style-name="P4009">Classificado</text:p>
          </table:table-cell>
          <table:table-cell table:style-name="TableCell4010">
            <text:p text:style-name="P4011">Ampla Concorrência</text:p>
          </table:table-cell>
        </table:table-row>
        <table:table-row table:style-name="TableRow4012">
          <table:table-cell table:style-name="TableCell4013">
            <text:p text:style-name="P4014">112</text:p>
          </table:table-cell>
          <table:table-cell table:style-name="TableCell4015">
            <text:p text:style-name="P4016">ROSINETE DOS SANTOS</text:p>
          </table:table-cell>
          <table:table-cell table:style-name="TableCell4017">
            <text:p text:style-name="P4018">2,8</text:p>
          </table:table-cell>
          <table:table-cell table:style-name="TableCell4019">
            <text:p text:style-name="P4020">3,2</text:p>
          </table:table-cell>
          <table:table-cell table:style-name="TableCell4021">
            <text:p text:style-name="P4022">6,0</text:p>
          </table:table-cell>
          <table:table-cell table:style-name="TableCell4023">
            <text:p text:style-name="P4024">2º</text:p>
          </table:table-cell>
          <table:table-cell table:style-name="TableCell4025">
            <text:p text:style-name="P4026">Classificado</text:p>
          </table:table-cell>
          <table:table-cell table:style-name="TableCell4027">
            <text:p text:style-name="P4028">Ampla Concorrência</text:p>
          </table:table-cell>
        </table:table-row>
        <table:table-row table:style-name="TableRow4029">
          <table:table-cell table:style-name="TableCell4030">
            <text:p text:style-name="P4031">164</text:p>
          </table:table-cell>
          <table:table-cell table:style-name="TableCell4032">
            <text:p text:style-name="P4033">GABRIELA FRANÇA</text:p>
          </table:table-cell>
          <table:table-cell table:style-name="TableCell4034">
            <text:p text:style-name="P4035">2,0</text:p>
          </table:table-cell>
          <table:table-cell table:style-name="TableCell4036">
            <text:p text:style-name="P4037">3,6</text:p>
          </table:table-cell>
          <table:table-cell table:style-name="TableCell4038">
            <text:p text:style-name="P4039">5,6</text:p>
          </table:table-cell>
          <table:table-cell table:style-name="TableCell4040">
            <text:p text:style-name="P4041">3º</text:p>
          </table:table-cell>
          <table:table-cell table:style-name="TableCell4042">
            <text:p text:style-name="P4043">Classificado</text:p>
          </table:table-cell>
          <table:table-cell table:style-name="TableCell4044">
            <text:p text:style-name="P4045">Ampla Concorrência</text:p>
          </table:table-cell>
        </table:table-row>
        <table:table-row table:style-name="TableRow4046">
          <table:table-cell table:style-name="TableCell4047">
            <text:p text:style-name="P4048">41</text:p>
          </table:table-cell>
          <table:table-cell table:style-name="TableCell4049">
            <text:p text:style-name="P4050">AMANDA PEREIRA</text:p>
          </table:table-cell>
          <table:table-cell table:style-name="TableCell4051">
            <text:p text:style-name="P4052">2,8</text:p>
          </table:table-cell>
          <table:table-cell table:style-name="TableCell4053">
            <text:p text:style-name="P4054">2,8</text:p>
          </table:table-cell>
          <table:table-cell table:style-name="TableCell4055">
            <text:p text:style-name="P4056">5,6</text:p>
          </table:table-cell>
          <table:table-cell table:style-name="TableCell4057">
            <text:p text:style-name="P4058">4º</text:p>
          </table:table-cell>
          <table:table-cell table:style-name="TableCell4059">
            <text:p text:style-name="P4060">Classificado</text:p>
          </table:table-cell>
          <table:table-cell table:style-name="TableCell4061">
            <text:p text:style-name="P4062">Ampla Concorrência</text:p>
          </table:table-cell>
        </table:table-row>
        <table:table-row table:style-name="TableRow4063">
          <table:table-cell table:style-name="TableCell4064" table:number-columns-spanned="8">
            <text:p text:style-name="P40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6">
          <table:table-cell table:style-name="TableCell4067" table:number-columns-spanned="8">
            <text:p text:style-name="P4068">146 - NOVA ESPERANÇA - CRICI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9">
          <table:table-cell table:style-name="TableCell4070">
            <text:p text:style-name="P4071">INSCRIÇÃO</text:p>
          </table:table-cell>
          <table:table-cell table:style-name="TableCell4072">
            <text:p text:style-name="P4073">NOME</text:p>
          </table:table-cell>
          <table:table-cell table:style-name="TableCell4074">
            <text:p text:style-name="P4075">CG</text:p>
          </table:table-cell>
          <table:table-cell table:style-name="TableCell4076">
            <text:p text:style-name="P4077">CE</text:p>
          </table:table-cell>
          <table:table-cell table:style-name="TableCell4078">
            <text:p text:style-name="P4079">NOTA FINAL</text:p>
          </table:table-cell>
          <table:table-cell table:style-name="TableCell4080">
            <text:p text:style-name="P4081">POSIÇÃO</text:p>
          </table:table-cell>
          <table:table-cell table:style-name="TableCell4082">
            <text:p text:style-name="P4083">RESULTADO</text:p>
          </table:table-cell>
          <table:table-cell table:style-name="TableCell4084">
            <text:p text:style-name="P4085">MODALIDADE</text:p>
          </table:table-cell>
        </table:table-row>
        <text:soft-page-break/>
        <table:table-row table:style-name="TableRow4086">
          <table:table-cell table:style-name="TableCell4087">
            <text:p text:style-name="P4088">73</text:p>
          </table:table-cell>
          <table:table-cell table:style-name="TableCell4089">
            <text:p text:style-name="P4090">DAGMAR NASCIMENTO DIAS</text:p>
          </table:table-cell>
          <table:table-cell table:style-name="TableCell4091">
            <text:p text:style-name="P4092">3,6</text:p>
          </table:table-cell>
          <table:table-cell table:style-name="TableCell4093">
            <text:p text:style-name="P4094">3,2</text:p>
          </table:table-cell>
          <table:table-cell table:style-name="TableCell4095">
            <text:p text:style-name="P4096">6,8</text:p>
          </table:table-cell>
          <table:table-cell table:style-name="TableCell4097">
            <text:p text:style-name="P4098">1º</text:p>
          </table:table-cell>
          <table:table-cell table:style-name="TableCell4099">
            <text:p text:style-name="P4100">Classificado</text:p>
          </table:table-cell>
          <table:table-cell table:style-name="TableCell4101">
            <text:p text:style-name="P4102">Ampla Concorrência</text:p>
          </table:table-cell>
        </table:table-row>
        <table:table-row table:style-name="TableRow4103">
          <table:table-cell table:style-name="TableCell4104">
            <text:p text:style-name="P4105">37</text:p>
          </table:table-cell>
          <table:table-cell table:style-name="TableCell4106">
            <text:p text:style-name="P4107">GABRIELA SILVA DA CONCEIÇÃO</text:p>
          </table:table-cell>
          <table:table-cell table:style-name="TableCell4108">
            <text:p text:style-name="P4109">3,2</text:p>
          </table:table-cell>
          <table:table-cell table:style-name="TableCell4110">
            <text:p text:style-name="P4111">3,2</text:p>
          </table:table-cell>
          <table:table-cell table:style-name="TableCell4112">
            <text:p text:style-name="P4113">6,4</text:p>
          </table:table-cell>
          <table:table-cell table:style-name="TableCell4114">
            <text:p text:style-name="P4115">2º</text:p>
          </table:table-cell>
          <table:table-cell table:style-name="TableCell4116">
            <text:p text:style-name="P4117">Classificado</text:p>
          </table:table-cell>
          <table:table-cell table:style-name="TableCell4118">
            <text:p text:style-name="P4119">Ampla Concorrência</text:p>
          </table:table-cell>
        </table:table-row>
        <table:table-row table:style-name="TableRow4120">
          <table:table-cell table:style-name="TableCell4121">
            <text:p text:style-name="P4122">68</text:p>
          </table:table-cell>
          <table:table-cell table:style-name="TableCell4123">
            <text:p text:style-name="P4124">LUIZA CARDOSO DOS PASSOS</text:p>
          </table:table-cell>
          <table:table-cell table:style-name="TableCell4125">
            <text:p text:style-name="P4126">3,6</text:p>
          </table:table-cell>
          <table:table-cell table:style-name="TableCell4127">
            <text:p text:style-name="P4128">2,8</text:p>
          </table:table-cell>
          <table:table-cell table:style-name="TableCell4129">
            <text:p text:style-name="P4130">6,4</text:p>
          </table:table-cell>
          <table:table-cell table:style-name="TableCell4131">
            <text:p text:style-name="P4132">3º</text:p>
          </table:table-cell>
          <table:table-cell table:style-name="TableCell4133">
            <text:p text:style-name="P4134">Classificado</text:p>
          </table:table-cell>
          <table:table-cell table:style-name="TableCell4135">
            <text:p text:style-name="P4136">Ampla Concorrência</text:p>
          </table:table-cell>
        </table:table-row>
        <table:table-row table:style-name="TableRow4137">
          <table:table-cell table:style-name="TableCell4138">
            <text:p text:style-name="P4139">159</text:p>
          </table:table-cell>
          <table:table-cell table:style-name="TableCell4140">
            <text:p text:style-name="P4141">MARCELA AGDA DA SILVA</text:p>
          </table:table-cell>
          <table:table-cell table:style-name="TableCell4142">
            <text:p text:style-name="P4143">3,2</text:p>
          </table:table-cell>
          <table:table-cell table:style-name="TableCell4144">
            <text:p text:style-name="P4145">2,8</text:p>
          </table:table-cell>
          <table:table-cell table:style-name="TableCell4146">
            <text:p text:style-name="P4147">6,0</text:p>
          </table:table-cell>
          <table:table-cell table:style-name="TableCell4148">
            <text:p text:style-name="P4149">4º</text:p>
          </table:table-cell>
          <table:table-cell table:style-name="TableCell4150">
            <text:p text:style-name="P4151">Classificado</text:p>
          </table:table-cell>
          <table:table-cell table:style-name="TableCell4152">
            <text:p text:style-name="P4153">Ampla Concorrência</text:p>
          </table:table-cell>
        </table:table-row>
        <table:table-row table:style-name="TableRow4154">
          <table:table-cell table:style-name="TableCell4155">
            <text:p text:style-name="P4156">31</text:p>
          </table:table-cell>
          <table:table-cell table:style-name="TableCell4157">
            <text:p text:style-name="P4158">RIVALDA DE SOUSA</text:p>
          </table:table-cell>
          <table:table-cell table:style-name="TableCell4159">
            <text:p text:style-name="P4160">2,4</text:p>
          </table:table-cell>
          <table:table-cell table:style-name="TableCell4161">
            <text:p text:style-name="P4162">2,8</text:p>
          </table:table-cell>
          <table:table-cell table:style-name="TableCell4163">
            <text:p text:style-name="P4164">5,2</text:p>
          </table:table-cell>
          <table:table-cell table:style-name="TableCell4165">
            <text:p text:style-name="P4166">5º</text:p>
          </table:table-cell>
          <table:table-cell table:style-name="TableCell4167">
            <text:p text:style-name="P4168">Classificado</text:p>
          </table:table-cell>
          <table:table-cell table:style-name="TableCell4169">
            <text:p text:style-name="P4170">Ampla Concorrência</text:p>
          </table:table-cell>
        </table:table-row>
        <table:table-row table:style-name="TableRow4171">
          <table:table-cell table:style-name="TableCell4172">
            <text:p text:style-name="P4173">101</text:p>
          </table:table-cell>
          <table:table-cell table:style-name="TableCell4174">
            <text:p text:style-name="P4175">ALINE BORGES HANS</text:p>
          </table:table-cell>
          <table:table-cell table:style-name="TableCell4176">
            <text:p text:style-name="P4177">2,8</text:p>
          </table:table-cell>
          <table:table-cell table:style-name="TableCell4178">
            <text:p text:style-name="P4179">2,4</text:p>
          </table:table-cell>
          <table:table-cell table:style-name="TableCell4180">
            <text:p text:style-name="P4181">5,2</text:p>
          </table:table-cell>
          <table:table-cell table:style-name="TableCell4182">
            <text:p text:style-name="P4183">6º</text:p>
          </table:table-cell>
          <table:table-cell table:style-name="TableCell4184">
            <text:p text:style-name="P4185">Classificado</text:p>
          </table:table-cell>
          <table:table-cell table:style-name="TableCell4186">
            <text:p text:style-name="P4187">Ampla Concorrência</text:p>
          </table:table-cell>
        </table:table-row>
        <table:table-row table:style-name="TableRow4188">
          <table:table-cell table:style-name="TableCell4189" table:number-columns-spanned="8">
            <text:p text:style-name="P4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1">
          <table:table-cell table:style-name="TableCell4192" table:number-columns-spanned="8">
            <text:p text:style-name="P4193">147 - SANTA LUZIA - CRICI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4">
          <table:table-cell table:style-name="TableCell4195">
            <text:p text:style-name="P4196">INSCRIÇÃO</text:p>
          </table:table-cell>
          <table:table-cell table:style-name="TableCell4197">
            <text:p text:style-name="P4198">NOME</text:p>
          </table:table-cell>
          <table:table-cell table:style-name="TableCell4199">
            <text:p text:style-name="P4200">CG</text:p>
          </table:table-cell>
          <table:table-cell table:style-name="TableCell4201">
            <text:p text:style-name="P4202">CE</text:p>
          </table:table-cell>
          <table:table-cell table:style-name="TableCell4203">
            <text:p text:style-name="P4204">NOTA FINAL</text:p>
          </table:table-cell>
          <table:table-cell table:style-name="TableCell4205">
            <text:p text:style-name="P4206">POSIÇÃO</text:p>
          </table:table-cell>
          <table:table-cell table:style-name="TableCell4207">
            <text:p text:style-name="P4208">RESULTADO</text:p>
          </table:table-cell>
          <table:table-cell table:style-name="TableCell4209">
            <text:p text:style-name="P4210">MODALIDADE</text:p>
          </table:table-cell>
        </table:table-row>
        <table:table-row table:style-name="TableRow4211">
          <table:table-cell table:style-name="TableCell4212">
            <text:p text:style-name="P4213">167</text:p>
          </table:table-cell>
          <table:table-cell table:style-name="TableCell4214">
            <text:p text:style-name="P4215">ELAINE MARTINS CARDOSO</text:p>
          </table:table-cell>
          <table:table-cell table:style-name="TableCell4216">
            <text:p text:style-name="P4217">4,0</text:p>
          </table:table-cell>
          <table:table-cell table:style-name="TableCell4218">
            <text:p text:style-name="P4219">2,8</text:p>
          </table:table-cell>
          <table:table-cell table:style-name="TableCell4220">
            <text:p text:style-name="P4221">6,8</text:p>
          </table:table-cell>
          <table:table-cell table:style-name="TableCell4222">
            <text:p text:style-name="P4223">1º</text:p>
          </table:table-cell>
          <table:table-cell table:style-name="TableCell4224">
            <text:p text:style-name="P4225">Classificado</text:p>
          </table:table-cell>
          <table:table-cell table:style-name="TableCell4226">
            <text:p text:style-name="P4227">Ampla Concorrência</text:p>
          </table:table-cell>
        </table:table-row>
        <table:table-row table:style-name="TableRow4228">
          <table:table-cell table:style-name="TableCell4229">
            <text:p text:style-name="P4230">347</text:p>
          </table:table-cell>
          <table:table-cell table:style-name="TableCell4231">
            <text:p text:style-name="P4232">NICOLLY DOMINGOS SILVÉRIO</text:p>
          </table:table-cell>
          <table:table-cell table:style-name="TableCell4233">
            <text:p text:style-name="P4234">3,2</text:p>
          </table:table-cell>
          <table:table-cell table:style-name="TableCell4235">
            <text:p text:style-name="P4236">2,8</text:p>
          </table:table-cell>
          <table:table-cell table:style-name="TableCell4237">
            <text:p text:style-name="P4238">6,0</text:p>
          </table:table-cell>
          <table:table-cell table:style-name="TableCell4239">
            <text:p text:style-name="P4240">2º</text:p>
          </table:table-cell>
          <table:table-cell table:style-name="TableCell4241">
            <text:p text:style-name="P4242">Classificado</text:p>
          </table:table-cell>
          <table:table-cell table:style-name="TableCell4243">
            <text:p text:style-name="P4244">Ampla Concorrência</text:p>
          </table:table-cell>
        </table:table-row>
        <table:table-row table:style-name="TableRow4245">
          <table:table-cell table:style-name="TableCell4246">
            <text:p text:style-name="P4247">339</text:p>
          </table:table-cell>
          <table:table-cell table:style-name="TableCell4248">
            <text:p text:style-name="P4249">TAIANE CUNHA FONTANELLA</text:p>
          </table:table-cell>
          <table:table-cell table:style-name="TableCell4250">
            <text:p text:style-name="P4251">4,0</text:p>
          </table:table-cell>
          <table:table-cell table:style-name="TableCell4252">
            <text:p text:style-name="P4253">2,0</text:p>
          </table:table-cell>
          <table:table-cell table:style-name="TableCell4254">
            <text:p text:style-name="P4255">6,0</text:p>
          </table:table-cell>
          <table:table-cell table:style-name="TableCell4256">
            <text:p text:style-name="P4257">3º</text:p>
          </table:table-cell>
          <table:table-cell table:style-name="TableCell4258">
            <text:p text:style-name="P4259">Classificado</text:p>
          </table:table-cell>
          <table:table-cell table:style-name="TableCell4260">
            <text:p text:style-name="P4261">Ampla Concorrência</text:p>
          </table:table-cell>
        </table:table-row>
        <table:table-row table:style-name="TableRow4262">
          <table:table-cell table:style-name="TableCell4263">
            <text:p text:style-name="P4264">340</text:p>
          </table:table-cell>
          <table:table-cell table:style-name="TableCell4265">
            <text:p text:style-name="P4266">MUNIK AGNES REUS LEANDRO</text:p>
          </table:table-cell>
          <table:table-cell table:style-name="TableCell4267">
            <text:p text:style-name="P4268">2,8</text:p>
          </table:table-cell>
          <table:table-cell table:style-name="TableCell4269">
            <text:p text:style-name="P4270">2,8</text:p>
          </table:table-cell>
          <table:table-cell table:style-name="TableCell4271">
            <text:p text:style-name="P4272">5,6</text:p>
          </table:table-cell>
          <table:table-cell table:style-name="TableCell4273">
            <text:p text:style-name="P4274">4º</text:p>
          </table:table-cell>
          <table:table-cell table:style-name="TableCell4275">
            <text:p text:style-name="P4276">Classificado</text:p>
          </table:table-cell>
          <table:table-cell table:style-name="TableCell4277">
            <text:p text:style-name="P4278">Ampla Concorrência</text:p>
          </table:table-cell>
        </table:table-row>
        <table:table-row table:style-name="TableRow4279">
          <table:table-cell table:style-name="TableCell4280">
            <text:p text:style-name="P4281">366</text:p>
          </table:table-cell>
          <table:table-cell table:style-name="TableCell4282">
            <text:p text:style-name="P4283">RENATA BORGES CARDOSO</text:p>
          </table:table-cell>
          <table:table-cell table:style-name="TableCell4284">
            <text:p text:style-name="P4285">2,8</text:p>
          </table:table-cell>
          <table:table-cell table:style-name="TableCell4286">
            <text:p text:style-name="P4287">2,4</text:p>
          </table:table-cell>
          <table:table-cell table:style-name="TableCell4288">
            <text:p text:style-name="P4289">5,2</text:p>
          </table:table-cell>
          <table:table-cell table:style-name="TableCell4290">
            <text:p text:style-name="P4291">5º</text:p>
          </table:table-cell>
          <table:table-cell table:style-name="TableCell4292">
            <text:p text:style-name="P4293">Classificado</text:p>
          </table:table-cell>
          <table:table-cell table:style-name="TableCell4294">
            <text:p text:style-name="P4295">Ampla Concorrência</text:p>
          </table:table-cell>
        </table:table-row>
        <table:table-row table:style-name="TableRow4296">
          <table:table-cell table:style-name="TableCell4297" table:number-columns-spanned="8">
            <text:p text:style-name="P4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9">
          <table:table-cell table:style-name="TableCell4300" table:number-columns-spanned="8">
            <text:p text:style-name="P4301">148 - SÃO DEFENDE - CRICI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2">
          <table:table-cell table:style-name="TableCell4303">
            <text:p text:style-name="P4304">INSCRIÇÃO</text:p>
          </table:table-cell>
          <table:table-cell table:style-name="TableCell4305">
            <text:p text:style-name="P4306">NOME</text:p>
          </table:table-cell>
          <table:table-cell table:style-name="TableCell4307">
            <text:p text:style-name="P4308">CG</text:p>
          </table:table-cell>
          <table:table-cell table:style-name="TableCell4309">
            <text:p text:style-name="P4310">CE</text:p>
          </table:table-cell>
          <table:table-cell table:style-name="TableCell4311">
            <text:p text:style-name="P4312">NOTA FINAL</text:p>
          </table:table-cell>
          <table:table-cell table:style-name="TableCell4313">
            <text:p text:style-name="P4314">POSIÇÃO</text:p>
          </table:table-cell>
          <table:table-cell table:style-name="TableCell4315">
            <text:p text:style-name="P4316">RESULTADO</text:p>
          </table:table-cell>
          <table:table-cell table:style-name="TableCell4317">
            <text:p text:style-name="P4318">MODALIDADE</text:p>
          </table:table-cell>
        </table:table-row>
        <table:table-row table:style-name="TableRow4319">
          <table:table-cell table:style-name="TableCell4320">
            <text:p text:style-name="P4321">682</text:p>
          </table:table-cell>
          <table:table-cell table:style-name="TableCell4322">
            <text:p text:style-name="P4323">SUZANA BATISTA BARBOSA</text:p>
          </table:table-cell>
          <table:table-cell table:style-name="TableCell4324">
            <text:p text:style-name="P4325">3,2</text:p>
          </table:table-cell>
          <table:table-cell table:style-name="TableCell4326">
            <text:p text:style-name="P4327">2,8</text:p>
          </table:table-cell>
          <table:table-cell table:style-name="TableCell4328">
            <text:p text:style-name="P4329">6,0</text:p>
          </table:table-cell>
          <table:table-cell table:style-name="TableCell4330">
            <text:p text:style-name="P4331">1º</text:p>
          </table:table-cell>
          <table:table-cell table:style-name="TableCell4332">
            <text:p text:style-name="P4333">Classificado</text:p>
          </table:table-cell>
          <table:table-cell table:style-name="TableCell4334">
            <text:p text:style-name="P4335">Ampla Concorrência</text:p>
          </table:table-cell>
        </table:table-row>
        <table:table-row table:style-name="TableRow4336">
          <table:table-cell table:style-name="TableCell4337">
            <text:p text:style-name="P4338">13</text:p>
          </table:table-cell>
          <table:table-cell table:style-name="TableCell4339">
            <text:p text:style-name="P4340">LARISSA CAETANO MARANGONI</text:p>
          </table:table-cell>
          <table:table-cell table:style-name="TableCell4341">
            <text:p text:style-name="P4342">3,2</text:p>
          </table:table-cell>
          <table:table-cell table:style-name="TableCell4343">
            <text:p text:style-name="P4344">2,4</text:p>
          </table:table-cell>
          <table:table-cell table:style-name="TableCell4345">
            <text:p text:style-name="P4346">5,6</text:p>
          </table:table-cell>
          <table:table-cell table:style-name="TableCell4347">
            <text:p text:style-name="P4348">2º</text:p>
          </table:table-cell>
          <table:table-cell table:style-name="TableCell4349">
            <text:p text:style-name="P4350">Classificado</text:p>
          </table:table-cell>
          <table:table-cell table:style-name="TableCell4351">
            <text:p text:style-name="P4352">Ampla Concorrência</text:p>
          </table:table-cell>
        </table:table-row>
        <table:table-row table:style-name="TableRow4353">
          <table:table-cell table:style-name="TableCell4354">
            <text:p text:style-name="P4355">621</text:p>
          </table:table-cell>
          <table:table-cell table:style-name="TableCell4356">
            <text:p text:style-name="P4357">NATALICIO SEBASTIAO DOS SANTOS</text:p>
          </table:table-cell>
          <table:table-cell table:style-name="TableCell4358">
            <text:p text:style-name="P4359">2,4</text:p>
          </table:table-cell>
          <table:table-cell table:style-name="TableCell4360">
            <text:p text:style-name="P4361">2,8</text:p>
          </table:table-cell>
          <table:table-cell table:style-name="TableCell4362">
            <text:p text:style-name="P4363">5,2</text:p>
          </table:table-cell>
          <table:table-cell table:style-name="TableCell4364">
            <text:p text:style-name="P4365">3º</text:p>
          </table:table-cell>
          <table:table-cell table:style-name="TableCell4366">
            <text:p text:style-name="P4367">Classificado</text:p>
          </table:table-cell>
          <table:table-cell table:style-name="TableCell4368">
            <text:p text:style-name="P4369">Ampla Concorrência</text:p>
          </table:table-cell>
        </table:table-row>
        <table:table-row table:style-name="TableRow4370">
          <table:table-cell table:style-name="TableCell4371">
            <text:p text:style-name="P4372">14</text:p>
          </table:table-cell>
          <table:table-cell table:style-name="TableCell4373">
            <text:p text:style-name="P4374">MARIA TEIXEIRA CAETANO MARANGONI</text:p>
          </table:table-cell>
          <table:table-cell table:style-name="TableCell4375">
            <text:p text:style-name="P4376">2,4</text:p>
          </table:table-cell>
          <table:table-cell table:style-name="TableCell4377">
            <text:p text:style-name="P4378">2,8</text:p>
          </table:table-cell>
          <table:table-cell table:style-name="TableCell4379">
            <text:p text:style-name="P4380">5,2</text:p>
          </table:table-cell>
          <table:table-cell table:style-name="TableCell4381">
            <text:p text:style-name="P4382">4º</text:p>
          </table:table-cell>
          <table:table-cell table:style-name="TableCell4383">
            <text:p text:style-name="P4384">Classificado</text:p>
          </table:table-cell>
          <table:table-cell table:style-name="TableCell4385">
            <text:p text:style-name="P4386">Ampla Concorrência</text:p>
          </table:table-cell>
        </table:table-row>
        <table:table-row table:style-name="TableRow4387">
          <table:table-cell table:style-name="TableCell4388">
            <text:p text:style-name="P4389">148</text:p>
          </table:table-cell>
          <table:table-cell table:style-name="TableCell4390">
            <text:p text:style-name="P4391">CECÍLIA ALMEIDA SENADO</text:p>
          </table:table-cell>
          <table:table-cell table:style-name="TableCell4392">
            <text:p text:style-name="P4393">2,4</text:p>
          </table:table-cell>
          <table:table-cell table:style-name="TableCell4394">
            <text:p text:style-name="P4395">2,8</text:p>
          </table:table-cell>
          <table:table-cell table:style-name="TableCell4396">
            <text:p text:style-name="P4397">5,2</text:p>
          </table:table-cell>
          <table:table-cell table:style-name="TableCell4398">
            <text:p text:style-name="P4399">5º</text:p>
          </table:table-cell>
          <table:table-cell table:style-name="TableCell4400">
            <text:p text:style-name="P4401">Classificado</text:p>
          </table:table-cell>
          <table:table-cell table:style-name="TableCell4402">
            <text:p text:style-name="P4403">Ampla Concorrência</text:p>
          </table:table-cell>
        </table:table-row>
        <table:table-row table:style-name="TableRow4404">
          <table:table-cell table:style-name="TableCell4405">
            <text:p text:style-name="P4406">116</text:p>
          </table:table-cell>
          <table:table-cell table:style-name="TableCell4407">
            <text:p text:style-name="P4408">JOSIANE TEODORO MATIAS</text:p>
          </table:table-cell>
          <table:table-cell table:style-name="TableCell4409">
            <text:p text:style-name="P4410">2,4</text:p>
          </table:table-cell>
          <table:table-cell table:style-name="TableCell4411">
            <text:p text:style-name="P4412">2,8</text:p>
          </table:table-cell>
          <table:table-cell table:style-name="TableCell4413">
            <text:p text:style-name="P4414">5,2</text:p>
          </table:table-cell>
          <table:table-cell table:style-name="TableCell4415">
            <text:p text:style-name="P4416">6º</text:p>
          </table:table-cell>
          <table:table-cell table:style-name="TableCell4417">
            <text:p text:style-name="P4418">Classificado</text:p>
          </table:table-cell>
          <table:table-cell table:style-name="TableCell4419">
            <text:p text:style-name="P4420">Ampla Concorrência</text:p>
          </table:table-cell>
        </table:table-row>
        <table:table-row table:style-name="TableRow4421">
          <table:table-cell table:style-name="TableCell4422" table:number-columns-spanned="8">
            <text:p text:style-name="P4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4">
          <table:table-cell table:style-name="TableCell4425" table:number-columns-spanned="8">
            <text:p text:style-name="P4426">149 - SÃO SEBASTIÃO - CRICI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7">
          <table:table-cell table:style-name="TableCell4428">
            <text:p text:style-name="P4429">INSCRIÇÃO</text:p>
          </table:table-cell>
          <table:table-cell table:style-name="TableCell4430">
            <text:p text:style-name="P4431">NOME</text:p>
          </table:table-cell>
          <table:table-cell table:style-name="TableCell4432">
            <text:p text:style-name="P4433">CG</text:p>
          </table:table-cell>
          <table:table-cell table:style-name="TableCell4434">
            <text:p text:style-name="P4435">CE</text:p>
          </table:table-cell>
          <table:table-cell table:style-name="TableCell4436">
            <text:p text:style-name="P4437">NOTA FINAL</text:p>
          </table:table-cell>
          <table:table-cell table:style-name="TableCell4438">
            <text:p text:style-name="P4439">POSIÇÃO</text:p>
          </table:table-cell>
          <table:table-cell table:style-name="TableCell4440">
            <text:p text:style-name="P4441">RESULTADO</text:p>
          </table:table-cell>
          <table:table-cell table:style-name="TableCell4442">
            <text:p text:style-name="P4443">MODALIDADE</text:p>
          </table:table-cell>
        </table:table-row>
        <table:table-row table:style-name="TableRow4444">
          <table:table-cell table:style-name="TableCell4445">
            <text:p text:style-name="P4446">600</text:p>
          </table:table-cell>
          <table:table-cell table:style-name="TableCell4447">
            <text:p text:style-name="P4448">GABRIELA TORETTE RONCHI</text:p>
          </table:table-cell>
          <table:table-cell table:style-name="TableCell4449">
            <text:p text:style-name="P4450">4,8</text:p>
          </table:table-cell>
          <table:table-cell table:style-name="TableCell4451">
            <text:p text:style-name="P4452">2,4</text:p>
          </table:table-cell>
          <table:table-cell table:style-name="TableCell4453">
            <text:p text:style-name="P4454">7,2</text:p>
          </table:table-cell>
          <table:table-cell table:style-name="TableCell4455">
            <text:p text:style-name="P4456">1º</text:p>
          </table:table-cell>
          <table:table-cell table:style-name="TableCell4457">
            <text:p text:style-name="P4458">Classificado</text:p>
          </table:table-cell>
          <table:table-cell table:style-name="TableCell4459">
            <text:p text:style-name="P4460">Ampla Concorrência</text:p>
          </table:table-cell>
        </table:table-row>
        <table:table-row table:style-name="TableRow4461">
          <table:table-cell table:style-name="TableCell4462">
            <text:p text:style-name="P4463">663</text:p>
          </table:table-cell>
          <table:table-cell table:style-name="TableCell4464">
            <text:p text:style-name="P4465">CARINA RABELO DE LUCAS</text:p>
          </table:table-cell>
          <table:table-cell table:style-name="TableCell4466">
            <text:p text:style-name="P4467">4,4</text:p>
          </table:table-cell>
          <table:table-cell table:style-name="TableCell4468">
            <text:p text:style-name="P4469">2,4</text:p>
          </table:table-cell>
          <table:table-cell table:style-name="TableCell4470">
            <text:p text:style-name="P4471">6,8</text:p>
          </table:table-cell>
          <table:table-cell table:style-name="TableCell4472">
            <text:p text:style-name="P4473">2º</text:p>
          </table:table-cell>
          <table:table-cell table:style-name="TableCell4474">
            <text:p text:style-name="P4475">Classificado</text:p>
          </table:table-cell>
          <table:table-cell table:style-name="TableCell4476">
            <text:p text:style-name="P4477">Ampla Concorrência</text:p>
          </table:table-cell>
        </table:table-row>
        <table:table-row table:style-name="TableRow4478">
          <table:table-cell table:style-name="TableCell4479">
            <text:p text:style-name="P4480">232</text:p>
          </table:table-cell>
          <table:table-cell table:style-name="TableCell4481">
            <text:p text:style-name="P4482">MARIA DE LOURDES SILVINO MACHADO MATEUS</text:p>
          </table:table-cell>
          <table:table-cell table:style-name="TableCell4483">
            <text:p text:style-name="P4484">2,8</text:p>
          </table:table-cell>
          <table:table-cell table:style-name="TableCell4485">
            <text:p text:style-name="P4486">2,8</text:p>
          </table:table-cell>
          <table:table-cell table:style-name="TableCell4487">
            <text:p text:style-name="P4488">5,6</text:p>
          </table:table-cell>
          <table:table-cell table:style-name="TableCell4489">
            <text:p text:style-name="P4490">3º</text:p>
          </table:table-cell>
          <table:table-cell table:style-name="TableCell4491">
            <text:p text:style-name="P4492">Classificado</text:p>
          </table:table-cell>
          <table:table-cell table:style-name="TableCell4493">
            <text:p text:style-name="P4494">Ampla Concorrência</text:p>
          </table:table-cell>
        </table:table-row>
        <table:table-row table:style-name="TableRow4495">
          <table:table-cell table:style-name="TableCell4496" table:number-columns-spanned="8">
            <text:p text:style-name="P4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8">
          <table:table-cell table:style-name="TableCell4499" table:number-columns-spanned="8">
            <text:p text:style-name="P4500">151 - VILA MANAUS - CRICI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1">
          <table:table-cell table:style-name="TableCell4502">
            <text:p text:style-name="P4503">INSCRIÇÃO</text:p>
          </table:table-cell>
          <table:table-cell table:style-name="TableCell4504">
            <text:p text:style-name="P4505">NOME</text:p>
          </table:table-cell>
          <table:table-cell table:style-name="TableCell4506">
            <text:p text:style-name="P4507">CG</text:p>
          </table:table-cell>
          <table:table-cell table:style-name="TableCell4508">
            <text:p text:style-name="P4509">CE</text:p>
          </table:table-cell>
          <table:table-cell table:style-name="TableCell4510">
            <text:p text:style-name="P4511">NOTA FINAL</text:p>
          </table:table-cell>
          <table:table-cell table:style-name="TableCell4512">
            <text:p text:style-name="P4513">POSIÇÃO</text:p>
          </table:table-cell>
          <table:table-cell table:style-name="TableCell4514">
            <text:p text:style-name="P4515">RESULTADO</text:p>
          </table:table-cell>
          <table:table-cell table:style-name="TableCell4516">
            <text:p text:style-name="P4517">MODALIDADE</text:p>
          </table:table-cell>
        </table:table-row>
        <text:soft-page-break/>
        <table:table-row table:style-name="TableRow4518">
          <table:table-cell table:style-name="TableCell4519">
            <text:p text:style-name="P4520">460</text:p>
          </table:table-cell>
          <table:table-cell table:style-name="TableCell4521">
            <text:p text:style-name="P4522">TATIANI RANHERI RIBEIRO</text:p>
          </table:table-cell>
          <table:table-cell table:style-name="TableCell4523">
            <text:p text:style-name="P4524">4,0</text:p>
          </table:table-cell>
          <table:table-cell table:style-name="TableCell4525">
            <text:p text:style-name="P4526">2,4</text:p>
          </table:table-cell>
          <table:table-cell table:style-name="TableCell4527">
            <text:p text:style-name="P4528">6,4</text:p>
          </table:table-cell>
          <table:table-cell table:style-name="TableCell4529">
            <text:p text:style-name="P4530">1º</text:p>
          </table:table-cell>
          <table:table-cell table:style-name="TableCell4531">
            <text:p text:style-name="P4532">Classificado</text:p>
          </table:table-cell>
          <table:table-cell table:style-name="TableCell4533">
            <text:p text:style-name="P4534">Ampla Concorrência</text:p>
          </table:table-cell>
        </table:table-row>
        <table:table-row table:style-name="TableRow4535">
          <table:table-cell table:style-name="TableCell4536">
            <text:p text:style-name="P4537">6</text:p>
          </table:table-cell>
          <table:table-cell table:style-name="TableCell4538">
            <text:p text:style-name="P4539">LETÍCIA VALIM DE OLIVEIRA</text:p>
          </table:table-cell>
          <table:table-cell table:style-name="TableCell4540">
            <text:p text:style-name="P4541">3,2</text:p>
          </table:table-cell>
          <table:table-cell table:style-name="TableCell4542">
            <text:p text:style-name="P4543">2,8</text:p>
          </table:table-cell>
          <table:table-cell table:style-name="TableCell4544">
            <text:p text:style-name="P4545">6,0</text:p>
          </table:table-cell>
          <table:table-cell table:style-name="TableCell4546">
            <text:p text:style-name="P4547">2º</text:p>
          </table:table-cell>
          <table:table-cell table:style-name="TableCell4548">
            <text:p text:style-name="P4549">Classificado</text:p>
          </table:table-cell>
          <table:table-cell table:style-name="TableCell4550">
            <text:p text:style-name="P4551">Ampla Concorrência</text:p>
          </table:table-cell>
        </table:table-row>
        <table:table-row table:style-name="TableRow4552">
          <table:table-cell table:style-name="TableCell4553">
            <text:p text:style-name="P4554">5</text:p>
          </table:table-cell>
          <table:table-cell table:style-name="TableCell4555">
            <text:p text:style-name="P4556">JADNA ROCHA DA LUZ ALVES</text:p>
          </table:table-cell>
          <table:table-cell table:style-name="TableCell4557">
            <text:p text:style-name="P4558">1,6</text:p>
          </table:table-cell>
          <table:table-cell table:style-name="TableCell4559">
            <text:p text:style-name="P4560">3,6</text:p>
          </table:table-cell>
          <table:table-cell table:style-name="TableCell4561">
            <text:p text:style-name="P4562">5,2</text:p>
          </table:table-cell>
          <table:table-cell table:style-name="TableCell4563">
            <text:p text:style-name="P4564">3º</text:p>
          </table:table-cell>
          <table:table-cell table:style-name="TableCell4565">
            <text:p text:style-name="P4566">Classificado</text:p>
          </table:table-cell>
          <table:table-cell table:style-name="TableCell4567">
            <text:p text:style-name="P4568">Ampla Concorrência</text:p>
          </table:table-cell>
        </table:table-row>
        <table:table-row table:style-name="TableRow4569">
          <table:table-cell table:style-name="TableCell4570">
            <text:p text:style-name="P4571">295</text:p>
          </table:table-cell>
          <table:table-cell table:style-name="TableCell4572">
            <text:p text:style-name="P4573">MARIA EDUARDA PEREIRA RISSATTI</text:p>
          </table:table-cell>
          <table:table-cell table:style-name="TableCell4574">
            <text:p text:style-name="P4575">2,8</text:p>
          </table:table-cell>
          <table:table-cell table:style-name="TableCell4576">
            <text:p text:style-name="P4577">2,4</text:p>
          </table:table-cell>
          <table:table-cell table:style-name="TableCell4578">
            <text:p text:style-name="P4579">5,2</text:p>
          </table:table-cell>
          <table:table-cell table:style-name="TableCell4580">
            <text:p text:style-name="P4581">4º</text:p>
          </table:table-cell>
          <table:table-cell table:style-name="TableCell4582">
            <text:p text:style-name="P4583">Classificado</text:p>
          </table:table-cell>
          <table:table-cell table:style-name="TableCell4584">
            <text:p text:style-name="P4585">Ampla Concorrência</text:p>
          </table:table-cell>
        </table:table-row>
      </table:table>
      <text:p text:style-name="P4586"/>
      <text:p text:style-name="P4587"/>
      <text:p text:style-name="P4588"/>
      <text:p text:style-name="P4589"/>
      <text:p text:style-name="P4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1.2805in"/>
          <style:tab-stop style:type="left" style:position="-0.0993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 fo:margin-left="1.2in" fo:text-indent="-0.3937in">
        <style:tab-stops>
          <style:tab-stop style:type="left" style:position="-1.2in"/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 style:list-style-name="LFO4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1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1.5756in"/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style:vertical-align="baseline"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 style:vertical-align="baseline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6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7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0.5pt" style:font-size-asian="0.5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paragraph-properties style:vertical-align="baseline"/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7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 fo:margin-left="0.5909in" fo:text-indent="-0.5909in">
        <style:tab-stops>
          <style:tab-stop style:type="left" style:position="-0.5909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style:vertical-align="baselin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1LVL1" style:family="text">
      <style:text-properties style:font-name="Symbol" style:font-name-complex="OpenSymbol" fo:font-size="11pt" style:font-size-asian="11pt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style:font-name="Calibri" style:font-name-asian="Calibri" style:font-name-complex="Calibri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ize="11pt" style:font-size-asian="11pt"/>
    </style:style>
    <style:style style:name="WW_CharLFO1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4" style:family="text">
      <style:text-properties fo:font-weight="bold" style:font-weight-asian="bold" fo:font-style="normal" style:font-style-asian="normal" fo:font-size="11pt" style:font-size-asian="11pt"/>
    </style:style>
    <style:style style:name="WW_CharLFO1LVL5" style:family="text">
      <style:text-properties style:font-name="Century Gothic" fo:font-size="11pt" style:font-size-asian="11pt"/>
    </style:style>
    <text:list-style style:name="LFO1">
      <text:list-level-style-number text:level="1" text:style-name="WW_CharLFO1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>
      <text:list-level-style-number text:level="1" text:style-name="WW_CharLFO4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LFO6">
      <text:list-level-style-bullet text:level="1" text:style-name="WW_CharLFO6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>
      <text:list-level-style-number text:level="1" text:style-name="WW_CharLFO8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asian="Times New Roman" style:font-name-complex="Calibri" fo:font-weight="normal" style:font-weight-asian="normal" style:font-weight-complex="normal" fo:color="#000000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WW_CharLFO22LVL1" style:family="text">
      <style:text-properties style:font-name-asian="Times New Roman" style:font-name-complex="Calibri" fo:font-weight="normal" style:font-weight-asian="normal" style:font-weight-complex="normal" fo:color="#000000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WW_CharLFO23LVL1" style:family="text">
      <style:text-properties style:font-name-asian="Times New Roman" style:font-name-complex="Calibri" fo:font-weight="normal" style:font-weight-asian="normal" style:font-weight-complex="normal" fo:color="#000000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WW_CharLFO24LVL1" style:family="text">
      <style:text-properties style:font-name-asian="Times New Roman" style:font-name-complex="Calibri" fo:font-weight="normal" style:font-weight-asian="normal" style:font-weight-complex="normal" fo:font-style="normal" style:font-style-asian="normal" style:font-style-complex="normal" fo:color="#000000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WW_CharLFO25LVL1" style:family="text">
      <style:text-properties style:font-name-asian="Times New Roman" style:font-name-complex="Calibri" fo:font-weight="normal" style:font-weight-asian="normal" style:font-weight-complex="normal" fo:font-style="normal" style:font-style-asian="normal" style:font-style-complex="normal" fo:color="#000000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WW_CharLFO26LVL1" style:family="text">
      <style:text-properties style:font-name-asian="Times New Roman" style:font-name-complex="Calibri" fo:font-weight="normal" style:font-weight-asian="normal" style:font-weight-complex="normal" fo:color="#000000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WW_CharLFO27LVL1" style:family="text">
      <style:text-properties style:font-name-asian="Times New Roman" style:font-name-complex="Calibri" fo:font-weight="normal" style:font-weight-asian="normal" style:font-weight-complex="normal" fo:color="#000000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WW_CharLFO28LVL1" style:family="text">
      <style:text-properties style:font-name-asian="Times New Roman" style:font-name-complex="Calibri" fo:font-weight="normal" style:font-weight-asian="normal" style:font-weight-complex="normal" fo:color="#000000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WW_CharLFO36LVL1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6LVL2" style:family="text">
      <style:text-properties fo:language="pt" fo:country="PT" style:language-asian="en" style:country-asian="US" style:language-complex="ar" style:country-complex="SA"/>
    </style:style>
    <style:style style:name="WW_CharLFO36LVL3" style:family="text">
      <style:text-properties fo:language="pt" fo:country="PT" style:language-asian="en" style:country-asian="US" style:language-complex="ar" style:country-complex="SA"/>
    </style:style>
    <style:style style:name="WW_CharLFO36LVL4" style:family="text">
      <style:text-properties fo:language="pt" fo:country="PT" style:language-asian="en" style:country-asian="US" style:language-complex="ar" style:country-complex="SA"/>
    </style:style>
    <style:style style:name="WW_CharLFO36LVL5" style:family="text">
      <style:text-properties fo:language="pt" fo:country="PT" style:language-asian="en" style:country-asian="US" style:language-complex="ar" style:country-complex="SA"/>
    </style:style>
    <style:style style:name="WW_CharLFO36LVL6" style:family="text">
      <style:text-properties fo:language="pt" fo:country="PT" style:language-asian="en" style:country-asian="US" style:language-complex="ar" style:country-complex="SA"/>
    </style:style>
    <style:style style:name="WW_CharLFO36LVL7" style:family="text">
      <style:text-properties fo:language="pt" fo:country="PT" style:language-asian="en" style:country-asian="US" style:language-complex="ar" style:country-complex="SA"/>
    </style:style>
    <style:style style:name="WW_CharLFO36LVL8" style:family="text">
      <style:text-properties fo:language="pt" fo:country="PT" style:language-asian="en" style:country-asian="US" style:language-complex="ar" style:country-complex="SA"/>
    </style:style>
    <style:style style:name="WW_CharLFO36LVL9" style:family="text">
      <style:text-properties fo:language="pt" fo:country="PT" style:language-asian="en" style:country-asian="US" style:language-complex="ar" style:country-complex="SA"/>
    </style:style>
    <style:style style:name="WW_CharLFO37LVL1" style:family="text">
      <style:text-properties style:font-name-complex="Arial" fo:font-weight="bold" style:font-weight-asian="bold" style:font-weight-complex="bold" fo:font-size="11.5pt" style:font-size-asian="11.5pt" style:font-size-complex="11.5pt"/>
    </style:style>
    <style:style style:name="WW_CharLFO37LVL2" style:family="text">
      <style:text-properties style:font-name-complex="Arial" fo:font-weight="bold" style:font-weight-asian="bold" style:use-window-font-color="true" fo:font-size="12pt" style:font-size-asian="12pt" style:font-size-complex="12pt"/>
    </style:style>
    <style:style style:name="WW_CharLFO37LVL3" style:family="text">
      <style:text-properties style:font-name-complex="Arial" fo:font-weight="bold" style:font-weight-asian="bold" style:use-window-font-color="true" fo:font-size="12pt" style:font-size-asian="12pt" style:font-size-complex="12pt"/>
    </style:style>
    <style:style style:name="WW_CharLFO37LVL4" style:family="text">
      <style:text-properties style:font-name-complex="Arial" fo:font-weight="bold" style:font-weight-asian="bold" style:use-window-font-color="true" fo:font-size="12pt" style:font-size-asian="12pt" style:font-size-complex="12pt"/>
    </style:style>
    <style:style style:name="WW_CharLFO37LVL5" style:family="text">
      <style:text-properties style:font-name-complex="Calibri" style:use-window-font-color="true" fo:font-size="11pt" style:font-size-asian="11pt"/>
    </style:style>
    <style:style style:name="WW_CharLFO37LVL6" style:family="text">
      <style:text-properties style:font-name-complex="Calibri" style:use-window-font-color="true" fo:font-size="11pt" style:font-size-asian="11pt"/>
    </style:style>
    <style:style style:name="WW_CharLFO37LVL7" style:family="text">
      <style:text-properties style:font-name-complex="Calibri" style:use-window-font-color="true" fo:font-size="11pt" style:font-size-asian="11pt"/>
    </style:style>
    <style:style style:name="WW_CharLFO37LVL8" style:family="text">
      <style:text-properties style:font-name-complex="Calibri" style:use-window-font-color="true" fo:font-size="11pt" style:font-size-asian="11pt"/>
    </style:style>
    <style:style style:name="WW_CharLFO37LVL9" style:family="text">
      <style:text-properties style:font-name-complex="Calibri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bcbcbc" svg:stroke-opacity="100%" svg:stroke-linecap="butt"/>
    </style:default-style>
  </office:styles>
  <office:automatic-styles>
    <text:list-style style:name="LFO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4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bullet text:level="1" text:style-name="WW_CharLFO36LVL1" text:bullet-char="•">
        <style:list-level-properties text:space-before="-0.1243in" text:min-label-width="0.2354in" text:list-level-position-and-space-mode="label-alignment">
          <style:list-level-label-alignment text:label-followed-by="listtab" fo:margin-left="0.1111in" fo:text-indent="-0.2354in"/>
        </style:list-level-properties>
        <style:text-properties style:font-name="Arial MT"/>
      </text:list-level-style-bullet>
      <text:list-level-style-bullet text:level="2" text:style-name="WW_CharLFO36LVL2" text:bullet-char="•">
        <style:list-level-properties text:space-before="0.6131in" text:min-label-width="0.2354in" text:list-level-position-and-space-mode="label-alignment">
          <style:list-level-label-alignment text:label-followed-by="listtab" fo:margin-left="0.8486in" fo:text-indent="-0.2354in"/>
        </style:list-level-properties>
      </text:list-level-style-bullet>
      <text:list-level-style-bullet text:level="3" text:style-name="WW_CharLFO36LVL3" text:bullet-char="•">
        <style:list-level-properties text:space-before="1.3506in" text:min-label-width="0.2354in" text:list-level-position-and-space-mode="label-alignment">
          <style:list-level-label-alignment text:label-followed-by="listtab" fo:margin-left="1.5861in" fo:text-indent="-0.2354in"/>
        </style:list-level-properties>
      </text:list-level-style-bullet>
      <text:list-level-style-bullet text:level="4" text:style-name="WW_CharLFO36LVL4" text:bullet-char="•">
        <style:list-level-properties text:space-before="2.0881in" text:min-label-width="0.2354in" text:list-level-position-and-space-mode="label-alignment">
          <style:list-level-label-alignment text:label-followed-by="listtab" fo:margin-left="2.3236in" fo:text-indent="-0.2354in"/>
        </style:list-level-properties>
      </text:list-level-style-bullet>
      <text:list-level-style-bullet text:level="5" text:style-name="WW_CharLFO36LVL5" text:bullet-char="•">
        <style:list-level-properties text:space-before="2.8256in" text:min-label-width="0.2354in" text:list-level-position-and-space-mode="label-alignment">
          <style:list-level-label-alignment text:label-followed-by="listtab" fo:margin-left="3.0611in" fo:text-indent="-0.2354in"/>
        </style:list-level-properties>
      </text:list-level-style-bullet>
      <text:list-level-style-bullet text:level="6" text:style-name="WW_CharLFO36LVL6" text:bullet-char="•">
        <style:list-level-properties text:space-before="3.5631in" text:min-label-width="0.2354in" text:list-level-position-and-space-mode="label-alignment">
          <style:list-level-label-alignment text:label-followed-by="listtab" fo:margin-left="3.7986in" fo:text-indent="-0.2354in"/>
        </style:list-level-properties>
      </text:list-level-style-bullet>
      <text:list-level-style-bullet text:level="7" text:style-name="WW_CharLFO36LVL7" text:bullet-char="•">
        <style:list-level-properties text:space-before="4.3006in" text:min-label-width="0.2354in" text:list-level-position-and-space-mode="label-alignment">
          <style:list-level-label-alignment text:label-followed-by="listtab" fo:margin-left="4.5361in" fo:text-indent="-0.2354in"/>
        </style:list-level-properties>
      </text:list-level-style-bullet>
      <text:list-level-style-bullet text:level="8" text:style-name="WW_CharLFO36LVL8" text:bullet-char="•">
        <style:list-level-properties text:space-before="5.0381in" text:min-label-width="0.2354in" text:list-level-position-and-space-mode="label-alignment">
          <style:list-level-label-alignment text:label-followed-by="listtab" fo:margin-left="5.2736in" fo:text-indent="-0.2354in"/>
        </style:list-level-properties>
      </text:list-level-style-bullet>
      <text:list-level-style-bullet text:level="9" text:style-name="WW_CharLFO36LVL9" text:bullet-char="•">
        <style:list-level-properties text:space-before="5.7756in" text:min-label-width="0.2354in" text:list-level-position-and-space-mode="label-alignment">
          <style:list-level-label-alignment text:label-followed-by="listtab" fo:margin-left="6.0111in" fo:text-indent="-0.2354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7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7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37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37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text:style-name="WW_CharLFO37LVL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text:style-name="WW_CharLFO37LVL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text:style-name="WW_CharLFO37LVL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text:style-name="WW_CharLFO37LVL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>
        <style:tab-stops>
          <style:tab-stop style:type="center" style:position="2.9527in"/>
          <style:tab-stop style:type="right" style:position="5.9055in"/>
          <style:tab-stop style:type="right" style:position="10.3777in"/>
        </style:tab-stops>
      </style:paragraph-properties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center"/>
    </style:style>
    <style:style style:name="T11" style:parent-style-name="Fonteparág.padrão" style:family="text">
      <style:text-properties fo:color="#000000"/>
    </style:style>
    <style:style style:name="T12" style:parent-style-name="Fonteparág.padrão" style:family="text">
      <style:text-properties style:language-asian="pt" style:country-asian="BR"/>
    </style:style>
    <style:page-layout style:name="PL1">
      <style:page-layout-properties fo:page-width="11.693in" fo:page-height="8.268in" style:print-orientation="landscape" fo:margin-top="0.5909in" fo:margin-left="0.6888in" fo:margin-bottom="0.393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1244" style:parent-style-name="Fonteparág.padrão" style:family="text">
      <style:text-properties style:language-asian="pt" style:country-asian="BR"/>
    </style:style>
    <style:style style:name="T124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246" style:parent-style-name="Fonteparág.padrão" style:family="text">
      <style:text-properties style:language-asian="pt" style:country-asian="BR"/>
    </style:style>
    <style:style style:name="P1247" style:parent-style-name="Rodapé" style:family="paragraph">
      <style:paragraph-properties>
        <style:tab-stops>
          <style:tab-stop style:type="center" style:position="2.9527in"/>
          <style:tab-stop style:type="right" style:position="5.9055in"/>
          <style:tab-stop style:type="right" style:position="10.3777in"/>
        </style:tab-stops>
      </style:paragraph-properties>
    </style:style>
    <style:style style:name="T1248" style:parent-style-name="Fonteparág.padrão" style:family="text">
      <style:text-properties style:language-asian="pt" style:country-asian="BR"/>
    </style:style>
    <style:style style:name="P1249" style:parent-style-name="Rodapé" style:family="paragraph">
      <style:paragraph-properties fo:text-align="center"/>
    </style:style>
    <style:style style:name="T1250" style:parent-style-name="Fonteparág.padrão" style:family="text">
      <style:text-properties fo:color="#000000"/>
    </style:style>
    <style:style style:name="T1251" style:parent-style-name="Fonteparág.padrão" style:family="text">
      <style:text-properties style:language-asian="pt" style:country-asian="BR"/>
    </style:style>
    <style:style style:name="P1252" style:parent-style-name="Rodapé" style:family="paragraph">
      <style:paragraph-properties fo:text-align="center"/>
    </style:style>
    <style:style style:name="T1253" style:parent-style-name="Fonteparág.padrão" style:family="text">
      <style:text-properties fo:color="#000000"/>
    </style:style>
    <style:style style:name="T1254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124" draw:id="id0" draw:style-name="a0" draw:name="Text Box 40" text:anchor-type="paragraph"><svg:title/><svg:desc/><text:p text:style-name="Conteúdodoquadro"><text:span text:style-name="T3">Nº 2967 – Ano 13 Quarta-feira, 04 de maio de 2022</text:span></text:p><draw:enhanced-geometry draw:type="non-primitive" svg:viewBox="0 0 21600 21600" draw:enhanced-path="M 0 0 L 21600 0 21600 21600 0 21600 Z N"/></draw:custom-shape></text:span><text:span text:style-name="T4"><draw:frame draw:z-index="8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P5"><text:span text:style-name="T6"><draw:custom-shape svg:x="11.06389in" svg:y="7.68264in" svg:width="0.61597in" svg:height="0.55347in" draw:z-index="251659264" draw:id="id1" draw:style-name="a3" draw:name="Oval 2" text:anchor-type="paragraph"><svg:title/><svg:desc/><text:p text:style-name="P7"><text:span text:style-name="T8"><text:page-number text:fixed="false">2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"><draw:custom-shape svg:x="0in" svg:y="11.14028in" svg:width="0.61597in" svg:height="0.55347in" draw:z-index="164" draw:id="id2" draw:style-name="a4" draw:name="Oval 2" text:anchor-type="paragraph"><svg:title/><svg:desc/><text:p text:style-name="P10"><text:span text:style-name="T11"><text:page-number text:fixed="false">2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tab/><text:span text:style-name="T12"><draw:frame draw:style-name="a5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  <style:master-page style:name="MP1" style:page-layout-name="PL1">
      <style:header>
        <text:p text:style-name="Cabeçalho"><text:span text:style-name="T1244"><draw:custom-shape svg:x="4.67431in" svg:y="-0.50069in" svg:width="3.62639in" svg:height="0.27014in" draw:z-index="124" draw:id="id5" draw:style-name="a9" draw:name="Text Box 40" text:anchor-type="paragraph"><svg:title/><svg:desc/><text:p text:style-name="Conteúdodoquadro"><text:span text:style-name="T1245">Nº 2967 – Ano 13 Quarta-feira, 04 de maio de 2022</text:span></text:p><draw:enhanced-geometry draw:type="non-primitive" svg:viewBox="0 0 21600 21600" draw:enhanced-path="M 0 0 L 21600 0 21600 21600 0 21600 Z N"/></draw:custom-shape></text:span><text:span text:style-name="T1246"><draw:frame draw:z-index="84" draw:style-name="a10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P1247"><text:span text:style-name="T1248"><draw:custom-shape svg:x="11.06389in" svg:y="7.68264in" svg:width="0.61597in" svg:height="0.55347in" draw:z-index="251659264" draw:id="id6" draw:style-name="a11" draw:name="Oval 2" text:anchor-type="paragraph"><svg:title/><svg:desc/><text:p text:style-name="P1249"><text:span text:style-name="T1250"><text:page-number text:fixed="false">2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251"><draw:custom-shape svg:x="0in" svg:y="11.14028in" svg:width="0.61597in" svg:height="0.55347in" draw:z-index="164" draw:id="id7" draw:style-name="a12" draw:name="Oval 2" text:anchor-type="paragraph"><svg:title/><svg:desc/><text:p text:style-name="P1252"><text:span text:style-name="T1253"><text:page-number text:fixed="false">2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tab/><text:span text:style-name="T1254"><draw:frame draw:style-name="a13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5-04T15:12:00Z</meta:creation-date>
    <dc:date>2022-05-04T15:12:00Z</dc:date>
    <meta:print-date>2022-05-04T15:1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6" meta:paragraph-count="235" meta:word-count="18455" meta:character-count="117880" meta:row-count="830" meta:non-whitespace-character-count="99660"/>
  </office:meta>
</office:document-meta>
</file>