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8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4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2pt"/>
    </style:style>
    <style:style style:name="P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Recuodecorpodetexto21" style:family="paragraph">
      <style:paragraph-properties fo:margin-left="-0.1972in" fo:margin-right="-0.0006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4" style:parent-style-name="Recuodecorpodetexto21" style:family="paragraph">
      <style:paragraph-properties fo:margin-left="-0.1972in" fo:margin-right="-0.0006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  <style:text-properties style:font-name-complex="Calibri" fo:font-size="7pt" style:font-size-asian="7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5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73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000000" fo:font-size="7pt" style:font-size-asian="7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85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8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 fo:font-size="7pt" style:font-size-asian="7pt" style:font-size-complex="10pt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3.8388in" style:use-optimal-column-width="false"/>
    </style:style>
    <style:style style:name="TableColumn120" style:family="table-column">
      <style:table-column-properties style:column-width="1.7666in" style:use-optimal-column-width="false"/>
    </style:style>
    <style:style style:name="Table117" style:family="table">
      <style:table-properties style:width="7.3833in" fo:margin-left="-0.102in" table:align="left"/>
    </style:style>
    <style:style style:name="TableRow121" style:family="table-row">
      <style:table-row-properties style:min-row-height="0.1312in" style:use-optimal-row-height="false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Conteúdodatabela" style:family="paragraph">
      <style:paragraph-properties fo:text-align="center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Conteúdodatabela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6" style:family="table-row">
      <style:table-row-properties style:min-row-height="0.0972in" style:use-optimal-row-height="false"/>
    </style:style>
    <style:style style:name="TableCell1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43" style:family="table-row">
      <style:table-row-properties style:min-row-height="0.0708in" style:use-optimal-row-height="false"/>
    </style:style>
    <style:style style:name="TableCell1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50" style:family="table-row">
      <style:table-row-properties style:min-row-height="0.0548in" style:use-optimal-row-height="false"/>
    </style:style>
    <style:style style:name="TableCell1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5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size="7pt" style:font-size-asian="7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6pt" style:font-size-asian="6pt" style:font-size-complex="8pt"/>
    </style:style>
    <style:style style:name="P16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6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6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9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2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7pt" style:font-size-asian="7pt" fo:background-color="#FFFFFF"/>
    </style:style>
    <style:style style:name="P24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6pt" style:font-size-asian="6pt" fo:background-color="#FFFFFF"/>
    </style:style>
    <style:style style:name="P27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6pt" style:font-size-asian="6pt" fo:background-color="#FFFFFF"/>
    </style:style>
    <style:style style:name="P29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3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3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3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fo:background-color="#FFFFFF"/>
    </style:style>
    <style:style style:name="P325" style:parent-style-name="Standard" style:family="paragraph">
      <style:paragraph-properties fo:text-align="justify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3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29" style:parent-style-name="Standard" style:family="paragraph">
      <style:paragraph-properties fo:text-align="justify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331" style:parent-style-name="Standard" style:family="paragraph">
      <style:paragraph-properties fo:text-align="justify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35" style:parent-style-name="Standard" style:family="paragraph">
      <style:paragraph-properties fo:text-align="justify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size="10pt" style:font-size-asian="10pt"/>
    </style:style>
    <style:style style:name="T3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38" style:parent-style-name="Standard" style:family="paragraph">
      <style:paragraph-properties fo:text-align="justify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41" style:parent-style-name="Standard" style:family="paragraph">
      <style:paragraph-properties fo:text-align="justify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343" style:parent-style-name="Fonteparág.padrão" style:family="text">
      <style:text-properties style:font-name="Calibri" style:font-name-complex="Calibri" fo:font-size="10pt" style:font-size-asian="10pt"/>
    </style:style>
    <style:style style:name="P344" style:parent-style-name="Standard" style:family="paragraph">
      <style:paragraph-properties fo:text-align="justify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348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349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35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351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18in"/>
        </style:tab-stops>
      </style:paragraph-properties>
      <style:text-properties style:font-name-complex="Calibri" fo:font-size="6pt" style:font-size-asian="6pt" style:font-size-complex="10pt"/>
    </style:style>
    <style:style style:name="P353" style:parent-style-name="Standard" style:family="paragraph">
      <style:paragraph-properties fo:text-align="justify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3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57" style:parent-style-name="Standard" style:family="paragraph">
      <style:paragraph-properties fo:text-align="justify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359" style:parent-style-name="Standard" style:family="paragraph">
      <style:paragraph-properties fo:text-align="justify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63" style:parent-style-name="Standard" style:family="paragraph">
      <style:paragraph-properties fo:text-align="justify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/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66" style:parent-style-name="Standard" style:family="paragraph">
      <style:paragraph-properties fo:text-align="justify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69" style:parent-style-name="Standard" style:family="paragraph">
      <style:paragraph-properties fo:text-align="justify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371" style:parent-style-name="Fonteparág.padrão" style:family="text">
      <style:text-properties style:font-name="Calibri" style:font-name-complex="Calibri" fo:font-size="10pt" style:font-size-asian="10pt"/>
    </style:style>
    <style:style style:name="P372" style:parent-style-name="Standard" style:family="paragraph">
      <style:paragraph-properties fo:text-align="justify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376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37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78" style:parent-style-name="Fonteparág.padrão" style:family="text">
      <style:text-properties style:font-name-complex="Calibri" fo:letter-spacing="-0.002in" fo:font-size="10pt" style:font-size-asian="10pt" style:font-size-complex="10pt" fo:background-color="#FFFFFF"/>
    </style:style>
    <style:style style:name="T37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85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386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3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88" style:parent-style-name="Fonteparág.padrão" style:family="text">
      <style:text-properties style:font-name-complex="Calibri" fo:font-size="10pt" style:font-size-asian="10pt" style:font-size-complex="10pt"/>
    </style:style>
    <style:style style:name="P389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color="#00B0F0" fo:font-size="10pt" style:font-size-asian="10pt" style:font-size-complex="10pt"/>
    </style:style>
    <style:style style:name="P3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41in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40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01" style:parent-style-name="Fonteparág.padrão" style:family="text">
      <style:text-properties style:font-name-complex="Calibri" fo:letter-spacing="0.0034in" fo:font-size="10pt" style:font-size-asian="10pt" style:font-size-complex="10pt"/>
    </style:style>
    <style:style style:name="T402" style:parent-style-name="Fonteparág.padrão" style:family="text">
      <style:text-properties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0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0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06" style:parent-style-name="Fonteparág.padrão" style:family="text">
      <style:text-properties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408" style:parent-style-name="Fonteparág.padrão" style:family="text">
      <style:text-properties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fo:letter-spacing="0.0104in" fo:font-size="10pt" style:font-size-asian="10pt" style:font-size-complex="10pt"/>
    </style:style>
    <style:style style:name="T4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1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14" style:parent-style-name="Fonteparág.padrão" style:family="text">
      <style:text-properties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4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1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1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2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42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4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4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3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3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36" style:parent-style-name="Fonteparág.padrão" style:family="text">
      <style:text-properties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4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39" style:parent-style-name="Fonteparág.padrão" style:family="text">
      <style:text-properties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44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44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45" style:parent-style-name="Fonteparág.padrão" style:family="text">
      <style:text-properties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style:punctuation-wrap="simple" fo:text-align="center" fo:margin-bottom="0in" fo:line-height="100%"/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5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18in"/>
        </style:tab-stops>
      </style:paragraph-properties>
      <style:text-properties style:font-name-complex="Calibri" fo:font-size="6pt" style:font-size-asian="6pt" style:font-size-complex="10pt"/>
    </style:style>
    <style:style style:name="P45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8pt" style:font-size-asian="8pt" style:font-size-complex="8pt"/>
    </style:style>
    <style:style style:name="P45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460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T461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P4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4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4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6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7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7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7pt" style:font-size-asian="7pt" style:font-size-complex="10pt"/>
    </style:style>
    <style:style style:name="P47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77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7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47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48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-complex="Calibri" fo:font-size="10pt" style:font-size-asian="10pt" style:font-size-complex="10pt"/>
    </style:style>
    <style:style style:name="T488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489" style:parent-style-name="Fonteparág.padrão" style:family="text">
      <style:text-properties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-complex="Calibri" fo:font-size="10pt" style:font-size-asian="10pt" style:font-size-complex="10pt"/>
    </style:style>
    <style:style style:name="P492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49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18in"/>
        </style:tab-stops>
      </style:paragraph-properties>
    </style:style>
    <style:style style:name="T4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18in"/>
        </style:tab-stops>
      </style:paragraph-properties>
      <style:text-properties style:font-name-complex="Calibri" fo:font-size="6pt" style:font-size-asian="6pt" style:font-size-complex="10pt"/>
    </style:style>
    <style:style style:name="P5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01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02" style:parent-style-name="Normal" style:family="paragraph">
      <style:paragraph-properties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510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Hyperlink" style:family="text">
      <style:text-properties style:font-name-asian="Cambri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T532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T534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535" style:parent-style-name="Fonteparág.padrão" style:family="text">
      <style:text-properties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-complex="Calibri" fo:font-size="10pt" style:font-size-asian="10pt" style:font-size-complex="10pt"/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name="P543" style:parent-style-name="Normal" style:family="paragraph">
      <style:paragraph-properties fo:margin-bottom="0in" fo:line-height="100%"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name="P544" style:parent-style-name="Normal" style:family="paragraph">
      <style:paragraph-properties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7"/>
      <text:p text:style-name="P18"><text:tab/></text:p>
      <text:p text:style-name="P19"><text:tab/></text:p>
      <text:p text:style-name="Normal"><text:span text:style-name="T20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21">Nº 2947</text:span><text:span text:style-name="T22">– Ano 13<text:s/></text:span><text:span text:style-name="T23">Segunda</text:span><text:span text:style-name="T24">-feira<text:s/></text:span><text:span text:style-name="T25">04</text:span><text:span text:style-name="T26"><text:s/>de<text:s/></text:span><text:span text:style-name="T27">abril</text:span><text:span text:style-name="T28"><text:s/>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3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1"><text:tab/></text:p>
      <text:p text:style-name="P32"><text:tab/></text:p>
      <text:p text:style-name="P33">Decretos...................................................................................................................................................................1</text:p>
      <text:p text:style-name="P34">Edital de Convocação...............................................................................................................................................1</text:p>
      <text:p text:style-name="P35">Extratos....................................................................................................................................................................2</text:p>
      <text:p text:style-name="P36">Extratos<text:s/>de Contratos...............................................................................................................................................4</text:p>
      <text:p text:style-name="P37">Ata............................................................................................................................................................................4</text:p>
      <text:p text:style-name="P38">Avisos de Licitações..................................................................................................................................................5</text:p>
      <text:p text:style-name="P39">Decretos</text:p>
      <text:p text:style-name="P40">Governo Municipal de Criciúma</text:p>
      <text:p text:style-name="P41"/>
      <text:p text:style-name="P42">DECRETO SG/nº 618/22, de 4 de abril de 2022.</text:p>
      <text:p text:style-name="P43"/>
      <text:p text:style-name="P44"><text:span text:style-name="T45">Declara de utilidade pública, para fins de desapropriação, a área de terra que identifica, destinada à construção do Parque Astronômico</text:span><text:span text:style-name="T46">.</text:span></text:p>
      <text:p text:style-name="P47"/>
      <text:p text:style-name="P48"><text:span text:style-name="T49">O<text:s/></text:span><text:span text:style-name="T50">PREFEITO DO MUNICÍPIO DE CRICIÚMA</text:span><text:span text:style-name="T51">, no uso de suas atribuições legais e de conformidade com o art. 6º, do Decreto-Lei nº 3.365, de 21 de junho de 1941, combinado com os art. 10 e 50, inciso IV, da Lei Orgânica Municipal, de 05 de julho de 1990,</text:span></text:p>
      <text:p text:style-name="P52"/>
      <text:p text:style-name="P53"><text:span text:style-name="T54">DECRETA:</text:span></text:p>
      <text:p text:style-name="P55"/>
      <text:p text:style-name="P56"><text:span text:style-name="T57">Art.1º</text:span><text:span text:style-name="T58"><text:s/>Fica declarada de utilidade pública para aquisição pelo Município, por desapropriação amigável ou judicial, área de terras, de propriedade da empresa<text:s/></text:span><text:span text:style-name="T59">A.C. Perucchi</text:span><text:span text:style-name="T60">, CNPJ N° 83.647.438/0001-93, medindo 8.949,47m², registro sob o nº 38.181, cadastro sob o n° 974280, localizada à Rua Honório Búrigo, S/N, Bairro Cruzeiro do Sul.</text:span></text:p>
      <text:p text:style-name="P61"/>
      <text:p text:style-name="P62"><text:span text:style-name="T63">Art.2º<text:s/></text:span><text:span text:style-name="T64">A desapropriação da área acima descrita é necessária para<text:s/></text:span><text:span text:style-name="T65">construção do Parque Astronômico</text:span><text:span text:style-name="T66">.</text:span></text:p>
      <text:p text:style-name="P67"/>
      <text:p text:style-name="P68"><text:span text:style-name="T69">Art.3º</text:span><text:span text:style-name="T70"><text:s/></text:span><text:span text:style-name="T71">As despesas decorrentes da aplicação deste Decreto correrão à conta de dotações orçamentárias próprias, podendo-se remanejar e transformar as unidades orçamentárias em função das disposições contidas neste.</text:span></text:p>
      <text:p text:style-name="P72"/>
      <text:p text:style-name="P73"><text:span text:style-name="T74">Art.4º<text:s/></text:span><text:span text:style-name="T75">Este Decreto entra em vigor na data de sua publicação.</text:span></text:p>
      <text:p text:style-name="P76"/>
      <text:p text:style-name="P77"><text:span text:style-name="T78">Art.5º</text:span><text:span text:style-name="T79"><text:s/>Revogam-se as disposições em contrário.</text:span></text:p>
      <text:p text:style-name="P80"/>
      <text:p text:style-name="P81"><text:span text:style-name="T82">Criciúma, 4 de abril de 2022.</text:span><text:span text:style-name="T83"><text:s/></text:span></text:p>
      <text:p text:style-name="P84"/>
      <text:p text:style-name="P85"><text:span text:style-name="T86">CLÉSIO SALVARO</text:span><text:span text:style-name="T87"><text:s/>-<text:s/></text:span><text:span text:style-name="T88">Prefeito do Município de Criciúma</text:span></text:p>
      <text:p text:style-name="P89"><text:span text:style-name="T90">VAGNER ESPÍNDOLA RODRIGUES</text:span><text:span text:style-name="T91"><text:s/>-<text:s/></text:span><text:span text:style-name="T92">Secretário-Geral</text:span></text:p>
      <text:p text:style-name="P93">GR</text:p>
      <text:p text:style-name="P94"/>
      <text:p text:style-name="P95">Edital de Convocação</text:p>
      <text:p text:style-name="P96">Governo Municipal de Criciúma</text:p>
      <text:p text:style-name="P97"/>
      <text:p text:style-name="P98"><text:span text:style-name="T99">EDITAL DE CONVOCAÇÃO Nº <text:s/>13/2022 DO PROCESSO SELETIVO SIMPLIFICADO – EDITAL Nº 021/2021 - SAÚDE</text:span></text:p>
      <text:p text:style-name="P100"/>
      <text:p text:style-name="P101"><text:span text:style-name="T102">O<text:s/></text:span><text:span text:style-name="T103">PREFEITO DO MUNICÍPIO DE CRICIÚMA,<text:s/></text:span><text:span text:style-name="T104">no uso de suas atribuições legais e de acordo com a legislação pertinente, bem como com o que dispõe o<text:s/></text:span><text:span text:style-name="T105">Edital de Processo Seletivo n° 021/2021 - Saúde</text:span><text:span text:style-name="T106">, homologado o resultado final pelo Decreto SG/nº 008/2022</text:span><text:span text:style-name="T107"><text:s/>de<text:s/></text:span><text:soft-page-break/><text:span text:style-name="T108">03/01/2022</text:span><text:span text:style-name="T109">,<text:s/></text:span><text:span text:style-name="T110">CONVOCA</text:span><text:span text:style-name="T111"><text:s/>os candidatos abaixo relacionados, classificados no Processo Seletivo para comparecer,<text:s/></text:span><text:span text:style-name="T112">a partir da data de publicação no Diário Eletrônico do Município, no horário das 8:00 às 17:00 horas,<text:s/></text:span><text:span text:style-name="T113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114">O candidato terá um prazo de 05 (cinco) dias úteis para providenciar/entregar a documentação</text:span><text:span text:style-name="T115">. Caso não respeite o prazo acima citado, impede o candidato na escolha da vaga.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TÉCNICO EM ENFERMAGEM (ESF)-<text:s/></text:span><text:span text:style-name="T125">3 VAGAS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nscrição</text:p>
          </table:table-cell>
          <table:table-cell table:style-name="TableCell131">
            <text:p text:style-name="P132">Nome</text:p>
          </table:table-cell>
          <table:table-cell table:style-name="TableCell133">
            <text:p text:style-name="P134"><text:span text:style-name="T135">Class</text:span></text:p>
          </table:table-cell>
        </table:table-row>
        <table:table-row table:style-name="TableRow136">
          <table:table-cell table:style-name="TableCell137">
            <text:p text:style-name="P138">229176</text:p>
          </table:table-cell>
          <table:table-cell table:style-name="TableCell139">
            <text:p text:style-name="P140">MARA FULCHER TRAVI</text:p>
          </table:table-cell>
          <table:table-cell table:style-name="TableCell141">
            <text:p text:style-name="P142">35</text:p>
          </table:table-cell>
        </table:table-row>
        <table:table-row table:style-name="TableRow143">
          <table:table-cell table:style-name="TableCell144">
            <text:p text:style-name="P145">229951</text:p>
          </table:table-cell>
          <table:table-cell table:style-name="TableCell146">
            <text:p text:style-name="P147">EDNA MARA RODRIGUES VINGRA DOS SANTOS</text:p>
          </table:table-cell>
          <table:table-cell table:style-name="TableCell148">
            <text:p text:style-name="P149">36</text:p>
          </table:table-cell>
        </table:table-row>
        <table:table-row table:style-name="TableRow150">
          <table:table-cell table:style-name="TableCell151">
            <text:p text:style-name="P152">228645</text:p>
          </table:table-cell>
          <table:table-cell table:style-name="TableCell153">
            <text:p text:style-name="P154">MISLENE LOPS MARTINS</text:p>
          </table:table-cell>
          <table:table-cell table:style-name="TableCell155">
            <text:p text:style-name="P156">37</text:p>
          </table:table-cell>
        </table:table-row>
      </table:table>
      <text:p text:style-name="P157"/>
      <text:p text:style-name="P158"><text:span text:style-name="T159">Criciúma, 04 de abril de 2022.</text:span></text:p>
      <text:p text:style-name="P160"/>
      <text:p text:style-name="P161"><text:span text:style-name="T162">CLÉSIO SALVARO</text:span><text:span text:style-name="T163"><text:s/>-<text:s/></text:span><text:span text:style-name="T164">Prefeito do Município de Criciúma</text:span></text:p>
      <text:p text:style-name="P165"/>
      <text:p text:style-name="P166">Extratos</text:p>
      <text:p text:style-name="P167">Governo Municipal de Criciúma</text:p>
      <text:p text:style-name="P168"/>
      <text:p text:style-name="P169"><text:span text:style-name="T170">EXTRATO – ESPÉCIE: TERMO DE FOMENTO, REGISTRADO NO DEPARTAMENTO DE APOIO ADMINISTRATIVO SOB O Nº 2542/22.</text:span></text:p>
      <text:p text:style-name="P171"/>
      <text:p text:style-name="P172"><text:span text:style-name="T173">PARTÍCIPES</text:span><text:span text:style-name="T174">: O Conselho Municipal de Assistência Social de Criciúma através da Secretaria Municipal de Assistência Social e de outro lado a Associação Amor á Vida-Amovi.</text:span></text:p>
      <text:p text:style-name="P175"/>
      <text:p text:style-name="P176"><text:span text:style-name="T177">DO OBJETO:<text:s/></text:span><text:span text:style-name="T178">A revitalização do espaço da Associação Amor à Vida, com intuito de adquirir um ambiente mais agradável, visando a garantia de melhor atendimento aos usuários da instituição, onde será transferido o valor de R$ 30.000,00 (trinta mil reais) para o desenvolvimento do projeto "Atendimento as pessoas portadoras de câncer"</text:span></text:p>
      <text:p text:style-name="P179"/>
      <text:p text:style-name="P180"><text:span text:style-name="T181">VIGÊNCIA:</text:span><text:span text:style-name="T182">6 meses a partir da data de sua publicação.</text:span></text:p>
      <text:p text:style-name="P183"/>
      <text:p text:style-name="P184"><text:span text:style-name="T185">DATA:<text:s/></text:span><text:span text:style-name="T186">Criciúma-SC, 29 março de 2022.<text:s/></text:span></text:p>
      <text:p text:style-name="P187"/>
      <text:p text:style-name="P188"><text:span text:style-name="T189">SIGNATÁRIOS:<text:s/></text:span><text:span text:style-name="T190">Clesio Salvaro, pelo Município de Criciúma, Bruno Ferreira, pela Secretaria Municipal de Assitência Social, Patricia Vedana Marques pelo Conselho Municipal de Assistência Social e Vera Lucia Duarte, pela<text:s/></text:span><text:span text:style-name="T191">Associação Amor á Vida-Amovi.</text:span></text:p>
      <text:p text:style-name="P192"/>
      <text:p text:style-name="P193"><text:span text:style-name="T194">EXTRATO – ESPÉCIE: TERMO DE FOMENTO, REGISTRADO NO DEPARTAMENTO DE APOIO ADMINISTRATIVO SOB O Nº 2543/22.</text:span></text:p>
      <text:p text:style-name="P195"/>
      <text:p text:style-name="P196"><text:span text:style-name="T197">PARTÍCIPES</text:span><text:span text:style-name="T198">: O Conselho Municipal de Assistência Social de Criciúma através da Secretaria Municipal de Assistência Social e a Associação Beneficente Abadeus.</text:span></text:p>
      <text:p text:style-name="P199"/>
      <text:p text:style-name="P200"><text:span text:style-name="T201">DO OBJETO:<text:s/></text:span><text:span text:style-name="T202">A revitalização do espaço de Convivência e fortalecimento de vínculos com a aquisição de móveis sob medida, mesa digital interativa e ar-condicionado, o pagamento de recursos humanos visando a garantia de mel</text:span><text:span text:style-name="T203">hor atendimento aos usuários da</text:span><text:span text:style-name="T204"><text:s/>instituição e pa, sendo transferido o montante de R$ 150.000,00 (cento e cinquenta mil reais). <text:s/></text:span></text:p>
      <text:p text:style-name="P205"/>
      <text:p text:style-name="P206"><text:span text:style-name="T207">VIGÊNCIA:</text:span><text:span text:style-name="T208">12 meses a partir da data de sua publicação.</text:span></text:p>
      <text:p text:style-name="P209"/>
      <text:p text:style-name="P210"><text:span text:style-name="T211">DATA:<text:s/></text:span><text:span text:style-name="T212">Criciúma-SC, 21 março de 2022.<text:s/></text:span></text:p>
      <text:p text:style-name="P213"/>
      <text:p text:style-name="P214"><text:span text:style-name="T215">SIGNATÁRIOS:<text:s/></text:span><text:span text:style-name="T216">Clesio Salvaro, pelo Município de Criciúma, Bruno Ferreira, pela Secretaria Municipal de Assitência Social, Patricia Vedana Marques pelo Conselho Municipal de Assistência Social e Gerço Gomes Monteiro, pela<text:s/></text:span><text:span text:style-name="T217">Associação Beneficente Abadeus.</text:span></text:p>
      <text:p text:style-name="P218"/>
      <text:p text:style-name="P219"/>
      <text:soft-page-break/>
      <text:p text:style-name="P220"><text:span text:style-name="T221">EXTRATO – ESPÉCIE: TERMO DE FOMENTO, REGISTRADO NO DEPARTAMENTO DE APOIO ADMINISTRATIVO SOB O Nº 2544/22.</text:span></text:p>
      <text:p text:style-name="P222"/>
      <text:p text:style-name="P223"><text:span text:style-name="T224">PARTÍCIPES</text:span><text:span text:style-name="T225">: O Conselho Municipal de Assistência Social de Criciúma através da Secretaria M</text:span><text:span text:style-name="T226">unicipal de Assistência Social<text:s/></text:span><text:span text:style-name="T227">e de outro lado o Asilo São Vicente de Paulo de Criciúma.</text:span></text:p>
      <text:p text:style-name="P228"/>
      <text:p text:style-name="P229"><text:span text:style-name="T230">DO OBJETO:<text:s/></text:span><text:span text:style-name="T231">A transferência de recursos financeiros para as despesas de custeio do Asilo, no valor de R$ 170.000,000 (cento e setenta mil reais).</text:span></text:p>
      <text:p text:style-name="P232"/>
      <text:p text:style-name="P233"><text:span text:style-name="T234">VIGÊNCIA:</text:span><text:span text:style-name="T235">12 meses a partir da data de sua publicação.</text:span></text:p>
      <text:p text:style-name="P236"/>
      <text:p text:style-name="P237"><text:span text:style-name="T238">DATA:<text:s/></text:span><text:span text:style-name="T239">Criciúma-SC, 21 março de 2022.<text:s/></text:span></text:p>
      <text:p text:style-name="P240"/>
      <text:p text:style-name="P241"><text:span text:style-name="T242">SIGNATÁRIOS:<text:s/></text:span><text:span text:style-name="T243">Clesio Salvaro, pelo Município de Criciúma, Bruno Ferreira, pela Secretaria Municipal de Assitência Social, Patricia Vedana Marques pelo Conselho Municipal de Assistência Social e Jose Helio de Luca, pelo<text:s/></text:span><text:span text:style-name="T244">Asilo São Vicente de Paulo de Criciúma.</text:span></text:p>
      <text:p text:style-name="P245"/>
      <text:p text:style-name="P246"><text:span text:style-name="T247">EXTRATO – ESPÉCIE: TERMO DE FOMENTO, REGISTRADO NO DEPARTAMENTO DE APOIO ADMINISTRATIVO SOB O Nº 2545/22.</text:span></text:p>
      <text:p text:style-name="P248"/>
      <text:p text:style-name="P249"><text:span text:style-name="T250">PARTÍCIPES</text:span><text:span text:style-name="T251">: O Conselho Municipal de Assistência Social de Criciúma através da Secretaria<text:s/></text:span><text:span text:style-name="T252">Municipal de Assistência Social</text:span><text:span text:style-name="T253"><text:s/>e de outro lado a Associação Lar da Terceira Idade Rede Viva.</text:span></text:p>
      <text:p text:style-name="P254"/>
      <text:p text:style-name="P255"><text:span text:style-name="T256">DO OBJETO:<text:s/></text:span><text:span text:style-name="T257">A melhoria do atendimento aos usuários, adquirindo painéis de geração de energia com intuito de zerar a despesa da conta de energia, com o repasse financeiro no valor de R$ 40.000,00 (quarenta mil reais)</text:span></text:p>
      <text:p text:style-name="P258"/>
      <text:p text:style-name="P259"><text:span text:style-name="T260">VIGÊNCIA:</text:span><text:span text:style-name="T261">6 meses a partir da data de sua publicação.</text:span></text:p>
      <text:p text:style-name="P262"/>
      <text:p text:style-name="P263"><text:span text:style-name="T264">DATA:<text:s/></text:span><text:span text:style-name="T265">Criciúma-SC, 21 março de 2022.<text:s/></text:span></text:p>
      <text:p text:style-name="P266"/>
      <text:p text:style-name="P267"><text:span text:style-name="T268">SIGNATÁRIOS:<text:s/></text:span><text:span text:style-name="T269">Clesio Salvaro, pelo Município de Criciúma, Bruno Ferreira, pela Secretaria Municipal de Assitência Social, Patricia Vedana Marques pelo Conselho Municipal de Assistência Social e Angela Maria pela<text:s/></text:span><text:span text:style-name="T270">Associação Lar da Terceira Idade Rede Viva.</text:span></text:p>
      <text:p text:style-name="P271"/>
      <text:p text:style-name="P272"><text:span text:style-name="T273">EXTRATO – ESPÉCIE: TERMO DE FOMENTO, REGISTRADO NO DEPARTAMENTO DE APOIO ADMINISTRATIVO SOB O Nº 2546/22.</text:span></text:p>
      <text:p text:style-name="P274"/>
      <text:p text:style-name="P275"><text:span text:style-name="T276">PARTÍCIPES</text:span><text:span text:style-name="T277">: O Conselho Municipal de Assistência Social de Criciúma através da Secretaria Municipal de Assistência Social e de outro lado o Instituto Diomicio Freitas.</text:span></text:p>
      <text:p text:style-name="P278"/>
      <text:p text:style-name="P279"><text:span text:style-name="T280">DO OBJETO:<text:s/></text:span><text:span text:style-name="T281">A construção de infraestrutura para instalação de um elevador para o uso das pessoas com mobilidade reduzida, no valor de R$ 129.900,00 (cento e vinte e nove mil novecentos reais).</text:span></text:p>
      <text:p text:style-name="P282"/>
      <text:p text:style-name="P283"><text:span text:style-name="T284">VIGÊNCIA:</text:span><text:span text:style-name="T285">4 meses a partir da data de sua publicação.</text:span></text:p>
      <text:p text:style-name="P286"/>
      <text:p text:style-name="P287"><text:span text:style-name="T288">DATA:<text:s/></text:span><text:span text:style-name="T289">Criciúma-SC, 21 março de 2022.<text:s/></text:span></text:p>
      <text:p text:style-name="P290"/>
      <text:p text:style-name="P291"><text:span text:style-name="T292">SIGNATÁRIOS:<text:s/></text:span><text:span text:style-name="T293">Clesio Salvaro, pelo Município de Criciúma, Bruno Ferreira, pela Secretaria Municipal de Assitência Social, Patricia Vedana Marques pelo Conselho Municipal de Assistência Social e Maria Inês Conti Victor, pelo<text:s/></text:span><text:span text:style-name="T294">Instituto Diomicio Freitas.</text:span></text:p>
      <text:p text:style-name="P295"/>
      <text:p text:style-name="P296"><text:span text:style-name="T297">EXTRATO – ESPÉCIE: TERMO DE FOMENTO, REGISTRADO NO DEPARTAMENTO DE APOIO ADMINISTRATIVO SOB O Nº 2547/22.</text:span></text:p>
      <text:p text:style-name="P298"/>
      <text:p text:style-name="P299"><text:span text:style-name="T300">PARTÍCIPES</text:span><text:span text:style-name="T301">: O Conselho Municipal de Assistência Social de Criciúma através da Secretaria<text:s/></text:span><text:span text:style-name="T302">Municipal de Assistência Social</text:span><text:span text:style-name="T303"><text:s/>e de outro lado a Associação Beneficente Nossa Casa.</text:span></text:p>
      <text:p text:style-name="P304"/>
      <text:p text:style-name="P305"><text:span text:style-name="T306">DO OBJETO:<text:s/></text:span><text:span text:style-name="T307">Oportunizar a aquisição de um veículo, bem como a reforma de espaços da Associação, para garantir melhores condições de vida às crianças e adolescentes acolhidas, com o repasse financeiro no valor de R$ 250.000,00 (duzentos e cinquenta mil reais)</text:span></text:p>
      <text:p text:style-name="P308"/>
      <text:p text:style-name="P309"><text:span text:style-name="T310">VIGÊNCIA:</text:span><text:span text:style-name="T311">12 meses a partir da data de sua publicação.</text:span></text:p>
      <text:p text:style-name="P312"/>
      <text:p text:style-name="P313"><text:span text:style-name="T314">DATA:<text:s/></text:span><text:span text:style-name="T315">Criciúma-SC, 21 março de 2022.<text:s/></text:span></text:p>
      <text:p text:style-name="P316"/>
      <text:p text:style-name="P317"><text:span text:style-name="T318">SIGNATÁRIOS:<text:s/></text:span><text:span text:style-name="T319">Clesio Salvaro, pelo Município de Criciúma, Bruno Ferreira, pela Secretaria Municipal de Assitência Social, Patricia Vedana Marques pelo Conselho Municipal de Assistência Social e Jucelane Barbosa Marques, pela<text:s/></text:span><text:span text:style-name="T320">Associação Beneficente Nossa Casa.</text:span></text:p>
      <text:p text:style-name="P321"/>
      <text:soft-page-break/>
      <text:p text:style-name="P322">Extratos<text:s/>de Contratos</text:p>
      <text:p text:style-name="P323">Governo Municipal de Criciúma</text:p>
      <text:p text:style-name="P324"/>
      <text:p text:style-name="P325"><text:span text:style-name="T326">EXTRATO DE CONTRATO Nº 072/PMC/2022</text:span></text:p>
      <text:p text:style-name="P327"/>
      <text:p text:style-name="P328">Tomada de Preços Nº 004/PMC/2022</text:p>
      <text:p text:style-name="P329"><text:span text:style-name="T330">Contratante: MUNICÍPIO DE CRICIÚMA</text:span></text:p>
      <text:p text:style-name="P331"><text:span text:style-name="T332">Contratada:</text:span><text:span text:style-name="T333"><text:s/></text:span><text:span text:style-name="T334">KAMILLA CONSTRUÇÕES E PROJETOS LTDA</text:span></text:p>
      <text:p text:style-name="P335"><text:span text:style-name="T336">Objetivo:<text:s/></text:span><text:span text:style-name="T337">Obras de construção do prédio do CENTRO MULTIUSO VILA CECHINEL com área de 330,00m², localizado no bairro São Defende, Município de Criciúma/SC</text:span></text:p>
      <text:p text:style-name="P338"><text:span text:style-name="T339">Valor Global:</text:span><text:span text:style-name="T340"><text:s/>R$ 560.932,43 (Quinhentos e sessenta mil novecentos e trinta e dois reais e quarenta e três centavos)</text:span></text:p>
      <text:p text:style-name="P341"><text:span text:style-name="T342">Prazo de vigência:<text:s/></text:span><text:span text:style-name="T343">Terá como termo inicial de vigência a data da assinatura deste Instrumento e vigorará por 60 meses consecutivos ou até o recebimento definitivo da obra, o que ocorrer primeiro</text:span></text:p>
      <text:p text:style-name="P344"><text:span text:style-name="T345">Assinatura: 30/03/2022</text:span></text:p>
      <text:p text:style-name="P346"><text:span text:style-name="T347">Signatários:<text:s/></text:span><text:span text:style-name="T348">Pelo MUNICÍPIO DE CRICIÚMA, Sr. CLÉSIO SALVARO (Prefeito), e pela empresa<text:s/></text:span><text:span text:style-name="T349">KAMILLA CONSTRUÇÕES E PROJETOS LTDA</text:span><text:span text:style-name="T350">, Sr(a).<text:s/></text:span><text:span text:style-name="T351">OSNEI HERMANI</text:span></text:p>
      <text:p text:style-name="P352"/>
      <text:p text:style-name="P353"><text:span text:style-name="T354">EXTRATO DE CONTRATO Nº 075/PMC/2022</text:span></text:p>
      <text:p text:style-name="P355"/>
      <text:p text:style-name="P356">Tomada de Preços Nº 017/PMC/2022</text:p>
      <text:p text:style-name="P357"><text:span text:style-name="T358">Contratante: MUNICÍPIO DE CRICIÚMA</text:span></text:p>
      <text:p text:style-name="P359"><text:span text:style-name="T360">Contratada:</text:span><text:span text:style-name="T361"><text:s/></text:span><text:span text:style-name="T362">CONSTRUCITY PRESTADORA DE SERVIÇOS DE REFORMAS LTDA</text:span></text:p>
      <text:p text:style-name="P363"><text:span text:style-name="T364">Objetivo:<text:s/></text:span><text:span text:style-name="T365">Obras da segunda etapa de adaptação da entrada e ampliação do prédio, da E.M.E.B. MARECHAL RONDON, localizada na rua Anita Garibaldi – bairro Santa Catarina no Município de Criciúma/SC</text:span></text:p>
      <text:p text:style-name="P366"><text:span text:style-name="T367">Valor Global:</text:span><text:span text:style-name="T368"><text:s/>R$ 179.955,31 (cento e setenta e nove mil novecentos e cinquenta e cinco reais e trinta e um centavos)</text:span></text:p>
      <text:p text:style-name="P369"><text:span text:style-name="T370">Prazo de vigência:<text:s/></text:span><text:span text:style-name="T371">Terá como termo inicial de vigência a data da assinatura deste Instrumento e vigorará por 60 meses consecutivos ou até o recebimento definitivo da obra, o que ocorrer primeiro</text:span></text:p>
      <text:p text:style-name="P372"><text:span text:style-name="T373">Assinatura: 31/03/2022</text:span></text:p>
      <text:p text:style-name="P374"><text:span text:style-name="T375">Signatários:<text:s/></text:span><text:span text:style-name="T376">Pelo MUNICÍPIO DE CRICIÚMA, Sr. CLÉSIO SALVARO (Prefeito), e pela empresa<text:s/></text:span><text:span text:style-name="T377">CONSTRUCITY PRESTADORA DE SERVIÇOS DE REFORMAS LTDA</text:span><text:span text:style-name="T378">, Sr(a).<text:s/></text:span><text:span text:style-name="T379">KAROLINE MAFRA DA SILVA</text:span></text:p>
      <text:p text:style-name="P380"/>
      <text:p text:style-name="P381">Ata</text:p>
      <text:p text:style-name="P382">Governo Municipal de Criciúma</text:p>
      <text:p text:style-name="P383"/>
      <text:p text:style-name="P384">ATA 03 DO EDITAL DE CONCORRÊNCIA Nº 029/PMC/2022</text:p>
      <text:p text:style-name="P385"/>
      <text:p text:style-name="P386"><text:span text:style-name="T387">(Processo Administrativo</text:span><text:span text:style-name="T388"><text:s/>Nº. 631819)</text:span></text:p>
      <text:p text:style-name="P389"/>
      <text:p text:style-name="P390">ATA DA REUNIÃO RESERVADA DA COMISSÃO PERMANENTE DE LICITAÇÕES DO MUNICÍPIO DE CRICIÚMA PARA REGISTRO DO RECEBIMENTO DOS TERMOS DE DESISTÊNCIA E HOMOLOGAÇÃO.</text:p>
      <text:p text:style-name="P391"/>
      <text:p text:style-name="P392"><text:span text:style-name="T393">OBJETO:</text:span><text:span text:style-name="T394"><text:s/>Contratação de empresa do ramo pertinente, para execução dos serviços necessários à realização das obras de construção do viaduto em concreto armado com 83,00m de dimensão, na rua Virginio Conti sobre a VIA RÁPIDA (Rodovia Aristides Bolan), no município de Criciúma-SC. (TRANSFERÊNCIAS ESPECIAIS – GOVERNO ESTADO DE SANTA CATARINA – PORTARIA Nº 364/SEF – 06/09/2021).</text:span></text:p>
      <text:p text:style-name="P395"/>
      <text:p text:style-name="P396"><text:span text:style-name="T397">À</text:span><text:span text:style-name="T398">s</text:span><text:span text:style-name="T399"><text:s/></text:span><text:span text:style-name="T400">dezesseis</text:span><text:span text:style-name="T401"><text:s/></text:span><text:span text:style-name="T402">h</text:span><text:span text:style-name="T403">o</text:span><text:span text:style-name="T404">r</text:span><text:span text:style-name="T405">as</text:span><text:span text:style-name="T406">,</text:span><text:span text:style-name="T407"><text:s/>do primeiro dia<text:s/></text:span><text:span text:style-name="T408">do mês de abril, do ano de dois mil e vinte e dois</text:span><text:span text:style-name="T409">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<text:s/></text:span><text:span text:style-name="T410">Decreto SG/n° 133/22 de 31 de janeiro de 2022,</text:span><text:span text:style-name="T411"><text:s/></text:span><text:span text:style-name="T412">pa</text:span><text:span text:style-name="T413">r</text:span><text:span text:style-name="T414">a</text:span><text:span text:style-name="T415"><text:s/></text:span><text:span text:style-name="T416">p</text:span><text:span text:style-name="T417">r</text:span><text:span text:style-name="T418">oss</text:span><text:span text:style-name="T419">e</text:span><text:span text:style-name="T420">gu</text:span><text:span text:style-name="T421">i</text:span><text:span text:style-name="T422">m</text:span><text:span text:style-name="T423">en</text:span><text:span text:style-name="T424">t</text:span><text:span text:style-name="T425">o</text:span><text:span text:style-name="T426"><text:s/></text:span><text:span text:style-name="T427">d</text:span><text:span text:style-name="T428">o</text:span><text:span text:style-name="T429"><text:s/></text:span><text:span text:style-name="T430">p</text:span><text:span text:style-name="T431">r</text:span><text:span text:style-name="T432">o</text:span><text:span text:style-name="T433">c</text:span><text:span text:style-name="T434">e</text:span><text:span text:style-name="T435">ss</text:span><text:span text:style-name="T436">o</text:span><text:span text:style-name="T437"><text:s/></text:span><text:span text:style-name="T438">acima epigrafado</text:span><text:span text:style-name="T439">.</text:span><text:span text:style-name="T440"><text:s/></text:span><text:span text:style-name="T441">Abertos os trabalhos pela Presidente, Srta. KARINA TRES</text:span><text:span text:style-name="T442">, ela informou a Comissão que recebeu das empresas participantes HEJOS CONSTRUÇÕES CIVIS LTDA e SETEP CONSTRUÇÕES S.A.</text:span><text:span text:style-name="T443">,<text:s/></text:span><text:span text:style-name="T444">os termos de desistência do prazo de recurso com relação a segunda fase, permitindo assim a continuidade dos trabalhos.<text:s/></text:span><text:span text:style-name="T445">Portando, desta forma, a Comissão, sugere ao Senhor Prefeito Municipal que analise o processo licitatório e homologue o parecer desta Comissão para após, querendo, adjudicar os serviços/obras a empresa vencedora<text:s/></text:span><text:span text:style-name="T446">SETEP CONSTRUÇÕES S.A., que ofertou o preço global de<text:s/></text:span><text:span text:style-name="T447">R$ 6.710.518,90 (Seis milhões setecentos e dez mil quinhentos e dezoito reais e noventa centavos)</text:span><text:span text:style-name="T448">.</text:span><text:span text:style-name="T449"><text:s/>Os termos de renúncia ficam fazendo parte integrante e inseparável como se aqui estivessem transcritos. Nada mais havendo a tratar, encerrou-se a sessão, da<text:s/></text:span><text:soft-page-break/><text:span text:style-name="T450">qual para constar, lavrou-se a presente Ata, que vai assinada pelos integrantes da Comissão Permanente de Licitações. Sala de Licitações, (sexta-feira), primeiro dia do mês de abril do ano de 2022.</text:span></text:p>
      <text:p text:style-name="P451"/>
      <text:p text:style-name="P452">KARINA TRES<text:s/><text:tab/><text:tab/><text:tab/>GIÁCOMO DELLA GIUSTINA FILHO<text:s/><text:tab/><text:tab/>ANTONIO DE OLIVEIRA</text:p>
      <text:p text:style-name="P453"><text:s text:c="6"/>Presidente<text:tab/><text:tab/><text:tab/><text:s text:c="15"/>Membro-Secretário<text:s/><text:tab/><text:s text:c="13"/><text:tab/><text:tab/><text:s text:c="16"/>Membro</text:p>
      <text:p text:style-name="P454"/>
      <text:p text:style-name="P455">OSMAR CORAL<text:tab/><text:tab/><text:tab/><text:tab/>LEANDRO CUSTÓDIO MUNARETTO</text:p>
      <text:p text:style-name="P456"><text:s text:c="5"/>Membro<text:tab/><text:tab/><text:tab/><text:tab/><text:tab/><text:s text:c="7"/>Membro</text:p>
      <text:p text:style-name="P457"/>
      <text:p text:style-name="P458"/>
      <text:p text:style-name="P459"><text:span text:style-name="T460">Aviso d</text:span><text:span text:style-name="T461">e Licitação</text:span></text:p>
      <text:p text:style-name="P462">Governo Municipal de Criciúma</text:p>
      <text:p text:style-name="P463"/>
      <text:p text:style-name="P464"><text:span text:style-name="T465">EDITAL DE PREGÃO ELETRÔNICO Nº 058/PMC/2022</text:span></text:p>
      <text:p text:style-name="P466"/>
      <text:p text:style-name="P467">(Processo Administrativo N° 634384)</text:p>
      <text:p text:style-name="P468"/>
      <text:p text:style-name="P469"><text:span text:style-name="T470">OBJETO:</text:span><text:span text:style-name="T471"><text:s/></text:span><text:bookmark-start text:name="_Hlk57642980"/><text:span text:style-name="T472">O presente edital tem por objetivo a<text:s/></text:span><text:bookmark-end text:name="_Hlk57642980"/><text:span text:style-name="T473">contratação de empresa especializada, para fornecimento de bandeiras oficiais internas, externas e de mesa, em atendimento as unidades escolares e órgãos, sob a responsabilidade da Secretaria Municipal de Educação de Criciúma/SC.</text:span></text:p>
      <text:p text:style-name="P474"/>
      <text:p text:style-name="P475"><text:span text:style-name="T476">DATA/HORA DE ABERTURA:</text:span><text:span text:style-name="T477"><text:s/>Dia 14 de abril de 2022 às 14h00min.</text:span></text:p>
      <text:p text:style-name="P478"/>
      <text:p text:style-name="P479"><text:span text:style-name="T480">LOCAL:<text:s/></text:span><text:span text:style-name="T481">Via BLL pelo link</text:span><text:span text:style-name="T482"><text:s/>(https://bllcompras.com/Home/Login)</text:span></text:p>
      <text:p text:style-name="P483"/>
      <text:p text:style-name="P484"><text:span text:style-name="T485">EDITAL:<text:s/></text:span><text:span text:style-name="T486"><text:s/>c</text:span><text:span text:style-name="T48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88">editais@criciuma.sc.gov.br</text:span></text:a><text:span text:style-name="T489"><text:s/>ou pelo site<text:s/></text:span><text:span text:style-name="T490">www.criciuma.sc.gov.br</text:span><text:span text:style-name="T491">. <text:s text:c="2"/></text:span></text:p>
      <text:p text:style-name="P492"/>
      <text:p text:style-name="P493">Criciúma/SC, 01 de abril de 2022.</text:p>
      <text:p text:style-name="P494"/>
      <text:p text:style-name="P495"><text:bookmark-start text:name="_Hlk99366509"/><text:span text:style-name="T496">VALMIR DAGOSTIM</text:span><text:span text:style-name="T497"><text:s/>-<text:s/></text:span><text:span text:style-name="T498">SECRETÁRIO MUNICIPAL DE EDUCAÇÃO</text:span><text:bookmark-end text:name="_Hlk99366509"/></text:p>
      <text:p text:style-name="P499"/>
      <text:p text:style-name="P500">Aviso de Licitação</text:p>
      <text:p text:style-name="P501">FMS – Fundo Municipal de Saúde</text:p>
      <text:p text:style-name="P502"/>
      <text:p text:style-name="P503"><text:span text:style-name="T504">MODALIDADE</text:span><text:span text:style-name="T505">:<text:s/></text:span><text:span text:style-name="T506">PREGÃO ELETRÔNICO 011/FMS/2022</text:span></text:p>
      <text:p text:style-name="P507"/>
      <text:p text:style-name="P508">(Processo Administrativo Nº 632738)</text:p>
      <text:p text:style-name="P509"/>
      <text:p text:style-name="P510"><text:span text:style-name="T511">OBJETO:</text:span><text:span text:style-name="T512"><text:s/></text:span><text:bookmark-start text:name="_Hlk86066696"/><text:bookmark-start text:name="_Hlk99344098"/><text:bookmark-start text:name="_Hlk17374820"/><text:span text:style-name="T513">O presente edital tem por objetivo<text:s/></text:span><text:bookmark-start text:name="_Hlk86931105"/><text:span text:style-name="T514">o</text:span><text:bookmark-start text:name="_Hlk86072287"/><text:span text:style-name="T515"><text:s/></text:span><text:bookmark-end text:name="_Hlk86066696"/><text:bookmark-end text:name="_Hlk86931105"/><text:bookmark-end text:name="_Hlk86072287"/><text:span text:style-name="T516">registro de preços para a confecção de aparelhos ortodônticos e ortopédicos, em atendimentos aos pacientes no Centro de Especialidades Odontológicas do Município de Criciúma/SC.</text:span><text:bookmark-end text:name="_Hlk99344098"/></text:p>
      <text:p text:style-name="P517"/>
      <text:p text:style-name="P518"><text:bookmark-end text:name="_Hlk17374820"/><text:span text:style-name="T519">DATA DE ABERTURA:<text:s/></text:span><text:span text:style-name="T520">dia 14 de abril de 2022 às 09h00min.</text:span></text:p>
      <text:p text:style-name="P521"/>
      <text:p text:style-name="P522"><text:span text:style-name="T523">LOCAL:<text:s/></text:span><text:span text:style-name="T524">Via BLL pelo link</text:span><text:span text:style-name="T525"><text:s/>(</text:span><text:a xlink:href="https://bllcompras.com/Home/Login" office:target-frame-name="_top" xlink:show="replace"><text:span text:style-name="T526">https://bllcompras.com/Home/Login</text:span></text:a><text:span text:style-name="T527">)</text:span></text:p>
      <text:p text:style-name="P528"/>
      <text:p text:style-name="P529"><text:span text:style-name="T530">EDITAL:</text:span><text:span text:style-name="T531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532">www.criciuma.sc.gov.br</text:span></text:a><text:span text:style-name="T533"><text:s/>ou através do endereço eletrônico<text:s/></text:span><text:a xlink:href="mailto:editais@criciuma.sc.gov.br" office:target-frame-name="_top" xlink:show="replace"><text:span text:style-name="T534">editais@criciuma.sc.gov.br</text:span></text:a><text:span text:style-name="T535">.</text:span></text:p>
      <text:p text:style-name="P536"/>
      <text:p text:style-name="P537">CRICIÚMA, 01 DE ABRIL DE 2022.</text:p>
      <text:p text:style-name="P538"/>
      <text:p text:style-name="P539"><text:span text:style-name="T540">ARLEU RONALDO DA SILVEIRA -<text:s/></text:span><text:span text:style-name="T541">SECRETÁRIO MUNICIPAL DE SAÚDE</text:span></text:p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47</text:span><text:span text:style-name="T4"><text:s/>– Ano 13<text:s/></text:span><text:span text:style-name="T5">Segunda</text:span><text:span text:style-name="T6">-feira,<text:s/></text:span><text:span text:style-name="T7">04</text:span><text:span text:style-name="T8"><text:s/>de<text:s/></text:span><text:span text:style-name="T9">abril</text:span><text:span text:style-name="T10"><text:s/>de 2022</text:span></text:p><draw:enhanced-geometry draw:type="non-primitive" svg:viewBox="0 0 21600 21600" draw:enhanced-path="M 0 0 L 21600 0 21600 21600 0 21600 Z N"/></draw:custom-shape></text:span><text:span text:style-name="T11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0in" svg:y="11.14028in" svg:width="0.61597in" svg:height="0.55347in" draw:z-index="16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4-04T15:08:00Z</meta:creation-date>
    <dc:date>2022-04-04T15:08:00Z</dc:date>
    <meta:print-date>2022-04-04T15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423" meta:character-count="15481" meta:row-count="109" meta:non-whitespace-character-count="13088"/>
  </office:meta>
</office:document-meta>
</file>