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5" style:parent-style-name="Recuodecorpodetexto" style:family="paragraph">
      <style:paragraph-properties fo:margin-left="-0.1972in" fo:text-indent="0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SemEspaçamento" style:family="paragraph">
      <style:paragraph-properties fo:text-align="justify" fo:margin-left="-0.1972in">
        <style:tab-stops/>
      </style:paragraph-properties>
    </style:style>
    <style:style style:name="T59" style:parent-style-name="Fonteparág.padrão" style:family="text">
      <style:text-properties style:font-name-complex="Calibri" fo:font-weight="bold" style:font-weight-asian="bold"/>
    </style:style>
    <style:style style:name="T60" style:parent-style-name="Fonteparág.padrão" style:family="text">
      <style:text-properties style:font-name-complex="Calibri" fo:font-weight="bold" style:font-weight-asian="bold"/>
    </style:style>
    <style:style style:name="T61" style:parent-style-name="Fonteparág.padrão" style:family="text">
      <style:text-properties style:font-name-complex="Calibri"/>
    </style:style>
    <style:style style:name="P62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6pt" style:font-size-asian="16pt" style:font-size-complex="16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7pt" style:font-size-asian="7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fo:color="#000000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fo:color="#000000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fo:color="#000000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color="#000000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fo:color="#000000"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color="#000000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70" style:parent-style-name="Fonteparág.padrão" style:family="text">
      <style:text-properties fo:color="#000000"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color="#000000" fo:font-size="10pt" style:font-size-asian="10pt" style:font-size-complex="10pt"/>
    </style:style>
    <style:style style:name="T17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fo:color="#000000" fo:font-size="10pt" style:font-size-asian="10pt" style:font-size-complex="10pt"/>
    </style:style>
    <style:style style:name="T17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6" style:parent-style-name="Fonteparág.padrão" style:family="text">
      <style:text-properties fo:color="#000000"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6" style:parent-style-name="Fonteparág.padrão" style:family="text">
      <style:text-properties fo:color="#000000" fo:font-size="10pt" style:font-size-asian="10pt" style:font-size-complex="10pt"/>
    </style:style>
    <style:style style:name="T217" style:parent-style-name="Fonteparág.padrão" style:family="text">
      <style:text-properties fo:font-size="10pt" style:font-size-asian="10pt" style:font-size-complex="10pt"/>
    </style:style>
    <style:style style:name="T218" style:parent-style-name="Fonteparág.padrão" style:family="text">
      <style:text-properties fo:color="#000000" fo:font-size="10pt" style:font-size-asian="10pt" style:font-size-complex="10pt"/>
    </style:style>
    <style:style style:name="T21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2" style:parent-style-name="Fonteparág.padrão" style:family="text">
      <style:text-properties fo:color="#000000" fo:font-size="10pt" style:font-size-asian="10pt" style:font-size-complex="10pt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263" style:parent-style-name="Fonteparág.padrão" style:family="text">
      <style:text-properties fo:color="#000000" fo:font-size="10pt" style:font-size-asian="10pt" style:font-size-complex="10pt"/>
    </style:style>
    <style:style style:name="T26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5" style:parent-style-name="Fonteparág.padrão" style:family="text">
      <style:text-properties fo:color="#000000" fo:font-size="10pt" style:font-size-asian="10pt" style:font-size-complex="10pt"/>
    </style:style>
    <style:style style:name="T26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fo:color="#000000"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280" style:parent-style-name="Fonteparág.padrão" style:family="text">
      <style:text-properties fo:color="#000000" fo:font-size="10pt" style:font-size-asian="10pt" style:font-size-complex="10pt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P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fo:font-size="10pt" style:font-size-asian="10pt" style:font-size-complex="10pt"/>
    </style:style>
    <style:style style:name="T311" style:parent-style-name="Fonteparág.padrão" style:family="text">
      <style:text-properties fo:color="#000000" fo:font-size="10pt" style:font-size-asian="10pt" style:font-size-complex="10pt"/>
    </style:style>
    <style:style style:name="T31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3" style:parent-style-name="Fonteparág.padrão" style:family="text">
      <style:text-properties fo:color="#000000" fo:font-size="10pt" style:font-size-asian="10pt" style:font-size-complex="10pt"/>
    </style:style>
    <style:style style:name="T31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5" style:parent-style-name="Fonteparág.padrão" style:family="text">
      <style:text-properties fo:color="#000000" fo:font-size="10pt" style:font-size-asian="10pt" style:font-size-complex="10pt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328" style:parent-style-name="Fonteparág.padrão" style:family="text">
      <style:text-properties fo:color="#000000" fo:font-size="10pt" style:font-size-asian="10pt" style:font-size-complex="10pt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-complex="Calibri" fo:font-size="10pt" style:font-size-asian="10pt" style:font-size-complex="10pt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58" style:parent-style-name="Fonteparág.padrão" style:family="text">
      <style:text-properties fo:color="#000000" fo:font-size="10pt" style:font-size-asian="10pt" style:font-size-complex="10pt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360" style:parent-style-name="Fonteparág.padrão" style:family="text">
      <style:text-properties fo:color="#000000" fo:font-size="10pt" style:font-size-asian="10pt" style:font-size-complex="10pt"/>
    </style:style>
    <style:style style:name="T36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2" style:parent-style-name="Fonteparág.padrão" style:family="text">
      <style:text-properties fo:color="#000000" fo:font-size="10pt" style:font-size-asian="10pt" style:font-size-complex="10pt"/>
    </style:style>
    <style:style style:name="T36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4" style:parent-style-name="Fonteparág.padrão" style:family="text">
      <style:text-properties fo:color="#000000" fo:font-size="10pt" style:font-size-asian="10pt" style:font-size-complex="10pt"/>
    </style:style>
    <style:style style:name="T365" style:parent-style-name="Fonteparág.padrão" style:family="text">
      <style:text-properties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-complex="Calibri" fo:font-size="10pt" style:font-size-asian="10pt" style:font-size-complex="10pt"/>
    </style:style>
    <style:style style:name="P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03" style:parent-style-name="Fonteparág.padrão" style:family="text">
      <style:text-properties fo:color="#000000" fo:font-size="10pt" style:font-size-asian="10pt" style:font-size-complex="10pt"/>
    </style:style>
    <style:style style:name="T40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fo:color="#000000" fo:font-size="10pt" style:font-size-asian="10pt" style:font-size-complex="10pt"/>
    </style:style>
    <style:style style:name="T40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fo:color="#000000"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7" style:parent-style-name="Fonteparág.padrão" style:family="text">
      <style:text-properties fo:color="#000000" fo:font-size="10pt" style:font-size-asian="10pt" style:font-size-complex="10pt"/>
    </style:style>
    <style:style style:name="T44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9" style:parent-style-name="Fonteparág.padrão" style:family="text">
      <style:text-properties fo:color="#000000" fo:font-size="10pt" style:font-size-asian="10pt" style:font-size-complex="10pt"/>
    </style:style>
    <style:style style:name="T45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1" style:parent-style-name="Fonteparág.padrão" style:family="text">
      <style:text-properties fo:color="#000000" fo:font-size="10pt" style:font-size-asian="10pt" style:font-size-complex="10pt"/>
    </style:style>
    <style:style style:name="T452" style:parent-style-name="Fonteparág.padrão" style:family="text">
      <style:text-properties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0" style:parent-style-name="Fonteparág.padrão" style:family="text">
      <style:text-properties fo:color="#000000" fo:font-size="10pt" style:font-size-asian="10pt" style:font-size-complex="10pt"/>
    </style:style>
    <style:style style:name="T491" style:parent-style-name="Fonteparág.padrão" style:family="text">
      <style:text-properties fo:font-size="10pt" style:font-size-asian="10pt" style:font-size-complex="10pt"/>
    </style:style>
    <style:style style:name="T492" style:parent-style-name="Fonteparág.padrão" style:family="text">
      <style:text-properties fo:color="#000000" fo:font-size="10pt" style:font-size-asian="10pt" style:font-size-complex="10pt"/>
    </style:style>
    <style:style style:name="T49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4" style:parent-style-name="Fonteparág.padrão" style:family="text">
      <style:text-properties fo:color="#000000" fo:font-size="10pt" style:font-size-asian="10pt" style:font-size-complex="10pt"/>
    </style:style>
    <style:style style:name="T49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6" style:parent-style-name="Fonteparág.padrão" style:family="text">
      <style:text-properties fo:color="#000000" fo:font-size="10pt" style:font-size-asian="10pt" style:font-size-complex="10pt"/>
    </style:style>
    <style:style style:name="T497" style:parent-style-name="Fonteparág.padrão" style:family="text">
      <style:text-properties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35" style:parent-style-name="Fonteparág.padrão" style:family="text">
      <style:text-properties fo:color="#000000" fo:font-size="10pt" style:font-size-asian="10pt" style:font-size-complex="10pt"/>
    </style:style>
    <style:style style:name="T536" style:parent-style-name="Fonteparág.padrão" style:family="text">
      <style:text-properties fo:font-size="10pt" style:font-size-asian="10pt" style:font-size-complex="10pt"/>
    </style:style>
    <style:style style:name="T537" style:parent-style-name="Fonteparág.padrão" style:family="text">
      <style:text-properties fo:color="#000000" fo:font-size="10pt" style:font-size-asian="10pt" style:font-size-complex="10pt"/>
    </style:style>
    <style:style style:name="T53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9" style:parent-style-name="Fonteparág.padrão" style:family="text">
      <style:text-properties fo:color="#000000" fo:font-size="10pt" style:font-size-asian="10pt" style:font-size-complex="10pt"/>
    </style:style>
    <style:style style:name="T54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1" style:parent-style-name="Fonteparág.padrão" style:family="text">
      <style:text-properties fo:color="#000000" fo:font-size="10pt" style:font-size-asian="10pt" style:font-size-complex="10pt"/>
    </style:style>
    <style:style style:name="T542" style:parent-style-name="Fonteparág.padrão" style:family="text">
      <style:text-properties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81" style:parent-style-name="Fonteparág.padrão" style:family="text">
      <style:text-properties fo:color="#000000" fo:font-size="10pt" style:font-size-asian="10pt" style:font-size-complex="10pt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T583" style:parent-style-name="Fonteparág.padrão" style:family="text">
      <style:text-properties fo:color="#000000" fo:font-size="10pt" style:font-size-asian="10pt" style:font-size-complex="10pt"/>
    </style:style>
    <style:style style:name="T58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5" style:parent-style-name="Fonteparág.padrão" style:family="text">
      <style:text-properties fo:color="#000000" fo:font-size="10pt" style:font-size-asian="10pt" style:font-size-complex="10pt"/>
    </style:style>
    <style:style style:name="T58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7" style:parent-style-name="Fonteparág.padrão" style:family="text">
      <style:text-properties fo:color="#000000" fo:font-size="10pt" style:font-size-asian="10pt" style:font-size-complex="10pt"/>
    </style:style>
    <style:style style:name="T588" style:parent-style-name="Fonteparág.padrão" style:family="text">
      <style:text-properties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-complex="Calibri" fo:font-size="10pt" style:font-size-asian="10pt" style:font-size-complex="10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7" style:parent-style-name="Fonteparág.padrão" style:family="text">
      <style:text-properties fo:color="#000000" fo:font-size="10pt" style:font-size-asian="10pt" style:font-size-complex="10pt"/>
    </style:style>
    <style:style style:name="T628" style:parent-style-name="Fonteparág.padrão" style:family="text">
      <style:text-properties fo:font-size="10pt" style:font-size-asian="10pt" style:font-size-complex="10pt"/>
    </style:style>
    <style:style style:name="T629" style:parent-style-name="Fonteparág.padrão" style:family="text">
      <style:text-properties fo:color="#000000" fo:font-size="10pt" style:font-size-asian="10pt" style:font-size-complex="10pt"/>
    </style:style>
    <style:style style:name="T63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1" style:parent-style-name="Fonteparág.padrão" style:family="text">
      <style:text-properties fo:color="#000000" fo:font-size="10pt" style:font-size-asian="10pt" style:font-size-complex="10pt"/>
    </style:style>
    <style:style style:name="T63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3" style:parent-style-name="Fonteparág.padrão" style:family="text">
      <style:text-properties fo:color="#000000" fo:font-size="10pt" style:font-size-asian="10pt" style:font-size-complex="10pt"/>
    </style:style>
    <style:style style:name="T634" style:parent-style-name="Fonteparág.padrão" style:family="text">
      <style:text-properties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P6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73" style:parent-style-name="Fonteparág.padrão" style:family="text">
      <style:text-properties fo:color="#000000" fo:font-size="10pt" style:font-size-asian="10pt" style:font-size-complex="10pt"/>
    </style:style>
    <style:style style:name="T674" style:parent-style-name="Fonteparág.padrão" style:family="text">
      <style:text-properties fo:font-size="10pt" style:font-size-asian="10pt" style:font-size-complex="10pt"/>
    </style:style>
    <style:style style:name="T675" style:parent-style-name="Fonteparág.padrão" style:family="text">
      <style:text-properties fo:color="#000000" fo:font-size="10pt" style:font-size-asian="10pt" style:font-size-complex="10pt"/>
    </style:style>
    <style:style style:name="T67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7" style:parent-style-name="Fonteparág.padrão" style:family="text">
      <style:text-properties fo:color="#000000" fo:font-size="10pt" style:font-size-asian="10pt" style:font-size-complex="10pt"/>
    </style:style>
    <style:style style:name="T67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9" style:parent-style-name="Fonteparág.padrão" style:family="text">
      <style:text-properties fo:color="#000000" fo:font-size="10pt" style:font-size-asian="10pt" style:font-size-complex="10pt"/>
    </style:style>
    <style:style style:name="T680" style:parent-style-name="Fonteparág.padrão" style:family="text">
      <style:text-properties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8pt" style:font-size-asian="8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-complex="Calibri" fo:font-size="10pt" style:font-size-asian="10pt" style:font-size-complex="10pt"/>
    </style:style>
    <style:style style:name="P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18" style:parent-style-name="Fonteparág.padrão" style:family="text">
      <style:text-properties fo:color="#000000" fo:font-size="10pt" style:font-size-asian="10pt" style:font-size-complex="10pt"/>
    </style:style>
    <style:style style:name="T719" style:parent-style-name="Fonteparág.padrão" style:family="text">
      <style:text-properties fo:font-size="10pt" style:font-size-asian="10pt" style:font-size-complex="10pt"/>
    </style:style>
    <style:style style:name="T720" style:parent-style-name="Fonteparág.padrão" style:family="text">
      <style:text-properties fo:color="#000000" fo:font-size="10pt" style:font-size-asian="10pt" style:font-size-complex="10pt"/>
    </style:style>
    <style:style style:name="T72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2" style:parent-style-name="Fonteparág.padrão" style:family="text">
      <style:text-properties fo:color="#000000" fo:font-size="10pt" style:font-size-asian="10pt" style:font-size-complex="10pt"/>
    </style:style>
    <style:style style:name="T72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4" style:parent-style-name="Fonteparág.padrão" style:family="text">
      <style:text-properties fo:color="#000000" fo:font-size="10pt" style:font-size-asian="10pt" style:font-size-complex="10pt"/>
    </style:style>
    <style:style style:name="T725" style:parent-style-name="Fonteparág.padrão" style:family="text">
      <style:text-properties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fo:font-size="10pt" style:font-size-asian="10pt" style:font-size-complex="10pt"/>
    </style:style>
    <style:style style:name="T764" style:parent-style-name="Fonteparág.padrão" style:family="text">
      <style:text-properties fo:color="#000000" fo:font-size="10pt" style:font-size-asian="10pt" style:font-size-complex="10pt"/>
    </style:style>
    <style:style style:name="T76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66" style:parent-style-name="Fonteparág.padrão" style:family="text">
      <style:text-properties fo:color="#000000" fo:font-size="10pt" style:font-size-asian="10pt" style:font-size-complex="10pt"/>
    </style:style>
    <style:style style:name="T7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68" style:parent-style-name="Fonteparág.padrão" style:family="text">
      <style:text-properties fo:color="#000000" fo:font-size="10pt" style:font-size-asian="10pt" style:font-size-complex="10pt"/>
    </style:style>
    <style:style style:name="T769" style:parent-style-name="Fonteparág.padrão" style:family="text">
      <style:text-properties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fo:font-size="10pt" style:font-size-asian="10pt" style:font-size-complex="10pt"/>
    </style:style>
    <style:style style:name="T781" style:parent-style-name="Fonteparág.padrão" style:family="text">
      <style:text-properties fo:color="#000000" fo:font-size="10pt" style:font-size-asian="10pt" style:font-size-complex="10pt"/>
    </style:style>
    <style:style style:name="T782" style:parent-style-name="Fonteparág.padrão" style:family="text">
      <style:text-properties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6" style:parent-style-name="Fonteparág.padrão" style:family="text">
      <style:text-properties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-complex="Calibri"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fo:font-size="10pt" style:font-size-asian="10pt" style:font-size-complex="10pt"/>
    </style:style>
    <style:style style:name="T8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fo:font-size="10pt" style:font-size-asian="10pt" style:font-size-complex="10pt"/>
    </style:style>
    <style:style style:name="T814" style:parent-style-name="Fonteparág.padrão" style:family="text">
      <style:text-properties fo:color="#000000" fo:font-size="10pt" style:font-size-asian="10pt" style:font-size-complex="10pt"/>
    </style:style>
    <style:style style:name="T81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6" style:parent-style-name="Fonteparág.padrão" style:family="text">
      <style:text-properties fo:color="#000000" fo:font-size="10pt" style:font-size-asian="10pt" style:font-size-complex="10pt"/>
    </style:style>
    <style:style style:name="T81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8" style:parent-style-name="Fonteparág.padrão" style:family="text">
      <style:text-properties fo:color="#000000" fo:font-size="10pt" style:font-size-asian="10pt" style:font-size-complex="10pt"/>
    </style:style>
    <style:style style:name="T819" style:parent-style-name="Fonteparág.padrão" style:family="text">
      <style:text-properties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P8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7" style:parent-style-name="Fonteparág.padrão" style:family="text"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fo:font-size="10pt" style:font-size-asian="10pt" style:font-size-complex="10pt"/>
    </style:style>
    <style:style style:name="T859" style:parent-style-name="Fonteparág.padrão" style:family="text">
      <style:text-properties fo:color="#000000" fo:font-size="10pt" style:font-size-asian="10pt" style:font-size-complex="10pt"/>
    </style:style>
    <style:style style:name="T86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61" style:parent-style-name="Fonteparág.padrão" style:family="text">
      <style:text-properties fo:color="#000000" fo:font-size="10pt" style:font-size-asian="10pt" style:font-size-complex="10pt"/>
    </style:style>
    <style:style style:name="T86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63" style:parent-style-name="Fonteparág.padrão" style:family="text">
      <style:text-properties fo:color="#000000" fo:font-size="10pt" style:font-size-asian="10pt" style:font-size-complex="10pt"/>
    </style:style>
    <style:style style:name="T864" style:parent-style-name="Fonteparág.padrão" style:family="text">
      <style:text-properties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-complex="Calibri" fo:font-size="10pt" style:font-size-asian="10pt" style:font-size-complex="10pt"/>
    </style:style>
    <style:style style:name="P8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fo:font-size="10pt" style:font-size-asian="10pt" style:font-size-complex="10pt"/>
    </style:style>
    <style:style style:name="T904" style:parent-style-name="Fonteparág.padrão" style:family="text">
      <style:text-properties fo:color="#000000" fo:font-size="10pt" style:font-size-asian="10pt" style:font-size-complex="10pt"/>
    </style:style>
    <style:style style:name="T90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6" style:parent-style-name="Fonteparág.padrão" style:family="text">
      <style:text-properties fo:color="#000000" fo:font-size="10pt" style:font-size-asian="10pt" style:font-size-complex="10pt"/>
    </style:style>
    <style:style style:name="T90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8" style:parent-style-name="Fonteparág.padrão" style:family="text">
      <style:text-properties fo:color="#000000" fo:font-size="10pt" style:font-size-asian="10pt" style:font-size-complex="10pt"/>
    </style:style>
    <style:style style:name="T909" style:parent-style-name="Fonteparág.padrão" style:family="text">
      <style:text-properties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-complex="Calibri" fo:font-size="10pt" style:font-size-asian="10pt" style:font-size-complex="10pt"/>
    </style:style>
    <style:style style:name="P9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fo:font-size="10pt" style:font-size-asian="10pt" style:font-size-complex="10pt"/>
    </style:style>
    <style:style style:name="T949" style:parent-style-name="Fonteparág.padrão" style:family="text">
      <style:text-properties fo:color="#000000" fo:font-size="10pt" style:font-size-asian="10pt" style:font-size-complex="10pt"/>
    </style:style>
    <style:style style:name="T95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1" style:parent-style-name="Fonteparág.padrão" style:family="text">
      <style:text-properties fo:color="#000000" fo:font-size="10pt" style:font-size-asian="10pt" style:font-size-complex="10pt"/>
    </style:style>
    <style:style style:name="T95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3" style:parent-style-name="Fonteparág.padrão" style:family="text">
      <style:text-properties fo:color="#000000" fo:font-size="10pt" style:font-size-asian="10pt" style:font-size-complex="10pt"/>
    </style:style>
    <style:style style:name="T954" style:parent-style-name="Fonteparág.padrão" style:family="text">
      <style:text-properties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fo:font-size="10pt" style:font-size-asian="10pt" style:font-size-complex="10pt"/>
    </style:style>
    <style:style style:name="T966" style:parent-style-name="Fonteparág.padrão" style:family="text">
      <style:text-properties fo:color="#000000" fo:font-size="10pt" style:font-size-asian="10pt" style:font-size-complex="10pt"/>
    </style:style>
    <style:style style:name="T967" style:parent-style-name="Fonteparág.padrão" style:family="text">
      <style:text-properties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007" style:family="table-column">
      <style:table-column-properties style:column-width="0.8222in" style:use-optimal-column-width="false"/>
    </style:style>
    <style:style style:name="TableColumn1008" style:family="table-column">
      <style:table-column-properties style:column-width="2.1979in" style:use-optimal-column-width="false"/>
    </style:style>
    <style:style style:name="TableColumn1009" style:family="table-column">
      <style:table-column-properties style:column-width="0.802in" style:use-optimal-column-width="false"/>
    </style:style>
    <style:style style:name="TableColumn1010" style:family="table-column">
      <style:table-column-properties style:column-width="2.9583in" style:use-optimal-column-width="false"/>
    </style:style>
    <style:style style:name="TableColumn1011" style:family="table-column">
      <style:table-column-properties style:column-width="0.7013in" style:use-optimal-column-width="false"/>
    </style:style>
    <style:style style:name="Table1006" style:family="table">
      <style:table-properties style:width="7.4819in" fo:margin-left="-0.2006in" table:align="left"/>
    </style:style>
    <style:style style:name="TableRow1012" style:family="table-row">
      <style:table-row-properties style:min-row-height="0.1222in" style:use-optimal-row-height="false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</style:style>
    <style:style style:name="T10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28" style:family="table-row">
      <style:table-row-properties style:min-row-height="0.1944in" style:use-optimal-row-height="false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0" style:parent-style-name="Conteúdodatabela" style:family="paragraph">
      <style:paragraph-properties fo:text-align="center"/>
    </style:style>
    <style:style style:name="T10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5" style:parent-style-name="Conteúdodatabela" style:family="paragraph">
      <style:paragraph-properties fo:text-align="center"/>
    </style:style>
    <style:style style:name="T10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8" style:parent-style-name="Conteúdodatabela" style:family="paragraph">
      <style:paragraph-properties fo:text-align="center"/>
    </style:style>
    <style:style style:name="T10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style:snap-to-layout-grid="false" fo:text-align="center" fo:margin-bottom="0in" fo:line-height="100%"/>
    </style:style>
    <style:style style:name="T10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4" style:parent-style-name="Fonteparág.padrão" style:family="text">
      <style:text-properties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-complex="Calibri" fo:font-size="10pt" style:font-size-asian="10pt" style:font-size-complex="10pt"/>
    </style:style>
    <style:style style:name="P10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91" style:parent-style-name="Fonteparág.padrão" style:family="text">
      <style:text-properties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10pt" style:font-size-asian="10pt" style:font-size-complex="10pt"/>
    </style:style>
    <style:style style:name="TableColumn1098" style:family="table-column">
      <style:table-column-properties style:column-width="0.5993in" style:use-optimal-column-width="false"/>
    </style:style>
    <style:style style:name="TableColumn1099" style:family="table-column">
      <style:table-column-properties style:column-width="2.375in" style:use-optimal-column-width="false"/>
    </style:style>
    <style:style style:name="TableColumn1100" style:family="table-column">
      <style:table-column-properties style:column-width="0.9479in" style:use-optimal-column-width="false"/>
    </style:style>
    <style:style style:name="TableColumn1101" style:family="table-column">
      <style:table-column-properties style:column-width="1.7916in" style:use-optimal-column-width="false"/>
    </style:style>
    <style:style style:name="TableColumn1102" style:family="table-column">
      <style:table-column-properties style:column-width="1.768in" style:use-optimal-column-width="false"/>
    </style:style>
    <style:style style:name="Table1097" style:family="table">
      <style:table-properties style:width="7.4819in" fo:margin-left="-0.2006in" table:align="left"/>
    </style:style>
    <style:style style:name="TableRow1103" style:family="table-row">
      <style:table-row-properties style:min-row-height="0.1472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</style:style>
    <style:style style:name="T110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</style:style>
    <style:style style:name="T110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</style:style>
    <style:style style:name="T111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19" style:family="table-row">
      <style:table-row-properties style:min-row-height="0.1305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1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144" style:parent-style-name="Fonteparág.padrão" style:family="text">
      <style:text-properties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-complex="Calibri" fo:font-size="10pt" style:font-size-asian="10pt" style:font-size-complex="10pt"/>
    </style:style>
    <style:style style:name="P1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fo:font-size="10pt" style:font-size-asian="10pt" style:font-size-complex="10pt"/>
    </style:style>
    <style:style style:name="T11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fo:font-size="10pt" style:font-size-asian="10pt" style:font-size-complex="10pt"/>
    </style:style>
    <style:style style:name="T11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79" style:parent-style-name="Fonteparág.padrão" style:family="text">
      <style:text-properties fo:font-size="10pt" style:font-size-asian="10pt" style:font-size-complex="10pt"/>
    </style:style>
    <style:style style:name="T11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fo:font-size="10pt" style:font-size-asian="10pt" style:font-size-complex="10pt"/>
    </style:style>
    <style:style style:name="T1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fo:font-size="10pt" style:font-size-asian="10pt" style:font-size-complex="10pt"/>
    </style:style>
    <style:style style:name="TableColumn1185" style:family="table-column">
      <style:table-column-properties style:column-width="0.5937in" style:use-optimal-column-width="false"/>
    </style:style>
    <style:style style:name="TableColumn1186" style:family="table-column">
      <style:table-column-properties style:column-width="2.5645in" style:use-optimal-column-width="false"/>
    </style:style>
    <style:style style:name="TableColumn1187" style:family="table-column">
      <style:table-column-properties style:column-width="0.8861in" style:use-optimal-column-width="false"/>
    </style:style>
    <style:style style:name="TableColumn1188" style:family="table-column">
      <style:table-column-properties style:column-width="0.9555in" style:use-optimal-column-width="false"/>
    </style:style>
    <style:style style:name="TableColumn1189" style:family="table-column">
      <style:table-column-properties style:column-width="1.2187in" style:use-optimal-column-width="false"/>
    </style:style>
    <style:style style:name="TableColumn1190" style:family="table-column">
      <style:table-column-properties style:column-width="0.552in" style:use-optimal-column-width="false"/>
    </style:style>
    <style:style style:name="TableColumn1191" style:family="table-column">
      <style:table-column-properties style:column-width="0.7187in" style:use-optimal-column-width="false"/>
    </style:style>
    <style:style style:name="Table1184" style:family="table">
      <style:table-properties style:width="7.4895in" fo:margin-left="-0.2083in" table:align="left"/>
    </style:style>
    <style:style style:name="TableRow1192" style:family="table-row">
      <style:table-row-properties style:min-row-height="0.1597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</style:style>
    <style:style style:name="T12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</style:style>
    <style:style style:name="T12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14" style:family="table-row">
      <style:table-row-properties style:min-row-height="0.2041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6" style:parent-style-name="Conteúdodatabela" style:family="paragraph">
      <style:paragraph-properties fo:text-align="center"/>
    </style:style>
    <style:style style:name="T12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1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1" style:parent-style-name="Conteúdodatabela" style:family="paragraph">
      <style:paragraph-properties fo:text-align="center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4" style:parent-style-name="Conteúdodatabela" style:family="paragraph">
      <style:paragraph-properties fo:text-align="center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7" style:parent-style-name="Conteúdodatabela" style:family="paragraph">
      <style:paragraph-properties fo:text-align="center"/>
    </style:style>
    <style:style style:name="T122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center" fo:margin-bottom="0in" fo:line-height="100%"/>
    </style:style>
    <style:style style:name="T12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34" style:family="table-row">
      <style:table-row-properties style:min-row-height="0.1194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0" style:parent-style-name="Conteúdodatabela" style:family="paragraph">
      <style:paragraph-properties fo:text-align="center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3" style:parent-style-name="Conteúdodatabela" style:family="paragraph">
      <style:paragraph-properties fo:text-align="center"/>
    </style:style>
    <style:style style:name="T12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6" style:parent-style-name="Conteúdodatabela" style:family="paragraph">
      <style:paragraph-properties fo:text-align="center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 fo:margin-bottom="0in" fo:line-height="100%"/>
    </style:style>
    <style:style style:name="T12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53" style:family="table-row">
      <style:table-row-properties style:min-row-height="0.1111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7" style:parent-style-name="Conteúdodatabela" style:family="paragraph">
      <style:text-properties style:font-name="Calibri" style:font-name-complex="Calibri" fo:font-size="10pt" style:font-size-asian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3" style:parent-style-name="Conteúdodatabela" style:family="paragraph">
      <style:paragraph-properties fo:text-align="center"/>
    </style:style>
    <style:style style:name="T12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 fo:margin-bottom="0in" fo:line-height="100%"/>
    </style:style>
    <style:style style:name="T12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70" style:family="table-row">
      <style:table-row-properties style:min-row-height="0.134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4" style:parent-style-name="Conteúdodatabela" style:family="paragraph">
      <style:text-properties style:font-name="Calibri" style:font-name-complex="Calibri"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0" style:parent-style-name="Conteúdodatabela" style:family="paragraph">
      <style:paragraph-properties fo:text-align="center"/>
    </style:style>
    <style:style style:name="T12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center" fo:margin-bottom="0in" fo:line-height="100%"/>
    </style:style>
    <style:style style:name="T12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1" style:parent-style-name="Conteúdodatabela" style:family="paragraph">
      <style:text-properties style:font-name="Calibri" style:font-name-complex="Calibri" fo:font-size="10pt" style:font-size-asian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7" style:parent-style-name="Conteúdodatabela" style:family="paragraph">
      <style:paragraph-properties fo:text-align="center"/>
    </style:style>
    <style:style style:name="T12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center" fo:margin-bottom="0in" fo:line-height="100%"/>
    </style:style>
    <style:style style:name="T1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 fo:margin-bottom="0in" fo:line-height="100%"/>
    </style:style>
    <style:style style:name="T130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305" style:family="table-row">
      <style:table-row-properties style:min-row-height="0.0791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9" style:parent-style-name="Conteúdodatabela" style:family="paragraph">
      <style:text-properties style:font-name="Calibri" style:font-name-complex="Calibri" fo:font-size="10pt" style:font-size-asian="10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1" style:parent-style-name="Conteúdodatabela" style:family="paragraph">
      <style:paragraph-properties fo:text-align="center"/>
    </style:style>
    <style:style style:name="T131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4" style:parent-style-name="Conteúdodatabela" style:family="paragraph">
      <style:paragraph-properties fo:text-align="center"/>
    </style:style>
    <style:style style:name="T13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7" style:parent-style-name="Conteúdodatabela" style:family="paragraph">
      <style:paragraph-properties fo:text-align="center"/>
    </style:style>
    <style:style style:name="T13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center" fo:margin-bottom="0in" fo:line-height="100%"/>
    </style:style>
    <style:style style:name="T13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 fo:margin-bottom="0in" fo:line-height="100%"/>
    </style:style>
    <style:style style:name="T132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325" style:family="table-row">
      <style:table-row-properties style:min-row-height="0.0916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9" style:parent-style-name="Conteúdodatabela" style:family="paragraph">
      <style:text-properties style:font-name="Calibri" style:font-name-complex="Calibri" fo:font-size="10pt" style:font-size-asian="10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1" style:parent-style-name="Conteúdodatabela" style:family="paragraph">
      <style:paragraph-properties fo:text-align="center"/>
    </style:style>
    <style:style style:name="T13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4" style:parent-style-name="Conteúdodatabela" style:family="paragraph">
      <style:paragraph-properties fo:text-align="center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7" style:parent-style-name="Conteúdodatabela" style:family="paragraph">
      <style:paragraph-properties fo:text-align="center"/>
    </style:style>
    <style:style style:name="T13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 fo:margin-bottom="0in" fo:line-height="100%"/>
    </style:style>
    <style:style style:name="T13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center" fo:margin-bottom="0in" fo:line-height="100%"/>
    </style:style>
    <style:style style:name="T134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9" style:parent-style-name="Conteúdodatabela" style:family="paragraph">
      <style:text-properties style:font-name="Calibri" style:font-name-complex="Calibri" fo:font-size="10pt" style:font-size-asian="10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1" style:parent-style-name="Conteúdodatabela" style:family="paragraph">
      <style:paragraph-properties fo:text-align="center"/>
    </style:style>
    <style:style style:name="T13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4" style:parent-style-name="Conteúdodatabela" style:family="paragraph">
      <style:paragraph-properties fo:text-align="center"/>
    </style:style>
    <style:style style:name="T13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7" style:parent-style-name="Conteúdodatabela" style:family="paragraph">
      <style:paragraph-properties fo:text-align="center"/>
    </style:style>
    <style:style style:name="T13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 fo:margin-bottom="0in" fo:line-height="100%"/>
    </style:style>
    <style:style style:name="T1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 fo:margin-bottom="0in" fo:line-height="100%"/>
    </style:style>
    <style:style style:name="T136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9" style:parent-style-name="Conteúdodatabela" style:family="paragraph">
      <style:text-properties style:font-name="Calibri" style:font-name-complex="Calibri"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5" style:parent-style-name="Conteúdodatabela" style:family="paragraph">
      <style:paragraph-properties fo:text-align="center"/>
    </style:style>
    <style:style style:name="T13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center" fo:margin-bottom="0in" fo:line-height="100%"/>
    </style:style>
    <style:style style:name="T1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center" fo:margin-bottom="0in" fo:line-height="100%"/>
    </style:style>
    <style:style style:name="T13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Row1383" style:family="table-row">
      <style:table-row-properties style:min-row-height="0.05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5" style:parent-style-name="Conteúdodatabela" style:family="paragraph">
      <style:paragraph-properties fo:text-align="center"/>
    </style:style>
    <style:style style:name="T13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0" style:parent-style-name="Conteúdodatabela" style:family="paragraph">
      <style:paragraph-properties fo:text-align="center"/>
    </style:style>
    <style:style style:name="T139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3" style:parent-style-name="Conteúdodatabela" style:family="paragraph">
      <style:paragraph-properties fo:text-align="center"/>
    </style:style>
    <style:style style:name="T13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6" style:parent-style-name="Conteúdodatabela" style:family="paragraph">
      <style:paragraph-properties fo:text-align="center"/>
    </style:style>
    <style:style style:name="T139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 fo:margin-bottom="0in" fo:line-height="100%"/>
    </style:style>
    <style:style style:name="T14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 fo:margin-bottom="0in" fo:line-height="100%"/>
    </style:style>
    <style:style style:name="T140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9" style:parent-style-name="Fonteparág.padrão" style:family="text">
      <style:text-properties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-complex="Calibri" fo:font-size="10pt" style:font-size-asian="10pt" style:font-size-complex="10pt"/>
    </style:style>
    <style:style style:name="P1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2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9" style:parent-style-name="Fonteparág.padrão" style:family="text">
      <style:text-properties fo:font-size="10pt" style:font-size-asian="10pt" style:font-size-complex="10pt"/>
    </style:style>
    <style:style style:name="T14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2" style:parent-style-name="Fonteparág.padrão" style:family="text">
      <style:text-properties fo:font-size="10pt" style:font-size-asian="10pt" style:font-size-complex="10pt"/>
    </style:style>
    <style:style style:name="T14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fo:font-size="10pt" style:font-size-asian="10pt" style:font-size-complex="10pt"/>
    </style:style>
    <style:style style:name="T14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56" style:parent-style-name="Fonteparág.padrão" style:family="text">
      <style:text-properties fo:font-size="10pt" style:font-size-asian="10pt" style:font-size-complex="10pt"/>
    </style:style>
    <style:style style:name="T14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8" style:parent-style-name="Fonteparág.padrão" style:family="text">
      <style:text-properties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font-size="10pt" style:font-size-asian="10pt" style:font-size-complex="10pt"/>
    </style:style>
    <style:style style:name="TableColumn1461" style:family="table-column">
      <style:table-column-properties style:column-width="0.5805in" style:use-optimal-column-width="false"/>
    </style:style>
    <style:style style:name="TableColumn1462" style:family="table-column">
      <style:table-column-properties style:column-width="1.8708in" style:use-optimal-column-width="false"/>
    </style:style>
    <style:style style:name="TableColumn1463" style:family="table-column">
      <style:table-column-properties style:column-width="0.8854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Column1465" style:family="table-column">
      <style:table-column-properties style:column-width="1.575in" style:use-optimal-column-width="false"/>
    </style:style>
    <style:style style:name="TableColumn1466" style:family="table-column">
      <style:table-column-properties style:column-width="0.5791in" style:use-optimal-column-width="false"/>
    </style:style>
    <style:style style:name="TableColumn1467" style:family="table-column">
      <style:table-column-properties style:column-width="0.7006in" style:use-optimal-column-width="false"/>
    </style:style>
    <style:style style:name="Table1460" style:family="table">
      <style:table-properties style:width="7.4715in" fo:margin-left="-0.1902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</style:style>
    <style:style style:name="T14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</style:style>
    <style:style style:name="T14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</style:style>
    <style:style style:name="T148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4" style:parent-style-name="Conteúdodatabela" style:family="paragraph">
      <style:text-properties style:font-name="Calibri" style:font-name-complex="Calibri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0" style:parent-style-name="Conteúdodatabela" style:family="paragraph">
      <style:paragraph-properties fo:text-align="center"/>
    </style:style>
    <style:style style:name="T15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 fo:margin-bottom="0in" fo:line-height="100%"/>
    </style:style>
    <style:style style:name="T15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1" style:parent-style-name="Conteúdodatabela" style:family="paragraph">
      <style:text-properties style:font-name="Calibri" style:font-name-complex="Calibri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 fo:margin-bottom="0in" fo:line-height="100%"/>
    </style:style>
    <style:style style:name="T15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7" style:parent-style-name="Conteúdodatabela" style:family="paragraph">
      <style:text-properties style:font-name="Calibri" style:font-name-complex="Calibri"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 fo:margin-bottom="0in" fo:line-height="100%"/>
    </style:style>
    <style:style style:name="T15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1" style:parent-style-name="Conteúdodatabela" style:family="paragraph">
      <style:paragraph-properties fo:text-align="center"/>
    </style:style>
    <style:style style:name="T15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6" style:parent-style-name="Conteúdodatabela" style:family="paragraph">
      <style:paragraph-properties fo:text-align="center"/>
    </style:style>
    <style:style style:name="T15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9" style:parent-style-name="Conteúdodatabela" style:family="paragraph">
      <style:paragraph-properties fo:text-align="center"/>
    </style:style>
    <style:style style:name="T155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52" style:parent-style-name="Conteúdodatabela" style:family="paragraph">
      <style:paragraph-properties fo:text-align="center"/>
    </style:style>
    <style:style style:name="T155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 fo:margin-bottom="0in" fo:line-height="100%"/>
    </style:style>
    <style:style style:name="T15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559" style:family="table-row">
      <style:table-row-properties style:min-row-height="0.2361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3" style:parent-style-name="Conteúdodatabela" style:family="paragraph">
      <style:text-properties style:font-name="Calibri" style:font-name-complex="Calibri" fo:font-size="10pt" style:font-size-asian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center" fo:margin-bottom="0in" fo:line-height="100%"/>
    </style:style>
    <style:style style:name="T15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575" style:family="table-row">
      <style:table-row-properties style:min-row-height="0.2361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7" style:parent-style-name="Conteúdodatabela" style:family="paragraph">
      <style:paragraph-properties fo:text-align="center"/>
    </style:style>
    <style:style style:name="T157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2" style:parent-style-name="Conteúdodatabela" style:family="paragraph">
      <style:paragraph-properties fo:text-align="center"/>
    </style:style>
    <style:style style:name="T15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5" style:parent-style-name="Conteúdodatabela" style:family="paragraph">
      <style:paragraph-properties fo:text-align="center"/>
    </style:style>
    <style:style style:name="T15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8" style:parent-style-name="Conteúdodatabela" style:family="paragraph">
      <style:paragraph-properties fo:text-align="center"/>
    </style:style>
    <style:style style:name="T15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 fo:margin-bottom="0in" fo:line-height="100%"/>
    </style:style>
    <style:style style:name="T15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2" style:parent-style-name="Fonteparág.padrão" style:family="text">
      <style:text-properties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9" style:parent-style-name="Fonteparág.padrão" style:family="text">
      <style:text-properties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4" style:parent-style-name="Fonteparág.padrão" style:family="text">
      <style:text-properties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9" style:parent-style-name="Fonteparág.padrão" style:family="text">
      <style:text-properties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5" style:parent-style-name="Fonteparág.padrão" style:family="text">
      <style:text-properties style:font-name-complex="Calibri" fo:font-size="10pt" style:font-size-asian="10pt" style:font-size-complex="10pt"/>
    </style:style>
    <style:style style:name="P1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fo:font-size="10pt" style:font-size-asian="10pt" style:font-size-complex="10pt"/>
    </style:style>
    <style:style style:name="T16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42" style:parent-style-name="Fonteparág.padrão" style:family="text">
      <style:text-properties fo:font-size="10pt" style:font-size-asian="10pt" style:font-size-complex="10pt"/>
    </style:style>
    <style:style style:name="T16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44" style:parent-style-name="Fonteparág.padrão" style:family="text">
      <style:text-properties fo:font-size="10pt" style:font-size-asian="10pt" style:font-size-complex="10pt"/>
    </style:style>
    <style:style style:name="T16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46" style:parent-style-name="Fonteparág.padrão" style:family="text">
      <style:text-properties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font-size="10pt" style:font-size-asian="10pt" style:font-size-complex="10pt"/>
    </style:style>
    <style:style style:name="TableColumn1649" style:family="table-column">
      <style:table-column-properties style:column-width="0.5909in" style:use-optimal-column-width="false"/>
    </style:style>
    <style:style style:name="TableColumn1650" style:family="table-column">
      <style:table-column-properties style:column-width="1.3784in" style:use-optimal-column-width="false"/>
    </style:style>
    <style:style style:name="TableColumn1651" style:family="table-column">
      <style:table-column-properties style:column-width="0.8861in" style:use-optimal-column-width="false"/>
    </style:style>
    <style:style style:name="TableColumn1652" style:family="table-column">
      <style:table-column-properties style:column-width="1.2791in" style:use-optimal-column-width="false"/>
    </style:style>
    <style:style style:name="TableColumn1653" style:family="table-column">
      <style:table-column-properties style:column-width="1.575in" style:use-optimal-column-width="false"/>
    </style:style>
    <style:style style:name="TableColumn1654" style:family="table-column">
      <style:table-column-properties style:column-width="0.6895in" style:use-optimal-column-width="false"/>
    </style:style>
    <style:style style:name="TableColumn1655" style:family="table-column">
      <style:table-column-properties style:column-width="1.1812in" style:use-optimal-column-width="false"/>
    </style:style>
    <style:style style:name="Table1648" style:family="table">
      <style:table-properties style:width="7.5805in" fo:margin-left="-0.2006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</style:style>
    <style:style style:name="T165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</style:style>
    <style:style style:name="T16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</style:style>
    <style:style style:name="T16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</style:style>
    <style:style style:name="T16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</style:style>
    <style:style style:name="T16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</style:style>
    <style:style style:name="T16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</style:style>
    <style:style style:name="T1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9" style:parent-style-name="Conteúdodatabela" style:family="paragraph">
      <style:paragraph-properties fo:text-align="center"/>
    </style:style>
    <style:style style:name="T169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 fo:margin-bottom="0in" fo:line-height="100%"/>
    </style:style>
    <style:style style:name="T16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8" style:parent-style-name="Conteúdodatabela" style:family="paragraph">
      <style:paragraph-properties fo:text-align="center"/>
    </style:style>
    <style:style style:name="T169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7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3" style:parent-style-name="Conteúdodatabela" style:family="paragraph">
      <style:paragraph-properties fo:text-align="center"/>
    </style:style>
    <style:style style:name="T17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6" style:parent-style-name="Conteúdodatabela" style:family="paragraph">
      <style:paragraph-properties fo:text-align="center"/>
    </style:style>
    <style:style style:name="T170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9" style:parent-style-name="Conteúdodatabela" style:family="paragraph">
      <style:paragraph-properties fo:text-align="center"/>
    </style:style>
    <style:style style:name="T171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center" fo:margin-bottom="0in" fo:line-height="100%"/>
    </style:style>
    <style:style style:name="T17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19" style:parent-style-name="Fonteparág.padrão" style:family="text">
      <style:text-properties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0" style:parent-style-name="Fonteparág.padrão" style:family="text">
      <style:text-properties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6" style:parent-style-name="Fonteparág.padrão" style:family="text">
      <style:text-properties style:font-name-complex="Calibri" fo:font-size="10pt" style:font-size-asian="10pt" style:font-size-complex="10pt"/>
    </style:style>
    <style:style style:name="P1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7" style:parent-style-name="Fonteparág.padrão" style:family="text">
      <style:text-properties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7pt" style:font-size-asian="7pt" style:font-size-complex="10pt"/>
    </style:style>
    <style:style style:name="TableColumn1770" style:family="table-column">
      <style:table-column-properties style:column-width="0.7881in" style:use-optimal-column-width="false"/>
    </style:style>
    <style:style style:name="TableColumn1771" style:family="table-column">
      <style:table-column-properties style:column-width="1.3777in" style:use-optimal-column-width="false"/>
    </style:style>
    <style:style style:name="TableColumn1772" style:family="table-column">
      <style:table-column-properties style:column-width="1.3784in" style:use-optimal-column-width="false"/>
    </style:style>
    <style:style style:name="TableColumn1773" style:family="table-column">
      <style:table-column-properties style:column-width="1.575in" style:use-optimal-column-width="false"/>
    </style:style>
    <style:style style:name="TableColumn1774" style:family="table-column">
      <style:table-column-properties style:column-width="2.3625in" style:use-optimal-column-width="false"/>
    </style:style>
    <style:style style:name="Table1769" style:family="table">
      <style:table-properties style:width="7.4819in" fo:margin-left="-0.2006in" table:align="lef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</style:style>
    <style:style style:name="T17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bottom="0in" fo:line-height="100%"/>
    </style:style>
    <style:style style:name="T178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 fo:line-height="100%"/>
    </style:style>
    <style:style style:name="T17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91" style:family="table-row">
      <style:table-row-properties style:min-row-height="0.1694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03" style:parent-style-name="Fonteparág.padrão" style:family="text">
      <style:text-properties style:font-name="Times New Roman"/>
    </style:style>
    <style:style style:name="T18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1" style:parent-style-name="Fonteparág.padrão" style:family="text">
      <style:text-properties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8pt" style:font-size-asian="8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3" style:parent-style-name="Fonteparág.padrão" style:family="text">
      <style:text-properties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8" style:parent-style-name="Fonteparág.padrão" style:family="text">
      <style:text-properties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1" style:parent-style-name="Fonteparág.padrão" style:family="text">
      <style:text-properties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4" style:parent-style-name="Fonteparág.padrão" style:family="text">
      <style:text-properties style:font-name-complex="Calibri" fo:font-size="10pt" style:font-size-asian="10pt" style:font-size-complex="10pt"/>
    </style:style>
    <style:style style:name="P1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6pt" style:font-size-asian="6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8pt" style:font-size-asian="8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9" style:parent-style-name="Fonteparág.padrão" style:family="text">
      <style:text-properties style:font-name-complex="Calibri" fo:font-size="10pt" style:font-size-asian="10pt" style:font-size-complex="10pt"/>
    </style:style>
    <style:style style:name="T18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2" style:parent-style-name="Fonteparág.padrão" style:family="text">
      <style:text-properties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4" style:parent-style-name="Fonteparág.padrão" style:family="text">
      <style:text-properties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6" style:parent-style-name="Fonteparág.padrão" style:family="text">
      <style:text-properties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size="8pt" style:font-size-asian="8pt" style:font-size-complex="10pt"/>
    </style:style>
    <style:style style:name="TableColumn1859" style:family="table-column">
      <style:table-column-properties style:column-width="1.1666in" style:use-optimal-column-width="false"/>
    </style:style>
    <style:style style:name="TableColumn1860" style:family="table-column">
      <style:table-column-properties style:column-width="2.4791in" style:use-optimal-column-width="false"/>
    </style:style>
    <style:style style:name="TableColumn1861" style:family="table-column">
      <style:table-column-properties style:column-width="0.9479in" style:use-optimal-column-width="false"/>
    </style:style>
    <style:style style:name="TableColumn1862" style:family="table-column">
      <style:table-column-properties style:column-width="2.0833in" style:use-optimal-column-width="false"/>
    </style:style>
    <style:style style:name="TableColumn1863" style:family="table-column">
      <style:table-column-properties style:column-width="0.8048in" style:use-optimal-column-width="false"/>
    </style:style>
    <style:style style:name="Table1858" style:family="table">
      <style:table-properties style:width="7.4819in" fo:margin-left="-0.2006in" table:align="left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</style:style>
    <style:style style:name="T186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</style:style>
    <style:style style:name="T187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2" style:parent-style-name="Normal" style:family="paragraph">
      <style:paragraph-properties fo:text-align="center" fo:margin-bottom="0in" fo:line-height="100%"/>
    </style:style>
    <style:style style:name="T187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</style:style>
    <style:style style:name="T187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 fo:line-height="100%"/>
    </style:style>
    <style:style style:name="T187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80" style:family="table-row">
      <style:table-row-properties style:min-row-height="0.1694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0" style:parent-style-name="Normal" style:family="paragraph">
      <style:paragraph-properties style:snap-to-layout-grid="false" fo:text-align="center" fo:margin-bottom="0in" fo:line-height="100%"/>
      <style:text-properties style:font-name-complex="Calibri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92" style:parent-style-name="Fonteparág.padrão" style:family="text">
      <style:text-properties style:font-name-complex="Calibri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95" style:parent-style-name="Fonteparág.padrão" style:family="text">
      <style:text-properties style:font-name-complex="Calibri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-complex="Calibri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90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9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03" style:parent-style-name="Fonteparág.padrão" style:family="text">
      <style:text-properties style:font-name-complex="Calibri" fo:font-size="10pt" style:font-size-asian="10pt" style:font-size-complex="10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5" style:parent-style-name="Fonteparág.padrão" style:family="text">
      <style:text-properties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-complex="Calibri" fo:font-size="10pt" style:font-size-asian="10pt" style:font-size-complex="10pt"/>
    </style:style>
    <style:style style:name="T19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-complex="Calibri" fo:font-size="10pt" style:font-size-asian="10pt" style:font-size-complex="10pt"/>
    </style:style>
    <style:style style:name="T1914" style:parent-style-name="Fonteparág.padrão" style:family="text">
      <style:text-properties style:font-name-complex="Calibri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-complex="Calibri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-complex="Calibri" fo:font-size="10pt" style:font-size-asian="10pt" style:font-size-complex="10pt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3" style:parent-style-name="Fonteparág.padrão" style:family="text">
      <style:text-properties style:font-name-complex="Calibri" fo:font-size="10pt" style:font-size-asian="10pt" style:font-size-complex="10pt"/>
    </style:style>
    <style:style style:name="P1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6" style:parent-style-name="Fonteparág.padrão" style:family="text">
      <style:text-properties style:font-name-complex="Calibri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fo:color="#000000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936" style:parent-style-name="Fonteparág.padrão" style:family="text">
      <style:text-properties fo:color="#000000" fo:font-size="10pt" style:font-size-asian="10pt" style:font-size-complex="10pt"/>
    </style:style>
    <style:style style:name="T193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3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939" style:parent-style-name="Fonteparág.padrão" style:family="text">
      <style:text-properties fo:color="#000000" fo:font-size="10pt" style:font-size-asian="10pt" style:font-size-complex="10pt"/>
    </style:style>
    <style:style style:name="T194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41" style:parent-style-name="Fonteparág.padrão" style:family="text">
      <style:text-properties fo:color="#000000" fo:font-size="10pt" style:font-size-asian="10pt" style:font-size-complex="10pt"/>
    </style:style>
    <style:style style:name="T19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943" style:parent-style-name="Fonteparág.padrão" style:family="text">
      <style:text-properties fo:color="#000000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color="#000000" fo:font-size="10pt" style:font-size-asian="10pt" style:font-size-complex="10pt"/>
    </style:style>
    <style:style style:name="TableColumn1946" style:family="table-column">
      <style:table-column-properties style:column-width="0.8868in" style:use-optimal-column-width="false"/>
    </style:style>
    <style:style style:name="TableColumn1947" style:family="table-column">
      <style:table-column-properties style:column-width="0.8854in" style:use-optimal-column-width="false"/>
    </style:style>
    <style:style style:name="TableColumn1948" style:family="table-column">
      <style:table-column-properties style:column-width="0.8861in" style:use-optimal-column-width="false"/>
    </style:style>
    <style:style style:name="TableColumn1949" style:family="table-column">
      <style:table-column-properties style:column-width="0.8861in" style:use-optimal-column-width="false"/>
    </style:style>
    <style:style style:name="TableColumn1950" style:family="table-column">
      <style:table-column-properties style:column-width="2.7562in" style:use-optimal-column-width="false"/>
    </style:style>
    <style:style style:name="TableColumn1951" style:family="table-column">
      <style:table-column-properties style:column-width="0.5902in" style:use-optimal-column-width="false"/>
    </style:style>
    <style:style style:name="TableColumn1952" style:family="table-column">
      <style:table-column-properties style:column-width="0.5909in" style:use-optimal-column-width="false"/>
    </style:style>
    <style:style style:name="Table1945" style:family="table">
      <style:table-properties style:width="7.4819in" fo:margin-left="-0.2006in" table:align="lef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</style:style>
    <style:style style:name="T195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</style:style>
    <style:style style:name="T196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/>
    </style:style>
    <style:style style:name="T196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</style:style>
    <style:style style:name="T197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7" style:parent-style-name="Conteúdodatabela" style:family="paragraph">
      <style:paragraph-properties fo:text-align="center"/>
    </style:style>
    <style:style style:name="T197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2" style:parent-style-name="Conteúdodatabela" style:family="paragraph">
      <style:paragraph-properties fo:text-align="center"/>
    </style:style>
    <style:style style:name="T19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5" style:parent-style-name="Conteúdodatabela" style:family="paragraph">
      <style:paragraph-properties fo:text-align="center"/>
    </style:style>
    <style:style style:name="T19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8" style:parent-style-name="Conteúdodatabela" style:family="paragraph">
      <style:paragraph-properties fo:text-align="center"/>
    </style:style>
    <style:style style:name="T1989" style:parent-style-name="Fonteparág.padrão" style:family="text">
      <style:text-properties style:font-name="Calibri" style:font-name-complex="Calibri" fo:color="#000000" fo:font-size="10pt" style:font-size-asian="10pt"/>
    </style:style>
    <style:style style:name="T199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 fo:text-align="center"/>
    </style:style>
    <style:style style:name="T19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 fo:text-align="center"/>
    </style:style>
    <style:style style:name="T199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00" style:parent-style-name="Fonteparág.padrão" style:family="text">
      <style:text-properties fo:color="#000000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7pt" style:font-size-asian="7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04" style:parent-style-name="Fonteparág.padrão" style:family="text">
      <style:text-properties fo:color="#000000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7pt" style:font-size-asian="7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08" style:parent-style-name="Fonteparág.padrão" style:family="text">
      <style:text-properties fo:color="#000000" fo:font-size="10pt" style:font-size-asian="10pt" style:font-size-complex="10pt"/>
    </style:style>
    <style:style style:name="P2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7pt" style:font-size-asian="7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14" style:parent-style-name="Fonteparág.padrão" style:family="text">
      <style:text-properties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-complex="Calibri" fo:font-size="10pt" style:font-size-asian="10pt" style:font-size-complex="10pt"/>
    </style:style>
    <style:style style:name="T2016" style:parent-style-name="Fonteparág.padrão" style:family="text">
      <style:text-properties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19" style:parent-style-name="Fonteparág.padrão" style:family="text">
      <style:text-properties style:font-name-complex="Calibri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22" style:parent-style-name="Fonteparág.padrão" style:family="text">
      <style:text-properties style:font-name-complex="Calibri" fo:font-size="10pt" style:font-size-asian="10pt" style:font-size-complex="10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25" style:parent-style-name="Fonteparág.padrão" style:family="text">
      <style:text-properties style:font-name-complex="Calibri" fo:font-size="10pt" style:font-size-asian="10pt" style:font-size-complex="10pt"/>
    </style:style>
    <style:style style:name="P20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28" style:parent-style-name="Fonteparág.padrão" style:family="text">
      <style:text-properties style:font-name-complex="Calibri" fo:font-size="10pt" style:font-size-asian="10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39" style:parent-style-name="Fonteparág.padrão" style:family="text">
      <style:text-properties fo:font-size="10pt" style:font-size-asian="10pt" style:font-size-complex="10pt"/>
    </style:style>
    <style:style style:name="T2040" style:parent-style-name="Fonteparág.padrão" style:family="text">
      <style:text-properties fo:color="#000000" fo:font-size="10pt" style:font-size-asian="10pt" style:font-size-complex="10pt"/>
    </style:style>
    <style:style style:name="T204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42" style:parent-style-name="Fonteparág.padrão" style:family="text">
      <style:text-properties fo:color="#000000" fo:font-size="10pt" style:font-size-asian="10pt" style:font-size-complex="10pt"/>
    </style:style>
    <style:style style:name="T204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44" style:parent-style-name="Fonteparág.padrão" style:family="text">
      <style:text-properties fo:color="#000000" fo:font-size="10pt" style:font-size-asian="10pt" style:font-size-complex="10pt"/>
    </style:style>
    <style:style style:name="T2045" style:parent-style-name="Fonteparág.padrão" style:family="text">
      <style:text-properties fo:color="#000000" fo:font-size="10pt" style:font-size-asian="10pt" style:font-size-complex="10pt"/>
    </style:style>
    <style:style style:name="T2046" style:parent-style-name="Fonteparág.padrão" style:family="text">
      <style:text-properties fo:color="#000000" fo:font-size="10pt" style:font-size-asian="10pt" style:font-size-complex="10pt"/>
    </style:style>
    <style:style style:name="T2047" style:parent-style-name="Fonteparág.padrão" style:family="text">
      <style:text-properties fo:color="#000000" fo:font-size="10pt" style:font-size-asian="10pt" style:font-size-complex="10pt"/>
    </style:style>
    <style:style style:name="T2048" style:parent-style-name="Fonteparág.padrão" style:family="text">
      <style:text-properties fo:color="#000000" fo:font-size="10pt" style:font-size-asian="10pt" style:font-size-complex="10pt"/>
    </style:style>
    <style:style style:name="T2049" style:parent-style-name="Fonteparág.padrão" style:family="text">
      <style:text-properties fo:font-size="10pt" style:font-size-asian="10pt" style:font-size-complex="10pt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57" style:parent-style-name="Fonteparág.padrão" style:family="text">
      <style:text-properties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63" style:parent-style-name="Fonteparág.padrão" style:family="text">
      <style:text-properties style:font-name-complex="Calibri" fo:font-size="10pt" style:font-size-asian="10pt" style:font-size-complex="10pt"/>
    </style:style>
    <style:style style:name="T2064" style:parent-style-name="Fonteparág.padrão" style:family="text">
      <style:text-properties style:font-name-complex="Calibri" fo:font-size="10pt" style:font-size-asian="10pt" style:font-size-complex="10pt"/>
    </style:style>
    <style:style style:name="T2065" style:parent-style-name="Fonteparág.padrão" style:family="text">
      <style:text-properties style:font-name-complex="Calibri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68" style:parent-style-name="Fonteparág.padrão" style:family="text">
      <style:text-properties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71" style:parent-style-name="Fonteparág.padrão" style:family="text">
      <style:text-properties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74" style:parent-style-name="Fonteparág.padrão" style:family="text">
      <style:text-properties style:font-name-complex="Calibri" fo:font-size="10pt" style:font-size-asian="10pt" style:font-size-complex="10pt"/>
    </style:style>
    <style:style style:name="P20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77" style:parent-style-name="Fonteparág.padrão" style:family="text">
      <style:text-properties style:font-name-complex="Calibri" fo:font-size="10pt" style:font-size-asian="10pt" style:font-size-complex="10pt"/>
    </style:style>
    <style:style style:name="P20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7pt" style:font-size-asian="7pt" style:font-size-complex="10pt" fo:background-color="#FFFFFF"/>
    </style:style>
    <style:style style:name="P20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style:font-name-complex="Calibri" style:font-weight-complex="bold" fo:color="#000000" fo:font-size="23pt" style:font-size-asian="23pt" style:font-size-complex="23pt" fo:background-color="#FFFFFF"/>
    </style:style>
    <style:style style:name="T2081" style:parent-style-name="Fonteparág.padrão" style:family="text">
      <style:text-properties style:font-name-complex="Calibri" style:font-weight-complex="bold" fo:color="#000000" fo:font-size="23pt" style:font-size-asian="23pt" style:font-size-complex="23pt" fo:background-color="#FFFFFF"/>
    </style:style>
    <style:style style:name="T2082" style:parent-style-name="Fonteparág.padrão" style:family="text">
      <style:text-properties style:font-name-complex="Calibri" style:font-weight-complex="bold" fo:color="#000000" fo:font-size="23pt" style:font-size-asian="23pt" style:font-size-complex="23pt" fo:background-color="#FFFFFF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0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2in" fo:font-size="8pt" style:font-size-asian="8pt" style:font-size-complex="10pt"/>
    </style:style>
    <style:style style:name="P2085" style:parent-style-name="Standard" style:family="paragraph">
      <style:paragraph-properties fo:text-align="justify" fo:margin-left="-0.1972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20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089" style:parent-style-name="Standard" style:family="paragraph">
      <style:paragraph-properties fo:text-align="justify" fo:margin-left="-0.1972in">
        <style:tab-stops/>
      </style:paragraph-properties>
    </style:style>
    <style:style style:name="T209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091" style:parent-style-name="Standard" style:family="paragraph">
      <style:paragraph-properties fo:text-align="justify" fo:margin-left="-0.1972in">
        <style:tab-stops/>
      </style:paragraph-properties>
    </style:style>
    <style:style style:name="T209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95" style:parent-style-name="Standard" style:family="paragraph">
      <style:paragraph-properties fo:text-align="justify" fo:margin-left="-0.1972in">
        <style:tab-stops/>
      </style:paragraph-properties>
    </style:style>
    <style:style style:name="T2096" style:parent-style-name="Fonteparág.padrão" style:family="text">
      <style:text-properties style:font-name="Calibri" style:font-name-complex="Calibri" fo:font-size="10pt" style:font-size-asian="10pt"/>
    </style:style>
    <style:style style:name="T209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00" style:parent-style-name="Standard" style:family="paragraph">
      <style:paragraph-properties fo:text-align="justify" fo:margin-left="-0.1972in">
        <style:tab-stops/>
      </style:paragraph-properties>
    </style:style>
    <style:style style:name="T210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03" style:parent-style-name="Standard" style:family="paragraph">
      <style:paragraph-properties fo:text-align="justify" fo:margin-left="-0.1972in">
        <style:tab-stops/>
      </style:paragraph-properties>
    </style:style>
    <style:style style:name="T210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05" style:parent-style-name="Fonteparág.padrão" style:family="text">
      <style:text-properties style:font-name="Calibri" style:font-name-complex="Calibri" fo:font-size="10pt" style:font-size-asian="10pt"/>
    </style:style>
    <style:style style:name="P2106" style:parent-style-name="Standard" style:family="paragraph">
      <style:paragraph-properties fo:text-align="justify" fo:margin-left="-0.1972in">
        <style:tab-stops/>
      </style:paragraph-properties>
    </style:style>
    <style:style style:name="T210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9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1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11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12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13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fo:background-color="#FFFFFF"/>
    </style:style>
    <style:style style:name="P2116" style:parent-style-name="Standard" style:family="paragraph">
      <style:paragraph-properties fo:text-align="justify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21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120" style:parent-style-name="Standard" style:family="paragraph">
      <style:paragraph-properties fo:text-align="justify" fo:margin-left="-0.1972in">
        <style:tab-stops/>
      </style:paragraph-properties>
    </style:style>
    <style:style style:name="T212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122" style:parent-style-name="Standard" style:family="paragraph">
      <style:paragraph-properties fo:text-align="justify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126" style:parent-style-name="Standard" style:family="paragraph">
      <style:paragraph-properties fo:text-align="justify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font-size="10pt" style:font-size-asian="10pt"/>
    </style:style>
    <style:style style:name="T21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29" style:parent-style-name="Standard" style:family="paragraph">
      <style:paragraph-properties fo:text-align="justify" fo:margin-left="-0.1972in">
        <style:tab-stops/>
      </style:paragraph-properties>
    </style:style>
    <style:style style:name="T213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32" style:parent-style-name="Standard" style:family="paragraph">
      <style:paragraph-properties fo:text-align="justify" fo:margin-left="-0.1972in">
        <style:tab-stops/>
      </style:paragraph-properties>
    </style:style>
    <style:style style:name="T213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34" style:parent-style-name="Fonteparág.padrão" style:family="text">
      <style:text-properties style:font-name="Calibri" style:font-name-complex="Calibri" fo:font-size="10pt" style:font-size-asian="10pt"/>
    </style:style>
    <style:style style:name="P2135" style:parent-style-name="Standard" style:family="paragraph">
      <style:paragraph-properties fo:text-align="justify" fo:margin-left="-0.1972in">
        <style:tab-stops/>
      </style:paragraph-properties>
    </style:style>
    <style:style style:name="T213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39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40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41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42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214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pt" style:font-size-asian="1pt" style:font-size-complex="10pt" fo:background-color="#FFFFFF"/>
    </style:style>
    <style:style style:name="P21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7pt" style:font-size-asian="7pt" style:font-size-complex="10pt" fo:background-color="#FFFFFF"/>
    </style:style>
    <style:style style:name="P21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46" style:parent-style-name="Fonteparág.padrão" style:family="text">
      <style:text-properties style:font-name-complex="Calibri" style:font-weight-complex="bold" fo:color="#000000" fo:font-size="23pt" style:font-size-asian="23pt" style:font-size-complex="23pt" fo:background-color="#FFFFFF"/>
    </style:style>
    <style:style style:name="P21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21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fo:background-color="#FFFFFF"/>
    </style:style>
    <style:style style:name="P2149" style:parent-style-name="Standard" style:family="paragraph">
      <style:paragraph-properties fo:text-align="justify" fo:margin-left="-0.1972in">
        <style:tab-stops/>
      </style:paragraph-properties>
    </style:style>
    <style:style style:name="T2150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21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153" style:parent-style-name="Standard" style:family="paragraph">
      <style:paragraph-properties fo:text-align="justify" fo:margin-left="-0.1972in">
        <style:tab-stops/>
      </style:paragraph-properties>
    </style:style>
    <style:style style:name="T215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155" style:parent-style-name="Standard" style:family="paragraph">
      <style:paragraph-properties fo:text-align="justify" fo:margin-left="-0.1972in">
        <style:tab-stops/>
      </style:paragraph-properties>
    </style:style>
    <style:style style:name="T215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159" style:parent-style-name="Standard" style:family="paragraph">
      <style:paragraph-properties fo:text-align="justify" fo:margin-left="-0.1972in">
        <style:tab-stops/>
      </style:paragraph-properties>
    </style:style>
    <style:style style:name="T2160" style:parent-style-name="Fonteparág.padrão" style:family="text">
      <style:text-properties style:font-name="Calibri" style:font-name-complex="Calibri" fo:font-size="10pt" style:font-size-asian="10pt"/>
    </style:style>
    <style:style style:name="T21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62" style:parent-style-name="Standard" style:family="paragraph">
      <style:paragraph-properties fo:text-align="justify" fo:margin-left="-0.1972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65" style:parent-style-name="Standard" style:family="paragraph">
      <style:paragraph-properties fo:text-align="justify" fo:margin-left="-0.1972in">
        <style:tab-stops/>
      </style:paragraph-properties>
    </style:style>
    <style:style style:name="T216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167" style:parent-style-name="Fonteparág.padrão" style:family="text">
      <style:text-properties style:font-name="Calibri" style:font-name-complex="Calibri" fo:font-size="10pt" style:font-size-asian="10pt"/>
    </style:style>
    <style:style style:name="P2168" style:parent-style-name="Standard" style:family="paragraph">
      <style:paragraph-properties fo:text-align="justify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1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72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73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74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75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7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77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217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2179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2" style:parent-style-name="Fonteparág.padrão" style:family="text">
      <style:text-properties style:font-name-complex="Calibri" fo:font-size="10pt" style:font-size-asian="10pt" style:font-size-complex="10pt"/>
    </style:style>
    <style:style style:name="T21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94" style:parent-style-name="Fonteparág.padrão" style:family="text">
      <style:text-properties style:font-name-complex="Calibri" fo:font-size="10pt" style:font-size-asian="10pt" style:font-size-complex="10pt"/>
    </style:style>
    <style:style style:name="T21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5" style:parent-style-name="Fonteparág.padrão" style:family="text">
      <style:text-properties style:font-name-complex="Calibri" fo:font-size="10pt" style:font-size-asian="10pt" style:font-size-complex="10pt"/>
    </style:style>
    <style:style style:name="T22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-complex="Calibri" fo:font-size="10pt" style:font-size-asian="10pt" style:font-size-complex="10pt"/>
    </style:style>
    <style:style style:name="T2208" style:parent-style-name="Fonteparág.padrão" style:family="text">
      <style:text-properties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2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227" style:parent-style-name="Fonteparág.padrão" style:family="text">
      <style:text-properties style:font-name-complex="Calibri" fo:font-size="10pt" style:font-size-asian="10pt" style:font-size-complex="10pt"/>
    </style:style>
    <style:style style:name="T2228" style:parent-style-name="Fonteparág.padrão" style:family="text">
      <style:text-properties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38" style:parent-style-name="Fonteparág.padrão" style:family="text">
      <style:text-properties style:font-name-complex="Calibri" fo:font-size="10pt" style:font-size-asian="10pt" style:font-size-complex="10pt"/>
    </style:style>
    <style:style style:name="T2239" style:parent-style-name="Fonteparág.padrão" style:family="text">
      <style:text-properties style:font-name-complex="Calibri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5" style:parent-style-name="Fonteparág.padrão" style:family="text">
      <style:text-properties style:font-name-complex="Calibri" fo:font-size="10pt" style:font-size-asian="10pt" style:font-size-complex="10pt"/>
    </style:style>
    <style:style style:name="T2276" style:parent-style-name="Fonteparág.padrão" style:family="text">
      <style:text-properties style:font-name-complex="Calibri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3" style:parent-style-name="Fonteparág.padrão" style:family="text">
      <style:text-properties style:font-name-complex="Calibri" fo:font-size="10pt" style:font-size-asian="10pt" style:font-size-complex="10pt"/>
    </style:style>
    <style:style style:name="T23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05" style:parent-style-name="Fonteparág.padrão" style:family="text">
      <style:text-properties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15" style:parent-style-name="Fonteparág.padrão" style:family="text">
      <style:text-properties style:font-name-complex="Calibri" fo:font-size="10pt" style:font-size-asian="10pt" style:font-size-complex="10pt"/>
    </style:style>
    <style:style style:name="T2316" style:parent-style-name="Fonteparág.padrão" style:family="text">
      <style:text-properties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334" style:parent-style-name="Fonteparág.padrão" style:family="text">
      <style:text-properties style:font-name-complex="Calibri" fo:font-size="10pt" style:font-size-asian="10pt" style:font-size-complex="10pt"/>
    </style:style>
    <style:style style:name="T2335" style:parent-style-name="Fonteparág.padrão" style:family="text">
      <style:text-properties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53" style:parent-style-name="Fonteparág.padrão" style:family="text">
      <style:text-properties style:font-name-complex="Calibri" fo:font-size="10pt" style:font-size-asian="10pt" style:font-size-complex="10pt"/>
    </style:style>
    <style:style style:name="T2354" style:parent-style-name="Fonteparág.padrão" style:family="text">
      <style:text-properties style:font-name-complex="Calibri" fo:font-size="10pt" style:font-size-asian="10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64" style:parent-style-name="Fonteparág.padrão" style:family="text">
      <style:text-properties style:font-name-complex="Calibri" fo:font-size="10pt" style:font-size-asian="10pt" style:font-size-complex="10pt"/>
    </style:style>
    <style:style style:name="T2365" style:parent-style-name="Fonteparág.padrão" style:family="text">
      <style:text-properties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75" style:parent-style-name="Fonteparág.padrão" style:family="text">
      <style:text-properties style:font-name-complex="Calibri" fo:font-size="10pt" style:font-size-asian="10pt" style:font-size-complex="10pt"/>
    </style:style>
    <style:style style:name="T2376" style:parent-style-name="Fonteparág.padrão" style:family="text">
      <style:text-properties style:font-name-complex="Calibri" fo:font-size="10pt" style:font-size-asian="10pt" style:font-size-complex="10pt"/>
    </style:style>
    <style:style style:name="T23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80" style:parent-style-name="Fonteparág.padrão" style:family="text">
      <style:text-properties style:font-name-complex="Calibri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2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90" style:parent-style-name="Fonteparág.padrão" style:family="text">
      <style:text-properties style:font-name-complex="Calibri" fo:font-size="10pt" style:font-size-asian="10pt" style:font-size-complex="10pt"/>
    </style:style>
    <style:style style:name="T2391" style:parent-style-name="Fonteparág.padrão" style:family="text">
      <style:text-properties style:font-name-complex="Calibri" fo:font-size="10pt" style:font-size-asian="10pt" style:font-size-complex="10pt"/>
    </style:style>
    <style:style style:name="P2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01" style:parent-style-name="Fonteparág.padrão" style:family="text">
      <style:text-properties style:font-name-complex="Calibri" fo:font-size="10pt" style:font-size-asian="10pt" style:font-size-complex="10pt"/>
    </style:style>
    <style:style style:name="T2402" style:parent-style-name="Fonteparág.padrão" style:family="text">
      <style:text-properties style:font-name-complex="Calibri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2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1" style:parent-style-name="Fonteparág.padrão" style:family="text">
      <style:text-properties style:font-name-complex="Calibri" fo:font-size="10pt" style:font-size-asian="10pt" style:font-size-complex="10pt"/>
    </style:style>
    <style:style style:name="T2412" style:parent-style-name="Fonteparág.padrão" style:family="text">
      <style:text-properties style:font-name-complex="Calibri" fo:font-size="10pt" style:font-size-asian="10pt" style:font-size-complex="10pt"/>
    </style:style>
    <style:style style:name="T24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14" style:parent-style-name="Fonteparág.padrão" style:family="text">
      <style:text-properties style:font-name-complex="Calibri" fo:font-size="10pt" style:font-size-asian="10pt" style:font-size-complex="10pt"/>
    </style:style>
    <style:style style:name="T24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9" style:parent-style-name="Fonteparág.padrão" style:family="text">
      <style:text-properties style:font-name-complex="Calibri" fo:font-size="10pt" style:font-size-asian="10pt" style:font-size-complex="10pt"/>
    </style:style>
    <style:style style:name="T2430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9" style:parent-style-name="Fonteparág.padrão" style:family="text">
      <style:text-properties style:font-name-complex="Calibri" fo:font-size="10pt" style:font-size-asian="10pt" style:font-size-complex="10pt"/>
    </style:style>
    <style:style style:name="T2440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2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2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-complex="Calibri" fo:font-size="10pt" style:font-size-asian="10pt" style:font-size-complex="10pt"/>
    </style:style>
    <style:style style:name="P2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457" style:parent-style-name="Fonteparág.padrão" style:family="text">
      <style:text-properties style:font-name-complex="Calibri" fo:font-size="10pt" style:font-size-asian="10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4" style:parent-style-name="Fonteparág.padrão" style:family="text">
      <style:text-properties style:font-name-complex="Calibri" fo:font-size="10pt" style:font-size-asian="10pt" style:font-size-complex="10pt"/>
    </style:style>
    <style:style style:name="T2465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P2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4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5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0pt"/>
    </style:style>
    <style:style style:name="P2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2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-complex="Calibri" fo:font-size="10pt" style:font-size-asian="10pt" style:font-size-complex="10pt"/>
    </style:style>
    <style:style style:name="P2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-complex="Calibri" fo:font-size="10pt" style:font-size-asian="10pt" style:font-size-complex="10pt"/>
    </style:style>
    <style:style style:name="P2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-complex="Calibri" fo:font-size="10pt" style:font-size-asian="10pt" style:font-size-complex="10pt"/>
    </style:style>
    <style:style style:name="P25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520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252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2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25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52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5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 fo:margin-right="0.1187in">
        <style:tab-stops/>
      </style:paragraph-properties>
    </style:style>
    <style:style style:name="T25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25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538" style:parent-style-name="Fonteparág.padrão" style:family="text">
      <style:text-properties style:font-name-complex="Calibri" fo:font-size="10pt" style:font-size-asian="10pt" style:font-size-complex="10pt"/>
    </style:style>
    <style:style style:name="T2539" style:parent-style-name="Fonteparág.padrão" style:family="text">
      <style:text-properties style:font-name-complex="Calibri" fo:font-size="10pt" style:font-size-asian="10pt" style:font-size-complex="10pt"/>
    </style:style>
    <style:style style:name="T254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4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4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43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254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545" style:parent-style-name="Fonteparág.padrão" style:family="text">
      <style:text-properties style:font-name-complex="Calibri" fo:font-size="10pt" style:font-size-asian="10pt" style:font-size-complex="10pt"/>
    </style:style>
    <style:style style:name="T254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style:font-name-complex="Calibri" fo:font-size="10pt" style:font-size-asian="10pt" style:font-size-complex="10pt"/>
    </style:style>
    <style:style style:name="P2548" style:parent-style-name="Normal" style:family="paragraph">
      <style:paragraph-properties style:punctuation-wrap="simple" fo:text-align="justify"/>
      <style:text-properties style:font-name="Century Gothic" style:font-name-complex="Century Gothic" fo:font-size="9pt" style:font-size-asian="9pt" style:font-size-complex="9pt"/>
    </style:style>
    <style:style style:name="P2549" style:parent-style-name="Normal" style:family="paragraph">
      <style:paragraph-properties style:punctuation-wrap="simple" fo:text-align="center" fo:margin-bottom="0in" fo:line-height="100%"/>
    </style:style>
    <style:style style:name="T255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ize="9pt" style:font-size-asian="9pt" style:font-size-complex="9pt"/>
    </style:style>
    <style:style style:name="T25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57" style:parent-style-name="Normal" style:family="paragraph">
      <style:paragraph-properties style:punctuation-wrap="simple" fo:margin-bottom="0in" fo:line-height="100%"/>
    </style:style>
    <style:style style:name="T2558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559" style:parent-style-name="Fonteparág.padrão" style:family="text">
      <style:text-properties style:font-name-complex="Calibri" fo:font-size="10pt" style:font-size-asian="10pt" style:font-size-complex="10pt"/>
    </style:style>
    <style:style style:name="T2560" style:parent-style-name="Fonteparág.padrão" style:family="text">
      <style:text-properties style:font-name-complex="Calibri" fo:font-size="10pt" style:font-size-asian="10pt" style:font-size-complex="10pt"/>
    </style:style>
    <style:style style:name="T2561" style:parent-style-name="Fonteparág.padrão" style:family="text">
      <style:text-properties style:font-name-complex="Calibri" fo:font-size="10pt" style:font-size-asian="10pt" style:font-size-complex="10pt"/>
    </style:style>
    <style:style style:name="T2562" style:parent-style-name="Fonteparág.padrão" style:family="text">
      <style:text-properties style:font-name-complex="Calibri" fo:font-size="10pt" style:font-size-asian="10pt" style:font-size-complex="10pt"/>
    </style:style>
    <style:style style:name="T2563" style:parent-style-name="Fonteparág.padrão" style:family="text">
      <style:text-properties style:font-name-complex="Calibri" fo:font-size="10pt" style:font-size-asian="10pt" style:font-size-complex="10pt"/>
    </style:style>
    <style:style style:name="T2564" style:parent-style-name="Fonteparág.padrão" style:family="text">
      <style:text-properties style:font-name-complex="Calibri" fo:font-size="10pt" style:font-size-asian="10pt" style:font-size-complex="10pt"/>
    </style:style>
    <style:style style:name="T2565" style:parent-style-name="Fonteparág.padrão" style:family="text">
      <style:text-properties style:font-name-complex="Calibri" fo:font-size="10pt" style:font-size-asian="10pt" style:font-size-complex="10pt"/>
    </style:style>
    <style:style style:name="T2566" style:parent-style-name="Fonteparág.padrão" style:family="text">
      <style:text-properties style:font-name-complex="Calibri" fo:font-size="10pt" style:font-size-asian="10pt" style:font-size-complex="10pt"/>
    </style:style>
    <style:style style:name="T2567" style:parent-style-name="Fonteparág.padrão" style:family="text">
      <style:text-properties style:font-name-complex="Calibri" fo:font-size="10pt" style:font-size-asian="10pt" style:font-size-complex="10pt"/>
    </style:style>
    <style:style style:name="P2568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256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5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7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2576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2577" style:parent-style-name="Fonteparág.padrão" style:family="text">
      <style:text-properties style:font-name-complex="Calibri" fo:font-size="10pt" style:font-size-asian="10pt" style:font-size-complex="10pt"/>
    </style:style>
    <style:style style:name="T2578" style:parent-style-name="Fonteparág.padrão" style:family="text">
      <style:text-properties style:font-name-complex="Calibri" fo:font-size="10pt" style:font-size-asian="10pt" style:font-size-complex="10pt"/>
    </style:style>
    <style:style style:name="T2579" style:parent-style-name="Fonteparág.padrão" style:family="text">
      <style:text-properties style:font-name-complex="Calibri" fo:font-size="10pt" style:font-size-asian="10pt" style:font-size-complex="10pt"/>
    </style:style>
    <style:style style:name="T2580" style:parent-style-name="Fonteparág.padrão" style:family="text">
      <style:text-properties style:font-name-complex="Calibri" fo:font-size="10pt" style:font-size-asian="10pt" style:font-size-complex="10pt"/>
    </style:style>
    <style:style style:name="T2581" style:parent-style-name="Fonteparág.padrão" style:family="text">
      <style:text-properties style:font-name-complex="Calibri" fo:font-size="10pt" style:font-size-asian="10pt" style:font-size-complex="10pt"/>
    </style:style>
    <style:style style:name="T2582" style:parent-style-name="Fonteparág.padrão" style:family="text">
      <style:text-properties style:font-name-complex="Calibri" fo:font-size="10pt" style:font-size-asian="10pt" style:font-size-complex="10pt"/>
    </style:style>
    <style:style style:name="P258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asian="Century Gothic" style:font-name-complex="Calibri" fo:letter-spacing="0.0006in" fo:font-size="10pt" style:font-size-asian="10pt" style:font-size-complex="10pt"/>
    </style:style>
    <style:style style:name="P258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asian="Century Gothic" style:font-name-complex="Calibri" fo:letter-spacing="0.0006in" fo:font-size="10pt" style:font-size-asian="10pt" style:font-size-complex="10pt"/>
    </style:style>
    <style:style style:name="P2585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</style:style>
    <style:style style:name="T258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P2587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258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8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59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2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5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5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59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259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00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60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03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6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05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260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2607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608" style:parent-style-name="Normal" style:family="paragraph">
      <style:paragraph-properties fo:text-align="justify" fo:margin-bottom="0in" fo:line-height="100%" fo:margin-left="-0.1972in" fo:margin-right="0.1187in">
        <style:tab-stops/>
      </style:paragraph-properties>
    </style:style>
    <style:style style:name="T26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14" style:parent-style-name="Fonteparág.padrão" style:family="text">
      <style:text-properties style:font-name-asian="Century Gothic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261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26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1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18" style:parent-style-name="Fonteparág.padrão" style:family="text">
      <style:text-properties style:font-name-complex="Calibri" fo:font-size="10pt" style:font-size-asian="10pt" style:font-size-complex="10pt"/>
    </style:style>
    <style:style style:name="T26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20" style:parent-style-name="Fonteparág.padrão" style:family="text">
      <style:text-properties style:font-name-complex="Calibri" fo:font-size="10pt" style:font-size-asian="10pt" style:font-size-complex="10pt"/>
    </style:style>
    <style:style style:name="T262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2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6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24" style:parent-style-name="Fonteparág.padrão" style:family="text">
      <style:text-properties style:font-name-complex="Calibri" fo:font-size="10pt" style:font-size-asian="10pt" style:font-size-complex="10pt"/>
    </style:style>
    <style:style style:name="T262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26" style:parent-style-name="Fonteparág.padrão" style:family="text">
      <style:text-properties style:font-name-complex="Calibri" fo:font-size="10pt" style:font-size-asian="10pt" style:font-size-complex="10pt"/>
    </style:style>
    <style:style style:name="T262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28" style:parent-style-name="Fonteparág.padrão" style:family="text">
      <style:text-properties style:font-name-complex="Calibri" fo:font-size="10pt" style:font-size-asian="10pt" style:font-size-complex="10pt"/>
    </style:style>
    <style:style style:name="T26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0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1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2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3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4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6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263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38" style:parent-style-name="Fonteparág.padrão" style:family="text">
      <style:text-properties style:font-name-complex="Calibri" fo:font-size="10pt" style:font-size-asian="10pt" style:font-size-complex="10pt"/>
    </style:style>
    <style:style style:name="T26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4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41" style:parent-style-name="Fonteparág.padrão" style:family="text">
      <style:text-properties style:font-name-complex="Calibri" fo:font-size="10pt" style:font-size-asian="10pt" style:font-size-complex="10pt"/>
    </style:style>
    <style:style style:name="T264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43" style:parent-style-name="Fonteparág.padrão" style:family="text">
      <style:text-properties style:font-name-complex="Calibri" fo:font-size="10pt" style:font-size-asian="10pt" style:font-size-complex="10pt"/>
    </style:style>
    <style:style style:name="T264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4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47" style:parent-style-name="Fonteparág.padrão" style:family="text">
      <style:text-properties style:font-name-complex="Calibri" fo:font-size="10pt" style:font-size-asian="10pt" style:font-size-complex="10pt"/>
    </style:style>
    <style:style style:name="T264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49" style:parent-style-name="Fonteparág.padrão" style:family="text">
      <style:text-properties style:font-name-complex="Calibri" fo:font-size="10pt" style:font-size-asian="10pt" style:font-size-complex="10pt"/>
    </style:style>
    <style:style style:name="T26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5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6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53" style:parent-style-name="Fonteparág.padrão" style:family="text">
      <style:text-properties style:font-name-complex="Calibri" fo:font-size="10pt" style:font-size-asian="10pt" style:font-size-complex="10pt"/>
    </style:style>
    <style:style style:name="T265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55" style:parent-style-name="Fonteparág.padrão" style:family="text">
      <style:text-properties style:font-name-complex="Calibri" fo:font-size="10pt" style:font-size-asian="10pt" style:font-size-complex="10pt"/>
    </style:style>
    <style:style style:name="T26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57" style:parent-style-name="Fonteparág.padrão" style:family="text">
      <style:text-properties style:font-name-complex="Calibri" fo:font-size="10pt" style:font-size-asian="10pt" style:font-size-complex="10pt"/>
    </style:style>
    <style:style style:name="T265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59" style:parent-style-name="Fonteparág.padrão" style:family="text">
      <style:text-properties style:font-name-complex="Calibri" fo:font-size="10pt" style:font-size-asian="10pt" style:font-size-complex="10pt"/>
    </style:style>
    <style:style style:name="T26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61" style:parent-style-name="Fonteparág.padrão" style:family="text">
      <style:text-properties style:font-name-complex="Calibri" fo:font-size="10pt" style:font-size-asian="10pt" style:font-size-complex="10pt"/>
    </style:style>
    <style:style style:name="T266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663" style:parent-style-name="Fonteparág.padrão" style:family="text">
      <style:text-properties style:font-name-complex="Calibri" fo:font-size="10pt" style:font-size-asian="10pt" style:font-size-complex="10pt"/>
    </style:style>
    <style:style style:name="T26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65" style:parent-style-name="Fonteparág.padrão" style:family="text">
      <style:text-properties style:font-name-complex="Calibri" fo:font-size="10pt" style:font-size-asian="10pt" style:font-size-complex="10pt"/>
    </style:style>
    <style:style style:name="T266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6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68" style:parent-style-name="Fonteparág.padrão" style:family="text">
      <style:text-properties style:font-name-complex="Calibri" fo:font-size="10pt" style:font-size-asian="10pt" style:font-size-complex="10pt"/>
    </style:style>
    <style:style style:name="T266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670" style:parent-style-name="Fonteparág.padrão" style:family="text">
      <style:text-properties style:font-name-complex="Calibri" fo:font-size="10pt" style:font-size-asian="10pt" style:font-size-complex="10pt"/>
    </style:style>
    <style:style style:name="T267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72" style:parent-style-name="Fonteparág.padrão" style:family="text">
      <style:text-properties style:font-name-complex="Calibri" fo:font-size="10pt" style:font-size-asian="10pt" style:font-size-complex="10pt"/>
    </style:style>
    <style:style style:name="T267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674" style:parent-style-name="Fonteparág.padrão" style:family="text">
      <style:text-properties style:font-name-complex="Calibri" fo:font-size="10pt" style:font-size-asian="10pt" style:font-size-complex="10pt"/>
    </style:style>
    <style:style style:name="T267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676" style:parent-style-name="Fonteparág.padrão" style:family="text">
      <style:text-properties style:font-name-complex="Calibri" fo:font-size="10pt" style:font-size-asian="10pt" style:font-size-complex="10pt"/>
    </style:style>
    <style:style style:name="T26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78" style:parent-style-name="Fonteparág.padrão" style:family="text">
      <style:text-properties style:font-name-complex="Calibri" fo:font-size="10pt" style:font-size-asian="10pt" style:font-size-complex="10pt"/>
    </style:style>
    <style:style style:name="T2679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2680" style:parent-style-name="Fonteparág.padrão" style:family="text">
      <style:text-properties style:font-name-complex="Calibri" fo:font-size="10pt" style:font-size-asian="10pt" style:font-size-complex="10pt"/>
    </style:style>
    <style:style style:name="T268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682" style:parent-style-name="Fonteparág.padrão" style:family="text">
      <style:text-properties style:font-name-complex="Calibri" fo:font-size="10pt" style:font-size-asian="10pt" style:font-size-complex="10pt"/>
    </style:style>
    <style:style style:name="T26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84" style:parent-style-name="Fonteparág.padrão" style:family="text">
      <style:text-properties style:font-name-complex="Calibri" fo:font-size="10pt" style:font-size-asian="10pt" style:font-size-complex="10pt"/>
    </style:style>
    <style:style style:name="T268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86" style:parent-style-name="Fonteparág.padrão" style:family="text">
      <style:text-properties style:font-name-complex="Calibri" fo:font-size="10pt" style:font-size-asian="10pt" style:font-size-complex="10pt"/>
    </style:style>
    <style:style style:name="T268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88" style:parent-style-name="Fonteparág.padrão" style:family="text">
      <style:text-properties style:font-name-complex="Calibri" fo:font-size="10pt" style:font-size-asian="10pt" style:font-size-complex="10pt"/>
    </style:style>
    <style:style style:name="T268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9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2691" style:parent-style-name="Fonteparág.padrão" style:family="text">
      <style:text-properties style:font-name-complex="Calibri" fo:font-size="10pt" style:font-size-asian="10pt" style:font-size-complex="10pt"/>
    </style:style>
    <style:style style:name="T26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6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94" style:parent-style-name="Fonteparág.padrão" style:family="text">
      <style:text-properties style:font-name-complex="Calibri" fo:font-size="10pt" style:font-size-asian="10pt" style:font-size-complex="10pt"/>
    </style:style>
    <style:style style:name="T26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6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697" style:parent-style-name="Fonteparág.padrão" style:family="text">
      <style:text-properties style:font-name-complex="Calibri" fo:font-size="10pt" style:font-size-asian="10pt" style:font-size-complex="10pt"/>
    </style:style>
    <style:style style:name="T269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699" style:parent-style-name="Fonteparág.padrão" style:family="text">
      <style:text-properties style:font-name-complex="Calibri" fo:font-size="10pt" style:font-size-asian="10pt" style:font-size-complex="10pt"/>
    </style:style>
    <style:style style:name="T2700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70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7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03" style:parent-style-name="Fonteparág.padrão" style:family="text">
      <style:text-properties style:font-name-complex="Calibri" fo:font-size="10pt" style:font-size-asian="10pt" style:font-size-complex="10pt"/>
    </style:style>
    <style:style style:name="T270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05" style:parent-style-name="Fonteparág.padrão" style:family="text">
      <style:text-properties style:font-name-complex="Calibri" fo:font-size="10pt" style:font-size-asian="10pt" style:font-size-complex="10pt"/>
    </style:style>
    <style:style style:name="T27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07" style:parent-style-name="Fonteparág.padrão" style:family="text">
      <style:text-properties style:font-name-complex="Calibri" fo:font-size="10pt" style:font-size-asian="10pt" style:font-size-complex="10pt"/>
    </style:style>
    <style:style style:name="T27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09" style:parent-style-name="Fonteparág.padrão" style:family="text">
      <style:text-properties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11" style:parent-style-name="Fonteparág.padrão" style:family="text">
      <style:text-properties style:font-name-complex="Calibri" fo:font-size="10pt" style:font-size-asian="10pt" style:font-size-complex="10pt"/>
    </style:style>
    <style:style style:name="T271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13" style:parent-style-name="Fonteparág.padrão" style:family="text">
      <style:text-properties style:font-name-complex="Calibri" fo:font-size="10pt" style:font-size-asian="10pt" style:font-size-complex="10pt"/>
    </style:style>
    <style:style style:name="T271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715" style:parent-style-name="Fonteparág.padrão" style:family="text">
      <style:text-properties style:font-name-complex="Calibri" fo:font-size="10pt" style:font-size-asian="10pt" style:font-size-complex="10pt"/>
    </style:style>
    <style:style style:name="T2716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2717" style:parent-style-name="Fonteparág.padrão" style:family="text">
      <style:text-properties style:font-name-complex="Calibri" fo:font-size="10pt" style:font-size-asian="10pt" style:font-size-complex="10pt"/>
    </style:style>
    <style:style style:name="T271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19" style:parent-style-name="Fonteparág.padrão" style:family="text">
      <style:text-properties style:font-name-complex="Calibri" fo:font-size="10pt" style:font-size-asian="10pt" style:font-size-complex="10pt"/>
    </style:style>
    <style:style style:name="T27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21" style:parent-style-name="Fonteparág.padrão" style:family="text">
      <style:text-properties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23" style:parent-style-name="Fonteparág.padrão" style:family="text">
      <style:text-properties style:font-name-complex="Calibri" fo:font-size="10pt" style:font-size-asian="10pt" style:font-size-complex="10pt"/>
    </style:style>
    <style:style style:name="T272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25" style:parent-style-name="Fonteparág.padrão" style:family="text">
      <style:text-properties style:font-name-complex="Calibri" fo:font-size="10pt" style:font-size-asian="10pt" style:font-size-complex="10pt"/>
    </style:style>
    <style:style style:name="T272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27" style:parent-style-name="Fonteparág.padrão" style:family="text">
      <style:text-properties style:font-name-complex="Calibri" fo:font-size="10pt" style:font-size-asian="10pt" style:font-size-complex="10pt"/>
    </style:style>
    <style:style style:name="T272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29" style:parent-style-name="Fonteparág.padrão" style:family="text">
      <style:text-properties style:font-name-complex="Calibri" fo:font-size="10pt" style:font-size-asian="10pt" style:font-size-complex="10pt"/>
    </style:style>
    <style:style style:name="T27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31" style:parent-style-name="Fonteparág.padrão" style:family="text">
      <style:text-properties style:font-name-complex="Calibri" fo:font-size="10pt" style:font-size-asian="10pt" style:font-size-complex="10pt"/>
    </style:style>
    <style:style style:name="T273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33" style:parent-style-name="Fonteparág.padrão" style:family="text">
      <style:text-properties style:font-name-complex="Calibri" fo:font-size="10pt" style:font-size-asian="10pt" style:font-size-complex="10pt"/>
    </style:style>
    <style:style style:name="T273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35" style:parent-style-name="Fonteparág.padrão" style:family="text">
      <style:text-properties style:font-name-complex="Calibri" fo:font-size="10pt" style:font-size-asian="10pt" style:font-size-complex="10pt"/>
    </style:style>
    <style:style style:name="T273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737" style:parent-style-name="Fonteparág.padrão" style:family="text">
      <style:text-properties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39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740" style:parent-style-name="Fonteparág.padrão" style:family="text">
      <style:text-properties style:font-name-complex="Calibri" fo:font-size="10pt" style:font-size-asian="10pt" style:font-size-complex="10pt"/>
    </style:style>
    <style:style style:name="T274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42" style:parent-style-name="Fonteparág.padrão" style:family="text">
      <style:text-properties style:font-name-complex="Calibri" fo:font-size="10pt" style:font-size-asian="10pt" style:font-size-complex="10pt"/>
    </style:style>
    <style:style style:name="T27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44" style:parent-style-name="Fonteparág.padrão" style:family="text">
      <style:text-properties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47" style:parent-style-name="Fonteparág.padrão" style:family="text">
      <style:text-properties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49" style:parent-style-name="Fonteparág.padrão" style:family="text">
      <style:text-properties style:font-name-complex="Calibri" fo:font-size="10pt" style:font-size-asian="10pt" style:font-size-complex="10pt"/>
    </style:style>
    <style:style style:name="T275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51" style:parent-style-name="Fonteparág.padrão" style:family="text">
      <style:text-properties style:font-name-complex="Calibri" fo:font-size="10pt" style:font-size-asian="10pt" style:font-size-complex="10pt"/>
    </style:style>
    <style:style style:name="T275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5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54" style:parent-style-name="Fonteparág.padrão" style:family="text">
      <style:text-properties style:font-name-complex="Calibri" fo:font-size="10pt" style:font-size-asian="10pt" style:font-size-complex="10pt"/>
    </style:style>
    <style:style style:name="T275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56" style:parent-style-name="Fonteparág.padrão" style:family="text">
      <style:text-properties style:font-name-complex="Calibri" fo:font-size="10pt" style:font-size-asian="10pt" style:font-size-complex="10pt"/>
    </style:style>
    <style:style style:name="T275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58" style:parent-style-name="Fonteparág.padrão" style:family="text">
      <style:text-properties style:font-name-complex="Calibri" fo:font-size="10pt" style:font-size-asian="10pt" style:font-size-complex="10pt"/>
    </style:style>
    <style:style style:name="T27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60" style:parent-style-name="Fonteparág.padrão" style:family="text">
      <style:text-properties style:font-name-complex="Calibri" fo:font-size="10pt" style:font-size-asian="10pt" style:font-size-complex="10pt"/>
    </style:style>
    <style:style style:name="T276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6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64" style:parent-style-name="Fonteparág.padrão" style:family="text">
      <style:text-properties style:font-name-complex="Calibri" fo:font-size="10pt" style:font-size-asian="10pt" style:font-size-complex="10pt"/>
    </style:style>
    <style:style style:name="T276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66" style:parent-style-name="Fonteparág.padrão" style:family="text">
      <style:text-properties style:font-name-complex="Calibri" fo:font-size="10pt" style:font-size-asian="10pt" style:font-size-complex="10pt"/>
    </style:style>
    <style:style style:name="T276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68" style:parent-style-name="Fonteparág.padrão" style:family="text">
      <style:text-properties style:font-name-complex="Calibri" fo:font-size="10pt" style:font-size-asian="10pt" style:font-size-complex="10pt"/>
    </style:style>
    <style:style style:name="T27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70" style:parent-style-name="Fonteparág.padrão" style:family="text">
      <style:text-properties style:font-name-complex="Calibri" fo:font-size="10pt" style:font-size-asian="10pt" style:font-size-complex="10pt"/>
    </style:style>
    <style:style style:name="T277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73" style:parent-style-name="Fonteparág.padrão" style:family="text">
      <style:text-properties style:font-name-complex="Calibri" fo:font-size="10pt" style:font-size-asian="10pt" style:font-size-complex="10pt"/>
    </style:style>
    <style:style style:name="T277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7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7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77" style:parent-style-name="Fonteparág.padrão" style:family="text">
      <style:text-properties style:font-name-complex="Calibri" fo:font-size="10pt" style:font-size-asian="10pt" style:font-size-complex="10pt"/>
    </style:style>
    <style:style style:name="T277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79" style:parent-style-name="Fonteparág.padrão" style:family="text">
      <style:text-properties style:font-name-complex="Calibri" fo:font-size="10pt" style:font-size-asian="10pt" style:font-size-complex="10pt"/>
    </style:style>
    <style:style style:name="T278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81" style:parent-style-name="Fonteparág.padrão" style:family="text">
      <style:text-properties style:font-name-complex="Calibri" fo:font-size="10pt" style:font-size-asian="10pt" style:font-size-complex="10pt"/>
    </style:style>
    <style:style style:name="T278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83" style:parent-style-name="Fonteparág.padrão" style:family="text">
      <style:text-properties style:font-name-complex="Calibri" fo:font-size="10pt" style:font-size-asian="10pt" style:font-size-complex="10pt"/>
    </style:style>
    <style:style style:name="T278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85" style:parent-style-name="Fonteparág.padrão" style:family="text">
      <style:text-properties style:font-name-complex="Calibri" fo:font-size="10pt" style:font-size-asian="10pt" style:font-size-complex="10pt"/>
    </style:style>
    <style:style style:name="T278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787" style:parent-style-name="Fonteparág.padrão" style:family="text">
      <style:text-properties style:font-name-complex="Calibri" fo:font-size="10pt" style:font-size-asian="10pt" style:font-size-complex="10pt"/>
    </style:style>
    <style:style style:name="T27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789" style:parent-style-name="Fonteparág.padrão" style:family="text">
      <style:text-properties style:font-name-complex="Calibri" fo:font-size="10pt" style:font-size-asian="10pt" style:font-size-complex="10pt"/>
    </style:style>
    <style:style style:name="T279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7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92" style:parent-style-name="Fonteparág.padrão" style:family="text">
      <style:text-properties style:font-name-complex="Calibri" fo:font-size="10pt" style:font-size-asian="10pt" style:font-size-complex="10pt"/>
    </style:style>
    <style:style style:name="T279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79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95" style:parent-style-name="Fonteparág.padrão" style:family="text">
      <style:text-properties style:font-name-complex="Calibri" fo:font-size="10pt" style:font-size-asian="10pt" style:font-size-complex="10pt"/>
    </style:style>
    <style:style style:name="T279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97" style:parent-style-name="Fonteparág.padrão" style:family="text">
      <style:text-properties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79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00" style:parent-style-name="Fonteparág.padrão" style:family="text">
      <style:text-properties style:font-name-complex="Calibri" fo:font-size="10pt" style:font-size-asian="10pt" style:font-size-complex="10pt"/>
    </style:style>
    <style:style style:name="T280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02" style:parent-style-name="Fonteparág.padrão" style:family="text">
      <style:text-properties style:font-name-complex="Calibri" fo:font-size="10pt" style:font-size-asian="10pt" style:font-size-complex="10pt"/>
    </style:style>
    <style:style style:name="T280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04" style:parent-style-name="Fonteparág.padrão" style:family="text">
      <style:text-properties style:font-name-complex="Calibri" fo:font-size="10pt" style:font-size-asian="10pt" style:font-size-complex="10pt"/>
    </style:style>
    <style:style style:name="T280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06" style:parent-style-name="Fonteparág.padrão" style:family="text">
      <style:text-properties style:font-name-complex="Calibri" fo:font-size="10pt" style:font-size-asian="10pt" style:font-size-complex="10pt"/>
    </style:style>
    <style:style style:name="T280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08" style:parent-style-name="Fonteparág.padrão" style:family="text">
      <style:text-properties style:font-name-complex="Calibri" fo:font-size="10pt" style:font-size-asian="10pt" style:font-size-complex="10pt"/>
    </style:style>
    <style:style style:name="T280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81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1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13" style:parent-style-name="Fonteparág.padrão" style:family="text">
      <style:text-properties style:font-name-complex="Calibri" fo:font-size="10pt" style:font-size-asian="10pt" style:font-size-complex="10pt"/>
    </style:style>
    <style:style style:name="T28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1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16" style:parent-style-name="Fonteparág.padrão" style:family="text">
      <style:text-properties style:font-name-complex="Calibri" fo:font-size="10pt" style:font-size-asian="10pt" style:font-size-complex="10pt"/>
    </style:style>
    <style:style style:name="T281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818" style:parent-style-name="Fonteparág.padrão" style:family="text">
      <style:text-properties style:font-name-complex="Calibri" fo:font-size="10pt" style:font-size-asian="10pt" style:font-size-complex="10pt"/>
    </style:style>
    <style:style style:name="T281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2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2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2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24" style:parent-style-name="Fonteparág.padrão" style:family="text">
      <style:text-properties style:font-name-complex="Calibri" fo:font-size="10pt" style:font-size-asian="10pt" style:font-size-complex="10pt"/>
    </style:style>
    <style:style style:name="T28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2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827" style:parent-style-name="Fonteparág.padrão" style:family="text">
      <style:text-properties style:font-name-complex="Calibri" fo:font-size="10pt" style:font-size-asian="10pt" style:font-size-complex="10pt"/>
    </style:style>
    <style:style style:name="T2828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28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31" style:parent-style-name="Fonteparág.padrão" style:family="text">
      <style:text-properties style:font-name-complex="Calibri" fo:font-size="10pt" style:font-size-asian="10pt" style:font-size-complex="10pt"/>
    </style:style>
    <style:style style:name="T28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3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5" style:parent-style-name="Fonteparág.padrão" style:family="text">
      <style:text-properties style:font-name-complex="Calibri" fo:font-size="10pt" style:font-size-asian="10pt" style:font-size-complex="10pt"/>
    </style:style>
    <style:style style:name="T28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39" style:parent-style-name="Fonteparág.padrão" style:family="text">
      <style:text-properties style:font-name-complex="Calibri" fo:font-size="10pt" style:font-size-asian="10pt" style:font-size-complex="10pt"/>
    </style:style>
    <style:style style:name="T284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41" style:parent-style-name="Fonteparág.padrão" style:family="text">
      <style:text-properties style:font-name-complex="Calibri" fo:font-size="10pt" style:font-size-asian="10pt" style:font-size-complex="10pt"/>
    </style:style>
    <style:style style:name="T284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843" style:parent-style-name="Fonteparág.padrão" style:family="text">
      <style:text-properties style:font-name-complex="Calibri" fo:font-size="10pt" style:font-size-asian="10pt" style:font-size-complex="10pt"/>
    </style:style>
    <style:style style:name="T2844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84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46" style:parent-style-name="Fonteparág.padrão" style:family="text">
      <style:text-properties style:font-name-complex="Calibri" fo:font-size="10pt" style:font-size-asian="10pt" style:font-size-complex="10pt"/>
    </style:style>
    <style:style style:name="T284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848" style:parent-style-name="Fonteparág.padrão" style:family="text">
      <style:text-properties style:font-name-complex="Calibri" fo:font-size="10pt" style:font-size-asian="10pt" style:font-size-complex="10pt"/>
    </style:style>
    <style:style style:name="T28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50" style:parent-style-name="Fonteparág.padrão" style:family="text">
      <style:text-properties style:font-name-complex="Calibri" fo:font-size="10pt" style:font-size-asian="10pt" style:font-size-complex="10pt"/>
    </style:style>
    <style:style style:name="T28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52" style:parent-style-name="Fonteparág.padrão" style:family="text">
      <style:text-properties style:font-name-complex="Calibri" fo:font-size="10pt" style:font-size-asian="10pt" style:font-size-complex="10pt"/>
    </style:style>
    <style:style style:name="P2853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10pt" style:font-size-asian="10pt" style:font-size-complex="10pt"/>
    </style:style>
    <style:style style:name="P2854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2855" style:parent-style-name="Fonteparág.padrão" style:family="text">
      <style:text-properties style:font-name-complex="Calibri" fo:font-size="10pt" style:font-size-asian="10pt" style:font-size-complex="10pt"/>
    </style:style>
    <style:style style:name="T2856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8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58" style:parent-style-name="Fonteparág.padrão" style:family="text">
      <style:text-properties style:font-name-complex="Calibri" fo:font-size="10pt" style:font-size-asian="10pt" style:font-size-complex="10pt"/>
    </style:style>
    <style:style style:name="T28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6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61" style:parent-style-name="Fonteparág.padrão" style:family="text">
      <style:text-properties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863" style:parent-style-name="Fonteparág.padrão" style:family="text">
      <style:text-properties style:font-name-complex="Calibri" fo:font-size="10pt" style:font-size-asian="10pt" style:font-size-complex="10pt"/>
    </style:style>
    <style:style style:name="T2864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86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6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867" style:parent-style-name="Fonteparág.padrão" style:family="text">
      <style:text-properties style:font-name-complex="Calibri" fo:font-size="10pt" style:font-size-asian="10pt" style:font-size-complex="10pt"/>
    </style:style>
    <style:style style:name="T2868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6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70" style:parent-style-name="Fonteparág.padrão" style:family="text">
      <style:text-properties style:font-name-complex="Calibri" fo:font-size="10pt" style:font-size-asian="10pt" style:font-size-complex="10pt"/>
    </style:style>
    <style:style style:name="T287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72" style:parent-style-name="Fonteparág.padrão" style:family="text">
      <style:text-properties style:font-name-complex="Calibri" fo:font-size="10pt" style:font-size-asian="10pt" style:font-size-complex="10pt"/>
    </style:style>
    <style:style style:name="T2873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874" style:parent-style-name="Fonteparág.padrão" style:family="text">
      <style:text-properties style:font-name-complex="Calibri" fo:font-size="10pt" style:font-size-asian="10pt" style:font-size-complex="10pt"/>
    </style:style>
    <style:style style:name="T2875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876" style:parent-style-name="Fonteparág.padrão" style:family="text">
      <style:text-properties style:font-name-complex="Calibri" fo:font-size="10pt" style:font-size-asian="10pt" style:font-size-complex="10pt"/>
    </style:style>
    <style:style style:name="T28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78" style:parent-style-name="Fonteparág.padrão" style:family="text">
      <style:text-properties style:font-name-complex="Calibri" fo:font-size="10pt" style:font-size-asian="10pt" style:font-size-complex="10pt"/>
    </style:style>
    <style:style style:name="T287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80" style:parent-style-name="Fonteparág.padrão" style:family="text">
      <style:text-properties style:font-name-complex="Calibri" fo:font-size="10pt" style:font-size-asian="10pt" style:font-size-complex="10pt"/>
    </style:style>
    <style:style style:name="T2881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82" style:parent-style-name="Fonteparág.padrão" style:family="text">
      <style:text-properties style:font-name-complex="Calibri" fo:font-size="10pt" style:font-size-asian="10pt" style:font-size-complex="10pt"/>
    </style:style>
    <style:style style:name="T28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84" style:parent-style-name="Fonteparág.padrão" style:family="text">
      <style:text-properties style:font-name-complex="Calibri" fo:font-size="10pt" style:font-size-asian="10pt" style:font-size-complex="10pt"/>
    </style:style>
    <style:style style:name="T28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86" style:parent-style-name="Fonteparág.padrão" style:family="text">
      <style:text-properties style:font-name-complex="Calibri" fo:font-size="10pt" style:font-size-asian="10pt" style:font-size-complex="10pt"/>
    </style:style>
    <style:style style:name="T288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888" style:parent-style-name="Fonteparág.padrão" style:family="text">
      <style:text-properties style:font-name-complex="Calibri" fo:font-size="10pt" style:font-size-asian="10pt" style:font-size-complex="10pt"/>
    </style:style>
    <style:style style:name="T2889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8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91" style:parent-style-name="Fonteparág.padrão" style:family="text">
      <style:text-properties style:font-name-complex="Calibri" fo:font-size="10pt" style:font-size-asian="10pt" style:font-size-complex="10pt"/>
    </style:style>
    <style:style style:name="T289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893" style:parent-style-name="Fonteparág.padrão" style:family="text">
      <style:text-properties style:font-name-complex="Calibri" fo:font-size="10pt" style:font-size-asian="10pt" style:font-size-complex="10pt"/>
    </style:style>
    <style:style style:name="T2894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895" style:parent-style-name="Fonteparág.padrão" style:family="text">
      <style:text-properties style:font-name-complex="Calibri" fo:font-size="10pt" style:font-size-asian="10pt" style:font-size-complex="10pt"/>
    </style:style>
    <style:style style:name="T28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897" style:parent-style-name="Fonteparág.padrão" style:family="text">
      <style:text-properties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899" style:parent-style-name="Fonteparág.padrão" style:family="text">
      <style:text-properties style:font-name-complex="Calibri" fo:font-size="10pt" style:font-size-asian="10pt" style:font-size-complex="10pt"/>
    </style:style>
    <style:style style:name="T2900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9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2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90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5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29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7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29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10" style:parent-style-name="Fonteparág.padrão" style:family="text">
      <style:text-properties style:font-name-complex="Calibri" fo:font-size="10pt" style:font-size-asian="10pt" style:font-size-complex="10pt"/>
    </style:style>
    <style:style style:name="T2911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912" style:parent-style-name="Fonteparág.padrão" style:family="text">
      <style:text-properties style:font-name-complex="Calibri" fo:font-size="10pt" style:font-size-asian="10pt" style:font-size-complex="10pt"/>
    </style:style>
    <style:style style:name="T29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1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915" style:parent-style-name="Fonteparág.padrão" style:family="text">
      <style:text-properties style:font-name-complex="Calibri" fo:font-size="10pt" style:font-size-asian="10pt" style:font-size-complex="10pt"/>
    </style:style>
    <style:style style:name="T291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17" style:parent-style-name="Fonteparág.padrão" style:family="text">
      <style:text-properties style:font-name-complex="Calibri" fo:font-size="10pt" style:font-size-asian="10pt" style:font-size-complex="10pt"/>
    </style:style>
    <style:style style:name="T2918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2919" style:parent-style-name="Fonteparág.padrão" style:family="text">
      <style:text-properties style:font-name-complex="Calibri" fo:font-size="10pt" style:font-size-asian="10pt" style:font-size-complex="10pt"/>
    </style:style>
    <style:style style:name="T2920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21" style:parent-style-name="Fonteparág.padrão" style:family="text">
      <style:text-properties style:font-name-complex="Calibri" fo:font-size="10pt" style:font-size-asian="10pt" style:font-size-complex="10pt"/>
    </style:style>
    <style:style style:name="T29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2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24" style:parent-style-name="Fonteparág.padrão" style:family="text">
      <style:text-properties style:font-name-complex="Calibri" fo:font-size="10pt" style:font-size-asian="10pt" style:font-size-complex="10pt"/>
    </style:style>
    <style:style style:name="T2925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2926" style:parent-style-name="Fonteparág.padrão" style:family="text">
      <style:text-properties style:font-name-complex="Calibri" fo:font-size="10pt" style:font-size-asian="10pt" style:font-size-complex="10pt"/>
    </style:style>
    <style:style style:name="T2927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92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29" style:parent-style-name="Fonteparág.padrão" style:family="text">
      <style:text-properties style:font-name-complex="Calibri" fo:font-size="10pt" style:font-size-asian="10pt" style:font-size-complex="10pt"/>
    </style:style>
    <style:style style:name="T2930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2931" style:parent-style-name="Fonteparág.padrão" style:family="text">
      <style:text-properties style:font-name-complex="Calibri" fo:font-size="10pt" style:font-size-asian="10pt" style:font-size-complex="10pt"/>
    </style:style>
    <style:style style:name="T2932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33" style:parent-style-name="Fonteparág.padrão" style:family="text">
      <style:text-properties style:font-name-complex="Calibri" fo:font-size="10pt" style:font-size-asian="10pt" style:font-size-complex="10pt"/>
    </style:style>
    <style:style style:name="T293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935" style:parent-style-name="Fonteparág.padrão" style:family="text">
      <style:text-properties style:font-name-complex="Calibri" fo:font-size="10pt" style:font-size-asian="10pt" style:font-size-complex="10pt"/>
    </style:style>
    <style:style style:name="T293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937" style:parent-style-name="Fonteparág.padrão" style:family="text">
      <style:text-properties style:font-name-complex="Calibri" fo:font-size="10pt" style:font-size-asian="10pt" style:font-size-complex="10pt"/>
    </style:style>
    <style:style style:name="T2938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939" style:parent-style-name="Fonteparág.padrão" style:family="text">
      <style:text-properties style:font-name-complex="Calibri" fo:font-size="10pt" style:font-size-asian="10pt" style:font-size-complex="10pt"/>
    </style:style>
    <style:style style:name="T2940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941" style:parent-style-name="Fonteparág.padrão" style:family="text">
      <style:text-properties style:font-name-complex="Calibri" fo:font-size="10pt" style:font-size-asian="10pt" style:font-size-complex="10pt"/>
    </style:style>
    <style:style style:name="T294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9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44" style:parent-style-name="Fonteparág.padrão" style:family="text">
      <style:text-properties style:font-name-complex="Calibri" fo:font-size="10pt" style:font-size-asian="10pt" style:font-size-complex="10pt"/>
    </style:style>
    <style:style style:name="T2945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2946" style:parent-style-name="Fonteparág.padrão" style:family="text">
      <style:text-properties style:font-name-complex="Calibri" fo:font-size="10pt" style:font-size-asian="10pt" style:font-size-complex="10pt"/>
    </style:style>
    <style:style style:name="T294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29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49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2950" style:parent-style-name="Fonteparág.padrão" style:family="text">
      <style:text-properties style:font-name="Calibri" style:font-name-complex="Calibri" fo:letter-spacing="-0.0006in"/>
    </style:style>
    <style:style style:name="T2951" style:parent-style-name="Fonteparág.padrão" style:family="text">
      <style:text-properties style:font-name="Calibri" style:font-name-complex="Calibri" fo:letter-spacing="-0.0006in"/>
    </style:style>
    <style:style style:name="T295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2953" style:parent-style-name="Fonteparág.padrão" style:family="text">
      <style:text-properties style:font-name="Calibri" style:font-name-complex="Calibri" fo:font-weight="normal" style:font-weight-asian="normal"/>
    </style:style>
    <style:style style:name="T2954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2955" style:parent-style-name="Fonteparág.padrão" style:family="text">
      <style:text-properties style:font-name="Calibri" style:font-name-complex="Calibri" fo:font-weight="normal" style:font-weight-asian="normal"/>
    </style:style>
    <style:style style:name="T2956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2957" style:parent-style-name="Fonteparág.padrão" style:family="text">
      <style:text-properties style:font-name="Calibri" style:font-name-complex="Calibri" fo:font-weight="normal" style:font-weight-asian="normal"/>
    </style:style>
    <style:style style:name="P2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960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96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63" style:parent-style-name="Fonteparág.padrão" style:family="text">
      <style:text-properties style:font-name-complex="Calibri" fo:font-size="10pt" style:font-size-asian="10pt" style:font-size-complex="10pt"/>
    </style:style>
    <style:style style:name="P296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29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67" style:parent-style-name="Normal" style:family="paragraph">
      <style:paragraph-properties fo:text-align="justify" fo:margin-bottom="0in" fo:line-height="100%" fo:margin-left="-0.1972in" fo:margin-right="0.1187in">
        <style:tab-stops/>
      </style:paragraph-properties>
    </style:style>
    <style:style style:name="T29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973" style:parent-style-name="Fonteparág.padrão" style:family="text">
      <style:text-properties style:font-name-complex="Calibri" fo:font-size="10pt" style:font-size-asian="10pt" style:font-size-complex="10pt"/>
    </style:style>
    <style:style style:name="T2974" style:parent-style-name="Fonteparág.padrão" style:family="text">
      <style:text-properties style:font-name-complex="Calibri" fo:font-size="10pt" style:font-size-asian="10pt" style:font-size-complex="10pt"/>
    </style:style>
    <style:style style:name="T297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76" style:parent-style-name="Fonteparág.padrão" style:family="text">
      <style:text-properties style:font-name-complex="Calibri" fo:font-size="10pt" style:font-size-asian="10pt" style:font-size-complex="10pt"/>
    </style:style>
    <style:style style:name="T29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78" style:parent-style-name="Fonteparág.padrão" style:family="text">
      <style:text-properties style:font-name-complex="Calibri" fo:font-size="10pt" style:font-size-asian="10pt" style:font-size-complex="10pt"/>
    </style:style>
    <style:style style:name="T29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80" style:parent-style-name="Fonteparág.padrão" style:family="text">
      <style:text-properties style:font-name-complex="Calibri" fo:font-size="10pt" style:font-size-asian="10pt" style:font-size-complex="10pt"/>
    </style:style>
    <style:style style:name="T29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982" style:parent-style-name="Fonteparág.padrão" style:family="text">
      <style:text-properties style:font-name-complex="Calibri" fo:font-size="10pt" style:font-size-asian="10pt" style:font-size-complex="10pt"/>
    </style:style>
    <style:style style:name="T29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84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8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98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87" style:parent-style-name="Fonteparág.padrão" style:family="text">
      <style:text-properties style:font-name-complex="Calibri" fo:font-size="10pt" style:font-size-asian="10pt" style:font-size-complex="10pt"/>
    </style:style>
    <style:style style:name="T29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2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olumn2992" style:family="table-column">
      <style:table-column-properties style:column-width="1.3583in"/>
    </style:style>
    <style:style style:name="TableColumn2993" style:family="table-column">
      <style:table-column-properties style:column-width="4.1583in"/>
    </style:style>
    <style:style style:name="TableColumn2994" style:family="table-column">
      <style:table-column-properties style:column-width="1.9652in"/>
    </style:style>
    <style:style style:name="Table2991" style:family="table">
      <style:table-properties style:width="7.4819in" fo:margin-left="-0.2006in" table:align="left"/>
    </style:style>
    <style:style style:name="TableRow2995" style:family="table-row">
      <style:table-row-properties style:min-row-height="0.1145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3009" style:family="table-row">
      <style:table-row-properties style:min-row-height="0.0138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style:punctuation-wrap="simple" fo:text-align="justify" fo:margin-bottom="0in" fo:line-height="100%"/>
    </style:style>
    <style:style style:name="T3014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3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3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020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30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302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23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24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302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2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0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2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2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303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31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8pt" style:font-size-asian="8pt" style:font-size-complex="10pt" fo:background-color="#FFFFFF" style:language-complex="hi" style:country-complex="IN"/>
    </style:style>
    <style:style style:name="P303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33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8pt" style:font-size-asian="8pt" style:font-size-complex="10pt" fo:background-color="#FFFFFF" style:language-complex="hi" style:country-complex="IN"/>
    </style:style>
    <style:style style:name="P30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35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3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3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3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3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1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8pt" style:font-size-asian="8pt" style:font-size-complex="10pt" fo:background-color="#FFFFFF" style:language-complex="hi" style:country-complex="IN"/>
    </style:style>
    <style:style style:name="P304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43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4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45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4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3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3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3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3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8pt" style:font-size-asian="8pt" style:font-size-complex="10pt" fo:background-color="#FFFFFF" style:language-complex="hi" style:country-complex="IN"/>
    </style:style>
    <style:style style:name="P3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8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9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1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  <style:text-properties fo:letter-spacing="-0.002in" fo:font-size="7pt" style:font-size-asian="7pt" style:font-size-complex="8pt"/>
    </style:style>
    <style:style style:name="P3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7pt" style:font-size-asian="7pt" style:font-size-complex="10pt" fo:background-color="#FFFFFF" style:language-complex="hi" style:country-complex="IN"/>
    </style:style>
    <style:style style:name="P3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10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6pt" style:font-size-asian="6pt" style:font-size-complex="6pt"/>
    </style:style>
    <style:style style:name="P311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311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16pt" style:font-size-asian="16pt" style:font-size-complex="16pt"/>
    </style:style>
    <style:style style:name="P31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31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1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1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1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11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11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120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312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312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312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12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12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312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12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12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1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1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1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2" style:parent-style-name="Fonteparág.padrão" style:family="text">
      <style:text-properties style:font-name-complex="Calibri" fo:font-size="10pt" style:font-size-asian="10pt" style:font-size-complex="10pt"/>
    </style:style>
    <style:style style:name="P31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1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37" style:parent-style-name="Fonteparág.padrão" style:family="text">
      <style:text-properties style:font-name-complex="Calibri" fo:font-size="10pt" style:font-size-asian="10pt" style:font-size-complex="10pt"/>
    </style:style>
    <style:style style:name="T3138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3139" style:parent-style-name="Fonteparág.padrão" style:family="text">
      <style:text-properties style:font-name-complex="Calibri" fo:font-size="10pt" style:font-size-asian="10pt" style:font-size-complex="10pt"/>
    </style:style>
    <style:style style:name="T314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font-name-complex="Calibri" fo:font-size="10pt" style:font-size-asian="10pt" style:font-size-complex="10pt"/>
    </style:style>
    <style:style style:name="P3142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3143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314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31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4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5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color="#000000" fo:font-size="8pt" style:font-size-asian="8pt" style:font-size-complex="8pt"/>
    </style:style>
    <style:style style:name="P315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color="#000000" fo:font-size="23pt" style:font-size-asian="23pt" style:font-size-complex="23pt"/>
    </style:style>
    <style:style style:name="P315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315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15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15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15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3157" style:parent-style-name="Fonteparág.padrão" style:family="text">
      <style:text-properties style:font-name-complex="Calibri" fo:font-size="10pt" style:font-size-asian="10pt" style:font-size-complex="10pt"/>
    </style:style>
    <style:style style:name="P3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61" style:parent-style-name="Fonteparág.padrão" style:family="text">
      <style:text-properties style:font-name-complex="Calibri" fo:font-size="10pt" style:font-size-asian="10pt" style:font-size-complex="10pt"/>
    </style:style>
    <style:style style:name="T31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67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  <style:text-properties fo:letter-spacing="-0.002in" fo:font-size="8pt" style:font-size-asian="8pt" style:font-size-complex="8pt"/>
    </style:style>
    <style:style style:name="P3168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</style:style>
    <style:style style:name="T3169" style:parent-style-name="Fonteparág.padrão" style:family="text">
      <style:text-properties fo:letter-spacing="-0.002in" fo:font-size="23pt" style:font-size-asian="23pt" style:font-size-complex="23pt"/>
    </style:style>
    <style:style style:name="T3170" style:parent-style-name="Fonteparág.padrão" style:family="text">
      <style:text-properties fo:letter-spacing="-0.002in" fo:font-size="23pt" style:font-size-asian="23pt" style:font-size-complex="23pt"/>
    </style:style>
    <style:style style:name="T3171" style:parent-style-name="Fonteparág.padrão" style:family="text">
      <style:text-properties fo:letter-spacing="-0.0138in" fo:font-size="23pt" style:font-size-asian="23pt" style:font-size-complex="23pt"/>
    </style:style>
    <style:style style:name="T3172" style:parent-style-name="Fonteparág.padrão" style:family="text">
      <style:text-properties fo:letter-spacing="-0.0013in" fo:font-size="23pt" style:font-size-asian="23pt" style:font-size-complex="23pt"/>
    </style:style>
    <style:style style:name="T3173" style:parent-style-name="Fonteparág.padrão" style:family="text">
      <style:text-properties fo:letter-spacing="-0.0125in" fo:font-size="23pt" style:font-size-asian="23pt" style:font-size-complex="23pt"/>
    </style:style>
    <style:style style:name="T3174" style:parent-style-name="Fonteparág.padrão" style:family="text">
      <style:text-properties fo:letter-spacing="-0.0013in" fo:font-size="23pt" style:font-size-asian="23pt" style:font-size-complex="23pt"/>
    </style:style>
    <style:style style:name="T3175" style:parent-style-name="Fonteparág.padrão" style:family="text">
      <style:text-properties fo:letter-spacing="-0.0013in" fo:font-size="23pt" style:font-size-asian="23pt" style:font-size-complex="23pt"/>
    </style:style>
    <style:style style:name="P3176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  <style:text-properties fo:letter-spacing="-0.0013in" fo:font-size="16pt" style:font-size-asian="16pt" style:font-size-complex="16pt"/>
    </style:style>
    <style:style style:name="P3177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  <style:text-properties fo:font-weight="bold" style:font-weight-asian="bold" fo:letter-spacing="-0.002in" fo:font-size="10pt" style:font-size-asian="10pt" style:font-size-complex="12pt"/>
    </style:style>
    <style:style style:name="P3178" style:parent-style-name="Corpodetexto" style:family="paragraph">
      <style:paragraph-properties fo:text-align="justify" fo:margin-bottom="0in" fo:line-height="100%" fo:margin-left="-0.1972in" fo:margin-right="0.8256in">
        <style:tab-stops/>
      </style:paragraph-properties>
    </style:style>
    <style:style style:name="T317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180" style:parent-style-name="Fonteparág.padrão" style:family="text">
      <style:text-properties fo:font-weight="bold" style:font-weight-asian="bold" fo:letter-spacing="-0.0138in" fo:font-size="12pt" style:font-size-asian="12pt" style:font-size-complex="12pt"/>
    </style:style>
    <style:style style:name="T318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82" style:parent-style-name="Fonteparág.padrão" style:family="text">
      <style:text-properties fo:font-weight="bold" style:font-weight-asian="bold" fo:letter-spacing="-0.0125in" fo:font-size="12pt" style:font-size-asian="12pt" style:font-size-complex="12pt"/>
    </style:style>
    <style:style style:name="T318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84" style:parent-style-name="Fonteparág.padrão" style:family="text">
      <style:text-properties fo:font-weight="bold" style:font-weight-asian="bold" fo:letter-spacing="-0.0125in" fo:font-size="12pt" style:font-size-asian="12pt" style:font-size-complex="12pt"/>
    </style:style>
    <style:style style:name="T318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86" style:parent-style-name="Fonteparág.padrão" style:family="text">
      <style:text-properties fo:font-weight="bold" style:font-weight-asian="bold" fo:letter-spacing="-0.0534in" fo:font-size="12pt" style:font-size-asian="12pt" style:font-size-complex="12pt"/>
    </style:style>
    <style:style style:name="T31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88" style:parent-style-name="Fonteparág.padrão" style:family="text">
      <style:text-properties fo:font-weight="bold" style:font-weight-asian="bold" fo:letter-spacing="0.0097in" fo:font-size="12pt" style:font-size-asian="12pt" style:font-size-complex="12pt"/>
    </style:style>
    <style:style style:name="T31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90" style:parent-style-name="Fonteparág.padrão" style:family="text">
      <style:text-properties fo:font-weight="bold" style:font-weight-asian="bold" fo:letter-spacing="0.0152in" fo:font-size="12pt" style:font-size-asian="12pt" style:font-size-complex="12pt"/>
    </style:style>
    <style:style style:name="T31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92" style:parent-style-name="Fonteparág.padrão" style:family="text">
      <style:text-properties fo:font-weight="bold" style:font-weight-asian="bold" fo:letter-spacing="0.0194in" fo:font-size="12pt" style:font-size-asian="12pt" style:font-size-complex="12pt"/>
    </style:style>
    <style:style style:name="T31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94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3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97" style:parent-style-name="Normal" style:family="paragraph">
      <style:paragraph-properties fo:text-align="center" fo:margin-bottom="0in" fo:line-height="100%" fo:margin-left="-0.1972in" fo:margin-right="0.8097in">
        <style:tab-stops/>
      </style:paragraph-properties>
      <style:text-properties fo:font-weight="bold" style:font-weight-asian="bold" fo:letter-spacing="-0.0013in" fo:font-size="10pt" style:font-size-asian="10pt" style:font-size-complex="10pt"/>
    </style:style>
    <style:style style:name="P3198" style:parent-style-name="Normal" style:family="paragraph">
      <style:paragraph-properties fo:text-align="center" fo:margin-bottom="0in" fo:line-height="100%" fo:margin-left="-0.1972in" fo:margin-right="0.8097in">
        <style:tab-stops/>
      </style:paragraph-properties>
      <style:text-properties fo:font-weight="bold" style:font-weight-asian="bold" fo:letter-spacing="-0.0013in" fo:font-size="10pt" style:font-size-asian="10pt" style:font-size-complex="10pt"/>
    </style:style>
    <style:style style:name="P3199" style:parent-style-name="Normal" style:family="paragraph">
      <style:paragraph-properties fo:text-align="center" fo:margin-bottom="0in" fo:line-height="100%" fo:margin-left="-0.1972in" fo:margin-right="0.8097in">
        <style:tab-stops/>
      </style:paragraph-properties>
    </style:style>
    <style:style style:name="T320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3201" style:parent-style-name="Fonteparág.padrão" style:family="text">
      <style:text-properties fo:font-weight="bold" style:font-weight-asian="bold" fo:letter-spacing="-0.0097in" fo:font-size="10pt" style:font-size-asian="10pt" style:font-size-complex="10pt"/>
    </style:style>
    <style:style style:name="T3202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P3203" style:parent-style-name="Normal" style:family="paragraph">
      <style:paragraph-properties fo:text-align="justify" fo:margin-bottom="0in" fo:line-height="100%" fo:margin-left="-0.1972in" fo:margin-right="0.809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3205" style:family="table-column">
      <style:table-column-properties style:column-width="0.9138in"/>
    </style:style>
    <style:style style:name="TableColumn3206" style:family="table-column">
      <style:table-column-properties style:column-width="2.7291in"/>
    </style:style>
    <style:style style:name="TableColumn3207" style:family="table-column">
      <style:table-column-properties style:column-width="3.6416in"/>
    </style:style>
    <style:style style:name="Table3204" style:family="table">
      <style:table-properties style:width="7.2847in" fo:margin-left="-0.102in" table:align="left"/>
    </style:style>
    <style:style style:name="TableRow3208" style:family="table-row">
      <style:table-row-properties style:min-row-height="0.1381in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6798in" fo:margin-right="0.684in">
        <style:tab-stops/>
      </style:paragraph-properties>
    </style:style>
    <style:style style:name="T3211" style:parent-style-name="Fonteparág.padrão" style:family="text">
      <style:text-properties style:font-name-complex="Calibri" fo:font-size="10pt" style:font-size-asian="10pt" style:font-size-complex="10pt"/>
    </style:style>
    <style:style style:name="T3212" style:parent-style-name="Fonteparág.padrão" style:family="text">
      <style:text-properties style:font-name-complex="Calibri" fo:letter-spacing="0.0222in" fo:font-size="10pt" style:font-size-asian="10pt" style:font-size-complex="10pt"/>
    </style:style>
    <style:style style:name="T3213" style:parent-style-name="Fonteparág.padrão" style:family="text">
      <style:text-properties style:font-name-complex="Calibri" fo:font-size="10pt" style:font-size-asian="10pt" style:font-size-complex="10pt"/>
    </style:style>
    <style:style style:name="T3214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3215" style:parent-style-name="Fonteparág.padrão" style:family="text">
      <style:text-properties style:font-name-complex="Calibri" fo:font-size="10pt" style:font-size-asian="10pt" style:font-size-complex="10pt"/>
    </style:style>
    <style:style style:name="TableRow3216" style:family="table-row">
      <style:table-row-properties style:min-row-height="0.2277in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-complex="Calibri" fo:font-size="10pt" style:font-size-asian="10pt" style:font-size-complex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5722in" fo:margin-right="0.559in">
        <style:tab-stops/>
      </style:paragraph-properties>
    </style:style>
    <style:style style:name="T3221" style:parent-style-name="Fonteparág.padrão" style:family="text">
      <style:text-properties style:font-name-complex="Calibri" fo:font-size="10pt" style:font-size-asian="10pt" style:font-size-complex="10pt"/>
    </style:style>
    <style:style style:name="T32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223" style:parent-style-name="Fonteparág.padrão" style:family="text">
      <style:text-properties style:font-name-complex="Calibri" fo:font-size="10pt" style:font-size-asian="10pt" style:font-size-complex="10pt"/>
    </style:style>
    <style:style style:name="TableRow3224" style:family="table-row">
      <style:table-row-properties style:min-row-height="0.1673i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018in">
        <style:tab-stops/>
      </style:paragraph-properties>
    </style:style>
    <style:style style:name="T3229" style:parent-style-name="Fonteparág.padrão" style:family="text">
      <style:text-properties style:font-name-complex="Calibri" fo:font-size="10pt" style:font-size-asian="10pt" style:font-size-complex="10pt"/>
    </style:style>
    <style:style style:name="T323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231" style:parent-style-name="Fonteparág.padrão" style:family="text">
      <style:text-properties style:font-name-complex="Calibri" fo:font-size="10pt" style:font-size-asian="10pt" style:font-size-complex="10pt"/>
    </style:style>
    <style:style style:name="T323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33" style:parent-style-name="Fonteparág.padrão" style:family="text">
      <style:text-properties style:font-name-complex="Calibri" fo:font-size="10pt" style:font-size-asian="10pt" style:font-size-complex="10pt"/>
    </style:style>
    <style:style style:name="T323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35" style:parent-style-name="Fonteparág.padrão" style:family="text">
      <style:text-properties style:font-name-complex="Calibri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238" style:family="table-row">
      <style:table-row-properties style:min-row-height="0.1756in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018in">
        <style:tab-stops/>
      </style:paragraph-properties>
    </style:style>
    <style:style style:name="T32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4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45" style:parent-style-name="Fonteparág.padrão" style:family="text">
      <style:text-properties style:font-name-complex="Calibri" fo:font-size="10pt" style:font-size-asian="10pt" style:font-size-complex="10pt"/>
    </style:style>
    <style:style style:name="T3246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247" style:parent-style-name="Fonteparág.padrão" style:family="text">
      <style:text-properties style:font-name-complex="Calibri"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250" style:family="table-row">
      <style:table-row-properties style:min-row-height="0.1666in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left="0.018in">
        <style:tab-stops/>
      </style:paragraph-properties>
    </style:style>
    <style:style style:name="T3255" style:parent-style-name="Fonteparág.padrão" style:family="text">
      <style:text-properties style:font-name-complex="Calibri" fo:font-size="10pt" style:font-size-asian="10pt" style:font-size-complex="10pt"/>
    </style:style>
    <style:style style:name="T3256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57" style:parent-style-name="Fonteparág.padrão" style:family="text">
      <style:text-properties style:font-name-complex="Calibri" fo:font-size="10pt" style:font-size-asian="10pt" style:font-size-complex="10pt"/>
    </style:style>
    <style:style style:name="T325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259" style:parent-style-name="Fonteparág.padrão" style:family="text">
      <style:text-properties style:font-name-complex="Calibri" fo:font-size="10pt" style:font-size-asian="10pt" style:font-size-complex="10pt"/>
    </style:style>
    <style:style style:name="T3260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261" style:parent-style-name="Fonteparág.padrão" style:family="text">
      <style:text-properties style:font-name-complex="Calibri" fo:font-size="10pt" style:font-size-asian="10pt" style:font-size-complex="10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264" style:family="table-row">
      <style:table-row-properties style:min-row-height="0.1673in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left="0.018in">
        <style:tab-stops/>
      </style:paragraph-properties>
    </style:style>
    <style:style style:name="T3269" style:parent-style-name="Fonteparág.padrão" style:family="text">
      <style:text-properties style:font-name-complex="Calibri" fo:font-size="10pt" style:font-size-asian="10pt" style:font-size-complex="10pt"/>
    </style:style>
    <style:style style:name="T327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271" style:parent-style-name="Fonteparág.padrão" style:family="text">
      <style:text-properties style:font-name-complex="Calibri" fo:font-size="10pt" style:font-size-asian="10pt" style:font-size-complex="10pt"/>
    </style:style>
    <style:style style:name="T327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73" style:parent-style-name="Fonteparág.padrão" style:family="text">
      <style:text-properties style:font-name-complex="Calibri" fo:font-size="10pt" style:font-size-asian="10pt" style:font-size-complex="10pt"/>
    </style:style>
    <style:style style:name="T327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275" style:parent-style-name="Fonteparág.padrão" style:family="text">
      <style:text-properties style:font-name-complex="Calibri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278" style:family="table-row">
      <style:table-row-properties style:min-row-height="0.1652in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left="0.018in">
        <style:tab-stops/>
      </style:paragraph-properties>
    </style:style>
    <style:style style:name="T32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84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32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28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287" style:parent-style-name="Fonteparág.padrão" style:family="text">
      <style:text-properties style:font-name-complex="Calibri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290" style:family="table-row">
      <style:table-row-properties style:min-row-height="0.1666in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18in">
        <style:tab-stops/>
      </style:paragraph-properties>
    </style:style>
    <style:style style:name="T3295" style:parent-style-name="Fonteparág.padrão" style:family="text">
      <style:text-properties style:font-name-complex="Calibri" fo:font-size="10pt" style:font-size-asian="10pt" style:font-size-complex="10pt"/>
    </style:style>
    <style:style style:name="T329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3297" style:parent-style-name="Fonteparág.padrão" style:family="text">
      <style:text-properties style:font-name-complex="Calibri" fo:font-size="10pt" style:font-size-asian="10pt" style:font-size-complex="10pt"/>
    </style:style>
    <style:style style:name="T3298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299" style:parent-style-name="Fonteparág.padrão" style:family="text">
      <style:text-properties style:font-name-complex="Calibri" fo:font-size="10pt" style:font-size-asian="10pt" style:font-size-complex="10pt"/>
    </style:style>
    <style:style style:name="T330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301" style:parent-style-name="Fonteparág.padrão" style:family="text">
      <style:text-properties style:font-name-complex="Calibri" fo:font-size="10pt" style:font-size-asian="10pt" style:font-size-complex="10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04" style:family="table-row">
      <style:table-row-properties style:min-row-height="0.1666in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left="0.018in">
        <style:tab-stops/>
      </style:paragraph-properties>
    </style:style>
    <style:style style:name="T3309" style:parent-style-name="Fonteparág.padrão" style:family="text">
      <style:text-properties style:font-name-complex="Calibri" fo:font-size="10pt" style:font-size-asian="10pt" style:font-size-complex="10pt"/>
    </style:style>
    <style:style style:name="T331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11" style:parent-style-name="Fonteparág.padrão" style:family="text">
      <style:text-properties style:font-name-complex="Calibri" fo:font-size="10pt" style:font-size-asian="10pt" style:font-size-complex="10pt"/>
    </style:style>
    <style:style style:name="T331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13" style:parent-style-name="Fonteparág.padrão" style:family="text">
      <style:text-properties style:font-name-complex="Calibri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16" style:family="table-row">
      <style:table-row-properties style:min-row-height="0.1041in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-complex="Calibri" fo:font-size="10pt" style:font-size-asian="10pt" style:font-size-complex="10pt"/>
    </style:style>
    <style:style style:name="TableRow3319" style:family="table-row">
      <style:table-row-properties style:min-row-height="0.2298in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6798in" fo:margin-right="0.684in">
        <style:tab-stops/>
      </style:paragraph-properties>
    </style:style>
    <style:style style:name="T3322" style:parent-style-name="Fonteparág.padrão" style:family="text">
      <style:text-properties style:font-name-complex="Calibri" fo:font-size="10pt" style:font-size-asian="10pt" style:font-size-complex="10pt"/>
    </style:style>
    <style:style style:name="T3323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3324" style:parent-style-name="Fonteparág.padrão" style:family="text">
      <style:text-properties style:font-name-complex="Calibri" fo:font-size="10pt" style:font-size-asian="10pt" style:font-size-complex="10pt"/>
    </style:style>
    <style:style style:name="T3325" style:parent-style-name="Fonteparág.padrão" style:family="text">
      <style:text-properties style:font-name-complex="Calibri" fo:letter-spacing="0.0159in" fo:font-size="10pt" style:font-size-asian="10pt" style:font-size-complex="10pt"/>
    </style:style>
    <style:style style:name="T3326" style:parent-style-name="Fonteparág.padrão" style:family="text">
      <style:text-properties style:font-name-complex="Calibri" fo:font-size="10pt" style:font-size-asian="10pt" style:font-size-complex="10pt"/>
    </style:style>
    <style:style style:name="T3327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3328" style:parent-style-name="Fonteparág.padrão" style:family="text">
      <style:text-properties style:font-name-complex="Calibri" fo:font-size="10pt" style:font-size-asian="10pt" style:font-size-complex="10pt"/>
    </style:style>
    <style:style style:name="TableRow3329" style:family="table-row">
      <style:table-row-properties style:min-row-height="0.1777in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-complex="Calibri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left="0.5722in" fo:margin-right="0.559in">
        <style:tab-stops/>
      </style:paragraph-properties>
    </style:style>
    <style:style style:name="T3334" style:parent-style-name="Fonteparág.padrão" style:family="text">
      <style:text-properties style:font-name-complex="Calibri" fo:font-size="10pt" style:font-size-asian="10pt" style:font-size-complex="10pt"/>
    </style:style>
    <style:style style:name="T333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336" style:parent-style-name="Fonteparág.padrão" style:family="text">
      <style:text-properties style:font-name-complex="Calibri" fo:font-size="10pt" style:font-size-asian="10pt" style:font-size-complex="10pt"/>
    </style:style>
    <style:style style:name="TableRow3337" style:family="table-row">
      <style:table-row-properties style:min-row-height="0.1666in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18in">
        <style:tab-stops/>
      </style:paragraph-properties>
    </style:style>
    <style:style style:name="T3342" style:parent-style-name="Fonteparág.padrão" style:family="text">
      <style:text-properties style:font-name-complex="Calibri" fo:font-size="10pt" style:font-size-asian="10pt" style:font-size-complex="10pt"/>
    </style:style>
    <style:style style:name="T3343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344" style:parent-style-name="Fonteparág.padrão" style:family="text">
      <style:text-properties style:font-name-complex="Calibri" fo:font-size="10pt" style:font-size-asian="10pt" style:font-size-complex="10pt"/>
    </style:style>
    <style:style style:name="T334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46" style:parent-style-name="Fonteparág.padrão" style:family="text">
      <style:text-properties style:font-name-complex="Calibri" fo:font-size="10pt" style:font-size-asian="10pt" style:font-size-complex="10pt"/>
    </style:style>
    <style:style style:name="T334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348" style:parent-style-name="Fonteparág.padrão" style:family="text">
      <style:text-properties style:font-name-complex="Calibri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51" style:family="table-row">
      <style:table-row-properties style:min-row-height="0.1673in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18in">
        <style:tab-stops/>
      </style:paragraph-properties>
    </style:style>
    <style:style style:name="T3356" style:parent-style-name="Fonteparág.padrão" style:family="text">
      <style:text-properties style:font-name-complex="Calibri" fo:font-size="10pt" style:font-size-asian="10pt" style:font-size-complex="10pt"/>
    </style:style>
    <style:style style:name="T335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3358" style:parent-style-name="Fonteparág.padrão" style:family="text">
      <style:text-properties style:font-name-complex="Calibri" fo:font-size="10pt" style:font-size-asian="10pt" style:font-size-complex="10pt"/>
    </style:style>
    <style:style style:name="T335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3360" style:parent-style-name="Fonteparág.padrão" style:family="text">
      <style:text-properties style:font-name-complex="Calibri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63" style:family="table-row">
      <style:table-row-properties style:min-row-height="0.1659in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18in">
        <style:tab-stops/>
      </style:paragraph-properties>
    </style:style>
    <style:style style:name="T3368" style:parent-style-name="Fonteparág.padrão" style:family="text">
      <style:text-properties style:font-name-complex="Calibri" fo:font-size="10pt" style:font-size-asian="10pt" style:font-size-complex="10pt"/>
    </style:style>
    <style:style style:name="T3369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370" style:parent-style-name="Fonteparág.padrão" style:family="text">
      <style:text-properties style:font-name-complex="Calibri" fo:font-size="10pt" style:font-size-asian="10pt" style:font-size-complex="10pt"/>
    </style:style>
    <style:style style:name="T3371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3372" style:parent-style-name="Fonteparág.padrão" style:family="text">
      <style:text-properties style:font-name-complex="Calibri" fo:font-size="10pt" style:font-size-asian="10pt" style:font-size-complex="10pt"/>
    </style:style>
    <style:style style:name="T3373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374" style:parent-style-name="Fonteparág.padrão" style:family="text">
      <style:text-properties style:font-name-complex="Calibri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77" style:family="table-row">
      <style:table-row-properties style:min-row-height="0.1659in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18in">
        <style:tab-stops/>
      </style:paragraph-properties>
    </style:style>
    <style:style style:name="T3382" style:parent-style-name="Fonteparág.padrão" style:family="text">
      <style:text-properties style:font-name-complex="Calibri" fo:font-size="10pt" style:font-size-asian="10pt" style:font-size-complex="10pt"/>
    </style:style>
    <style:style style:name="T338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84" style:parent-style-name="Fonteparág.padrão" style:family="text">
      <style:text-properties style:font-name-complex="Calibri" fo:font-size="10pt" style:font-size-asian="10pt" style:font-size-complex="10pt"/>
    </style:style>
    <style:style style:name="T338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386" style:parent-style-name="Fonteparág.padrão" style:family="text">
      <style:text-properties style:font-name-complex="Calibri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389" style:family="table-row">
      <style:table-row-properties style:min-row-height="0.1041in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-complex="Calibri" fo:font-size="10pt" style:font-size-asian="10pt" style:font-size-complex="10pt"/>
    </style:style>
    <style:style style:name="TableRow3392" style:family="table-row">
      <style:table-row-properties style:min-row-height="0.2291in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6798in" fo:margin-right="0.6819in">
        <style:tab-stops/>
      </style:paragraph-properties>
    </style:style>
    <style:style style:name="T3395" style:parent-style-name="Fonteparág.padrão" style:family="text">
      <style:text-properties style:font-name-complex="Calibri" fo:font-size="10pt" style:font-size-asian="10pt" style:font-size-complex="10pt"/>
    </style:style>
    <style:style style:name="T3396" style:parent-style-name="Fonteparág.padrão" style:family="text">
      <style:text-properties style:font-name-complex="Calibri" fo:letter-spacing="0.034in" fo:font-size="10pt" style:font-size-asian="10pt" style:font-size-complex="10pt"/>
    </style:style>
    <style:style style:name="T3397" style:parent-style-name="Fonteparág.padrão" style:family="text">
      <style:text-properties style:font-name-complex="Calibri" fo:font-size="10pt" style:font-size-asian="10pt" style:font-size-complex="10pt"/>
    </style:style>
    <style:style style:name="TableRow3398" style:family="table-row">
      <style:table-row-properties style:min-row-height="0.1166in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-complex="Calibri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5722in" fo:margin-right="0.559in">
        <style:tab-stops/>
      </style:paragraph-properties>
    </style:style>
    <style:style style:name="T3403" style:parent-style-name="Fonteparág.padrão" style:family="text">
      <style:text-properties style:font-name-complex="Calibri" fo:font-size="10pt" style:font-size-asian="10pt" style:font-size-complex="10pt"/>
    </style:style>
    <style:style style:name="T34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405" style:parent-style-name="Fonteparág.padrão" style:family="text">
      <style:text-properties style:font-name-complex="Calibri" fo:font-size="10pt" style:font-size-asian="10pt" style:font-size-complex="10pt"/>
    </style:style>
    <style:style style:name="TableRow3406" style:family="table-row">
      <style:table-row-properties style:min-row-height="0.1666in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left="0.018in">
        <style:tab-stops/>
      </style:paragraph-properties>
    </style:style>
    <style:style style:name="T3411" style:parent-style-name="Fonteparág.padrão" style:family="text">
      <style:text-properties style:font-name-complex="Calibri" fo:font-size="10pt" style:font-size-asian="10pt" style:font-size-complex="10pt"/>
    </style:style>
    <style:style style:name="T341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3413" style:parent-style-name="Fonteparág.padrão" style:family="text">
      <style:text-properties style:font-name-complex="Calibri" fo:font-size="10pt" style:font-size-asian="10pt" style:font-size-complex="10pt"/>
    </style:style>
    <style:style style:name="T341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15" style:parent-style-name="Fonteparág.padrão" style:family="text">
      <style:text-properties style:font-name-complex="Calibri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418" style:family="table-row">
      <style:table-row-properties style:min-row-height="0.1666in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left="0.018in">
        <style:tab-stops/>
      </style:paragraph-properties>
    </style:style>
    <style:style style:name="T34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42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25" style:parent-style-name="Fonteparág.padrão" style:family="text">
      <style:text-properties style:font-name-complex="Calibri" fo:font-size="10pt" style:font-size-asian="10pt" style:font-size-complex="10pt"/>
    </style:style>
    <style:style style:name="T3426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427" style:parent-style-name="Fonteparág.padrão" style:family="text">
      <style:text-properties style:font-name-complex="Calibri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430" style:family="table-row">
      <style:table-row-properties style:min-row-height="0.1666in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018in">
        <style:tab-stops/>
      </style:paragraph-properties>
    </style:style>
    <style:style style:name="T34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43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3437" style:parent-style-name="Fonteparág.padrão" style:family="text">
      <style:text-properties style:font-name-complex="Calibri" fo:font-size="10pt" style:font-size-asian="10pt" style:font-size-complex="10pt"/>
    </style:style>
    <style:style style:name="T3438" style:parent-style-name="Fonteparág.padrão" style:family="text">
      <style:text-properties style:font-name-complex="Calibri" fo:letter-spacing="-0.009in" fo:font-size="10pt" style:font-size-asian="10pt" style:font-size-complex="10pt"/>
    </style:style>
    <style:style style:name="T3439" style:parent-style-name="Fonteparág.padrão" style:family="text">
      <style:text-properties style:font-name-complex="Calibri" fo:font-size="10pt" style:font-size-asian="10pt" style:font-size-complex="10pt"/>
    </style:style>
    <style:style style:name="T344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41" style:parent-style-name="Fonteparág.padrão" style:family="text">
      <style:text-properties style:font-name-complex="Calibri" fo:font-size="10pt" style:font-size-asian="10pt" style:font-size-complex="10pt"/>
    </style:style>
    <style:style style:name="T344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43" style:parent-style-name="Fonteparág.padrão" style:family="text">
      <style:text-properties style:font-name-complex="Calibri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446" style:family="table-row">
      <style:table-row-properties style:min-row-height="0.0972in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-complex="Calibri" fo:font-size="10pt" style:font-size-asian="10pt" style:font-size-complex="10pt"/>
    </style:style>
    <style:style style:name="TableRow3449" style:family="table-row">
      <style:table-row-properties style:min-row-height="0.1194in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6798in" fo:margin-right="0.6881in">
        <style:tab-stops/>
      </style:paragraph-properties>
    </style:style>
    <style:style style:name="T3452" style:parent-style-name="Fonteparág.padrão" style:family="text">
      <style:text-properties style:font-name-complex="Calibri" fo:font-size="10pt" style:font-size-asian="10pt" style:font-size-complex="10pt"/>
    </style:style>
    <style:style style:name="T3453" style:parent-style-name="Fonteparág.padrão" style:family="text">
      <style:text-properties style:font-name-complex="Calibri" fo:letter-spacing="0.0243in" fo:font-size="10pt" style:font-size-asian="10pt" style:font-size-complex="10pt"/>
    </style:style>
    <style:style style:name="T3454" style:parent-style-name="Fonteparág.padrão" style:family="text">
      <style:text-properties style:font-name-complex="Calibri" fo:font-size="10pt" style:font-size-asian="10pt" style:font-size-complex="10pt"/>
    </style:style>
    <style:style style:name="T3455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3456" style:parent-style-name="Fonteparág.padrão" style:family="text">
      <style:text-properties style:font-name-complex="Calibri" fo:font-size="10pt" style:font-size-asian="10pt" style:font-size-complex="10pt"/>
    </style:style>
    <style:style style:name="T3457" style:parent-style-name="Fonteparág.padrão" style:family="text">
      <style:text-properties style:font-name-complex="Calibri" fo:letter-spacing="0.0243in" fo:font-size="10pt" style:font-size-asian="10pt" style:font-size-complex="10pt"/>
    </style:style>
    <style:style style:name="T3458" style:parent-style-name="Fonteparág.padrão" style:family="text">
      <style:text-properties style:font-name-complex="Calibri" fo:font-size="10pt" style:font-size-asian="10pt" style:font-size-complex="10pt"/>
    </style:style>
    <style:style style:name="T3459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3460" style:parent-style-name="Fonteparág.padrão" style:family="text">
      <style:text-properties style:font-name-complex="Calibri" fo:font-size="10pt" style:font-size-asian="10pt" style:font-size-complex="10pt"/>
    </style:style>
    <style:style style:name="T3461" style:parent-style-name="Fonteparág.padrão" style:family="text">
      <style:text-properties style:font-name-complex="Calibri" fo:letter-spacing="0.0243in" fo:font-size="10pt" style:font-size-asian="10pt" style:font-size-complex="10pt"/>
    </style:style>
    <style:style style:name="T3462" style:parent-style-name="Fonteparág.padrão" style:family="text">
      <style:text-properties style:font-name-complex="Calibri" fo:font-size="10pt" style:font-size-asian="10pt" style:font-size-complex="10pt"/>
    </style:style>
    <style:style style:name="TableRow3463" style:family="table-row">
      <style:table-row-properties style:min-row-height="0.0486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-complex="Calibri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5722in" fo:margin-right="0.559in">
        <style:tab-stops/>
      </style:paragraph-properties>
    </style:style>
    <style:style style:name="T3468" style:parent-style-name="Fonteparág.padrão" style:family="text">
      <style:text-properties style:font-name-complex="Calibri" fo:font-size="10pt" style:font-size-asian="10pt" style:font-size-complex="10pt"/>
    </style:style>
    <style:style style:name="T346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470" style:parent-style-name="Fonteparág.padrão" style:family="text">
      <style:text-properties style:font-name-complex="Calibri" fo:font-size="10pt" style:font-size-asian="10pt" style:font-size-complex="10pt"/>
    </style:style>
    <style:style style:name="TableRow3471" style:family="table-row">
      <style:table-row-properties style:min-row-height="0.1666i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left="0.018in">
        <style:tab-stops/>
      </style:paragraph-properties>
    </style:style>
    <style:style style:name="T3476" style:parent-style-name="Fonteparág.padrão" style:family="text">
      <style:text-properties style:font-name-complex="Calibri" fo:font-size="10pt" style:font-size-asian="10pt" style:font-size-complex="10pt"/>
    </style:style>
    <style:style style:name="T347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78" style:parent-style-name="Fonteparág.padrão" style:family="text">
      <style:text-properties style:font-name-complex="Calibri" fo:font-size="10pt" style:font-size-asian="10pt" style:font-size-complex="10pt"/>
    </style:style>
    <style:style style:name="T347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80" style:parent-style-name="Fonteparág.padrão" style:family="text">
      <style:text-properties style:font-name-complex="Calibri" fo:font-size="10pt" style:font-size-asian="10pt" style:font-size-complex="10pt"/>
    </style:style>
    <style:style style:name="T348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3482" style:parent-style-name="Fonteparág.padrão" style:family="text">
      <style:text-properties style:font-name-complex="Calibri" fo:font-size="10pt" style:font-size-asian="10pt" style:font-size-complex="10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485" style:family="table-row">
      <style:table-row-properties style:min-row-height="0.1666in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left="0.018in">
        <style:tab-stops/>
      </style:paragraph-properties>
    </style:style>
    <style:style style:name="T3490" style:parent-style-name="Fonteparág.padrão" style:family="text">
      <style:text-properties style:font-name-complex="Calibri" fo:font-size="10pt" style:font-size-asian="10pt" style:font-size-complex="10pt"/>
    </style:style>
    <style:style style:name="T3491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92" style:parent-style-name="Fonteparág.padrão" style:family="text">
      <style:text-properties style:font-name-complex="Calibri" fo:font-size="10pt" style:font-size-asian="10pt" style:font-size-complex="10pt"/>
    </style:style>
    <style:style style:name="T349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494" style:parent-style-name="Fonteparág.padrão" style:family="text">
      <style:text-properties style:font-name-complex="Calibri" fo:font-size="10pt" style:font-size-asian="10pt" style:font-size-complex="10pt"/>
    </style:style>
    <style:style style:name="T3495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496" style:parent-style-name="Fonteparág.padrão" style:family="text">
      <style:text-properties style:font-name-complex="Calibri" fo:font-size="10pt" style:font-size-asian="10pt" style:font-size-complex="10pt"/>
    </style:style>
    <style:style style:name="T34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498" style:parent-style-name="Fonteparág.padrão" style:family="text">
      <style:text-properties style:font-name-complex="Calibri"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501" style:family="table-row">
      <style:table-row-properties style:min-row-height="0.1666in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018in">
        <style:tab-stops/>
      </style:paragraph-properties>
    </style:style>
    <style:style style:name="T35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507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508" style:parent-style-name="Fonteparág.padrão" style:family="text">
      <style:text-properties style:font-name-complex="Calibri" fo:font-size="10pt" style:font-size-asian="10pt" style:font-size-complex="10pt"/>
    </style:style>
    <style:style style:name="T3509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510" style:parent-style-name="Fonteparág.padrão" style:family="text">
      <style:text-properties style:font-name-complex="Calibri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513" style:family="table-row">
      <style:table-row-properties style:min-row-height="0.1666in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018in">
        <style:tab-stops/>
      </style:paragraph-properties>
    </style:style>
    <style:style style:name="T35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19" style:parent-style-name="Fonteparág.padrão" style:family="text">
      <style:text-properties style:font-name-complex="Calibri" fo:font-size="10pt" style:font-size-asian="10pt" style:font-size-complex="10pt"/>
    </style:style>
    <style:style style:name="T352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21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52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23" style:parent-style-name="Fonteparág.padrão" style:family="text">
      <style:text-properties style:font-name-complex="Calibri" fo:font-size="10pt" style:font-size-asian="10pt" style:font-size-complex="10pt"/>
    </style:style>
    <style:style style:name="T35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528" style:family="table-row">
      <style:table-row-properties style:min-row-height="0.1555in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left="0.018in">
        <style:tab-stops/>
      </style:paragraph-properties>
    </style:style>
    <style:style style:name="T353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34" style:parent-style-name="Fonteparág.padrão" style:family="text">
      <style:text-properties style:font-name-complex="Calibri" fo:font-size="10pt" style:font-size-asian="10pt" style:font-size-complex="10pt"/>
    </style:style>
    <style:style style:name="T35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536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5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53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35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542" style:family="table-row">
      <style:table-row-properties style:min-row-height="0.1666in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18in">
        <style:tab-stops/>
      </style:paragraph-properties>
    </style:style>
    <style:style style:name="T3547" style:parent-style-name="Fonteparág.padrão" style:family="text">
      <style:text-properties style:font-name-complex="Calibri" fo:font-size="10pt" style:font-size-asian="10pt" style:font-size-complex="10pt"/>
    </style:style>
    <style:style style:name="T354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549" style:parent-style-name="Fonteparág.padrão" style:family="text">
      <style:text-properties style:font-name-complex="Calibri"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left="0.5736in" fo:margin-right="0.5277in">
        <style:tab-stops/>
      </style:paragraph-properties>
      <style:text-properties style:font-name-complex="Calibri" fo:font-size="10pt" style:font-size-asian="10pt" style:font-size-complex="10pt"/>
    </style:style>
    <style:style style:name="TableRow3552" style:family="table-row">
      <style:table-row-properties style:min-row-height="0.1659in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left="0.018in">
        <style:tab-stops/>
      </style:paragraph-properties>
    </style:style>
    <style:style style:name="T35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58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5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560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5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5736in" fo:margin-right="0.5277in">
        <style:tab-stops/>
      </style:paragraph-properties>
      <style:text-properties style:font-name-complex="Calibri" fo:font-size="10pt" style:font-size-asian="10pt" style:font-size-complex="10pt"/>
    </style:style>
    <style:style style:name="TableRow3564" style:family="table-row">
      <style:table-row-properties style:min-row-height="0.1145in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-complex="Calibri" fo:font-size="10pt" style:font-size-asian="10pt" style:font-size-complex="10pt"/>
    </style:style>
    <style:style style:name="TableRow3567" style:family="table-row">
      <style:table-row-properties style:min-row-height="0.1277in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6798in" fo:margin-right="0.6833in">
        <style:tab-stops/>
      </style:paragraph-properties>
    </style:style>
    <style:style style:name="T3570" style:parent-style-name="Fonteparág.padrão" style:family="text">
      <style:text-properties style:font-name-complex="Calibri" fo:font-size="10pt" style:font-size-asian="10pt" style:font-size-complex="10pt"/>
    </style:style>
    <style:style style:name="T3571" style:parent-style-name="Fonteparág.padrão" style:family="text">
      <style:text-properties style:font-name-complex="Calibri" fo:letter-spacing="0.0215in" fo:font-size="10pt" style:font-size-asian="10pt" style:font-size-complex="10pt"/>
    </style:style>
    <style:style style:name="T3572" style:parent-style-name="Fonteparág.padrão" style:family="text">
      <style:text-properties style:font-name-complex="Calibri" fo:font-size="10pt" style:font-size-asian="10pt" style:font-size-complex="10pt"/>
    </style:style>
    <style:style style:name="T3573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3574" style:parent-style-name="Fonteparág.padrão" style:family="text">
      <style:text-properties style:font-name-complex="Calibri" fo:font-size="10pt" style:font-size-asian="10pt" style:font-size-complex="10pt"/>
    </style:style>
    <style:style style:name="T3575" style:parent-style-name="Fonteparág.padrão" style:family="text">
      <style:text-properties style:font-name-complex="Calibri" fo:letter-spacing="0.0201in" fo:font-size="10pt" style:font-size-asian="10pt" style:font-size-complex="10pt"/>
    </style:style>
    <style:style style:name="T3576" style:parent-style-name="Fonteparág.padrão" style:family="text">
      <style:text-properties style:font-name-complex="Calibri" fo:font-size="10pt" style:font-size-asian="10pt" style:font-size-complex="10pt"/>
    </style:style>
    <style:style style:name="T3577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3578" style:parent-style-name="Fonteparág.padrão" style:family="text">
      <style:text-properties style:font-name-complex="Calibri" fo:font-size="10pt" style:font-size-asian="10pt" style:font-size-complex="10pt"/>
    </style:style>
    <style:style style:name="TableRow3579" style:family="table-row">
      <style:table-row-properties style:min-row-height="0.1409in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-complex="Calibri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left="0.5722in" fo:margin-right="0.559in">
        <style:tab-stops/>
      </style:paragraph-properties>
    </style:style>
    <style:style style:name="T3584" style:parent-style-name="Fonteparág.padrão" style:family="text">
      <style:text-properties style:font-name-complex="Calibri" fo:font-size="10pt" style:font-size-asian="10pt" style:font-size-complex="10pt"/>
    </style:style>
    <style:style style:name="T358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86" style:parent-style-name="Fonteparág.padrão" style:family="text">
      <style:text-properties style:font-name-complex="Calibri" fo:font-size="10pt" style:font-size-asian="10pt" style:font-size-complex="10pt"/>
    </style:style>
    <style:style style:name="TableRow3587" style:family="table-row">
      <style:table-row-properties style:min-row-height="0.1666in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left="0.018in">
        <style:tab-stops/>
      </style:paragraph-properties>
    </style:style>
    <style:style style:name="T359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93" style:parent-style-name="Fonteparág.padrão" style:family="text">
      <style:text-properties style:font-name-complex="Calibri" fo:font-size="10pt" style:font-size-asian="10pt" style:font-size-complex="10pt"/>
    </style:style>
    <style:style style:name="T35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95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359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97" style:parent-style-name="Fonteparág.padrão" style:family="text">
      <style:text-properties style:font-name-complex="Calibri" fo:font-size="10pt" style:font-size-asian="10pt" style:font-size-complex="10pt"/>
    </style:style>
    <style:style style:name="T35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5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02" style:family="table-row">
      <style:table-row-properties style:min-row-height="0.1673in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018in">
        <style:tab-stops/>
      </style:paragraph-properties>
    </style:style>
    <style:style style:name="T3607" style:parent-style-name="Fonteparág.padrão" style:family="text">
      <style:text-properties style:font-name-complex="Calibri" fo:font-size="10pt" style:font-size-asian="10pt" style:font-size-complex="10pt"/>
    </style:style>
    <style:style style:name="T360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3609" style:parent-style-name="Fonteparág.padrão" style:family="text">
      <style:text-properties style:font-name-complex="Calibri" fo:font-size="10pt" style:font-size-asian="10pt" style:font-size-complex="10pt"/>
    </style:style>
    <style:style style:name="T361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611" style:parent-style-name="Fonteparág.padrão" style:family="text">
      <style:text-properties style:font-name-complex="Calibri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14" style:family="table-row">
      <style:table-row-properties style:min-row-height="0.1652in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18in">
        <style:tab-stops/>
      </style:paragraph-properties>
    </style:style>
    <style:style style:name="T3619" style:parent-style-name="Fonteparág.padrão" style:family="text">
      <style:text-properties style:font-name-complex="Calibri" fo:font-size="10pt" style:font-size-asian="10pt" style:font-size-complex="10pt"/>
    </style:style>
    <style:style style:name="T362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3621" style:parent-style-name="Fonteparág.padrão" style:family="text">
      <style:text-properties style:font-name-complex="Calibri" fo:font-size="10pt" style:font-size-asian="10pt" style:font-size-complex="10pt"/>
    </style:style>
    <style:style style:name="T362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623" style:parent-style-name="Fonteparág.padrão" style:family="text">
      <style:text-properties style:font-name-complex="Calibri" fo:font-size="10pt" style:font-size-asian="10pt" style:font-size-complex="10pt"/>
    </style:style>
    <style:style style:name="T36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625" style:parent-style-name="Fonteparág.padrão" style:family="text">
      <style:text-properties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27" style:parent-style-name="Fonteparág.padrão" style:family="text">
      <style:text-properties style:font-name-complex="Calibri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30" style:family="table-row">
      <style:table-row-properties style:min-row-height="0.1402in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-complex="Calibri" fo:font-size="10pt" style:font-size-asian="10pt" style:font-size-complex="10pt"/>
    </style:style>
    <style:style style:name="TableRow3633" style:family="table-row">
      <style:table-row-properties style:min-row-height="0.1527in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left="0.6798in" fo:margin-right="0.6819in">
        <style:tab-stops/>
      </style:paragraph-properties>
      <style:text-properties style:font-name-complex="Calibri" fo:font-size="10pt" style:font-size-asian="10pt" style:font-size-complex="10pt"/>
    </style:style>
    <style:style style:name="TableRow3636" style:family="table-row">
      <style:table-row-properties style:min-row-height="0.175in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-complex="Calibri" fo:font-size="10pt" style:font-size-asian="10pt" style:font-size-complex="10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left="0.5722in" fo:margin-right="0.559in">
        <style:tab-stops/>
      </style:paragraph-properties>
    </style:style>
    <style:style style:name="T3641" style:parent-style-name="Fonteparág.padrão" style:family="text">
      <style:text-properties style:font-name-complex="Calibri" fo:font-size="10pt" style:font-size-asian="10pt" style:font-size-complex="10pt"/>
    </style:style>
    <style:style style:name="T364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643" style:parent-style-name="Fonteparág.padrão" style:family="text">
      <style:text-properties style:font-name-complex="Calibri" fo:font-size="10pt" style:font-size-asian="10pt" style:font-size-complex="10pt"/>
    </style:style>
    <style:style style:name="TableRow3644" style:family="table-row">
      <style:table-row-properties style:min-row-height="0.1652in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left="0.018in">
        <style:tab-stops/>
      </style:paragraph-properties>
    </style:style>
    <style:style style:name="T36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50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6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653" style:parent-style-name="Fonteparág.padrão" style:family="text">
      <style:text-properties style:font-name-complex="Calibri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56" style:family="table-row">
      <style:table-row-properties style:min-row-height="0.1666in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left="0.018in">
        <style:tab-stops/>
      </style:paragraph-properties>
    </style:style>
    <style:style style:name="T3661" style:parent-style-name="Fonteparág.padrão" style:family="text">
      <style:text-properties style:font-name-complex="Calibri" fo:font-size="10pt" style:font-size-asian="10pt" style:font-size-complex="10pt"/>
    </style:style>
    <style:style style:name="T3662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663" style:parent-style-name="Fonteparág.padrão" style:family="text">
      <style:text-properties style:font-name-complex="Calibri" fo:font-size="10pt" style:font-size-asian="10pt" style:font-size-complex="10pt"/>
    </style:style>
    <style:style style:name="T366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665" style:parent-style-name="Fonteparág.padrão" style:family="text">
      <style:text-properties style:font-name-complex="Calibri" fo:font-size="10pt" style:font-size-asian="10pt" style:font-size-complex="10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68" style:family="table-row">
      <style:table-row-properties style:min-row-height="0.1666in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left="0.018in">
        <style:tab-stops/>
      </style:paragraph-properties>
    </style:style>
    <style:style style:name="T3673" style:parent-style-name="Fonteparág.padrão" style:family="text">
      <style:text-properties style:font-name-complex="Calibri" fo:font-size="10pt" style:font-size-asian="10pt" style:font-size-complex="10pt"/>
    </style:style>
    <style:style style:name="T367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675" style:parent-style-name="Fonteparág.padrão" style:family="text">
      <style:text-properties style:font-name-complex="Calibri" fo:font-size="10pt" style:font-size-asian="10pt" style:font-size-complex="10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78" style:family="table-row">
      <style:table-row-properties style:min-row-height="0.1666in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18in">
        <style:tab-stops/>
      </style:paragraph-properties>
    </style:style>
    <style:style style:name="T36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8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6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86" style:parent-style-name="Fonteparág.padrão" style:family="text">
      <style:text-properties style:font-name-complex="Calibri" fo:font-size="10pt" style:font-size-asian="10pt" style:font-size-complex="10pt"/>
    </style:style>
    <style:style style:name="T36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88" style:parent-style-name="Fonteparág.padrão" style:family="text">
      <style:text-properties style:font-name-complex="Calibri" fo:font-size="10pt" style:font-size-asian="10pt" style:font-size-complex="10pt"/>
    </style:style>
    <style:style style:name="T36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692" style:family="table-row">
      <style:table-row-properties style:min-row-height="0.1673in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left="0.018in">
        <style:tab-stops/>
      </style:paragraph-properties>
    </style:style>
    <style:style style:name="T36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698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6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00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7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704" style:family="table-row">
      <style:table-row-properties style:min-row-height="0.1652in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18in">
        <style:tab-stops/>
      </style:paragraph-properties>
    </style:style>
    <style:style style:name="T37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1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3711" style:parent-style-name="Fonteparág.padrão" style:family="text">
      <style:text-properties style:font-name-complex="Calibri" fo:font-size="10pt" style:font-size-asian="10pt" style:font-size-complex="10pt"/>
    </style:style>
    <style:style style:name="T37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13" style:parent-style-name="Fonteparág.padrão" style:family="text">
      <style:text-properties style:font-name-complex="Calibri" fo:font-size="10pt" style:font-size-asian="10pt" style:font-size-complex="10pt"/>
    </style:style>
    <style:style style:name="T3714" style:parent-style-name="Fonteparág.padrão" style:family="text">
      <style:text-properties style:font-name-complex="Calibri" fo:letter-spacing="-0.0083in" fo:font-size="10pt" style:font-size-asian="10pt" style:font-size-complex="10pt"/>
    </style:style>
    <style:style style:name="T3715" style:parent-style-name="Fonteparág.padrão" style:family="text">
      <style:text-properties style:font-name-complex="Calibri" fo:font-size="10pt" style:font-size-asian="10pt" style:font-size-complex="10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left="0.5638in" fo:margin-right="0.559in">
        <style:tab-stops/>
      </style:paragraph-properties>
      <style:text-properties style:font-name-complex="Calibri" fo:font-size="10pt" style:font-size-asian="10pt" style:font-size-complex="10pt"/>
    </style:style>
    <style:style style:name="TableRow3718" style:family="table-row">
      <style:table-row-properties style:min-row-height="0.1666in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18in">
        <style:tab-stops/>
      </style:paragraph-properties>
    </style:style>
    <style:style style:name="T372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72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37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726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37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5736in" fo:margin-right="0.5277in">
        <style:tab-stops/>
      </style:paragraph-properties>
      <style:text-properties style:font-name-complex="Calibri" fo:font-size="10pt" style:font-size-asian="10pt" style:font-size-complex="10pt"/>
    </style:style>
    <style:style style:name="TableRow3730" style:family="table-row">
      <style:table-row-properties style:min-row-height="0.1145in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-complex="Calibri" fo:font-size="10pt" style:font-size-asian="10pt" style:font-size-complex="10pt"/>
    </style:style>
    <style:style style:name="P3733" style:parent-style-name="Normal" style:family="paragraph">
      <style:paragraph-properties fo:margin-bottom="0in"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2pt"/>
    </style:style>
    <style:style style:name="TableColumn3735" style:family="table-column">
      <style:table-column-properties style:column-width="0.9145in"/>
    </style:style>
    <style:style style:name="TableColumn3736" style:family="table-column">
      <style:table-column-properties style:column-width="2.7291in"/>
    </style:style>
    <style:style style:name="TableColumn3737" style:family="table-column">
      <style:table-column-properties style:column-width="3.6409in"/>
    </style:style>
    <style:style style:name="Table3734" style:family="table">
      <style:table-properties style:width="7.2847in" fo:margin-left="-0.1041in" table:align="left"/>
    </style:style>
    <style:style style:name="TableRow3738" style:family="table-row">
      <style:table-row-properties style:min-row-height="0.1104in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left="2.4611in" fo:margin-right="2.4597in">
        <style:tab-stops/>
      </style:paragraph-properties>
      <style:text-properties fo:font-size="14pt" style:font-size-asian="14pt"/>
    </style:style>
    <style:style style:name="TableRow3741" style:family="table-row">
      <style:table-row-properties style:min-row-height="0.0743in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size="10pt" style:font-size-asian="10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5736in" fo:margin-right="0.5583in">
        <style:tab-stops/>
      </style:paragraph-properties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13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ableRow3749" style:family="table-row">
      <style:table-row-properties style:min-row-height="0.1666in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left="0.009in">
        <style:tab-stops/>
      </style:paragraph-properties>
      <style:text-properties fo:font-size="10pt" style:font-size-asian="10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187in">
        <style:tab-stops/>
      </style:paragraph-properties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-0.0027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-0.002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-0.0027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left="0.5659in" fo:margin-right="0.559in">
        <style:tab-stops/>
      </style:paragraph-properties>
      <style:text-properties fo:font-size="10pt" style:font-size-asian="10pt"/>
    </style:style>
    <style:style style:name="TableRow3763" style:family="table-row">
      <style:table-row-properties style:min-row-height="0.1666in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left="0.009in">
        <style:tab-stops/>
      </style:paragraph-properties>
      <style:text-properties fo:font-size="10pt" style:font-size-asian="10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left="0.0187in">
        <style:tab-stops/>
      </style:paragraph-properties>
    </style:style>
    <style:style style:name="T3768" style:parent-style-name="Fonteparág.padrão" style:family="text">
      <style:text-properties fo:letter-spacing="-0.0013in" fo:font-size="10pt" style:font-size-asian="10pt"/>
    </style:style>
    <style:style style:name="T3769" style:parent-style-name="Fonteparág.padrão" style:family="text">
      <style:text-properties fo:letter-spacing="-0.0062in" fo:font-size="10pt" style:font-size-asian="10pt"/>
    </style:style>
    <style:style style:name="T3770" style:parent-style-name="Fonteparág.padrão" style:family="text">
      <style:text-properties fo:letter-spacing="-0.0006in" fo:font-size="10pt" style:font-size-asian="10pt"/>
    </style:style>
    <style:style style:name="TableCell3771" style:family="table-cell">
      <style:table-cell-properties fo:border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left="0.5659in" fo:margin-right="0.559in">
        <style:tab-stops/>
      </style:paragraph-properties>
      <style:text-properties fo:font-size="10pt" style:font-size-asian="10pt"/>
    </style:style>
    <style:style style:name="TableRow3773" style:family="table-row">
      <style:table-row-properties style:min-row-height="0.1666in"/>
    </style:style>
    <style:style style:name="TableCell3774" style:family="table-cell">
      <style:table-cell-properties fo:border="0.0104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left="0.009in">
        <style:tab-stops/>
      </style:paragraph-properties>
      <style:text-properties fo:font-size="10pt" style:font-size-asian="10pt"/>
    </style:style>
    <style:style style:name="TableCell3776" style:family="table-cell">
      <style:table-cell-properties fo:border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187in">
        <style:tab-stops/>
      </style:paragraph-properties>
    </style:style>
    <style:style style:name="T3778" style:parent-style-name="Fonteparág.padrão" style:family="text">
      <style:text-properties fo:font-size="10pt" style:font-size-asian="10pt"/>
    </style:style>
    <style:style style:name="T3779" style:parent-style-name="Fonteparág.padrão" style:family="text">
      <style:text-properties fo:letter-spacing="-0.0034in"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letter-spacing="-0.0034in"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T3783" style:parent-style-name="Fonteparág.padrão" style:family="text">
      <style:text-properties fo:letter-spacing="-0.0076in" fo:font-size="10pt" style:font-size-asian="10pt"/>
    </style:style>
    <style:style style:name="T3784" style:parent-style-name="Fonteparág.padrão" style:family="text">
      <style:text-properties fo:font-size="10pt" style:font-size-asian="10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left="0.5659in" fo:margin-right="0.559in">
        <style:tab-stops/>
      </style:paragraph-properties>
      <style:text-properties fo:font-size="10pt" style:font-size-asian="10pt"/>
    </style:style>
    <style:style style:name="TableRow3787" style:family="table-row">
      <style:table-row-properties style:min-row-height="0.1659in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margin-left="0.009in">
        <style:tab-stops/>
      </style:paragraph-properties>
      <style:text-properties fo:font-size="10pt" style:font-size-asian="10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left="0.0187in">
        <style:tab-stops/>
      </style:paragraph-properties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0.0034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left="0.5736in" fo:margin-right="0.5256in">
        <style:tab-stops/>
      </style:paragraph-properties>
      <style:text-properties fo:font-size="10pt" style:font-size-asian="10pt"/>
    </style:style>
    <style:style style:name="TableRow3797" style:family="table-row">
      <style:table-row-properties style:min-row-height="0.0451in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fo:font-size="8pt" style:font-size-asian="8pt"/>
    </style:style>
    <style:style style:name="P3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2805in"/>
        </style:tab-stops>
      </style:paragraph-properties>
      <style:text-properties fo:font-size="5pt" style:font-size-asian="5pt" style:font-size-complex="12pt"/>
    </style:style>
    <style:style style:name="P38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2805in"/>
        </style:tab-stops>
      </style:paragraph-properties>
      <style:text-properties fo:font-size="10pt" style:font-size-asian="10pt" style:font-size-complex="10pt"/>
    </style:style>
    <style:style style:name="P38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8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04" style:parent-style-name="Fonteparág.padrão" style:family="text">
      <style:text-properties fo:font-size="10pt" style:font-size-asian="10pt" style:font-size-complex="10pt"/>
    </style:style>
    <style:style style:name="P38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0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44– Ano 13 Quarta-feira 30 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.....................................................................................................................................................................1</text:p>
      <text:p text:style-name="P20">Resoluções................................................................................................................................................................1</text:p>
      <text:p text:style-name="P21">Extratos de Contratos.............................................................................................................................................13</text:p>
      <text:p text:style-name="P22">Aditivos...................................................................................................................................................................14</text:p>
      <text:p text:style-name="P23">Atas.........................................................................................................................................................................19</text:p>
      <text:p text:style-name="P24">Atas de Registros de Preços...................................................................................................................................21</text:p>
      <text:p text:style-name="P25">Aviso de Licitação...................................................................................................................................................23</text:p>
      <text:p text:style-name="P26">Retificação do Aviso de Licitação...........................................................................................................................23</text:p>
      <text:p text:style-name="P27">Resultado<text:s/>Final<text:s/>do Processo Seletivo Simplificado N° 02/2022.............................................................................23</text:p>
      <text:p text:style-name="P28">Decreto</text:p>
      <text:p text:style-name="P29">Governo Municipal de Criciúma</text:p>
      <text:p text:style-name="P30"/>
      <text:p text:style-name="P31">DECRETO SG/nº 597/22, de 30 de março de 2022.</text:p>
      <text:p text:style-name="P32"/>
      <text:p text:style-name="P33">Cessa os efeitos do Decreto SG/nº 391/20, que concedeu a função de confiança – FC-5.</text:p>
      <text:p text:style-name="P34"/>
      <text:p text:style-name="P35"><text:span text:style-name="T36">O<text:s/></text:span><text:span text:style-name="T37">PREFEITO DO MUNICÍPIO DE CRICIÚMA</text:span><text:span text:style-name="T38">, no uso de suas atribuições e de conformidade com o art. 4º, da Lei Complementar nº 014/99 e nos termos da Lei Complementar nº 203/17,<text:s/></text:span></text:p>
      <text:p text:style-name="P39"/>
      <text:p text:style-name="P40">Considerando o Memorando nº 394/22 da Gerência de Gestão de Pessoas, resolve:</text:p>
      <text:p text:style-name="P41"/>
      <text:p text:style-name="P42">FAZER CESSAR,<text:s/></text:p>
      <text:p text:style-name="P43"/>
      <text:p text:style-name="P44"><text:span text:style-name="T45">a partir de 21 de março de 2022, os efeitos do Decreto SG/nº 391/20, que concedeu à<text:s/></text:span><text:span text:style-name="T46">MANUELA DE SOUZA ANTUNES</text:span><text:span text:style-name="T47">, matrícula nº 55.428</text:span><text:span text:style-name="T48">, a</text:span><text:span text:style-name="T49"><text:s/>f</text:span><text:span text:style-name="T50">unção de confiança de Agente de Serviço de Complexidade - FC-5.</text:span></text:p>
      <text:p text:style-name="P51"/>
      <text:p text:style-name="P52">Criciúma, 30 de março de 2022.</text:p>
      <text:p text:style-name="P53"/>
      <text:p text:style-name="P54"><text:span text:style-name="T55">CLÉSIO SALVARO</text:span><text:span text:style-name="T56"><text:s/>-<text:s/></text:span><text:span text:style-name="T57">Prefeito do Município de Criciúma</text:span></text:p>
      <text:p text:style-name="P58"><text:span text:style-name="T59">VAGNER ESPINDOLA RODRIGUES</text:span><text:span text:style-name="T60"><text:s/>-<text:s/></text:span><text:span text:style-name="T61">Secretário-Geral</text:span></text:p>
      <text:p text:style-name="P62">DAM/jrm.</text:p>
      <text:p text:style-name="P63"/>
      <text:p text:style-name="P64">Resoluções</text:p>
      <text:p text:style-name="P65">Governo Municipal de Criciúma</text:p>
      <text:p text:style-name="P66"/>
      <text:p text:style-name="P67"><text:span text:style-name="T68">RESOLUÇÃO N° 022/2022</text:span></text:p>
      <text:p text:style-name="P69"/>
      <text:p text:style-name="P70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71"/>
      <text:p text:style-name="P72">RESOLVE:</text:p>
      <text:p text:style-name="P73"/>
      <text:soft-page-break/>
      <text:p text:style-name="P74"><text:span text:style-name="T75">Art. 1º</text:span><text:span text:style-name="T76">. Declarar</text:span><text:span text:style-name="T77"><text:s/>prorr</text:span><text:span text:style-name="T78">ogada a contagem do período de estágio probatório do(a) servidor(a)<text:s/></text:span><text:span text:style-name="T79">Beatriz Morona Gava,<text:s/></text:span><text:span text:style-name="T80">matrícula</text:span><text:span text:style-name="T81"><text:s/>57.026,<text:s/></text:span><text:span text:style-name="T82">a partir de 10/03/2022 a 24/03/2022, conforme resguarda os</text:span><text:span text:style-name="T83"><text:s/>dispositivos supra.</text:span></text:p>
      <text:p text:style-name="P84"/>
      <text:p text:style-name="P85"><text:span text:style-name="T86">Art. 2º.</text:span><text:span text:style-name="T87"><text:s/>Os dias de estágio cumpridos antes do afastamento contaram para fins de cumprimento do período de estágio probatório.<text:s/></text:span></text:p>
      <text:p text:style-name="P88"/>
      <text:p text:style-name="P89"><text:span text:style-name="T90">Art. 3º.</text:span><text:span text:style-name="T91"><text:s/>Esta resolução entre em vigor na data de sua publicação.<text:s/></text:span></text:p>
      <text:p text:style-name="P92"/>
      <text:p text:style-name="P93">Criciúma, 21 de março de 2022.</text:p>
      <text:p text:style-name="P94"/>
      <text:p text:style-name="P95"><text:span text:style-name="T96">Daiana Silveira Colombo</text:span><text:span text:style-name="T97"><text:s/></text:span><text:span text:style-name="T98">-<text:s/></text:span><text:span text:style-name="T99">Presidente da Comissão</text:span></text:p>
      <text:p text:style-name="P100"><text:span text:style-name="T101">Solange Castagnel -<text:s/></text:span><text:span text:style-name="T102">Membro da Comissão</text:span></text:p>
      <text:p text:style-name="P103"><text:span text:style-name="T104">Patrícia Rodrigues Oenning -<text:s/></text:span><text:span text:style-name="T105">Membro da Comissão</text:span></text:p>
      <text:p text:style-name="P106"><text:span text:style-name="T107">Márcia Francisca Mendes -<text:s/></text:span><text:span text:style-name="T108">Membro da Comissão</text:span></text:p>
      <text:p text:style-name="P109"><text:span text:style-name="T110">Sandra Fernandes Henrique -<text:s/></text:span><text:span text:style-name="T111">Membro da Comissão</text:span></text:p>
      <text:p text:style-name="P112"/>
      <text:p text:style-name="P113"><text:span text:style-name="T114">RESOLUÇÃO N° 023/2022</text:span></text:p>
      <text:p text:style-name="P115"/>
      <text:p text:style-name="P116">A Comissão de Avaliação do Estágio Probatório dos Servidores Públicos Municipais de Criciúma, nomeada pelos<text:s/>Decretos <text:s/>SG/n° 1269/20 e SG/n° 945/21, em conformidade com o que determina o artigo 20, incisos I e XII da Lei Complementar 120/2014.</text:p>
      <text:p text:style-name="P117"/>
      <text:p text:style-name="P118">RESOLVE:</text:p>
      <text:p text:style-name="P119"/>
      <text:p text:style-name="P120"><text:span text:style-name="T121">Art. 1º</text:span><text:span text:style-name="T122">. Declarar prorr</text:span><text:span text:style-name="T123">ogada a contagem do período de estágio probatório do(a) servidor(a)<text:s/></text:span><text:span text:style-name="T124">Pedro Cesar Ribeiro Torres,<text:s/></text:span><text:span text:style-name="T125">matrícula nº</text:span><text:span text:style-name="T126"><text:s/>57.135,<text:s/></text:span><text:span text:style-name="T127">a partir de 06/03/2022 a 11/09/2022, conforme resguarda os</text:span><text:span text:style-name="T128"><text:s/>dispositivos supra.</text:span></text:p>
      <text:p text:style-name="P129"/>
      <text:p text:style-name="P130"><text:span text:style-name="T131">Art. 2º.</text:span><text:span text:style-name="T132"><text:s/>Os dias de estágio cumpridos antes do afastamento contaram para fins de cumprimento do período de estágio probatório.<text:s/></text:span></text:p>
      <text:p text:style-name="P133"/>
      <text:p text:style-name="P134"><text:span text:style-name="T135">Art. 3º.</text:span><text:span text:style-name="T136"><text:s/>Esta resolução entre em vigor na data de sua publicação.<text:s/></text:span></text:p>
      <text:p text:style-name="P137"/>
      <text:p text:style-name="P138"><text:span text:style-name="T139">Criciúma, 21</text:span><text:span text:style-name="T140"><text:s/>de março</text:span><text:span text:style-name="T141"><text:s/>de 2022.</text:span></text:p>
      <text:p text:style-name="P142"/>
      <text:p text:style-name="P143"><text:span text:style-name="T144">Daiana Silveira Colombo</text:span><text:span text:style-name="T145"><text:s/></text:span><text:span text:style-name="T146">-<text:s/></text:span><text:span text:style-name="T147">Presidente da Comissão</text:span></text:p>
      <text:p text:style-name="P148"><text:span text:style-name="T149">Solange Castagnel -<text:s/></text:span><text:span text:style-name="T150">Membro da Comissão</text:span></text:p>
      <text:p text:style-name="P151"><text:span text:style-name="T152">Patrícia Rodrigues Oenning -<text:s/></text:span><text:span text:style-name="T153">Membro da Comissão</text:span></text:p>
      <text:p text:style-name="P154"><text:span text:style-name="T155">Márcia Francisca Mendes -<text:s/></text:span><text:span text:style-name="T156">Membro da Comissão</text:span></text:p>
      <text:p text:style-name="P157"><text:span text:style-name="T158">Sandra Fernandes Henrique -<text:s/></text:span><text:span text:style-name="T159">Membro da Comissão</text:span></text:p>
      <text:p text:style-name="P160"/>
      <text:p text:style-name="P161"><text:span text:style-name="T162">RESOLUÇÃO N° 024/2022</text:span></text:p>
      <text:p text:style-name="P163"/>
      <text:p text:style-name="P164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165"/>
      <text:p text:style-name="P166">RESOLVE:</text:p>
      <text:p text:style-name="P167"/>
      <text:p text:style-name="P168"><text:span text:style-name="T169">Art. 1º</text:span><text:span text:style-name="T170">. Declarar</text:span><text:span text:style-name="T171"><text:s/>prorr</text:span><text:span text:style-name="T172">ogada a contagem do período de estágio probatório do(a) servidor(a)<text:s/></text:span><text:span text:style-name="T173">Cintia Medonça Gageiro,<text:s/></text:span><text:span text:style-name="T174">matrícula</text:span><text:span text:style-name="T175"><text:s/>57.138,<text:s/></text:span><text:span text:style-name="T176">a partir de 08/03/2022 a 20/07/2022, conforme resguarda os</text:span><text:span text:style-name="T177"><text:s/>dispositivos supra.</text:span></text:p>
      <text:p text:style-name="P178"/>
      <text:p text:style-name="P179"><text:span text:style-name="T180">Art. 2º.</text:span><text:span text:style-name="T181"><text:s/>Os dias de estágio cumpridos antes do afastamento contaram para fins de cumprimento do período de estágio probatório.<text:s/></text:span></text:p>
      <text:p text:style-name="P182"/>
      <text:p text:style-name="P183"><text:span text:style-name="T184">Art. 3º.</text:span><text:span text:style-name="T185"><text:s/>Esta resolução entre em vigor na data de sua publicação.<text:s/></text:span></text:p>
      <text:p text:style-name="P186"/>
      <text:p text:style-name="P187">Criciúma, 21 de março de 2022.</text:p>
      <text:p text:style-name="P188"/>
      <text:p text:style-name="P189"><text:span text:style-name="T190">Daiana Silveira Colombo</text:span><text:span text:style-name="T191"><text:s/></text:span><text:span text:style-name="T192">-<text:s/></text:span><text:span text:style-name="T193">Presidente da Comissão</text:span></text:p>
      <text:p text:style-name="P194"><text:span text:style-name="T195">Solange Castagnel -<text:s/></text:span><text:span text:style-name="T196">Membro da Comissão</text:span></text:p>
      <text:p text:style-name="P197"><text:span text:style-name="T198">Patrícia Rodrigues Oenning -<text:s/></text:span><text:span text:style-name="T199">Membro da Comissão</text:span></text:p>
      <text:p text:style-name="P200"><text:span text:style-name="T201">Márcia Francisca Mendes -<text:s/></text:span><text:span text:style-name="T202">Membro da Comissão</text:span></text:p>
      <text:p text:style-name="P203"><text:span text:style-name="T204">Sandra Fernandes Henrique -<text:s/></text:span><text:span text:style-name="T205">Membro da Comissão</text:span></text:p>
      <text:p text:style-name="P206"/>
      <text:soft-page-break/>
      <text:p text:style-name="P207"><text:span text:style-name="T208">RESOLUÇÃO N° 025/2022</text:span></text:p>
      <text:p text:style-name="P209"/>
      <text:p text:style-name="P210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211"/>
      <text:p text:style-name="P212">RESOLVE:</text:p>
      <text:p text:style-name="P213"/>
      <text:p text:style-name="P214"><text:span text:style-name="T215">Art. 1º</text:span><text:span text:style-name="T216">. Declarar</text:span><text:span text:style-name="T217"><text:s/>prorr</text:span><text:span text:style-name="T218">ogada a contagem do período de estágio probatório do(a) servidor(a)<text:s/></text:span><text:span text:style-name="T219">Fabiana Sipriano,<text:s/></text:span><text:span text:style-name="T220">matrícula</text:span><text:span text:style-name="T221"><text:s/>57.139,<text:s/></text:span><text:span text:style-name="T222">a partir de 07/03/2022 a 25/04/2022, conforme resguarda os</text:span><text:span text:style-name="T223"><text:s/>dispositivos supra.</text:span></text:p>
      <text:p text:style-name="P224"/>
      <text:p text:style-name="P225"><text:span text:style-name="T226">Art. 2º.</text:span><text:span text:style-name="T227"><text:s/>Os dias de estágio cumpridos antes do afastamento contaram para fins de cumprimento do período de estágio probatório.<text:s/></text:span></text:p>
      <text:p text:style-name="P228"/>
      <text:p text:style-name="P229"><text:span text:style-name="T230">Art. 3º.</text:span><text:span text:style-name="T231"><text:s/>Esta resolução entre em vigor na data de sua publicação.<text:s/></text:span></text:p>
      <text:p text:style-name="P232"/>
      <text:p text:style-name="P233">Criciúma, 21 de março de 2022.</text:p>
      <text:p text:style-name="P234"/>
      <text:p text:style-name="P235"><text:span text:style-name="T236">Daiana Silveira Colombo</text:span><text:span text:style-name="T237"><text:s/></text:span><text:span text:style-name="T238">-<text:s/></text:span><text:span text:style-name="T239">Presidente da Comissão</text:span></text:p>
      <text:p text:style-name="P240"><text:span text:style-name="T241">Solange Castagnel -<text:s/></text:span><text:span text:style-name="T242">Membro da Comissão</text:span></text:p>
      <text:p text:style-name="P243"><text:span text:style-name="T244">Patrícia Rodrigues Oenning -<text:s/></text:span><text:span text:style-name="T245">Membro da Comissão</text:span></text:p>
      <text:p text:style-name="P246"><text:span text:style-name="T247">Márcia Francisca Mendes -<text:s/></text:span><text:span text:style-name="T248">Membro da Comissão</text:span></text:p>
      <text:p text:style-name="P249"><text:span text:style-name="T250">Sandra Fernandes Henrique -<text:s/></text:span><text:span text:style-name="T251">Membro da Comissão</text:span></text:p>
      <text:p text:style-name="P252"/>
      <text:p text:style-name="P253"><text:span text:style-name="T254">RESOLUÇÃO N° 026/2022</text:span></text:p>
      <text:p text:style-name="P255"/>
      <text:p text:style-name="P256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257"/>
      <text:p text:style-name="P258">RESOLVE:</text:p>
      <text:p text:style-name="P259"/>
      <text:p text:style-name="P260"><text:span text:style-name="T261">Art. 1º</text:span><text:span text:style-name="T262">. Declarar prorr</text:span><text:span text:style-name="T263">ogada a contagem do período de estágio probatório do(a) servidor(a)<text:s/></text:span><text:span text:style-name="T264">Carlos Gabriel Romão,<text:s/></text:span><text:span text:style-name="T265">matrícula nº</text:span><text:span text:style-name="T266"><text:s/>57.141,<text:s/></text:span><text:span text:style-name="T267">a partir de 08/03/2022 a 13/03/2022, conforme resguarda os</text:span><text:span text:style-name="T268"><text:s/>dispositivos supra.</text:span></text:p>
      <text:p text:style-name="P269"/>
      <text:p text:style-name="P270"><text:span text:style-name="T271">Art. 2º.</text:span><text:span text:style-name="T272"><text:s/>Os dias de estágio cumpridos antes do afastamento contaram para fins de cumprimento do período de estágio probatório.<text:s/></text:span></text:p>
      <text:p text:style-name="P273"/>
      <text:p text:style-name="P274"><text:span text:style-name="T275">Art. 3º.</text:span><text:span text:style-name="T276"><text:s/>Esta resolução entre em vigor na data de sua publicação.<text:s/></text:span></text:p>
      <text:p text:style-name="P277"/>
      <text:p text:style-name="P278"><text:span text:style-name="T279">Criciúma, 21</text:span><text:span text:style-name="T280"><text:s/>de março</text:span><text:span text:style-name="T281"><text:s/>de 2022.</text:span></text:p>
      <text:p text:style-name="P282"/>
      <text:p text:style-name="P283"><text:span text:style-name="T284">Daiana Silveira Colombo</text:span><text:span text:style-name="T285"><text:s/></text:span><text:span text:style-name="T286">-<text:s/></text:span><text:span text:style-name="T287">Presidente da Comissão</text:span></text:p>
      <text:p text:style-name="P288"><text:span text:style-name="T289">Solange Castagnel -<text:s/></text:span><text:span text:style-name="T290">Membro da Comissão</text:span></text:p>
      <text:p text:style-name="P291"><text:span text:style-name="T292">Patrícia Rodrigues Oenning -<text:s/></text:span><text:span text:style-name="T293">Membro da Comissão</text:span></text:p>
      <text:p text:style-name="P294"><text:span text:style-name="T295">Márcia Francisca Mendes -<text:s/></text:span><text:span text:style-name="T296">Membro da Comissão</text:span></text:p>
      <text:p text:style-name="P297"><text:span text:style-name="T298">Sandra Fernandes Henrique -<text:s/></text:span><text:span text:style-name="T299">Membro da Comissão</text:span></text:p>
      <text:p text:style-name="P300"/>
      <text:p text:style-name="P301"><text:span text:style-name="T302">RESOLUÇÃO N° 027/2022</text:span></text:p>
      <text:p text:style-name="P303"/>
      <text:p text:style-name="P304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305"/>
      <text:p text:style-name="P306">RESOLVE:</text:p>
      <text:p text:style-name="P307"/>
      <text:p text:style-name="P308"><text:span text:style-name="T309">Art. 1º</text:span><text:span text:style-name="T310">. Declarar prorr</text:span><text:span text:style-name="T311">ogada a contagem do período de estágio probatório do(a) servidor(a)<text:s/></text:span><text:span text:style-name="T312">José Geraldo de Moura Teles,<text:s/></text:span><text:span text:style-name="T313">matrícula nº</text:span><text:span text:style-name="T314"><text:s/>57.143,<text:s/></text:span><text:span text:style-name="T315">a partir de 01/03/2022 a 15/08/2022, conforme resguarda os</text:span><text:span text:style-name="T316"><text:s/>dispositivos supra.</text:span></text:p>
      <text:p text:style-name="P317"/>
      <text:p text:style-name="P318"><text:span text:style-name="T319">Art. 2º.</text:span><text:span text:style-name="T320"><text:s/>Os dias de estágio cumpridos antes do afastamento contaram para fins de cumprimento do período de estágio probatório.<text:s/></text:span></text:p>
      <text:p text:style-name="P321"/>
      <text:p text:style-name="P322"><text:span text:style-name="T323">Art. 3º.</text:span><text:span text:style-name="T324"><text:s/>Esta resolução entre em vigor na data de sua publicação.<text:s/></text:span></text:p>
      <text:p text:style-name="P325"/>
      <text:p text:style-name="P326"><text:span text:style-name="T327">Criciúma, 21</text:span><text:span text:style-name="T328"><text:s/>de março</text:span><text:span text:style-name="T329"><text:s/>de 2022.</text:span></text:p>
      <text:p text:style-name="P330"/>
      <text:p text:style-name="P331"><text:span text:style-name="T332">Daiana Silveira Colombo</text:span><text:span text:style-name="T333"><text:s/></text:span><text:span text:style-name="T334">-<text:s/></text:span><text:span text:style-name="T335">Presidente da Comissão</text:span></text:p>
      <text:p text:style-name="P336"><text:span text:style-name="T337">Solange Castagnel -<text:s/></text:span><text:span text:style-name="T338">Membro da Comissão</text:span></text:p>
      <text:p text:style-name="P339"><text:span text:style-name="T340">Patrícia Rodrigues Oenning -<text:s/></text:span><text:span text:style-name="T341">Membro da Comissão</text:span></text:p>
      <text:p text:style-name="P342"><text:span text:style-name="T343">Márcia Francisca Mendes -<text:s/></text:span><text:span text:style-name="T344">Membro da Comissão</text:span></text:p>
      <text:p text:style-name="P345"><text:span text:style-name="T346">Sandra Fernandes Henrique -<text:s/></text:span><text:span text:style-name="T347">Membro da Comissão</text:span></text:p>
      <text:p text:style-name="P348"/>
      <text:p text:style-name="P349"><text:span text:style-name="T350">RESOLUÇÃO N° 028/2022</text:span></text:p>
      <text:p text:style-name="P351"/>
      <text:p text:style-name="P352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353"/>
      <text:p text:style-name="P354">RESOLVE:</text:p>
      <text:p text:style-name="P355"/>
      <text:p text:style-name="P356"><text:span text:style-name="T357">Art. 1º</text:span><text:span text:style-name="T358">. Declarar</text:span><text:span text:style-name="T359"><text:s/>prorr</text:span><text:span text:style-name="T360">ogada a contagem do período de estágio probatório do(a) servidor(a)<text:s/></text:span><text:span text:style-name="T361">Lilian Maria de Bona Sartor Moreira,<text:s/></text:span><text:span text:style-name="T362">matrícula</text:span><text:span text:style-name="T363"><text:s/>57.144,<text:s/></text:span><text:span text:style-name="T364">a partir de 01/03/2022 a 21/05/2022, conforme resguarda os</text:span><text:span text:style-name="T365"><text:s/>dispositivos supra.</text:span></text:p>
      <text:p text:style-name="P366"/>
      <text:p text:style-name="P367"><text:span text:style-name="T368">Art. 2º.</text:span><text:span text:style-name="T369"><text:s/>Os dias de estágio cumpridos antes do afastamento contaram para fins de cumprimento do período de estágio probatório.<text:s/></text:span></text:p>
      <text:p text:style-name="P370"/>
      <text:p text:style-name="P371"><text:span text:style-name="T372">Art. 3º.</text:span><text:span text:style-name="T373"><text:s/>Esta resolução entre em vigor na data de sua publicação.<text:s/></text:span></text:p>
      <text:p text:style-name="P374"/>
      <text:p text:style-name="P375">Criciúma, 21 de março de 2022.</text:p>
      <text:p text:style-name="P376"><text:span text:style-name="T377">Daiana Silveira Colombo</text:span><text:span text:style-name="T378"><text:s/></text:span><text:span text:style-name="T379">-<text:s/></text:span><text:span text:style-name="T380">Presidente da Comissão</text:span></text:p>
      <text:p text:style-name="P381"><text:span text:style-name="T382">Solange Castagnel -<text:s/></text:span><text:span text:style-name="T383">Membro da Comissão</text:span></text:p>
      <text:p text:style-name="P384"><text:span text:style-name="T385">Patrícia Rodrigues Oenning -<text:s/></text:span><text:span text:style-name="T386">Membro da Comissão</text:span></text:p>
      <text:p text:style-name="P387"><text:span text:style-name="T388">Márcia Francisca Mendes -<text:s/></text:span><text:span text:style-name="T389">Membro da Comissão</text:span></text:p>
      <text:p text:style-name="P390"><text:span text:style-name="T391">Sandra Fernandes Henrique -<text:s/></text:span><text:span text:style-name="T392">Membro da Comissão</text:span></text:p>
      <text:p text:style-name="P393"/>
      <text:p text:style-name="P394"><text:span text:style-name="T395">RESOLUÇÃO N° 029/2022</text:span></text:p>
      <text:p text:style-name="P396"/>
      <text:p text:style-name="P397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398"/>
      <text:p text:style-name="P399">RESOLVE:</text:p>
      <text:p text:style-name="P400"/>
      <text:p text:style-name="P401"><text:span text:style-name="T402">Art. 1º</text:span><text:span text:style-name="T403">. Declarar prorrogada a contagem do período de estágio probatório do(a) servidor(a)<text:s/></text:span><text:span text:style-name="T404">Ketuli Franciele Machado Tereza,<text:s/></text:span><text:span text:style-name="T405">matrícula</text:span><text:span text:style-name="T406"><text:s/>57.146,<text:s/></text:span><text:span text:style-name="T407">a partir de 15/03/2022 a 04/08/2022, conforme resguarda os</text:span><text:span text:style-name="T408"><text:s/>dispositivos supra.</text:span></text:p>
      <text:p text:style-name="P409"/>
      <text:p text:style-name="P410"><text:span text:style-name="T411">Art. 2º.</text:span><text:span text:style-name="T412"><text:s/>Os dias de estágio cumpridos antes do afastamento contaram para fins de cumprimento do período de estágio probatório.<text:s/></text:span></text:p>
      <text:p text:style-name="P413"/>
      <text:p text:style-name="P414"><text:span text:style-name="T415">Art. 3º.</text:span><text:span text:style-name="T416"><text:s/>Esta resolução entre em vigor na data de sua publicação.<text:s/></text:span></text:p>
      <text:p text:style-name="P417"/>
      <text:p text:style-name="P418">Criciúma, 21 de março de 2022.</text:p>
      <text:p text:style-name="P419"/>
      <text:p text:style-name="P420"><text:span text:style-name="T421">Daiana Silveira Colombo</text:span><text:span text:style-name="T422"><text:s/></text:span><text:span text:style-name="T423">-<text:s/></text:span><text:span text:style-name="T424">Presidente da Comissão</text:span></text:p>
      <text:p text:style-name="P425"><text:span text:style-name="T426">Solange Castagnel -<text:s/></text:span><text:span text:style-name="T427">Membro da Comissão</text:span></text:p>
      <text:p text:style-name="P428"><text:span text:style-name="T429">Patrícia Rodrigues Oenning -<text:s/></text:span><text:span text:style-name="T430">Membro da Comissão</text:span></text:p>
      <text:p text:style-name="P431"><text:span text:style-name="T432">Márcia Francisca Mendes -<text:s/></text:span><text:span text:style-name="T433">Membro da Comissão</text:span></text:p>
      <text:p text:style-name="P434"><text:span text:style-name="T435">Sandra Fernandes Henrique -<text:s/></text:span><text:span text:style-name="T436">Membro da Comissão</text:span></text:p>
      <text:p text:style-name="P437"/>
      <text:p text:style-name="P438"><text:span text:style-name="T439">RESOLUÇÃO N° 030/2022</text:span></text:p>
      <text:p text:style-name="P440"/>
      <text:p text:style-name="P441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442"/>
      <text:p text:style-name="P443">RESOLVE:</text:p>
      <text:p text:style-name="P444"/>
      <text:p text:style-name="P445"><text:span text:style-name="T446">Art. 1º</text:span><text:span text:style-name="T447">. Declarar prorrogada a contagem do período de estágio probatório do(a) servidor(a)<text:s/></text:span><text:span text:style-name="T448">Samara da Silva Marques,<text:s/></text:span><text:span text:style-name="T449">matrícula</text:span><text:span text:style-name="T450"><text:s/>57.147,<text:s/></text:span><text:span text:style-name="T451">a partir de 15/03/2022 a 23/03/2022, conforme resguarda os</text:span><text:span text:style-name="T452"><text:s/>dispositivos supra.</text:span></text:p>
      <text:soft-page-break/>
      <text:p text:style-name="P453"><text:span text:style-name="T454">Art. 2º.</text:span><text:span text:style-name="T455"><text:s/>Os dias de estágio cumpridos antes do afastamento contaram para fins de cumprimento do período de estágio probatório.<text:s/></text:span></text:p>
      <text:p text:style-name="P456"/>
      <text:p text:style-name="P457"><text:span text:style-name="T458">Art. 3º.</text:span><text:span text:style-name="T459"><text:s/>Esta resolução entre em vigor na data de sua publicação.<text:s/></text:span></text:p>
      <text:p text:style-name="P460"/>
      <text:p text:style-name="P461">Criciúma, 21 de março de 2022.</text:p>
      <text:p text:style-name="P462"/>
      <text:p text:style-name="P463"><text:span text:style-name="T464">Daiana Silveira Colombo</text:span><text:span text:style-name="T465"><text:s/></text:span><text:span text:style-name="T466">-<text:s/></text:span><text:span text:style-name="T467">Presidente da Comissão</text:span></text:p>
      <text:p text:style-name="P468"><text:span text:style-name="T469">Solange Castagnel -<text:s/></text:span><text:span text:style-name="T470">Membro da Comissão</text:span></text:p>
      <text:p text:style-name="P471"><text:span text:style-name="T472">Patrícia Rodrigues Oenning -<text:s/></text:span><text:span text:style-name="T473">Membro da Comissão</text:span></text:p>
      <text:p text:style-name="P474"><text:span text:style-name="T475">Márcia Francisca Mendes -<text:s/></text:span><text:span text:style-name="T476">Membro da Comissão</text:span></text:p>
      <text:p text:style-name="P477"><text:span text:style-name="T478">Sandra Fernandes Henrique -<text:s/></text:span><text:span text:style-name="T479">Membro da Comissão</text:span></text:p>
      <text:p text:style-name="P480"/>
      <text:p text:style-name="P481"><text:span text:style-name="T482">RESOLUÇÃO N° 031/2022</text:span></text:p>
      <text:p text:style-name="P483"/>
      <text:p text:style-name="P484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485"/>
      <text:p text:style-name="P486">RESOLVE:</text:p>
      <text:p text:style-name="P487"/>
      <text:p text:style-name="P488"><text:span text:style-name="T489">Art. 1º</text:span><text:span text:style-name="T490">. Declarar</text:span><text:span text:style-name="T491"><text:s/>prorr</text:span><text:span text:style-name="T492">ogada a contagem do período de estágio probatório do(a) servidor(a)<text:s/></text:span><text:span text:style-name="T493">Maraina Rochadel de Souza,<text:s/></text:span><text:span text:style-name="T494">matrícula</text:span><text:span text:style-name="T495"><text:s/>57.148,<text:s/></text:span><text:span text:style-name="T496">a partir de 11/03/2022 a 18/05/2022, conforme resguarda os</text:span><text:span text:style-name="T497"><text:s/>dispositivos supra.</text:span></text:p>
      <text:p text:style-name="P498"><text:span text:style-name="T499">Art. 2º.</text:span><text:span text:style-name="T500"><text:s/>Os dias de estágio cumpridos antes do afastamento contaram para fins de cumprimento do período de estágio probatório.<text:s/></text:span></text:p>
      <text:p text:style-name="P501"/>
      <text:p text:style-name="P502"><text:span text:style-name="T503">Art. 3º.</text:span><text:span text:style-name="T504"><text:s/>Esta resolução entre em vigor na data de sua publicação.<text:s/></text:span></text:p>
      <text:p text:style-name="P505"/>
      <text:p text:style-name="P506">Criciúma, 21 de março de 2022.</text:p>
      <text:p text:style-name="P507"/>
      <text:p text:style-name="P508"><text:span text:style-name="T509">Daiana Silveira Colombo</text:span><text:span text:style-name="T510"><text:s/></text:span><text:span text:style-name="T511">-<text:s/></text:span><text:span text:style-name="T512">Presidente da Comissão</text:span></text:p>
      <text:p text:style-name="P513"><text:span text:style-name="T514">Solange Castagnel -<text:s/></text:span><text:span text:style-name="T515">Membro da Comissão</text:span></text:p>
      <text:p text:style-name="P516"><text:span text:style-name="T517">Patrícia Rodrigues Oenning -<text:s/></text:span><text:span text:style-name="T518">Membro da Comissão</text:span></text:p>
      <text:p text:style-name="P519"><text:span text:style-name="T520">Márcia Francisca Mendes -<text:s/></text:span><text:span text:style-name="T521">Membro da Comissão</text:span></text:p>
      <text:p text:style-name="P522"><text:span text:style-name="T523">Sandra Fernandes Henrique -<text:s/></text:span><text:span text:style-name="T524">Membro da Comissão</text:span></text:p>
      <text:p text:style-name="P525"/>
      <text:p text:style-name="P526"><text:span text:style-name="T527">RESOLUÇÃO N° 032/2022</text:span></text:p>
      <text:p text:style-name="P528"/>
      <text:p text:style-name="P529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530"/>
      <text:p text:style-name="P531">RESOLVE:</text:p>
      <text:p text:style-name="P532"/>
      <text:p text:style-name="P533"><text:span text:style-name="T534">Art. 1º</text:span><text:span text:style-name="T535">. Declarar</text:span><text:span text:style-name="T536"><text:s/>prorr</text:span><text:span text:style-name="T537">ogada a contagem do período de estágio probatório do(a) servidor(a)<text:s/></text:span><text:span text:style-name="T538">Deise Uggioni de Souza Pagani,<text:s/></text:span><text:span text:style-name="T539">matrícula</text:span><text:span text:style-name="T540"><text:s/>57.149,<text:s/></text:span><text:span text:style-name="T541">a partir de 19/02/2022 a 11/03/2022, conforme resguarda os</text:span><text:span text:style-name="T542"><text:s/>dispositivos supra.</text:span></text:p>
      <text:p text:style-name="P543"/>
      <text:p text:style-name="P544"><text:span text:style-name="T545">Art. 2º.</text:span><text:span text:style-name="T546"><text:s/>Os dias de estágio cumpridos antes do afastamento contaram para fins de cumprimento do período de estágio probatório.<text:s/></text:span></text:p>
      <text:p text:style-name="P547"/>
      <text:p text:style-name="P548"><text:span text:style-name="T549">Art. 3º.</text:span><text:span text:style-name="T550"><text:s/>Esta resolução entre em vigor na data de sua publicação.<text:s/></text:span></text:p>
      <text:p text:style-name="P551"/>
      <text:p text:style-name="P552">Criciúma, 21 de março de 2022.</text:p>
      <text:p text:style-name="P553"/>
      <text:p text:style-name="P554"><text:span text:style-name="T555">Daiana Silveira Colombo</text:span><text:span text:style-name="T556"><text:s/></text:span><text:span text:style-name="T557">-<text:s/></text:span><text:span text:style-name="T558">Presidente da Comissão</text:span></text:p>
      <text:p text:style-name="P559"><text:span text:style-name="T560">Solange Castagnel -<text:s/></text:span><text:span text:style-name="T561">Membro da Comissão</text:span></text:p>
      <text:p text:style-name="P562"><text:span text:style-name="T563">Patrícia Rodrigues Oenning -<text:s/></text:span><text:span text:style-name="T564">Membro da Comissão</text:span></text:p>
      <text:p text:style-name="P565"><text:span text:style-name="T566">Márcia Francisca Mendes -<text:s/></text:span><text:span text:style-name="T567">Membro da Comissão</text:span></text:p>
      <text:p text:style-name="P568"><text:span text:style-name="T569">Sandra Fernandes Henrique -<text:s/></text:span><text:span text:style-name="T570">Membro da Comissão</text:span></text:p>
      <text:p text:style-name="P571"/>
      <text:p text:style-name="P572"><text:span text:style-name="T573">RESOLUÇÃO N° 033/2022</text:span></text:p>
      <text:p text:style-name="P574"/>
      <text:p text:style-name="P575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576"/>
      <text:p text:style-name="P577">RESOLVE:</text:p>
      <text:p text:style-name="P578"/>
      <text:p text:style-name="P579"><text:span text:style-name="T580">Art. 1º</text:span><text:span text:style-name="T581">. Declarar</text:span><text:span text:style-name="T582"><text:s/>prorr</text:span><text:span text:style-name="T583">ogada a contagem do período de estágio probatório do(a) servidor(a)<text:s/></text:span><text:span text:style-name="T584">Elisangela Alves Bonifacio Tomaz,<text:s/></text:span><text:span text:style-name="T585">matrícula</text:span><text:span text:style-name="T586"><text:s/>57.150,<text:s/></text:span><text:span text:style-name="T587">a partir de 11/03/2022 a 20/04/2022, conforme resguarda os</text:span><text:span text:style-name="T588"><text:s/>dispositivos supra.</text:span></text:p>
      <text:p text:style-name="P589"/>
      <text:p text:style-name="P590"><text:span text:style-name="T591">Art. 2º.</text:span><text:span text:style-name="T592"><text:s/>Os dias de estágio cumpridos antes do afastamento contaram para fins de cumprimento do período de estágio probatório.<text:s/></text:span></text:p>
      <text:p text:style-name="P593"/>
      <text:p text:style-name="P594"><text:span text:style-name="T595">Art. 3º.</text:span><text:span text:style-name="T596"><text:s/>Esta resolução entre em vigor na data de sua publicação.<text:s/></text:span></text:p>
      <text:p text:style-name="P597"/>
      <text:p text:style-name="P598">Criciúma, 21 de março de 2022.</text:p>
      <text:p text:style-name="P599"/>
      <text:p text:style-name="P600"><text:span text:style-name="T601">Daiana Silveira Colombo</text:span><text:span text:style-name="T602"><text:s/></text:span><text:span text:style-name="T603">-<text:s/></text:span><text:span text:style-name="T604">Presidente da Comissão</text:span></text:p>
      <text:p text:style-name="P605"><text:span text:style-name="T606">Solange Castagnel -<text:s/></text:span><text:span text:style-name="T607">Membro da Comissão</text:span></text:p>
      <text:p text:style-name="P608"><text:span text:style-name="T609">Patrícia Rodrigues Oenning -<text:s/></text:span><text:span text:style-name="T610">Membro da Comissão</text:span></text:p>
      <text:p text:style-name="P611"><text:span text:style-name="T612">Márcia Francisca Mendes -<text:s/></text:span><text:span text:style-name="T613">Membro da Comissão</text:span></text:p>
      <text:p text:style-name="P614"><text:span text:style-name="T615">Sandra Fernandes Henrique -<text:s/></text:span><text:span text:style-name="T616">Membro da Comissão</text:span></text:p>
      <text:p text:style-name="P617"/>
      <text:p text:style-name="P618"><text:span text:style-name="T619">RESOLUÇÃO N° 034/2022</text:span></text:p>
      <text:p text:style-name="P620"/>
      <text:p text:style-name="P621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622"/>
      <text:p text:style-name="P623">RESOLVE:</text:p>
      <text:p text:style-name="P624"/>
      <text:p text:style-name="P625"><text:span text:style-name="T626">Art. 1º</text:span><text:span text:style-name="T627">. Declarar</text:span><text:span text:style-name="T628"><text:s/>prorr</text:span><text:span text:style-name="T629">ogada a contagem do período de estágio probatório do(a) servidor(a)<text:s/></text:span><text:span text:style-name="T630">Claudete Bortoluzzi Della Bruna,<text:s/></text:span><text:span text:style-name="T631">matrícula</text:span><text:span text:style-name="T632"><text:s/>57.155,<text:s/></text:span><text:span text:style-name="T633">a partir de 22/03/2022 a 29/03/2022, conforme resguarda os</text:span><text:span text:style-name="T634"><text:s/>dispositivos supra.</text:span></text:p>
      <text:p text:style-name="P635"/>
      <text:p text:style-name="P636"><text:span text:style-name="T637">Art. 2º.</text:span><text:span text:style-name="T638"><text:s/>Os dias de estágio cumpridos antes do afastamento contaram para fins de cumprimento do período de estágio probatório.<text:s/></text:span></text:p>
      <text:p text:style-name="P639"/>
      <text:p text:style-name="P640"><text:span text:style-name="T641">Art. 3º.</text:span><text:span text:style-name="T642"><text:s/>Esta resolução entre em vigor na data de sua publicação.<text:s/></text:span></text:p>
      <text:p text:style-name="P643"/>
      <text:p text:style-name="P644">Criciúma, 21 de março de 2022.</text:p>
      <text:p text:style-name="P645"/>
      <text:p text:style-name="P646"><text:span text:style-name="T647">Daiana Silveira Colombo</text:span><text:span text:style-name="T648"><text:s/></text:span><text:span text:style-name="T649">-<text:s/></text:span><text:span text:style-name="T650">Presidente da Comissão</text:span></text:p>
      <text:p text:style-name="P651"><text:span text:style-name="T652">Solange Castagnel -<text:s/></text:span><text:span text:style-name="T653">Membro da Comissão</text:span></text:p>
      <text:p text:style-name="P654"><text:span text:style-name="T655">Patrícia Rodrigues Oenning -<text:s/></text:span><text:span text:style-name="T656">Membro da Comissão</text:span></text:p>
      <text:p text:style-name="P657"><text:span text:style-name="T658">Márcia Francisca Mendes -<text:s/></text:span><text:span text:style-name="T659">Membro da Comissão</text:span></text:p>
      <text:p text:style-name="P660"><text:span text:style-name="T661">Sandra Fernandes Henrique -<text:s/></text:span><text:span text:style-name="T662">Membro da Comissão</text:span></text:p>
      <text:p text:style-name="P663"/>
      <text:p text:style-name="P664"><text:span text:style-name="T665">RESOLUÇÃO N° 035/2022</text:span></text:p>
      <text:p text:style-name="P666"/>
      <text:p text:style-name="P667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668"/>
      <text:p text:style-name="P669">RESOLVE:</text:p>
      <text:p text:style-name="P670"/>
      <text:p text:style-name="P671"><text:span text:style-name="T672">Art. 1º</text:span><text:span text:style-name="T673">. Declarar</text:span><text:span text:style-name="T674"><text:s/>prorr</text:span><text:span text:style-name="T675">ogada a contagem do período de estágio probatório do(a) servidor(a)<text:s/></text:span><text:span text:style-name="T676">Dilsa Regina de Carvalho Nunes,<text:s/></text:span><text:span text:style-name="T677">matrícula</text:span><text:span text:style-name="T678"><text:s/>57.156,<text:s/></text:span><text:span text:style-name="T679">a partir de 22/03/2022 a 05/04/2022, conforme resguarda os</text:span><text:span text:style-name="T680"><text:s/>dispositivos supra.</text:span></text:p>
      <text:p text:style-name="P681"/>
      <text:p text:style-name="P682"><text:span text:style-name="T683">Art. 2º.</text:span><text:span text:style-name="T684"><text:s/>Os dias de estágio cumpridos antes do afastamento contaram para fins de cumprimento do período de estágio probatório.<text:s/></text:span></text:p>
      <text:p text:style-name="P685"/>
      <text:p text:style-name="P686"><text:span text:style-name="T687">Art. 3º.</text:span><text:span text:style-name="T688"><text:s/>Esta resolução entre em vigor na data de sua publicação.<text:s/></text:span></text:p>
      <text:p text:style-name="P689"/>
      <text:p text:style-name="P690">Criciúma, 21 de março de 2022.</text:p>
      <text:p text:style-name="P691"/>
      <text:p text:style-name="P692"><text:span text:style-name="T693">Daiana Silveira Colombo</text:span><text:span text:style-name="T694"><text:s/></text:span><text:span text:style-name="T695">-<text:s/></text:span><text:span text:style-name="T696">Presidente da Comissão</text:span></text:p>
      <text:p text:style-name="P697"><text:span text:style-name="T698">Solange Castagnel -<text:s/></text:span><text:span text:style-name="T699">Membro da Comissão</text:span></text:p>
      <text:p text:style-name="P700"><text:span text:style-name="T701">Patrícia Rodrigues Oenning -<text:s/></text:span><text:span text:style-name="T702">Membro da Comissão</text:span></text:p>
      <text:p text:style-name="P703"><text:span text:style-name="T704">Márcia Francisca Mendes -<text:s/></text:span><text:span text:style-name="T705">Membro da Comissão</text:span></text:p>
      <text:p text:style-name="P706"><text:span text:style-name="T707">Sandra Fernandes Henrique -<text:s/></text:span><text:span text:style-name="T708">Membro da Comissão</text:span></text:p>
      <text:soft-page-break/>
      <text:p text:style-name="P709"><text:span text:style-name="T710">RESOLUÇÃO N° 036/2022</text:span></text:p>
      <text:p text:style-name="P711"/>
      <text:p text:style-name="P712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713"/>
      <text:p text:style-name="P714">RESOLVE:</text:p>
      <text:p text:style-name="P715"/>
      <text:p text:style-name="P716"><text:span text:style-name="T717">Art. 1º</text:span><text:span text:style-name="T718">. Declarar</text:span><text:span text:style-name="T719"><text:s/>prorr</text:span><text:span text:style-name="T720">ogada a contagem do período de estágio probatório do(a) servidor(a)<text:s/></text:span><text:span text:style-name="T721">Maria Sizete de Oliveira Damas,<text:s/></text:span><text:span text:style-name="T722">matrícula</text:span><text:span text:style-name="T723"><text:s/>57.158,<text:s/></text:span><text:span text:style-name="T724">a partir de 22/03/2022 a 02/05/2022, conforme resguarda os</text:span><text:span text:style-name="T725"><text:s/>dispositivos supra.</text:span></text:p>
      <text:p text:style-name="P726"/>
      <text:p text:style-name="P727"><text:span text:style-name="T728">Art. 2º.</text:span><text:span text:style-name="T729"><text:s/>Os dias de estágio cumpridos antes do afastamento contaram para fins de cumprimento do período de estágio probatório.<text:s/></text:span></text:p>
      <text:p text:style-name="P730"/>
      <text:p text:style-name="P731"><text:span text:style-name="T732">Art. 3º.</text:span><text:span text:style-name="T733"><text:s/>Esta resolução entre em vigor na data de sua publicação.<text:s/></text:span></text:p>
      <text:p text:style-name="P734"/>
      <text:p text:style-name="P735">Criciúma, 21 de março de 2022.</text:p>
      <text:p text:style-name="P736"><text:span text:style-name="T737">Daiana Silveira Colombo</text:span><text:span text:style-name="T738"><text:s/></text:span><text:span text:style-name="T739">-<text:s/></text:span><text:span text:style-name="T740">Presidente da Comissão</text:span></text:p>
      <text:p text:style-name="P741"><text:span text:style-name="T742">Solange Castagnel -<text:s/></text:span><text:span text:style-name="T743">Membro da Comissão</text:span></text:p>
      <text:p text:style-name="P744"><text:span text:style-name="T745">Patrícia Rodrigues Oenning -<text:s/></text:span><text:span text:style-name="T746">Membro da Comissão</text:span></text:p>
      <text:p text:style-name="P747"><text:span text:style-name="T748">Márcia Francisca Mendes -<text:s/></text:span><text:span text:style-name="T749">Membro da Comissão</text:span></text:p>
      <text:p text:style-name="P750"><text:span text:style-name="T751">Sandra Fernandes Henrique -<text:s/></text:span><text:span text:style-name="T752">Membro da Comissão</text:span></text:p>
      <text:p text:style-name="P753"/>
      <text:p text:style-name="P754"><text:span text:style-name="T755">RESOLUÇÃO N° 037/2022</text:span></text:p>
      <text:p text:style-name="P756"/>
      <text:p text:style-name="P757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758"/>
      <text:p text:style-name="P759">RESOLVE:</text:p>
      <text:p text:style-name="P760"/>
      <text:p text:style-name="P761"><text:span text:style-name="T762">Art. 1º</text:span><text:span text:style-name="T763">. Declarar prorr</text:span><text:span text:style-name="T764">ogada a contagem do período de estágio probatório do(a) servidor(a)<text:s/></text:span><text:span text:style-name="T765">Alex Roque André,<text:s/></text:span><text:span text:style-name="T766">matrícula nº</text:span><text:span text:style-name="T767"><text:s/>57.177,<text:s/></text:span><text:span text:style-name="T768">a partir de 15/03/2022 a 29/03/2022, conforme resguarda os</text:span><text:span text:style-name="T769"><text:s/>dispositivos supra.</text:span></text:p>
      <text:p text:style-name="P770"/>
      <text:p text:style-name="P771"><text:span text:style-name="T772">Art. 2º.</text:span><text:span text:style-name="T773"><text:s/>Os dias de estágio cumpridos antes do afastamento contaram para fins de cumprimento do período de estágio probatório.<text:s/></text:span></text:p>
      <text:p text:style-name="P774"/>
      <text:p text:style-name="P775"><text:span text:style-name="T776">Art. 3º.</text:span><text:span text:style-name="T777"><text:s/>Esta resolução entre em vigor na data de sua publicação.<text:s/></text:span></text:p>
      <text:p text:style-name="P778"/>
      <text:p text:style-name="P779"><text:span text:style-name="T780">Criciúma, 21</text:span><text:span text:style-name="T781"><text:s/>de março</text:span><text:span text:style-name="T782"><text:s/>de 2022.</text:span></text:p>
      <text:p text:style-name="P783"/>
      <text:p text:style-name="P784"><text:span text:style-name="T785">Daiana Silveira Colombo</text:span><text:span text:style-name="T786"><text:s/></text:span><text:span text:style-name="T787">-<text:s/></text:span><text:span text:style-name="T788">Presidente da Comissão</text:span></text:p>
      <text:p text:style-name="P789"><text:span text:style-name="T790">Solange Castagnel -<text:s/></text:span><text:span text:style-name="T791">Membro da Comissão</text:span></text:p>
      <text:p text:style-name="P792"><text:span text:style-name="T793">Patrícia Rodrigues Oenning -<text:s/></text:span><text:span text:style-name="T794">Membro da Comissão</text:span></text:p>
      <text:p text:style-name="P795"><text:span text:style-name="T796">Márcia Francisca Mendes -<text:s/></text:span><text:span text:style-name="T797">Membro da Comissão</text:span></text:p>
      <text:p text:style-name="P798"><text:span text:style-name="T799">Sandra Fernandes Henrique -<text:s/></text:span><text:span text:style-name="T800">Membro da Comissão</text:span></text:p>
      <text:p text:style-name="P801"/>
      <text:p text:style-name="P802"><text:span text:style-name="T803">RESOLUÇÃO N° 038/2022</text:span></text:p>
      <text:p text:style-name="P804"/>
      <text:p text:style-name="P805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806"/>
      <text:p text:style-name="P807">RESOLVE:</text:p>
      <text:p text:style-name="P808"/>
      <text:p text:style-name="P809"><text:span text:style-name="T810">Art. 1º</text:span><text:span text:style-name="T811">.<text:s/></text:span><text:span text:style-name="T812">Art. 1º</text:span><text:span text:style-name="T813">. Declarar prorr</text:span><text:span text:style-name="T814">ogada a contagem do período de estágio probatório do(a) servidor(a)<text:s/></text:span><text:span text:style-name="T815">Andrea dos Santos Floriano,<text:s/></text:span><text:span text:style-name="T816">matrícula</text:span><text:span text:style-name="T817"><text:s/>57.029,<text:s/></text:span><text:span text:style-name="T818">a partir de 06/08/2023 a 31/11/2023, conforme resguarda os</text:span><text:span text:style-name="T819"><text:s/>dispositivos supra.</text:span></text:p>
      <text:p text:style-name="P820"/>
      <text:p text:style-name="P821"><text:span text:style-name="T822">Art. 2º.</text:span><text:span text:style-name="T823"><text:s/>Os dias de estágio cumpridos antes do afastamento contaram para fins de cumprimento do período de estágio probatório.<text:s/></text:span></text:p>
      <text:p text:style-name="P824"/>
      <text:p text:style-name="P825"><text:span text:style-name="T826">Art. 3º.</text:span><text:span text:style-name="T827"><text:s/>Esta resolução entre em vigor na data de sua publicação.<text:s/></text:span></text:p>
      <text:p text:style-name="P828"/>
      <text:p text:style-name="P829">Criciúma, 21 de março de 2022.</text:p>
      <text:p text:style-name="P830"/>
      <text:soft-page-break/>
      <text:p text:style-name="P831"><text:span text:style-name="T832">Daiana Silveira Colombo</text:span><text:span text:style-name="T833"><text:s/></text:span><text:span text:style-name="T834">-<text:s/></text:span><text:span text:style-name="T835">Presidente da Comissão</text:span></text:p>
      <text:p text:style-name="P836"><text:span text:style-name="T837">Solange Castagnel -<text:s/></text:span><text:span text:style-name="T838">Membro da Comissão</text:span></text:p>
      <text:p text:style-name="P839"><text:span text:style-name="T840">Patrícia Rodrigues Oenning -<text:s/></text:span><text:span text:style-name="T841">Membro da Comissão</text:span></text:p>
      <text:p text:style-name="P842"><text:span text:style-name="T843">Márcia Francisca Mendes -<text:s/></text:span><text:span text:style-name="T844">Membro da Comissão</text:span></text:p>
      <text:p text:style-name="P845"><text:span text:style-name="T846">Sandra Fernandes Henrique -<text:s/></text:span><text:span text:style-name="T847">Membro da Comissão</text:span></text:p>
      <text:p text:style-name="P848"/>
      <text:p text:style-name="P849"><text:span text:style-name="T850">RESOLUÇÃO N° 039/2022</text:span></text:p>
      <text:p text:style-name="P851"/>
      <text:p text:style-name="P852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853"/>
      <text:p text:style-name="P854">RESOLVE:</text:p>
      <text:p text:style-name="P855"/>
      <text:p text:style-name="P856"><text:span text:style-name="T857">Art. 1º</text:span><text:span text:style-name="T858">. Declarar prorr</text:span><text:span text:style-name="T859">ogada a contagem do período de estágio probatório do(a) servidor(a)<text:s/></text:span><text:span text:style-name="T860">Rosania Francisco de Souza,<text:s/></text:span><text:span text:style-name="T861">matrícula</text:span><text:span text:style-name="T862"><text:s/>57.162,<text:s/></text:span><text:span text:style-name="T863">a partir de 25/03/2022 a 01/04/2022, conforme resguarda os</text:span><text:span text:style-name="T864"><text:s/>dispositivos supra.</text:span></text:p>
      <text:p text:style-name="P865"/>
      <text:p text:style-name="P866"><text:span text:style-name="T867">Art. 2º.</text:span><text:span text:style-name="T868"><text:s/>Os dias de estágio cumpridos antes do afastamento contaram para fins de cumprimento do período de estágio probatório.<text:s/></text:span></text:p>
      <text:p text:style-name="P869"/>
      <text:p text:style-name="P870"><text:span text:style-name="T871">Art. 3º.</text:span><text:span text:style-name="T872"><text:s/>Esta resolução entre em vigor na data de sua publicação.<text:s/></text:span></text:p>
      <text:p text:style-name="P873"/>
      <text:p text:style-name="P874">Criciúma, 21 de março de 2022.</text:p>
      <text:p text:style-name="P875"/>
      <text:p text:style-name="P876"><text:span text:style-name="T877">Daiana Silveira Colombo</text:span><text:span text:style-name="T878"><text:s/></text:span><text:span text:style-name="T879">-<text:s/></text:span><text:span text:style-name="T880">Presidente da Comissão</text:span></text:p>
      <text:p text:style-name="P881"><text:span text:style-name="T882">Solange Castagnel -<text:s/></text:span><text:span text:style-name="T883">Membro da Comissão</text:span></text:p>
      <text:p text:style-name="P884"><text:span text:style-name="T885">Patrícia Rodrigues Oenning -<text:s/></text:span><text:span text:style-name="T886">Membro da Comissão</text:span></text:p>
      <text:p text:style-name="P887"><text:span text:style-name="T888">Márcia Francisca Mendes -<text:s/></text:span><text:span text:style-name="T889">Membro da Comissão</text:span></text:p>
      <text:p text:style-name="P890"><text:span text:style-name="T891">Sandra Fernandes Henrique -<text:s/></text:span><text:span text:style-name="T892">Membro da Comissão</text:span></text:p>
      <text:p text:style-name="P893"/>
      <text:p text:style-name="P894"><text:span text:style-name="T895">RESOLUÇÃO N° 040/2022</text:span></text:p>
      <text:p text:style-name="P896"/>
      <text:p text:style-name="P897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898"/>
      <text:p text:style-name="P899">RESOLVE:</text:p>
      <text:p text:style-name="P900"/>
      <text:p text:style-name="P901"><text:span text:style-name="T902">Art. 1º</text:span><text:span text:style-name="T903">. Declarar prorr</text:span><text:span text:style-name="T904">ogada a contagem do período de estágio probatório do(a) servidor(a)<text:s/></text:span><text:span text:style-name="T905">Rosimere Fortunato Rosa,<text:s/></text:span><text:span text:style-name="T906">matrícula</text:span><text:span text:style-name="T907"><text:s/>57.151,<text:s/></text:span><text:span text:style-name="T908">a partir de 11/03/2022 a 16/03/2022, conforme resguarda os</text:span><text:span text:style-name="T909"><text:s/>dispositivos supra.</text:span></text:p>
      <text:p text:style-name="P910"/>
      <text:p text:style-name="P911"><text:span text:style-name="T912">Art. 2º.</text:span><text:span text:style-name="T913"><text:s/>Os dias de estágio cumpridos antes do afastamento contaram para fins de cumprimento do período de estágio probatório.<text:s/></text:span></text:p>
      <text:p text:style-name="P914"/>
      <text:p text:style-name="P915"><text:span text:style-name="T916">Art. 3º.</text:span><text:span text:style-name="T917"><text:s/>Esta resolução entre em vigor na data de sua publicação.<text:s/></text:span></text:p>
      <text:p text:style-name="P918"/>
      <text:p text:style-name="P919">Criciúma, 21 de março de 2022.</text:p>
      <text:p text:style-name="P920"/>
      <text:p text:style-name="P921"><text:span text:style-name="T922">Daiana Silveira Colombo</text:span><text:span text:style-name="T923"><text:s/></text:span><text:span text:style-name="T924">-<text:s/></text:span><text:span text:style-name="T925">Presidente da Comissão</text:span></text:p>
      <text:p text:style-name="P926"><text:span text:style-name="T927">Solange Castagnel -<text:s/></text:span><text:span text:style-name="T928">Membro da Comissão</text:span></text:p>
      <text:p text:style-name="P929"><text:span text:style-name="T930">Patrícia Rodrigues Oenning -<text:s/></text:span><text:span text:style-name="T931">Membro da Comissão</text:span></text:p>
      <text:p text:style-name="P932"><text:span text:style-name="T933">Márcia Francisca Mendes -<text:s/></text:span><text:span text:style-name="T934">Membro da Comissão</text:span></text:p>
      <text:p text:style-name="P935"><text:span text:style-name="T936">Sandra Fernandes Henrique -<text:s/></text:span><text:span text:style-name="T937">Membro da Comissão</text:span></text:p>
      <text:p text:style-name="P938"/>
      <text:p text:style-name="P939"><text:span text:style-name="T940">RESOLUÇÃO N° 041/2022</text:span></text:p>
      <text:p text:style-name="P941"/>
      <text:p text:style-name="P942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943"/>
      <text:p text:style-name="P944">RESOLVE:</text:p>
      <text:p text:style-name="P945"/>
      <text:p text:style-name="P946"><text:span text:style-name="T947">Art. 1º</text:span><text:span text:style-name="T948">. Declarar prorr</text:span><text:span text:style-name="T949">ogada a contagem do período de estágio probatório do(a) servidor(a)<text:s/></text:span><text:span text:style-name="T950">Valdevino Alves Padilha,<text:s/></text:span><text:span text:style-name="T951">matrícula nº</text:span><text:span text:style-name="T952"><text:s/>57.153,<text:s/></text:span><text:span text:style-name="T953">a partir de 26/02/2023 a 19/06/2023, conforme resguarda os</text:span><text:span text:style-name="T954"><text:s/>dispositivos supra.</text:span></text:p>
      <text:p text:style-name="P955"/>
      <text:p text:style-name="P956"><text:span text:style-name="T957">Art. 2º.</text:span><text:span text:style-name="T958"><text:s/>Os dias de estágio cumpridos antes do afastamento contaram para fins de cumprimento do período de estágio probatório.<text:s/></text:span></text:p>
      <text:p text:style-name="P959"/>
      <text:p text:style-name="P960"><text:span text:style-name="T961">Art. 3º.</text:span><text:span text:style-name="T962"><text:s/>Esta resolução entre em vigor na data de sua publicação.<text:s/></text:span></text:p>
      <text:p text:style-name="P963"/>
      <text:p text:style-name="P964"><text:span text:style-name="T965">Criciúma, 21</text:span><text:span text:style-name="T966"><text:s/>de março</text:span><text:span text:style-name="T967"><text:s/>de 2022.</text:span></text:p>
      <text:p text:style-name="P968"/>
      <text:p text:style-name="P969"><text:span text:style-name="T970">Daiana Silveira Colombo</text:span><text:span text:style-name="T971"><text:s/></text:span><text:span text:style-name="T972">-<text:s/></text:span><text:span text:style-name="T973">Presidente da Comissão</text:span></text:p>
      <text:p text:style-name="P974"><text:span text:style-name="T975">Solange Castagnel -<text:s/></text:span><text:span text:style-name="T976">Membro da Comissão</text:span></text:p>
      <text:p text:style-name="P977"><text:span text:style-name="T978">Patrícia Rodrigues Oenning -<text:s/></text:span><text:span text:style-name="T979">Membro da Comissão</text:span></text:p>
      <text:p text:style-name="P980"><text:span text:style-name="T981">Márcia Francisca Mendes -<text:s/></text:span><text:span text:style-name="T982">Membro da Comissão</text:span></text:p>
      <text:p text:style-name="P983"><text:span text:style-name="T984">Sandra Fernandes Henrique -<text:s/></text:span><text:span text:style-name="T985">Membro da Comissão</text:span></text:p>
      <text:p text:style-name="P986"/>
      <text:p text:style-name="P987"><text:span text:style-name="T988">RESOLUÇÃO N° 042/2022</text:span></text:p>
      <text:p text:style-name="P989"/>
      <text:p text:style-name="P990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991"/>
      <text:p text:style-name="P992"><text:span text:style-name="T993">RESOLVE:</text:span></text:p>
      <text:p text:style-name="P994"/>
      <text:p text:style-name="P995"><text:span text:style-name="T996">Art. 1°.<text:s/></text:span><text:span text:style-name="T997">Publicar a<text:s/></text:span><text:span text:style-name="T998">2ª</text:span><text:span text:style-name="T999"><text:s/>Nota</text:span><text:span text:style-name="T1000"><text:s/>da Avaliação de Desempenho no Estágio Probatório do servidor lotado na<text:s/></text:span><text:span text:style-name="T1001">DFU,</text:span><text:span text:style-name="T1002"><text:s/>que tomou posse em<text:s/></text:span><text:span text:style-name="T1003">2020</text:span><text:span text:style-name="T1004">, abaixo relacionado:<text:s/>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Mat.<text:s/></text:span></text:p>
          </table:table-cell>
          <table:table-cell table:style-name="TableCell1016">
            <text:p text:style-name="P1017"><text:span text:style-name="T1018">Nome</text:span></text:p>
          </table:table-cell>
          <table:table-cell table:style-name="TableCell1019">
            <text:p text:style-name="P1020"><text:span text:style-name="T1021">Admissão</text:span></text:p>
          </table:table-cell>
          <table:table-cell table:style-name="TableCell1022">
            <text:p text:style-name="P1023"><text:span text:style-name="T1024">Cargo</text:span></text:p>
          </table:table-cell>
          <table:table-cell table:style-name="TableCell1025">
            <text:p text:style-name="P1026"><text:span text:style-name="T1027">2ª Nota</text:span></text:p>
          </table:table-cell>
        </table:table-row>
        <table:table-row table:style-name="TableRow1028">
          <table:table-cell table:style-name="TableCell1029">
            <text:p text:style-name="P1030"><text:span text:style-name="T1031">57.214</text:span></text:p>
          </table:table-cell>
          <table:table-cell table:style-name="TableCell1032">
            <text:p text:style-name="Conteúdodatabela"><text:span text:style-name="T1033">Laenio Ugioni Pereira</text:span></text:p>
          </table:table-cell>
          <table:table-cell table:style-name="TableCell1034">
            <text:p text:style-name="P1035"><text:span text:style-name="T1036">17/02/2020</text:span></text:p>
          </table:table-cell>
          <table:table-cell table:style-name="TableCell1037">
            <text:p text:style-name="P1038"><text:span text:style-name="T1039">Fiscal Geral de Nível Médio</text:span></text:p>
          </table:table-cell>
          <table:table-cell table:style-name="TableCell1040">
            <text:p text:style-name="P1041"><text:span text:style-name="T1042">9,2</text:span></text:p>
          </table:table-cell>
        </table:table-row>
      </table:table>
      <text:p text:style-name="P1043"/>
      <text:p text:style-name="P1044"><text:span text:style-name="T1045">Art. 2°.<text:s/></text:span><text:span text:style-name="T1046">As notas acima ficam, a partir desta data, homologadas pela Comissão e servirão para comporem a média da nota final do Estágio probatório.<text:s/></text:span></text:p>
      <text:p text:style-name="P1047"/>
      <text:p text:style-name="P1048"><text:span text:style-name="T1049">Art. 3°.<text:s/></text:span><text:span text:style-name="T1050">Os dias de afastamento solicitados pelos servidores, com base no art. 20 da Lei Complementar nº 120/2014, não serão considerados para fins de contagem do período de estágio.</text:span></text:p>
      <text:p text:style-name="P1051"/>
      <text:p text:style-name="P1052"><text:span text:style-name="T1053">Art. 4°.<text:s/></text:span><text:span text:style-name="T1054">Esta Resolução entra em vigor na data de sua publicação.</text:span></text:p>
      <text:p text:style-name="P1055"/>
      <text:p text:style-name="P1056"><text:span text:style-name="T1057">C</text:span><text:span text:style-name="T1058">riciúma, 28 de março de 2022.</text:span></text:p>
      <text:p text:style-name="P1059"/>
      <text:p text:style-name="P1060"><text:span text:style-name="T1061">Daiana Silveira Colombo</text:span><text:span text:style-name="T1062"><text:s/></text:span><text:span text:style-name="T1063">-<text:s/></text:span><text:span text:style-name="T1064">Presidente da Comissão</text:span></text:p>
      <text:p text:style-name="P1065"><text:span text:style-name="T1066">Solange Castagnel -<text:s/></text:span><text:span text:style-name="T1067">Membro da Comissão</text:span></text:p>
      <text:p text:style-name="P1068"><text:span text:style-name="T1069">Patrícia Rodrigues Oenning -<text:s/></text:span><text:span text:style-name="T1070">Membro da Comissão</text:span></text:p>
      <text:p text:style-name="P1071"><text:span text:style-name="T1072">Márcia Francisca Mendes -<text:s/></text:span><text:span text:style-name="T1073">Membro da Comissão</text:span></text:p>
      <text:p text:style-name="P1074"><text:span text:style-name="T1075">Sandra Fernandes Henrique -<text:s/></text:span><text:span text:style-name="T1076">Membro da Comissão</text:span></text:p>
      <text:p text:style-name="P1077"/>
      <text:p text:style-name="P1078"><text:span text:style-name="T1079">RESOLUÇÃO N° 043/2022</text:span></text:p>
      <text:p text:style-name="P1080"/>
      <text:p text:style-name="P1081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082"/>
      <text:p text:style-name="P1083"><text:span text:style-name="T1084">RESOLVE:</text:span></text:p>
      <text:p text:style-name="P1085"/>
      <text:p text:style-name="P1086"><text:span text:style-name="T1087">Art. 1°.<text:s/></text:span><text:span text:style-name="T1088">Publicar a<text:s/></text:span><text:span text:style-name="T1089">2ª<text:s/></text:span><text:span text:style-name="T1090">Nota</text:span><text:span text:style-name="T1091"><text:s/>da Avaliação de Desempenho no Estágio Probatório da servidora lotada na<text:s/></text:span><text:span text:style-name="T1092">Diretoria de Meio Ambiente,</text:span><text:span text:style-name="T1093"><text:s/>que tomou posse em<text:s/></text:span><text:span text:style-name="T1094"><text:s/>2020</text:span><text:span text:style-name="T1095">, abaixo relacionada:<text:s/>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Mat.<text:s/></text:span></text:p>
          </table:table-cell>
          <table:table-cell table:style-name="TableCell1107">
            <text:p text:style-name="P1108"><text:span text:style-name="T1109">Nome</text:span></text:p>
          </table:table-cell>
          <table:table-cell table:style-name="TableCell1110">
            <text:p text:style-name="P1111"><text:span text:style-name="T1112">Admissão</text:span></text:p>
          </table:table-cell>
          <table:table-cell table:style-name="TableCell1113">
            <text:p text:style-name="P1114"><text:span text:style-name="T1115">Cargo</text:span></text:p>
          </table:table-cell>
          <table:table-cell table:style-name="TableCell1116">
            <text:p text:style-name="P1117"><text:span text:style-name="T1118">2ª Nota</text:span></text:p>
          </table:table-cell>
        </table:table-row>
        <table:table-row table:style-name="TableRow1119">
          <table:table-cell table:style-name="TableCell1120">
            <text:p text:style-name="P1121">46.169</text:p>
          </table:table-cell>
          <table:table-cell table:style-name="TableCell1122">
            <text:p text:style-name="P1123">Samira Pereira de Henrique Sombrio</text:p>
          </table:table-cell>
          <table:table-cell table:style-name="TableCell1124">
            <text:p text:style-name="P1125">09/03/2020</text:p>
          </table:table-cell>
          <table:table-cell table:style-name="TableCell1126">
            <text:p text:style-name="P1127">Agente de serviços<text:s/></text:p>
          </table:table-cell>
          <table:table-cell table:style-name="TableCell1128">
            <text:p text:style-name="P1129">9,2</text:p>
          </table:table-cell>
        </table:table-row>
      </table:table>
      <text:p text:style-name="P1130"><text:s/></text:p>
      <text:p text:style-name="P1131"><text:span text:style-name="T1132">Art. 2°.<text:s/></text:span><text:span text:style-name="T1133">As notas acima ficam, a partir desta data, homologadas pela Comissão e servirão para comporem a média da nota final do Estágio probatório.<text:s/></text:span></text:p>
      <text:p text:style-name="P1134"/>
      <text:soft-page-break/>
      <text:p text:style-name="P1135"><text:span text:style-name="T1136">Art. 3°.<text:s/></text:span><text:span text:style-name="T1137">Os dias de afastamento solicitados pelos servidores, com base no art. 20 da Lei Complementar nº 120/2014, não serão considerados para fins de contagem do período de estágio.</text:span></text:p>
      <text:p text:style-name="P1138"/>
      <text:p text:style-name="P1139"><text:span text:style-name="T1140">Art. 4°.<text:s/></text:span><text:span text:style-name="T1141">Esta Resolução entra em vigor na data de sua publicação.</text:span></text:p>
      <text:p text:style-name="P1142"/>
      <text:p text:style-name="P1143"><text:span text:style-name="T1144">C</text:span><text:span text:style-name="T1145">riciúma, 28 de março de 2022.</text:span></text:p>
      <text:p text:style-name="P1146"/>
      <text:p text:style-name="P1147"><text:span text:style-name="T1148">Daiana Silveira Colombo</text:span><text:span text:style-name="T1149"><text:s/></text:span><text:span text:style-name="T1150">-<text:s/></text:span><text:span text:style-name="T1151">Presidente da Comissão</text:span></text:p>
      <text:p text:style-name="P1152"><text:span text:style-name="T1153">Solange Castagnel -<text:s/></text:span><text:span text:style-name="T1154">Membro da Comissão</text:span></text:p>
      <text:p text:style-name="P1155"><text:span text:style-name="T1156">Patrícia Rodrigues Oenning -<text:s/></text:span><text:span text:style-name="T1157">Membro da Comissão</text:span></text:p>
      <text:p text:style-name="P1158"><text:span text:style-name="T1159">Márcia Francisca Mendes -<text:s/></text:span><text:span text:style-name="T1160">Membro da Comissão</text:span></text:p>
      <text:p text:style-name="P1161"><text:span text:style-name="T1162">Sandra Fernandes Henrique -<text:s/></text:span><text:span text:style-name="T1163">Membro da Comissão</text:span></text:p>
      <text:p text:style-name="P1164"/>
      <text:p text:style-name="P1165">RESOLUÇÃO N° 044/2022</text:p>
      <text:p text:style-name="P1166"/>
      <text:p text:style-name="P1167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1168"/>
      <text:p text:style-name="P1169"><text:span text:style-name="T1170">RESOLVE:</text:span></text:p>
      <text:p text:style-name="P1171"/>
      <text:p text:style-name="P1172"><text:span text:style-name="T1173">Art. 1°.<text:s/></text:span><text:span text:style-name="T1174">Publicar a<text:s/></text:span><text:span text:style-name="T1175">3ª</text:span><text:span text:style-name="T1176"><text:s/>Nota</text:span><text:span text:style-name="T1177"><text:s/>da Avaliação de Desempenho no Estágio Probatório dos servidores e as notas finais, lotados na<text:s/></text:span><text:span text:style-name="T1178">Secretaria Municipal de Educação,</text:span><text:span text:style-name="T1179"><text:s/>que tomaram posse em<text:s/></text:span><text:span text:style-name="T1180">2018<text:s/></text:span><text:span text:style-name="T1181">e</text:span><text:span text:style-name="T1182"><text:s/>2019</text:span><text:span text:style-name="T1183">, abaixo relacionados:<text:s/>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Mat.</text:span></text:p>
          </table:table-cell>
          <table:table-cell table:style-name="TableCell1196">
            <text:p text:style-name="P1197"><text:span text:style-name="T1198">Nome</text:span></text:p>
          </table:table-cell>
          <table:table-cell table:style-name="TableCell1199">
            <text:p text:style-name="P1200"><text:span text:style-name="T1201">Admissão</text:span></text:p>
          </table:table-cell>
          <table:table-cell table:style-name="TableCell1202">
            <text:p text:style-name="P1203"><text:span text:style-name="T1204">Término do estágio</text:span></text:p>
          </table:table-cell>
          <table:table-cell table:style-name="TableCell1205">
            <text:p text:style-name="P1206"><text:span text:style-name="T1207">Cargo</text:span></text:p>
          </table:table-cell>
          <table:table-cell table:style-name="TableCell1208">
            <text:p text:style-name="P1209"><text:span text:style-name="T1210">3ª nota</text:span></text:p>
          </table:table-cell>
          <table:table-cell table:style-name="TableCell1211">
            <text:p text:style-name="P1212"><text:span text:style-name="T1213">Média Final</text:span></text:p>
          </table:table-cell>
        </table:table-row>
        <table:table-row table:style-name="TableRow1214">
          <table:table-cell table:style-name="TableCell1215">
            <text:p text:style-name="P1216"><text:span text:style-name="T1217">57.090</text:span></text:p>
          </table:table-cell>
          <table:table-cell table:style-name="TableCell1218">
            <text:p text:style-name="Conteúdodatabela"><text:span text:style-name="T1219">Ana Maria Pereira de Abreu Alves</text:span></text:p>
          </table:table-cell>
          <table:table-cell table:style-name="TableCell1220">
            <text:p text:style-name="P1221"><text:span text:style-name="T1222">06/02/2019</text:span></text:p>
          </table:table-cell>
          <table:table-cell table:style-name="TableCell1223">
            <text:p text:style-name="P1224"><text:span text:style-name="T1225">29/03/2022</text:span></text:p>
          </table:table-cell>
          <table:table-cell table:style-name="TableCell1226">
            <text:p text:style-name="P1227"><text:span text:style-name="T1228">Servente Escolar</text:span></text:p>
          </table:table-cell>
          <table:table-cell table:style-name="TableCell1229">
            <text:p text:style-name="P1230">10,0</text:p>
          </table:table-cell>
          <table:table-cell table:style-name="TableCell1231">
            <text:p text:style-name="P1232"><text:span text:style-name="T1233">10,0</text:span></text:p>
          </table:table-cell>
        </table:table-row>
        <table:table-row table:style-name="TableRow1234">
          <table:table-cell table:style-name="TableCell1235">
            <text:p text:style-name="P1236">57.026</text:p>
          </table:table-cell>
          <table:table-cell table:style-name="TableCell1237">
            <text:p text:style-name="Conteúdodatabela"><text:span text:style-name="T1238">Beatriz Morona Gava</text:span></text:p>
          </table:table-cell>
          <table:table-cell table:style-name="TableCell1239">
            <text:p text:style-name="P1240"><text:span text:style-name="T1241">09/04/2018</text:span></text:p>
          </table:table-cell>
          <table:table-cell table:style-name="TableCell1242">
            <text:p text:style-name="P1243"><text:span text:style-name="T1244">24/03/2022</text:span></text:p>
          </table:table-cell>
          <table:table-cell table:style-name="TableCell1245">
            <text:p text:style-name="P1246"><text:span text:style-name="T1247">Professor III</text:span></text:p>
          </table:table-cell>
          <table:table-cell table:style-name="TableCell1248">
            <text:p text:style-name="P1249">10,0</text:p>
          </table:table-cell>
          <table:table-cell table:style-name="TableCell1250">
            <text:p text:style-name="P1251"><text:span text:style-name="T1252">10,0</text:span></text:p>
          </table:table-cell>
        </table:table-row>
        <table:table-row table:style-name="TableRow1253">
          <table:table-cell table:style-name="TableCell1254">
            <text:p text:style-name="P1255">57.155</text:p>
          </table:table-cell>
          <table:table-cell table:style-name="TableCell1256">
            <text:p text:style-name="P1257">Claudete Bortoluzzi Della Bruna de Souza</text:p>
          </table:table-cell>
          <table:table-cell table:style-name="TableCell1258">
            <text:p text:style-name="P1259">22/03/2019</text:p>
          </table:table-cell>
          <table:table-cell table:style-name="TableCell1260">
            <text:p text:style-name="P1261">29/03/2022</text:p>
          </table:table-cell>
          <table:table-cell table:style-name="TableCell1262">
            <text:p text:style-name="P1263"><text:span text:style-name="T1264">Servente Escolar</text:span></text:p>
          </table:table-cell>
          <table:table-cell table:style-name="TableCell1265">
            <text:p text:style-name="P1266">10,0</text:p>
          </table:table-cell>
          <table:table-cell table:style-name="TableCell1267">
            <text:p text:style-name="P1268"><text:span text:style-name="T1269">10,0</text:span></text:p>
          </table:table-cell>
        </table:table-row>
        <table:table-row table:style-name="TableRow1270">
          <table:table-cell table:style-name="TableCell1271">
            <text:p text:style-name="P1272">57.145</text:p>
          </table:table-cell>
          <table:table-cell table:style-name="TableCell1273">
            <text:p text:style-name="P1274">Cleide Aparecida Cardoso de Campos</text:p>
          </table:table-cell>
          <table:table-cell table:style-name="TableCell1275">
            <text:p text:style-name="P1276">15/03/2019</text:p>
          </table:table-cell>
          <table:table-cell table:style-name="TableCell1277">
            <text:p text:style-name="P1278">15/03/2022</text:p>
          </table:table-cell>
          <table:table-cell table:style-name="TableCell1279">
            <text:p text:style-name="P1280"><text:span text:style-name="T1281">Servente Escolar</text:span></text:p>
          </table:table-cell>
          <table:table-cell table:style-name="TableCell1282">
            <text:p text:style-name="P1283">9,0</text:p>
          </table:table-cell>
          <table:table-cell table:style-name="TableCell1284">
            <text:p text:style-name="P1285"><text:span text:style-name="T1286">9,7</text:span></text:p>
          </table:table-cell>
        </table:table-row>
        <table:table-row table:style-name="TableRow1287">
          <table:table-cell table:style-name="TableCell1288">
            <text:p text:style-name="P1289">57.149</text:p>
          </table:table-cell>
          <table:table-cell table:style-name="TableCell1290">
            <text:p text:style-name="P1291">Deise Uggioni de Souza <text:s/>Pagani</text:p>
          </table:table-cell>
          <table:table-cell table:style-name="TableCell1292">
            <text:p text:style-name="P1293">11/03/2019</text:p>
          </table:table-cell>
          <table:table-cell table:style-name="TableCell1294">
            <text:p text:style-name="P1295">11/03/2022</text:p>
          </table:table-cell>
          <table:table-cell table:style-name="TableCell1296">
            <text:p text:style-name="P1297"><text:span text:style-name="T1298">Servente Escolar</text:span></text:p>
          </table:table-cell>
          <table:table-cell table:style-name="TableCell1299">
            <text:p text:style-name="P1300"><text:span text:style-name="T1301">8,2</text:span></text:p>
          </table:table-cell>
          <table:table-cell table:style-name="TableCell1302">
            <text:p text:style-name="P1303"><text:span text:style-name="T1304">8,5</text:span></text:p>
          </table:table-cell>
        </table:table-row>
        <table:table-row table:style-name="TableRow1305">
          <table:table-cell table:style-name="TableCell1306">
            <text:p text:style-name="P1307">57.106</text:p>
          </table:table-cell>
          <table:table-cell table:style-name="TableCell1308">
            <text:p text:style-name="P1309">Maria Aparecida de Souza José</text:p>
          </table:table-cell>
          <table:table-cell table:style-name="TableCell1310">
            <text:p text:style-name="P1311"><text:span text:style-name="T1312">06/02/2019</text:span></text:p>
          </table:table-cell>
          <table:table-cell table:style-name="TableCell1313">
            <text:p text:style-name="P1314"><text:span text:style-name="T1315">18/03/2022</text:span></text:p>
          </table:table-cell>
          <table:table-cell table:style-name="TableCell1316">
            <text:p text:style-name="P1317"><text:span text:style-name="T1318">Servente Escolar</text:span></text:p>
          </table:table-cell>
          <table:table-cell table:style-name="TableCell1319">
            <text:p text:style-name="P1320"><text:span text:style-name="T1321">9,0</text:span></text:p>
          </table:table-cell>
          <table:table-cell table:style-name="TableCell1322">
            <text:p text:style-name="P1323"><text:span text:style-name="T1324">9,2</text:span></text:p>
          </table:table-cell>
        </table:table-row>
        <table:table-row table:style-name="TableRow1325">
          <table:table-cell table:style-name="TableCell1326">
            <text:p text:style-name="P1327">57.136</text:p>
          </table:table-cell>
          <table:table-cell table:style-name="TableCell1328">
            <text:p text:style-name="P1329">Maria Crisitna Casagrande dos Santos</text:p>
          </table:table-cell>
          <table:table-cell table:style-name="TableCell1330">
            <text:p text:style-name="P1331"><text:span text:style-name="T1332">18/02/2019</text:span></text:p>
          </table:table-cell>
          <table:table-cell table:style-name="TableCell1333">
            <text:p text:style-name="P1334"><text:span text:style-name="T1335">18/02/2022</text:span></text:p>
          </table:table-cell>
          <table:table-cell table:style-name="TableCell1336">
            <text:p text:style-name="P1337"><text:span text:style-name="T1338">Servente Escolar</text:span></text:p>
          </table:table-cell>
          <table:table-cell table:style-name="TableCell1339">
            <text:p text:style-name="P1340"><text:span text:style-name="T1341">10,0</text:span></text:p>
          </table:table-cell>
          <table:table-cell table:style-name="TableCell1342">
            <text:p text:style-name="P1343"><text:span text:style-name="T1344">9,7</text:span></text:p>
          </table:table-cell>
        </table:table-row>
        <table:table-row table:style-name="TableRow1345">
          <table:table-cell table:style-name="TableCell1346">
            <text:p text:style-name="P1347">57.134</text:p>
          </table:table-cell>
          <table:table-cell table:style-name="TableCell1348">
            <text:p text:style-name="P1349">Michele Simão Lopes</text:p>
          </table:table-cell>
          <table:table-cell table:style-name="TableCell1350">
            <text:p text:style-name="P1351"><text:span text:style-name="T1352">27/02/2019</text:span></text:p>
          </table:table-cell>
          <table:table-cell table:style-name="TableCell1353">
            <text:p text:style-name="P1354"><text:span text:style-name="T1355">14/03/2022</text:span></text:p>
          </table:table-cell>
          <table:table-cell table:style-name="TableCell1356">
            <text:p text:style-name="P1357"><text:span text:style-name="T1358">Servente Escolar</text:span></text:p>
          </table:table-cell>
          <table:table-cell table:style-name="TableCell1359">
            <text:p text:style-name="P1360"><text:span text:style-name="T1361">7,4</text:span></text:p>
          </table:table-cell>
          <table:table-cell table:style-name="TableCell1362">
            <text:p text:style-name="P1363"><text:span text:style-name="T1364">7,3</text:span></text:p>
          </table:table-cell>
        </table:table-row>
        <table:table-row table:style-name="TableRow1365">
          <table:table-cell table:style-name="TableCell1366">
            <text:p text:style-name="P1367">57.151</text:p>
          </table:table-cell>
          <table:table-cell table:style-name="TableCell1368">
            <text:p text:style-name="P1369">Rosimere Fortunato Rosa</text:p>
          </table:table-cell>
          <table:table-cell table:style-name="TableCell1370">
            <text:p text:style-name="P1371">11/03/2019</text:p>
          </table:table-cell>
          <table:table-cell table:style-name="TableCell1372">
            <text:p text:style-name="P1373">16/03/2022</text:p>
          </table:table-cell>
          <table:table-cell table:style-name="TableCell1374">
            <text:p text:style-name="P1375"><text:span text:style-name="T1376">Servente Escolar</text:span></text:p>
          </table:table-cell>
          <table:table-cell table:style-name="TableCell1377">
            <text:p text:style-name="P1378"><text:span text:style-name="T1379">9,0</text:span></text:p>
          </table:table-cell>
          <table:table-cell table:style-name="TableCell1380">
            <text:p text:style-name="P1381"><text:span text:style-name="T1382">9,0</text:span></text:p>
          </table:table-cell>
        </table:table-row>
        <table:table-row table:style-name="TableRow1383">
          <table:table-cell table:style-name="TableCell1384">
            <text:p text:style-name="P1385"><text:span text:style-name="T1386">57.147</text:span></text:p>
          </table:table-cell>
          <table:table-cell table:style-name="TableCell1387">
            <text:p text:style-name="Conteúdodatabela"><text:span text:style-name="T1388">Samara da Silva Marques</text:span></text:p>
          </table:table-cell>
          <table:table-cell table:style-name="TableCell1389">
            <text:p text:style-name="P1390"><text:span text:style-name="T1391">15/03/2019</text:span></text:p>
          </table:table-cell>
          <table:table-cell table:style-name="TableCell1392">
            <text:p text:style-name="P1393"><text:span text:style-name="T1394">23/03/2022</text:span></text:p>
          </table:table-cell>
          <table:table-cell table:style-name="TableCell1395">
            <text:p text:style-name="P1396"><text:span text:style-name="T1397">Servente Escolar</text:span></text:p>
          </table:table-cell>
          <table:table-cell table:style-name="TableCell1398">
            <text:p text:style-name="P1399"><text:span text:style-name="T1400">9,6</text:span></text:p>
          </table:table-cell>
          <table:table-cell table:style-name="TableCell1401">
            <text:p text:style-name="P1402"><text:span text:style-name="T1403">8,9</text:span></text:p>
          </table:table-cell>
        </table:table-row>
      </table:table>
      <text:p text:style-name="P1404"><text:span text:style-name="T1405"><text:s text:c="8"/></text:span></text:p>
      <text:p text:style-name="P1406"><text:span text:style-name="T1407">Art. 2°.<text:s/></text:span><text:span text:style-name="T1408">As notas acima ficam a partir desta data homologadas pela Comissão e servirão para comporem a média da nota final do Estágio probatório.<text:s/></text:span></text:p>
      <text:p text:style-name="P1409"/>
      <text:p text:style-name="P1410"><text:span text:style-name="T1411">Art. 3°.<text:s/></text:span><text:span text:style-name="T1412">Os dias de afastamento solicitados pelos servidores, com base no art. 20 da Lei Complementar nº 120/2014, não serão considerados para fins de contagem do período de estágio.</text:span></text:p>
      <text:p text:style-name="P1413"/>
      <text:p text:style-name="P1414"><text:span text:style-name="T1415">Art. 4°.<text:s/></text:span><text:span text:style-name="T1416">Esta Resolução entra em vigor na data de sua publicação.</text:span></text:p>
      <text:p text:style-name="P1417"/>
      <text:p text:style-name="P1418"><text:span text:style-name="T1419">C</text:span><text:span text:style-name="T1420">riciúma, 28 de março de 2022.</text:span></text:p>
      <text:p text:style-name="P1421"/>
      <text:p text:style-name="P1422"><text:span text:style-name="T1423">Daiana Silveira Colombo</text:span><text:span text:style-name="T1424"><text:s/></text:span><text:span text:style-name="T1425">-<text:s/></text:span><text:span text:style-name="T1426">Presidente da Comissão</text:span></text:p>
      <text:p text:style-name="P1427"><text:span text:style-name="T1428">Solange Castagnel -<text:s/></text:span><text:span text:style-name="T1429">Membro da Comissão</text:span></text:p>
      <text:p text:style-name="P1430"><text:span text:style-name="T1431">Patrícia Rodrigues Oenning -<text:s/></text:span><text:span text:style-name="T1432">Membro da Comissão</text:span></text:p>
      <text:p text:style-name="P1433"><text:span text:style-name="T1434">Márcia Francisca Mendes -<text:s/></text:span><text:span text:style-name="T1435">Membro da Comissão</text:span></text:p>
      <text:p text:style-name="P1436"><text:span text:style-name="T1437">Sandra Fernandes Henrique -<text:s/></text:span><text:span text:style-name="T1438">Membro da Comissão</text:span></text:p>
      <text:p text:style-name="P1439"/>
      <text:p text:style-name="P1440">RESOLUÇÃO N° 045/2022</text:p>
      <text:p text:style-name="P1441"/>
      <text:p text:style-name="P1442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1443"/>
      <text:p text:style-name="P1444"><text:span text:style-name="T1445">RESOLVE:</text:span></text:p>
      <text:p text:style-name="P1446"/>
      <text:soft-page-break/>
      <text:p text:style-name="P1447"><text:span text:style-name="T1448">Art. 1°.<text:s/></text:span><text:span text:style-name="T1449">Publicar a<text:s/></text:span><text:span text:style-name="T1450">3ª</text:span><text:span text:style-name="T1451"><text:s/>Nota</text:span><text:span text:style-name="T1452"><text:s/>da Avaliação de Desempenho no Estágio Probatório dos servidores e as notas finais, lotados na<text:s/></text:span><text:span text:style-name="T1453">Secretaria Municipal de Infraestrutura, Planejamento e Mobilidade Urbana,</text:span><text:span text:style-name="T1454"><text:s/>que tomaram posse em<text:s/></text:span><text:span text:style-name="T1455">2016</text:span><text:span text:style-name="T1456"><text:s/>e<text:s/></text:span><text:span text:style-name="T1457">2019</text:span><text:span text:style-name="T1458">, abaixo relacionados:<text:s/></text:span>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Mat.</text:span></text:p>
          </table:table-cell>
          <table:table-cell table:style-name="TableCell1472">
            <text:p text:style-name="P1473"><text:span text:style-name="T1474">Nome</text:span></text:p>
          </table:table-cell>
          <table:table-cell table:style-name="TableCell1475">
            <text:p text:style-name="P1476"><text:span text:style-name="T1477">Admissão</text:span></text:p>
          </table:table-cell>
          <table:table-cell table:style-name="TableCell1478">
            <text:p text:style-name="P1479"><text:span text:style-name="T1480">Término do estágio</text:span></text:p>
          </table:table-cell>
          <table:table-cell table:style-name="TableCell1481">
            <text:p text:style-name="P1482"><text:span text:style-name="T1483">Cargo</text:span></text:p>
          </table:table-cell>
          <table:table-cell table:style-name="TableCell1484">
            <text:p text:style-name="P1485"><text:span text:style-name="T1486">3ª nota</text:span></text:p>
          </table:table-cell>
          <table:table-cell table:style-name="TableCell1487">
            <text:p text:style-name="P1488"><text:span text:style-name="T1489">Média Final</text:span></text:p>
          </table:table-cell>
        </table:table-row>
        <table:table-row table:style-name="TableRow1490">
          <table:table-cell table:style-name="TableCell1491">
            <text:p text:style-name="P1492">57.127</text:p>
          </table:table-cell>
          <table:table-cell table:style-name="TableCell1493">
            <text:p text:style-name="P1494">Alexandre Gabriel</text:p>
          </table:table-cell>
          <table:table-cell table:style-name="TableCell1495">
            <text:p text:style-name="P1496">14/02/2019</text:p>
          </table:table-cell>
          <table:table-cell table:style-name="TableCell1497">
            <text:p text:style-name="P1498">01/03/2022</text:p>
          </table:table-cell>
          <table:table-cell table:style-name="TableCell1499">
            <text:p text:style-name="P1500"><text:span text:style-name="T1501">Agente de Manutenção, Vigilância e Limpeza</text:span></text:p>
          </table:table-cell>
          <table:table-cell table:style-name="TableCell1502">
            <text:p text:style-name="P1503">9,6</text:p>
          </table:table-cell>
          <table:table-cell table:style-name="TableCell1504">
            <text:p text:style-name="P1505"><text:span text:style-name="T1506">9,5</text:span></text:p>
          </table:table-cell>
        </table:table-row>
        <table:table-row table:style-name="TableRow1507">
          <table:table-cell table:style-name="TableCell1508">
            <text:p text:style-name="P1509">57.177</text:p>
          </table:table-cell>
          <table:table-cell table:style-name="TableCell1510">
            <text:p text:style-name="P1511">Alex Róque André</text:p>
          </table:table-cell>
          <table:table-cell table:style-name="TableCell1512">
            <text:p text:style-name="P1513">15/03/2019</text:p>
          </table:table-cell>
          <table:table-cell table:style-name="TableCell1514">
            <text:p text:style-name="P1515">29/03/2022</text:p>
          </table:table-cell>
          <table:table-cell table:style-name="TableCell1516">
            <text:p text:style-name="P1517">Eletricista</text:p>
          </table:table-cell>
          <table:table-cell table:style-name="TableCell1518">
            <text:p text:style-name="P1519">8,2</text:p>
          </table:table-cell>
          <table:table-cell table:style-name="TableCell1520">
            <text:p text:style-name="P1521"><text:span text:style-name="T1522">7,8</text:span></text:p>
          </table:table-cell>
        </table:table-row>
        <table:table-row table:style-name="TableRow1523">
          <table:table-cell table:style-name="TableCell1524">
            <text:p text:style-name="P1525">57.152</text:p>
          </table:table-cell>
          <table:table-cell table:style-name="TableCell1526">
            <text:p text:style-name="P1527">Edir Mario Frutuoso</text:p>
          </table:table-cell>
          <table:table-cell table:style-name="TableCell1528">
            <text:p text:style-name="P1529">07/03/2019</text:p>
          </table:table-cell>
          <table:table-cell table:style-name="TableCell1530">
            <text:p text:style-name="P1531">07/03/2022</text:p>
          </table:table-cell>
          <table:table-cell table:style-name="TableCell1532">
            <text:p text:style-name="P1533">Agente de Manutenção, Vigilância e Limpeza</text:p>
          </table:table-cell>
          <table:table-cell table:style-name="TableCell1534">
            <text:p text:style-name="P1535">8,0</text:p>
          </table:table-cell>
          <table:table-cell table:style-name="TableCell1536">
            <text:p text:style-name="P1537"><text:span text:style-name="T1538">7,8</text:span></text:p>
          </table:table-cell>
        </table:table-row>
        <table:table-row table:style-name="TableRow1539">
          <table:table-cell table:style-name="TableCell1540">
            <text:p text:style-name="P1541"><text:span text:style-name="T1542">57.133</text:span></text:p>
          </table:table-cell>
          <table:table-cell table:style-name="TableCell1543">
            <text:p text:style-name="Conteúdodatabela"><text:span text:style-name="T1544">Ivan Silva Nunes</text:span></text:p>
          </table:table-cell>
          <table:table-cell table:style-name="TableCell1545">
            <text:p text:style-name="P1546"><text:span text:style-name="T1547">26/02/2019</text:span></text:p>
          </table:table-cell>
          <table:table-cell table:style-name="TableCell1548">
            <text:p text:style-name="P1549"><text:span text:style-name="T1550">17/03/2022</text:span></text:p>
          </table:table-cell>
          <table:table-cell table:style-name="TableCell1551">
            <text:p text:style-name="P1552"><text:span text:style-name="T1553">Motorista</text:span></text:p>
          </table:table-cell>
          <table:table-cell table:style-name="TableCell1554">
            <text:p text:style-name="P1555">10,0</text:p>
          </table:table-cell>
          <table:table-cell table:style-name="TableCell1556">
            <text:p text:style-name="P1557"><text:span text:style-name="T1558">9,3</text:span></text:p>
          </table:table-cell>
        </table:table-row>
        <table:table-row table:style-name="TableRow1559">
          <table:table-cell table:style-name="TableCell1560">
            <text:p text:style-name="P1561">57.175</text:p>
          </table:table-cell>
          <table:table-cell table:style-name="TableCell1562">
            <text:p text:style-name="P1563">Jardel Pierini Comin</text:p>
          </table:table-cell>
          <table:table-cell table:style-name="TableCell1564">
            <text:p text:style-name="P1565">30/03/2019</text:p>
          </table:table-cell>
          <table:table-cell table:style-name="TableCell1566">
            <text:p text:style-name="P1567">30/03/2022</text:p>
          </table:table-cell>
          <table:table-cell table:style-name="TableCell1568">
            <text:p text:style-name="P1569">Eletricista</text:p>
          </table:table-cell>
          <table:table-cell table:style-name="TableCell1570">
            <text:p text:style-name="P1571">8,2</text:p>
          </table:table-cell>
          <table:table-cell table:style-name="TableCell1572">
            <text:p text:style-name="P1573"><text:span text:style-name="T1574">8,4</text:span></text:p>
          </table:table-cell>
        </table:table-row>
        <table:table-row table:style-name="TableRow1575">
          <table:table-cell table:style-name="TableCell1576">
            <text:p text:style-name="P1577"><text:span text:style-name="T1578">57.143</text:span></text:p>
          </table:table-cell>
          <table:table-cell table:style-name="TableCell1579">
            <text:p text:style-name="Conteúdodatabela"><text:span text:style-name="T1580">José Geraldo de Moura Teles</text:span></text:p>
          </table:table-cell>
          <table:table-cell table:style-name="TableCell1581">
            <text:p text:style-name="P1582"><text:bookmark-start text:name="__DdeLink__2508_1125587916"/><text:span text:style-name="T1583">01/03/2019</text:span><text:bookmark-end text:name="__DdeLink__2508_1125587916"/></text:p>
          </table:table-cell>
          <table:table-cell table:style-name="TableCell1584">
            <text:p text:style-name="P1585"><text:span text:style-name="T1586">01/03/2022</text:span></text:p>
          </table:table-cell>
          <table:table-cell table:style-name="TableCell1587">
            <text:p text:style-name="P1588"><text:span text:style-name="T1589">Motorista</text:span></text:p>
          </table:table-cell>
          <table:table-cell table:style-name="TableCell1590">
            <text:p text:style-name="P1591">7,1</text:p>
          </table:table-cell>
          <table:table-cell table:style-name="TableCell1592">
            <text:p text:style-name="P1593"><text:span text:style-name="T1594">8,6</text:span></text:p>
          </table:table-cell>
        </table:table-row>
      </table:table>
      <text:p text:style-name="P1595"/>
      <text:p text:style-name="P1596"><text:span text:style-name="T1597">Art. 2°.<text:s/></text:span><text:span text:style-name="T1598">As notas acima ficam a partir desta data homologadas pela Comissão e servirão para comporem a média da nota final do Estágio probatório.<text:s/></text:span></text:p>
      <text:p text:style-name="P1599"/>
      <text:p text:style-name="P1600"><text:span text:style-name="T1601">Art. 3°.<text:s/></text:span><text:span text:style-name="T1602">Os dias de afastamento solicitados pelos servidores, com base no art. 20 da Lei Complementar nº 120/2014, não serão considerados para fins de contagem do período de estágio.</text:span></text:p>
      <text:p text:style-name="P1603"/>
      <text:p text:style-name="P1604"><text:span text:style-name="T1605">Art. 4°.<text:s/></text:span><text:span text:style-name="T1606">Esta Resolução entra em vigor na data de sua publicação.</text:span></text:p>
      <text:p text:style-name="P1607"/>
      <text:p text:style-name="P1608"><text:span text:style-name="T1609">C</text:span><text:span text:style-name="T1610">riciúma, 28 de março de 2022.</text:span></text:p>
      <text:p text:style-name="P1611"/>
      <text:p text:style-name="P1612"><text:span text:style-name="T1613">Daiana Silveira Colombo</text:span><text:span text:style-name="T1614"><text:s/></text:span><text:span text:style-name="T1615">-<text:s/></text:span><text:span text:style-name="T1616">Presidente da Comissão</text:span></text:p>
      <text:p text:style-name="P1617"><text:span text:style-name="T1618">Solange Castagnel -<text:s/></text:span><text:span text:style-name="T1619">Membro da Comissão</text:span></text:p>
      <text:p text:style-name="P1620"><text:span text:style-name="T1621">Patrícia Rodrigues Oenning -<text:s/></text:span><text:span text:style-name="T1622">Membro da Comissão</text:span></text:p>
      <text:p text:style-name="P1623"><text:span text:style-name="T1624">Márcia Francisca Mendes -<text:s/></text:span><text:span text:style-name="T1625">Membro da Comissão</text:span></text:p>
      <text:p text:style-name="P1626"><text:span text:style-name="T1627">Sandra Fernandes Henrique -<text:s/></text:span><text:span text:style-name="T1628">Membro da Comissão</text:span></text:p>
      <text:p text:style-name="P1629"/>
      <text:p text:style-name="P1630">RESOLUÇÃO N° 046/2022</text:p>
      <text:p text:style-name="P1631"/>
      <text:p text:style-name="P1632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1633"/>
      <text:p text:style-name="P1634"><text:span text:style-name="T1635">RESOLVE:</text:span></text:p>
      <text:p text:style-name="P1636"/>
      <text:p text:style-name="P1637"><text:span text:style-name="T1638">Art. 1°.<text:s/></text:span><text:span text:style-name="T1639">Publicar a<text:s/></text:span><text:span text:style-name="T1640">3ª</text:span><text:span text:style-name="T1641"><text:s/>Nota</text:span><text:span text:style-name="T1642"><text:s/>da Avaliação de Desempenho no Estágio Probatório do servidor e a nota final, lotado no<text:s/></text:span><text:span text:style-name="T1643">Setor de Patrimônio,</text:span><text:span text:style-name="T1644"><text:s/>que tomou posse em<text:s/></text:span><text:span text:style-name="T1645">2019</text:span><text:span text:style-name="T1646">, abaixo relacionado:<text:s/>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Mat.</text:span></text:p>
          </table:table-cell>
          <table:table-cell table:style-name="TableCell1660">
            <text:p text:style-name="P1661"><text:span text:style-name="T1662">Nome</text:span></text:p>
          </table:table-cell>
          <table:table-cell table:style-name="TableCell1663">
            <text:p text:style-name="P1664"><text:span text:style-name="T1665">Admissão</text:span></text:p>
          </table:table-cell>
          <table:table-cell table:style-name="TableCell1666">
            <text:p text:style-name="P1667"><text:span text:style-name="T1668">Término do estágio</text:span></text:p>
          </table:table-cell>
          <table:table-cell table:style-name="TableCell1669">
            <text:p text:style-name="P1670"><text:span text:style-name="T1671">Cargo</text:span></text:p>
          </table:table-cell>
          <table:table-cell table:style-name="TableCell1672">
            <text:p text:style-name="P1673"><text:span text:style-name="T1674">3ª nota</text:span></text:p>
          </table:table-cell>
          <table:table-cell table:style-name="TableCell1675">
            <text:p text:style-name="P1676"><text:span text:style-name="T1677">Média Final</text:span></text:p>
          </table:table-cell>
        </table:table-row>
        <table:table-row table:style-name="TableRow1678">
          <table:table-cell table:style-name="TableCell1679">
            <text:p text:style-name="P1680">57.141</text:p>
          </table:table-cell>
          <table:table-cell table:style-name="TableCell1681">
            <text:p text:style-name="P1682">Carlos Gabriel Romão</text:p>
          </table:table-cell>
          <table:table-cell table:style-name="TableCell1683">
            <text:p text:style-name="P1684"><text:bookmark-start text:name="__DdeLink__156_6986846"/>08/03/2019<text:bookmark-end text:name="__DdeLink__156_6986846"/></text:p>
          </table:table-cell>
          <table:table-cell table:style-name="TableCell1685">
            <text:p text:style-name="P1686"><text:span text:style-name="T1687">13/03/2022</text:span></text:p>
          </table:table-cell>
          <table:table-cell table:style-name="TableCell1688">
            <text:p text:style-name="P1689"><text:span text:style-name="T1690">Agente de Manutenção, Vigilância e Limpeza</text:span></text:p>
          </table:table-cell>
          <table:table-cell table:style-name="TableCell1691">
            <text:p text:style-name="P1692">10,0</text:p>
          </table:table-cell>
          <table:table-cell table:style-name="TableCell1693">
            <text:p text:style-name="P1694"><text:span text:style-name="T1695">8,9</text:span></text:p>
          </table:table-cell>
        </table:table-row>
        <table:table-row table:style-name="TableRow1696">
          <table:table-cell table:style-name="TableCell1697">
            <text:p text:style-name="P1698"><text:span text:style-name="T1699">57.128</text:span></text:p>
          </table:table-cell>
          <table:table-cell table:style-name="TableCell1700">
            <text:p text:style-name="Conteúdodatabela"><text:span text:style-name="T1701">Jane Meri Inácio</text:span></text:p>
          </table:table-cell>
          <table:table-cell table:style-name="TableCell1702">
            <text:p text:style-name="P1703"><text:span text:style-name="T1704">14/02/2019</text:span></text:p>
          </table:table-cell>
          <table:table-cell table:style-name="TableCell1705">
            <text:p text:style-name="P1706"><text:span text:style-name="T1707">14/03/2022</text:span></text:p>
          </table:table-cell>
          <table:table-cell table:style-name="TableCell1708">
            <text:p text:style-name="P1709"><text:span text:style-name="T1710">Agente de Manutenção, Vigilância e Limpeza</text:span></text:p>
          </table:table-cell>
          <table:table-cell table:style-name="TableCell1711">
            <text:p text:style-name="P1712">9,2</text:p>
          </table:table-cell>
          <table:table-cell table:style-name="TableCell1713">
            <text:p text:style-name="P1714"><text:span text:style-name="T1715">9,5</text:span></text:p>
          </table:table-cell>
        </table:table-row>
      </table:table>
      <text:p text:style-name="P1716"/>
      <text:p text:style-name="P1717"><text:span text:style-name="T1718">Art. 2°.<text:s/></text:span><text:span text:style-name="T1719">As notas acima ficam a partir desta data homologadas pela Comissão e servirão para comporem a média da nota final do Estágio probatório.<text:s/></text:span></text:p>
      <text:p text:style-name="P1720"/>
      <text:p text:style-name="P1721"><text:span text:style-name="T1722">Art. 3°.<text:s/></text:span><text:span text:style-name="T1723">Os dias de afastamento solicitados pelos servidores, com base no art. 20 da Lei Complementar nº 120/2014, não serão considerados para fins de contagem do período de estágio.</text:span></text:p>
      <text:p text:style-name="P1724"/>
      <text:p text:style-name="P1725"><text:span text:style-name="T1726">Art. 4°.<text:s/></text:span><text:span text:style-name="T1727">Esta Resolução entra em vigor na data de sua publicação.</text:span></text:p>
      <text:p text:style-name="P1728"/>
      <text:p text:style-name="P1729"><text:span text:style-name="T1730">C</text:span><text:span text:style-name="T1731">riciúma, 28 de março de 2022.</text:span></text:p>
      <text:p text:style-name="P1732"/>
      <text:soft-page-break/>
      <text:p text:style-name="P1733"><text:span text:style-name="T1734">Daiana Silveira Colombo</text:span><text:span text:style-name="T1735"><text:s/></text:span><text:span text:style-name="T1736">-<text:s/></text:span><text:span text:style-name="T1737">Presidente da Comissão</text:span></text:p>
      <text:p text:style-name="P1738"><text:span text:style-name="T1739">Solange Castagnel -<text:s/></text:span><text:span text:style-name="T1740">Membro da Comissão</text:span></text:p>
      <text:p text:style-name="P1741"><text:span text:style-name="T1742">Patrícia Rodrigues Oenning -<text:s/></text:span><text:span text:style-name="T1743">Membro da Comissão</text:span></text:p>
      <text:p text:style-name="P1744"><text:span text:style-name="T1745">Márcia Francisca Mendes -<text:s/></text:span><text:span text:style-name="T1746">Membro da Comissão</text:span></text:p>
      <text:p text:style-name="P1747"><text:span text:style-name="T1748">Sandra Fernandes Henrique -<text:s/></text:span><text:span text:style-name="T1749">Membro da Comissão</text:span></text:p>
      <text:p text:style-name="P1750"/>
      <text:p text:style-name="P1751"><text:span text:style-name="T1752">RESOLUÇÃO N° 047/2022</text:span></text:p>
      <text:p text:style-name="P1753"/>
      <text:p text:style-name="P1754">A Comissão de Avaliação do Estágio Probatório dos Servidores Públicos Municipais de Criciúma, nomeada pelo Decreto SG/n° 1269/20 e SG/n° 945/21, em conformidade com o que determina o art. 24 da Lei Complementar n° 12/99 de Criciúma c/c art. 41, § 4°, da CF/88,</text:p>
      <text:p text:style-name="P1755"/>
      <text:p text:style-name="P1756"><text:span text:style-name="T1757">RESOLVE:</text:span></text:p>
      <text:p text:style-name="P1758"><text:span text:style-name="T1759">Art. 1°.<text:s/></text:span><text:span text:style-name="T1760">Publicar a<text:s/></text:span><text:span text:style-name="T1761">2ª<text:s/></text:span><text:span text:style-name="T1762">Nota</text:span><text:span text:style-name="T1763"><text:s/>da Avaliação de Desempenho no Estágio Probatório do servidor lotado na<text:s/></text:span><text:span text:style-name="T1764">Secretaria Municipal de Infraestrutura, Planejamento e Mobilidade Urbana,</text:span><text:span text:style-name="T1765"><text:s/>que tomou posse em</text:span><text:span text:style-name="T1766"><text:s/>2020</text:span><text:span text:style-name="T1767">, abaixo relacionado:<text:s/></text:span></text:p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Mat.<text:s/></text:span></text:p>
          </table:table-cell>
          <table:table-cell table:style-name="TableCell1779">
            <text:p text:style-name="P1780"><text:span text:style-name="T1781">Nome</text:span></text:p>
          </table:table-cell>
          <table:table-cell table:style-name="TableCell1782">
            <text:p text:style-name="P1783"><text:span text:style-name="T1784">Admissão</text:span></text:p>
          </table:table-cell>
          <table:table-cell table:style-name="TableCell1785">
            <text:p text:style-name="P1786"><text:span text:style-name="T1787">Cargo</text:span></text:p>
          </table:table-cell>
          <table:table-cell table:style-name="TableCell1788">
            <text:p text:style-name="P1789"><text:span text:style-name="T1790">2ª Nota</text:span></text:p>
          </table:table-cell>
        </table:table-row>
        <table:table-row table:style-name="TableRow1791">
          <table:table-cell table:style-name="TableCell1792">
            <text:p text:style-name="P1793">57.223</text:p>
          </table:table-cell>
          <table:table-cell table:style-name="TableCell1794">
            <text:p text:style-name="P1795">Geisiel Barreto Pereira</text:p>
          </table:table-cell>
          <table:table-cell table:style-name="TableCell1796">
            <text:p text:style-name="P1797">18/03/2020</text:p>
          </table:table-cell>
          <table:table-cell table:style-name="TableCell1798">
            <text:p text:style-name="P1799">Motorista</text:p>
          </table:table-cell>
          <table:table-cell table:style-name="TableCell1800">
            <text:p text:style-name="P1801">9,6</text:p>
          </table:table-cell>
        </table:table-row>
      </table:table>
      <text:p text:style-name="P1802"><text:span text:style-name="T1803"><text:s/></text:span><text:span text:style-name="T1804"><text:s text:c="8"/></text:span></text:p>
      <text:p text:style-name="P1805"><text:span text:style-name="T1806">Art. 2°.<text:s/></text:span><text:span text:style-name="T1807">As notas acima ficam, a partir desta data, homologadas pela Comissão e servirão para comporem a média da nota final do Estágio probatório.<text:s/></text:span></text:p>
      <text:p text:style-name="P1808"/>
      <text:p text:style-name="P1809"><text:span text:style-name="T1810">Art. 3°.<text:s/></text:span><text:span text:style-name="T1811">Os dias de afastamento solicitados pelos servidores, com base no art. 20 da Lei Complementar nº 120/2014, não serão considerados para fins de contagem do período de estágio.</text:span></text:p>
      <text:p text:style-name="P1812"/>
      <text:p text:style-name="P1813"><text:span text:style-name="T1814">Art. 4°.<text:s/></text:span><text:span text:style-name="T1815">Esta Resolução entra em vigor na data de sua publicação.</text:span></text:p>
      <text:p text:style-name="P1816"/>
      <text:p text:style-name="P1817"><text:span text:style-name="T1818">C</text:span><text:span text:style-name="T1819">riciúma, 28 de março de 2022.</text:span></text:p>
      <text:p text:style-name="P1820"/>
      <text:p text:style-name="P1821"><text:span text:style-name="T1822">Daiana Silveira Colombo</text:span><text:span text:style-name="T1823"><text:s/></text:span><text:span text:style-name="T1824">-<text:s/></text:span><text:span text:style-name="T1825">Presidente da Comissão</text:span></text:p>
      <text:p text:style-name="P1826"><text:span text:style-name="T1827">Solange Castagnel -<text:s/></text:span><text:span text:style-name="T1828">Membro da Comissão</text:span></text:p>
      <text:p text:style-name="P1829"><text:span text:style-name="T1830">Patrícia Rodrigues Oenning -<text:s/></text:span><text:span text:style-name="T1831">Membro da Comissão</text:span></text:p>
      <text:p text:style-name="P1832"><text:span text:style-name="T1833">Márcia Francisca Mendes -<text:s/></text:span><text:span text:style-name="T1834">Membro da Comissão</text:span></text:p>
      <text:p text:style-name="P1835"><text:span text:style-name="T1836">Sandra Fernandes Henrique -<text:s/></text:span><text:span text:style-name="T1837">Membro da Comissão</text:span></text:p>
      <text:p text:style-name="P1838"/>
      <text:p text:style-name="P1839"><text:span text:style-name="T1840">RESOLUÇÃO N° 048/2022</text:span></text:p>
      <text:p text:style-name="P1841"/>
      <text:p text:style-name="P1842">A Comissão de Avaliação do Estágio Probatório dos Servidores Públicos Municipais de Criciúma, nomeada pelo Decreto<text:s/><text:bookmark-start text:name="__DdeLink__191_500560045"/>SG/n° 1269/20 e SG/n° 945/21<text:bookmark-end text:name="__DdeLink__191_500560045"/>, em conformidade com o que determina o art. 24 da Lei Complementar n° 12/99 de Criciúma c/c art. 41, § 4°, da CF/88,</text:p>
      <text:p text:style-name="P1843"/>
      <text:p text:style-name="P1844"><text:span text:style-name="T1845">RESOLVE:</text:span></text:p>
      <text:p text:style-name="P1846"/>
      <text:p text:style-name="P1847"><text:span text:style-name="T1848">Art. 1°.<text:s/></text:span><text:span text:style-name="T1849">Publicar a<text:s/></text:span><text:span text:style-name="T1850">2ª<text:s/></text:span><text:span text:style-name="T1851">Nota</text:span><text:span text:style-name="T1852"><text:s/>da Avaliação de Desempenho no Estágio Probatório da servidora lotada na<text:s/></text:span><text:span text:style-name="T1853">DPS,</text:span><text:span text:style-name="T1854"><text:s/>que tomou posse em</text:span><text:span text:style-name="T1855"><text:s/>2020</text:span><text:span text:style-name="T1856">, abaixo relacionada:<text:s/></text:span>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Mat.<text:s/></text:span></text:p>
          </table:table-cell>
          <table:table-cell table:style-name="TableCell1868">
            <text:p text:style-name="P1869"><text:span text:style-name="T1870">Nome</text:span></text:p>
          </table:table-cell>
          <table:table-cell table:style-name="TableCell1871">
            <text:p text:style-name="P1872"><text:span text:style-name="T1873">Admissão</text:span></text:p>
          </table:table-cell>
          <table:table-cell table:style-name="TableCell1874">
            <text:p text:style-name="P1875"><text:span text:style-name="T1876">Cargo</text:span></text:p>
          </table:table-cell>
          <table:table-cell table:style-name="TableCell1877">
            <text:p text:style-name="P1878"><text:span text:style-name="T1879">2ª Nota</text:span></text:p>
          </table:table-cell>
        </table:table-row>
        <table:table-row table:style-name="TableRow1880">
          <table:table-cell table:style-name="TableCell1881">
            <text:p text:style-name="P1882">57.219</text:p>
          </table:table-cell>
          <table:table-cell table:style-name="TableCell1883">
            <text:p text:style-name="P1884">Aline Semprebom Bardini</text:p>
          </table:table-cell>
          <table:table-cell table:style-name="TableCell1885">
            <text:p text:style-name="P1886">03/03/2020</text:p>
          </table:table-cell>
          <table:table-cell table:style-name="TableCell1887">
            <text:p text:style-name="P1888">Fiscal Geral de Nível Médio</text:p>
          </table:table-cell>
          <table:table-cell table:style-name="TableCell1889">
            <text:p text:style-name="P1890">9,6</text:p>
          </table:table-cell>
        </table:table-row>
      </table:table>
      <text:p text:style-name="P1891"><text:span text:style-name="T1892"><text:s/></text:span></text:p>
      <text:p text:style-name="P1893"><text:span text:style-name="T1894">Art. 2°.<text:s/></text:span><text:span text:style-name="T1895">As notas acima ficam, a partir desta data, homologadas pela Comissão e servirão para comporem a média da nota final do Estágio probatório.<text:s/></text:span></text:p>
      <text:p text:style-name="P1896"/>
      <text:p text:style-name="P1897"><text:span text:style-name="T1898">Art. 3°.<text:s/></text:span><text:span text:style-name="T1899">Os dias de afastamento solicitados pelos servidores, com base no art. 20 da Lei Complementar nº 120/2014, não serão considerados para fins de contagem do período de estágio.</text:span></text:p>
      <text:p text:style-name="P1900"/>
      <text:p text:style-name="P1901"><text:span text:style-name="T1902">Art. 4°.<text:s/></text:span><text:span text:style-name="T1903">Esta Resolução entra em vigor na data de sua publicação.</text:span></text:p>
      <text:p text:style-name="P1904"><text:span text:style-name="T1905"><text:s text:c="5"/></text:span></text:p>
      <text:p text:style-name="P1906"><text:span text:style-name="T1907">C</text:span><text:span text:style-name="T1908">riciúma, 28 de março de 2022.</text:span></text:p>
      <text:p text:style-name="P1909"/>
      <text:p text:style-name="P1910"><text:span text:style-name="T1911">Daiana Silveira Colombo</text:span><text:span text:style-name="T1912"><text:s/></text:span><text:span text:style-name="T1913">-<text:s/></text:span><text:span text:style-name="T1914">Presidente da Comissão</text:span></text:p>
      <text:p text:style-name="P1915"><text:span text:style-name="T1916">Solange Castagnel -<text:s/></text:span><text:span text:style-name="T1917">Membro da Comissão</text:span></text:p>
      <text:p text:style-name="P1918"><text:span text:style-name="T1919">Patrícia Rodrigues Oenning -<text:s/></text:span><text:span text:style-name="T1920">Membro da Comissão</text:span></text:p>
      <text:p text:style-name="P1921"><text:span text:style-name="T1922">Márcia Francisca Mendes -<text:s/></text:span><text:span text:style-name="T1923">Membro da Comissão</text:span></text:p>
      <text:p text:style-name="P1924"><text:span text:style-name="T1925">Sandra Fernandes Henrique -<text:s/></text:span><text:span text:style-name="T1926">Membro da Comissão</text:span></text:p>
      <text:soft-page-break/>
      <text:p text:style-name="P1927">RESOLUÇÃO N° 049/2022</text:p>
      <text:p text:style-name="P1928"/>
      <text:p text:style-name="P1929"><text:span text:style-name="T1930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span></text:p>
      <text:p text:style-name="P1931"/>
      <text:p text:style-name="P1932"><text:span text:style-name="T1933">RESOLVE:</text:span></text:p>
      <text:p text:style-name="P1934"><text:span text:style-name="T1935">Art. 1°.<text:s/></text:span><text:span text:style-name="T1936">Publicar a<text:s/></text:span><text:span text:style-name="T1937">3ª</text:span><text:span text:style-name="T1938"><text:s/>Nota</text:span><text:span text:style-name="T1939"><text:s/>da Avaliação de Desempenho no Estágio Probatório do servidor e a nota final, lotado na<text:s/></text:span><text:span text:style-name="T1940">Secretaria Municipal de Infraestrutura, Planejamento e Mobilidade Urbana</text:span><text:span text:style-name="T1941"><text:s/>que tomou posse em<text:s/></text:span><text:span text:style-name="T1942">2016</text:span><text:span text:style-name="T1943">, abaixo relacionado:<text:s/>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Mat.</text:span></text:p>
          </table:table-cell>
          <table:table-cell table:style-name="TableCell1957">
            <text:p text:style-name="P1958"><text:span text:style-name="T1959">Nome</text:span></text:p>
          </table:table-cell>
          <table:table-cell table:style-name="TableCell1960">
            <text:p text:style-name="P1961"><text:span text:style-name="T1962">Admissão</text:span></text:p>
          </table:table-cell>
          <table:table-cell table:style-name="TableCell1963">
            <text:p text:style-name="P1964"><text:span text:style-name="T1965">Término do estágio</text:span></text:p>
          </table:table-cell>
          <table:table-cell table:style-name="TableCell1966">
            <text:p text:style-name="P1967"><text:span text:style-name="T1968">Cargo</text:span></text:p>
          </table:table-cell>
          <table:table-cell table:style-name="TableCell1969">
            <text:p text:style-name="P1970"><text:span text:style-name="T1971">3ª nota</text:span></text:p>
          </table:table-cell>
          <table:table-cell table:style-name="TableCell1972">
            <text:p text:style-name="P1973"><text:span text:style-name="T1974">Média Final</text:span></text:p>
          </table:table-cell>
        </table:table-row>
        <table:table-row table:style-name="TableRow1975">
          <table:table-cell table:style-name="TableCell1976">
            <text:p text:style-name="P1977"><text:span text:style-name="T1978">56.432</text:span></text:p>
          </table:table-cell>
          <table:table-cell table:style-name="TableCell1979">
            <text:p text:style-name="Conteúdodatabela"><text:span text:style-name="T1980">Ivo Miranda</text:span></text:p>
          </table:table-cell>
          <table:table-cell table:style-name="TableCell1981">
            <text:p text:style-name="P1982"><text:span text:style-name="T1983">05/05/2016</text:span></text:p>
          </table:table-cell>
          <table:table-cell table:style-name="TableCell1984">
            <text:p text:style-name="P1985"><text:span text:style-name="T1986">05/05/2022</text:span></text:p>
          </table:table-cell>
          <table:table-cell table:style-name="TableCell1987">
            <text:p text:style-name="P1988"><text:bookmark-start text:name="__DdeLink__3139_284137179"/><text:span text:style-name="T1989">A</text:span><text:bookmark-end text:name="__DdeLink__3139_284137179"/><text:span text:style-name="T1990">gente de Manutenção, Vigilância e Limpeza</text:span></text:p>
          </table:table-cell>
          <table:table-cell table:style-name="TableCell1991">
            <text:p text:style-name="P1992"><text:span text:style-name="T1993">6,7</text:span></text:p>
          </table:table-cell>
          <table:table-cell table:style-name="TableCell1994">
            <text:p text:style-name="P1995"><text:span text:style-name="T1996">6,2</text:span></text:p>
          </table:table-cell>
        </table:table-row>
      </table:table>
      <text:p text:style-name="P1997"/>
      <text:p text:style-name="P1998"><text:span text:style-name="T1999">Art. 2°.<text:s/></text:span><text:span text:style-name="T2000">As notas acima ficam a partir desta data homologadas pela Comissão e servirão para comporem a média da nota final do Estágio probatório.<text:s/></text:span></text:p>
      <text:p text:style-name="P2001"/>
      <text:p text:style-name="P2002"><text:span text:style-name="T2003">Art. 3°.<text:s/></text:span><text:span text:style-name="T2004">Os dias de afastamento solicitados pelos servidores, com base no art. 20 da Lei Complementar nº 120/2014, não serão considerados para fins de contagem do período de estágio.</text:span></text:p>
      <text:p text:style-name="P2005"/>
      <text:p text:style-name="P2006"><text:span text:style-name="T2007">Art. 4°.<text:s/></text:span><text:span text:style-name="T2008">Esta Resolução entra em vigor na data de sua publicação.</text:span></text:p>
      <text:p text:style-name="P2009"/>
      <text:p text:style-name="P2010">Criciúma, 04 de abril de 2022.</text:p>
      <text:p text:style-name="P2011"/>
      <text:p text:style-name="P2012"><text:span text:style-name="T2013">Daiana Silveira Colombo</text:span><text:span text:style-name="T2014"><text:s/></text:span><text:span text:style-name="T2015">-<text:s/></text:span><text:span text:style-name="T2016">Presidente da Comissão</text:span></text:p>
      <text:p text:style-name="P2017"><text:span text:style-name="T2018">Solange Castagnel -<text:s/></text:span><text:span text:style-name="T2019">Membro da Comissão</text:span></text:p>
      <text:p text:style-name="P2020"><text:span text:style-name="T2021">Patrícia Rodrigues Oenning -<text:s/></text:span><text:span text:style-name="T2022">Membro da Comissão</text:span></text:p>
      <text:p text:style-name="P2023"><text:span text:style-name="T2024">Márcia Francisca Mendes -<text:s/></text:span><text:span text:style-name="T2025">Membro da Comissão</text:span></text:p>
      <text:p text:style-name="P2026"><text:span text:style-name="T2027">Sandra Fernandes Henrique -<text:s/></text:span><text:span text:style-name="T2028">Membro da Comissão</text:span></text:p>
      <text:p text:style-name="P2029"/>
      <text:p text:style-name="P2030"><text:span text:style-name="T2031">RESOLUÇÃO N° 050/2022</text:span></text:p>
      <text:p text:style-name="P2032"/>
      <text:p text:style-name="P2033">A Comissão de Avaliação do Estágio Probatório dos Servidores Públicos Municipais de Criciúma, nomeada pelos Decretos SG/n° 1269/20 e SG/n° 945/21, em conformidade com o que determina o artigo 20, incisos I e XII da Lei Complementar 120/2014.</text:p>
      <text:p text:style-name="P2034"/>
      <text:p text:style-name="P2035">RESOLVE:</text:p>
      <text:p text:style-name="P2036"/>
      <text:p text:style-name="P2037"><text:span text:style-name="T2038">Art. 1º</text:span><text:span text:style-name="T2039">. Declarar prorr</text:span><text:span text:style-name="T2040">ogada a contagem do período de estágio probatório do(a) servidor(a)<text:s/></text:span><text:span text:style-name="T2041">Denise da Silva,<text:s/></text:span><text:span text:style-name="T2042">matrícula</text:span><text:span text:style-name="T2043"><text:s/>57.092,<text:s/></text:span><text:span text:style-name="T2044">a partir de 14</text:span><text:bookmark-start text:name="__DdeLink__191_262495412"/><text:span text:style-name="T2045">/02/2022</text:span><text:bookmark-end text:name="__DdeLink__191_262495412"/><text:span text:style-name="T2046"><text:s/>a 06</text:span><text:bookmark-start text:name="__DdeLink__261_262495412"/><text:span text:style-name="T2047">/04/2022</text:span><text:bookmark-end text:name="__DdeLink__261_262495412"/><text:span text:style-name="T2048">, conforme resguarda os</text:span><text:span text:style-name="T2049"><text:s/>dispositivos supra.</text:span></text:p>
      <text:p text:style-name="P2050"/>
      <text:p text:style-name="P2051"><text:span text:style-name="T2052">Art. 2º.</text:span><text:span text:style-name="T2053"><text:s/>Os dias de estágio cumpridos antes do afastamento contaram para fins de cumprimento do período de estágio probatório.<text:s/></text:span></text:p>
      <text:p text:style-name="P2054"/>
      <text:p text:style-name="P2055"><text:span text:style-name="T2056">Art. 3º.</text:span><text:span text:style-name="T2057"><text:s/>Esta resolução entre em vigor na data de sua publicação.<text:s/></text:span></text:p>
      <text:p text:style-name="P2058"/>
      <text:p text:style-name="P2059">Criciúma, 28 de março de 2022.</text:p>
      <text:p text:style-name="P2060"/>
      <text:p text:style-name="P2061"><text:span text:style-name="T2062">Daiana Silveira Colombo</text:span><text:span text:style-name="T2063"><text:s/></text:span><text:span text:style-name="T2064">-<text:s/></text:span><text:span text:style-name="T2065">Presidente da Comissão</text:span></text:p>
      <text:p text:style-name="P2066"><text:span text:style-name="T2067">Solange Castagnel -<text:s/></text:span><text:span text:style-name="T2068">Membro da Comissão</text:span></text:p>
      <text:p text:style-name="P2069"><text:span text:style-name="T2070">Patrícia Rodrigues Oenning -<text:s/></text:span><text:span text:style-name="T2071">Membro da Comissão</text:span></text:p>
      <text:p text:style-name="P2072"><text:span text:style-name="T2073">Márcia Francisca Mendes -<text:s/></text:span><text:span text:style-name="T2074">Membro da Comissão</text:span></text:p>
      <text:p text:style-name="P2075"><text:span text:style-name="T2076">Sandra Fernandes Henrique -<text:s/></text:span><text:span text:style-name="T2077">Membro da Comissão</text:span></text:p>
      <text:p text:style-name="P2078"/>
      <text:p text:style-name="P2079"><text:span text:style-name="T2080">Extratos d</text:span><text:span text:style-name="T2081">e Contrato</text:span><text:span text:style-name="T2082">s</text:span></text:p>
      <text:p text:style-name="P2083">Governo Municipal de Criciúma</text:p>
      <text:p text:style-name="P2084"/>
      <text:p text:style-name="P2085"><text:span text:style-name="T2086">EXTRATO DE CONTRATO Nº 059/PMC/2022</text:span></text:p>
      <text:p text:style-name="P2087"/>
      <text:p text:style-name="P2088">Convite Nº 013/PMC/2022<text:s/></text:p>
      <text:soft-page-break/>
      <text:p text:style-name="P2089"><text:span text:style-name="T2090">Contratante: MUNICÍPIO DE CRICIÚMA</text:span></text:p>
      <text:p text:style-name="P2091"><text:span text:style-name="T2092">Contratada:</text:span><text:span text:style-name="T2093"><text:s/></text:span><text:span text:style-name="T2094">MARCELO GOMES &amp; CIA LTDA</text:span></text:p>
      <text:p text:style-name="P2095"><text:span text:style-name="T2096">Objetivo:<text:s/></text:span><text:span text:style-name="T2097">Fornecimento pela CONTRATADA e aquisição pelo CONTRATANTE SOB DEMANDA, de gêneros e produtos alimentícios, utensílios domésticos e materiais descartáveis p</text:span><text:span text:style-name="T2098">ara atender as necessidades da<text:s/></text:span><text:span text:style-name="T2099">administração municipal durante o ano/exercício 2022</text:span></text:p>
      <text:p text:style-name="P2100"><text:span text:style-name="T2101">Valor Global:</text:span><text:span text:style-name="T2102"><text:s/>R$ 102.727,50 (cento e dois mil setecentos e vinte e sete reais e cinquenta centavos)</text:span></text:p>
      <text:p text:style-name="P2103"><text:span text:style-name="T2104">Prazo de vigência:<text:s/></text:span><text:span text:style-name="T2105">até 31/12/2022, ou até terminar as quantidades previstas, o que ocorrer primeiro, podendo ser prorrogado, a critério das partes, mediante termo aditivo</text:span></text:p>
      <text:p text:style-name="P2106"><text:span text:style-name="T2107">Assinatura: 25/03/2022</text:span></text:p>
      <text:p text:style-name="P2108"><text:span text:style-name="T2109">Signatários:<text:s/></text:span><text:span text:style-name="T2110">Pelo MUNICÍPIO DE CRICIÚMA, Sr. CLÉSIO SALVARO (Prefeito), e pela empresa<text:s/></text:span><text:span text:style-name="T2111">MARCELO GOMES &amp; CIA LTDA</text:span><text:span text:style-name="T2112">, Sr(a).<text:s/></text:span><text:span text:style-name="T2113">PEDRA FELISBERTO GOMES</text:span><text:span text:style-name="T2114">.</text:span></text:p>
      <text:p text:style-name="P2115"/>
      <text:p text:style-name="P2116"><text:span text:style-name="T2117">EXTRATO DE CONTRATO Nº 060/PMC/2022</text:span></text:p>
      <text:p text:style-name="P2118"/>
      <text:p text:style-name="P2119">Tomada de Preços Nº 016/PMC/2022</text:p>
      <text:p text:style-name="P2120"><text:span text:style-name="T2121">Contratante: MUNICÍPIO DE CRICIÚMA</text:span></text:p>
      <text:p text:style-name="P2122"><text:span text:style-name="T2123">Contratada:</text:span><text:span text:style-name="T2124"><text:s/></text:span><text:span text:style-name="T2125">RD CONSTRUÇÕES LTDA</text:span></text:p>
      <text:p text:style-name="P2126"><text:span text:style-name="T2127">Objetivo:<text:s/></text:span><text:span text:style-name="T2128">Execução dos serviços necessários à realização das obras de terraplenagem, drenagem pluvial e pavimentação com revestimento em blocos de concreto, na RUA HELENDINA ANTÔNIO CARDOSO, numa extensão de 0,3km, localizada no BAIRRO SÃO SIMÃO - município de Criciúma/SC, compreendendo o fornecimento dos materiais, mão-de-obra, máquinas, equipamentos e ferramental necessário</text:span></text:p>
      <text:p text:style-name="P2129"><text:span text:style-name="T2130">Valor Global:</text:span><text:span text:style-name="T2131"><text:s/>R$ 310.368,78 (trezentos e dez mil trezentos e sessenta e oito reais e setenta e oito centavos)</text:span></text:p>
      <text:p text:style-name="P2132"><text:span text:style-name="T2133">Prazo de vigência:<text:s/></text:span><text:span text:style-name="T2134">Terá como termo inicial de vigência a data da assinatura deste Instrumento e vigorará por 60 meses consecutivos ou até o recebimento definitivo da obra, o que ocorrer primeiro</text:span></text:p>
      <text:p text:style-name="P2135"><text:span text:style-name="T2136">Assinatura: 28/03/2022</text:span></text:p>
      <text:p text:style-name="P2137"><text:span text:style-name="T2138">Signatários:<text:s/></text:span><text:span text:style-name="T2139">Pelo MUNICÍPIO DE CRICIÚMA, Sr. CLÉSIO SALVARO (Prefeito), e pela empresa<text:s/></text:span><text:span text:style-name="T2140">RD CONSTRUÇÕES LTDA</text:span><text:span text:style-name="T2141">, Sr(a).<text:s/></text:span><text:span text:style-name="T2142">RUAN CARDOSO DALAZEN</text:span></text:p>
      <text:p text:style-name="P2143"/>
      <text:p text:style-name="P2144"/>
      <text:p text:style-name="P2145"><text:span text:style-name="T2146">Extrato de Contrato</text:span></text:p>
      <text:p text:style-name="P2147">FME - Fundação Municipal de Esportes</text:p>
      <text:p text:style-name="P2148"/>
      <text:p text:style-name="P2149"><text:span text:style-name="T2150">EXTRATO DE CONTRATO Nº 005/FME/2022</text:span></text:p>
      <text:p text:style-name="P2151"/>
      <text:p text:style-name="P2152">Convite Nº 001/FME/2022</text:p>
      <text:p text:style-name="P2153"><text:span text:style-name="T2154">Contratante: FUNDAÇÃO MUNICIPAL DE ESPORTES DE CRICIÚMA</text:span></text:p>
      <text:p text:style-name="P2155"><text:span text:style-name="T2156">Contratada:</text:span><text:span text:style-name="T2157"><text:s/></text:span><text:span text:style-name="T2158">WZ MULTIESPORTES LTDA</text:span></text:p>
      <text:p text:style-name="P2159"><text:span text:style-name="T2160">Objetivo:<text:s/></text:span><text:span text:style-name="T2161">Fornecimento pela CONTRATADA e aquisição pela CONTRATANTE de 125 (cento e vinte e cinco) Kits completos da modalidade de Badminton, para implantação e desenvolvimento de projetos esportivos no Município de Criciúma/SC</text:span></text:p>
      <text:p text:style-name="P2162"><text:span text:style-name="T2163">Valor Global:</text:span><text:span text:style-name="T2164"><text:s/>R$ 162.500,00 (cento e sessenta e dois mil quinhentos reais)</text:span></text:p>
      <text:p text:style-name="P2165"><text:span text:style-name="T2166">Prazo de vigência:<text:s/></text:span><text:span text:style-name="T2167">Até 31/12/2022 contados a partir da data de assinatura, podendo ser prorrogado, a critério das partes, mediante termo aditivo</text:span></text:p>
      <text:p text:style-name="P2168"><text:span text:style-name="T2169">Assinatura: 24/03/2022</text:span></text:p>
      <text:p text:style-name="P2170"><text:span text:style-name="T2171">Signatários:<text:s/></text:span><text:span text:style-name="T2172">Pela<text:s/></text:span><text:span text:style-name="T2173">FUNDAÇÃO MUNICIPAL DE ESPORTES DE CRICIÚMA</text:span><text:span text:style-name="T2174">, Sr.<text:s/></text:span><text:span text:style-name="T2175">LUIZ MANOEL ALEXANDRE NETO<text:s/></text:span><text:span text:style-name="T2176">(Presidente), e pela empresa<text:s/></text:span><text:span text:style-name="T2177">WZ MULTIESPORTES LTDA</text:span><text:span text:style-name="T2178">, Sr(a).<text:s/></text:span><text:span text:style-name="T2179">RUAN CARDOSO DALAZEN</text:span></text:p>
      <text:p text:style-name="P2180"/>
      <text:p text:style-name="P2181">Aditivos</text:p>
      <text:p text:style-name="P2182">Governo Municipal de Criciúma</text:p>
      <text:p text:style-name="P2183"/>
      <text:p text:style-name="P2184"><text:bookmark-start text:name="_Hlk99354602"/>QUARTO TERMO ADITIVO AO CONTRATO Nº 003/PMC/2021</text:p>
      <text:p text:style-name="P2185"/>
      <text:p text:style-name="P2186">Contratante: MUNICÍPIO DE CRICIÚMA.</text:p>
      <text:p text:style-name="P2187">Contratada: MR ADMINISTRAÇÃO DE ORAS LTDA</text:p>
      <text:p text:style-name="P2188">Objeto: Supressão de serviços, conforme artigo 65, inciso I, letra b da Lei 8.666/93.</text:p>
      <text:p text:style-name="P2189">Valor: R$ 24.013,76</text:p>
      <text:p text:style-name="P2190">Assinatura: 22/02/2022</text:p>
      <text:p text:style-name="P2191"><text:span text:style-name="T2192">Signatário: Pelo Município:<text:s/></text:span><text:span text:style-name="T2193">Clésio Salvaro</text:span><text:span text:style-name="T2194"><text:s/>– Pela Empresa:<text:s/></text:span><text:span text:style-name="T2195">Marcos Fernandes.</text:span><text:bookmark-end text:name="_Hlk99354602"/></text:p>
      <text:p text:style-name="P2196"/>
      <text:p text:style-name="P2197"><text:bookmark-start text:name="_Hlk99354687"/><text:soft-page-break/>PRIMEIRO TERMO ADITIVO AO CONTRATO Nº007/PMC/2021</text:p>
      <text:p text:style-name="P2198"/>
      <text:p text:style-name="P2199">Contratante: PREFEITURA MUNICIPAL DE CRICIUMA</text:p>
      <text:p text:style-name="P2200">Contratada: RTM RINCÃO TERRAPLANAGEM E MÃO DE OBRA EIRELI</text:p>
      <text:p text:style-name="P2201">Objeto: Supressão de serviços, conforme artigo 65, inciso I, letra b da Lei 8.666/93.</text:p>
      <text:p text:style-name="P2202">Valor: R$ 43.863,80</text:p>
      <text:p text:style-name="P2203">Assinatura: 07/02/2022</text:p>
      <text:p text:style-name="P2204"><text:span text:style-name="T2205">Signatário: Pelo Munícipio</text:span><text:span text:style-name="T2206">: Clésio Salvaro</text:span><text:span text:style-name="T2207"><text:s/>– Pela Empresa: Marcos Ferreira Bortolon</text:span><text:bookmark-end text:name="_Hlk99354687"/><text:span text:style-name="T2208">.</text:span></text:p>
      <text:p text:style-name="P2209"/>
      <text:p text:style-name="P2210">QUARTO TERMO ADITIVO AO CONTRATO Nº 026/PMC/2021</text:p>
      <text:p text:style-name="P2211"/>
      <text:p text:style-name="P2212">Contratante: PREFEITURA MUNICIPAL DE CRICIUMA</text:p>
      <text:p text:style-name="P2213">Contratada: CSK2 PRESTADORA DE SERVIÇOS.</text:p>
      <text:p text:style-name="P2214">Objeto: Prorrogação do período de vigência, conforme artigo 57 da Lei 8.666/93.</text:p>
      <text:p text:style-name="P2215">Assinatura: 11/02/2021</text:p>
      <text:p text:style-name="P2216">Signatário: Pelo Munícipio: Clésio Salvaro – Pela Empresa: Cleber Pagnan Milak</text:p>
      <text:p text:style-name="P2217"/>
      <text:p text:style-name="P2218">TERCEIRO TERMO ADITIVO AO CONTRATO Nº031/PMC/2021</text:p>
      <text:p text:style-name="P2219"/>
      <text:p text:style-name="P2220">Contratante: MUNICÍPIO DE CRICIÚMA.</text:p>
      <text:p text:style-name="P2221">Contratada: M2M PRODUTOS E SERVIÇOS.</text:p>
      <text:p text:style-name="P2222">Objeto: Prorrogação do período de execução e vigência, conforme artigo 57 da Lei 8.666/93.</text:p>
      <text:p text:style-name="P2223">Prazo de Execução: 24/02/2022</text:p>
      <text:p text:style-name="P2224">Prazo de Vigência: 17/08/2022</text:p>
      <text:p text:style-name="P2225">Assinatura: 24/02/2022<text:tab/></text:p>
      <text:p text:style-name="P2226"><text:span text:style-name="T2227">Signatário: Pelo Município:<text:s/></text:span><text:span text:style-name="T2228">Clésio Salvaro – Pela Contratada: Marcia Elias.</text:span></text:p>
      <text:p text:style-name="P2229"/>
      <text:p text:style-name="P2230">TERCEIRO TERMO ADITIVO AO CONTRATO Nº 048/PMC/2019</text:p>
      <text:p text:style-name="P2231"/>
      <text:p text:style-name="P2232">Contratante: MUNICÍPIO DE CRICIÚMA.</text:p>
      <text:p text:style-name="P2233">Contratada: CENTRO DE INTEGRAÇÃO EMPRESA-ESCOLA DO ESTADO DE SANTA CATARINA-CIEE/SC</text:p>
      <text:p text:style-name="P2234">Objeto: Prorrogação do período de vigência, conforme artigo 57 da Lei 8.666/93.</text:p>
      <text:p text:style-name="P2235">Período de vigência: 01/03/2023</text:p>
      <text:p text:style-name="P2236">Assinatura:01/03/2022</text:p>
      <text:p text:style-name="P2237"><text:span text:style-name="T2238">Signatário: Pelo Município de Criciúma:<text:s/></text:span><text:span text:style-name="T2239">Clésio Salvaro– Pela Empresa: Marcelo Firmino Vaz</text:span></text:p>
      <text:p text:style-name="P2240"/>
      <text:p text:style-name="P2241">SÉTIMO TERMO ADITIVO AO CONTRATO Nº 048/PMC/2018</text:p>
      <text:p text:style-name="P2242"/>
      <text:p text:style-name="P2243">Contratante: PREFEITURA MUNICIPAL DE CRICIUMA</text:p>
      <text:p text:style-name="P2244">Contratada: LIZ SERVIÇOS ONLINE LTDA</text:p>
      <text:p text:style-name="P2245">Objeto: Prorrogação do período de vigência, conforme artigo 57 da Lei 8.666/93.</text:p>
      <text:p text:style-name="P2246">Período de vigência: 22/03/2023</text:p>
      <text:p text:style-name="P2247">Assinatura: 16/03/2022</text:p>
      <text:p text:style-name="P2248">Signatário: Pelo Municipio: Clésio Salvaro – Pela Empresa: Carlito Mello de Liz.</text:p>
      <text:p text:style-name="P2249"/>
      <text:p text:style-name="P2250">PRIMEIRO TERMO ADITIVO AO CONTRATO Nº 049/PMC/2021</text:p>
      <text:p text:style-name="P2251"/>
      <text:p text:style-name="P2252">Contratante: PREFEITURA MUNICIPAL DE CRICIUMA</text:p>
      <text:p text:style-name="P2253">Contratada: SANTA CATARINA CONSULTORES ASSOCIADOS LTDA.</text:p>
      <text:p text:style-name="P2254">Objeto: Prorrogação do período de vigência, conforme artigo 57 da Lei 8.666/93.</text:p>
      <text:p text:style-name="P2255">Período de vigência: 10/03/2023</text:p>
      <text:p text:style-name="P2256">Assinatura:18/02/2022</text:p>
      <text:p text:style-name="P2257">Signatário: Pelo Munícipio: Clésio Salvaro – Pela Empresa: Lilio Chaves Cabral.</text:p>
      <text:p text:style-name="P2258"/>
      <text:p text:style-name="P2259">DÉCIMO TERMO ADITIVO AO CONTRATO Nº 058/PMC/2015</text:p>
      <text:p text:style-name="P2260"/>
      <text:p text:style-name="P2261">Contratante: PREFEITURA MUNICIPAL DE CRICIÚMA.</text:p>
      <text:p text:style-name="P2262">Contratada: DUDA IMÓVEIS LTDA</text:p>
      <text:p text:style-name="P2263">Objeto: Prorrogação do período de vigência, conforme artigo 57 da Lei 8.666/93.</text:p>
      <text:p text:style-name="P2264">Valor: R$ 12.894,00</text:p>
      <text:p text:style-name="P2265">Assinatura: 23/12/2022</text:p>
      <text:p text:style-name="P2266">Signatário: Pelo Município de Criciúma:<text:s/>Clésio Salvaro– Pela Empresa: José Mondardo</text:p>
      <text:p text:style-name="P2267"/>
      <text:p text:style-name="P2268">PRIMEIRO TERMO ADITIVO AO CONTRATO Nº 071/PMC/2021</text:p>
      <text:p text:style-name="P2269"/>
      <text:p text:style-name="P2270">Contratante: MUNICÍPIO DE CRICIÚMA.</text:p>
      <text:p text:style-name="P2271">Contratada: SERVTEC SOLUÇOES EM SEGURANÇA E SERVIÇOS ESPECIALIZADOS LTDA</text:p>
      <text:p text:style-name="P2272">Objeto: Alteração Contratual, conforme artigo 65, inciso II, ALÍNEA “c” da <text:s/>Lei 8.666/93.</text:p>
      <text:p text:style-name="P2273">Assinatura: 24/02/2022</text:p>
      <text:p text:style-name="P2274"><text:span text:style-name="T2275">Signatário: Pelo Município de Criciúma</text:span><text:span text:style-name="T2276">: Clésio Salvaro – Pela Contratada: Tatiani do Nascimento Satorno Vieira</text:span></text:p>
      <text:p text:style-name="P2277"/>
      <text:p text:style-name="P2278">PRIMEIRO TERMO ADITIVO AO CONTRATO Nº 081/PMC/2021</text:p>
      <text:p text:style-name="P2279"/>
      <text:p text:style-name="P2280">Contratante: PREFEITURA MUNICIPAL DE CRICIUMA</text:p>
      <text:p text:style-name="P2281">Contratada: B&amp;C CLIMATIZAÇÃO E REFRIGERAÇÃO LTDA</text:p>
      <text:p text:style-name="P2282">Objeto: ACRÉSCIMO QUANTITATIVO, conforme artigo 65 da Lei 8.666/93.</text:p>
      <text:p text:style-name="P2283">Valor: R$ 28.916,04</text:p>
      <text:p text:style-name="P2284">Assinatura: 18/02/2022</text:p>
      <text:p text:style-name="P2285">Signatário: Pelo Municipio: Clésio Salvaro – Pela Empresa: Mara Regina Becker</text:p>
      <text:p text:style-name="P2286"/>
      <text:p text:style-name="P2287">PRIMEIRO TERMO ADITIVO AO PR Nº 107/PMC/2021, RP 033/PMC/2021</text:p>
      <text:p text:style-name="P2288"/>
      <text:p text:style-name="P2289">Contratante: MUNICÍPIO DE CRICIÚMA.</text:p>
      <text:p text:style-name="P2290">Contratada: SOLIMAR ESPINDOLA</text:p>
      <text:p text:style-name="P2291">REEQUILÍBRIO ECONÔMICO FINANCEIRO, conforme artigo 65, inciso I, letra b e parágrafo 1º da Lei 8.666/93.</text:p>
      <text:p text:style-name="P2292">Valor: R$ 19,91</text:p>
      <text:p text:style-name="P2293">Assinatura: 22/02/2022</text:p>
      <text:p text:style-name="P2294">Signatário: Pelo Município de Criciúma: Clésio Salvaro – Pela Contratada: Solimar Espindola</text:p>
      <text:p text:style-name="P2295"/>
      <text:p text:style-name="P2296">DÉCIMO PRIMEIRO TERMO ADITIVO AO CONTRATO Nº 121/PMC/2018</text:p>
      <text:p text:style-name="P2297"/>
      <text:p text:style-name="P2298">Contratante: MUNICIPIO DE CRICIUMA.</text:p>
      <text:p text:style-name="P2299">Contratada: TRIANGULO ADMINSTRAÇÃO E SERVIÇOS LTDA</text:p>
      <text:p text:style-name="P2300">Objeto: REAJUSTE DE PREÇOS, conforme artigo 65, inciso II, letra d da Lei 8.666/93.</text:p>
      <text:p text:style-name="P2301">Assinatura: 17/02/2022</text:p>
      <text:p text:style-name="P2302"><text:span text:style-name="T2303">Signatário: Pelo Município de Criciúma:<text:s/></text:span><text:span text:style-name="T2304">Clésio Salvaro</text:span><text:span text:style-name="T2305"><text:s/>– Pela Empresa: Joverson Benedet</text:span></text:p>
      <text:p text:style-name="P2306"/>
      <text:p text:style-name="P2307">PRIMEIRO TERMO ADITIVO AO CONTRATO Nº 132/PMC/2021</text:p>
      <text:p text:style-name="P2308"/>
      <text:p text:style-name="P2309">Contratante: PREFEITURA MUNICIPAL DE CRICIÚMA.</text:p>
      <text:p text:style-name="P2310">Contratada: JUGASA COMERCICAL DE VEICULOS S/A</text:p>
      <text:p text:style-name="P2311">Objeto: Prorrogação do Prazo de entrega conforme artigo 57 da Lei 8.666/93.</text:p>
      <text:p text:style-name="P2312">Prazo entrega: 07/06/2022</text:p>
      <text:p text:style-name="P2313">Assinatura: 15/12/2021</text:p>
      <text:p text:style-name="P2314"><text:span text:style-name="T2315">Signatário: Pelo Município de Criciúma:<text:s/></text:span><text:span text:style-name="T2316">Clésio Salvaro– Pela Empresa: Valmir Lino de Carvalho.</text:span></text:p>
      <text:p text:style-name="P2317">PRIMEIRO TERMO ADITIVO AO CONTRATO Nº 161/PMC/2021</text:p>
      <text:p text:style-name="P2318"/>
      <text:p text:style-name="P2319">Contratante: PREFEITURA MUNICIPAL DE CRICIUMA</text:p>
      <text:p text:style-name="P2320">Contratada: ROTOFABRIL PROD. E SERV. DE ROTOMOLDAGEM LTDA</text:p>
      <text:p text:style-name="P2321">Objeto: Prorrogação do período de vigência, conforme artigo 57 da Lei 8.666/93.</text:p>
      <text:p text:style-name="P2322">Período de vigência: 26/06/2022</text:p>
      <text:p text:style-name="P2323">Assinatura: 30/12/2021</text:p>
      <text:p text:style-name="P2324">Signatário: Pelo Municipio: Clésio Salvaro – Pela Empresa: Celso Moacir Gomes</text:p>
      <text:p text:style-name="P2325"/>
      <text:p text:style-name="P2326">QUINTO TERMO ADITIVO AO CONTRATO Nº 175/PMC/2020</text:p>
      <text:p text:style-name="P2327"/>
      <text:p text:style-name="P2328">Contratante: MUNICÍPIO DE CRICIÚMA.</text:p>
      <text:p text:style-name="P2329">Contratada: SETEP CONSTRUÇÕES S.A</text:p>
      <text:p text:style-name="P2330">Objeto: PRORROGAÇÃO DO PRAZO DE EXECUÇÃO, conforme art. 65 da lei 8.666/93.</text:p>
      <text:p text:style-name="P2331">Prazo: 24/04/2022</text:p>
      <text:p text:style-name="P2332">Assinatura: 23/02/2022<text:tab/></text:p>
      <text:p text:style-name="P2333"><text:span text:style-name="T2334">Signatário: Pelo Município:<text:s/></text:span><text:span text:style-name="T2335">Clésio Salvaro – Pela Contratada: José Carlos de Souza.</text:span></text:p>
      <text:p text:style-name="P2336"/>
      <text:p text:style-name="P2337">QUARTO TERMO ADITIVO AO CONTRATO Nº 184/PMC/2021</text:p>
      <text:p text:style-name="P2338"/>
      <text:p text:style-name="P2339">Contratante: MUNICÍPIO DE CRICIÚMA.</text:p>
      <text:p text:style-name="P2340">Contratada: SUL CONSTRUÇÕES E PROJETOS LTDA.</text:p>
      <text:p text:style-name="P2341">Objeto: Alteração Contratual, conforme artigo 65, inciso II, ALÍNEA “c” da <text:s/>Lei 8.666/93.</text:p>
      <text:p text:style-name="P2342">Assinatura:25/02/2022</text:p>
      <text:p text:style-name="P2343">Signatário: Pelo Município de Criciúma:<text:s/>Clésio Salvaro – Pela Contratada: Leo Charles da Luz</text:p>
      <text:p text:style-name="P2344"/>
      <text:p text:style-name="P2345">SEXTO TERMO ADITIVO AO CONTRATO Nº 219/PMC/2018</text:p>
      <text:p text:style-name="P2346"/>
      <text:p text:style-name="P2347">Contratante: MUNICÍPIO DE CRICIÚMA.</text:p>
      <text:p text:style-name="P2348">Contratada: MARIA DO CARMO A. S. AZEVEDO CONSULTORIA – ME</text:p>
      <text:p text:style-name="P2349">Objeto: REAJUSTE DE PREÇOS, conforme arts. 57 e 65 da lei 8.666/93.</text:p>
      <text:p text:style-name="P2350">Assinatura: 31/01/2022</text:p>
      <text:p text:style-name="P2351">Valor: R$ 2.696,72</text:p>
      <text:p text:style-name="P2352"><text:span text:style-name="T2353">Signatário: Pelo Município de Criciúma:<text:s/></text:span><text:span text:style-name="T2354">Clésio Salvaro – Pela Empresa: Maria do Carmo A.S. Azevedo.</text:span></text:p>
      <text:p text:style-name="P2355"/>
      <text:p text:style-name="P2356">PRIMEIRO TERMO ADITIVO AO CONTRATO Nº 235/PMC/2021</text:p>
      <text:p text:style-name="P2357"/>
      <text:p text:style-name="P2358">Contratante: MUNICÍPIO DE CRICIÚMA.</text:p>
      <text:p text:style-name="P2359">Contratada: RD CONSTRUÇÕES LTDA</text:p>
      <text:p text:style-name="P2360">Objeto: Supressão de serviços, conforme artigo 65, inciso I, letra b da Lei 8.666/93.</text:p>
      <text:p text:style-name="P2361">Valor: R$ 113.509,76</text:p>
      <text:p text:style-name="P2362">Assinatura: 22/02/2022</text:p>
      <text:p text:style-name="P2363"><text:span text:style-name="T2364">Signatário: Pelo Município:<text:s/></text:span><text:span text:style-name="T2365">Clésio Salvaro – Pela Empresa: Ruan Cardoso Dalazen.</text:span></text:p>
      <text:p text:style-name="P2366"/>
      <text:p text:style-name="P2367">TERCEIRO TERMO ADITIVO AO CONTRATO Nº 238/PMC/2020</text:p>
      <text:p text:style-name="P2368"/>
      <text:p text:style-name="P2369">Contratante: MUNICÍPIO DE CRICIÚMA.</text:p>
      <text:p text:style-name="P2370">Contratada: POLIGRAPH SISTEMAS E REPRESENTAÇÕES LTDA.</text:p>
      <text:p text:style-name="P2371"><text:bookmark-start text:name="_Hlk99368434"/>Objeto: REAJUSTE DE PREÇOS, conforme artigo 65, inciso II, letra d da Lei 8.666/93.</text:p>
      <text:p text:style-name="P2372"><text:bookmark-end text:name="_Hlk99368434"/>Valor: R$ 2.081,72</text:p>
      <text:p text:style-name="P2373">Assinatura: 03/02/2022</text:p>
      <text:p text:style-name="P2374"><text:span text:style-name="T2375">Signatário: Pelo Município de Criciúma:<text:s/></text:span><text:span text:style-name="T2376">Clesio Salvaro</text:span><text:span text:style-name="T2377">,<text:s/></text:span><text:span text:style-name="T2378">Prefeito</text:span><text:span text:style-name="T2379"><text:s/></text:span><text:span text:style-name="T2380">– Pela empresa: Marco Aurélio Medeiros.</text:span></text:p>
      <text:p text:style-name="P2381"/>
      <text:p text:style-name="P2382">TERCEIRO TERMO ADITIVO AO CONTRATO Nº 246/PMC/2020</text:p>
      <text:p text:style-name="P2383"/>
      <text:p text:style-name="P2384">Contratante: PREFEITURA MUNICIPAL DE CRICIUMA.</text:p>
      <text:p text:style-name="P2385">Contratada: CASA DO COSTRUTOR E CONSTRUÇÕES EIRELI - ME</text:p>
      <text:p text:style-name="P2386">Objeto: Prorrogação do prazo de vigencia, conforme artigo 57 da Lei 8.666/93.</text:p>
      <text:p text:style-name="P2387">Prazo de Vigencia: 30/12/2022</text:p>
      <text:p text:style-name="P2388">Assinatura: 06/12/2021</text:p>
      <text:p text:style-name="P2389"><text:span text:style-name="T2390">Signatário: Pelo Município de Criciúma:<text:s/></text:span><text:span text:style-name="T2391">Clésio Salvaro – Pela Empresa: Donizete da Rosa Junior</text:span></text:p>
      <text:p text:style-name="P2392"/>
      <text:p text:style-name="P2393">QUARTO TERMO ADITIVO AO CONTRATO Nº 246/PMC/2020</text:p>
      <text:p text:style-name="P2394"/>
      <text:p text:style-name="P2395">Contratante: MUNICÍPIO DE CRICIÚMA.</text:p>
      <text:p text:style-name="P2396">Contratada: CASA DO CONSTRUTOR E CONSTRUÇÕES EIRELI ME.</text:p>
      <text:p text:style-name="P2397">Objeto: Reequilíbrio de Preços, conforme artigo 65, inciso I, letra b da Lei 8.666/93.</text:p>
      <text:p text:style-name="P2398">Valor: R$ 745.999,62</text:p>
      <text:p text:style-name="P2399">Assinatura: 22/12/2021</text:p>
      <text:p text:style-name="P2400"><text:span text:style-name="T2401">Signatário: Pelo Município de Criciúma:<text:s/></text:span><text:span text:style-name="T2402">Clésio Salvaro – Pela Empresa: Donizete da Rosa Junior</text:span></text:p>
      <text:p text:style-name="P2403"/>
      <text:p text:style-name="P2404">PRIMEIRO TERMO ADITIVO AO CONTRATO Nº 275/PMC/2021</text:p>
      <text:p text:style-name="P2405"/>
      <text:p text:style-name="P2406">Contratante: MUNICÍPIO DE CRICIÚMA.</text:p>
      <text:p text:style-name="P2407">Contratada: MARKA CONSTRUÇÕES E SERVIÇOS LTDA.</text:p>
      <text:p text:style-name="P2408">Objeto: ACRÉSCIMO QUANTITATIVO e QUALITATIVO, conforme artigo 65 da Lei 8.666/93.</text:p>
      <text:p text:style-name="P2409">Assinatura: 15/03/2022</text:p>
      <text:soft-page-break/>
      <text:p text:style-name="P2410"><text:span text:style-name="T2411">Signatário: Pelo Município de Criciúma:<text:s/></text:span><text:span text:style-name="T2412">Clésio Salvaro,<text:s/></text:span><text:span text:style-name="T2413">Prefeito</text:span><text:span text:style-name="T2414"><text:s/>– Pela empresa:<text:s/></text:span><text:span text:style-name="T2415">Rodrigo Fernandes Paes.</text:span></text:p>
      <text:p text:style-name="P2416"/>
      <text:p text:style-name="P2417">TERMO RESCISÃO AO CONTRATO Nº 283/PMC/2021</text:p>
      <text:p text:style-name="P2418"/>
      <text:p text:style-name="P2419">Contratante: PREFEITURA MUNICIPAL DE CRICIUMA</text:p>
      <text:p text:style-name="P2420">Contratada: Construtora JHR EIRELI</text:p>
      <text:p text:style-name="P2421">Objeto: Rescisão Amigável, conforme artigo 57 da Lei 8.666/93.</text:p>
      <text:p text:style-name="P2422">Assinatura: 24/02/2022</text:p>
      <text:p text:style-name="P2423">Signatário: Pelo Município: Clésio Salvaro – Pela Empresa: Elvio Alves</text:p>
      <text:p text:style-name="P2424"/>
      <text:p text:style-name="P2425">SÉTIMO TERMO ADITIVO AO CONTRATO Nº 328/PMC/2019</text:p>
      <text:p text:style-name="P2426"/>
      <text:p text:style-name="P2427">Contratante: MUNICÍPIO DE CRICIÚMA.</text:p>
      <text:p text:style-name="P2428"><text:span text:style-name="T2429">Contratada:</text:span><text:span text:style-name="T2430"><text:s/>BRE CONSTRUÇÕES EIRELI EPP.</text:span></text:p>
      <text:p text:style-name="P2431">Objeto: Supressão de serviço, conforme artigo 65 Lei 8.666/93.</text:p>
      <text:p text:style-name="P2432">Valor: R$ 1.371,83</text:p>
      <text:p text:style-name="P2433">Assinatura: 22/02/2022.</text:p>
      <text:p text:style-name="P2434">Signatário: Pelo Município:<text:s/>Clésio Salvaro – Pela Empresa: Brenda Dal Pont Tomasi.</text:p>
      <text:p text:style-name="P2435">SEXTO TERMO ADITIVO AO CONTRATO Nº 328/PMC/2019</text:p>
      <text:p text:style-name="P2436"/>
      <text:p text:style-name="P2437">Contratante: MUNICÍPIO DE CRICIÚMA.</text:p>
      <text:p text:style-name="P2438"><text:span text:style-name="T2439">Contratada:</text:span><text:span text:style-name="T2440"><text:s/>BRE CONSTRUÇÕES EIRELI EPP.</text:span></text:p>
      <text:p text:style-name="P2441">Objeto: Supressão de serviço, conforme artigo 65 Lei 8.666/93.</text:p>
      <text:p text:style-name="P2442">Valor: R$ 62.708,00</text:p>
      <text:p text:style-name="P2443">Assinatura: 17/02/2022.</text:p>
      <text:p text:style-name="P2444">Signatário: Pelo Município:<text:s/>Clésio Salvaro – Pela Empresa: Brenda Dal Pont Tomasi.</text:p>
      <text:p text:style-name="P2445"/>
      <text:p text:style-name="P2446">Aditivos</text:p>
      <text:p text:style-name="P2447">FMS – Fundo Municipal de Saúde</text:p>
      <text:p text:style-name="P2448"/>
      <text:p text:style-name="P2449">SÉTIMO TERMO ADITIVO AO CONTRATO Nº 008/FMS/2021</text:p>
      <text:p text:style-name="P2450"/>
      <text:p text:style-name="P2451">Contratante: MUNICÍPIO DE CRICIÚMA.</text:p>
      <text:p text:style-name="P2452">Contratada: CONSTRUCITY PRESTADORA DE SERVIÇOS DE REFORMAS LTDA</text:p>
      <text:p text:style-name="P2453">Objeto: PRORROGAÇÃO DO PRAZO DE EXECUÇÃO, conforme art. 65 da lei 8.666/93.</text:p>
      <text:p text:style-name="P2454">Prazo: 31/03/2022</text:p>
      <text:p text:style-name="P2455">Assinatura: 01/03/2022<text:tab/></text:p>
      <text:p text:style-name="P2456"><text:span text:style-name="T2457">Signatário: Pelo Município: Clésio Salvaro – Pela Contratada:Karone Mafra da Silva.</text:span></text:p>
      <text:p text:style-name="P2458"/>
      <text:p text:style-name="P2459"><text:bookmark-start text:name="_Hlk66371379"/></text:p>
      <text:p text:style-name="P2460">PRIMEIRO TERMO ADITIVO AO CONTRATO Nº 061/FMS/2020</text:p>
      <text:p text:style-name="P2461"/>
      <text:p text:style-name="P2462">Contratante: MUNICÍPIO DE CRICIÚMA.</text:p>
      <text:p text:style-name="P2463"><text:span text:style-name="T2464">Contratada:</text:span><text:span text:style-name="T2465"><text:s/>MR ADMINISTRAÇÃO DE OBRAS LTDA<text:s/></text:span></text:p>
      <text:p text:style-name="P2466"><text:bookmark-start text:name="_Hlk65833655"/>Objeto: REEQUILIBRIO ECONOMICO FINANCEIRO, conforme artigo 65, inciso II, letra d da Lei 8.666/93</text:p>
      <text:p text:style-name="P2467"><text:bookmark-end text:name="_Hlk65833655"/>Valor:1.121.736,81</text:p>
      <text:p text:style-name="P2468">Assinatura: 04/03/2021.</text:p>
      <text:p text:style-name="P2469"><text:span text:style-name="T2470">Signatário: Pelo Município de Criciúma: Clésio Salvaro – Pela Empresa:<text:s/></text:span><text:span text:style-name="T2471">Marcos Fernandes.</text:span><text:span text:style-name="T2472"><text:s/></text:span><text:bookmark-end text:name="_Hlk66371379"/></text:p>
      <text:p text:style-name="P2473"/>
      <text:p text:style-name="P2474">SEGUNDO TERMO ADITIVO AO CONTRATO Nº 014/FMS/2020</text:p>
      <text:p text:style-name="P2475"/>
      <text:p text:style-name="P2476">Contratante: PREFEITURA MUNICIPAL DE CRICIUMA</text:p>
      <text:p text:style-name="P2477">Contratada: TAMIRIS DAL BO MARTINELLO - SERVIÇOS MÉDICOS.</text:p>
      <text:p text:style-name="P2478">Objeto: Prorrogação do período de vigência, conforme artigo 57 da Lei 8.666/93.</text:p>
      <text:p text:style-name="P2479">Período de vigência: 31/12/2022<text:tab/></text:p>
      <text:p text:style-name="P2480">Assinatura: 14/12/2021</text:p>
      <text:p text:style-name="P2481">Signatário: Pelo Municipio: Clésio Salvaro – Pela Empresa: Tamiris Dal Bo Martinello.</text:p>
      <text:p text:style-name="P2482"/>
      <text:p text:style-name="P2483">SEGUNDO TERMO ADITIVO AO CONTRATO Nº 048/FMS/2020</text:p>
      <text:p text:style-name="P2484"/>
      <text:p text:style-name="P2485">Contratante: PREFEITURA MUNICIPAL DE CRICIUMA</text:p>
      <text:p text:style-name="P2486">Contratada: SOS CORAÇÃO CLINICA CARDIOLÓGIA LTDA.</text:p>
      <text:p text:style-name="P2487">Objeto: Prorrogação do período de vigência, conforme artigo 57 da Lei 8.666/93.</text:p>
      <text:p text:style-name="P2488">Período de vigência: 31/12/2022<text:tab/></text:p>
      <text:p text:style-name="P2489">Assinatura: 16/12/2021</text:p>
      <text:p text:style-name="P2490">Signatário: Pelo Municipio: Clésio Salvaro – Pela Empresa: Julio Domingos</text:p>
      <text:p text:style-name="P2491"/>
      <text:p text:style-name="P2492"><text:bookmark-start text:name="_Hlk99463445"/>SEGUNDO TERMO ADITIVO AO CONTRATO Nº 127/FMS/2020</text:p>
      <text:p text:style-name="P2493"/>
      <text:p text:style-name="P2494">Contratante: PREFEITURA MUNICIPAL DE CRICIUMA</text:p>
      <text:p text:style-name="P2495">Contratada: SOS CORAÇÃO CLINICA CARDIOLÓGIA LTDA.</text:p>
      <text:p text:style-name="P2496">Objeto: Prorrogação do período de vigência, conforme artigo 57 da Lei 8.666/93.</text:p>
      <text:p text:style-name="P2497">Período de vigência: 31/12/2022<text:tab/></text:p>
      <text:p text:style-name="P2498">Assinatura: 15/12/2021</text:p>
      <text:p text:style-name="P2499">Signatário: Pelo Municipio: Clésio Salvaro – Pela Empresa: Julio Domingos<text:bookmark-end text:name="_Hlk99463445"/></text:p>
      <text:p text:style-name="P2500"/>
      <text:p text:style-name="P2501">SEGUNDO TERMO ADITIVO AO CONTRATO Nº 134/FMS/2019</text:p>
      <text:p text:style-name="P2502"/>
      <text:p text:style-name="P2503">Contratante: PREFEITURA MUNICIPAL DE CRICIUMA</text:p>
      <text:p text:style-name="P2504">Contratada: LABORATORIO BIOCLINICO CRICIÚMA LTDA</text:p>
      <text:p text:style-name="P2505">Objeto: Prorrogação do período de vigência, conforme artigo 57 da Lei 8.666/93.</text:p>
      <text:p text:style-name="P2506">Período de vigência: 31/12/2022<text:tab/></text:p>
      <text:p text:style-name="P2507">Assinatura: 09/12/2021</text:p>
      <text:p text:style-name="P2508">Signatário: Pelo Municipio: Clésio Salvaro – Pela Empresa: João Luiz da Rocha.</text:p>
      <text:p text:style-name="P2509"/>
      <text:p text:style-name="P2510">SEGUNDO TERMO ADITIVO AO CONTRATO Nº 136/FMS/2019</text:p>
      <text:p text:style-name="P2511"/>
      <text:p text:style-name="P2512">Contratante: PREFEITURA MUNICIPAL DE CRICIUMA</text:p>
      <text:p text:style-name="P2513">Contratada: LABORATORIO BIOCLINICO CRICIÚMA LTDA</text:p>
      <text:p text:style-name="P2514">Objeto: Prorrogação do período de vigência, conforme artigo 57 da Lei 8.666/93.</text:p>
      <text:p text:style-name="P2515">Período de vigência: 31/12/2022<text:tab/></text:p>
      <text:p text:style-name="P2516">Assinatura: 02/12/2021</text:p>
      <text:p text:style-name="P2517">Signatário: Pelo Municipio: Clésio Salvaro – Pela Empresa: João Luiz da Rocha.</text:p>
      <text:p text:style-name="P2518">Quadro Societário: Sr.João Luiz da Rocha,Lais Burigo da Rocha,Laboratório de Patologia Rocha Ltda.</text:p>
      <text:p text:style-name="P2519"/>
      <text:p text:style-name="P2520">Atas</text:p>
      <text:p text:style-name="P2521">Governo Municipal de Criciúma</text:p>
      <text:p text:style-name="P2522"/>
      <text:p text:style-name="P2523"><text:span text:style-name="T2524">ATA 03 DO EDITAL DE TOMADA DE PREÇOS Nº 024/PMC/2022</text:span></text:p>
      <text:p text:style-name="P2525"/>
      <text:p text:style-name="P2526">(Processo Administrativo nº. 628755)</text:p>
      <text:p text:style-name="P2527"/>
      <text:p text:style-name="P2528"><text:span text:style-name="T2529">ATA DA REUNIÃO RESERVADA DA COMISSÃO PERMANENTE DE LICITAÇÕES DO MUNICÍPIO DE CRICIÚMA PARA MARCAÇÃO DA DATA DE ABERTURA DO ENVELOPE CONTENDO A PROPOSTAS DE PREÇOS – ENVELOPE Nº 2 DAS EMPRESAS HABILITADAS, CORRESPONDENTE A 2ª FASE DO EDITAL EM EPIGRAFE.</text:span></text:p>
      <text:p text:style-name="P2530"/>
      <text:p text:style-name="P2531"><text:span text:style-name="T2532">Objeto</text:span><text:span text:style-name="T2533">: Contratação de empresa do ramo pertinente para execução,<text:s/></text:span><text:span text:style-name="T2534">SOB DEMANDA</text:span><text:span text:style-name="T2535">, dos serviços necessários à realização de assentamento de meio-fio de concreto pré-moldado em vias urbanas com revestimento asfáltico no município de Criciúma-SC.</text:span></text:p>
      <text:p text:style-name="P2536"/>
      <text:p text:style-name="P2537"><text:span text:style-name="T2538">Às quatorze horas, do dia vinte e oit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a Comissão que transcorreram os prazos legais de recursos de razões e<text:s/></text:span><text:soft-page-break/><text:span text:style-name="T2539">contrarrazões, sem nenhuma interposição, permitindo assim a continuidade dos trabalhos referente à segunda fase deste processo licitatório, ou seja, a abertura do envelope contendo as propostas de preços (envelope Nº 2) das empresas habilitadas:</text:span><text:span text:style-name="T2540"><text:s/></text:span><text:span text:style-name="T2541">M &amp; SR ALVES PAVIMENTAÇÕES, CONSTRUÇÕES E TERRAPLENAGEM EIRELI; CONSTRUÇÕES <text:s/>VITÓRIA LTDA; B &amp; B TERRAPLENAGERM LTDA; EMPREITEIRA DE MÃO DE OBRA CROCETA LTDA; GSD OBRAS E SERVIÇOS LTDA E NCC ENGENHARIA E CONSTRUÇÕES EIRELI.<text:s/></text:span><text:span text:style-name="T2542">Assim sendo, a Presidente determinou o dia<text:s/></text:span><text:span text:style-name="T2543">30/03/2022 (quarta-feira) às 14h00min</text:span><text:span text:style-name="T2544"><text:s/>–<text:s/></text:span><text:span text:style-name="T2545">horário de Brasília - para abertura do envelope 02 – proposta de preços, com ou sem a presença dos representantes legais das licitantes, na sala de licitações do município de Criciúma. As empresas serão comunicadas desta decisão através do ato de publicação desta<text:s/></text:span><text:span text:style-name="T2546">ATA</text:span><text:span text:style-name="T2547"><text:s/>no Diário Oficial Eletrônico do Município de Criciúma. Nada mais havendo a tratar, encerrou-se a sessão e lavrou-se a presente Ata, que vai assinada pelos integrantes da Comissão de Licitações. Sala de Licitações, (segunda-feira), aos vinte e oito dias do mês de março do ano de 2022.</text:span></text:p>
      <text:p text:style-name="P2548"/>
      <text:p text:style-name="P2549"><text:span text:style-name="T2550"><text:s text:c="2"/></text:span><text:span text:style-name="T2551">KARINA TRES<text:s/></text:span><text:span text:style-name="T2552"><text:tab/></text:span><text:span text:style-name="T2553"><text:tab/></text:span><text:span text:style-name="T2554"><text:tab/>GIÁCOMO DELLA GIUSTINA FILHO<text:s/></text:span><text:span text:style-name="T2555"><text:tab/></text:span><text:span text:style-name="T2556"><text:tab/>ANTONIO DE OLIVEIRA</text:span></text:p>
      <text:p text:style-name="P2557"><text:span text:style-name="T2558"><text:s text:c="7"/></text:span><text:span text:style-name="T2559">Presidente</text:span><text:span text:style-name="T2560"><text:tab/></text:span><text:span text:style-name="T2561"><text:tab/></text:span><text:span text:style-name="T2562"><text:tab/></text:span><text:span text:style-name="T2563"><text:tab/>Membro-Secretário<text:s/></text:span><text:span text:style-name="T2564"><text:tab/><text:s text:c="13"/></text:span><text:span text:style-name="T2565"><text:tab/></text:span><text:span text:style-name="T2566"><text:tab/></text:span><text:span text:style-name="T2567"><text:tab/>Membro</text:span></text:p>
      <text:p text:style-name="P2568"/>
      <text:p text:style-name="P2569"><text:span text:style-name="T2570">OSMAR CORAL</text:span><text:span text:style-name="T2571"><text:tab/></text:span><text:span text:style-name="T2572"><text:tab/></text:span><text:span text:style-name="T2573"><text:tab/></text:span><text:span text:style-name="T2574"><text:tab/>LEANDRO CUSTÓDIO MUNARETTO</text:span></text:p>
      <text:p text:style-name="P2575"><text:span text:style-name="T2576"><text:s text:c="5"/></text:span><text:span text:style-name="T2577">Membro</text:span><text:span text:style-name="T2578"><text:tab/></text:span><text:span text:style-name="T2579"><text:tab/></text:span><text:span text:style-name="T2580"><text:tab/></text:span><text:span text:style-name="T2581"><text:tab/></text:span><text:span text:style-name="T2582"><text:tab/><text:s text:c="7"/>Membro</text:span></text:p>
      <text:p text:style-name="P2583"><text:s text:c="7"/></text:p>
      <text:p text:style-name="P2584"/>
      <text:p text:style-name="P2585"><text:span text:style-name="T2586">Criciúma-SC, 28 de março de 2022.</text:span></text:p>
      <text:p text:style-name="P2587"><text:span text:style-name="T2588">CO</text:span><text:span text:style-name="T2589">N</text:span><text:span text:style-name="T2590">V</text:span><text:span text:style-name="T2591">O</text:span><text:span text:style-name="T2592">C</text:span><text:span text:style-name="T2593">A</text:span><text:span text:style-name="T2594">Ç</text:span><text:span text:style-name="T2595">Ã</text:span><text:span text:style-name="T2596">O</text:span></text:p>
      <text:p text:style-name="P2597"/>
      <text:p text:style-name="P2598"><text:span text:style-name="T2599">AS</text:span><text:span text:style-name="T2600">S</text:span><text:span text:style-name="T2601">UN</text:span><text:span text:style-name="T2602">T</text:span><text:span text:style-name="T2603">O</text:span><text:span text:style-name="T2604">:</text:span><text:span text:style-name="T2605"><text:s text:c="2"/></text:span><text:span text:style-name="T2606">EDITAL DE TOMADA DE PREÇOS Nº. 024/PMC/2022</text:span></text:p>
      <text:p text:style-name="P2607"/>
      <text:p text:style-name="P2608"><text:span text:style-name="T2609">Objeto</text:span><text:span text:style-name="T2610">: Contratação de empresa do ramo pertinente para execução,<text:s/></text:span><text:span text:style-name="T2611">SOB DEMANDA</text:span><text:span text:style-name="T2612">, dos serviços necessários à realização de assentamento de meio-fio de concreto pré-moldado em vias urbanas com revestimento asfáltico no município de Criciúma-SC.</text:span></text:p>
      <text:p text:style-name="P2613"><text:span text:style-name="T2614"><text:s text:c="4"/></text:span></text:p>
      <text:p text:style-name="P2615"><text:span text:style-name="T2616">P</text:span><text:span text:style-name="T2617">r</text:span><text:span text:style-name="T2618">e</text:span><text:span text:style-name="T2619">z</text:span><text:span text:style-name="T2620">ad</text:span><text:span text:style-name="T2621">os</text:span><text:span text:style-name="T2622"><text:s/></text:span><text:span text:style-name="T2623">L</text:span><text:span text:style-name="T2624">ici</text:span><text:span text:style-name="T2625">t</text:span><text:span text:style-name="T2626">an</text:span><text:span text:style-name="T2627">t</text:span><text:span text:style-name="T2628">es:<text:s/></text:span><text:span text:style-name="T2629">M &amp; SR ALVES PAVIMENTAÇÕES, CONSTRUÇÕES E TERRAPLENAGEM EIRELI;<text:s/></text:span></text:p>
      <text:p text:style-name="P2630"><text:s text:c="36"/>CONSTRUÇÕES VITÓRIA LTDA;<text:s/></text:p>
      <text:p text:style-name="P2631"><text:s text:c="36"/>B &amp; B TERRAPLENAGERM LTDA;<text:s/></text:p>
      <text:p text:style-name="P2632"><text:s text:c="36"/>EMPREITEIRA DE MÃO DE OBRA CROCETA LTDA;<text:s/></text:p>
      <text:p text:style-name="P2633"><text:s text:c="36"/>GSD OBRAS E SERVIÇOS LTDA e</text:p>
      <text:p text:style-name="P2634"><text:s text:c="36"/>NCC ENGENHARIA E CONSTRUÇÕES EIRELI</text:p>
      <text:p text:style-name="P2635"/>
      <text:p text:style-name="P2636"><text:span text:style-name="T2637">No</text:span><text:span text:style-name="T2638">s</text:span><text:span text:style-name="T2639"><text:s/></text:span><text:span text:style-name="T2640">t</text:span><text:span text:style-name="T2641">erm</text:span><text:span text:style-name="T2642">o</text:span><text:span text:style-name="T2643">s</text:span><text:span text:style-name="T2644"><text:s/></text:span><text:span text:style-name="T2645">d</text:span><text:span text:style-name="T2646">o</text:span><text:span text:style-name="T2647">s</text:span><text:span text:style-name="T2648"><text:s/></text:span><text:span text:style-name="T2649">di</text:span><text:span text:style-name="T2650">s</text:span><text:span text:style-name="T2651">p</text:span><text:span text:style-name="T2652">os</text:span><text:span text:style-name="T2653">i</text:span><text:span text:style-name="T2654">t</text:span><text:span text:style-name="T2655">iv</text:span><text:span text:style-name="T2656">o</text:span><text:span text:style-name="T2657">s</text:span><text:span text:style-name="T2658"><text:s/></text:span><text:span text:style-name="T2659">c</text:span><text:span text:style-name="T2660">o</text:span><text:span text:style-name="T2661">n</text:span><text:span text:style-name="T2662">t</text:span><text:span text:style-name="T2663">id</text:span><text:span text:style-name="T2664">o</text:span><text:span text:style-name="T2665">s</text:span><text:span text:style-name="T2666"><text:s/>no<text:s/></text:span><text:span text:style-name="T2667">Edital de Tomada de Preços nº. 024/PMC/2022</text:span><text:span text:style-name="T2668">,</text:span><text:span text:style-name="T2669"><text:s/></text:span><text:span text:style-name="T2670">c</text:span><text:span text:style-name="T2671">o</text:span><text:span text:style-name="T2672">m</text:span><text:span text:style-name="T2673">u</text:span><text:span text:style-name="T2674">ni</text:span><text:span text:style-name="T2675">c</text:span><text:span text:style-name="T2676">am</text:span><text:span text:style-name="T2677">o</text:span><text:span text:style-name="T2678">s</text:span><text:span text:style-name="T2679"><text:s/></text:span><text:span text:style-name="T2680">a</text:span><text:span text:style-name="T2681"><text:s/></text:span><text:span text:style-name="T2682">reali</text:span><text:span text:style-name="T2683">z</text:span><text:span text:style-name="T2684">ação</text:span><text:span text:style-name="T2685"><text:s/></text:span><text:span text:style-name="T2686">da</text:span><text:span text:style-name="T2687"><text:s/>4</text:span><text:span text:style-name="T2688">ª</text:span><text:span text:style-name="T2689"><text:s/></text:span><text:span text:style-name="T2690">(quarta</text:span><text:span text:style-name="T2691">)</text:span><text:span text:style-name="T2692"><text:s/></text:span><text:span text:style-name="T2693">s</text:span><text:span text:style-name="T2694">e</text:span><text:span text:style-name="T2695">s</text:span><text:span text:style-name="T2696">s</text:span><text:span text:style-name="T2697">ão</text:span><text:span text:style-name="T2698"><text:s/></text:span><text:span text:style-name="T2699">e</text:span><text:span text:style-name="T2700"><text:s/></text:span><text:span text:style-name="T2701">c</text:span><text:span text:style-name="T2702">o</text:span><text:span text:style-name="T2703">nv</text:span><text:span text:style-name="T2704">o</text:span><text:span text:style-name="T2705">cam</text:span><text:span text:style-name="T2706">o</text:span><text:span text:style-name="T2707">s</text:span><text:span text:style-name="T2708"><text:s/></text:span><text:span text:style-name="T2709">a</text:span><text:span text:style-name="T2710"><text:s/></text:span><text:span text:style-name="T2711">par</text:span><text:span text:style-name="T2712">t</text:span><text:span text:style-name="T2713">icipar</text:span><text:span text:style-name="T2714"><text:s/></text:span><text:span text:style-name="T2715">dela</text:span><text:span text:style-name="T2716"><text:s/></text:span><text:span text:style-name="T2717">os</text:span><text:span text:style-name="T2718"><text:s/></text:span><text:span text:style-name="T2719">repre</text:span><text:span text:style-name="T2720">s</text:span><text:span text:style-name="T2721">en</text:span><text:span text:style-name="T2722">t</text:span><text:span text:style-name="T2723">an</text:span><text:span text:style-name="T2724">t</text:span><text:span text:style-name="T2725">es</text:span><text:span text:style-name="T2726"><text:s/></text:span><text:span text:style-name="T2727">das</text:span><text:span text:style-name="T2728"><text:s/></text:span><text:span text:style-name="T2729">empre</text:span><text:span text:style-name="T2730">s</text:span><text:span text:style-name="T2731">as</text:span><text:span text:style-name="T2732"><text:s/></text:span><text:span text:style-name="T2733">elencadas</text:span><text:span text:style-name="T2734"><text:s/></text:span><text:span text:style-name="T2735">acima,</text:span><text:span text:style-name="T2736"><text:s/>qu</text:span><text:span text:style-name="T2737">e</text:span><text:span text:style-name="T2738"><text:s/></text:span><text:span text:style-name="T2739">t</text:span><text:span text:style-name="T2740">erá</text:span><text:span text:style-name="T2741"><text:s/></text:span><text:span text:style-name="T2742">p</text:span><text:span text:style-name="T2743">o</text:span><text:span text:style-name="T2744">r</text:span><text:span text:style-name="T2745"><text:s/></text:span><text:span text:style-name="T2746">f</text:span><text:span text:style-name="T2747">inalidade</text:span><text:span text:style-name="T2748"><text:s/></text:span><text:span text:style-name="T2749">a</text:span><text:span text:style-name="T2750"><text:s/></text:span><text:span text:style-name="T2751">aber</text:span><text:span text:style-name="T2752">t</text:span><text:span text:style-name="T2753">u</text:span><text:span text:style-name="T2754">ra</text:span><text:span text:style-name="T2755"><text:s/></text:span><text:span text:style-name="T2756">das</text:span><text:span text:style-name="T2757"><text:s/></text:span><text:span text:style-name="T2758">pr</text:span><text:span text:style-name="T2759">o</text:span><text:span text:style-name="T2760">p</text:span><text:span text:style-name="T2761">o</text:span><text:span text:style-name="T2762">s</text:span><text:span text:style-name="T2763">t</text:span><text:span text:style-name="T2764">as</text:span><text:span text:style-name="T2765"><text:s/></text:span><text:span text:style-name="T2766">de<text:s/></text:span><text:span text:style-name="T2767">p</text:span><text:span text:style-name="T2768">reç</text:span><text:span text:style-name="T2769">o</text:span><text:span text:style-name="T2770">s</text:span><text:span text:style-name="T2771"><text:s/></text:span><text:span text:style-name="T2772">(</text:span><text:span text:style-name="T2773">enve</text:span><text:span text:style-name="T2774">l</text:span><text:span text:style-name="T2775">o</text:span><text:span text:style-name="T2776">p</text:span><text:span text:style-name="T2777">e</text:span><text:span text:style-name="T2778"><text:s/></text:span><text:span text:style-name="T2779">nº</text:span><text:span text:style-name="T2780"><text:s/></text:span><text:span text:style-name="T2781">0</text:span><text:span text:style-name="T2782">2</text:span><text:span text:style-name="T2783">),</text:span><text:span text:style-name="T2784"><text:s/></text:span><text:span text:style-name="T2785">em</text:span><text:span text:style-name="T2786"><text:s/></text:span><text:span text:style-name="T2787">c</text:span><text:span text:style-name="T2788">o</text:span><text:span text:style-name="T2789">n</text:span><text:span text:style-name="T2790">t</text:span><text:span text:style-name="T2791">i</text:span><text:span text:style-name="T2792">n</text:span><text:span text:style-name="T2793">u</text:span><text:span text:style-name="T2794">i</text:span><text:span text:style-name="T2795">dade</text:span><text:span text:style-name="T2796"><text:s/>o</text:span><text:span text:style-name="T2797">s</text:span><text:span text:style-name="T2798"><text:s/></text:span><text:span text:style-name="T2799">t</text:span><text:span text:style-name="T2800">ra</text:span><text:span text:style-name="T2801">b</text:span><text:span text:style-name="T2802">a</text:span><text:span text:style-name="T2803">l</text:span><text:span text:style-name="T2804">h</text:span><text:span text:style-name="T2805">o</text:span><text:span text:style-name="T2806">s</text:span><text:span text:style-name="T2807"><text:s/></text:span><text:span text:style-name="T2808">do</text:span><text:span text:style-name="T2809"><text:s/></text:span><text:span text:style-name="T2810">p</text:span><text:span text:style-name="T2811">r</text:span><text:span text:style-name="T2812">o</text:span><text:span text:style-name="T2813">ce</text:span><text:span text:style-name="T2814">s</text:span><text:span text:style-name="T2815">s</text:span><text:span text:style-name="T2816">o</text:span><text:span text:style-name="T2817"><text:s/></text:span><text:span text:style-name="T2818">adm</text:span><text:span text:style-name="T2819">i</text:span><text:span text:style-name="T2820">n</text:span><text:span text:style-name="T2821">i</text:span><text:span text:style-name="T2822">s</text:span><text:span text:style-name="T2823">t</text:span><text:span text:style-name="T2824">ra</text:span><text:span text:style-name="T2825">t</text:span><text:span text:style-name="T2826">i</text:span><text:span text:style-name="T2827">vo</text:span><text:span text:style-name="T2828"><text:s/></text:span><text:span text:style-name="T2829">N</text:span><text:span text:style-name="T2830">º.</text:span><text:span text:style-name="T2831"><text:s/>628755</text:span><text:span text:style-name="T2832">,<text:s/></text:span><text:span text:style-name="T2833">c</text:span><text:span text:style-name="T2834">or</text:span><text:span text:style-name="T2835">re</text:span><text:span text:style-name="T2836">s</text:span><text:span text:style-name="T2837">p</text:span><text:span text:style-name="T2838">o</text:span><text:span text:style-name="T2839">nden</text:span><text:span text:style-name="T2840">t</text:span><text:span text:style-name="T2841">e</text:span><text:span text:style-name="T2842"><text:s/></text:span><text:span text:style-name="T2843">ao</text:span><text:span text:style-name="T2844"><text:s/>Edital<text:s/></text:span><text:span text:style-name="T2845">a</text:span><text:span text:style-name="T2846">cima</text:span><text:span text:style-name="T2847"><text:s/></text:span><text:span text:style-name="T2848">epigra</text:span><text:span text:style-name="T2849">f</text:span><text:span text:style-name="T2850">ad</text:span><text:span text:style-name="T2851">o</text:span><text:span text:style-name="T2852">.</text:span></text:p>
      <text:p text:style-name="P2853"/>
      <text:p text:style-name="P2854"><text:span text:style-name="T2855">A</text:span><text:span text:style-name="T2856"><text:s/></text:span><text:span text:style-name="T2857">s</text:span><text:span text:style-name="T2858">e</text:span><text:span text:style-name="T2859">ss</text:span><text:span text:style-name="T2860">ã</text:span><text:span text:style-name="T2861">o</text:span><text:span text:style-name="T2862"><text:s/></text:span><text:span text:style-name="T2863">de</text:span><text:span text:style-name="T2864"><text:s/></text:span><text:span text:style-name="T2865">q</text:span><text:span text:style-name="T2866">u</text:span><text:span text:style-name="T2867">e</text:span><text:span text:style-name="T2868"><text:s/></text:span><text:span text:style-name="T2869">t</text:span><text:span text:style-name="T2870">ra</text:span><text:span text:style-name="T2871">t</text:span><text:span text:style-name="T2872">a</text:span><text:span text:style-name="T2873"><text:s/></text:span><text:span text:style-name="T2874">a</text:span><text:span text:style-name="T2875"><text:s/></text:span><text:span text:style-name="T2876">pre</text:span><text:span text:style-name="T2877">s</text:span><text:span text:style-name="T2878">en</text:span><text:span text:style-name="T2879">t</text:span><text:span text:style-name="T2880">e</text:span><text:span text:style-name="T2881"><text:s/></text:span><text:span text:style-name="T2882">c</text:span><text:span text:style-name="T2883">o</text:span><text:span text:style-name="T2884">nv</text:span><text:span text:style-name="T2885">o</text:span><text:span text:style-name="T2886">caç</text:span><text:span text:style-name="T2887">ã</text:span><text:span text:style-name="T2888">o</text:span><text:span text:style-name="T2889"><text:s/></text:span><text:span text:style-name="T2890">s</text:span><text:span text:style-name="T2891">e</text:span><text:span text:style-name="T2892">r</text:span><text:span text:style-name="T2893">á</text:span><text:span text:style-name="T2894"><text:s/></text:span><text:span text:style-name="T2895">reali</text:span><text:span text:style-name="T2896">z</text:span><text:span text:style-name="T2897">ada</text:span><text:span text:style-name="T2898"><text:s/></text:span><text:span text:style-name="T2899">às</text:span><text:span text:style-name="T2900"><text:s/></text:span><text:span text:style-name="T2901">14</text:span><text:span text:style-name="T2902">h00</text:span><text:span text:style-name="T2903">m</text:span><text:span text:style-name="T2904">in</text:span><text:span text:style-name="T2905"><text:s/></text:span><text:span text:style-name="T2906">do</text:span><text:span text:style-name="T2907"><text:s/></text:span><text:span text:style-name="T2908">dia 30/03/2022 (quarta-feira)</text:span><text:span text:style-name="T2909"><text:s/></text:span><text:span text:style-name="T2910">–</text:span><text:span text:style-name="T2911"><text:s/></text:span><text:span text:style-name="T2912">h</text:span><text:span text:style-name="T2913">o</text:span><text:span text:style-name="T2914">r</text:span><text:span text:style-name="T2915">ár</text:span><text:span text:style-name="T2916">i</text:span><text:span text:style-name="T2917">o</text:span><text:span text:style-name="T2918"><text:s/></text:span><text:span text:style-name="T2919">de</text:span><text:span text:style-name="T2920"><text:s/></text:span><text:span text:style-name="T2921">Bra</text:span><text:span text:style-name="T2922">s</text:span><text:span text:style-name="T2923">íli</text:span><text:span text:style-name="T2924">a,</text:span><text:span text:style-name="T2925"><text:s/></text:span><text:span text:style-name="T2926">na</text:span><text:span text:style-name="T2927"><text:s/></text:span><text:span text:style-name="T2928">s</text:span><text:span text:style-name="T2929">ala</text:span><text:span text:style-name="T2930"><text:s/></text:span><text:span text:style-name="T2931">de</text:span><text:span text:style-name="T2932"><text:s/></text:span><text:span text:style-name="T2933">re</text:span><text:span text:style-name="T2934">u</text:span><text:span text:style-name="T2935">ni</text:span><text:span text:style-name="T2936">õ</text:span><text:span text:style-name="T2937">es</text:span><text:span text:style-name="T2938"><text:s/></text:span><text:span text:style-name="T2939">da</text:span><text:span text:style-name="T2940"><text:s/></text:span><text:span text:style-name="T2941">Dire</text:span><text:span text:style-name="T2942">t</text:span><text:span text:style-name="T2943">o</text:span><text:span text:style-name="T2944">ria de Logística,</text:span><text:span text:style-name="T2945"><text:s/></text:span><text:span text:style-name="T2946">- localizada no pavimento superior do Paço Municipal Marcos Rovaris, na Rua Domênico Sonego nº. 542, nesta cidade de Criciúma<text:s/></text:span><text:span text:style-name="T2947">– SC.<text:s/></text:span></text:p>
      <text:p text:style-name="P2948"/>
      <text:p text:style-name="P2949"><text:span text:style-name="T2950">KARINA TRES</text:span><text:span text:style-name="T2951"><text:s/>-<text:s/></text:span><text:span text:style-name="T2952">P</text:span><text:span text:style-name="T2953">re</text:span><text:span text:style-name="T2954">s</text:span><text:span text:style-name="T2955">iden</text:span><text:span text:style-name="T2956">t</text:span><text:span text:style-name="T2957">e da Comissão Permanente de Licitações</text:span></text:p>
      <text:p text:style-name="P2958"/>
      <text:p text:style-name="P2959">ATA 01 DO EDITAL DE CONCORRÊNCIA Nº 029/PMC/2022</text:p>
      <text:p text:style-name="P2960"/>
      <text:p text:style-name="P2961"><text:span text:style-name="T2962">(Processo Administrativo</text:span><text:span text:style-name="T2963"><text:s/>Nº. 631819)</text:span></text:p>
      <text:p text:style-name="P2964"/>
      <text:p text:style-name="P2965">ATA DA REUNIÃO DA COMISSÃO PERMANENTE DE LICITAÇÕES DO MUNICÍPIO DE CRICIÚMA PARA ABERTURA PROCESSAMENTO E JULGAMENTO DO EDITAL ACIMA EPIGRAFADO.</text:p>
      <text:p text:style-name="P2966"/>
      <text:p text:style-name="P2967"><text:span text:style-name="T2968">OBJETO:</text:span><text:span text:style-name="T2969"><text:s/>Contratação de empresa do ramo pertinente, para execução dos serviços necessários à realização das obras de construção do viaduto em concreto armado com 83,00m de dimensão, na rua Virginio Conti sobre a VIA RÁPIDA (Rodovia Aristides Bolan), no município de Criciúma-SC. (TRANSFERÊNCIAS ESPECIAIS – GOVERNO ESTADO DE SANTA CATARINA – PORTARIA Nº 364/SEF – 06/09/2021).</text:span></text:p>
      <text:p text:style-name="P2970"/>
      <text:p text:style-name="P2971"><text:span text:style-name="T2972">Às quatorze horas, do dia vinte e nove, do mês de març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para recebimento dos envelopes e abertura processamento e julgamento do Edital de Concorrência nº 029/PMC/2022.<text:s/></text:span><text:span text:style-name="T2973">Abertos os trabalhos<text:s/></text:span><text:soft-page-break/><text:span text:style-name="T2974">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SETEP CONSTRUÇÕES S.A. – CNPJ 83.665.141/0001-50 e HEJOS CONSTRUÇÕES CIVIS LTDA - CNPJ 08.422.142/0001-59, sendo que somente a empresa SETEP CONSTRUÇÕES S.A. encontrava-se devidamente representada e legalmente credenciada neste ato. Ato contínuo, a Presidente solicitou à separação dos Envelopes Nºs 1 e 2. Deu-se em sequência, a abertura do envelope de nº 1 - "Documentação de Habilitação", para exame e rubrica de todos os documentos pelos Membros da Comissão e representante presente.<text:s/></text:span><text:span text:style-name="T2975">Foi franqueada a palavra ao representante presente, onde o Sr.º<text:s/></text:span><text:span text:style-name="T2976">ANDRÉ ZANATTA LOCKS<text:s/></text:span><text:span text:style-name="T2977">representante legal da empresa<text:s/></text:span><text:span text:style-name="T2978">SETEP CONSTRUÇÕES S.A. nada declarou.<text:s/></text:span><text:span text:style-name="T2979">Após concluída a análise e conferência da documentação por parte da Comissão e licitante presente,<text:s/></text:span><text:span text:style-name="T2980">constatou-se que as<text:s/></text:span><text:span text:style-name="T2981">empresas cumpriram rigorosamente com as exigências contidas no edital.<text:s/></text:span><text:span text:style-name="T2982">Portanto, desta forma, pelos fatos e razões acima expostos, a Comissão, por unanimidade, decidiu pela</text:span><text:span text:style-name="T2983"><text:s/></text:span><text:span text:style-name="T2984">HABILITAÇÃO</text:span><text:span text:style-name="T2985"><text:s/>de ambas as empresas:<text:s/></text:span><text:span text:style-name="T2986">SETEP CONSTRUÇÕES S.A. e HEJOS CONSTRUÇÕES CIVIS LTDA</text:span><text:span text:style-name="T2987">.<text:s/></text:span><text:span text:style-name="T2988">O representante legal, ao apor sua assinatura nesta Ata, desiste expressamente do prazo recursal com relação a primeira fase e a empresa HEJOS CONSTRUÇÕES CIVIS LTDA encaminhou seu termo de desistência via correio eletrônico (e-mail), fato que possibilita o prosseguimento do certame. Em seguida passou-se à abertura dos envelopes de nº 2, com as propostas de preços das licitantes habilitadas. Foram as mesmas analisadas e rubricadas por todos. Constataram-se os seguintes resultados globais:</text:span></text:p>
      <text:p text:style-name="P2989"/>
      <text:p text:style-name="P2990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CLASSIFICAÇÃO</text:p>
          </table:table-cell>
          <table:table-cell table:style-name="TableCell2998">
            <text:p text:style-name="P2999">EMPRESA</text:p>
          </table:table-cell>
          <table:table-cell table:style-name="TableCell3000">
            <text:p text:style-name="P3001">VALOR GLOBAL</text:p>
          </table:table-cell>
        </table:table-row>
        <table:table-row table:style-name="TableRow3002">
          <table:table-cell table:style-name="TableCell3003">
            <text:p text:style-name="P3004">1º</text:p>
          </table:table-cell>
          <table:table-cell table:style-name="TableCell3005">
            <text:p text:style-name="P3006">SETEP CONSTRUÇÕES S.A.</text:p>
          </table:table-cell>
          <table:table-cell table:style-name="TableCell3007">
            <text:p text:style-name="P3008">R$ 6.710.518,90</text:p>
          </table:table-cell>
        </table:table-row>
        <table:table-row table:style-name="TableRow3009">
          <table:table-cell table:style-name="TableCell3010">
            <text:p text:style-name="P3011">2º</text:p>
          </table:table-cell>
          <table:table-cell table:style-name="TableCell3012">
            <text:p text:style-name="P3013"><text:span text:style-name="T3014">HEJOS CONSTRUÇÕES CIVIS LTDA</text:span></text:p>
          </table:table-cell>
          <table:table-cell table:style-name="TableCell3015">
            <text:p text:style-name="P3016">R$ 6.796.054,23</text:p>
          </table:table-cell>
        </table:table-row>
      </table:table>
      <text:p text:style-name="P3017"/>
      <text:p text:style-name="P3018"><text:span text:style-name="T3019">Não tendo mais atos a praticar, a Presidente informou aos presentes da<text:s/></text:span><text:span text:style-name="T3020">SUSPENSÃO</text:span><text:span text:style-name="T3021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Sala de Licitações, (terça-feira), aos vinte e nove dias do mês de março do ano de 2022.</text:span></text:p>
      <text:p text:style-name="P3022"/>
      <text:p text:style-name="P3023">KARINA TRES<text:s/><text:tab/><text:tab/><text:tab/>GIÁCOMO DELLA GIUSTINA FILHO<text:s/><text:tab/><text:tab/>ANTONIO DE OLIVEIRA</text:p>
      <text:p text:style-name="P3024"><text:s text:c="7"/><text:tab/><text:s/>Presidente<text:tab/><text:tab/><text:tab/><text:s text:c="11"/>Membro-Secretário<text:s/><text:tab/><text:s text:c="13"/><text:tab/><text:tab/><text:s text:c="12"/>Membro</text:p>
      <text:p text:style-name="P3025">OSMAR CORAL<text:tab/><text:tab/><text:tab/><text:tab/>LEANDRO CUSTÓDIO MUNARETTO</text:p>
      <text:p text:style-name="P3026"><text:s text:c="5"/>Membro<text:tab/><text:tab/><text:tab/><text:tab/><text:tab/><text:s text:c="7"/>Membro</text:p>
      <text:p text:style-name="P3027"/>
      <text:p text:style-name="P3028"/>
      <text:p text:style-name="P3029">Atas de Registros de Preços</text:p>
      <text:p text:style-name="P3030">Governo Municipal de Criciúma</text:p>
      <text:p text:style-name="P3031"/>
      <text:p text:style-name="P3032">ATA DE REGISTRO DE PREÇOS Nº 34/2022 - 1ª PUBLICAÇÃO TRIMESTRAL, EM ATENDIMENTO AO § 2º, DO ART. 15, DA LEI Nº 8.666/93.</text:p>
      <text:p text:style-name="P3033"/>
      <text:p text:style-name="P3034"><text:span text:style-name="T3035">Pregão Eletrônico nº 15/2022</text:span></text:p>
      <text:p text:style-name="P3036">Contratada: CACIQUE INDUSTRIA DE MOVEIS LTDA</text:p>
      <text:p text:style-name="P3037">Objeto: Aquisição, sob demanda, de brinquedos para parques infantis para uso nos parques, praças e áreas públicas do município de Criciúma/SC</text:p>
      <text:p text:style-name="P3038">Assinatura: 21/03/2022</text:p>
      <text:p text:style-name="P3039">Vigência: 12 (doze) meses a partir da data de sua assinatura.</text:p>
      <text:p text:style-name="P3040">A Ata de Registro com respectivos valores está disponível em compras.criciuma.sc.gov.br.</text:p>
      <text:p text:style-name="P3041"/>
      <text:p text:style-name="P3042">ATA DE REGISTRO DE PREÇOS Nº 35/2022 - 1ª PUBLICAÇÃO TRIMESTRAL, EM ATENDIMENTO AO § 2º, DO ART. 15, DA LEI Nº 8.666/93.</text:p>
      <text:p text:style-name="P3043"/>
      <text:p text:style-name="P3044"><text:span text:style-name="T3045">Pregão Eletrônico nº 15/2022</text:span></text:p>
      <text:p text:style-name="P3046">Contratada: LAUX E LAUX LTDA ME</text:p>
      <text:p text:style-name="P3047">Objeto: Aquisição, sob demanda, de brinquedos para parques infantis para uso nos parques, praças e áreas públicas do município de Criciúma/SC</text:p>
      <text:p text:style-name="P3048">Assinatura: 21/03/2022</text:p>
      <text:soft-page-break/>
      <text:p text:style-name="P3049">Vigência: 12 (doze) meses a partir da data de sua assinatura.</text:p>
      <text:p text:style-name="P3050">A Ata de Registro com respectivos valores está disponível em compras.criciuma.sc.gov.br.</text:p>
      <text:p text:style-name="P3051"/>
      <text:p text:style-name="P3052">Atas de Registros de Preços</text:p>
      <text:p text:style-name="P3053">FMS – Fundo Municipal de Saúde</text:p>
      <text:p text:style-name="P3054"/>
      <text:p text:style-name="P3055">ATA DE REGISTRO DE PREÇOS Nº 26/2022 - 1ª PUBLICAÇÃO TRIMESTRAL, EM ATENDIMENTO AO § 2º, DO ART. 15, DA LEI Nº 8.666/93.</text:p>
      <text:p text:style-name="P3056"/>
      <text:p text:style-name="P3057">Pregão Presencial nº 84/2021</text:p>
      <text:p text:style-name="P3058">Contratada: ALG RIO COMERCIO DE PRODUTOS EIRELI</text:p>
      <text:p text:style-name="P3059">Objeto: Registro de preços de materiais e equipamentos odontológicos para atendimento da Rede Municipal de Saúde de Criciúma/SC</text:p>
      <text:p text:style-name="P3060">Assinatura: 01/03/2022</text:p>
      <text:p text:style-name="P3061">Vigência: 12 (doze) meses a partir da data de sua assinatura</text:p>
      <text:p text:style-name="P3062">A Ata de Registro com respectivos valores está disponível em compras.criciuma.sc.gov.br.</text:p>
      <text:p text:style-name="P3063"/>
      <text:p text:style-name="P3064">ATA DE REGISTRO DE PREÇOS Nº 27/2022 - 1ª PUBLICAÇÃO TRIMESTRAL, EM ATENDIMENTO AO § 2º, DO ART. 15, DA LEI Nº 8.666/93.</text:p>
      <text:p text:style-name="P3065"/>
      <text:p text:style-name="P3066">Pregão Presencial nº 84/2021</text:p>
      <text:p text:style-name="P3067">Contratada: ATHENA COMERCIO DE PRODUTOS ODONTOLOGICOS MEDICOS E HOSPITALARES - EIRELI</text:p>
      <text:p text:style-name="P3068">Objeto: Registro de preços de materiais e equipamentos odontológicos para atendimento da Rede Municipal de Saúde de Criciúma/SC</text:p>
      <text:p text:style-name="P3069">Assinatura: 01/03/2022</text:p>
      <text:p text:style-name="P3070">Vigência: 12 (doze) meses a partir da data de sua assinatura</text:p>
      <text:p text:style-name="P3071">A Ata de Registro com respectivos valores está disponível em compras.criciuma.sc.gov.br.</text:p>
      <text:p text:style-name="P3072"/>
      <text:p text:style-name="P3073">ATA DE REGISTRO DE PREÇOS Nº 31/2022 - 1ª PUBLICAÇÃO TRIMESTRAL, EM ATENDIMENTO AO § 2º, DO ART. 15, DA LEI Nº 8.666/93.</text:p>
      <text:p text:style-name="P3074"/>
      <text:p text:style-name="P3075">Pregão Presencial nº 84/2021</text:p>
      <text:p text:style-name="P3076">Contratada: DENTAL SHOW - COMERCIO DE PRODUTOS ODONTOLOGICOS E</text:p>
      <text:p text:style-name="P3077">Objeto: Registro de preços de materiais e equipamentos odontológicos para atendimento da Rede Municipal de Saúde de Criciúma/SC</text:p>
      <text:p text:style-name="P3078">Assinatura: 01/03/2022</text:p>
      <text:p text:style-name="P3079">Vigência: 12 (doze) meses a partir da data de sua assinatura</text:p>
      <text:p text:style-name="P3080"><text:span text:style-name="T3081">A Ata de Registro com respectivos valores está disponível em compras.criciuma.sc.gov.br.</text:span></text:p>
      <text:p text:style-name="P3082">ATA DE REGISTRO DE PREÇOS Nº 34/2022 - 1ª PUBLICAÇÃO TRIMESTRAL, EM ATENDIMENTO AO § 2º, DO ART. 15, DA LEI Nº 8.666/93.</text:p>
      <text:p text:style-name="P3083"/>
      <text:p text:style-name="P3084">Pregão Presencial nº 84/2021</text:p>
      <text:p text:style-name="P3085">Contratada: MARCELO GOMES &amp; CIA LTDA</text:p>
      <text:p text:style-name="P3086">Objeto: Registro de preços de materiais e equipamentos odontológicos para atendimento da Rede Municipal de Saúde de Criciúma/SC</text:p>
      <text:p text:style-name="P3087">Assinatura: 01/03/2022</text:p>
      <text:p text:style-name="P3088">Vigência: 12 (doze) meses a partir da data de sua assinatura</text:p>
      <text:p text:style-name="P3089"><text:span text:style-name="T3090">A Ata de Registro com respectivos valores está disponível em compras.criciuma.sc.gov.br.</text:span></text:p>
      <text:p text:style-name="P3091"/>
      <text:p text:style-name="P3092">ATA DE REGISTRO DE PREÇOS Nº 39/2022 - 1ª PUBLICAÇÃO TRIMESTRAL, EM ATENDIMENTO AO § 2º, DO ART. 15, DA LEI Nº 8.666/93.</text:p>
      <text:p text:style-name="P3093"/>
      <text:p text:style-name="P3094">Pregão Eletrônico nº 92/2021</text:p>
      <text:p text:style-name="P3095">Contratada: AGROVETERINARIA E PET SHOP DA ROSA LTDA</text:p>
      <text:p text:style-name="P3096">Objeto: Registro de preços de medicamentos, equipamentos de proteção individual, vacina, materiais e insumos veterinários para aquisições futuras, em atendimento da Rede Municipal de Saúde de Criciúma/SC</text:p>
      <text:p text:style-name="P3097">Assinatura: 02/03/2022</text:p>
      <text:p text:style-name="P3098">Vigência: 12 (doze) meses a partir da data de sua assinatura.</text:p>
      <text:p text:style-name="P3099">A Ata de Registro com respectivos valores está disponível em compras.criciuma.sc.gov.br.</text:p>
      <text:p text:style-name="P3100"/>
      <text:p text:style-name="P3101">ATA DE REGISTRO DE PREÇOS Nº 44/2022 - 1ª PUBLICAÇÃO TRIMESTRAL, EM ATENDIMENTO AO § 2º, DO ART. 15, DA LEI Nº 8.666/93.</text:p>
      <text:p text:style-name="P3102"/>
      <text:p text:style-name="P3103">Pregão Eletrônico nº 92/2021</text:p>
      <text:p text:style-name="P3104">Contratada: NOROESTE COMERCIAL DE SUPRIMENTOS LTDA</text:p>
      <text:p text:style-name="P3105">Objeto: Registro de preços de medicamentos, equipamentos de proteção individual, vacina, materiais e insumos veterinários para aquisições futuras, em atendimento da Rede Municipal de Saúde de Criciúma/SC</text:p>
      <text:p text:style-name="P3106">Assinatura: 02/03/2022</text:p>
      <text:p text:style-name="P3107">Vigência: 12 (doze) meses a partir da data de sua assinatura.</text:p>
      <text:p text:style-name="P3108">A Ata de Registro com respectivos valores está disponível em compras.criciuma.sc.gov.br.</text:p>
      <text:p text:style-name="P3109"/>
      <text:p text:style-name="P3110">Aviso de Licitação</text:p>
      <text:p text:style-name="P3111">Governo Municipal de Criciúma</text:p>
      <text:p text:style-name="P3112"/>
      <text:p text:style-name="P3113"><text:span text:style-name="T3114">EDITAL DE PREGÃO PRESENCIAL Nº 056/PMC/2022</text:span></text:p>
      <text:p text:style-name="P3115"/>
      <text:p text:style-name="P3116">(Processo Administrativo N°631247)</text:p>
      <text:p text:style-name="P3117"/>
      <text:p text:style-name="P3118"><text:span text:style-name="T3119">OBJETO:</text:span><text:span text:style-name="T3120"><text:s/></text:span><text:bookmark-start text:name="_Hlk21007410"/><text:bookmark-start text:name="_Hlk99341462"/><text:span text:style-name="T3121">O presente edital tem por objetivo a<text:s/></text:span><text:bookmark-start text:name="_Hlk99342108"/><text:bookmark-end text:name="_Hlk21007410"/><text:span text:style-name="T3122">aquisição de um caminhão Usado, do tipo “Cavalo Mecânico”, conforme especificações mínimas, para ser utilizado no transporte de equipamentos (com prancha) da Secretaria de Infraestrutura do município de Criciúma/SC.</text:span><text:bookmark-end text:name="_Hlk99341462"/><text:bookmark-end text:name="_Hlk99342108"/><text:span text:style-name="T3123"><text:s text:c="133"/></text:span></text:p>
      <text:p text:style-name="P3124"><text:s text:c="127"/></text:p>
      <text:p text:style-name="P3125"><text:span text:style-name="T3126">DATA/HORA DE ABERTURA:</text:span><text:span text:style-name="T3127"><text:s/>Dia 11 de abril de 2022 às 09h00min.</text:span></text:p>
      <text:p text:style-name="P3128"/>
      <text:p text:style-name="P3129"><text:span text:style-name="T3130">LOCAL:<text:s/></text:span><text:span text:style-name="T3131">S</text:span><text:span text:style-name="T3132">ala de Licitações da Diretoria de Logística, localizada no Paço Municipal Marcos Rovaris, sito na rua Domênico Sônego, 542 - Criciúma-SC.<text:s/></text:span></text:p>
      <text:p text:style-name="P3133"/>
      <text:p text:style-name="P3134"><text:span text:style-name="T3135">EDITAL:<text:s/></text:span><text:span text:style-name="T3136"><text:s/>c</text:span><text:span text:style-name="T313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3138">editais@criciuma.sc.gov.br</text:span></text:a><text:span text:style-name="T3139"><text:s/>ou pelo site<text:s/></text:span><text:span text:style-name="T3140">www.criciuma.sc.gov.br</text:span><text:span text:style-name="T3141">. <text:s text:c="2"/></text:span></text:p>
      <text:p text:style-name="P3142"/>
      <text:p text:style-name="P3143"><text:span text:style-name="T3144">CRICIÚMA/SC, 29 DE MARÇO DE 2022.</text:span></text:p>
      <text:p text:style-name="P3145"/>
      <text:p text:style-name="P3146"><text:span text:style-name="T3147">JOÃO BATISTA BELLOLI</text:span><text:span text:style-name="T3148"><text:s/>-<text:s/></text:span><text:span text:style-name="T3149">SECRETÁRIO DE INFRAESTRUTURA, PLANEJAMENTO E MOBILIDADE URBANA.</text:span></text:p>
      <text:p text:style-name="P3150"/>
      <text:p text:style-name="P3151">Retificação do Aviso de Licitação</text:p>
      <text:p text:style-name="P3152">Governo Municipal de Criciúma</text:p>
      <text:p text:style-name="P3153"/>
      <text:p text:style-name="P3154">EDITAL DE TOMADA DE PREÇOS Nº 053/PMC/2022</text:p>
      <text:p text:style-name="P3155"/>
      <text:p text:style-name="P3156"><text:span text:style-name="T3157">O Município de Criciúma torna pública a retificação do Aviso de Publicação do Edital acima epigrafado. publicado no Diário Oficial Eletrônico do Município de Criciúma, nº 2943 – Ano 13 Terça-feira, 29 de março de 2022, página 8.</text:span></text:p>
      <text:p text:style-name="P3158"><text:span text:style-name="T3159">Onde se lê:<text:s/></text:span><text:span text:style-name="T3160">DATA DE ABERTURA DA LICITAÇÃO: dia 04 de março de 2022.</text:span><text:span text:style-name="T3161"><text:line-break/></text:span><text:span text:style-name="T3162">Leia-se:<text:s/></text:span><text:span text:style-name="T3163">DATA DE ABERTURA DA LICITAÇÃO:</text:span><text:span text:style-name="T3164"><text:s/>dia 18 de abril de 2022.</text:span></text:p>
      <text:p text:style-name="P3165"/>
      <text:p text:style-name="P3166">DIRETORIA DE LOGÍSTICA</text:p>
      <text:p text:style-name="P3167"/>
      <text:p text:style-name="P3168"><text:span text:style-name="T3169">Resultado Final do<text:s/></text:span><text:span text:style-name="T3170">Processo</text:span><text:span text:style-name="T3171"><text:s/></text:span><text:span text:style-name="T3172">Seletivo</text:span><text:span text:style-name="T3173"><text:s/></text:span><text:span text:style-name="T3174">Simplificado</text:span><text:span text:style-name="T3175"><text:s/>N° 02/2022</text:span></text:p>
      <text:p text:style-name="P3176">Governo Municipal de Criciúma</text:p>
      <text:p text:style-name="P3177"/>
      <text:p text:style-name="P3178"><text:span text:style-name="T3179">PROCESSO</text:span><text:span text:style-name="T3180"><text:s/></text:span><text:span text:style-name="T3181">SELETIVO</text:span><text:span text:style-name="T3182"><text:s/></text:span><text:span text:style-name="T3183">SIMPLIFICADO</text:span><text:span text:style-name="T3184"><text:s/></text:span><text:span text:style-name="T3185">Nº02/2022<text:s/></text:span><text:span text:style-name="T3186"><text:s text:c="16"/></text:span><text:span text:style-name="T3187">ARTE</text:span><text:span text:style-name="T3188"><text:s/></text:span><text:span text:style-name="T3189">NAS</text:span><text:span text:style-name="T3190"><text:s/></text:span><text:span text:style-name="T3191">ESCOLAS</text:span><text:span text:style-name="T3192"><text:s/></text:span><text:span text:style-name="T3193">E</text:span><text:span text:style-name="T3194"><text:s/></text:span><text:span text:style-name="T3195">COMUNIDADES</text:span></text:p>
      <text:p text:style-name="P3196"/>
      <text:p text:style-name="P3197"/>
      <text:p text:style-name="P3198"/>
      <text:soft-page-break/>
      <text:p text:style-name="P3199"><text:span text:style-name="T3200">RESULTADO</text:span><text:span text:style-name="T3201"><text:s/></text:span><text:span text:style-name="T3202">FINAL</text:span></text:p>
      <text:p text:style-name="P3203"/>
      <table:table table:style-name="Table3204">
        <table:table-columns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 table:number-columns-spanned="3">
            <text:p text:style-name="P3210"><text:span text:style-name="T3211">DANÇA</text:span><text:span text:style-name="T3212"><text:s/></text:span><text:span text:style-name="T3213">/</text:span><text:span text:style-name="T3214"><text:s/></text:span><text:span text:style-name="T3215">BALLET</text:span></text:p>
          </table:table-cell>
          <table:covered-table-cell/>
          <table:covered-table-cell/>
        </table:table-row>
        <table:table-row table:style-name="TableRow3216"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><text:span text:style-name="T3221">Pontuação</text:span><text:span text:style-name="T3222"><text:s/></text:span><text:span text:style-name="T3223">Final</text:span></text:p>
          </table:table-cell>
        </table:table-row>
        <table:table-row table:style-name="TableRow3224">
          <table:table-cell table:style-name="TableCell3225">
            <text:p text:style-name="P3226">1</text:p>
          </table:table-cell>
          <table:table-cell table:style-name="TableCell3227">
            <text:p text:style-name="P3228"><text:span text:style-name="T3229">Marzane</text:span><text:span text:style-name="T3230"><text:s/></text:span><text:span text:style-name="T3231">Oliveira</text:span><text:span text:style-name="T3232"><text:s/></text:span><text:span text:style-name="T3233">de</text:span><text:span text:style-name="T3234"><text:s/></text:span><text:span text:style-name="T3235">Matos</text:span></text:p>
          </table:table-cell>
          <table:table-cell table:style-name="TableCell3236">
            <text:p text:style-name="P3237">61,16</text:p>
          </table:table-cell>
        </table:table-row>
        <table:table-row table:style-name="TableRow3238">
          <table:table-cell table:style-name="TableCell3239">
            <text:p text:style-name="P3240">2</text:p>
          </table:table-cell>
          <table:table-cell table:style-name="TableCell3241">
            <text:p text:style-name="P3242"><text:span text:style-name="T3243">Simony</text:span><text:span text:style-name="T3244"><text:s/></text:span><text:span text:style-name="T3245">Ramos</text:span><text:span text:style-name="T3246"><text:s/></text:span><text:span text:style-name="T3247">Fonseca</text:span></text:p>
          </table:table-cell>
          <table:table-cell table:style-name="TableCell3248">
            <text:p text:style-name="P3249">59,99</text:p>
          </table:table-cell>
        </table:table-row>
        <table:table-row table:style-name="TableRow3250">
          <table:table-cell table:style-name="TableCell3251">
            <text:p text:style-name="P3252">3</text:p>
          </table:table-cell>
          <table:table-cell table:style-name="TableCell3253">
            <text:p text:style-name="P3254"><text:span text:style-name="T3255">Brenda</text:span><text:span text:style-name="T3256"><text:s/></text:span><text:span text:style-name="T3257">Oliveira</text:span><text:span text:style-name="T3258"><text:s/></text:span><text:span text:style-name="T3259">dos</text:span><text:span text:style-name="T3260"><text:s/></text:span><text:span text:style-name="T3261">Santos</text:span></text:p>
          </table:table-cell>
          <table:table-cell table:style-name="TableCell3262">
            <text:p text:style-name="P3263">58,33</text:p>
          </table:table-cell>
        </table:table-row>
        <table:table-row table:style-name="TableRow3264">
          <table:table-cell table:style-name="TableCell3265">
            <text:p text:style-name="P3266">4</text:p>
          </table:table-cell>
          <table:table-cell table:style-name="TableCell3267">
            <text:p text:style-name="P3268"><text:span text:style-name="T3269">Gabriela</text:span><text:span text:style-name="T3270"><text:s/></text:span><text:span text:style-name="T3271">Graciano</text:span><text:span text:style-name="T3272"><text:s/></text:span><text:span text:style-name="T3273">Vieira</text:span><text:span text:style-name="T3274"><text:s/></text:span><text:span text:style-name="T3275">Votre</text:span></text:p>
          </table:table-cell>
          <table:table-cell table:style-name="TableCell3276">
            <text:p text:style-name="P3277">54,99</text:p>
          </table:table-cell>
        </table:table-row>
        <table:table-row table:style-name="TableRow3278">
          <table:table-cell table:style-name="TableCell3279">
            <text:p text:style-name="P3280">5</text:p>
          </table:table-cell>
          <table:table-cell table:style-name="TableCell3281">
            <text:p text:style-name="P3282"><text:span text:style-name="T3283">Karolainy Benedet</text:span><text:span text:style-name="T3284"><text:s/></text:span><text:span text:style-name="T3285">dos</text:span><text:span text:style-name="T3286"><text:s/></text:span><text:span text:style-name="T3287">Santos</text:span></text:p>
          </table:table-cell>
          <table:table-cell table:style-name="TableCell3288">
            <text:p text:style-name="P3289">52,66</text:p>
          </table:table-cell>
        </table:table-row>
        <table:table-row table:style-name="TableRow3290">
          <table:table-cell table:style-name="TableCell3291">
            <text:p text:style-name="P3292">6</text:p>
          </table:table-cell>
          <table:table-cell table:style-name="TableCell3293">
            <text:p text:style-name="P3294"><text:span text:style-name="T3295">Ana</text:span><text:span text:style-name="T3296"><text:s/></text:span><text:span text:style-name="T3297">Karoline</text:span><text:span text:style-name="T3298"><text:s/></text:span><text:span text:style-name="T3299">Simão</text:span><text:span text:style-name="T3300"><text:s/></text:span><text:span text:style-name="T3301">Machado</text:span></text:p>
          </table:table-cell>
          <table:table-cell table:style-name="TableCell3302">
            <text:p text:style-name="P3303">52,15</text:p>
          </table:table-cell>
        </table:table-row>
        <table:table-row table:style-name="TableRow3304">
          <table:table-cell table:style-name="TableCell3305">
            <text:p text:style-name="P3306">7</text:p>
          </table:table-cell>
          <table:table-cell table:style-name="TableCell3307">
            <text:p text:style-name="P3308"><text:span text:style-name="T3309">Fernanda</text:span><text:span text:style-name="T3310"><text:s/></text:span><text:span text:style-name="T3311">Colle</text:span><text:span text:style-name="T3312"><text:s/></text:span><text:span text:style-name="T3313">Pavei</text:span></text:p>
          </table:table-cell>
          <table:table-cell table:style-name="TableCell3314">
            <text:p text:style-name="P3315">45,16</text:p>
          </table:table-cell>
        </table:table-row>
        <table:table-row table:style-name="TableRow3316">
          <table:table-cell table:style-name="TableCell3317" table:number-columns-spanned="3">
            <text:p text:style-name="P3318"/>
          </table:table-cell>
          <table:covered-table-cell/>
          <table:covered-table-cell/>
        </table:table-row>
        <table:table-row table:style-name="TableRow3319">
          <table:table-cell table:style-name="TableCell3320" table:number-columns-spanned="3">
            <text:p text:style-name="P3321"><text:span text:style-name="T3322">DANÇA</text:span><text:span text:style-name="T3323"><text:s/></text:span><text:span text:style-name="T3324">/</text:span><text:span text:style-name="T3325"><text:s/></text:span><text:span text:style-name="T3326">DANÇAS</text:span><text:span text:style-name="T3327"><text:s/></text:span><text:span text:style-name="T3328">URBANAS</text:span></text:p>
          </table:table-cell>
          <table:covered-table-cell/>
          <table:covered-table-cell/>
        </table:table-row>
        <table:table-row table:style-name="TableRow3329"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><text:span text:style-name="T3334">Pontuação</text:span><text:span text:style-name="T3335"><text:s/></text:span><text:span text:style-name="T3336">Final</text:span></text:p>
          </table:table-cell>
        </table:table-row>
        <table:table-row table:style-name="TableRow3337">
          <table:table-cell table:style-name="TableCell3338">
            <text:p text:style-name="P3339">1</text:p>
          </table:table-cell>
          <table:table-cell table:style-name="TableCell3340">
            <text:p text:style-name="P3341"><text:span text:style-name="T3342">Gabriela</text:span><text:span text:style-name="T3343"><text:s/></text:span><text:span text:style-name="T3344">Graciano</text:span><text:span text:style-name="T3345"><text:s/></text:span><text:span text:style-name="T3346">Vieira</text:span><text:span text:style-name="T3347"><text:s/></text:span><text:span text:style-name="T3348">Votre</text:span></text:p>
          </table:table-cell>
          <table:table-cell table:style-name="TableCell3349">
            <text:p text:style-name="P3350">62,00</text:p>
          </table:table-cell>
        </table:table-row>
        <table:table-row table:style-name="TableRow3351">
          <table:table-cell table:style-name="TableCell3352">
            <text:p text:style-name="P3353">2</text:p>
          </table:table-cell>
          <table:table-cell table:style-name="TableCell3354">
            <text:p text:style-name="P3355"><text:span text:style-name="T3356">Paula</text:span><text:span text:style-name="T3357"><text:s/></text:span><text:span text:style-name="T3358">Gregório</text:span><text:span text:style-name="T3359"><text:s/></text:span><text:span text:style-name="T3360">Gonçalves</text:span></text:p>
          </table:table-cell>
          <table:table-cell table:style-name="TableCell3361">
            <text:p text:style-name="P3362">56,66</text:p>
          </table:table-cell>
        </table:table-row>
        <table:table-row table:style-name="TableRow3363">
          <table:table-cell table:style-name="TableCell3364">
            <text:p text:style-name="P3365">3</text:p>
          </table:table-cell>
          <table:table-cell table:style-name="TableCell3366">
            <text:p text:style-name="P3367"><text:span text:style-name="T3368">Vitor</text:span><text:span text:style-name="T3369"><text:s/></text:span><text:span text:style-name="T3370">Cardoso</text:span><text:span text:style-name="T3371"><text:s/></text:span><text:span text:style-name="T3372">da</text:span><text:span text:style-name="T3373"><text:s/></text:span><text:span text:style-name="T3374">Rosa</text:span></text:p>
          </table:table-cell>
          <table:table-cell table:style-name="TableCell3375">
            <text:p text:style-name="P3376">50,66</text:p>
          </table:table-cell>
        </table:table-row>
        <table:table-row table:style-name="TableRow3377">
          <table:table-cell table:style-name="TableCell3378">
            <text:p text:style-name="P3379">4</text:p>
          </table:table-cell>
          <table:table-cell table:style-name="TableCell3380">
            <text:p text:style-name="P3381"><text:span text:style-name="T3382">Fernanda</text:span><text:span text:style-name="T3383"><text:s/></text:span><text:span text:style-name="T3384">Colle</text:span><text:span text:style-name="T3385"><text:s/></text:span><text:span text:style-name="T3386">Pavei</text:span></text:p>
          </table:table-cell>
          <table:table-cell table:style-name="TableCell3387">
            <text:p text:style-name="P3388">39,96</text:p>
          </table:table-cell>
        </table:table-row>
        <table:table-row table:style-name="TableRow3389">
          <table:table-cell table:style-name="TableCell3390" table:number-columns-spanned="3">
            <text:p text:style-name="P3391"/>
          </table:table-cell>
          <table:covered-table-cell/>
          <table:covered-table-cell/>
        </table:table-row>
        <table:table-row table:style-name="TableRow3392">
          <table:table-cell table:style-name="TableCell3393" table:number-columns-spanned="3">
            <text:p text:style-name="P3394"><text:span text:style-name="T3395">ARTES</text:span><text:span text:style-name="T3396"><text:s/></text:span><text:span text:style-name="T3397">CIRCENSES</text:span></text:p>
          </table:table-cell>
          <table:covered-table-cell/>
          <table:covered-table-cell/>
        </table:table-row>
        <table:table-row table:style-name="TableRow3398">
          <table:table-cell table:style-name="TableCell3399" table:number-columns-spanned="2">
            <text:p text:style-name="P3400"/>
          </table:table-cell>
          <table:covered-table-cell/>
          <table:table-cell table:style-name="TableCell3401">
            <text:p text:style-name="P3402"><text:span text:style-name="T3403">Pontuação</text:span><text:span text:style-name="T3404"><text:s/></text:span><text:span text:style-name="T3405">Final</text:span></text:p>
          </table:table-cell>
        </table:table-row>
        <table:table-row table:style-name="TableRow3406">
          <table:table-cell table:style-name="TableCell3407">
            <text:p text:style-name="P3408">1</text:p>
          </table:table-cell>
          <table:table-cell table:style-name="TableCell3409">
            <text:p text:style-name="P3410"><text:span text:style-name="T3411">Kalyne</text:span><text:span text:style-name="T3412"><text:s/></text:span><text:span text:style-name="T3413">Teresa</text:span><text:span text:style-name="T3414"><text:s/></text:span><text:span text:style-name="T3415">Machado</text:span></text:p>
          </table:table-cell>
          <table:table-cell table:style-name="TableCell3416">
            <text:p text:style-name="P3417">63,16</text:p>
          </table:table-cell>
        </table:table-row>
        <table:table-row table:style-name="TableRow3418">
          <table:table-cell table:style-name="TableCell3419">
            <text:p text:style-name="P3420">2</text:p>
          </table:table-cell>
          <table:table-cell table:style-name="TableCell3421">
            <text:p text:style-name="P3422"><text:span text:style-name="T3423">Simony</text:span><text:span text:style-name="T3424"><text:s/></text:span><text:span text:style-name="T3425">Ramos</text:span><text:span text:style-name="T3426"><text:s/></text:span><text:span text:style-name="T3427">Fonseca</text:span></text:p>
          </table:table-cell>
          <table:table-cell table:style-name="TableCell3428">
            <text:p text:style-name="P3429">57,99</text:p>
          </table:table-cell>
        </table:table-row>
        <table:table-row table:style-name="TableRow3430">
          <table:table-cell table:style-name="TableCell3431">
            <text:p text:style-name="P3432">3</text:p>
          </table:table-cell>
          <table:table-cell table:style-name="TableCell3433">
            <text:p text:style-name="P3434"><text:span text:style-name="T3435">Adriane</text:span><text:span text:style-name="T3436"><text:s/></text:span><text:span text:style-name="T3437">Matias</text:span><text:span text:style-name="T3438"><text:s/></text:span><text:span text:style-name="T3439">da</text:span><text:span text:style-name="T3440"><text:s/></text:span><text:span text:style-name="T3441">Silva</text:span><text:span text:style-name="T3442"><text:s/></text:span><text:span text:style-name="T3443">Stamm</text:span></text:p>
          </table:table-cell>
          <table:table-cell table:style-name="TableCell3444">
            <text:p text:style-name="P3445">55,05</text:p>
          </table:table-cell>
        </table:table-row>
        <table:table-row table:style-name="TableRow3446">
          <table:table-cell table:style-name="TableCell3447" table:number-columns-spanned="3">
            <text:p text:style-name="P3448"/>
          </table:table-cell>
          <table:covered-table-cell/>
          <table:covered-table-cell/>
        </table:table-row>
        <table:table-row table:style-name="TableRow3449">
          <table:table-cell table:style-name="TableCell3450" table:number-columns-spanned="3">
            <text:p text:style-name="P3451"><text:span text:style-name="T3452">MÚSICA</text:span><text:span text:style-name="T3453"><text:s/></text:span><text:span text:style-name="T3454">/</text:span><text:span text:style-name="T3455"><text:s/></text:span><text:span text:style-name="T3456">MUSICALIZAÇÃO</text:span><text:span text:style-name="T3457"><text:s/></text:span><text:span text:style-name="T3458">e</text:span><text:span text:style-name="T3459"><text:s/></text:span><text:span text:style-name="T3460">CANTO</text:span><text:span text:style-name="T3461"><text:s/></text:span><text:span text:style-name="T3462">CORAL</text:span></text:p>
          </table:table-cell>
          <table:covered-table-cell/>
          <table:covered-table-cell/>
        </table:table-row>
        <table:table-row table:style-name="TableRow3463"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><text:span text:style-name="T3468">Pontuação</text:span><text:span text:style-name="T3469"><text:s/></text:span><text:span text:style-name="T3470">Final</text:span></text:p>
          </table:table-cell>
        </table:table-row>
        <table:table-row table:style-name="TableRow3471">
          <table:table-cell table:style-name="TableCell3472">
            <text:p text:style-name="P3473">1</text:p>
          </table:table-cell>
          <table:table-cell table:style-name="TableCell3474">
            <text:p text:style-name="P3475"><text:span text:style-name="T3476">Ana</text:span><text:span text:style-name="T3477"><text:s/></text:span><text:span text:style-name="T3478">Paula</text:span><text:span text:style-name="T3479"><text:s/></text:span><text:span text:style-name="T3480">Guglielmi</text:span><text:span text:style-name="T3481"><text:s/></text:span><text:span text:style-name="T3482">Heckler</text:span></text:p>
          </table:table-cell>
          <table:table-cell table:style-name="TableCell3483">
            <text:p text:style-name="P3484">58,99</text:p>
          </table:table-cell>
        </table:table-row>
        <table:table-row table:style-name="TableRow3485">
          <table:table-cell table:style-name="TableCell3486">
            <text:p text:style-name="P3487">2</text:p>
          </table:table-cell>
          <table:table-cell table:style-name="TableCell3488">
            <text:p text:style-name="P3489"><text:span text:style-name="T3490">Julia</text:span><text:span text:style-name="T3491"><text:s/></text:span><text:span text:style-name="T3492">Pereira</text:span><text:span text:style-name="T3493"><text:s/></text:span><text:span text:style-name="T3494">Dias</text:span><text:span text:style-name="T3495"><text:s/></text:span><text:span text:style-name="T3496">Savi</text:span><text:span text:style-name="T3497"><text:s/></text:span><text:span text:style-name="T3498">Mundo</text:span></text:p>
          </table:table-cell>
          <table:table-cell table:style-name="TableCell3499">
            <text:p text:style-name="P3500">57,33</text:p>
          </table:table-cell>
        </table:table-row>
        <table:table-row table:style-name="TableRow3501">
          <table:table-cell table:style-name="TableCell3502">
            <text:p text:style-name="P3503">3</text:p>
          </table:table-cell>
          <table:table-cell table:style-name="TableCell3504">
            <text:p text:style-name="P3505"><text:span text:style-name="T3506">Ianca</text:span><text:span text:style-name="T3507"><text:s/></text:span><text:span text:style-name="T3508">Sant'Ana</text:span><text:span text:style-name="T3509"><text:s/></text:span><text:span text:style-name="T3510">Serafim</text:span></text:p>
          </table:table-cell>
          <table:table-cell table:style-name="TableCell3511">
            <text:p text:style-name="P3512">52,99</text:p>
          </table:table-cell>
        </table:table-row>
        <table:table-row table:style-name="TableRow3513">
          <table:table-cell table:style-name="TableCell3514">
            <text:p text:style-name="P3515">4</text:p>
          </table:table-cell>
          <table:table-cell table:style-name="TableCell3516">
            <text:p text:style-name="P3517"><text:span text:style-name="T3518">Osni</text:span><text:span text:style-name="T3519"><text:s/></text:span><text:span text:style-name="T3520">Sebastian</text:span><text:span text:style-name="T3521"><text:s/></text:span><text:span text:style-name="T3522">do</text:span><text:span text:style-name="T3523"><text:s/></text:span><text:span text:style-name="T3524">Rosário</text:span><text:span text:style-name="T3525"><text:s/>Rosa</text:span></text:p>
          </table:table-cell>
          <table:table-cell table:style-name="TableCell3526">
            <text:p text:style-name="P3527">50,66</text:p>
          </table:table-cell>
        </table:table-row>
        <table:table-row table:style-name="TableRow3528">
          <table:table-cell table:style-name="TableCell3529">
            <text:p text:style-name="P3530">5</text:p>
          </table:table-cell>
          <table:table-cell table:style-name="TableCell3531">
            <text:p text:style-name="P3532"><text:span text:style-name="T3533">Luciana</text:span><text:span text:style-name="T3534"><text:s/></text:span><text:span text:style-name="T3535">Santolin</text:span><text:span text:style-name="T3536"><text:s/></text:span><text:span text:style-name="T3537">de</text:span><text:span text:style-name="T3538"><text:s/></text:span><text:span text:style-name="T3539">Matos</text:span></text:p>
          </table:table-cell>
          <table:table-cell table:style-name="TableCell3540">
            <text:p text:style-name="P3541">47,16</text:p>
          </table:table-cell>
        </table:table-row>
        <table:table-row table:style-name="TableRow3542">
          <table:table-cell table:style-name="TableCell3543">
            <text:p text:style-name="P3544">6</text:p>
          </table:table-cell>
          <table:table-cell table:style-name="TableCell3545">
            <text:p text:style-name="P3546"><text:span text:style-name="T3547">Aldenira</text:span><text:span text:style-name="T3548"><text:s/></text:span><text:span text:style-name="T3549">Soares</text:span></text:p>
          </table:table-cell>
          <table:table-cell table:style-name="TableCell3550">
            <text:p text:style-name="P3551">Desclassificado(a)</text:p>
          </table:table-cell>
        </table:table-row>
        <table:table-row table:style-name="TableRow3552">
          <table:table-cell table:style-name="TableCell3553">
            <text:p text:style-name="P3554">7</text:p>
          </table:table-cell>
          <table:table-cell table:style-name="TableCell3555">
            <text:p text:style-name="P3556"><text:span text:style-name="T3557">Rodrigo</text:span><text:span text:style-name="T3558"><text:s/></text:span><text:span text:style-name="T3559">Fernandes</text:span><text:span text:style-name="T3560"><text:s/></text:span><text:span text:style-name="T3561">Duarte</text:span></text:p>
          </table:table-cell>
          <table:table-cell table:style-name="TableCell3562">
            <text:p text:style-name="P3563">Desclassificado(a)</text:p>
          </table:table-cell>
        </table:table-row>
        <table:table-row table:style-name="TableRow3564">
          <table:table-cell table:style-name="TableCell3565" table:number-columns-spanned="3">
            <text:p text:style-name="P3566"/>
          </table:table-cell>
          <table:covered-table-cell/>
          <table:covered-table-cell/>
        </table:table-row>
        <table:table-row table:style-name="TableRow3567">
          <table:table-cell table:style-name="TableCell3568" table:number-columns-spanned="3">
            <text:p text:style-name="P3569"><text:span text:style-name="T3570">MÚSICA</text:span><text:span text:style-name="T3571"><text:s/></text:span><text:span text:style-name="T3572">/</text:span><text:span text:style-name="T3573"><text:s/></text:span><text:span text:style-name="T3574">VIOLÃO</text:span><text:span text:style-name="T3575"><text:s/></text:span><text:span text:style-name="T3576">/</text:span><text:span text:style-name="T3577"><text:s/></text:span><text:span text:style-name="T3578">UKULELE</text:span></text:p>
          </table:table-cell>
          <table:covered-table-cell/>
          <table:covered-table-cell/>
        </table:table-row>
        <table:table-row table:style-name="TableRow3579"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><text:span text:style-name="T3584">Pontuação</text:span><text:span text:style-name="T3585"><text:s/></text:span><text:span text:style-name="T3586">Final</text:span></text:p>
          </table:table-cell>
        </table:table-row>
        <table:table-row table:style-name="TableRow3587">
          <table:table-cell table:style-name="TableCell3588">
            <text:p text:style-name="P3589">1</text:p>
          </table:table-cell>
          <table:table-cell table:style-name="TableCell3590">
            <text:p text:style-name="P3591"><text:span text:style-name="T3592">Osni</text:span><text:span text:style-name="T3593"><text:s/></text:span><text:span text:style-name="T3594">Sebastian</text:span><text:span text:style-name="T3595"><text:s/></text:span><text:span text:style-name="T3596">do</text:span><text:span text:style-name="T3597"><text:s/></text:span><text:span text:style-name="T3598">Rosário</text:span><text:span text:style-name="T3599"><text:s/>Rosa</text:span></text:p>
          </table:table-cell>
          <table:table-cell table:style-name="TableCell3600">
            <text:p text:style-name="P3601">54,33</text:p>
          </table:table-cell>
        </table:table-row>
        <table:table-row table:style-name="TableRow3602">
          <table:table-cell table:style-name="TableCell3603">
            <text:p text:style-name="P3604">2</text:p>
          </table:table-cell>
          <table:table-cell table:style-name="TableCell3605">
            <text:p text:style-name="P3606"><text:span text:style-name="T3607">Vitor</text:span><text:span text:style-name="T3608"><text:s/></text:span><text:span text:style-name="T3609">Lima</text:span><text:span text:style-name="T3610"><text:s/></text:span><text:span text:style-name="T3611">Nesi</text:span></text:p>
          </table:table-cell>
          <table:table-cell table:style-name="TableCell3612">
            <text:p text:style-name="P3613">51,99</text:p>
          </table:table-cell>
        </table:table-row>
        <table:table-row table:style-name="TableRow3614">
          <table:table-cell table:style-name="TableCell3615">
            <text:p text:style-name="P3616">3</text:p>
          </table:table-cell>
          <table:table-cell table:style-name="TableCell3617">
            <text:p text:style-name="P3618"><text:span text:style-name="T3619">Marcus</text:span><text:span text:style-name="T3620"><text:s/></text:span><text:span text:style-name="T3621">Cesar</text:span><text:span text:style-name="T3622"><text:s/></text:span><text:span text:style-name="T3623">Teixeira</text:span><text:span text:style-name="T3624"><text:s/></text:span><text:span text:style-name="T3625">Avila</text:span><text:span text:style-name="T3626"><text:s/></text:span><text:span text:style-name="T3627">Amaral</text:span></text:p>
          </table:table-cell>
          <table:table-cell table:style-name="TableCell3628">
            <text:p text:style-name="P3629">50,32</text:p>
          </table:table-cell>
        </table:table-row>
        <table:table-row table:style-name="TableRow3630">
          <table:table-cell table:style-name="TableCell3631" table:number-columns-spanned="3">
            <text:p text:style-name="P3632"/>
          </table:table-cell>
          <table:covered-table-cell/>
          <table:covered-table-cell/>
        </table:table-row>
        <table:table-row table:style-name="TableRow3633">
          <table:table-cell table:style-name="TableCell3634" table:number-columns-spanned="3">
            <text:p text:style-name="P3635">FANFARRA</text:p>
          </table:table-cell>
          <table:covered-table-cell/>
          <table:covered-table-cell/>
        </table:table-row>
        <table:table-row table:style-name="TableRow3636">
          <table:table-cell table:style-name="TableCell3637" table:number-columns-spanned="2">
            <text:p text:style-name="P3638"/>
          </table:table-cell>
          <table:covered-table-cell/>
          <table:table-cell table:style-name="TableCell3639">
            <text:p text:style-name="P3640"><text:span text:style-name="T3641">Pontuação</text:span><text:span text:style-name="T3642"><text:s/></text:span><text:span text:style-name="T3643">Final</text:span></text:p>
          </table:table-cell>
        </table:table-row>
        <table:table-row table:style-name="TableRow3644">
          <table:table-cell table:style-name="TableCell3645">
            <text:p text:style-name="P3646">1</text:p>
          </table:table-cell>
          <table:table-cell table:style-name="TableCell3647">
            <text:p text:style-name="P3648"><text:span text:style-name="T3649">Milton</text:span><text:span text:style-name="T3650"><text:s/></text:span><text:span text:style-name="T3651">Sergio</text:span><text:span text:style-name="T3652"><text:s/></text:span><text:span text:style-name="T3653">Cabral</text:span></text:p>
          </table:table-cell>
          <table:table-cell table:style-name="TableCell3654">
            <text:p text:style-name="P3655">57,33</text:p>
          </table:table-cell>
        </table:table-row>
        <table:table-row table:style-name="TableRow3656">
          <table:table-cell table:style-name="TableCell3657">
            <text:p text:style-name="P3658">2</text:p>
          </table:table-cell>
          <table:table-cell table:style-name="TableCell3659">
            <text:p text:style-name="P3660"><text:span text:style-name="T3661">Karina</text:span><text:span text:style-name="T3662"><text:s/></text:span><text:span text:style-name="T3663">Senado</text:span><text:span text:style-name="T3664"><text:s/></text:span><text:span text:style-name="T3665">Marques</text:span></text:p>
          </table:table-cell>
          <table:table-cell table:style-name="TableCell3666">
            <text:p text:style-name="P3667">56,49</text:p>
          </table:table-cell>
        </table:table-row>
        <table:table-row table:style-name="TableRow3668">
          <table:table-cell table:style-name="TableCell3669">
            <text:p text:style-name="P3670">3</text:p>
          </table:table-cell>
          <table:table-cell table:style-name="TableCell3671">
            <text:p text:style-name="P3672"><text:span text:style-name="T3673">Elienai</text:span><text:span text:style-name="T3674"><text:s/></text:span><text:span text:style-name="T3675">Pedro Moreira</text:span></text:p>
          </table:table-cell>
          <table:table-cell table:style-name="TableCell3676">
            <text:p text:style-name="P3677">50,83</text:p>
          </table:table-cell>
        </table:table-row>
        <table:table-row table:style-name="TableRow3678">
          <table:table-cell table:style-name="TableCell3679">
            <text:p text:style-name="P3680">4</text:p>
          </table:table-cell>
          <table:table-cell table:style-name="TableCell3681">
            <text:p text:style-name="P3682"><text:span text:style-name="T3683">Christian</text:span><text:span text:style-name="T3684"><text:s/></text:span><text:span text:style-name="T3685">Stivv</text:span><text:span text:style-name="T3686"><text:s/></text:span><text:span text:style-name="T3687">Pereira</text:span><text:span text:style-name="T3688"><text:s/></text:span><text:span text:style-name="T3689">Cardoso</text:span></text:p>
          </table:table-cell>
          <table:table-cell table:style-name="TableCell3690">
            <text:p text:style-name="P3691">48,16</text:p>
          </table:table-cell>
        </table:table-row>
        <table:table-row table:style-name="TableRow3692">
          <table:table-cell table:style-name="TableCell3693">
            <text:p text:style-name="P3694">5</text:p>
          </table:table-cell>
          <table:table-cell table:style-name="TableCell3695">
            <text:p text:style-name="P3696"><text:span text:style-name="T3697">Amanda</text:span><text:span text:style-name="T3698"><text:s/></text:span><text:span text:style-name="T3699">Senado</text:span><text:span text:style-name="T3700"><text:s/></text:span><text:span text:style-name="T3701">Marques</text:span></text:p>
          </table:table-cell>
          <table:table-cell table:style-name="TableCell3702">
            <text:p text:style-name="P3703">39,83</text:p>
          </table:table-cell>
        </table:table-row>
        <table:table-row table:style-name="TableRow3704">
          <table:table-cell table:style-name="TableCell3705">
            <text:p text:style-name="P3706">6</text:p>
          </table:table-cell>
          <table:table-cell table:style-name="TableCell3707">
            <text:p text:style-name="P3708"><text:span text:style-name="T3709">Walter</text:span><text:span text:style-name="T3710"><text:s/></text:span><text:span text:style-name="T3711">Max</text:span><text:span text:style-name="T3712"><text:s/></text:span><text:span text:style-name="T3713">Giesmann</text:span><text:span text:style-name="T3714"><text:s/></text:span><text:span text:style-name="T3715">Boava</text:span></text:p>
          </table:table-cell>
          <table:table-cell table:style-name="TableCell3716">
            <text:p text:style-name="P3717">38,50</text:p>
          </table:table-cell>
        </table:table-row>
        <table:table-row table:style-name="TableRow3718">
          <table:table-cell table:style-name="TableCell3719">
            <text:p text:style-name="P3720">7</text:p>
          </table:table-cell>
          <table:table-cell table:style-name="TableCell3721">
            <text:p text:style-name="P3722"><text:span text:style-name="T3723">Rodrigo</text:span><text:span text:style-name="T3724"><text:s/></text:span><text:span text:style-name="T3725">Fernandes</text:span><text:span text:style-name="T3726"><text:s/></text:span><text:span text:style-name="T3727">Duarte</text:span></text:p>
          </table:table-cell>
          <table:table-cell table:style-name="TableCell3728">
            <text:p text:style-name="P3729">Desclassificado(a)</text:p>
          </table:table-cell>
        </table:table-row>
        <table:table-row table:style-name="TableRow3730"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</table:table>
      <text:p text:style-name="P3733"/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 table:number-columns-spanned="3">
            <text:p text:style-name="P3740">TEATRO</text:p>
          </table:table-cell>
          <table:covered-table-cell/>
          <table:covered-table-cell/>
        </table:table-row>
        <table:table-row table:style-name="TableRow3741">
          <table:table-cell table:style-name="TableCell3742" table:number-columns-spanned="2">
            <text:p text:style-name="P3743"/>
          </table:table-cell>
          <table:covered-table-cell/>
          <table:table-cell table:style-name="TableCell3744">
            <text:p text:style-name="P3745"><text:span text:style-name="T3746">Pontuação</text:span><text:span text:style-name="T3747"><text:s/></text:span><text:span text:style-name="T3748">Final</text:span></text:p>
          </table:table-cell>
        </table:table-row>
        <table:table-row table:style-name="TableRow3749">
          <table:table-cell table:style-name="TableCell3750">
            <text:p text:style-name="P3751">1</text:p>
          </table:table-cell>
          <table:table-cell table:style-name="TableCell3752">
            <text:p text:style-name="P3753"><text:span text:style-name="T3754">Ohanna</text:span><text:span text:style-name="T3755"><text:s/></text:span><text:span text:style-name="T3756">Simioni</text:span><text:span text:style-name="T3757"><text:s/></text:span><text:span text:style-name="T3758">Picolo</text:span><text:span text:style-name="T3759"><text:s/></text:span><text:span text:style-name="T3760">Pereira</text:span></text:p>
          </table:table-cell>
          <table:table-cell table:style-name="TableCell3761">
            <text:p text:style-name="P3762">69,99</text:p>
          </table:table-cell>
        </table:table-row>
        <table:table-row table:style-name="TableRow3763">
          <table:table-cell table:style-name="TableCell3764">
            <text:p text:style-name="P3765">2</text:p>
          </table:table-cell>
          <table:table-cell table:style-name="TableCell3766">
            <text:p text:style-name="P3767"><text:span text:style-name="T3768">Fernanda</text:span><text:span text:style-name="T3769"><text:s/></text:span><text:span text:style-name="T3770">Mendes</text:span></text:p>
          </table:table-cell>
          <table:table-cell table:style-name="TableCell3771">
            <text:p text:style-name="P3772">59,66</text:p>
          </table:table-cell>
        </table:table-row>
        <text:soft-page-break/>
        <table:table-row table:style-name="TableRow3773">
          <table:table-cell table:style-name="TableCell3774">
            <text:p text:style-name="P3775">3</text:p>
          </table:table-cell>
          <table:table-cell table:style-name="TableCell3776">
            <text:p text:style-name="P3777"><text:span text:style-name="T3778">Ana</text:span><text:span text:style-name="T3779"><text:s/></text:span><text:span text:style-name="T3780">Maria</text:span><text:span text:style-name="T3781"><text:s/></text:span><text:span text:style-name="T3782">Manaus</text:span><text:span text:style-name="T3783"><text:s/></text:span><text:span text:style-name="T3784">Teixeira</text:span></text:p>
          </table:table-cell>
          <table:table-cell table:style-name="TableCell3785">
            <text:p text:style-name="P3786">56,33</text:p>
          </table:table-cell>
        </table:table-row>
        <table:table-row table:style-name="TableRow3787">
          <table:table-cell table:style-name="TableCell3788">
            <text:p text:style-name="P3789">4</text:p>
          </table:table-cell>
          <table:table-cell table:style-name="TableCell3790">
            <text:p text:style-name="P3791"><text:span text:style-name="T3792">Liliane</text:span><text:span text:style-name="T3793"><text:s/></text:span><text:span text:style-name="T3794">Teixeira</text:span></text:p>
          </table:table-cell>
          <table:table-cell table:style-name="TableCell3795">
            <text:p text:style-name="P3796">Desclassificado(a)</text:p>
          </table:table-cell>
        </table:table-row>
        <table:table-row table:style-name="TableRow3797">
          <table:table-cell table:style-name="TableCell3798" table:number-columns-spanned="3">
            <text:p text:style-name="P3799"/>
          </table:table-cell>
          <table:covered-table-cell/>
          <table:covered-table-cell/>
        </table:table-row>
      </table:table>
      <text:p text:style-name="P3800"/>
      <text:p text:style-name="P3801"/>
      <text:p text:style-name="P3802"><text:span text:style-name="T3803">Valmir Dagostim</text:span><text:span text:style-name="T3804"><text:s/>– Secretário de Educação</text:span></text:p>
      <text:p text:style-name="P3805"/>
      <text:p text:style-name="P3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Heading1" style:display-name="Heading 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44 – Ano 13 Quarta-feira, 30 de març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3-30T15:23:00Z</meta:creation-date>
    <dc:date>2022-03-30T15:23:00Z</dc:date>
    <meta:print-date>2022-03-30T15:2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29" meta:word-count="10125" meta:character-count="64676" meta:row-count="455" meta:non-whitespace-character-count="54680"/>
  </office:meta>
</office:document-meta>
</file>