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P74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-complex="Calibri" fo:font-size="10pt" style:font-size-asian="10pt" style:font-size-complex="10pt"/>
    </style:style>
    <style:style style:name="P82" style:parent-style-name="SemEspaçamento" style:family="paragraph">
      <style:paragraph-properties fo:text-align="justify" fo:margin-left="-0.1972in">
        <style:tab-stops/>
      </style:paragraph-properties>
    </style:style>
    <style:style style:name="T83" style:parent-style-name="Fonteparág.padrão" style:family="text">
      <style:text-properties style:font-name-complex="Calibri" fo:font-weight="bold" style:font-weight-asian="bold"/>
    </style:style>
    <style:style style:name="T84" style:parent-style-name="Fonteparág.padrão" style:family="text">
      <style:text-properties style:font-name-complex="Calibri" fo:font-weight="bold" style:font-weight-asian="bold"/>
    </style:style>
    <style:style style:name="T85" style:parent-style-name="Fonteparág.padrão" style:family="text">
      <style:text-properties style:font-name-complex="Calibri"/>
    </style:style>
    <style:style style:name="P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9" style:parent-style-name="SemEspaçamento" style:family="paragraph">
      <style:paragraph-properties fo:text-align="justify" fo:margin-left="-0.1972in">
        <style:tab-stops/>
      </style:paragraph-properties>
    </style:style>
    <style:style style:name="T9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9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 fo:font-size="7pt" style:font-size-asian="7pt"/>
    </style:style>
    <style:style style:name="P92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tyle="italic" style:font-style-asian="italic"/>
    </style:style>
    <style:style style:name="P93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94" style:parent-style-name="SemEspaçamento" style:family="paragraph">
      <style:paragraph-properties fo:text-align="justify" fo:margin-left="-0.1972in">
        <style:tab-stops/>
      </style:paragraph-properties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-complex="Calibri"/>
    </style:style>
    <style:style style:name="P9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font-weight-complex="bold" fo:font-size="7pt" style:font-size-asian="7pt"/>
    </style:style>
    <style:style style:name="P9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font-weight-complex="bold"/>
    </style:style>
    <style:style style:name="P10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style:font-weight-complex="bold" fo:font-size="7pt" style:font-size-asian="7pt"/>
    </style:style>
    <style:style style:name="P101" style:parent-style-name="SemEspaçamento" style:family="paragraph">
      <style:paragraph-properties fo:text-align="justify" fo:margin-left="-0.1972in">
        <style:tab-stops/>
      </style:paragraph-properties>
    </style:style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 fo:font-weight="bold" style:font-weight-asian="bold"/>
    </style:style>
    <style:style style:name="P104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font-size="7pt" style:font-size-asian="7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7pt" style:font-size-asian="7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size="7pt" style:font-size-asian="7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130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/>
    </style:style>
    <style:style style:name="T132" style:parent-style-name="Fonteparág.padrão" style:family="text">
      <style:text-properties style:font-name="Calibri" style:font-name-asian="Arial" style:font-name-complex="Calibri" fo:font-style="italic" style:font-style-asian="italic" fo:color="#000000" fo:font-size="10pt" style:font-size-asian="10pt"/>
    </style:style>
    <style:style style:name="P133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7pt" style:font-size-asian="7pt"/>
    </style:style>
    <style:style style:name="P134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36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color="#000000" fo:font-size="10pt" style:font-size-asian="10pt"/>
    </style:style>
    <style:style style:name="T137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P138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style:font-style-complex="italic" fo:color="#000000" fo:font-size="7pt" style:font-size-asian="7pt"/>
    </style:style>
    <style:style style:name="P139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41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42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7pt" style:font-size-asian="7pt"/>
    </style:style>
    <style:style style:name="P143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45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T146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color="#000000" fo:font-size="10pt" style:font-size-asian="10pt"/>
    </style:style>
    <style:style style:name="T147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T148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 style:text-underline-type="single" style:text-underline-style="solid" style:text-underline-width="auto" style:text-underline-mode="continuous" style:text-underline-color="#FFFFFF"/>
    </style:style>
    <style:style style:name="T149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50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52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T153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color="#000000" fo:font-size="10pt" style:font-size-asian="10pt"/>
    </style:style>
    <style:style style:name="T154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55" style:parent-style-name="Conteúdodoquadr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7pt" style:font-size-asian="7pt"/>
    </style:style>
    <style:style style:name="P15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57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58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T159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 fo:background-color="#FFFFFF"/>
    </style:style>
    <style:style style:name="T160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61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color="#000000" fo:font-size="7pt" style:font-size-asian="7pt"/>
    </style:style>
    <style:style style:name="P162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63" style:parent-style-name="Fonteparág.padrão" style:family="text">
      <style:text-properties style:font-name="Calibri" style:font-name-asian="Arial" style:font-name-complex="Calibri" style:font-weight-complex="bold" style:font-style-complex="italic" fo:color="#000000" fo:font-size="10pt" style:font-size-asian="10pt"/>
    </style:style>
    <style:style style:name="T164" style:parent-style-name="Fonteparág.padrão" style:family="text">
      <style:text-properties style:font-name="Calibri" style:font-name-asian="Arial" style:font-name-complex="Calibri" style:font-style-complex="italic" fo:color="#000000" fo:font-size="10pt" style:font-size-asian="10pt"/>
    </style:style>
    <style:style style:name="P165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size="7pt" style:font-size-asian="7pt"/>
    </style:style>
    <style:style style:name="P166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67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T168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69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color="#000000" fo:font-size="7pt" style:font-size-asian="7pt"/>
    </style:style>
    <style:style style:name="P17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71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172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color="#000000" fo:font-size="7pt" style:font-size-asian="7pt"/>
    </style:style>
    <style:style style:name="P173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style:font-weight-complex="bold" fo:color="#000000" fo:font-size="10pt" style:font-size-asian="10pt"/>
    </style:style>
    <style:style style:name="P174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weight="bold" style:font-weight-asian="bold" style:font-weight-complex="bold" fo:color="#000000" fo:font-size="7pt" style:font-size-asian="7pt"/>
    </style:style>
    <style:style style:name="P175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7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177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178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font-weight="bold" style:font-weight-asian="bold" fo:font-size="7pt" style:font-size-asian="7pt"/>
    </style:style>
    <style:style style:name="P179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</style:style>
    <style:style style:name="T180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/>
    </style:style>
    <style:style style:name="T181" style:parent-style-name="Fonteparág.padrão" style:family="text">
      <style:text-properties style:font-name="Calibri" style:font-name-asian="Arial" style:font-name-complex="Calibri" fo:color="#000000" fo:font-size="10pt" style:font-size-asian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7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-complex="Calibri" fo:font-size="10pt" style:font-size-asian="10pt" style:font-size-complex="10pt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6pt" fo:background-color="#FFFFFF"/>
    </style:style>
    <style:style style:name="P1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fo:background-color="#FFFFFF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09" style:parent-style-name="Fonteparág.padrão" style:family="text">
      <style:text-properties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12" style:parent-style-name="Fonteparág.padrão" style:family="text">
      <style:text-properties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14" style:parent-style-name="Fonteparág.padrão" style:family="text">
      <style:text-properties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16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217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2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22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223" style:parent-style-name="Fonteparág.padrão" style:family="text">
      <style:text-properties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TableColumn226" style:family="table-column">
      <style:table-column-properties style:column-width="1.3437in" style:use-optimal-column-width="false"/>
    </style:style>
    <style:style style:name="TableColumn227" style:family="table-column">
      <style:table-column-properties style:column-width="3.834in" style:use-optimal-column-width="false"/>
    </style:style>
    <style:style style:name="TableColumn228" style:family="table-column">
      <style:table-column-properties style:column-width="2.2055in" style:use-optimal-column-width="false"/>
    </style:style>
    <style:style style:name="Table225" style:family="table">
      <style:table-properties style:width="7.3833in" fo:margin-left="-0.102in" table:align="left"/>
    </style:style>
    <style:style style:name="TableRow229" style:family="table-row">
      <style:table-row-properties style:min-row-height="0.0875in" style:use-optimal-row-height="false"/>
    </style:style>
    <style:style style:name="TableCell2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231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2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4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235" style:family="table-row">
      <style:table-row-properties style:min-row-height="0.0708in" style:use-optimal-row-height="false"/>
    </style:style>
    <style:style style:name="TableCell2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7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9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240" style:family="table-row">
      <style:table-row-properties style:min-row-height="0.143in" style:use-optimal-row-height="false"/>
    </style:style>
    <style:style style:name="TableCell2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6" style:parent-style-name="Conteúdodatabela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48" style:family="table-row">
      <style:table-row-properties style:min-row-height="0.0187in" style:use-optimal-row-height="false"/>
    </style:style>
    <style:style style:name="TableCell2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2" style:parent-style-name="Conteúdodatabela" style:family="paragraph">
      <style:text-properties style:font-name="Calibri" style:font-name-complex="Calibri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4" style:parent-style-name="Normal" style:family="paragraph">
      <style:paragraph-properties fo:widows="0" fo:orphans="0" fo:text-align="center" fo:margin-bottom="0in" fo:line-height="100%"/>
      <style:text-properties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256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2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 fo:font-size="7pt" style:font-size-asian="7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color="#000000" fo:font-size="7pt" style:font-size-asian="7pt" style:font-size-complex="10pt"/>
    </style:style>
    <style:style style:name="P26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2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7pt" style:font-size-asian="7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76" style:parent-style-name="Fonteparág.padrão" style:family="text">
      <style:text-properties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80" style:parent-style-name="Fonteparág.padrão" style:family="text">
      <style:text-properties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-complex="Calibri" fo:font-size="10pt" style:font-size-asian="10pt" style:font-size-complex="10pt"/>
    </style:style>
    <style:style style:name="T2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7pt" style:font-size-asian="7pt" style:font-size-complex="10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7pt" style:font-size-asian="7pt" style:font-size-complex="10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5pt" style:font-size-asian="5pt" style:font-size-complex="10pt"/>
    </style:style>
    <style:style style:name="TableColumn292" style:family="table-column">
      <style:table-column-properties style:column-width="1.3243in" style:use-optimal-column-width="false"/>
    </style:style>
    <style:style style:name="TableColumn293" style:family="table-column">
      <style:table-column-properties style:column-width="3.834in" style:use-optimal-column-width="false"/>
    </style:style>
    <style:style style:name="TableColumn294" style:family="table-column">
      <style:table-column-properties style:column-width="2.225in" style:use-optimal-column-width="false"/>
    </style:style>
    <style:style style:name="Table291" style:family="table">
      <style:table-properties style:width="7.3833in" fo:margin-left="-0.102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297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298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1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4" style:parent-style-name="Conteúdodatabela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3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6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3" style:parent-style-name="Conteúdodatabela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1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2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3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32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 fo:font-size="7pt" style:font-size-asian="7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331" style:parent-style-name="Fonteparág.padrão" style:family="text">
      <style:text-properties style:font-name-asian="Liberation Serif" style:font-name-complex="Calibri" style:font-weight-complex="bold" fo:color="#000000" style:letter-kerning="true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size="7pt" style:font-size-asian="7pt" style:font-size-complex="10pt"/>
    </style:style>
    <style:style style:name="P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3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2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47" style:parent-style-name="Fonteparág.padrão" style:family="text">
      <style:text-properties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6pt" style:font-size-asian="6pt" style:font-size-complex="10pt"/>
    </style:style>
    <style:style style:name="TableColumn362" style:family="table-column">
      <style:table-column-properties style:column-width="1.4201in" style:use-optimal-column-width="false"/>
    </style:style>
    <style:style style:name="TableColumn363" style:family="table-column">
      <style:table-column-properties style:column-width="3.8388in" style:use-optimal-column-width="false"/>
    </style:style>
    <style:style style:name="TableColumn364" style:family="table-column">
      <style:table-column-properties style:column-width="2.2229in" style:use-optimal-column-width="false"/>
    </style:style>
    <style:style style:name="Table361" style:family="table">
      <style:table-properties style:width="7.4819in" fo:margin-left="-0.2006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67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6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7" style:parent-style-name="Conteúdodatabela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79" style:family="table-row">
      <style:table-row-properties style:min-row-height="0.2555in" style:use-optimal-row-height="false"/>
    </style:style>
    <style:style style:name="TableCell3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86" style:parent-style-name="Normal" style:family="paragraph">
      <style:paragraph-properties fo:margin-bottom="0in" fo:line-height="100%" fo:margin-right="0.1652in"/>
      <style:text-properties style:font-name-complex="Calibri" style:font-weight-complex="bold" fo:font-size="5pt" style:font-size-asian="5pt" style:font-size-complex="10pt"/>
    </style:style>
    <style:style style:name="TableColumn388" style:family="table-column">
      <style:table-column-properties style:column-width="1.4201in" style:use-optimal-column-width="false"/>
    </style:style>
    <style:style style:name="TableColumn389" style:family="table-column">
      <style:table-column-properties style:column-width="3.8388in" style:use-optimal-column-width="false"/>
    </style:style>
    <style:style style:name="TableColumn390" style:family="table-column">
      <style:table-column-properties style:column-width="2.2229in" style:use-optimal-column-width="false"/>
    </style:style>
    <style:style style:name="Table387" style:family="table">
      <style:table-properties style:width="7.4819in" fo:margin-left="-0.2006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93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6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3" style:parent-style-name="Conteúdodatabela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05" style:family="table-row">
      <style:table-row-properties style:min-row-height="0.2555in" style:use-optimal-row-height="false"/>
    </style:style>
    <style:style style:name="TableCell4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12" style:family="table-row">
      <style:table-row-properties style:min-row-height="0.2555in" style:use-optimal-row-height="false"/>
    </style:style>
    <style:style style:name="TableCell4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19" style:parent-style-name="Normal" style:family="paragraph">
      <style:paragraph-properties fo:margin-bottom="0in" fo:line-height="100%" fo:margin-right="0.1652in"/>
      <style:text-properties style:font-name-complex="Calibri" fo:font-size="5pt" style:font-size-asian="5pt"/>
    </style:style>
    <style:style style:name="TableColumn421" style:family="table-column">
      <style:table-column-properties style:column-width="1.4201in" style:use-optimal-column-width="false"/>
    </style:style>
    <style:style style:name="TableColumn422" style:family="table-column">
      <style:table-column-properties style:column-width="3.8388in" style:use-optimal-column-width="false"/>
    </style:style>
    <style:style style:name="TableColumn423" style:family="table-column">
      <style:table-column-properties style:column-width="2.2229in" style:use-optimal-column-width="false"/>
    </style:style>
    <style:style style:name="Table420" style:family="table">
      <style:table-properties style:width="7.4819in" fo:margin-left="-0.2006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26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29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" style:parent-style-name="Conteúdodatabela" style:family="paragraph">
      <style:paragraph-properties fo:text-align="center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38" style:family="table-row">
      <style:table-row-properties style:min-row-height="0.2555in" style:use-optimal-row-height="false"/>
    </style:style>
    <style:style style:name="TableCell4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7" style:parent-style-name="Conteúdodatabela" style:family="paragraph">
      <style:text-properties style:font-name="Calibri" style:font-name-asian="Liberation Serif" style:font-name-complex="Calibri" fo:font-weight="bold" style:font-weight-asian="bold" fo:font-size="5pt" style:font-size-asian="5pt"/>
    </style:style>
    <style:style style:name="TableCell448" style:family="table-cell">
      <style:table-cell-properties fo:border="none" style:writing-mode="lr-tb" fo:padding-top="0.0194in" fo:padding-left="0.0194in" fo:padding-bottom="0.0194in" fo:padding-right="0.0194in"/>
    </style:style>
    <style:style style:name="P449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5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5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" style:parent-style-name="Conteúdodatabela" style:family="paragraph">
      <style:paragraph-properties fo:text-align="center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64" style:family="table-row">
      <style:table-row-properties style:min-row-height="0.2555in" style:use-optimal-row-height="false"/>
    </style:style>
    <style:style style:name="TableCell4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6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71" style:family="table-row">
      <style:table-row-properties style:min-row-height="0.2555in" style:use-optimal-row-height="false"/>
    </style:style>
    <style:style style:name="TableCell4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78" style:parent-style-name="Normal" style:family="paragraph">
      <style:paragraph-properties fo:margin-bottom="0in" fo:line-height="100%" fo:margin-right="0.1652in"/>
      <style:text-properties style:font-name-complex="Calibri" fo:font-size="5pt" style:font-size-asian="5pt"/>
    </style:style>
    <style:style style:name="TableColumn480" style:family="table-column">
      <style:table-column-properties style:column-width="1.4201in" style:use-optimal-column-width="false"/>
    </style:style>
    <style:style style:name="TableColumn481" style:family="table-column">
      <style:table-column-properties style:column-width="3.8388in" style:use-optimal-column-width="false"/>
    </style:style>
    <style:style style:name="TableColumn482" style:family="table-column">
      <style:table-column-properties style:column-width="2.2229in" style:use-optimal-column-width="false"/>
    </style:style>
    <style:style style:name="Table479" style:family="table">
      <style:table-properties style:width="7.4819in" fo:margin-left="-0.2006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85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8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88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3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5" style:parent-style-name="Conteúdodatabela" style:family="paragraph">
      <style:paragraph-properties fo:text-align="center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97" style:family="table-row">
      <style:table-row-properties style:min-row-height="0.2555in" style:use-optimal-row-height="false"/>
    </style:style>
    <style:style style:name="TableCell4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05" style:family="table-row">
      <style:table-row-properties style:min-row-height="0.2555in" style:use-optimal-row-height="false"/>
    </style:style>
    <style:style style:name="TableCell5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0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12" style:family="table-row">
      <style:table-row-properties style:min-row-height="0.2555in" style:use-optimal-row-height="false"/>
    </style:style>
    <style:style style:name="TableCell5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19" style:family="table-row">
      <style:table-row-properties style:min-row-height="0.2555in" style:use-optimal-row-height="false"/>
    </style:style>
    <style:style style:name="TableCell52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2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2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2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26" style:parent-style-name="Normal" style:family="paragraph">
      <style:paragraph-properties fo:margin-bottom="0in" fo:line-height="100%" fo:margin-right="0.1652in"/>
      <style:text-properties style:font-name-complex="Calibri" style:font-weight-complex="bold" fo:font-size="5pt" style:font-size-asian="5pt"/>
    </style:style>
    <style:style style:name="TableColumn528" style:family="table-column">
      <style:table-column-properties style:column-width="1.4201in" style:use-optimal-column-width="false"/>
    </style:style>
    <style:style style:name="TableColumn529" style:family="table-column">
      <style:table-column-properties style:column-width="3.8388in" style:use-optimal-column-width="false"/>
    </style:style>
    <style:style style:name="TableColumn530" style:family="table-column">
      <style:table-column-properties style:column-width="2.2229in" style:use-optimal-column-width="false"/>
    </style:style>
    <style:style style:name="Table527" style:family="table">
      <style:table-properties style:width="7.4819in" fo:margin-left="-0.2006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533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36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" style:parent-style-name="Conteúdodatabela" style:family="paragraph">
      <style:paragraph-properties fo:text-align="center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45" style:family="table-row">
      <style:table-row-properties style:min-row-height="0.2555in" style:use-optimal-row-height="false"/>
    </style:style>
    <style:style style:name="TableCell54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4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5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5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5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size="5pt" style:font-size-asian="5pt" style:font-size-complex="10pt"/>
    </style:style>
    <style:style style:name="P55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5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5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5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5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5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fo:background-color="#FFFFFF"/>
    </style:style>
    <style:style style:name="P563" style:parent-style-name="Standard" style:family="paragraph">
      <style:paragraph-properties fo:text-align="justify" fo:margin-left="-0.1972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56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5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67" style:parent-style-name="Standard" style:family="paragraph">
      <style:paragraph-properties fo:text-align="justify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569" style:parent-style-name="Standard" style:family="paragraph">
      <style:paragraph-properties fo:text-align="justify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73" style:parent-style-name="Standard" style:family="paragraph">
      <style:paragraph-properties fo:text-align="justify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size="10pt" style:font-size-asian="10pt"/>
    </style:style>
    <style:style style:name="T57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76" style:parent-style-name="Standard" style:family="paragraph">
      <style:paragraph-properties fo:text-align="justify" fo:margin-left="-0.1972in">
        <style:tab-stops/>
      </style:paragraph-properties>
    </style:style>
    <style:style style:name="T57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79" style:parent-style-name="Standard" style:family="paragraph">
      <style:paragraph-properties fo:text-align="justify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581" style:parent-style-name="Fonteparág.padrão" style:family="text">
      <style:text-properties style:font-name="Calibri" style:font-name-complex="Calibri" fo:font-size="10pt" style:font-size-asian="10pt"/>
    </style:style>
    <style:style style:name="P582" style:parent-style-name="Standard" style:family="paragraph">
      <style:paragraph-properties fo:text-align="justify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584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586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587" style:parent-style-name="Fonteparág.padrão" style:family="text">
      <style:text-properties style:font-name="Arial" style:font-name-complex="Arial" fo:color="#0D0D0D" fo:letter-spacing="-0.002in" fo:font-size="8pt" style:font-size-asian="8pt" style:font-size-complex="8pt" fo:background-color="#FFFFFF"/>
    </style:style>
    <style:style style:name="T588" style:parent-style-name="Fonteparág.padrão" style:family="text">
      <style:text-properties style:font-name="Arial" style:font-name-complex="Arial" fo:color="#0D0D0D" fo:letter-spacing="-0.002in" fo:font-size="8pt" style:font-size-asian="8pt" style:font-size-complex="8pt" fo:background-color="#FFFFFF"/>
    </style:style>
    <style:style style:name="T589" style:parent-style-name="Fonteparág.padrão" style:family="text">
      <style:text-properties style:font-name="Arial" style:font-name-complex="Arial" fo:color="#0D0D0D" fo:letter-spacing="-0.002in" fo:font-size="8pt" style:font-size-asian="8pt" style:font-size-complex="8pt" fo:background-color="#FFFFFF"/>
    </style:style>
    <style:style style:name="T590" style:parent-style-name="Fonteparág.padrão" style:family="text">
      <style:text-properties style:font-name="Arial" style:font-name-complex="Arial" fo:color="#0D0D0D" fo:letter-spacing="-0.002in" fo:font-size="8pt" style:font-size-asian="8pt" style:font-size-complex="8pt"/>
    </style:style>
    <style:style style:name="T591" style:parent-style-name="Fonteparág.padrão" style:family="text">
      <style:text-properties style:font-name="Arial" style:font-name-complex="Arial" fo:color="#0D0D0D" fo:letter-spacing="-0.002in" fo:font-size="8pt" style:font-size-asian="8pt" style:font-size-complex="8pt" fo:background-color="#FFFFFF"/>
    </style:style>
    <style:style style:name="T592" style:parent-style-name="Fonteparág.padrão" style:family="text">
      <style:text-properties style:font-name="Arial" style:font-name-complex="Arial" fo:color="#0D0D0D" fo:letter-spacing="-0.002in" fo:font-size="8pt" style:font-size-asian="8pt" style:font-size-complex="8pt" fo:background-color="#FFFFFF"/>
    </style:style>
    <style:style style:name="T593" style:parent-style-name="Fonteparág.padrão" style:family="text">
      <style:text-properties style:font-name="Arial" style:font-name-complex="Arial" fo:color="#0D0D0D" fo:letter-spacing="-0.002in" fo:font-size="8pt" style:font-size-asian="8pt" style:font-size-complex="8pt"/>
    </style:style>
    <style:style style:name="T594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P59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6pt" style:font-size-asian="6pt" style:font-size-complex="8pt"/>
    </style:style>
    <style:style style:name="P59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0.0006in" fo:font-size="23pt" style:font-size-asian="23pt" style:font-size-complex="23pt"/>
    </style:style>
    <style:style style:name="P5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59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6pt" style:font-size-asian="6pt" style:font-size-complex="10pt"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00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60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0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6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0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60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6pt" style:font-size-asian="6pt" style:font-size-complex="10pt"/>
    </style:style>
    <style:style style:name="P60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608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1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7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1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4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5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65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4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5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6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6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6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7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7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6pt" style:font-size-asian="6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6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683" style:parent-style-name="Fonteparág.padrão" style:family="text">
      <style:text-properties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685" style:parent-style-name="Fonteparág.padrão" style:family="text">
      <style:text-properties style:font-name-complex="Calibri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687" style:parent-style-name="Fonteparág.padrão" style:family="text">
      <style:text-properties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-complex="Calibri" fo:font-style="italic" style:font-style-asian="italic" fo:letter-spacing="-0.0041in" fo:font-size="10pt" style:font-size-asian="10pt" style:font-size-complex="10pt"/>
    </style:style>
    <style:style style:name="T68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690" style:parent-style-name="Fonteparág.padrão" style:family="text">
      <style:text-properties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694" style:parent-style-name="Fonteparág.padrão" style:family="text">
      <style:text-properties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699" style:parent-style-name="Fonteparág.padrão" style:family="text">
      <style:text-properties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701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702" style:parent-style-name="Fonteparág.padrão" style:family="text">
      <style:text-properties style:font-name-complex="Calibri" fo:font-size="10pt" style:font-size-asian="10pt" style:font-size-complex="10pt"/>
    </style:style>
    <style:style style:name="P70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4pt" style:font-size-asian="4pt" style:font-size-complex="12pt"/>
    </style:style>
    <style:style style:name="P70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05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70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0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7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4" style:parent-style-name="Fonteparág.padrão" style:family="text">
      <style:text-properties style:font-name-complex="Calibri" fo:font-size="10pt" style:font-size-asian="10pt" style:font-size-complex="10pt"/>
    </style:style>
    <style:style style:name="P71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5pt" style:font-size-asian="5pt" style:font-size-complex="8pt"/>
    </style:style>
    <style:style style:name="P71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17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1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1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20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22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2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72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25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2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1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3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4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3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5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5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5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6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6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6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6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77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71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77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7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7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7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78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8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7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8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9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7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9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800" style:parent-style-name="Fonteparág.padrão" style:family="text">
      <style:text-properties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802" style:parent-style-name="Fonteparág.padrão" style:family="text">
      <style:text-properties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-complex="Calibri" fo:font-style="italic" style:font-style-asian="italic" fo:letter-spacing="-0.0041in" fo:font-size="10pt" style:font-size-asian="10pt" style:font-size-complex="10pt"/>
    </style:style>
    <style:style style:name="T80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05" style:parent-style-name="Fonteparág.padrão" style:family="text">
      <style:text-properties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07" style:parent-style-name="Fonteparág.padrão" style:family="text">
      <style:text-properties style:font-name-complex="Calibri" fo:font-size="10pt" style:font-size-asian="10pt" style:font-size-complex="10pt"/>
    </style:style>
    <style:style style:name="T80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09" style:parent-style-name="Fonteparág.padrão" style:family="text">
      <style:text-properties style:font-name-complex="Calibri" fo:font-size="10pt" style:font-size-asian="10pt" style:font-size-complex="10pt"/>
    </style:style>
    <style:style style:name="T81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12" style:parent-style-name="Fonteparág.padrão" style:family="text">
      <style:text-properties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814" style:parent-style-name="Fonteparág.padrão" style:family="text">
      <style:text-properties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16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817" style:parent-style-name="Fonteparág.padrão" style:family="text">
      <style:text-properties style:font-name-complex="Calibri" fo:font-size="10pt" style:font-size-asian="10pt" style:font-size-complex="10pt"/>
    </style:style>
    <style:style style:name="P8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19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20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821" style:parent-style-name="Normal" style:family="paragraph">
      <style:paragraph-properties style:punctuation-wrap="simple" fo:margin-bottom="0in" fo:line-height="100%"/>
      <style:text-properties style:font-name-complex="Calibri" fo:font-size="7pt" style:font-size-asian="7pt" style:font-size-complex="10pt"/>
    </style:style>
    <style:style style:name="P82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23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-complex="Calibri" fo:font-size="10pt" style:font-size-asian="10pt" style:font-size-complex="10pt"/>
    </style:style>
    <style:style style:name="P83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83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833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834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6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8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83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84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841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P8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4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52" style:parent-style-name="Fonteparág.padrão" style:family="text">
      <style:text-properties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8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41in" fo:font-size="10pt" style:font-size-asian="10pt" style:font-size-complex="10pt"/>
    </style:style>
    <style:style style:name="P8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41in" fo:font-size="10pt" style:font-size-asian="10pt" style:font-size-complex="10pt"/>
    </style:style>
    <style:style style:name="P8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olumn858" style:family="table-column">
      <style:table-column-properties style:column-width="4.509in"/>
    </style:style>
    <style:style style:name="TableColumn859" style:family="table-column">
      <style:table-column-properties style:column-width="2.9729in"/>
    </style:style>
    <style:style style:name="Table857" style:family="table">
      <style:table-properties style:width="7.4819in" fo:margin-left="-0.2006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8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41in" fo:font-size="10pt" style:font-size-asian="10pt" style:font-size-complex="10pt"/>
    </style:style>
    <style:style style:name="P88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8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88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88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90" style:parent-style-name="Fonteparág.padrão" style:family="text">
      <style:text-properties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894" style:parent-style-name="Fonteparág.padrão" style:family="text">
      <style:text-properties style:font-name-complex="Calibri" fo:font-size="10pt" style:font-size-asian="10pt" style:font-size-complex="10pt"/>
    </style:style>
    <style:style style:name="P895" style:parent-style-name="Normal" style:family="paragraph">
      <style:paragraph-properties style:punctuation-wrap="simple" fo:text-align="justify" fo:margin-bottom="0in" fo:line-height="100%"/>
      <style:text-properties style:font-name-complex="Calibri" fo:font-size="10pt" style:font-size-asian="10pt" style:font-size-complex="10pt"/>
    </style:style>
    <style:style style:name="P896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97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898" style:parent-style-name="Normal" style:family="paragraph">
      <style:paragraph-properties style:punctuation-wrap="simple" fo:margin-bottom="0in" fo:line-height="100%"/>
      <style:text-properties style:font-name-complex="Calibri" fo:font-size="7pt" style:font-size-asian="7pt" style:font-size-complex="10pt"/>
    </style:style>
    <style:style style:name="P89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0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</style:tab-stops>
      </style:paragraph-properties>
      <style:text-properties style:font-name-complex="Calibri" fo:font-size="6pt" style:font-size-asian="6pt" style:font-size-complex="10pt"/>
    </style:style>
    <style:style style:name="P902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903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90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90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8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90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1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1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9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9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915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16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91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9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9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92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923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27" style:parent-style-name="Fonteparág.padrão" style:family="text">
      <style:text-properties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3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932" style:parent-style-name="Fonteparág.padrão" style:family="text">
      <style:text-properties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34" style:parent-style-name="Fonteparág.padrão" style:family="text">
      <style:text-properties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36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93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38" style:parent-style-name="Fonteparág.padrão" style:family="text">
      <style:text-properties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940" style:parent-style-name="Fonteparág.padrão" style:family="text">
      <style:text-properties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942" style:parent-style-name="Fonteparág.padrão" style:family="text">
      <style:text-properties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4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5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6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7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8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94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50" style:parent-style-name="Fonteparág.padrão" style:family="text">
      <style:text-properties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95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953" style:parent-style-name="Fonteparág.padrão" style:family="text">
      <style:text-properties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55" style:parent-style-name="Fonteparág.padrão" style:family="text">
      <style:text-properties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95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9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59" style:parent-style-name="Fonteparág.padrão" style:family="text">
      <style:text-properties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961" style:parent-style-name="Fonteparág.padrão" style:family="text">
      <style:text-properties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63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96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65" style:parent-style-name="Fonteparág.padrão" style:family="text">
      <style:text-properties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967" style:parent-style-name="Fonteparág.padrão" style:family="text">
      <style:text-properties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69" style:parent-style-name="Fonteparág.padrão" style:family="text">
      <style:text-properties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971" style:parent-style-name="Fonteparág.padrão" style:family="text">
      <style:text-properties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73" style:parent-style-name="Fonteparág.padrão" style:family="text">
      <style:text-properties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975" style:parent-style-name="Fonteparág.padrão" style:family="text">
      <style:text-properties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77" style:parent-style-name="Fonteparág.padrão" style:family="text">
      <style:text-properties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97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980" style:parent-style-name="Fonteparág.padrão" style:family="text">
      <style:text-properties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982" style:parent-style-name="Fonteparág.padrão" style:family="text">
      <style:text-properties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984" style:parent-style-name="Fonteparág.padrão" style:family="text">
      <style:text-properties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986" style:parent-style-name="Fonteparág.padrão" style:family="text">
      <style:text-properties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988" style:parent-style-name="Fonteparág.padrão" style:family="text">
      <style:text-properties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90" style:parent-style-name="Fonteparág.padrão" style:family="text">
      <style:text-properties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992" style:parent-style-name="Fonteparág.padrão" style:family="text">
      <style:text-properties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994" style:parent-style-name="Fonteparág.padrão" style:family="text">
      <style:text-properties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996" style:parent-style-name="Fonteparág.padrão" style:family="text">
      <style:text-properties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998" style:parent-style-name="Fonteparág.padrão" style:family="text">
      <style:text-properties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00" style:parent-style-name="Fonteparág.padrão" style:family="text">
      <style:text-properties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002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003" style:parent-style-name="Fonteparág.padrão" style:family="text">
      <style:text-properties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0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06" style:parent-style-name="Fonteparág.padrão" style:family="text">
      <style:text-properties style:font-name-complex="Calibri" fo:font-size="10pt" style:font-size-asian="10pt" style:font-size-complex="10pt"/>
    </style:style>
    <style:style style:name="T100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0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09" style:parent-style-name="Fonteparág.padrão" style:family="text">
      <style:text-properties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011" style:parent-style-name="Fonteparág.padrão" style:family="text">
      <style:text-properties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013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01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15" style:parent-style-name="Fonteparág.padrão" style:family="text">
      <style:text-properties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17" style:parent-style-name="Fonteparág.padrão" style:family="text">
      <style:text-properties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19" style:parent-style-name="Fonteparág.padrão" style:family="text">
      <style:text-properties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21" style:parent-style-name="Fonteparág.padrão" style:family="text">
      <style:text-properties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23" style:parent-style-name="Fonteparág.padrão" style:family="text">
      <style:text-properties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25" style:parent-style-name="Fonteparág.padrão" style:family="text">
      <style:text-properties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027" style:parent-style-name="Fonteparág.padrão" style:family="text">
      <style:text-properties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-complex="Calibri" style:text-scale="99%" fo:font-size="10pt" style:font-size-asian="10pt" style:font-size-complex="10pt"/>
    </style:style>
    <style:style style:name="T1029" style:parent-style-name="Fonteparág.padrão" style:family="text">
      <style:text-properties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031" style:parent-style-name="Fonteparág.padrão" style:family="text">
      <style:text-properties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33" style:parent-style-name="Fonteparág.padrão" style:family="text">
      <style:text-properties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35" style:parent-style-name="Fonteparág.padrão" style:family="text">
      <style:text-properties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37" style:parent-style-name="Fonteparág.padrão" style:family="text">
      <style:text-properties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39" style:parent-style-name="Fonteparág.padrão" style:family="text">
      <style:text-properties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41" style:parent-style-name="Fonteparág.padrão" style:family="text">
      <style:text-properties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43" style:parent-style-name="Fonteparág.padrão" style:family="text">
      <style:text-properties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45" style:parent-style-name="Fonteparág.padrão" style:family="text">
      <style:text-properties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47" style:parent-style-name="Fonteparág.padrão" style:family="text">
      <style:text-properties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049" style:parent-style-name="Fonteparág.padrão" style:family="text">
      <style:text-properties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51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1052" style:parent-style-name="Fonteparág.padrão" style:family="text">
      <style:text-properties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54" style:parent-style-name="Fonteparág.padrão" style:family="text">
      <style:text-properties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56" style:parent-style-name="Fonteparág.padrão" style:family="text">
      <style:text-properties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59" style:parent-style-name="Fonteparág.padrão" style:family="text">
      <style:text-properties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61" style:parent-style-name="Fonteparág.padrão" style:family="text">
      <style:text-properties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63" style:parent-style-name="Fonteparág.padrão" style:family="text">
      <style:text-properties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6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066" style:parent-style-name="Fonteparág.padrão" style:family="text">
      <style:text-properties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68" style:parent-style-name="Fonteparág.padrão" style:family="text">
      <style:text-properties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70" style:parent-style-name="Fonteparág.padrão" style:family="text">
      <style:text-properties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72" style:parent-style-name="Fonteparág.padrão" style:family="text">
      <style:text-properties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7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75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76" style:parent-style-name="Fonteparág.padrão" style:family="text">
      <style:text-properties style:font-name-complex="Calibri" fo:font-size="10pt" style:font-size-asian="10pt" style:font-size-complex="10pt"/>
    </style:style>
    <style:style style:name="T107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78" style:parent-style-name="Fonteparág.padrão" style:family="text">
      <style:text-properties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80" style:parent-style-name="Fonteparág.padrão" style:family="text">
      <style:text-properties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82" style:parent-style-name="Fonteparág.padrão" style:family="text">
      <style:text-properties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8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085" style:parent-style-name="Fonteparág.padrão" style:family="text">
      <style:text-properties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8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08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089" style:parent-style-name="Fonteparág.padrão" style:family="text">
      <style:text-properties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91" style:parent-style-name="Fonteparág.padrão" style:family="text">
      <style:text-properties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9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094" style:parent-style-name="Fonteparág.padrão" style:family="text">
      <style:text-properties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096" style:parent-style-name="Fonteparág.padrão" style:family="text">
      <style:text-properties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098" style:parent-style-name="Fonteparág.padrão" style:family="text">
      <style:text-properties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00" style:parent-style-name="Fonteparág.padrão" style:family="text">
      <style:text-properties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0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03" style:parent-style-name="Fonteparág.padrão" style:family="text">
      <style:text-properties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0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06" style:parent-style-name="Fonteparág.padrão" style:family="text">
      <style:text-properties style:font-name-complex="Calibri" fo:font-size="10pt" style:font-size-asian="10pt" style:font-size-complex="10pt"/>
    </style:style>
    <style:style style:name="T110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08" style:parent-style-name="Fonteparág.padrão" style:family="text">
      <style:text-properties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1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11" style:parent-style-name="Fonteparág.padrão" style:family="text">
      <style:text-properties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13" style:parent-style-name="Fonteparág.padrão" style:family="text">
      <style:text-properties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15" style:parent-style-name="Fonteparág.padrão" style:family="text">
      <style:text-properties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17" style:parent-style-name="Fonteparág.padrão" style:family="text">
      <style:text-properties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19" style:parent-style-name="Fonteparág.padrão" style:family="text">
      <style:text-properties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12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2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4" style:parent-style-name="Fonteparág.padrão" style:family="text">
      <style:text-properties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2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27" style:parent-style-name="Fonteparág.padrão" style:family="text">
      <style:text-properties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129" style:parent-style-name="Fonteparág.padrão" style:family="text">
      <style:text-properties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3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13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3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3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35" style:parent-style-name="Fonteparág.padrão" style:family="text">
      <style:text-properties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3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138" style:parent-style-name="Fonteparág.padrão" style:family="text">
      <style:text-properties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14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41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142" style:parent-style-name="Fonteparág.padrão" style:family="text">
      <style:text-properties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114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145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4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47" style:parent-style-name="Fonteparág.padrão" style:family="text">
      <style:text-properties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4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1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155" style:parent-style-name="Fonteparág.padrão" style:family="text">
      <style:text-properties style:font-name-complex="Calibri" fo:font-size="10pt" style:font-size-asian="10pt" style:font-size-complex="10pt"/>
    </style:style>
    <style:style style:name="T1156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15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158" style:parent-style-name="Fonteparág.padrão" style:family="text">
      <style:text-properties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1160" style:parent-style-name="Fonteparág.padrão" style:family="text">
      <style:text-properties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62" style:parent-style-name="Fonteparág.padrão" style:family="text">
      <style:text-properties style:font-name-complex="Calibri" fo:font-size="10pt" style:font-size-asian="10pt" style:font-size-complex="10pt"/>
    </style:style>
    <style:style style:name="T11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64" style:parent-style-name="Fonteparág.padrão" style:family="text">
      <style:text-properties style:font-name-complex="Calibri" fo:font-size="10pt" style:font-size-asian="10pt" style:font-size-complex="10pt"/>
    </style:style>
    <style:style style:name="P1165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size="10pt" style:font-size-asian="10pt" style:font-size-complex="10pt"/>
    </style:style>
    <style:style style:name="P1166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167" style:parent-style-name="Fonteparág.padrão" style:family="text">
      <style:text-properties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16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70" style:parent-style-name="Fonteparág.padrão" style:family="text">
      <style:text-properties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7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173" style:parent-style-name="Fonteparág.padrão" style:family="text">
      <style:text-properties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175" style:parent-style-name="Fonteparág.padrão" style:family="text">
      <style:text-properties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17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178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179" style:parent-style-name="Fonteparág.padrão" style:family="text">
      <style:text-properties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18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82" style:parent-style-name="Fonteparág.padrão" style:family="text">
      <style:text-properties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84" style:parent-style-name="Fonteparág.padrão" style:family="text">
      <style:text-properties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1186" style:parent-style-name="Fonteparág.padrão" style:family="text">
      <style:text-properties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188" style:parent-style-name="Fonteparág.padrão" style:family="text">
      <style:text-properties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90" style:parent-style-name="Fonteparág.padrão" style:family="text">
      <style:text-properties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192" style:parent-style-name="Fonteparág.padrão" style:family="text">
      <style:text-properties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194" style:parent-style-name="Fonteparág.padrão" style:family="text">
      <style:text-properties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96" style:parent-style-name="Fonteparág.padrão" style:family="text">
      <style:text-properties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98" style:parent-style-name="Fonteparág.padrão" style:family="text">
      <style:text-properties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200" style:parent-style-name="Fonteparág.padrão" style:family="text">
      <style:text-properties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120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03" style:parent-style-name="Fonteparág.padrão" style:family="text">
      <style:text-properties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05" style:parent-style-name="Fonteparág.padrão" style:family="text">
      <style:text-properties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1207" style:parent-style-name="Fonteparág.padrão" style:family="text">
      <style:text-properties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09" style:parent-style-name="Fonteparág.padrão" style:family="text">
      <style:text-properties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1211" style:parent-style-name="Fonteparág.padrão" style:family="text">
      <style:text-properties style:font-name-complex="Calibri" fo:font-size="10pt" style:font-size-asian="10pt" style:font-size-complex="10pt"/>
    </style:style>
    <style:style style:name="T1212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12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14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215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17" style:parent-style-name="Fonteparág.padrã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T12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2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2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22" style:parent-style-name="Fonteparág.padrão" style:family="text">
      <style:text-properties style:font-name-complex="Calibri" fo:font-size="10pt" style:font-size-asian="10pt" style:font-size-complex="10pt"/>
    </style:style>
    <style:style style:name="T1223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224" style:parent-style-name="Fonteparág.padrão" style:family="text">
      <style:text-properties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2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27" style:parent-style-name="Fonteparág.padrão" style:family="text">
      <style:text-properties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29" style:parent-style-name="Fonteparág.padrão" style:family="text">
      <style:text-properties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1231" style:parent-style-name="Fonteparág.padrão" style:family="text">
      <style:text-properties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233" style:parent-style-name="Fonteparág.padrão" style:family="text">
      <style:text-properties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3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36" style:parent-style-name="Fonteparág.padrão" style:family="text">
      <style:text-properties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1238" style:parent-style-name="Fonteparág.padrão" style:family="text">
      <style:text-properties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24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41" style:parent-style-name="Fonteparág.padrão" style:family="text">
      <style:text-properties style:font-name-complex="Calibri" fo:font-size="10pt" style:font-size-asian="10pt" style:font-size-complex="10pt"/>
    </style:style>
    <style:style style:name="T1242" style:parent-style-name="Fonteparág.padrão" style:family="text">
      <style:text-properties style:font-name-complex="Calibri" fo:letter-spacing="0.0097in" fo:font-size="10pt" style:font-size-asian="10pt" style:font-size-complex="10pt"/>
    </style:style>
    <style:style style:name="T1243" style:parent-style-name="Fonteparág.padrão" style:family="text">
      <style:text-properties style:font-name-complex="Calibri" fo:font-size="10pt" style:font-size-asian="10pt" style:font-size-complex="10pt"/>
    </style:style>
    <style:style style:name="T1244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245" style:parent-style-name="Fonteparág.padrão" style:family="text">
      <style:text-properties style:font-name-complex="Calibri" fo:font-size="10pt" style:font-size-asian="10pt" style:font-size-complex="10pt"/>
    </style:style>
    <style:style style:name="T1246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47" style:parent-style-name="Fonteparág.padrão" style:family="text">
      <style:text-properties style:font-name-complex="Calibri" fo:font-size="10pt" style:font-size-asian="10pt" style:font-size-complex="10pt"/>
    </style:style>
    <style:style style:name="T124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49" style:parent-style-name="Fonteparág.padrão" style:family="text">
      <style:text-properties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1251" style:parent-style-name="Fonteparág.padrão" style:family="text">
      <style:text-properties style:font-name-complex="Calibri" fo:font-size="10pt" style:font-size-asian="10pt" style:font-size-complex="10pt"/>
    </style:style>
    <style:style style:name="T1252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1253" style:parent-style-name="Fonteparág.padrão" style:family="text">
      <style:text-properties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25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56" style:parent-style-name="Fonteparág.padrão" style:family="text">
      <style:text-properties style:font-name-complex="Calibri" fo:font-size="10pt" style:font-size-asian="10pt" style:font-size-complex="10pt"/>
    </style:style>
    <style:style style:name="T1257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258" style:parent-style-name="Fonteparág.padrão" style:family="text">
      <style:text-properties style:font-name-complex="Calibri" fo:font-size="10pt" style:font-size-asian="10pt" style:font-size-complex="10pt"/>
    </style:style>
    <style:style style:name="T125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1260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size="10pt" style:font-size-asian="10pt" style:font-size-complex="10pt"/>
    </style:style>
    <style:style style:name="P1261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-0.0041in">
        <style:tab-stops/>
      </style:paragraph-properties>
    </style:style>
    <style:style style:name="T12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3" style:parent-style-name="Fonteparág.padrão" style:family="text">
      <style:text-properties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265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6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6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68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26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270" style:parent-style-name="Fonteparág.padrão" style:family="text">
      <style:text-properties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272" style:parent-style-name="Fonteparág.padrão" style:family="text">
      <style:text-properties style:font-name-complex="Calibri" fo:font-size="10pt" style:font-size-asian="10pt" style:font-size-complex="10pt"/>
    </style:style>
    <style:style style:name="P127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127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275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76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8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0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28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28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28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0pt" style:font-size-asian="10pt" style:font-size-complex="10pt"/>
    </style:style>
    <style:style style:name="P12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8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8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8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89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1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9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4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0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0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1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1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6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2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3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2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6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32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28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32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33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3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337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4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4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35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354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-complex="Calibri" fo:font-size="10pt" style:font-size-asian="10pt" style:font-size-complex="10pt"/>
    </style:style>
    <style:style style:name="P13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5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57" style:parent-style-name="Fonteparág.padrão" style:family="text">
      <style:text-properties style:font-name-complex="Calibri" fo:font-size="10pt" style:font-size-asian="10pt" style:font-size-complex="10pt"/>
    </style:style>
    <style:style style:name="T13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359" style:parent-style-name="Fonteparág.padrão" style:family="text">
      <style:text-properties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-complex="Calibri" fo:color="#000000" fo:letter-spacing="-0.0006in" fo:font-size="10pt" style:font-size-asian="10pt" style:font-size-complex="10pt"/>
    </style:style>
    <style:style style:name="T1361" style:parent-style-name="Fonteparág.padrão" style:family="text">
      <style:text-properties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-complex="Calibri" fo:font-size="10pt" style:font-size-asian="10pt" style:font-size-complex="10pt"/>
    </style:style>
    <style:style style:name="P13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06in" fo:font-size="10pt" style:font-size-asian="10pt" style:font-size-complex="10pt"/>
    </style:style>
    <style:style style:name="TableColumn1365" style:family="table-column">
      <style:table-column-properties style:column-width="1.4333in"/>
    </style:style>
    <style:style style:name="TableColumn1366" style:family="table-column">
      <style:table-column-properties style:column-width="4.1583in"/>
    </style:style>
    <style:style style:name="TableColumn1367" style:family="table-column">
      <style:table-column-properties style:column-width="1.8902in"/>
    </style:style>
    <style:style style:name="Table1364" style:family="table">
      <style:table-properties style:width="7.4819in" fo:margin-left="-0.2006in" table:align="left"/>
    </style:style>
    <style:style style:name="TableRow1368" style:family="table-row">
      <style:table-row-properties style:min-row-height="0.114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punctuation-wrap="simple" fo:text-align="justify" fo:margin-bottom="0in" fo:line-height="100%"/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382" style:family="table-row">
      <style:table-row-properties style:min-row-height="0.0138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punctuation-wrap="simple" fo:text-align="justify" fo:margin-bottom="0in" fo:line-height="100%"/>
    </style:style>
    <style:style style:name="T1387" style:parent-style-name="Fonteparág.padrão" style:family="text">
      <style:text-properties style:font-name-complex="Calibri" style:font-weight-complex="bold" fo:letter-spacing="-0.0006in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Row1390" style:family="table-row">
      <style:table-row-properties style:min-row-height="0.0138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style:punctuation-wrap="simple" fo:text-align="justify" fo:margin-bottom="0in" fo:line-height="100%"/>
      <style:text-properties style:font-name-complex="Calibri" style:font-weight-complex="bold" fo:letter-spacing="-0.0006in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punctuation-wrap="simple" fo:text-align="center" fo:margin-bottom="0in" fo:line-height="100%"/>
      <style:text-properties style:font-name-complex="Calibri" fo:letter-spacing="-0.0006in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9" style:parent-style-name="Fonteparág.padrão" style:family="text">
      <style:text-properties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401" style:parent-style-name="Normal" style:family="paragraph">
      <style:paragraph-properties style:punctuation-wrap="simple" fo:text-align="justify" fo:margin-bottom="0in" fo:line-height="100%"/>
      <style:text-properties style:font-name-complex="Calibri" fo:font-size="10pt" style:font-size-asian="10pt" style:font-size-complex="10pt"/>
    </style:style>
    <style:style style:name="P1402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3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1404" style:parent-style-name="Normal" style:family="paragraph">
      <style:paragraph-properties style:punctuation-wrap="simple" fo:margin-bottom="0in" fo:line-height="100%"/>
      <style:text-properties style:font-name-complex="Calibri" fo:font-size="7pt" style:font-size-asian="7pt" style:font-size-complex="10pt"/>
    </style:style>
    <style:style style:name="P140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375in"/>
        </style:tab-stops>
      </style:paragraph-properties>
      <style:text-properties style:font-name-complex="Calibri" fo:font-size="1pt" style:font-size-asian="1pt" style:font-size-complex="10pt"/>
    </style:style>
    <style:style style:name="P140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0pt" style:font-size-asian="10pt" style:font-size-complex="8pt"/>
    </style:style>
    <style:style style:name="P1409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141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16pt" style:font-size-asian="16pt" style:font-size-complex="16pt"/>
    </style:style>
    <style:style style:name="P1411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10pt" style:font-size-asian="10pt" style:font-size-complex="10pt"/>
    </style:style>
    <style:style style:name="P141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4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2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2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43" style:parent-style-name="Normal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4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44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4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0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451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54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5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5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5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5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5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6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6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68" style:parent-style-name="Fonteparág.padrão" style:family="text">
      <style:text-properties style:font-name-complex="Calibri" fo:font-size="10pt" style:font-size-asian="10pt" style:font-size-complex="10pt"/>
    </style:style>
    <style:style style:name="T1469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470" style:parent-style-name="Fonteparág.padrão" style:family="text">
      <style:text-properties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style:font-name-complex="Calibri" fo:font-size="10pt" style:font-size-asian="10pt" style:font-size-complex="10pt"/>
    </style:style>
    <style:style style:name="P147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7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</style:style>
    <style:style style:name="T14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78" style:parent-style-name="Fonteparág.padrão" style:family="text">
      <style:text-properties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-complex="Calibri" fo:font-size="10pt" style:font-size-asian="10pt" style:font-size-complex="10pt"/>
    </style:style>
    <style:style style:name="T1480" style:parent-style-name="Fonteparág.padrão" style:family="text">
      <style:text-properties style:font-name-complex="Calibri" fo:font-size="10pt" style:font-size-asian="10pt" style:font-size-complex="10pt"/>
    </style:style>
    <style:style style:name="P148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2pt"/>
    </style:style>
    <style:style style:name="P14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4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4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48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90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49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492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49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9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49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49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497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9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4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0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07" style:parent-style-name="Fonteparág.padrão" style:family="text">
      <style:text-properties style:font-name-complex="Calibri" fo:font-size="10pt" style:font-size-asian="10pt" style:font-size-complex="10pt"/>
    </style:style>
    <style:style style:name="T1508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1509" style:parent-style-name="Fonteparág.padrão" style:family="text">
      <style:text-properties style:font-name-complex="Calibri" fo:font-size="10pt" style:font-size-asian="10pt" style:font-size-complex="10pt"/>
    </style:style>
    <style:style style:name="T1510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style:font-name-complex="Calibri" fo:font-size="10pt" style:font-size-asian="10pt" style:font-size-complex="10pt"/>
    </style:style>
    <style:style style:name="P1512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51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</style:style>
    <style:style style:name="T15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8" style:parent-style-name="Fonteparág.padrão" style:family="text">
      <style:text-properties style:font-name-complex="Calibri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  <style:text-properties style:font-name-complex="Calibri" fo:font-size="10pt" style:font-size-asian="10pt" style:font-size-complex="10pt"/>
    </style:style>
    <style:style style:name="P152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152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152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>
        <style:tab-stops>
          <style:tab-stop style:type="left" style:position="4.5729in"/>
        </style:tab-stops>
      </style:paragraph-properties>
      <style:text-properties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529" style:parent-style-name="Fonteparág.padrão" style:family="text">
      <style:text-properties style:font-name-complex="Calibri" fo:font-size="10pt" style:font-size-asian="10pt" style:font-size-complex="10pt"/>
    </style:style>
    <style:style style:name="T15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31" style:parent-style-name="Fonteparág.padrão" style:family="text">
      <style:text-properties style:font-name-complex="Calibri" fo:font-size="10pt" style:font-size-asian="10pt" style:font-size-complex="10pt"/>
    </style:style>
    <style:style style:name="T15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-complex="Calibri" fo:font-size="10pt" style:font-size-asian="10pt" style:font-size-complex="10pt"/>
    </style:style>
    <style:style style:name="T15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35" style:parent-style-name="Fonteparág.padrão" style:family="text">
      <style:text-properties style:font-name-complex="Calibri" fo:font-size="10pt" style:font-size-asian="10pt" style:font-size-complex="10pt"/>
    </style:style>
    <style:style style:name="T153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3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53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1541" style:parent-style-name="Normal" style:family="paragraph">
      <style:paragraph-properties fo:text-align="justify" fo:margin-bottom="0in" fo:line-height="100%" fo:margin-left="-0.1972in" fo:margin-right="0.1041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4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4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87in">
        <style:tab-stops/>
      </style:paragraph-properties>
    </style:style>
    <style:style style:name="T15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4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49" style:parent-style-name="Fonteparág.padrão" style:family="text">
      <style:text-properties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  <style:text-properties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  <style:text-properties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  <style:text-properties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  <style:text-properties style:font-name-complex="Calibri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  <style:text-properties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  <style:text-properties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375in"/>
          <style:tab-stop style:type="right" style:position="7.4812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2943</text:span><text:span text:style-name="T20">– Ano 13<text:s/></text:span><text:span text:style-name="T21">Terça</text:span><text:span text:style-name="T22">-feira<text:s/></text:span><text:span text:style-name="T23">29</text:span><text:span text:style-name="T24"><text:s/>de març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..1</text:p>
      <text:p text:style-name="P30">Atos..........................................................................................................................................................................3</text:p>
      <text:p text:style-name="P31">Edital de Convocação...............................................................................................................................................4</text:p>
      <text:p text:style-name="P32">Extrato de Contrato..................................................................................................................................................5</text:p>
      <text:p text:style-name="P33">Atas...........................................................................................................................................................................5</text:p>
      <text:p text:style-name="P34">Avisos de Licitações..................................................................................................................................................8</text:p>
      <text:p text:style-name="P35">Aviso de Alteração da Data de Abertura..................................................................................................................9</text:p>
      <text:p text:style-name="P36">Decretos</text:p>
      <text:p text:style-name="P37">Governo Municipal de Criciúma</text:p>
      <text:p text:style-name="P38"/>
      <text:p text:style-name="P39">DECRETO SG/nº 522/22, de 24 de março de 2022.</text:p>
      <text:p text:style-name="P40"/>
      <text:p text:style-name="P41">Dispõe sobre os procedimentos para fiscalização e apuração de infrações ambientais por condutas e atividades lesivas ao meio ambiente no âmbito da Diretoria Municipal de Meio Ambiente.</text:p>
      <text:p text:style-name="P42"/>
      <text:p text:style-name="P43"><text:span text:style-name="T44">O<text:s/></text:span><text:span text:style-name="T45">PREFEITO DO MUNICÍPIO DE CRICIÚMA</text:span><text:span text:style-name="T46">, no uso de suas atribuições legais e de conformidade com o<text:s/></text:span><text:span text:style-name="T47">art. 50, inciso IV, da Lei Orgânica Municipal, de 5 de julho de 1990, e</text:span></text:p>
      <text:p text:style-name="P48"/>
      <text:p text:style-name="P49"><text:span text:style-name="T50">Considerando</text:span><text:span text:style-name="T51"><text:s/>a ausência de procedimento, à nível municipal, referente aos trâmites de apuração de Auto de Infração Ambiental;</text:span></text:p>
      <text:p text:style-name="P52"/>
      <text:p text:style-name="P53"><text:span text:style-name="T54">Considerando</text:span><text:span text:style-name="T55"><text:s/>que a aplicação apenas da Lei Federal torna a valoração de multas muito mais severa do que a Portaria Estadual, sendo que, a mesma define como deve ser feita a valoração das multas;</text:span></text:p>
      <text:p text:style-name="P56"/>
      <text:p text:style-name="P57">DECRETA:</text:p>
      <text:p text:style-name="P58"/>
      <text:p text:style-name="P59"><text:span text:style-name="T60">Art.1º</text:span><text:span text:style-name="T61"><text:s/>Nos processos de auto de infração que tramitam junto a Diretoria Municipal de Meio Ambiente deverão ser aplicados os descontos elencados no Decreto Federal nº 6.514/2008, excetuados os descontos elencados em legislação específica.</text:span></text:p>
      <text:p text:style-name="P62"/>
      <text:p text:style-name="P63"><text:span text:style-name="T64">Art.2º</text:span><text:span text:style-name="T65"><text:s/>No que diz respeito aos critérios de valoração da multa, observar-se-á os critérios previstos na Portaria nº 143/2019, do Instituto do Meio Ambiente de Santa Catarina – IMA.</text:span></text:p>
      <text:p text:style-name="P66"/>
      <text:p text:style-name="P67"><text:span text:style-name="T68">Art.3º</text:span><text:span text:style-name="T69"><text:s text:c="2"/>Este Decreto entra em vigor na data de sua publicação.</text:span></text:p>
      <text:p text:style-name="P70"/>
      <text:p text:style-name="P71"><text:span text:style-name="T72">Art.4º<text:s/></text:span><text:span text:style-name="T73"><text:s/>Revogam-se as disposições em contrário.</text:span></text:p>
      <text:p text:style-name="P74"/>
      <text:p text:style-name="P75"><text:span text:style-name="T76">Criciúma, 24 de março de 2022.</text:span></text:p>
      <text:p text:style-name="P77"/>
      <text:p text:style-name="P78"><text:span text:style-name="T79">CLÉSIO SALVARO</text:span><text:span text:style-name="T80"><text:s/>-<text:s/></text:span><text:span text:style-name="T81">Prefeito do Município de Criciúma</text:span></text:p>
      <text:p text:style-name="P82"><text:span text:style-name="T83">VAGNER ESPINDOLA RODRIGUES</text:span><text:span text:style-name="T84"><text:s/>-<text:s/></text:span><text:span text:style-name="T85">Secretário-Geral</text:span></text:p>
      <text:p text:style-name="P86">GR/cbm</text:p>
      <text:p text:style-name="P87"/>
      <text:p text:style-name="P88"/>
      <text:soft-page-break/>
      <text:p text:style-name="P89"><text:span text:style-name="T90">DECRETO SG/nº 578/22, de 28 de março de 2022.</text:span></text:p>
      <text:p text:style-name="P91"/>
      <text:p text:style-name="P92">Revoga o Decreto SG/nº 1725/21, que declara vacância ao servidor Marcos Alves Godinho da Silva.</text:p>
      <text:p text:style-name="P93"/>
      <text:p text:style-name="P94"><text:span text:style-name="T95">O</text:span><text:span text:style-name="T96"><text:s/>PREFEITO DO MUNICÍPIO DE CRICIÚMA</text:span><text:span text:style-name="T97">, no uso de suas atribuições legais, e de conformidade com o art. 50, inciso IV, da Lei Orgânica Municipal, de 5 de julho de 1990,<text:s/></text:span></text:p>
      <text:p text:style-name="P98"/>
      <text:p text:style-name="P99">Considerando o pedido através do Processo nº 635131/2022,</text:p>
      <text:p text:style-name="P100"/>
      <text:p text:style-name="P101"><text:span text:style-name="T102">DECRETA</text:span><text:span text:style-name="T103">:</text:span></text:p>
      <text:p text:style-name="P104"/>
      <text:p text:style-name="P105"><text:span text:style-name="T106">Art.1º</text:span><text:span text:style-name="T107"><text:s/></text:span><text:span text:style-name="T108">Fica revogado o Decreto SG/nº 1725/21, que declarou vacância do cargo público de Agente de Fiscalização, decorrente da posse em outro cargo público inacumulável, do servidor<text:s/></text:span><text:span text:style-name="T109">MARCOS ALVES GODINHO DA SILVA</text:span><text:span text:style-name="T110">, matrícula nº 45.186, com lotação na Diretoria de Trânsito e Transporte – DTT, a partir 29 de março de 2022.</text:span></text:p>
      <text:p text:style-name="P111"/>
      <text:p text:style-name="P112"><text:span text:style-name="T113">Art.2º</text:span><text:span text:style-name="T114"><text:s/>Este Decreto entra em vigor na data de sua publicação.</text:span></text:p>
      <text:p text:style-name="P115"/>
      <text:p text:style-name="P116">Criciúma, 28 de março de 2022.</text:p>
      <text:p text:style-name="P117"/>
      <text:p text:style-name="P118"><text:span text:style-name="T119">CLÉSIO SALVARO</text:span><text:span text:style-name="T120"><text:s/>-<text:s/></text:span><text:span text:style-name="T121">Prefeito do Município de Criciúma</text:span></text:p>
      <text:p text:style-name="P122"><text:span text:style-name="T123">VAGNER ESPINDOLA RODRIGUES</text:span><text:span text:style-name="T124"><text:s/>-<text:s/></text:span><text:span text:style-name="T125">Secretário-Geral</text:span></text:p>
      <text:p text:style-name="P126">DAM/jrm.</text:p>
      <text:p text:style-name="P127"/>
      <text:p text:style-name="P128">DECRETO SG/nº 580/22, de 29 de março de 2022.</text:p>
      <text:p text:style-name="P129"/>
      <text:p text:style-name="P130"><text:span text:style-name="T131">Autoriza a prorrogação dos contratos temporários dos professores atuantes nas<text:s/></text:span><text:span text:style-name="T132">Unidades <text:s/>de Ensino do Município de Criciúma.</text:span></text:p>
      <text:p text:style-name="P133"/>
      <text:p text:style-name="P134"><text:span text:style-name="T135">O</text:span><text:span text:style-name="T136"><text:s/>PREFEITO DO MUNICÍPIO DE CRICIÚMA</text:span><text:span text:style-name="T137">, no uso de suas atribuições legais, em conformidade com o art. 50, inciso IV, da Lei Orgânica Municipal; e</text:span></text:p>
      <text:p text:style-name="P138"/>
      <text:p text:style-name="P139"><text:span text:style-name="T140">CONSIDERANDO</text:span><text:span text:style-name="T141"><text:s/>os princípios norteadores do regime jurídico-administrativo, dos princípios expressos e implícitos que decorrem da Carta da República e dos expressos em disposições infraconstitucionais;</text:span></text:p>
      <text:p text:style-name="P142"/>
      <text:p text:style-name="P143"><text:span text:style-name="T144">CONSIDERANDO</text:span><text:span text:style-name="T145"><text:s/>o “</text:span><text:span text:style-name="T146">caput</text:span><text:span text:style-name="T147">” do art. 37 da Constituição da República Federativa do Brasil que estabelece que a administração pública direta e indireta de qualquer dos Poderes da União, dos Estados, do Distrito Federal e dos Municípios obedecerá aos<text:s/></text:span><text:span text:style-name="T148">princípios de legalidade, impessoalidade, moralidade, publicidade e eficiência</text:span><text:span text:style-name="T149">;</text:span></text:p>
      <text:p text:style-name="P150"><text:span text:style-name="T151">CONSIDERANDO</text:span><text:span text:style-name="T152"><text:s/>o inciso IX da Carta Magna que preceitua<text:s/></text:span><text:span text:style-name="T153">“a lei estabelecerá os casos de contratação por tempo determinado para atender a necessidade temporária de excepcional interesse público”</text:span><text:span text:style-name="T154">;</text:span></text:p>
      <text:p text:style-name="P155"/>
      <text:p text:style-name="P156"><text:span text:style-name="T157">CONSIDERANDO</text:span><text:span text:style-name="T158"><text:s/>que em consonância com os dispositivos supramencionados a Lei Municipal n.<text:s/></text:span><text:span text:style-name="T159">6856/2017</text:span><text:span text:style-name="T160"><text:s/>permite a contratação temporária de excepcional interesse público, desde que devidamente justificada;</text:span></text:p>
      <text:p text:style-name="P161"/>
      <text:p text:style-name="P162"><text:span text:style-name="T163">CONSIDERANDO</text:span><text:span text:style-name="T164"><text:s/>a ausência de candidatos e processo seletivo simplificado vigente, para a contratação por tempo determinado;<text:s/></text:span></text:p>
      <text:p text:style-name="P165"/>
      <text:p text:style-name="P166"><text:span text:style-name="T167">CONSIDERANDO a caracterização como hipótese de necessidade temporária e de excepcional interesse público a prorrogação da contratação,<text:s/></text:span><text:span text:style-name="T168">em função da Decisão Liminar, proferida nos autos da Ação Civil Pública de nº 5022291-68.2021.8.24.0020, movida pelo MPSC, através da 11ª Promotoria de Justiça da comarca de Criciúma/SC, neste concedendo pedido de Tutela de urgência determinando a imediata suspensão do DO PROCESSO SELETIVO SIMPLIFICADO ESTABELECIDO POR MEIO DO EDITAL DE Nº 016/2021; e</text:span></text:p>
      <text:p text:style-name="P169"/>
      <text:p text:style-name="P170"><text:span text:style-name="T171">CONSIDERANDO a necessidade da exposição dos motivos que justifiquem a prorrogação dos contratos, devidamente aprovada pelo Chefe do Poder Executivo, conforme art. 4º, § 1º da Lei 6856 de 09 de março de 2017;</text:span></text:p>
      <text:p text:style-name="P172"/>
      <text:p text:style-name="P173">DECRETA:</text:p>
      <text:p text:style-name="P174"/>
      <text:p text:style-name="P175"><text:span text:style-name="T176">Art.1º</text:span><text:span text:style-name="T177"><text:s/>Fica autorizada a prorrogação de 29 (vinte e nove) professores admitidos em caráter temporário, atuantes nas Unidades de Ensino, conforme justificativas que instruem o Processo Administrativo nº. 634750.</text:span></text:p>
      <text:p text:style-name="P178"/>
      <text:p text:style-name="P179"><text:span text:style-name="T180">Art.2º</text:span><text:span text:style-name="T181"><text:s/>Este Decreto entra em vigor na data de sua publicação, com efeitos retroativos a 01 de março de 2022.</text:span></text:p>
      <text:p text:style-name="P182"/>
      <text:p text:style-name="P183">Criciúma, 29 de março de 2022.</text:p>
      <text:p text:style-name="P184"/>
      <text:p text:style-name="P185"><text:span text:style-name="T186">CLÉSIO SALVARO</text:span><text:span text:style-name="T187"><text:s/>-<text:s/></text:span><text:span text:style-name="T188">Prefeito do Município de Criciúma</text:span></text:p>
      <text:p text:style-name="P189"><text:span text:style-name="T190">VAGNER ESPINDOLA RODRIGUES</text:span><text:span text:style-name="T191"><text:s/>-<text:s/></text:span><text:span text:style-name="T192">Secretário-Geral</text:span></text:p>
      <text:p text:style-name="P193">CMN/LCL/cbm.</text:p>
      <text:p text:style-name="P194"/>
      <text:soft-page-break/>
      <text:p text:style-name="P195">Atos</text:p>
      <text:p text:style-name="P196">Governo Municipal de Criciúma</text:p>
      <text:p text:style-name="P197"/>
      <text:p text:style-name="P198">ATO DE NOMEAÇÃO N° 017, DE 29 DE MARÇO DE 2022.</text:p>
      <text:p text:style-name="P199"/>
      <text:p text:style-name="P200"><text:span text:style-name="T201">O<text:s/></text:span><text:span text:style-name="T202">PREFEITO DO MUNICÍPIO DE CRICIÚMA,<text:s/></text:span><text:span text:style-name="T203">no uso de suas atribuições legais e de acord</text:span><text:span text:style-name="T204">o com o art. 6º da Lei Complementar nº 12/1999,</text:span><text:span text:style-name="T205"><text:s/>bem como com o que dispõe o<text:s/></text:span><text:span text:style-name="T206">Edital de Concurso Público nº 001/2021</text:span><text:span text:style-name="T207">, homologado o resultado final pelo Decreto SG/nº<text:s/></text:span><text:span text:style-name="T208">1730</text:span><text:span text:style-name="T209">/2021</text:span><text:span text:style-name="T210"><text:s/>de<text:s/></text:span><text:span text:style-name="T211">27/12/2021</text:span><text:span text:style-name="T212">, retificado pelo Decreto SG/nº<text:s/></text:span><text:span text:style-name="T213">089</text:span><text:span text:style-name="T214">/2022 de<text:s/></text:span><text:span text:style-name="T215">18/01/202</text:span><text:span text:style-name="T216">2</text:span><text:span text:style-name="T217">, resolve<text:s/></text:span></text:p>
      <text:p text:style-name="P218"/>
      <text:p text:style-name="P219">NOMEAR<text:s/></text:p>
      <text:p text:style-name="P220"/>
      <text:p text:style-name="P221"><text:span text:style-name="T222">por concurso, os candid</text:span><text:span text:style-name="T223">atos abaixo relacionados, aprovados e classificados no concurso público para exercer os respectivos cargos efetivos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Conteúdodatabela"><text:span text:style-name="T231">AGENTE DE SERVIÇOS -<text:s/></text:span><text:span text:style-name="T232">1 VAGA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VAGA RESERVADA PARA PESSOA NEGRA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nscrição</text:p>
          </table:table-cell>
          <table:table-cell table:style-name="TableCell243">
            <text:p text:style-name="P244">Nome</text:p>
          </table:table-cell>
          <table:table-cell table:style-name="TableCell245">
            <text:p text:style-name="P246"><text:span text:style-name="T247">Class</text:span></text:p>
          </table:table-cell>
        </table:table-row>
        <table:table-row table:style-name="TableRow248">
          <table:table-cell table:style-name="TableCell249">
            <text:p text:style-name="P250">4493</text:p>
          </table:table-cell>
          <table:table-cell table:style-name="TableCell251">
            <text:p text:style-name="P252">GERUSA IRINEIA FIDENCIO</text:p>
          </table:table-cell>
          <table:table-cell table:style-name="TableCell253">
            <text:p text:style-name="P254">1º</text:p>
          </table:table-cell>
        </table:table-row>
      </table:table>
      <text:p text:style-name="P255"/>
      <text:p text:style-name="P256"><text:span text:style-name="T257">Os candidatos nomeados deverão comparecer,<text:s/></text:span><text:span text:style-name="T258">no prazo de 30 dias, a partir da data de publicação no Diário Eletrônico do Município, no horário das 8:00 às 17:00 horas,<text:s/></text:span><text:span text:style-name="T259">na Gerência de Gestão de Pessoas - RH, do Paço Municipal, sito à Rua Domênico Sônego nº 542 – Bairro Santa Bárbara, para posse do respectivo cargo. O candidato será contatado através de aplicativo de mensagens<text:s/></text:span><text:span text:style-name="T260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261"><text:s/></text:span></text:p>
      <text:p text:style-name="P262"/>
      <text:p text:style-name="P263">A escolha da vaga será realizada no momento da posse, independentemente da ordem de classificação no concurso público.</text:p>
      <text:p text:style-name="P264"/>
      <text:p text:style-name="P265"><text:span text:style-name="T266">Criciúma, 29 de março de 2022.</text:span></text:p>
      <text:p text:style-name="P267"/>
      <text:p text:style-name="P268"><text:span text:style-name="T269">CLÉSIO SALVARO</text:span><text:span text:style-name="T270"><text:s/>-<text:s/></text:span><text:span text:style-name="T271">Prefeito do Município de Criciúma</text:span></text:p>
      <text:p text:style-name="P272"/>
      <text:p text:style-name="P273">ATO DE NOMEAÇÃO N° 018, DE 29 DE MARÇO DE 2022.</text:p>
      <text:p text:style-name="P274"/>
      <text:p text:style-name="P275"><text:span text:style-name="T276">O<text:s/></text:span><text:span text:style-name="T277">PREFEITO DO MUNICÍPIO DE CRICIÚMA,<text:s/></text:span><text:span text:style-name="T278">no uso de suas atribuições legais e de acord</text:span><text:span text:style-name="T279">o com o art. 6º da Lei Complementar nº 12/1999,</text:span><text:span text:style-name="T280"><text:s/>bem como com o que dispõe o<text:s/></text:span><text:span text:style-name="T281">Edital de Concurso Público nº</text:span><text:span text:style-name="T282"><text:s/>020/2021</text:span><text:span text:style-name="T283">, homologado o resultado final pelo Decreto SG/nº 012/2022</text:span><text:span text:style-name="T284"><text:s/>de 03/01/2022</text:span><text:span text:style-name="T285">, retificado pelo Decreto SG/nº 120/2022 de 26/01/2022, resolve:</text:span></text:p>
      <text:p text:style-name="P286"/>
      <text:p text:style-name="P287">NOMEAR<text:s/></text:p>
      <text:p text:style-name="P288"/>
      <text:p text:style-name="P289">por concurso, os candidatos abaixo relacionados, aprovados e classificados no concurso público para exercer os respectivos cargos efetivos: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Conteúdodatabela"><text:span text:style-name="T297">PROFESSOR III – HISTÓRIA <text:s/>-</text:span><text:span text:style-name="T298"><text:s/></text:span><text:span text:style-name="T299">1 VAGA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VAGA RESERVADA PARA PCD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Inscrição</text:p>
          </table:table-cell>
          <table:table-cell table:style-name="TableCell310">
            <text:p text:style-name="P311">Nome</text:p>
          </table:table-cell>
          <table:table-cell table:style-name="TableCell312">
            <text:p text:style-name="P313"><text:span text:style-name="T314">Class</text:span></text:p>
          </table:table-cell>
        </table:table-row>
        <table:table-row table:style-name="TableRow315">
          <table:table-cell table:style-name="TableCell316">
            <text:p text:style-name="P317">230478</text:p>
          </table:table-cell>
          <table:table-cell table:style-name="TableCell318">
            <text:p text:style-name="P319">NATHALIA PEREIRA CABRAL</text:p>
          </table:table-cell>
          <table:table-cell table:style-name="TableCell320">
            <text:p text:style-name="P321">1</text:p>
          </table:table-cell>
        </table:table-row>
      </table:table>
      <text:p text:style-name="P322"/>
      <text:p text:style-name="P323"><text:span text:style-name="T324">Os candidatos nomeados deverão comparecer,<text:s/></text:span><text:span text:style-name="T325">no prazo de 30 dias, a partir da data de publicação no Diário Eletrônico do Município, no horário das 8:00 às 17:00 horas,<text:s/></text:span><text:span text:style-name="T326">na Gerência de Gestão de Pessoas - RH, do Paço Municipal, sito à Rua Domênico Sônego nº 542 – Bairro Santa Bárbara, para posse do respectivo cargo. O candidato será contatado através de aplicativo de mensagens<text:s/></text:span><text:span text:style-name="T327">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/text:span><text:span text:style-name="T328"><text:s/></text:span></text:p>
      <text:p text:style-name="P329"/>
      <text:p text:style-name="P330"><text:span text:style-name="T331">A escolha da vaga será realizada no momento da posse, independentemente da ordem de classificação no concurso público.</text:span></text:p>
      <text:p text:style-name="P332"/>
      <text:p text:style-name="P333"><text:span text:style-name="T334">Criciúma, 29 de março de 2022.</text:span></text:p>
      <text:p text:style-name="P335"/>
      <text:p text:style-name="P336"><text:span text:style-name="T337">CLÉSIO SALVARO</text:span><text:span text:style-name="T338"><text:s/>-<text:s/></text:span><text:span text:style-name="T339">Prefeito do Município de Criciúma</text:span></text:p>
      <text:soft-page-break/>
      <text:p text:style-name="P340">Edital de Convocação</text:p>
      <text:p text:style-name="P341">Governo Municipal de Criciúma</text:p>
      <text:p text:style-name="P342"/>
      <text:p text:style-name="P343"><text:span text:style-name="T344">EDITAL DE CONVOCAÇÃO Nº <text:s/>12/2022 DO PROCESSO SELETIVO SIMPLIFICADO – EDITAL Nº 021/2021 - SAÚDE</text:span></text:p>
      <text:p text:style-name="P345"/>
      <text:p text:style-name="P346"><text:span text:style-name="T347">O<text:s/></text:span><text:span text:style-name="T348">PREFEITO DO MUNICÍPIO DE CRICIÚMA,<text:s/></text:span><text:span text:style-name="T349">no uso de suas atribuições legais e de acordo com a legislação pertinente, bem como com o que dispõe o<text:s/></text:span><text:span text:style-name="T350">Edital de Processo Seletivo n° 021/2021 - Saúde</text:span><text:span text:style-name="T351">, homologado o resultado final pelo Decreto SG/nº 008/2022</text:span><text:span text:style-name="T352"><text:s/>de 03/01/2022</text:span><text:span text:style-name="T353">,<text:s/></text:span><text:span text:style-name="T354">CONVOCA</text:span><text:span text:style-name="T355"><text:s/>os candidatos abaixo relacionados, classificados no Processo Seletivo para comparecer,<text:s/></text:span><text:span text:style-name="T356">a partir da data de publicação no Diário Eletrônico do Município, no horário das 8:00 às 17:00 horas,<text:s/></text:span><text:span text:style-name="T357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358">O candidato terá um prazo de 05 (cinco) dias úteis para providenciar/entregar a documentação</text:span><text:span text:style-name="T359">. Caso não respeite o prazo acima citado, impede o candidato na escolha da vaga.<text:s/>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Conteúdodatabela"><text:span text:style-name="T367">ENFERMEIRO (CONSULTÓRIO DE RUA) <text:s/>-<text:s/></text:span><text:span text:style-name="T368">1 VAGA</text:span>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nscrição</text:p>
          </table:table-cell>
          <table:table-cell table:style-name="TableCell374">
            <text:p text:style-name="P375">Nome</text:p>
          </table:table-cell>
          <table:table-cell table:style-name="TableCell376">
            <text:p text:style-name="P377"><text:span text:style-name="T378">Class</text:span></text:p>
          </table:table-cell>
        </table:table-row>
        <table:table-row table:style-name="TableRow379">
          <table:table-cell table:style-name="TableCell380">
            <text:p text:style-name="P381">231039</text:p>
          </table:table-cell>
          <table:table-cell table:style-name="TableCell382">
            <text:p text:style-name="P383">TALITA DE SOUZA FERREIRA</text:p>
          </table:table-cell>
          <table:table-cell table:style-name="TableCell384">
            <text:p text:style-name="P385">3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Conteúdodatabela"><text:span text:style-name="T393">ENFERMEIRO <text:s/>-<text:s/></text:span><text:span text:style-name="T394">1 VAGA</text:span>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Inscrição</text:p>
          </table:table-cell>
          <table:table-cell table:style-name="TableCell400">
            <text:p text:style-name="P401">Nome</text:p>
          </table:table-cell>
          <table:table-cell table:style-name="TableCell402">
            <text:p text:style-name="P403"><text:span text:style-name="T404">Class</text:span></text:p>
          </table:table-cell>
        </table:table-row>
        <table:table-row table:style-name="TableRow405">
          <table:table-cell table:style-name="TableCell406">
            <text:p text:style-name="P407">230720</text:p>
          </table:table-cell>
          <table:table-cell table:style-name="TableCell408">
            <text:p text:style-name="P409">LISIANE SOARES LAPOLLI</text:p>
          </table:table-cell>
          <table:table-cell table:style-name="TableCell410">
            <text:p text:style-name="P411">18</text:p>
          </table:table-cell>
        </table:table-row>
        <table:table-row table:style-name="TableRow412">
          <table:table-cell table:style-name="TableCell413">
            <text:p text:style-name="P414">230956</text:p>
          </table:table-cell>
          <table:table-cell table:style-name="TableCell415">
            <text:p text:style-name="P416">KENIA PEPLAU ORTOLAN NEVES</text:p>
          </table:table-cell>
          <table:table-cell table:style-name="TableCell417">
            <text:p text:style-name="P418">19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Conteúdodatabela"><text:span text:style-name="T426">TÉCNICO ADMINISTRATIVO OCUPACIONAL I <text:s/>-<text:s/></text:span><text:span text:style-name="T427">1 VAGA</text:span>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nscrição</text:p>
          </table:table-cell>
          <table:table-cell table:style-name="TableCell433">
            <text:p text:style-name="P434">Nome</text:p>
          </table:table-cell>
          <table:table-cell table:style-name="TableCell435">
            <text:p text:style-name="P436"><text:span text:style-name="T437">Class</text:span></text:p>
          </table:table-cell>
        </table:table-row>
        <table:table-row table:style-name="TableRow438">
          <table:table-cell table:style-name="TableCell439">
            <text:p text:style-name="P440">232535</text:p>
          </table:table-cell>
          <table:table-cell table:style-name="TableCell441">
            <text:p text:style-name="P442">JUSSARA APARECIDA TRINDADE ROMANHA</text:p>
          </table:table-cell>
          <table:table-cell table:style-name="TableCell443">
            <text:p text:style-name="P444">12</text:p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Conteúdodatabela"><text:span text:style-name="T452">TÉCNICO EM ENFERMAGEM (ESF) -<text:s/></text:span><text:span text:style-name="T453">2 VAGAS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Inscrição</text:p>
          </table:table-cell>
          <table:table-cell table:style-name="TableCell459">
            <text:p text:style-name="P460">Nome</text:p>
          </table:table-cell>
          <table:table-cell table:style-name="TableCell461">
            <text:p text:style-name="P462"><text:span text:style-name="T463">Class</text:span></text:p>
          </table:table-cell>
        </table:table-row>
        <table:table-row table:style-name="TableRow464">
          <table:table-cell table:style-name="TableCell465">
            <text:p text:style-name="P466">231560</text:p>
          </table:table-cell>
          <table:table-cell table:style-name="TableCell467">
            <text:p text:style-name="P468">PATRICIA ALANO PEREIRA</text:p>
          </table:table-cell>
          <table:table-cell table:style-name="TableCell469">
            <text:p text:style-name="P470">33</text:p>
          </table:table-cell>
        </table:table-row>
        <table:table-row table:style-name="TableRow471">
          <table:table-cell table:style-name="TableCell472">
            <text:p text:style-name="P473">228572</text:p>
          </table:table-cell>
          <table:table-cell table:style-name="TableCell474">
            <text:p text:style-name="P475">RAFAELA APARECIDA NEVES</text:p>
          </table:table-cell>
          <table:table-cell table:style-name="TableCell476">
            <text:p text:style-name="P477">34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Conteúdodatabela"><text:span text:style-name="T485">FARMACÊUTICO (NASF) <text:s/>-<text:s/></text:span><text:span text:style-name="T486">4 VAGAS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nscrição</text:p>
          </table:table-cell>
          <table:table-cell table:style-name="TableCell492">
            <text:p text:style-name="P493">Nome</text:p>
          </table:table-cell>
          <table:table-cell table:style-name="TableCell494">
            <text:p text:style-name="P495"><text:span text:style-name="T496">Class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230275</text:p>
          </table:table-cell>
          <table:table-cell table:style-name="TableCell501">
            <text:p text:style-name="P502">SAMIRA TESSMANN COAN</text:p>
          </table:table-cell>
          <table:table-cell table:style-name="TableCell503">
            <text:p text:style-name="P504">6</text:p>
          </table:table-cell>
        </table:table-row>
        <table:table-row table:style-name="TableRow505">
          <table:table-cell table:style-name="TableCell506">
            <text:p text:style-name="P507">229835</text:p>
          </table:table-cell>
          <table:table-cell table:style-name="TableCell508">
            <text:p text:style-name="P509">FERNANDA FERNANDES BELOLI</text:p>
          </table:table-cell>
          <table:table-cell table:style-name="TableCell510">
            <text:p text:style-name="P511">7</text:p>
          </table:table-cell>
        </table:table-row>
        <table:table-row table:style-name="TableRow512">
          <table:table-cell table:style-name="TableCell513">
            <text:p text:style-name="P514">231523</text:p>
          </table:table-cell>
          <table:table-cell table:style-name="TableCell515">
            <text:p text:style-name="P516">BRUNA GOMES BIBIANA</text:p>
          </table:table-cell>
          <table:table-cell table:style-name="TableCell517">
            <text:p text:style-name="P518">8</text:p>
          </table:table-cell>
        </table:table-row>
        <table:table-row table:style-name="TableRow519">
          <table:table-cell table:style-name="TableCell520">
            <text:p text:style-name="P521">230872</text:p>
          </table:table-cell>
          <table:table-cell table:style-name="TableCell522">
            <text:p text:style-name="P523">JULIANA FARACO DE SOUZA</text:p>
          </table:table-cell>
          <table:table-cell table:style-name="TableCell524">
            <text:p text:style-name="P525">9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Conteúdodatabela"><text:span text:style-name="T533">EDUCADOR FÍSICO (NASF) -<text:s/></text:span><text:span text:style-name="T534">1 VAGA</text:span>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nscrição</text:p>
          </table:table-cell>
          <table:table-cell table:style-name="TableCell540">
            <text:p text:style-name="P541">Nome</text:p>
          </table:table-cell>
          <table:table-cell table:style-name="TableCell542">
            <text:p text:style-name="P543"><text:span text:style-name="T544">Class</text:span></text:p>
          </table:table-cell>
        </table:table-row>
        <table:table-row table:style-name="TableRow545">
          <table:table-cell table:style-name="TableCell546">
            <text:p text:style-name="P547">229113</text:p>
          </table:table-cell>
          <table:table-cell table:style-name="TableCell548">
            <text:p text:style-name="P549">CAMILA MACHADO RODRIGUES</text:p>
          </table:table-cell>
          <table:table-cell table:style-name="TableCell550">
            <text:p text:style-name="P551">4</text:p>
          </table:table-cell>
        </table:table-row>
      </table:table>
      <text:p text:style-name="P552"/>
      <text:p text:style-name="P553"><text:span text:style-name="T554">Criciúma, 29 de março de 2022.</text:span></text:p>
      <text:p text:style-name="P555"/>
      <text:p text:style-name="P556"><text:span text:style-name="T557">CLÉSIO SALVARO</text:span><text:span text:style-name="T558"><text:s/>-<text:s/></text:span><text:span text:style-name="T559">Prefeito do Município de Criciúma</text:span></text:p>
      <text:soft-page-break/>
      <text:p text:style-name="P560">Extrato de Contrato</text:p>
      <text:p text:style-name="P561">Governo Municipal de Criciúma</text:p>
      <text:p text:style-name="P562"/>
      <text:p text:style-name="P563"><text:span text:style-name="T564">EXTRATO DE CONTRATO Nº 058/PMC/2022</text:span></text:p>
      <text:p text:style-name="P565"/>
      <text:p text:style-name="P566">Pregão Eletrônico nº 021/PMC/2022</text:p>
      <text:p text:style-name="P567"><text:span text:style-name="T568">Contratante: MUNICÍPIO DE CRICIÚMA</text:span></text:p>
      <text:p text:style-name="P569"><text:span text:style-name="T570">Contratada:</text:span><text:span text:style-name="T571"><text:s/></text:span><text:span text:style-name="T572">MARKA CONSTRUÇÕES E SERVIÇOS LTDA ME</text:span></text:p>
      <text:p text:style-name="P573"><text:span text:style-name="T574">Objetivo:<text:s/></text:span><text:span text:style-name="T575">Contratação de empresa especializada para serviços de serralheiro, como, confecção e manutenção de grade, guarda-copos, corrimãos, portões/portas, lixeiras e janelas, compreendendo a instalação e equipamentos necessários, para atendimento aos prédios públicos, praças e parques do município de Criciúma/SC</text:span></text:p>
      <text:p text:style-name="P576"><text:span text:style-name="T577">Valor Global:</text:span><text:span text:style-name="T578"><text:s/>R$ 112.000,00 (cento e doze mil reais)</text:span></text:p>
      <text:p text:style-name="P579"><text:span text:style-name="T580">Prazo de vigência:<text:s/></text:span><text:span text:style-name="T581">12 (doze) meses, tendo por termo inicial a data de sua assinatura, podendo ser prorrogado casa haja interesse das partes, mediante termo aditivo, na forma e prazo previstos na Lei vigente.</text:span></text:p>
      <text:p text:style-name="P582"><text:span text:style-name="T583">Assinatura: 24/03/2022</text:span></text:p>
      <text:p text:style-name="P584"><text:span text:style-name="T585">Signatários:<text:s/></text:span><text:span text:style-name="T586">Pelo MUNICÍPIO DE CRICIÚMA, Sr. CLÉSIO</text:span><text:span text:style-name="T587"><text:s/>SALVARO (Prefeito), e p</text:span><text:span text:style-name="T588">ela empresa</text:span><text:span text:style-name="T589"><text:s/></text:span><text:span text:style-name="T590">MARKA CONSTRUÇÕES E SERVIÇOS LTDA ME</text:span><text:span text:style-name="T591">,<text:s/></text:span><text:span text:style-name="T592">Sr(a).<text:s/></text:span><text:span text:style-name="T593">GISLANE MARIA COLOMBO DE BONA NORDIO</text:span><text:span text:style-name="T594">.</text:span></text:p>
      <text:p text:style-name="P595"/>
      <text:p text:style-name="P596">Atas</text:p>
      <text:p text:style-name="P597">Governo Municipal de Criciúma</text:p>
      <text:p text:style-name="P598"/>
      <text:p text:style-name="P599"><text:span text:style-name="T600">A</text:span><text:span text:style-name="T601">T</text:span><text:span text:style-name="T602">A</text:span><text:span text:style-name="T603"><text:s/>08<text:s/></text:span><text:span text:style-name="T604">DO EDITAL DE<text:s/></text:span><text:span text:style-name="T605">TOMADA DE PREÇOS Nº. 271/PMC/2021</text:span></text:p>
      <text:p text:style-name="P606"/>
      <text:p text:style-name="P607"><text:span text:style-name="T608">(Processo Administrativo Nº. 614775)</text:span></text:p>
      <text:p text:style-name="P609"/>
      <text:p text:style-name="P610"><text:span text:style-name="T611">A</text:span><text:span text:style-name="T612">T</text:span><text:span text:style-name="T613">A</text:span><text:span text:style-name="T614"><text:s/></text:span><text:span text:style-name="T615">D</text:span><text:span text:style-name="T616">A</text:span><text:span text:style-name="T617"><text:s/></text:span><text:span text:style-name="T618">R</text:span><text:span text:style-name="T619">EU</text:span><text:span text:style-name="T620">N</text:span><text:span text:style-name="T621">I</text:span><text:span text:style-name="T622">Ã</text:span><text:span text:style-name="T623">O RESERVADA DA<text:s/></text:span><text:span text:style-name="T624">C</text:span><text:span text:style-name="T625">O</text:span><text:span text:style-name="T626">M</text:span><text:span text:style-name="T627">ISS</text:span><text:span text:style-name="T628">Ã</text:span><text:span text:style-name="T629">O</text:span><text:span text:style-name="T630"><text:s/></text:span><text:span text:style-name="T631">PE</text:span><text:span text:style-name="T632">R</text:span><text:span text:style-name="T633">M</text:span><text:span text:style-name="T634">AN</text:span><text:span text:style-name="T635">E</text:span><text:span text:style-name="T636">N</text:span><text:span text:style-name="T637">T</text:span><text:span text:style-name="T638">E</text:span><text:span text:style-name="T639"><text:s/></text:span><text:span text:style-name="T640">D</text:span><text:span text:style-name="T641">E</text:span><text:span text:style-name="T642"><text:s/></text:span><text:span text:style-name="T643">LI</text:span><text:span text:style-name="T644">C</text:span><text:span text:style-name="T645">I</text:span><text:span text:style-name="T646">T</text:span><text:span text:style-name="T647">AÇ</text:span><text:span text:style-name="T648">ÕES</text:span><text:span text:style-name="T649"><text:s/></text:span><text:span text:style-name="T650">D</text:span><text:span text:style-name="T651">O</text:span><text:span text:style-name="T652"><text:s/></text:span><text:span text:style-name="T653">M</text:span><text:span text:style-name="T654">U</text:span><text:span text:style-name="T655">N</text:span><text:span text:style-name="T656">I</text:span><text:span text:style-name="T657">C</text:span><text:span text:style-name="T658">ÍPIO</text:span><text:span text:style-name="T659"><text:s/></text:span><text:span text:style-name="T660">D</text:span><text:span text:style-name="T661">E</text:span><text:span text:style-name="T662"><text:s/></text:span><text:span text:style-name="T663">C</text:span><text:span text:style-name="T664">R</text:span><text:span text:style-name="T665">I</text:span><text:span text:style-name="T666">C</text:span><text:span text:style-name="T667">IÚ</text:span><text:span text:style-name="T668">M</text:span><text:span text:style-name="T669">A</text:span><text:span text:style-name="T670"><text:s/></text:span><text:span text:style-name="T671">P</text:span><text:span text:style-name="T672">A</text:span><text:span text:style-name="T673">R</text:span><text:span text:style-name="T674">A REGISTRO DO RECEBIMENTO DO PARECER JURIDICO DA PROCURADORIA GERAL REFERENTE AO PROCESSO ADMINISTRATIVO DE RAZÕES, COM RELAÇÃO AO EDITAL ACIMA ESPECIFICADO.</text:span></text:p>
      <text:p text:style-name="P675"/>
      <text:p text:style-name="P676"><text:span text:style-name="T677">OBJETO:</text:span><text:span text:style-name="T678"><text:s/>Contratação de empresa especializada para a elaboração do PLANO DE MOBILIDADE URBANA do Município de Criciúma-SC.</text:span></text:p>
      <text:p text:style-name="P679"/>
      <text:p text:style-name="P680"><text:span text:style-name="T681">Às nove horas, do dia vinte e oito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ara prosseguimento do processo do edital acima epigrafado. Aberta a sessão pela Presidente, Srta. KARINA TRES, ela informou que recebeu da Procuradoria Geral do Município, parecer jurídico nº. 225/2022, referente ao Recurso Administrativo de RAZÕES protocolado pela empresa VINÍCIUS RIBEIRO – ARQUITETURA, PLANEJAMENTO E MOBILIDADE URBANA LTDA – ME (GO SOLUÇÕES), requerendo a revisão análise da sua proposta técnica. Após a leitura verbal, por um dos membros da comissão, do parecer jurídico exarado pela Douta Procuradora-Geral do Município, advogada Ana Cristina Soares Flores Youssef – OAB/SC 18.896-B, que chegou à seguinte conclusão</text:span><text:span text:style-name="T682">:<text:s/></text:span><text:span text:style-name="T683">Diante de todo o exposto</text:span><text:span text:style-name="T684">, opina esta PROCURADORIA pelo conhecimento do recurso interposto pela empresa GO SOLUÇÕES EM PROJETOS – VINICIUS RIBERIRO – ARQUITETURA, PLANEJAMENTO E MOBILIDADE URBANA, e no mérito pelo<text:s/></text:span><text:span text:style-name="T685">NÃO PROVIMENTO</text:span><text:span text:style-name="T686">, encaminhando à<text:s/></text:span><text:span text:style-name="T687">Comissão de Licitações para as devidas providências.</text:span><text:span text:style-name="T688"><text:s/>Este é o parecer. Criciúma, 16 de março de 2022.</text:span><text:span text:style-name="T689"><text:s/>Portando, diante das razões de fato e de direito aduzidas no referido processo, a Comissão por unanimidade, acatou o Parecer Jurídico<text:s/></text:span><text:span text:style-name="T690">nº.<text:s/></text:span><text:span text:style-name="T691">225/2022</text:span><text:span text:style-name="T692">, exarado pela<text:s/></text:span><text:span text:style-name="T693">Procuradoria Geral do Município de Criciúma e, manteve sua decisão quanto a pontuação atribuída aos documentos técnicos apresentados<text:s/></text:span><text:span text:style-name="T694">da licitante<text:s/></text:span><text:span text:style-name="T695">GO SOLUÇÕES EM PROJETOS – VINICIUS RIBERIRO – ARQUITETURA, PLANEJAMENTO E MOBILIDADE URBANA</text:span><text:span text:style-name="T696">.</text:span><text:span text:style-name="T697"><text:s/>A empresa em questão e demais interessados serão comunicadas desta decisão através do ato de publicação desta ata no Diário Oficial Eletrônico do Município.<text:s/></text:span><text:span text:style-name="T698">A Presidente<text:s/></text:span><text:span text:style-name="T699">encaminha e submete a decisão, ao senhor Clésio Salvaro - Prefeito Municipal.<text:s/></text:span><text:span text:style-name="T700">O Parecer Jurídico<text:s/></text:span><text:span text:style-name="T701">assim como o processo administrativo acima mencionado ficam fazendo parte integrante desta ata como se aqui estivessem transcritos.<text:s/></text:span><text:span text:style-name="T702">Nada mais havendo a tratar, encerrou-se a sessão e lavrou-se a presente Ata, que vai assinada pelos integrantes da Comissão de Licitações. Sala de Licitações, (segunda-feira), aos vinte e oito dias do mês de março do ano de 2022.</text:span></text:p>
      <text:p text:style-name="P703"/>
      <text:p text:style-name="P704">KARINA TRES<text:s/><text:tab/><text:tab/><text:tab/>GIÁCOMO DELLA GIUSTINA FILHO<text:s/><text:tab/><text:tab/>ANTONIO DE OLIVEIRA</text:p>
      <text:p text:style-name="P705"><text:s text:c="5"/><text:tab/>Presidente<text:tab/><text:tab/><text:tab/><text:s text:c="12"/>Membro-Secretário<text:s/><text:tab/><text:s text:c="13"/><text:tab/><text:tab/><text:s text:c="11"/>Membro</text:p>
      <text:p text:style-name="P706">OSMAR CORAL<text:tab/><text:tab/><text:tab/><text:tab/>LEANDRO CUSTÓDIO MUNARETTO</text:p>
      <text:p text:style-name="P707"><text:s text:c="5"/>Membro<text:tab/><text:tab/><text:tab/><text:tab/><text:tab/><text:s text:c="7"/>Membro</text:p>
      <text:p text:style-name="P708"/>
      <text:p text:style-name="P709">O Prefeito Municipal de Criciúma, mantém a decisão da Comissão Permanente de Licitações.</text:p>
      <text:p text:style-name="P710"/>
      <text:p text:style-name="P711"><text:span text:style-name="T712">CLÉSIO SALVARO</text:span><text:span text:style-name="T713"><text:s/>-<text:s/></text:span><text:span text:style-name="T714">Prefeito Municipal</text:span></text:p>
      <text:p text:style-name="P715"/>
      <text:p text:style-name="P716"><text:span text:style-name="T717">A</text:span><text:span text:style-name="T718">T</text:span><text:span text:style-name="T719">A</text:span><text:span text:style-name="T720"><text:s/>09<text:s/></text:span><text:span text:style-name="T721">DO EDITAL DE<text:s/></text:span><text:span text:style-name="T722">TOMADA DE PREÇOS Nº. 271/PMC/2021</text:span></text:p>
      <text:p text:style-name="P723"/>
      <text:p text:style-name="P724"><text:span text:style-name="T725">(Processo Administrativo Nº. 614775)</text:span></text:p>
      <text:p text:style-name="P726"/>
      <text:p text:style-name="P727"><text:span text:style-name="T728">A</text:span><text:span text:style-name="T729">T</text:span><text:span text:style-name="T730">A</text:span><text:span text:style-name="T731"><text:s/></text:span><text:span text:style-name="T732">D</text:span><text:span text:style-name="T733">A</text:span><text:span text:style-name="T734"><text:s/></text:span><text:span text:style-name="T735">R</text:span><text:span text:style-name="T736">EU</text:span><text:span text:style-name="T737">N</text:span><text:span text:style-name="T738">I</text:span><text:span text:style-name="T739">Ã</text:span><text:span text:style-name="T740">O RESERVADA DA<text:s/></text:span><text:span text:style-name="T741">C</text:span><text:span text:style-name="T742">O</text:span><text:span text:style-name="T743">M</text:span><text:span text:style-name="T744">ISS</text:span><text:span text:style-name="T745">Ã</text:span><text:span text:style-name="T746">O</text:span><text:span text:style-name="T747"><text:s/></text:span><text:span text:style-name="T748">PE</text:span><text:span text:style-name="T749">R</text:span><text:span text:style-name="T750">M</text:span><text:span text:style-name="T751">AN</text:span><text:span text:style-name="T752">E</text:span><text:span text:style-name="T753">N</text:span><text:span text:style-name="T754">T</text:span><text:span text:style-name="T755">E</text:span><text:span text:style-name="T756"><text:s/></text:span><text:span text:style-name="T757">D</text:span><text:span text:style-name="T758">E</text:span><text:span text:style-name="T759"><text:s/></text:span><text:span text:style-name="T760">LI</text:span><text:span text:style-name="T761">C</text:span><text:span text:style-name="T762">I</text:span><text:span text:style-name="T763">T</text:span><text:span text:style-name="T764">AÇ</text:span><text:span text:style-name="T765">ÕES</text:span><text:span text:style-name="T766"><text:s/></text:span><text:span text:style-name="T767">D</text:span><text:span text:style-name="T768">O</text:span><text:span text:style-name="T769"><text:s/></text:span><text:span text:style-name="T770">M</text:span><text:span text:style-name="T771">U</text:span><text:span text:style-name="T772">N</text:span><text:span text:style-name="T773">I</text:span><text:span text:style-name="T774">C</text:span><text:span text:style-name="T775">ÍPIO</text:span><text:span text:style-name="T776"><text:s/></text:span><text:span text:style-name="T777">D</text:span><text:span text:style-name="T778">E</text:span><text:span text:style-name="T779"><text:s/></text:span><text:span text:style-name="T780">C</text:span><text:span text:style-name="T781">R</text:span><text:span text:style-name="T782">I</text:span><text:span text:style-name="T783">C</text:span><text:span text:style-name="T784">IÚ</text:span><text:span text:style-name="T785">M</text:span><text:span text:style-name="T786">A</text:span><text:span text:style-name="T787"><text:s/></text:span><text:span text:style-name="T788">P</text:span><text:span text:style-name="T789">A</text:span><text:span text:style-name="T790">R</text:span><text:span text:style-name="T791">A REGISTRO DO RECEBIMENTO DO PARECER JURIDICO DA PROCURADORIA GERAL REFERENTE AO PROCESSO ADMINISTRATIVO DE RAZÕES, COM RELAÇÃO AO EDITAL ACIMA ESPECIFICADO.</text:span></text:p>
      <text:p text:style-name="P792"/>
      <text:p text:style-name="P793"><text:span text:style-name="T794">OBJETO:</text:span><text:span text:style-name="T795"><text:s/>Contratação de empresa especializada para a elaboração do PLANO DE MOBILIDADE URBANA do Município de Criciúma-SC.</text:span></text:p>
      <text:p text:style-name="P796"/>
      <text:p text:style-name="P797"><text:span text:style-name="T798">Às nove horas e trinta minutos, do dia vinte e oito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ara prosseguimento do processo do edital acima epigrafado. Aberta a sessão pela Presidente, Srta. KARINA TRES, ela informou que recebeu da Procuradoria Geral do Município, parecer jurídico nº. 226/2022, referente ao Recurso Administrativo de RAZÕES protocolado pela empresa EGL ENGENHARIA LTDA, requerendo a revisão análise da sua proposta técnica. Após a leitura verbal, por um dos membros da comissão, do parecer jurídico exarado pela Douta Procuradora-Geral do Município, advogada Ana Cristina Soares Flores Youssef – OAB/SC 18.896-B, que chegou à seguinte conclusão</text:span><text:span text:style-name="T799">:<text:s/></text:span><text:span text:style-name="T800">Ante o exposto</text:span><text:span text:style-name="T801">, esta PROCURADORIA posiciona-se pelo não conhecimento do recurso, diante a intempestividade, portanto encaminha-se à<text:s/></text:span><text:span text:style-name="T802">Comissão de Licitações para as devidas providências.</text:span><text:span text:style-name="T803"><text:s/>Este é o parecer. Criciúma, 16 de março de 2022.</text:span><text:span text:style-name="T804"><text:s/>Portando, diante das razões de fato e de direito aduzidas no referido processo, a Comissão por unanimidade, acatou o Parecer Jurídico<text:s/></text:span><text:span text:style-name="T805">nº.<text:s/></text:span><text:span text:style-name="T806">226/2022</text:span><text:span text:style-name="T807">, exarado pela<text:s/></text:span><text:span text:style-name="T808">Procuradoria Geral do Município de Criciúma e, manteve sua decisão quanto a pontuação atribuída aos documentos técnicos apresentados<text:s/></text:span><text:span text:style-name="T809">da licitante<text:s/></text:span><text:span text:style-name="T810">EGL ENGENHARIA LTDA</text:span><text:span text:style-name="T811">.</text:span><text:span text:style-name="T812"><text:s/>A empresa em questão e demais interessados serão comunicadas desta decisão através do ato de publicação desta ata no Diário Oficial Eletrônico do Município.<text:s/></text:span><text:span text:style-name="T813">A Presidente<text:s/></text:span><text:span text:style-name="T814">encaminha e submete a decisão, ao senhor Clésio Salvaro - Prefeito Municipal.<text:s/></text:span><text:span text:style-name="T815">O Parecer Jurídico<text:s/></text:span><text:span text:style-name="T816">assim como o processo administrativo acima mencionado ficam fazendo parte integrante desta ata como se aqui estivessem transcritos.<text:s/></text:span><text:span text:style-name="T817">Nada mais havendo a tratar, encerrou-se a sessão e lavrou-se a presente Ata, que vai assinada pelos integrantes da Comissão de Licitações. Sala de Licitações, (segunda-feira), aos vinte e oito dias do mês de março do ano de 2022.</text:span></text:p>
      <text:p text:style-name="P818"/>
      <text:p text:style-name="P819">KARINA TRES<text:s/><text:tab/><text:tab/><text:tab/>GIÁCOMO DELLA GIUSTINA FILHO<text:s/><text:tab/><text:tab/>ANTONIO DE OLIVEIRA</text:p>
      <text:p text:style-name="P820"><text:s text:c="5"/><text:tab/>Presidente<text:tab/><text:tab/><text:tab/><text:s text:c="12"/>Membro-Secretário<text:s/><text:tab/><text:s text:c="13"/><text:tab/><text:tab/><text:s text:c="11"/>Membro</text:p>
      <text:p text:style-name="P821"/>
      <text:p text:style-name="P822">OSMAR CORAL<text:tab/><text:tab/><text:tab/><text:tab/>LEANDRO CUSTÓDIO MUNARETTO</text:p>
      <text:p text:style-name="P823"><text:s text:c="5"/>Membro<text:tab/><text:tab/><text:tab/><text:tab/><text:tab/><text:s text:c="7"/>Membro</text:p>
      <text:p text:style-name="P824"/>
      <text:p text:style-name="P825">O Prefeito Municipal de Criciúma, mantém a decisão da Comissão Permanente de Licitações.</text:p>
      <text:p text:style-name="P826"/>
      <text:p text:style-name="P827"><text:span text:style-name="T828">CLÉSIO SALVARO</text:span><text:span text:style-name="T829"><text:s/>-<text:s/></text:span><text:span text:style-name="T830">Prefeito Municipal</text:span></text:p>
      <text:p text:style-name="P831"/>
      <text:p text:style-name="P832"><text:span text:style-name="T833">A</text:span><text:span text:style-name="T834">T</text:span><text:span text:style-name="T835">A</text:span><text:span text:style-name="T836"><text:s/>10<text:s/></text:span><text:span text:style-name="T837">DO EDITAL DE<text:s/></text:span><text:span text:style-name="T838">TOMADA DE PREÇOS Nº. 271/PMC/2021</text:span></text:p>
      <text:p text:style-name="P839"/>
      <text:p text:style-name="P840"><text:span text:style-name="T841">(Processo Administrativo Nº. 614775)</text:span></text:p>
      <text:p text:style-name="P842"/>
      <text:p text:style-name="P843">ATA DA REUNIÃO RESERVADA DA COMISSÃO PERMANENTE DE LICITAÇÕES DO MUNICÍPIO DE CRICIÚMA PARA MARCAÇÃO DA DATA DE ABERTURA DOS ENVELOPES CONTENDO AS PROPOSTAS DE PREÇOS – ENVELOPES Nº 3 DAS EMPRESAS HABILITADAS E CLASSIFICADAS TECNICAMENTE, CORRESPONDENTE A 3ª FASE DO EDITAL EM EPIGRAFE.</text:p>
      <text:p text:style-name="P844"/>
      <text:p text:style-name="P845"><text:span text:style-name="T846">OBJETO:</text:span><text:span text:style-name="T847"><text:s/>Contratação de empresa especializada para a elaboração do PLANO DE MOBILIDADE URBANA do Município de Criciúma-SC.</text:span></text:p>
      <text:p text:style-name="P848"/>
      <text:p text:style-name="P849"><text:span text:style-name="T850">Às dez horas, do dia vinte e oito, do mês de març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</text:span><text:span text:style-name="T851">ara prosseguimento do processo do edital acima epigrafado.<text:s/></text:span><text:span text:style-name="T852">Aberta a sessão pela Presidente, Srta. KARINA TRES, ela informou a Comissão que transcorreram os prazos legais de recursos de razões e contrarrazões, e tendo sidos eles devidamente respondidos, permitindo assim a continuidade dos trabalhos referente à terceira fase deste processo licitatório,<text:s/></text:span><text:span text:style-name="T853">ou seja, a abertura dos envelopes contendo as propostas de preços (envelopes nº 3) das empresas habilitadas e classificadas tecnicamente, ou seja:<text:s/></text:span></text:p>
      <text:p text:style-name="P854"/>
      <text:p text:style-name="P855"/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soft-page-break/>
            <text:p text:style-name="P862">EMPRESA</text:p>
          </table:table-cell>
          <table:table-cell table:style-name="TableCell863">
            <text:p text:style-name="P864">NOTA DA PROPOSTA TÉCNICA (NTC)</text:p>
          </table:table-cell>
        </table:table-row>
        <table:table-row table:style-name="TableRow865">
          <table:table-cell table:style-name="TableCell866">
            <text:p text:style-name="P867">URBTEC – ENGENHARIA, PLANEJAMENTO E CONSULTORIA LTDA - EPP</text:p>
          </table:table-cell>
          <table:table-cell table:style-name="TableCell868">
            <text:p text:style-name="P869">100,00</text:p>
          </table:table-cell>
        </table:table-row>
        <table:table-row table:style-name="TableRow870">
          <table:table-cell table:style-name="TableCell871">
            <text:p text:style-name="P872">TRANZUM PLANEJAMENTO E CONSULTORIA DE TRÂNSITO S/S LTDA</text:p>
          </table:table-cell>
          <table:table-cell table:style-name="TableCell873">
            <text:p text:style-name="P874">100,00</text:p>
          </table:table-cell>
        </table:table-row>
        <table:table-row table:style-name="TableRow875">
          <table:table-cell table:style-name="TableCell876">
            <text:p text:style-name="P877">TECNOTRAN ENGENHEIROS CONSULTORES LTDA</text:p>
          </table:table-cell>
          <table:table-cell table:style-name="TableCell878">
            <text:p text:style-name="P879">97,50</text:p>
          </table:table-cell>
        </table:table-row>
        <table:table-row table:style-name="TableRow880">
          <table:table-cell table:style-name="TableCell881">
            <text:p text:style-name="P882">CONSULTRAN ENGENHARIA LTDA</text:p>
          </table:table-cell>
          <table:table-cell table:style-name="TableCell883">
            <text:p text:style-name="P884">95,50</text:p>
          </table:table-cell>
        </table:table-row>
      </table:table>
      <text:p text:style-name="P885"/>
      <text:p text:style-name="P886"><text:span text:style-name="T887">Assim sendo, a Presidente determinou o dia<text:s/></text:span><text:span text:style-name="T888">30/03/2022 (quarta-feira) às 16h00min</text:span><text:span text:style-name="T889"><text:s/>– horário de Brasília - para abertura dos envelopes nº 3 – propostas de preços, com ou sem a presença dos representantes legais das licitantes, na sala de licitações do município de Criciúma. As empresas serão comunicadas desta decisão através da publicação desta</text:span><text:span text:style-name="T890"><text:s/></text:span><text:span text:style-name="T891">ATA</text:span><text:span text:style-name="T892"><text:s/></text:span><text:span text:style-name="T893">no Diário Oficial Eletrônico do Município de Criciúma.</text:span><text:span text:style-name="T894"><text:s/>Nada mais havendo a tratar, encerrou-se a sessão, da qual para constar, lavrou-se a presente Ata, que vai assinada pelos integrantes da Comissão Permanente de Licitações. Sala de Licitações, (segunda-feira), aos vinte e oito dias do mês de março do ano de 2022.</text:span></text:p>
      <text:p text:style-name="P895"/>
      <text:p text:style-name="P896"><text:s text:c="5"/>KARINA TRES<text:s/><text:tab/><text:tab/><text:tab/>GIÁCOMO DELLA GIUSTINA FILHO<text:s/><text:tab/><text:tab/>ANTONIO DE OLIVEIRA</text:p>
      <text:p text:style-name="P897"><text:s text:c="10"/>Presidente<text:tab/><text:tab/><text:tab/><text:s text:c="17"/>Membro-Secretário<text:s/><text:tab/><text:s text:c="13"/><text:tab/><text:tab/><text:s text:c="16"/>Membro</text:p>
      <text:p text:style-name="P898"/>
      <text:p text:style-name="P899">OSMAR CORAL<text:tab/><text:tab/><text:tab/><text:tab/>LEANDRO CUSTÓDIO MUNARETTO</text:p>
      <text:p text:style-name="P900"><text:s text:c="5"/>Membro<text:tab/><text:tab/><text:tab/><text:tab/><text:tab/><text:s text:c="7"/>Membro</text:p>
      <text:p text:style-name="P901"/>
      <text:p text:style-name="P902">Criciúma-SC, 28 de março de 2022.</text:p>
      <text:p text:style-name="P903"><text:span text:style-name="T904">CO</text:span><text:span text:style-name="T905">N</text:span><text:span text:style-name="T906">V</text:span><text:span text:style-name="T907">O</text:span><text:span text:style-name="T908">C</text:span><text:span text:style-name="T909">A</text:span><text:span text:style-name="T910">Ç</text:span><text:span text:style-name="T911">Ã</text:span><text:span text:style-name="T912">O</text:span></text:p>
      <text:p text:style-name="P913"/>
      <text:p text:style-name="P914"><text:span text:style-name="T915">AS</text:span><text:span text:style-name="T916">S</text:span><text:span text:style-name="T917">UN</text:span><text:span text:style-name="T918">T</text:span><text:span text:style-name="T919">O</text:span><text:span text:style-name="T920">:</text:span><text:span text:style-name="T921"><text:s text:c="2"/></text:span><text:span text:style-name="T922">EDITAL DE TOMADA DE PREÇOS Nº. 271/PMC/2021</text:span></text:p>
      <text:p text:style-name="P923"/>
      <text:p text:style-name="P924"><text:span text:style-name="T925">OBJETO:</text:span><text:span text:style-name="T926"><text:s/>Contratação de empresa especializada para a elaboração do PLANO DE MOBILIDADE URBANA do Município de Criciúma-SC.</text:span><text:span text:style-name="T927"><text:s/></text:span></text:p>
      <text:p text:style-name="P928"/>
      <text:p text:style-name="P929"><text:span text:style-name="T930">P</text:span><text:span text:style-name="T931">r</text:span><text:span text:style-name="T932">e</text:span><text:span text:style-name="T933">z</text:span><text:span text:style-name="T934">ad</text:span><text:span text:style-name="T935">o(s)</text:span><text:span text:style-name="T936"><text:s/></text:span><text:span text:style-name="T937">L</text:span><text:span text:style-name="T938">ici</text:span><text:span text:style-name="T939">t</text:span><text:span text:style-name="T940">an</text:span><text:span text:style-name="T941">t</text:span><text:span text:style-name="T942">e(s):</text:span><text:span text:style-name="T943"><text:s/>URBTEC – ENGENHARIA, PLANEJAMENTO E CONSULTORIA LTDA – EPP;</text:span></text:p>
      <text:p text:style-name="P944"><text:s text:c="42"/>TRANZUM PLANEJAMENTO E CONSULTORIA DE TRÂNSITO S/S LTDA;</text:p>
      <text:p text:style-name="P945"><text:s text:c="42"/>TECNOTRAN ENGENHEIROS CONSULTORES LTDA e</text:p>
      <text:p text:style-name="P946"><text:s text:c="42"/>CONSULTRAN ENGENHARIA LTDA</text:p>
      <text:p text:style-name="P947"/>
      <text:p text:style-name="P948"><text:span text:style-name="T949">No</text:span><text:span text:style-name="T950">s</text:span><text:span text:style-name="T951"><text:s/></text:span><text:span text:style-name="T952">t</text:span><text:span text:style-name="T953">erm</text:span><text:span text:style-name="T954">o</text:span><text:span text:style-name="T955">s</text:span><text:span text:style-name="T956"><text:s/></text:span><text:span text:style-name="T957">d</text:span><text:span text:style-name="T958">o</text:span><text:span text:style-name="T959">s</text:span><text:span text:style-name="T960"><text:s/></text:span><text:span text:style-name="T961">di</text:span><text:span text:style-name="T962">s</text:span><text:span text:style-name="T963">p</text:span><text:span text:style-name="T964">os</text:span><text:span text:style-name="T965">i</text:span><text:span text:style-name="T966">t</text:span><text:span text:style-name="T967">iv</text:span><text:span text:style-name="T968">o</text:span><text:span text:style-name="T969">s</text:span><text:span text:style-name="T970"><text:s/></text:span><text:span text:style-name="T971">c</text:span><text:span text:style-name="T972">o</text:span><text:span text:style-name="T973">n</text:span><text:span text:style-name="T974">t</text:span><text:span text:style-name="T975">id</text:span><text:span text:style-name="T976">o</text:span><text:span text:style-name="T977">s</text:span><text:span text:style-name="T978"><text:s/>no<text:s/></text:span><text:span text:style-name="T979">Edital de Tomada de Preços nº. 271/PMC/2021</text:span><text:span text:style-name="T980">,</text:span><text:span text:style-name="T981"><text:s/></text:span><text:span text:style-name="T982">c</text:span><text:span text:style-name="T983">o</text:span><text:span text:style-name="T984">m</text:span><text:span text:style-name="T985">u</text:span><text:span text:style-name="T986">ni</text:span><text:span text:style-name="T987">c</text:span><text:span text:style-name="T988">am</text:span><text:span text:style-name="T989">o</text:span><text:span text:style-name="T990">s</text:span><text:span text:style-name="T991"><text:s/></text:span><text:span text:style-name="T992">a</text:span><text:span text:style-name="T993"><text:s/></text:span><text:span text:style-name="T994">reali</text:span><text:span text:style-name="T995">z</text:span><text:span text:style-name="T996">ação</text:span><text:span text:style-name="T997"><text:s/></text:span><text:span text:style-name="T998">da</text:span><text:span text:style-name="T999"><text:s/>11</text:span><text:span text:style-name="T1000">ª</text:span><text:span text:style-name="T1001"><text:s/></text:span><text:span text:style-name="T1002">(décima primeira</text:span><text:span text:style-name="T1003">)</text:span><text:span text:style-name="T1004"><text:s/></text:span><text:span text:style-name="T1005">s</text:span><text:span text:style-name="T1006">e</text:span><text:span text:style-name="T1007">s</text:span><text:span text:style-name="T1008">s</text:span><text:span text:style-name="T1009">ão</text:span><text:span text:style-name="T1010"><text:s/></text:span><text:span text:style-name="T1011">e</text:span><text:span text:style-name="T1012"><text:s/></text:span><text:span text:style-name="T1013">c</text:span><text:span text:style-name="T1014">o</text:span><text:span text:style-name="T1015">nv</text:span><text:span text:style-name="T1016">o</text:span><text:span text:style-name="T1017">cam</text:span><text:span text:style-name="T1018">o</text:span><text:span text:style-name="T1019">s</text:span><text:span text:style-name="T1020"><text:s/></text:span><text:span text:style-name="T1021">a</text:span><text:span text:style-name="T1022"><text:s/></text:span><text:span text:style-name="T1023">par</text:span><text:span text:style-name="T1024">t</text:span><text:span text:style-name="T1025">icipar</text:span><text:span text:style-name="T1026"><text:s/></text:span><text:span text:style-name="T1027">dela</text:span><text:span text:style-name="T1028"><text:s/></text:span><text:span text:style-name="T1029">os</text:span><text:span text:style-name="T1030"><text:s/></text:span><text:span text:style-name="T1031">repre</text:span><text:span text:style-name="T1032">s</text:span><text:span text:style-name="T1033">en</text:span><text:span text:style-name="T1034">t</text:span><text:span text:style-name="T1035">an</text:span><text:span text:style-name="T1036">t</text:span><text:span text:style-name="T1037">es</text:span><text:span text:style-name="T1038"><text:s/></text:span><text:span text:style-name="T1039">das</text:span><text:span text:style-name="T1040"><text:s/></text:span><text:span text:style-name="T1041">empre</text:span><text:span text:style-name="T1042">s</text:span><text:span text:style-name="T1043">as</text:span><text:span text:style-name="T1044"><text:s/></text:span><text:span text:style-name="T1045">elencadas</text:span><text:span text:style-name="T1046"><text:s/></text:span><text:span text:style-name="T1047">acima,</text:span><text:span text:style-name="T1048"><text:s/></text:span><text:span text:style-name="T1049">que</text:span><text:span text:style-name="T1050"><text:s/></text:span><text:span text:style-name="T1051">t</text:span><text:span text:style-name="T1052">erá</text:span><text:span text:style-name="T1053"><text:s/></text:span><text:span text:style-name="T1054">p</text:span><text:span text:style-name="T1055">o</text:span><text:span text:style-name="T1056">r</text:span><text:span text:style-name="T1057"><text:s/></text:span><text:span text:style-name="T1058">f</text:span><text:span text:style-name="T1059">inalidade</text:span><text:span text:style-name="T1060"><text:s/></text:span><text:span text:style-name="T1061">a</text:span><text:span text:style-name="T1062"><text:s/></text:span><text:span text:style-name="T1063">aber</text:span><text:span text:style-name="T1064">t</text:span><text:span text:style-name="T1065">u</text:span><text:span text:style-name="T1066">ra</text:span><text:span text:style-name="T1067"><text:s/></text:span><text:span text:style-name="T1068">das</text:span><text:span text:style-name="T1069"><text:s/></text:span><text:span text:style-name="T1070">pr</text:span><text:span text:style-name="T1071">o</text:span><text:span text:style-name="T1072">p</text:span><text:span text:style-name="T1073">o</text:span><text:span text:style-name="T1074">s</text:span><text:span text:style-name="T1075">t</text:span><text:span text:style-name="T1076">as</text:span><text:span text:style-name="T1077"><text:s/></text:span><text:span text:style-name="T1078">de<text:s/></text:span><text:span text:style-name="T1079">p</text:span><text:span text:style-name="T1080">reç</text:span><text:span text:style-name="T1081">o</text:span><text:span text:style-name="T1082">s</text:span><text:span text:style-name="T1083"><text:s/></text:span><text:span text:style-name="T1084">(</text:span><text:span text:style-name="T1085">enve</text:span><text:span text:style-name="T1086">l</text:span><text:span text:style-name="T1087">o</text:span><text:span text:style-name="T1088">p</text:span><text:span text:style-name="T1089">e</text:span><text:span text:style-name="T1090"><text:s/></text:span><text:span text:style-name="T1091">nº</text:span><text:span text:style-name="T1092"><text:s/></text:span><text:span text:style-name="T1093">3</text:span><text:span text:style-name="T1094">),</text:span><text:span text:style-name="T1095"><text:s/></text:span><text:span text:style-name="T1096">em</text:span><text:span text:style-name="T1097"><text:s/></text:span><text:span text:style-name="T1098">c</text:span><text:span text:style-name="T1099">o</text:span><text:span text:style-name="T1100">n</text:span><text:span text:style-name="T1101">t</text:span><text:span text:style-name="T1102">i</text:span><text:span text:style-name="T1103">n</text:span><text:span text:style-name="T1104">u</text:span><text:span text:style-name="T1105">i</text:span><text:span text:style-name="T1106">dade</text:span><text:span text:style-name="T1107"><text:s/>o</text:span><text:span text:style-name="T1108">s</text:span><text:span text:style-name="T1109"><text:s/></text:span><text:span text:style-name="T1110">t</text:span><text:span text:style-name="T1111">ra</text:span><text:span text:style-name="T1112">b</text:span><text:span text:style-name="T1113">a</text:span><text:span text:style-name="T1114">l</text:span><text:span text:style-name="T1115">h</text:span><text:span text:style-name="T1116">o</text:span><text:span text:style-name="T1117">s</text:span><text:span text:style-name="T1118"><text:s/></text:span><text:span text:style-name="T1119">do</text:span><text:span text:style-name="T1120"><text:s/></text:span><text:span text:style-name="T1121">p</text:span><text:span text:style-name="T1122">r</text:span><text:span text:style-name="T1123">o</text:span><text:span text:style-name="T1124">ce</text:span><text:span text:style-name="T1125">s</text:span><text:span text:style-name="T1126">s</text:span><text:span text:style-name="T1127">o</text:span><text:span text:style-name="T1128"><text:s/></text:span><text:span text:style-name="T1129">adm</text:span><text:span text:style-name="T1130">i</text:span><text:span text:style-name="T1131">n</text:span><text:span text:style-name="T1132">i</text:span><text:span text:style-name="T1133">s</text:span><text:span text:style-name="T1134">t</text:span><text:span text:style-name="T1135">ra</text:span><text:span text:style-name="T1136">t</text:span><text:span text:style-name="T1137">i</text:span><text:span text:style-name="T1138">vo</text:span><text:span text:style-name="T1139"><text:s/></text:span><text:span text:style-name="T1140">N</text:span><text:span text:style-name="T1141">º.</text:span><text:span text:style-name="T1142"><text:s/></text:span><text:span text:style-name="T1143">614775</text:span><text:span text:style-name="T1144">,<text:s/></text:span><text:span text:style-name="T1145">c</text:span><text:span text:style-name="T1146">or</text:span><text:span text:style-name="T1147">re</text:span><text:span text:style-name="T1148">s</text:span><text:span text:style-name="T1149">p</text:span><text:span text:style-name="T1150">o</text:span><text:span text:style-name="T1151">nden</text:span><text:span text:style-name="T1152">t</text:span><text:span text:style-name="T1153">e</text:span><text:span text:style-name="T1154"><text:s/></text:span><text:span text:style-name="T1155">ao</text:span><text:span text:style-name="T1156"><text:s/>Edital<text:s/></text:span><text:span text:style-name="T1157">a</text:span><text:span text:style-name="T1158">cima</text:span><text:span text:style-name="T1159"><text:s/></text:span><text:span text:style-name="T1160">epigra</text:span><text:span text:style-name="T1161">f</text:span><text:span text:style-name="T1162">ad</text:span><text:span text:style-name="T1163">o</text:span><text:span text:style-name="T1164">.</text:span></text:p>
      <text:p text:style-name="P1165"/>
      <text:p text:style-name="P1166"><text:span text:style-name="T1167">A</text:span><text:span text:style-name="T1168"><text:s/></text:span><text:span text:style-name="T1169">s</text:span><text:span text:style-name="T1170">e</text:span><text:span text:style-name="T1171">ss</text:span><text:span text:style-name="T1172">ã</text:span><text:span text:style-name="T1173">o</text:span><text:span text:style-name="T1174"><text:s/></text:span><text:span text:style-name="T1175">de</text:span><text:span text:style-name="T1176"><text:s/></text:span><text:span text:style-name="T1177">q</text:span><text:span text:style-name="T1178">u</text:span><text:span text:style-name="T1179">e</text:span><text:span text:style-name="T1180"><text:s/></text:span><text:span text:style-name="T1181">t</text:span><text:span text:style-name="T1182">ra</text:span><text:span text:style-name="T1183">t</text:span><text:span text:style-name="T1184">a</text:span><text:span text:style-name="T1185"><text:s/></text:span><text:span text:style-name="T1186">a</text:span><text:span text:style-name="T1187"><text:s/></text:span><text:span text:style-name="T1188">pre</text:span><text:span text:style-name="T1189">s</text:span><text:span text:style-name="T1190">en</text:span><text:span text:style-name="T1191">t</text:span><text:span text:style-name="T1192">e</text:span><text:span text:style-name="T1193"><text:s/></text:span><text:span text:style-name="T1194">c</text:span><text:span text:style-name="T1195">o</text:span><text:span text:style-name="T1196">nv</text:span><text:span text:style-name="T1197">o</text:span><text:span text:style-name="T1198">caç</text:span><text:span text:style-name="T1199">ã</text:span><text:span text:style-name="T1200">o</text:span><text:span text:style-name="T1201"><text:s/></text:span><text:span text:style-name="T1202">s</text:span><text:span text:style-name="T1203">e</text:span><text:span text:style-name="T1204">r</text:span><text:span text:style-name="T1205">á</text:span><text:span text:style-name="T1206"><text:s/></text:span><text:span text:style-name="T1207">reali</text:span><text:span text:style-name="T1208">z</text:span><text:span text:style-name="T1209">ada</text:span><text:span text:style-name="T1210"><text:s/></text:span><text:span text:style-name="T1211">às</text:span><text:span text:style-name="T1212"><text:s/></text:span><text:span text:style-name="T1213">16</text:span><text:span text:style-name="T1214">h00</text:span><text:span text:style-name="T1215">m</text:span><text:span text:style-name="T1216">in</text:span><text:span text:style-name="T1217"><text:s/></text:span><text:span text:style-name="T1218">do</text:span><text:span text:style-name="T1219"><text:s/></text:span><text:span text:style-name="T1220">dia 30/03/2022 (quarta-feira)</text:span><text:span text:style-name="T1221"><text:s/></text:span><text:span text:style-name="T1222">–</text:span><text:span text:style-name="T1223"><text:s/></text:span><text:span text:style-name="T1224">h</text:span><text:span text:style-name="T1225">o</text:span><text:span text:style-name="T1226">r</text:span><text:span text:style-name="T1227">ár</text:span><text:span text:style-name="T1228">i</text:span><text:span text:style-name="T1229">o</text:span><text:span text:style-name="T1230"><text:s/></text:span><text:span text:style-name="T1231">de</text:span><text:span text:style-name="T1232"><text:s/></text:span><text:span text:style-name="T1233">Bra</text:span><text:span text:style-name="T1234">s</text:span><text:span text:style-name="T1235">íli</text:span><text:span text:style-name="T1236">a,</text:span><text:span text:style-name="T1237"><text:s/></text:span><text:span text:style-name="T1238">na</text:span><text:span text:style-name="T1239"><text:s/></text:span><text:span text:style-name="T1240">s</text:span><text:span text:style-name="T1241">ala</text:span><text:span text:style-name="T1242"><text:s/></text:span><text:span text:style-name="T1243">de</text:span><text:span text:style-name="T1244"><text:s/></text:span><text:span text:style-name="T1245">re</text:span><text:span text:style-name="T1246">u</text:span><text:span text:style-name="T1247">ni</text:span><text:span text:style-name="T1248">õ</text:span><text:span text:style-name="T1249">es</text:span><text:span text:style-name="T1250"><text:s/></text:span><text:span text:style-name="T1251">da</text:span><text:span text:style-name="T1252"><text:s/></text:span><text:span text:style-name="T1253">Dire</text:span><text:span text:style-name="T1254">t</text:span><text:span text:style-name="T1255">o</text:span><text:span text:style-name="T1256">ria de Logística,</text:span><text:span text:style-name="T1257"><text:s/></text:span><text:span text:style-name="T1258">- localizada no pavimento superior do Paço Municipal Marcos Rovaris, na Rua Domênico Sonego nº. 542, nesta cidade de Criciúma<text:s/></text:span><text:span text:style-name="T1259">– SC.<text:s/></text:span></text:p>
      <text:p text:style-name="P1260"/>
      <text:p text:style-name="P1261"><text:span text:style-name="T1262">KARINA TRES -<text:s/></text:span><text:span text:style-name="T1263">P</text:span><text:span text:style-name="T1264">r</text:span><text:span text:style-name="T1265">e</text:span><text:span text:style-name="T1266">s</text:span><text:span text:style-name="T1267">i</text:span><text:span text:style-name="T1268">d</text:span><text:span text:style-name="T1269">e</text:span><text:span text:style-name="T1270">n</text:span><text:span text:style-name="T1271">t</text:span><text:span text:style-name="T1272">e da Comissão Permanente de Licitações</text:span></text:p>
      <text:p text:style-name="P1273"/>
      <text:p text:style-name="P1274"><text:span text:style-name="T1275">A</text:span><text:span text:style-name="T1276">T</text:span><text:span text:style-name="T1277">A</text:span><text:span text:style-name="T1278"><text:s/>02<text:s/></text:span><text:span text:style-name="T1279">DO EDITAL DE<text:s/></text:span><text:span text:style-name="T1280">CONCORRÊNCIA Nº 025/PMC/2022</text:span></text:p>
      <text:p text:style-name="P1281"/>
      <text:p text:style-name="P1282">(Processo Administrativo nº. 631917)</text:p>
      <text:p text:style-name="P1283"/>
      <text:p text:style-name="P1284"><text:span text:style-name="T1285">A</text:span><text:span text:style-name="T1286">T</text:span><text:span text:style-name="T1287">A</text:span><text:span text:style-name="T1288"><text:s/></text:span><text:span text:style-name="T1289">D</text:span><text:span text:style-name="T1290">A</text:span><text:span text:style-name="T1291"><text:s/></text:span><text:span text:style-name="T1292">R</text:span><text:span text:style-name="T1293">EU</text:span><text:span text:style-name="T1294">N</text:span><text:span text:style-name="T1295">I</text:span><text:span text:style-name="T1296">Ã</text:span><text:span text:style-name="T1297">O RESERVADA DA<text:s/></text:span><text:span text:style-name="T1298">C</text:span><text:span text:style-name="T1299">O</text:span><text:span text:style-name="T1300">M</text:span><text:span text:style-name="T1301">ISS</text:span><text:span text:style-name="T1302">Ã</text:span><text:span text:style-name="T1303">O</text:span><text:span text:style-name="T1304"><text:s/></text:span><text:span text:style-name="T1305">PE</text:span><text:span text:style-name="T1306">R</text:span><text:span text:style-name="T1307">M</text:span><text:span text:style-name="T1308">AN</text:span><text:span text:style-name="T1309">E</text:span><text:span text:style-name="T1310">N</text:span><text:span text:style-name="T1311">T</text:span><text:span text:style-name="T1312">E</text:span><text:span text:style-name="T1313"><text:s/></text:span><text:span text:style-name="T1314">D</text:span><text:span text:style-name="T1315">E</text:span><text:span text:style-name="T1316"><text:s/></text:span><text:span text:style-name="T1317">LI</text:span><text:span text:style-name="T1318">C</text:span><text:span text:style-name="T1319">I</text:span><text:span text:style-name="T1320">T</text:span><text:span text:style-name="T1321">AÇ</text:span><text:span text:style-name="T1322">ÕES</text:span><text:span text:style-name="T1323"><text:s/></text:span><text:span text:style-name="T1324">D</text:span><text:span text:style-name="T1325">O</text:span><text:span text:style-name="T1326"><text:s/></text:span><text:span text:style-name="T1327">M</text:span><text:span text:style-name="T1328">U</text:span><text:span text:style-name="T1329">N</text:span><text:span text:style-name="T1330">I</text:span><text:span text:style-name="T1331">C</text:span><text:span text:style-name="T1332">ÍPIO</text:span><text:span text:style-name="T1333"><text:s/></text:span><text:span text:style-name="T1334">D</text:span><text:span text:style-name="T1335">E</text:span><text:span text:style-name="T1336"><text:s/></text:span><text:span text:style-name="T1337">C</text:span><text:span text:style-name="T1338">R</text:span><text:span text:style-name="T1339">I</text:span><text:span text:style-name="T1340">C</text:span><text:span text:style-name="T1341">IÚ</text:span><text:span text:style-name="T1342">M</text:span><text:span text:style-name="T1343">A</text:span><text:span text:style-name="T1344"><text:s/></text:span><text:span text:style-name="T1345">P</text:span><text:span text:style-name="T1346">A</text:span><text:span text:style-name="T1347">R</text:span><text:span text:style-name="T1348">A REGISTRO DAS PROPOSTAS DE PREÇOS ANALISADAS E CONFERIDAS PELA AREA TÉCNICA E ABERTURA DO PRAZO DE RECURSO DO EDITAL ACIMA EPIGRAFADO.</text:span></text:p>
      <text:p text:style-name="P1349"/>
      <text:p text:style-name="P1350"><text:span text:style-name="T1351">OBJETO:</text:span><text:span text:style-name="T1352"><text:s/></text:span><text:span text:style-name="T1353">Contratação de empresa do ramo pertinente para execução dos serviços necessários à realização das obras de terraplenagem, drenagem pluvial e pavimentação com revestimento em concreto asfáltico usinado à quente – CAUQ na RUA ESTEVAM NASPOLINI, trecho entre a rod. Archimedes Naspolini e a rod. Sebastião Toledo dos Santos, numa extensão de 1.782,00m, localizada no BAIRRO MINA DO TOCO - município de Criciúma-SC. (TRANSFERÊNCIA ESPECIAL – GOVERNO ESTADO DE SANTA CATARINA).</text:span></text:p>
      <text:p text:style-name="P1354"/>
      <text:p text:style-name="P1355"><text:span text:style-name="T1356">Às onze horas,<text:s/></text:span><text:span text:style-name="T1357">do dia vinte e oito, do mês de março, do ano de dois mil e vinte e dois</text:span><text:span text:style-name="T1358">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<text:s/></text:span><text:span text:style-name="T1359">Decreto SG/n° 133/22 de 31 de janeiro de 2022, para registro do recebimentos das propostas de preços que foram analisadas e conferidas pelo quadro técnico da Secretaria de infraestrutura, Planejamento Mobilidade Urbana, através da servidora Engª Joice Martignago de Medeiros Gerônimo que emitiu parecer técnico nº 032/2022 de 28/03/2022<text:s/></text:span><text:span text:style-name="T1360">o</text:span><text:span text:style-name="T1361">nde relatou, que estavam corretas e atendem a planilha<text:s/></text:span><text:soft-page-break/><text:span text:style-name="T1362">orçamentária oficial e que os preços unitários e global propostos pela empresa primeira classificada são exequíveis e estão dentro dos praticados no mercado da região, mantendo-se assim a classificação final: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CLASSIFICAÇÃO</text:p>
          </table:table-cell>
          <table:table-cell table:style-name="TableCell1371">
            <text:p text:style-name="P1372">EMPRESA</text:p>
          </table:table-cell>
          <table:table-cell table:style-name="TableCell1373">
            <text:p text:style-name="P1374">VALOR GLOBAL</text:p>
          </table:table-cell>
        </table:table-row>
        <table:table-row table:style-name="TableRow1375">
          <table:table-cell table:style-name="TableCell1376">
            <text:p text:style-name="P1377">1º</text:p>
          </table:table-cell>
          <table:table-cell table:style-name="TableCell1378">
            <text:p text:style-name="P1379">SETEP CONSTRUÇÕES S.A.</text:p>
          </table:table-cell>
          <table:table-cell table:style-name="TableCell1380">
            <text:p text:style-name="P1381">R$ 3.210.358,41</text:p>
          </table:table-cell>
        </table:table-row>
        <table:table-row table:style-name="TableRow1382">
          <table:table-cell table:style-name="TableCell1383">
            <text:p text:style-name="P1384">2º</text:p>
          </table:table-cell>
          <table:table-cell table:style-name="TableCell1385">
            <text:p text:style-name="P1386"><text:span text:style-name="T1387">JR CONSTRUÇÕES E TERRAPLANAGEM LTDA</text:span></text:p>
          </table:table-cell>
          <table:table-cell table:style-name="TableCell1388">
            <text:p text:style-name="P1389">R$ 3.252.208,37</text:p>
          </table:table-cell>
        </table:table-row>
        <table:table-row table:style-name="TableRow1390">
          <table:table-cell table:style-name="TableCell1391">
            <text:p text:style-name="P1392">3º</text:p>
          </table:table-cell>
          <table:table-cell table:style-name="TableCell1393">
            <text:p text:style-name="P1394">BCL EMPREENDIMENTOS LTDA</text:p>
          </table:table-cell>
          <table:table-cell table:style-name="TableCell1395">
            <text:p text:style-name="P1396">R$ 3.274.943,64</text:p>
          </table:table-cell>
        </table:table-row>
      </table:table>
      <text:p text:style-name="P1397"/>
      <text:p text:style-name="P1398"><text:span text:style-name="T1399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<text:s/>O parecer técnico acima referido faz parte integrante desta Ata como se nela estivesse transcrito. <text:s/>Nada mais havendo a tratar, encerrou-se a sessão, da qual para constar, lavrou-se a presente Ata, que será assinada pelos membros da Comissão de Licitações.<text:s/></text:span><text:span text:style-name="T1400">Sala de Licitações, (segunda-feira), aos vinte e oito dias do mês de março do ano de 2022.</text:span></text:p>
      <text:p text:style-name="P1401"/>
      <text:p text:style-name="P1402"><text:s text:c="5"/>KARINA TRES<text:s/><text:tab/><text:tab/><text:tab/>GIÁCOMO DELLA GIUSTINA FILHO<text:s/><text:tab/><text:tab/>ANTONIO DE OLIVEIRA</text:p>
      <text:p text:style-name="P1403"><text:s text:c="10"/>Presidente<text:tab/><text:tab/><text:tab/><text:s text:c="17"/>Membro-Secretário<text:s/><text:tab/><text:s text:c="13"/><text:tab/><text:tab/><text:s text:c="16"/>Membro</text:p>
      <text:p text:style-name="P1404"/>
      <text:p text:style-name="P1405">OSMAR CORAL<text:tab/><text:tab/><text:tab/><text:tab/>LEANDRO CUSTÓDIO MUNARETTO</text:p>
      <text:p text:style-name="P1406"><text:s text:c="5"/>Membro<text:tab/><text:tab/><text:tab/><text:tab/><text:tab/><text:s text:c="7"/>Membro</text:p>
      <text:p text:style-name="P1407"/>
      <text:p text:style-name="P1408"/>
      <text:p text:style-name="P1409">Avisos<text:s/>de Licitações</text:p>
      <text:p text:style-name="P1410">Governo Municipal de Criciúma</text:p>
      <text:p text:style-name="P1411"/>
      <text:p text:style-name="P1412">EDITAL TOMADA DE PREÇOS Nº 053/PMC/2022</text:p>
      <text:p text:style-name="P1413"/>
      <text:p text:style-name="P1414">(Processo Administrativo nº. 632408)</text:p>
      <text:p text:style-name="P1415"/>
      <text:p text:style-name="P1416"><text:span text:style-name="T1417">OBJETO:</text:span><text:span text:style-name="T1418"><text:s text:c="2"/>Contratação de empresa do ramo pertinente para execução dos serviços necessários à realização das obras de construção de uma cancha de bocha no Parque dos Imigrantes com 834,03m² de área, localizado no Distrito de Rio Maina, Município de Criciúma-SC.<text:s/></text:span><text:span text:style-name="T1419">(REPASSE CAIXA ECONOMICA FEDERAL Nº 862994/2017).</text:span></text:p>
      <text:p text:style-name="P1420"/>
      <text:p text:style-name="P1421"><text:span text:style-name="T1422">DATA ENTREGA DOS ENVELOPES:</text:span><text:span text:style-name="T1423"><text:s/>até às 13h45min do dia 18 de abril de 2022<text:s/></text:span></text:p>
      <text:p text:style-name="P1424"/>
      <text:p text:style-name="P1425"><text:span text:style-name="T1426">DATA ABERTURA DA LICITAÇÃO:</text:span><text:span text:style-name="T1427"><text:s/>dia 04 de março de 2022 às 14h00</text:span></text:p>
      <text:p text:style-name="P1428"/>
      <text:p text:style-name="P1429"><text:span text:style-name="T1430">LOCAL:</text:span><text:span text:style-name="T1431"><text:s/>sala de Licitações da Diretoria de Logística, localizada no pavimento superior do edifício sede da municipalidade – Paço Municipal Marcos Rovaris, sito na rua Domênico Sônego, 542 - Criciúma-SC.<text:s/></text:span></text:p>
      <text:p text:style-name="P1432"/>
      <text:p text:style-name="P1433"><text:span text:style-name="T1434">EDITAL:</text:span><text:span text:style-name="T1435"><text:s text:c="2"/>completo e demais esclarecimentos poderão ser obtidos de segunda-feira a sexta-feira na Diretoria de Logística do Município de Criciúma, no horário das 08h00 às 17h00, pelo fone (0**48) 3431.0318 ou pelo endereço eletrônico<text:s/></text:span><text:span text:style-name="T1436">editais@criciuma.sc.gov.br<text:s/></text:span><text:span text:style-name="T1437">ou pelo site<text:s/></text:span><text:span text:style-name="T1438">www.criciuma.sc.gov.br</text:span><text:span text:style-name="T1439">.</text:span></text:p>
      <text:p text:style-name="P1440"/>
      <text:p text:style-name="P1441">PAÇO MUNICIPAL MARCOS ROVARIS, 25 de março de 2022. <text:s text:c="35"/></text:p>
      <text:p text:style-name="P1442"/>
      <text:p text:style-name="P1443"><text:span text:style-name="T1444">JOÃO BATISTA BELLOLI</text:span><text:span text:style-name="T1445"><text:s/>- <text:s/>SECRETÁRIO DE INFRAESTRUTURA, PLANEJAMENTO E MOBILIDADE URBANA - (assinado no original)</text:span></text:p>
      <text:p text:style-name="P1446"/>
      <text:p text:style-name="P1447">EDITAL DE PREGÃO ELETRÔNICO Nº 054/PMC/2022</text:p>
      <text:p text:style-name="P1448"/>
      <text:p text:style-name="P1449">(Processo Administrativo N° 633573)</text:p>
      <text:p text:style-name="P1450"/>
      <text:p text:style-name="P1451"><text:span text:style-name="T1452">OBJETO:</text:span><text:span text:style-name="T1453"><text:s/></text:span><text:span text:style-name="T1454">O presente edital tem por objetivo o registro de preços de placas e letreiros, confeccionadas em acrílico em atendimento a Administração Pública Municipal de Criciúma/SC.</text:span></text:p>
      <text:p text:style-name="P1455"/>
      <text:p text:style-name="P1456"><text:span text:style-name="T1457">DATA/HORA DE ABERTURA:</text:span><text:span text:style-name="T1458"><text:s/>Dia 08 de abril de 2022 às 09h00min.</text:span></text:p>
      <text:p text:style-name="P1459"/>
      <text:p text:style-name="P1460"><text:span text:style-name="T1461">LOCAL:<text:s/></text:span><text:span text:style-name="T1462">Via BLL pelo link</text:span><text:span text:style-name="T1463"><text:s/>(https://bllcompras.com/Home/Login)</text:span></text:p>
      <text:p text:style-name="P1464"/>
      <text:p text:style-name="P1465"><text:span text:style-name="T1466">EDITAL:<text:s/></text:span><text:span text:style-name="T1467"><text:s/>c</text:span><text:span text:style-name="T146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469">editais@criciuma.sc.gov.br</text:span></text:a><text:span text:style-name="T1470"><text:s/>ou pelo site<text:s/></text:span><text:span text:style-name="T1471">www.criciuma.sc.gov.br</text:span><text:span text:style-name="T1472">. <text:s text:c="2"/></text:span></text:p>
      <text:p text:style-name="P1473"/>
      <text:p text:style-name="P1474">Criciúma/SC, 28 de março de 2022.</text:p>
      <text:p text:style-name="P1475"/>
      <text:p text:style-name="P1476"><text:span text:style-name="T1477">Douglas Nazário -<text:s/></text:span><text:span text:style-name="T1478">Diretor d</text:span><text:span text:style-name="T1479">e Comunicação</text:span><text:span text:style-name="T1480"><text:tab/></text:span></text:p>
      <text:p text:style-name="P1481"/>
      <text:p text:style-name="P1482"><text:span text:style-name="T1483">EDITAL DE PREGÃO ELETRÔNICO Nº 055/PMC/2022</text:span></text:p>
      <text:p text:style-name="P1484"/>
      <text:p text:style-name="P1485">(Processo Administrativo N° 634385)</text:p>
      <text:p text:style-name="P1486"/>
      <text:p text:style-name="P1487"><text:span text:style-name="T1488">OBJETO:</text:span><text:span text:style-name="T1489"><text:s/></text:span><text:bookmark-start text:name="_Hlk57642980"/><text:bookmark-start text:name="_Hlk99366492"/><text:span text:style-name="T1490">O presente edital tem por objetivo o</text:span><text:bookmark-start text:name="_Hlk91740703"/><text:span text:style-name="T1491"><text:s/></text:span><text:bookmark-start text:name="_Hlk91740395"/><text:bookmark-start text:name="_Hlk99339403"/><text:span text:style-name="T1492">registro de preços de<text:s/></text:span><text:bookmark-end text:name="_Hlk57642980"/><text:bookmark-end text:name="_Hlk91740703"/><text:bookmark-end text:name="_Hlk91740395"/><text:span text:style-name="T1493">gêneros alimentícios de padaria e confeitaria, em atendimento as necessidades da Secretaria Municipal de Educação de Criciúma/SC.</text:span><text:bookmark-end text:name="_Hlk99366492"/><text:bookmark-end text:name="_Hlk99339403"/></text:p>
      <text:p text:style-name="P1494"/>
      <text:p text:style-name="P1495"><text:span text:style-name="T1496">DATA/HORA DE ABERTURA:</text:span><text:span text:style-name="T1497"><text:s/>Dia 08 de abril de 2022 às 14h00min.</text:span></text:p>
      <text:p text:style-name="P1498"/>
      <text:p text:style-name="P1499"><text:span text:style-name="T1500">LOCAL:<text:s/></text:span><text:span text:style-name="T1501">Via BLL pelo link</text:span><text:span text:style-name="T1502"><text:s/>(https://bllcompras.com/Home/Login)</text:span></text:p>
      <text:p text:style-name="P1503"/>
      <text:p text:style-name="P1504"><text:span text:style-name="T1505">EDITAL:<text:s/></text:span><text:span text:style-name="T1506"><text:s/>c</text:span><text:span text:style-name="T150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508">editais@criciuma.sc.gov.br</text:span></text:a><text:span text:style-name="T1509"><text:s/>ou pelo site<text:s/></text:span><text:span text:style-name="T1510">www.criciuma.sc.gov.br</text:span><text:span text:style-name="T1511">. <text:s text:c="2"/></text:span></text:p>
      <text:p text:style-name="P1512"/>
      <text:p text:style-name="P1513">Criciúma/SC, 28 de março de 2022.</text:p>
      <text:p text:style-name="P1514"/>
      <text:p text:style-name="P1515"><text:bookmark-start text:name="_Hlk99366509"/><text:span text:style-name="T1516">Valmir Dagostim</text:span><text:span text:style-name="T1517"><text:s/>-<text:s/></text:span><text:span text:style-name="T1518">Secretário Municipal De Educação</text:span><text:bookmark-end text:name="_Hlk99366509"/></text:p>
      <text:p text:style-name="P1519"/>
      <text:p text:style-name="P1520">Aviso de Alteração da Data de Abertura<text:s/></text:p>
      <text:p text:style-name="P1521">FMS – Fundo Municipal de Saúde</text:p>
      <text:p text:style-name="P1522"/>
      <text:p text:style-name="P1523"><text:span text:style-name="T1524">EDITAL DE PREGÃO ELETRÔNICO Nº. 091/FMS/2021</text:span></text:p>
      <text:p text:style-name="P1525"/>
      <text:p text:style-name="P1526">Processo Administrativo Nº. 627253</text:p>
      <text:p text:style-name="P1527"/>
      <text:p text:style-name="P1528"><text:span text:style-name="T1529">O<text:s/></text:span><text:span text:style-name="T1530">MUNICÍPIO DE CRICIÚMA,<text:s/></text:span><text:span text:style-name="T1531">comunica que,</text:span><text:span text:style-name="T1532"><text:s/></text:span><text:span text:style-name="T1533">em virtude de vício formal, no aviso de publicação de licitação</text:span><text:span text:style-name="T1534"><text:s/>do Edital acima epigrafado</text:span><text:span text:style-name="T1535">, divulgado com prazo inferior ao estabelecido no Art. 4 da Lei 10.520/2002,</text:span><text:span text:style-name="T1536"><text:s/>fica prorrogada a data de abertura,<text:s/></text:span><text:span text:style-name="T1537">para o<text:s/></text:span><text:span text:style-name="T1538">dia 08/04/2022</text:span><text:span text:style-name="T1539"><text:s/>às 10h30min.</text:span></text:p>
      <text:p text:style-name="P1540"/>
      <text:p text:style-name="P1541">CRICIÚMA-SC, 29 de março de 2022.</text:p>
      <text:p text:style-name="P1542"/>
      <text:p text:style-name="P1543"><text:span text:style-name="T1544">Mauricio Bacis Guglielmi</text:span><text:span text:style-name="T1545"><text:s/></text:span><text:span text:style-name="T1546">-<text:s/></text:span><text:span text:style-name="T1547">Diretor De Logística</text:span><text:span text:style-name="T1548"><text:s/></text:span><text:span text:style-name="T1549">(assinado no original)</text:span></text:p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1" style:family="text">
      <style:text-properties style:font-name="Symbol" style:font-name-complex="OpenSymbol" fo:font-size="11pt" style:font-size-asian="11pt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Heading1" style:display-name="Heading 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43</text:span><text:span text:style-name="T4"><text:s/>– Ano 13<text:s/></text:span><text:span text:style-name="T5">Terça</text:span><text:span text:style-name="T6">-feira,<text:s/></text:span><text:span text:style-name="T7">29</text:span><text:span text:style-name="T8"><text:s/>de março de 2022</text:span></text:p><draw:enhanced-geometry draw:type="non-primitive" svg:viewBox="0 0 21600 21600" draw:enhanced-path="M 0 0 L 21600 0 21600 21600 0 21600 Z N"/></draw:custom-shape></text:span><text:span text:style-name="T9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97in" svg:height="0.55347in" draw:z-index="164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3-29T15:05:00Z</meta:creation-date>
    <dc:date>2022-03-29T15:05:00Z</dc:date>
    <meta:print-date>2022-03-29T15:0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8" meta:word-count="4565" meta:character-count="29161" meta:row-count="205" meta:non-whitespace-character-count="24654"/>
  </office:meta>
</office:document-meta>
</file>