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4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font-size="10pt" style:font-size-asian="10pt" style:font-size-complex="10pt"/>
    </style:style>
    <style:style style:name="P6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6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7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5pt" style:font-size-asian="5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5pt" style:font-size-asian="5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8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89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P10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10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Ênfase" style:family="text">
      <style:text-properties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2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P13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14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1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5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color="#000000" fo:font-size="1pt" style:font-size-asian="1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6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8pt" style:font-size-asian="8pt" style:font-size-complex="10pt" style:language-asian="pt" style:country-asian="BR" fo:hyphenate="true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8pt" style:font-size-asian="8pt" style:font-size-complex="10pt" style:language-asian="pt" style:country-asian="BR" fo:hyphenate="true"/>
    </style:style>
    <style:style style:name="P175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P17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7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06in" fo:background-color="#FBFBFB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9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93" style:parent-style-name="Título3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95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6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99" style:parent-style-name="Fonteparág.padrão" style:family="text">
      <style:text-properties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8pt" style:font-size-asian="8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8pt" style:font-size-asian="8pt" style:font-size-complex="10pt"/>
    </style:style>
    <style:style style:name="P205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6" style:parent-style-name="Fonteparág.padrão" style:family="text">
      <style:text-properties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-complex="Calibri" fo:font-size="10pt" style:font-size-asian="10pt" style:font-size-complex="10pt"/>
    </style:style>
    <style:style style:name="P209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8pt" style:font-size-asian="8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2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8pt" style:font-size-asian="8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2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2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2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3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3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3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4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4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</style:style>
    <style:style style:name="T443" style:parent-style-name="Fonteparág.padrão" style:family="text">
      <style:text-properties style:font-name-complex="Calibri" fo:font-size="9pt" style:font-size-asian="9pt" style:font-size-complex="9pt"/>
    </style:style>
    <style:style style:name="T4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4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4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5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2.1659in"/>
        </style:tab-stops>
      </style:paragraph-properties>
    </style:style>
    <style:style style:name="T5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/>
      </style:paragraph-properties>
      <style:text-properties style:font-name-complex="Calibri" fo:font-size="9pt" style:font-size-asian="9pt" style:font-size-complex="9pt"/>
    </style:style>
    <style:style style:name="P5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545" style:parent-style-name="Título1" style:family="paragraph">
      <style:paragraph-properties fo:text-align="justify" fo:margin-top="0in" fo:margin-left="-0.1972in" fo:margin-right="-0.0006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547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5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P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5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5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79" style:parent-style-name="Título1" style:family="paragraph">
      <style:paragraph-properties fo:text-align="justify" fo:margin-top="0in" fo:margin-left="-0.1972in" fo:margin-right="-0.0006in">
        <style:tab-stops/>
      </style:paragraph-properties>
      <style:text-properties style:font-name="Calibri" style:font-name-complex="Calibri" style:use-window-font-color="true" fo:font-size="8pt" style:font-size-asian="8pt" style:font-size-complex="10pt" fo:language="en" fo:country="US"/>
    </style:style>
    <style:style style:name="P580" style:parent-style-name="Título1" style:family="paragraph">
      <style:paragraph-properties fo:text-align="justify" fo:margin-top="0in" fo:margin-left="-0.1972in" fo:margin-right="-0.0006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582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58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-complex="Calibri" fo:font-size="10pt" style:font-size-asian="10pt" style:font-size-complex="10pt"/>
    </style:style>
    <style:style style:name="P5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589" style:parent-style-name="Fonteparág.padrão" style:family="text">
      <style:text-properties style:font-name-complex="Calibri" fo:font-size="9pt" style:font-size-asian="9pt" style:font-size-complex="9pt"/>
    </style:style>
    <style:style style:name="T590" style:parent-style-name="Fonteparág.padrão" style:family="text">
      <style:text-properties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  <style:text-properties style:font-name-complex="Calibri" fo:font-size="8pt" style:font-size-asian="8pt" style:font-size-complex="10pt"/>
    </style:style>
    <style:style style:name="P618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620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62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6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  <style:text-properties style:font-name-complex="Calibri" fo:font-size="8pt" style:font-size-asian="8pt" style:font-size-complex="10pt"/>
    </style:style>
    <style:style style:name="P654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656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6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6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-complex="Calibri" fo:font-size="10pt" style:font-size-asian="10pt" style:font-size-complex="10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692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694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6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6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-complex="Calibri" fo:font-size="10pt" style:font-size-asian="10pt" style:font-size-complex="10pt"/>
    </style:style>
    <style:style style:name="P7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8pt" style:font-size-asian="8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8pt" style:font-size-asian="8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2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8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760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76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7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-complex="Calibri" fo:font-size="10pt" style:font-size-asian="10pt" style:font-size-complex="10pt"/>
    </style:style>
    <style:style style:name="P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767" style:parent-style-name="Fonteparág.padrão" style:family="text">
      <style:text-properties style:font-name-complex="Calibri" fo:font-size="9pt" style:font-size-asian="9pt" style:font-size-complex="9pt"/>
    </style:style>
    <style:style style:name="P7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71" style:parent-style-name="Recuodecorpodetexto21" style:family="paragraph">
      <style:paragraph-properties fo:margin-left="-0.1972in" fo:margin-right="-0.000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74" style:parent-style-name="Fonteparág.padrão" style:family="text">
      <style:text-properties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81" style:parent-style-name="Fonteparág.padrão" style:family="text">
      <style:text-properties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P7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01" style:parent-style-name="Fonteparág.padrão" style:family="text">
      <style:text-properties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818" style:parent-style-name="Fonteparág.padrão" style:family="text">
      <style:text-properties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3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82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P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3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39" style:parent-style-name="Fonteparág.padrão" style:family="text">
      <style:text-properties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46" style:parent-style-name="Fonteparág.padrão" style:family="text">
      <style:text-properties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853" style:parent-style-name="Fonteparág.padrão" style:family="text">
      <style:text-properties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59" style:parent-style-name="Título1" style:family="paragraph">
      <style:paragraph-properties fo:text-align="justify" fo:margin-top="0in" fo:margin-left="-0.1972in" fo:margin-right="-0.0006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-complex="Calibri" fo:font-size="10pt" style:font-size-asian="10pt" style:font-size-complex="10pt"/>
    </style:style>
    <style:style style:name="P8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8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888" style:parent-style-name="Fonteparág.padrão" style:family="text">
      <style:text-properties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7.2847in"/>
        </style:tab-stops>
      </style:paragraph-properties>
      <style:text-properties style:font-name-complex="Calibri" style:font-weight-complex="bold" fo:font-size="9pt" style:font-size-asian="9pt" style:font-size-complex="9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  <style:text-properties style:font-name-complex="Calibri" fo:font-size="8pt" style:font-size-asian="8pt" style:font-size-complex="10pt"/>
    </style:style>
    <style:style style:name="P929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93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9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9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-complex="Calibri"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9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44" style:parent-style-name="Fonteparág.padrão" style:family="text">
      <style:text-properties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957" style:parent-style-name="Fonteparág.padrão" style:family="text">
      <style:text-properties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60" style:parent-style-name="Fonteparág.padrão" style:family="text">
      <style:text-properties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77" style:parent-style-name="Fonteparág.padrão" style:family="text">
      <style:text-properties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990" style:parent-style-name="Fonteparág.padrão" style:family="text">
      <style:text-properties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9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93" style:parent-style-name="Fonteparág.padrão" style:family="text">
      <style:text-properties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8pt" style:font-size-asian="8pt" style:font-size-complex="10pt"/>
    </style:style>
    <style:style style:name="P9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04" style:parent-style-name="Título3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8pt" style:font-size-asian="8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0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11" style:parent-style-name="Fonteparág.padrão" style:family="text">
      <style:text-properties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3" style:parent-style-name="Fonteparág.padrão" style:family="text">
      <style:text-properties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031" style:parent-style-name="Título1" style:family="paragraph">
      <style:paragraph-properties fo:text-align="justify" fo:margin-top="0in" fo:margin-left="-0.1972in" fo:margin-right="-0.0006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033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103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-complex="Calibri" fo:font-size="10pt" style:font-size-asian="10pt" style:font-size-complex="10pt"/>
    </style:style>
    <style:style style:name="P1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040" style:parent-style-name="Fonteparág.padrão" style:family="text">
      <style:text-properties style:font-name-complex="Calibri" fo:font-size="9pt" style:font-size-asian="9pt" style:font-size-complex="9pt"/>
    </style:style>
    <style:style style:name="T10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42" style:parent-style-name="Título3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/>
    </style:style>
    <style:style style:name="P1043" style:parent-style-name="Título3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04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05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5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P1060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8pt" style:font-size-asian="8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7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7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7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7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7569in"/>
        </style:tab-stops>
      </style:paragraph-properties>
    </style:style>
    <style:style style:name="T107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07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7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80" style:parent-style-name="Fonteparág.padrão" style:family="text">
      <style:text-properties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-complex="Calibri" fo:font-size="10pt" style:font-size-asian="10pt" style:font-size-complex="10pt"/>
    </style:style>
    <style:style style:name="P108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8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08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8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08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08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8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09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9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09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109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 fo:background-color="#FFFFFF"/>
    </style:style>
    <style:style style:name="P109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9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096" style:parent-style-name="Fonteparág.padrão" style:family="text">
      <style:text-properties style:font-name-complex="Calibri" fo:font-size="10pt" style:font-size-asian="10pt" style:font-size-complex="10pt"/>
    </style:style>
    <style:style style:name="P109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 fo:background-color="#FFFFFF"/>
    </style:style>
    <style:style style:name="P109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asian="Arial Unicode MS" style:font-name-complex="Calibri" fo:font-size="10pt" style:font-size-asian="10pt" style:font-size-complex="10pt"/>
    </style:style>
    <style:style style:name="P109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0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0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08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0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1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1" style:parent-style-name="Textoembloco" style:list-style-name="LFO12" style:family="paragraph">
      <style:paragraph-properties fo:margin-left="-0.1972in" fo:margin-righ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Textoembloco" style:list-style-name="LFO12" style:family="paragraph">
      <style:paragraph-properties fo:margin-left="-0.1972in" fo:margin-right="0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11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115" style:parent-style-name="Fonteparág.padrão" style:family="text">
      <style:text-properties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-complex="Calibri" fo:font-size="10pt" style:font-size-asian="10pt" style:font-size-complex="10pt"/>
    </style:style>
    <style:style style:name="P111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1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2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2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22" style:parent-style-name="Título2" style:list-style-name="LFO12" style:family="paragraph">
      <style:paragraph-properties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12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125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112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 fo:background-color="#FFFFFF"/>
    </style:style>
    <style:style style:name="P112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12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13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3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133" style:parent-style-name="Fonteparág.padrão" style:family="text">
      <style:text-properties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13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136" style:parent-style-name="NormalWeb" style:list-style-name="LFO12" style:family="paragraph">
      <style:paragraph-properties fo:text-align="justify" fo:margin-bottom="0in" fo:margin-left="-0.1972in" fo:background-color="#FBFBFB">
        <style:tab-stops>
          <style:tab-stop style:type="left" style:position="0.3944in"/>
        </style:tab-stops>
      </style:paragraph-properties>
    </style:style>
    <style:style style:name="T113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3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0" style:parent-style-name="NormalWeb" style:list-style-name="LFO12" style:family="paragraph">
      <style:paragraph-properties fo:text-align="justify" fo:margin-bottom="0in" fo:margin-left="-0.1972in" fo:background-color="#FBFBFB">
        <style:tab-stops>
          <style:tab-stop style:type="left" style:position="0.3944in"/>
        </style:tab-stops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4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9pt" style:font-size-asian="9pt" style:font-size-complex="9pt"/>
    </style:style>
    <style:style style:name="P114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4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4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P115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6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59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60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61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1162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63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16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6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66" style:parent-style-name="Fonteparág.padrão" style:family="text">
      <style:text-properties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168" style:parent-style-name="NormalWeb" style:list-style-name="LFO12" style:family="paragraph">
      <style:paragraph-properties fo:text-align="justify" fo:margin-bottom="0in" fo:margin-left="-0.1972in" fo:margin-right="-0.0666in" fo:background-color="#FBFBFB">
        <style:tab-stops>
          <style:tab-stop style:type="left" style:position="0.1972in"/>
        </style:tab-stops>
      </style:paragraph-properties>
    </style:style>
    <style:style style:name="P1169" style:parent-style-name="NormalWeb" style:list-style-name="LFO12" style:family="paragraph">
      <style:paragraph-properties fo:text-align="justify" fo:margin-bottom="0in" fo:margin-left="-0.1972in" fo:margin-right="-0.0666in" fo:background-color="#FBFBFB">
        <style:tab-stops>
          <style:tab-stop style:type="left" style:position="0.1972in"/>
        </style:tab-stops>
      </style:paragraph-properties>
    </style:style>
    <style:style style:name="T117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7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3" style:parent-style-name="NormalWeb" style:list-style-name="LFO12" style:family="paragraph">
      <style:paragraph-properties fo:text-align="justify" fo:margin-bottom="0in" fo:margin-left="-0.1972in" fo:margin-right="-0.0666in" fo:background-color="#FBFBFB">
        <style:tab-stops>
          <style:tab-stop style:type="left" style:position="0.1972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7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7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7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80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181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82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183" style:parent-style-name="Recuodecorpodetexto" style:list-style-name="LFO12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88" style:parent-style-name="Recuodecorpodetexto" style:list-style-name="LFO12" style:family="paragraph">
      <style:paragraph-properties fo:margin-left="-0.1972in" fo:margin-right="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0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1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2" style:parent-style-name="Corpodetexto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-complex="Calibri" fo:font-size="10pt" style:font-size-asian="10pt" style:font-size-complex="10pt"/>
    </style:style>
    <style:style style:name="P1195" style:parent-style-name="Corpodetexto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6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7" style:parent-style-name="ParágrafodaLista" style:list-style-name="LFO12" style:family="paragraph">
      <style:paragraph-properties fo:text-align="justify" fo:margin-bottom="0in" fo:line-height="100%" fo:margin-left="-0.1972in" fo:margin-right="-0.5909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198" style:parent-style-name="ParágrafodaLista" style:list-style-name="LFO12" style:family="paragraph">
      <style:paragraph-properties fo:text-align="justify" fo:margin-bottom="0in" fo:line-height="100%" fo:margin-left="-0.1972in" fo:margin-right="-0.5909in">
        <style:tab-stops>
          <style:tab-stop style:type="left" style:position="0.1972in"/>
        </style:tab-stops>
      </style:paragraph-properties>
    </style:style>
    <style:style style:name="T11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-complex="Calibri" fo:font-size="10pt" style:font-size-asian="10pt" style:font-size-complex="10pt"/>
    </style:style>
    <style:style style:name="P1202" style:parent-style-name="ParágrafodaLista" style:list-style-name="LFO12" style:family="paragraph">
      <style:paragraph-properties fo:text-align="justify" fo:margin-bottom="0in" fo:line-height="100%" fo:margin-left="-0.1972in" fo:margin-right="-0.5909in">
        <style:tab-stops>
          <style:tab-stop style:type="left" style:position="0.1972in"/>
          <style:tab-stop style:type="left" style:position="1.7722in"/>
          <style:tab-stop style:type="left" style:position="1.9694in"/>
        </style:tab-stops>
      </style:paragraph-properties>
    </style:style>
    <style:style style:name="T12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-complex="Calibri" fo:font-size="10pt" style:font-size-asian="10pt" style:font-size-complex="10pt"/>
    </style:style>
    <style:style style:name="P1206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-0.0006in">
        <style:tab-stops>
          <style:tab-stop style:type="left" style:position="0.493in"/>
        </style:tab-stops>
      </style:paragraph-properties>
    </style:style>
    <style:style style:name="T1207" style:parent-style-name="Fonteparág.padrão" style:family="text">
      <style:text-properties style:font-name-complex="Calibri" fo:font-size="9pt" style:font-size-asian="9pt" style:font-size-complex="9pt"/>
    </style:style>
    <style:style style:name="P120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12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1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12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13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14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1215" style:parent-style-name="Fonteparág.padrão" style:family="text">
      <style:text-properties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-complex="Calibri" fo:font-size="10pt" style:font-size-asian="10pt" style:font-size-complex="10pt"/>
    </style:style>
    <style:style style:name="P1218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1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20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2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12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4" style:parent-style-name="Fonteparág.padrão" style:family="text">
      <style:text-properties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226" style:parent-style-name="Fonteparág.padrão" style:family="text">
      <style:text-properties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P1229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30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31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1232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12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-complex="Calibri" fo:font-size="10pt" style:font-size-asian="10pt" style:font-size-complex="10pt"/>
    </style:style>
    <style:style style:name="P1236" style:parent-style-name="ParágrafodaLista" style:list-style-name="LFO12" style:family="paragraph">
      <style:paragraph-properties fo:text-align="justify" fo:margin-bottom="0in" fo:line-height="100%" fo:margin-left="-0.1972in" fo:margin-right="-0.0006in">
        <style:tab-stops>
          <style:tab-stop style:type="left" style:position="0.1972in"/>
        </style:tab-stops>
      </style:paragraph-properties>
    </style:style>
    <style:style style:name="T12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-complex="Calibri" fo:font-size="10pt" style:font-size-asian="10pt" style:font-size-complex="10pt"/>
    </style:style>
    <style:style style:name="P1240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0.1972in"/>
        </style:tab-stops>
      </style:paragraph-properties>
      <style:text-properties style:font-name-complex="Calibri" fo:font-size="9pt" style:font-size-asian="9pt" style:font-size-complex="9pt"/>
    </style:style>
    <style:style style:name="P124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4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2pt" style:font-size-asian="12pt" style:font-size-complex="12pt"/>
    </style:style>
    <style:style style:name="P124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2pt" style:font-size-asian="12pt" style:font-size-complex="12pt"/>
    </style:style>
    <style:style style:name="P124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2pt" style:font-size-asian="12pt" style:font-size-complex="12pt"/>
    </style:style>
    <style:style style:name="P124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4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47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4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4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5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51" style:parent-style-name="Fonteparág.padrão" style:family="text">
      <style:text-properties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-complex="Calibri" fo:font-size="10pt" style:font-size-asian="10pt" style:font-size-complex="10pt"/>
    </style:style>
    <style:style style:name="P125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5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5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6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6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6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69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71" style:parent-style-name="Título1" style:list-style-name="LFO12" style:family="paragraph">
      <style:paragraph-properties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127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273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12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75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-complex="Calibri" fo:font-size="10pt" style:font-size-asian="10pt" style:font-size-complex="10pt"/>
    </style:style>
    <style:style style:name="P1279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9pt" style:font-size-asian="9pt" style:font-size-complex="9pt"/>
    </style:style>
    <style:style style:name="P128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1281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82" style:parent-style-name="Normal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9687in"/>
        </style:tab-stops>
      </style:paragraph-properties>
      <style:text-properties style:font-name-complex="Calibri" fo:font-size="8pt" style:font-size-asian="8pt" style:font-size-complex="10pt"/>
    </style:style>
    <style:style style:name="P128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9687in"/>
        </style:tab-stops>
      </style:paragraph-properties>
      <style:text-properties style:font-name-complex="Calibri" fo:font-size="7pt" style:font-size-asian="7pt" style:font-size-complex="10pt"/>
    </style:style>
    <style:style style:name="P1285" style:parent-style-name="Recuodecorpodetexto" style:list-style-name="LFO12" style:family="paragraph">
      <style:paragraph-properties fo:margin-left="-0.1972in">
        <style:tab-stops>
          <style:tab-stop style:type="left" style:position="0.3944in"/>
        </style:tab-stops>
      </style:paragraph-properties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90" style:parent-style-name="Recuodecorpodetexto" style:list-style-name="LFO12" style:family="paragraph">
      <style:paragraph-properties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9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294" style:parent-style-name="Corpodetexto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P1297" style:parent-style-name="Corpodetexto" style:family="paragraph">
      <style:paragraph-properties fo:text-align="justify" fo:margin-bottom="0in" fo:line-height="100%"/>
      <style:text-properties style:font-name-complex="Calibri" fo:font-size="8pt" style:font-size-asian="8pt" style:font-size-complex="10pt"/>
    </style:style>
    <style:style style:name="P1298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8pt" style:font-size-asian="8pt" style:font-size-complex="10pt"/>
    </style:style>
    <style:style style:name="P1300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-complex="Calibri" fo:font-size="10pt" style:font-size-asian="10pt" style:font-size-complex="10pt"/>
    </style:style>
    <style:style style:name="P1304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1.7722in"/>
          <style:tab-stop style:type="left" style:position="1.9694in"/>
        </style:tab-stops>
      </style:paragraph-properties>
    </style:style>
    <style:style style:name="T13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-complex="Calibri" fo:font-size="10pt" style:font-size-asian="10pt" style:font-size-complex="10pt"/>
    </style:style>
    <style:style style:name="P1308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9pt" style:font-size-asian="9pt" style:font-size-complex="9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33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338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13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3" style:parent-style-name="Fonteparág.padrão" style:family="text">
      <style:text-properties style:font-name-complex="Calibri" fo:font-size="10pt" style:font-size-asian="10pt" style:font-size-complex="10pt"/>
    </style:style>
    <style:style style:name="P1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345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4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347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48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49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50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51" style:parent-style-name="Fonteparág.padrão" style:family="text">
      <style:text-properties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-complex="Calibri" fo:font-size="10pt" style:font-size-asian="10pt" style:font-size-complex="10pt"/>
    </style:style>
    <style:style style:name="P1354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55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-complex="Calibri" fo:font-size="10pt" style:font-size-asian="10pt" style:font-size-complex="10pt"/>
    </style:style>
    <style:style style:name="P1358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59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-complex="Calibri" fo:font-size="10pt" style:font-size-asian="10pt" style:font-size-complex="10pt"/>
    </style:style>
    <style:style style:name="P1362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63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64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65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-complex="Calibri" fo:font-size="10pt" style:font-size-asian="10pt" style:font-size-complex="10pt"/>
    </style:style>
    <style:style style:name="P1368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69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70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71" style:parent-style-name="Título1" style:list-style-name="LFO12" style:family="paragraph">
      <style:paragraph-properties fo:text-align="justify" fo:margin-top="0in" fo:margin-left="-0.1972in" fo:margin-right="0.0979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373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13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75" style:parent-style-name="ParágrafodaLista" style:list-style-name="LFO12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-complex="Calibri" fo:font-size="10pt" style:font-size-asian="10pt" style:font-size-complex="10pt"/>
    </style:style>
    <style:style style:name="P1379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38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8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82" style:parent-style-name="Normal" style:family="paragraph">
      <style:paragraph-properties fo:margin-bottom="0in" fo:line-height="100%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8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-complex="Calibri" fo:font-size="10pt" style:font-size-asian="10pt" style:font-size-complex="10pt"/>
    </style:style>
    <style:style style:name="P1398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0" style:parent-style-name="Fonteparág.padrão" style:family="text">
      <style:text-properties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style:font-name-complex="Calibri" fo:font-size="10pt" style:font-size-asian="10pt" style:font-size-complex="10pt"/>
    </style:style>
    <style:style style:name="P1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8" style:parent-style-name="Fonteparág.padrão" style:family="text">
      <style:text-properties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/>
    </style:style>
    <style:style style:name="P145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4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72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473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47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7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487" style:parent-style-name="Fonteparág.padrão" style:family="text">
      <style:text-properties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-complex="Calibri" fo:font-size="10pt" style:font-size-asian="10pt" style:font-size-complex="10pt"/>
    </style:style>
    <style:style style:name="P149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4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4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4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 fo:margin-right="-0.011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05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-complex="Calibri" fo:font-size="10pt" style:font-size-asian="10pt" style:font-size-complex="10pt"/>
    </style:style>
    <style:style style:name="P1506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07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08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1509" style:parent-style-name="Fonteparág.padrão" style:family="text">
      <style:text-properties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1" style:parent-style-name="Fonteparág.padrão" style:family="text">
      <style:text-properties style:font-name-complex="Calibri" fo:font-size="10pt" style:font-size-asian="10pt" style:font-size-complex="10pt"/>
    </style:style>
    <style:style style:name="P1512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-complex="Calibri" fo:font-size="8pt" style:font-size-asian="8pt" style:font-size-complex="10pt"/>
    </style:style>
    <style:style style:name="P1513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Recuodecorpodetexto3" style:family="paragraph">
      <style:paragraph-properties fo:text-indent="1.7722in"/>
      <style:text-properties style:font-name="Arial" style:font-name-complex="Arial" fo:font-size="5pt" style:font-size-asian="5pt"/>
    </style:style>
    <style:style style:name="TableColumn1523" style:family="table-column">
      <style:table-column-properties style:column-width="3.7375in" style:use-optimal-column-width="false"/>
    </style:style>
    <style:style style:name="TableColumn1524" style:family="table-column">
      <style:table-column-properties style:column-width="0.2951in" style:use-optimal-column-width="false"/>
    </style:style>
    <style:style style:name="TableColumn1525" style:family="table-column">
      <style:table-column-properties style:column-width="0.7875in" style:use-optimal-column-width="false"/>
    </style:style>
    <style:style style:name="Table1522" style:family="table">
      <style:table-properties style:width="4.8201in" fo:margin-left="0in" table:align="center"/>
    </style:style>
    <style:style style:name="TableRow1526" style:family="table-row">
      <style:table-row-properties style:min-row-height="0.1875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5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2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9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6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Título6" style:family="paragraph">
      <style:paragraph-properties fo:text-align="end" fo:margin-top="0in" fo:line-height="100%" fo:margin-right="0.15in"/>
      <style:text-properties style:font-name="Calibri" style:font-name-complex="Calibri" style:use-window-font-color="true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56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156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8pt" style:font-size-asian="8pt" style:font-size-complex="10pt"/>
    </style:style>
    <style:style style:name="P1567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9" style:parent-style-name="Fonteparág.padrão" style:family="text">
      <style:text-properties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-complex="Calibri" fo:font-size="10pt" style:font-size-asian="10pt" style:font-size-complex="10pt"/>
    </style:style>
    <style:style style:name="P1571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4" style:parent-style-name="Fonteparág.padrão" style:family="text">
      <style:text-properties style:font-name-complex="Calibri" fo:font-size="10pt" style:font-size-asian="10pt" style:font-size-complex="10pt"/>
    </style:style>
    <style:style style:name="P1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6" style:parent-style-name="Fonteparág.padrão" style:family="text">
      <style:text-properties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94" style:parent-style-name="Fonteparág.padrão" style:family="text">
      <style:text-properties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-complex="Calibri" fo:font-size="10pt" style:font-size-asian="10pt" style:font-size-complex="10pt"/>
    </style:style>
    <style:style style:name="P1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2pt"/>
    </style:style>
    <style:style style:name="P16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09" style:parent-style-name="Textoembloco" style:family="paragraph">
      <style:paragraph-properties fo:margin-left="-0.1972in" fo:margin-right="-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610" style:parent-style-name="Textoembloco" style:family="paragraph">
      <style:paragraph-properties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7569in"/>
        </style:tab-stops>
      </style:paragraph-properties>
      <style:text-properties style:font-name-complex="Calibri" fo:font-size="8pt" style:font-size-asian="8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13" style:parent-style-name="Fonteparág.padrão" style:family="text">
      <style:text-properties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5" style:parent-style-name="Fonteparág.padrão" style:family="text">
      <style:text-properties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222222" fo:font-size="8pt" style:font-size-asian="8pt" style:font-size-complex="10pt" fo:background-color="#FFFFFF"/>
    </style:style>
    <style:style style:name="P16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222222" fo:font-size="10pt" style:font-size-asian="10pt" style:font-size-complex="10pt" fo:background-color="#FFFFFF"/>
    </style:style>
    <style:style style:name="P16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color="#222222" fo:font-size="8pt" style:font-size-asian="8pt" style:font-size-complex="10pt" fo:background-color="#FFFFFF"/>
    </style:style>
    <style:style style:name="P1623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24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5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6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28" style:parent-style-name="Fonteparág.padrão" style:family="text">
      <style:text-properties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630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P1631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63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63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5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1640" style:parent-style-name="Título3" style:family="paragraph">
      <style:paragraph-properties fo:keep-together="auto" fo:text-align="justify" fo:margin-top="0in" fo:margin-right="0.0125in"/>
      <style:text-properties style:font-name="Calibri" style:font-name-complex="Calibri" fo:font-weight="bold" style:font-weight-asian="bold" style:use-window-font-color="true" fo:font-size="8pt" style:font-size-asian="8pt"/>
    </style:style>
    <style:style style:name="P164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6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64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5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5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54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7" style:parent-style-name="Fonteparág.padrão" style:family="text">
      <style:text-properties style:font-name-complex="Calibri" fo:font-size="10pt" style:font-size-asian="10pt" style:font-size-complex="10pt"/>
    </style:style>
    <style:style style:name="P1658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8pt" style:font-size-asian="8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8pt" style:font-size-asian="8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671" style:parent-style-name="Título3" style:list-style-name="LFO12" style:family="paragraph">
      <style:paragraph-properties fo:keep-together="auto" fo:text-align="justify" fo:margin-top="0in" fo:margin-right="0.0125in"/>
      <style:text-properties style:font-name="Calibri" style:font-name-complex="Calibri" fo:font-weight="bold" style:font-weight-asian="bold" style:use-window-font-color="true"/>
    </style:style>
    <style:style style:name="P1672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67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8pt" style:font-size-asian="8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67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8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8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8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686" style:parent-style-name="Fonteparág.padrão" style:family="text">
      <style:text-properties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88" style:parent-style-name="Fonteparág.padrão" style:family="text">
      <style:text-properties style:font-name-complex="Calibri" fo:font-size="10pt" style:font-size-asian="10pt" style:font-size-complex="10pt"/>
    </style:style>
    <style:style style:name="P168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8pt" style:font-size-asian="8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6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6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6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7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9" style:parent-style-name="Fonteparág.padrão" style:family="text">
      <style:text-properties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-complex="Calibri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15" style:parent-style-name="Fonteparág.padrão" style:family="text">
      <style:text-properties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19" style:parent-style-name="Fonteparág.padrão" style:family="text">
      <style:text-properties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  <style:text-properties style:font-name-complex="Calibri" fo:font-size="8pt" style:font-size-asian="8pt" style:font-size-complex="10pt"/>
    </style:style>
    <style:style style:name="P1729" style:parent-style-name="Título1" style:family="paragraph">
      <style:paragraph-properties fo:text-align="justify" fo:margin-top="0in" fo:margin-left="-0.1972in" fo:margin-right="-0.6694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731" style:parent-style-name="Fonteparág.padrão" style:family="text"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T17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 fo:margin-right="-0.6694in">
        <style:tab-stops/>
      </style:paragraph-properties>
    </style:style>
    <style:style style:name="T17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6" style:parent-style-name="Fonteparág.padrão" style:family="text">
      <style:text-properties style:font-name-complex="Calibri" fo:font-size="10pt" style:font-size-asian="10pt" style:font-size-complex="10pt"/>
    </style:style>
    <style:style style:name="P1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7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17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4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44" style:parent-style-name="Fonteparág.padrão" style:family="text">
      <style:text-properties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6" style:parent-style-name="Fonteparág.padrão" style:family="text">
      <style:text-properties style:font-name-complex="Calibri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2" style:parent-style-name="SemEspaçamento" style:family="paragraph">
      <style:paragraph-properties fo:text-align="justify" fo:margin-left="-0.1972in" fo:margin-right="-0.0006in">
        <style:tab-stops/>
      </style:paragraph-properties>
      <style:text-properties style:font-name-complex="Calibri" fo:font-weight="bold" style:font-weight-asian="bold"/>
    </style:style>
    <style:style style:name="P17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4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5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Web" style:family="paragraph">
      <style:paragraph-properties fo:text-align="justify" fo:margin-bottom="0in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59" style:parent-style-name="Fonteparág.padrão" style:family="text">
      <style:text-properties style:font-name-complex="Calibri" fo:font-size="10pt" style:font-size-asian="10pt" style:font-size-complex="10pt"/>
    </style:style>
    <style:style style:name="T17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62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76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6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6" style:parent-style-name="NormalWeb" style:family="paragraph">
      <style:paragraph-properties fo:text-align="justify" fo:margin-bottom="0in" fo:margin-left="-0.1972in" fo:margin-right="-0.0006in" fo:background-color="#FBFBFB">
        <style:tab-stops/>
      </style:paragraph-properties>
    </style:style>
    <style:style style:name="T17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7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73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1774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7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7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1777" style:parent-style-name="Fonteparág.padrão" style:family="text">
      <style:text-properties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9" style:parent-style-name="Fonteparág.padrão" style:family="text">
      <style:text-properties style:font-name-complex="Calibri" fo:font-size="10pt" style:font-size-asian="10pt" style:font-size-complex="10pt"/>
    </style:style>
    <style:style style:name="P1780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178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Recuodecorpodetexto3" style:family="paragraph">
      <style:paragraph-properties fo:margin-left="-0.1972in" fo:text-indent="0in">
        <style:tab-stops/>
      </style:paragraph-properties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8" style:parent-style-name="Recuodecorpodetexto3" style:family="paragraph">
      <style:paragraph-properties fo:text-indent="1.7722in"/>
      <style:text-properties style:font-name="Arial" style:font-name-complex="Arial" fo:font-size="5pt" style:font-size-asian="5pt"/>
    </style:style>
    <style:style style:name="TableColumn1790" style:family="table-column">
      <style:table-column-properties style:column-width="3.3437in" style:use-optimal-column-width="false"/>
    </style:style>
    <style:style style:name="TableColumn1791" style:family="table-column">
      <style:table-column-properties style:column-width="0.2951in" style:use-optimal-column-width="false"/>
    </style:style>
    <style:style style:name="TableColumn1792" style:family="table-column">
      <style:table-column-properties style:column-width="0.7875in" style:use-optimal-column-width="false"/>
    </style:style>
    <style:style style:name="Table1789" style:family="table">
      <style:table-properties style:width="4.4263in" fo:margin-left="0in" table:align="center"/>
    </style:style>
    <style:style style:name="TableRow1793" style:family="table-row">
      <style:table-row-properties style:min-row-height="0.1645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2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9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4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6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3" style:parent-style-name="Título6" style:family="paragraph">
      <style:paragraph-properties fo:text-align="end" fo:margin-top="0in" fo:line-height="100%" fo:margin-right="0.15in"/>
      <style:text-properties style:font-name="Calibri" style:font-name-complex="Calibri" style:use-window-font-color="true" fo:font-size="10pt" style:font-size-asian="10pt" style:font-size-complex="10pt"/>
    </style:style>
    <style:style style:name="P182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1826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1827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8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style:font-name-complex="Calibri" fo:font-size="10pt" style:font-size-asian="10pt" style:font-size-complex="10pt"/>
    </style:style>
    <style:style style:name="P1833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8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-complex="Calibri" fo:font-size="10pt" style:font-size-asian="10pt" style:font-size-complex="10pt"/>
    </style:style>
    <style:style style:name="P18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2" style:parent-style-name="Recuodecorpodetexto" style:family="paragraph">
      <style:paragraph-properties fo:margin-left="-0.1972in" fo:text-indent="0in">
        <style:tab-stops/>
      </style:paragraph-properties>
    </style:style>
    <style:style style:name="T18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6" style:parent-style-name="Recuodecorpodetexto" style:family="paragraph">
      <style:paragraph-properties fo:margin-left="-0.1972in" fo:text-indent="0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659in"/>
        </style:tab-stops>
      </style:paragraph-properties>
      <style:text-properties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659in"/>
        </style:tab-stops>
      </style:paragraph-properties>
      <style:text-properties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60" style:parent-style-name="Fonteparág.padrão" style:family="text">
      <style:text-properties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6" style:parent-style-name="Fonteparág.padrão" style:family="text">
      <style:text-properties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76" style:parent-style-name="Fonteparág.padrão" style:family="text">
      <style:text-properties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-complex="Calibri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-complex="Calibri" fo:font-size="10pt" style:font-size-asian="10pt" style:font-size-complex="10pt"/>
    </style:style>
    <style:style style:name="P1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1893" style:parent-style-name="Título1" style:family="paragraph">
      <style:paragraph-properties fo:text-align="justify" fo:margin-top="0in" fo:margin-left="-0.1972in" fo:margin-right="0.209in" fo:background-color="#FFFFFF">
        <style:tab-stops/>
      </style:paragraph-properties>
      <style:text-properties style:font-name="Calibri" style:font-name-asian="MS Mincho" style:font-name-complex="Calibri" fo:font-style="italic" style:font-style-asian="italic" style:use-window-font-color="true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897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89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899" style:parent-style-name="Fonteparág.padrão" style:family="text">
      <style:text-properties style:font-name-complex="Calibri" fo:font-size="10pt" style:font-size-asian="10pt" style:font-size-complex="10pt" fo:background-color="#FFFFFF" style:language-asian="en" style:country-asian="US"/>
    </style:style>
    <style:style style:name="T190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 fo:background-color="#FFFFFF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190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90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1906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en" style:country-asian="US"/>
    </style:style>
    <style:style style:name="T190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1908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-complex="Calibri" style:font-weight-complex="bold" fo:color="#000000" fo:font-size="10pt" style:font-size-asian="10pt" style:font-size-complex="10pt" fo:background-color="#FFFFFF"/>
    </style:style>
    <style:style style:name="T191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 fo:background-color="#FFFFFF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 fo:background-color="#FFFFFF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91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919" style:parent-style-name="Fonteparág.padrão" style:family="text">
      <style:text-properties style:font-name-complex="Calibri" fo:font-size="10pt" style:font-size-asian="10pt" style:font-size-complex="10pt" fo:background-color="#FFFFFF" style:language-asian="en" style:country-asian="US"/>
    </style:style>
    <style:style style:name="T192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921" style:parent-style-name="Fonteparág.padrão" style:family="text">
      <style:text-properties style:font-name-complex="Calibri" fo:font-size="10pt" style:font-size-asian="10pt" style:font-size-complex="10pt" fo:background-color="#FFFFFF" style:language-asian="en" style:country-asian="US"/>
    </style:style>
    <style:style style:name="T192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 fo:margin-right="-0.0138in">
        <style:tab-stops>
          <style:tab-stop style:type="left" style:position="3.9381in"/>
        </style:tab-stops>
      </style:paragraph-properties>
    </style:style>
    <style:style style:name="T1925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9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92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93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93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4" style:parent-style-name="Fonteparág.padrão" style:family="text">
      <style:text-properties style:font-name-complex="Calibri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9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39" style:parent-style-name="Fonteparág.padrão" style:family="text">
      <style:text-properties style:font-name-complex="Calibri" fo:font-size="10pt" style:font-size-asian="10pt" style:font-size-complex="10pt"/>
    </style:style>
    <style:style style:name="P1940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941" style:parent-style-name="Fonteparág.padrão" style:family="text">
      <style:text-properties style:font-name-complex="Calibri" fo:font-weight="bold" style:font-weight-asian="bold"/>
    </style:style>
    <style:style style:name="T1942" style:parent-style-name="Fonteparág.padrão" style:family="text">
      <style:text-properties style:font-name-complex="Calibri" fo:font-weight="bold" style:font-weight-asian="bold"/>
    </style:style>
    <style:style style:name="T1943" style:parent-style-name="Fonteparág.padrão" style:family="text">
      <style:text-properties style:font-name-complex="Calibri"/>
    </style:style>
    <style:style style:name="P1944" style:parent-style-name="Normal" style:family="paragraph">
      <style:paragraph-properties fo:text-align="end" fo:margin-bottom="0in" fo:line-height="100%" fo:margin-left="-0.1972in" fo:margin-right="-0.1972in">
        <style:tab-stops/>
      </style:paragraph-properties>
      <style:text-properties style:font-name-complex="Calibri" fo:font-size="9pt" style:font-size-asian="9pt" style:font-size-complex="9pt"/>
    </style:style>
    <style:style style:name="P1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9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950" style:parent-style-name="Standard" style:family="paragraph">
      <style:paragraph-properties fo:text-align="justify" fo:margin-left="-0.1972in">
        <style:tab-stops/>
      </style:paragraph-properties>
    </style:style>
    <style:style style:name="T1951" style:parent-style-name="Fonteparág.padrão" style:family="text">
      <style:text-properties style:font-name="Calibri" style:font-name-complex="Calibri" fo:font-weight="bold" style:font-weight-asian="bold" style:font-size-complex="12pt" fo:language="pt" fo:country="PT"/>
    </style:style>
    <style:style style:name="P19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 fo:language="pt" fo:country="PT"/>
    </style:style>
    <style:style style:name="P1953" style:parent-style-name="Standard" style:family="paragraph">
      <style:paragraph-properties fo:text-align="justify" fo:margin-left="-0.1972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1955" style:parent-style-name="Fonteparág.padrão" style:family="text">
      <style:text-properties style:font-name="Calibri" style:font-name-complex="Calibri" style:letter-kerning="false" fo:font-size="10pt" style:font-size-asian="10pt" fo:language="pt" fo:country="PT" style:language-asian="pt" style:country-asian="BR"/>
    </style:style>
    <style:style style:name="T1956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19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958" style:parent-style-name="Standard" style:family="paragraph">
      <style:paragraph-properties fo:text-align="justify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weight="bold" style:font-weight-asian="bold" fo:font-size="10pt" style:font-size-asian="10pt" fo:language="pt" fo:country="PT"/>
    </style:style>
    <style:style style:name="T1960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1961" style:parent-style-name="Fonteparág.padrão" style:family="text">
      <style:text-properties style:font-name="Calibri" style:font-name-asian="Calibri" style:font-name-complex="Calibri" style:letter-kerning="false" fo:font-size="10pt" style:font-size-asian="10pt" fo:language="pt" fo:country="PT" style:language-asian="en" style:country-asian="US"/>
    </style:style>
    <style:style style:name="T1962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1963" style:parent-style-name="Fonteparág.padrão" style:family="text">
      <style:text-properties style:font-name="Calibri" style:font-name-asian="Calibri" style:font-name-complex="Calibri" style:letter-kerning="false" fo:font-size="10pt" style:font-size-asian="10pt" fo:language="pt" fo:country="PT" style:language-asian="en" style:country-asian="US"/>
    </style:style>
    <style:style style:name="T1964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T1965" style:parent-style-name="Fonteparág.padrão" style:family="text">
      <style:text-properties style:font-name="Calibri" style:font-name-asian="Calibri" style:font-name-complex="Calibri" style:letter-kerning="false" fo:font-size="10pt" style:font-size-asian="10pt" fo:language="pt" fo:country="PT" style:language-asian="en" style:country-asian="US"/>
    </style:style>
    <style:style style:name="T1966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19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968" style:parent-style-name="Standard" style:family="paragraph">
      <style:paragraph-properties fo:text-align="justify" fo:margin-left="-0.1972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language="pt" fo:country="PT"/>
    </style:style>
    <style:style style:name="T1970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19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9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19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fo:language="pt" fo:country="PT"/>
    </style:style>
    <style:style style:name="P1974" style:parent-style-name="Standard" style:family="paragraph">
      <style:paragraph-properties fo:text-align="justify" fo:margin-left="-0.1972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76" style:parent-style-name="Fonteparág.padrão" style:family="text">
      <style:text-properties style:font-name="Calibri" style:font-name-complex="Calibri" fo:font-size="10pt" style:font-size-asian="10pt"/>
    </style:style>
    <style:style style:name="T1977" style:parent-style-name="Fonteparág.padrão" style:family="text">
      <style:text-properties style:font-name="Calibri" style:font-name-asian="Calibri" style:font-name-complex="Calibri" style:letter-kerning="false" fo:font-size="10pt" style:font-size-asian="10pt" style:language-asian="en" style:country-asian="US"/>
    </style:style>
    <style:style style:name="P19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TableColumn1980" style:family="table-column">
      <style:table-column-properties style:column-width="0.3611in" style:use-optimal-column-width="false"/>
    </style:style>
    <style:style style:name="TableColumn1981" style:family="table-column">
      <style:table-column-properties style:column-width="2.1951in" style:use-optimal-column-width="false"/>
    </style:style>
    <style:style style:name="TableColumn1982" style:family="table-column">
      <style:table-column-properties style:column-width="3.6423in" style:use-optimal-column-width="false"/>
    </style:style>
    <style:style style:name="TableColumn1983" style:family="table-column">
      <style:table-column-properties style:column-width="1.0826in" style:use-optimal-column-width="false"/>
    </style:style>
    <style:style style:name="Table1979" style:family="table">
      <style:table-properties style:width="7.2812in" fo:margin-left="0in" table:align="center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P19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0" style:parent-style-name="Standard" style:family="paragraph">
      <style:text-properties style:font-name="Calibri" style:font-name-complex="Calibri" fo:font-size="10pt" style:font-size-asian="10pt"/>
    </style:style>
    <style:style style:name="TableCell2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0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Standard" style:family="paragraph">
      <style:text-properties style:font-name="Calibri" style:font-name-complex="Calibri" fo:font-size="10pt" style:font-size-asian="10pt" fo:background-color="#FFFFFF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12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1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Standard" style:family="paragraph">
      <style:text-properties style:font-name="Calibri" style:font-name-complex="Calibri" fo:font-size="10pt" style:font-size-asian="10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2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Standard" style:family="paragraph">
      <style:text-properties style:font-name="Calibri" style:font-name-complex="Calibri" fo:font-size="10pt" style:font-size-asian="10pt"/>
    </style:style>
    <style:style style:name="TableCell2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3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7" style:parent-style-name="Standard" style:family="paragraph">
      <style:text-properties style:font-name="Calibri" style:font-name-complex="Calibri" fo:font-size="10pt" style:font-size-asian="10pt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margin-bottom="0in" fo:line-height="100%"/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Standard" style:family="paragraph">
      <style:text-properties style:font-name="Calibri" style:font-name-complex="Calibri" fo:font-size="10pt" style:font-size-asian="10pt"/>
    </style:style>
    <style:style style:name="TableCell2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5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57" style:parent-style-name="Fonteparág.padrão" style:family="text">
      <style:text-properties style:font-name="Calibri" style:font-name-complex="Calibri" fo:font-size="10pt" style:font-size-asian="10pt"/>
    </style:style>
    <style:style style:name="T2058" style:parent-style-name="Fonteparág.padrão" style:family="text">
      <style:text-properties style:font-name="Calibri" style:font-name-asian="Calibri" style:font-name-complex="Calibri" style:letter-kerning="false" fo:font-size="10pt" style:font-size-asian="10pt" style:language-asian="en" style:country-asian="US"/>
    </style:style>
    <style:style style:name="TableCell2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61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6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8" style:parent-style-name="Standard" style:family="paragraph">
      <style:text-properties style:font-name="Calibri" style:font-name-complex="Calibri" fo:font-size="10pt" style:font-size-asian="10pt"/>
    </style:style>
    <style:style style:name="TableCell2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7" style:parent-style-name="Standard" style:family="paragraph">
      <style:text-properties style:font-name="Calibri" style:font-name-complex="Calibri" fo:font-size="10pt" style:font-size-asian="10pt"/>
    </style:style>
    <style:style style:name="TableCell2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6" style:parent-style-name="Standard" style:family="paragraph">
      <style:text-properties style:font-name="Calibri" style:font-name-complex="Calibri" fo:font-size="10pt" style:font-size-asian="10pt"/>
    </style:style>
    <style:style style:name="TableCell2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5" style:parent-style-name="Standard" style:family="paragraph">
      <style:text-properties style:font-name="Calibri" style:font-name-complex="Calibri" fo:font-size="10pt" style:font-size-asian="10pt"/>
    </style:style>
    <style:style style:name="TableCell2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0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ableCell2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5" style:parent-style-name="Standard" style:family="paragraph">
      <style:text-properties style:font-name="Calibri" style:font-name-complex="Calibri" fo:font-size="10pt" style:font-size-asian="10pt"/>
    </style:style>
    <style:style style:name="TableCell2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4" style:parent-style-name="Standard" style:family="paragraph">
      <style:text-properties style:font-name="Calibri" style:font-name-complex="Calibri" fo:font-size="10pt" style:font-size-asian="10pt"/>
    </style:style>
    <style:style style:name="TableCell2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3" style:parent-style-name="Standard" style:family="paragraph">
      <style:text-properties style:font-name="Calibri" style:font-name-complex="Calibri" fo:font-size="10pt" style:font-size-asian="10pt"/>
    </style:style>
    <style:style style:name="TableCell2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2" style:parent-style-name="Standard" style:family="paragraph">
      <style:text-properties style:font-name="Calibri" style:font-name-complex="Calibri" fo:font-size="10pt" style:font-size-asian="10pt"/>
    </style:style>
    <style:style style:name="TableCell2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35" style:family="table-row">
      <style:table-row-properties style:min-row-height="0.168in" style:use-optimal-row-height="false"/>
    </style:style>
    <style:style style:name="TableCell2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41" style:parent-style-name="Fonteparág.padrão" style:family="text">
      <style:text-properties style:font-name="Calibri" style:font-name-complex="Calibri" fo:font-size="10pt" style:font-size-asian="10pt"/>
    </style:style>
    <style:style style:name="T2142" style:parent-style-name="Fonteparág.padrão" style:family="text">
      <style:text-properties style:font-name="Calibri" style:font-name-asian="Calibri" style:font-name-complex="Calibri" style:letter-kerning="false" fo:font-size="10pt" style:font-size-asian="10pt" style:language-asian="en" style:country-asian="US"/>
    </style:style>
    <style:style style:name="TableCell2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1" style:parent-style-name="Standard" style:family="paragraph">
      <style:text-properties style:font-name="Calibri" style:font-name-complex="Calibri" fo:font-size="10pt" style:font-size-asian="10pt"/>
    </style:style>
    <style:style style:name="TableCell2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0" style:parent-style-name="Standard" style:family="paragraph">
      <style:text-properties style:font-name="Calibri" style:font-name-complex="Calibri" fo:font-size="10pt" style:font-size-asian="10pt"/>
    </style:style>
    <style:style style:name="TableCell2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63" style:family="table-row">
      <style:table-row-properties style:min-row-height="0.3513in" style:use-optimal-row-height="false"/>
    </style:style>
    <style:style style:name="TableCell2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9" style:parent-style-name="Standard" style:family="paragraph">
      <style:text-properties style:font-name="Calibri" style:font-name-complex="Calibri" fo:font-size="10pt" style:font-size-asian="10pt"/>
    </style:style>
    <style:style style:name="TableCell2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background-color="#FFFFFF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8" style:parent-style-name="Standard" style:family="paragraph">
      <style:text-properties style:font-name="Calibri" style:font-name-complex="Calibri" fo:font-size="10pt" style:font-size-asian="10pt" fo:background-color="#FFFFFF"/>
    </style:style>
    <style:style style:name="TableCell2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3" style:parent-style-name="Standard" style:list-style-name="WWNum3" style:family="paragraph">
      <style:paragraph-properties style:vertical-align="baseline"/>
      <style:text-properties style:font-name="Calibri" style:font-name-complex="Calibri" fo:font-size="10pt" style:font-size-asian="10pt"/>
    </style:style>
    <style:style style:name="P2184" style:parent-style-name="Standard" style:list-style-name="WWNum3" style:family="paragraph">
      <style:paragraph-properties style:vertical-align="baseline"/>
    </style:style>
    <style:style style:name="T2185" style:parent-style-name="Fonteparág.padrão" style:family="text">
      <style:text-properties style:font-name="Calibri" style:font-name-complex="Calibri" fo:font-size="10pt" style:font-size-asian="10pt"/>
    </style:style>
    <style:style style:name="T218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87" style:parent-style-name="Título4" style:list-style-name="WWNum2" style:family="paragraph">
      <style:paragraph-properties fo:keep-with-next="auto" fo:keep-together="auto" fo:widows="0" fo:orphans="0" fo:text-align="justify" style:vertical-align="baseline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Título4" style:list-style-name="WWNum2" style:family="paragraph">
      <style:paragraph-properties fo:keep-with-next="auto" fo:keep-together="auto" fo:widows="0" fo:orphans="0" fo:text-align="justify" style:vertical-align="baseline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Standard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2190" style:parent-style-name="Fonteparág.padrão" style:family="text">
      <style:text-properties style:font-name="Calibri" style:font-name-complex="Calibri" fo:color="#000000" fo:font-size="10pt" style:font-size-asian="10pt" fo:background-color="#FFFFFF" fo:language="pt" fo:country="PT"/>
    </style:style>
    <style:style style:name="T2191" style:parent-style-name="Fonteparág.padrão" style:family="text">
      <style:text-properties style:font-name="Calibri" style:font-name-asian="Calibri" style:font-name-complex="Calibri" fo:color="#000000" style:letter-kerning="false" fo:font-size="10pt" style:font-size-asian="10pt" fo:background-color="#FFFFFF" fo:language="pt" fo:country="PT" style:language-asian="en" style:country-asian="US"/>
    </style:style>
    <style:style style:name="P2192" style:parent-style-name="Standard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/>
    </style:style>
    <style:style style:name="P219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3944in"/>
        </style:tab-stops>
      </style:paragraph-properties>
    </style:style>
    <style:style style:name="T21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96" style:parent-style-name="Fonteparág.padrão" style:family="text">
      <style:text-properties style:font-name="Calibri" style:font-name-complex="Calibri" fo:font-size="10pt" style:font-size-asian="10pt"/>
    </style:style>
    <style:style style:name="P2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T2203" style:parent-style-name="Fonteparág.padrão" style:family="text">
      <style:text-properties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T220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08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T220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8pt" style:font-size-asian="8pt" style:font-size-complex="10pt" fo:language="pt" fo:country="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2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2213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14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15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16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17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18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19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 fo:language="pt" fo:country="PT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2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225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22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27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P2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0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231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23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34" style:parent-style-name="Fonteparág.padrão" style:family="text">
      <style:text-properties style:font-name-complex="Calibri" fo:font-size="10pt" style:font-size-asian="10pt" style:font-size-complex="10pt"/>
    </style:style>
    <style:style style:name="T2235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2236" style:parent-style-name="Fonteparág.padrão" style:family="text">
      <style:text-properties style:font-name-complex="Calibri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0pt"/>
    </style:style>
    <style:style style:name="P2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9pt" style:font-size-asian="9pt" style:font-size-complex="12pt" fo:language="pt" fo:country="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T2247" style:parent-style-name="Fonteparág.padrão" style:family="text">
      <style:text-properties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T224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2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</style:style>
    <style:style style:name="T2250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8pt" style:font-size-asian="8pt" style:font-size-complex="10pt" fo:language="pt" fo:country="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5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2256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57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58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59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60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T2261" style:parent-style-name="Fonteparág.padrão4" style:family="text">
      <style:text-properties style:font-name-complex="Calibri" fo:color="#000000" style:letter-kerning="true" fo:font-size="10pt" style:font-size-asian="10pt" style:font-size-complex="10pt" fo:language="pt" fo:country="PT"/>
    </style:style>
    <style:style style:name="T2262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 fo:language="pt" fo:country="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5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26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26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70" style:parent-style-name="Fonteparág.padrão" style:family="text">
      <style:text-properties style:font-name-complex="Calibri" style:letter-kerning="true" fo:font-size="10pt" style:font-size-asian="10pt" style:font-size-complex="10pt" fo:language="pt" fo:country="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274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27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277" style:parent-style-name="Fonteparág.padrão" style:family="text">
      <style:text-properties style:font-name-complex="Calibri" fo:font-size="10pt" style:font-size-asian="10pt" style:font-size-complex="10pt"/>
    </style:style>
    <style:style style:name="T2278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2279" style:parent-style-name="Fonteparág.padrão" style:family="text">
      <style:text-properties style:font-name-complex="Calibri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0pt"/>
    </style:style>
    <style:style style:name="P2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8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8pt" style:font-size-asian="8pt" style:font-size-complex="10pt"/>
    </style:style>
    <style:style style:name="P22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8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language="pt" fo:country="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tyle-complex="italic" fo:color="#000000" fo:font-size="8pt" style:font-size-asian="8pt" style:font-size-complex="10pt" fo:language="pt" fo:country="PT"/>
    </style:style>
    <style:style style:name="P22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95" style:parent-style-name="Fonteparág.padrão5" style:family="text">
      <style:text-properties style:font-name-complex="Calibri" fo:color="#000000" fo:font-size="10pt" style:font-size-asian="10pt" style:font-size-complex="10pt" fo:language="pt" fo:country="PT"/>
    </style:style>
    <style:style style:name="T2296" style:parent-style-name="Fonteparág.padrão4" style:family="text">
      <style:text-properties style:font-name-complex="Calibri" fo:color="#000000" fo:font-size="10pt" style:font-size-asian="10pt" style:font-size-complex="10pt" fo:language="pt" fo:country="PT"/>
    </style:style>
    <style:style style:name="P22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 fo:language="pt" fo:country="PT"/>
    </style:style>
    <style:style style:name="P22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99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23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3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0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23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23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06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230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3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30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2310" style:parent-style-name="Fonteparág.padrão" style:family="text">
      <style:text-properties style:font-name-complex="Calibri" fo:font-size="10pt" style:font-size-asian="10pt" style:font-size-complex="10pt"/>
    </style:style>
    <style:style style:name="P23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2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31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324" style:parent-style-name="Rodapé" style:family="paragraph">
      <style:paragraph-properties style:punctuation-wrap="simple" fo:text-align="justify" fo:margin-left="-0.1972in" fo:margin-right="-0.015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325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23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3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2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3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3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5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3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8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5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5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5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5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6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6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6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6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6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6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70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37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72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37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7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7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7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8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8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8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9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9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3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401" style:parent-style-name="Fonteparág.padrão" style:family="text">
      <style:text-properties style:font-name-complex="Calibri" fo:font-size="10pt" style:font-size-asian="10pt" style:font-size-complex="10pt"/>
    </style:style>
    <style:style style:name="T24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03" style:parent-style-name="Fonteparág.padrão" style:family="text">
      <style:text-properties style:font-name-complex="Calibri" fo:font-size="10pt" style:font-size-asian="10pt" style:font-size-complex="10pt"/>
    </style:style>
    <style:style style:name="T24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05" style:parent-style-name="Fonteparág.padrão" style:family="text">
      <style:text-properties style:font-name-complex="Calibri" fo:font-size="10pt" style:font-size-asian="10pt" style:font-size-complex="10pt"/>
    </style:style>
    <style:style style:name="T24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07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240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4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410" style:parent-style-name="Fonteparág.padrão" style:family="text">
      <style:text-properties style:font-name-complex="Calibri" fo:font-size="10pt" style:font-size-asian="10pt" style:font-size-complex="10pt"/>
    </style:style>
    <style:style style:name="T2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4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3" style:parent-style-name="Fonteparág.padrão" style:family="text">
      <style:text-properties style:font-name-complex="Calibri" fo:font-size="10pt" style:font-size-asian="10pt" style:font-size-complex="10pt"/>
    </style:style>
    <style:style style:name="T241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15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2416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2418" style:parent-style-name="Fonteparág.padrão" style:family="text">
      <style:text-properties style:font-name-complex="Calibri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2420" style:parent-style-name="Fonteparág.padrão" style:family="text">
      <style:text-properties style:font-name-complex="Calibri" fo:font-size="10pt" style:font-size-asian="10pt" style:font-size-complex="10pt"/>
    </style:style>
    <style:style style:name="T2421" style:parent-style-name="Fonteparág.padrã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24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23" style:parent-style-name="Fonteparág.padrão" style:family="text">
      <style:text-properties style:font-name-complex="Calibri" fo:font-size="10pt" style:font-size-asian="10pt" style:font-size-complex="10pt"/>
    </style:style>
    <style:style style:name="T24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25" style:parent-style-name="Fonteparág.padrão" style:family="text">
      <style:text-properties style:font-name-complex="Calibri" fo:font-size="10pt" style:font-size-asian="10pt" style:font-size-complex="10pt"/>
    </style:style>
    <style:style style:name="T242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-complex="Calibri" fo:font-size="10pt" style:font-size-asian="10pt" style:font-size-complex="10pt"/>
    </style:style>
    <style:style style:name="T242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31" style:parent-style-name="Fonteparág.padrão" style:family="text">
      <style:text-properties style:font-name-complex="Calibri" fo:font-size="10pt" style:font-size-asian="10pt" style:font-size-complex="10pt"/>
    </style:style>
    <style:style style:name="T24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433" style:parent-style-name="Fonteparág.padrão" style:family="text">
      <style:text-properties style:font-name-complex="Calibri" fo:font-size="10pt" style:font-size-asian="10pt" style:font-size-complex="10pt"/>
    </style:style>
    <style:style style:name="T243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435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2436" style:parent-style-name="Fonteparág.padrão" style:family="text">
      <style:text-properties style:font-name-complex="Calibri" fo:font-size="10pt" style:font-size-asian="10pt" style:font-size-complex="10pt"/>
    </style:style>
    <style:style style:name="P24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41in" fo:font-size="7pt" style:font-size-asian="7pt" style:font-size-complex="10pt"/>
    </style:style>
    <style:style style:name="P2438" style:parent-style-name="Normal" style:family="paragraph">
      <style:paragraph-properties style:punctuation-wrap="simple" fo:text-align="center" fo:margin-bottom="0in" fo:line-height="100%"/>
    </style:style>
    <style:style style:name="T2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44" style:parent-style-name="Normal" style:family="paragraph">
      <style:paragraph-properties style:punctuation-wrap="simple" fo:margin-bottom="0in" fo:line-height="100%"/>
    </style:style>
    <style:style style:name="T2445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446" style:parent-style-name="Fonteparág.padrão" style:family="text">
      <style:text-properties style:font-name-complex="Calibri" fo:font-size="10pt" style:font-size-asian="10pt" style:font-size-complex="10pt"/>
    </style:style>
    <style:style style:name="T2447" style:parent-style-name="Fonteparág.padrão" style:family="text">
      <style:text-properties style:font-name-complex="Calibri" fo:font-size="10pt" style:font-size-asian="10pt" style:font-size-complex="10pt"/>
    </style:style>
    <style:style style:name="T2448" style:parent-style-name="Fonteparág.padrão" style:family="text">
      <style:text-properties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-complex="Calibri" fo:font-size="10pt" style:font-size-asian="10pt" style:font-size-complex="10pt"/>
    </style:style>
    <style:style style:name="T2451" style:parent-style-name="Fonteparág.padrão" style:family="text">
      <style:text-properties style:font-name-complex="Calibri" fo:font-size="10pt" style:font-size-asian="10pt" style:font-size-complex="10pt"/>
    </style:style>
    <style:style style:name="T2452" style:parent-style-name="Fonteparág.padrão" style:family="text">
      <style:text-properties style:font-name-complex="Calibri" fo:font-size="10pt" style:font-size-asian="10pt" style:font-size-complex="10pt"/>
    </style:style>
    <style:style style:name="P2453" style:parent-style-name="Normal" style:family="paragraph">
      <style:paragraph-properties style:punctuation-wrap="simple" fo:text-align="center" fo:margin-bottom="0in" fo:line-height="100%"/>
      <style:text-properties style:font-name-complex="Calibri" fo:font-size="10pt" style:font-size-asian="10pt" style:font-size-complex="10pt"/>
    </style:style>
    <style:style style:name="P2454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4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60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246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462" style:parent-style-name="Fonteparág.padrão" style:family="text">
      <style:text-properties style:font-name-complex="Calibri" fo:font-size="10pt" style:font-size-asian="10pt" style:font-size-complex="10pt"/>
    </style:style>
    <style:style style:name="T2463" style:parent-style-name="Fonteparág.padrão" style:family="text">
      <style:text-properties style:font-name-complex="Calibri" fo:font-size="10pt" style:font-size-asian="10pt" style:font-size-complex="10pt"/>
    </style:style>
    <style:style style:name="T2464" style:parent-style-name="Fonteparág.padrão" style:family="text">
      <style:text-properties style:font-name-complex="Calibri" fo:font-size="10pt" style:font-size-asian="10pt" style:font-size-complex="10pt"/>
    </style:style>
    <style:style style:name="T2465" style:parent-style-name="Fonteparág.padrão" style:family="text">
      <style:text-properties style:font-name-complex="Calibri" fo:font-size="10pt" style:font-size-asian="10pt" style:font-size-complex="10pt"/>
    </style:style>
    <style:style style:name="T2466" style:parent-style-name="Fonteparág.padrão" style:family="text">
      <style:text-properties style:font-name-complex="Calibri" fo:font-size="10pt" style:font-size-asian="10pt" style:font-size-complex="10pt"/>
    </style:style>
    <style:style style:name="T2467" style:parent-style-name="Fonteparág.padrão" style:family="text">
      <style:text-properties style:font-name-complex="Calibri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4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4" style:parent-style-name="Fonteparág.padrão" style:family="text">
      <style:text-properties style:font-name-complex="Calibri" fo:font-size="10pt" style:font-size-asian="10pt" style:font-size-complex="10pt"/>
    </style:style>
    <style:style style:name="P24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78" style:parent-style-name="Rodapé" style:family="paragraph">
      <style:paragraph-properties style:punctuation-wrap="simple" fo:text-align="justify" fo:margin-left="-0.1972in" fo:margin-right="-0.015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479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24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48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8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6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48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9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49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0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0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1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1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1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21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2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24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52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26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52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2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1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3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3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3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2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5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4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2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5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5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7pt" style:font-size-asian="7pt" style:font-size-complex="10pt"/>
    </style:style>
    <style:style style:name="P25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555" style:parent-style-name="Fonteparág.padrão" style:family="text">
      <style:text-properties style:font-name-complex="Calibri" fo:font-size="10pt" style:font-size-asian="10pt" style:font-size-complex="10pt"/>
    </style:style>
    <style:style style:name="T25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57" style:parent-style-name="Fonteparág.padrão" style:family="text">
      <style:text-properties style:font-name-complex="Calibri" fo:font-size="10pt" style:font-size-asian="10pt" style:font-size-complex="10pt"/>
    </style:style>
    <style:style style:name="T25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560" style:parent-style-name="Fonteparág.padrão" style:family="text">
      <style:text-properties style:font-name-complex="Calibri" fo:font-size="10pt" style:font-size-asian="10pt" style:font-size-complex="10pt"/>
    </style:style>
    <style:style style:name="T25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5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6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66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5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6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570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2571" style:parent-style-name="Fonteparág.padrão" style:family="text">
      <style:text-properties style:font-name-complex="Calibri" fo:font-size="10pt" style:font-size-asian="10pt" style:font-size-complex="10pt"/>
    </style:style>
    <style:style style:name="P25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3" style:parent-style-name="Normal" style:family="paragraph">
      <style:paragraph-properties style:punctuation-wrap="simple" fo:text-align="center" fo:margin-bottom="0in" fo:line-height="100%"/>
    </style:style>
    <style:style style:name="T25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79" style:parent-style-name="Normal" style:family="paragraph">
      <style:paragraph-properties style:punctuation-wrap="simple" fo:margin-bottom="0in" fo:line-height="100%"/>
    </style:style>
    <style:style style:name="T2580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581" style:parent-style-name="Fonteparág.padrão" style:family="text">
      <style:text-properties style:font-name-complex="Calibri" fo:font-size="10pt" style:font-size-asian="10pt" style:font-size-complex="10pt"/>
    </style:style>
    <style:style style:name="T2582" style:parent-style-name="Fonteparág.padrão" style:family="text">
      <style:text-properties style:font-name-complex="Calibri" fo:font-size="10pt" style:font-size-asian="10pt" style:font-size-complex="10pt"/>
    </style:style>
    <style:style style:name="T2583" style:parent-style-name="Fonteparág.padrão" style:family="text">
      <style:text-properties style:font-name-complex="Calibri" fo:font-size="10pt" style:font-size-asian="10pt" style:font-size-complex="10pt"/>
    </style:style>
    <style:style style:name="T2584" style:parent-style-name="Fonteparág.padrão" style:family="text">
      <style:text-properties style:font-name-complex="Calibri" fo:font-size="10pt" style:font-size-asian="10pt" style:font-size-complex="10pt"/>
    </style:style>
    <style:style style:name="T2585" style:parent-style-name="Fonteparág.padrão" style:family="text">
      <style:text-properties style:font-name-complex="Calibri" fo:font-size="10pt" style:font-size-asian="10pt" style:font-size-complex="10pt"/>
    </style:style>
    <style:style style:name="T2586" style:parent-style-name="Fonteparág.padrão" style:family="text">
      <style:text-properties style:font-name-complex="Calibri" fo:font-size="10pt" style:font-size-asian="10pt" style:font-size-complex="10pt"/>
    </style:style>
    <style:style style:name="T2587" style:parent-style-name="Fonteparág.padrão" style:family="text">
      <style:text-properties style:font-name-complex="Calibri" fo:font-size="10pt" style:font-size-asian="10pt" style:font-size-complex="10pt"/>
    </style:style>
    <style:style style:name="P2588" style:parent-style-name="Normal" style:family="paragraph">
      <style:paragraph-properties style:punctuation-wrap="simple" fo:text-align="center" fo:margin-bottom="0in" fo:line-height="100%"/>
      <style:text-properties style:font-name-complex="Calibri" fo:font-size="10pt" style:font-size-asian="10pt" style:font-size-complex="10pt"/>
    </style:style>
    <style:style style:name="P258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5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95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2596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597" style:parent-style-name="Fonteparág.padrão" style:family="text">
      <style:text-properties style:font-name-complex="Calibri" fo:font-size="10pt" style:font-size-asian="10pt" style:font-size-complex="10pt"/>
    </style:style>
    <style:style style:name="T2598" style:parent-style-name="Fonteparág.padrão" style:family="text">
      <style:text-properties style:font-name-complex="Calibri" fo:font-size="10pt" style:font-size-asian="10pt" style:font-size-complex="10pt"/>
    </style:style>
    <style:style style:name="T2599" style:parent-style-name="Fonteparág.padrão" style:family="text">
      <style:text-properties style:font-name-complex="Calibri" fo:font-size="10pt" style:font-size-asian="10pt" style:font-size-complex="10pt"/>
    </style:style>
    <style:style style:name="T2600" style:parent-style-name="Fonteparág.padrão" style:family="text">
      <style:text-properties style:font-name-complex="Calibri" fo:font-size="10pt" style:font-size-asian="10pt" style:font-size-complex="10pt"/>
    </style:style>
    <style:style style:name="T2601" style:parent-style-name="Fonteparág.padrão" style:family="text">
      <style:text-properties style:font-name-complex="Calibri" fo:font-size="10pt" style:font-size-asian="10pt" style:font-size-complex="10pt"/>
    </style:style>
    <style:style style:name="T2602" style:parent-style-name="Fonteparág.padrão" style:family="text">
      <style:text-properties style:font-name-complex="Calibri" fo:font-size="10pt" style:font-size-asian="10pt" style:font-size-complex="10pt"/>
    </style:style>
    <style:style style:name="P26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2604" style:parent-style-name="Normal" style:family="paragraph">
      <style:paragraph-properties style:punctuation-wrap="simple" fo:text-align="justify" fo:margin-bottom="0in" fo:line-height="100%"/>
      <style:text-properties style:font-name-complex="Calibri" fo:font-size="6pt" style:font-size-asian="6pt" style:font-size-complex="10pt"/>
    </style:style>
    <style:style style:name="P26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606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0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0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6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7pt" style:font-size-asian="7pt" style:font-size-complex="10pt"/>
    </style:style>
    <style:style style:name="P261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261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7pt" style:font-size-asian="7pt" style:font-size-complex="10pt"/>
    </style:style>
    <style:style style:name="P26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2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6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2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24" style:parent-style-name="Fonteparág.padrão" style:family="text">
      <style:text-properties style:font-name-complex="Calibri" fo:font-size="10pt" style:font-size-asian="10pt" style:font-size-complex="10pt"/>
    </style:style>
    <style:style style:name="P26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26" style:parent-style-name="Fonteparág.padrão" style:family="text">
      <style:text-properties style:font-name-complex="Calibri" fo:font-size="10pt" style:font-size-asian="10pt" style:font-size-complex="10pt"/>
    </style:style>
    <style:style style:name="T2627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2628" style:parent-style-name="Fonteparág.padrão" style:family="text">
      <style:text-properties style:font-name-complex="Calibri" fo:font-size="10pt" style:font-size-asian="10pt" style:font-size-complex="10pt"/>
    </style:style>
    <style:style style:name="T2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30" style:parent-style-name="Fonteparág.padrão" style:family="text">
      <style:text-properties style:font-name-complex="Calibri" fo:font-size="10pt" style:font-size-asian="10pt" style:font-size-complex="10pt"/>
    </style:style>
    <style:style style:name="T26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32" style:parent-style-name="Fonteparág.padrão" style:family="text">
      <style:text-properties style:font-name-complex="Calibri" fo:font-size="10pt" style:font-size-asian="10pt" style:font-size-complex="10pt"/>
    </style:style>
    <style:style style:name="T26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34" style:parent-style-name="Fonteparág.padrão" style:family="text">
      <style:text-properties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36" style:parent-style-name="Fonteparág.padrão" style:family="text">
      <style:text-properties style:font-name-complex="Calibri" fo:font-size="10pt" style:font-size-asian="10pt" style:font-size-complex="10pt"/>
    </style:style>
    <style:style style:name="T26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38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4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41" style:parent-style-name="Fonteparág.padrão" style:family="text">
      <style:text-properties style:font-name-complex="Calibri" fo:font-size="10pt" style:font-size-asian="10pt" style:font-size-complex="10pt"/>
    </style:style>
    <style:style style:name="T264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6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06in" fo:font-size="7pt" style:font-size-asian="7pt" style:font-size-complex="10pt"/>
    </style:style>
    <style:style style:name="TableColumn2645" style:family="table-column">
      <style:table-column-properties style:column-width="1.1576in"/>
    </style:style>
    <style:style style:name="TableColumn2646" style:family="table-column">
      <style:table-column-properties style:column-width="4.1583in"/>
    </style:style>
    <style:style style:name="TableColumn2647" style:family="table-column">
      <style:table-column-properties style:column-width="1.1812in"/>
    </style:style>
    <style:style style:name="Table2644" style:family="table">
      <style:table-properties style:width="6.4972in" fo:margin-left="0in" table:align="center"/>
    </style:style>
    <style:style style:name="TableRow2648" style:family="table-row">
      <style:table-row-properties style:min-row-height="0.1145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2655" style:family="table-row">
      <style:table-row-properties style:min-row-height="0.0138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style:punctuation-wrap="simple" fo:text-align="justify" fo:margin-bottom="0in" fo:line-height="100%"/>
    </style:style>
    <style:style style:name="T266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2663" style:family="table-row">
      <style:table-row-properties style:min-row-height="0.0138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6pt" style:font-size-asian="6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73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26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67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76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77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67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7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8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26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-complex="Calibri" fo:font-size="2pt" style:font-size-asian="2pt" style:font-size-complex="10pt"/>
    </style:style>
    <style:style style:name="P2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2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2" style:parent-style-name="Fonteparág.padrão" style:family="text">
      <style:text-properties style:font-name-complex="Calibri" fo:font-size="10pt" style:font-size-asian="10pt" style:font-size-complex="10pt"/>
    </style:style>
    <style:style style:name="T26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94" style:parent-style-name="Fonteparág.padrão" style:family="text">
      <style:text-properties style:font-name-complex="Calibri" fo:font-size="10pt" style:font-size-asian="10pt" style:font-size-complex="10pt"/>
    </style:style>
    <style:style style:name="T26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8" style:parent-style-name="Fonteparág.padrão" style:family="text">
      <style:text-properties style:font-name-complex="Calibri" fo:font-size="10pt" style:font-size-asian="10pt" style:font-size-complex="10pt"/>
    </style:style>
    <style:style style:name="T2699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P2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05" style:parent-style-name="Fonteparág.padrão" style:family="text">
      <style:text-properties style:font-name-complex="Calibri" fo:font-size="10pt" style:font-size-asian="10pt" style:font-size-complex="10pt"/>
    </style:style>
    <style:style style:name="T2706" style:parent-style-name="Fonteparág.padrão" style:family="text">
      <style:text-properties style:font-name-complex="Calibri" fo:font-size="10pt" style:font-size-asian="10pt" style:font-size-complex="10pt"/>
    </style:style>
    <style:style style:name="T2707" style:parent-style-name="Fonteparág.padrão" style:family="text">
      <style:text-properties style:font-name-complex="Calibri" fo:font-size="10pt" style:font-size-asian="10pt" style:font-size-complex="10pt"/>
    </style:style>
    <style:style style:name="T2708" style:parent-style-name="Fonteparág.padrão" style:family="text">
      <style:text-properties style:font-name-complex="Calibri" fo:font-size="10pt" style:font-size-asian="10pt" style:font-size-complex="10pt"/>
    </style:style>
    <style:style style:name="P270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8pt" style:font-size-asian="8pt" style:font-size-complex="23pt"/>
    </style:style>
    <style:style style:name="P271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271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271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font-size="9pt" style:font-size-asian="9pt" style:font-size-complex="10pt"/>
    </style:style>
    <style:style style:name="P2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8" style:parent-style-name="Fonteparág.padrão" style:family="text">
      <style:text-properties style:font-name-complex="Calibri" fo:font-size="10pt" style:font-size-asian="10pt" style:font-size-complex="10pt"/>
    </style:style>
    <style:style style:name="T27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20" style:parent-style-name="Fonteparág.padrão" style:family="text">
      <style:text-properties style:font-name-complex="Calibri" fo:font-size="10pt" style:font-size-asian="10pt" style:font-size-complex="10pt"/>
    </style:style>
    <style:style style:name="T272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2" style:parent-style-name="Fonteparág.padrão" style:family="text">
      <style:text-properties style:font-name-complex="Calibri" fo:font-size="10pt" style:font-size-asian="10pt" style:font-size-complex="10pt"/>
    </style:style>
    <style:style style:name="P2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2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73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73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2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5" style:parent-style-name="Fonteparág.padrão" style:family="text">
      <style:text-properties style:font-name-complex="Calibri" fo:font-size="10pt" style:font-size-asian="10pt" style:font-size-complex="10pt"/>
    </style:style>
    <style:style style:name="T27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37" style:parent-style-name="Fonteparág.padrão" style:family="text">
      <style:text-properties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39" style:parent-style-name="Fonteparág.padrão" style:family="text">
      <style:text-properties style:font-name-complex="Calibri" fo:font-size="10pt" style:font-size-asian="10pt" style:font-size-complex="10pt"/>
    </style:style>
    <style:style style:name="T274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-complex="Calibri" fo:font-size="10pt" style:font-size-asian="10pt" style:font-size-complex="10pt"/>
    </style:style>
    <style:style style:name="T27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44" style:parent-style-name="Fonteparág.padrão" style:family="text">
      <style:text-properties style:font-name-complex="Calibri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7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54" style:parent-style-name="Fonteparág.padrão" style:family="text">
      <style:text-properties style:font-name="Calibri Light" style:font-name-complex="Calibri Light" fo:font-size="9pt" style:font-size-asian="9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5" style:parent-style-name="Fonteparág.padrão" style:family="text">
      <style:text-properties style:font-name-complex="Calibri" fo:font-size="10pt" style:font-size-asian="10pt" style:font-size-complex="10pt"/>
    </style:style>
    <style:style style:name="T27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7" style:parent-style-name="Fonteparág.padrão" style:family="text">
      <style:text-properties style:font-name-complex="Calibri" fo:font-size="10pt" style:font-size-asian="10pt" style:font-size-complex="10pt"/>
    </style:style>
    <style:style style:name="P27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color="#000000" fo:letter-spacing="-0.0041in" fo:font-size="10pt" style:font-size-asian="10pt" style:font-size-complex="10pt" fo:language="pt" fo:country="PT"/>
    </style:style>
    <style:style style:name="P27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770" style:parent-style-name="Fonteparág.padrão" style:family="text">
      <style:text-properties style:font-name-complex="Calibri" fo:color="#000000" fo:letter-spacing="-0.0041in" fo:font-size="10pt" style:font-size-asian="10pt" style:font-size-complex="10pt" fo:language="pt" fo:country="PT"/>
    </style:style>
    <style:style style:name="T27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72" style:parent-style-name="Fonteparág.padrão" style:family="text">
      <style:text-properties style:font-name-complex="Calibri" fo:letter-spacing="-0.0041in" fo:font-size="10pt" style:font-size-asian="10pt" style:font-size-complex="10pt" style:language-asian="pt" style:country-asian="BR"/>
    </style:style>
    <style:style style:name="T277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74" style:parent-style-name="Fonteparág.padrão" style:family="text">
      <style:text-properties style:font-name-complex="Calibri" fo:letter-spacing="-0.0041in" fo:font-size="10pt" style:font-size-asian="10pt" style:font-size-complex="10pt" style:language-asian="pt" style:country-asian="BR"/>
    </style:style>
    <style:style style:name="T2775" style:parent-style-name="Fonteparág.padrão" style:family="text">
      <style:text-properties style:font-name-complex="Calibri" fo:color="#000000" fo:letter-spacing="-0.0041in" fo:font-size="10pt" style:font-size-asian="10pt" style:font-size-complex="10pt" fo:language="pt" fo:country="PT"/>
    </style:style>
    <style:style style:name="P27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79" style:parent-style-name="Fonteparág.padrão" style:family="text">
      <style:text-properties style:font-name-complex="Calibri" fo:font-size="10pt" style:font-size-asian="10pt" style:font-size-complex="10pt"/>
    </style:style>
    <style:style style:name="T278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7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8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88" style:parent-style-name="Fonteparág.padrão" style:family="text">
      <style:text-properties style:font-name-complex="Calibri" fo:font-size="10pt" style:font-size-asian="10pt" style:font-size-complex="10pt"/>
    </style:style>
    <style:style style:name="T2789" style:parent-style-name="Fonteparág.padrão" style:family="text">
      <style:text-properties style:font-name-complex="Calibri" fo:font-size="10pt" style:font-size-asian="10pt" style:font-size-complex="10pt"/>
    </style:style>
    <style:style style:name="T279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791" style:parent-style-name="Fonteparág.padrão" style:family="text">
      <style:text-properties style:font-name-complex="Calibri" fo:font-size="10pt" style:font-size-asian="10pt" style:font-size-complex="10pt"/>
    </style:style>
    <style:style style:name="P27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94" style:parent-style-name="Fonteparág.padrão" style:family="text">
      <style:text-properties style:font-name-complex="Calibri" fo:font-size="10pt" style:font-size-asian="10pt" style:font-size-complex="10pt"/>
    </style:style>
    <style:style style:name="T2795" style:parent-style-name="Fonteparág.padrão" style:family="text">
      <style:text-properties style:font-name-complex="Calibri" fo:font-size="10pt" style:font-size-asian="10pt" style:font-size-complex="10pt"/>
    </style:style>
    <style:style style:name="T2796" style:parent-style-name="Fonteparág.padrão" style:family="text">
      <style:text-properties style:font-name-complex="Calibri" fo:font-size="10pt" style:font-size-asian="10pt" style:font-size-complex="10pt"/>
    </style:style>
    <style:style style:name="T279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7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01" style:parent-style-name="Fonteparág.padrão" style:family="text">
      <style:text-properties style:font-name-complex="Calibri" fo:font-size="10pt" style:font-size-asian="10pt" style:font-size-complex="10pt"/>
    </style:style>
    <style:style style:name="T2802" style:parent-style-name="Fonteparág.padrão" style:family="text">
      <style:text-properties style:font-name-complex="Calibri" fo:font-size="10pt" style:font-size-asian="10pt" style:font-size-complex="10pt"/>
    </style:style>
    <style:style style:name="T280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804" style:parent-style-name="Fonteparág.padrão" style:family="text">
      <style:text-properties style:font-name-complex="Calibri" fo:font-size="10pt" style:font-size-asian="10pt" style:font-size-complex="10pt"/>
    </style:style>
    <style:style style:name="T28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0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09" style:parent-style-name="Fonteparág.padrão" style:family="text">
      <style:text-properties style:font-name-complex="Calibri" fo:font-size="10pt" style:font-size-asian="10pt" style:font-size-complex="10pt"/>
    </style:style>
    <style:style style:name="T28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2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5" style:parent-style-name="Fonteparág.padrão" style:family="text">
      <style:text-properties style:font-name-complex="Calibri" fo:font-size="10pt" style:font-size-asian="10pt" style:font-size-complex="10pt"/>
    </style:style>
    <style:style style:name="T28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style:font-name-complex="Calibri" fo:font-size="10pt" style:font-size-asian="10pt" style:font-size-complex="10pt"/>
    </style:style>
    <style:style style:name="T2818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9" style:parent-style-name="Fonteparág.padrão" style:family="text">
      <style:text-properties style:font-name-complex="Calibri" fo:font-size="10pt" style:font-size-asian="10pt" style:font-size-complex="10pt"/>
    </style:style>
    <style:style style:name="P28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color="#000000" fo:letter-spacing="-0.0041in" fo:font-size="10pt" style:font-size-asian="10pt" style:font-size-complex="10pt" fo:language="pt" fo:country="PT"/>
    </style:style>
    <style:style style:name="P28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822" style:parent-style-name="Fonteparág.padrão" style:family="text">
      <style:text-properties style:font-name-complex="Calibri" fo:color="#000000" fo:letter-spacing="-0.0041in" fo:font-size="10pt" style:font-size-asian="10pt" style:font-size-complex="10pt" fo:language="pt" fo:country="PT"/>
    </style:style>
    <style:style style:name="T28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24" style:parent-style-name="Fonteparág.padrão" style:family="text">
      <style:text-properties style:font-name-complex="Calibri" fo:letter-spacing="-0.0041in" fo:font-size="10pt" style:font-size-asian="10pt" style:font-size-complex="10pt" style:language-asian="pt" style:country-asian="BR"/>
    </style:style>
    <style:style style:name="T28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826" style:parent-style-name="Fonteparág.padrão" style:family="text">
      <style:text-properties style:font-name-complex="Calibri" fo:letter-spacing="-0.0041in" fo:font-size="10pt" style:font-size-asian="10pt" style:font-size-complex="10pt" style:language-asian="pt" style:country-asian="BR"/>
    </style:style>
    <style:style style:name="T2827" style:parent-style-name="Fonteparág.padrão" style:family="text">
      <style:text-properties style:font-name-complex="Calibri" fo:color="#000000" fo:letter-spacing="-0.0041in" fo:font-size="10pt" style:font-size-asian="10pt" style:font-size-complex="10pt" fo:language="pt" fo:country="PT"/>
    </style:style>
    <style:style style:name="P28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31" style:parent-style-name="Fonteparág.padrão" style:family="text">
      <style:text-properties style:font-name-complex="Calibri" fo:font-size="10pt" style:font-size-asian="10pt" style:font-size-complex="10pt"/>
    </style:style>
    <style:style style:name="T283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8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40" style:parent-style-name="Fonteparág.padrão" style:family="text">
      <style:text-properties style:font-name-complex="Calibri" fo:font-size="10pt" style:font-size-asian="10pt" style:font-size-complex="10pt"/>
    </style:style>
    <style:style style:name="T2841" style:parent-style-name="Fonteparág.padrão" style:family="text">
      <style:text-properties style:font-name-complex="Calibri" fo:font-size="10pt" style:font-size-asian="10pt" style:font-size-complex="10pt"/>
    </style:style>
    <style:style style:name="T284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843" style:parent-style-name="Fonteparág.padrão" style:family="text">
      <style:text-properties style:font-name-complex="Calibri" fo:font-size="10pt" style:font-size-asian="10pt" style:font-size-complex="10pt"/>
    </style:style>
    <style:style style:name="P28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46" style:parent-style-name="Fonteparág.padrão" style:family="text">
      <style:text-properties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-complex="Calibri" fo:font-size="10pt" style:font-size-asian="10pt" style:font-size-complex="10pt"/>
    </style:style>
    <style:style style:name="T2848" style:parent-style-name="Fonteparág.padrão" style:family="text">
      <style:text-properties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8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53" style:parent-style-name="Fonteparág.padrão" style:family="text">
      <style:text-properties style:font-name-complex="Calibri" fo:font-size="10pt" style:font-size-asian="10pt" style:font-size-complex="10pt"/>
    </style:style>
    <style:style style:name="T2854" style:parent-style-name="Fonteparág.padrão" style:family="text">
      <style:text-properties style:font-name-complex="Calibri" fo:font-size="10pt" style:font-size-asian="10pt" style:font-size-complex="10pt"/>
    </style:style>
    <style:style style:name="T285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856" style:parent-style-name="Fonteparág.padrão" style:family="text">
      <style:text-properties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5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61" style:parent-style-name="Fonteparág.padrão" style:family="text">
      <style:text-properties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86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286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865" style:parent-style-name="Normal" style:family="paragraph">
      <style:paragraph-properties fo:text-align="justify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name="P2866" style:parent-style-name="Padrão" style:family="paragraph">
      <style:paragraph-properties fo:border="0.0069in solid #000000" fo:padding="0.0138in" style:shadow="none" fo:text-align="center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68" style:parent-style-name="Padrão" style:list-style-name="LFO20" style:family="paragraph">
      <style:paragraph-properties fo:widows="0" fo:orphans="0" fo:border="0.0069in solid #000000" fo:padding="0.0138in" style:shadow="none" fo:margin-bottom="0in" fo:line-height="100%" fo:margin-left="1.1812in" fo:margin-right="1.5743in" fo:text-indent="0in">
        <style:tab-stops>
          <style:tab-stop style:type="left" style:position="-1.1812in"/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8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2" style:parent-style-name="Padrão" style:list-style-name="LFO20" style:family="paragraph">
      <style:paragraph-properties fo:widows="0" fo:orphans="0" fo:border="0.0069in solid #000000" fo:padding="0.0138in" style:shadow="none" fo:margin-bottom="0in" fo:line-height="100%" fo:margin-left="1.1812in" fo:margin-right="1.5743in" fo:text-indent="0in">
        <style:tab-stops>
          <style:tab-stop style:type="left" style:position="-1.1812in"/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8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8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8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4" style:parent-style-name="Padrão" style:list-style-name="LFO20" style:family="paragraph">
      <style:paragraph-properties fo:widows="0" fo:orphans="0" fo:border="0.0069in solid #000000" fo:padding="0.0138in" style:shadow="none" fo:margin-bottom="0in" fo:line-height="100%" fo:margin-left="1.1812in" fo:margin-right="1.5743in" fo:text-indent="0in">
        <style:tab-stops>
          <style:tab-stop style:type="left" style:position="-1.1812in"/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9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9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9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0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1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2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3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3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3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5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6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6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7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8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8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9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0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1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2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3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49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0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1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2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3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4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5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6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7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8" style:parent-style-name="Padrão" style:family="paragraph">
      <style:paragraph-properties fo:border="0.0069in solid #000000" fo:padding="0.0138in" style:shadow="none" fo:margin-bottom="0in" fo:line-height="100%" fo:margin-left="1.1812in" fo:margin-right="1.5743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559" style:parent-style-name="Normal" style:family="paragraph">
      <style:paragraph-properties fo:text-align="end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name="P3560" style:parent-style-name="Normal" style:family="paragraph">
      <style:paragraph-properties fo:text-align="justify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name="P3561" style:parent-style-name="Normal" style:family="paragraph">
      <style:paragraph-properties fo:text-align="justify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name="P3562" style:parent-style-name="Normal" style:family="paragraph">
      <style:paragraph-properties fo:text-align="justify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name="P3563" style:parent-style-name="Normal" style:family="paragraph">
      <style:paragraph-properties fo:text-align="justify" fo:margin-bottom="0in" fo:line-height="100%" fo:margin-left="1.1812in" fo:margin-right="1.5743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40– Ano 13 Quinta-feira 24 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Leis............................................................................................................................................................................1</text:p>
      <text:p text:style-name="P20">Decretos...................................................................................................................................................................3</text:p>
      <text:p text:style-name="P21">Resoluções..............................................................................................................................................................20</text:p>
      <text:p text:style-name="P22">Atas.........................................................................................................................................................................23</text:p>
      <text:p text:style-name="P23">Aviso de Licitação...................................................................................................................................................25</text:p>
      <text:p text:style-name="P24">Avisos de Suspensões de Licitações.......................................................................................................................25</text:p>
      <text:p text:style-name="P25">Avisos de Penalidades............................................................................................................................................26</text:p>
      <text:p text:style-name="P26"><text:span text:style-name="T27">Anexo do D</text:span><text:span text:style-name="T28">ecreto 524/</text:span><text:span text:style-name="T29">22</text:span><text:span text:style-name="T30">................................................................................................</text:span><text:span text:style-name="T31">..................</text:span><text:span text:style-name="T32">...............................</text:span><text:span text:style-name="T33">..........</text:span><text:span text:style-name="T34">......</text:span><text:span text:style-name="T35">26</text:span></text:p>
      <text:p text:style-name="P36">Leis</text:p>
      <text:p text:style-name="P37"><text:bookmark-start text:name="_Hlk97711451"/>Governo Municipal de Criciúma</text:p>
      <text:p text:style-name="P38"/>
      <text:p text:style-name="P39">LEI Nº 8.083, de 17 de março de 2022.</text:p>
      <text:p text:style-name="P40"/>
      <text:p text:style-name="P41">Denomina Otto Chaves Pacheco, a Estratégia de Saúde da Família – ESF do bairro Próspera e dá outras providências.</text:p>
      <text:p text:style-name="P42"/>
      <text:p text:style-name="P43"><text:span text:style-name="T44">O<text:s/></text:span><text:span text:style-name="T45">PREFEITO DO MUNICÍPIO DE CRICIÚMA</text:span><text:span text:style-name="T46">,<text:s/></text:span></text:p>
      <text:p text:style-name="P47">Faço saber a todos os habitantes deste Município, que a Câmara Municipal aprovou e eu sanciono a presente Lei:</text:p>
      <text:p text:style-name="P48"/>
      <text:p text:style-name="P49"><text:span text:style-name="T50">Art.1º</text:span><text:span text:style-name="T51"> Passa a denominar-se Otto Chaves Pacheco, a Estratégia de Saúde da Família – ESF do bairro Próspera, localizada na Rua Pernambuco, bairro Próspera, próprio deste Município</text:span><text:span text:style-name="T52">.</text:span></text:p>
      <text:p text:style-name="P53"/>
      <text:p text:style-name="P54"><text:span text:style-name="T55">Art.2º</text:span><text:span text:style-name="T56"> Esta Lei entra em vigor na data de sua publicação.</text:span></text:p>
      <text:p text:style-name="P57"/>
      <text:p text:style-name="P58"><text:span text:style-name="T59">Art.3º</text:span><text:span text:style-name="T60"> Revogam-se as disposições em contrário.</text:span></text:p>
      <text:p text:style-name="P61"/>
      <text:p text:style-name="P62">Criciúma, 17 de março de 2022.</text:p>
      <text:p text:style-name="P63"/>
      <text:p text:style-name="P64"><text:span text:style-name="T65">CLÉSIO SALVARO</text:span><text:span text:style-name="T66"><text:s/>-<text:s/></text:span><text:span text:style-name="T67">Prefeito do Município de Criciúma</text:span></text:p>
      <text:p text:style-name="P68"><text:span text:style-name="T69">VAGNER ESPÍNDOLA RODRIGUES</text:span><text:span text:style-name="T70"><text:s/>-<text:s/></text:span><text:span text:style-name="T71">Secretário-Geral</text:span></text:p>
      <text:p text:style-name="P72">dam/cbm</text:p>
      <text:p text:style-name="P73"><text:span text:style-name="T74">PE 22/2022 –<text:s/></text:span><text:span text:style-name="T75">Autoria: Clésio Salvaro</text:span></text:p>
      <text:p text:style-name="P76"/>
      <text:p text:style-name="P77">LEI Nº 8.084, de 21 de março de 2022.</text:p>
      <text:p text:style-name="P78"/>
      <text:p text:style-name="P79"><text:span text:style-name="T80">Declara de Utilidade Pública o Instituto Levve Academy</text:span></text:p>
      <text:p text:style-name="P81"/>
      <text:p text:style-name="P82"/>
      <text:p text:style-name="P83"><text:span text:style-name="T84">O<text:s/></text:span><text:span text:style-name="T85">PREFEITO DO MUNICÍPIO DE CRICIÚMA</text:span><text:span text:style-name="T86">,<text:s/></text:span></text:p>
      <text:p text:style-name="P87">Faço saber a todos os habitantes deste Município, que a Câmara Municipal aprovou e eu sanciono a presente Lei:</text:p>
      <text:p text:style-name="P88"/>
      <text:p text:style-name="P89"><text:span text:style-name="T90">Art.1º</text:span><text:span text:style-name="T91"> Fica declarada de utilidade pública o </text:span><text:span text:style-name="T92">Instituto Levve Academy,</text:span><text:span text:style-name="T93"> inscrita no CNPJ sob o </text:span><text:span text:style-name="T94">nº 40.220.769/0001-30.</text:span></text:p>
      <text:p text:style-name="P95"/>
      <text:soft-page-break/>
      <text:p text:style-name="P96"><text:span text:style-name="T97">Art.2°</text:span><text:span text:style-name="T98"><text:s/>Esta lei entra em vigor na data de sua publicação.</text:span></text:p>
      <text:p text:style-name="P99"/>
      <text:p text:style-name="P100"><text:span text:style-name="T101">Criciúma, 21 de março de 2022.</text:span></text:p>
      <text:p text:style-name="P102"/>
      <text:p text:style-name="P103"><text:span text:style-name="T104">CLÉSIO SALVARO</text:span><text:span text:style-name="T105"><text:s/>-<text:s/></text:span><text:span text:style-name="T106">Prefeito do Município de Criciúma</text:span></text:p>
      <text:p text:style-name="P107"><text:span text:style-name="T108">VAGNER ESPÍNDOLA RODRIGUES</text:span><text:span text:style-name="T109"><text:s/>-<text:s/></text:span><text:span text:style-name="T110">Secretário-Geral</text:span></text:p>
      <text:p text:style-name="P111"><text:span text:style-name="T112">dam/cbm</text:span></text:p>
      <text:p text:style-name="P113"><text:span text:style-name="T114">PL 01/2022 –<text:s/></text:span><text:span text:style-name="T115">Autoria: Arleu da Silveira</text:span></text:p>
      <text:p text:style-name="P116"><text:bookmark-end text:name="_Hlk97711451"/></text:p>
      <text:p text:style-name="P117">LEI Nº 8.085, de 23 de março de 2022.</text:p>
      <text:p text:style-name="P118"/>
      <text:p text:style-name="P119"><text:span text:style-name="T120">Dá nova redação ao artigo 2º da Lei n° 4.771, de 18 de maio de 2005. </text:span></text:p>
      <text:p text:style-name="P121"/>
      <text:p text:style-name="P122"><text:span text:style-name="T123">O<text:s/></text:span><text:span text:style-name="T124">PREFEITO DO MUNICÍPIO DE CRICIÚMA</text:span><text:span text:style-name="T125">,<text:s/></text:span></text:p>
      <text:p text:style-name="P126">Faço saber a todos os habitantes deste Município, que a Câmara Municipal aprovou e eu sanciono a presente Lei:</text:p>
      <text:p text:style-name="P127"/>
      <text:p text:style-name="P128"><text:span text:style-name="T129">Art.1º</text:span><text:span text:style-name="T130"><text:s/>O artigo 2º da Lei nº 4.771, de 18 de maio de 2005, que Cria o "Bairro Tereza Cristina" e modifica os limites do Bairro Santa Augusta, no Município de Criciúma, passa a vigorar com a seguinte redação: </text:span></text:p>
      <text:p text:style-name="P131">"Art. 2º Passa a denominar-se Bairro Santa Augusta, o bairro situado no município de Criciúma, com o início no ponto 1, situado no Rio Criciúma, de coordenadas planas N = 6.825.313 e E = 655.575; deste, segue, no sentido sudeste, pela Rua Bom Jardim da Serra, até o ponto 2 de coordenadas planas N = 6.825.206 e E = 655.672, situado na intersecção com a Rua Hegydio José Maciel; deste, segue, no sentido sudoeste, pela referida rua, até o ponto 3 de coordenadas planas N = 6.825.171 e E = 655.598, situado na intersecção com a Rua Sérgio Weinhold; deste, segue, no sentido sudeste, pela referida rua, até o ponto 4 de coordenadas planas N = 6.824.863 e E = 655.881, situado na intersecção com a Rua Lídia Maria José Macaneiro; deste, segue, no sentido nordeste, pela referida rua, até o ponto 5 de coordenadas planas N = 6.824.964 e E = 655.991, situado na intersecção com a Rua João Spillere; deste, segue, no sentido sudeste pela referida rua, até o ponto 6 de coordenadas planas N = 6.824.611 e E = 656.315, situado na intersecção com a Rua Imigrante Meller; deste, segue, no sentido sudoeste, pela referida rua, até o ponto 7 de coordenadas planas N = 6.824.203 e E = 655.600, situado na intersecção com a Rua Irmão Walmir Orsi e Rua Pascoal Meller; deste, segue, no sentido noroeste, pela Rua Irmão Walmir Orsi, até o ponto 8 de coordenadas planas N = 6.824.259 e E = 655.516, situado na intersecção com a Avenida Universitária; deste, segue no sentido oeste, pela referida avenida, até o ponto 09 de coordenadas planas N = 6.824.048 e E = 654.585, situado na intersecção com o Rio Sangão; deste, segue, a montante do referido Rio, até o ponto 10 de coordenadas planas N = 6.824.818 e E = 655.031; deste, segue no sentido nordeste, por 515 metros, em linha seca, até o ponto 11 de coordenadas planas N = 6.825.171 e E = 655.408, situado na intersecção com a Avenida dos Italianos; deste, segue, no sentido sudeste, pela referida avenida, até o ponto 12 de coordenadas planas N = 6.825.134 e E = 655.440, situado no Rio Criciúma e deste, segue, a montante do referido rio, até o ponto 1, ponto inicial da descrição deste perímetro; observando-se nessa descrição, coordenadas planas no Sistema UTM, Datum SIRGAS-2000, com Meridiano Central 51°00' Oeste."</text:p>
      <text:p text:style-name="P132"/>
      <text:p text:style-name="P133"><text:span text:style-name="T134">Art.2°</text:span><text:span text:style-name="T135"><text:s/>Esta Lei entra em vigor na data de sua publicação.</text:span></text:p>
      <text:p text:style-name="P136"/>
      <text:p text:style-name="P137"><text:span text:style-name="T138">Criciúma, 23 de março de 2022.</text:span></text:p>
      <text:p text:style-name="P139"/>
      <text:p text:style-name="P140"><text:span text:style-name="T141">CLÉSIO SALVARO</text:span><text:span text:style-name="T142"><text:s/>-<text:s/></text:span><text:span text:style-name="T143">Prefeito do Município de Criciúma</text:span></text:p>
      <text:p text:style-name="P144"><text:span text:style-name="T145">VAGNER ESPÍNDOLA RODRIGUES</text:span><text:span text:style-name="T146"><text:s/>-<text:s/></text:span><text:span text:style-name="T147">Secretário-Geral</text:span></text:p>
      <text:p text:style-name="P148">dam/cbm</text:p>
      <text:p text:style-name="P149"><text:span text:style-name="T150">PL 89/2021 –<text:s/></text:span><text:span text:style-name="T151">Autoria: Edilson Medeiros</text:span></text:p>
      <text:p text:style-name="P152"/>
      <text:p text:style-name="P153"/>
      <text:p text:style-name="P154">LEI Nº 8.086, de 23 de março de 2022.</text:p>
      <text:p text:style-name="P155"/>
      <text:p text:style-name="P156"><text:span text:style-name="T157">Dá nova redação ao artigo 1º da Lei n° 2.097, de 14 de outubro de 1985</text:span></text:p>
      <text:p text:style-name="P158"/>
      <text:p text:style-name="P159"><text:span text:style-name="T160">O<text:s/></text:span><text:span text:style-name="T161">PREFEITO DO MUNICÍPIO DE CRICIÚMA</text:span><text:span text:style-name="T162">,<text:s/></text:span></text:p>
      <text:p text:style-name="P163">Faço saber a todos os habitantes deste Município, que a Câmara Municipal aprovou e eu sanciono a presente Lei:</text:p>
      <text:p text:style-name="P164"/>
      <text:p text:style-name="P165"><text:span text:style-name="T166">Art.1º</text:span><text:span text:style-name="T167"><text:s/>O artigo 1º da Lei nº 2.097, de 14 de outubro de 1985, que "Cria Bairro São Francisco, e retifica limites territoriais do Bairro Boa Vista", passa a vigorar com a seguinte redação:</text:span></text:p>
      <text:p text:style-name="P168"/>
      <text:p text:style-name="P169">“Art. 1º Passa a denominar-se Bairro São Francisco, o bairro situado no município de Criciúma, com o início no ponto 1, situado na Estrada de Ferro Donna Thereza Christina (Perimetral Pinheirinho/Rio Maina), de coordenadas planas N = 6.826.103 e E = 654.930; deste, segue, no sentido sul, pela Ferrovia, até o ponto 2 de coordenadas planas N = 6.825.411 e E = 655.661, situado na intersecção com o Rio Criciúma; deste, segue, no sentido sudoeste, a jusante do referido rio, até o ponto 3 de coordenadas planas N = 6.825.134<text:s/><text:soft-page-break/>e E = 655.440, situado na intersecção com a Avenida dos Italianos; deste, segue, no sentido noroeste, pela referida avenida, até o ponto 4 de coordenadas planas N = 6.825.171 e E = 655.408; deste, segue, no sentido sudoeste por 515 metros, em linha seca, até o ponto 5 de coordenadas planas N = 6.824.818 e E = 655.031, situado no Rio Sangão; deste, segue, a montante do referido rio, até o ponto 6 de coordenadas planas N = 6.826.053 e E = 654.855, situado na intersecção com a Avenida dos Italianos e Avenida João Alexandre Bonfante; deste, segue, no sentido sudeste, pela Avenida dos Italianos, até o ponto 7 de coordenadas planas N = 6.826.037 e E = 654.869; deste, segue, no sentido nordeste por 90 metros, em linha seca, até o ponto 01, ponto inicial da descrição deste perímetro; observando-se nessa descrição, coordenadas planas no Sistema UTM, Datum SIRGAS-2000, com Meridiano Central 51°00' Oeste”.</text:p>
      <text:p text:style-name="P170"/>
      <text:p text:style-name="P171"><text:span text:style-name="T172">Art.2°</text:span><text:span text:style-name="T173"><text:s/>Esta Lei entra em vigor na data de sua publicação.</text:span></text:p>
      <text:p text:style-name="P174"/>
      <text:p text:style-name="P175"><text:span text:style-name="T176">Criciúma, 23 de março de 2022.</text:span></text:p>
      <text:p text:style-name="P177"/>
      <text:p text:style-name="P178"><text:span text:style-name="T179">CLÉSIO SALVARO</text:span><text:span text:style-name="T180"><text:s/>-<text:s/></text:span><text:span text:style-name="T181">Prefeito do Município de Criciúma</text:span></text:p>
      <text:p text:style-name="P182"><text:span text:style-name="T183">VAGNER ESPÍNDOLA RODRIGUES</text:span><text:span text:style-name="T184"><text:s/>-<text:s/></text:span><text:span text:style-name="T185">Secretário-Geral</text:span></text:p>
      <text:p text:style-name="P186">dam/cbm</text:p>
      <text:p text:style-name="P187"><text:span text:style-name="T188">PL 90/2021 –<text:s/></text:span><text:span text:style-name="T189">Autoria: Edilson Medeiros</text:span></text:p>
      <text:p text:style-name="P190"/>
      <text:p text:style-name="P191">Decretos</text:p>
      <text:p text:style-name="P192">Governo Municipal de Criciúma</text:p>
      <text:p text:style-name="P193"/>
      <text:list text:style-name="LFO12" text:continue-numbering="true">
        <text:list-item>
          <text:list>
            <text:list-item>
              <text:list>
                <text:list-item>
                  <text:p text:style-name="P194">DECRETO SG/nº 232/22, de 4 de fevereiro de 2022.<text:s/></text:p>
                </text:list-item>
              </text:list>
            </text:list-item>
          </text:list>
        </text:list-item>
      </text:list>
      <text:p text:style-name="P195"/>
      <text:p text:style-name="P196">Cessa efeitos do Decreto SE/nº 188/21, de 3 de fevereiro de 2021.</text:p>
      <text:p text:style-name="P197"/>
      <text:p text:style-name="P198"><text:span text:style-name="T199">O<text:s/></text:span><text:span text:style-name="T200">PREFEITO DO MUNICÍPIO DE CRICIÚMA</text:span><text:span text:style-name="T201">, no uso de suas atribuições legais e de conformidade com o art. 47, da Lei Complementar nº 012, de 20 de dezembro de 1999, resolve:</text:span></text:p>
      <text:p text:style-name="P202"/>
      <text:p text:style-name="P203">FAZER CESSAR,<text:s/></text:p>
      <text:p text:style-name="P204"/>
      <text:p text:style-name="P205"><text:span text:style-name="T206">a partir de 04/02/2022, os efeitos do Decreto SE/nº 188/21, que nomeou<text:s/></text:span><text:span text:style-name="T207">BRUNA JUVENCIO ROCHA CABRAL,<text:s/></text:span><text:span text:style-name="T208">matrícula nº 55.632, Professor IV, para exercer a função de Auxiliar de Direção no CEIM Profª Hilda Meller Justi, Bairro Santa Luzia, com carga horária de 40 horas semanais.</text:span></text:p>
      <text:p text:style-name="P209"/>
      <text:p text:style-name="P210"><text:span text:style-name="T211">Criciúma, 4 de fevereiro de 2022.</text:span></text:p>
      <text:p text:style-name="P212"/>
      <text:p text:style-name="P213"><text:span text:style-name="T214">CLÉSIO SALVARO</text:span><text:span text:style-name="T215"><text:s/>-<text:s/></text:span><text:span text:style-name="T216">Prefeito do Município de Criciúma</text:span></text:p>
      <text:p text:style-name="P217"><text:span text:style-name="T218">VALMIR DAGOSTIM</text:span><text:span text:style-name="T219"><text:s/>-<text:s/></text:span><text:span text:style-name="T220">Secretário Municipal de Educação</text:span></text:p>
      <text:p text:style-name="P221">dam/erm.</text:p>
      <text:p text:style-name="P222"/>
      <text:p text:style-name="P223">DECRETO SE/nº 266/22, de 8 de fevereiro de 2022<text:s/></text:p>
      <text:p text:style-name="P224"/>
      <text:p text:style-name="P225">Concede readaptação, em prorrogação, a Rachel Christina Bernardez.</text:p>
      <text:p text:style-name="P226"/>
      <text:p text:style-name="P227"><text:span text:style-name="T228">O<text:s/></text:span><text:span text:style-name="T229">PREFEITO DO MUNICÍPIO DE CRICIÚMA</text:span><text:span text:style-name="T230">, no uso de suas atribuições legais e de conformidade com o art. 33, § 1º, da Lei Complementar nº 012, de 20 de dezembro de 1999, e</text:span></text:p>
      <text:p text:style-name="P231"/>
      <text:p text:style-name="P232"><text:span text:style-name="T233">Considerando<text:s/></text:span><text:span text:style-name="T234">o laudo da Junta Médica do CRICIUMAPREV,</text:span></text:p>
      <text:p text:style-name="P235"/>
      <text:p text:style-name="P236"><text:span text:style-name="T237">Considerando</text:span><text:span text:style-name="T238"><text:s/>o deferimento através do Processo nº 623828 de 09/11/2021, resolve:</text:span></text:p>
      <text:p text:style-name="P239"/>
      <text:p text:style-name="P240">CONCEDER readaptação, em prorrogação, a</text:p>
      <text:p text:style-name="P241"/>
      <text:p text:style-name="P242"><text:span text:style-name="T243">RACHEL CHRISTINA BERNARDEZ</text:span><text:span text:style-name="T244">, matrícula nº 53.890, Professor I, lotada com 20 horas semanais na Secretaria Municipal de Educação, do término do Decreto SE/nº 059/21 até 9 de janeiro de 2023.</text:span></text:p>
      <text:p text:style-name="P245"/>
      <text:p text:style-name="P246"><text:span text:style-name="T247">Criciúma, 8 de fevereiro de 2022.</text:span></text:p>
      <text:p text:style-name="P248"/>
      <text:p text:style-name="P249"><text:span text:style-name="T250">CLÉSIO SALVARO -<text:s/></text:span><text:span text:style-name="T251">Prefeito do Município de Criciúma</text:span></text:p>
      <text:p text:style-name="P252"><text:span text:style-name="T253">VALMIR DAGOSTIM -<text:s/></text:span><text:span text:style-name="T254">Secretário Municipal de Educação</text:span></text:p>
      <text:p text:style-name="P255">dam/erm.</text:p>
      <text:soft-page-break/>
      <text:p text:style-name="P256">DECRETO SE/nº 267/22, de 8 de fevereiro de 2022<text:s/></text:p>
      <text:p text:style-name="P257"/>
      <text:p text:style-name="P258">Concede readaptação, em prorrogação, a Marcio da Silva.</text:p>
      <text:p text:style-name="P259"/>
      <text:p text:style-name="P260"><text:span text:style-name="T261">O<text:s/></text:span><text:span text:style-name="T262">PREFEITO DO MUNICÍPIO DE CRICIÚMA</text:span><text:span text:style-name="T263">, no uso de suas atribuições legais e de conformidade com o art. 33, § 1º, da Lei Complementar nº 012, de 20 de dezembro de 1999, e</text:span></text:p>
      <text:p text:style-name="P264"/>
      <text:p text:style-name="P265"><text:span text:style-name="T266">Considerando<text:s/></text:span><text:span text:style-name="T267">o laudo da Junta Médica do CRICIUMAPREV,</text:span></text:p>
      <text:p text:style-name="P268"/>
      <text:p text:style-name="P269"><text:span text:style-name="T270">Considerando</text:span><text:span text:style-name="T271"><text:s/>o deferimento através do Processo nº 631010 de 08/02/2022, resolve:</text:span></text:p>
      <text:p text:style-name="P272"/>
      <text:p text:style-name="P273"/>
      <text:p text:style-name="P274">CONCEDER readaptação, em prorrogação, a</text:p>
      <text:p text:style-name="P275"/>
      <text:p text:style-name="P276"><text:span text:style-name="T277">MARCIO DA SILVA,<text:s/></text:span><text:span text:style-name="T278">matrícula nº 51.414, Professor IV – Educação Física, lotado com 20 horas semanais na EMEB Fiorento Meller, do Bairro Cidade Mineira Velha, do término do Decreto SE/nº 274/21 até 31 de dezembro de 2022.</text:span></text:p>
      <text:p text:style-name="P279"/>
      <text:p text:style-name="P280"><text:span text:style-name="T281">Criciúma, 8 de fevereiro de 2022.</text:span></text:p>
      <text:p text:style-name="P282"/>
      <text:p text:style-name="P283"><text:span text:style-name="T284">CLÉSIO SALVARO</text:span><text:span text:style-name="T285"><text:s/>-<text:s/></text:span><text:span text:style-name="T286">Prefeito do Município de Criciúma</text:span></text:p>
      <text:p text:style-name="P287"><text:span text:style-name="T288">VALMIR DAGOSTIM</text:span><text:span text:style-name="T289"><text:s/>-<text:s/></text:span><text:span text:style-name="T290">Secretário Municipal de Educação</text:span></text:p>
      <text:p text:style-name="P291">dam/erm.</text:p>
      <text:p text:style-name="P292"/>
      <text:p text:style-name="P293">DECRETO SE/nº 268/22, de 8 de fevereiro de 2022<text:s/></text:p>
      <text:p text:style-name="P294"/>
      <text:p text:style-name="P295"><text:span text:style-name="T296">Concede readaptação, em prorrogação, a<text:s/></text:span><text:span text:style-name="T297">Maria Tereza Canonica.<text:s/></text:span></text:p>
      <text:p text:style-name="P298"/>
      <text:p text:style-name="P299"><text:span text:style-name="T300">O<text:s/></text:span><text:span text:style-name="T301">PREFEITO DO MUNICÍPIO DE CRICIÚMA</text:span><text:span text:style-name="T302">, no uso de suas atribuições legais e de conformidade com o art. 33, § 1º, da Lei Complementar nº 012, de 20 de dezembro de 1999, e</text:span></text:p>
      <text:p text:style-name="P303"/>
      <text:p text:style-name="P304"><text:span text:style-name="T305">Considerando<text:s/></text:span><text:span text:style-name="T306">o laudo da Junta Médica do CRICIUMAPREV,</text:span></text:p>
      <text:p text:style-name="P307"/>
      <text:p text:style-name="P308"><text:span text:style-name="T309">Considerando</text:span><text:span text:style-name="T310"><text:s/>o deferimento através do Processo nº 630277 de 01/02/2022, resolve:</text:span></text:p>
      <text:p text:style-name="P311"/>
      <text:p text:style-name="P312">CONCEDER readaptação, em prorrogação, a</text:p>
      <text:p text:style-name="P313"/>
      <text:p text:style-name="P314"><text:span text:style-name="T315">MARIA TEREZA CANONICA</text:span><text:span text:style-name="T316">, matrícula nº 55.393, <text:s text:c="5"/>Professor IV, lotada com 20 horas semanais na Secretaria Municipal de Educação, do término do Decreto SE/nº 903/21 até 1º de maio de 2023.</text:span></text:p>
      <text:p text:style-name="P317"/>
      <text:p text:style-name="P318"><text:span text:style-name="T319">Criciúma, 8 de fevereiro de 2022.</text:span></text:p>
      <text:p text:style-name="P320"/>
      <text:p text:style-name="P321"><text:span text:style-name="T322">CLÉSIO SALVARO</text:span><text:span text:style-name="T323"><text:s/>-<text:s/></text:span><text:span text:style-name="T324">Prefeito do Município de Criciúma</text:span></text:p>
      <text:p text:style-name="P325"><text:span text:style-name="T326">VALMIR DAGOSTIM</text:span><text:span text:style-name="T327"><text:s/>-<text:s/></text:span><text:span text:style-name="T328">Secretário Municipal de Educação</text:span></text:p>
      <text:p text:style-name="P329">dam/erm.</text:p>
      <text:p text:style-name="P330"/>
      <text:p text:style-name="P331">DECRETO SE/nº 269/22, de 8 de fevereiro de 2022<text:s/></text:p>
      <text:p text:style-name="P332"/>
      <text:p text:style-name="P333"><text:span text:style-name="T334">Concede readaptação, em prorrogação, a Martina Jackisch</text:span><text:span text:style-name="T335">.</text:span></text:p>
      <text:p text:style-name="P336"/>
      <text:p text:style-name="P337"><text:span text:style-name="T338">O<text:s/></text:span><text:span text:style-name="T339">PREFEITO DO MUNICÍPIO DE CRICIÚMA</text:span><text:span text:style-name="T340">, no uso de suas atribuições legais e de conformidade com o art. 33, § 1º, da Lei Complementar nº 012, de 20 de dezembro de 1999, e</text:span></text:p>
      <text:p text:style-name="P341"/>
      <text:p text:style-name="P342"><text:span text:style-name="T343">Considerando<text:s/></text:span><text:span text:style-name="T344">o laudo da Junta Médica do CRICIUMAPREV,</text:span></text:p>
      <text:p text:style-name="P345"/>
      <text:p text:style-name="P346"><text:span text:style-name="T347">Considerando</text:span><text:span text:style-name="T348"><text:s/>o deferimento através do Processo nº 630664 de 03/02/2022, resolve:</text:span></text:p>
      <text:p text:style-name="P349"/>
      <text:p text:style-name="P350">CONCEDER readaptação, em prorrogação, a</text:p>
      <text:p text:style-name="P351"/>
      <text:soft-page-break/>
      <text:p text:style-name="P352"><text:span text:style-name="T353">MARTINA JACKISCH</text:span><text:span text:style-name="T354">, matrícula nº 54.605, Professor IV – Educação Infantil / 1º ao 5º ano, lotada com 20 horas semanais na Secretaria Municipal de Educação, do término do Decreto SE/nº 279/21 até 31 de dezembro de 2022.</text:span></text:p>
      <text:p text:style-name="P355"/>
      <text:p text:style-name="P356"><text:span text:style-name="T357">Criciúma, 8 de fevereiro de 2022.</text:span></text:p>
      <text:p text:style-name="P358"/>
      <text:p text:style-name="P359"><text:span text:style-name="T360">CLÉSIO SALVARO</text:span><text:span text:style-name="T361"><text:s/>-<text:s/></text:span><text:span text:style-name="T362">Prefeito do Município de Criciúma</text:span></text:p>
      <text:p text:style-name="P363"><text:span text:style-name="T364">VALMIR DAGOSTIM</text:span><text:span text:style-name="T365"><text:s/>-<text:s/></text:span><text:span text:style-name="T366">Secretário Municipal de Educação</text:span></text:p>
      <text:p text:style-name="P367">dam/erm.</text:p>
      <text:p text:style-name="P368"/>
      <text:p text:style-name="P369">DECRETO SE/nº 270/22, de 8 de fevereiro de 2022<text:s/></text:p>
      <text:p text:style-name="P370"/>
      <text:p text:style-name="P371"><text:span text:style-name="T372">Concede readaptação, em prorrogação, a Rosangela Fernandes.</text:span></text:p>
      <text:p text:style-name="P373"/>
      <text:p text:style-name="P374"><text:span text:style-name="T375">O<text:s/></text:span><text:span text:style-name="T376">PREFEITO DO MUNICÍPIO DE CRICIÚMA</text:span><text:span text:style-name="T377">, no uso de suas atribuições legais e de conformidade com o art. 33, § 1º, da Lei Complementar nº 012, de 20 de dezembro de 1999, e</text:span></text:p>
      <text:p text:style-name="P378"/>
      <text:p text:style-name="P379"><text:span text:style-name="T380">Considerando<text:s/></text:span><text:span text:style-name="T381">o laudo da Junta Médica do CRICIUMAPREV,</text:span></text:p>
      <text:p text:style-name="P382"/>
      <text:p text:style-name="P383"><text:span text:style-name="T384">Considerando</text:span><text:span text:style-name="T385"><text:s/>o deferimento através do Processo nº 629552 de 25/01/2022, resolve:</text:span></text:p>
      <text:p text:style-name="P386"/>
      <text:p text:style-name="P387">CONCEDER readaptação, em prorrogação, a</text:p>
      <text:p text:style-name="P388"/>
      <text:p text:style-name="P389"><text:span text:style-name="T390">ROSANGELA FERNANDES</text:span><text:span text:style-name="T391">, matrícula nº 51.181, Professor IV - Língua Portuguesa e Língua Estrangeira Moderna (Inglês), lotada com 10 horas semanais na Secretaria Municipal de Educação, do término do Decreto SE/nº 1059/21 até 31 de janeiro de 2023.</text:span></text:p>
      <text:p text:style-name="P392"/>
      <text:p text:style-name="P393"><text:span text:style-name="T394">Criciúma, 8 de fevereiro de 2022.</text:span></text:p>
      <text:p text:style-name="P395"/>
      <text:p text:style-name="P396"><text:span text:style-name="T397">CLÉSIO SALVARO</text:span><text:span text:style-name="T398"><text:s/>-<text:s/></text:span><text:span text:style-name="T399">Prefeito do Município de Criciúma</text:span></text:p>
      <text:p text:style-name="P400"><text:span text:style-name="T401">VALMIR DAGOSTIM</text:span><text:span text:style-name="T402"><text:s/>-<text:s/></text:span><text:span text:style-name="T403">Secretário Municipal de Educação</text:span></text:p>
      <text:p text:style-name="P404">dam/erm.</text:p>
      <text:p text:style-name="P405"/>
      <text:p text:style-name="P406">DECRETO SE/nº 271/22, de 8 de fevereiro de 2022<text:s/></text:p>
      <text:p text:style-name="P407"/>
      <text:p text:style-name="P408"><text:span text:style-name="T409">Concede readaptação, em prorrogação, a Sargi Bitencourt</text:span><text:span text:style-name="T410">.</text:span></text:p>
      <text:p text:style-name="P411"/>
      <text:p text:style-name="P412"><text:span text:style-name="T413">O<text:s/></text:span><text:span text:style-name="T414">PREFEITO DO MUNICÍPIO DE CRICIÚMA</text:span><text:span text:style-name="T415">, no uso de suas atribuições legais e de conformidade com o art. 33, § 1º, da Lei Complementar nº 012, de 20 de dezembro de 1999, e</text:span></text:p>
      <text:p text:style-name="P416"/>
      <text:p text:style-name="P417"><text:span text:style-name="T418">Considerando<text:s/></text:span><text:span text:style-name="T419">o laudo da Junta Médica do CRICIUMAPREV,</text:span></text:p>
      <text:p text:style-name="P420"/>
      <text:p text:style-name="P421"><text:span text:style-name="T422">Considerando</text:span><text:span text:style-name="T423"><text:s/>o deferimento através do Processo nº 631027, de 08/02/2022, resolve:</text:span></text:p>
      <text:p text:style-name="P424"/>
      <text:p text:style-name="P425">CONCEDER readaptação, em prorrogação, a</text:p>
      <text:p text:style-name="P426"/>
      <text:p text:style-name="P427"><text:span text:style-name="T428">SARGI BITENCOURT,<text:s/></text:span><text:span text:style-name="T429">matrícula nº 54.908, Professor IV – Educação Física, lotado com 20 horas semanais na Secretaria Municipal de Educação, do término do Decreto SE/nº 270/21 até 31 de dezembro de 2022.</text:span></text:p>
      <text:p text:style-name="P430"/>
      <text:p text:style-name="P431"><text:span text:style-name="T432">Criciúma, 8 de fevereiro de 2022.</text:span></text:p>
      <text:p text:style-name="P433"/>
      <text:p text:style-name="P434"><text:span text:style-name="T435">CLÉSIO SALVARO</text:span><text:span text:style-name="T436"><text:s/>-<text:s/></text:span><text:span text:style-name="T437">Prefeito do Município de Criciúma</text:span></text:p>
      <text:p text:style-name="P438"><text:span text:style-name="T439">VALMIR DAGOSTIM</text:span><text:span text:style-name="T440"><text:s/>-<text:s/></text:span><text:span text:style-name="T441">Secretário Municipal de Educação</text:span></text:p>
      <text:p text:style-name="P442"><text:span text:style-name="T443">dam/erm</text:span><text:span text:style-name="T444">.</text:span></text:p>
      <text:p text:style-name="P445"/>
      <text:p text:style-name="P446">DECRETO SE/nº 272/22, de 8 de fevereiro de 2022<text:s/></text:p>
      <text:p text:style-name="P447"/>
      <text:p text:style-name="P448">Concede readaptação, em prorrogação, a Rubnelia Alano Vicencia.</text:p>
      <text:p text:style-name="P449"/>
      <text:p text:style-name="P450"><text:span text:style-name="T451">O<text:s/></text:span><text:span text:style-name="T452">PREFEITO DO MUNICÍPIO DE CRICIÚMA</text:span><text:span text:style-name="T453">, no uso de suas atribuições legais e de conformidade com o art. 33, § 1º, da Lei Complementar nº 012, de 20 de dezembro de 1999, e</text:span></text:p>
      <text:p text:style-name="P454"/>
      <text:p text:style-name="P455"><text:span text:style-name="T456">Considerando<text:s/></text:span><text:span text:style-name="T457">o laudo da Junta Médica do CRICIUMAPREV,</text:span></text:p>
      <text:p text:style-name="P458"/>
      <text:soft-page-break/>
      <text:p text:style-name="P459"><text:span text:style-name="T460">Considerando</text:span><text:span text:style-name="T461"><text:s/>o deferimento através do Processo nº 626797, de 14/12/2021, resolve:</text:span></text:p>
      <text:p text:style-name="P462"/>
      <text:p text:style-name="P463">CONCEDER readaptação, em prorrogação, a</text:p>
      <text:p text:style-name="P464"/>
      <text:p text:style-name="P465"><text:span text:style-name="T466">RUBNELIA ALANO VICENCIA,<text:s/></text:span><text:span text:style-name="T467">matrícula <text:s/>nº 55.340, Professor IV – Ensino da Arte,</text:span><text:span text:style-name="T468"><text:s/>lotada com 20 horas semanais na Secretaria Municipal de Educação, do término do Decreto SE/nº 039/21 até 31 de dezembro de 2022.</text:span></text:p>
      <text:p text:style-name="P469"/>
      <text:p text:style-name="P470"><text:span text:style-name="T471">Criciúma, 8 de fevereiro de 2022.</text:span></text:p>
      <text:p text:style-name="P472"/>
      <text:p text:style-name="P473"><text:span text:style-name="T474">CLÉSIO SALVARO</text:span><text:span text:style-name="T475"><text:s/>-<text:s/></text:span><text:span text:style-name="T476">Prefeito do Município de Criciúma</text:span></text:p>
      <text:p text:style-name="P477"><text:span text:style-name="T478">VALMIR DAGOSTIM</text:span><text:span text:style-name="T479"><text:s/>-<text:s/></text:span><text:span text:style-name="T480">Secretário Municipal de Educação</text:span></text:p>
      <text:p text:style-name="P481">dam/erm.</text:p>
      <text:p text:style-name="P482"/>
      <text:p text:style-name="P483">DECRETO SE/nº 273/22, de 8 de fevereiro de 2022<text:s/></text:p>
      <text:p text:style-name="P484"/>
      <text:p text:style-name="P485">Concede readaptação, em prorrogação, a Alessandra Dagostim Ogioni Martins.</text:p>
      <text:p text:style-name="P486"/>
      <text:p text:style-name="P487"><text:span text:style-name="T488">O<text:s/></text:span><text:span text:style-name="T489">PREFEITO DO MUNICÍPIO DE CRICIÚMA</text:span><text:span text:style-name="T490">, no uso de suas atribuições legais e de conformidade com o art. 33, § 1º, da Lei Complementar nº 012, de 20 de dezembro de 1999, e</text:span></text:p>
      <text:p text:style-name="P491"/>
      <text:p text:style-name="P492"><text:span text:style-name="T493">Considerando<text:s/></text:span><text:span text:style-name="T494">o laudo da Junta Médica do CRICIUMAPREV,</text:span></text:p>
      <text:p text:style-name="P495"/>
      <text:p text:style-name="P496"><text:span text:style-name="T497">Considerando</text:span><text:span text:style-name="T498"><text:s/>o deferimento através do Processo nº 625951, de 02/12/2021, resolve:</text:span></text:p>
      <text:p text:style-name="P499"/>
      <text:p text:style-name="P500">CONCEDER readaptação, em prorrogação, a</text:p>
      <text:p text:style-name="P501"/>
      <text:p text:style-name="P502"><text:span text:style-name="T503">ALESSANDRA DAGOSTIM OGIONI MARTINS,<text:s/></text:span><text:span text:style-name="T504">matrícula nº 53.972, Professor IV - Ciências, lotada com 10 horas semanais na Secretaria Municipal de Educação, do término do Decreto SE/nº 271/21 até 31 de dezembro de 2022.</text:span></text:p>
      <text:p text:style-name="P505"/>
      <text:p text:style-name="P506"><text:span text:style-name="T507">Criciúma, 8 de fevereiro de 2022.</text:span></text:p>
      <text:p text:style-name="P508"/>
      <text:p text:style-name="P509"><text:span text:style-name="T510">CLÉSIO SALVARO</text:span><text:span text:style-name="T511"><text:s/>-<text:s/></text:span><text:span text:style-name="T512">Prefeito do Município de Criciúma</text:span></text:p>
      <text:p text:style-name="P513"><text:span text:style-name="T514">VALMIR DAGOSTIM</text:span><text:span text:style-name="T515"><text:s/>-<text:s/></text:span><text:span text:style-name="T516">Secretário Municipal de Educação</text:span></text:p>
      <text:p text:style-name="P517">dam/erm.</text:p>
      <text:p text:style-name="P518"/>
      <text:p text:style-name="P519"><text:span text:style-name="T520">DECRETO SE/nº 274/22, de 8 de fevereiro de 2022.<text:s/></text:span></text:p>
      <text:p text:style-name="P521"/>
      <text:p text:style-name="P522">Concede readaptação, em prorrogação, a Salete Goulart Matos.</text:p>
      <text:p text:style-name="P523"/>
      <text:p text:style-name="P524"><text:span text:style-name="T525">O<text:s/></text:span><text:span text:style-name="T526">PREFEITO DO MUNICÍPIO DE CRICIÚMA</text:span><text:span text:style-name="T527">, no uso de suas atribuições legais e de conformidade com o art. 33, § 1º, da Lei Complementar nº 012, de 20 de dezembro de 1999, e</text:span></text:p>
      <text:p text:style-name="P528"/>
      <text:p text:style-name="P529"><text:span text:style-name="T530">Considerando</text:span><text:span text:style-name="T531"><text:s/>o laudo da Junta Médica do CRICIUMAPREV,</text:span></text:p>
      <text:p text:style-name="P532"/>
      <text:p text:style-name="P533"><text:span text:style-name="T534">Considerando</text:span><text:span text:style-name="T535"><text:s/>o deferimento através do Processo nº 630294, de 01/02/2022, resolve:<text:s/></text:span></text:p>
      <text:p text:style-name="P536"/>
      <text:p text:style-name="P537">CONCEDER readaptação, em prorrogação, a</text:p>
      <text:p text:style-name="P538"/>
      <text:p text:style-name="P539"><text:span text:style-name="T540">SALETE GOULART MATOS,<text:s/></text:span><text:span text:style-name="T541">matrícula nº 54.913, Professor IV – Educação Física, lotada com 10 horas semanais na Secretaria Municipal de Educação, do término do Decreto SE/nº 348/21 até 31 de dezembro de 2022.</text:span></text:p>
      <text:p text:style-name="P542"/>
      <text:p text:style-name="P543">Criciúma, 8 de fevereiro de 2022.</text:p>
      <text:p text:style-name="P544"/>
      <text:p text:style-name="P545"><text:span text:style-name="T546">CLÉSIO SALVARO</text:span><text:span text:style-name="T547"><text:s/>-<text:s/></text:span><text:span text:style-name="T548">Prefeito do Município de Criciúma</text:span></text:p>
      <text:p text:style-name="P549"><text:span text:style-name="T550">VALMIR DAGOSTIM -<text:s/></text:span><text:span text:style-name="T551">Secretário Municipal de Educação</text:span></text:p>
      <text:p text:style-name="P552">dam/erm.</text:p>
      <text:p text:style-name="P553"/>
      <text:p text:style-name="P554"><text:span text:style-name="T555">DECRETO SE/nº 275/22, de 8 de fevereiro de 2022.<text:s/></text:span></text:p>
      <text:p text:style-name="P556"/>
      <text:p text:style-name="P557">Concede readaptação, em prorrogação, a Dulce Agostinho da Silva Bonotto.</text:p>
      <text:p text:style-name="P558"/>
      <text:p text:style-name="P559"><text:span text:style-name="T560">O<text:s/></text:span><text:span text:style-name="T561">PREFEITO DO MUNICÍPIO DE CRICIÚMA</text:span><text:span text:style-name="T562">, no uso de suas atribuições legais e de conformidade com o art. 33, § 1º, da Lei Complementar nº 012, de 20 de dezembro de 1999, e</text:span></text:p>
      <text:p text:style-name="P563"/>
      <text:p text:style-name="P564"><text:span text:style-name="T565">Considerando</text:span><text:span text:style-name="T566"><text:s/>o laudo da Junta Médica do CRICIUMAPREV,</text:span></text:p>
      <text:p text:style-name="P567"/>
      <text:p text:style-name="P568"><text:span text:style-name="T569">Considerando</text:span><text:span text:style-name="T570"><text:s/>o deferimento através do Processo nº 630632, de 03/02/2022, resolve:<text:s/></text:span></text:p>
      <text:p text:style-name="P571"/>
      <text:p text:style-name="P572">CONCEDER readaptação, em prorrogação, a</text:p>
      <text:p text:style-name="P573"/>
      <text:p text:style-name="P574"><text:span text:style-name="T575">DULCE AGOSTINHO DA SILVA BONOTTO,</text:span><text:span text:style-name="T576"><text:s/>matrícula nº 56.094, Professor IV - Língua Portuguesa e Língua Estrangeira Moderna (Inglês), lotada com 20 horas semanais na Secretaria Municipal de Educação, do término do Decreto SE/nº 269/21 até 31 de dezembro de 2022.</text:span></text:p>
      <text:p text:style-name="P577"/>
      <text:p text:style-name="P578">Criciúma, 8 de fevereiro de 2022.</text:p>
      <text:p text:style-name="P579"/>
      <text:p text:style-name="P580"><text:span text:style-name="T581">CLÉSIO SALVARO</text:span><text:span text:style-name="T582"><text:s/>-<text:s/></text:span><text:span text:style-name="T583">Prefeito do Município de Criciúma</text:span></text:p>
      <text:p text:style-name="P584"><text:span text:style-name="T585">VALMIR DAGOSTIM</text:span><text:span text:style-name="T586"><text:s/>-<text:s/></text:span><text:span text:style-name="T587">Secretário Municipal de Educação</text:span></text:p>
      <text:p text:style-name="P588"><text:span text:style-name="T589">dam/erm</text:span><text:span text:style-name="T590">.</text:span></text:p>
      <text:p text:style-name="P591"/>
      <text:p text:style-name="P592"><text:span text:style-name="T593">DECRETO SE/nº 276/22, de 8 de fevereiro de 2022.<text:s/></text:span></text:p>
      <text:p text:style-name="P594"/>
      <text:p text:style-name="P595">Concede readaptação, em prorrogação, a Clemente Borges.</text:p>
      <text:p text:style-name="P596"/>
      <text:p text:style-name="P597"><text:span text:style-name="T598">O<text:s/></text:span><text:span text:style-name="T599">PREFEITO DO MUNICÍPIO DE CRICIÚMA</text:span><text:span text:style-name="T600">, no uso de suas atribuições legais e de conformidade com o art. 33, § 1º, da Lei Complementar nº 012, de 20 de dezembro de 1999, e</text:span></text:p>
      <text:p text:style-name="P601"/>
      <text:p text:style-name="P602"><text:span text:style-name="T603">Considerando</text:span><text:span text:style-name="T604"><text:s/>o laudo da Junta Médica do CRICIUMAPREV,</text:span></text:p>
      <text:p text:style-name="P605"/>
      <text:p text:style-name="P606"><text:span text:style-name="T607">Considerando</text:span><text:span text:style-name="T608"><text:s/>o deferimento através do Processo nº 630625, de 03/02/2022, resolve:<text:s/></text:span></text:p>
      <text:p text:style-name="P609"/>
      <text:p text:style-name="P610">CONCEDER readaptação, em prorrogação, a</text:p>
      <text:p text:style-name="P611"/>
      <text:p text:style-name="P612"><text:span text:style-name="T613">CLEMENTE BORGES,<text:s/></text:span><text:span text:style-name="T614">matrícula nº 54.524, Professor IV – História, lotado com 10 horas semanais na Secretaria Municipal de Educação, do término do Decreto SE/nº 276/21 até 31 de dezembro de 2022.</text:span></text:p>
      <text:p text:style-name="P615"/>
      <text:p text:style-name="P616">Criciúma, 8 de fevereiro de 2022.</text:p>
      <text:p text:style-name="P617"/>
      <text:p text:style-name="P618"><text:span text:style-name="T619">CLÉSIO SALVARO</text:span><text:span text:style-name="T620"><text:s/>-<text:s/></text:span><text:span text:style-name="T621">Prefeito do Município de Criciúma</text:span></text:p>
      <text:p text:style-name="P622"><text:span text:style-name="T623">VALMIR DAGOSTIM</text:span><text:span text:style-name="T624"><text:s/>-<text:s/></text:span><text:span text:style-name="T625">Secretário Municipal de Educação</text:span></text:p>
      <text:p text:style-name="P626">dam/erm.</text:p>
      <text:p text:style-name="P627"/>
      <text:p text:style-name="P628"><text:span text:style-name="T629">DECRETO SE/nº 277/22, de 8 de fevereiro de 2022.<text:s/></text:span></text:p>
      <text:p text:style-name="P630"/>
      <text:p text:style-name="P631">Concede readaptação a Elisiane Alexandre Peltz Silvestre</text:p>
      <text:p text:style-name="P632"/>
      <text:p text:style-name="P633"><text:span text:style-name="T634">O<text:s/></text:span><text:span text:style-name="T635">PREFEITO DO MUNICÍPIO DE CRICIÚMA</text:span><text:span text:style-name="T636">, no uso de suas atribuições legais e de conformidade com o art. 33, § 1º, da Lei Complementar nº 012, de 20 de dezembro de 1999, e</text:span></text:p>
      <text:p text:style-name="P637"/>
      <text:p text:style-name="P638"><text:span text:style-name="T639">Considerando</text:span><text:span text:style-name="T640"><text:s/>o laudo da Junta Médica do CRICIUMAPREV,</text:span></text:p>
      <text:p text:style-name="P641"/>
      <text:p text:style-name="P642"><text:span text:style-name="T643">Considerando</text:span><text:span text:style-name="T644"><text:s/>o deferimento através do Processo nº 630643, de 03/02/2022, resolve:<text:s/></text:span></text:p>
      <text:p text:style-name="P645"/>
      <text:p text:style-name="P646">CONCEDER readaptação a</text:p>
      <text:p text:style-name="P647"/>
      <text:p text:style-name="P648"><text:span text:style-name="T649">ELISIANE ALEXANDRE PELTZ SILVESTRE,<text:s/></text:span><text:span text:style-name="T650">matrícula nº 56.807, Servente Escolar, lotada com 40 horas semanais na Secretaria Municipal de Educação, no período de 03/02/2022 a 31/12/2022.</text:span></text:p>
      <text:p text:style-name="P651"/>
      <text:p text:style-name="P652">Criciúma, 8 de fevereiro de 2022.</text:p>
      <text:p text:style-name="P653"/>
      <text:p text:style-name="P654"><text:span text:style-name="T655">CLÉSIO SALVARO</text:span><text:span text:style-name="T656"><text:s/>-<text:s/></text:span><text:span text:style-name="T657">Prefeito do Município de Criciúma</text:span></text:p>
      <text:p text:style-name="P658"><text:span text:style-name="T659">VALMIR DAGOSTIM</text:span><text:span text:style-name="T660"><text:s/>-<text:s/></text:span><text:span text:style-name="T661">Secretário Municipal de Educação</text:span></text:p>
      <text:p text:style-name="P662">dam/erm.</text:p>
      <text:p text:style-name="P663"/>
      <text:p text:style-name="P664"/>
      <text:p text:style-name="P665"/>
      <text:soft-page-break/>
      <text:p text:style-name="P666"><text:span text:style-name="T667">DECRETO SE/nº 278/22, de 8 de fevereiro de 2022.<text:s/></text:span></text:p>
      <text:p text:style-name="P668"/>
      <text:p text:style-name="P669">Concede readaptação, em prorrogação, a Roselia Bezzerra.</text:p>
      <text:p text:style-name="P670"/>
      <text:p text:style-name="P671"><text:span text:style-name="T672">O<text:s/></text:span><text:span text:style-name="T673">PREFEITO DO MUNICÍPIO DE CRICIÚMA</text:span><text:span text:style-name="T674">, no uso de suas atribuições legais e de conformidade com o art. 33, § 1º, da Lei Complementar nº 012, de 20 de dezembro de 1999, e</text:span></text:p>
      <text:p text:style-name="P675"/>
      <text:p text:style-name="P676"><text:span text:style-name="T677">Considerando</text:span><text:span text:style-name="T678"><text:s/>o laudo da Junta Médica do CRICIUMAPREV,</text:span></text:p>
      <text:p text:style-name="P679"/>
      <text:p text:style-name="P680"><text:span text:style-name="T681">Considerando</text:span><text:span text:style-name="T682"><text:s/>o deferimento através do Processo nº 630622, de 03/02/2022, resolve:<text:s/></text:span></text:p>
      <text:p text:style-name="P683"/>
      <text:p text:style-name="P684">CONCEDER readaptação, em prorrogação, a</text:p>
      <text:p text:style-name="P685"/>
      <text:p text:style-name="P686"><text:span text:style-name="T687">ROSELIA BEZZERRA,</text:span><text:span text:style-name="T688"><text:s/>matrícula nº 52.484, Professor IV – Ensino da Arte, lotada com 10 horas semanais na Secretaria Municipal de Educação, do término do Decreto SE/nº 278/21 até 31 de dezembro de 2022.</text:span></text:p>
      <text:p text:style-name="P689"/>
      <text:p text:style-name="P690">Criciúma, 8 de fevereiro de 2022.</text:p>
      <text:p text:style-name="P691"/>
      <text:p text:style-name="P692"><text:span text:style-name="T693">CLÉSIO SALVARO</text:span><text:span text:style-name="T694"><text:s/>-<text:s/></text:span><text:span text:style-name="T695">Prefeito do Município de Criciúma</text:span></text:p>
      <text:p text:style-name="P696"><text:span text:style-name="T697">VALMIR DAGOSTIM</text:span><text:span text:style-name="T698"><text:s/>-<text:s/></text:span><text:span text:style-name="T699">Secretário Municipal de Educação</text:span></text:p>
      <text:p text:style-name="P700">dam/erm.</text:p>
      <text:p text:style-name="P701"/>
      <text:p text:style-name="P702">DECRETO SE/nº 279/22, de 8 de fevereiro de 2022.</text:p>
      <text:p text:style-name="P703"/>
      <text:p text:style-name="P704">Cessa efeitos do Decreto SE/ nº 268/21 de 15 de fevereiro de 2021.</text:p>
      <text:p text:style-name="P705"/>
      <text:p text:style-name="P706"><text:span text:style-name="T707">O<text:s/></text:span><text:span text:style-name="T708">PREFEITO DO MUNICÍPIO DE CRICIÚMA</text:span><text:span text:style-name="T709">, no uso de suas atribuições legais, de acordo com o que consta no Processo nº 625530 de 29/11/2021 e nos termos do § 1º do art. 109, da Lei Complementar nº 012 de 20/12/1999, resolve:</text:span></text:p>
      <text:p text:style-name="P710"/>
      <text:p text:style-name="P711">FAZER CESSAR, <text:s/></text:p>
      <text:p text:style-name="P712"/>
      <text:p text:style-name="P713"><text:span text:style-name="T714">a partir de 8 de fevereiro de 2022, os efeitos do Decreto SE/nº 268/21, que autorizou a servidora</text:span><text:span text:style-name="T715"><text:s/></text:span><text:span text:style-name="T716">KARINA FERNANDES SAVARIS,</text:span><text:span text:style-name="T717"><text:s/></text:span><text:span text:style-name="T718">matrícula nº 55.904, a afastar-se de suas atividades, sem ônus para o município, no cargo de Professor IV, para ocupar o cargo eletivo de Diretor Escolar da Secretaria de Educação, Ciência e Tecnologia do município de Içara/SC.</text:span></text:p>
      <text:p text:style-name="P719"/>
      <text:p text:style-name="P720"><text:span text:style-name="T721">Criciúma, 8 de fevereiro de 2022.</text:span></text:p>
      <text:p text:style-name="P722"/>
      <text:p text:style-name="P723"><text:span text:style-name="T724">CLÉSIO SALVARO</text:span><text:span text:style-name="T725"><text:s/>-<text:s/></text:span><text:span text:style-name="T726">Prefeito do Município de Criciúma</text:span></text:p>
      <text:p text:style-name="P727"><text:span text:style-name="T728">VALMIR DAGOSTIM</text:span><text:span text:style-name="T729"><text:s/>-<text:s/></text:span><text:span text:style-name="T730">Secretário Municipal de Educação</text:span></text:p>
      <text:p text:style-name="P731">DAM/jrm.</text:p>
      <text:p text:style-name="P732"/>
      <text:p text:style-name="P733"><text:span text:style-name="T734">DECRETO SE/nº 280/22, de 8 de fevereiro de 2022.<text:s/></text:span></text:p>
      <text:p text:style-name="P735"/>
      <text:p text:style-name="P736">Concede readaptação a Maria de Oliveira Borges.</text:p>
      <text:p text:style-name="P737"/>
      <text:p text:style-name="P738"><text:span text:style-name="T739">O<text:s/></text:span><text:span text:style-name="T740">PREFEITO DO MUNICÍPIO DE CRICIÚMA</text:span><text:span text:style-name="T741">, no uso de suas atribuições legais e de conformidade com o art. 33, § 1º, da Lei Complementar nº 012, de 20 de dezembro de 1999, e</text:span></text:p>
      <text:p text:style-name="P742"/>
      <text:p text:style-name="P743"><text:span text:style-name="T744">Considerando</text:span><text:span text:style-name="T745"><text:s/>o laudo da Junta Médica do CRICIUMAPREV,</text:span></text:p>
      <text:p text:style-name="P746"/>
      <text:p text:style-name="P747"><text:span text:style-name="T748">Considerando</text:span><text:span text:style-name="T749"><text:s/>o deferimento através do Processo nº 630963, de 07/02/2022, resolve:<text:s/></text:span></text:p>
      <text:p text:style-name="P750"/>
      <text:p text:style-name="P751">CONCEDER readaptação a</text:p>
      <text:p text:style-name="P752"/>
      <text:p text:style-name="P753"><text:span text:style-name="T754">MARIA DE OLIVEIRA BORGES,<text:s/></text:span><text:span text:style-name="T755">matrícula nº 56.610, Professor III, Educação Infantil / 1º ao 5º ano, lotada com 20 horas semanais na Secretaria Municipal de Educação, por 90 dias, no período de 21/10/2021 a 18/01/2022.</text:span></text:p>
      <text:p text:style-name="P756"/>
      <text:p text:style-name="P757">Criciúma, 8 de fevereiro de 2022.</text:p>
      <text:p text:style-name="P758"><text:span text:style-name="T759">CLÉSIO SALVARO</text:span><text:span text:style-name="T760"><text:s/>-<text:s/></text:span><text:span text:style-name="T761">Prefeito do Município de Criciúma</text:span></text:p>
      <text:p text:style-name="P762"><text:span text:style-name="T763">VALMIR DAGOSTIM</text:span><text:span text:style-name="T764"><text:s/>-<text:s/></text:span><text:span text:style-name="T765">Secretário Municipal de Educação</text:span></text:p>
      <text:p text:style-name="P766"><text:span text:style-name="T767">dam/erm</text:span></text:p>
      <text:soft-page-break/>
      <text:p text:style-name="P768"><text:span text:style-name="T769">DECRETO SG/nº 281/22, de 8 de fevereiro de 2022.</text:span></text:p>
      <text:p text:style-name="P770"/>
      <text:p text:style-name="P771">Concede redução de carga horária de trabalho da servidora Denise Leticia Fontanella Losso.</text:p>
      <text:p text:style-name="P772"/>
      <text:p text:style-name="P773"><text:span text:style-name="T774">O<text:s/></text:span><text:span text:style-name="T775">PREFEITO DO MUNICÍPIO DE CRICIÚMA</text:span><text:span text:style-name="T776">, no uso de suas atribuições legais, de acordo com o que consta no Processo nº 623577/2021, em conformidade com o art. 22, da Lei Complementar nº 012, de 20 de dezembro de 1999, resolve:</text:span></text:p>
      <text:p text:style-name="P777"/>
      <text:p text:style-name="P778">CONCEDER, a pedido,</text:p>
      <text:p text:style-name="P779"/>
      <text:p text:style-name="P780"><text:span text:style-name="T781">a partir de 8 de fevereiro de 2022, a redução da jornada de trabalho de 30 para 20 horas semanais, com proventos proporcionais, à<text:s/></text:span><text:span text:style-name="T782">DENISE LETICIA FONTANELLA LOSSO,<text:s/></text:span><text:span text:style-name="T783">matrícula nº 55.865, ocupante do cargo de provimento efetivo de Professor IV, lotada na Secretaria Municipal de Educação, nomeada em 05/02/2015 pelo Decreto nº 028/2015.</text:span></text:p>
      <text:p text:style-name="P784"/>
      <text:p text:style-name="P785">Criciúma, 8 de fevereiro de 2022.</text:p>
      <text:p text:style-name="P786"/>
      <text:p text:style-name="P787"><text:span text:style-name="T788">CLÉSIO SALVARO</text:span><text:span text:style-name="T789"><text:s/>-<text:s/></text:span><text:span text:style-name="T790">Prefeito do Município de Criciúma</text:span></text:p>
      <text:p text:style-name="P791"><text:span text:style-name="T792">VALMIR DAGOSTIM</text:span><text:span text:style-name="T793"><text:s/>-<text:s/></text:span><text:span text:style-name="T794">Secretário Municipal de Educação</text:span></text:p>
      <text:p text:style-name="P795">DAM/jrm</text:p>
      <text:p text:style-name="P796"/>
      <text:p text:style-name="P797">DECRETO SE/nº 282/22, de 8 de fevereiro de 2022.</text:p>
      <text:p text:style-name="P798"/>
      <text:p text:style-name="P799"><text:span text:style-name="T800">Concede redução de carga horária de trabalho da servidora Dejane Monteiro de Resende Candido</text:span><text:span text:style-name="T801">.</text:span></text:p>
      <text:p text:style-name="P802"/>
      <text:p text:style-name="P803"><text:span text:style-name="T804">O<text:s/></text:span><text:span text:style-name="T805">PREFEITO DO MUNICÍPIO DE CRICIÚMA</text:span><text:span text:style-name="T806">, no uso de suas atribuições legais, de acordo com o que consta no Processo nº 625085/2021, em conformidade com o art. 22, da Lei Complementar nº 012, de 20 de dezembro de 1999, resolve:</text:span></text:p>
      <text:p text:style-name="P807"/>
      <text:p text:style-name="P808">CONCEDER, a pedido,</text:p>
      <text:p text:style-name="P809"/>
      <text:p text:style-name="P810"><text:span text:style-name="T811">a partir de 8 de fevereiro de 2022, a redução da jornada de trabalho de 30 para 20 h</text:span><text:span text:style-name="T812">oras</text:span><text:span text:style-name="T813"><text:s/>semanais, com proventos proporcionais, à<text:s/></text:span><text:span text:style-name="T814">DEJANE MONTEIRO DE RESENDE CANDIDO</text:span><text:span text:style-name="T815">,<text:s/></text:span><text:span text:style-name="T816">matrícula nº 55.864, ocupante do cargo de provimento efetivo de Professor IV,<text:s/></text:span><text:span text:style-name="T817">lotada na Secretaria Municipal de Educação,<text:s/></text:span><text:span text:style-name="T818">nomeada em 05/02/2015</text:span><text:span text:style-name="T819"><text:s/></text:span><text:span text:style-name="T820">pelo Decreto nº 028/2015.</text:span></text:p>
      <text:p text:style-name="P821">Criciúma, 8 de fevereiro de 2022<text:s/></text:p>
      <text:p text:style-name="P822"/>
      <text:p text:style-name="P823"><text:span text:style-name="T824">CLÉSIO SALVARO -</text:span><text:span text:style-name="T825"><text:s/>Prefeito do Município de Criciúma</text:span></text:p>
      <text:p text:style-name="P826"><text:span text:style-name="T827">VALMIR DAGOSTIM</text:span><text:span text:style-name="T828"><text:s/>-<text:s/></text:span><text:span text:style-name="T829">Secretário Municipal de Educação</text:span></text:p>
      <text:p text:style-name="P830">DAM/jrm</text:p>
      <text:p text:style-name="P831"/>
      <text:p text:style-name="P832">DECRETO SE/nº 283/22, de 8 de fevereiro de 2022.</text:p>
      <text:p text:style-name="P833"/>
      <text:p text:style-name="P834"><text:span text:style-name="T835">Concede redução de carga horária de trabalho da servidora Karoline Abel dos Santos Colombo</text:span><text:span text:style-name="T836">.</text:span></text:p>
      <text:p text:style-name="P837"/>
      <text:p text:style-name="P838"><text:span text:style-name="T839">O<text:s/></text:span><text:span text:style-name="T840">PREFEITO DO MUNICÍPIO DE CRICIÚMA</text:span><text:span text:style-name="T841">, no uso de suas atribuições legais, de acordo com o que consta no Processo nº 624475/2021, em conformidade com o art. 22, da Lei Complementar nº 012, de 20 de dezembro de 1999, resolve:</text:span></text:p>
      <text:p text:style-name="P842"/>
      <text:p text:style-name="P843">CONCEDER, a pedido,</text:p>
      <text:p text:style-name="P844"/>
      <text:p text:style-name="P845"><text:span text:style-name="T846">a partir de 8 de fevereiro de 2022, a redução da jornada de trabalho de 30 para 20 h</text:span><text:span text:style-name="T847">oras</text:span><text:span text:style-name="T848"><text:s/>semanais, com proventos proporcionais, à<text:s/></text:span><text:span text:style-name="T849">KAROLINE ABEL DOS SANTOS COLOMBO</text:span><text:span text:style-name="T850">,<text:s/></text:span><text:span text:style-name="T851">matrícula nº 55.907, ocupante do cargo de provimento efetivo de Professor IV,<text:s/></text:span><text:span text:style-name="T852">lotada na Secretaria Municipal de Educação,<text:s/></text:span><text:span text:style-name="T853">nomeada em 05/02/2015</text:span><text:span text:style-name="T854"><text:s/></text:span><text:span text:style-name="T855">pelo Decreto nº 028/2015.</text:span></text:p>
      <text:p text:style-name="P856"/>
      <text:p text:style-name="P857">Criciúma, 8 de fevereiro de 2022<text:s/></text:p>
      <text:p text:style-name="P858"/>
      <text:p text:style-name="P859"><text:span text:style-name="T860">CLÉSIO SALVARO</text:span><text:span text:style-name="T861"><text:s/>- Prefeito do Município de Criciúma</text:span></text:p>
      <text:p text:style-name="P862"><text:span text:style-name="T863">VALMIR DAGOSTIM</text:span><text:span text:style-name="T864"><text:s/>-<text:s/></text:span><text:span text:style-name="T865">Secretário Municipal de Educação</text:span></text:p>
      <text:p text:style-name="P866">DAM/jrm</text:p>
      <text:p text:style-name="P867"/>
      <text:p text:style-name="P868"/>
      <text:p text:style-name="P869"/>
      <text:soft-page-break/>
      <text:p text:style-name="P870">DECRETO SE/nº 284/22, de 8 de fevereiro de 2022.</text:p>
      <text:p text:style-name="P871"/>
      <text:p text:style-name="P872">Cessa efeitos do Decreto SE/nº 079/2010.</text:p>
      <text:p text:style-name="P873"/>
      <text:p text:style-name="P874"><text:span text:style-name="T875">O<text:s/></text:span><text:span text:style-name="T876">PREFEITO DO MUNICÍPIO DE CRICIÚMA</text:span><text:span text:style-name="T877">, no uso de suas atribuições legais, de acordo com o que consta no Processo nº 626408 de 08/12/2021, em conformidade com o art. 22, da Lei Complementar nº 012, de 20 de dezembro de 1999, e</text:span></text:p>
      <text:p text:style-name="P878"/>
      <text:p text:style-name="P879">Considerando o deferimento através do Parecer Jurídico nº 024/2022, exarado pela Procuradoria Geral do Município, resolve:</text:p>
      <text:p text:style-name="P880"/>
      <text:p text:style-name="P881">FAZER CESSAR, a pedido,<text:s/></text:p>
      <text:p text:style-name="P882"/>
      <text:p text:style-name="P883"><text:span text:style-name="T884">a partir 8 de fevereiro de 2022, os efeitos do Decreto SE/nº 079/10, que alterou para 10 horas semanais, a jornada de trabalho de<text:s/></text:span><text:span text:style-name="T885">JOCEMERI BATISTA SEBASTIAO,<text:s/></text:span><text:span text:style-name="T886">matrícula nº 54.502, ocupante do cargo de Professor IV, lotada na Secretaria Municipal de Educação,<text:s/></text:span><text:span text:style-name="T887">ficando restabelecida a carga horária de 20 horas semanais para qual foi<text:s/></text:span><text:span text:style-name="T888">nomeada através de Decreto SA/nº 397/00.<text:s/></text:span></text:p>
      <text:p text:style-name="P889"><text:span text:style-name="T890">Criciúma, 8 de fevereiro de 2022.</text:span></text:p>
      <text:p text:style-name="P891"/>
      <text:p text:style-name="P892"><text:span text:style-name="T893">CLÉSIO SALVARO</text:span><text:span text:style-name="T894"><text:s/>-<text:s/></text:span><text:span text:style-name="T895">Prefeito do Município de Criciúma</text:span></text:p>
      <text:p text:style-name="P896"><text:span text:style-name="T897">VALMIR DAGOSTIM</text:span><text:span text:style-name="T898"><text:s/>-<text:s/></text:span><text:span text:style-name="T899">Secretário Municipal de Educação</text:span></text:p>
      <text:p text:style-name="P900"><text:s text:c="2"/>DAM/jrm</text:p>
      <text:p text:style-name="P901"/>
      <text:p text:style-name="P902"><text:span text:style-name="T903">DECRETO SE/nº 285/22, de 8 de fevereiro de 2022.<text:s/></text:span></text:p>
      <text:p text:style-name="P904"/>
      <text:p text:style-name="P905">Concede readaptação, em prorrogação, a Cacilda Costa.</text:p>
      <text:p text:style-name="P906"/>
      <text:p text:style-name="P907"><text:span text:style-name="T908">O<text:s/></text:span><text:span text:style-name="T909">PREFEITO DO MUNICÍPIO DE CRICIÚMA</text:span><text:span text:style-name="T910">, no uso de suas atribuições legais e de conformidade com o art. 33, § 1º, da Lei Complementar nº 012, de 20 de dezembro de 1999, e</text:span></text:p>
      <text:p text:style-name="P911"/>
      <text:p text:style-name="P912"><text:span text:style-name="T913">Considerando</text:span><text:span text:style-name="T914"><text:s/>o laudo da Junta Médica do CRICIUMAPREV,</text:span></text:p>
      <text:p text:style-name="P915"/>
      <text:p text:style-name="P916"><text:span text:style-name="T917">Considerando</text:span><text:span text:style-name="T918"><text:s/>o deferimento através do Processo nº 631830, de 15/02/2022, resolve:<text:s/></text:span></text:p>
      <text:p text:style-name="P919"/>
      <text:p text:style-name="P920">CONCEDER readaptação, em prorrogação, a</text:p>
      <text:p text:style-name="P921"/>
      <text:p text:style-name="P922"><text:span text:style-name="T923">CACILDA COSTA,<text:s/></text:span><text:span text:style-name="T924">matricula nº 54.917, Professor IV – Ensino da Arte,</text:span><text:span text:style-name="T925"><text:s/>lotada com 10 horas semanais na Secretaria Municipal de Educação, do término do Decreto SE/nº 1503/21 até 31 de dezembro de 2022.</text:span></text:p>
      <text:p text:style-name="P926"/>
      <text:p text:style-name="P927">Criciúma, 8 de fevereiro de 2022.</text:p>
      <text:p text:style-name="P928"/>
      <text:p text:style-name="P929"><text:span text:style-name="T930">CLÉSIO SALVARO</text:span><text:span text:style-name="T931"><text:s/>-<text:s/></text:span><text:span text:style-name="T932">Prefeito do Município de Criciúma</text:span></text:p>
      <text:p text:style-name="P933"><text:span text:style-name="T934">VALMIR DAGOSTIM</text:span><text:span text:style-name="T935"><text:s/>-<text:s/></text:span><text:span text:style-name="T936">Secretário Municipal de Educação</text:span></text:p>
      <text:p text:style-name="P937">dam/erm.</text:p>
      <text:p text:style-name="P938"/>
      <text:p text:style-name="P939">DECRETO SE/nº 286/22, de 8 de fevereiro de 2022.</text:p>
      <text:p text:style-name="P940"/>
      <text:p text:style-name="P941">Cessa efeitos do Decreto SE/nº 285/2016.</text:p>
      <text:p text:style-name="P942"/>
      <text:p text:style-name="P943"><text:span text:style-name="T944">O<text:s/></text:span><text:span text:style-name="T945">PREFEITO DO MUNICÍPIO DE CRICIÚMA</text:span><text:span text:style-name="T946">, no uso de suas atribuições legais, de acordo com o que consta no Processo nº 6238681 de 09/11/2021, em conformidade com o art. 22, da Lei Complementar nº 012, de 20 de dezembro de 1999, e</text:span></text:p>
      <text:p text:style-name="P947"/>
      <text:p text:style-name="P948">Considerando o deferimento através do Parecer Jurídico nº 025/2022, exarado pela Procuradoria Geral do Município, resolve:</text:p>
      <text:p text:style-name="P949"/>
      <text:p text:style-name="P950">FAZER CESSAR, a pedido,<text:s/></text:p>
      <text:p text:style-name="P951"/>
      <text:p text:style-name="P952"><text:span text:style-name="T953">a partir 8 de fevereiro de 2022, os efeitos do Decreto SE/nº 285/16, que alterou para 10 horas semanais, a jornada de trabalho de<text:s/></text:span><text:span text:style-name="T954">ANA ANGELICA DE FREITAS,<text:s/></text:span><text:span text:style-name="T955">matrícula nº 53.970, ocupante do cargo de Professor IV, lotada na Secretaria Municipal de Educação,<text:s/></text:span><text:span text:style-name="T956">ficando restabelecida a carga horária de 20 horas semanais para qual foi<text:s/></text:span><text:span text:style-name="T957">nomeada através de Decreto SA/nº 397/00.<text:s/></text:span></text:p>
      <text:p text:style-name="P958"/>
      <text:p text:style-name="P959"><text:span text:style-name="T960">Criciúma, 8 de fevereiro de 2022.</text:span></text:p>
      <text:p text:style-name="P961"/>
      <text:p text:style-name="P962"><text:span text:style-name="T963">CLÉSIO SALVARO</text:span><text:span text:style-name="T964"><text:s/>-<text:s/></text:span><text:span text:style-name="T965">Prefeito do Município de Criciúma</text:span></text:p>
      <text:p text:style-name="P966"><text:span text:style-name="T967">VALMIR DAGOSTIM</text:span><text:span text:style-name="T968"><text:s/>-<text:s/></text:span><text:span text:style-name="T969">Secretário Municipal de Educação</text:span></text:p>
      <text:p text:style-name="P970"><text:s text:c="2"/>DAM/jrm</text:p>
      <text:p text:style-name="P971"/>
      <text:p text:style-name="P972">DECRETO SE/nº 287/22, de 8 de fevereiro de 2022.</text:p>
      <text:p text:style-name="P973"/>
      <text:p text:style-name="P974">Cessa efeitos do Decreto SE/nº 282/2016.</text:p>
      <text:p text:style-name="P975"/>
      <text:p text:style-name="P976"><text:span text:style-name="T977">O<text:s/></text:span><text:span text:style-name="T978">PREFEITO DO MUNICÍPIO DE CRICIÚMA</text:span><text:span text:style-name="T979">, no uso de suas atribuições legais, de acordo com o que consta no Processo nº 626421 de 08/12/2021, em conformidade com o art. 22, da Lei Complementar nº 012, de 20 de dezembro de 1999, e</text:span></text:p>
      <text:p text:style-name="P980"/>
      <text:p text:style-name="P981">Considerando o deferimento através do Parecer Jurídico nº 026/2022, exarado pela Procuradoria Geral do Município, resolve:</text:p>
      <text:p text:style-name="P982"/>
      <text:p text:style-name="P983">FAZER CESSAR, a pedido,<text:s/></text:p>
      <text:p text:style-name="P984"/>
      <text:p text:style-name="P985"><text:span text:style-name="T986">a partir 8 de fevereiro de 2022, os efeitos do Decreto SE/nº 282/16, que alterou a jornada de trabalho de<text:s/></text:span><text:span text:style-name="T987">ELIZABETE FREITAS,<text:s/></text:span><text:span text:style-name="T988">matrícula nº 56.082, ocupante do cargo de Professor IV, lotada na Secretaria Municipal de Educação,<text:s/></text:span><text:span text:style-name="T989">ficando restabelecida a carga horária de 20 horas semanais para qual foi<text:s/></text:span><text:span text:style-name="T990">nomeada através de Decreto SA/nº 035/15.<text:s/></text:span></text:p>
      <text:p text:style-name="P991"/>
      <text:p text:style-name="P992"><text:span text:style-name="T993">Criciúma, 8 de fevereiro de 2022.</text:span></text:p>
      <text:p text:style-name="P994"/>
      <text:p text:style-name="P995"><text:span text:style-name="T996">CLÉSIO SALVARO</text:span><text:span text:style-name="T997"><text:s/>-<text:s/></text:span><text:span text:style-name="T998">Prefeito do Município de Criciúma</text:span></text:p>
      <text:p text:style-name="P999"><text:span text:style-name="T1000">VALMIR DAGOSTIM</text:span><text:span text:style-name="T1001"><text:s/>-<text:s/></text:span><text:span text:style-name="T1002">Secretário Municipal de Educação</text:span></text:p>
      <text:p text:style-name="P1003"><text:s text:c="2"/>DAM/jrm</text:p>
      <text:p text:style-name="P1004"/>
      <text:p text:style-name="P1005"><text:span text:style-name="T1006">DECRETO SE/nº 353/22, de 22 de fevereiro de 2022.<text:s/></text:span></text:p>
      <text:p text:style-name="P1007"/>
      <text:p text:style-name="P1008">Concede readaptação a Tatiana Machado.</text:p>
      <text:p text:style-name="P1009"/>
      <text:p text:style-name="P1010"><text:span text:style-name="T1011">O<text:s/></text:span><text:span text:style-name="T1012">PREFEITO DO MUNICÍPIO DE CRICIÚMA</text:span><text:span text:style-name="T1013">, no uso de suas atribuições legais e de conformidade com o art. 33, § 1º, da Lei Complementar nº 012, de 20 de dezembro de 1999, e</text:span></text:p>
      <text:p text:style-name="P1014"/>
      <text:p text:style-name="P1015"><text:span text:style-name="T1016">Considerando</text:span><text:span text:style-name="T1017"><text:s/>o laudo da Junta Médica do CRICIUMAPREV,</text:span></text:p>
      <text:p text:style-name="P1018"/>
      <text:p text:style-name="P1019"><text:span text:style-name="T1020">Considerando</text:span><text:span text:style-name="T1021"><text:s/>o deferimento através do Processo nº 632577, de 22/02/2022, resolve:<text:s/></text:span></text:p>
      <text:p text:style-name="P1022"/>
      <text:p text:style-name="P1023">CONCEDER readaptação a</text:p>
      <text:p text:style-name="P1024"/>
      <text:p text:style-name="P1025"><text:span text:style-name="T1026">TATIANA MACHADO,<text:s/></text:span><text:span text:style-name="T1027">matrícula nº 54.785, Professor IV, Matemática, lotada com 10 horas semanais na Secretaria Municipal de Educação, por 6 (seis) meses, no período de 23/02/2022 a 23/08/2022.</text:span></text:p>
      <text:p text:style-name="P1028"/>
      <text:p text:style-name="P1029">Criciúma, 22 de fevereiro de 2022.</text:p>
      <text:p text:style-name="P1030"/>
      <text:p text:style-name="P1031"><text:span text:style-name="T1032">CLÉSIO SALVARO</text:span><text:span text:style-name="T1033"><text:s/>-<text:s/></text:span><text:span text:style-name="T1034">Prefeito do Município de Criciúma</text:span></text:p>
      <text:p text:style-name="P1035"><text:span text:style-name="T1036">VALMIR DAGOSTIM</text:span><text:span text:style-name="T1037"><text:s/>-<text:s/></text:span><text:span text:style-name="T1038">Secretário Municipal de Educação</text:span></text:p>
      <text:p text:style-name="P1039"><text:span text:style-name="T1040">dam/erm</text:span><text:span text:style-name="T1041">.</text:span></text:p>
      <text:p text:style-name="P1042"/>
      <text:p text:style-name="P1043">DECRETO SG/nº 373/22, de 24 de fevereiro de 2022.<text:s/></text:p>
      <text:p text:style-name="P1044"/>
      <text:p text:style-name="P1045">Exonera, a pedido, Andre Inocencio Cesa, a pedido, do cargo de Médico.</text:p>
      <text:p text:style-name="P1046"/>
      <text:p text:style-name="P1047"><text:span text:style-name="T1048">O<text:s/></text:span><text:span text:style-name="T1049">PREFEITO DO MUNICÍPIO DE CRICIÚMA</text:span><text:span text:style-name="T1050">, no uso de suas atribuições e de conformidade com a Lei Complementar nº 203, de 18 de janeiro de 2017, e com o art. 50, VIII, da Lei Orgânica do Município,<text:s/></text:span></text:p>
      <text:p text:style-name="P1051"/>
      <text:p text:style-name="P1052">Considerando o Processo Administrativo nº 632516/2022,</text:p>
      <text:p text:style-name="P1053"/>
      <text:p text:style-name="P1054">EXONERAR, a pedido,</text:p>
      <text:p text:style-name="P1055"/>
      <text:p text:style-name="P1056"><text:span text:style-name="T1057">a partir de 21 de fevereiro de 2022,<text:s/></text:span><text:span text:style-name="T1058">ANDRE INOCENCIO CESA,<text:s/></text:span><text:span text:style-name="T1059">matricula nº 55.195, do cargo de provimento efetivo de Médico, lotado/a na Secretaria Municipal da Saúde, nomeado/a em 29/01/2007 pelo Decreto SA/nº 1052/06.</text:span></text:p>
      <text:p text:style-name="P1060"/>
      <text:p text:style-name="P1061"><text:span text:style-name="T1062">Criciúma, 24 de fevereiro de 2022.</text:span></text:p>
      <text:p text:style-name="P1063"/>
      <text:p text:style-name="P1064"><text:span text:style-name="T1065">CLÉSIO SALVARO</text:span><text:span text:style-name="T1066"><text:s/>-<text:s/></text:span><text:span text:style-name="T1067">Prefeito do Município de Criciúma</text:span></text:p>
      <text:p text:style-name="P1068"><text:span text:style-name="T1069">VAGNER ESPINDOLA RODRIGUES</text:span><text:span text:style-name="T1070"><text:s/>-<text:s/></text:span><text:span text:style-name="T1071">Secretário-Geral</text:span></text:p>
      <text:p text:style-name="P1072">DAM/jrm</text:p>
      <text:list text:style-name="LFO12" text:continue-numbering="true">
        <text:list-item>
          <text:p text:style-name="P1073"/>
        </text:list-item>
        <text:list-item>
          <text:p text:style-name="P1074">DECRETO SG/nº 412/22, de 2 de março de 2022.</text:p>
        </text:list-item>
        <text:list-item>
          <text:p text:style-name="P1075"/>
        </text:list-item>
        <text:list-item>
          <text:p text:style-name="P1076"><text:span text:style-name="T1077">Altera a composição do Conselho Municipal de Segurança Alimentar e Nutricional de Criciúma e revoga o Decreto SG/nº 684/21.</text:span></text:p>
        </text:list-item>
        <text:list-item>
          <text:p text:style-name="P1078"/>
        </text:list-item>
        <text:list-item>
          <text:p text:style-name="P1079"><text:span text:style-name="T1080">O<text:s/></text:span><text:span text:style-name="T1081">PREFEITO DO MUNICÍPIO DE CRICIÚMA</text:span><text:span text:style-name="T1082">, no uso de suas atribuições legais e de conformidade com a Lei nº 6.817, de 14 de dezembro de 2016 e sua posterior alteração pela Lei nº 7.791, de 2 de outubro de 2020 e com o art. 50, inciso IV, da Lei Orgânica Municipal, resolve:</text:span></text:p>
        </text:list-item>
        <text:list-item>
          <text:p text:style-name="P1083"/>
        </text:list-item>
        <text:list-item>
          <text:p text:style-name="P1084">ALTERAR<text:s/></text:p>
        </text:list-item>
        <text:list-item>
          <text:p text:style-name="P1085"/>
        </text:list-item>
        <text:list-item>
          <text:p text:style-name="P1086">o Decreto SG/nº 344/21, que nomeia o Conselho Municipal de Segurança Alimentar e Nutricional – COMSEA, passando a vigorar com a seguinte redação:<text:s/></text:p>
        </text:list-item>
        <text:list-item>
          <text:p text:style-name="P1087"><text:s/></text:p>
        </text:list-item>
        <text:list-item>
          <text:p text:style-name="P1088"><text:s/>I – ÁREA GOVERNAMENTAL</text:p>
        </text:list-item>
        <text:list-item>
          <text:p text:style-name="P1089"/>
        </text:list-item>
        <text:list-item>
          <text:p text:style-name="P1090"><text:span text:style-name="T1091">d)<text:s/></text:span><text:span text:style-name="T1092">Secretaria Municipal da Assistência Social</text:span></text:p>
        </text:list-item>
        <text:list-item>
          <text:p text:style-name="P1093"><text:s text:c="5"/>Titular: Renata Nagel Garbelotto<text:s/></text:p>
        </text:list-item>
        <text:list-item>
          <text:p text:style-name="P1094"><text:span text:style-name="T1095"><text:s text:c="5"/>Suplente:<text:s/></text:span><text:span text:style-name="T1096">Pamela Fidelis Ghisi</text:span></text:p>
        </text:list-item>
        <text:list-item>
          <text:p text:style-name="P1097"/>
        </text:list-item>
        <text:list-item>
          <text:p text:style-name="P1098">Criciúma, 2 de março de 2022.<text:s/></text:p>
        </text:list-item>
        <text:list-item>
          <text:p text:style-name="P1099"/>
        </text:list-item>
        <text:list-item>
          <text:p text:style-name="P1100"><text:span text:style-name="T1101">CLÉSIO SALVARO</text:span><text:span text:style-name="T1102"><text:s/>-<text:s/></text:span><text:span text:style-name="T1103">Prefeito do Município de Criciúma</text:span></text:p>
        </text:list-item>
        <text:list-item>
          <text:p text:style-name="P1104"><text:span text:style-name="T1105">VAGNER ESPINDOLA RODRIGUES</text:span><text:span text:style-name="T1106"><text:s/>-<text:s/></text:span><text:span text:style-name="T1107">Secretário-Geral</text:span></text:p>
        </text:list-item>
        <text:list-item>
          <text:p text:style-name="P1108">dam/erm.</text:p>
        </text:list-item>
        <text:list-item>
          <text:p text:style-name="P1109"/>
        </text:list-item>
        <text:list-item>
          <text:p text:style-name="P1110">DECRETO SG/nº 413/22, de 2 de março de 2022.</text:p>
        </text:list-item>
        <text:list-item>
          <text:p text:style-name="P1111"/>
        </text:list-item>
        <text:list-item>
          <text:p text:style-name="P1112">Altera a composição dos membros do Conselho Municipal dos Direitos da Mulher de Criciúma, para biênio 2021-2023.</text:p>
        </text:list-item>
        <text:list-item>
          <text:p text:style-name="P1113"/>
        </text:list-item>
        <text:list-item>
          <text:p text:style-name="P1114"><text:span text:style-name="T1115">O<text:s/></text:span><text:span text:style-name="T1116">PREFEITO DO MUNICÍPIO DE CRICIÚMA</text:span><text:span text:style-name="T1117">, no uso de suas atribuições legais e de conformidade com a Lei nº 6.838 de 19 de dezembro de 2016, alterada pela Lei nº 7.931, de 30 de julho de 2021 e com o art. 50, inciso IV, da Lei Orgânica Municipal, resolve:</text:span></text:p>
        </text:list-item>
        <text:list-item>
          <text:p text:style-name="P1118"/>
        </text:list-item>
        <text:list-item>
          <text:p text:style-name="P1119">ALTERAR</text:p>
        </text:list-item>
        <text:list-item>
          <text:p text:style-name="P1120"/>
        </text:list-item>
        <text:list-item>
          <text:p text:style-name="P1121">o Decreto SG/nº 1320/21, que nomeia o Conselho Municipal dos Direitos da Mulher de Criciúma – CMDM, alterado pelo Decreto SG/nº 1442/21, passando a vigorar com a seguinte redação:</text:p>
        </text:list-item>
        <text:list-item>
          <text:p text:style-name="P1122">ÁREA GOVERNAMENTAL</text:p>
        </text:list-item>
        <text:list-item>
          <text:p text:style-name="P1123"><text:span text:style-name="T1124">a)<text:s/></text:span><text:span text:style-name="T1125">Gabinete do Prefeito</text:span></text:p>
        </text:list-item>
        <text:list-item>
          <text:p text:style-name="P1126"><text:s text:c="4"/>Titular: Juliane Abel Barchinski</text:p>
        </text:list-item>
        <text:list-item>
          <text:p text:style-name="P1127"><text:span text:style-name="T1128"><text:s text:c="4"/>Suplente</text:span><text:span text:style-name="T1129">:<text:s/></text:span><text:span text:style-name="T1130">Pamela Fidelis Ghizi</text:span></text:p>
        </text:list-item>
        <text:list-item>
          <text:p text:style-name="P1131"/>
        </text:list-item>
        <text:list-item>
          <text:p text:style-name="P1132"><text:span text:style-name="T1133">Criciúma, 2 de março de 2022.</text:span><text:span text:style-name="T1134"><text:s/></text:span></text:p>
        </text:list-item>
        <text:list-item>
          <text:p text:style-name="P1135"/>
        </text:list-item>
        <text:list-item>
          <text:p text:style-name="P1136"><text:span text:style-name="T1137">CLÉSIO SALVARO</text:span><text:span text:style-name="T1138"><text:s/>-<text:s/></text:span><text:span text:style-name="T1139">Prefeito do Município de Criciúma</text:span></text:p>
        </text:list-item>
        <text:list-item>
          <text:p text:style-name="P1140"><text:span text:style-name="T1141">VAGNER ESPÍNDOLA RODRIGUES</text:span><text:span text:style-name="T1142"><text:s/>-<text:s/></text:span><text:span text:style-name="T1143">Secretário-Geral</text:span></text:p>
        </text:list-item>
        <text:list-item>
          <text:p text:style-name="P1144">dam/erm.</text:p>
        </text:list-item>
        <text:list-item>
          <text:p text:style-name="P1145"/>
        </text:list-item>
        <text:list-item>
          <text:p text:style-name="P1146">DECRETO SG/nº 424/22, de 3 de março de 2022.</text:p>
        </text:list-item>
        <text:list-item>
          <text:p text:style-name="P1147"/>
        </text:list-item>
        <text:list-item>
          <text:p text:style-name="P1148">Altera a composição do Conselho Municipal dos Direitos da Criança e do Adolescente<text:s/></text:p>
        </text:list-item>
        <text:list-item>
          <text:p text:style-name="P1149"/>
        </text:list-item>
        <text:list-item>
          <text:p text:style-name="P1150"><text:span text:style-name="T1151">O<text:s/></text:span><text:span text:style-name="T1152">PREFEITO DO MUNICÍPIO DE CRICIÚMA</text:span><text:span text:style-name="T1153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  </text:list-item>
        <text:list-item>
          <text:p text:style-name="P1154"/>
        </text:list-item>
        <text:list-item>
          <text:p text:style-name="P1155">ALTERAR</text:p>
        </text:list-item>
        <text:list-item>
          <text:p text:style-name="P1156"/>
        </text:list-item>
        <text:list-item>
          <text:p text:style-name="P1157">o Decreto SG/nº 356/22, que nomeia o Conselho Municipal dos Direitos da Criança e do Adolescente – CMDCA, para o biênio 2021-2023, passando a vigorar com a seguinte redação:<text:s/></text:p>
        </text:list-item>
        <text:list-item>
          <text:p text:style-name="P1158"/>
        </text:list-item>
        <text:list-item>
          <text:p text:style-name="P1159">I - AREA GOVERNAMENTAL:</text:p>
        </text:list-item>
        <text:list-item>
          <text:p text:style-name="P1160"/>
        </text:list-item>
        <text:list-item>
          <text:p text:style-name="P1161">d) Secretaria Municipal de Assistência Social</text:p>
        </text:list-item>
        <text:list-item>
          <text:p text:style-name="P1162">Titular: Pamela Fidelis Ghisi</text:p>
        </text:list-item>
        <text:list-item>
          <text:p text:style-name="P1163">Suplente: Joelson Andreza Martins</text:p>
        </text:list-item>
        <text:list-item>
          <text:p text:style-name="P1164"/>
        </text:list-item>
        <text:list-item>
          <text:p text:style-name="P1165"><text:span text:style-name="T1166">Criciúma, 3 de março de 2022.</text:span><text:span text:style-name="T1167"><text:s/></text:span></text:p>
        </text:list-item>
        <text:list-item>
          <text:p text:style-name="P1168"/>
        </text:list-item>
        <text:list-item>
          <text:p text:style-name="P1169"><text:span text:style-name="T1170">CLÉSIO SALVARO</text:span><text:span text:style-name="T1171"><text:s/>-<text:s/></text:span><text:span text:style-name="T1172">Prefeito do Município de Criciúma</text:span></text:p>
        </text:list-item>
        <text:list-item>
          <text:p text:style-name="P1173"><text:span text:style-name="T1174">VAGNER ESPÍNDOLA RODRIGUES</text:span><text:span text:style-name="T1175"><text:s/>-<text:s/></text:span><text:span text:style-name="T1176">Secretário-Geral</text:span></text:p>
        </text:list-item>
        <text:list-item>
          <text:p text:style-name="P1177">dam/erm.</text:p>
        </text:list-item>
        <text:list-item>
          <text:p text:style-name="P1178"/>
        </text:list-item>
        <text:list-item>
          <text:p text:style-name="P1179">DECRETO SG/nº 426/22, de 3 de março de 2022.</text:p>
        </text:list-item>
        <text:list-item>
          <text:p text:style-name="P1180"/>
        </text:list-item>
        <text:list-item>
          <text:p text:style-name="P1181">Nomeia Gabriela Fernandes Demonti, Assistente de Gestão.</text:p>
        </text:list-item>
        <text:list-item>
          <text:p text:style-name="P1182"/>
        </text:list-item>
        <text:list-item>
          <text:p text:style-name="P1183"><text:span text:style-name="T1184">O<text:s/></text:span><text:span text:style-name="T1185">PREFEITO DO MUNICÍPIO DE CRICIÚMA</text:span><text:span text:style-name="T1186">, no uso de suas atribuições e de conformidade com o art. 50, VIII e XI, da Lei Orgânica do Município e com base na Lei Complementar nº 203/2017 e sua posterior alteração pela Lei Complementar nº 445, de 21 de dezembro de 2021,<text:s/></text:span></text:p>
        </text:list-item>
        <text:list-item>
          <text:p text:style-name="P1187"/>
        </text:list-item>
        <text:list-item>
          <text:p text:style-name="P1188">Considerando o Memorando nº 335/22, da Gerência de Gestão de Pessoas, resolve:</text:p>
        </text:list-item>
        <text:list-item>
          <text:p text:style-name="P1189"/>
        </text:list-item>
        <text:list-item>
          <text:p text:style-name="P1190">NOMEAR,</text:p>
        </text:list-item>
        <text:list-item>
          <text:p text:style-name="P1191"/>
        </text:list-item>
        <text:list-item>
          <text:p text:style-name="P1192"><text:span text:style-name="T1193">GABRIELA FERNANDES DEMONTI,<text:s/></text:span><text:span text:style-name="T1194">CPF 081.366.749-65, matrícula nº 66.117, para exercer o cargo de provimento em comissão de Assistente de Gestão, símbolo DASI-3, na Secretaria Municipal da Saúde a partir desta data.</text:span></text:p>
        </text:list-item>
        <text:list-item>
          <text:p text:style-name="P1195"/>
        </text:list-item>
        <text:list-item>
          <text:p text:style-name="P1196">Criciúma, 3 de março de 2022.</text:p>
        </text:list-item>
        <text:list-item>
          <text:p text:style-name="P1197"/>
        </text:list-item>
        <text:list-item>
          <text:p text:style-name="P1198"><text:span text:style-name="T1199">CLÉSIO SALVARO</text:span><text:span text:style-name="T1200"><text:s/>-<text:s/></text:span><text:span text:style-name="T1201">Prefeito do Município de Criciúma</text:span></text:p>
        </text:list-item>
        <text:list-item>
          <text:p text:style-name="P1202"><text:span text:style-name="T1203">VAGNER ESPINDOLA RODRIGUES</text:span><text:span text:style-name="T1204"><text:s/>-<text:s/></text:span><text:span text:style-name="T1205">Secretário-Geral</text:span></text:p>
        </text:list-item>
        <text:list-item>
          <text:p text:style-name="P1206"><text:span text:style-name="T1207">DAM/jrm.</text:span></text:p>
        </text:list-item>
        <text:list-item>
          <text:p text:style-name="P1208"/>
        </text:list-item>
        <text:list-item>
          <text:p text:style-name="P1209"><text:span text:style-name="T1210">DECRETO SE/nº 435/22, de 3 de março de 2022.</text:span></text:p>
        </text:list-item>
        <text:list-item>
          <text:p text:style-name="P1211"/>
        </text:list-item>
        <text:list-item>
          <text:p text:style-name="P1212">Concede licença sem vencimentos a Rita de Cassia Bordini Marques.</text:p>
        </text:list-item>
        <text:list-item>
          <text:p text:style-name="P1213"/>
        </text:list-item>
        <text:list-item>
          <text:p text:style-name="P1214"><text:span text:style-name="T1215">O<text:s/></text:span><text:span text:style-name="T1216">PREFEITO DO MUNICÍPIO DE CRICIÚMA</text:span><text:span text:style-name="T1217">, no uso de suas atribuições legais, de acordo com o que consta no Processo nº 633318 de 02/03/2022 e de conformidade com o art. 109, da Lei Complementar nº 012, de 20 de dezembro de 1999, resolve:</text:span></text:p>
        </text:list-item>
        <text:list-item>
          <text:p text:style-name="P1218"/>
        </text:list-item>
        <text:list-item>
          <text:p text:style-name="P1219">CONCEDER licença sem vencimentos à</text:p>
        </text:list-item>
        <text:list-item>
          <text:p text:style-name="P1220"/>
        </text:list-item>
        <text:list-item>
          <text:p text:style-name="P1221"><text:span text:style-name="T1222">RITA DE CASSIA BORDINI MARQUES</text:span><text:span text:style-name="T1223">,<text:s/></text:span><text:span text:style-name="T1224">matrícula nº<text:s/></text:span><text:span text:style-name="T1225">56.981</text:span><text:span text:style-name="T1226">, ocupante do cargo de provimento efetivo de Professor IV – Educação Infantil /1º ao 5º ano de Ensino Fundamental, nomeada em 19/02/2018 pelo Decreto SG/nº 190/18<text:s/></text:span><text:span text:style-name="T1227">e</text:span><text:span text:style-name="T1228"><text:s/>lotada com 20 horas semanais, na Secretaria Municipal de Educação, por 2 (dois) anos, no período de 02/03/2022 a 02/03/2024.</text:span></text:p>
        </text:list-item>
        <text:list-item>
          <text:p text:style-name="P1229"/>
        </text:list-item>
        <text:list-item>
          <text:p text:style-name="P1230">Criciúma, 3 de março de 2022.</text:p>
        </text:list-item>
        <text:list-item>
          <text:p text:style-name="P1231"/>
        </text:list-item>
        <text:list-item>
          <text:p text:style-name="P1232"><text:span text:style-name="T1233">CLÉSIO SALVARO</text:span><text:span text:style-name="T1234"><text:s/>-<text:s/></text:span><text:span text:style-name="T1235">Prefeito do Município de Criciúma</text:span></text:p>
        </text:list-item>
        <text:list-item>
          <text:p text:style-name="P1236"><text:span text:style-name="T1237">VALMIR DAGOSTIM</text:span><text:span text:style-name="T1238"><text:s/>-<text:s/></text:span><text:span text:style-name="T1239">Secretário Municipal de Educação</text:span></text:p>
        </text:list-item>
        <text:list-item>
          <text:p text:style-name="P1240">dam/erm.</text:p>
        </text:list-item>
        <text:list-item>
          <text:p text:style-name="P1241"/>
        </text:list-item>
        <text:list-item>
          <text:p text:style-name="P1242"/>
        </text:list-item>
        <text:list-item>
          <text:p text:style-name="P1243"/>
        </text:list-item>
        <text:list-item>
          <text:p text:style-name="P1244"/>
        </text:list-item>
        <text:list-item>
          <text:p text:style-name="P1245"><text:span text:style-name="T1246">DECRETO SE/nº 436/22, de 3 de março de 2022.<text:s/></text:span></text:p>
        </text:list-item>
        <text:list-item>
          <text:p text:style-name="P1247"/>
        </text:list-item>
        <text:list-item>
          <text:p text:style-name="P1248">Concede readaptação à Ana Juraci Mello de Freitas.</text:p>
        </text:list-item>
        <text:list-item>
          <text:p text:style-name="P1249"/>
        </text:list-item>
        <text:list-item>
          <text:p text:style-name="P1250"><text:span text:style-name="T1251">O<text:s/></text:span><text:span text:style-name="T1252">PREFEITO DO MUNICÍPIO DE CRICIÚMA</text:span><text:span text:style-name="T1253">, no uso de suas atribuições legais e de conformidade com o art. 33, § 1º, da Lei Complementar nº 012, de 20 de dezembro de 1999, e</text:span></text:p>
        </text:list-item>
        <text:list-item>
          <text:p text:style-name="P1254"/>
        </text:list-item>
        <text:list-item>
          <text:p text:style-name="P1255"><text:span text:style-name="T1256">Considerando</text:span><text:span text:style-name="T1257"><text:s/>o laudo da Junta Médica do CRICIUMAPREV,</text:span></text:p>
        </text:list-item>
      </text:list>
      <text:p text:style-name="P1258"/>
      <text:list text:style-name="LFO12" text:continue-numbering="true">
        <text:list-item>
          <text:p text:style-name="P1259"><text:span text:style-name="T1260">Considerando</text:span><text:span text:style-name="T1261"><text:s/>o deferimento através do Processo nº 631827 de 15/02/2022, resolve:<text:s/></text:span></text:p>
        </text:list-item>
      </text:list>
      <text:p text:style-name="P1262"/>
      <text:list text:style-name="LFO12" text:continue-numbering="true">
        <text:list-item>
          <text:p text:style-name="P1263">CONCEDER readaptação à</text:p>
        </text:list-item>
        <text:list-item>
          <text:p text:style-name="P1264"/>
        </text:list-item>
        <text:list-item>
          <text:p text:style-name="P1265"><text:span text:style-name="T1266">ANA JURACI MELLO DE FREITAS,<text:s/></text:span><text:span text:style-name="T1267">matrícula nº 56.702, Servente Escolar, lotada com 40 horas semanais na Secretaria Municipal de Educação, durante o ano letivo de 2022.</text:span></text:p>
        </text:list-item>
      </text:list>
      <text:p text:style-name="P1268"/>
      <text:list text:style-name="LFO12" text:continue-numbering="true">
        <text:list-item>
          <text:p text:style-name="P1269">Criciúma, 3 de março de 2022.</text:p>
        </text:list-item>
      </text:list>
      <text:p text:style-name="P1270"/>
      <text:list text:style-name="LFO12" text:continue-numbering="true">
        <text:list-item>
          <text:p text:style-name="P1271"><text:span text:style-name="T1272">CLÉSIO SALVARO</text:span><text:span text:style-name="T1273"><text:s/>-<text:s/></text:span><text:span text:style-name="T1274">Prefeito do Município de Criciúma</text:span></text:p>
        </text:list-item>
        <text:list-item>
          <text:p text:style-name="P1275"><text:span text:style-name="T1276">VALMIR DAGOSTIM</text:span><text:span text:style-name="T1277"><text:s/>-<text:s/></text:span><text:span text:style-name="T1278">Secretário Municipal de Educação</text:span></text:p>
        </text:list-item>
        <text:list-item>
          <text:p text:style-name="P1279">dam/cbm</text:p>
        </text:list-item>
      </text:list>
      <text:p text:style-name="P1280"/>
      <text:list text:style-name="LFO12" text:continue-numbering="true">
        <text:list-item>
          <text:p text:style-name="P1281">DECRETO SG/nº 439/22, de 4 de março de 2022.</text:p>
        </text:list-item>
      </text:list>
      <text:p text:style-name="P1282"/>
      <text:list text:style-name="LFO12" text:continue-numbering="true">
        <text:list-item>
          <text:p text:style-name="P1283">Nomeia Maria Laura Dias Clemente, Assistente de Gestão.</text:p>
        </text:list-item>
      </text:list>
      <text:p text:style-name="P1284"/>
      <text:list text:style-name="LFO12" text:continue-numbering="true">
        <text:list-item>
          <text:p text:style-name="P1285"><text:span text:style-name="T1286">O<text:s/></text:span><text:span text:style-name="T1287">PREFEITO DO MUNICÍPIO DE CRICIÚMA</text:span><text:span text:style-name="T1288">, no uso de suas atribuições e de conformidade com o art. 50, VIII e XI, da Lei Orgânica do Município e com base na Lei Complementar nº 203/2017 e sua posterior alteração pela Lei Complementar nº 445, de 21 de dezembro de 2021,<text:s/></text:span></text:p>
        </text:list-item>
      </text:list>
      <text:p text:style-name="P1289"/>
      <text:list text:style-name="LFO12" text:continue-numbering="true">
        <text:list-item>
          <text:p text:style-name="P1290">Considerando o Memorando nº 336/22, da Gerência de Gestão de Pessoas, resolve:</text:p>
        </text:list-item>
      </text:list>
      <text:p text:style-name="P1291"/>
      <text:list text:style-name="LFO12" text:continue-numbering="true">
        <text:list-item>
          <text:p text:style-name="P1292">NOMEAR,</text:p>
        </text:list-item>
      </text:list>
      <text:p text:style-name="P1293"/>
      <text:list text:style-name="LFO12" text:continue-numbering="true">
        <text:list-item>
          <text:p text:style-name="P1294"><text:span text:style-name="T1295">MARIA LAURA DIAS CLEMENTE,<text:s/></text:span><text:span text:style-name="T1296">CPF 108.982.909-45, matrícula nº 66.118, para exercer o cargo de provimento em comissão de Assistente de Gestão, símbolo DASI-3, na Secretaria Municipal da Fazenda, a partir desta data.</text:span></text:p>
        </text:list-item>
      </text:list>
      <text:p text:style-name="P1297"/>
      <text:list text:style-name="LFO12" text:continue-numbering="true">
        <text:list-item>
          <text:p text:style-name="P1298">Criciúma, 4 de março de 2022.</text:p>
        </text:list-item>
      </text:list>
      <text:p text:style-name="P1299"/>
      <text:list text:style-name="LFO12" text:continue-numbering="true">
        <text:list-item>
          <text:p text:style-name="P1300"><text:span text:style-name="T1301">CLÉSIO SALVARO</text:span><text:span text:style-name="T1302"><text:s/>-<text:s/></text:span><text:span text:style-name="T1303">Prefeito do Município de Criciúma</text:span></text:p>
        </text:list-item>
        <text:list-item>
          <text:p text:style-name="P1304"><text:span text:style-name="T1305">VAGNER ESPINDOLA RODRIGUES</text:span><text:span text:style-name="T1306"><text:s/>-<text:s/></text:span><text:span text:style-name="T1307">Secretário-Geral</text:span></text:p>
        </text:list-item>
        <text:list-item>
          <text:p text:style-name="P1308">DAM/jrm.</text:p>
        </text:list-item>
      </text:list>
      <text:p text:style-name="P1309"/>
      <text:p text:style-name="P1310"><text:span text:style-name="T1311">DECRETO SE/nº 442/22, de 4 de março de 2022.<text:s/></text:span></text:p>
      <text:p text:style-name="P1312"/>
      <text:p text:style-name="P1313">Concede readaptação a Denise da Silva.</text:p>
      <text:p text:style-name="P1314"/>
      <text:p text:style-name="P1315"><text:span text:style-name="T1316">O<text:s/></text:span><text:span text:style-name="T1317">PREFEITO DO MUNICÍPIO DE CRICIÚMA</text:span><text:span text:style-name="T1318">, no uso de suas atribuições legais e de conformidade com o art. 33, § 1º, da Lei Complementar nº 012, de 20 de dezembro de 1999, e</text:span></text:p>
      <text:p text:style-name="P1319"/>
      <text:p text:style-name="P1320"><text:span text:style-name="T1321">Considerando</text:span><text:span text:style-name="T1322"><text:s/>o laudo da Junta Médica do CRICIUMAPREV,</text:span></text:p>
      <text:p text:style-name="P1323"/>
      <text:p text:style-name="P1324"><text:span text:style-name="T1325">Considerando</text:span><text:span text:style-name="T1326"><text:s/>o deferimento através do Processo nº 631842, de 15/02/2022, resolve:<text:s/></text:span></text:p>
      <text:p text:style-name="P1327"/>
      <text:p text:style-name="P1328">CONCEDER readaptação a</text:p>
      <text:p text:style-name="P1329"/>
      <text:p text:style-name="P1330"><text:span text:style-name="T1331">DENISE DA SILVA,<text:s/></text:span><text:span text:style-name="T1332">matrícula nº 57.092, Servente Escolar, lotada com 40 horas semanais na Secretaria Municipal de Educação, por 60 (sessenta) dias, no período de 06/02/2022 a 06/04/2022.</text:span></text:p>
      <text:p text:style-name="P1333"/>
      <text:p text:style-name="P1334">Criciúma, 4 de março de 2022.</text:p>
      <text:p text:style-name="P1335"/>
      <text:p text:style-name="P1336"><text:span text:style-name="T1337">CLÉSIO SALVARO</text:span><text:span text:style-name="T1338"><text:s/>-<text:s/></text:span><text:span text:style-name="T1339">Prefeito do Município de Criciúma</text:span></text:p>
      <text:p text:style-name="P1340"><text:span text:style-name="T1341">VALMIR DAGOSTIM</text:span><text:span text:style-name="T1342"><text:s/>-<text:s/></text:span><text:span text:style-name="T1343">Secretário Municipal de Educação</text:span></text:p>
      <text:p text:style-name="P1344">dam/erm.</text:p>
      <text:soft-page-break/>
      <text:list text:style-name="LFO12" text:continue-numbering="true">
        <text:list-item>
          <text:p text:style-name="P1345"><text:span text:style-name="T1346">DECRETO SE/nº 443/22, de 4 de março de 2022.<text:s/></text:span></text:p>
        </text:list-item>
        <text:list-item>
          <text:p text:style-name="P1347"/>
        </text:list-item>
        <text:list-item>
          <text:p text:style-name="P1348">Concede readaptação, em prorrogação, a Viviane Pereira Eugenio.</text:p>
        </text:list-item>
        <text:list-item>
          <text:p text:style-name="P1349"/>
        </text:list-item>
        <text:list-item>
          <text:p text:style-name="P1350"><text:span text:style-name="T1351">O<text:s/></text:span><text:span text:style-name="T1352">PREFEITO DO MUNICÍPIO DE CRICIÚMA</text:span><text:span text:style-name="T1353">, no uso de suas atribuições legais e de conformidade com o art. 33, § 1º, da Lei Complementar nº 012, de 20 de dezembro de 1999, e</text:span></text:p>
        </text:list-item>
        <text:list-item>
          <text:p text:style-name="P1354"/>
        </text:list-item>
        <text:list-item>
          <text:p text:style-name="P1355"><text:span text:style-name="T1356">Considerando</text:span><text:span text:style-name="T1357"><text:s/>o laudo da Junta Médica do CRICIUMAPREV,</text:span></text:p>
        </text:list-item>
        <text:list-item>
          <text:p text:style-name="P1358"/>
        </text:list-item>
        <text:list-item>
          <text:p text:style-name="P1359"><text:span text:style-name="T1360">Considerando</text:span><text:span text:style-name="T1361"><text:s/>o deferimento através do Processo nº 633258, de 01/03/2022, resolve:<text:s/></text:span></text:p>
        </text:list-item>
        <text:list-item>
          <text:p text:style-name="P1362"/>
        </text:list-item>
        <text:list-item>
          <text:p text:style-name="P1363">CONCEDER readaptação, em prorrogação, a</text:p>
        </text:list-item>
        <text:list-item>
          <text:p text:style-name="P1364"/>
        </text:list-item>
        <text:list-item>
          <text:p text:style-name="P1365"><text:span text:style-name="T1366">VIVIANE PEREIRA EUGENIO,<text:s/></text:span><text:span text:style-name="T1367">matrícula nº 54.901, Professor IV - Educação Física, lotada com 20 horas semanais na Secretaria Municipal de Educação, do término do Decreto SE/nº 629/21 até 30 de abril de 2023.</text:span></text:p>
        </text:list-item>
        <text:list-item>
          <text:p text:style-name="P1368"/>
        </text:list-item>
        <text:list-item>
          <text:p text:style-name="P1369">Criciúma, 4 de março de 2022.</text:p>
        </text:list-item>
        <text:list-item>
          <text:p text:style-name="P1370"/>
        </text:list-item>
        <text:list-item>
          <text:p text:style-name="P1371"><text:span text:style-name="T1372">CLÉSIO SALVARO</text:span><text:span text:style-name="T1373"><text:s/>-<text:s/></text:span><text:span text:style-name="T1374">Prefeito do Município de Criciúma</text:span></text:p>
        </text:list-item>
        <text:list-item>
          <text:p text:style-name="P1375"><text:span text:style-name="T1376">VALMIR DAGOSTIM</text:span><text:span text:style-name="T1377"><text:s/>-<text:s/></text:span><text:span text:style-name="T1378">Secretário Municipal de Educação</text:span></text:p>
        </text:list-item>
        <text:list-item>
          <text:p text:style-name="P1379">dam/erm.</text:p>
          <text:list text:continue-numbering="true">
            <text:list-item>
              <text:list>
                <text:list-item>
                  <text:p text:style-name="P1380"/>
                </text:list-item>
                <text:list-item>
                  <text:p text:style-name="P1381">DECRETO SG/nº 455/22, de 9 de março de 2022.<text:s/></text:p>
                </text:list-item>
              </text:list>
            </text:list-item>
          </text:list>
        </text:list-item>
      </text:list>
      <text:p text:style-name="P1382"/>
      <text:p text:style-name="P1383">Exonera, a pedido, Arthur Tavares Correa Dias, a pedido, do cargo de Médico ESF.</text:p>
      <text:p text:style-name="P1384"/>
      <text:p text:style-name="P1385"><text:span text:style-name="T1386">O<text:s/></text:span><text:span text:style-name="T1387">PREFEITO DO MUNICÍPIO DE CRICIÚMA</text:span><text:span text:style-name="T1388">, no uso de suas atribuições e de conformidade com a Lei Complementar nº 203, de 18 de janeiro de 2017, e com o art. 50, VIII, da Lei Orgânica do Município,<text:s/></text:span></text:p>
      <text:p text:style-name="P1389"/>
      <text:p text:style-name="P1390">Considerando o Processo Administrativo nº 633798/2022,</text:p>
      <text:p text:style-name="P1391"/>
      <text:p text:style-name="P1392">EXONERAR, a pedido,</text:p>
      <text:p text:style-name="P1393"/>
      <text:p text:style-name="P1394"><text:span text:style-name="T1395">a partir de 8 de março de 2022,<text:s/></text:span><text:span text:style-name="T1396">ARTHUR TAVARES CORREA DIAS,<text:s/></text:span><text:span text:style-name="T1397">matricula nº 56.639, do cargo de provimento efetivo de Médico ESF, lotado/a na Secretaria Municipal de Saúde, nomeado/a em 10/06/2016 pelo Decreto SG/nº 1057/2016.</text:span></text:p>
      <text:p text:style-name="P1398"/>
      <text:p text:style-name="P1399"><text:span text:style-name="T1400">Criciúma, 9 de março de 2022.</text:span></text:p>
      <text:p text:style-name="P1401"/>
      <text:p text:style-name="P1402"><text:span text:style-name="T1403">CLÉSIO SALVARO</text:span><text:span text:style-name="T1404"><text:s/>-<text:s/></text:span><text:span text:style-name="T1405">Prefeito do Município de Criciúma</text:span></text:p>
      <text:p text:style-name="P1406"><text:span text:style-name="T1407">VAGNER ESPINDOLA RODRIGUES</text:span><text:span text:style-name="T1408"><text:s/>-<text:s/></text:span><text:span text:style-name="T1409">Secretário-Geral</text:span></text:p>
      <text:p text:style-name="P1410">DAM/jrm</text:p>
      <text:p text:style-name="P1411"/>
      <text:p text:style-name="P1412"><text:span text:style-name="T1413">DECRETO SE/nº 460/22, de 7 de março de 2022.</text:span></text:p>
      <text:p text:style-name="P1414"/>
      <text:p text:style-name="P1415">Concede licença sem vencimentos a Guilherme Medeiros Honorato.<text:s/></text:p>
      <text:p text:style-name="P1416"/>
      <text:p text:style-name="P1417"><text:span text:style-name="T1418">O<text:s/></text:span><text:span text:style-name="T1419">PREFEITO DO MUNICÍPIO DE CRICIÚMA</text:span><text:span text:style-name="T1420">, no uso de suas atribuições legais, de acordo com o que consta no Processo nº 631884 de 15/02/2022 e de conformidade com o art. 109, da Lei Complementar nº 012, de 20 de dezembro de 1999, resolve:</text:span></text:p>
      <text:p text:style-name="P1421"/>
      <text:p text:style-name="P1422">CONCEDER licença sem vencimentos à</text:p>
      <text:p text:style-name="P1423"/>
      <text:p text:style-name="P1424"><text:span text:style-name="T1425">GUILHERME MEDEIROS HONORATO,<text:s/></text:span><text:span text:style-name="T1426">matrícula nº 56.098, ocupante do cargo de provimento efetivo de Professor IV – Língua Portuguesa/Inglesa, nomeado em 05/02/2015 pelo Decreto SA/nº 034/15<text:s/></text:span><text:span text:style-name="T1427">e</text:span><text:span text:style-name="T1428"><text:s/>lotado com 20 horas semanais, na Secretaria Municipal de Educação, por 2 (dois) anos, no período de 07/03/2022 a 07/03/2024.</text:span></text:p>
      <text:p text:style-name="P1429">Criciúma, 7 de março de 2022.</text:p>
      <text:p text:style-name="P1430"/>
      <text:p text:style-name="P1431"><text:span text:style-name="T1432">CLÉSIO SALVARO</text:span><text:span text:style-name="T1433"><text:s/>-<text:s/></text:span><text:span text:style-name="T1434">Prefeito do Município de Criciúma</text:span></text:p>
      <text:p text:style-name="P1435"><text:span text:style-name="T1436">VALMIR DAGOSTIM</text:span><text:span text:style-name="T1437"><text:s/>-<text:s/></text:span><text:span text:style-name="T1438">Secretário Municipal de Educação</text:span></text:p>
      <text:p text:style-name="P1439">dam/erm</text:p>
      <text:soft-page-break/>
      <text:p text:style-name="P1440"><text:span text:style-name="T1441">DECRETO SG/nº 465/22, de 9 de março de 2022.<text:s/></text:span></text:p>
      <text:p text:style-name="P1442"/>
      <text:p text:style-name="P1443">Altera a composição do Conselho Municipal de Segurança Alimentar e Nutricional de Criciúma, para biênio 2021-2023.</text:p>
      <text:p text:style-name="P1444"/>
      <text:p text:style-name="P1445"><text:span text:style-name="T1446">O<text:s/></text:span><text:span text:style-name="T1447">PREFEITO MUNICIPAL DE CRICIÚMA</text:span><text:span text:style-name="T1448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1449"/>
      <text:p text:style-name="P1450">ALTERAR<text:s/></text:p>
      <text:p text:style-name="P1451"/>
      <text:p text:style-name="P1452">o Decreto SG/nº 344/21, que nomeia o Conselho Municipal de Segurança Alimentar e Nutricional – COMSEA, passa a vigorar com a seguinte redação:</text:p>
      <text:p text:style-name="P1453"/>
      <text:p text:style-name="P1454">II - ÁREA NÃO GOVERNAMENTAL</text:p>
      <text:p text:style-name="P1455"/>
      <text:p text:style-name="P1456"><text:span text:style-name="T1457">d)<text:s/></text:span><text:span text:style-name="T1458">Núcleo Serramar da Rede Ecovida de Agroecologia;</text:span></text:p>
      <text:p text:style-name="P1459">Titular: Eliane Mandelli Frank</text:p>
      <text:p text:style-name="P1460">Suplente: Rafael Bortolatto Dagostim</text:p>
      <text:p text:style-name="P1461"/>
      <text:p text:style-name="P1462">Criciúma, 9 de março de 2022.</text:p>
      <text:p text:style-name="P1463"/>
      <text:p text:style-name="P1464"><text:span text:style-name="T1465">CLÉSIO SALVARO -<text:s/></text:span><text:span text:style-name="T1466">Prefeito do Município de Criciúma</text:span></text:p>
      <text:p text:style-name="P1467"><text:span text:style-name="T1468">VAGNER ESPINDOLA RODRIGUES</text:span><text:span text:style-name="T1469"><text:s text:c="2"/>-<text:s/></text:span><text:span text:style-name="T1470">Secretário-Geral</text:span></text:p>
      <text:p text:style-name="P1471">dam/erm.</text:p>
      <text:list text:style-name="LFO12" text:continue-numbering="true">
        <text:list-item>
          <text:list>
            <text:list-item>
              <text:list>
                <text:list-item>
                  <text:p text:style-name="P1472"/>
                </text:list-item>
                <text:list-item>
                  <text:p text:style-name="P1473">DECRETO SG/nº 466/22, de 9 de março de 2022.<text:s/></text:p>
                </text:list-item>
              </text:list>
            </text:list-item>
          </text:list>
        </text:list-item>
      </text:list>
      <text:p text:style-name="P1474"/>
      <text:p text:style-name="P1475">Exonera, a pedido, Carolina Sonego Spillere, do cargo de Coordenador <text:s/>DAS-03.</text:p>
      <text:p text:style-name="P1476"/>
      <text:p text:style-name="P1477"><text:span text:style-name="T1478">O<text:s/></text:span><text:span text:style-name="T1479">PREFEITO DO MUNICÍPIO DE CRICIÚMA</text:span><text:span text:style-name="T1480">, no uso de suas atribuições e de conformidade com a Lei Complementar nº 203, de 18 de janeiro de 2017, e com o art. 50, VIII, da Lei Orgânica do Município,<text:s/></text:span></text:p>
      <text:p text:style-name="P1481"/>
      <text:p text:style-name="P1482">Considerando memorando nº 310/22, da Gerência de Gestão de Pessoas, resolve:</text:p>
      <text:p text:style-name="P1483"/>
      <text:p text:style-name="P1484">EXONERAR, a pedido,</text:p>
      <text:p text:style-name="P1485"/>
      <text:p text:style-name="P1486"><text:span text:style-name="T1487">a partir de 28 de fevereiro de 2022,<text:s/></text:span><text:span text:style-name="T1488">CAROLINA SONEGO SPILLERE,<text:s/></text:span><text:span text:style-name="T1489">matricula nº 65.971, do cargo de Coordenador, símbolo DAS-03, da Secretaria Municipal de Assistência Social, nomeado/a em 01/01/2021 pelo Decreto SG/nº 008/21.</text:span></text:p>
      <text:p text:style-name="P1490"/>
      <text:p text:style-name="P1491"><text:span text:style-name="T1492">Criciúma, 9 de março de 2022.</text:span></text:p>
      <text:p text:style-name="P1493"/>
      <text:p text:style-name="P1494"><text:span text:style-name="T1495">CLÉSIO SALVARO</text:span><text:span text:style-name="T1496"><text:s/>-<text:s/></text:span><text:span text:style-name="T1497">Prefeito do Município de Criciúma</text:span></text:p>
      <text:p text:style-name="P1498"><text:span text:style-name="T1499">VAGNER ESPINDOLA RODRIGUES</text:span><text:span text:style-name="T1500"><text:s/>-<text:s/></text:span><text:span text:style-name="T1501">Secretário-Geral</text:span></text:p>
      <text:p text:style-name="P1502">DAM/jrm</text:p>
      <text:p text:style-name="P1503"/>
      <text:p text:style-name="P1504">DECRETO SG/nº 468/22, de 10 de março de 2022.</text:p>
      <text:p text:style-name="P1505"/>
      <text:p text:style-name="P1506">Concede aposentadoria voluntária por idade e tempo de contribuição, com proventos integrais, a Albertina Rosalina Alves.</text:p>
      <text:p text:style-name="P1507"/>
      <text:p text:style-name="P1508"><text:span text:style-name="T1509">O<text:s/></text:span><text:span text:style-name="T1510">PREFEITO DO MUNICÍPIO DE CRICIÚMA</text:span><text:span text:style-name="T1511">, no uso de suas atribuições legais, de acordo com o que consta no Processo nº 622358 de 20/10/2021 e de conformidade com o art. 6º da Emenda Constitucional nº 041/2003 e art. 57, da Lei Complementar nº 053/2007, Súmula 359 do STF, resolve:</text:span></text:p>
      <text:p text:style-name="P1512"/>
      <text:p text:style-name="P1513">CONCEDER APOSENTADORIA,</text:p>
      <text:p text:style-name="P1514"/>
      <text:p text:style-name="P1515"><text:span text:style-name="T1516">voluntária por idade e tempo de contribuição, com proventos integrais, a</text:span><text:span text:style-name="T1517"><text:s/></text:span><text:span text:style-name="T1518">ALBERTINA ROSALINA ALVES,<text:s/></text:span><text:span text:style-name="T1519">matrícula nº 53.948, CPF nº 532.069.169-68, Professor IV, nomeada em 12/05/2000 pelo Decreto nº 397/2000 e lotada com 20 horas semanais na Secretaria Municipal de Educação, a partir desta data, com a seguinte memória de cálculo:</text:span></text:p>
      <text:p text:style-name="P1520"/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columns-spanned="3">
            <text:soft-page-break/>
            <text:p text:style-name="P1528">CÁLCULO<text:s/>DOS PROVENTOS DE APOSENTADORIA</text:p>
          </table:table-cell>
          <table:covered-table-cell/>
          <table:covered-table-cell/>
        </table:table-row>
        <table:table-row table:style-name="TableRow1529">
          <table:table-cell table:style-name="TableCell1530">
            <text:p text:style-name="P1531">Salário Base</text:p>
          </table:table-cell>
          <table:table-cell table:style-name="TableCell1532">
            <text:p text:style-name="P1533">R$<text:s/></text:p>
          </table:table-cell>
          <table:table-cell table:style-name="TableCell1534">
            <text:p text:style-name="P1535">2.464,11</text:p>
          </table:table-cell>
        </table:table-row>
        <table:table-row table:style-name="TableRow1536">
          <table:table-cell table:style-name="TableCell1537">
            <text:p text:style-name="P1538">Triênio LC 013/99, art.12</text:p>
          </table:table-cell>
          <table:table-cell table:style-name="TableCell1539">
            <text:p text:style-name="P1540">R$</text:p>
          </table:table-cell>
          <table:table-cell table:style-name="TableCell1541">
            <text:p text:style-name="P1542">517,46</text:p>
          </table:table-cell>
        </table:table-row>
        <table:table-row table:style-name="TableRow1543">
          <table:table-cell table:style-name="TableCell1544">
            <text:p text:style-name="P1545">Gratificação Horas Aperfeiçoamento LC 013, art. 11, §4º</text:p>
          </table:table-cell>
          <table:table-cell table:style-name="TableCell1546">
            <text:p text:style-name="P1547">R$</text:p>
          </table:table-cell>
          <table:table-cell table:style-name="TableCell1548">
            <text:p text:style-name="P1549">302,00</text:p>
          </table:table-cell>
        </table:table-row>
        <table:table-row table:style-name="TableRow1550">
          <table:table-cell table:style-name="TableCell1551">
            <text:p text:style-name="P1552">Gratificação Regência de Classe LC 012, art. 95 e Súmula STF 359</text:p>
          </table:table-cell>
          <table:table-cell table:style-name="TableCell1553">
            <text:p text:style-name="P1554">R$</text:p>
          </table:table-cell>
          <table:table-cell table:style-name="TableCell1555">
            <text:p text:style-name="P1556">436,74</text:p>
          </table:table-cell>
        </table:table-row>
        <table:table-row table:style-name="TableRow1557">
          <table:table-cell table:style-name="TableCell1558">
            <text:p text:style-name="P1559">Total dos proventos</text:p>
          </table:table-cell>
          <table:table-cell table:style-name="TableCell1560">
            <text:p text:style-name="P1561">R$</text:p>
          </table:table-cell>
          <table:table-cell table:style-name="TableCell1562">
            <text:p text:style-name="P1563">3.720,31</text:p>
          </table:table-cell>
        </table:table-row>
      </table:table>
      <text:p text:style-name="P1564"/>
      <text:p text:style-name="P1565">Criciúma, 10 de março de 2022.</text:p>
      <text:p text:style-name="P1566"/>
      <text:p text:style-name="P1567"><text:span text:style-name="T1568">CLÉSIO SALVARO</text:span><text:span text:style-name="T1569"><text:s/>-<text:s/></text:span><text:span text:style-name="T1570">Prefeito do Município de Criciúma</text:span></text:p>
      <text:p text:style-name="P1571"><text:span text:style-name="T1572">DARCI ANTONIO FILHO</text:span><text:span text:style-name="T1573"><text:s/>-<text:s/></text:span><text:span text:style-name="T1574">Diretor Presidente do CRICIÚMAPREV</text:span></text:p>
      <text:p text:style-name="P1575">DAM/jrm</text:p>
      <text:p text:style-name="P1576">(Republicado por Incorreção)</text:p>
      <text:p text:style-name="P1577"/>
      <text:p text:style-name="P1578"><text:span text:style-name="T1579">DECRETO SE/nº 477/22, de 14 de março de 2022.</text:span></text:p>
      <text:p text:style-name="P1580"/>
      <text:p text:style-name="P1581">Concede licença sem vencimentos a Rafael Toldo.</text:p>
      <text:p text:style-name="P1582"/>
      <text:p text:style-name="P1583"><text:span text:style-name="T1584">O<text:s/></text:span><text:span text:style-name="T1585">PREFEITO DO MUNICÍPIO DE CRICIÚMA</text:span><text:span text:style-name="T1586">, no uso de suas atribuições legais, de acordo com o que consta no Processo nº 633307 de 02/03/2022 e de conformidade com o art. 109, da Lei Complementar nº 012, de 20 de dezembro de 1999, resolve:</text:span></text:p>
      <text:p text:style-name="P1587"/>
      <text:p text:style-name="P1588">CONCEDER licença sem vencimentos à</text:p>
      <text:p text:style-name="P1589"/>
      <text:p text:style-name="P1590"><text:span text:style-name="T1591">RAFAEL TOLDO,<text:s/></text:span><text:span text:style-name="T1592">matrícula nº 56.145, ocupante do cargo de provimento efetivo de Professor III – Ensino da Arte, nomeado em 05/02/2015 pelo Decreto SG/nº 031/15<text:s/></text:span><text:span text:style-name="T1593">e</text:span><text:span text:style-name="T1594"><text:s/>lotado com 20 horas semanais na Secretaria Municipal de Educação, por 2 (dois) anos, no período de 14/03/2022 a 14/03/2024.</text:span></text:p>
      <text:p text:style-name="P1595"/>
      <text:p text:style-name="P1596">Criciúma, 14 de março de 2022.</text:p>
      <text:p text:style-name="P1597"/>
      <text:p text:style-name="P1598"><text:span text:style-name="T1599">CLÉSIO SALVARO</text:span><text:span text:style-name="T1600"><text:s/>-<text:s/></text:span><text:span text:style-name="T1601">Prefeito do Município de Criciúma</text:span></text:p>
      <text:p text:style-name="P1602"><text:span text:style-name="T1603">VALMIR DAGOSTIM</text:span><text:span text:style-name="T1604"><text:s/>-<text:s/></text:span><text:span text:style-name="T1605">Secretário Municipal de Educação</text:span></text:p>
      <text:p text:style-name="P1606">dam/erm.</text:p>
      <text:p text:style-name="P1607"/>
      <text:p text:style-name="P1608">DECRETO SG/nº 487/22, de 16 de março de 2022.</text:p>
      <text:p text:style-name="P1609"/>
      <text:p text:style-name="P1610">Altera a composição dos membros do Conselho Municipal dos Direitos da Mulher de Criciúma, para biênio 2021-2023.</text:p>
      <text:p text:style-name="P1611"/>
      <text:p text:style-name="P1612"><text:span text:style-name="T1613">O<text:s/></text:span><text:span text:style-name="T1614">PREFEITO DO MUNICÍPIO DE CRICIÚMA</text:span><text:span text:style-name="T1615">, no uso de suas atribuições legais e de conformidade com a Lei nº 6.838 de 19 de dezembro de 2016, alterada pela Lei nº 7.931, de 30 de julho de 2021 e com o art. 50, inciso IV, da Lei Orgânica Municipal, resolve:</text:span></text:p>
      <text:p text:style-name="P1616"/>
      <text:p text:style-name="P1617">ALTERAR<text:s/></text:p>
      <text:p text:style-name="P1618"/>
      <text:p text:style-name="P1619">o Decreto SG/nº 1320/21, que nomeia o Conselho Municipal dos Direitos da Mulher – CMDM, passando a vigorar com a seguinte redação:</text:p>
      <text:p text:style-name="P1620"/>
      <text:p text:style-name="P1621">II – ÁREA NÃO GOVERNAMENTAL</text:p>
      <text:p text:style-name="P1622"/>
      <text:p text:style-name="P1623">l) Grupo de Apoio e Prevenção à AIDS de Criciúma – GAPAC</text:p>
      <text:p text:style-name="P1624"><text:s text:c="3"/>Titular: Lisiani Monteiro Santana</text:p>
      <text:p text:style-name="P1625"><text:s text:c="3"/>Suplente: Alba de Souza Schmitz</text:p>
      <text:p text:style-name="P1626"/>
      <text:p text:style-name="P1627"><text:span text:style-name="T1628">Criciúma, 16 de março de 2022.</text:span><text:span text:style-name="T1629"><text:s/></text:span></text:p>
      <text:p text:style-name="P1630"/>
      <text:p text:style-name="P1631"><text:span text:style-name="T1632">CLÉSIO SALVARO</text:span><text:span text:style-name="T1633"><text:s/>-<text:s/></text:span><text:span text:style-name="T1634">Prefeito do Município de Criciúma</text:span></text:p>
      <text:p text:style-name="P1635"><text:span text:style-name="T1636">VAGNER ESPÍNDOLA RODRIGUES</text:span><text:span text:style-name="T1637"><text:s/>-<text:s/></text:span><text:span text:style-name="T1638">Secretário-Geral</text:span></text:p>
      <text:p text:style-name="P1639">dam/erm.</text:p>
      <text:p text:style-name="P1640"/>
      <text:list text:style-name="LFO12" text:continue-numbering="true">
        <text:list-item>
          <text:list>
            <text:list-item>
              <text:list>
                <text:list-item>
                  <text:p text:style-name="P1641">DECRETO SG/nº 489/22, de 17 de março de 2022.<text:s/></text:p>
                </text:list-item>
              </text:list>
            </text:list-item>
          </text:list>
        </text:list-item>
      </text:list>
      <text:p text:style-name="P1642"/>
      <text:p text:style-name="P1643">Exonera, a pedido, Johnny Ferreira do Carmo Amaral, do cargo de Chefe de Divisão- DASI-02.</text:p>
      <text:p text:style-name="P1644"/>
      <text:p text:style-name="P1645"><text:span text:style-name="T1646">O<text:s/></text:span><text:span text:style-name="T1647">PREFEITO DO MUNICÍPIO DE CRICIÚMA</text:span><text:span text:style-name="T1648">, no uso de suas atribuições e de conformidade com a Lei Complementar nº 203, de 18 de janeiro de 2017, e com o art. 50, VIII, da Lei Orgânica do Município,<text:s/></text:span></text:p>
      <text:p text:style-name="P1649"/>
      <text:soft-page-break/>
      <text:p text:style-name="P1650">Considerando memorando nº 309/22, da Gerência de Gestão de Pessoas, resolve:</text:p>
      <text:p text:style-name="P1651"/>
      <text:p text:style-name="P1652">EXONERAR, a pedido,</text:p>
      <text:p text:style-name="P1653"/>
      <text:p text:style-name="P1654"><text:span text:style-name="T1655">a partir de 25 de fevereiro de 2022,<text:s/></text:span><text:span text:style-name="T1656">JOHNNY FERREIRA DO CARMO AMARAL,<text:s/></text:span><text:span text:style-name="T1657">matricula nº 65.524, do cargo em comissão de Chefe de Divisão, símbolo DASI-02, da Secretaria Municipal da Saúde, nomeado/a em 02/02/2017 pelo Decreto SG/nº 280/17.</text:span></text:p>
      <text:p text:style-name="P1658"/>
      <text:p text:style-name="P1659"><text:span text:style-name="T1660">Criciúma, 17 de março de 2022.</text:span></text:p>
      <text:p text:style-name="P1661"/>
      <text:p text:style-name="P1662"><text:span text:style-name="T1663">CLÉSIO SALVARO</text:span><text:span text:style-name="T1664"><text:s/>-<text:s/></text:span><text:span text:style-name="T1665">Prefeito do Município de Criciúma</text:span></text:p>
      <text:p text:style-name="P1666"><text:span text:style-name="T1667">VAGNER ESPINDOLA RODRIGUES</text:span><text:span text:style-name="T1668"><text:s/>-<text:s/></text:span><text:span text:style-name="T1669">Secretário-Geral</text:span></text:p>
      <text:p text:style-name="P1670">DAM/jrm</text:p>
      <text:list text:style-name="LFO12" text:continue-numbering="true">
        <text:list-item>
          <text:list>
            <text:list-item>
              <text:p text:style-name="P1671"/>
              <text:list text:continue-numbering="true">
                <text:list-item>
                  <text:p text:style-name="P1672">DECRETO SG/nº 490/22, de 17 de março de 2022.<text:s/></text:p>
                </text:list-item>
              </text:list>
            </text:list-item>
          </text:list>
        </text:list-item>
      </text:list>
      <text:p text:style-name="P1673"/>
      <text:p text:style-name="P1674">Exonera, a pedido, Marcelo Pinto, do cargo de Encarregado de Pavimentação- DASI-03.</text:p>
      <text:p text:style-name="P1675"/>
      <text:p text:style-name="P1676"><text:span text:style-name="T1677">O<text:s/></text:span><text:span text:style-name="T1678">PREFEITO DO MUNICÍPIO DE CRICIÚMA</text:span><text:span text:style-name="T1679">, no uso de suas atribuições e de conformidade com a Lei Complementar nº 203, de 18 de janeiro de 2017, e com o art. 50, VIII, da Lei Orgânica do Município,<text:s/></text:span></text:p>
      <text:p text:style-name="P1680"/>
      <text:p text:style-name="P1681">Considerando memorando nº 311/22, da Gerência de Gestão de Pessoas, resolve:</text:p>
      <text:p text:style-name="P1682"/>
      <text:p text:style-name="P1683">EXONERAR, a pedido,</text:p>
      <text:p text:style-name="P1684"/>
      <text:p text:style-name="P1685"><text:span text:style-name="T1686">a partir de 22 de fevereiro de 2022,<text:s/></text:span><text:span text:style-name="T1687">MARCELO PINTO,<text:s/></text:span><text:span text:style-name="T1688">matricula nº 66.040, do cargo em comissão de Encarregado de Pavimentação, símbolo DASI-03, da Secretaria Municipal da Infraestrutura, Planejamento e Mobilidade Urbana, nomeado/a em 22/06/2021 pelo Decreto SG/nº 988/21.</text:span></text:p>
      <text:p text:style-name="P1689"/>
      <text:p text:style-name="P1690"><text:span text:style-name="T1691">Criciúma, 17 de março de 2022.</text:span></text:p>
      <text:p text:style-name="P1692"/>
      <text:p text:style-name="P1693"><text:span text:style-name="T1694">CLÉSIO SALVARO</text:span><text:span text:style-name="T1695"><text:s/>-<text:s/></text:span><text:span text:style-name="T1696">Prefeito do Município de Criciúma</text:span></text:p>
      <text:p text:style-name="P1697"><text:span text:style-name="T1698">VAGNER ESPINDOLA RODRIGUES</text:span><text:span text:style-name="T1699"><text:s/>-<text:s/></text:span><text:span text:style-name="T1700">Secretário-Geral</text:span></text:p>
      <text:p text:style-name="P1701">DAM/jrm</text:p>
      <text:p text:style-name="P1702"/>
      <text:p text:style-name="P1703"><text:span text:style-name="T1704">DECRETO SE/nº 492/22, de 17 de março de 2022.<text:s/></text:span></text:p>
      <text:p text:style-name="P1705"/>
      <text:p text:style-name="P1706">Concede readaptação à Marines Medeiros Marcineiro</text:p>
      <text:p text:style-name="P1707"/>
      <text:p text:style-name="P1708"><text:span text:style-name="T1709">O<text:s/></text:span><text:span text:style-name="T1710">PREFEITO DO MUNICÍPIO DE CRICIÚMA</text:span><text:span text:style-name="T1711">, no uso de suas atribuições legais e de conformidade com o art. 33, § 1º, da Lei Complementar nº 012, de 20 de dezembro de 1999, e</text:span></text:p>
      <text:p text:style-name="P1712"/>
      <text:p text:style-name="P1713"><text:span text:style-name="T1714">Considerando</text:span><text:span text:style-name="T1715"><text:s/>o laudo da Junta Médica do CRICIUMAPREV,</text:span></text:p>
      <text:p text:style-name="P1716"/>
      <text:p text:style-name="P1717"><text:span text:style-name="T1718">Considerando</text:span><text:span text:style-name="T1719"><text:s/>o deferimento através do Processo nº 634488, de 16/03/2022, resolve:<text:s/></text:span></text:p>
      <text:p text:style-name="P1720"/>
      <text:p text:style-name="P1721">CONCEDER readaptação à</text:p>
      <text:p text:style-name="P1722"/>
      <text:p text:style-name="P1723"><text:span text:style-name="T1724">MARINES MEDEIROS MARCINEIRO,<text:s/></text:span><text:span text:style-name="T1725">matrícula nº 56.619, Servente Escolar, lotada com 40 horas semanais na Secretaria Municipal de Educação, por 12 meses no período de 10/03/2022 a 10/03/2023.</text:span></text:p>
      <text:p text:style-name="P1726"/>
      <text:p text:style-name="P1727">Criciúma, 17 de março de 2022.</text:p>
      <text:p text:style-name="P1728"/>
      <text:p text:style-name="P1729"><text:span text:style-name="T1730">CLÉSIO SALVARO</text:span><text:span text:style-name="T1731"><text:s/>-<text:s/></text:span><text:span text:style-name="T1732">Prefeito do Município de Criciúma</text:span></text:p>
      <text:p text:style-name="P1733"><text:span text:style-name="T1734">VALMIR DAGOSTIM</text:span><text:span text:style-name="T1735"><text:s/>-<text:s/></text:span><text:span text:style-name="T1736">Secretário Municipal de Educação</text:span></text:p>
      <text:p text:style-name="P1737">dam/cbm</text:p>
      <text:p text:style-name="P1738"/>
      <text:p text:style-name="P1739">DECRETO SG/nº 498/22, de 17 de março de 2022.</text:p>
      <text:p text:style-name="P1740"/>
      <text:p text:style-name="P1741">Altera a composição do Conselho Municipal dos Direitos da Criança e do Adolescente<text:s/></text:p>
      <text:p text:style-name="P1742"/>
      <text:p text:style-name="P1743"><text:span text:style-name="T1744">O<text:s/></text:span><text:span text:style-name="T1745">PREFEITO DO MUNICÍPIO DE CRICIÚMA</text:span><text:span text:style-name="T1746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<text:p text:style-name="P1747"/>
      <text:p text:style-name="P1748">ALTERAR</text:p>
      <text:p text:style-name="P1749"/>
      <text:p text:style-name="P1750">o Decreto SG/nº 356/22, que nomeia o Conselho Municipal dos Direitos da Criança e do Adolescente – CMDCA, para o biênio 2021-2023, passa a vigorar com a seguinte redação:<text:s/></text:p>
      <text:p text:style-name="P1751"/>
      <text:p text:style-name="P1752">II - AREA NÃO GOVERNAMENTAL:</text:p>
      <text:p text:style-name="P1753"/>
      <text:p text:style-name="P1754">a) Associação Beneficente Nossa Casa</text:p>
      <text:p text:style-name="P1755"><text:s text:c="4"/>Titular: Santina Arceno Pereira Muniz <text:s/></text:p>
      <text:p text:style-name="P1756"><text:s text:c="4"/>Suplente: Adriana Colombo da Silva</text:p>
      <text:p text:style-name="P1757"/>
      <text:p text:style-name="P1758"><text:span text:style-name="T1759">Criciúma, 17 de março de 2022.</text:span><text:span text:style-name="T1760"><text:s/></text:span></text:p>
      <text:p text:style-name="P1761"/>
      <text:p text:style-name="P1762"><text:span text:style-name="T1763">CLÉSIO SALVARO</text:span><text:span text:style-name="T1764"><text:s/>-<text:s/></text:span><text:span text:style-name="T1765">Prefeito do Município de Criciúma</text:span></text:p>
      <text:p text:style-name="P1766"><text:span text:style-name="T1767">VAGNER ESPÍNDOLA RODRIGUES</text:span><text:span text:style-name="T1768"><text:s/>-<text:s/></text:span><text:span text:style-name="T1769">Secretário-Geral</text:span></text:p>
      <text:p text:style-name="P1770">dam/erm.</text:p>
      <text:p text:style-name="P1771"/>
      <text:p text:style-name="P1772">DECRETO SG/nº 501/22, de 17 de março de 2022.</text:p>
      <text:p text:style-name="P1773"/>
      <text:p text:style-name="P1774">Concede aposentadoria voluntária por idade e tempo de contribuição, com proventos integrais, a Luiz Arnaldo Ribeiro.</text:p>
      <text:p text:style-name="P1775"/>
      <text:p text:style-name="P1776"><text:span text:style-name="T1777">O<text:s/></text:span><text:span text:style-name="T1778">PREFEITO DO MUNICÍPIO DE CRICIÚMA</text:span><text:span text:style-name="T1779">, no uso de suas atribuições legais, de acordo com o que consta no Processo nº 628440 de 11/01/2022 e de conformidade com o art. 6º da Emenda Constitucional nº 041/2003 e art. 57, da Lei Complementar nº 053/2007, Súmula 359 do STF, resolve:</text:span></text:p>
      <text:p text:style-name="P1780"/>
      <text:p text:style-name="P1781">CONCEDER APOSENTADORIA,</text:p>
      <text:p text:style-name="P1782"/>
      <text:p text:style-name="P1783"><text:span text:style-name="T1784">voluntária por idade e tempo de contribuição, com proventos integrais, a</text:span><text:span text:style-name="T1785"><text:s/></text:span><text:span text:style-name="T1786">LUIZ ARNALDO RIBEIRO,<text:s/></text:span><text:span text:style-name="T1787">matrícula nº 54.848, CPF nº 341.316.719-72, Agente de Manutenção, Vigilância e Limpeza, nomeado em 07/01/2002 pelo Decreto nº 004/2002 e lotado com 40 horas semanais na Secretaria Municipal de Infraestrutura, Planejamento e Mobilidade Urbana, a partir desta data, com a seguinte memória de cálculo: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3">
            <text:p text:style-name="P1795">CÁLCULO<text:s/>DOS PROVENTOS DE APOSENTADORIA</text:p>
          </table:table-cell>
          <table:covered-table-cell/>
          <table:covered-table-cell/>
        </table:table-row>
        <table:table-row table:style-name="TableRow1796">
          <table:table-cell table:style-name="TableCell1797">
            <text:p text:style-name="P1798">Salário Base</text:p>
          </table:table-cell>
          <table:table-cell table:style-name="TableCell1799">
            <text:p text:style-name="P1800">R$<text:s/></text:p>
          </table:table-cell>
          <table:table-cell table:style-name="TableCell1801">
            <text:p text:style-name="P1802">1.310,96</text:p>
          </table:table-cell>
        </table:table-row>
        <table:table-row table:style-name="TableRow1803">
          <table:table-cell table:style-name="TableCell1804">
            <text:p text:style-name="P1805">Triênio LC 013/99, art.12</text:p>
          </table:table-cell>
          <table:table-cell table:style-name="TableCell1806">
            <text:p text:style-name="P1807">R$</text:p>
          </table:table-cell>
          <table:table-cell table:style-name="TableCell1808">
            <text:p text:style-name="P1809">235,97</text:p>
          </table:table-cell>
        </table:table-row>
        <table:table-row table:style-name="TableRow1810">
          <table:table-cell table:style-name="TableCell1811">
            <text:p text:style-name="P1812">Gratificação Horas Aperfeiçoamento LC 013, art. 11, §4º</text:p>
          </table:table-cell>
          <table:table-cell table:style-name="TableCell1813">
            <text:p text:style-name="P1814">R$</text:p>
          </table:table-cell>
          <table:table-cell table:style-name="TableCell1815">
            <text:p text:style-name="P1816">755,00</text:p>
          </table:table-cell>
        </table:table-row>
        <table:table-row table:style-name="TableRow1817">
          <table:table-cell table:style-name="TableCell1818">
            <text:p text:style-name="P1819">Total dos proventos</text:p>
          </table:table-cell>
          <table:table-cell table:style-name="TableCell1820">
            <text:p text:style-name="P1821">R$</text:p>
          </table:table-cell>
          <table:table-cell table:style-name="TableCell1822">
            <text:p text:style-name="P1823">2.301,93</text:p>
          </table:table-cell>
        </table:table-row>
      </table:table>
      <text:p text:style-name="P1824"/>
      <text:p text:style-name="P1825">Criciúma, 17 de março de 2022.</text:p>
      <text:p text:style-name="P1826"/>
      <text:p text:style-name="P1827"><text:span text:style-name="T1828">CLÉSIO</text:span><text:span text:style-name="T1829"><text:s/></text:span><text:span text:style-name="T1830">SALVARO</text:span><text:span text:style-name="T1831"><text:s/>-<text:s/></text:span><text:span text:style-name="T1832">Prefeito do Município de Criciúma</text:span></text:p>
      <text:p text:style-name="P1833"><text:span text:style-name="T1834">DARCI ANTONIO FILHO</text:span><text:span text:style-name="T1835"><text:s/>-<text:s/></text:span><text:span text:style-name="T1836">Diretor Presidente do CRICIÚMAPREV</text:span></text:p>
      <text:p text:style-name="P1837">DAM/jrm</text:p>
      <text:p text:style-name="P1838"/>
      <text:p text:style-name="P1839"/>
      <text:p text:style-name="P1840">DECRETO SG/nº 503/22, de 18 de março de 2022.</text:p>
      <text:p text:style-name="P1841"/>
      <text:p text:style-name="P1842"><text:span text:style-name="T1843">Designa membros para comporem o Comitê de Investimentos do CRICIUMAPREV e revoga os Decretos SG/nºs 358/17 de 6 de fevereiro de 2017 e<text:s/></text:span><text:span text:style-name="T1844">812/20, de 25 de junho de 2020.</text:span></text:p>
      <text:p text:style-name="P1845"/>
      <text:p text:style-name="P1846"><text:span text:style-name="T1847">O<text:s/></text:span><text:span text:style-name="T1848">PREFEITO DO MUNICÍPIO DE CRICIÚMA</text:span><text:span text:style-name="T1849">, no uso de suas atribuições legais e de conformidade com o art. 50, IV, da Lei Orgânica Municipal de 5 de julho de 1990, e</text:span></text:p>
      <text:p text:style-name="P1850"/>
      <text:p text:style-name="P1851"><text:span text:style-name="T1852">Considerando</text:span><text:span text:style-name="T1853"><text:s/>o art. 3º do Decreto SA/nº 786/15, que cria o Comitê de Investimentos do Instituto Municipal de Seguridade Social dos Servidores Públicos de Criciúma – CRICIUMAPREV,<text:s/></text:span></text:p>
      <text:p text:style-name="P1854"/>
      <text:p text:style-name="P1855">DECRETA:</text:p>
      <text:p text:style-name="P1856"/>
      <text:soft-page-break/>
      <text:p text:style-name="P1857"><text:span text:style-name="T1858">Art.1º</text:span><text:span text:style-name="T1859"><text:s/>Fica designado para compor o Comitê de Investimentos do CRICIUMAPREV,<text:s/></text:span><text:span text:style-name="T1860">sem ônus para o Município, os<text:s/></text:span><text:span text:style-name="T1861">seguintes membros:</text:span></text:p>
      <text:p text:style-name="P1862"/>
      <text:p text:style-name="P1863">I - FELIPE BORUSIEWICZ TAVARES</text:p>
      <text:p text:style-name="P1864">II - TEREZINHA BARABAS CÓRDOVA</text:p>
      <text:p text:style-name="P1865"><text:span text:style-name="T1866">III -<text:s/></text:span><text:span text:style-name="T1867">ANABELA DA CRUZ LUIZ</text:span></text:p>
      <text:p text:style-name="P1868"/>
      <text:p text:style-name="P1869"><text:span text:style-name="T1870">Art.2º<text:s/></text:span><text:span text:style-name="T1871">Este Decreto entra em vigor na data de sua assinatura.</text:span></text:p>
      <text:p text:style-name="P1872"/>
      <text:p text:style-name="P1873"><text:span text:style-name="T1874">Art.3º<text:s/></text:span><text:span text:style-name="T1875">Revogam-se as disposições em contrário em especial os Decretos SG/nºs<text:s/></text:span><text:span text:style-name="T1876">358/17 de 06/02/2017 e<text:s/></text:span><text:span text:style-name="T1877">812/20 de 25/06/2020.<text:s/></text:span></text:p>
      <text:p text:style-name="P1878"/>
      <text:p text:style-name="P1879">Criciúma, 18 de março de 2022.</text:p>
      <text:p text:style-name="P1880"/>
      <text:p text:style-name="P1881"><text:span text:style-name="T1882">CLÉSIO SALVARO</text:span><text:span text:style-name="T1883"><text:s/>-<text:s/></text:span><text:span text:style-name="T1884">Prefeito do Município de Criciúma</text:span></text:p>
      <text:p text:style-name="P1885"><text:span text:style-name="T1886">VAGNER ESPÍNDOLA RODRIGUES</text:span><text:span text:style-name="T1887"><text:s/>-<text:s/></text:span><text:span text:style-name="T1888">Secretário-Geral</text:span></text:p>
      <text:p text:style-name="P1889">cbm/erm.</text:p>
      <text:p text:style-name="P1890"/>
      <text:p text:style-name="P1891">DECRETO SG/nº 524/22, de 24 de março de 2022.</text:p>
      <text:p text:style-name="P1892"/>
      <text:p text:style-name="P1893">Retifica o anexo único do Decreto SG/nº 313/2022 que homologou o resultado definitivo dos candidatos aprovados no Concurso Público referente ao Edital nº 024/2021.<text:s/></text:p>
      <text:p text:style-name="P1894"/>
      <text:p text:style-name="P1895"><text:span text:style-name="T1896">O</text:span><text:span text:style-name="T1897"><text:s/>PREFEITO DO MUNICÍPIO DE CRICIÚMA</text:span><text:span text:style-name="T1898">, no uso de suas atribuições legais e de conformidade com o art. 50, inciso IV, da Lei Orgânica Municipal, de 05/07/1990, e acordo com o inciso VII do art. 5º e art. 11 da Lei Complementar nº 012 de 20/12/1999, Leis Complementares nº 014 de 20/12/1999 e 032, de 06/05/2004, e nos termos do Edital de Concurso Público nº 02</text:span><text:span text:style-name="T1899">4</text:span><text:span text:style-name="T1900">/2021,<text:s/></text:span></text:p>
      <text:p text:style-name="P1901"/>
      <text:p text:style-name="P1902"><text:span text:style-name="T1903">Considerando,</text:span><text:span text:style-name="T1904"><text:s/>o item<text:s/></text:span><text:span text:style-name="T1905">2.3.4.<text:s/></text:span><text:span text:style-name="T1906">(</text:span><text:span text:style-name="T1907">ANEXO VI) do Edital de CONCURSO PÚBLICO nº 024/2021, onde determina que<text:s/></text:span><text:span text:style-name="T1908">“Será eliminado deste CONCURSO PÚBLICO o candidato autodeclarado negro que se recursar a ser filmado, não responder aos questionamentos, não se submeter ao procedimento de verificação, ou não for considerado negro ou pardo pela comissão de que trata o item 2.1 deste anexo.”</text:span></text:p>
      <text:p text:style-name="P1909"/>
      <text:p text:style-name="P1910"><text:span text:style-name="T1911">Considerando,</text:span><text:span text:style-name="T1912"><text:s/>a avaliação realizada pela Comissão competente para a aferição da condição fenotípica dos candidatos,<text:s/></text:span></text:p>
      <text:p text:style-name="P1913"/>
      <text:p text:style-name="P1914">DECRETA:</text:p>
      <text:p text:style-name="P1915"/>
      <text:p text:style-name="P1916"><text:span text:style-name="T1917">Art.1°<text:s/></text:span><text:span text:style-name="T1918">Fica retificado o anexo único do Decreto SG/nº<text:s/></text:span><text:span text:style-name="T1919">313</text:span><text:span text:style-name="T1920">/2022, que homologou o resultado final dos candidatos aprovados no Concurso Público realizado de acordo com o Edital nº 02</text:span><text:span text:style-name="T1921">4</text:span><text:span text:style-name="T1922">/2021, passando a vigorar conforme as listagens relacionadas no anexo único, integrantes deste Decreto.</text:span></text:p>
      <text:p text:style-name="P1923"/>
      <text:p text:style-name="P1924"><text:span text:style-name="T1925">Art.2</text:span><text:span text:style-name="T1926">º</text:span><text:span text:style-name="T1927"> Este Decreto entra em vigor na data da sua publicação.</text:span></text:p>
      <text:p text:style-name="P1928"/>
      <text:p text:style-name="P1929"><text:span text:style-name="T1930">Art. 3º</text:span><text:span text:style-name="T1931"><text:s/>Revogam-se as disposições em contrário.<text:s/></text:span></text:p>
      <text:p text:style-name="P1932"/>
      <text:p text:style-name="P1933"><text:span text:style-name="T1934">Criciúma, 24 de março de 2022.</text:span></text:p>
      <text:p text:style-name="P1935"/>
      <text:p text:style-name="P1936"><text:span text:style-name="T1937">CLÉSIO SALVARO</text:span><text:span text:style-name="T1938"><text:s/>-<text:s/></text:span><text:span text:style-name="T1939">Prefeito do Município de Criciúma</text:span></text:p>
      <text:p text:style-name="P1940"><text:span text:style-name="T1941">VAGNER ESPINDOLA RODRIGUES</text:span><text:span text:style-name="T1942"><text:s/>-<text:s/></text:span><text:span text:style-name="T1943">Secretário-Geral</text:span></text:p>
      <text:p text:style-name="P1944">JB/AG.</text:p>
      <text:p text:style-name="P1945">(Anexo na página<text:s/>26)</text:p>
      <text:p text:style-name="P1946"/>
      <text:p text:style-name="P1947">Resolução</text:p>
      <text:p text:style-name="P1948">CMDCA - Conselho Municipal dos Direitos da Criança e do Adolescente</text:p>
      <text:p text:style-name="P1949"/>
      <text:p text:style-name="P1950"><text:span text:style-name="T1951">RESOLUÇÃO CMDCA Nº 004/2022</text:span></text:p>
      <text:p text:style-name="P1952"/>
      <text:p text:style-name="P1953"><text:span text:style-name="T1954">A presidente do Conselho Municipal dos Direitos da Criança e do Adolescente – CMDCA de Criciúma, no uso das atribuições que lhe são conferidas pela Lei Municipal nº 2.514 de 28 de dezembro de 1990, conforme reunião extra</text:span><text:span text:style-name="T1955">ordinária</text:span><text:span text:style-name="T1956"><text:s/>do dia 22 de março de 2022, de acordo com a ata n° 530/2022 deste Conselho,</text:span></text:p>
      <text:p text:style-name="P1957"/>
      <text:p text:style-name="P1958"><text:span text:style-name="T1959">Considerando<text:s/></text:span><text:span text:style-name="T1960">a reunião<text:s/></text:span><text:span text:style-name="T1961">extraordinária</text:span><text:span text:style-name="T1962"><text:s/>no dia 22 de ma</text:span><text:span text:style-name="T1963">rço<text:s/></text:span><text:span text:style-name="T1964">de 2022<text:s/></text:span><text:span text:style-name="T1965">via meet</text:span><text:span text:style-name="T1966">, ATA n° 530/2022.</text:span></text:p>
      <text:p text:style-name="P1967"/>
      <text:p text:style-name="P1968"><text:span text:style-name="T1969">Considerando</text:span><text:span text:style-name="T1970"><text:s/>o Art. 8º do Edital 004/2021 CMDCA.</text:span></text:p>
      <text:p text:style-name="P1971"/>
      <text:p text:style-name="P1972">Resolve:</text:p>
      <text:p text:style-name="P1973"/>
      <text:soft-page-break/>
      <text:p text:style-name="P1974"><text:span text:style-name="T1975">Art. 1º –<text:s/></text:span><text:span text:style-name="T1976">Tornar público<text:s/></text:span><text:span text:style-name="T1977">o resultado final do Edital 004/2021/CMDCA para que seja dada a continuidade nos trâmites legais para celebração/assinatura dos Termos de Fomento.</text:span>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N°</text:p>
          </table:table-cell>
          <table:table-cell table:style-name="TableCell1987">
            <text:p text:style-name="P1988">Proponente</text:p>
          </table:table-cell>
          <table:table-cell table:style-name="TableCell1989">
            <text:p text:style-name="P1990">Projeto</text:p>
          </table:table-cell>
          <table:table-cell table:style-name="TableCell1991">
            <text:p text:style-name="P1992">Valor do projeto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<text:s/>Diomício Freitas</text:p>
            <text:p text:style-name="P1998"/>
          </table:table-cell>
          <table:table-cell table:style-name="TableCell1999">
            <text:p text:style-name="P2000">Acolhendo com proteção</text:p>
          </table:table-cell>
          <table:table-cell table:style-name="TableCell2001">
            <text:p text:style-name="P2002">R$19.976,03</text:p>
          </table:table-cell>
        </table:table-row>
        <table:table-row table:style-name="TableRow2003">
          <table:table-cell table:style-name="TableCell2004">
            <text:p text:style-name="P2005">2</text:p>
          </table:table-cell>
          <table:table-cell table:style-name="TableCell2006">
            <text:p text:style-name="Standard"><text:span text:style-name="T2007">Casa Guido</text:span></text:p>
          </table:table-cell>
          <table:table-cell table:style-name="TableCell2008">
            <text:p text:style-name="P2009">Presteza no atendimento, qualidade na alimentação.</text:p>
          </table:table-cell>
          <table:table-cell table:style-name="TableCell2010">
            <text:p text:style-name="P2011">R$ 20.000,00</text:p>
            <text:p text:style-name="P2012"/>
          </table:table-cell>
        </table:table-row>
        <table:table-row table:style-name="TableRow2013">
          <table:table-cell table:style-name="TableCell2014">
            <text:p text:style-name="P2015">3</text:p>
          </table:table-cell>
          <table:table-cell table:style-name="TableCell2016">
            <text:p text:style-name="Standard"><text:span text:style-name="T2017">Associação de Pais e Atletas São Bento</text:span></text:p>
          </table:table-cell>
          <table:table-cell table:style-name="TableCell2018">
            <text:p text:style-name="P2019">Projeto de Futsal e Inclusão Social Formando Vencedores</text:p>
          </table:table-cell>
          <table:table-cell table:style-name="TableCell2020">
            <text:p text:style-name="P2021">R$ 20.000,00</text:p>
          </table:table-cell>
        </table:table-row>
        <table:table-row table:style-name="TableRow2022">
          <table:table-cell table:style-name="TableCell2023">
            <text:p text:style-name="P2024">4</text:p>
          </table:table-cell>
          <table:table-cell table:style-name="TableCell2025">
            <text:p text:style-name="Standard"><text:span text:style-name="T2026">Associação Desportiva de Handebol Criciúma - ADHC</text:span></text:p>
          </table:table-cell>
          <table:table-cell table:style-name="TableCell2027">
            <text:p text:style-name="P2028">Handebol como inclusão social e inserção social sementes da vitória</text:p>
          </table:table-cell>
          <table:table-cell table:style-name="TableCell2029">
            <text:p text:style-name="P2030">R$ 20.000,00</text:p>
          </table:table-cell>
        </table:table-row>
        <table:table-row table:style-name="TableRow2031">
          <table:table-cell table:style-name="TableCell2032">
            <text:p text:style-name="P2033">5</text:p>
          </table:table-cell>
          <table:table-cell table:style-name="TableCell2034">
            <text:p text:style-name="Standard"><text:span text:style-name="T2035">Criciúma Esporte Clube</text:span></text:p>
          </table:table-cell>
          <table:table-cell table:style-name="TableCell2036">
            <text:p text:style-name="P2037">Criciúma futebol feminino</text:p>
          </table:table-cell>
          <table:table-cell table:style-name="TableCell2038">
            <text:p text:style-name="P2039"><text:span text:style-name="T2040">R$<text:s/></text:span><text:span text:style-name="T2041">19.996,00</text:span></text:p>
          </table:table-cell>
        </table:table-row>
        <table:table-row table:style-name="TableRow2042">
          <table:table-cell table:style-name="TableCell2043">
            <text:p text:style-name="P2044">6</text:p>
          </table:table-cell>
          <table:table-cell table:style-name="TableCell2045">
            <text:p text:style-name="P2046">Associação de Assistência Social Deus Provedor</text:p>
          </table:table-cell>
          <table:table-cell table:style-name="TableCell2047">
            <text:p text:style-name="P2048">Construindo Sonhos</text:p>
          </table:table-cell>
          <table:table-cell table:style-name="TableCell2049">
            <text:p text:style-name="P2050">R$ 19.975,00</text:p>
          </table:table-cell>
        </table:table-row>
        <table:table-row table:style-name="TableRow2051">
          <table:table-cell table:style-name="TableCell2052">
            <text:p text:style-name="P2053">7</text:p>
          </table:table-cell>
          <table:table-cell table:style-name="TableCell2054">
            <text:p text:style-name="Standard"><text:span text:style-name="T2055">Associação Beneficente Nossa Casa</text:span></text:p>
          </table:table-cell>
          <table:table-cell table:style-name="TableCell2056">
            <text:p text:style-name="Standard"><text:span text:style-name="T2057">Cuida</text:span><text:span text:style-name="T2058">do e cuidadores</text:span></text:p>
          </table:table-cell>
          <table:table-cell table:style-name="TableCell2059">
            <text:p text:style-name="P2060">R$ 19.840,00</text:p>
            <text:p text:style-name="P2061"/>
          </table:table-cell>
        </table:table-row>
        <table:table-row table:style-name="TableRow2062">
          <table:table-cell table:style-name="TableCell2063">
            <text:p text:style-name="P2064">8</text:p>
          </table:table-cell>
          <table:table-cell table:style-name="TableCell2065">
            <text:p text:style-name="Standard"><text:span text:style-name="T2066">Associação Pé na Bola Cabeça na Escola</text:span></text:p>
          </table:table-cell>
          <table:table-cell table:style-name="TableCell2067">
            <text:p text:style-name="P2068">Criciúma Futsal Feminino</text:p>
          </table:table-cell>
          <table:table-cell table:style-name="TableCell2069">
            <text:p text:style-name="P2070">R$ 19.948,00</text:p>
          </table:table-cell>
        </table:table-row>
        <table:table-row table:style-name="TableRow2071">
          <table:table-cell table:style-name="TableCell2072">
            <text:p text:style-name="P2073">9</text:p>
          </table:table-cell>
          <table:table-cell table:style-name="TableCell2074">
            <text:p text:style-name="P2075">Casa da infância Associação Beneficente</text:p>
          </table:table-cell>
          <table:table-cell table:style-name="TableCell2076">
            <text:p text:style-name="P2077">Acordes do coração : incremento nas vagas das oficinas de teclado</text:p>
          </table:table-cell>
          <table:table-cell table:style-name="TableCell2078">
            <text:p text:style-name="P2079">R$ 19.923,00</text:p>
          </table:table-cell>
        </table:table-row>
        <table:table-row table:style-name="TableRow2080">
          <table:table-cell table:style-name="TableCell2081">
            <text:p text:style-name="P2082">10</text:p>
          </table:table-cell>
          <table:table-cell table:style-name="TableCell2083">
            <text:p text:style-name="P2084">Associação de pais e amigos autista da região carbonífera -AMAREC/SC</text:p>
          </table:table-cell>
          <table:table-cell table:style-name="TableCell2085">
            <text:p text:style-name="P2086">A arte e a educação especial</text:p>
          </table:table-cell>
          <table:table-cell table:style-name="TableCell2087">
            <text:p text:style-name="P2088">R$ 20.000,00</text:p>
          </table:table-cell>
        </table:table-row>
        <table:table-row table:style-name="TableRow2089">
          <table:table-cell table:style-name="TableCell2090">
            <text:p text:style-name="P2091">11</text:p>
          </table:table-cell>
          <table:table-cell table:style-name="TableCell2092">
            <text:p text:style-name="P2093">Associação Beneficente Happy Face</text:p>
          </table:table-cell>
          <table:table-cell table:style-name="TableCell2094">
            <text:p text:style-name="P2095">Happy Saúde e movimento</text:p>
          </table:table-cell>
          <table:table-cell table:style-name="TableCell2096">
            <text:p text:style-name="P2097">R$ 19.999,17</text:p>
          </table:table-cell>
        </table:table-row>
        <table:table-row table:style-name="TableRow2098">
          <table:table-cell table:style-name="TableCell2099">
            <text:p text:style-name="P2100">12</text:p>
          </table:table-cell>
          <table:table-cell table:style-name="TableCell2101">
            <text:p text:style-name="Standard"><text:span text:style-name="T2102">Associação Beneficente A</text:span><text:span text:style-name="T2103">BADEUS</text:span></text:p>
          </table:table-cell>
          <table:table-cell table:style-name="TableCell2104">
            <text:p text:style-name="P2105">Exploradores ABADEUS</text:p>
          </table:table-cell>
          <table:table-cell table:style-name="TableCell2106">
            <text:p text:style-name="P2107">R$ 20.000,00</text:p>
          </table:table-cell>
        </table:table-row>
        <table:table-row table:style-name="TableRow2108">
          <table:table-cell table:style-name="TableCell2109">
            <text:p text:style-name="P2110">13</text:p>
          </table:table-cell>
          <table:table-cell table:style-name="TableCell2111">
            <text:p text:style-name="P2112">Associação Academia Futebol Criciúma</text:p>
          </table:table-cell>
          <table:table-cell table:style-name="TableCell2113">
            <text:p text:style-name="P2114">Vencendo o jogo</text:p>
          </table:table-cell>
          <table:table-cell table:style-name="TableCell2115">
            <text:p text:style-name="P2116">R$ 20.000,00</text:p>
          </table:table-cell>
        </table:table-row>
        <table:table-row table:style-name="TableRow2117">
          <table:table-cell table:style-name="TableCell2118">
            <text:p text:style-name="P2119">14</text:p>
          </table:table-cell>
          <table:table-cell table:style-name="TableCell2120">
            <text:p text:style-name="P2121">Bairro da Juventude dos Padres Rogacionistas</text:p>
          </table:table-cell>
          <table:table-cell table:style-name="TableCell2122">
            <text:p text:style-name="P2123">FaSbem, superando para garantir os direitos</text:p>
          </table:table-cell>
          <table:table-cell table:style-name="TableCell2124">
            <text:p text:style-name="P2125">R$ 19.995,00</text:p>
          </table:table-cell>
        </table:table-row>
        <table:table-row table:style-name="TableRow2126">
          <table:table-cell table:style-name="TableCell2127">
            <text:p text:style-name="P2128">15</text:p>
          </table:table-cell>
          <table:table-cell table:style-name="TableCell2129">
            <text:p text:style-name="P2130">Associação de Pais e Amigos dos Excepcionais de Criciúma APAE</text:p>
          </table:table-cell>
          <table:table-cell table:style-name="TableCell2131">
            <text:p text:style-name="P2132">A musicoterapia como instrumento de reabilitação</text:p>
          </table:table-cell>
          <table:table-cell table:style-name="TableCell2133">
            <text:p text:style-name="P2134">R$ 20.000,00</text:p>
          </table:table-cell>
        </table:table-row>
        <table:table-row table:style-name="TableRow2135">
          <table:table-cell table:style-name="TableCell2136">
            <text:p text:style-name="P2137">16</text:p>
          </table:table-cell>
          <table:table-cell table:style-name="TableCell2138">
            <text:p text:style-name="P2139">Esporte Clube Metropol</text:p>
          </table:table-cell>
          <table:table-cell table:style-name="TableCell2140">
            <text:p text:style-name="Standard"><text:span text:style-name="T2141">Preparando para o futuro através do<text:s/></text:span><text:span text:style-name="T2142">futebol</text:span></text:p>
          </table:table-cell>
          <table:table-cell table:style-name="TableCell2143">
            <text:p text:style-name="P2144">R$ 20.000,00</text:p>
          </table:table-cell>
        </table:table-row>
        <table:table-row table:style-name="TableRow2145">
          <table:table-cell table:style-name="TableCell2146">
            <text:p text:style-name="P2147">17</text:p>
          </table:table-cell>
          <table:table-cell table:style-name="TableCell2148">
            <text:p text:style-name="P2149">Associação Criciumense de Handebol Feminino</text:p>
          </table:table-cell>
          <table:table-cell table:style-name="TableCell2150">
            <text:p text:style-name="P2151">Futuro nas mãos, do social ao rendimento</text:p>
          </table:table-cell>
          <table:table-cell table:style-name="TableCell2152">
            <text:p text:style-name="P2153">R$ 20.000,00</text:p>
          </table:table-cell>
        </table:table-row>
        <table:table-row table:style-name="TableRow2154">
          <table:table-cell table:style-name="TableCell2155">
            <text:p text:style-name="P2156">18</text:p>
          </table:table-cell>
          <table:table-cell table:style-name="TableCell2157">
            <text:p text:style-name="P2158">Associação sul catarinense de Karatê</text:p>
          </table:table-cell>
          <table:table-cell table:style-name="TableCell2159">
            <text:p text:style-name="P2160">Karatê uma ferramenta de inclusão social 2</text:p>
          </table:table-cell>
          <table:table-cell table:style-name="TableCell2161">
            <text:p text:style-name="P2162">R$ 20.000,00</text:p>
          </table:table-cell>
        </table:table-row>
        <table:table-row table:style-name="TableRow2163">
          <table:table-cell table:style-name="TableCell2164">
            <text:p text:style-name="P2165">19</text:p>
          </table:table-cell>
          <table:table-cell table:style-name="TableCell2166">
            <text:p text:style-name="P2167">Sociedade cultural Cruzeiro do Sul</text:p>
          </table:table-cell>
          <table:table-cell table:style-name="TableCell2168">
            <text:p text:style-name="P2169">Cidadania = educação + cultura – oficinas de musicalização violão e canto 2</text:p>
          </table:table-cell>
          <table:table-cell table:style-name="TableCell2170">
            <text:p text:style-name="P2171">R$ 19.999,98</text:p>
          </table:table-cell>
        </table:table-row>
        <table:table-row table:style-name="TableRow2172">
          <table:table-cell table:style-name="TableCell2173">
            <text:p text:style-name="P2174">20</text:p>
          </table:table-cell>
          <table:table-cell table:style-name="TableCell2175">
            <text:p text:style-name="P2176">Associação Beneficente Sementes para o Futuro</text:p>
          </table:table-cell>
          <table:table-cell table:style-name="TableCell2177">
            <text:p text:style-name="P2178">Transformando realidade através do esporte</text:p>
          </table:table-cell>
          <table:table-cell table:style-name="TableCell2179">
            <text:p text:style-name="P2180">R$ 20.000,00</text:p>
          </table:table-cell>
        </table:table-row>
        <table:table-row table:style-name="TableRow2181">
          <table:table-cell table:style-name="TableCell2182" table:number-columns-spanned="4">
            <text:list text:style-name="WWNum3" text:continue-numbering="true">
              <text:list-item>
                <text:p text:style-name="P2183">Total de OSCs = <text:s/>20</text:p>
              </text:list-item>
            </text:list>
            <text:list text:style-name="WWNum3" text:continue-numbering="true">
              <text:list-item>
                <text:p text:style-name="P2184"><text:span text:style-name="T2185">Valor total =<text:s/></text:span><text:span text:style-name="T2186">R$ 399.652,18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7"/>
                    </text:list-item>
                    <text:list-item>
                      <text:p text:style-name="P2188">Art. 2º – Esta Resolução entra em vigor na data de sua publicação.</text:p>
                    </text:list-item>
                  </text:list>
                </text:list-item>
              </text:list>
            </text:list-item>
          </text:list>
        </text:list-item>
      </text:list>
      <text:p text:style-name="P2189"><text:span text:style-name="T2190">Criciúma,<text:s/></text:span><text:span text:style-name="T2191">22 de março de 2022.</text:span></text:p>
      <text:p text:style-name="P2192"/>
      <text:p text:style-name="P2193"><text:span text:style-name="T2194">Luciano Mendes Pereira</text:span><text:span text:style-name="T2195"><text:s/>-<text:s/></text:span><text:span text:style-name="T2196">Presidente CMDCA</text:span></text:p>
      <text:p text:style-name="P2197"/>
      <text:soft-page-break/>
      <text:p text:style-name="P2198">Resoluções</text:p>
      <text:p text:style-name="P2199">CMAS - Conselho Municipal de Assistência Social de Criciúma</text:p>
      <text:p text:style-name="P2200"/>
      <text:p text:style-name="P2201"><text:span text:style-name="T2202">RESOLUÇÃO CMAS Nº<text:s/></text:span><text:span text:style-name="T2203">009</text:span><text:span text:style-name="T2204">/2022</text:span></text:p>
      <text:p text:style-name="P2205"/>
      <text:p text:style-name="P2206"><text:span text:style-name="T2207">Aprovar o termo aditivo ao Termo de Colaboração n°1955 da <text:s/></text:span><text:span text:style-name="T2208">Associação Beneficente Nossa Casa</text:span><text:span text:style-name="T2209">.</text:span></text:p>
      <text:p text:style-name="P2210"/>
      <text:p text:style-name="P2211"><text:span text:style-name="T2212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2213">onforme reunião ordinária<text:s/></text:span><text:span text:style-name="T2214">no</text:span><text:span text:style-name="T2215"><text:s/>dia 1</text:span><text:span text:style-name="T2216">6</text:span><text:span text:style-name="T2217"><text:s/>de m</text:span><text:span text:style-name="T2218">arço</text:span><text:span text:style-name="T2219"><text:s/>de 2022.</text:span></text:p>
      <text:p text:style-name="P2220"/>
      <text:p text:style-name="P2221"><text:span text:style-name="T2222">Resolve:</text:span></text:p>
      <text:p text:style-name="P2223"/>
      <text:p text:style-name="P2224"><text:span text:style-name="T2225">Art. 1º</text:span><text:span text:style-name="T2226"><text:s/>- Aprovar conforme solicitação o termo aditivo ao Termo de Colaboração n°1955 da <text:s/></text:span><text:span text:style-name="T2227">Associação Beneficente Nossa Casa.<text:s/></text:span></text:p>
      <text:p text:style-name="P2228"/>
      <text:p text:style-name="P2229"><text:span text:style-name="T2230">Art. 2º</text:span><text:span text:style-name="T2231"><text:s/></text:span><text:span text:style-name="T2232">-</text:span><text:span text:style-name="T2233"><text:s/></text:span><text:span text:style-name="T2234">Esta resolução entra em vigor na data da sua<text:s/></text:span><text:span text:style-name="T2235">publicação</text:span><text:span text:style-name="T2236">.</text:span></text:p>
      <text:p text:style-name="P2237"/>
      <text:p text:style-name="P2238">Criciúma, 16 de março de 2022.</text:p>
      <text:p text:style-name="P2239"/>
      <text:p text:style-name="P2240"><text:span text:style-name="T2241">Patricia Vedana Marques</text:span><text:span text:style-name="T2242"><text:s/>-<text:s/></text:span><text:span text:style-name="T2243">Presidente do CMAS</text:span></text:p>
      <text:p text:style-name="P2244"/>
      <text:p text:style-name="P2245"><text:span text:style-name="T2246">RESOLUÇÃO CMAS Nº<text:s/></text:span><text:span text:style-name="T2247">010</text:span><text:span text:style-name="T2248">/2022</text:span></text:p>
      <text:p text:style-name="P2249"><text:span text:style-name="T2250"><text:tab/></text:span></text:p>
      <text:p text:style-name="P2251"><text:span text:style-name="T2252">Aprovar o termo aditivo ao Termo de Colaboração n°2306 <text:s/>do Serviço de Pastoral Carcerária - SEPASC</text:span></text:p>
      <text:p text:style-name="P2253"/>
      <text:p text:style-name="P2254"><text:span text:style-name="T2255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2256">onforme reunião ordinária<text:s/></text:span><text:span text:style-name="T2257">no</text:span><text:span text:style-name="T2258"><text:s/>dia 1</text:span><text:span text:style-name="T2259">6</text:span><text:span text:style-name="T2260"><text:s/>de m</text:span><text:span text:style-name="T2261">arço</text:span><text:span text:style-name="T2262"><text:s/>de 2022.</text:span></text:p>
      <text:p text:style-name="P2263"/>
      <text:p text:style-name="P2264"><text:span text:style-name="T2265">Resolve:</text:span></text:p>
      <text:p text:style-name="P2266"/>
      <text:p text:style-name="P2267"><text:span text:style-name="T2268">Art. 1º</text:span><text:span text:style-name="T2269"><text:s/>- Aprovar conforme solicitação o termo aditivo ao Termo de Colaboração<text:s/></text:span><text:span text:style-name="T2270">do Serviço de Pastoral Carcerária- SEPASC. n° 2306</text:span></text:p>
      <text:p text:style-name="P2271"/>
      <text:p text:style-name="P2272"><text:span text:style-name="T2273">Art. 2º</text:span><text:span text:style-name="T2274"><text:s/></text:span><text:span text:style-name="T2275">-</text:span><text:span text:style-name="T2276"><text:s/></text:span><text:span text:style-name="T2277">Esta resolução entra em vigor na data da sua<text:s/></text:span><text:span text:style-name="T2278">publicação</text:span><text:span text:style-name="T2279">.</text:span></text:p>
      <text:p text:style-name="P2280"/>
      <text:p text:style-name="P2281">Criciúma, 16 de março de 2022.</text:p>
      <text:p text:style-name="P2282"/>
      <text:p text:style-name="P2283"><text:span text:style-name="T2284">Patricia Vedana Marques</text:span><text:span text:style-name="T2285"><text:s/>-<text:s/></text:span><text:span text:style-name="T2286">Presidente do CMAS</text:span></text:p>
      <text:p text:style-name="P2287"/>
      <text:p text:style-name="P2288"><text:span text:style-name="T2289">RESOLUÇÃO CMAS Nº 011/2022</text:span></text:p>
      <text:p text:style-name="P2290"/>
      <text:p text:style-name="P2291"><text:span text:style-name="T2292">Aprovar o termo aditivo ao Termo de Colaboração n° 2222 Associação de Assistência Social Deus Provedor.</text:span></text:p>
      <text:p text:style-name="P2293"/>
      <text:p text:style-name="P2294"><text:span text:style-name="T2295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2296">onforme reunião ordinária no dia 16 de março de 2022.</text:span></text:p>
      <text:p text:style-name="P2297"/>
      <text:p text:style-name="P2298"><text:span text:style-name="T2299">Resolve:</text:span></text:p>
      <text:p text:style-name="P2300"/>
      <text:p text:style-name="P2301"><text:span text:style-name="T2302">Art. 1º</text:span><text:span text:style-name="T2303"><text:s/>- Aprovar conforme solicitação o termo aditivo ao Termo de Associação de Assistência Social Deus Provedor n° 2222.</text:span></text:p>
      <text:p text:style-name="P2304"/>
      <text:p text:style-name="P2305"><text:span text:style-name="T2306">Art. 2º</text:span><text:span text:style-name="T2307"><text:s/></text:span><text:span text:style-name="T2308">-</text:span><text:span text:style-name="T2309"><text:s/></text:span><text:span text:style-name="T2310">Esta resolução entra em vigor na data da sua publicação.</text:span></text:p>
      <text:p text:style-name="P2311"/>
      <text:p text:style-name="P2312">Criciúma, 16 de março de 2022.</text:p>
      <text:p text:style-name="P2313"/>
      <text:p text:style-name="P2314"><text:span text:style-name="T2315">Patricia Vedana Marques -<text:s/></text:span><text:span text:style-name="T2316">Presidente do CMAS</text:span></text:p>
      <text:p text:style-name="P2317"/>
      <text:p text:style-name="P2318"/>
      <text:soft-page-break/>
      <text:p text:style-name="P2319">Atas</text:p>
      <text:p text:style-name="P2320">Governo Municipal de Criciúma</text:p>
      <text:p text:style-name="P2321"/>
      <text:p text:style-name="P2322">ATA 07 DO EDITAL DE TOMADA DE PREÇOS Nº. 004/PMC/2022</text:p>
      <text:p text:style-name="P2323"/>
      <text:p text:style-name="P2324"><text:span text:style-name="T2325">(Processo Administrativo</text:span><text:span text:style-name="T2326"><text:s/>Nº. 624690)</text:span></text:p>
      <text:p text:style-name="P2327"/>
      <text:p text:style-name="P2328"><text:span text:style-name="T2329">A</text:span><text:span text:style-name="T2330">T</text:span><text:span text:style-name="T2331">A</text:span><text:span text:style-name="T2332"><text:s/></text:span><text:span text:style-name="T2333">D</text:span><text:span text:style-name="T2334">A</text:span><text:span text:style-name="T2335"><text:s/></text:span><text:span text:style-name="T2336">R</text:span><text:span text:style-name="T2337">EU</text:span><text:span text:style-name="T2338">N</text:span><text:span text:style-name="T2339">I</text:span><text:span text:style-name="T2340">Ã</text:span><text:span text:style-name="T2341">O RESERVADA DA<text:s/></text:span><text:span text:style-name="T2342">C</text:span><text:span text:style-name="T2343">O</text:span><text:span text:style-name="T2344">M</text:span><text:span text:style-name="T2345">ISS</text:span><text:span text:style-name="T2346">Ã</text:span><text:span text:style-name="T2347">O</text:span><text:span text:style-name="T2348"><text:s/></text:span><text:span text:style-name="T2349">PE</text:span><text:span text:style-name="T2350">R</text:span><text:span text:style-name="T2351">M</text:span><text:span text:style-name="T2352">AN</text:span><text:span text:style-name="T2353">E</text:span><text:span text:style-name="T2354">N</text:span><text:span text:style-name="T2355">T</text:span><text:span text:style-name="T2356">E</text:span><text:span text:style-name="T2357"><text:s/></text:span><text:span text:style-name="T2358">D</text:span><text:span text:style-name="T2359">E</text:span><text:span text:style-name="T2360"><text:s/></text:span><text:span text:style-name="T2361">LI</text:span><text:span text:style-name="T2362">C</text:span><text:span text:style-name="T2363">I</text:span><text:span text:style-name="T2364">T</text:span><text:span text:style-name="T2365">AÇ</text:span><text:span text:style-name="T2366">ÕES</text:span><text:span text:style-name="T2367"><text:s/></text:span><text:span text:style-name="T2368">D</text:span><text:span text:style-name="T2369">O</text:span><text:span text:style-name="T2370"><text:s/></text:span><text:span text:style-name="T2371">M</text:span><text:span text:style-name="T2372">U</text:span><text:span text:style-name="T2373">N</text:span><text:span text:style-name="T2374">I</text:span><text:span text:style-name="T2375">C</text:span><text:span text:style-name="T2376">ÍPIO</text:span><text:span text:style-name="T2377"><text:s/></text:span><text:span text:style-name="T2378">D</text:span><text:span text:style-name="T2379">E</text:span><text:span text:style-name="T2380"><text:s/></text:span><text:span text:style-name="T2381">C</text:span><text:span text:style-name="T2382">R</text:span><text:span text:style-name="T2383">I</text:span><text:span text:style-name="T2384">C</text:span><text:span text:style-name="T2385">IÚ</text:span><text:span text:style-name="T2386">M</text:span><text:span text:style-name="T2387">A</text:span><text:span text:style-name="T2388"><text:s/></text:span><text:span text:style-name="T2389">P</text:span><text:span text:style-name="T2390">A</text:span><text:span text:style-name="T2391">R</text:span><text:span text:style-name="T2392">A REGISTRO DO RECEBIMENTO DO PARECER JURIDICO DA PROCURADORIA GERAL REFERENTE AO PROCESSO ADMINISTRATIVO DE RAZÕES, COM RELAÇÃO AO EDITAL ACIMA ESPECIFICADO.</text:span></text:p>
      <text:p text:style-name="P2393"/>
      <text:p text:style-name="P2394"><text:span text:style-name="T2395">OBJETO:</text:span><text:span text:style-name="T2396"><text:s/>Contratação de empresa do ramo pertinente para execução dos serviços necessários à realização das obras de construção<text:s/></text:span><text:span text:style-name="T2397">do prédio do CENTRO MULTIUSO VILA CECHINEL<text:s/></text:span><text:span text:style-name="T2398">com área de 330,00m², localizado no bairro São Defende, Município de Criciúma-SC.</text:span></text:p>
      <text:p text:style-name="P2399"/>
      <text:p text:style-name="P2400"><text:span text:style-name="T2401">Às dez horas, do dia vinte e três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2402">Decreto SG/n° 133/22 de 31 de janeiro de 2022</text:span><text:span text:style-name="T2403">, para prosseguimento do processo do edital acima epigrafado. Aberta a sessão pela Presidente, Srta. KARINA TRES, ela informou que recebeu da Procuradoria Geral do Município, parecer jurídico nº.<text:s/></text:span><text:span text:style-name="T2404">206/2022<text:s/></text:span><text:span text:style-name="T2405">referente ao Recurso Administrativo<text:s/></text:span><text:span text:style-name="T2406">de<text:s/></text:span><text:span text:style-name="T2407">RAZÕES</text:span><text:span text:style-name="T2408">:</text:span><text:span text:style-name="T2409"><text:s/>Nº 633117<text:s/></text:span><text:span text:style-name="T2410">protocolado<text:s/></text:span><text:span text:style-name="T2411">pela empresa<text:s/></text:span><text:bookmark-start text:name="_Hlk98925242"/><text:span text:style-name="T2412">CSK2 PRESTADORA DE SERVIÇOS LTDA</text:span><text:bookmark-end text:name="_Hlk98925242"/><text:span text:style-name="T2413">, requerendo a classificação da sua proposta.<text:s/></text:span><text:span text:style-name="T2414">Após a leitura verbal, por um dos membros da comissão,<text:s/></text:span><text:span text:style-name="T2415">do parecer jurídico exarado pela Douta Procuradora-Geral do Município, advogada Ana Cristina Soares Flores Youssef – OAB/SC 18.896-B, que chegou à seguinte conclusão:<text:s/></text:span><text:span text:style-name="T2416">Diante de todo o exposto</text:span><text:span text:style-name="T2417">, opina esta PROCURADORIA pelo conhecimento do recurso interposto pela empresa CSK2 PRESTADORA DE SERVIÇOS LTDA, e no mérito pelo<text:s/></text:span><text:span text:style-name="T2418">NÃO PROVIMENTO</text:span><text:span text:style-name="T2419">,<text:s/></text:span><text:span text:style-name="T2420">encaminhando à Comissão de Licitações para as devidas providências.</text:span><text:span text:style-name="T2421"><text:s/>Este é o parecer. Criciúma, 16 de março de 2022.</text:span><text:span text:style-name="T2422"><text:s/>Portando, diante das razões de fato e de direito aduzidas no referido processo, a Comissão por unanimidade, acatou o Parecer Jurídico<text:s/></text:span><text:span text:style-name="T2423">nº.<text:s/></text:span><text:span text:style-name="T2424">206/2022</text:span><text:span text:style-name="T2425">, exarado pela<text:s/></text:span><text:span text:style-name="T2426">Procuradoria Geral do Município de Criciúma e, manteve sua decisão quanto a<text:s/></text:span><text:span text:style-name="T2427">DESCLASSIFICAÇÃO</text:span><text:span text:style-name="T2428"><text:s/>da proposta ofertada pela licitante<text:s/></text:span><text:span text:style-name="T2429">CSK2 PRESTADORA DE SERVIÇOS LTDA.</text:span><text:span text:style-name="T2430"><text:s/></text:span><text:span text:style-name="T2431">As empresas em questão e demais interessados serão comunicadas desta decisão através do ato de publicação desta ata no Diário Oficial Eletrônico do Município.<text:s/></text:span><text:span text:style-name="T2432">A Presidente<text:s/></text:span><text:span text:style-name="T2433">encaminha e submete a decisão, ao Prefeito Municipal.<text:s/></text:span><text:span text:style-name="T2434">O Parecer Jurídico<text:s/></text:span><text:span text:style-name="T2435">assim como o processo administrativo acima mencionados ficam fazendo parte integrante desta ata como se aqui estivessem transcritos.<text:s/></text:span><text:span text:style-name="T2436">Nada mais havendo a tratar, encerrou-se a sessão e lavrou-se a presente Ata, que vai assinada pelos integrantes da Comissão de Licitações. Sala de Licitações, (quarta-feira), aos vinte e três dias do mês de março do ano de 2022.</text:span></text:p>
      <text:p text:style-name="P2437"/>
      <text:p text:style-name="P2438"><text:span text:style-name="T2439">KARINA TRES<text:s/></text:span><text:span text:style-name="T2440"><text:tab/></text:span><text:span text:style-name="T2441"><text:tab/><text:s text:c="9"/>GIÁCOMO DELLA GIUSTINA FILHO<text:s/></text:span><text:span text:style-name="T2442"><text:tab/></text:span><text:span text:style-name="T2443"><text:tab/><text:s text:c="7"/>ANTONIO DE OLIVEIRA</text:span></text:p>
      <text:p text:style-name="P2444"><text:span text:style-name="T2445"><text:s text:c="12"/></text:span><text:span text:style-name="T2446">Presidente</text:span><text:span text:style-name="T2447"><text:tab/></text:span><text:span text:style-name="T2448"><text:tab/></text:span><text:span text:style-name="T2449"><text:tab/><text:s text:c="4"/>Membro-Secretário<text:s/></text:span><text:span text:style-name="T2450"><text:tab/><text:s text:c="13"/></text:span><text:span text:style-name="T2451"><text:tab/></text:span><text:span text:style-name="T2452"><text:tab/><text:s text:c="16"/>Membro</text:span></text:p>
      <text:p text:style-name="P2453"/>
      <text:p text:style-name="P2454"><text:span text:style-name="T2455">OSMAR CORAL</text:span><text:span text:style-name="T2456"><text:tab/></text:span><text:span text:style-name="T2457"><text:tab/></text:span><text:span text:style-name="T2458"><text:tab/></text:span><text:span text:style-name="T2459"><text:tab/>LEANDRO CUSTÓDIO MUNARETTO</text:span></text:p>
      <text:p text:style-name="P2460"><text:span text:style-name="T2461"><text:s text:c="5"/></text:span><text:span text:style-name="T2462">Membro</text:span><text:span text:style-name="T2463"><text:tab/></text:span><text:span text:style-name="T2464"><text:tab/></text:span><text:span text:style-name="T2465"><text:tab/></text:span><text:span text:style-name="T2466"><text:tab/></text:span><text:span text:style-name="T2467"><text:tab/><text:s text:c="7"/>Membro</text:span></text:p>
      <text:p text:style-name="P2468"/>
      <text:p text:style-name="P2469">O Prefeito Municipal de Criciúma, mantém a decisão da Comissão Permanente de Licitações.</text:p>
      <text:p text:style-name="P2470"/>
      <text:p text:style-name="P2471"><text:span text:style-name="T2472">CLÉSIO SALVARO</text:span><text:span text:style-name="T2473"><text:s/>-<text:s/></text:span><text:span text:style-name="T2474">Prefeito Municipal</text:span></text:p>
      <text:p text:style-name="P2475"/>
      <text:p text:style-name="P2476">ATA 08 DO EDITAL DE TOMADA DE PREÇOS Nº. 004/PMC/2022</text:p>
      <text:p text:style-name="P2477"/>
      <text:p text:style-name="P2478"><text:span text:style-name="T2479">(Processo Administrativo</text:span><text:span text:style-name="T2480"><text:s/>Nº. 624690)</text:span></text:p>
      <text:p text:style-name="P2481"/>
      <text:p text:style-name="P2482"><text:span text:style-name="T2483">A</text:span><text:span text:style-name="T2484">T</text:span><text:span text:style-name="T2485">A</text:span><text:span text:style-name="T2486"><text:s/></text:span><text:span text:style-name="T2487">D</text:span><text:span text:style-name="T2488">A</text:span><text:span text:style-name="T2489"><text:s/></text:span><text:span text:style-name="T2490">R</text:span><text:span text:style-name="T2491">EU</text:span><text:span text:style-name="T2492">N</text:span><text:span text:style-name="T2493">I</text:span><text:span text:style-name="T2494">Ã</text:span><text:span text:style-name="T2495">O RESERVADA DA<text:s/></text:span><text:span text:style-name="T2496">C</text:span><text:span text:style-name="T2497">O</text:span><text:span text:style-name="T2498">M</text:span><text:span text:style-name="T2499">ISS</text:span><text:span text:style-name="T2500">Ã</text:span><text:span text:style-name="T2501">O</text:span><text:span text:style-name="T2502"><text:s/></text:span><text:span text:style-name="T2503">PE</text:span><text:span text:style-name="T2504">R</text:span><text:span text:style-name="T2505">M</text:span><text:span text:style-name="T2506">AN</text:span><text:span text:style-name="T2507">E</text:span><text:span text:style-name="T2508">N</text:span><text:span text:style-name="T2509">T</text:span><text:span text:style-name="T2510">E</text:span><text:span text:style-name="T2511"><text:s/></text:span><text:span text:style-name="T2512">D</text:span><text:span text:style-name="T2513">E</text:span><text:span text:style-name="T2514"><text:s/></text:span><text:span text:style-name="T2515">LI</text:span><text:span text:style-name="T2516">C</text:span><text:span text:style-name="T2517">I</text:span><text:span text:style-name="T2518">T</text:span><text:span text:style-name="T2519">AÇ</text:span><text:span text:style-name="T2520">ÕES</text:span><text:span text:style-name="T2521"><text:s/></text:span><text:span text:style-name="T2522">D</text:span><text:span text:style-name="T2523">O</text:span><text:span text:style-name="T2524"><text:s/></text:span><text:span text:style-name="T2525">M</text:span><text:span text:style-name="T2526">U</text:span><text:span text:style-name="T2527">N</text:span><text:span text:style-name="T2528">I</text:span><text:span text:style-name="T2529">C</text:span><text:span text:style-name="T2530">ÍPIO</text:span><text:span text:style-name="T2531"><text:s/></text:span><text:span text:style-name="T2532">D</text:span><text:span text:style-name="T2533">E</text:span><text:span text:style-name="T2534"><text:s/></text:span><text:span text:style-name="T2535">C</text:span><text:span text:style-name="T2536">R</text:span><text:span text:style-name="T2537">I</text:span><text:span text:style-name="T2538">C</text:span><text:span text:style-name="T2539">IÚ</text:span><text:span text:style-name="T2540">M</text:span><text:span text:style-name="T2541">A</text:span><text:span text:style-name="T2542"><text:s/></text:span><text:span text:style-name="T2543">P</text:span><text:span text:style-name="T2544">A</text:span><text:span text:style-name="T2545">R</text:span><text:span text:style-name="T2546">A ENCAMINHAMENTO DA HOMOLOGAÇÃO DO PRESENTE CERTAME.</text:span></text:p>
      <text:p text:style-name="P2547"/>
      <text:p text:style-name="P2548"><text:span text:style-name="T2549">OBJETO:</text:span><text:span text:style-name="T2550"><text:s/>Contratação de empresa do ramo pertinente para execução dos serviços necessários à realização das obras de construção<text:s/></text:span><text:span text:style-name="T2551">do prédio do CENTRO MULTIUSO VILA CECHINEL<text:s/></text:span><text:span text:style-name="T2552">com área de 330,00m², localizado no bairro São Defende, Município de Criciúma-SC.</text:span></text:p>
      <text:p text:style-name="P2553"/>
      <text:p text:style-name="P2554"><text:span text:style-name="T2555">Às dez horas e trinta minutos, do dia vinte e três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2556">Decreto SG/n° 133/22 de 31 de janeiro de 2022</text:span><text:span text:style-name="T2557">, para encaminhamento da homologação do presente certame. Aberta a sessão pela Presidente, Srta. KARINA TRES, ela informou que foram transcorridos os prazos de recursos das<text:s/></text:span><text:span text:style-name="T2558">RAZÕES e<text:s/></text:span><text:span text:style-name="T2559">CONTRARRAZÕES, e exarado o parecer pela improcedência do recurso impetrado pela empresa<text:s/></text:span><text:span text:style-name="T2560">CSK2 PRESTADORA DE SERVIÇOS LTDA<text:s/></text:span><text:span text:style-name="T2561">requerendo a classificação de sua proposta.<text:s/></text:span><text:span text:style-name="T2562">Portando, desta forma, a Comissão, sugere-se ao Senhor Prefeito Municipal que analise o<text:s/></text:span><text:soft-page-break/><text:span text:style-name="T2563">processo licitatório e homologue o parecer desta Comissão para após, querendo, adjudicar a execução dos serviços/obras, objeto do presente certame a<text:s/></text:span><text:span text:style-name="T2564">empresa vencedora<text:s/></text:span><text:span text:style-name="T2565">KAMILLA CONSTRUÇÕES E PROJETOS LTDA</text:span><text:span text:style-name="T2566">,</text:span><text:span text:style-name="T2567"><text:s/>que ofertou o valor global de<text:s/></text:span><text:span text:style-name="T2568">R$560.932,43 (Quinhentos e sessenta mil novecentos e trinta e dois reais e quarenta e três centavos)</text:span><text:span text:style-name="T2569">.</text:span><text:span text:style-name="T2570"><text:s/></text:span><text:span text:style-name="T2571">A Comissão abre vista de todo o processo licitatório aos licitantes e interessados, tudo isto conforme Edital, anexos, documentos e proposta. Nada mais havendo a tratar, encerrou-se da qual para constar, lavrou-se a presente Ata, que vai assinada pelos integrantes da Comissão de Licitações. Sala de Licitações, (quarta-feira), aos vinte e três dias do mês de março do ano de 2022.</text:span></text:p>
      <text:p text:style-name="P2572"/>
      <text:p text:style-name="P2573"><text:span text:style-name="T2574">KARINA TRES<text:s/></text:span><text:span text:style-name="T2575"><text:tab/></text:span><text:span text:style-name="T2576"><text:tab/><text:s text:c="9"/>GIÁCOMO DELLA GIUSTINA FILHO<text:s/></text:span><text:span text:style-name="T2577"><text:tab/></text:span><text:span text:style-name="T2578"><text:tab/><text:s text:c="7"/>ANTONIO DE OLIVEIRA</text:span></text:p>
      <text:p text:style-name="P2579"><text:span text:style-name="T2580"><text:s text:c="12"/></text:span><text:span text:style-name="T2581">Presidente</text:span><text:span text:style-name="T2582"><text:tab/></text:span><text:span text:style-name="T2583"><text:tab/></text:span><text:span text:style-name="T2584"><text:tab/><text:s text:c="4"/>Membro-Secretário<text:s/></text:span><text:span text:style-name="T2585"><text:tab/><text:s text:c="13"/></text:span><text:span text:style-name="T2586"><text:tab/></text:span><text:span text:style-name="T2587"><text:tab/><text:s text:c="16"/>Membro</text:span></text:p>
      <text:p text:style-name="P2588"/>
      <text:p text:style-name="P2589"><text:span text:style-name="T2590">OSMAR CORAL</text:span><text:span text:style-name="T2591"><text:tab/></text:span><text:span text:style-name="T2592"><text:tab/></text:span><text:span text:style-name="T2593"><text:tab/></text:span><text:span text:style-name="T2594"><text:tab/>LEANDRO CUSTÓDIO MUNARETTO</text:span></text:p>
      <text:p text:style-name="P2595"><text:span text:style-name="T2596"><text:s text:c="5"/></text:span><text:span text:style-name="T2597">Membro</text:span><text:span text:style-name="T2598"><text:tab/></text:span><text:span text:style-name="T2599"><text:tab/></text:span><text:span text:style-name="T2600"><text:tab/></text:span><text:span text:style-name="T2601"><text:tab/></text:span><text:span text:style-name="T2602"><text:tab/><text:s text:c="7"/>Membro</text:span></text:p>
      <text:p text:style-name="P2603"/>
      <text:p text:style-name="P2604"/>
      <text:p text:style-name="P2605"><text:span text:style-name="T2606">A</text:span><text:span text:style-name="T2607">T</text:span><text:span text:style-name="T2608">A</text:span><text:span text:style-name="T2609"><text:s/>01<text:s/></text:span><text:span text:style-name="T2610">DO EDITAL DE<text:s/></text:span><text:span text:style-name="T2611">CONCORRÊNCIA Nº 020/PMC/2022</text:span></text:p>
      <text:p text:style-name="P2612"/>
      <text:p text:style-name="P2613">(Processo Administrativo nº. 631299)</text:p>
      <text:p text:style-name="P2614"/>
      <text:p text:style-name="P2615">ATA DA REUNIÃO DA COMISSÃO PERMANENTE DE LICITAÇÕES DO MUNICÍPIO DE CRICIÚMA PARA ABERTURA PROCESSAMENTO E JULGAMENTO DO EDITAL ACIMA EPIGRAFADO.</text:p>
      <text:p text:style-name="P2616"/>
      <text:p text:style-name="P2617"><text:span text:style-name="T2618">OBJETO:</text:span><text:span text:style-name="T2619"><text:s/></text:span><text:span text:style-name="T2620">Contratação de empresa do ramo pertinente para e</text:span><text:span text:style-name="T2621">xecução dos serviços necessários à realização das obras de terraplenagem, drenagem pluvial e pavimentação com revestimento em concreto asfáltico usinado à quente – CAUQ na<text:s/></text:span><text:span text:style-name="T2622">RUA FREDERICO ZILLI,<text:s/></text:span><text:span text:style-name="T2623">numa extensão de 2.168,00m, localizada entre os BAIRROS VILA ZULEIMA E LARANJINHA<text:s/></text:span><text:span text:style-name="T2624">- município de Criciúma-SC. (TRANSFERÊNCIA ESPECIAL – GOVERNO ESTADO DE SANTA CATARINA).</text:span></text:p>
      <text:p text:style-name="P2625"><text:span text:style-name="T2626">Às quatorze horas, do dia vinte e três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<text:s/></text:span><text:span text:style-name="T2627">para abertura, processamento e julgamento do edital de<text:s/></text:span><text:span text:style-name="T2628">CONCORRÊNCIA Nº 020/PMC/2022. Abertos os trabalhos pela Presidente, Srta. KARINA TRES, ela informou que não houve impugnação ao edital e as publicações respeitaram os prazos legais. Salientou ainda que protocolaram tempestivamente seus envelopes 1 e 2, lacrados na forma do Edital as empresas: SETEP CONSTRUÇÕES S.A. - CNPJ – 83.665.141/0001-50 e JR CONSTRUÇÕES E TERRAPLANAGEM LTDA - CNPJ – 05.895.635/0001-18</text:span><text:span text:style-name="T2629">. A</text:span><text:span text:style-name="T2630">s<text:s/></text:span><text:span text:style-name="T2631">empresas encontravam-se devidamente representadas e legalmente credenciadas neste ato</text:span><text:span text:style-name="T2632">. Também presente na sessão o Vereador Miguel Pierini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 onde nada declararam.<text:s/></text:span><text:span text:style-name="T2633">Após concluída a análise e conferência da documentação por parte da Comissão e licitantes presentes,<text:s/></text:span><text:span text:style-name="T2634">constatou-se que todas as<text:s/></text:span><text:span text:style-name="T2635">empresas cumpriram rigorosamente com as exigências contidas no edital.<text:s/></text:span><text:span text:style-name="T2636">Portanto, desta forma, pelos fatos e razões acima expostos, a Comissão, por unanimidade, decidiu pela</text:span><text:span text:style-name="T2637"><text:s/></text:span><text:span text:style-name="T2638">HABILITAÇÃO</text:span><text:span text:style-name="T2639"><text:s/>de todas as empresas ou seja:<text:s/></text:span><text:span text:style-name="T2640">SETEP CONSTRUÇÕES S.A. e JR CONSTRUÇÕES E TERRAPLANAGEM LTDA</text:span><text:span text:style-name="T2641">.<text:s/></text:span><text:span text:style-name="T2642">Os representantes legais, ao aporem suas assinaturas nesta Ata, desistem expressamente do prazo recursal com relação a primeira fase, fato que possibilita o prosseguimento do certame. Em seguida passou-se à abertura dos envelopes de nº 2, com as propostas de preços das licitantes habilitadas. Foram as mesmas analisadas e rubricadas por todos. Constataram-se os seguintes resultados globais:</text:span></text:p>
      <text:p text:style-name="P2643"/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CLASSIFICAÇÃO</text:p>
          </table:table-cell>
          <table:table-cell table:style-name="TableCell2651">
            <text:p text:style-name="P2652">EMPRESA</text:p>
          </table:table-cell>
          <table:table-cell table:style-name="TableCell2653">
            <text:p text:style-name="P2654">VALOR GLOBAL</text:p>
          </table:table-cell>
        </table:table-row>
        <table:table-row table:style-name="TableRow2655">
          <table:table-cell table:style-name="TableCell2656">
            <text:p text:style-name="P2657">1º</text:p>
          </table:table-cell>
          <table:table-cell table:style-name="TableCell2658">
            <text:p text:style-name="P2659"><text:span text:style-name="T2660">JR CONSTRUÇÕES E TERRAPLANAGEM LTDA</text:span></text:p>
          </table:table-cell>
          <table:table-cell table:style-name="TableCell2661">
            <text:p text:style-name="P2662">R$ 3.714.301,92</text:p>
          </table:table-cell>
        </table:table-row>
        <table:table-row table:style-name="TableRow2663">
          <table:table-cell table:style-name="TableCell2664">
            <text:p text:style-name="P2665">2º</text:p>
          </table:table-cell>
          <table:table-cell table:style-name="TableCell2666">
            <text:p text:style-name="P2667">SETEP CONSTRUÇÕES S.A.</text:p>
          </table:table-cell>
          <table:table-cell table:style-name="TableCell2668">
            <text:p text:style-name="P2669">R$ 3.729.808,99</text:p>
          </table:table-cell>
        </table:table-row>
      </table:table>
      <text:p text:style-name="P2670"/>
      <text:p text:style-name="P2671"><text:span text:style-name="T2672">Não tendo mais atos a praticar, a Presidente informou aos presentes da<text:s/></text:span><text:span text:style-name="T2673">SUSPENSÃO</text:span><text:span text:style-name="T2674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PL. Sala de Licitações, (quarta-feira), aos vinte e três dias do mês de março do ano de 2022.</text:span></text:p>
      <text:p text:style-name="P2675"><text:s text:c="2"/></text:p>
      <text:p text:style-name="P2676">KARINA TRES<text:s/><text:tab/><text:tab/><text:tab/>GIÁCOMO DELLA GIUSTINA FILHO<text:s/><text:tab/><text:tab/>ANTONIO DE OLIVEIRA</text:p>
      <text:p text:style-name="P2677"><text:s text:c="7"/><text:tab/><text:s/>Presidente<text:tab/><text:tab/><text:tab/><text:s text:c="11"/>Membro-Secretário<text:s/><text:tab/><text:s text:c="13"/><text:tab/><text:tab/><text:s text:c="12"/>Membro</text:p>
      <text:p text:style-name="P2678"/>
      <text:p text:style-name="P2679">OSMAR CORAL<text:tab/><text:tab/><text:tab/><text:tab/>LEANDRO CUSTÓDIO MUNARETTO</text:p>
      <text:p text:style-name="P2680"><text:s text:c="5"/>Membro<text:tab/><text:tab/><text:tab/><text:tab/><text:tab/><text:s text:c="7"/>Membro</text:p>
      <text:p text:style-name="P2681"/>
      <text:soft-page-break/>
      <text:p text:style-name="P2682">Aviso<text:s/>de<text:s/>Licitação</text:p>
      <text:p text:style-name="P2683">FMS – Fundo Municipal de Saúde</text:p>
      <text:p text:style-name="P2684"/>
      <text:p text:style-name="P2685">EDITAL DE CONCORRÊNCIA Nº 003/FMS/2022</text:p>
      <text:p text:style-name="P2686"/>
      <text:p text:style-name="P2687">(Concessão de uso de bem público imóvel)</text:p>
      <text:p text:style-name="P2688"/>
      <text:p text:style-name="P2689">Remarcação do Processo Administrativo Nº. 628832</text:p>
      <text:p text:style-name="P2690"/>
      <text:p text:style-name="P2691"><text:span text:style-name="T2692">O<text:s/></text:span><text:span text:style-name="T2693">MUNICÍPIO DE CRICIÚMA</text:span><text:span text:style-name="T2694">, por intermédio da Comissão Permanente de Licitações, informa que a concorrência supracitada, objeto da concessão de uso de bem público do imóvel do Hospital Santo Agostinho (antigo Hospital Rio Maina), localizado na Rua Luiz Pirola de Noé - Distrito Rio Maina no Município de Criciúma/SC, que estava SUSPENSA “SINE DIE”, fica<text:s/></text:span><text:span text:style-name="T2695">REMARCADA PARA O DIA 12/05/2022 às 14h00min, com o recebimento/protocolo dos envelopes (Habilitação e Proposta) até às 13h45min do prolatado dia.</text:span></text:p>
      <text:p text:style-name="P2696"/>
      <text:p text:style-name="P2697"><text:span text:style-name="T2698">O edital na íntegra poderá ser obtido através do site<text:s/></text:span><text:a xlink:href="http://www.criciuma.sc.gov.br" office:target-frame-name="_top" xlink:show="replace"><text:span text:style-name="T2699">www.criciuma.sc.gov.br</text:span></text:a></text:p>
      <text:p text:style-name="P2700"/>
      <text:p text:style-name="P2701">PAÇO MUNICIPAL MARCOS ROVARIS, CRICIÚMA/SC, 23 de março de 2022.</text:p>
      <text:p text:style-name="P2702"/>
      <text:p text:style-name="P2703"><text:span text:style-name="T2704">KARINA TRES</text:span><text:span text:style-name="T2705"><text:s/>-<text:s/></text:span><text:span text:style-name="T2706">PRESIDENTE DA COMISSÃO PERMANENTE DE LICITAÇÕES</text:span><text:span text:style-name="T2707"><text:s/></text:span><text:span text:style-name="T2708">(assinado no original)</text:span></text:p>
      <text:p text:style-name="P2709"/>
      <text:p text:style-name="P2710">Avisos<text:s/>de Suspensões<text:s/>de Licitações</text:p>
      <text:p text:style-name="P2711">Governo Municipal de Criciúma</text:p>
      <text:p text:style-name="P2712"/>
      <text:p text:style-name="P2713">EDITAL DE PREGÃO ELETRÔNICO Nº 041/PMC/2022</text:p>
      <text:p text:style-name="P2714"/>
      <text:p text:style-name="P2715">(Processo Administrativo n.º 623000) <text:s text:c="5"/></text:p>
      <text:p text:style-name="P2716"/>
      <text:p text:style-name="P2717"><text:span text:style-name="T2718">O<text:s/></text:span><text:span text:style-name="T2719">MUNICÍPIO DE CRICIÚMA</text:span><text:span text:style-name="T2720">, torna público que, afim de responder questionamentos constantes e impugnação interposta,<text:s/></text:span><text:span text:style-name="T2721">SUSPENDE</text:span><text:span text:style-name="T2722"><text:s/>por tempo indeterminado a abertura do edital supracitado, que tem como objetivo a contratação de empresa especializada em assessoria técnico-legal em Direito Digital com foco em compliance de proteção de dados pessoais diante do cenário imposto às empresas (públicas e privadas) pela Lei de Proteção de Dados Pessoais – LGPD (Leis 13.709/18 e 13.853/19), e a necessidade de avaliar a adequação às novas regras, seja no manuseio e guarda de dados, adequação de contratos com seus colaboradores, clientes e fornecedores, além de, prestação de serviço de encarregado de dados (DPO).<text:s/></text:span></text:p>
      <text:p text:style-name="P2723"/>
      <text:p text:style-name="P2724">Criciúma, 24 de março de 2022.</text:p>
      <text:p text:style-name="P2725"/>
      <text:p text:style-name="P2726">MAURICIO BACIS GUGLIELMI - DIRETOR DE LOGÍSTICA (assinado no original)</text:p>
      <text:p text:style-name="P2727"/>
      <text:p text:style-name="P2728"><text:span text:style-name="T2729">EDITAL DE PREGÃO ELETRÔNICO<text:s/></text:span><text:span text:style-name="T2730">Nº 045/PMC/2022</text:span></text:p>
      <text:p text:style-name="P2731"/>
      <text:p text:style-name="P2732">(Processos Administrativos n.º 633016 / 631125) <text:s text:c="5"/></text:p>
      <text:p text:style-name="P2733"/>
      <text:p text:style-name="P2734"><text:span text:style-name="T2735">O</text:span><text:span text:style-name="T2736"><text:s/>MUNICÍPIO DE CRICIÚMA</text:span><text:span text:style-name="T2737">,</text:span><text:span text:style-name="T2738"><text:s/></text:span><text:span text:style-name="T2739">torna público que, por interesse público e conveniência administrativa,<text:s/></text:span><text:span text:style-name="T2740">SUSPENDE</text:span><text:span text:style-name="T2741"><text:s/>por tempo indeterminado a abertura do edital supracitado, que tem como objetivo<text:s/></text:span><text:bookmark-start text:name="_Hlk85525426"/><text:span text:style-name="T2742">contratação de empresa especializada para a<text:s/></text:span><text:bookmark-end text:name="_Hlk85525426"/><text:span text:style-name="T2743">prestação de serviços gráficos, sob demanda em atendimento às necessidades da Secretaria Municipal de Saúde e Secretaria Municipal de Educação de Criciúma/SC.<text:s/></text:span><text:span text:style-name="T2744">A fim de responder questionamentos.</text:span></text:p>
      <text:p text:style-name="P2745"/>
      <text:p text:style-name="P2746"><text:span text:style-name="T2747">Criciúma, 23 de março de 2022.<text:s/></text:span></text:p>
      <text:p text:style-name="P2748"/>
      <text:p text:style-name="P2749"><text:span text:style-name="T2750">MAURICIO BACIS GUGLIELMI</text:span><text:span text:style-name="T2751"><text:s/>-<text:s/></text:span><text:span text:style-name="T2752">DIRETOR DE LOGÍSTICA</text:span><text:span text:style-name="T2753"><text:s/></text:span><text:span text:style-name="T2754">(assinado no original)</text:span></text:p>
      <text:p text:style-name="P2755"/>
      <text:p text:style-name="P2756"/>
      <text:p text:style-name="P2757"/>
      <text:p text:style-name="P2758"/>
      <text:soft-page-break/>
      <text:p text:style-name="P2759">Avisos de Penalidades</text:p>
      <text:p text:style-name="P2760">Governo Municipal de Criciúma</text:p>
      <text:p text:style-name="P2761"/>
      <text:p text:style-name="P2762">AVISO DE PENALIDADES</text:p>
      <text:p text:style-name="P2763"/>
      <text:p text:style-name="P2764"><text:span text:style-name="T2765">A Comissão Permanente de Ética e Disciplina nas Licitações e Contratos – CED/LC instituída pelo Decreto SG nº 040/2022 de 03 de janeiro de 2022, fundamentada nas atribuições que lhe foram conferidas, resolve aplicar a penalidade de</text:span><text:span text:style-name="T2766"><text:s/>ADVERTÊNCIA<text:s/></text:span><text:span text:style-name="T2767">sobre a representada COZICRIL COZINHA INDUSTRIAL CRICIÚMA LTDA. ME, detentora DO Contrato nº 289/PMC/2018, referente ao Pregão Presencial n° 343/PMC/2018 em conformidade com o artigo 87, inciso II, da Lei 8.666/93 e Processo Administrativo nº 615.059/2021.</text:span></text:p>
      <text:p text:style-name="P2768"/>
      <text:p text:style-name="P2769"><text:span text:style-name="T2770">Criciúma,</text:span><text:span text:style-name="T2771"><text:s/>24 de<text:s/></text:span><text:span text:style-name="T2772">março</text:span><text:span text:style-name="T2773"><text:s/>de 202</text:span><text:span text:style-name="T2774">2</text:span><text:span text:style-name="T2775">.</text:span></text:p>
      <text:p text:style-name="P2776"/>
      <text:p text:style-name="P2777"><text:span text:style-name="T2778">Djonathan Cucker Del Castanhel -<text:s/></text:span><text:span text:style-name="T2779">Presidente da<text:s/></text:span><text:span text:style-name="T2780">Comissão Permanente de Ética e Disciplina nas Licitações e Contratos – CED/LC (Nomeação decreto nº 040/22).</text:span></text:p>
      <text:p text:style-name="P2781"/>
      <text:p text:style-name="P2782"><text:span text:style-name="T2783">De acordo:</text:span></text:p>
      <text:p text:style-name="P2784"/>
      <text:p text:style-name="P2785"><text:span text:style-name="T2786">Caroline Vicente Guidi</text:span><text:span text:style-name="T2787"><text:s/></text:span><text:span text:style-name="T2788">-<text:s/></text:span><text:span text:style-name="T2789">Membro<text:s/></text:span><text:span text:style-name="T2790">(Nomeação decreto nº 040/22)</text:span><text:span text:style-name="T2791"><text:s text:c="38"/></text:span></text:p>
      <text:p text:style-name="P2792"><text:span text:style-name="T2793">Claudenir Leôncio Alexandre<text:s/></text:span><text:span text:style-name="T2794">-</text:span><text:span text:style-name="T2795"><text:s/></text:span><text:span text:style-name="T2796">Membro<text:s/></text:span><text:span text:style-name="T2797">(Nomeação decreto nº 040/22).</text:span></text:p>
      <text:p text:style-name="P2798"><text:span text:style-name="T2799">Antônio de Oliveira</text:span><text:span text:style-name="T2800"><text:s/></text:span><text:span text:style-name="T2801">-<text:s/></text:span><text:span text:style-name="T2802">Membro<text:s/></text:span><text:span text:style-name="T2803">(Nomeação decreto nº 040/22)</text:span><text:span text:style-name="T2804"><text:s text:c="42"/></text:span><text:span text:style-name="T2805"><text:s/></text:span></text:p>
      <text:p text:style-name="P2806"><text:span text:style-name="T2807">Joice Martignago<text:s/></text:span><text:span text:style-name="T2808">de Medeiros Geronimo -<text:s/></text:span><text:span text:style-name="T2809">Membro<text:s/></text:span><text:span text:style-name="T2810">(Nomeação decreto nº 040/22)</text:span></text:p>
      <text:p text:style-name="P2811"/>
      <text:p text:style-name="P2812">AVISO DE PENALIDADES</text:p>
      <text:p text:style-name="P2813"/>
      <text:p text:style-name="P2814"><text:span text:style-name="T2815">A Comissão Permanente de Ética e Disciplina nas Licitações e Contratos – CED/LC instituída pelo Decreto SG nº 040/2022 de 03 de janeiro de 2022, fundamentada nas atribuições que lhe foram conferidas, resolve aplicar a penalidade de</text:span><text:span text:style-name="T2816"><text:s/>SUSPENSÃO</text:span><text:span text:style-name="T2817"><text:s/>do direito de participar de licitações no Município de Criciúma, pelo prazo de 12 (doze) meses, bem como a penalidade de<text:s/></text:span><text:span text:style-name="T2818">MULTA ADMINISTRATIVA</text:span><text:span text:style-name="T2819"><text:s/>à empresa NEGRO MATERIAIS ELÉTRICOS E ENGENHARIA LTDA., então detentora do Contrato n° 235/PMC/2020, decorrente da infração às cláusulas contratuais e, em conformidade com o artigo 87, inciso II e III, da Lei 8.666/93 e Processo Administrativo nº 620.940/2021 – 621.151/2021.</text:span></text:p>
      <text:p text:style-name="P2820"/>
      <text:p text:style-name="P2821"><text:span text:style-name="T2822">Criciúma,</text:span><text:span text:style-name="T2823"><text:s/>24 de<text:s/></text:span><text:span text:style-name="T2824">março</text:span><text:span text:style-name="T2825"><text:s/>de 202</text:span><text:span text:style-name="T2826">2</text:span><text:span text:style-name="T2827">.</text:span></text:p>
      <text:p text:style-name="P2828"/>
      <text:p text:style-name="P2829"><text:span text:style-name="T2830">Djonathan Cucker Del Castanhel -<text:s/></text:span><text:span text:style-name="T2831">Presidente da<text:s/></text:span><text:span text:style-name="T2832">Comissão Permanente de Ética e Disciplina nas Licitações e Contratos – CED/LC (Nomeação decreto nº 040/22).</text:span></text:p>
      <text:p text:style-name="P2833"/>
      <text:p text:style-name="P2834"><text:span text:style-name="T2835">De acordo:</text:span></text:p>
      <text:p text:style-name="P2836"/>
      <text:p text:style-name="P2837"><text:span text:style-name="T2838">Caroline Vicente Guidi</text:span><text:span text:style-name="T2839"><text:s/></text:span><text:span text:style-name="T2840">-<text:s/></text:span><text:span text:style-name="T2841">Membro<text:s/></text:span><text:span text:style-name="T2842">(Nomeação decreto nº 040/22)</text:span><text:span text:style-name="T2843"><text:s text:c="38"/></text:span></text:p>
      <text:p text:style-name="P2844"><text:span text:style-name="T2845">Claudenir Leôncio Alexandre<text:s/></text:span><text:span text:style-name="T2846">-</text:span><text:span text:style-name="T2847"><text:s/></text:span><text:span text:style-name="T2848">Membro<text:s/></text:span><text:span text:style-name="T2849">(Nomeação decreto nº 040/22).</text:span></text:p>
      <text:p text:style-name="P2850"><text:span text:style-name="T2851">Antônio de Oliveira</text:span><text:span text:style-name="T2852"><text:s/></text:span><text:span text:style-name="T2853">-<text:s/></text:span><text:span text:style-name="T2854">Membro<text:s/></text:span><text:span text:style-name="T2855">(Nomeação decreto nº 040/22)</text:span><text:span text:style-name="T2856"><text:s text:c="42"/></text:span><text:span text:style-name="T2857"><text:s/></text:span></text:p>
      <text:p text:style-name="P2858"><text:span text:style-name="T2859">Joice Martignago<text:s/></text:span><text:span text:style-name="T2860">de Medeiros Geronimo -<text:s/></text:span><text:span text:style-name="T2861">Membro<text:s/></text:span><text:span text:style-name="T2862">(Nomeação decreto nº 040/22)</text:span></text:p>
      <text:p text:style-name="P2863"/>
      <text:p text:style-name="P2864">Anexo Único do Decreto<text:s/>524/22</text:p>
      <text:p text:style-name="P2865"/>
      <text:p text:style-name="P2866">ANEXO ÚNICO</text:p>
      <text:p text:style-name="P2867"/>
      <text:list text:style-name="LFO20" text:continue-numbering="true">
        <text:list-item>
          <text:p text:style-name="P2868">PESSOA COM DEFICIÊNCIA – PCD</text:p>
        </text:list-item>
      </text:list>
      <text:p text:style-name="P2869"/>
      <text:p text:style-name="P2870">Cargo: CIRURGIAO - DENTISTA - PCD</text:p>
      <text:p text:style-name="P2871">POSIÇÃO<text:tab/>INSCRIÇÃO<text:tab/>NOME DO CANDIDATO</text:p>
      <text:p text:style-name="P2872">001<text:tab/><text:tab/>240874<text:tab/>LUCIANE MANENTI</text:p>
      <text:p text:style-name="P2873">002<text:tab/><text:tab/>239238<text:tab/>MATHEUS GONCALVES DE FREITAS PRUDENTE</text:p>
      <text:p text:style-name="P2874"/>
      <text:soft-page-break/>
      <text:p text:style-name="P2875">Cargo: CIRURGIAO - DENTISTA (ESF) - PCD</text:p>
      <text:p text:style-name="P2876">POSIÇÃO<text:tab/>INSCRIÇÃO<text:tab/>NOME DO CANDIDATO</text:p>
      <text:p text:style-name="P2877">001<text:tab/><text:tab/>244475<text:tab/>TIAGO MUCELIN</text:p>
      <text:p text:style-name="P2878">002<text:tab/><text:tab/>244019<text:tab/>DANIELE PEREIRA MULE</text:p>
      <text:p text:style-name="P2879">003<text:tab/><text:tab/>244605<text:tab/>MANOLO THALISZ SAMPAIO</text:p>
      <text:p text:style-name="P2880">004<text:tab/><text:tab/>240151<text:tab/>ANDRE FORMENTIN</text:p>
      <text:p text:style-name="P2881">005<text:tab/><text:tab/>238224<text:tab/>DAIANA CASCAES GOBBO</text:p>
      <text:p text:style-name="P2882"/>
      <text:p text:style-name="P2883">Cargo: HIGIENIZADOR - PCD</text:p>
      <text:p text:style-name="P2884">POSIÇÃO<text:tab/>INSCRIÇÃO<text:tab/>NOME DO CANDIDATO</text:p>
      <text:p text:style-name="P2885">001<text:tab/><text:tab/>240597<text:tab/>HELENA LAMENHA FELIX</text:p>
      <text:p text:style-name="P2886">002<text:tab/><text:tab/>240436<text:tab/>NELSON SILVA DA CONCEICAO</text:p>
      <text:p text:style-name="P2887"/>
      <text:p text:style-name="P2888">Cargo: TECNICO EM ENFERMAGEM - PCD</text:p>
      <text:p text:style-name="P2889">POSIÇÃO<text:tab/>INSCRIÇÃO<text:tab/>NOME DO CANDIDATO</text:p>
      <text:p text:style-name="P2890">001<text:tab/><text:tab/>238846<text:tab/>IOLANDA FARIAS FERNANDES</text:p>
      <text:p text:style-name="P2891"/>
      <text:list text:style-name="LFO20" text:continue-numbering="true">
        <text:list-item>
          <text:p text:style-name="P2892">CANDIDATOS NEGROS:</text:p>
        </text:list-item>
      </text:list>
      <text:p text:style-name="P2893"/>
      <text:p text:style-name="P2894">Cargo: AUXILIAR EM SAUDE BUCAL (ESF) - NEGRO</text:p>
      <text:p text:style-name="P2895">POSIÇÃO<text:tab/>INSCRIÇÃO<text:tab/>NOME DO CANDIDATO</text:p>
      <text:p text:style-name="P2896">001<text:tab/><text:tab/>238295<text:tab/>CLEUNI DOS SANTOS</text:p>
      <text:p text:style-name="P2897">002<text:tab/><text:tab/>239339<text:tab/>CARINA ALEXANDRA OLIVIO AGUIAR</text:p>
      <text:p text:style-name="P2898"/>
      <text:p text:style-name="P2899">Cargo: CIRURGIAO - DENTISTA - NEGRO</text:p>
      <text:p text:style-name="P2900">POSIÇÃO<text:tab/>INSCRIÇÃO<text:tab/>NOME DO CANDIDATO</text:p>
      <text:p text:style-name="P2901">001<text:tab/><text:tab/>239867<text:tab/>SAMIRA DA SILVA CARVALHO</text:p>
      <text:p text:style-name="P2902">002<text:tab/><text:tab/>239969<text:tab/>GESSICA BRASIL PARREIRA LEMOS</text:p>
      <text:p text:style-name="P2903"/>
      <text:p text:style-name="P2904">Cargo: CIRURGIAO - DENTISTA (ESF) - NEGRO</text:p>
      <text:p text:style-name="P2905">POSIÇÃO<text:tab/>INSCRIÇÃO<text:tab/>NOME DO CANDIDATO</text:p>
      <text:p text:style-name="P2906">001<text:tab/><text:tab/>238757<text:tab/>RAMAIANO FONTES SILVA</text:p>
      <text:p text:style-name="P2907">002<text:tab/><text:tab/>240130<text:tab/>DEBORA NUNES DE OLIVEIRA RACKI</text:p>
      <text:p text:style-name="P2908">003<text:tab/><text:tab/>239007<text:tab/>SINARA ANTUNES MIGUEL</text:p>
      <text:p text:style-name="P2909">004<text:tab/><text:tab/>242876<text:tab/>POLIANA RODRIGUES MORAES</text:p>
      <text:p text:style-name="P2910">005<text:tab/><text:tab/>240665<text:tab/>CRISTINA DA SILVA</text:p>
      <text:p text:style-name="P2911">006<text:tab/><text:tab/>241214<text:tab/>ALEXANDRA DOS SANTOS RODRIGUES MILECH</text:p>
      <text:p text:style-name="P2912">007<text:tab/><text:tab/>240457<text:tab/>FABRICIO GUIMARAES RODRIGUES</text:p>
      <text:p text:style-name="P2913">008<text:tab/><text:tab/>239027<text:tab/>THAIRINI LOPES DE SOUZA</text:p>
      <text:p text:style-name="P2914"/>
      <text:p text:style-name="P2915">Cargo: ENFERMEIRO (ESF) - NEGRO</text:p>
      <text:p text:style-name="P2916">POSIÇÃO<text:tab/>INSCRIÇÃO<text:tab/>NOME DO CANDIDATO</text:p>
      <text:p text:style-name="P2917">001<text:tab/><text:tab/>240019<text:tab/>EDUARDO COSTA</text:p>
      <text:p text:style-name="P2918">002<text:tab/><text:tab/>242951<text:tab/>MARIANGELA DOS PASSOS HILARIO</text:p>
      <text:p text:style-name="P2919">003<text:tab/><text:tab/>240332<text:tab/>ARIANA MARTINS JESUS SOARES</text:p>
      <text:p text:style-name="P2920">004<text:tab/><text:tab/>239312<text:tab/>AGNES PEREIRA FRANCISCO</text:p>
      <text:p text:style-name="P2921">005<text:tab/><text:tab/>244367<text:tab/>ANA BEATRIZ VITORIO</text:p>
      <text:p text:style-name="P2922">006<text:tab/><text:tab/>240309<text:tab/>JANETE DE SOUZA GOULART</text:p>
      <text:p text:style-name="P2923">007<text:tab/><text:tab/>238730<text:tab/>LUCAS COSTA DE SOUZA</text:p>
      <text:p text:style-name="P2924">008<text:tab/><text:tab/>239684<text:tab/>ALINE PEREIRA DA ROSA FERNANDES</text:p>
      <text:soft-page-break/>
      <text:p text:style-name="P2925">009<text:tab/><text:tab/>240250<text:tab/>RITA DE CASSIA CALDEIRA SANTOS GOES</text:p>
      <text:p text:style-name="P2926">010<text:tab/><text:tab/>240120<text:tab/>CAMILA MARTINS POLICARPO</text:p>
      <text:p text:style-name="P2927">011<text:tab/><text:tab/>244740<text:tab/>ADILA CONCEICAO DOS SANTOS</text:p>
      <text:p text:style-name="P2928">012<text:tab/><text:tab/>244132<text:tab/>ACASSIO DOS SANTOS ALMEIDA</text:p>
      <text:p text:style-name="P2929">013<text:tab/><text:tab/>241030<text:tab/>SABRINA SILVA DO CANTO JOAQUIM</text:p>
      <text:p text:style-name="P2930"/>
      <text:p text:style-name="P2931">Cargo: HIGIENIZADOR - NEGRO</text:p>
      <text:p text:style-name="P2932">POSIÇÃO<text:tab/>INSCRIÇÃO<text:tab/>NOME DO CANDIDATO</text:p>
      <text:p text:style-name="P2933">001<text:tab/><text:tab/>239925<text:tab/>JANETE DE CASSIA LEONEL</text:p>
      <text:p text:style-name="P2934">002<text:tab/><text:tab/>244024<text:tab/>GISLAINE SIMAO ROSALINO DIAS</text:p>
      <text:p text:style-name="P2935"/>
      <text:p text:style-name="P2936">Cargo: TECNICO EM ENFERMAGEM - NEGRO</text:p>
      <text:p text:style-name="P2937">POSIÇÃO<text:tab/>INSCRIÇÃO<text:tab/>NOME DO CANDIDATO</text:p>
      <text:p text:style-name="P2938">001<text:tab/><text:tab/>239610<text:tab/>FERNANDA DA SILVA ANDRE</text:p>
      <text:p text:style-name="P2939">002<text:tab/><text:tab/>240109<text:tab/>CAROLINE NUNES CARDOSO</text:p>
      <text:p text:style-name="P2940">003<text:tab/><text:tab/>238796<text:tab/>SAMUEL DE OLIVEIRA WOIDA</text:p>
      <text:p text:style-name="P2941">004<text:tab/><text:tab/>240771<text:tab/>RAQUEL DA SILVA</text:p>
      <text:p text:style-name="P2942">005<text:tab/><text:tab/>239623<text:tab/>TAMIRES DO NASCIMENTO</text:p>
      <text:p text:style-name="P2943"/>
      <text:list text:style-name="LFO20" text:continue-numbering="true">
        <text:list-item>
          <text:p text:style-name="P2944">AMPLA CONCORRÊNCIA</text:p>
        </text:list-item>
      </text:list>
      <text:p text:style-name="P2945"/>
      <text:p text:style-name="P2946">Cargo: ARTESAO</text:p>
      <text:p text:style-name="P2947">POSIÇÃO<text:tab/>INSCRIÇÃO<text:tab/>NOME DO CANDIDATO</text:p>
      <text:p text:style-name="P2948">001<text:tab/><text:tab/>239427<text:tab/>TANIZE MACHADO SILVEIRA TEIXEIRA</text:p>
      <text:p text:style-name="P2949">002<text:tab/><text:tab/>239278<text:tab/>SELMA SERAFIM</text:p>
      <text:p text:style-name="P2950">003<text:tab/><text:tab/>243916<text:tab/>CLAUDETE BORGES DO LIVRAMENTO</text:p>
      <text:p text:style-name="P2951">004<text:tab/><text:tab/>240674<text:tab/>CAROLINE TEIXEIRA</text:p>
      <text:p text:style-name="P2952">005<text:tab/><text:tab/>239012<text:tab/>GUILHERME FONSECA DE OLIVEIRA</text:p>
      <text:p text:style-name="P2953">006<text:tab/><text:tab/>239670<text:tab/>ELAINE CRISTINA VICENTE NICOLAU</text:p>
      <text:p text:style-name="P2954">007<text:tab/><text:tab/>239576<text:tab/>PEDRA DA SILVA PEREIRA</text:p>
      <text:p text:style-name="P2955"/>
      <text:p text:style-name="P2956">Cargo: AUXILIAR EM SAUDE BUCAL (ESF)</text:p>
      <text:p text:style-name="P2957">POSIÇÃO<text:tab/>INSCRIÇÃO<text:tab/>NOME DO CANDIDATO</text:p>
      <text:p text:style-name="P2958">001<text:tab/><text:tab/>239693<text:tab/>JULIANA AMARAL ALVES</text:p>
      <text:p text:style-name="P2959">002<text:tab/><text:tab/>240160<text:tab/>LETICIA CECHINEL</text:p>
      <text:p text:style-name="P2960">003<text:tab/><text:tab/>240111<text:tab/>JENIFFER REZENDE ANTUNES MONTEIRO</text:p>
      <text:p text:style-name="P2961">004<text:tab/><text:tab/>239934<text:tab/>GABRIELA DE BONA SARTOR CANTO</text:p>
      <text:p text:style-name="P2962">005<text:tab/><text:tab/>243798<text:tab/>CLEONIRA DE FATIMA LEVINSKI</text:p>
      <text:p text:style-name="P2963">006<text:tab/><text:tab/>239151<text:tab/>NAIROBI YAMILETH MORILLO DE OYARBIDE</text:p>
      <text:p text:style-name="P2964">007<text:tab/><text:tab/>239972<text:tab/>JULIANE CACILDA FLORES</text:p>
      <text:p text:style-name="P2965">008<text:tab/><text:tab/>244752<text:tab/>SERGIO THALISZ SAMPAIO</text:p>
      <text:p text:style-name="P2966">009<text:tab/><text:tab/>238295<text:tab/>CLEUNI DOS SANTOS</text:p>
      <text:p text:style-name="P2967">010<text:tab/><text:tab/>238459<text:tab/>BRUNA ELISA MACHADO RIBEIRO RODRIGUES</text:p>
      <text:p text:style-name="P2968">011<text:tab/><text:tab/>238207<text:tab/>CARINA SILVA DE SOUZA</text:p>
      <text:p text:style-name="P2969">012<text:tab/><text:tab/>240146<text:tab/>GABRIELA MACHADO SCHUCH</text:p>
      <text:p text:style-name="P2970">013<text:tab/><text:tab/>239101<text:tab/>JHENIFFER ACORDI DA LUZ</text:p>
      <text:p text:style-name="P2971">014<text:tab/><text:tab/>238746<text:tab/>MIRIAM ANTUNES MACHADO</text:p>
      <text:p text:style-name="P2972">015<text:tab/><text:tab/>243252<text:tab/>CAROLINA BARCELLOS CALDERIPE VIEIRA</text:p>
      <text:p text:style-name="P2973">016<text:tab/><text:tab/>239339<text:tab/>CARINA ALEXANDRA OLIVIO AGUIAR</text:p>
      <text:p text:style-name="P2974">017<text:tab/><text:tab/>238822<text:tab/>THAMIRIS PEREIRA CONTI</text:p>
      <text:soft-page-break/>
      <text:p text:style-name="P2975">018<text:tab/><text:tab/>244827<text:tab/>CARINA ADRIANA DE NONI MARCHIORO</text:p>
      <text:p text:style-name="P2976"/>
      <text:p text:style-name="P2977">Cargo: CIRURGIAO - DENTISTA</text:p>
      <text:p text:style-name="P2978">POSIÇÃO<text:tab/>INSCRIÇÃO<text:tab/>NOME DO CANDIDATO</text:p>
      <text:p text:style-name="P2979">001<text:tab/><text:tab/>239591<text:tab/>JAMILLE LUIZ TRAMONTIN</text:p>
      <text:p text:style-name="P2980">002<text:tab/><text:tab/>238607<text:tab/>ROBERTO DE SOUZA MARCELINO</text:p>
      <text:p text:style-name="P2981">003<text:tab/><text:tab/>238292<text:tab/>LUIZ GUSTAVO TEIXEIRA MARTINS</text:p>
      <text:p text:style-name="P2982">004<text:tab/><text:tab/>240534<text:tab/>KARINA MARCON</text:p>
      <text:p text:style-name="P2983">005<text:tab/><text:tab/>240085<text:tab/>TAISE VERONEZI BASCHIROTTO</text:p>
      <text:p text:style-name="P2984">006<text:tab/><text:tab/>238942<text:tab/>THANAY DO NASCIMENTO PERONIO</text:p>
      <text:p text:style-name="P2985">007<text:tab/><text:tab/>240598<text:tab/>EDUARDO OLIVEIRA CAMPOS DE FARIAS</text:p>
      <text:p text:style-name="P2986">008<text:tab/><text:tab/>239477<text:tab/>HEITOR VIEIRA ZAPPELINI</text:p>
      <text:p text:style-name="P2987">009<text:tab/><text:tab/>239898<text:tab/>JESSICA CONTI REUS</text:p>
      <text:p text:style-name="P2988">010<text:tab/><text:tab/>239863<text:tab/>ANDREIA COLLODEL</text:p>
      <text:p text:style-name="P2989">011<text:tab/><text:tab/>240599<text:tab/>RAQUEL MARIA BRUM</text:p>
      <text:p text:style-name="P2990">012<text:tab/><text:tab/>240015<text:tab/>GABRIELA AGUIAR GIASSI</text:p>
      <text:p text:style-name="P2991">013<text:tab/><text:tab/>240874<text:tab/>LUCIANE MANENTI</text:p>
      <text:p text:style-name="P2992">014<text:tab/><text:tab/>238908<text:tab/>CAMILA DINIZ TAVARES</text:p>
      <text:p text:style-name="P2993">015<text:tab/><text:tab/>244737<text:tab/>JUNIOR JOSE GOETTEMS</text:p>
      <text:p text:style-name="P2994">016<text:tab/><text:tab/>244451<text:tab/>FABIANA PALADINI MATTEI</text:p>
      <text:p text:style-name="P2995">017<text:tab/><text:tab/>239442<text:tab/>MARIA CECILIA NUERNBERG GAVA</text:p>
      <text:p text:style-name="P2996">018<text:tab/><text:tab/>244955<text:tab/>EDUARDO BORSATO DA SILVA</text:p>
      <text:p text:style-name="P2997">019<text:tab/><text:tab/>242808<text:tab/>MARIANA VARASCHIN SOLDATELLI</text:p>
      <text:p text:style-name="P2998">020<text:tab/><text:tab/>239998<text:tab/>SANDRO BLASER GOUVEA</text:p>
      <text:p text:style-name="P2999">021<text:tab/><text:tab/>243381<text:tab/>ELIZA ALBERTON</text:p>
      <text:p text:style-name="P3000">022<text:tab/><text:tab/>238203<text:tab/>KETLYN MARTINS DA SILVA GONCALVES</text:p>
      <text:p text:style-name="P3001">023<text:tab/><text:tab/>243640<text:tab/>ADRIANA DO AMARAL</text:p>
      <text:p text:style-name="P3002">024<text:tab/><text:tab/>240357<text:tab/>MAIARA VOLPATO</text:p>
      <text:p text:style-name="P3003">025<text:tab/><text:tab/>240371<text:tab/>LARISSA WEBSTER CECHINEL ROSSO</text:p>
      <text:p text:style-name="P3004">026<text:tab/><text:tab/>240444<text:tab/>DIOANA DRESSENO</text:p>
      <text:p text:style-name="P3005">027<text:tab/><text:tab/>238332<text:tab/>TAINARA FELISBERTO COLONETTI</text:p>
      <text:p text:style-name="P3006">028<text:tab/><text:tab/>238372<text:tab/>JULIA FERREIRA DOMINGUES</text:p>
      <text:p text:style-name="P3007">029<text:tab/><text:tab/>240285<text:tab/>PRISCILA WESTPHAL SORATTO</text:p>
      <text:p text:style-name="P3008">030<text:tab/><text:tab/>239391<text:tab/>CAMILA HOBOLD BITTENCOURT</text:p>
      <text:p text:style-name="P3009">031<text:tab/><text:tab/>238588<text:tab/>REBECA ROSADO DE ARAUJO</text:p>
      <text:p text:style-name="P3010">032<text:tab/><text:tab/>244901<text:tab/>CAROLINE DE MEDEIROS MARCOS</text:p>
      <text:p text:style-name="P3011">033<text:tab/><text:tab/>240573<text:tab/>MURILO MELLO MARTINS</text:p>
      <text:p text:style-name="P3012">034<text:tab/><text:tab/>244276<text:tab/>IZABEL MALINOWSKI PERINAZZO</text:p>
      <text:p text:style-name="P3013">035<text:tab/><text:tab/>243950<text:tab/>LUANA COELHO BRUNEL</text:p>
      <text:p text:style-name="P3014">036<text:tab/><text:tab/>238709<text:tab/>ERICA POSSAMAI DUCIONI</text:p>
      <text:p text:style-name="P3015">037<text:tab/><text:tab/>244457<text:tab/>EDUARDO RONCAGLIO</text:p>
      <text:p text:style-name="P3016">038<text:tab/><text:tab/>244748<text:tab/>HELEN PATRICIA FERNANDES</text:p>
      <text:p text:style-name="P3017">039<text:tab/><text:tab/>241947<text:tab/>VICTOR FERNANDES ALEXANDRE</text:p>
      <text:p text:style-name="P3018">040<text:tab/><text:tab/>244709<text:tab/>KARINA BRUNELLI DE OLIVEIRA</text:p>
      <text:p text:style-name="P3019">041<text:tab/><text:tab/>239402<text:tab/>ANA PAULA GAMBALONGA DE JESUS</text:p>
      <text:p text:style-name="P3020">042<text:tab/><text:tab/>244336<text:tab/>ERICA TEZZA REZIN</text:p>
      <text:p text:style-name="P3021">043<text:tab/><text:tab/>240572<text:tab/>HELENA MEDEIROS PAIANO</text:p>
      <text:p text:style-name="P3022">044<text:tab/><text:tab/>244317<text:tab/>GUSTAVO SCREMIM KIRCHNER</text:p>
      <text:p text:style-name="P3023">045<text:tab/><text:tab/>239896<text:tab/>LAIS CARDOSO PINTO</text:p>
      <text:p text:style-name="P3024">046<text:tab/><text:tab/>239542<text:tab/>VICTORIA LIBERATO PEREIRA</text:p>
      <text:soft-page-break/>
      <text:p text:style-name="P3025">047<text:tab/><text:tab/>244193<text:tab/>LUCIANO GARCIA GUEDES</text:p>
      <text:p text:style-name="P3026">048<text:tab/><text:tab/>244190<text:tab/>LUDMILA AMBONI VITORINO POSSAMAI DELLA</text:p>
      <text:p text:style-name="P3027">049<text:tab/><text:tab/>238783<text:tab/>JULIANA MILIOLI VOLTOLINI</text:p>
      <text:p text:style-name="P3028">050<text:tab/><text:tab/>239166<text:tab/>KAROLINE FRASSON SILVEIRA</text:p>
      <text:p text:style-name="P3029">051<text:tab/><text:tab/>244124<text:tab/>ANA LUCIA NORONHA FRANCISCO</text:p>
      <text:p text:style-name="P3030">052<text:tab/><text:tab/>240031<text:tab/>GABRIELA ZANELLATO</text:p>
      <text:p text:style-name="P3031">053<text:tab/><text:tab/>238430<text:tab/>JYME MAIA RODRIGUES</text:p>
      <text:p text:style-name="P3032">054<text:tab/><text:tab/>245106<text:tab/>MARCELO DE SOUZA LOCKS</text:p>
      <text:p text:style-name="P3033">055<text:tab/><text:tab/>244337<text:tab/>CAROLINE MACHADO GREGORINI</text:p>
      <text:p text:style-name="P3034">056<text:tab/><text:tab/>239238<text:tab/>MATHEUS GONCALVES DE FREITAS PRUDENTE</text:p>
      <text:p text:style-name="P3035">057<text:tab/><text:tab/>239637<text:tab/>DANIELLE ZANETTE PIUCO</text:p>
      <text:p text:style-name="P3036">058<text:tab/><text:tab/>243896<text:tab/>DIEGO BROGLIO ARALDI</text:p>
      <text:p text:style-name="P3037">059<text:tab/><text:tab/>239867<text:tab/>SAMIRA DA SILVA CARVALHO</text:p>
      <text:p text:style-name="P3038">060<text:tab/><text:tab/>238377<text:tab/>TIAGO GEREMIAS ESTEVAM</text:p>
      <text:p text:style-name="P3039">061<text:tab/><text:tab/>239969<text:tab/>GESSICA BRASIL PARREIRA LEMOS</text:p>
      <text:p text:style-name="P3040">062<text:tab/><text:tab/>244515<text:tab/>SUZANA VIEIRA SIQUEIRA</text:p>
      <text:p text:style-name="P3041">063<text:tab/><text:tab/>239484<text:tab/>JOSEANE SILVA CARNIEL</text:p>
      <text:p text:style-name="P3042">064<text:tab/><text:tab/>238445<text:tab/>LOIVAN HOPPE</text:p>
      <text:p text:style-name="P3043">065<text:tab/><text:tab/>242092<text:tab/>CAMILA PERLIN SCUSSEL</text:p>
      <text:p text:style-name="P3044">066<text:tab/><text:tab/>244648<text:tab/>BEATRIZ DELLA GIUSTINA</text:p>
      <text:p text:style-name="P3045">067<text:tab/><text:tab/>240813<text:tab/>VINICIUS DA SILVA FROHLICH</text:p>
      <text:p text:style-name="P3046">068<text:tab/><text:tab/>244110<text:tab/>TAINA DOS SANTOS VITORINO JOAQUIM</text:p>
      <text:p text:style-name="P3047"/>
      <text:p text:style-name="P3048">Cargo: CIRURGIAO - DENTISTA (ESF)</text:p>
      <text:p text:style-name="P3049">POSIÇÃO<text:tab/>INSCRIÇÃO<text:tab/>NOME DO CANDIDATO</text:p>
      <text:p text:style-name="P3050">001<text:tab/><text:tab/>239313<text:tab/>BRUNO DAMASCENO FACCIO</text:p>
      <text:p text:style-name="P3051">002<text:tab/><text:tab/>238757<text:tab/>RAMAIANO FONTES SILVA</text:p>
      <text:p text:style-name="P3052">003<text:tab/><text:tab/>238486<text:tab/>DEIVID DE FREITAS FLORIANO</text:p>
      <text:p text:style-name="P3053">004<text:tab/><text:tab/>239373<text:tab/>SARAH SIMON FLAUSINO</text:p>
      <text:p text:style-name="P3054">005<text:tab/><text:tab/>240130<text:tab/>DEBORA NUNES DE OLIVEIRA RACKI</text:p>
      <text:p text:style-name="P3055">006<text:tab/><text:tab/>239461<text:tab/>JANETE BERTAN DE OLIVEIRA</text:p>
      <text:p text:style-name="P3056">007<text:tab/><text:tab/>240765<text:tab/>GEMERSON GHISI NUERNBERG</text:p>
      <text:p text:style-name="P3057">008<text:tab/><text:tab/>242029<text:tab/>PABLO ALEXANDRE ALVES SERVILHA</text:p>
      <text:p text:style-name="P3058">009<text:tab/><text:tab/>243145<text:tab/>ANDRESSA MARTINS DA COSTA</text:p>
      <text:p text:style-name="P3059">010<text:tab/><text:tab/>242536<text:tab/>JULIANO BARBOSA DA COSTA</text:p>
      <text:p text:style-name="P3060">011<text:tab/><text:tab/>240266<text:tab/>TAMARA SPILLERE ROVARIS</text:p>
      <text:p text:style-name="P3061">012<text:tab/><text:tab/>244409<text:tab/>MARCELI VELHO NAZARIO</text:p>
      <text:p text:style-name="P3062">013<text:tab/><text:tab/>238901<text:tab/>IGOR ABREU DE BEM</text:p>
      <text:p text:style-name="P3063">014<text:tab/><text:tab/>244776<text:tab/>FABRIZIO LORENZONI E SILVA</text:p>
      <text:p text:style-name="P3064">015<text:tab/><text:tab/>240966<text:tab/>ELAINE BAUER ALVES</text:p>
      <text:p text:style-name="P3065">016<text:tab/><text:tab/>239586<text:tab/>JULIO GUSTAVO RIBEIRO NETO</text:p>
      <text:p text:style-name="P3066">017<text:tab/><text:tab/>243061<text:tab/>KERLI MACARI</text:p>
      <text:p text:style-name="P3067">018<text:tab/><text:tab/>244475<text:tab/>TIAGO MUCELIN</text:p>
      <text:p text:style-name="P3068">019<text:tab/><text:tab/>239545<text:tab/>GREICE FURLANETTO FOGGIATTO</text:p>
      <text:p text:style-name="P3069">020<text:tab/><text:tab/>241154<text:tab/>MARCIANO ALVES DE MEDEIROS</text:p>
      <text:p text:style-name="P3070">021<text:tab/><text:tab/>243682<text:tab/>JOAQUIM GABRIEL DE ANDRADE COUTO</text:p>
      <text:p text:style-name="P3071">022<text:tab/><text:tab/>240522<text:tab/>ANGELICA CARDOSO COSTA</text:p>
      <text:p text:style-name="P3072">023<text:tab/><text:tab/>239102<text:tab/>GABRIELA WALTER DA LUZ</text:p>
      <text:p text:style-name="P3073">024<text:tab/><text:tab/>244139<text:tab/>FERNANDA NASCIMENTO D AGOSTIN</text:p>
      <text:p text:style-name="P3074">025<text:tab/><text:tab/>239714<text:tab/>ANDRESSA SIMIONI DE AVILA</text:p>
      <text:soft-page-break/>
      <text:p text:style-name="P3075">026<text:tab/><text:tab/>244322<text:tab/>MAISA ARGENTA SABI</text:p>
      <text:p text:style-name="P3076">027<text:tab/><text:tab/>239428<text:tab/>GEOVANA FRASSON CECHINEL</text:p>
      <text:p text:style-name="P3077">028<text:tab/><text:tab/>239985<text:tab/>CAMILA BERNARDI</text:p>
      <text:p text:style-name="P3078">029<text:tab/><text:tab/>244636<text:tab/>BETANIA DOS REIS GOULART</text:p>
      <text:p text:style-name="P3079">030<text:tab/><text:tab/>239156<text:tab/>CARLOS NERI DOS SANTOS ROCHA</text:p>
      <text:p text:style-name="P3080">031<text:tab/><text:tab/>238390<text:tab/>DOUGLAS DANIEL SOARES DE LIMA</text:p>
      <text:p text:style-name="P3081">032<text:tab/><text:tab/>240183<text:tab/>BIANCA DE MATOS MAGNUS</text:p>
      <text:p text:style-name="P3082">033<text:tab/><text:tab/>243343<text:tab/>LEONARDO CAVALCANTI LAUREANO DOYLE</text:p>
      <text:p text:style-name="P3083">034<text:tab/><text:tab/>240263<text:tab/>CAMILA FONTANELLA POSSAMAI</text:p>
      <text:p text:style-name="P3084">035<text:tab/><text:tab/>239849<text:tab/>EMMANUEL ZANINI BONAZZA</text:p>
      <text:p text:style-name="P3085">036<text:tab/><text:tab/>238301<text:tab/>LEONARDO LEAL ZIM</text:p>
      <text:p text:style-name="P3086">037<text:tab/><text:tab/>238666<text:tab/>GABRIELA GRANATA ASTOLFI</text:p>
      <text:p text:style-name="P3087">038<text:tab/><text:tab/>239900<text:tab/>MATEUS VINICIUS BARBOSA CRUZ</text:p>
      <text:p text:style-name="P3088">039<text:tab/><text:tab/>243726<text:tab/>GRACIELA JAQUES</text:p>
      <text:p text:style-name="P3089">040<text:tab/><text:tab/>244769<text:tab/>FERNANDO DUTRA VIANA</text:p>
      <text:p text:style-name="P3090">041<text:tab/><text:tab/>239076<text:tab/>LETICIA MACHADO ROVARIS</text:p>
      <text:p text:style-name="P3091">042<text:tab/><text:tab/>239007<text:tab/>SINARA ANTUNES MIGUEL</text:p>
      <text:p text:style-name="P3092">043<text:tab/><text:tab/>238888<text:tab/>CAROLINE PACHECO RODRIGUES</text:p>
      <text:p text:style-name="P3093">044<text:tab/><text:tab/>241395<text:tab/>LARISSA WILLRICH PINHEIRO</text:p>
      <text:p text:style-name="P3094">045<text:tab/><text:tab/>238314<text:tab/>RAFAEL BATISTA DA ROCHA</text:p>
      <text:p text:style-name="P3095">046<text:tab/><text:tab/>239879<text:tab/>GIOVANA MORELLI BROGNI</text:p>
      <text:p text:style-name="P3096">047<text:tab/><text:tab/>242876<text:tab/>POLIANA RODRIGUES MORAES</text:p>
      <text:p text:style-name="P3097">048<text:tab/><text:tab/>239890<text:tab/>FRANCIELI DE SOUZA TOMASI DOS SANTOS</text:p>
      <text:p text:style-name="P3098">049<text:tab/><text:tab/>244019<text:tab/>DANIELE PEREIRA MULE</text:p>
      <text:p text:style-name="P3099">050<text:tab/><text:tab/>244296<text:tab/>PIETRA FONTANELLA</text:p>
      <text:p text:style-name="P3100">051<text:tab/><text:tab/>239042<text:tab/>FERNANDA PEREIRA</text:p>
      <text:p text:style-name="P3101">052<text:tab/><text:tab/>244605<text:tab/>MANOLO THALISZ SAMPAIO</text:p>
      <text:p text:style-name="P3102">053<text:tab/><text:tab/>240579<text:tab/>LETICIA FERRARINI FERRAREZI</text:p>
      <text:p text:style-name="P3103">054<text:tab/><text:tab/>238539<text:tab/>BRUNA BRUNELLI CORAL</text:p>
      <text:p text:style-name="P3104">055<text:tab/><text:tab/>240123<text:tab/>PAULA SILVERIO GUOLLO WESTRUP</text:p>
      <text:p text:style-name="P3105">056<text:tab/><text:tab/>238842<text:tab/>RAISSA NUNES</text:p>
      <text:p text:style-name="P3106">057<text:tab/><text:tab/>238971<text:tab/>IEDA MENDES FERREIRA</text:p>
      <text:p text:style-name="P3107">058<text:tab/><text:tab/>244940<text:tab/>INGRIDY RODRIGUES DE BARROS</text:p>
      <text:p text:style-name="P3108">059<text:tab/><text:tab/>239245<text:tab/>KATIELI NASCIMENTO DOS SANTOS</text:p>
      <text:p text:style-name="P3109">060<text:tab/><text:tab/>244898<text:tab/>BRUNA LUIZA DA ROSA BORGES</text:p>
      <text:p text:style-name="P3110">061<text:tab/><text:tab/>244156<text:tab/>ELEN BARDINI DE LAVECHIA</text:p>
      <text:p text:style-name="P3111">062<text:tab/><text:tab/>238610<text:tab/>ALANA GABRIELE MENOSSO</text:p>
      <text:p text:style-name="P3112">063<text:tab/><text:tab/>245173<text:tab/>LAYARA NAJRA SOARES DE SOUSA</text:p>
      <text:p text:style-name="P3113">064<text:tab/><text:tab/>238620<text:tab/>GISELE DE OLIVEIRA LEANDRO</text:p>
      <text:p text:style-name="P3114">065<text:tab/><text:tab/>244766<text:tab/>NATAN GONCALVES DE LIMA JOAO</text:p>
      <text:p text:style-name="P3115">066<text:tab/><text:tab/>240151<text:tab/>ANDRE FORMENTIN</text:p>
      <text:p text:style-name="P3116">067<text:tab/><text:tab/>238903<text:tab/>KAROLINI MARTINI FELLER</text:p>
      <text:p text:style-name="P3117">068<text:tab/><text:tab/>239999<text:tab/>MARCELA FRENHANI DOS SANTOS</text:p>
      <text:p text:style-name="P3118">069<text:tab/><text:tab/>244767<text:tab/>CRISTINA DA SILVA ELISEU</text:p>
      <text:p text:style-name="P3119">070<text:tab/><text:tab/>240289<text:tab/>DANIELE BRUNING</text:p>
      <text:p text:style-name="P3120">071<text:tab/><text:tab/>238436<text:tab/>FERNANDA FORTUNATO LEONARDO</text:p>
      <text:p text:style-name="P3121">072<text:tab/><text:tab/>244978<text:tab/>CAROLINE DA ROSA LIMAS</text:p>
      <text:p text:style-name="P3122">073<text:tab/><text:tab/>242566<text:tab/>GUSTAVO FERREIRA BARBOSA</text:p>
      <text:p text:style-name="P3123">074<text:tab/><text:tab/>239242<text:tab/>BRUNA DE ANDRADE FLAUZINO</text:p>
      <text:p text:style-name="P3124">075<text:tab/><text:tab/>238327<text:tab/>BEATRIZ DAL PONT MACHADO</text:p>
      <text:soft-page-break/>
      <text:p text:style-name="P3125">076<text:tab/><text:tab/>238938<text:tab/>TAYANE MIRANDA DOS SANTOS</text:p>
      <text:p text:style-name="P3126">077<text:tab/><text:tab/>239907<text:tab/>HELENA HEIDMANN ASCARI</text:p>
      <text:p text:style-name="P3127">078<text:tab/><text:tab/>238852<text:tab/>RAFAELA MARIA DINIZ</text:p>
      <text:p text:style-name="P3128">079<text:tab/><text:tab/>244614<text:tab/>TAIS SENA SILVA</text:p>
      <text:p text:style-name="P3129">080<text:tab/><text:tab/>238962<text:tab/>PAULA MELLER MOREIRA</text:p>
      <text:p text:style-name="P3130">081<text:tab/><text:tab/>240471<text:tab/>MORGANA DE FAVERI COELHO</text:p>
      <text:p text:style-name="P3131">082<text:tab/><text:tab/>240665<text:tab/>CRISTINA DA SILVA</text:p>
      <text:p text:style-name="P3132">083<text:tab/><text:tab/>239267<text:tab/>INGRID RICKEN BELMIRO</text:p>
      <text:p text:style-name="P3133">084<text:tab/><text:tab/>241474<text:tab/>VICTORIA VENTURINI CIMA</text:p>
      <text:p text:style-name="P3134">085<text:tab/><text:tab/>245115<text:tab/>CHRISTO RAPHAEL DA HORA NEIVA</text:p>
      <text:p text:style-name="P3135">086<text:tab/><text:tab/>241214<text:tab/>ALEXANDRA DOS SANTOS RODRIGUES MILECH</text:p>
      <text:p text:style-name="P3136">087<text:tab/><text:tab/>244001<text:tab/>FELIPE MOREIRA MENDES</text:p>
      <text:p text:style-name="P3137">088<text:tab/><text:tab/>239450<text:tab/>MURIEL BECKER STURMER</text:p>
      <text:p text:style-name="P3138">089<text:tab/><text:tab/>240561<text:tab/>DANIELLY DE SOUZA BARDINI</text:p>
      <text:p text:style-name="P3139">090<text:tab/><text:tab/>243805<text:tab/>DANIELA BREHM WURZEL</text:p>
      <text:p text:style-name="P3140">091<text:tab/><text:tab/>244240<text:tab/>MARIA EDUARDA HENRIQUE LOPES KARKLE</text:p>
      <text:p text:style-name="P3141">092<text:tab/><text:tab/>239194<text:tab/>WILLIAN BURATO BRESSAN</text:p>
      <text:p text:style-name="P3142">093<text:tab/><text:tab/>240475<text:tab/>JOSE CASUZA SANTANA DA SILVA</text:p>
      <text:p text:style-name="P3143">094<text:tab/><text:tab/>238251<text:tab/>HERIK GHIZZI DA SILVA</text:p>
      <text:p text:style-name="P3144">095<text:tab/><text:tab/>245159<text:tab/>LEANDRO CARDOSO</text:p>
      <text:p text:style-name="P3145">096<text:tab/><text:tab/>244004<text:tab/>BRUNA PAULA SERAFINI</text:p>
      <text:p text:style-name="P3146">097<text:tab/><text:tab/>239927<text:tab/>MARIANA BERG NUERNBERG</text:p>
      <text:p text:style-name="P3147">098<text:tab/><text:tab/>238956<text:tab/>GUSTAVO ANTONIO MAXIMIANO</text:p>
      <text:p text:style-name="P3148">099<text:tab/><text:tab/>245009<text:tab/>MARIA VITORIA BOMBARDELI EVARISTO</text:p>
      <text:p text:style-name="P3149">100<text:tab/><text:tab/>244744<text:tab/>LEONARDO ALVES BARRETO</text:p>
      <text:p text:style-name="P3150">101<text:tab/><text:tab/>240045<text:tab/>ADRIANA PEREIRA DE LEMOS</text:p>
      <text:p text:style-name="P3151">102<text:tab/><text:tab/>240457<text:tab/>FABRICIO GUIMARAES RODRIGUES</text:p>
      <text:p text:style-name="P3152">103<text:tab/><text:tab/>244280<text:tab/>ANDRESSA WILLRICH PINHEIRO</text:p>
      <text:p text:style-name="P3153">104<text:tab/><text:tab/>243377<text:tab/>FLAVIA ALBERTON</text:p>
      <text:p text:style-name="P3154">105<text:tab/><text:tab/>240006<text:tab/>ANA FLAVIA DA ROSA SOUZA</text:p>
      <text:p text:style-name="P3155">106<text:tab/><text:tab/>240128<text:tab/>JESSIKA GOMES BUSSOLO RIBEIRO</text:p>
      <text:p text:style-name="P3156">107<text:tab/><text:tab/>240192<text:tab/>CRISTIAN DA SILVA SERPA</text:p>
      <text:p text:style-name="P3157">108<text:tab/><text:tab/>244258<text:tab/>ANA CAROLINA PEREIRA DE OLIVEIRA</text:p>
      <text:p text:style-name="P3158">109<text:tab/><text:tab/>239168<text:tab/>GABRIELA SILVEIRA MACIZEKI</text:p>
      <text:p text:style-name="P3159">110<text:tab/><text:tab/>244297<text:tab/>LAURA DAMAZIO MARTINHO</text:p>
      <text:p text:style-name="P3160">111<text:tab/><text:tab/>245001<text:tab/>GESSIKA SILVEIRA CORREA DE PAULA</text:p>
      <text:p text:style-name="P3161">112<text:tab/><text:tab/>239699<text:tab/>LUANA MENDES ROSSO</text:p>
      <text:p text:style-name="P3162">113<text:tab/><text:tab/>244180<text:tab/>ISRAELE PEREIRA SOUZA MULE</text:p>
      <text:p text:style-name="P3163">114<text:tab/><text:tab/>239443<text:tab/>MANUELA CARDOSO FELISBERTO</text:p>
      <text:p text:style-name="P3164">115<text:tab/><text:tab/>238224<text:tab/>DAIANA CASCAES GOBBO</text:p>
      <text:p text:style-name="P3165">116<text:tab/><text:tab/>239027<text:tab/>THAIRINI LOPES DE SOUZA</text:p>
      <text:p text:style-name="P3166">117<text:tab/><text:tab/>243012<text:tab/>THALIA MACEDO SILVA SILVEIRA</text:p>
      <text:p text:style-name="P3167">118<text:tab/><text:tab/>238264<text:tab/>VANESSA CARLESSI</text:p>
      <text:p text:style-name="P3168">119<text:tab/><text:tab/>240549<text:tab/>SUELEN MEIRELES PACHECO</text:p>
      <text:p text:style-name="P3169">120<text:tab/><text:tab/>239617<text:tab/>VANESSA LOCKS</text:p>
      <text:p text:style-name="P3170">121<text:tab/><text:tab/>243126<text:tab/>LARISSA MONTEIRO RODRIGUES</text:p>
      <text:p text:style-name="P3171"/>
      <text:p text:style-name="P3172">Cargo: ENFERMEIRO (ESF)</text:p>
      <text:p text:style-name="P3173">POSIÇÃO<text:tab/>INSCRIÇÃO<text:tab/>NOME DO CANDIDATO</text:p>
      <text:p text:style-name="P3174">001<text:tab/><text:tab/>239107<text:tab/>RAVENA PAVEI JACINTO</text:p>
      <text:soft-page-break/>
      <text:p text:style-name="P3175">002<text:tab/><text:tab/>239366<text:tab/>LUCIANE POSSOLI</text:p>
      <text:p text:style-name="P3176">003<text:tab/><text:tab/>238627<text:tab/>ANDRESSA PUMES DA SILVEIRA</text:p>
      <text:p text:style-name="P3177">004<text:tab/><text:tab/>240082<text:tab/>BRUNA PESCADOR MENDONCA</text:p>
      <text:p text:style-name="P3178">005<text:tab/><text:tab/>239580<text:tab/>ERICA ALVES FERREIRA GORDILLO</text:p>
      <text:p text:style-name="P3179">006<text:tab/><text:tab/>239350<text:tab/>RENATA ANTONIA FERRAZZO</text:p>
      <text:p text:style-name="P3180">007<text:tab/><text:tab/>238644<text:tab/>EMILIA CRUZ DA CUNHA</text:p>
      <text:p text:style-name="P3181">008<text:tab/><text:tab/>240449<text:tab/>TUANY FLESCH PEREIRA</text:p>
      <text:p text:style-name="P3182">009<text:tab/><text:tab/>238247<text:tab/>THAYSE GRAZIELY DOS SANTOS</text:p>
      <text:p text:style-name="P3183">010<text:tab/><text:tab/>239274<text:tab/>BEATRIZ HUNING</text:p>
      <text:p text:style-name="P3184">011<text:tab/><text:tab/>243832<text:tab/>VANESSA CRISTINA ALVES SOMARIVA</text:p>
      <text:p text:style-name="P3185">012<text:tab/><text:tab/>239291<text:tab/>FRANCIANE SPADER</text:p>
      <text:p text:style-name="P3186">013<text:tab/><text:tab/>238917<text:tab/>LETICIA VIEIRA DE OLIVEIRA RODRIGUES</text:p>
      <text:p text:style-name="P3187">014<text:tab/><text:tab/>240547<text:tab/>ANA CAROLINA PORFIRIO GEREMIAS</text:p>
      <text:p text:style-name="P3188">015<text:tab/><text:tab/>244908<text:tab/>DIOGO DOMINGUINI</text:p>
      <text:p text:style-name="P3189">016<text:tab/><text:tab/>244304<text:tab/>LUANNA TORAZZI CONSTANTINO</text:p>
      <text:p text:style-name="P3190">017<text:tab/><text:tab/>244044<text:tab/>PATRICIA PEREIRA DE SOUZA DA ROSA</text:p>
      <text:p text:style-name="P3191">018<text:tab/><text:tab/>238672<text:tab/>ELIANE DAS GRACAS CAMARGO DOS SANTOS SALIB</text:p>
      <text:p text:style-name="P3192">019<text:tab/><text:tab/>240019<text:tab/>EDUARDO COSTA</text:p>
      <text:p text:style-name="P3193">020<text:tab/><text:tab/>240432<text:tab/>MONICA DALMOLIM SORATTO DANIEL</text:p>
      <text:p text:style-name="P3194">021<text:tab/><text:tab/>240249<text:tab/>MONICA VITOLO MENEGHETTI NAPPI</text:p>
      <text:p text:style-name="P3195">022<text:tab/><text:tab/>238368<text:tab/>LAIS RIGHETTO MAFRA</text:p>
      <text:p text:style-name="P3196">023<text:tab/><text:tab/>240498<text:tab/>LUANA MARQUES DA SILVA</text:p>
      <text:p text:style-name="P3197">024<text:tab/><text:tab/>241852<text:tab/>GLAUCI DAIANA DOS SANTOS BRINHOL</text:p>
      <text:p text:style-name="P3198">025<text:tab/><text:tab/>239013<text:tab/>CARINE FABIANA HIMMER LOPES</text:p>
      <text:p text:style-name="P3199">026<text:tab/><text:tab/>239090<text:tab/>GABRIELA ZANIN APOLINARIO</text:p>
      <text:p text:style-name="P3200">027<text:tab/><text:tab/>239190<text:tab/>ANNY CAROLINE DAL TOE DA LUZ</text:p>
      <text:p text:style-name="P3201">028<text:tab/><text:tab/>239208<text:tab/>VITORIA CAROLINE DE LIMA HAVENSTRIN</text:p>
      <text:p text:style-name="P3202">029<text:tab/><text:tab/>242951<text:tab/>MARIANGELA DOS PASSOS HILARIO</text:p>
      <text:p text:style-name="P3203">030<text:tab/><text:tab/>239463<text:tab/>ALINE PEREIRA PADOIN</text:p>
      <text:p text:style-name="P3204">031<text:tab/><text:tab/>242420<text:tab/>JULIA KRAS PAULO MAGNUS</text:p>
      <text:p text:style-name="P3205">032<text:tab/><text:tab/>238906<text:tab/>RAFAELA ZUCHINALI BOTELHO</text:p>
      <text:p text:style-name="P3206">033<text:tab/><text:tab/>239082<text:tab/>EVERTON MARQUES IZAIAS</text:p>
      <text:p text:style-name="P3207">034<text:tab/><text:tab/>238861<text:tab/>WENDY JULIA MARIANO VIANTE</text:p>
      <text:p text:style-name="P3208">035<text:tab/><text:tab/>239378<text:tab/>LAIS DE LUCA</text:p>
      <text:p text:style-name="P3209">036<text:tab/><text:tab/>239954<text:tab/>LARISSA FRIZANCO PINHEIRO PISA</text:p>
      <text:p text:style-name="P3210">037<text:tab/><text:tab/>243737<text:tab/>LUCIANA DEMETRIO</text:p>
      <text:p text:style-name="P3211">038<text:tab/><text:tab/>239530<text:tab/>GIULLIANA WEIGERT HERRERA</text:p>
      <text:p text:style-name="P3212">039<text:tab/><text:tab/>240332<text:tab/>ARIANA MARTINS JESUS SOARES</text:p>
      <text:p text:style-name="P3213">040<text:tab/><text:tab/>238321<text:tab/>MAGSON JUNIO DE SOUZA</text:p>
      <text:p text:style-name="P3214">041<text:tab/><text:tab/>240077<text:tab/>LUCAS ETZBERGER</text:p>
      <text:p text:style-name="P3215">042<text:tab/><text:tab/>238582<text:tab/>MICHELE FORTUNATO ABDENUR</text:p>
      <text:p text:style-name="P3216">043<text:tab/><text:tab/>239722<text:tab/>GRAZIELA CARDOSO</text:p>
      <text:p text:style-name="P3217">044<text:tab/><text:tab/>239532<text:tab/>MARIA TERESINHA DE AGUIAR COSTA SCAINI</text:p>
      <text:p text:style-name="P3218">045<text:tab/><text:tab/>238298<text:tab/>LUCELIA MORO</text:p>
      <text:p text:style-name="P3219">046<text:tab/><text:tab/>239842<text:tab/>ALISSON JOFRE</text:p>
      <text:p text:style-name="P3220">047<text:tab/><text:tab/>238555<text:tab/>GUSTAVO DA CUNHA TEIXEIRA</text:p>
      <text:p text:style-name="P3221">048<text:tab/><text:tab/>242703<text:tab/>CRISTIANE ELIAS ONOFRE ESMERALDINO</text:p>
      <text:p text:style-name="P3222">049<text:tab/><text:tab/>238366<text:tab/>ANA CAROLINA VIEIRA DE ANDRADE</text:p>
      <text:p text:style-name="P3223">050<text:tab/><text:tab/>241290<text:tab/>JULIANA MARTINS CRISTOVAO</text:p>
      <text:p text:style-name="P3224">051<text:tab/><text:tab/>239895<text:tab/>MIKAELLA ROSA MANENTI DOS SANTOS</text:p>
      <text:soft-page-break/>
      <text:p text:style-name="P3225">052<text:tab/><text:tab/>244418<text:tab/>PABLO ROSSANO NUNES DE SOUZA</text:p>
      <text:p text:style-name="P3226">053<text:tab/><text:tab/>238696<text:tab/>GABRIELA WEINERT IBANHES</text:p>
      <text:p text:style-name="P3227">054<text:tab/><text:tab/>238277<text:tab/>DANIELA PAULO DA SILVA</text:p>
      <text:p text:style-name="P3228">055<text:tab/><text:tab/>239506<text:tab/>RAFAEL MATOS DA ROSA</text:p>
      <text:p text:style-name="P3229">056<text:tab/><text:tab/>240463<text:tab/>MARCIO ROGERIO DOS SANTOS</text:p>
      <text:p text:style-name="P3230">057<text:tab/><text:tab/>239312<text:tab/>AGNES PEREIRA FRANCISCO</text:p>
      <text:p text:style-name="P3231">058<text:tab/><text:tab/>241086<text:tab/>ANGELA CRISTINA PEREIRA SILVEIRA</text:p>
      <text:p text:style-name="P3232">059<text:tab/><text:tab/>239836<text:tab/>LIDIANE JANGUITO GONCALVES</text:p>
      <text:p text:style-name="P3233">060<text:tab/><text:tab/>239202<text:tab/>VANESSA SILVEIRA JOSE</text:p>
      <text:p text:style-name="P3234">061<text:tab/><text:tab/>238213<text:tab/>ALINE DE SOUSA NASCIMENTO</text:p>
      <text:p text:style-name="P3235">062<text:tab/><text:tab/>239919<text:tab/>EMANUELE CRISTINA GIRELLI CECCATO</text:p>
      <text:p text:style-name="P3236">063<text:tab/><text:tab/>239732<text:tab/>MONICA DA SILVA CARVALHO</text:p>
      <text:p text:style-name="P3237">064<text:tab/><text:tab/>243940<text:tab/>JAMILE DOS SANTOS</text:p>
      <text:p text:style-name="P3238">065<text:tab/><text:tab/>240552<text:tab/>BRUNA KAROLINI VRONSKI ROCCA DE ARAUJO</text:p>
      <text:p text:style-name="P3239">066<text:tab/><text:tab/>240521<text:tab/>LUANA GEIB SANTOS RIBEIRO</text:p>
      <text:p text:style-name="P3240">067<text:tab/><text:tab/>238682<text:tab/>TASSIA REGINA PEREIRA</text:p>
      <text:p text:style-name="P3241">068<text:tab/><text:tab/>239349<text:tab/>MAURICIO ARIZA KRUSE</text:p>
      <text:p text:style-name="P3242">069<text:tab/><text:tab/>244367<text:tab/>ANA BEATRIZ VITORIO</text:p>
      <text:p text:style-name="P3243">070<text:tab/><text:tab/>238380<text:tab/>RENATA MACHADO MARCELINO ROZENG</text:p>
      <text:p text:style-name="P3244">071<text:tab/><text:tab/>240309<text:tab/>JANETE DE SOUZA GOULART</text:p>
      <text:p text:style-name="P3245">072<text:tab/><text:tab/>241573<text:tab/>JORGE EDUARDO MAISTER JUNIOR</text:p>
      <text:p text:style-name="P3246">073<text:tab/><text:tab/>239739<text:tab/>IANE SAVI SILVEIRA TAVARES</text:p>
      <text:p text:style-name="P3247">074<text:tab/><text:tab/>239146<text:tab/>MARINEIDI MUNARI</text:p>
      <text:p text:style-name="P3248">075<text:tab/><text:tab/>238730<text:tab/>LUCAS COSTA DE SOUZA</text:p>
      <text:p text:style-name="P3249">076<text:tab/><text:tab/>240441<text:tab/>JESSICA TAVARES FRISKE</text:p>
      <text:p text:style-name="P3250">077<text:tab/><text:tab/>238779<text:tab/>ANA PAULA BARBOSA GESUINO</text:p>
      <text:p text:style-name="P3251">078<text:tab/><text:tab/>240280<text:tab/>THALES LEANDRO BARBOSA D AVILA ARAUJO</text:p>
      <text:p text:style-name="P3252">079<text:tab/><text:tab/>239257<text:tab/>SAMANTA FERNANDES DOS SANTOS</text:p>
      <text:p text:style-name="P3253">080<text:tab/><text:tab/>239684<text:tab/>ALINE PEREIRA DA ROSA FERNANDES</text:p>
      <text:p text:style-name="P3254">081<text:tab/><text:tab/>240250<text:tab/>RITA DE CASSIA CALDEIRA SANTOS GOES</text:p>
      <text:p text:style-name="P3255">082<text:tab/><text:tab/>240157<text:tab/>ANA CRISTINA CARDOSO DE OLIVEIRA</text:p>
      <text:p text:style-name="P3256">083<text:tab/><text:tab/>238972<text:tab/>ANGELICA SCHMITT</text:p>
      <text:p text:style-name="P3257">084<text:tab/><text:tab/>239243<text:tab/>DANIELA CAVANHOLI MNAGILLI</text:p>
      <text:p text:style-name="P3258">085<text:tab/><text:tab/>244561<text:tab/>ANGELICA MEDEIROS SABINO</text:p>
      <text:p text:style-name="P3259">086<text:tab/><text:tab/>240448<text:tab/>NAUDO MOURA GONCALVES</text:p>
      <text:p text:style-name="P3260">087<text:tab/><text:tab/>239781<text:tab/>CRICIANE MOREIRA HANSEN</text:p>
      <text:p text:style-name="P3261">088<text:tab/><text:tab/>239838<text:tab/>FELIPE MATEUS MARCILLINO</text:p>
      <text:p text:style-name="P3262">089<text:tab/><text:tab/>243135<text:tab/>MARIA CAROLINE CECHINEL</text:p>
      <text:p text:style-name="P3263">090<text:tab/><text:tab/>244346<text:tab/>PAULA DAELY CAMPELO LIMA</text:p>
      <text:p text:style-name="P3264">091<text:tab/><text:tab/>239768<text:tab/>ALINE RAMOS BORGES</text:p>
      <text:p text:style-name="P3265">092<text:tab/><text:tab/>242281<text:tab/>GRAZIELA EYNG NUERNBERG</text:p>
      <text:p text:style-name="P3266">093<text:tab/><text:tab/>240120<text:tab/>CAMILA MARTINS POLICARPO</text:p>
      <text:p text:style-name="P3267">094<text:tab/><text:tab/>244726<text:tab/>JESSICA MENDES CORLETTO GIACOMITTI</text:p>
      <text:p text:style-name="P3268">095<text:tab/><text:tab/>238554<text:tab/>ANA PAULA MARCELO ANTUNES</text:p>
      <text:p text:style-name="P3269">096<text:tab/><text:tab/>241230<text:tab/>MICHELS DA SILVA WALMRATH</text:p>
      <text:p text:style-name="P3270">097<text:tab/><text:tab/>243499<text:tab/>PATRICIA ARAUJO CASAGRANDE PESSOA</text:p>
      <text:p text:style-name="P3271">098<text:tab/><text:tab/>243488<text:tab/>BRUNO EUFRASIO CUNHA</text:p>
      <text:p text:style-name="P3272">099<text:tab/><text:tab/>241682<text:tab/>JAINI BASCHIROTTO PERIN</text:p>
      <text:p text:style-name="P3273">100<text:tab/><text:tab/>240340<text:tab/>RUY HYRAN PRESTES JUNIOR</text:p>
      <text:p text:style-name="P3274">101<text:tab/><text:tab/>238826<text:tab/>KELLY SUMANI DA ROSA</text:p>
      <text:soft-page-break/>
      <text:p text:style-name="P3275">102<text:tab/><text:tab/>239644<text:tab/>SILVIA BARBOSA MATTOS</text:p>
      <text:p text:style-name="P3276">103<text:tab/><text:tab/>239507<text:tab/>AMANDA RINALDI</text:p>
      <text:p text:style-name="P3277">104<text:tab/><text:tab/>240688<text:tab/>JULIANA SANGALETTI</text:p>
      <text:p text:style-name="P3278">105<text:tab/><text:tab/>244740<text:tab/>ADILA CONCEICAO DOS SANTOS</text:p>
      <text:p text:style-name="P3279">106<text:tab/><text:tab/>240321<text:tab/>ADRIANE DA SILVA MACIEL</text:p>
      <text:p text:style-name="P3280">107<text:tab/><text:tab/>239618<text:tab/>LAERCIO MODESTO DE SOUZA</text:p>
      <text:p text:style-name="P3281">108<text:tab/><text:tab/>239837<text:tab/>MORGANA MACHADO VISINTIN</text:p>
      <text:p text:style-name="P3282">109<text:tab/><text:tab/>244275<text:tab/>VANESSA EDILIA MAROSTICA</text:p>
      <text:p text:style-name="P3283">110<text:tab/><text:tab/>244186<text:tab/>MILENA OLIVEIRA CAPELARO</text:p>
      <text:p text:style-name="P3284">111<text:tab/><text:tab/>244132<text:tab/>ACASSIO DOS SANTOS ALMEIDA</text:p>
      <text:p text:style-name="P3285">112<text:tab/><text:tab/>239899<text:tab/>SABRINA CARDOSO BIAZETTO RAMOS</text:p>
      <text:p text:style-name="P3286">113<text:tab/><text:tab/>240331<text:tab/>BRUNA BORGES PAES</text:p>
      <text:p text:style-name="P3287">114<text:tab/><text:tab/>239892<text:tab/>BRUNA POSSAMAI PAGNAN</text:p>
      <text:p text:style-name="P3288">115<text:tab/><text:tab/>245107<text:tab/>RICARDO MAGNUS LIPPERT</text:p>
      <text:p text:style-name="P3289">116<text:tab/><text:tab/>239004<text:tab/>VIVIAN SCUR</text:p>
      <text:p text:style-name="P3290">117<text:tab/><text:tab/>241030<text:tab/>SABRINA SILVA DO CANTO JOAQUIM</text:p>
      <text:p text:style-name="P3291">118<text:tab/><text:tab/>239755<text:tab/>JHONATA DE SOUZA JOAQUIM</text:p>
      <text:p text:style-name="P3292">119<text:tab/><text:tab/>245085<text:tab/>JORDANA SOARES IANKOSKI</text:p>
      <text:p text:style-name="P3293">120<text:tab/><text:tab/>241432<text:tab/>BRENDA BITTENCOURT SILVA</text:p>
      <text:p text:style-name="P3294">121<text:tab/><text:tab/>238885<text:tab/>MICHELE SBRISSA MIGOTTO</text:p>
      <text:p text:style-name="P3295">122<text:tab/><text:tab/>238801<text:tab/>BARBARA DA CUNHA TEIXEIRA</text:p>
      <text:p text:style-name="P3296">123<text:tab/><text:tab/>243183<text:tab/>NICKOLLI HANNY THOMA SANTOS</text:p>
      <text:p text:style-name="P3297">124<text:tab/><text:tab/>239994<text:tab/>JULIA LUPIM MACHADO</text:p>
      <text:p text:style-name="P3298">125<text:tab/><text:tab/>238806<text:tab/>VALERIA DE SOUZA VIEIRA DOS SANTOS</text:p>
      <text:p text:style-name="P3299">126<text:tab/><text:tab/>238311<text:tab/>PAMELA CRISTINA DE BASTOS CARDOSO</text:p>
      <text:p text:style-name="P3300">127<text:tab/><text:tab/>238909<text:tab/>HELOISA DE SOUZA LAUREANO</text:p>
      <text:p text:style-name="P3301">128<text:tab/><text:tab/>238250<text:tab/>FRANCIELE GREGORIO ALVES</text:p>
      <text:p text:style-name="P3302">129<text:tab/><text:tab/>242619<text:tab/>FRANCINE DA SILVA KLAFKE</text:p>
      <text:p text:style-name="P3303">130<text:tab/><text:tab/>239646<text:tab/>RAFAELI GONCALVES ACCORDI</text:p>
      <text:p text:style-name="P3304">131<text:tab/><text:tab/>239584<text:tab/>CLAUDIA LUISA OLIVEIRA TEIXEIRA</text:p>
      <text:p text:style-name="P3305">132<text:tab/><text:tab/>243955<text:tab/>RENATA CASAGRANDE</text:p>
      <text:p text:style-name="P3306">133<text:tab/><text:tab/>239628<text:tab/>BRUNA CLARINDA GOMES</text:p>
      <text:p text:style-name="P3307">134<text:tab/><text:tab/>239651<text:tab/>CATIANE GUIZZO</text:p>
      <text:p text:style-name="P3308">135<text:tab/><text:tab/>242522<text:tab/>ELI CARLA PAIXAO COSTA DE MOURA</text:p>
      <text:p text:style-name="P3309">136<text:tab/><text:tab/>240490<text:tab/>LETICIA PEDRO BRIGIDO</text:p>
      <text:p text:style-name="P3310">137<text:tab/><text:tab/>244308<text:tab/>KEROLAIN LUZIA DUTRA</text:p>
      <text:p text:style-name="P3311">138<text:tab/><text:tab/>239727<text:tab/>JACQUELINE GRINGS DA LUZ</text:p>
      <text:p text:style-name="P3312">139<text:tab/><text:tab/>238511<text:tab/>TATIANE BARBOSA LAGUNA CARDOSO</text:p>
      <text:p text:style-name="P3313">140<text:tab/><text:tab/>244930<text:tab/>LISIANE SOARES LAPOLLI</text:p>
      <text:p text:style-name="P3314">141<text:tab/><text:tab/>244236<text:tab/>LUZIA ROSA DOMINGOS DUTRA</text:p>
      <text:p text:style-name="P3315">142<text:tab/><text:tab/>239622<text:tab/>LUCIANE ESTEVAM MENDES</text:p>
      <text:p text:style-name="P3316">143<text:tab/><text:tab/>244513<text:tab/>NADIA DA LUZ MATTOS</text:p>
      <text:p text:style-name="P3317">144<text:tab/><text:tab/>244370<text:tab/>ALINE DA SILVA FOSCHIERA</text:p>
      <text:p text:style-name="P3318">145<text:tab/><text:tab/>238236<text:tab/>DANIELA DE OLIVEIRA</text:p>
      <text:p text:style-name="P3319">146<text:tab/><text:tab/>239665<text:tab/>MAIARA GEREMIAS THOMAZ</text:p>
      <text:p text:style-name="P3320">147<text:tab/><text:tab/>239258<text:tab/>PATRICIA MACHADO PARAHYBA</text:p>
      <text:p text:style-name="P3321">148<text:tab/><text:tab/>242119<text:tab/>KELLY PRISCILA ALMEIDA ANTUNES</text:p>
      <text:p text:style-name="P3322">149<text:tab/><text:tab/>240495<text:tab/>LOUYSE BEATRIZ MONDARDO MATHIAS</text:p>
      <text:p text:style-name="P3323">150<text:tab/><text:tab/>239432<text:tab/>ANA MARIA FERNANDES</text:p>
      <text:p text:style-name="P3324">151<text:tab/><text:tab/>238467<text:tab/>GABRIELLA ELIAS GARCIA</text:p>
      <text:soft-page-break/>
      <text:p text:style-name="P3325">152<text:tab/><text:tab/>239616<text:tab/>GRACIANA CARGNIN</text:p>
      <text:p text:style-name="P3326">153<text:tab/><text:tab/>239422<text:tab/>RODRIGO SILVEIRA</text:p>
      <text:p text:style-name="P3327">154<text:tab/><text:tab/>244479<text:tab/>GREICY SALVARO</text:p>
      <text:p text:style-name="P3328">155<text:tab/><text:tab/>238533<text:tab/>EMANOELE LEITZKE BOTELHO</text:p>
      <text:p text:style-name="P3329">156<text:tab/><text:tab/>239829<text:tab/>JEAN GONCALVES</text:p>
      <text:p text:style-name="P3330">157<text:tab/><text:tab/>244359<text:tab/>ELISANGELA BONASSI</text:p>
      <text:p text:style-name="P3331">158<text:tab/><text:tab/>238296<text:tab/>GABRIELE DE CARVALHO</text:p>
      <text:p text:style-name="P3332"/>
      <text:p text:style-name="P3333">Cargo: FISIOTERAPEUTA</text:p>
      <text:p text:style-name="P3334">POSIÇÃO<text:tab/>INSCRIÇÃO<text:tab/>NOME DO CANDIDATO</text:p>
      <text:p text:style-name="P3335">001<text:tab/><text:tab/>238270<text:tab/>JULIANE CARDOSO PIERI</text:p>
      <text:p text:style-name="P3336">002<text:tab/><text:tab/>240030<text:tab/>FERNANDA PASINI BERKENBROCK</text:p>
      <text:p text:style-name="P3337">003<text:tab/><text:tab/>242149<text:tab/>CRISTIANE VANDERLINDE DE CARVALHO</text:p>
      <text:p text:style-name="P3338">004<text:tab/><text:tab/>240149<text:tab/>LARISSA DE SOUZA</text:p>
      <text:p text:style-name="P3339">005<text:tab/><text:tab/>242879<text:tab/>BRUNO GEISS KOBER</text:p>
      <text:p text:style-name="P3340">006<text:tab/><text:tab/>244407<text:tab/>MARIA GORETI RAZIA FAGUNDES</text:p>
      <text:p text:style-name="P3341">007<text:tab/><text:tab/>238720<text:tab/>GIOVANA HAHN PAULO</text:p>
      <text:p text:style-name="P3342">008<text:tab/><text:tab/>240758<text:tab/>MAIRA RODRIGUES PINHEIRO DA ROLT</text:p>
      <text:p text:style-name="P3343"/>
      <text:p text:style-name="P3344"/>
      <text:p text:style-name="P3345">Cargo: HIGIENIZADOR</text:p>
      <text:p text:style-name="P3346">POSIÇÃO<text:tab/>INSCRIÇÃO<text:tab/>NOME DO CANDIDATO</text:p>
      <text:p text:style-name="P3347">001<text:tab/><text:tab/>239783<text:tab/>JEAN HEROLD</text:p>
      <text:p text:style-name="P3348">002<text:tab/><text:tab/>240597<text:tab/>HELENA LAMENHA FELIX</text:p>
      <text:p text:style-name="P3349">003<text:tab/><text:tab/>239393<text:tab/>ELIANA MARTINS SILVEIRA</text:p>
      <text:p text:style-name="P3350">004<text:tab/><text:tab/>238583<text:tab/>PATRICIA FRANCISCA MARTINS MARCOLINO</text:p>
      <text:p text:style-name="P3351">005<text:tab/><text:tab/>239148<text:tab/>ELIANE GUILHERMINO DE BRITO DIAS</text:p>
      <text:p text:style-name="P3352">006<text:tab/><text:tab/>239239<text:tab/>MARIA ELISANDRA DA SILVA BOTELHO BARBOSA</text:p>
      <text:p text:style-name="P3353">007<text:tab/><text:tab/>238335<text:tab/>EDUARDO DE LIMA PRADO</text:p>
      <text:p text:style-name="P3354">008<text:tab/><text:tab/>244865<text:tab/>NEIDEMARI MIRANDA</text:p>
      <text:p text:style-name="P3355">009<text:tab/><text:tab/>244287<text:tab/>JANICE FELIX</text:p>
      <text:p text:style-name="P3356">010<text:tab/><text:tab/>238462<text:tab/>MINEIA CUNHA</text:p>
      <text:p text:style-name="P3357">011<text:tab/><text:tab/>239885<text:tab/>ANA PAULA FELIZARDO SEBASTIAO</text:p>
      <text:p text:style-name="P3358">012<text:tab/><text:tab/>244919<text:tab/>TOMAZ DE OLIVEIRA</text:p>
      <text:p text:style-name="P3359">013<text:tab/><text:tab/>240137<text:tab/>GENESIA DE BETIO</text:p>
      <text:p text:style-name="P3360">014<text:tab/><text:tab/>238309<text:tab/>DANILA DE SOUZA BENTO CANDIDO</text:p>
      <text:p text:style-name="P3361">015<text:tab/><text:tab/>239933<text:tab/>MARIELE TEREZA DA SILVA</text:p>
      <text:p text:style-name="P3362">016<text:tab/><text:tab/>238558<text:tab/>KELLY STASIAKI RODRIGUES</text:p>
      <text:p text:style-name="P3363">017<text:tab/><text:tab/>244447<text:tab/>ANDREA LUCIANA GULARTE</text:p>
      <text:p text:style-name="P3364">018<text:tab/><text:tab/>240073<text:tab/>MAIARA SOUZA DOS SANTOS</text:p>
      <text:p text:style-name="P3365">019<text:tab/><text:tab/>242089<text:tab/>SILVIA MARIA MINATTO CANDIDO</text:p>
      <text:p text:style-name="P3366">020<text:tab/><text:tab/>238808<text:tab/>ERVALDINEI LOPES DOS SANTOS</text:p>
      <text:p text:style-name="P3367">021<text:tab/><text:tab/>239034<text:tab/>JULIANA DE OLIVEIRA ZEFERINO</text:p>
      <text:p text:style-name="P3368">022<text:tab/><text:tab/>239925<text:tab/>JANETE DE CASSIA LEONEL</text:p>
      <text:p text:style-name="P3369">023<text:tab/><text:tab/>244024<text:tab/>GISLAINE SIMAO ROSALINO DIAS</text:p>
      <text:p text:style-name="P3370">024<text:tab/><text:tab/>239554<text:tab/>GILIARD JORGE DE CARVALHO</text:p>
      <text:p text:style-name="P3371">025<text:tab/><text:tab/>240436<text:tab/>NELSON SILVA DA CONCEICAO</text:p>
      <text:p text:style-name="P3372">026<text:tab/><text:tab/>239100<text:tab/>CABRAL RECCO DOS SANTOS</text:p>
      <text:p text:style-name="P3373">027<text:tab/><text:tab/>243754<text:tab/>ELIANE BERNARDA CUSTODIA</text:p>
      <text:p text:style-name="P3374">028<text:tab/><text:tab/>240202<text:tab/>IVANIR LEANDRO BORGES</text:p>
      <text:soft-page-break/>
      <text:p text:style-name="P3375">029<text:tab/><text:tab/>238957<text:tab/>SANDRA MARCIA DE SOUZA LOIOLA</text:p>
      <text:p text:style-name="P3376">030<text:tab/><text:tab/>238820<text:tab/>BRUNA CARVALHO GONCALVES</text:p>
      <text:p text:style-name="P3377">031<text:tab/><text:tab/>244164<text:tab/>ADRIANA MACHADO CORREA</text:p>
      <text:p text:style-name="P3378">032<text:tab/><text:tab/>239782<text:tab/>GORETI ALBINO CUSTODIO FERNANDES</text:p>
      <text:p text:style-name="P3379">033<text:tab/><text:tab/>242207<text:tab/>KARINA DIAS ALEXANDRE NICOLAU</text:p>
      <text:p text:style-name="P3380">034<text:tab/><text:tab/>239186<text:tab/>SINARA BARBOSA GENUINO</text:p>
      <text:p text:style-name="P3381">035<text:tab/><text:tab/>244520<text:tab/>TELMO ROMEU DE SOUZA</text:p>
      <text:p text:style-name="P3382">036<text:tab/><text:tab/>240186<text:tab/>JESSICA MACHADO</text:p>
      <text:p text:style-name="P3383">037<text:tab/><text:tab/>240482<text:tab/>DONATO JOSE</text:p>
      <text:p text:style-name="P3384">038<text:tab/><text:tab/>240166<text:tab/>KALINCA ALVES DA SILVA FIGUEIREDO</text:p>
      <text:p text:style-name="P3385">039<text:tab/><text:tab/>238429<text:tab/>ANA FLAVIA PRUDENCIO DE SOUZA</text:p>
      <text:p text:style-name="P3386">040<text:tab/><text:tab/>239511<text:tab/>LUANA DOS SANTOS BERNARDO JESUINO</text:p>
      <text:p text:style-name="P3387">041<text:tab/><text:tab/>238412<text:tab/>IVANI ANTUNES MARTINS</text:p>
      <text:p text:style-name="P3388">042<text:tab/><text:tab/>243845<text:tab/>LIDIANI DA SILVA</text:p>
      <text:p text:style-name="P3389">043<text:tab/><text:tab/>240155<text:tab/>DENISE DE CAMPOS CARDOSO DOS SANTOS</text:p>
      <text:p text:style-name="P3390">044<text:tab/><text:tab/>243382<text:tab/>GEISIANE CORDOVA FELICIANO</text:p>
      <text:p text:style-name="P3391">045<text:tab/><text:tab/>239932<text:tab/>GRAZIELE QUADROS DOS SANTOS</text:p>
      <text:p text:style-name="P3392">046<text:tab/><text:tab/>243500<text:tab/>MARIA ELIANE LEANDRO MORAIS DEVAI</text:p>
      <text:p text:style-name="P3393">047<text:tab/><text:tab/>238519<text:tab/>CRISTINA FARIA MARANHAO</text:p>
      <text:p text:style-name="P3394">048<text:tab/><text:tab/>238216<text:tab/>CRISTIANE MARTINS FERREIRA DOS SANTOS</text:p>
      <text:p text:style-name="P3395">049<text:tab/><text:tab/>240238<text:tab/>SILVANA RIBEIRO</text:p>
      <text:p text:style-name="P3396">050<text:tab/><text:tab/>238556<text:tab/>FRANCIELI BORTOLINI</text:p>
      <text:p text:style-name="P3397">051<text:tab/><text:tab/>242613<text:tab/>FATIMA TUBINO DE ALMEIDA</text:p>
      <text:p text:style-name="P3398">052<text:tab/><text:tab/>239510<text:tab/>JANETE DOMINGOS CARVALHO</text:p>
      <text:p text:style-name="P3399">053<text:tab/><text:tab/>239489<text:tab/>JULIANA DE OLIVEIRA LADISLAU</text:p>
      <text:p text:style-name="P3400">054<text:tab/><text:tab/>238933<text:tab/>ROSIMERE MACHADO LUCIANO</text:p>
      <text:p text:style-name="P3401">055<text:tab/><text:tab/>239452<text:tab/>EDNA SAID MARCOLINO</text:p>
      <text:p text:style-name="P3402">056<text:tab/><text:tab/>238902<text:tab/>CECILIA JERONIMO PEDROSA</text:p>
      <text:p text:style-name="P3403">057<text:tab/><text:tab/>244516<text:tab/>LENIR SERAFIM</text:p>
      <text:p text:style-name="P3404"/>
      <text:p text:style-name="P3405">Cargo: MEDICO</text:p>
      <text:p text:style-name="P3406">POSIÇÃO<text:tab/>INSCRIÇÃO<text:tab/>NOME DO CANDIDATO</text:p>
      <text:p text:style-name="P3407">001<text:tab/><text:tab/>239361<text:tab/>LAURA ALVES FREIRE</text:p>
      <text:p text:style-name="P3408"/>
      <text:p text:style-name="P3409">Cargo: MEDICO (ESF)</text:p>
      <text:p text:style-name="P3410">POSIÇÃO<text:tab/>INSCRIÇÃO<text:tab/>NOME DO CANDIDATO</text:p>
      <text:p text:style-name="P3411">001<text:tab/><text:tab/>244172<text:tab/>LAURA CARDOSO FAGUNDES</text:p>
      <text:p text:style-name="P3412">002<text:tab/><text:tab/>244818<text:tab/>LEONARDO GHISI DO NASCIMENTO</text:p>
      <text:p text:style-name="P3413">003<text:tab/><text:tab/>244685<text:tab/>RONALDO CALDEIRA GODINHO</text:p>
      <text:p text:style-name="P3414">004<text:tab/><text:tab/>240654<text:tab/>BERTHIER ALVES PEREIRA DE MATOS</text:p>
      <text:p text:style-name="P3415">005<text:tab/><text:tab/>238359<text:tab/>JOSE SEBASTIAO MORAES DAS CHAGAS</text:p>
      <text:p text:style-name="P3416">006<text:tab/><text:tab/>243102<text:tab/>GABRIEL MARTINI DE ALMEIDA</text:p>
      <text:p text:style-name="P3417">007<text:tab/><text:tab/>240651<text:tab/>RENATO TRAMONTIN BIANCHI</text:p>
      <text:p text:style-name="P3418">008<text:tab/><text:tab/>243344<text:tab/>SONIA JORDANA FASSBINDER HOURCADE</text:p>
      <text:p text:style-name="P3419">009<text:tab/><text:tab/>243302<text:tab/>JULIANA HERTEL SCHMITZ</text:p>
      <text:p text:style-name="P3420">010<text:tab/><text:tab/>238839<text:tab/>ERICA FELISBINO BRISTOT</text:p>
      <text:p text:style-name="P3421">011<text:tab/><text:tab/>239681<text:tab/>ANA LUISA BERNARDON KIELING</text:p>
      <text:p text:style-name="P3422">012<text:tab/><text:tab/>243333<text:tab/>ALEXIA UGIONI GODOY</text:p>
      <text:p text:style-name="P3423">013<text:tab/><text:tab/>243254<text:tab/>LAIS BUTTNER SARTOR</text:p>
      <text:p text:style-name="P3424"/>
      <text:soft-page-break/>
      <text:p text:style-name="P3425">Cargo: MEDICO ESPECIALISTA (DERMATOLOGISTA)</text:p>
      <text:p text:style-name="P3426">POSIÇÃO<text:tab/>INSCRIÇÃO<text:tab/>NOME DO CANDIDATO</text:p>
      <text:p text:style-name="P3427">001<text:tab/><text:tab/>239529<text:tab/>JOAO PAULO GAMEIRO DE AZEVEDO</text:p>
      <text:p text:style-name="P3428">002<text:tab/><text:tab/>239779<text:tab/>RAFAELA BAESSO REDDIG</text:p>
      <text:p text:style-name="P3429">003<text:tab/><text:tab/>241877<text:tab/>ANA PAULA NASPOLINI</text:p>
      <text:p text:style-name="P3430">004<text:tab/><text:tab/>239336<text:tab/>ANA CAROLINA BURIGO LIMA</text:p>
      <text:p text:style-name="P3431"/>
      <text:p text:style-name="P3432">Cargo: MEDICO ESPECIALISTA (GINECOLOGISTA/OBSTETRA)</text:p>
      <text:p text:style-name="P3433">POSIÇÃO<text:tab/>INSCRIÇÃO<text:tab/>NOME DO CANDIDATO</text:p>
      <text:p text:style-name="P3434">001<text:tab/><text:tab/>240346<text:tab/>LUCIANA SANTOS PIMENTEL</text:p>
      <text:p text:style-name="P3435">002<text:tab/><text:tab/>244262<text:tab/>GEAN FERNANDES DE SA</text:p>
      <text:p text:style-name="P3436">003<text:tab/><text:tab/>240156<text:tab/>MARIA EDUARDA SCHERER COSTI</text:p>
      <text:p text:style-name="P3437">004<text:tab/><text:tab/>240016<text:tab/>TAYNAN MANENTI BONFANTE</text:p>
      <text:p text:style-name="P3438">005<text:tab/><text:tab/>240049<text:tab/>MARIA FERNANDA SOUZA DE LUCA</text:p>
      <text:p text:style-name="P3439">006<text:tab/><text:tab/>239298<text:tab/>KARINA ALESSIO DE JESUS</text:p>
      <text:p text:style-name="P3440">007<text:tab/><text:tab/>239677<text:tab/>SCHAIANE NEOTTI CITADIN</text:p>
      <text:p text:style-name="P3441">008<text:tab/><text:tab/>239794<text:tab/>ALINE BURIGO</text:p>
      <text:p text:style-name="P3442">009<text:tab/><text:tab/>239303<text:tab/>GABRIELA EFFTING CREMA</text:p>
      <text:p text:style-name="P3443">010<text:tab/><text:tab/>242071<text:tab/>ANNE ROSSO BIANCHI</text:p>
      <text:p text:style-name="P3444">011<text:tab/><text:tab/>238834<text:tab/>MONIQUE OSELAME POSSAMAI</text:p>
      <text:p text:style-name="P3445">012<text:tab/><text:tab/>240310<text:tab/>MARINA MAGAGNIN NASPOLINI</text:p>
      <text:p text:style-name="P3446">013<text:tab/><text:tab/>238395<text:tab/>CAMILA MARTINS BILESIMO</text:p>
      <text:p text:style-name="P3447">014<text:tab/><text:tab/>242825<text:tab/>GUSTAVO CORAL SILVEIRA</text:p>
      <text:p text:style-name="P3448">015<text:tab/><text:tab/>239446<text:tab/>GABRIELA HOCHSCHEIDT MAHL</text:p>
      <text:p text:style-name="P3449">016<text:tab/><text:tab/>239923<text:tab/>PAULO FERREIRA JUNIOR</text:p>
      <text:p text:style-name="P3450">017<text:tab/><text:tab/>244064<text:tab/>ELAINE ALESSIO DE JESUS</text:p>
      <text:p text:style-name="P3451"/>
      <text:p text:style-name="P3452">Cargo: MEDICO ESPECIALISTA (PEDIATRA)</text:p>
      <text:p text:style-name="P3453">POSIÇÃO<text:tab/>INSCRIÇÃO<text:tab/>NOME DO CANDIDATO</text:p>
      <text:p text:style-name="P3454">001<text:tab/><text:tab/>240359<text:tab/>VICENTE ZANINI BONAZZA</text:p>
      <text:p text:style-name="P3455">002<text:tab/><text:tab/>239851<text:tab/>RENATA DA SILVA LIMA</text:p>
      <text:p text:style-name="P3456">003<text:tab/><text:tab/>240405<text:tab/>BRUNA UGIONI GODOY</text:p>
      <text:p text:style-name="P3457">004<text:tab/><text:tab/>244149<text:tab/>GUSTAVO DE OLIVEIRA BERNARDO</text:p>
      <text:p text:style-name="P3458">005<text:tab/><text:tab/>245030<text:tab/>TAMIR CRISTIANE DA SILVA CORREIA</text:p>
      <text:p text:style-name="P3459">006<text:tab/><text:tab/>242844<text:tab/>MARINA SPRICIGO CROCETTA</text:p>
      <text:p text:style-name="P3460">007<text:tab/><text:tab/>240437<text:tab/>MARINA MARTINS BIFF</text:p>
      <text:p text:style-name="P3461">008<text:tab/><text:tab/>240197<text:tab/>JULIANA GABRIELA BURGARDT WERNER</text:p>
      <text:p text:style-name="P3462">009<text:tab/><text:tab/>239596<text:tab/>MARCIA FERREIRA MANCINI GOMES</text:p>
      <text:p text:style-name="P3463">010<text:tab/><text:tab/>239831<text:tab/>JULIANA MOTTA SEBBEN</text:p>
      <text:p text:style-name="P3464">011<text:tab/><text:tab/>239775<text:tab/>MARIANA COELHO ARNT</text:p>
      <text:p text:style-name="P3465">012<text:tab/><text:tab/>240431<text:tab/>JULIA KELLERS DE SOUZA</text:p>
      <text:p text:style-name="P3466">013<text:tab/><text:tab/>239905<text:tab/>LUCILA HELENA DA SILVA E SILVA DE BONA</text:p>
      <text:p text:style-name="P3467"/>
      <text:p text:style-name="P3468">Cargo: MEDICO ESPECIALISTA (PSIQUIATRA)</text:p>
      <text:p text:style-name="P3469">POSIÇÃO<text:tab/>INSCRIÇÃO<text:tab/>NOME DO CANDIDATO</text:p>
      <text:p text:style-name="P3470">001<text:tab/><text:tab/>239710<text:tab/>RAFAEL BACKES DA ROSA</text:p>
      <text:p text:style-name="P3471">002<text:tab/><text:tab/>238252<text:tab/>SIMONE LESPINASSE ARAUJO</text:p>
      <text:p text:style-name="P3472">003<text:tab/><text:tab/>240949<text:tab/>VIVIAN COMELLI ALBERTON</text:p>
      <text:p text:style-name="P3473">004<text:tab/><text:tab/>239574<text:tab/>ALOISIO HOFER BEGROW</text:p>
      <text:p text:style-name="P3474">005<text:tab/><text:tab/>244340<text:tab/>HIGOR SILVEIRA MARQUES</text:p>
      <text:soft-page-break/>
      <text:p text:style-name="P3475">006<text:tab/><text:tab/>242925<text:tab/>EVANDRO BESEN DE ANSELMO</text:p>
      <text:p text:style-name="P3476">007<text:tab/><text:tab/>243455<text:tab/>JONAS VOLPATO ROMAGNA</text:p>
      <text:p text:style-name="P3477">008<text:tab/><text:tab/>244023<text:tab/>JOSE MAURO MORAES DOS SANTOS</text:p>
      <text:p text:style-name="P3478">009<text:tab/><text:tab/>240369<text:tab/>MARIELE MASSUCHETI ROSSO</text:p>
      <text:p text:style-name="P3479">010<text:tab/><text:tab/>242179<text:tab/>JOSE EDUARDO ATILIO PEREIRA DE SOUZA</text:p>
      <text:p text:style-name="P3480"/>
      <text:p text:style-name="P3481">Cargo: TECNICO EM ENFERMAGEM</text:p>
      <text:p text:style-name="P3482">POSIÇÃO<text:tab/>INSCRIÇÃO<text:tab/>NOME DO CANDIDATO</text:p>
      <text:p text:style-name="P3483">001<text:tab/><text:tab/>244251<text:tab/>CARINA MADEIRA GOULARTE</text:p>
      <text:p text:style-name="P3484">002<text:tab/><text:tab/>239719<text:tab/>DAIANE DE LUCCA DAROLT</text:p>
      <text:p text:style-name="P3485">003<text:tab/><text:tab/>238758<text:tab/>SILVIA DE LIMA MACHADO</text:p>
      <text:p text:style-name="P3486">004<text:tab/><text:tab/>239150<text:tab/>GABRIELA DOS SANTOS CUSTODIO RABELLO</text:p>
      <text:p text:style-name="P3487">005<text:tab/><text:tab/>240930<text:tab/>ALINE BASILIO FERNANDES</text:p>
      <text:p text:style-name="P3488">006<text:tab/><text:tab/>239516<text:tab/>DAIANE BERNARDINO ROCHA MENDES</text:p>
      <text:p text:style-name="P3489">007<text:tab/><text:tab/>239213<text:tab/>EMILY TEIXEIRA RESENDE</text:p>
      <text:p text:style-name="P3490">008<text:tab/><text:tab/>239610<text:tab/>FERNANDA DA SILVA ANDRE</text:p>
      <text:p text:style-name="P3491">009<text:tab/><text:tab/>239011<text:tab/>DAIANA CARVALHO MIKOLAYCZYK</text:p>
      <text:p text:style-name="P3492">010<text:tab/><text:tab/>240102<text:tab/>CINARA ALANO DE SOUZA DOS ANJOS</text:p>
      <text:p text:style-name="P3493">011<text:tab/><text:tab/>239093<text:tab/>PATRICIA RAMOS PASINI</text:p>
      <text:p text:style-name="P3494">012<text:tab/><text:tab/>238492<text:tab/>GILVANE DOS SANTOS ALVES</text:p>
      <text:p text:style-name="P3495">013<text:tab/><text:tab/>239514<text:tab/>TIRZA DE MATTIA MARTINHAGO</text:p>
      <text:p text:style-name="P3496">014<text:tab/><text:tab/>239228<text:tab/>ALEXSANDRA MARCELOS CREPALDI PEREIRA</text:p>
      <text:p text:style-name="P3497">015<text:tab/><text:tab/>243920<text:tab/>VALDINEIA COLLODEL DIMAS</text:p>
      <text:p text:style-name="P3498">016<text:tab/><text:tab/>243755<text:tab/>CAREM MICHELE MARTINS MARCELINO</text:p>
      <text:p text:style-name="P3499">017<text:tab/><text:tab/>242749<text:tab/>ANDREIA DA ROSA</text:p>
      <text:p text:style-name="P3500">018<text:tab/><text:tab/>240292<text:tab/>TAIS GONCALVES XIMENES</text:p>
      <text:p text:style-name="P3501">019<text:tab/><text:tab/>238846<text:tab/>IOLANDA FARIAS FERNANDES</text:p>
      <text:p text:style-name="P3502">020<text:tab/><text:tab/>238488<text:tab/>JESSICA DOMINGOS DAROLT</text:p>
      <text:p text:style-name="P3503">021<text:tab/><text:tab/>240071<text:tab/>MARIA ISABEL NAZARIO DA ROSA</text:p>
      <text:p text:style-name="P3504">022<text:tab/><text:tab/>239025<text:tab/>GUILHERME DE OLIVEIRA PERUCH</text:p>
      <text:p text:style-name="P3505">023<text:tab/><text:tab/>239064<text:tab/>BEATRIZ GONCALVES MENEGHEL</text:p>
      <text:p text:style-name="P3506">024<text:tab/><text:tab/>240036<text:tab/>ELAINE CRISTINA SOUZA WOLFF</text:p>
      <text:p text:style-name="P3507">025<text:tab/><text:tab/>238415<text:tab/>RAFAEL SANTOS DA SILVA</text:p>
      <text:p text:style-name="P3508">026<text:tab/><text:tab/>239864<text:tab/>PAULA GONCALVES STEINHEUSER</text:p>
      <text:p text:style-name="P3509">027<text:tab/><text:tab/>238832<text:tab/>CAMILA BRATTI</text:p>
      <text:p text:style-name="P3510">028<text:tab/><text:tab/>238505<text:tab/>PAULO HENRIQUE WOLFF MAXIMINIANO</text:p>
      <text:p text:style-name="P3511">029<text:tab/><text:tab/>240614<text:tab/>NEOCLEIA APARECIDA PETRI</text:p>
      <text:p text:style-name="P3512">030<text:tab/><text:tab/>240034<text:tab/>LUIZA WOLFF BORGES</text:p>
      <text:p text:style-name="P3513">031<text:tab/><text:tab/>238355<text:tab/>SHEILA DE SOUSA ARAUJO</text:p>
      <text:p text:style-name="P3514">032<text:tab/><text:tab/>239288<text:tab/>CARLA CARDOSO BITTENCOURT</text:p>
      <text:p text:style-name="P3515">033<text:tab/><text:tab/>242973<text:tab/>ADRIANO GOMES</text:p>
      <text:p text:style-name="P3516">034<text:tab/><text:tab/>241015<text:tab/>ANA PAULA DE SOUZA BARCELOS</text:p>
      <text:p text:style-name="P3517">035<text:tab/><text:tab/>239413<text:tab/>ANA LUCIA VIEIRA MACHADO</text:p>
      <text:p text:style-name="P3518">036<text:tab/><text:tab/>240109<text:tab/>CAROLINE NUNES CARDOSO</text:p>
      <text:p text:style-name="P3519">037<text:tab/><text:tab/>238796<text:tab/>SAMUEL DE OLIVEIRA WOIDA</text:p>
      <text:p text:style-name="P3520">038<text:tab/><text:tab/>238257<text:tab/>SANDRIELE PEREIRA DO NASCIMENTO OLIVEIRA</text:p>
      <text:p text:style-name="P3521">039<text:tab/><text:tab/>238895<text:tab/>MARIA EDNA DE MELLO SILVA</text:p>
      <text:p text:style-name="P3522">040<text:tab/><text:tab/>244037<text:tab/>JAYNE GABRIELE DOS SANTOS BUSS</text:p>
      <text:p text:style-name="P3523">041<text:tab/><text:tab/>240771<text:tab/>RAQUEL DA SILVA</text:p>
      <text:p text:style-name="P3524">042<text:tab/><text:tab/>239702<text:tab/>RENATA MACARINI</text:p>
      <text:soft-page-break/>
      <text:p text:style-name="P3525">043<text:tab/><text:tab/>240112<text:tab/>FERNANDA PRUDENCIO VIEIRA DA SILVA</text:p>
      <text:p text:style-name="P3526">044<text:tab/><text:tab/>241114<text:tab/>RENATA DE OLIVEIRA DE SOUZA</text:p>
      <text:p text:style-name="P3527">045<text:tab/><text:tab/>239178<text:tab/>MARIANE PIONER PEIXOTO</text:p>
      <text:p text:style-name="P3528">046<text:tab/><text:tab/>240685<text:tab/>GESSY PAMELA DOS SANTOS DA SILVA MENEZES</text:p>
      <text:p text:style-name="P3529">047<text:tab/><text:tab/>239771<text:tab/>JOSE ANTONIO PORTO DA LUZ</text:p>
      <text:p text:style-name="P3530">048<text:tab/><text:tab/>242084<text:tab/>ANA PAULA DE MELO</text:p>
      <text:p text:style-name="P3531">049<text:tab/><text:tab/>244309<text:tab/>MARIA DA GLORIA DENONI GHEDIN</text:p>
      <text:p text:style-name="P3532">050<text:tab/><text:tab/>239389<text:tab/>GRAZIELA DE SOUZA ALVES</text:p>
      <text:p text:style-name="P3533">051<text:tab/><text:tab/>240378<text:tab/>EDIANI MORO</text:p>
      <text:p text:style-name="P3534">052<text:tab/><text:tab/>239504<text:tab/>EVELYN DA COSTA SEIXAS ALEXANDRINO</text:p>
      <text:p text:style-name="P3535">053<text:tab/><text:tab/>239762<text:tab/>ANA PAULA GONCALVES DA SILVA</text:p>
      <text:p text:style-name="P3536">054<text:tab/><text:tab/>244463<text:tab/>ANA CAROLINE CARVALHO DE SOUZA</text:p>
      <text:p text:style-name="P3537">055<text:tab/><text:tab/>239753<text:tab/>BRUNA NAZARIO SPRICIGO</text:p>
      <text:p text:style-name="P3538">056<text:tab/><text:tab/>244991<text:tab/>RUDIMAR VIEGAS MARTINS</text:p>
      <text:p text:style-name="P3539">057<text:tab/><text:tab/>238776<text:tab/>ANDREIA CRISTINA BERETA CARDOSO</text:p>
      <text:p text:style-name="P3540">058<text:tab/><text:tab/>238562<text:tab/>VALDINEIA FERREIRA DE MIRANDA</text:p>
      <text:p text:style-name="P3541">059<text:tab/><text:tab/>244765<text:tab/>VANESSA DE SOUZA CUNHA</text:p>
      <text:p text:style-name="P3542">060<text:tab/><text:tab/>239826<text:tab/>JULIANA MEDEIROS</text:p>
      <text:p text:style-name="P3543">061<text:tab/><text:tab/>239875<text:tab/>KARINA GONCALVES GAVA</text:p>
      <text:p text:style-name="P3544">062<text:tab/><text:tab/>243670<text:tab/>JAQUELINE APARECIDA FERREIRA</text:p>
      <text:p text:style-name="P3545">063<text:tab/><text:tab/>238896<text:tab/>GABRIELA DAL TOE CAROLLE</text:p>
      <text:p text:style-name="P3546">064<text:tab/><text:tab/>244413<text:tab/>GABRIELLE SOUZA BENTO</text:p>
      <text:p text:style-name="P3547">065<text:tab/><text:tab/>243977<text:tab/>MARIA LEILIANE OLIVEIRA DO NASCIMENTO</text:p>
      <text:p text:style-name="P3548">066<text:tab/><text:tab/>240011<text:tab/>ALVACI DA ROSA</text:p>
      <text:p text:style-name="P3549">067<text:tab/><text:tab/>239625<text:tab/>JOVITA VORLI DA ROSA FERREIRA</text:p>
      <text:p text:style-name="P3550">068<text:tab/><text:tab/>238817<text:tab/>ELIANE REBELO GREGORIO</text:p>
      <text:p text:style-name="P3551">069<text:tab/><text:tab/>239198<text:tab/>MICHELLY DA SILVA VIEIRA FRITZEN</text:p>
      <text:p text:style-name="P3552">070<text:tab/><text:tab/>244800<text:tab/>CARLA MINATTO ALESSIO</text:p>
      <text:p text:style-name="P3553">071<text:tab/><text:tab/>243005<text:tab/>HELENA DA ROSA LOPES</text:p>
      <text:p text:style-name="P3554">072<text:tab/><text:tab/>241189<text:tab/>HELOISA PEREIRA MARTINELLO</text:p>
      <text:p text:style-name="P3555">073<text:tab/><text:tab/>239623<text:tab/>TAMIRES DO NASCIMENTO</text:p>
      <text:p text:style-name="P3556">074<text:tab/><text:tab/>239481<text:tab/>RUBIA LIMA MIGUEL</text:p>
      <text:p text:style-name="P3557">075<text:tab/><text:tab/>240649<text:tab/>IZADORA MATIAS EUFRASIO</text:p>
      <text:p text:style-name="P3558"/>
      <text:p text:style-name="P3559"/>
      <text:p text:style-name="P3560"/>
      <text:p text:style-name="P3561"/>
      <text:p text:style-name="P3562"/>
      <text:p text:style-name="P3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40 – Ano 13 Quinta-feira, 24 de març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25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3-24T19:17:00Z</meta:creation-date>
    <dc:date>2022-03-24T19:17:00Z</dc:date>
    <meta:print-date>2022-03-24T19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186" meta:word-count="14636" meta:character-count="93487" meta:row-count="658" meta:non-whitespace-character-count="79037"/>
  </office:meta>
</office:document-meta>
</file>