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61" style:parent-style-name="Fonteparág.padrão" style:family="text">
      <style:text-properties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65" style:parent-style-name="Fonteparág.padrão" style:family="text">
      <style:text-properties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-0.0312in">
        <style:tab-stops/>
      </style:paragraph-properties>
    </style:style>
    <style:style style:name="T69" style:parent-style-name="Fonteparág.padrão" style:family="text">
      <style:text-properties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319in">
        <style:tab-stops/>
      </style:paragraph-properties>
      <style:text-properties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8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-complex="Calibri" fo:font-size="10pt" style:font-size-asian="10pt" style:font-size-complex="10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9pt" style:font-size-asian="9pt" style:font-size-complex="12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3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0pt"/>
    </style:style>
    <style:style style:name="P131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2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33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 fo:font-style="italic" style:font-style-asian="italic"/>
    </style:style>
    <style:style style:name="P134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35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-complex="Calibri"/>
    </style:style>
    <style:style style:name="P139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  <style:text-properties style:font-name-complex="Calibri"/>
    </style:style>
    <style:style style:name="P140" style:parent-style-name="SemEspaçamento" style:list-style-name="LFO12" style:family="paragraph">
      <style:paragraph-properties fo:text-align="justify" fo:margin-left="-0.1972in">
        <style:tab-stops>
          <style:tab-stop style:type="left" style:position="0.1972in"/>
        </style:tab-stops>
      </style:paragraph-properties>
    </style:style>
    <style:style style:name="T141" style:parent-style-name="Fonteparág.padrão" style:family="text">
      <style:text-properties style:font-name-complex="Calibri" fo:font-weight="bold" style:font-weight-asian="bold"/>
    </style:style>
    <style:style style:name="P142" style:parent-style-name="SemEspaçamento" style:family="paragraph">
      <style:paragraph-properties fo:text-align="justify"/>
      <style:text-properties style:font-name-complex="Calibri" fo:font-weight="bold" style:font-weight-asian="bold" fo:font-size="7pt" style:font-size-asian="7pt"/>
    </style:style>
    <style:style style:name="P14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47" style:parent-style-name="Fonteparág.padrão" style:family="text">
      <style:text-properties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7pt" style:font-size-asian="7pt" style:font-size-complex="10pt"/>
    </style:style>
    <style:style style:name="P15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154" style:parent-style-name="Fonteparág.padrão" style:family="text">
      <style:text-properties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-asian="MS Mincho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-complex="Calibri" fo:font-size="10pt" style:font-size-asian="10pt" style:font-size-complex="10pt"/>
    </style:style>
    <style:style style:name="TableColumn160" style:family="table-column">
      <style:table-column-properties style:column-width="0.7472in" style:use-optimal-column-width="false"/>
    </style:style>
    <style:style style:name="TableColumn161" style:family="table-column">
      <style:table-column-properties style:column-width="5.2173in" style:use-optimal-column-width="false"/>
    </style:style>
    <style:style style:name="Table159" style:family="table">
      <style:table-properties style:width="5.9645in" fo:margin-left="0in" table:align="center"/>
    </style:style>
    <style:style style:name="TableRow162" style:family="table-row">
      <style:table-row-properties style:min-row-height="0.157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 fo:margin-right="0.0972in"/>
    </style:style>
    <style:style style:name="T1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-complex="Calibri" fo:font-size="10pt" style:font-size-asian="10pt" style:font-size-complex="10pt"/>
    </style:style>
    <style:style style:name="TableRow173" style:family="table-row">
      <style:table-row-properties style:min-row-height="0.157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 fo:margin-right="0.0972in"/>
    </style:style>
    <style:style style:name="T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complex="Calibri" fo:font-size="10pt" style:font-size-asian="10pt" style:font-size-complex="10pt"/>
    </style:style>
    <style:style style:name="T1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right="0.0972in"/>
    </style:style>
    <style:style style:name="T1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-complex="Calibri" fo:font-size="10pt" style:font-size-asian="10pt" style:font-size-complex="10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 fo:margin-right="0.0972in"/>
    </style:style>
    <style:style style:name="T1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-complex="Calibri" fo:font-size="10pt" style:font-size-asian="10pt" style:font-size-complex="10pt"/>
    </style:style>
    <style:style style:name="P204" style:parent-style-name="SemEspaçamento" style:list-style-name="LFO12" style:family="paragraph">
      <style:paragraph-properties fo:text-align="justify" fo:margin-left="-0.1972in" fo:margin-right="0.0451in">
        <style:tab-stops>
          <style:tab-stop style:type="left" style:position="0.3944in"/>
        </style:tab-stops>
      </style:paragraph-properties>
      <style:text-properties style:font-name-complex="Calibri"/>
    </style:style>
    <style:style style:name="P205" style:parent-style-name="SemEspaçamento" style:list-style-name="LFO12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206" style:parent-style-name="Fonteparág.padrão" style:family="text">
      <style:text-properties style:font-name-complex="Calibri"/>
    </style:style>
    <style:style style:name="T207" style:parent-style-name="Fonteparág.padrão" style:family="text">
      <style:text-properties style:font-name-complex="Calibri" fo:font-weight="bold" style:font-weight-asian="bold"/>
    </style:style>
    <style:style style:name="T208" style:parent-style-name="Fonteparág.padrão" style:family="text">
      <style:text-properties style:font-name-complex="Calibri"/>
    </style:style>
    <style:style style:name="T209" style:parent-style-name="Fonteparág.padrão" style:family="text">
      <style:text-properties style:font-name-complex="Calibri" fo:font-weight="bold" style:font-weight-asian="bold"/>
    </style:style>
    <style:style style:name="T210" style:parent-style-name="Fonteparág.padrão" style:family="text">
      <style:text-properties style:font-name-complex="Calibri"/>
    </style:style>
    <style:style style:name="TableColumn212" style:family="table-column">
      <style:table-column-properties style:column-width="0.684in" style:use-optimal-column-width="false"/>
    </style:style>
    <style:style style:name="TableColumn213" style:family="table-column">
      <style:table-column-properties style:column-width="5.3152in" style:use-optimal-column-width="false"/>
    </style:style>
    <style:style style:name="Table211" style:family="table">
      <style:table-properties style:width="5.9993in" fo:margin-left="0in" table:align="center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 fo:margin-right="0.0972in"/>
    </style:style>
    <style:style style:name="T2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 fo:margin-bottom="0in" fo:line-height="100%"/>
    </style:style>
    <style:style style:name="T220" style:parent-style-name="Fonteparág.padrão" style:family="text">
      <style:text-properties style:font-name-complex="Calibri" fo:font-size="10pt" style:font-size-asian="10pt" style:font-size-complex="10pt"/>
    </style:style>
    <style:style style:name="T2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2" style:parent-style-name="Fonteparág.padrão" style:family="text">
      <style:text-properties style:font-name-complex="Calibri" fo:font-size="10pt" style:font-size-asian="10pt" style:font-size-complex="10p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 fo:margin-right="0.0972in"/>
    </style:style>
    <style:style style:name="T2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-complex="Calibri" fo:font-size="10pt" style:font-size-asian="10pt" style:font-size-complex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 fo:margin-right="0.0972in"/>
    </style:style>
    <style:style style:name="T2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 fo:margin-right="0.0972in"/>
    </style:style>
    <style:style style:name="T2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46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  <style:text-properties style:font-name-complex="Calibri"/>
    </style:style>
    <style:style style:name="P247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</style:style>
    <style:style style:name="T248" style:parent-style-name="Fonteparág.padrão" style:family="text">
      <style:text-properties style:font-name-complex="Calibri"/>
    </style:style>
    <style:style style:name="T249" style:parent-style-name="Fonteparág.padrão" style:family="text">
      <style:text-properties style:font-name-complex="Calibri" fo:font-weight="bold" style:font-weight-asian="bold"/>
    </style:style>
    <style:style style:name="T250" style:parent-style-name="Fonteparág.padrão" style:family="text">
      <style:text-properties style:font-name-complex="Calibri"/>
    </style:style>
    <style:style style:name="TableColumn252" style:family="table-column">
      <style:table-column-properties style:column-width="0.684in" style:use-optimal-column-width="false"/>
    </style:style>
    <style:style style:name="TableColumn253" style:family="table-column">
      <style:table-column-properties style:column-width="5.3152in" style:use-optimal-column-width="false"/>
    </style:style>
    <style:style style:name="Table251" style:family="table">
      <style:table-properties style:width="5.9993in" fo:margin-left="0in" table:align="center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 fo:margin-right="0.0972in"/>
    </style:style>
    <style:style style:name="T2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 fo:margin-right="0.0972in"/>
    </style:style>
    <style:style style:name="T2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-complex="Calibri" fo:font-size="10pt" style:font-size-asian="10pt" style:font-size-complex="10pt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 fo:margin-right="0.0972in"/>
    </style:style>
    <style:style style:name="T27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 fo:margin-right="0.0972in"/>
    </style:style>
    <style:style style:name="T2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P284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  <style:text-properties style:font-name-complex="Calibri" fo:font-weight="bold" style:font-weight-asian="bold"/>
    </style:style>
    <style:style style:name="P285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</style:style>
    <style:style style:name="T286" style:parent-style-name="Fonteparág.padrão" style:family="text">
      <style:text-properties style:font-name-complex="Calibri" fo:font-weight="bold" style:font-weight-asian="bold"/>
    </style:style>
    <style:style style:name="T287" style:parent-style-name="Fonteparág.padrão" style:family="text">
      <style:text-properties style:font-name-complex="Calibri"/>
    </style:style>
    <style:style style:name="P288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  <style:text-properties style:font-name-complex="Calibri"/>
    </style:style>
    <style:style style:name="P289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</style:style>
    <style:style style:name="T290" style:parent-style-name="Fonteparág.padrão" style:family="text">
      <style:text-properties style:font-name-complex="Calibri" fo:font-weight="bold" style:font-weight-asian="bold"/>
    </style:style>
    <style:style style:name="T291" style:parent-style-name="Fonteparág.padrão" style:family="text">
      <style:text-properties style:font-name-complex="Calibri"/>
    </style:style>
    <style:style style:name="P292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293" style:parent-style-name="ParágrafodaLista" style:list-style-name="LFO12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294" style:parent-style-name="SemEspaçamento" style:list-style-name="LFO12" style:family="paragraph">
      <style:paragraph-properties fo:text-align="justify" fo:margin-left="-0.1972in">
        <style:tab-stops>
          <style:tab-stop style:type="left" style:position="0.493in"/>
        </style:tab-stops>
      </style:paragraph-properties>
      <style:text-properties style:font-name-complex="Calibri"/>
    </style:style>
    <style:style style:name="P295" style:parent-style-name="ParágrafodaLista" style:list-style-name="LFO12" style:family="paragraph">
      <style:paragraph-properties fo:text-align="justify" fo:margin-bottom="0in" fo:line-height="100%" fo:margin-left="-0.1972in" fo:margin-right="-0.6902in">
        <style:tab-stops>
          <style:tab-stop style:type="left" style:position="0.493in"/>
          <style:tab-stop style:type="left" style:position="6.6944in"/>
        </style:tab-stops>
      </style:paragraph-properties>
    </style:style>
    <style:style style:name="T29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-complex="Calibri" fo:font-size="10pt" style:font-size-asian="10pt" style:font-size-complex="10pt"/>
    </style:style>
    <style:style style:name="P299" style:parent-style-name="ParágrafodaLista" style:list-style-name="LFO12" style:family="paragraph">
      <style:paragraph-properties fo:text-align="justify" fo:margin-bottom="0in" fo:line-height="100%" fo:margin-left="-0.1972in" fo:margin-right="-0.6902in">
        <style:tab-stops>
          <style:tab-stop style:type="left" style:position="0.493in"/>
        </style:tab-stops>
      </style:paragraph-properties>
    </style:style>
    <style:style style:name="T3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P303" style:parent-style-name="ParágrafodaLista" style:list-style-name="LFO1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9pt" style:font-size-asian="9pt" style:font-size-complex="9pt"/>
    </style:style>
    <style:style style:name="P304" style:parent-style-name="Título3" style:list-style-name="LFO12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05" style:parent-style-name="Título3" style:list-style-name="LFO12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0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9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Recuodecorpodetexto" style:family="paragraph">
      <style:paragraph-properties fo:margin-left="-0.1972in" fo:margin-right="-0.0006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19" style:parent-style-name="Fonteparág.padrão" style:family="text">
      <style:text-properties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-complex="Calibri" fo:font-size="10pt" style:font-size-asian="10pt" style:font-size-complex="10pt"/>
    </style:style>
    <style:style style:name="P32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2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33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338" style:parent-style-name="Recuodecorpodetexto2" style:family="paragraph">
      <style:paragraph-properties fo:text-align="justify" fo:margin-bottom="0in" fo:line-height="100%" fo:margin-left="-0.1972in" fo:margin-right="-0.0125in">
        <style:tab-stops>
          <style:tab-stop style:type="left" style:position="1.6166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9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40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</style:style>
    <style:style style:name="T341" style:parent-style-name="Fonteparág.padrão" style:family="text">
      <style:text-properties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-complex="Calibri" fo:font-size="10pt" style:font-size-asian="10pt" style:font-size-complex="10pt"/>
    </style:style>
    <style:style style:name="P344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34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Recuodecorpodetexto3" style:family="paragraph">
      <style:paragraph-properties fo:margin-left="-0.1972in" fo:text-indent="0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Recuodecorpodetexto3" style:family="paragraph">
      <style:paragraph-properties fo:text-indent="1.7722in"/>
      <style:text-properties style:font-name="Arial" style:font-name-complex="Arial" fo:font-size="5pt" style:font-size-asian="5pt"/>
    </style:style>
    <style:style style:name="TableColumn359" style:family="table-column">
      <style:table-column-properties style:column-width="3.8361in" style:use-optimal-column-width="false"/>
    </style:style>
    <style:style style:name="TableColumn360" style:family="table-column">
      <style:table-column-properties style:column-width="0.8854in" style:use-optimal-column-width="false"/>
    </style:style>
    <style:style style:name="TableColumn361" style:family="table-column">
      <style:table-column-properties style:column-width="0.7875in" style:use-optimal-column-width="false"/>
    </style:style>
    <style:style style:name="Table358" style:family="table">
      <style:table-properties style:width="5.509in" fo:margin-left="0in" table:align="center"/>
    </style:style>
    <style:style style:name="TableRow362" style:family="table-row">
      <style:table-row-properties style:min-row-height="0.108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1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8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2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widows="0" fo:orphans="0" fo:text-align="justify" fo:margin-bottom="0in" fo:line-height="100%" fo:margin-right="-0.0312in"/>
      <style:text-properties style:font-name-complex="Calibri" fo:font-weight="bold" style:font-weight-asian="bold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Título6" style:family="paragraph">
      <style:paragraph-properties fo:text-align="end" fo:margin-top="0in" fo:line-height="100%" fo:margin-right="0.15in"/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text-properties style:font-name="Arial" style:font-name-complex="Arial" fo:font-size="10pt" style:font-size-asian="10pt"/>
    </style:style>
    <style:style style:name="P40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40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-complex="Calibri" fo:font-size="10pt" style:font-size-asian="10pt" style:font-size-complex="10pt"/>
    </style:style>
    <style:style style:name="P403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-complex="Calibri" fo:font-size="10pt" style:font-size-asian="10pt" style:font-size-complex="10pt"/>
    </style:style>
    <style:style style:name="P407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4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12" style:parent-style-name="Normal" style:family="paragraph">
      <style:paragraph-properties style:text-autospace="none"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style:text-autospace="none" fo:text-align="justify" fo:margin-bottom="0in" fo:line-height="100%" fo:margin-left="-0.1972in" fo:margin-right="-0.000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15" style:parent-style-name="Normal" style:family="paragraph">
      <style:paragraph-properties style:text-autospace="none" fo:text-align="justify" fo:margin-bottom="0in" fo:line-height="100%" fo:margin-left="-0.1972in" fo:margin-right="-0.0006in">
        <style:tab-stops/>
      </style:paragraph-properties>
    </style:style>
    <style:style style:name="T416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4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2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35" style:parent-style-name="Fonteparág.padrão" style:family="text">
      <style:text-properties style:font-name-complex="Calibri" fo:color="#111111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color="#111111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4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-complex="Calibri" fo:font-size="10pt" style:font-size-asian="10pt" style:font-size-complex="10pt"/>
    </style:style>
    <style:style style:name="P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fo:font-size="9pt" style:font-size-asian="9pt" style:font-size-complex="9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59" style:parent-style-name="Fonteparág.padrão" style:family="text">
      <style:text-properties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Arial" style:font-name-complex="Arial"/>
    </style:style>
    <style:style style:name="P4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Arial" style:font-name-complex="Arial" fo:font-size="7pt" style:font-size-asian="7pt"/>
    </style:style>
    <style:style style:name="TableColumn469" style:family="table-column">
      <style:table-column-properties style:column-width="1.0888in" style:use-optimal-column-width="false"/>
    </style:style>
    <style:style style:name="TableColumn470" style:family="table-column">
      <style:table-column-properties style:column-width="2.0652in" style:use-optimal-column-width="false"/>
    </style:style>
    <style:style style:name="TableColumn471" style:family="table-column">
      <style:table-column-properties style:column-width="0.3937in" style:use-optimal-column-width="false"/>
    </style:style>
    <style:style style:name="Table468" style:family="table">
      <style:table-properties style:width="3.5479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74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77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4" style:parent-style-name="Conteúdodatabela" style:family="paragraph">
      <style:paragraph-properties fo:text-align="cente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86" style:family="table-row">
      <style:table-row-properties style:min-row-height="0.2555in" style:use-optimal-row-height="false"/>
    </style:style>
    <style:style style:name="TableCell4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9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fo:font-size="8pt" style:font-size-asian="8pt"/>
    </style:style>
    <style:style style:name="TableColumn495" style:family="table-column">
      <style:table-column-properties style:column-width="1.2895in" style:use-optimal-column-width="false"/>
    </style:style>
    <style:style style:name="TableColumn496" style:family="table-column">
      <style:table-column-properties style:column-width="1.8645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494" style:family="table">
      <style:table-properties style:width="3.5479in" fo:margin-left="0in" table: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0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03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0" style:parent-style-name="Conteúdodatabela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1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19" style:parent-style-name="Normal" style:family="paragraph">
      <style:paragraph-properties fo:margin-bottom="0in" fo:line-height="100%" fo:margin-right="0.1652in"/>
      <style:text-properties style:font-name="Arial" style:font-name-complex="Arial" style:font-weight-complex="bold" fo:font-size="7pt" style:font-size-asian="7pt"/>
    </style:style>
    <style:style style:name="TableColumn521" style:family="table-column">
      <style:table-column-properties style:column-width="0.8847in" style:use-optimal-column-width="false"/>
    </style:style>
    <style:style style:name="TableColumn522" style:family="table-column">
      <style:table-column-properties style:column-width="2.2618in" style:use-optimal-column-width="false"/>
    </style:style>
    <style:style style:name="TableColumn523" style:family="table-column">
      <style:table-column-properties style:column-width="0.3937in" style:use-optimal-column-width="false"/>
    </style:style>
    <style:style style:name="Table520" style:family="table">
      <style:table-properties style:width="3.5402in" fo:margin-left="0in" table: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2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29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36" style:parent-style-name="Conteúdodatabela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45" style:parent-style-name="Normal" style:family="paragraph">
      <style:paragraph-properties fo:margin-bottom="0in" fo:line-height="100%" fo:margin-right="0.1652in"/>
      <style:text-properties style:font-name="Arial" style:font-name-complex="Arial" style:font-weight-complex="bold" fo:font-size="7pt" style:font-size-asian="7pt"/>
    </style:style>
    <style:style style:name="TableColumn547" style:family="table-column">
      <style:table-column-properties style:column-width="0.6861in" style:use-optimal-column-width="false"/>
    </style:style>
    <style:style style:name="TableColumn548" style:family="table-column">
      <style:table-column-properties style:column-width="2.3625in" style:use-optimal-column-width="false"/>
    </style:style>
    <style:style style:name="TableColumn549" style:family="table-column">
      <style:table-column-properties style:column-width="0.4916in" style:use-optimal-column-width="false"/>
    </style:style>
    <style:style style:name="Table546" style:family="table">
      <style:table-properties style:width="3.5402in" fo:margin-left="0in" table: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552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5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555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2" style:parent-style-name="Conteúdodatabela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6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7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8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59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59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5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5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0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1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8pt" style:font-size-asian="8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3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8pt" style:font-size-asian="8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8pt" style:font-size-asian="8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4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8pt" style:font-size-asian="8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color="#000000" fo:font-size="8pt" style:font-size-asian="8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6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6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7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78" style:parent-style-name="Fonteparág.padrão" style:family="text">
      <style:text-properties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3pt" style:font-size-asian="3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8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8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6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69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0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7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6pt" style:font-size-asian="6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1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71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7" style:parent-style-name="Fonteparág.padrão" style:family="text">
      <style:text-properties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7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30" style:parent-style-name="Fonteparág.padrão" style:family="text">
      <style:text-properties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7pt" style:font-size-asian="7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7" style:parent-style-name="Fonteparág.padrão" style:family="text">
      <style:text-properties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color="#000000" fo:font-size="7pt" style:font-size-asian="7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4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4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49" style:parent-style-name="Fonteparág.padrão" style:family="text">
      <style:text-properties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-complex="Calibri" fo:font-size="10pt" style:font-size-asian="10pt" style:font-size-complex="10pt"/>
    </style:style>
    <style:style style:name="P7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7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6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color="#000000" fo:font-size="7pt" style:font-size-asian="7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weight-complex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weight-complex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weight-complex="bold" fo:font-size="7pt" style:font-size-asian="7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3" style:parent-style-name="Fonteparág.padrão" style:family="text">
      <style:text-properties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7pt" style:font-size-asian="7pt" style:font-size-complex="10pt"/>
    </style:style>
    <style:style style:name="P7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7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77" style:parent-style-name="Fonteparág.padrão" style:family="text">
      <style:text-properties style:font-weight-complex="bold" fo:font-size="10pt" style:font-size-asian="10pt" style:font-size-complex="10pt"/>
    </style:style>
    <style:style style:name="T778" style:parent-style-name="Fonteparág.padrão" style:family="text">
      <style:text-properties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7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fo:background-color="#FFFFFF"/>
    </style:style>
    <style:style style:name="P783" style:parent-style-name="Standard" style:family="paragraph">
      <style:paragraph-properties fo:text-align="justify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7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7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87" style:parent-style-name="Standard" style:family="paragraph">
      <style:paragraph-properties fo:text-align="justify" fo:margin-left="-0.1972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789" style:parent-style-name="Standard" style:family="paragraph">
      <style:paragraph-properties fo:text-align="justify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93" style:parent-style-name="Standard" style:family="paragraph">
      <style:paragraph-properties fo:text-align="justify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/>
    </style:style>
    <style:style style:name="T7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96" style:parent-style-name="Standard" style:family="paragraph">
      <style:paragraph-properties fo:text-align="justify" fo:margin-left="-0.1972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79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799" style:parent-style-name="Standard" style:family="paragraph">
      <style:paragraph-properties fo:text-align="justify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01" style:parent-style-name="Fonteparág.padrão" style:family="text">
      <style:text-properties style:font-name="Calibri" style:font-name-complex="Calibri" fo:font-size="10pt" style:font-size-asian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0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07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08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09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1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fo:background-color="#FFFFFF"/>
    </style:style>
    <style:style style:name="P812" style:parent-style-name="Standard" style:family="paragraph">
      <style:paragraph-properties fo:text-align="justify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1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81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16" style:parent-style-name="Standard" style:family="paragraph">
      <style:paragraph-properties fo:text-align="justify" fo:margin-left="-0.1972in">
        <style:tab-stops/>
      </style:paragraph-properties>
    </style:style>
    <style:style style:name="T81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18" style:parent-style-name="Standard" style:family="paragraph">
      <style:paragraph-properties fo:text-align="justify" fo:margin-left="-0.1972in">
        <style:tab-stops/>
      </style:paragraph-properties>
    </style:style>
    <style:style style:name="T81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22" style:parent-style-name="Standard" style:family="paragraph">
      <style:paragraph-properties fo:text-align="justify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size="10pt" style:font-size-asian="10pt"/>
    </style:style>
    <style:style style:name="T82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25" style:parent-style-name="Standard" style:family="paragraph">
      <style:paragraph-properties fo:text-align="justify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28" style:parent-style-name="Standard" style:family="paragraph">
      <style:paragraph-properties fo:text-align="justify" fo:margin-left="-0.1972in">
        <style:tab-stops/>
      </style:paragraph-properties>
    </style:style>
    <style:style style:name="T82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30" style:parent-style-name="Fonteparág.padrão" style:family="text">
      <style:text-properties style:font-name="Calibri" style:font-name-complex="Calibri" fo:font-size="10pt" style:font-size-asian="10pt"/>
    </style:style>
    <style:style style:name="P831" style:parent-style-name="Standard" style:family="paragraph">
      <style:paragraph-properties fo:text-align="justify" fo:margin-left="-0.1972in">
        <style:tab-stops/>
      </style:paragraph-properties>
    </style:style>
    <style:style style:name="T83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4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35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36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37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38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3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fo:background-color="#FFFFFF"/>
    </style:style>
    <style:style style:name="P841" style:parent-style-name="Standard" style:family="paragraph">
      <style:paragraph-properties fo:text-align="justify" fo:margin-left="-0.1972in">
        <style:tab-stops/>
      </style:paragraph-properties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84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45" style:parent-style-name="Standard" style:family="paragraph">
      <style:paragraph-properties fo:text-align="justify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47" style:parent-style-name="Standard" style:family="paragraph">
      <style:paragraph-properties fo:text-align="justify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51" style:parent-style-name="Standard" style:family="paragraph">
      <style:paragraph-properties fo:text-align="justify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size="10pt" style:font-size-asian="10pt"/>
    </style:style>
    <style:style style:name="T85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54" style:parent-style-name="Standard" style:family="paragraph">
      <style:paragraph-properties fo:text-align="justify" fo:margin-left="-0.1972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57" style:parent-style-name="Standard" style:family="paragraph">
      <style:paragraph-properties fo:text-align="justify" fo:margin-left="-0.1972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59" style:parent-style-name="Fonteparág.padrão" style:family="text">
      <style:text-properties style:font-name="Calibri" style:font-name-complex="Calibri" fo:font-size="10pt" style:font-size-asian="10pt"/>
    </style:style>
    <style:style style:name="P860" style:parent-style-name="Standard" style:family="paragraph">
      <style:paragraph-properties fo:text-align="justify" fo:margin-left="-0.1972in">
        <style:tab-stops/>
      </style:paragraph-properties>
    </style:style>
    <style:style style:name="T86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63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64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65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66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67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6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870" style:parent-style-name="Standard" style:family="paragraph">
      <style:paragraph-properties fo:text-align="justify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87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7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74" style:parent-style-name="Standard" style:family="paragraph">
      <style:paragraph-properties fo:text-align="justify" fo:margin-left="-0.1972in">
        <style:tab-stops/>
      </style:paragraph-properties>
    </style:style>
    <style:style style:name="T87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76" style:parent-style-name="Standard" style:family="paragraph">
      <style:paragraph-properties fo:text-align="justify" fo:margin-left="-0.1972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80" style:parent-style-name="Standard" style:family="paragraph">
      <style:paragraph-properties fo:text-align="justify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size="10pt" style:font-size-asian="10pt"/>
    </style:style>
    <style:style style:name="T8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83" style:parent-style-name="Standard" style:family="paragraph">
      <style:paragraph-properties fo:text-align="justify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86" style:parent-style-name="Standard" style:family="paragraph">
      <style:paragraph-properties fo:text-align="justify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888" style:parent-style-name="Fonteparág.padrão" style:family="text">
      <style:text-properties style:font-name="Calibri" style:font-name-complex="Calibri" fo:font-size="10pt" style:font-size-asian="10pt"/>
    </style:style>
    <style:style style:name="P889" style:parent-style-name="Standard" style:family="paragraph">
      <style:paragraph-properties fo:text-align="justify" fo:margin-left="-0.1972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8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93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94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95" style:parent-style-name="Fonteparág.padrão" style:family="text">
      <style:text-properties style:font-name-complex="Calibri" fo:color="#0D0D0D" fo:letter-spacing="-0.002in" fo:font-size="10pt" style:font-size-asian="10pt" style:font-size-complex="10pt" fo:background-color="#FFFFFF"/>
    </style:style>
    <style:style style:name="T896" style:parent-style-name="Fonteparág.padrão" style:family="text">
      <style:text-properties style:font-name-complex="Calibri" fo:color="#0D0D0D" fo:letter-spacing="-0.002in" fo:font-size="10pt" style:font-size-asian="10pt" style:font-size-complex="10pt"/>
    </style:style>
    <style:style style:name="T89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89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7pt" style:font-size-asian="7pt" style:font-size-complex="23pt"/>
    </style:style>
    <style:style style:name="P899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3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90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0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11" style:parent-style-name="Fonteparág.padrão" style:family="text">
      <style:text-properties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13" style:parent-style-name="Fonteparág.padrão" style:family="text">
      <style:text-properties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-asian="MS Mincho" style:font-name-complex="Calibri" fo:color="#000000" fo:font-size="10pt" style:font-size-asian="10pt" style:font-size-complex="10pt" style:language-asian="ar" style:country-asian="SA"/>
    </style:style>
    <style:style style:name="T915" style:parent-style-name="Fonteparág.padrão" style:family="text">
      <style:text-properties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1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1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19" style:parent-style-name="Fonteparág.padrão" style:family="text">
      <style:text-properties style:font-name-complex="Calibri" fo:color="#333333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21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2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92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 fo:margin-right="0.0763in">
        <style:tab-stops/>
      </style:paragraph-properties>
    </style:style>
    <style:style style:name="T925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927" style:parent-style-name="Fonteparág.padrão" style:family="text">
      <style:text-properties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apple-converted-space" style:family="text">
      <style:text-properties style:font-name-asian="Cambria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-complex="Calibri" fo:font-size="10pt" style:font-size-asian="10pt" style:font-size-complex="10pt"/>
    </style:style>
    <style:style style:name="P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3" style:parent-style-name="Fonteparág.padrão" style:family="text">
      <style:text-properties style:font-name-complex="Calibri" fo:font-size="10pt" style:font-size-asian="10pt" style:font-size-complex="10pt"/>
    </style:style>
    <style:style style:name="P9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6" style:parent-style-name="Fonteparág.padrão" style:family="text">
      <style:text-properties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23pt"/>
    </style:style>
    <style:style style:name="P93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4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946" style:parent-style-name="Fonteparág.padrão" style:family="text">
      <style:text-properties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948" style:parent-style-name="Fonteparág.padrão" style:family="text">
      <style:text-properties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9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23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9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6pt" style:font-size-asian="16pt" style:font-size-complex="16pt" fo:background-color="#FFFFFF" style:language-complex="hi" style:country-complex="IN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9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2" style:parent-style-name="Fonteparág.padrão" style:family="text">
      <style:text-properties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2938</text:span><text:span text:style-name="T20"><text:s/>– Ano 13<text:s/></text:span><text:span text:style-name="T21">Terça</text:span><text:span text:style-name="T22">-feira<text:s/></text:span><text:span text:style-name="T23">22</text:span><text:span text:style-name="T24"><text:s/>de març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Edital<text:s/>de Convocação...............................................................................................................................................4</text:p>
      <text:p text:style-name="P31">Extratos....................................................................................................................................................................5</text:p>
      <text:p text:style-name="P32">Extratos de Contratos...............................................................................................................................................7</text:p>
      <text:p text:style-name="P33">Extrato de Dispensa de Licitação..............................................................................................................................8</text:p>
      <text:p text:style-name="P34">Comunicado.............................................................................................................................................................8</text:p>
      <text:p text:style-name="P35">Atas de Registros de Preços.....................................................................................................................................8</text:p>
      <text:p text:style-name="P36">Decretos</text:p>
      <text:p text:style-name="P37">Governo Municipal de Criciúma</text:p>
      <text:p text:style-name="P38"/>
      <text:p text:style-name="P39">DECRETO SG/nº 362/22, de 22 de fevereiro de 2022.</text:p>
      <text:p text:style-name="P40"/>
      <text:p text:style-name="P41"><text:span text:style-name="T42">Nomeia a coordenação do Gabinete de Gestão Integrada Municipal – GGI-M e revoga o Decreto SG/nº 083/21.</text:span></text:p>
      <text:p text:style-name="P43"/>
      <text:p text:style-name="P44"><text:span text:style-name="T45">O<text:s/></text:span><text:span text:style-name="T46">PREFEITO DO MUNICÍPIO DE CRICIÚMA,</text:span><text:span text:style-name="T47"><text:s/></text:span><text:span text:style-name="T48">no uso de suas atribuições legais e de conformidade o art. 50, IV, da Lei Orgânica Municipal, e<text:s/></text:span></text:p>
      <text:p text:style-name="P49"/>
      <text:p text:style-name="P50">Considerando o disposto no art. 3º do Decreto SA/nº 1305/15 de 13 de outubro de 2015 e do Regimento Interno homologado pelo Decreto SA/nº<text:s/>872/16 de 19 de maio de 2016,<text:s/></text:p>
      <text:p text:style-name="P51"/>
      <text:p text:style-name="P52"><text:span text:style-name="T53">DECRETA</text:span><text:span text:style-name="T54">:</text:span></text:p>
      <text:p text:style-name="P55"/>
      <text:p text:style-name="P56"><text:span text:style-name="T57">Art.1º</text:span><text:span text:style-name="T58"><text:s/>Ficam nomeados os membros, a seguir relacionados, para comporem a coordenação do Gabinete de Gestão Integrada Municipal - GGI-M:</text:span></text:p>
      <text:p text:style-name="P59"/>
      <text:p text:style-name="P60"><text:span text:style-name="T61">a)<text:s/></text:span><text:span text:style-name="T62">Andre Bittencourt Martins -<text:s/></text:span><text:span text:style-name="T63">Coordenador Geral;</text:span></text:p>
      <text:p text:style-name="P64"><text:span text:style-name="T65">b)<text:s/></text:span><text:span text:style-name="T66">Paulo Jose Borges</text:span><text:span text:style-name="T67"><text:s/>- Assessor de Coordenação;</text:span></text:p>
      <text:p text:style-name="P68"><text:span text:style-name="T69">c)<text:s/></text:span><text:span text:style-name="T70">Ana Paula Lemos<text:s/></text:span><text:span text:style-name="T71">- Secretária Executiva.</text:span></text:p>
      <text:p text:style-name="P72"/>
      <text:p text:style-name="P73"><text:span text:style-name="T74">Art.2º</text:span><text:span text:style-name="T75"><text:s/>Revoga-se o Decreto<text:s/></text:span><text:span text:style-name="T76">SG/nº 083/21, de 15 de janeiro de 2021.</text:span></text:p>
      <text:p text:style-name="P77"/>
      <text:p text:style-name="P78"><text:span text:style-name="T79">Art.3º</text:span><text:span text:style-name="T80"><text:s/>Este Decreto entra em vigor na data de sua assinatura.</text:span></text:p>
      <text:p text:style-name="P81"/>
      <text:p text:style-name="P82">Criciúma, 22 de fevereiro de 2022.</text:p>
      <text:p text:style-name="P83"/>
      <text:p text:style-name="P84"><text:span text:style-name="T85">CLÉSIO SALVARO</text:span><text:span text:style-name="T86"><text:s/>-<text:s/></text:span><text:span text:style-name="T87">Prefeito do Município de Criciúma</text:span></text:p>
      <text:p text:style-name="P88"><text:span text:style-name="T89">VAGNER ESPINDOLA RODRIGUES</text:span><text:span text:style-name="T90"><text:s/>-<text:s/></text:span><text:span text:style-name="T91">Secretário-Geral</text:span></text:p>
      <text:p text:style-name="P92">DAM/jrm.</text:p>
      <text:p text:style-name="P93">(Republicado por Incorreção)</text:p>
      <text:p text:style-name="P94"/>
      <text:p text:style-name="P95"/>
      <text:p text:style-name="P96"/>
      <text:p text:style-name="P97"/>
      <text:p text:style-name="P98"><text:span text:style-name="T99">DECRETO SG/nº 403/22, de 02 de março de 2022.</text:span></text:p>
      <text:p text:style-name="P100"/>
      <text:p text:style-name="P101">Altera a composição da Comissão Técnica de Acompanhamento e Análise do Programa de Regularização Fundiária previsto na Lei Federal 13.465/17.</text:p>
      <text:p text:style-name="P102"/>
      <text:p text:style-name="P103"><text:span text:style-name="T104">O</text:span><text:span text:style-name="T105"><text:s/>PREFEITO DO MUNÍCÍPIO DE CRICIÚMA,</text:span><text:span text:style-name="T106"><text:s/>no uso de suas atribuições legais e de conformidade com os artigos 50, §4º, da Lei Orgânica Municipal, bem como o §1º do art. 9º, da Lei Federal 13.465/17, e, ainda, do Decreto Municipal n.º 733/19 alterado pelo Decreto Municipal n.º 686/20, resolve:</text:span></text:p>
      <text:p text:style-name="P107"/>
      <text:p text:style-name="P108">ALTERAR<text:s/></text:p>
      <text:p text:style-name="P109"/>
      <text:p text:style-name="P110"><text:span text:style-name="T111">a Composição da<text:s/></text:span><text:span text:style-name="T112">Comissão Técnica de Acompanhamento e Análise do Programa de Regularização Fundiária previsto na Lei Federal n.º 13.465/17, constituída pelo Decreto SG/n.º 733/19, passando a vigorar com a seguinte redação:</text:span></text:p>
      <text:p text:style-name="P113"/>
      <text:p text:style-name="P114">VI – Diretoria de Meio Ambiente:</text:p>
      <text:p text:style-name="P115">Titular:Beatriz Merêncio</text:p>
      <text:p text:style-name="P116">Suplente: Rodrigo Romário da Rosa.</text:p>
      <text:p text:style-name="P117"/>
      <text:p text:style-name="P118">Criciúma, 02 de março de 2022.</text:p>
      <text:p text:style-name="P119"/>
      <text:p text:style-name="P120"><text:span text:style-name="T121">CLÉSIO SALVARO</text:span><text:span text:style-name="T122"><text:s/>-<text:s/></text:span><text:span text:style-name="T123">Prefeito do Município de Criciúma</text:span></text:p>
      <text:p text:style-name="P124"><text:span text:style-name="T125">VAGNER ESPINDOLA RODRIGUES</text:span><text:span text:style-name="T126"><text:s/>-<text:s/></text:span><text:span text:style-name="T127">Secretário-Geral</text:span></text:p>
      <text:p text:style-name="P128"><text:span text:style-name="T129">JD/dam/cbm</text:span></text:p>
      <text:p text:style-name="P130"/>
      <text:list text:style-name="LFO12" text:continue-numbering="true">
        <text:list-item>
          <text:p text:style-name="P131">DECRETO SG/nº 456/22, de 09 de março de 2022.</text:p>
        </text:list-item>
        <text:list-item>
          <text:p text:style-name="P132"/>
        </text:list-item>
        <text:list-item>
          <text:p text:style-name="P133">Declara de utilidade pública área de terra de propriedade de Helena Patel Magagnin.</text:p>
        </text:list-item>
        <text:list-item>
          <text:p text:style-name="P134"/>
        </text:list-item>
        <text:list-item>
          <text:p text:style-name="P135"><text:span text:style-name="T136">O</text:span><text:span text:style-name="T137"><text:s/>PREFEITO DO MUNICÍPIO DE CRICIÚMA,<text:s/></text:span><text:span text:style-name="T138">no uso de suas atribuições legais, de acordo com o que consta no Processo nº #773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  </text:list-item>
        <text:list-item>
          <text:p text:style-name="P139"/>
        </text:list-item>
        <text:list-item>
          <text:p text:style-name="P140"><text:span text:style-name="T141">DECRETA:</text:span></text:p>
        </text:list-item>
      </text:list>
      <text:p text:style-name="P142"/>
      <text:list text:style-name="LFO12" text:continue-numbering="true">
        <text:list-item>
          <text:p text:style-name="P143"><text:span text:style-name="T144">Art.1º</text:span><text:span text:style-name="T145"><text:s/></text:span><text:span text:style-name="T146">Fica declarada a utilidade pública para aquisição pelo Município</text:span><text:span text:style-name="T147">, por compra, doação, permuta, cessão, transação, compensação, desapropriação amigável ou judicial, área de terra de propriedade de</text:span><text:span text:style-name="T148"><text:s/>HELENA PATEL MAGAGNIN,<text:s/></text:span><text:span text:style-name="T149">medindo 39,04m² e 48,97 m² de áreas desapropriadas, a serem desmembradas de uma área total de 410,56m² (quatrocentos e dez metros quadrados e cinquenta e seis decímetros quadrados)</text:span><text:span text:style-name="T150">,<text:s/></text:span><text:span text:style-name="T151">situada no Bairro Centro, neste Município, devidamente registrada no Cartório de Registro de Imóveis do 1º Ofício da Comarca de Criciúma sob a matrícula nº 23.358, a seguir descritas:</text:span></text:p>
        </text:list-item>
      </text:list>
      <text:p text:style-name="P152"/>
      <text:list text:style-name="LFO12" text:continue-numbering="true">
        <text:list-item>
          <text:p text:style-name="P153"><text:span text:style-name="T154">I –<text:s/></text:span><text:span text:style-name="T155">área desapropriada 01,<text:s/></text:span><text:span text:style-name="T156">para a Rua Joaquim Nabuco,<text:s/></text:span><text:span text:style-name="T157">medindo 39,04</text:span><text:span text:style-name="T158">m², a qual desde já passa a ser afetada para tal destinação, com as seguintes confrontações: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NORTE</text:span></text:p>
          </table:table-cell>
          <table:table-cell table:style-name="TableCell166">
            <text:p text:style-name="P167"><text:span text:style-name="T168">2,98 metros confrontando com o imóvel de Nicole Waterkemper Bilessimo</text:span><text:span text:style-name="T169"><text:s/></text:span><text:span text:style-name="T170">e</text:span><text:span text:style-name="T171"><text:s/></text:span><text:span text:style-name="T172">outra (matrícula 52.262 do 1° Ofício do Registro de Imóveis da Comarca de Criciúma-SC);</text:span></text:p>
          </table:table-cell>
        </table:table-row>
        <table:table-row table:style-name="TableRow173">
          <table:table-cell table:style-name="TableCell174">
            <text:p text:style-name="P175"><text:span text:style-name="T176">SUL</text:span></text:p>
          </table:table-cell>
          <table:table-cell table:style-name="TableCell177">
            <text:p text:style-name="P178"><text:span text:style-name="T179">2,71 metros confrontando com a<text:s/></text:span><text:span text:style-name="T180">Rua</text:span><text:span text:style-name="T181"><text:s/>Jorge da Cunha Carneiro;</text:span></text:p>
          </table:table-cell>
        </table:table-row>
        <table:table-row table:style-name="TableRow182">
          <table:table-cell table:style-name="TableCell183">
            <text:p text:style-name="P184"><text:span text:style-name="T185">LESTE</text:span></text:p>
          </table:table-cell>
          <table:table-cell table:style-name="TableCell186">
            <text:p text:style-name="P187"><text:span text:style-name="T188">11,92 metros confrontando com a á</text:span><text:span text:style-name="T189">rea remanescente</text:span><text:span text:style-name="T190"><text:s/>do imóvel de Helena Patel Magagnin (matrícula 23.358 do 1° Ofício do Registro de Imóveis da Comarca de Criciúma-SC);</text:span></text:p>
            <text:p text:style-name="P191"><text:span text:style-name="T192">1,80 metros confrontando com a á</text:span><text:span text:style-name="T193">rea desapropriada da Rua Jorge da Cunha Carneiro</text:span><text:span text:style-name="T194">;</text:span></text:p>
          </table:table-cell>
        </table:table-row>
        <table:table-row table:style-name="TableRow195">
          <table:table-cell table:style-name="TableCell196">
            <text:p text:style-name="P197"><text:span text:style-name="T198">OESTE</text:span></text:p>
          </table:table-cell>
          <table:table-cell table:style-name="TableCell199">
            <text:p text:style-name="P200"><text:span text:style-name="T201">13,73 metros confrontando com a<text:s/></text:span><text:span text:style-name="T202">Rua Joaquim Nabuco</text:span><text:span text:style-name="T203">.</text:span></text:p>
          </table:table-cell>
        </table:table-row>
      </table:table>
      <text:list text:style-name="LFO12" text:continue-numbering="true">
        <text:list-item>
          <text:p text:style-name="P204"/>
        </text:list-item>
        <text:list-item>
          <text:p text:style-name="P205"><text:span text:style-name="T206">II -<text:s/></text:span><text:span text:style-name="T207">área desapropriada 02,<text:s/></text:span><text:span text:style-name="T208">para a Rua Jorge da Cunha Carneiro</text:span><text:span text:style-name="T209">,<text:s/></text:span><text:span text:style-name="T210">medindo 48,97m², a qual desde já passa a ser afetada para tal destinação, com as seguintes confrontações: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NORTE</text:span></text:p>
          </table:table-cell>
          <table:table-cell table:style-name="TableCell218">
            <text:p text:style-name="P219"><text:span text:style-name="T220">27,25 metros confrontando com a á</text:span><text:span text:style-name="T221">rea remanescente</text:span><text:span text:style-name="T222"><text:s/>do imóvel de Helena Patel Magagnin (matrícula 23.358 do 1° Ofício do Registro de Imóveis da Comarca de Criciúma-SC);</text:span></text:p>
          </table:table-cell>
        </table:table-row>
        <table:table-row table:style-name="TableRow223">
          <table:table-cell table:style-name="TableCell224">
            <text:p text:style-name="P225"><text:span text:style-name="T226">SUL</text:span></text:p>
          </table:table-cell>
          <table:table-cell table:style-name="TableCell227">
            <text:p text:style-name="P228"><text:span text:style-name="T229">27,29 metros confrontando com a<text:s/></text:span><text:span text:style-name="T230">Rua</text:span><text:span text:style-name="T231"><text:s/>Jorge da Cunha Carneiro;</text:span></text:p>
          </table:table-cell>
        </table:table-row>
        <table:table-row table:style-name="TableRow232">
          <table:table-cell table:style-name="TableCell233">
            <text:p text:style-name="P234"><text:span text:style-name="T235">LESTE</text:span></text:p>
          </table:table-cell>
          <table:table-cell table:style-name="TableCell236">
            <text:p text:style-name="P237">1,88 metros confrontando com o imóvel de Edifício Residencial Porto Legnago (matrícula 17.662 do 1° Ofício do Registro de Imóveis da Comarca de Criciúma-SC);</text:p>
          </table:table-cell>
        </table:table-row>
        <table:table-row table:style-name="TableRow238">
          <table:table-cell table:style-name="TableCell239">
            <text:p text:style-name="P240"><text:span text:style-name="T241">OESTE</text:span></text:p>
          </table:table-cell>
          <table:table-cell table:style-name="TableCell242">
            <text:p text:style-name="P243"><text:span text:style-name="T244">1,80 metros confrontando com á</text:span><text:span text:style-name="T245">rea desapropriada da Rua Joaquim Nabuco.</text:span></text:p>
          </table:table-cell>
        </table:table-row>
      </table:table>
      <text:list text:style-name="LFO12" text:continue-numbering="true">
        <text:list-item>
          <text:p text:style-name="P246"/>
        </text:list-item>
        <text:list-item>
          <text:p text:style-name="P247"><text:span text:style-name="T248">III -<text:s/></text:span><text:span text:style-name="T249">área remanescente,<text:s/></text:span><text:span text:style-name="T250">medindo 322,55m², com as seguintes confrontações:</text:span></text:p>
        </text:list-item>
      </text:list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NORTE</text:span></text:p>
          </table:table-cell>
          <table:table-cell table:style-name="TableCell258">
            <text:p text:style-name="P259">27,02 metros confrontando com o imóvel de Nicole Waterkemper Bilessimo e outra (matrícula 52.262 do 1° Ofício do Registro de Imóveis da Comarca de Criciúma-SC);</text:p>
          </table:table-cell>
        </table:table-row>
        <table:table-row table:style-name="TableRow260">
          <table:table-cell table:style-name="TableCell261">
            <text:p text:style-name="P262"><text:span text:style-name="T263">SUL</text:span></text:p>
          </table:table-cell>
          <table:table-cell table:style-name="TableCell264">
            <text:p text:style-name="P265"><text:span text:style-name="T266">27,25 metros confrontando com a<text:s/></text:span><text:span text:style-name="T267">Rua Jorge da Cunha Carneiro</text:span><text:span text:style-name="T268">;</text:span></text:p>
          </table:table-cell>
        </table:table-row>
        <table:table-row table:style-name="TableRow269">
          <table:table-cell table:style-name="TableCell270">
            <text:p text:style-name="P271"><text:span text:style-name="T272">LESTE</text:span></text:p>
          </table:table-cell>
          <table:table-cell table:style-name="TableCell273">
            <text:p text:style-name="P274">11,85 metros confrontando com o imóvel de Edifício Residencial Porto Legnago (matrícula 17.662 do 1° Ofício do Registro de Imóveis da Comarca de Criciúma-SC);</text:p>
          </table:table-cell>
        </table:table-row>
        <table:table-row table:style-name="TableRow275">
          <table:table-cell table:style-name="TableCell276">
            <text:p text:style-name="P277"><text:span text:style-name="T278">OESTE</text:span></text:p>
          </table:table-cell>
          <table:table-cell table:style-name="TableCell279">
            <text:p text:style-name="P280"><text:span text:style-name="T281">11,92 metros confrontando com a<text:s/></text:span><text:span text:style-name="T282">Rua Joaquim Nabuco</text:span><text:span text:style-name="T283">.</text:span></text:p>
          </table:table-cell>
        </table:table-row>
      </table:table>
      <text:list text:style-name="LFO12" text:continue-numbering="true">
        <text:list-item>
          <text:p text:style-name="P284"/>
        </text:list-item>
        <text:list-item>
          <text:p text:style-name="P285"><text:span text:style-name="T286">Art.2º</text:span><text:span text:style-name="T287"><text:s/>A desapropriação dar-se-á sem ônus aos cofres municipais, correndo eventuais despesas necessárias para esse fim, por conta de dotações próprias do orçamento municipal.</text:span></text:p>
        </text:list-item>
        <text:list-item>
          <text:p text:style-name="P288"/>
        </text:list-item>
        <text:list-item>
          <text:p text:style-name="P289"><text:span text:style-name="T290">Art.3º</text:span><text:span text:style-name="T291"><text:s/>Este Decreto entra em vigor na data de sua publicação.</text:span></text:p>
        </text:list-item>
        <text:list-item>
          <text:p text:style-name="P292"/>
        </text:list-item>
        <text:list-item>
          <text:p text:style-name="P293">Criciúma, 09 de março de 2022.</text:p>
        </text:list-item>
        <text:list-item>
          <text:p text:style-name="P294"/>
        </text:list-item>
        <text:list-item>
          <text:p text:style-name="P295"><text:span text:style-name="T296">CLÉSIO SALVARO</text:span><text:span text:style-name="T297"><text:s/>-<text:s/></text:span><text:span text:style-name="T298">Prefeito do Município de Criciúma</text:span></text:p>
        </text:list-item>
        <text:list-item>
          <text:p text:style-name="P299"><text:span text:style-name="T300">VAGNER ESPINDOLA RODRIGUES</text:span><text:span text:style-name="T301"><text:s/>-<text:s/></text:span><text:span text:style-name="T302">Secretário-Geral</text:span></text:p>
        </text:list-item>
        <text:list-item>
          <text:p text:style-name="P303">DAM/jrm.</text:p>
          <text:list text:continue-numbering="true">
            <text:list-item>
              <text:list>
                <text:list-item>
                  <text:p text:style-name="P304"/>
                </text:list-item>
                <text:list-item>
                  <text:p text:style-name="P305">DECRETO SG/nº 467/22, de 10 de março de 2022.<text:s/></text:p>
                </text:list-item>
              </text:list>
            </text:list-item>
          </text:list>
        </text:list-item>
      </text:list>
      <text:p text:style-name="P306"/>
      <text:p text:style-name="P307">Exonera, a pedido, Lisiane Barbosa dos Santos Machado, do cargo de Servente Escolar.</text:p>
      <text:p text:style-name="P308"/>
      <text:p text:style-name="P309"><text:span text:style-name="T310">O<text:s/></text:span><text:span text:style-name="T311">PREFEITO DO MUNICÍPIO DE CRICIÚMA</text:span><text:span text:style-name="T312">, no uso de suas atribuições e de conformidade com a Lei Complementar nº 203, de 18 de janeiro de 2017, e com o art. 50, VIII, da Lei Orgânica do Município,<text:s/></text:span></text:p>
      <text:p text:style-name="P313"/>
      <text:p text:style-name="P314">Considerando o Processo Administrativo nº 634087/2022,</text:p>
      <text:p text:style-name="P315"/>
      <text:p text:style-name="P316">EXONERAR, a pedido,</text:p>
      <text:p text:style-name="P317"/>
      <text:p text:style-name="P318"><text:span text:style-name="T319">a partir de 8 de março de 2022,<text:s/></text:span><text:span text:style-name="T320">LISIANE BARBOSA DOS SANTOS MACHADO,<text:s/></text:span><text:span text:style-name="T321">matricula nº 56.743, do cargo de provimento efetivo de Servente Escolar, lotado/a na Secretaria Municipal de educação, nomeado/a em 05/07/2016 pelo Decreto SG/nº 1317/2016.</text:span></text:p>
      <text:p text:style-name="P322"/>
      <text:p text:style-name="P323"><text:span text:style-name="T324">Criciúma, 10 de março de 2022.</text:span></text:p>
      <text:p text:style-name="P325"/>
      <text:p text:style-name="P326"><text:span text:style-name="T327">CLÉSIO SALVARO</text:span><text:span text:style-name="T328"><text:s/>-<text:s/></text:span><text:span text:style-name="T329">Prefeito do Município de Criciúma</text:span></text:p>
      <text:p text:style-name="P330"><text:span text:style-name="T331">VAGNER ESPINDOLA RODRIGUES</text:span><text:span text:style-name="T332"><text:s/>-<text:s/></text:span><text:span text:style-name="T333">Secretário-Geral</text:span></text:p>
      <text:p text:style-name="P334">DAM/jrm</text:p>
      <text:p text:style-name="P335"/>
      <text:p text:style-name="P336">DECRETO SG/Nº 468/22, DE 10 DE MARÇO DE 2022.</text:p>
      <text:p text:style-name="P337"/>
      <text:p text:style-name="P338">Concede aposentadoria voluntária por idade e tempo de contribuição, com proventos integrais, a Albertina Rosalina Alves.</text:p>
      <text:p text:style-name="P339"/>
      <text:p text:style-name="P340"><text:span text:style-name="T341">O<text:s/></text:span><text:span text:style-name="T342">PREFEITO DO MUNICÍPIO DE CRICIÚMA</text:span><text:span text:style-name="T343">, no uso de suas atribuições legais, de acordo com o que consta no Processo nº 622358 de 20/10/2021 e de conformidade com o art. 6º da Emenda Constitucional nº 041/2003 e art. 57, da Lei Complementar nº 053/2007, Súmula 359 do STF, resolve:</text:span></text:p>
      <text:p text:style-name="P344"/>
      <text:p text:style-name="P345">CONCEDER APOSENTADORIA,</text:p>
      <text:p text:style-name="P346"/>
      <text:p text:style-name="P347"><text:span text:style-name="T348">voluntária por idade e tempo de contribuição, com proventos integrais, a</text:span><text:span text:style-name="T349"><text:s/></text:span><text:span text:style-name="T350">ALBERTINA ROSALINA ALVES,<text:s/></text:span><text:span text:style-name="T351">matrícula nº 53.948, CPF nº 532.069.169-68, Professor IV, nomeada em 12/05/2000 pelo Decreto nº 397/2000 e lotada com 20 horas semanais na Secretaria Municipal de Educação, a partir desta data, com a seguinte memória de cálculo:</text:span></text:p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>
            <text:soft-page-break/>
            <text:p text:style-name="P364">CÁLCULO<text:s/>DOS PROVENTOS DE APOSENTADORIA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Salário Base</text:p>
          </table:table-cell>
          <table:table-cell table:style-name="TableCell368">
            <text:p text:style-name="P369">R$<text:s/></text:p>
          </table:table-cell>
          <table:table-cell table:style-name="TableCell370">
            <text:p text:style-name="P371">2.464,11</text:p>
          </table:table-cell>
        </table:table-row>
        <table:table-row table:style-name="TableRow372">
          <table:table-cell table:style-name="TableCell373">
            <text:p text:style-name="P374">Triênio LC 013/99, art.12</text:p>
          </table:table-cell>
          <table:table-cell table:style-name="TableCell375">
            <text:p text:style-name="P376">R$</text:p>
          </table:table-cell>
          <table:table-cell table:style-name="TableCell377">
            <text:p text:style-name="P378">517</text:p>
          </table:table-cell>
        </table:table-row>
        <table:table-row table:style-name="TableRow379">
          <table:table-cell table:style-name="TableCell380">
            <text:p text:style-name="P381">Gratificação Horas Aperfeiçoamento LC 013, art. 11, §4º</text:p>
          </table:table-cell>
          <table:table-cell table:style-name="TableCell382">
            <text:p text:style-name="P383">R$</text:p>
          </table:table-cell>
          <table:table-cell table:style-name="TableCell384">
            <text:p text:style-name="P385">302,00</text:p>
          </table:table-cell>
        </table:table-row>
        <table:table-row table:style-name="TableRow386">
          <table:table-cell table:style-name="TableCell387">
            <text:p text:style-name="P388">Gratificação Regência de Classe LC 012, art. 95 e Súmula STF 359</text:p>
          </table:table-cell>
          <table:table-cell table:style-name="TableCell389">
            <text:p text:style-name="P390">R$</text:p>
          </table:table-cell>
          <table:table-cell table:style-name="TableCell391">
            <text:p text:style-name="P392">436,74</text:p>
          </table:table-cell>
        </table:table-row>
        <table:table-row table:style-name="TableRow393">
          <table:table-cell table:style-name="TableCell394">
            <text:p text:style-name="P395">Total dos proventos</text:p>
          </table:table-cell>
          <table:table-cell table:style-name="TableCell396">
            <text:p text:style-name="P397">R$</text:p>
          </table:table-cell>
          <table:table-cell table:style-name="TableCell398">
            <text:p text:style-name="P399">3.720,31</text:p>
          </table:table-cell>
        </table:table-row>
      </table:table>
      <text:p text:style-name="P400"/>
      <text:p text:style-name="P401">Criciúma, 10 de março de 2022.</text:p>
      <text:p text:style-name="P402"/>
      <text:p text:style-name="P403"><text:span text:style-name="T404">CLÉSIO SALVARO</text:span><text:span text:style-name="T405"><text:s/>-<text:s/></text:span><text:span text:style-name="T406">Prefeito do Município de Criciúma</text:span></text:p>
      <text:p text:style-name="P407"><text:span text:style-name="T408">DARCI ANTONIO FILHO</text:span><text:span text:style-name="T409"><text:s/>-<text:s/></text:span><text:span text:style-name="T410">Diretor Presidente do CRICIÚMAPREV</text:span></text:p>
      <text:p text:style-name="P411">DAM/jrm</text:p>
      <text:p text:style-name="P412"/>
      <text:p text:style-name="P413">DECRETO SG/nº 497/22, de 17 de março de 2022.</text:p>
      <text:p text:style-name="P414"/>
      <text:p text:style-name="P415"><text:span text:style-name="T416">Prorroga prazo que determina Instauração de Sindicância Administrativa</text:span><text:span text:style-name="T417">.<text:s/></text:span></text:p>
      <text:p text:style-name="P418"/>
      <text:p text:style-name="P419"><text:span text:style-name="T420">O<text:s/></text:span><text:span text:style-name="T421">PREFEITO DO MUNICÍPIO DE CRICIÚMA</text:span><text:span text:style-name="T422">, no uso de suas atribuições e de conformidade com o art. 166, da Lei Complementar nº 012, de 20 de dezembro de 1999,<text:s/></text:span></text:p>
      <text:p text:style-name="P423"/>
      <text:p text:style-name="P424">Considerando o Memorando nº 88/2022, da Secretaria de Infraestrutura, Planejamento e Mobilidade Urbana- Pátio de Máquinas,</text:p>
      <text:p text:style-name="P425"/>
      <text:p text:style-name="P426">DECRETA:</text:p>
      <text:p text:style-name="P427"/>
      <text:p text:style-name="P428"><text:span text:style-name="T429">Art.1º</text:span><text:span text:style-name="T430"><text:s/>Fica prorrogado, por mais 30 (trinta) dias, a contar de 25 de fevereiro de 2022, o prazo para conclusão do Processo Administrativo instaurado pelo Decreto SG/nº 388/22, possível responsabilidade quanto a irregularidades funcionais, sendo investigado o servidor público E.L, matrícula 65.691, lotado na Secretaria Municipal de Infraestrutura e Mobilidade Urbana, conforme consta no Processo Administrativo nº<text:s/></text:span><text:span text:style-name="T431">633061/2022</text:span></text:p>
      <text:p text:style-name="P432"/>
      <text:p text:style-name="P433"><text:span text:style-name="T434">Criciúma, 17 de março de 2022</text:span><text:span text:style-name="T435">.</text:span></text:p>
      <text:p text:style-name="P436"/>
      <text:p text:style-name="P437"><text:span text:style-name="T438">CLÉSIO SALVARO</text:span><text:span text:style-name="T439"><text:s/>-<text:s/></text:span><text:span text:style-name="T440">Prefeito do Município de Criciúma</text:span></text:p>
      <text:p text:style-name="P441"><text:span text:style-name="T442">VAGNER ESPINDOLA RODRIGUES</text:span><text:span text:style-name="T443"><text:s/>-<text:s/></text:span><text:span text:style-name="T444">Secretário-Geral</text:span></text:p>
      <text:p text:style-name="P445">DAM/cbm</text:p>
      <text:p text:style-name="P446"/>
      <text:p text:style-name="P447">Edital de Convocação<text:s/></text:p>
      <text:p text:style-name="P448">Governo Municipal de Criciúma</text:p>
      <text:p text:style-name="P449"/>
      <text:p text:style-name="P450">EDITAL DE CONVOCAÇÃO Nº 11/2022 DO PROCESSO SELETIVO SIMPLIFICADO – EDITAL Nº 021/2021 - SAÚDE</text:p>
      <text:p text:style-name="P451"/>
      <text:p text:style-name="P452"><text:span text:style-name="T453">O<text:s/></text:span><text:span text:style-name="T454">PREFEITO DO MUNICÍPIO DE CRICIÚMA,<text:s/></text:span><text:span text:style-name="T455">no uso de suas atribuições legais e de acordo com a legislação pertinente, bem como com o que dispõe o<text:s/></text:span><text:span text:style-name="T456">Edital de Processo Seletivo n° 021/2021 - Saúde</text:span><text:span text:style-name="T457">, homologado o resultado final pelo Decreto SG/nº 008/2022</text:span><text:span text:style-name="T458"><text:s/>de 03/01/2022</text:span><text:span text:style-name="T459">,<text:s/></text:span><text:span text:style-name="T460">CONVOCA</text:span><text:span text:style-name="T461"><text:s/>os candidatos abaixo relacionados, classificados no Processo Seletivo para comparecer,<text:s/></text:span><text:span text:style-name="T462">a partir da data de publicação no Diário Eletrônico do Município, no horário das 8:00 às 17:00 horas,<text:s/></text:span><text:span text:style-name="T463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464">O candidato terá um prazo de 05 (cinco) dias úteis para providenciar/entregar a documentação</text:span><text:span text:style-name="T465">. Caso não respeite o prazo acima citado, impede o candidato na escolha</text:span><text:span text:style-name="T466"><text:s/>da vaga.<text:s/>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Conteúdodatabela"><text:span text:style-name="T474">ASSISTENTE SOCIAL <text:s/>-<text:s/></text:span><text:span text:style-name="T475">1 VAGA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Inscrição</text:p>
          </table:table-cell>
          <table:table-cell table:style-name="TableCell481">
            <text:p text:style-name="P482">Nome</text:p>
          </table:table-cell>
          <table:table-cell table:style-name="TableCell483">
            <text:p text:style-name="P484"><text:span text:style-name="T485">Class</text:span></text:p>
          </table:table-cell>
        </table:table-row>
        <table:table-row table:style-name="TableRow486">
          <table:table-cell table:style-name="TableCell487">
            <text:p text:style-name="P488">233353</text:p>
          </table:table-cell>
          <table:table-cell table:style-name="TableCell489">
            <text:p text:style-name="P490">IASMINI AGOSTINHO CONSTANTE</text:p>
          </table:table-cell>
          <table:table-cell table:style-name="TableCell491">
            <text:p text:style-name="P492">2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soft-page-break/>
            <text:p text:style-name="Conteúdodatabela"><text:span text:style-name="T500">PSICÓLOGO <text:s/>-<text:s/></text:span><text:span text:style-name="T501">1 VAGA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Inscrição</text:p>
          </table:table-cell>
          <table:table-cell table:style-name="TableCell507">
            <text:p text:style-name="P508">Nome</text:p>
          </table:table-cell>
          <table:table-cell table:style-name="TableCell509">
            <text:p text:style-name="P510"><text:span text:style-name="T511">Class</text:span></text:p>
          </table:table-cell>
        </table:table-row>
        <table:table-row table:style-name="TableRow512">
          <table:table-cell table:style-name="TableCell513">
            <text:p text:style-name="P514">230874</text:p>
          </table:table-cell>
          <table:table-cell table:style-name="TableCell515">
            <text:p text:style-name="P516">LARISSA DA SILVA RAMOS</text:p>
          </table:table-cell>
          <table:table-cell table:style-name="TableCell517">
            <text:p text:style-name="P518">6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Conteúdodatabela"><text:span text:style-name="T526">TÉCNICO ADMINISTRATIVO OCUPACIONAL I <text:s/>-<text:s/></text:span><text:span text:style-name="T527">1 VAGA</text:span>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Inscrição</text:p>
          </table:table-cell>
          <table:table-cell table:style-name="TableCell533">
            <text:p text:style-name="P534">Nome</text:p>
          </table:table-cell>
          <table:table-cell table:style-name="TableCell535">
            <text:p text:style-name="P536"><text:span text:style-name="T537">Class</text:span></text:p>
          </table:table-cell>
        </table:table-row>
        <table:table-row table:style-name="TableRow538">
          <table:table-cell table:style-name="TableCell539">
            <text:p text:style-name="P540">233846</text:p>
          </table:table-cell>
          <table:table-cell table:style-name="TableCell541">
            <text:p text:style-name="P542">MARILYM VARELLA MAGNUS</text:p>
          </table:table-cell>
          <table:table-cell table:style-name="TableCell543">
            <text:p text:style-name="P544">11</text:p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2">
            <text:p text:style-name="Conteúdodatabela"><text:span text:style-name="T552">TÉCNICO EM ENFERMAGEM (ESF) <text:s/>-<text:s/></text:span><text:span text:style-name="T553">4 VAGAS</text:span>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nscrição</text:p>
          </table:table-cell>
          <table:table-cell table:style-name="TableCell559">
            <text:p text:style-name="P560">Nome</text:p>
          </table:table-cell>
          <table:table-cell table:style-name="TableCell561">
            <text:p text:style-name="P562"><text:span text:style-name="T563">Class</text:span></text:p>
          </table:table-cell>
        </table:table-row>
        <table:table-row table:style-name="TableRow564">
          <table:table-cell table:style-name="TableCell565">
            <text:p text:style-name="P566">232507</text:p>
          </table:table-cell>
          <table:table-cell table:style-name="TableCell567">
            <text:p text:style-name="P568">MILENA EDUARDA DE ANDRADE MUNIZ</text:p>
          </table:table-cell>
          <table:table-cell table:style-name="TableCell569">
            <text:p text:style-name="P570">29</text:p>
          </table:table-cell>
        </table:table-row>
        <table:table-row table:style-name="TableRow571">
          <table:table-cell table:style-name="TableCell572">
            <text:p text:style-name="P573">229707</text:p>
          </table:table-cell>
          <table:table-cell table:style-name="TableCell574">
            <text:p text:style-name="P575">ELISANGELA MEDEIROS<text:s/></text:p>
          </table:table-cell>
          <table:table-cell table:style-name="TableCell576">
            <text:p text:style-name="P577">30</text:p>
          </table:table-cell>
        </table:table-row>
        <table:table-row table:style-name="TableRow578">
          <table:table-cell table:style-name="TableCell579">
            <text:p text:style-name="P580">229145</text:p>
          </table:table-cell>
          <table:table-cell table:style-name="TableCell581">
            <text:p text:style-name="P582">MARIA HELENA DA SILVA LIMA</text:p>
          </table:table-cell>
          <table:table-cell table:style-name="TableCell583">
            <text:p text:style-name="P584">31</text:p>
          </table:table-cell>
        </table:table-row>
        <table:table-row table:style-name="TableRow585">
          <table:table-cell table:style-name="TableCell586">
            <text:p text:style-name="P587">233843</text:p>
          </table:table-cell>
          <table:table-cell table:style-name="TableCell588">
            <text:p text:style-name="P589">LETICIA TORRES REZENA</text:p>
          </table:table-cell>
          <table:table-cell table:style-name="TableCell590">
            <text:p text:style-name="P591">32</text:p>
          </table:table-cell>
        </table:table-row>
      </table:table>
      <text:p text:style-name="P592"><text:span text:style-name="T593">Criciúma, 18 de Março de 2022.</text:span></text:p>
      <text:p text:style-name="P594"/>
      <text:p text:style-name="P595"><text:span text:style-name="T596">CLÉSIO SALVARO</text:span><text:span text:style-name="T597"><text:s/>-<text:s/></text:span><text:span text:style-name="T598">Prefeito do Município de Criciúma</text:span></text:p>
      <text:p text:style-name="P599"/>
      <text:p text:style-name="P600">Extratos<text:s/></text:p>
      <text:p text:style-name="P601">Governo Municipal de Criciúma</text:p>
      <text:p text:style-name="P602"/>
      <text:p text:style-name="P603"><text:span text:style-name="T604">EXTRATO – ESPÉCIE:</text:span><text:span text:style-name="T605"><text:s/>TERMO</text:span><text:span text:style-name="T606"><text:s/>DE FOMENTO, REGISTRADO NO DEPARTAMENTO DE APOIO ADMINISTRATIVO SOB O Nº 2528/22.</text:span></text:p>
      <text:p text:style-name="P607"/>
      <text:p text:style-name="P608"><text:span text:style-name="T609">PARTÍCIPES</text:span><text:span text:style-name="T610">:<text:s/></text:span><text:span text:style-name="T611">O Município de Criciúma , por intermédio da Secretaria Municipal de Saúde, e de outro lado, a Associação Rede Feminina de Combate ao Câncer.</text:span></text:p>
      <text:p text:style-name="P612"/>
      <text:p text:style-name="P613"><text:span text:style-name="T614">DO OBJETO:<text:s/></text:span><text:span text:style-name="T615">Termo de fomento que tem por objeto o repasse de recurso financeiro para proporcionar o conforto e o bem-estar das mulheres, durante o atendimento, onde a instituição deseja proporcionar as pacientes o acesso as informações referentes ao câncer de mama e o do colo de útero e orientações sobre prevenção, enquanto aguardam atendimento. O repasse financeiro será no valor de R$ 75.000,00 (setenta e cinco mil <text:s text:c="2"/>reais), pagos conforme cronograma de execução.</text:span></text:p>
      <text:p text:style-name="P616"/>
      <text:p text:style-name="P617"><text:span text:style-name="T618">VIGÊNCIA:<text:s/></text:span><text:span text:style-name="T619">9 (nove) meses a partir da sua publicação.</text:span></text:p>
      <text:p text:style-name="P620"/>
      <text:p text:style-name="P621"><text:span text:style-name="T622">DATA:<text:s/></text:span><text:span text:style-name="T623">Criciúma-SC, 09 de março de 2022.<text:s/></text:span></text:p>
      <text:p text:style-name="P624"/>
      <text:p text:style-name="P625"><text:span text:style-name="T626">SIGNATÁRIOS:<text:s/></text:span><text:span text:style-name="T627">Clésio Salvaro, pelo Município de Criciúma, Acélio Casagrande, pela Secretaria Municipal de Saúde, e Rosa Maria B. dos Santos, pela</text:span><text:span text:style-name="T628"><text:s/>Associação Rede Feminina de Combate ao Câncer.</text:span></text:p>
      <text:p text:style-name="P629"/>
      <text:p text:style-name="P630"><text:span text:style-name="T631">EXTRATO – ESPÉCIE:</text:span><text:span text:style-name="T632"><text:s/>TERMO</text:span><text:span text:style-name="T633"><text:s/>DE FOMENTO, REGISTRADO NO DEPARTAMENTO DE APOIO ADMINISTRATIVO SOB O Nº 2529/22.</text:span></text:p>
      <text:p text:style-name="P634"/>
      <text:p text:style-name="P635"><text:span text:style-name="T636">PARTÍCIPES</text:span><text:span text:style-name="T637">:<text:s/></text:span><text:span text:style-name="T638">O Município de Criciúma, por intermédio da Secretaria Municipal de Saúde, e de outro lado a<text:s/></text:span><text:span text:style-name="T639">Grupo de Apoio e Prevenção á AIDS de Criciúma<text:s/></text:span><text:span text:style-name="T640">(GAPAC).</text:span></text:p>
      <text:p text:style-name="P641"/>
      <text:p text:style-name="P642"><text:span text:style-name="T643">DO OBJETO: T</text:span><text:span text:style-name="T644">ermo de fomento que tem por objeto o repasse de recursos financeiros oriundos do Governo Municip</text:span><text:span text:style-name="T645">al</text:span><text:span text:style-name="T646">, através da Secretaria Municipal de saúde, para promover acesso às informações,defesa e garantia de direitos à população chave para o HIV, criando uma rede de multiplicadores de informações sobre IST/HIV/AIDS e promovendo a dignidade menstrual, <text:s/>no valor global de R$ 65.000,00 (sessenta e cinco mil reais), pagos conforme cronograma de execução.</text:span></text:p>
      <text:p text:style-name="P647"/>
      <text:p text:style-name="P648"><text:span text:style-name="T649">VIGÊNCIA:<text:s/></text:span><text:span text:style-name="T650">9 (nove) meses a partir da sua publicação.</text:span></text:p>
      <text:p text:style-name="P651"/>
      <text:p text:style-name="P652"><text:span text:style-name="T653">DATA:<text:s/></text:span><text:span text:style-name="T654">Criciúma-SC, 09 de março de 2022.<text:s/></text:span></text:p>
      <text:p text:style-name="P655"/>
      <text:p text:style-name="P656"><text:span text:style-name="T657">SIGNATÁRIOS:<text:s/></text:span><text:span text:style-name="T658">Clésio Salvaro, pelo Município de Criciúma, Acélio Casagrande, pela Secretaria Municipal de Saúde, e Alba de Souza Schimitz, pelo<text:s/></text:span><text:span text:style-name="T659">Grupo de Apoio e Prevenção á AIDS de Criciúma<text:s/></text:span><text:span text:style-name="T660">(GAPAC).</text:span></text:p>
      <text:soft-page-break/>
      <text:p text:style-name="P661"><text:span text:style-name="T662">EXTRATO – ESPÉCIE:</text:span><text:span text:style-name="T663"><text:s/>DÉCIMO TERMO</text:span><text:span text:style-name="T664"><text:s/>ADITIVO AO TERMO DE COLABORAÇÃO Nº 1966/2017</text:span><text:span text:style-name="T665">, REGISTRADO NO DEPARTAMENTO DE APOIO ADMINISTRATIVO SOB O Nº 2530/22.</text:span></text:p>
      <text:p text:style-name="P666"/>
      <text:p text:style-name="P667"><text:span text:style-name="T668">PARTÍCIPES</text:span><text:span text:style-name="T669">: O M</text:span><text:span text:style-name="T670">unicípio de Criciúma, por intermédio da Secretaria Municipal da Educação, e de outro lado, o Instituto de Educação Especial Diomício Freitas- Associação Pestalozzi.</text:span></text:p>
      <text:p text:style-name="P671"/>
      <text:p text:style-name="P672"><text:span text:style-name="T673">DO OBJETO:<text:s/></text:span><text:span text:style-name="T674">Termo Aditivo que tem por objeto a alteração do valor do termo de colaboração n° 1966/2017, conforme o art. 57 da lei 13.019/ de 31 de julho de 2014, o valor reajustado conforme este aditivo é de 9,5% para execução de suas atividades previstas no Termo de colaboração, assim serão disponibilizados o valor de R§ 74.203,27 (setenta e quatro mil, duzentos e três reais e vinte e sete centavos), os quais serão repassados mensalmente.</text:span></text:p>
      <text:p text:style-name="P675"/>
      <text:p text:style-name="P676"><text:span text:style-name="T677">DATA:<text:s/></text:span><text:span text:style-name="T678">Criciúma-SC, 04 de março de 2022.<text:s/></text:span></text:p>
      <text:p text:style-name="P679"/>
      <text:p text:style-name="P680"><text:span text:style-name="T681">SIGNATÁRIOS:<text:s/></text:span><text:span text:style-name="T682">Clésio Salvaro, pelo Município de Criciúma, Valmir Dagostim, pela Secretaria Municipal de Educação e Maria Inês Conti Victor, pelo<text:s/></text:span><text:span text:style-name="T683">Instituto de Educação Especial Diomício Freitas- Associação Pestalozzi.</text:span></text:p>
      <text:p text:style-name="P684"/>
      <text:p text:style-name="P685"/>
      <text:p text:style-name="P686"><text:span text:style-name="T687">EXTRATO – ESPÉCIE:</text:span><text:span text:style-name="T688"><text:s/>DÉCIMO TERMO ADITIVO AO TERMO DE COLABORAÇÃO Nº 1967/2017</text:span><text:span text:style-name="T689">, REGISTRADO NO DEPARTAMENTO DE APOIO ADMINISTRATIVO SOB O Nº 2531/22.</text:span></text:p>
      <text:p text:style-name="P690"/>
      <text:p text:style-name="P691"><text:span text:style-name="T692">PARTÍCIPES</text:span><text:span text:style-name="T693">: O Município de Criciúma , por intermédio da Secretaria Municipal da Educação, e de outro lado a Associação de Pais e Amigos Autistas da Região Carbonífera de Santa Catarina. AMAREC/SC</text:span><text:span text:style-name="T694"><text:s/></text:span></text:p>
      <text:p text:style-name="P695"/>
      <text:p text:style-name="P696"><text:span text:style-name="T697">DO OBJETO:<text:s/></text:span><text:span text:style-name="T698">alteração do termo de colaboração no tocante ao valor, tendo um reajuste de 10,38% para a execução de suas atividades, sendo disponibilizados através da Secretaria Municipal o valor de R$ 55.040,11 (cinquenta e cinco mil, quarenta reais e onze centavos) repassados mensalmente, conforme Plano de Trabalho.</text:span></text:p>
      <text:p text:style-name="P699"/>
      <text:p text:style-name="P700"><text:span text:style-name="T701">DATA:<text:s/></text:span><text:span text:style-name="T702">Criciúma-SC, 16 de março de 2022.<text:s/></text:span></text:p>
      <text:p text:style-name="P703"/>
      <text:p text:style-name="P704"><text:span text:style-name="T705">SIGNATÁRIOS:<text:s/></text:span><text:span text:style-name="T706">Clésio Salvaro, pelo Município de Criciúma, Valmir Dagostim, pela Secretaria Municipal de Educação e Jose Augusto Freitas, pela<text:s/></text:span><text:span text:style-name="T707">Associação de Pais e Amigos Autistas da Região Carbonífera de Santa Catarina- AMAREC/SC</text:span><text:span text:style-name="T708">.</text:span></text:p>
      <text:p text:style-name="P709"/>
      <text:p text:style-name="P710"><text:span text:style-name="T711">EXTRATO – ESPÉCIE:</text:span><text:span text:style-name="T712"><text:s/>NONO TERMO ADITIVO AO TERMO DE COLABORAÇÃO Nº 1964/2017</text:span><text:span text:style-name="T713">, REGISTRADO NO DEPARTAMENTO DE APOIO ADMINISTRATIVO SOB O Nº 2532/22.</text:span></text:p>
      <text:p text:style-name="P714"/>
      <text:p text:style-name="P715"><text:span text:style-name="T716">PARTÍCIPES</text:span><text:span text:style-name="T717">: O Município de Criciúma, por intermédio da Secretaria Municipal da Educação, e de outro lado a Associação Beneficente Abadeus.</text:span></text:p>
      <text:p text:style-name="P718"/>
      <text:p text:style-name="P719"><text:span text:style-name="T720">DO OBJETO:<text:s/></text:span><text:span text:style-name="T721">alteração do termo de colaboração no tocante ao valor, tendo um reajuste de 10,38% para a execução de suas atividades, sendo disponibilizados através da Secretaria Municipal o valor de R$ 359.937,03 (tresentos e cinquenta e nove mil novecentos e trinta e sete reais e três centavos) repassados mensalmente, conforme Plano de Trabalho.</text:span></text:p>
      <text:p text:style-name="P722"/>
      <text:p text:style-name="P723"><text:span text:style-name="T724">DATA:<text:s/></text:span><text:span text:style-name="T725">Criciúma-SC, 04 de março de 2022.<text:s/></text:span></text:p>
      <text:p text:style-name="P726"/>
      <text:p text:style-name="P727"><text:span text:style-name="T728">SIGNATÁRIOS:<text:s/></text:span><text:span text:style-name="T729">Clésio Salvaro, pelo Município de Criciúma, Valmir Dagostim, pela Secretaria Municipal de Educação e Gerço Gomes Monteiro, pela</text:span><text:span text:style-name="T730"><text:s/>Associação Beneficente Abadeus.</text:span></text:p>
      <text:p text:style-name="P731"/>
      <text:p text:style-name="P732"><text:span text:style-name="T733">EXTRATO – ESPÉCIE: TERMO DE FOMENTO, REGISTRADO NO DEPARTAMENTO DE APOIO ADMINISTRATIVO SOB O Nº 2533/22.</text:span></text:p>
      <text:p text:style-name="P734"/>
      <text:p text:style-name="P735"><text:span text:style-name="T736">PARTÍCIPES</text:span><text:span text:style-name="T737">: O Município de Criciúma, por intermédio da Secretaria Municipal de Saúde, e de outro lado a Associação Vida Ativa São José.</text:span></text:p>
      <text:p text:style-name="P738"/>
      <text:p text:style-name="P739"><text:span text:style-name="T740">DO OBJETO:<text:s/></text:span><text:span text:style-name="T741">O repasse de recursos financeiros oriundos do Governo Municipal, através da Secretaria Municipal de Saúde para promover atendimentos e ressocialização aos usuários da AVASJ, com inserção no esporte, atendimentos, tratamento de escaras e feridas, reabilitação e prevenção, no valor global de R$ 200.000,00 (duzentos mil reais), pagos em parcela única.</text:span></text:p>
      <text:p text:style-name="P742"/>
      <text:p text:style-name="P743"><text:span text:style-name="T744">VIGÊNCIA:<text:s/></text:span><text:span text:style-name="T745">9 meses a partir da data de sua publicação.</text:span></text:p>
      <text:p text:style-name="P746"/>
      <text:p text:style-name="P747"><text:span text:style-name="T748">DATA:<text:s/></text:span><text:span text:style-name="T749">Criciúma-SC, 09 de março de 2022.<text:s/></text:span></text:p>
      <text:p text:style-name="P750"/>
      <text:p text:style-name="P751"><text:span text:style-name="T752">SIGNATÁRIOS:<text:s/></text:span><text:span text:style-name="T753">Clésio Salvaro, pelo Município de Criciúma, Acélio Casagrande, pela Secretaria Municipal de Saúde e Fernando Fols da Silva, pela<text:s/></text:span><text:span text:style-name="T754">Associação Vida Ativa São José.</text:span></text:p>
      <text:p text:style-name="P755"/>
      <text:soft-page-break/>
      <text:p text:style-name="P756"><text:span text:style-name="T757">EXTRATO – ESPÉCIE: TERMO DE FOMENTO, REGISTRADO NO DEPARTAMENTO DE APOIO ADMINISTRATIVO SOB O Nº 2534/22.</text:span></text:p>
      <text:p text:style-name="P758"/>
      <text:p text:style-name="P759"><text:span text:style-name="T760">PARTÍCIPES</text:span><text:span text:style-name="T761">: O Municiípio de Criciúma, por intermédio da Secretaria Municipal de Saúde e de outro lado a Sociedade Caritativa Santo Agostinho- Hospital São José.</text:span></text:p>
      <text:p text:style-name="P762"/>
      <text:p text:style-name="P763"><text:span text:style-name="T764">DO OBJETO:<text:s/></text:span><text:span text:style-name="T765">O repasse de recursos financeiros oriundos do Governo Municipal, através da Secretaria Municipal de Saúde para o combate das altas temperaturas na região de Criciúma, com a aquisição de ar-condicionados para a unidade hospitalar, no valor global de R$ 250.000,00 (duzentos e cinquenta mil reais), pagos em parcela única.</text:span></text:p>
      <text:p text:style-name="P766"/>
      <text:p text:style-name="P767"><text:span text:style-name="T768">VIGÊNCIA:<text:s/></text:span><text:span text:style-name="T769"><text:s/>meses a partir da data de sua publicação.</text:span></text:p>
      <text:p text:style-name="P770"/>
      <text:p text:style-name="P771"><text:span text:style-name="T772">DATA:<text:s/></text:span><text:span text:style-name="T773">Criciúma-SC, 09 de março de 2022.<text:s/></text:span></text:p>
      <text:p text:style-name="P774"/>
      <text:p text:style-name="P775"><text:span text:style-name="T776">SIGNATÁRIOS:<text:s/></text:span><text:span text:style-name="T777">Clésio Salvaro, pelo Município de Criciúma, Acélio Casagrande, pela Secretaria Municipal de Saúde e Isolene Lofi, pela</text:span><text:span text:style-name="T778"><text:s/>Sociedade Caritativa Santo Agostinho- Hospital São José.</text:span></text:p>
      <text:p text:style-name="P779"/>
      <text:p text:style-name="P780">Extratos<text:s/>de Contratos</text:p>
      <text:p text:style-name="P781">Governo Municipal de Criciúma</text:p>
      <text:p text:style-name="P782"/>
      <text:p text:style-name="P783"><text:span text:style-name="T784">EXTRATO DE CONTRATO Nº 053/PMC/2022</text:span></text:p>
      <text:p text:style-name="P785"/>
      <text:p text:style-name="P786">Inexigibilidade de Licitação nº 043/PMC/2022</text:p>
      <text:p text:style-name="P787"><text:span text:style-name="T788">Contratante: MUNICÍPIO DE CRICIÚMA</text:span></text:p>
      <text:p text:style-name="P789"><text:span text:style-name="T790">Contratada:</text:span><text:span text:style-name="T791"><text:s/></text:span><text:span text:style-name="T792">GOVFÁCIL GESTÃO &amp; TECNOLOGIA LTDA</text:span></text:p>
      <text:p text:style-name="P793"><text:span text:style-name="T794">Objetivo:<text:s/></text:span><text:span text:style-name="T795">Fornecimento de licenças de uso do aplicativo GOV FACIL, com o objetivo de facilitar o controle da gestão pública do município de Criciúma/SC, de acordo com a proposta da contratada.</text:span></text:p>
      <text:p text:style-name="P796"><text:span text:style-name="T797">Valor Global:</text:span><text:span text:style-name="T798"><text:s/>R$ 12.000,00 (doze mil reais).</text:span></text:p>
      <text:p text:style-name="P799"><text:span text:style-name="T800">Prazo de vigência:<text:s/></text:span><text:span text:style-name="T801">12 (doze) meses, contados a partir da data de assinatura do instrumento.</text:span></text:p>
      <text:p text:style-name="P802"><text:span text:style-name="T803">Assinatura: 08/03/2022</text:span></text:p>
      <text:p text:style-name="P804"><text:span text:style-name="T805">Signatários:<text:s/></text:span><text:span text:style-name="T806">Pelo MUNICÍPIO DE CRICIÚMA, Sr. CLÉSIO SALVARO (Prefeito), e pela empresa<text:s/></text:span><text:span text:style-name="T807">GOVFÁCIL GESTÃO &amp; TECNOLOGIA LTDA</text:span><text:span text:style-name="T808">, Sr(a).<text:s/></text:span><text:span text:style-name="T809">ELIANE MICHALCZUK BARZON DA COSTA</text:span><text:span text:style-name="T810">.</text:span></text:p>
      <text:p text:style-name="P811"/>
      <text:p text:style-name="P812"><text:span text:style-name="T813">EXTRATO DE CONTRATO Nº 054/PMC/2022</text:span></text:p>
      <text:p text:style-name="P814"/>
      <text:p text:style-name="P815">Inexigibilidade de Licitação nº 037/PMC/2022</text:p>
      <text:p text:style-name="P816"><text:span text:style-name="T817">Contratante: MUNICÍPIO DE CRICIÚMA</text:span></text:p>
      <text:p text:style-name="P818"><text:span text:style-name="T819">Contratada:</text:span><text:span text:style-name="T820"><text:s/></text:span><text:span text:style-name="T821">ASSOCIAÇÃO CRICIUMENSE DE TRANSPORTE URBANO - ACTU</text:span></text:p>
      <text:p text:style-name="P822"><text:span text:style-name="T823">Objetivo:<text:s/></text:span><text:span text:style-name="T824">Aquisição de recargas de vale transporte para os alunos da Rede Municipal de Ensino de Criciúma/SC, através do serviço de transporte coletivo para o exercício de 2022.</text:span></text:p>
      <text:p text:style-name="P825"><text:span text:style-name="T826">Valor Global:</text:span><text:span text:style-name="T827"><text:s/>R$ 710.400,00 (setecentos e dez mil e quatrocentos reais).</text:span></text:p>
      <text:p text:style-name="P828"><text:span text:style-name="T829">Prazo de vigência:<text:s/></text:span><text:span text:style-name="T830">até 31/12/2022, contados a partir da data de sua assinatura, podendo ser prorrogado por interesse público e conveniência administrativa, mediante instrumentalização de termos aditivos.<text:s/></text:span></text:p>
      <text:p text:style-name="P831"><text:span text:style-name="T832">Assinatura: 08/03/2022</text:span></text:p>
      <text:p text:style-name="P833"><text:span text:style-name="T834">Signatários:<text:s/></text:span><text:span text:style-name="T835">Pelo MUNICÍPIO DE CRICIÚMA, Sr. CLÉSIO SALVARO (Prefeito), e pela empresa<text:s/></text:span><text:span text:style-name="T836">ASSOCIAÇÃO CRICIUMENSE DE TRANSPORTE URBANO - ACTU</text:span><text:span text:style-name="T837">, Sr(a).<text:s/></text:span><text:span text:style-name="T838">FLORISVALDA DARIO</text:span><text:span text:style-name="T839">.</text:span></text:p>
      <text:p text:style-name="P840"/>
      <text:p text:style-name="P841"><text:span text:style-name="T842">EXTRATO DE CONTRATO Nº 055/PMC/2022</text:span></text:p>
      <text:p text:style-name="P843"/>
      <text:p text:style-name="P844">Inexigibilidade de Licitação nº 038/PMC/2022</text:p>
      <text:p text:style-name="P845"><text:span text:style-name="T846">Contratante: MUNICÍPIO DE CRICIÚMA</text:span></text:p>
      <text:p text:style-name="P847"><text:span text:style-name="T848">Contratada:</text:span><text:span text:style-name="T849"><text:s/></text:span><text:span text:style-name="T850">ASSOCIAÇÃO CRICIUMENSE DE TRANSPORTE URBANO - ACTU</text:span></text:p>
      <text:p text:style-name="P851"><text:span text:style-name="T852">Objetivo:<text:s/></text:span><text:span text:style-name="T853">Aquisição de recargas de vale transporte para os alunos da Rede Estadual de Ensino de Criciúma/SC, para o exercício de 2022.<text:s/></text:span></text:p>
      <text:p text:style-name="P854"><text:span text:style-name="T855">Valor Global:</text:span><text:span text:style-name="T856"><text:s/>R$ 3.474.300,00 (três milhões e quatrocentos e setenta e quatro mil e trezentos reais).</text:span></text:p>
      <text:p text:style-name="P857"><text:span text:style-name="T858">Prazo de vigência:<text:s/></text:span><text:span text:style-name="T859">até 31/12/2022, contados a partir da data de sua assinatura, podendo ser prorrogado por interesse público e conveniência administrativa, mediante instrumentalização de termos aditivos.<text:s/></text:span></text:p>
      <text:p text:style-name="P860"><text:span text:style-name="T861">Assinatura: 08/03/2022</text:span></text:p>
      <text:p text:style-name="P862"><text:span text:style-name="T863">Signatários:<text:s/></text:span><text:span text:style-name="T864">Pelo MUNICÍPIO DE CRICIÚMA, Sr. CLÉSIO SALVARO (Prefeito), e pela empresa<text:s/></text:span><text:span text:style-name="T865">ASSOCIAÇÃO CRICIUMENSE DE TRANSPORTE URBANO - ACTU</text:span><text:span text:style-name="T866">, Sr(a).<text:s/></text:span><text:span text:style-name="T867">FLORISVALDA DARIO</text:span><text:span text:style-name="T868">.</text:span></text:p>
      <text:p text:style-name="P869"/>
      <text:soft-page-break/>
      <text:p text:style-name="P870"><text:span text:style-name="T871">EXTRATO DE CONTRATO Nº 056/PMC/2022</text:span></text:p>
      <text:p text:style-name="P872"/>
      <text:p text:style-name="P873">Convite nº 006/PMC/2022</text:p>
      <text:p text:style-name="P874"><text:span text:style-name="T875">Contratante: MUNICÍPIO DE CRICIÚMA</text:span></text:p>
      <text:p text:style-name="P876"><text:span text:style-name="T877">Contratada:</text:span><text:span text:style-name="T878"><text:s/></text:span><text:span text:style-name="T879">BRITAGEM VOGELSANGER LTDA<text:s/></text:span></text:p>
      <text:p text:style-name="P880"><text:span text:style-name="T881">Objetivo:<text:s/></text:span><text:span text:style-name="T882">Fornecimento pela contratada e aquisição pelo contratante, sob demanda, de 2.500 (duas e quinhentas) bolsas de asfalto frio para uso na restauração e manutenção (operação tapa buraco) em pavimentos da malha viária do Município de Criciúma/SC.</text:span></text:p>
      <text:p text:style-name="P883"><text:span text:style-name="T884">Valor Global:</text:span><text:span text:style-name="T885"><text:s/>R$ 70.000,00 (setenta mil reais).</text:span></text:p>
      <text:p text:style-name="P886"><text:span text:style-name="T887">Prazo de vigência:<text:s/></text:span><text:span text:style-name="T888">12 (doze) meses, contados a partir da data de assinatura, ou até terminar as quantidades previstas, o que ocorrer primeiro, podendo ser prorrogado, a critério das partes, mediante termo aditivo, na forma da Lei nº 8.666/93.</text:span></text:p>
      <text:p text:style-name="P889"><text:span text:style-name="T890">Assinatura: 08/03/2022</text:span></text:p>
      <text:p text:style-name="P891"><text:span text:style-name="T892">Signatários:<text:s/></text:span><text:span text:style-name="T893">Pelo MUNICÍPIO DE CRICIÚMA, Sr. CLÉSIO SALVARO (Prefeito), e pela empresa<text:s/></text:span><text:span text:style-name="T894">BRITAGEM VOGELSANGER LTDA</text:span><text:span text:style-name="T895">, Sr(a).<text:s/></text:span><text:span text:style-name="T896">MARIO VOGELSANGER</text:span><text:span text:style-name="T897">.</text:span></text:p>
      <text:p text:style-name="P898"/>
      <text:p text:style-name="P899">Extrato de Dispensa de Licitação</text:p>
      <text:p text:style-name="P900">FMS – Fundo Municipal de Saúde</text:p>
      <text:p text:style-name="P901"/>
      <text:p text:style-name="P902"><text:span text:style-name="T903">PROCESSO Nº.</text:span><text:span text:style-name="T904"><text:s/>632855/2021 – DISPENSA DE LICITAÇÃO</text:span><text:span text:style-name="T905"><text:s/></text:span><text:span text:style-name="T906">Nº. 008/FMS/2022</text:span></text:p>
      <text:p text:style-name="P907"/>
      <text:p text:style-name="P908"><text:span text:style-name="T909">OBJETO</text:span><text:span text:style-name="T910">:<text:s/></text:span><text:span text:style-name="T911">Contratação de<text:s/></text:span><text:span text:style-name="T912">serviços técnicos especializados para<text:s/></text:span><text:span text:style-name="T913">elaboração<text:s/></text:span><text:span text:style-name="T914">do PROJETO EXECUTIVO ARQUITETÔNICO, para readequação de construção da unidade de saúde São Luiz, com 937,54 m², localizada na rua Presidente Prudente,</text:span><text:span text:style-name="T915"><text:s/>no município de Criciúma-SC.<text:s/></text:span></text:p>
      <text:p text:style-name="P916"><text:span text:style-name="T917">CONTRATADA</text:span><text:span text:style-name="T918">:<text:s/></text:span><text:span text:style-name="T919">PAULO ZUAN BENEDETTI CHENSO ARQUITETURA</text:span></text:p>
      <text:p text:style-name="P920"><text:span text:style-name="T921">VALOR GLOBAL ESTIMADO</text:span><text:span text:style-name="T922">:<text:s/></text:span><text:span text:style-name="T923">R$29.813,77 (Vinte e nove mil, oitocentos e treze reais e setenta e sete centavos).</text:span></text:p>
      <text:p text:style-name="P924"><text:span text:style-name="T925">BASE LEGAL</text:span><text:span text:style-name="T926">: Art.<text:s/></text:span><text:span text:style-name="T927">24, inciso I, da Lei n</text:span><text:span text:style-name="T928">o</text:span><text:span text:style-name="T929"> </text:span><text:span text:style-name="T930">8.666/93.</text:span></text:p>
      <text:p text:style-name="P931"><text:span text:style-name="T932">RECONHECIMENTO</text:span><text:span text:style-name="T933">: 21/03/2022, por Acélio Casagrande – Secretário Municipal de Saúde.</text:span></text:p>
      <text:p text:style-name="P934"><text:span text:style-name="T935">RATIFICAÇÃO/HOMOLOGAÇÃO</text:span><text:span text:style-name="T936">: 21/03/2022, por Clésio Salvaro - Prefeito Municipal.</text:span></text:p>
      <text:p text:style-name="P937"/>
      <text:p text:style-name="P938">Comunicado</text:p>
      <text:p text:style-name="P939">Governo Municipal de Criciúma</text:p>
      <text:p text:style-name="P940"/>
      <text:p text:style-name="P941"><text:span text:style-name="T942">O<text:s/></text:span><text:span text:style-name="T943">PREFEITO DO MUNICÍPIO DE CRICIÚMA</text:span><text:span text:style-name="T944">, no uso de suas atribuições legais, em cumprimento a determinação judicial proferida nos autos do Mandado de Segurança nº<text:s/></text:span><text:span text:style-name="T945">5002423-70.2022.8.24.0020/SC</text:span><text:span text:style-name="T946">, que tramita perante a 2ª Vara da Fazenda Pública da Comarca de Criciúma/SC, de suspender parcialmente, o Ato de Retificação nº 003 do Edital de PROCESSO SELETIVO da Secretaria Municipal de Saúde nº 021/2021, no que diz respeito à redistribuição das vagas para o cargo de<text:s/></text:span><text:span text:style-name="T947">Educador Físico - NASF</text:span><text:span text:style-name="T948">.”</text:span></text:p>
      <text:p text:style-name="P949"/>
      <text:p text:style-name="P950">Criciúma, 22 de Março de 2022.</text:p>
      <text:p text:style-name="P951"/>
      <text:p text:style-name="P952"><text:span text:style-name="T953">CLÉSIO SALVARO</text:span><text:span text:style-name="T954"><text:s/>-<text:s/></text:span><text:span text:style-name="T955">Prefeito do Município de Criciúma</text:span></text:p>
      <text:p text:style-name="P956"/>
      <text:p text:style-name="P957">Atas de Registros de Preços</text:p>
      <text:p text:style-name="P958">Governo Municipal de Criciúma</text:p>
      <text:p text:style-name="P959"/>
      <text:p text:style-name="P960">ATA DE REGISTRO DE PREÇOS Nº 32/2022 - 1ª PUBLICAÇÃO TRIMESTRAL, EM ATENDIMENTO AO § 2º, DO ART. 15, DA LEI Nº 8.666/93.</text:p>
      <text:p text:style-name="P961"/>
      <text:p text:style-name="P962"><text:span text:style-name="T963">Pregão Eletrônico nº 19/2022</text:span></text:p>
      <text:p text:style-name="P964">Contratada: KF ARTEFATOS DE CIMENTO E CONSTRUÇÕES LTDA</text:p>
      <text:p text:style-name="P965">Objeto: Aquisição, sob demanda, de drenos de concreto em atendimento a implantação, ampliação e manutenção do sistema de drenagem pluvial do Município de Criciúma/SC.</text:p>
      <text:p text:style-name="P966">Assinatura: 08/03/2022</text:p>
      <text:p text:style-name="P967">Vigência: 12 (doze) meses a partir da data de sua assinatura.</text:p>
      <text:p text:style-name="P968">A Ata de Registro com respectivos valores está disponível em compras.criciuma.sc.gov.br.</text:p>
      <text:p text:style-name="P969"/>
      <text:p text:style-name="P970">ATA DE REGISTRO DE PREÇOS Nº 33/2022 - 1ª PUBLICAÇÃO TRIMESTRAL, EM ATENDIMENTO AO § 2º, DO ART. 15, DA LEI Nº 8.666/93.</text:p>
      <text:p text:style-name="P971"/>
      <text:p text:style-name="P972"><text:span text:style-name="T973">Pregão Eletrônico nº 19/2022</text:span></text:p>
      <text:p text:style-name="P974">Contratada: LS LAJES SILVA LTDA ME</text:p>
      <text:p text:style-name="P975">Objeto: Aquisição, sob demanda, de drenos de concreto em atendimento a implantação, ampliação e manutenção do sistema de drenagem pluvial do Município de Criciúma/SC.</text:p>
      <text:p text:style-name="P976">Assinatura: 08/03/2022</text:p>
      <text:p text:style-name="P977">Vigência: 12 (doze) meses a partir da data de sua assinatura.</text:p>
      <text:p text:style-name="P978">A Ata de Registro com respectivos valores está disponível em compras.criciuma.sc.gov.br.</text:p>
      <text:p text:style-name="P979"/>
      <text:p text:style-name="P980">Ata de Registro de Preço</text:p>
      <text:p text:style-name="P981">FMS – Fundo Municipal de Saúde</text:p>
      <text:p text:style-name="P982"/>
      <text:p text:style-name="P983">ATA DE REGISTRO DE PREÇOS Nº 46/2022 - 1ª PUBLICAÇÃO TRIMESTRAL, EM ATENDIMENTO AO § 2º, DO ART. 15, DA LEI Nº 8.666/93.</text:p>
      <text:p text:style-name="P984"/>
      <text:p text:style-name="P985"><text:span text:style-name="T986">Pregão Presencial nº 04/2022</text:span></text:p>
      <text:p text:style-name="P987">Contratada: ODONTOCRIL COM. DE EQUIP. MED. ODONTOLOGICOS EIRELI</text:p>
      <text:p text:style-name="P988">Objeto: Registro de preços de peças para manutenção corretiva e preventiva de equipamentos odontológicos, em atendimento aos consultórios odontológicos da Rede Municipal de Saúde do município de Criciúma/SC.</text:p>
      <text:p text:style-name="P989">Assinatura: 16/03/2022</text:p>
      <text:p text:style-name="P990">Vigência: 12 (doze) meses a partir da data de sua assinatura.</text:p>
      <text:p text:style-name="P991"><text:span text:style-name="T992">A Ata de Registro com respectivos valores está disponível em compras.criciuma.sc.gov.b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/>
    </style: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 text:display-levels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 text:display-levels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16">
      <text:list-level-style-number text:level="1" text:style-name="WW_CharLFO1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38</text:span><text:span text:style-name="T4"><text:s/>– Ano 13<text:s/></text:span><text:span text:style-name="T5">Terça</text:span><text:span text:style-name="T6">-feira,<text:s/></text:span><text:span text:style-name="T7">22</text:span><text:span text:style-name="T8"><text:s/>de março de 2022</text:span></text:p><draw:enhanced-geometry draw:type="non-primitive" svg:viewBox="0 0 21600 21600" draw:enhanced-path="M 0 0 L 21600 0 21600 21600 0 21600 Z N"/></draw:custom-shape></text:span><text:span text:style-name="T9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97in" svg:height="0.55347in" draw:z-index="164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3-22T16:31:00Z</meta:creation-date>
    <dc:date>2022-03-22T16:31:00Z</dc:date>
    <meta:print-date>2022-03-22T16:2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9" meta:word-count="3837" meta:character-count="24513" meta:row-count="172" meta:non-whitespace-character-count="20725"/>
  </office:meta>
</office:document-meta>
</file>