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8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50" style:parent-style-name="default0" style:family="paragraph">
      <style:paragraph-properties fo:text-align="justify" fo:margin-top="0in" fo:margin-bottom="0in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default0" style:family="paragraph">
      <style:paragraph-properties fo:text-align="justify" fo:margin-top="0in" fo:margin-bottom="0in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default0" style:family="paragraph">
      <style:paragraph-properties fo:text-align="justify" fo:margin-top="0in" fo:margin-bottom="0in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default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default0" style:family="paragraph">
      <style:paragraph-properties fo:text-align="justify" fo:margin-top="0in" fo:margin-bottom="0in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7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 fo:background-color="#FBFBFB">
        <style:tab-stops/>
      </style:paragraph-properties>
      <style:text-properties style:font-name="Calibri" style:font-name-complex="Calibri" fo:color="#000000"/>
    </style:style>
    <style:style style:name="P8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 fo:background-color="#FBFBFB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BFBFB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T94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/>
    </style:style>
    <style:style style:name="P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6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size="10pt" style:font-size-asian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9" style:parent-style-name="Fonteparág.padrão" style:family="text">
      <style:text-properties style:font-name="Calibri" style:font-name-complex="Calibri" fo:font-size="10pt" style:font-size-asian="10pt"/>
    </style:style>
    <style:style style:name="T100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10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102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04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0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06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08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09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/>
    </style:style>
    <style:style style:name="T110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11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12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1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1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16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17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/>
    </style:style>
    <style:style style:name="T118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1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2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21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22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23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 fo:background-color="#FFFFFF"/>
    </style:style>
    <style:style style:name="T124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2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10pt" style:font-size-asian="10pt"/>
    </style:style>
    <style:style style:name="P12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27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28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2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13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3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3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7pt" style:font-size-asian="7pt" style:font-size-complex="7pt"/>
    </style:style>
    <style:style style:name="P13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3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3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7pt" style:font-size-asian="7pt" style:font-size-complex="7pt"/>
    </style:style>
    <style:style style:name="P137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style:font-weight-complex="bold" fo:color="#000000" fo:font-size="10pt" style:font-size-asian="10pt"/>
    </style:style>
    <style:style style:name="P138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7pt" style:font-size-asian="7pt" style:font-size-complex="7pt"/>
    </style:style>
    <style:style style:name="P13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4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4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42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fo:font-size="7pt" style:font-size-asian="7pt" style:font-size-complex="7pt"/>
    </style:style>
    <style:style style:name="P14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4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color="#000000" fo:font-size="7pt" style:font-size-asian="7pt" style:font-size-complex="7pt"/>
    </style:style>
    <style:style style:name="P1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color="#000000" fo:font-size="10pt" style:font-size-asian="10pt"/>
    </style:style>
    <style:style style:name="P14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5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159" style:parent-style-name="Título9" style:family="paragraph">
      <style:paragraph-properties fo:text-align="justify" fo:margin-top="0in" fo:line-height="100%">
        <style:tab-stops>
          <style:tab-stop style:type="left" style:position="1.1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color="#000000" fo:font-size="5pt" style:font-size-asian="5pt" style:font-size-complex="9pt"/>
    </style:style>
    <style:style style:name="P16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1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19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9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0" style:parent-style-name="Fonteparág.padrão" style:family="text">
      <style:text-properties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4" style:parent-style-name="Fonteparág.padrão" style:family="text">
      <style:text-properties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6" style:parent-style-name="Fonteparág.padrão" style:family="text">
      <style:text-properties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1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2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4" style:parent-style-name="Fonteparág.padrão" style:family="text">
      <style:text-properties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26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8" style:parent-style-name="Fonteparág.padrão" style:family="text">
      <style:text-properties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31" style:parent-style-name="Fonteparág.padrão" style:family="text">
      <style:text-properties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P2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color="#0070C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2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2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2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2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261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262" style:parent-style-name="Fonteparág.padrão" style:family="text"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20">Nº 292</text:span><text:span text:style-name="T21">9</text:span><text:span text:style-name="T22"><text:s/>– Ano 13<text:s/></text:span><text:span text:style-name="T23">Quarta</text:span><text:span text:style-name="T24">-feira<text:s/></text:span><text:span text:style-name="T25">09</text:span><text:span text:style-name="T26"><text:s/>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7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8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9"><text:tab/></text:p>
      <text:p text:style-name="P30"><text:tab/></text:p>
      <text:p text:style-name="P31">Lei............................................................................................................................................................................</text:p>
      <text:p text:style-name="P32">Decreto...................................................................................................................................................................</text:p>
      <text:p text:style-name="P33">Extrato de Inexigibilidade de Licitação.................................................................................................................</text:p>
      <text:p text:style-name="P34">Aviso de Suspensão................................................................................................................................................</text:p>
      <text:p text:style-name="P35"/>
      <text:p text:style-name="P36">Lei</text:p>
      <text:p text:style-name="P37">Governo Municipal de Criciúma</text:p>
      <text:p text:style-name="P38"/>
      <text:p text:style-name="P39">LEI Nº 8.078, de 08 de março de 2022.</text:p>
      <text:p text:style-name="P40"/>
      <text:p text:style-name="P41"><text:span text:style-name="T42">Institui a Semana Municipal de Conscientização do Transtorno do Espectro Autista - TEA no Calendário Oficial do Município de Eventos e Datas Comemorativas. </text:span>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<text:span text:style-name="T51">Art.1º</text:span><text:span text:style-name="T52"><text:s/>Fica instituída a Semana Municipal de Conscientização do Transtorno do Espectro Autista - TEA no Calendário Oficial do Município de Eventos e Datas Comemorativas, a ser realizada, anualmente, na semana que compreender o dia 02 de abril - Dia Mundial de Conscientização do Autismo.</text:span></text:p>
      <text:p text:style-name="P53"/>
      <text:p text:style-name="P54"><text:span text:style-name="T55">Art.2°</text:span><text:span text:style-name="T56"><text:s/>O objetivo da Semana, ora instituída, será informar e orientar a população sobre o autismo, a importância do diagnóstico precoce, as formas de tratamento, os serviços de apoio à família e respeito ao cidadão autista.</text:span></text:p>
      <text:p text:style-name="P57">Parágrafo único. A Semana Municipal de Conscientização do Transtorno do Espectro Autista tem como diretrizes:</text:p>
      <text:p text:style-name="P58"/>
      <text:p text:style-name="P59">I - alertar a população sobre o autismo, utilizando veículos de comunicação de grande acesso à população, Conselhos, Associações e Clubes de Serviço;</text:p>
      <text:p text:style-name="P60">II - promover o encontro com especialistas na área para debater o assunto;</text:p>
      <text:p text:style-name="P61">III - elaborar e distribuir cartilhas didáticas para órgãos públicos, capacitando servidores públicos para lidar com pessoas que tenham o diagnóstico.</text:p>
      <text:p text:style-name="P62"/>
      <text:p text:style-name="P63"><text:span text:style-name="T64">Art.3°</text:span><text:span text:style-name="T65"> Na Semana Municipal de Conscientização do Transtorno do Espectro Autista serão realizados debates, palestras, seminários, audiências públicas, esclarecimentos, propagandas publicitárias e distribuição de folhetos informativos e explicativos.</text:span></text:p>
      <text:p text:style-name="P66"/>
      <text:p text:style-name="P67"><text:span text:style-name="T68">Art.4º</text:span><text:span text:style-name="T69"><text:s/>Esta Lei entra em vigor na data de sua publicação.</text:span></text:p>
      <text:p text:style-name="P70"/>
      <text:p text:style-name="P71">Criciúma, 08 de março de 2022.</text:p>
      <text:p text:style-name="P72"/>
      <text:p text:style-name="P73"><text:span text:style-name="T74">CLÉSIO SALVARO</text:span><text:span text:style-name="T75"><text:s/>-<text:s/></text:span><text:span text:style-name="T76">Prefeito do Município de Criciúma</text:span></text:p>
      <text:p text:style-name="P77"><text:span text:style-name="T78">VAGNER ESPÍNDOLA RODRIGUES</text:span><text:span text:style-name="T79"><text:s/>-<text:s/></text:span><text:span text:style-name="T80">Secretário-Geral</text:span></text:p>
      <text:p text:style-name="P81"/>
      <text:p text:style-name="P82"><text:span text:style-name="T83">PL 38/2022 –<text:s/></text:span><text:span text:style-name="T84">Autoria:<text:s/></text:span><text:span text:style-name="T85">Daniel Frederico Antunes, Giovana Vito Mondardo, José Paulo Ferrarezi, Juarez de Jesus dos Santos, Manoel Rozeng da Silva, Obadias Benones da Silva, Roseli De Lucca Pizzolo.</text:span></text:p>
      <text:soft-page-break/>
      <text:p text:style-name="P86">Decreto</text:p>
      <text:p text:style-name="P87">Governo Municipal de Criciúma</text:p>
      <text:p text:style-name="P88"/>
      <text:p text:style-name="P89"><text:span text:style-name="T90">DECRETO SG/nº 450/22, de 09 de março de 2022.</text:span></text:p>
      <text:p text:style-name="P91"/>
      <text:p text:style-name="P92"><text:span text:style-name="T93">Autoriza a prorrogação dos contratos temporários dos professores atuantes nas<text:s/></text:span><text:span text:style-name="T94">Unidades <text:s/>de Ensino do Município de Criciúma.</text:span></text:p>
      <text:p text:style-name="P95"/>
      <text:p text:style-name="P96"><text:span text:style-name="T97">O</text:span><text:span text:style-name="T98"><text:s/>PREFEITO DO MUNÍCÍPIO DE CRICIÚMA,</text:span><text:span text:style-name="T99"><text:s/></text:span><text:span text:style-name="T100">no uso de suas atribuições legais, em conformidade com o art. 50, inciso IV, da Lei Orgânica Municipal; e</text:span></text:p>
      <text:p text:style-name="P101"/>
      <text:p text:style-name="P102"><text:span text:style-name="T103">CONSIDERANDO</text:span><text:span text:style-name="T104"><text:s/>os princípios norteadores do regime jurídico-administrativo, dos princípios expressos e implícitos que decorrem da Carta da República e dos expressos em disposições infraconstitucionais;</text:span></text:p>
      <text:p text:style-name="P105"/>
      <text:p text:style-name="P106"><text:span text:style-name="T107">CONSIDERANDO</text:span><text:span text:style-name="T108"><text:s/>o “</text:span><text:span text:style-name="T109">caput</text:span><text:span text:style-name="T110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111">princípios de legalidade, impessoalidade, moralidade, publicidade e eficiência</text:span><text:span text:style-name="T112">;</text:span></text:p>
      <text:p text:style-name="P113"/>
      <text:p text:style-name="P114"><text:span text:style-name="T115">CONSIDERANDO</text:span><text:span text:style-name="T116"><text:s/>o inciso IX da Carta Magna que preceitua<text:s/></text:span><text:span text:style-name="T117">“a lei estabelecerá os casos de contratação por tempo determinado para atender a necessidade temporária de excepcional interesse público”</text:span><text:span text:style-name="T118">;</text:span></text:p>
      <text:p text:style-name="P119"/>
      <text:p text:style-name="P120"><text:span text:style-name="T121">CONSIDERANDO</text:span><text:span text:style-name="T122"><text:s/>que em consonância com os dispositivos supramencionados a Lei Municipal n.<text:s/></text:span><text:span text:style-name="T123">6856/2017</text:span><text:span text:style-name="T124"><text:s/>permite a contratação temporária de excepcional interesse público, desde que devidamente justificada;</text:span></text:p>
      <text:p text:style-name="P125"/>
      <text:p text:style-name="P126"><text:span text:style-name="T127">CONSIDERANDO</text:span><text:span text:style-name="T128"><text:s/>a ausência de candidatos e processo seletivo simplificado vigente, para a contratação por tempo determinado;<text:s/></text:span></text:p>
      <text:p text:style-name="P129"/>
      <text:p text:style-name="P130"><text:span text:style-name="T131">CONSIDERANDO a caracterização como hipótese de necessidade temporária e de excepcional interesse público a prorrogação da contratação,<text:s/></text:span><text:span text:style-name="T132">em função da Decisão Liminar, proferida nos autos da Ação Civil Pública de nº 5022291-68.2021.8.24.0020, movida pelo MPSC, através da 11ª Promotoria de Justiça da comarca de Criciúma/SC, neste concedendo pedido de Tutela de urgência determinando a imediata suspensão do DO PROCESSO SELETIVO SIMPLIFICADO ESTABELECIDO POR MEIO DO EDITAL DE Nº 016/2021; e</text:span></text:p>
      <text:p text:style-name="P133"/>
      <text:p text:style-name="P134"><text:span text:style-name="T135">CONSIDERANDO a necessidade da exposição dos motivos que justifiquem a prorrogação dos contratos, devidamente aprovada pelo Chefe do Poder Executivo, conforme art. 4º, § 1º da Lei 6856 de 09 de março de 2017;</text:span></text:p>
      <text:p text:style-name="P136"/>
      <text:p text:style-name="P137">DECRETA:</text:p>
      <text:p text:style-name="P138"/>
      <text:p text:style-name="P139"><text:span text:style-name="T140">Art.1º</text:span><text:span text:style-name="T141"><text:s/>Fica autorizada a prorrogação de 376 (trezentos e setenta e seis) professores admitidos em caráter temporário, atuantes nas Unidades de Ensino, conforme justificativas que instruem o Processo Administrativo nº. 633119.</text:span></text:p>
      <text:p text:style-name="P142"/>
      <text:p text:style-name="P143"><text:span text:style-name="T144">Art.2º</text:span><text:span text:style-name="T145"><text:s/>Este Decreto entra em vigor na data de sua publicação, com efeitos retroativos a 01 de fevereiro de 2022.</text:span></text:p>
      <text:p text:style-name="P146"/>
      <text:p text:style-name="P147">Criciúma, 09 de março de 2022.</text:p>
      <text:p text:style-name="P148"/>
      <text:p text:style-name="P149"><text:span text:style-name="T150">CLÉSIO SALVARO</text:span><text:span text:style-name="T151"><text:s/>-<text:s/></text:span><text:span text:style-name="T152">Prefeito do Município de Criciúma</text:span></text:p>
      <text:p text:style-name="P153"><text:span text:style-name="T154">VAGNER ESPINDOLA RODRIGUES</text:span><text:span text:style-name="T155"><text:s/>-<text:s/></text:span><text:span text:style-name="T156">Secretário-Geral</text:span></text:p>
      <text:p text:style-name="P157"><text:span text:style-name="T158">LCL/dam/cbm</text:span></text:p>
      <text:h text:style-name="P159" text:outline-level="9"/>
      <text:h text:style-name="P160" text:outline-level="9">Extrato<text:s/>de Inexigibilidade<text:s/>de Licitação</text:h>
      <text:p text:style-name="P161">Governo Municipal de Criciúma</text:p>
      <text:p text:style-name="P162"/>
      <text:p text:style-name="P163"><text:span text:style-name="T164">PROCESSO<text:s/></text:span><text:span text:style-name="T165">Nº.</text:span><text:span text:style-name="T166"><text:s/>632171/2022 –<text:s/></text:span><text:span text:style-name="T167">INEXIGIBILIDADE DE LICITAÇÃO</text:span><text:span text:style-name="T168"><text:s/></text:span><text:span text:style-name="T169">Nº. 043/PMC/2022</text:span></text:p>
      <text:p text:style-name="P170"><text:span text:style-name="T171">OBJETO</text:span><text:span text:style-name="T172">: F</text:span><text:span text:style-name="T173">ornecimento de licenças de uso do aplicativo GOV FACIL, com o objetivo de facilitar o controle da gestão pública do município de Criciúma/SC</text:span><text:span text:style-name="T174">.</text:span></text:p>
      <text:p text:style-name="P175"><text:span text:style-name="T176">CONTRATADA</text:span><text:span text:style-name="T177">: GOVFÁCIL GESTÃO &amp; TECNOLOGIA LTDA,<text:s/></text:span><text:span text:style-name="T178">CNPJ nº: 41.886.613/0001-55</text:span><text:span text:style-name="T179">.</text:span></text:p>
      <text:p text:style-name="P180"><text:span text:style-name="T181">VALOR GLOBAL</text:span><text:span text:style-name="T182">:<text:s/></text:span><text:span text:style-name="T183">R$ 12.000,00</text:span><text:span text:style-name="T184"><text:s/></text:span><text:span text:style-name="T185">(Doze mil reais).</text:span></text:p>
      <text:p text:style-name="P186"><text:span text:style-name="T187">BASE LEGAL</text:span><text:span text:style-name="T188">: Art. 25, inciso I da Lei Nº. <text:s/>8.666/93.</text:span></text:p>
      <text:p text:style-name="P189"><text:span text:style-name="T190">RECONHECIMENTO</text:span><text:span text:style-name="T191">: 08/03/2022, por Vagner Espindola Rodrigues – Secretário Geral</text:span></text:p>
      <text:p text:style-name="P192"><text:span text:style-name="T193">RATIFICAÇÃO/HOMOLOGAÇÃO</text:span><text:span text:style-name="T194">: 08/03/2022, por Clésio Salvaro - Prefeito.</text:span></text:p>
      <text:soft-page-break/>
      <text:h text:style-name="P195" text:outline-level="4">Aviso<text:s/>de Suspensão</text:h>
      <text:p text:style-name="P196">Governo Municipal de Criciúma</text:p>
      <text:h text:style-name="P197" text:outline-level="4"/>
      <text:h text:style-name="P198" text:outline-level="4"><text:span text:style-name="T199">EDITAL<text:s/></text:span><text:span text:style-name="T200">DE PREGÃO ELETRONICO<text:s/></text:span><text:span text:style-name="T201">Nº. 03</text:span><text:span text:style-name="T202">0</text:span><text:span text:style-name="T203">/</text:span><text:span text:style-name="T204">PMC</text:span><text:span text:style-name="T205">/2022</text:span></text:h>
      <text:p text:style-name="P206"/>
      <text:p text:style-name="P207"><text:span text:style-name="T208">(P</text:span><text:span text:style-name="T209">r</text:span><text:span text:style-name="T210">o</text:span><text:span text:style-name="T211">c</text:span><text:span text:style-name="T212">e</text:span><text:span text:style-name="T213">s</text:span><text:span text:style-name="T214">so<text:s/></text:span><text:span text:style-name="T215">A</text:span><text:span text:style-name="T216">d</text:span><text:span text:style-name="T217">m</text:span><text:span text:style-name="T218">i</text:span><text:span text:style-name="T219">n</text:span><text:span text:style-name="T220">i</text:span><text:span text:style-name="T221">s</text:span><text:span text:style-name="T222">t</text:span><text:span text:style-name="T223">r</text:span><text:span text:style-name="T224">a</text:span><text:span text:style-name="T225">t</text:span><text:span text:style-name="T226">i</text:span><text:span text:style-name="T227">v</text:span><text:span text:style-name="T228">o</text:span><text:span text:style-name="T229"><text:s/></text:span><text:span text:style-name="T230">N</text:span><text:span text:style-name="T231">º.<text:s/></text:span><text:span text:style-name="T232">629642</text:span></text:p>
      <text:p text:style-name="P233"/>
      <text:p text:style-name="P234"><text:span text:style-name="T235">O</text:span><text:span text:style-name="T236"><text:s/>MUNICÍPIO DE CRICIÚMA<text:s/></text:span><text:span text:style-name="T237">por intermédio da Comissão<text:s/></text:span><text:span text:style-name="T238">Especial</text:span><text:span text:style-name="T239"><text:s/>de Licitações,</text:span><text:span text:style-name="T240"><text:s/></text:span><text:span text:style-name="T241">torna público que decide<text:s/></text:span><text:span text:style-name="T242">SUSPENDER<text:s/></text:span><text:span text:style-name="T243"></text:span><text:span text:style-name="T244">SINE DIE</text:span><text:span text:style-name="T245"></text:span><text:span text:style-name="T246"><text:s/>o edital supracitado,<text:s/></text:span><text:span text:style-name="T247">que tem por objetivo a contratação dos serviços técnicos especializados para a manutenção preventiva e corretiva, incluindo o fornecimento de peças, da Usina de Asfalto, localizada na Rod. Gov. Jorge Lacerda no município de Criciúma/SC.</text:span></text:p>
      <text:p text:style-name="P248"/>
      <text:p text:style-name="P249">O Edital com a nova data será divulgada no Diário Oficial Eletrônico do Município de Criciúma e nos demais jornais na forma da Lei.</text:p>
      <text:p text:style-name="P250"><text:span text:style-name="T251">PAÇO MUNICIPAL MARCOS ROVARIS,</text:span><text:span text:style-name="T252"><text:s/>aos<text:s/></text:span><text:span text:style-name="T253">09<text:s/></text:span><text:span text:style-name="T254">dias do mês de<text:s/></text:span><text:span text:style-name="T255">março d</text:span><text:span text:style-name="T256">e 2022.</text:span></text:p>
      <text:p text:style-name="P257"/>
      <text:p text:style-name="P258"><text:span text:style-name="T259">MAURÍCIO BACIS GUGLIELMI</text:span><text:span text:style-name="T260"><text:s/>-<text:s/></text:span><text:span text:style-name="T261">PREGOEIRO<text:s/></text:span><text:span text:style-name="T262">(assinado no original)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MençãoPendente2" style:display-name="Menção Pendente2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2</text:span><text:span text:style-name="T4">9</text:span><text:span text:style-name="T5"><text:s/>– Ano 13<text:s/></text:span><text:span text:style-name="T6">Quarta</text:span><text:span text:style-name="T7">-feira,<text:s/></text:span><text:span text:style-name="T8">09</text:span><text:span text:style-name="T9"><text:s/>de março de 2022</text:span></text:p><draw:enhanced-geometry draw:type="non-primitive" svg:viewBox="0 0 21600 21600" draw:enhanced-path="M 0 0 L 21600 0 21600 21600 0 21600 Z N"/></draw:custom-shape></text:span><text:span text:style-name="T10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0in" svg:y="11.14028in" svg:width="0.61597in" svg:height="0.55347in" draw:z-index="164" draw:id="id1" draw:style-name="a3" draw:name="Oval 2" text:anchor-type="paragraph"><svg:title/><svg:desc/><text:p text:style-name="P12"><text:span text:style-name="T13"><text:page-number text:fixed="false">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3-09T14:49:00Z</meta:creation-date>
    <dc:date>2022-03-09T14:49:00Z</dc:date>
    <meta:print-date>2022-03-09T14:47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4" meta:character-count="6673" meta:row-count="47" meta:non-whitespace-character-count="5642"/>
  </office:meta>
</office:document-meta>
</file>