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2 2 5 2 5 3 5 2 3 3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5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 svg:panose-1="2 4 6 2 6 3 10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 svg:panose-1="2 14 7 5 2 2 6 2 4 4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3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5" style:parent-style-name="Fonteparág.padrão" style:family="text">
      <style:text-properties style:font-name-complex="Calibri" style:language-asian="pt" style:country-asian="BR"/>
    </style:style>
    <style:style style:name="T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23pt" style:font-size-asian="23pt" style:font-size-complex="23pt"/>
    </style:style>
    <style:style style:name="P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16pt" style:font-size-asian="16pt" style:font-size-complex="16pt"/>
    </style:style>
    <style:style style:name="P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10pt" style:font-size-asian="10pt" style:font-size-complex="16pt"/>
    </style:style>
    <style:style style:name="P32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33" style:parent-style-name="ParágrafodaLista" style:list-style-name="LFO12" style:family="paragraph">
      <style:paragraph-properties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34" style:parent-style-name="Textoembloco" style:family="paragraph">
      <style:paragraph-properties fo:margin-left="-0.1972in" fo:margin-right="0.0125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" style:parent-style-name="ParágrafodaLista" style:list-style-name="LFO12" style:family="paragraph">
      <style:paragraph-properties fo:text-align="justify" fo:margin-bottom="0in" fo:line-height="100%" fo:margin-left="-0.1972in" fo:margin-right="0.0125in">
        <style:tab-stops>
          <style:tab-stop style:type="left" style:position="0.1972in"/>
        </style:tab-stops>
      </style:paragraph-properties>
      <style:text-properties style:font-name-complex="Calibri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7" style:parent-style-name="Fonteparág.padrão" style:family="text">
      <style:text-properties style:font-name-complex="Calibri" fo:font-size="10pt" style:font-size-asian="10pt" style:font-size-complex="10pt"/>
    </style:style>
    <style:style style:name="T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43" style:parent-style-name="Recuodecorpodetexto2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44" style:parent-style-name="Fonteparág.padrão" style:family="text">
      <style:text-properties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-complex="Calibri" fo:font-size="10pt" style:font-size-asian="10pt" style:font-size-complex="10pt"/>
    </style:style>
    <style:style style:name="P48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-complex="Calibri" fo:font-size="10pt" style:font-size-asian="10pt" style:font-size-complex="10pt"/>
    </style:style>
    <style:style style:name="P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60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1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6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4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10pt" style:font-size-asian="10pt" style:font-size-complex="10pt"/>
    </style:style>
    <style:style style:name="P67" style:parent-style-name="Recuodecorpodetexto" style:family="paragraph">
      <style:paragraph-properties fo:margin-left="-0.1972in" fo:margin-right="-0.0979in" fo:text-indent="0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" style:parent-style-name="Recuodecorpodetexto" style:family="paragraph">
      <style:paragraph-properties fo:margin-left="-0.1972in" fo:margin-right="-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Recuodecorpodetexto" style:family="paragraph">
      <style:paragraph-properties fo:margin-left="-0.1972in" fo:text-indent="0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79" style:parent-style-name="Fonteparág.padrão" style:family="text">
      <style:text-properties style:font-name-complex="Calibri" fo:font-size="10pt" style:font-size-asian="10pt" style:font-size-complex="10pt"/>
    </style:style>
    <style:style style:name="T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-complex="Calibri" fo:font-size="10pt" style:font-size-asian="10pt" style:font-size-complex="10pt"/>
    </style:style>
    <style:style style:name="P83" style:parent-style-name="Corpodetexto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8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8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9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-complex="Calibri" fo:font-size="10pt" style:font-size-asian="10pt" style:font-size-complex="10pt"/>
    </style:style>
    <style:style style:name="P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size="10pt" style:font-size-asian="10pt" style:font-size-complex="10pt"/>
    </style:style>
    <style:style style:name="P97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9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9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1" style:parent-style-name="Recuodecorpodetexto" style:family="paragraph">
      <style:paragraph-properties fo:margin-left="-0.1972in" fo:text-indent="0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4" style:parent-style-name="Fonteparág.padrão" style:family="text">
      <style:text-properties style:font-name-complex="Calibri" fo:font-size="10pt" style:font-size-asian="10pt" style:font-size-complex="10pt"/>
    </style:style>
    <style:style style:name="P115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2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-complex="Calibri" fo:font-size="10pt" style:font-size-asian="10pt" style:font-size-complex="10pt"/>
    </style:style>
    <style:style style:name="P1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2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29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3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131" style:parent-style-name="Textoembloco" style:family="paragraph">
      <style:paragraph-properties fo:margin-left="-0.1972in" fo:margin-right="-0.0979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35" style:parent-style-name="Fonteparág.padrão" style:family="text">
      <style:text-properties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141" style:parent-style-name="Recuodecorpodetexto2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42" style:parent-style-name="Fonteparág.padrão" style:family="text">
      <style:text-properties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-complex="Calibri" fo:font-size="10pt" style:font-size-asian="10pt" style:font-size-complex="10pt"/>
    </style:style>
    <style:style style:name="P145" style:parent-style-name="Corpodetexto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14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15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1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-complex="Calibri" fo:font-size="10pt" style:font-size-asian="10pt" style:font-size-complex="10pt"/>
    </style:style>
    <style:style style:name="P1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59" style:parent-style-name="Título3" style:list-style-name="LFO12" style:family="paragraph">
      <style:paragraph-properties fo:keep-together="auto" fo:text-align="justify" fo:margin-top="0in" fo:margin-left="-0.1972in" fo:margin-right="-0.0979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P161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2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3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65" style:parent-style-name="Fonteparág.padrão" style:family="text">
      <style:text-properties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170" style:parent-style-name="Recuodecorpodetexto2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171" style:parent-style-name="Recuodecorpodetexto2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72" style:parent-style-name="Fonteparág.padrão" style:family="text">
      <style:text-properties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4" style:parent-style-name="Fonteparág.padrão" style:family="text">
      <style:text-properties style:font-name-complex="Calibri" fo:font-size="10pt" style:font-size-asian="10pt" style:font-size-complex="10pt"/>
    </style:style>
    <style:style style:name="P175" style:parent-style-name="Corpodetexto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17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18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1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-complex="Calibri" fo:font-size="10pt" style:font-size-asian="10pt" style:font-size-complex="10pt"/>
    </style:style>
    <style:style style:name="P1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88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89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9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91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94" style:parent-style-name="Fonteparág.padrão" style:family="text">
      <style:text-properties style:font-name-complex="Calibri" fo:font-size="10pt" style:font-size-asian="10pt" style:font-size-complex="10pt"/>
    </style:style>
    <style:style style:name="T19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200" style:parent-style-name="Recuodecorpodetexto2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01" style:parent-style-name="Fonteparág.padrão" style:family="text">
      <style:text-properties style:font-name-complex="Calibri" fo:font-size="10pt" style:font-size-asian="10pt" style:font-size-complex="10pt"/>
    </style:style>
    <style:style style:name="T20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style:font-name-complex="Calibri" fo:font-size="10pt" style:font-size-asian="10pt" style:font-size-complex="10pt"/>
    </style:style>
    <style:style style:name="P204" style:parent-style-name="Corpodetexto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20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20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21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style:font-name-complex="Calibri" fo:font-size="10pt" style:font-size-asian="10pt" style:font-size-complex="10pt"/>
    </style:style>
    <style:style style:name="P2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18" style:parent-style-name="Título3" style:list-style-name="LFO12" style:family="paragraph">
      <style:paragraph-properties fo:keep-together="auto" fo:text-align="justify" fo:margin-top="0in" fo:margin-left="-0.1972in" fo:margin-right="-0.0979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219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0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1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2" style:parent-style-name="Recuodecorpodetexto" style:family="paragraph">
      <style:paragraph-properties fo:margin-left="-0.1972in" fo:margin-right="0.0986in" fo:text-indent="0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" style:parent-style-name="Recuodecorpodetexto" style:family="paragraph">
      <style:paragraph-properties fo:margin-left="-0.1972in" fo:margin-right="-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Recuodecorpodetexto" style:family="paragraph">
      <style:paragraph-properties fo:margin-left="-0.1972in" fo:margin-right="-0.0979in" fo:text-indent="0in">
        <style:tab-stops/>
      </style:paragraph-properties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2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23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24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2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7" style:parent-style-name="Fonteparág.padrão" style:family="text">
      <style:text-properties style:font-name-complex="Calibri" fo:font-size="10pt" style:font-size-asian="10pt" style:font-size-complex="10pt"/>
    </style:style>
    <style:style style:name="P2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50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251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2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3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55" style:parent-style-name="Fonteparág.padrão" style:family="text">
      <style:text-properties style:font-name-complex="Calibri" fo:font-size="10pt" style:font-size-asian="10pt" style:font-size-complex="10pt"/>
    </style:style>
    <style:style style:name="T2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262" style:parent-style-name="Recuodecorpodetexto2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63" style:parent-style-name="Fonteparág.padrão" style:family="text">
      <style:text-properties style:font-name-complex="Calibri" fo:font-size="10pt" style:font-size-asian="10pt" style:font-size-complex="10pt"/>
    </style:style>
    <style:style style:name="T2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-complex="Calibri" fo:font-size="10pt" style:font-size-asian="10pt" style:font-size-complex="10pt"/>
    </style:style>
    <style:style style:name="P266" style:parent-style-name="Corpodetexto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26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27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2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77" style:parent-style-name="Fonteparág.padrão" style:family="text">
      <style:text-properties style:font-name-complex="Calibri" fo:font-size="10pt" style:font-size-asian="10pt" style:font-size-complex="10pt"/>
    </style:style>
    <style:style style:name="P2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80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281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2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3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4" style:parent-style-name="Recuodecorpodetexto" style:family="paragraph">
      <style:paragraph-properties fo:margin-left="-0.1972in" fo:text-indent="0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Recuodecorpodetexto" style:family="paragraph">
      <style:paragraph-properties fo:margin-left="-0.1972in" fo:text-indent="0in">
        <style:tab-stops/>
      </style:paragraph-properties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2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7" style:parent-style-name="Fonteparág.padrão" style:family="text">
      <style:text-properties style:font-name-complex="Calibri" fo:font-size="10pt" style:font-size-asian="10pt" style:font-size-complex="10pt"/>
    </style:style>
    <style:style style:name="T29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30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30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30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style:font-name-complex="Calibri" fo:font-size="10pt" style:font-size-asian="10pt" style:font-size-complex="10pt"/>
    </style:style>
    <style:style style:name="P3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14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31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19" style:parent-style-name="Fonteparág.padrão" style:family="text">
      <style:text-properties style:font-name-complex="Calibri" fo:font-size="10pt" style:font-size-asian="10pt" style:font-size-complex="10pt"/>
    </style:style>
    <style:style style:name="T32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1" style:parent-style-name="Fonteparág.padrão" style:family="text">
      <style:text-properties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32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2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9" style:parent-style-name="Fonteparág.padrão" style:family="text">
      <style:text-properties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33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3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33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-complex="Calibri" fo:font-size="10pt" style:font-size-asian="10pt" style:font-size-complex="10pt"/>
    </style:style>
    <style:style style:name="P3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44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345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6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7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8" style:parent-style-name="Recuodecorpodetexto" style:family="paragraph">
      <style:paragraph-properties fo:margin-left="-0.1972in" fo:text-indent="0in">
        <style:tab-stops/>
      </style:paragraph-properties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2" style:parent-style-name="Recuodecorpodetexto" style:family="paragraph">
      <style:paragraph-properties fo:margin-left="-0.1972in" fo:text-indent="0in">
        <style:tab-stops/>
      </style:paragraph-properties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3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36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36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6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3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73" style:parent-style-name="Fonteparág.padrão" style:family="text">
      <style:text-properties style:font-name-complex="Calibri" fo:font-size="10pt" style:font-size-asian="10pt" style:font-size-complex="10pt"/>
    </style:style>
    <style:style style:name="P3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380" style:parent-style-name="Recuodecorpodetexto" style:family="paragraph">
      <style:paragraph-properties fo:margin-left="-0.1972in" fo:text-indent="0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385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391" style:parent-style-name="Corpodetexto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39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-complex="Calibri" fo:font-size="10pt" style:font-size-asian="10pt" style:font-size-complex="10pt"/>
    </style:style>
    <style:style style:name="P394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 fo:margin-right="-0.5909in">
        <style:tab-stops/>
      </style:paragraph-properties>
      <style:text-properties style:font-name-complex="Calibri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 fo:margin-right="-0.5909in">
        <style:tab-stops/>
      </style:paragraph-properties>
    </style:style>
    <style:style style:name="T39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00" style:parent-style-name="Fonteparág.padrão" style:family="text">
      <style:text-properties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 fo:margin-right="-0.5909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40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-complex="Calibri" fo:font-size="10pt" style:font-size-asian="10pt" style:font-size-complex="10pt"/>
    </style:style>
    <style:style style:name="P4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-complex="Calibri" fo:font-size="9pt" style:font-size-asian="9pt" style:font-size-complex="9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407" style:parent-style-name="Título3" style:list-style-name="LFO12" style:family="paragraph">
      <style:paragraph-properties fo:keep-together="auto" fo:text-align="justify" fo:margin-top="0in" fo:margin-left="-0.1972in" fo:margin-right="-0.0979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408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10" style:parent-style-name="Recuodecorpodetexto" style:family="paragraph">
      <style:paragraph-properties fo:margin-left="-0.1972in" fo:margin-right="-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Recuodecorpodetexto" style:family="paragraph">
      <style:paragraph-properties fo:margin-left="-0.1972in" fo:margin-right="-0.0979in" fo:text-indent="0in">
        <style:tab-stops>
          <style:tab-stop style:type="left" style:position="2.2645in"/>
        </style:tab-stops>
      </style:paragraph-properties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5" style:parent-style-name="Recuodecorpodetexto" style:family="paragraph">
      <style:paragraph-properties fo:margin-left="-0.1972in" fo:margin-right="-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6" style:parent-style-name="Recuodecorpodetexto" style:family="paragraph">
      <style:paragraph-properties fo:margin-left="-0.1972in" fo:margin-right="-0.0979in" fo:text-indent="0in">
        <style:tab-stops>
          <style:tab-stop style:type="left" style:position="2.2645in"/>
        </style:tab-stops>
      </style:paragraph-properties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9" style:parent-style-name="Recuodecorpodetexto" style:family="paragraph">
      <style:paragraph-properties fo:margin-left="-0.1972in" fo:margin-right="-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Recuodecorpodetexto" style:family="paragraph">
      <style:paragraph-properties fo:margin-left="-0.1972in" fo:margin-right="-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Recuodecorpodetexto" style:family="paragraph">
      <style:paragraph-properties fo:margin-left="-0.1972in" fo:margin-right="-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Corpodetexto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423" style:parent-style-name="Fonteparág.padrão" style:family="text">
      <style:text-properties style:font-name-complex="Calibri" fo:font-size="10pt" style:font-size-asian="10pt" style:font-size-complex="10pt"/>
    </style:style>
    <style:style style:name="T4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-complex="Calibri" fo:font-size="10pt" style:font-size-asian="10pt" style:font-size-complex="10pt"/>
    </style:style>
    <style:style style:name="P426" style:parent-style-name="Corpodetexto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42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43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3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4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3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</style:style>
    <style:style style:name="T448" style:parent-style-name="Fonteparág.padrão" style:family="text">
      <style:text-properties style:font-name-complex="Calibri" fo:font-size="10pt" style:font-size-asian="10pt" style:font-size-complex="10pt"/>
    </style:style>
    <style:style style:name="T4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50" style:parent-style-name="Fonteparág.padrão" style:family="text">
      <style:text-properties style:font-name-complex="Calibri" fo:font-size="10pt" style:font-size-asian="10pt" style:font-size-complex="10pt"/>
    </style:style>
    <style:style style:name="T45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52" style:parent-style-name="Fonteparág.padrão" style:family="text">
      <style:text-properties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 fo:margin-right="-0.8854in">
        <style:tab-stops/>
      </style:paragraph-properties>
      <style:text-properties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 fo:margin-right="-0.8854in">
        <style:tab-stops/>
      </style:paragraph-properties>
    </style:style>
    <style:style style:name="T4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 fo:margin-right="-0.8854in">
        <style:tab-stops/>
      </style:paragraph-properties>
    </style:style>
    <style:style style:name="T4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7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7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9" style:parent-style-name="Recuodecorpodetexto2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8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2" style:parent-style-name="Fonteparág.padrão" style:family="text">
      <style:text-properties style:font-name-complex="Calibri" fo:font-size="10pt" style:font-size-asian="10pt" style:font-size-complex="10pt"/>
    </style:style>
    <style:style style:name="T4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84" style:parent-style-name="Fonteparág.padrão" style:family="text">
      <style:text-properties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style:font-name-complex="Calibri" fo:font-size="10pt" style:font-size-asian="10pt" style:font-size-complex="10pt"/>
    </style:style>
    <style:style style:name="T489" style:parent-style-name="Fonteparág.padrão" style:family="text">
      <style:text-properties style:font-name-complex="Calibri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490" style:parent-style-name="Fonteparág.padrão" style:family="text">
      <style:text-properties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9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9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0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0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512" style:parent-style-name="textbody0" style:family="paragraph">
      <style:paragraph-properties fo:text-align="justify" fo:margin-bottom="0in" fo:margin-left="-0.1972in">
        <style:tab-stops/>
      </style:paragraph-properties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21" style:parent-style-name="apple-converted-space" style:family="text">
      <style:text-properties style:font-name="Calibri" style:font-name-asian="Cambria" style:font-name-complex="Calibri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2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2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26" style:parent-style-name="Fonteparág.padrão" style:family="text">
      <style:text-properties style:font-name-complex="Calibri" fo:font-size="10pt" style:font-size-asian="10pt" style:font-size-complex="10pt"/>
    </style:style>
    <style:style style:name="P52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2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2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30" style:parent-style-name="Fonteparág.padrão" style:family="text">
      <style:text-properties style:font-name-complex="Calibri" fo:font-size="10pt" style:font-size-asian="10pt" style:font-size-complex="10pt"/>
    </style:style>
    <style:style style:name="P53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3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3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34" style:parent-style-name="Fonteparág.padrão" style:family="text">
      <style:text-properties style:font-name-complex="Calibri" fo:font-size="10pt" style:font-size-asian="10pt" style:font-size-complex="10pt"/>
    </style:style>
    <style:style style:name="P53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38" style:parent-style-name="Fonteparág.padrão" style:family="text">
      <style:text-properties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54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4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45" style:parent-style-name="Fonteparág.padrão" style:family="text">
      <style:text-properties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5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style:font-name-complex="Calibri" fo:font-size="10pt" style:font-size-asian="10pt" style:font-size-complex="10pt"/>
    </style:style>
    <style:style style:name="P5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5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8" style:parent-style-name="Fonteparág.padrão" style:family="text">
      <style:text-properties style:font-name-complex="Calibri" fo:font-size="10pt" style:font-size-asian="10pt" style:font-size-complex="10pt"/>
    </style:style>
    <style:style style:name="T5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61" style:parent-style-name="Fonteparág.padrão" style:family="text">
      <style:text-properties style:font-name-complex="Calibri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566" style:parent-style-name="Fonteparág.padrão" style:family="text">
      <style:text-properties style:font-name-complex="Calibri" fo:font-size="10pt" style:font-size-asian="10pt" style:font-size-complex="10pt"/>
    </style:style>
    <style:style style:name="T56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5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1" style:parent-style-name="Fonteparág.padrão" style:family="text">
      <style:text-properties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574" style:parent-style-name="Fonteparág.padrão" style:family="text">
      <style:text-properties style:font-name-complex="Calibri" fo:font-size="10pt" style:font-size-asian="10pt" style:font-size-complex="10pt"/>
    </style:style>
    <style:style style:name="T5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6" style:parent-style-name="Fonteparág.padrão" style:family="text">
      <style:text-properties style:font-name-complex="Calibri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578" style:parent-style-name="Fonteparág.padrão" style:family="text">
      <style:text-properties style:font-name-complex="Calibri" fo:font-size="10pt" style:font-size-asian="10pt" style:font-size-complex="10pt"/>
    </style:style>
    <style:style style:name="T57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582" style:parent-style-name="Fonteparág.padrão" style:family="text">
      <style:text-properties style:font-name-complex="Calibri" fo:font-size="10pt" style:font-size-asian="10pt" style:font-size-complex="10pt"/>
    </style:style>
    <style:style style:name="T5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4" style:parent-style-name="Fonteparág.padrão" style:family="text">
      <style:text-properties style:font-name-complex="Calibri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8" style:parent-style-name="Fonteparág.padrão" style:family="text">
      <style:text-properties style:font-name-complex="Calibri" fo:font-size="10pt" style:font-size-asian="10pt" style:font-size-complex="10pt"/>
    </style:style>
    <style:style style:name="T58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93" style:parent-style-name="Fonteparág.padrão" style:family="text">
      <style:text-properties style:font-name-complex="Calibri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 fo:margin-right="0.0319in">
        <style:tab-stops/>
      </style:paragraph-properties>
      <style:text-properties style:font-name-complex="Calibri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 fo:margin-right="0.0319in">
        <style:tab-stops/>
      </style:paragraph-properties>
      <style:text-properties style:font-name-complex="Calibri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59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00" style:parent-style-name="Fonteparág.padrão" style:family="text">
      <style:text-properties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P601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60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04" style:parent-style-name="Fonteparág.padrão" style:family="text">
      <style:text-properties style:font-name-complex="Calibri" fo:font-size="10pt" style:font-size-asian="10pt" style:font-size-complex="10pt"/>
    </style:style>
    <style:style style:name="P6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60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6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 fo:margin-right="-0.0798in">
        <style:tab-stops/>
      </style:paragraph-properties>
    </style:style>
    <style:style style:name="T613" style:parent-style-name="Fonteparág.padrão" style:family="text">
      <style:text-properties style:font-name-complex="Calibri" fo:font-size="10pt" style:font-size-asian="10pt" style:font-size-complex="10pt"/>
    </style:style>
    <style:style style:name="T6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15" style:parent-style-name="Fonteparág.padrão" style:family="text">
      <style:text-properties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 fo:margin-right="-0.0798in">
        <style:tab-stops/>
      </style:paragraph-properties>
      <style:text-properties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 fo:margin-right="-0.0798in">
        <style:tab-stops/>
      </style:paragraph-properties>
    </style:style>
    <style:style style:name="T6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19" style:parent-style-name="Fonteparág.padrão" style:family="text">
      <style:text-properties style:font-name-complex="Calibri" fo:font-size="10pt" style:font-size-asian="10pt" style:font-size-complex="10pt"/>
    </style:style>
    <style:style style:name="T620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621" style:parent-style-name="Fonteparág.padrão" style:family="text">
      <style:text-properties style:font-name-complex="Calibri" fo:font-size="10pt" style:font-size-asian="10pt" style:font-size-complex="10pt"/>
    </style:style>
    <style:style style:name="T622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T623" style:parent-style-name="Fonteparág.padrão" style:family="text">
      <style:text-properties style:font-name-complex="Calibri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 fo:margin-right="-0.0798in">
        <style:tab-stops/>
      </style:paragraph-properties>
      <style:text-properties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30" style:parent-style-name="Fonteparág.padrão" style:family="text">
      <style:text-properties style:font-name-complex="Calibri" fo:font-size="10pt" style:font-size-asian="10pt" style:font-size-complex="10pt"/>
    </style:style>
    <style:style style:name="T6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63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63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3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3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63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63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3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4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64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4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4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64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4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4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64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65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5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5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5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65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5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5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5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65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5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6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6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66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6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6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66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66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6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6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6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670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1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72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3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675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76" style:parent-style-name="NormalWeb" style:family="paragraph">
      <style:paragraph-properties fo:text-align="justify" fo:margin-bottom="0in" fo:text-indent="-0.0986in"/>
      <style:text-properties style:font-name="Calibri" style:font-name-complex="Calibri" fo:font-size="10pt" style:font-size-asian="10pt" style:font-size-complex="10pt"/>
    </style:style>
    <style:style style:name="P677" style:parent-style-name="NormalWeb" style:family="paragraph">
      <style:paragraph-properties fo:text-align="justify" fo:margin-bottom="0in" fo:text-indent="-0.0986in"/>
      <style:text-properties style:font-name="Calibri" style:font-name-complex="Calibri" fo:font-size="10pt" style:font-size-asian="10pt" style:font-size-complex="10pt"/>
    </style:style>
    <style:style style:name="P67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679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80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1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683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84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5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6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7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88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9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0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1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92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3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4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95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96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7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8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9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00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1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2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3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7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05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6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7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-complex="Calibri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71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1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13" style:parent-style-name="Fonteparág.padrão" style:family="text">
      <style:text-properties style:font-name-complex="Calibri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7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1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1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3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6" style:parent-style-name="Fonteparág.padrão" style:family="text">
      <style:text-properties style:font-name-complex="Calibri" fo:font-size="10pt" style:font-size-asian="10pt" style:font-size-complex="10pt"/>
    </style:style>
    <style:style style:name="T72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29" style:parent-style-name="Fonteparág.padrão" style:family="text">
      <style:text-properties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2" style:parent-style-name="Fonteparág.padrão" style:family="text">
      <style:text-properties style:font-name-complex="Calibri" fo:font-size="10pt" style:font-size-asian="10pt" style:font-size-complex="10pt"/>
    </style:style>
    <style:style style:name="T73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6" style:parent-style-name="Fonteparág.padrão" style:family="text">
      <style:text-properties style:font-name-complex="Calibri" fo:font-size="10pt" style:font-size-asian="10pt" style:font-size-complex="10pt"/>
    </style:style>
    <style:style style:name="T73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-complex="Calibri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7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41" style:parent-style-name="Fonteparág.padrão" style:family="text">
      <style:text-properties style:font-name-complex="Calibri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-complex="Calibri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744" style:parent-style-name="Fonteparág.padrão" style:family="text">
      <style:text-properties style:font-name-complex="Calibri" fo:font-size="10pt" style:font-size-asian="10pt" style:font-size-complex="10pt"/>
    </style:style>
    <style:style style:name="T7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46" style:parent-style-name="Fonteparág.padrão" style:family="text">
      <style:text-properties style:font-name-complex="Calibri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748" style:parent-style-name="Fonteparág.padrão" style:family="text">
      <style:text-properties style:font-name-complex="Calibri" fo:font-size="10pt" style:font-size-asian="10pt" style:font-size-complex="10pt"/>
    </style:style>
    <style:style style:name="T7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50" style:parent-style-name="Fonteparág.padrão" style:family="text">
      <style:text-properties style:font-name-complex="Calibri" fo:font-size="10pt" style:font-size-asian="10pt" style:font-size-complex="10pt"/>
    </style:style>
    <style:style style:name="P751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752" style:parent-style-name="Fonteparág.padrão" style:family="text">
      <style:text-properties style:font-name-complex="Calibri" fo:font-size="10pt" style:font-size-asian="10pt" style:font-size-complex="10pt"/>
    </style:style>
    <style:style style:name="T7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54" style:parent-style-name="Fonteparág.padrão" style:family="text">
      <style:text-properties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58" style:parent-style-name="Fonteparág.padrão" style:family="text">
      <style:text-properties style:font-name-complex="Calibri" fo:font-size="10pt" style:font-size-asian="10pt" style:font-size-complex="10pt"/>
    </style:style>
    <style:style style:name="T75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63" style:parent-style-name="Fonteparág.padrão" style:family="text">
      <style:text-properties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 fo:margin-right="0.0319in">
        <style:tab-stops/>
      </style:paragraph-properties>
      <style:text-properties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 fo:margin-right="0.0319in">
        <style:tab-stops/>
      </style:paragraph-properties>
      <style:text-properties style:font-name-complex="Calibri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7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70" style:parent-style-name="Fonteparág.padrão" style:family="text">
      <style:text-properties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P771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7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7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74" style:parent-style-name="Fonteparág.padrão" style:family="text">
      <style:text-properties style:font-name-complex="Calibri" fo:font-size="10pt" style:font-size-asian="10pt" style:font-size-complex="10pt"/>
    </style:style>
    <style:style style:name="P7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5" style:parent-style-name="Fonteparág.padrão" style:family="text">
      <style:text-properties style:font-name-complex="Calibri" fo:font-size="10pt" style:font-size-asian="10pt" style:font-size-complex="10pt"/>
    </style:style>
    <style:style style:name="T7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87" style:parent-style-name="Fonteparág.padrão" style:family="text">
      <style:text-properties style:font-name-complex="Calibri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79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9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94" style:parent-style-name="Fonteparág.padrão" style:family="text">
      <style:text-properties style:font-name-complex="Calibri" fo:font-size="10pt" style:font-size-asian="10pt" style:font-size-complex="10pt"/>
    </style:style>
    <style:style style:name="T79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796" style:parent-style-name="Fonteparág.padrão" style:family="text">
      <style:text-properties style:font-name-complex="Calibri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-complex="Calibri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 fo:margin-right="-0.7868in">
        <style:tab-stops>
          <style:tab-stop style:type="left" style:position="6.6944in"/>
        </style:tab-stops>
      </style:paragraph-properties>
    </style:style>
    <style:style style:name="T8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0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02" style:parent-style-name="Fonteparág.padrão" style:family="text">
      <style:text-properties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8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0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06" style:parent-style-name="Fonteparág.padrão" style:family="text">
      <style:text-properties style:font-name-complex="Calibri" fo:font-size="10pt" style:font-size-asian="10pt" style:font-size-complex="10pt"/>
    </style:style>
    <style:style style:name="P8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-complex="Calibri" fo:font-size="9pt" style:font-size-asian="9pt" style:font-size-complex="9pt"/>
    </style:style>
    <style:style style:name="P8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-complex="Calibri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4" style:parent-style-name="Fonteparág.padrão" style:family="text">
      <style:text-properties style:font-name-complex="Calibri" fo:font-size="10pt" style:font-size-asian="10pt" style:font-size-complex="10pt"/>
    </style:style>
    <style:style style:name="T8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16" style:parent-style-name="Fonteparág.padrão" style:family="text">
      <style:text-properties style:font-name-complex="Calibri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1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2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2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23" style:parent-style-name="Fonteparág.padrão" style:family="text">
      <style:text-properties style:font-name-complex="Calibri" fo:font-size="10pt" style:font-size-asian="10pt" style:font-size-complex="10pt"/>
    </style:style>
    <style:style style:name="T82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25" style:parent-style-name="Fonteparág.padrão" style:family="text">
      <style:text-properties style:font-name-complex="Calibri" fo:font-size="10pt" style:font-size-asian="10pt" style:font-size-complex="10pt"/>
    </style:style>
    <style:style style:name="P82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-complex="Calibri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-complex="Calibri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 fo:margin-right="-0.7868in">
        <style:tab-stops>
          <style:tab-stop style:type="left" style:position="6.6944in"/>
        </style:tab-stops>
      </style:paragraph-properties>
    </style:style>
    <style:style style:name="T83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32" style:parent-style-name="Fonteparág.padrão" style:family="text">
      <style:text-properties style:font-name-complex="Calibri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8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3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36" style:parent-style-name="Fonteparág.padrão" style:family="text">
      <style:text-properties style:font-name-complex="Calibri" fo:font-size="10pt" style:font-size-asian="10pt" style:font-size-complex="10pt"/>
    </style:style>
    <style:style style:name="P8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-complex="Calibri" fo:font-size="9pt" style:font-size-asian="9pt" style:font-size-complex="9pt"/>
    </style:style>
    <style:style style:name="P8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-complex="Calibri" fo:font-size="10pt" style:font-size-asian="10pt" style:font-size-complex="10pt"/>
    </style:style>
    <style:style style:name="P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4" style:parent-style-name="Fonteparág.padrão" style:family="text">
      <style:text-properties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46" style:parent-style-name="Fonteparág.padrão" style:family="text">
      <style:text-properties style:font-name-complex="Calibri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5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5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53" style:parent-style-name="Fonteparág.padrão" style:family="text">
      <style:text-properties style:font-name-complex="Calibri" fo:font-size="10pt" style:font-size-asian="10pt" style:font-size-complex="10pt"/>
    </style:style>
    <style:style style:name="T85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55" style:parent-style-name="Fonteparág.padrão" style:family="text">
      <style:text-properties style:font-name-complex="Calibri" fo:font-size="10pt" style:font-size-asian="10pt" style:font-size-complex="10pt"/>
    </style:style>
    <style:style style:name="P85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-complex="Calibri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-complex="Calibri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 fo:margin-right="-0.7868in">
        <style:tab-stops>
          <style:tab-stop style:type="left" style:position="6.6944in"/>
        </style:tab-stops>
      </style:paragraph-properties>
    </style:style>
    <style:style style:name="T8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6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62" style:parent-style-name="Fonteparág.padrão" style:family="text">
      <style:text-properties style:font-name-complex="Calibri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8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66" style:parent-style-name="Fonteparág.padrão" style:family="text">
      <style:text-properties style:font-name-complex="Calibri" fo:font-size="10pt" style:font-size-asian="10pt" style:font-size-complex="10pt"/>
    </style:style>
    <style:style style:name="P8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-complex="Calibri" fo:font-size="9pt" style:font-size-asian="9pt" style:font-size-complex="9pt"/>
    </style:style>
    <style:style style:name="P8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-complex="Calibri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5" style:parent-style-name="Fonteparág.padrão" style:family="text">
      <style:text-properties style:font-name-complex="Calibri" fo:font-size="10pt" style:font-size-asian="10pt" style:font-size-complex="10pt"/>
    </style:style>
    <style:style style:name="T8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77" style:parent-style-name="Fonteparág.padrão" style:family="text">
      <style:text-properties style:font-name-complex="Calibri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8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8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8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84" style:parent-style-name="Fonteparág.padrão" style:family="text">
      <style:text-properties style:font-name-complex="Calibri" fo:font-size="10pt" style:font-size-asian="10pt" style:font-size-complex="10pt"/>
    </style:style>
    <style:style style:name="T88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86" style:parent-style-name="Fonteparág.padrão" style:family="text">
      <style:text-properties style:font-name-complex="Calibri" fo:font-size="10pt" style:font-size-asian="10pt" style:font-size-complex="10pt"/>
    </style:style>
    <style:style style:name="P8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-complex="Calibri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-complex="Calibri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-complex="Calibri"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line-height="100%" fo:margin-left="-0.1972in" fo:margin-right="-0.7868in">
        <style:tab-stops>
          <style:tab-stop style:type="left" style:position="6.6944in"/>
        </style:tab-stops>
      </style:paragraph-properties>
    </style:style>
    <style:style style:name="T89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9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93" style:parent-style-name="Fonteparág.padrão" style:family="text">
      <style:text-properties style:font-name-complex="Calibri" fo:font-size="10pt" style:font-size-asian="10pt" style:font-size-complex="10pt"/>
    </style:style>
    <style:style style:name="P894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89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9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97" style:parent-style-name="Fonteparág.padrão" style:family="text">
      <style:text-properties style:font-name-complex="Calibri" fo:font-size="10pt" style:font-size-asian="10pt" style:font-size-complex="10pt"/>
    </style:style>
    <style:style style:name="P8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-complex="Calibri" fo:font-size="9pt" style:font-size-asian="9pt" style:font-size-complex="9pt"/>
    </style:style>
    <style:style style:name="P8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size="10pt" style:font-size-asian="10pt" style:font-size-complex="10pt"/>
    </style:style>
    <style:style style:name="P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01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2" style:parent-style-name="Textoembloco" style:family="paragraph">
      <style:paragraph-properties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03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4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</style:style>
    <style:style style:name="T905" style:parent-style-name="Fonteparág.padrão" style:family="text">
      <style:text-properties style:font-name-complex="Calibri" fo:font-size="10pt" style:font-size-asian="10pt" style:font-size-complex="10pt"/>
    </style:style>
    <style:style style:name="T90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07" style:parent-style-name="Fonteparág.padrão" style:family="text">
      <style:text-properties style:font-name-complex="Calibri" fo:font-size="10pt" style:font-size-asian="10pt" style:font-size-complex="10pt"/>
    </style:style>
    <style:style style:name="P908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9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  <style:text-properties style:font-name-complex="Calibri" fo:font-size="10pt" style:font-size-asian="10pt" style:font-size-complex="10pt"/>
    </style:style>
    <style:style style:name="P910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  <style:text-properties style:font-name-complex="Calibri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  <style:text-properties style:font-name-complex="Calibri" fo:font-size="10pt" style:font-size-asian="10pt" style:font-size-complex="10pt"/>
    </style:style>
    <style:style style:name="P913" style:parent-style-name="Título2" style:family="paragraph">
      <style:paragraph-properties fo:text-align="justify" fo:margin-top="0in" fo:margin-left="-0.1972in" fo:margin-right="-0.0666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9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15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16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7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background-color="#FFFFFF"/>
    </style:style>
    <style:style style:name="P919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0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1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background-color="#FFFFFF"/>
    </style:style>
    <style:style style:name="P9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4" style:parent-style-name="Fonteparág.padrão" style:family="text">
      <style:text-properties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926" style:parent-style-name="NormalWeb" style:family="paragraph">
      <style:paragraph-properties fo:text-align="justify" fo:margin-bottom="0in" fo:margin-left="-0.1972in" fo:margin-right="-0.0666in" fo:background-color="#FBFBFB">
        <style:tab-stops/>
      </style:paragraph-properties>
    </style:style>
    <style:style style:name="P927" style:parent-style-name="NormalWeb" style:family="paragraph">
      <style:paragraph-properties fo:text-align="justify" fo:margin-bottom="0in" fo:margin-left="-0.1972in" fo:margin-right="-0.0666in" fo:background-color="#FBFBFB">
        <style:tab-stops/>
      </style:paragraph-properties>
    </style:style>
    <style:style style:name="T928" style:parent-style-name="Forte" style:family="text">
      <style:text-properties style:font-name="Calibri" style:font-name-complex="Calibri" fo:font-size="10pt" style:font-size-asian="10pt" style:font-size-complex="10pt"/>
    </style:style>
    <style:style style:name="T929" style:parent-style-name="Forte" style:family="text">
      <style:text-properties style:font-name="Calibri" style:font-name-complex="Calibri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1" style:parent-style-name="NormalWeb" style:family="paragraph">
      <style:paragraph-properties fo:text-align="justify" fo:margin-bottom="0in" fo:margin-left="-0.1972in" fo:margin-right="-0.0666in" fo:background-color="#FBFBFB">
        <style:tab-stops/>
      </style:paragraph-properties>
    </style:style>
    <style:style style:name="T9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39" style:parent-style-name="Título1" style:family="paragraph">
      <style:paragraph-properties fo:text-align="justify" fo:margin-top="0in" fo:margin-left="-0.1972in" fo:margin-right="-0.0312in">
        <style:tab-stops/>
      </style:paragraph-properties>
    </style:style>
    <style:style style:name="T940" style:parent-style-name="Fonteparág.padrão" style:family="text">
      <style:text-properties style:font-name="Calibri" style:font-name-complex="Calibri" style:font-weight-complex="bold" fo:font-style="italic" style:font-style-asian="italic" style:use-window-font-color="true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style="italic" style:font-style-asian="italic" style:use-window-font-color="true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style:font-weight-complex="bold" fo:font-style="italic" style:font-style-asian="italic" style:use-window-font-color="true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-complex="Calibri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5" style:parent-style-name="Fonteparág.padrão" style:family="text">
      <style:text-properties style:font-name-complex="Calibri" fo:font-size="10pt" style:font-size-asian="10pt" style:font-size-complex="10pt"/>
    </style:style>
    <style:style style:name="T94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48" style:parent-style-name="Fonteparág.padrão" style:family="text">
      <style:text-properties style:font-name-complex="Calibri"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-complex="Calibri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-complex="Calibri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-complex="Calibri" fo:font-size="10pt" style:font-size-asian="10pt" style:font-size-complex="10pt"/>
    </style:style>
    <style:style style:name="P952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953" style:parent-style-name="Fonteparág.padrão" style:family="text">
      <style:text-properties style:font-name-complex="Calibri" fo:font-size="10pt" style:font-size-asian="10pt" style:font-size-complex="10pt"/>
    </style:style>
    <style:style style:name="T95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-complex="Calibri" fo:font-size="10pt" style:font-size-asian="10pt" style:font-size-complex="10pt"/>
    </style:style>
    <style:style style:name="P956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9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58" style:parent-style-name="Fonteparág.padrão" style:family="text">
      <style:text-properties style:font-name-complex="Calibri" fo:font-size="10pt" style:font-size-asian="10pt" style:font-size-complex="10pt"/>
    </style:style>
    <style:style style:name="T95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1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962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4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965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966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967" style:parent-style-name="Fonteparág.padrão" style:family="text">
      <style:text-properties style:font-name-complex="Calibri" fo:font-size="10pt" style:font-size-asian="10pt" style:font-size-complex="10pt" fo:background-color="#FFFFFF" style:language-asian="ar" style:country-asian="SA"/>
    </style:style>
    <style:style style:name="P9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9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 fo:background-color="#FFFFFF"/>
    </style:style>
    <style:style style:name="T970" style:parent-style-name="Fonteparág.padrão" style:family="text">
      <style:text-properties style:font-name-asian="Calibri" style:font-name-complex="Calibri" fo:font-size="10pt" style:font-size-asian="10pt" style:font-size-complex="10pt" fo:background-color="#FFFFFF"/>
    </style:style>
    <style:style style:name="T971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 fo:background-color="#FFFFFF"/>
    </style:style>
    <style:style style:name="T972" style:parent-style-name="Fonteparág.padrão" style:family="text">
      <style:text-properties style:font-name-complex="Calibri" fo:font-size="10pt" style:font-size-asian="10pt" style:font-size-complex="10pt" fo:background-color="#FFFFFF" style:language-asian="ar" style:country-asian="SA"/>
    </style:style>
    <style:style style:name="P973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5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9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fo:background-color="#FFFFFF" style:language-asian="ar" style:country-asian="SA"/>
    </style:style>
    <style:style style:name="P9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background-color="#FFFFFF"/>
    </style:style>
    <style:style style:name="P9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85" style:parent-style-name="Fonteparág.padrão" style:family="text">
      <style:text-properties style:font-name-complex="Calibri" fo:font-size="10pt" style:font-size-asian="10pt" style:font-size-complex="10pt"/>
    </style:style>
    <style:style style:name="P986" style:parent-style-name="Título2" style:family="paragraph">
      <style:paragraph-properties fo:text-align="justify" fo:margin-top="0in" fo:margin-left="-0.1972in">
        <style:tab-stops/>
      </style:paragraph-properties>
    </style:style>
    <style:style style:name="T98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9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992" style:parent-style-name="Fonteparág.padrão" style:family="text">
      <style:text-properties style:font-name-complex="Calibri" fo:font-size="9pt" style:font-size-asian="9pt" style:font-size-complex="9pt"/>
    </style:style>
    <style:style style:name="P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994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99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998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</style:style>
    <style:style style:name="T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2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03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4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5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6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8" style:parent-style-name="Fonteparág.padrão" style:family="text">
      <style:text-properties style:font-name-complex="Calibri" fo:font-size="10pt" style:font-size-asian="10pt" style:font-size-complex="10pt"/>
    </style:style>
    <style:style style:name="T100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10" style:parent-style-name="Fonteparág.padrão" style:family="text">
      <style:text-properties style:font-name-complex="Calibri" fo:font-size="10pt" style:font-size-asian="10pt" style:font-size-complex="10pt"/>
    </style:style>
    <style:style style:name="P1011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-complex="Calibri" fo:font-size="10pt" style:font-size-asian="10pt" style:font-size-complex="10pt"/>
    </style:style>
    <style:style style:name="P101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01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1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1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01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2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2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2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02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026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02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30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</style:style>
    <style:style style:name="T1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4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35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6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7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8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0" style:parent-style-name="Fonteparág.padrão" style:family="text">
      <style:text-properties style:font-name-complex="Calibri" fo:font-size="10pt" style:font-size-asian="10pt" style:font-size-complex="10pt"/>
    </style:style>
    <style:style style:name="T10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42" style:parent-style-name="Fonteparág.padrão" style:family="text">
      <style:text-properties style:font-name-complex="Calibri" fo:font-size="10pt" style:font-size-asian="10pt" style:font-size-complex="10pt"/>
    </style:style>
    <style:style style:name="P1043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-complex="Calibri" fo:font-size="10pt" style:font-size-asian="10pt" style:font-size-complex="10pt"/>
    </style:style>
    <style:style style:name="P104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4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4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4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5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5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5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5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05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057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05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61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</style:style>
    <style:style style:name="T10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5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66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7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8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9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1" style:parent-style-name="Fonteparág.padrão" style:family="text">
      <style:text-properties style:font-name-complex="Calibri" fo:font-size="10pt" style:font-size-asian="10pt" style:font-size-complex="10pt"/>
    </style:style>
    <style:style style:name="T10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73" style:parent-style-name="Fonteparág.padrão" style:family="text">
      <style:text-properties style:font-name-complex="Calibri" fo:font-size="10pt" style:font-size-asian="10pt" style:font-size-complex="10pt"/>
    </style:style>
    <style:style style:name="P1074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-complex="Calibri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7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07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7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8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8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8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8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8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087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088" style:parent-style-name="Título3" style:list-style-name="LFO12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08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92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6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97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8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9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0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2" style:parent-style-name="Fonteparág.padrão" style:family="text">
      <style:text-properties style:font-name-complex="Calibri" fo:font-size="10pt" style:font-size-asian="10pt" style:font-size-complex="10pt"/>
    </style:style>
    <style:style style:name="T11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04" style:parent-style-name="Fonteparág.padrão" style:family="text">
      <style:text-properties style:font-name-complex="Calibri" fo:font-size="10pt" style:font-size-asian="10pt" style:font-size-complex="10pt"/>
    </style:style>
    <style:style style:name="P1105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-complex="Calibri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10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10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0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1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1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11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1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1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1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1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11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118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</style:style>
    <style:style style:name="T111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120" style:parent-style-name="Normal" style:family="paragraph">
      <style:paragraph-properties fo:text-align="justify" fo:margin-bottom="0in" fo:line-height="100%" fo:margin-left="-0.1972in" fo:margin-righ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121" style:parent-style-name="Normal" style:family="paragraph">
      <style:paragraph-properties fo:text-align="justify" fo:margin-bottom="0in" fo:line-height="100%" fo:margin-left="-0.1972in" fo:margin-righ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123" style:parent-style-name="Normal" style:family="paragraph">
      <style:paragraph-properties fo:text-align="justify" fo:margin-bottom="0in" fo:line-height="100%" fo:margin-left="-0.1972in" fo:margin-right="-0.1972in">
        <style:tab-stops/>
      </style:paragraph-properties>
    </style:style>
    <style:style style:name="T1124" style:parent-style-name="Fonteparág.padrão" style:family="text">
      <style:text-properties style:font-name-complex="Calibri" fo:font-size="10pt" style:font-size-asian="10pt" style:font-size-complex="10pt"/>
    </style:style>
    <style:style style:name="T112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26" style:parent-style-name="Fonteparág.padrão" style:family="text">
      <style:text-properties style:font-name-complex="Calibri" fo:font-size="10pt" style:font-size-asian="10pt" style:font-size-complex="10pt"/>
    </style:style>
    <style:style style:name="P1127" style:parent-style-name="Normal" style:family="paragraph">
      <style:paragraph-properties fo:text-align="justify" fo:margin-bottom="0in" fo:line-height="100%" fo:margin-left="-0.1972in" fo:margin-righ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128" style:parent-style-name="Normal" style:family="paragraph">
      <style:paragraph-properties fo:text-align="justify" fo:margin-bottom="0in" fo:line-height="100%" fo:margin-left="-0.1972in" fo:margin-right="-0.1972in">
        <style:tab-stops/>
      </style:paragraph-properties>
      <style:text-properties style:font-name-complex="Calibri" fo:font-size="10pt" style:font-size-asian="10pt" style:font-size-complex="10pt"/>
    </style:style>
    <style:style style:name="P1129" style:parent-style-name="Normal" style:family="paragraph">
      <style:paragraph-properties fo:text-align="justify" fo:margin-bottom="0in" fo:line-height="100%" fo:margin-left="-0.1972in" fo:margin-right="-0.1972in">
        <style:tab-stops/>
      </style:paragraph-properties>
      <style:text-properties style:font-name-complex="Calibri" fo:font-size="10pt" style:font-size-asian="10pt" style:font-size-complex="10pt"/>
    </style:style>
    <style:style style:name="P1130" style:parent-style-name="Normal" style:family="paragraph">
      <style:paragraph-properties fo:text-align="justify" fo:margin-bottom="0in" fo:line-height="100%" fo:margin-left="-0.1972in" fo:margin-right="-0.1972in">
        <style:tab-stops/>
      </style:paragraph-properties>
    </style:style>
    <style:style style:name="T11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3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34" style:parent-style-name="Fonteparág.padrão" style:family="text">
      <style:text-properties style:font-name-complex="Calibri" fo:font-size="10pt" style:font-size-asian="10pt" style:font-size-complex="10pt"/>
    </style:style>
    <style:style style:name="P1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37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-complex="Calibri" fo:font-size="10pt" style:font-size-asian="10pt" style:font-size-complex="10pt"/>
    </style:style>
    <style:style style:name="P1138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13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41" style:parent-style-name="Fonteparág.padrão" style:family="text">
      <style:text-properties style:font-name-complex="Calibri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1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4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45" style:parent-style-name="Fonteparág.padrão" style:family="text">
      <style:text-properties style:font-name-complex="Calibri" fo:font-size="10pt" style:font-size-asian="10pt" style:font-size-complex="10pt"/>
    </style:style>
    <style:style style:name="P11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1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23pt" style:font-size-asian="23pt" style:font-size-complex="23pt"/>
    </style:style>
    <style:style style:name="P11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16pt" style:font-size-asian="16pt" style:font-size-complex="16pt"/>
    </style:style>
    <style:style style:name="P11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5pt" style:font-size-asian="5pt" style:font-size-complex="16pt"/>
    </style:style>
    <style:style style:name="P11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11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5pt" style:font-size-asian="5pt" style:font-size-complex="10pt"/>
    </style:style>
    <style:style style:name="P11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1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7pt" style:font-size-asian="7pt" style:font-size-complex="10pt"/>
    </style:style>
    <style:style style:name="P11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7pt" style:font-size-asian="7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1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7pt" style:font-size-asian="7pt" style:font-size-complex="10pt"/>
    </style:style>
    <style:style style:name="P11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1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6pt" style:font-size-asian="6pt" style:font-size-complex="10pt"/>
    </style:style>
    <style:style style:name="P11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</style:style>
    <style:style style:name="T116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1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1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6pt" style:font-size-asian="6pt" style:font-size-complex="16pt"/>
    </style:style>
    <style:style style:name="P11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23pt" style:font-size-asian="23pt" style:font-size-complex="23pt"/>
    </style:style>
    <style:style style:name="P11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16pt" style:font-size-asian="16pt" style:font-size-complex="16pt"/>
    </style:style>
    <style:style style:name="P11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5pt" style:font-size-asian="5pt" style:font-size-complex="16pt"/>
    </style:style>
    <style:style style:name="P1167" style:parent-style-name="Título4" style:family="paragraph">
      <style:paragraph-properties fo:text-align="justify" fo:margin-top="0in" fo:line-height="100%" fo:margin-left="-0.1972in" fo:text-indent="-0.0048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68" style:parent-style-name="Título4" style:family="paragraph">
      <style:paragraph-properties fo:text-align="justify" fo:margin-top="0in" fo:line-height="100%" fo:margin-left="-0.1972in" fo:text-indent="-0.0048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1169" style:parent-style-name="Título4" style:family="paragraph">
      <style:paragraph-properties fo:text-align="justify" fo:margin-top="0in" fo:line-height="100%" fo:margin-left="-0.1972in" fo:text-indent="-0.0048in">
        <style:tab-stops/>
      </style:paragraph-properties>
    </style:style>
    <style:style style:name="T11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71" style:parent-style-name="Standard" style:family="paragraph">
      <style:paragraph-properties fo:text-align="justify" fo:margin-left="-0.1972in" fo:text-indent="-0.0048in">
        <style:tab-stops/>
      </style:paragraph-properties>
    </style:style>
    <style:style style:name="T117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1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174" style:parent-style-name="Standard" style:family="paragraph">
      <style:paragraph-properties fo:text-align="justify" fo:margin-left="-0.1972in" fo:text-indent="-0.0048in">
        <style:tab-stops/>
      </style:paragraph-properties>
    </style:style>
    <style:style style:name="T1175" style:parent-style-name="Fonteparág.padrão" style:family="text">
      <style:text-properties style:font-name="Calibri" style:font-name-complex="Calibri" fo:font-size="10pt" style:font-size-asian="10pt"/>
    </style:style>
    <style:style style:name="T11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177" style:parent-style-name="Standard" style:family="paragraph">
      <style:paragraph-properties fo:text-align="justify" fo:margin-left="-0.1972in" fo:text-indent="-0.0048in">
        <style:tab-stops/>
      </style:paragraph-properties>
    </style:style>
    <style:style style:name="T1178" style:parent-style-name="Fonteparág.padrão" style:family="text">
      <style:text-properties style:font-name="Calibri" style:font-name-complex="Calibri" fo:font-size="10pt" style:font-size-asian="10pt"/>
    </style:style>
    <style:style style:name="T11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18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181" style:parent-style-name="Standard" style:family="paragraph">
      <style:paragraph-properties fo:text-align="justify" fo:margin-left="-0.1972in" fo:text-indent="-0.0048in">
        <style:tab-stops/>
      </style:paragraph-properties>
    </style:style>
    <style:style style:name="T1182" style:parent-style-name="Fonteparág.padrão" style:family="text">
      <style:text-properties style:font-name="Calibri" style:font-name-complex="Calibri" fo:font-size="10pt" style:font-size-asian="10pt"/>
    </style:style>
    <style:style style:name="T118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184" style:parent-style-name="Standard" style:family="paragraph">
      <style:paragraph-properties fo:text-align="justify" fo:margin-left="-0.1972in" fo:text-indent="-0.0048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/>
    </style:style>
    <style:style style:name="P1185" style:parent-style-name="Textbody" style:family="paragraph">
      <style:paragraph-properties fo:text-align="justify" fo:margin-left="-0.1972in" fo:text-indent="-0.0048in">
        <style:tab-stops/>
      </style:paragraph-properties>
      <style:text-properties style:font-name="Calibri" style:font-name-complex="Calibri" fo:font-size="10pt" style:font-size-asian="10pt"/>
    </style:style>
    <style:style style:name="P1186" style:parent-style-name="Textbody" style:family="paragraph">
      <style:paragraph-properties fo:text-align="justify" fo:margin-left="-0.1972in" fo:text-indent="-0.0048in">
        <style:tab-stops/>
      </style:paragraph-properties>
      <style:text-properties style:font-name="Calibri" style:font-name-complex="Calibri" fo:font-size="10pt" style:font-size-asian="10pt"/>
    </style:style>
    <style:style style:name="P1187" style:parent-style-name="Textbody" style:family="paragraph">
      <style:paragraph-properties fo:text-align="justify" fo:margin-left="-0.1972in" fo:text-indent="-0.0048in">
        <style:tab-stops/>
      </style:paragraph-properties>
      <style:text-properties style:font-name="Calibri" style:font-name-complex="Calibri" fo:font-size="6pt" style:font-size-asian="6pt"/>
    </style:style>
    <style:style style:name="P1188" style:parent-style-name="Corpodetexto2" style:family="paragraph">
      <style:paragraph-properties fo:text-align="justify" fo:margin-bottom="0in" fo:line-height="100%" fo:margin-left="-0.1972in" fo:text-indent="-0.0048in">
        <style:tab-stops/>
      </style:paragraph-properties>
      <style:text-properties style:font-name-complex="Calibri" fo:font-size="10pt" style:font-size-asian="10pt" style:font-size-complex="10pt"/>
    </style:style>
    <style:style style:name="P1189" style:parent-style-name="Textbody" style:family="paragraph">
      <style:paragraph-properties fo:text-align="justify" fo:margin-left="-0.1972in" fo:text-indent="-0.0048in">
        <style:tab-stops/>
      </style:paragraph-properties>
      <style:text-properties style:font-name="Calibri" style:font-name-complex="Calibri" fo:font-weight="bold" style:font-weight-asian="bold" fo:font-size="7pt" style:font-size-asian="7pt"/>
    </style:style>
    <style:style style:name="P1190" style:parent-style-name="Textbody" style:family="paragraph">
      <style:paragraph-properties fo:text-align="justify" fo:margin-left="-0.1972in" fo:text-indent="-0.0048in">
        <style:tab-stops/>
      </style:paragraph-properties>
    </style:style>
    <style:style style:name="T119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192" style:parent-style-name="Fonteparág.padrão" style:family="text">
      <style:text-properties style:font-name="Calibri" style:font-name-complex="Calibri" fo:font-size="10pt" style:font-size-asian="10pt"/>
    </style:style>
    <style:style style:name="P1193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text-indent="-0.0048in">
        <style:tab-stops/>
      </style:paragraph-properties>
    </style:style>
    <style:style style:name="T119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195" style:parent-style-name="Fonteparág.padrão" style:family="text">
      <style:text-properties style:font-name="Calibri" style:font-name-complex="Calibri" fo:font-size="10pt" style:font-size-asian="10pt"/>
    </style:style>
    <style:style style:name="P1196" style:parent-style-name="Normal" style:family="paragraph">
      <style:paragraph-properties fo:text-align="justify" fo:margin-bottom="0in" fo:line-height="100%" fo:margin-left="-0.1972in" fo:text-indent="-0.0048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6pt" style:font-size-asian="6pt" style:font-size-complex="10pt"/>
    </style:style>
    <style:style style:name="P1197" style:parent-style-name="Título4" style:family="paragraph">
      <style:paragraph-properties fo:text-align="justify" fo:margin-top="0in" fo:line-height="100%" fo:margin-left="-0.1972in" fo:text-indent="-0.0048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98" style:parent-style-name="Título4" style:family="paragraph">
      <style:paragraph-properties fo:text-align="justify" fo:margin-top="0in" fo:line-height="100%" fo:margin-left="-0.1972in" fo:text-indent="-0.0048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1199" style:parent-style-name="Título4" style:family="paragraph">
      <style:paragraph-properties fo:text-align="justify" fo:margin-top="0in" fo:line-height="100%" fo:margin-left="-0.1972in" fo:text-indent="-0.0048in">
        <style:tab-stops/>
      </style:paragraph-properties>
    </style:style>
    <style:style style:name="T12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01" style:parent-style-name="Standard" style:family="paragraph">
      <style:paragraph-properties fo:text-align="justify" fo:margin-left="-0.1972in" fo:text-indent="-0.0048in">
        <style:tab-stops/>
      </style:paragraph-properties>
    </style:style>
    <style:style style:name="T120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2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204" style:parent-style-name="Standard" style:family="paragraph">
      <style:paragraph-properties fo:text-align="justify" fo:margin-left="-0.1972in" fo:text-indent="-0.0048in">
        <style:tab-stops/>
      </style:paragraph-properties>
    </style:style>
    <style:style style:name="T1205" style:parent-style-name="Fonteparág.padrão" style:family="text">
      <style:text-properties style:font-name="Calibri" style:font-name-complex="Calibri" fo:font-size="10pt" style:font-size-asian="10pt"/>
    </style:style>
    <style:style style:name="T12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207" style:parent-style-name="Standard" style:family="paragraph">
      <style:paragraph-properties fo:text-align="justify" fo:margin-left="-0.1972in" fo:text-indent="-0.0048in">
        <style:tab-stops/>
      </style:paragraph-properties>
    </style:style>
    <style:style style:name="T1208" style:parent-style-name="Fonteparág.padrão" style:family="text">
      <style:text-properties style:font-name="Calibri" style:font-name-complex="Calibri" fo:font-size="10pt" style:font-size-asian="10pt"/>
    </style:style>
    <style:style style:name="T12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21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211" style:parent-style-name="Standard" style:family="paragraph">
      <style:paragraph-properties fo:text-align="justify" fo:margin-left="-0.1972in" fo:text-indent="-0.0048in">
        <style:tab-stops/>
      </style:paragraph-properties>
    </style:style>
    <style:style style:name="T1212" style:parent-style-name="Fonteparág.padrão" style:family="text">
      <style:text-properties style:font-name="Calibri" style:font-name-complex="Calibri" fo:font-size="10pt" style:font-size-asian="10pt"/>
    </style:style>
    <style:style style:name="T121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214" style:parent-style-name="Standard" style:family="paragraph">
      <style:paragraph-properties fo:text-align="justify" fo:margin-left="-0.1972in" fo:text-indent="-0.0048in">
        <style:tab-stops/>
      </style:paragraph-properties>
      <style:text-properties style:font-name="Calibri" style:font-name-complex="Calibri" fo:font-size="6pt" style:font-size-asian="6pt"/>
    </style:style>
    <style:style style:name="P1215" style:parent-style-name="Textbody" style:family="paragraph">
      <style:paragraph-properties fo:text-align="justify" fo:margin-left="-0.1972in" fo:text-indent="-0.0048in">
        <style:tab-stops/>
      </style:paragraph-properties>
      <style:text-properties style:font-name="Calibri" style:font-name-complex="Calibri" fo:font-size="10pt" style:font-size-asian="10pt"/>
    </style:style>
    <style:style style:name="P1216" style:parent-style-name="Textbody" style:family="paragraph">
      <style:paragraph-properties fo:text-align="justify" fo:margin-left="-0.1972in" fo:text-indent="-0.0048in">
        <style:tab-stops/>
      </style:paragraph-properties>
      <style:text-properties style:font-name="Calibri" style:font-name-complex="Calibri" fo:font-size="10pt" style:font-size-asian="10pt"/>
    </style:style>
    <style:style style:name="P1217" style:parent-style-name="Normal" style:family="paragraph">
      <style:paragraph-properties fo:text-align="justify" fo:margin-bottom="0in" fo:line-height="100%" fo:margin-left="-0.1972in" fo:text-indent="-0.0048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6pt" style:font-size-asian="6pt" style:font-size-complex="10pt"/>
    </style:style>
    <style:style style:name="P1218" style:parent-style-name="Corpodetexto2" style:family="paragraph">
      <style:paragraph-properties fo:text-align="justify" fo:margin-bottom="0in" fo:line-height="100%" fo:margin-left="-0.1972in" fo:text-indent="-0.0048in">
        <style:tab-stops/>
      </style:paragraph-properties>
      <style:text-properties style:font-name-complex="Calibri" fo:font-size="10pt" style:font-size-asian="10pt" style:font-size-complex="10pt"/>
    </style:style>
    <style:style style:name="P1219" style:parent-style-name="Textbody" style:family="paragraph">
      <style:paragraph-properties fo:text-align="justify" fo:margin-left="-0.1972in" fo:text-indent="-0.0048in">
        <style:tab-stops/>
      </style:paragraph-properties>
      <style:text-properties style:font-name="Calibri" style:font-name-complex="Calibri" fo:font-size="7pt" style:font-size-asian="7pt"/>
    </style:style>
    <style:style style:name="P1220" style:parent-style-name="Textbody" style:family="paragraph">
      <style:paragraph-properties fo:text-align="justify" fo:margin-left="-0.1972in" fo:text-indent="-0.0048in">
        <style:tab-stops/>
      </style:paragraph-properties>
    </style:style>
    <style:style style:name="T122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222" style:parent-style-name="Fonteparág.padrão" style:family="text">
      <style:text-properties style:font-name="Calibri" style:font-name-complex="Calibri" fo:font-size="10pt" style:font-size-asian="10pt"/>
    </style:style>
    <style:style style:name="P1223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text-indent="-0.0048in">
        <style:tab-stops/>
      </style:paragraph-properties>
    </style:style>
    <style:style style:name="T122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225" style:parent-style-name="Fonteparág.padrão" style:family="text">
      <style:text-properties style:font-name="Calibri" style:font-name-complex="Calibri" fo:font-size="10pt" style:font-size-asian="10pt"/>
    </style:style>
    <style:style style:name="P1226" style:parent-style-name="Título4" style:family="paragraph">
      <style:paragraph-properties fo:text-align="justify" fo:margin-top="0in" fo:line-height="100%" fo:margin-left="-0.1972in" fo:text-indent="-0.0048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27" style:parent-style-name="Título4" style:family="paragraph">
      <style:paragraph-properties fo:text-align="justify" fo:margin-top="0in" fo:line-height="100%" fo:margin-left="-0.1972in" fo:text-indent="-0.004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28" style:parent-style-name="Título4" style:family="paragraph">
      <style:paragraph-properties fo:text-align="justify" fo:margin-top="0in" fo:line-height="100%" fo:margin-left="-0.1972in" fo:text-indent="-0.0048in">
        <style:tab-stops/>
      </style:paragraph-properties>
    </style:style>
    <style:style style:name="T12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30" style:parent-style-name="Standard" style:family="paragraph">
      <style:paragraph-properties fo:text-align="justify" fo:margin-left="-0.1972in" fo:text-indent="-0.0048in">
        <style:tab-stops/>
      </style:paragraph-properties>
    </style:style>
    <style:style style:name="T123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2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233" style:parent-style-name="Standard" style:family="paragraph">
      <style:paragraph-properties fo:text-align="justify" fo:margin-left="-0.1972in" fo:text-indent="-0.0048in">
        <style:tab-stops/>
      </style:paragraph-properties>
    </style:style>
    <style:style style:name="T1234" style:parent-style-name="Fonteparág.padrão" style:family="text">
      <style:text-properties style:font-name="Calibri" style:font-name-complex="Calibri" fo:font-size="10pt" style:font-size-asian="10pt"/>
    </style:style>
    <style:style style:name="T12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236" style:parent-style-name="Standard" style:family="paragraph">
      <style:paragraph-properties fo:text-align="justify" fo:margin-left="-0.1972in" fo:text-indent="-0.0048in">
        <style:tab-stops/>
      </style:paragraph-properties>
    </style:style>
    <style:style style:name="T1237" style:parent-style-name="Fonteparág.padrão" style:family="text">
      <style:text-properties style:font-name="Calibri" style:font-name-complex="Calibri" fo:font-size="10pt" style:font-size-asian="10pt"/>
    </style:style>
    <style:style style:name="T12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23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240" style:parent-style-name="Standard" style:family="paragraph">
      <style:paragraph-properties fo:text-align="justify" fo:margin-left="-0.1972in" fo:text-indent="-0.0048in">
        <style:tab-stops/>
      </style:paragraph-properties>
    </style:style>
    <style:style style:name="T1241" style:parent-style-name="Fonteparág.padrão" style:family="text">
      <style:text-properties style:font-name="Calibri" style:font-name-complex="Calibri" fo:font-size="10pt" style:font-size-asian="10pt"/>
    </style:style>
    <style:style style:name="T124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243" style:parent-style-name="Standard" style:family="paragraph">
      <style:paragraph-properties fo:text-align="justify" fo:margin-left="-0.1972in" fo:text-indent="-0.0048in">
        <style:tab-stops/>
      </style:paragraph-properties>
      <style:text-properties style:font-name="Calibri" style:font-name-complex="Calibri" fo:font-size="10pt" style:font-size-asian="10pt"/>
    </style:style>
    <style:style style:name="P1244" style:parent-style-name="Textbody" style:family="paragraph">
      <style:paragraph-properties fo:text-align="justify" fo:margin-left="-0.1972in" fo:text-indent="-0.0048in">
        <style:tab-stops/>
      </style:paragraph-properties>
      <style:text-properties style:font-name="Calibri" style:font-name-complex="Calibri" fo:font-size="10pt" style:font-size-asian="10pt"/>
    </style:style>
    <style:style style:name="P1245" style:parent-style-name="Textbody" style:family="paragraph">
      <style:paragraph-properties fo:text-align="justify" fo:margin-left="-0.1972in" fo:text-indent="-0.0048in">
        <style:tab-stops/>
      </style:paragraph-properties>
      <style:text-properties style:font-name="Calibri" style:font-name-complex="Calibri" fo:font-size="10pt" style:font-size-asian="10pt"/>
    </style:style>
    <style:style style:name="P1246" style:parent-style-name="Textbody" style:family="paragraph">
      <style:paragraph-properties fo:text-align="justify" fo:margin-left="-0.1972in" fo:text-indent="-0.0048in">
        <style:tab-stops/>
      </style:paragraph-properties>
      <style:text-properties style:font-name="Calibri" style:font-name-complex="Calibri" fo:font-size="10pt" style:font-size-asian="10pt"/>
    </style:style>
    <style:style style:name="P1247" style:parent-style-name="Corpodetexto2" style:family="paragraph">
      <style:paragraph-properties fo:text-align="justify" fo:margin-bottom="0in" fo:line-height="100%" fo:margin-left="-0.1972in" fo:text-indent="-0.0048in">
        <style:tab-stops/>
      </style:paragraph-properties>
      <style:text-properties style:font-name-complex="Calibri" fo:font-size="10pt" style:font-size-asian="10pt" style:font-size-complex="10pt"/>
    </style:style>
    <style:style style:name="P1248" style:parent-style-name="Textbody" style:family="paragraph">
      <style:paragraph-properties fo:text-align="justify" fo:margin-left="-0.1972in" fo:text-indent="-0.0048in">
        <style:tab-stops/>
      </style:paragraph-properties>
      <style:text-properties style:font-name="Calibri" style:font-name-complex="Calibri" fo:font-size="10pt" style:font-size-asian="10pt"/>
    </style:style>
    <style:style style:name="P1249" style:parent-style-name="Textbody" style:family="paragraph">
      <style:paragraph-properties fo:text-align="justify" fo:margin-left="-0.1972in" fo:text-indent="-0.0048in">
        <style:tab-stops/>
      </style:paragraph-properties>
    </style:style>
    <style:style style:name="T125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251" style:parent-style-name="Fonteparág.padrão" style:family="text">
      <style:text-properties style:font-name="Calibri" style:font-name-complex="Calibri" fo:font-size="10pt" style:font-size-asian="10pt"/>
    </style:style>
    <style:style style:name="P1252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text-indent="-0.0048in">
        <style:tab-stops/>
      </style:paragraph-properties>
    </style:style>
    <style:style style:name="T125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254" style:parent-style-name="Fonteparág.padrão" style:family="text">
      <style:text-properties style:font-name="Calibri" style:font-name-complex="Calibri" fo:font-size="10pt" style:font-size-asian="10pt"/>
    </style:style>
    <style:style style:name="P1255" style:parent-style-name="Normal" style:family="paragraph">
      <style:paragraph-properties fo:text-align="justify" fo:margin-bottom="0in" fo:line-height="100%" fo:margin-left="-0.1972in" fo:text-indent="-0.0048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256" style:parent-style-name="Título4" style:family="paragraph">
      <style:paragraph-properties fo:text-align="justify" fo:margin-top="0in" fo:line-height="100%" fo:margin-left="-0.1972in" fo:text-indent="-0.0048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57" style:parent-style-name="Título4" style:family="paragraph">
      <style:paragraph-properties fo:text-align="justify" fo:margin-top="0in" fo:line-height="100%" fo:margin-left="-0.1972in" fo:text-indent="-0.004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58" style:parent-style-name="Título4" style:family="paragraph">
      <style:paragraph-properties fo:text-align="justify" fo:margin-top="0in" fo:line-height="100%" fo:margin-left="-0.1972in" fo:text-indent="-0.0048in">
        <style:tab-stops/>
      </style:paragraph-properties>
    </style:style>
    <style:style style:name="T12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60" style:parent-style-name="Standard" style:family="paragraph">
      <style:paragraph-properties fo:text-align="justify" fo:margin-left="-0.1972in" fo:text-indent="-0.0048in">
        <style:tab-stops/>
      </style:paragraph-properties>
    </style:style>
    <style:style style:name="T126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263" style:parent-style-name="Standard" style:family="paragraph">
      <style:paragraph-properties fo:text-align="justify" fo:margin-left="-0.1972in" fo:text-indent="-0.0048in">
        <style:tab-stops/>
      </style:paragraph-properties>
    </style:style>
    <style:style style:name="T1264" style:parent-style-name="Fonteparág.padrão" style:family="text">
      <style:text-properties style:font-name="Calibri" style:font-name-complex="Calibri" fo:font-size="10pt" style:font-size-asian="10pt"/>
    </style:style>
    <style:style style:name="T12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266" style:parent-style-name="Standard" style:family="paragraph">
      <style:paragraph-properties fo:text-align="justify" fo:margin-left="-0.1972in" fo:text-indent="-0.0048in">
        <style:tab-stops/>
      </style:paragraph-properties>
    </style:style>
    <style:style style:name="T1267" style:parent-style-name="Fonteparág.padrão" style:family="text">
      <style:text-properties style:font-name="Calibri" style:font-name-complex="Calibri" fo:font-size="10pt" style:font-size-asian="10pt"/>
    </style:style>
    <style:style style:name="T12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26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270" style:parent-style-name="Standard" style:family="paragraph">
      <style:paragraph-properties fo:text-align="justify" fo:margin-left="-0.1972in" fo:text-indent="-0.0048in">
        <style:tab-stops/>
      </style:paragraph-properties>
    </style:style>
    <style:style style:name="T1271" style:parent-style-name="Fonteparág.padrão" style:family="text">
      <style:text-properties style:font-name="Calibri" style:font-name-complex="Calibri" fo:font-size="10pt" style:font-size-asian="10pt"/>
    </style:style>
    <style:style style:name="T127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273" style:parent-style-name="Standard" style:family="paragraph">
      <style:paragraph-properties fo:text-align="justify" fo:margin-left="-0.1972in" fo:text-indent="-0.0048in">
        <style:tab-stops/>
      </style:paragraph-properties>
      <style:text-properties style:font-name="Calibri" style:font-name-complex="Calibri" fo:font-size="10pt" style:font-size-asian="10pt"/>
    </style:style>
    <style:style style:name="P1274" style:parent-style-name="Textbody" style:family="paragraph">
      <style:paragraph-properties fo:text-align="justify" fo:margin-left="-0.1972in" fo:text-indent="-0.0048in">
        <style:tab-stops/>
      </style:paragraph-properties>
      <style:text-properties style:font-name="Calibri" style:font-name-complex="Calibri" fo:font-size="10pt" style:font-size-asian="10pt"/>
    </style:style>
    <style:style style:name="P1275" style:parent-style-name="Textbody" style:family="paragraph">
      <style:paragraph-properties fo:text-align="justify" fo:margin-left="-0.1972in" fo:text-indent="-0.0048in">
        <style:tab-stops/>
      </style:paragraph-properties>
      <style:text-properties style:font-name="Calibri" style:font-name-complex="Calibri" fo:font-size="10pt" style:font-size-asian="10pt"/>
    </style:style>
    <style:style style:name="P1276" style:parent-style-name="Textbody" style:family="paragraph">
      <style:paragraph-properties fo:text-align="justify" fo:margin-left="-0.1972in" fo:text-indent="-0.0048in">
        <style:tab-stops/>
      </style:paragraph-properties>
      <style:text-properties style:font-name="Calibri" style:font-name-complex="Calibri" fo:font-size="10pt" style:font-size-asian="10pt"/>
    </style:style>
    <style:style style:name="P1277" style:parent-style-name="Corpodetexto2" style:family="paragraph">
      <style:paragraph-properties fo:text-align="justify" fo:margin-bottom="0in" fo:line-height="100%" fo:margin-left="-0.1972in" fo:text-indent="-0.0048in">
        <style:tab-stops/>
      </style:paragraph-properties>
      <style:text-properties style:font-name-complex="Calibri" fo:font-size="10pt" style:font-size-asian="10pt" style:font-size-complex="10pt"/>
    </style:style>
    <style:style style:name="P1278" style:parent-style-name="Textbody" style:family="paragraph">
      <style:paragraph-properties fo:text-align="justify" fo:margin-left="-0.1972in" fo:text-indent="-0.0048in">
        <style:tab-stops/>
      </style:paragraph-properties>
      <style:text-properties style:font-name="Calibri" style:font-name-complex="Calibri" fo:font-size="10pt" style:font-size-asian="10pt"/>
    </style:style>
    <style:style style:name="P1279" style:parent-style-name="Textbody" style:family="paragraph">
      <style:paragraph-properties fo:text-align="justify" fo:margin-left="-0.1972in" fo:text-indent="-0.0048in">
        <style:tab-stops/>
      </style:paragraph-properties>
    </style:style>
    <style:style style:name="T128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281" style:parent-style-name="Fonteparág.padrão" style:family="text">
      <style:text-properties style:font-name="Calibri" style:font-name-complex="Calibri" fo:font-size="10pt" style:font-size-asian="10pt"/>
    </style:style>
    <style:style style:name="P1282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text-indent="-0.0048in">
        <style:tab-stops/>
      </style:paragraph-properties>
    </style:style>
    <style:style style:name="T128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284" style:parent-style-name="Fonteparág.padrão" style:family="text">
      <style:text-properties style:font-name="Calibri" style:font-name-complex="Calibri" fo:font-size="10pt" style:font-size-asian="10pt"/>
    </style:style>
    <style:style style:name="P12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23pt" style:font-size-asian="23pt" style:font-size-complex="23pt"/>
    </style:style>
    <style:style style:name="P12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16pt" style:font-size-asian="16pt" style:font-size-complex="16pt"/>
    </style:style>
    <style:style style:name="P12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289" style:parent-style-name="Standard" style:family="paragraph">
      <style:paragraph-properties fo:text-align="justify" fo:margin-left="-0.1972in">
        <style:tab-stops/>
      </style:paragraph-properties>
    </style:style>
    <style:style style:name="T12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fo:background-color="#FFFFFF"/>
    </style:style>
    <style:style style:name="P129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292" style:parent-style-name="Standard" style:family="paragraph">
      <style:paragraph-properties fo:text-align="justify" fo:margin-left="-0.1972in">
        <style:tab-stops/>
      </style:paragraph-properties>
    </style:style>
    <style:style style:name="T1293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1294" style:parent-style-name="Standard" style:family="paragraph">
      <style:paragraph-properties fo:margin-left="-0.1972in">
        <style:tab-stops/>
      </style:paragraph-properties>
    </style:style>
    <style:style style:name="T1295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129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2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298" style:parent-style-name="Standard" style:family="paragraph">
      <style:paragraph-properties fo:margin-left="-0.1972in">
        <style:tab-stops/>
      </style:paragraph-properties>
    </style:style>
    <style:style style:name="T1299" style:parent-style-name="Fonteparág.padrão" style:family="text">
      <style:text-properties style:font-name="Calibri" style:font-name-complex="Calibri" fo:font-size="10pt" style:font-size-asian="10pt"/>
    </style:style>
    <style:style style:name="T130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301" style:parent-style-name="Standard" style:family="paragraph">
      <style:paragraph-properties fo:margin-left="-0.1972in">
        <style:tab-stops/>
      </style:paragraph-properties>
    </style:style>
    <style:style style:name="T1302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130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304" style:parent-style-name="Standard" style:family="paragraph">
      <style:paragraph-properties fo:margin-left="-0.1972in">
        <style:tab-stops/>
      </style:paragraph-properties>
    </style:style>
    <style:style style:name="T1305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1306" style:parent-style-name="Fonteparág.padrão" style:family="text">
      <style:text-properties style:font-name="Calibri" style:font-name-complex="Calibri" fo:font-size="10pt" style:font-size-asian="10pt"/>
    </style:style>
    <style:style style:name="P1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8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13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</style:style>
    <style:style style:name="T1310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1311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1312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1313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1314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13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3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23pt" style:font-size-asian="23pt" style:font-size-complex="23pt"/>
    </style:style>
    <style:style style:name="P13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16pt" style:font-size-asian="16pt" style:font-size-complex="16pt"/>
    </style:style>
    <style:style style:name="P13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10pt" style:font-size-asian="10pt" style:font-size-complex="16pt"/>
    </style:style>
    <style:style style:name="P131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320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321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32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23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32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25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32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132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328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P1329" style:parent-style-name="Normal" style:family="paragraph">
      <style:paragraph-properties style:punctuation-wrap="simple" fo:text-align="justify" fo:margin-bottom="0in" fo:line-height="100%" fo:margin-left="-0.1972in" fo:margin-right="0.3416in">
        <style:tab-stops/>
      </style:paragraph-properties>
      <style:text-properties style:font-name-complex="Calibri" fo:font-size="10pt" style:font-size-asian="10pt" style:font-size-complex="10pt"/>
    </style:style>
    <style:style style:name="P133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31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32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3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34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335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37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33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40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4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4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4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4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46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4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48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4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50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35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5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53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5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5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56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57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5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59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360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6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62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3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6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6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66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67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69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370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7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72" style:parent-style-name="Fonteparág.padrão" style:family="text">
      <style:text-properties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373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74" style:parent-style-name="Fonteparág.padrão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375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77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79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380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8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82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383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84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8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86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8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90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3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9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93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9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9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3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9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399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14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02" style:parent-style-name="Fonteparág.padrão" style:family="text">
      <style:text-properties style:font-name-complex="Calibri" fo:font-size="10pt" style:font-size-asian="10pt" style:font-size-complex="10pt"/>
    </style:style>
    <style:style style:name="T140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04" style:parent-style-name="Fonteparág.padrão" style:family="text">
      <style:text-properties style:font-name-complex="Calibri" fo:font-size="10pt" style:font-size-asian="10pt" style:font-size-complex="10pt"/>
    </style:style>
    <style:style style:name="T1405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1406" style:parent-style-name="Fonteparág.padrão" style:family="text">
      <style:text-properties style:font-name-complex="Calibri" fo:font-size="10pt" style:font-size-asian="10pt" style:font-size-complex="10pt"/>
    </style:style>
    <style:style style:name="P1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TableColumn1409" style:family="table-column">
      <style:table-column-properties style:column-width="1.1576in"/>
    </style:style>
    <style:style style:name="TableColumn1410" style:family="table-column">
      <style:table-column-properties style:column-width="4.1583in"/>
    </style:style>
    <style:style style:name="TableColumn1411" style:family="table-column">
      <style:table-column-properties style:column-width="1.1812in"/>
    </style:style>
    <style:style style:name="Table1408" style:family="table">
      <style:table-properties style:width="6.4972in" fo:margin-left="0.075in" table:align="left"/>
    </style:style>
    <style:style style:name="TableRow1412" style:family="table-row">
      <style:table-row-properties style:min-row-height="0.1145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Row1419" style:family="table-row">
      <style:table-row-properties style:min-row-height="0.0138in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style:punctuation-wrap="simple" fo:text-align="justify" fo:margin-bottom="0in" fo:line-height="100%"/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style:punctuation-wrap="simple" fo:text-align="justify" fo:margin-bottom="0in" fo:line-height="100%"/>
    </style:style>
    <style:style style:name="T1431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Row1434" style:family="table-row">
      <style:table-row-properties style:min-row-height="0.0138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punctuation-wrap="simple" fo:text-align="justify" fo:margin-bottom="0in" fo:line-height="100%"/>
      <style:text-properties style:font-name-complex="Calibri" style:font-weight-complex="bold" fo:letter-spacing="-0.0006in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Row1441" style:family="table-row">
      <style:table-row-properties style:min-row-height="0.0138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style:punctuation-wrap="simple" fo:text-align="justify" fo:margin-bottom="0in" fo:line-height="100%"/>
    </style:style>
    <style:style style:name="T1446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P1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1" style:parent-style-name="Fonteparág.padrão" style:family="text">
      <style:text-properties style:font-name-complex="Calibri" fo:font-size="10pt" style:font-size-asian="10pt" style:font-size-complex="10pt"/>
    </style:style>
    <style:style style:name="T145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1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letter-spacing="-0.0006in" fo:font-size="10pt" style:font-size-asian="10pt" style:font-size-complex="10pt"/>
    </style:style>
    <style:style style:name="P14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5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57" style:parent-style-name="Fonteparág.padrão" style:family="text">
      <style:text-properties style:font-name-complex="Calibri" fo:font-size="10pt" style:font-size-asian="10pt" style:font-size-complex="10pt"/>
    </style:style>
    <style:style style:name="T1458" style:parent-style-name="Fonteparág.padrão" style:family="text">
      <style:text-properties style:font-name-complex="Calibri" fo:font-size="10pt" style:font-size-asian="10pt" style:font-size-complex="10pt"/>
    </style:style>
    <style:style style:name="P14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6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62" style:parent-style-name="Fonteparág.padrão" style:family="text">
      <style:text-properties style:font-name-complex="Calibri" fo:font-size="10pt" style:font-size-asian="10pt" style:font-size-complex="10pt"/>
    </style:style>
    <style:style style:name="P14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6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66" style:parent-style-name="Fonteparág.padrão" style:family="text">
      <style:text-properties style:font-name-complex="Calibri" fo:font-size="10pt" style:font-size-asian="10pt" style:font-size-complex="10pt"/>
    </style:style>
    <style:style style:name="P14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70" style:parent-style-name="Fonteparág.padrão" style:family="text">
      <style:text-properties style:font-name-complex="Calibri" fo:font-size="10pt" style:font-size-asian="10pt" style:font-size-complex="10pt"/>
    </style:style>
    <style:style style:name="P14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7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74" style:parent-style-name="Fonteparág.padrão" style:family="text">
      <style:text-properties style:font-name-complex="Calibri" fo:font-size="10pt" style:font-size-asian="10pt" style:font-size-complex="10pt"/>
    </style:style>
    <style:style style:name="P14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77" style:parent-style-name="Fonteparág.padrão" style:family="text">
      <style:text-properties style:font-name-complex="Calibri" fo:font-size="10pt" style:font-size-asian="10pt" style:font-size-complex="10pt"/>
    </style:style>
    <style:style style:name="P14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8pt" style:font-size-asian="8pt" style:font-size-complex="16pt"/>
    </style:style>
    <style:style style:name="P1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2" style:parent-style-name="Fonteparág.padrão" style:family="text">
      <style:text-properties style:font-name-complex="Calibri" fo:font-size="10pt" style:font-size-asian="10pt" style:font-size-complex="10pt"/>
    </style:style>
    <style:style style:name="P1483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-complex="Calibri" fo:font-size="10pt" style:font-size-asian="10pt" style:font-size-complex="10pt"/>
    </style:style>
    <style:style style:name="P148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8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492" style:parent-style-name="Fonteparág.padrão" style:family="text">
      <style:text-properties style:font-name-complex="Calibri" fo:font-size="10pt" style:font-size-asian="10pt" style:font-size-complex="10pt"/>
    </style:style>
    <style:style style:name="T149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94" style:parent-style-name="Fonteparág.padrão" style:family="text">
      <style:text-properties style:font-name-complex="Calibri" fo:font-size="10pt" style:font-size-asian="10pt" style:font-size-complex="10pt"/>
    </style:style>
    <style:style style:name="T149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96" style:parent-style-name="Fonteparág.padrão" style:family="text">
      <style:text-properties style:font-name-complex="Calibri" fo:font-size="10pt" style:font-size-asian="10pt" style:font-size-complex="10pt"/>
    </style:style>
    <style:style style:name="T1497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149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99" style:parent-style-name="Fonteparág.padrão" style:family="text">
      <style:text-properties style:font-name-complex="Calibri" fo:font-size="10pt" style:font-size-asian="10pt" style:font-size-complex="10pt"/>
    </style:style>
    <style:style style:name="T150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01" style:parent-style-name="Fonteparág.padrão" style:family="text">
      <style:text-properties style:font-name-complex="Calibri" fo:font-size="10pt" style:font-size-asian="10pt" style:font-size-complex="10pt"/>
    </style:style>
    <style:style style:name="T150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03" style:parent-style-name="Fonteparág.padrão" style:family="text">
      <style:text-properties style:font-name-complex="Calibri" fo:font-weight="bold" style:font-weight-asian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0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505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06" style:parent-style-name="Fonteparág.padrão" style:family="text">
      <style:text-properties style:font-name-complex="Calibri" fo:font-size="10pt" style:font-size-asian="10pt" style:font-size-complex="10pt"/>
    </style:style>
    <style:style style:name="T150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08" style:parent-style-name="Fonteparág.padrão" style:family="text">
      <style:text-properties style:font-name-complex="Calibri" fo:font-size="10pt" style:font-size-asian="10pt" style:font-size-complex="10pt"/>
    </style:style>
    <style:style style:name="T150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1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51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1512" style:parent-style-name="Normal" style:family="paragraph">
      <style:paragraph-properties fo:text-align="justify"/>
      <style:text-properties style:font-name="Century Gothic" style:font-name-complex="Century Gothic" fo:font-size="8.5pt" style:font-size-asian="8.5pt" style:font-size-complex="8.5pt"/>
    </style:style>
    <style:style style:name="P15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16" style:parent-style-name="Fonteparág.padrão" style:family="text">
      <style:text-properties style:font-name-complex="Calibri" fo:font-size="10pt" style:font-size-asian="10pt" style:font-size-complex="10pt"/>
    </style:style>
    <style:style style:name="T1517" style:parent-style-name="Fonteparág.padrão" style:family="text">
      <style:text-properties style:font-name-complex="Calibri" fo:font-size="10pt" style:font-size-asian="10pt" style:font-size-complex="10pt"/>
    </style:style>
    <style:style style:name="P15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2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21" style:parent-style-name="Fonteparág.padrão" style:family="text">
      <style:text-properties style:font-name-complex="Calibri" fo:font-size="10pt" style:font-size-asian="10pt" style:font-size-complex="10pt"/>
    </style:style>
    <style:style style:name="P15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2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25" style:parent-style-name="Fonteparág.padrão" style:family="text">
      <style:text-properties style:font-name-complex="Calibri" fo:font-size="10pt" style:font-size-asian="10pt" style:font-size-complex="10pt"/>
    </style:style>
    <style:style style:name="P15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29" style:parent-style-name="Fonteparág.padrão" style:family="text">
      <style:text-properties style:font-name-complex="Calibri" fo:font-size="10pt" style:font-size-asian="10pt" style:font-size-complex="10pt"/>
    </style:style>
    <style:style style:name="P15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3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33" style:parent-style-name="Fonteparág.padrão" style:family="text">
      <style:text-properties style:font-name-complex="Calibri" fo:font-size="10pt" style:font-size-asian="10pt" style:font-size-complex="10pt"/>
    </style:style>
    <style:style style:name="P15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36" style:parent-style-name="Fonteparág.padrão" style:family="text">
      <style:text-properties style:font-name-complex="Calibri" fo:font-size="10pt" style:font-size-asian="10pt" style:font-size-complex="10pt"/>
    </style:style>
    <style:style style:name="P15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16pt" style:font-size-asian="16pt" style:font-size-complex="16pt"/>
    </style:style>
    <style:style style:name="P1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1" style:parent-style-name="Fonteparág.padrão" style:family="text">
      <style:text-properties style:font-name-complex="Calibri" fo:font-size="10pt" style:font-size-asian="10pt" style:font-size-complex="10pt"/>
    </style:style>
    <style:style style:name="P1542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-complex="Calibri" fo:font-size="10pt" style:font-size-asian="10pt" style:font-size-complex="10pt"/>
    </style:style>
    <style:style style:name="P154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5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4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551" style:parent-style-name="Fonteparág.padrão" style:family="text">
      <style:text-properties style:font-name-complex="Calibri" fo:font-size="10pt" style:font-size-asian="10pt" style:font-size-complex="10pt"/>
    </style:style>
    <style:style style:name="T1552" style:parent-style-name="Fonteparág.padrão" style:family="text">
      <style:text-properties style:font-name-complex="Calibri" fo:font-size="10pt" style:font-size-asian="10pt" style:font-size-complex="10pt"/>
    </style:style>
    <style:style style:name="T1553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155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55" style:parent-style-name="Fonteparág.padrão" style:family="text">
      <style:text-properties style:font-name-complex="Calibri" fo:font-size="10pt" style:font-size-asian="10pt" style:font-size-complex="10pt"/>
    </style:style>
    <style:style style:name="T155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57" style:parent-style-name="Fonteparág.padrão" style:family="text">
      <style:text-properties style:font-name-complex="Calibri" fo:font-size="10pt" style:font-size-asian="10pt" style:font-size-complex="10pt"/>
    </style:style>
    <style:style style:name="T155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59" style:parent-style-name="Fonteparág.padrão" style:family="text">
      <style:text-properties style:font-name-complex="Calibri" fo:font-weight="bold" style:font-weight-asian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60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561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62" style:parent-style-name="Fonteparág.padrão" style:family="text">
      <style:text-properties style:font-name-complex="Calibri" fo:font-size="10pt" style:font-size-asian="10pt" style:font-size-complex="10pt"/>
    </style:style>
    <style:style style:name="T156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64" style:parent-style-name="Fonteparág.padrão" style:family="text">
      <style:text-properties style:font-name-complex="Calibri" fo:font-size="10pt" style:font-size-asian="10pt" style:font-size-complex="10pt"/>
    </style:style>
    <style:style style:name="T156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6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56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1568" style:parent-style-name="Normal" style:family="paragraph">
      <style:paragraph-properties fo:text-align="justify" fo:margin-bottom="0in" fo:line-height="100%"/>
      <style:text-properties style:font-name-complex="Calibri" fo:letter-spacing="-0.0006in" fo:font-size="10pt" style:font-size-asian="10pt" style:font-size-complex="10pt"/>
    </style:style>
    <style:style style:name="P15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7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72" style:parent-style-name="Fonteparág.padrão" style:family="text">
      <style:text-properties style:font-name-complex="Calibri" fo:font-size="10pt" style:font-size-asian="10pt" style:font-size-complex="10pt"/>
    </style:style>
    <style:style style:name="T1573" style:parent-style-name="Fonteparág.padrão" style:family="text">
      <style:text-properties style:font-name-complex="Calibri" fo:font-size="10pt" style:font-size-asian="10pt" style:font-size-complex="10pt"/>
    </style:style>
    <style:style style:name="P15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77" style:parent-style-name="Fonteparág.padrão" style:family="text">
      <style:text-properties style:font-name-complex="Calibri" fo:font-size="10pt" style:font-size-asian="10pt" style:font-size-complex="10pt"/>
    </style:style>
    <style:style style:name="P15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8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81" style:parent-style-name="Fonteparág.padrão" style:family="text">
      <style:text-properties style:font-name-complex="Calibri" fo:font-size="10pt" style:font-size-asian="10pt" style:font-size-complex="10pt"/>
    </style:style>
    <style:style style:name="P15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85" style:parent-style-name="Fonteparág.padrão" style:family="text">
      <style:text-properties style:font-name-complex="Calibri" fo:font-size="10pt" style:font-size-asian="10pt" style:font-size-complex="10pt"/>
    </style:style>
    <style:style style:name="P15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8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89" style:parent-style-name="Fonteparág.padrão" style:family="text">
      <style:text-properties style:font-name-complex="Calibri" fo:font-size="10pt" style:font-size-asian="10pt" style:font-size-complex="10pt"/>
    </style:style>
    <style:style style:name="P1590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59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592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593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9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95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9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97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59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159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600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P160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3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0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05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06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0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0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1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13" style:parent-style-name="Normal" style:family="paragraph">
      <style:paragraph-properties fo:text-align="justify" fo:margin-bottom="0in" fo:line-height="100%" fo:margin-left="-0.1972in" fo:margin-right="-0.0034in">
        <style:tab-stops/>
      </style:paragraph-properties>
    </style:style>
    <style:style style:name="T1614" style:parent-style-name="Fonteparág.padrão" style:family="text">
      <style:text-properties style:font-name-complex="Calibri" fo:font-size="10pt" style:font-size-asian="10pt" style:font-size-complex="10pt"/>
    </style:style>
    <style:style style:name="T16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16" style:parent-style-name="Fonteparág.padrão" style:family="text">
      <style:text-properties style:font-name-complex="Calibri" fo:font-size="10pt" style:font-size-asian="10pt" style:font-size-complex="10pt"/>
    </style:style>
    <style:style style:name="T16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618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619" style:parent-style-name="Fonteparág.padrão" style:family="text">
      <style:text-properties style:font-name-complex="Calibri" fo:font-weight="bold" style:font-weight-asian="bold" fo:color="#000000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20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6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622" style:parent-style-name="Fonteparág.padrão" style:family="text">
      <style:text-properties style:font-name-complex="Calibri" fo:font-size="10pt" style:font-size-asian="10pt" style:font-size-complex="10pt"/>
    </style:style>
    <style:style style:name="T16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624" style:parent-style-name="Fonteparág.padrão" style:family="text">
      <style:text-properties style:font-name-complex="Calibri" fo:font-size="10pt" style:font-size-asian="10pt" style:font-size-complex="10pt"/>
    </style:style>
    <style:style style:name="P1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29" style:parent-style-name="Fonteparág.padrão" style:family="text">
      <style:text-properties style:font-name-complex="Calibri" fo:font-size="10pt" style:font-size-asian="10pt" style:font-size-complex="10pt"/>
    </style:style>
    <style:style style:name="T1630" style:parent-style-name="Fonteparág.padrão" style:family="text">
      <style:text-properties style:font-name-complex="Calibri" fo:font-size="10pt" style:font-size-asian="10pt" style:font-size-complex="10pt"/>
    </style:style>
    <style:style style:name="P16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3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34" style:parent-style-name="Fonteparág.padrão" style:family="text">
      <style:text-properties style:font-name-complex="Calibri" fo:font-size="10pt" style:font-size-asian="10pt" style:font-size-complex="10pt"/>
    </style:style>
    <style:style style:name="P16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3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38" style:parent-style-name="Fonteparág.padrão" style:family="text">
      <style:text-properties style:font-name-complex="Calibri" fo:font-size="10pt" style:font-size-asian="10pt" style:font-size-complex="10pt"/>
    </style:style>
    <style:style style:name="P16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4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42" style:parent-style-name="Fonteparág.padrão" style:family="text">
      <style:text-properties style:font-name-complex="Calibri" fo:font-size="10pt" style:font-size-asian="10pt" style:font-size-complex="10pt"/>
    </style:style>
    <style:style style:name="P16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4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46" style:parent-style-name="Fonteparág.padrão" style:family="text">
      <style:text-properties style:font-name-complex="Calibri" fo:font-size="10pt" style:font-size-asian="10pt" style:font-size-complex="10pt"/>
    </style:style>
    <style:style style:name="P1647" style:parent-style-name="Normal" style:family="paragraph">
      <style:paragraph-properties fo:text-align="justify" fo:line-height="0.1666in"/>
      <style:text-properties style:font-name="Century Gothic" fo:font-size="9pt" style:font-size-asian="9pt" style:font-size-complex="9pt"/>
    </style:style>
    <style:style style:name="P1648" style:parent-style-name="Normal" style:family="paragraph">
      <style:paragraph-properties fo:text-align="justify" fo:margin-bottom="0in" fo:line-height="100%"/>
      <style:text-properties style:font-name-complex="Calibri" fo:letter-spacing="-0.0006in" fo:font-size="10pt" style:font-size-asian="10pt" style:font-size-complex="10pt"/>
    </style:style>
    <style:style style:name="P1649" style:parent-style-name="Normal" style:family="paragraph">
      <style:paragraph-properties fo:text-align="justify" fo:margin-bottom="0in" fo:line-height="100%"/>
      <style:text-properties style:font-name-complex="Calibri" fo:letter-spacing="-0.0006in" fo:font-size="10pt" style:font-size-asian="10pt" style:font-size-complex="10pt"/>
    </style:style>
    <style:style style:name="P16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23pt" style:font-size-asian="23pt" style:font-size-complex="23pt"/>
    </style:style>
    <style:style style:name="P16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23pt" style:font-size-asian="23pt" style:font-size-complex="23pt"/>
    </style:style>
    <style:style style:name="P16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color="#000000" fo:font-size="16pt" style:font-size-asian="16pt" style:font-size-complex="16pt"/>
    </style:style>
    <style:style style:name="P16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-complex="Calibri" fo:font-weight="bold" style:font-weight-asian="bold" fo:color="#000000" fo:font-size="6pt" style:font-size-asian="6pt" style:font-size-complex="10pt"/>
    </style:style>
    <style:style style:name="P1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 style:text-underline-type="single" style:text-underline-style="solid" style:text-underline-width="auto" style:text-underline-mode="continuous"/>
    </style:style>
    <style:style style:name="P1656" style:parent-style-name="Normal" style:family="paragraph">
      <style:paragraph-properties fo:text-align="justify" fo:margin-bottom="0in" fo:line-height="100%" fo:margin-left="-0.1972in" fo:margin-right="-0.0354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1657" style:parent-style-name="Normal" style:family="paragraph">
      <style:paragraph-properties fo:text-align="justify" fo:margin-bottom="0in" fo:line-height="100%" fo:margin-left="-0.1972in" fo:margin-right="-0.0354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16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60" style:parent-style-name="Fonteparág.padrão" style:family="text">
      <style:text-properties style:font-name-complex="Calibri" fo:font-size="10pt" style:font-size-asian="10pt" style:font-size-complex="10pt"/>
    </style:style>
    <style:style style:name="T166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662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6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65" style:parent-style-name="Fonteparág.padrão" style:family="text">
      <style:text-properties style:font-name-complex="Calibri" fo:font-size="10pt" style:font-size-asian="10pt" style:font-size-complex="10pt"/>
    </style:style>
    <style:style style:name="P1666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6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6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670" style:parent-style-name="Fonteparág.padrão" style:family="text">
      <style:text-properties style:font-name-complex="Calibri" fo:font-size="10pt" style:font-size-asian="10pt" style:font-size-complex="10pt"/>
    </style:style>
    <style:style style:name="P16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7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674" style:parent-style-name="Fonteparág.padrão" style:family="text">
      <style:text-properties style:font-name-complex="Calibri" fo:font-size="10pt" style:font-size-asian="10pt" style:font-size-complex="10pt"/>
    </style:style>
    <style:style style:name="T1675" style:parent-style-name="Hyperlink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1676" style:parent-style-name="Fonteparág.padrão" style:family="text">
      <style:text-properties style:font-name-complex="Calibri" fo:font-size="10pt" style:font-size-asian="10pt" style:font-size-complex="10pt"/>
    </style:style>
    <style:style style:name="T1677" style:parent-style-name="Hyperlink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1678" style:parent-style-name="Fonteparág.padrão" style:family="text">
      <style:text-properties style:font-name-complex="Calibri" fo:font-size="10pt" style:font-size-asian="10pt" style:font-size-complex="10pt"/>
    </style:style>
    <style:style style:name="P1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680" style:parent-style-name="Título3" style:family="paragraph">
      <style:paragraph-properties style:punctuation-wrap="simple" fo:text-align="justify" fo:margin-top="0in" fo:margin-left="-0.1972in" fo:margin-right="0.8388in">
        <style:tab-stops/>
      </style:paragraph-properties>
    </style:style>
    <style:style style:name="T168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82" style:parent-style-name="Fonteparág.padrão" style:family="text">
      <style:text-properties style:font-name="Calibri" style:font-name-asian="Century Gothic" style:font-name-complex="Calibri" style:use-window-font-color="true" fo:font-size="10pt" style:font-size-asian="10pt" style:font-size-complex="10pt"/>
    </style:style>
    <style:style style:name="P1683" style:parent-style-name="Título3" style:family="paragraph">
      <style:paragraph-properties style:punctuation-wrap="simple" fo:text-align="justify" fo:margin-top="0in" fo:margin-left="-0.1972in" fo:margin-right="0.8388in">
        <style:tab-stops/>
      </style:paragraph-properties>
      <style:text-properties style:font-name="Calibri" style:font-name-asian="Century Gothic" style:font-name-complex="Calibri" style:use-window-font-color="true" fo:font-size="10pt" style:font-size-asian="10pt" style:font-size-complex="10pt"/>
    </style:style>
    <style:style style:name="P16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 fo:margin-right="-0.0006in">
        <style:tab-stops>
          <style:tab-stop style:type="left" style:position="6.3006in"/>
        </style:tab-stops>
      </style:paragraph-properties>
    </style:style>
    <style:style style:name="T1685" style:parent-style-name="Fonteparág.padrão" style:family="text">
      <style:text-properties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686" style:parent-style-name="Fonteparág.padrão" style:family="text">
      <style:text-properties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687" style:parent-style-name="Fonteparág.padrão" style:family="text">
      <style:text-properties style:font-name-asian="Century Gothic" style:font-name-complex="Calibri" style:font-weight-complex="bold" fo:font-size="10pt" style:font-size-asian="10pt" style:font-size-complex="10pt"/>
    </style:style>
    <style:style style:name="T1688" style:parent-style-name="Fonteparág.padrão" style:family="text">
      <style:text-properties style:font-name-complex="Calibri" style:font-weight-complex="bold" fo:letter-spacing="0.0006in" fo:font-size="10pt" style:font-size-asian="10pt" style:font-size-complex="10pt"/>
    </style:style>
    <style:style style:name="T1689" style:parent-style-name="Fonteparág.padrão" style:family="text">
      <style:text-properties style:font-name-complex="Calibri" style:font-weight-complex="bold" fo:letter-spacing="0.0006in" fo:font-size="10pt" style:font-size-asian="10pt" style:font-size-complex="10pt"/>
    </style:style>
    <style:style style:name="T169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691" style:parent-style-name="Normal" style:family="paragraph">
      <style:text-properties style:font-name-complex="Calibri" fo:font-size="1pt" style:font-size-asian="1pt" style:font-size-complex="10pt"/>
    </style:style>
    <style:style style:name="P1692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693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1694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95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696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3944in"/>
        </style:tab-stops>
      </style:paragraph-properties>
    </style:style>
    <style:style style:name="T16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9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69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00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1701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1702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1703" style:parent-style-name="Fonteparág.padrão" style:family="text">
      <style:text-properties style:font-name="Calibri" style:font-name-asian="Calibri" style:font-name-complex="Calibri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T1704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705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asian="Calibri" style:font-name-complex="Calibri" style:font-weight-complex="bold" style:use-window-font-color="true" fo:font-size="7pt" style:font-size-asian="7pt" style:font-size-complex="10pt"/>
    </style:style>
    <style:style style:name="P1706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3944in"/>
        </style:tab-stops>
      </style:paragraph-properties>
    </style:style>
    <style:style style:name="T170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708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T1709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T1710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711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asian="Calibri" style:font-name-complex="Calibri" style:use-window-font-color="true" fo:font-size="6pt" style:font-size-asian="6pt" style:font-size-complex="10pt"/>
    </style:style>
    <style:style style:name="P1712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171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1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16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weight="bold" style:font-weight-asian="bold" style:font-weight-complex="bold" fo:font-size="6pt" style:font-size-asian="6pt" style:font-size-complex="10pt"/>
    </style:style>
    <style:style style:name="P1717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17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1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20" style:parent-style-name="Fonteparág.padrão" style:family="text">
      <style:text-properties style:font-name-complex="Calibri" fo:font-size="10pt" style:font-size-asian="10pt" style:font-size-complex="10pt"/>
    </style:style>
    <style:style style:name="T1721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1722" style:parent-style-name="Fonteparág.padrão" style:family="text">
      <style:text-properties style:font-name-complex="Calibri" fo:font-size="10pt" style:font-size-asian="10pt" style:font-size-complex="10pt"/>
    </style:style>
    <style:style style:name="T1723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724" style:parent-style-name="Fonteparág.padrão" style:family="text">
      <style:text-properties style:font-name-complex="Calibri" fo:font-size="10pt" style:font-size-asian="10pt" style:font-size-complex="10pt"/>
    </style:style>
    <style:style style:name="P1725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3944in"/>
        </style:tab-stops>
      </style:paragraph-properties>
      <style:text-properties style:font-name="Calibri" style:font-name-asian="Calibri" style:font-name-complex="Calibri" style:use-window-font-color="true" fo:font-size="5pt" style:font-size-asian="5pt" style:font-size-complex="10pt"/>
    </style:style>
    <style:style style:name="P1726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3944in"/>
        </style:tab-stops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727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style:use-window-font-color="true" fo:font-size="6pt" style:font-size-asian="6pt" style:font-size-complex="10pt"/>
    </style:style>
    <style:style style:name="P1728" style:parent-style-name="Título3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top="0in" fo:margin-left="-0.1972in">
        <style:tab-stops>
          <style:tab-stop style:type="left" style:position="0.3944in"/>
        </style:tab-stops>
      </style:paragraph-properties>
    </style:style>
    <style:style style:name="T172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730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731" style:parent-style-name="Normal1" style:family="paragraph">
      <style:paragraph-properties fo:margin-left="-0.1972in">
        <style:tab-stops>
          <style:tab-stop style:type="left" style:position="0.5909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2pt"/>
    </style:style>
    <style:style style:name="P1732" style:parent-style-name="Normal1" style:family="paragraph">
      <style:paragraph-properties fo:margin-left="-0.1972in">
        <style:tab-stops>
          <style:tab-stop style:type="left" style:position="0.5909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733" style:parent-style-name="Normal1" style:family="paragraph">
      <style:paragraph-properties fo:margin-left="-0.1972in">
        <style:tab-stops>
          <style:tab-stop style:type="left" style:position="0.5909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734" style:parent-style-name="Normal1" style:family="paragraph">
      <style:paragraph-properties fo:margin-left="-0.1972in">
        <style:tab-stops>
          <style:tab-stop style:type="left" style:position="0.5909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35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736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5909in"/>
        </style:tab-stops>
      </style:paragraph-properties>
    </style:style>
    <style:style style:name="T17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3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73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40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741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742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5909in"/>
        </style:tab-stops>
      </style:paragraph-properties>
    </style:style>
    <style:style style:name="T1743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744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745" style:parent-style-name="Título5" style:family="paragraph">
      <style:paragraph-properties fo:widows="0" fo:orphans="0" fo:text-align="justify" fo:margin-top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asian="Calibri" style:font-name-complex="Calibri" style:use-window-font-color="true" fo:font-size="6pt" style:font-size-asian="6pt" style:font-size-complex="10pt"/>
    </style:style>
    <style:style style:name="P1746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174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4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4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50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-complex="Calibri" fo:font-weight="bold" style:font-weight-asian="bold" style:font-weight-complex="bold" fo:font-size="6pt" style:font-size-asian="6pt" style:font-size-complex="10pt"/>
    </style:style>
    <style:style style:name="P1751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17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5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54" style:parent-style-name="Fonteparág.padrão" style:family="text">
      <style:text-properties style:font-name-complex="Calibri" fo:font-size="10pt" style:font-size-asian="10pt" style:font-size-complex="10pt"/>
    </style:style>
    <style:style style:name="T1755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1756" style:parent-style-name="Fonteparág.padrão" style:family="text">
      <style:text-properties style:font-name-complex="Calibri" fo:font-size="10pt" style:font-size-asian="10pt" style:font-size-complex="10pt"/>
    </style:style>
    <style:style style:name="T1757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758" style:parent-style-name="Fonteparág.padrão" style:family="text">
      <style:text-properties style:font-name-complex="Calibri" fo:font-size="10pt" style:font-size-asian="10pt" style:font-size-complex="10pt"/>
    </style:style>
    <style:style style:name="P1759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5909in"/>
        </style:tab-stops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760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5909in"/>
        </style:tab-stops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761" style:parent-style-name="Título3" style:family="paragraph">
      <style:paragraph-properties fo:widows="0" fo:orphans="0" fo:text-align="justify" fo:margin-top="0in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62" style:parent-style-name="Título3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top="0in" fo:margin-left="-0.1972in">
        <style:tab-stops>
          <style:tab-stop style:type="left" style:position="0.5909in"/>
        </style:tab-stops>
      </style:paragraph-properties>
    </style:style>
    <style:style style:name="T1763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764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76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767" style:parent-style-name="Fonteparág.padrão" style:family="text">
      <style:text-properties style:font-name="Calibri" style:font-name-complex="Calibri" style:font-weight-complex="bold" style:use-window-font-color="true" fo:font-size="10pt" style:font-size-asian="10pt"/>
    </style:style>
    <style:style style:name="P1768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2"/>
      <text:p text:style-name="P13"><text:tab/></text:p>
      <text:p text:style-name="P14"><text:tab/></text:p>
      <text:p text:style-name="Normal"><text:span text:style-name="T15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6">Nº 292</text:span><text:span text:style-name="T17">8</text:span><text:span text:style-name="T18"><text:s/>– Ano 13 Terça-feira 08 de març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/text:p>
      <text:p text:style-name="P22"><text:tab/></text:p>
      <text:p text:style-name="P23">Decretos...................................................................................................................................................................1</text:p>
      <text:p text:style-name="P24">Comunicado...........................................................................................................................................................14</text:p>
      <text:p text:style-name="P25">Editais.....................................................................................................................................................................14</text:p>
      <text:p text:style-name="P26">Extrato....................................................................................................................................................................15</text:p>
      <text:p text:style-name="P27">Atas.........................................................................................................................................................................16</text:p>
      <text:p text:style-name="P28">Avisos de Licitações................................................................................................................................................19</text:p>
      <text:p text:style-name="P29">Decretos</text:p>
      <text:p text:style-name="P30">Governo Municipal de Criciúma</text:p>
      <text:p text:style-name="P31"/>
      <text:list text:style-name="LFO12" text:continue-numbering="true">
        <text:list-item>
          <text:list>
            <text:list-item>
              <text:list>
                <text:list-item>
                  <text:p text:style-name="P32">DECRETO SG/nº 153/22, de 1º de fevereiro de 2022.<text:s/></text:p>
                </text:list-item>
              </text:list>
            </text:list-item>
          </text:list>
        </text:list-item>
        <text:list-item>
          <text:p text:style-name="P33"/>
        </text:list-item>
      </text:list>
      <text:p text:style-name="P34">Cessa efeitos do Decreto SE/nº 155/18, de 5 de fevereiro de 2018.</text:p>
      <text:list text:style-name="LFO12" text:continue-numbering="true">
        <text:list-item>
          <text:p text:style-name="P35"/>
        </text:list-item>
      </text:list>
      <text:p text:style-name="P36"><text:span text:style-name="T37">O<text:s/></text:span><text:span text:style-name="T38">PREFEITO DO MUNICÍPIO DE CRICIÚMA</text:span><text:span text:style-name="T39">, no uso de suas atribuições legais e de conformidade com o art. 47, da Lei Complementar nº 012, de 20 de dezembro de 1999, resolve:</text:span></text:p>
      <text:p text:style-name="P40"/>
      <text:p text:style-name="P41">FAZER CESSAR,<text:s/></text:p>
      <text:p text:style-name="P42"/>
      <text:p text:style-name="P43"><text:span text:style-name="T44">a partir de 01/02/2022, os efeitos do Decreto SE/nº 155/18, que nomeou<text:s/></text:span><text:span text:style-name="T45">PATRICIA DE SOUZA PAEGLI</text:span><text:span text:style-name="T46">,<text:s/></text:span><text:span text:style-name="T47">matrícula nº 54.597, Professor IV, para exercer a função de Secretária de Escola na EMEB Angelo de Luca, Bairro Pedro Zanivan, com carga horária de 40 horas semanais.<text:s/></text:span></text:p>
      <text:p text:style-name="P48"/>
      <text:p text:style-name="P49">Criciúma, 1º de fevereiro de 2022.</text:p>
      <text:p text:style-name="P50"/>
      <text:p text:style-name="P51"><text:span text:style-name="T52">CLÉSIO SALVARO</text:span><text:span text:style-name="T53"><text:s/>-<text:s/></text:span><text:span text:style-name="T54">Prefeito do Município de Criciúma</text:span></text:p>
      <text:p text:style-name="P55"><text:span text:style-name="T56">VALMIR DAGOSTIM</text:span><text:span text:style-name="T57"><text:s/>-<text:s/></text:span><text:span text:style-name="T58">Secretário Municipal de Educação</text:span></text:p>
      <text:p text:style-name="P59">dam/erm.</text:p>
      <text:list text:style-name="LFO12" text:continue-numbering="true">
        <text:list-item>
          <text:list>
            <text:list-item>
              <text:list>
                <text:list-item>
                  <text:p text:style-name="P60"/>
                </text:list-item>
                <text:list-item>
                  <text:p text:style-name="P61"><text:span text:style-name="T62">DECRETO SG/nº 210/22, de 4 de fevereiro de 2022</text:span><text:span text:style-name="T63">.<text:s/></text:span></text:p>
                </text:list-item>
              </text:list>
            </text:list-item>
          </text:list>
        </text:list-item>
      </text:list>
      <text:p text:style-name="P64"/>
      <text:p text:style-name="P65">Cessa efeitos do Decreto SE/nº 114/19, de 1º de fevereiro de 2019.</text:p>
      <text:p text:style-name="P66"/>
      <text:p text:style-name="P67"><text:span text:style-name="T68">O<text:s/></text:span><text:span text:style-name="T69">PREFEITO DO MUNICÍPIO DE CRICIÚMA</text:span><text:span text:style-name="T70">, no uso de suas atribuições legais e de conformidade com o art. 50, inciso IV, da Lei Orgânica Municipal, e</text:span></text:p>
      <text:p text:style-name="P71"/>
      <text:p text:style-name="P72"><text:span text:style-name="T73">Considerando</text:span><text:span text:style-name="T74"><text:s/>as disposições do art. 238, da Lei Complementar nº 012/99, em razão do aumento de número de alunos matriculados em período integral na mesma unidade escolar, resolve:</text:span></text:p>
      <text:p text:style-name="P75"/>
      <text:p text:style-name="P76">FAZER CESSAR,<text:s/></text:p>
      <text:p text:style-name="P77"/>
      <text:p text:style-name="P78"><text:span text:style-name="T79">a partir de 4 de fevereiro de 2022, os efeitos do Decreto SE/ nº 114/19, que alterou 40 para 20 horas semanais a carga horária da designação do cargo de Auxiliar de Direção da EMEB Antonio Minotto, do Bairro São Roque, ocupado por<text:s/></text:span><text:span text:style-name="T80">THAYSE ALVES BROGNI<text:s/></text:span><text:soft-page-break/><text:span text:style-name="T81">PESSOA,<text:s/></text:span><text:span text:style-name="T82">matrícula nº 55.343, Professor IV, ficando restabelecida para as 40 horas semanais, a carga horária designada pelo Decreto SE/nº 706/17 de 4 de abril de 2017.</text:span></text:p>
      <text:p text:style-name="P83"/>
      <text:p text:style-name="P84"><text:span text:style-name="T85">Criciúma, 4 de fevereiro de 2022.</text:span></text:p>
      <text:p text:style-name="P86"/>
      <text:p text:style-name="P87"><text:span text:style-name="T88">CLÉSIO SALVARO</text:span><text:span text:style-name="T89"><text:s/>-<text:s/></text:span><text:span text:style-name="T90">Prefeito do Município de Criciúma</text:span></text:p>
      <text:p text:style-name="P91"><text:span text:style-name="T92">VALMIR DAGOSTIM</text:span><text:span text:style-name="T93"><text:s/>-<text:s/></text:span><text:span text:style-name="T94">Secretário Municipal de Educação</text:span></text:p>
      <text:p text:style-name="P95">dam/erm.</text:p>
      <text:p text:style-name="P96"/>
      <text:list text:style-name="LFO12" text:continue-numbering="true">
        <text:list-item>
          <text:list>
            <text:list-item>
              <text:list>
                <text:list-item>
                  <text:p text:style-name="P97">DECRETO SG/nº 216/22, de 04 de fevereiro de 2022.<text:s/></text:p>
                </text:list-item>
              </text:list>
            </text:list-item>
          </text:list>
        </text:list-item>
      </text:list>
      <text:p text:style-name="P98"/>
      <text:p text:style-name="P99">Designa Diretora de Escola.</text:p>
      <text:p text:style-name="P100"/>
      <text:p text:style-name="P101"><text:span text:style-name="T102">O<text:s/></text:span><text:span text:style-name="T103">PREFEITO DO MUNICÍPIO DE CRICIÚMA</text:span><text:span text:style-name="T104">, no uso de suas atribuições legais e de conformidade com o art.79, inciso XII, e art. 95, § 5º, da Lei Complementar nº 012, de 20.12.99 e alterada pela Lei Complementar nº 344, de 26/12/2019,<text:s/></text:span></text:p>
      <text:p text:style-name="P105"/>
      <text:p text:style-name="P106">Considerando, a necessidade de substituição de Jefferson Eroino Rosado Teixeira, resolve:</text:p>
      <text:p text:style-name="P107"/>
      <text:p text:style-name="P108">DESIGNAR <text:s/></text:p>
      <text:p text:style-name="P109"/>
      <text:p text:style-name="P110"><text:span text:style-name="T111">MILENA APARECIDA FERNANDES,<text:s/></text:span><text:span text:style-name="T112">matrículas nº 54.604 e 55.398,</text:span><text:span text:style-name="T113"><text:s/></text:span><text:span text:style-name="T114">Professor IV, lotada na Secretaria Municipal de Educação, para exercer a função de Diretora de Escola na EMEB Linus João Rech, com carga horária de 40 horas semanais.</text:span></text:p>
      <text:p text:style-name="P115"/>
      <text:p text:style-name="P116"><text:span text:style-name="T117">Criciúma, 04 de fevereiro de 2022.</text:span></text:p>
      <text:p text:style-name="P118"/>
      <text:p text:style-name="P119"><text:span text:style-name="T120">CLÉSIO SALVARO</text:span><text:span text:style-name="T121"><text:s/>-<text:s/></text:span><text:span text:style-name="T122">Prefeito do Município de Criciúma</text:span></text:p>
      <text:p text:style-name="P123"><text:span text:style-name="T124">VALMIR DAGOSTIM</text:span><text:span text:style-name="T125"><text:s/>-<text:s/></text:span><text:span text:style-name="T126">Secretário Municipal de Educação</text:span></text:p>
      <text:p text:style-name="P127">DAM/cbm</text:p>
      <text:p text:style-name="P128"/>
      <text:list text:style-name="LFO12" text:continue-numbering="true">
        <text:list-item>
          <text:list>
            <text:list-item>
              <text:list>
                <text:list-item>
                  <text:p text:style-name="P129">DECRETO SG/nº 232/22, de 4 de fevereiro de 2022.<text:s/></text:p>
                </text:list-item>
              </text:list>
            </text:list-item>
          </text:list>
        </text:list-item>
      </text:list>
      <text:p text:style-name="P130"/>
      <text:p text:style-name="P131"><text:span text:style-name="T132">Cessa efeitos do Decreto SE/nº 188/21, de 3 de fevereiro de 2021.</text:span></text:p>
      <text:p text:style-name="P133"/>
      <text:p text:style-name="P134"><text:span text:style-name="T135">O<text:s/></text:span><text:span text:style-name="T136">PREFEITO DO MUNICÍPIO DE CRICIÚMA</text:span><text:span text:style-name="T137">, no uso de suas atribuições legais e de conformidade com o art. 47, da Lei Complementar nº 012, de 20 de dezembro de 1999, resolve:</text:span></text:p>
      <text:p text:style-name="P138"/>
      <text:p text:style-name="P139">FAZER CESSAR,<text:s/></text:p>
      <text:p text:style-name="P140"/>
      <text:p text:style-name="P141"><text:span text:style-name="T142">a partir de 04/02/2022, os efeitos do Decreto SE/nº 188/21, que nomeou<text:s/></text:span><text:span text:style-name="T143">BRUNA JUVENCIO ROCHA CABRAL,<text:s/></text:span><text:span text:style-name="T144">matrícula nº 55.632, Professor IV, para exercer a função de Auxiliar de Direção no CEIM Profª Hilda Meller Justi, Bairro Santa Luzia, com carga horária de 40 horas semanais.</text:span></text:p>
      <text:p text:style-name="P145"/>
      <text:p text:style-name="P146"><text:span text:style-name="T147">Criciúma, 4 de fevereiro de 2022.</text:span></text:p>
      <text:p text:style-name="P148"/>
      <text:p text:style-name="P149"><text:span text:style-name="T150">CLÉSIO SALVARO</text:span><text:span text:style-name="T151"><text:s/>-<text:s/></text:span><text:span text:style-name="T152">Prefeito do Município de Criciúma</text:span></text:p>
      <text:p text:style-name="P153"><text:span text:style-name="T154">VALMIR DAGOSTIM</text:span><text:span text:style-name="T155"><text:s/>-<text:s/></text:span><text:span text:style-name="T156">Secretário Municipal de Educação</text:span></text:p>
      <text:p text:style-name="P157">dam/erm.</text:p>
      <text:p text:style-name="P158"/>
      <text:list text:style-name="LFO12" text:continue-numbering="true">
        <text:list-item>
          <text:list>
            <text:list-item>
              <text:list>
                <text:list-item>
                  <text:p text:style-name="P159"><text:span text:style-name="T160">DECRETO SG/nº 296/22, de 9 de fevereiro de 2022.<text:s/></text:span></text:p>
                </text:list-item>
              </text:list>
            </text:list-item>
          </text:list>
        </text:list-item>
      </text:list>
      <text:p text:style-name="P161"/>
      <text:p text:style-name="P162">Cessa efeitos do Decreto SE/nº 509/21, de 12 de março de 2021.</text:p>
      <text:p text:style-name="P163"/>
      <text:p text:style-name="P164"><text:span text:style-name="T165">O<text:s/></text:span><text:span text:style-name="T166">PREFEITO DO MUNICÍPIO DE CRICIÚMA</text:span><text:span text:style-name="T167">, no uso de suas atribuições legais e de conformidade com o art. 47, da Lei Complementar nº 012, de 20 de dezembro de 1999, resolve:</text:span></text:p>
      <text:p text:style-name="P168"/>
      <text:p text:style-name="P169">FAZER CESSAR,<text:s/></text:p>
      <text:p text:style-name="P170"/>
      <text:soft-page-break/>
      <text:p text:style-name="P171"><text:span text:style-name="T172">a partir de 09/02/2022, os efeitos do Decreto SE/nº 509/21, que designou<text:s/></text:span><text:span text:style-name="T173">SONIA REGINA KAMINSKI GUIDI,<text:s/></text:span><text:span text:style-name="T174">matrícula nº 56.052, Professor IV, para exercer a função de Auxiliar de Direção na EMEB José Contim Portella, Bairro São Sebastião, com carga horária de 40 horas semanais.</text:span></text:p>
      <text:p text:style-name="P175"/>
      <text:p text:style-name="P176"><text:span text:style-name="T177">Criciúma, 9 de fevereiro de 2022.</text:span></text:p>
      <text:p text:style-name="P178"/>
      <text:p text:style-name="P179"><text:span text:style-name="T180">CLÉSIO SALVARO</text:span><text:span text:style-name="T181"><text:s/>-<text:s/></text:span><text:span text:style-name="T182">Prefeito do Município de Criciúma</text:span></text:p>
      <text:p text:style-name="P183"><text:span text:style-name="T184">VALMIR DAGOSTIM</text:span><text:span text:style-name="T185"><text:s/>-<text:s/></text:span><text:span text:style-name="T186">Secretário Municipal de Educação</text:span></text:p>
      <text:p text:style-name="P187">dam/erm.</text:p>
      <text:list text:style-name="LFO12" text:continue-numbering="true">
        <text:list-item>
          <text:list>
            <text:list-item>
              <text:list>
                <text:list-item>
                  <text:p text:style-name="P188"/>
                </text:list-item>
                <text:list-item>
                  <text:p text:style-name="P189">DECRETO SG/nº 303/22, de 14 de fevereiro de 2022.<text:s/></text:p>
                </text:list-item>
              </text:list>
            </text:list-item>
          </text:list>
        </text:list-item>
      </text:list>
      <text:p text:style-name="P190"/>
      <text:p text:style-name="P191">Cessa efeitos do Decreto SE/nº 1141/21, de 16 de julho de 2021.</text:p>
      <text:p text:style-name="P192"/>
      <text:p text:style-name="P193"><text:span text:style-name="T194">O<text:s/></text:span><text:span text:style-name="T195">PREFEITO DO MUNICÍPIO DE CRICIÚMA</text:span><text:span text:style-name="T196">, no uso de suas atribuições legais e de conformidade com o art. 47, da Lei Complementar nº 012, de 20 de dezembro de 1999, resolve:</text:span></text:p>
      <text:p text:style-name="P197"/>
      <text:p text:style-name="P198">FAZER CESSAR,<text:s/></text:p>
      <text:p text:style-name="P199"/>
      <text:p text:style-name="P200"><text:span text:style-name="T201">a partir de 14/02/2022, os efeitos do Decreto SE/nº 1141/21, que designou<text:s/></text:span><text:span text:style-name="T202">DENISE IARA VIEIRA FILOMENO,<text:s/></text:span><text:span text:style-name="T203">matrícula nº 53.119, Professor III, para exercer a função de Auxiliar de Direção na EMEB Giácomo Zanette, Bairro Santo Antonio e Núcleo PROEJA Profª Lili Coelho, Bairro Santa Luzia, com carga horária de 40 horas semanais.<text:s/></text:span></text:p>
      <text:p text:style-name="P204"/>
      <text:p text:style-name="P205"><text:span text:style-name="T206">Criciúma, 14 de fevereiro de 2022.</text:span></text:p>
      <text:p text:style-name="P207"/>
      <text:p text:style-name="P208"><text:span text:style-name="T209">CLÉSIO SALVARO</text:span><text:span text:style-name="T210"><text:s/>-<text:s/></text:span><text:span text:style-name="T211">Prefeito do Município de Criciúma</text:span></text:p>
      <text:p text:style-name="P212"><text:span text:style-name="T213">VALMIR DAGOSTIM</text:span><text:span text:style-name="T214">- <text:s/></text:span><text:span text:style-name="T215">Secretário Municipal de Educação</text:span></text:p>
      <text:p text:style-name="P216">dam/erm.</text:p>
      <text:p text:style-name="P217"/>
      <text:list text:style-name="LFO12" text:continue-numbering="true">
        <text:list-item>
          <text:list>
            <text:list-item>
              <text:list>
                <text:list-item>
                  <text:p text:style-name="P218">DECRETO SG/nº 304/22, de 14 de fevereiro de 2022.<text:s/></text:p>
                </text:list-item>
              </text:list>
            </text:list-item>
          </text:list>
        </text:list-item>
      </text:list>
      <text:p text:style-name="P219"/>
      <text:p text:style-name="P220">Designa Secretária de Escola da Rede Municipal de Ensino.</text:p>
      <text:p text:style-name="P221"/>
      <text:p text:style-name="P222"><text:span text:style-name="T223">O<text:s/></text:span><text:span text:style-name="T224">PREFEITO MUNICIPAL DE CRICIÚMA</text:span><text:span text:style-name="T225">, no uso de suas atribuições legais e de conformidade com o art. 79, inciso XIII, e art. 95, § 6º, da Lei Complementar nº 012, de 20 de dezembro de 1999 e sua posterior alteração pela Lei Complementar nº 344, de 26 de dezembro de 2019, e</text:span></text:p>
      <text:p text:style-name="P226"/>
      <text:p text:style-name="P227"><text:span text:style-name="T228">Considerando</text:span><text:span text:style-name="T229"><text:s/>a designação de Erica Cechinel da Silva, para a função de auxiliar de direção na mesma unidade escolar, resolve:</text:span></text:p>
      <text:p text:style-name="P230"/>
      <text:p text:style-name="P231">DESIGNAR,</text:p>
      <text:p text:style-name="P232"/>
      <text:p text:style-name="P233"><text:span text:style-name="T234">DENISE IARA VIEIRA FILOMENO,<text:s/></text:span><text:span text:style-name="T235">matrícula nº 53.119, Professor III, lotada na Secretaria Municipal de Educação, para exercer a função de Secretária de Escola na EMEB Giácomo Zanette, Bairro Santo Antônio, a partir de 14/02/2022, com carga horária de 40 horas semanais.</text:span></text:p>
      <text:p text:style-name="P236"/>
      <text:p text:style-name="P237"><text:span text:style-name="T238">Criciúma, 14 de fevereiro de 2022.</text:span></text:p>
      <text:p text:style-name="P239"/>
      <text:p text:style-name="P240"><text:span text:style-name="T241">CLÉSIO SALVARO</text:span><text:span text:style-name="T242"><text:s/>-<text:s/></text:span><text:span text:style-name="T243">Prefeito do Município de Criciúma</text:span></text:p>
      <text:p text:style-name="P244"><text:span text:style-name="T245">VALMIR DAGOSTIM</text:span><text:span text:style-name="T246"><text:s/>-<text:s/></text:span><text:span text:style-name="T247">Secretário Municipal de Educação</text:span></text:p>
      <text:p text:style-name="P248">dam/erm.</text:p>
      <text:p text:style-name="P249"/>
      <text:list text:style-name="LFO12" text:continue-numbering="true">
        <text:list-item>
          <text:list>
            <text:list-item>
              <text:list>
                <text:list-item>
                  <text:p text:style-name="P250">DECRETO SG/nº 305/22, de 14 de fevereiro de 2022.<text:s/></text:p>
                </text:list-item>
              </text:list>
            </text:list-item>
          </text:list>
        </text:list-item>
      </text:list>
      <text:p text:style-name="P251"/>
      <text:p text:style-name="P252">Cessa efeitos do Decreto SE/nº 1310/16, de 1º de julho de 2016.</text:p>
      <text:p text:style-name="P253"/>
      <text:p text:style-name="P254"><text:span text:style-name="T255">O<text:s/></text:span><text:span text:style-name="T256">PREFEITO DO MUNICÍPIO DE CRICIÚMA</text:span><text:span text:style-name="T257">, no uso de suas atribuições legais e de conformidade com o art. 47, da Lei Complementar nº 012, de 20 de dezembro de 1999, resolve:</text:span></text:p>
      <text:p text:style-name="P258"/>
      <text:p text:style-name="P259"/>
      <text:soft-page-break/>
      <text:p text:style-name="P260">FAZER CESSAR,<text:s/></text:p>
      <text:p text:style-name="P261"/>
      <text:p text:style-name="P262"><text:span text:style-name="T263">a partir de 13/02/2022, os efeitos do Decreto SE/nº 1310/16, que nomeou<text:s/></text:span><text:span text:style-name="T264">LUCINARA DA BOIT,<text:s/></text:span><text:span text:style-name="T265">matrícula nº 55.918, Professor IV, para exercer o cargo de Auxiliar de Direção na EMEB Núcleo Hercílio Luz, Bairro Morro Estevão, com carga horária de 40 horas semanais.</text:span></text:p>
      <text:p text:style-name="P266"/>
      <text:p text:style-name="P267"><text:span text:style-name="T268">Criciúma, 14 de fevereiro de 2022.</text:span></text:p>
      <text:p text:style-name="P269"/>
      <text:p text:style-name="P270"><text:span text:style-name="T271">CLÉSIO SALVARO</text:span><text:span text:style-name="T272"><text:s/>-<text:s/></text:span><text:span text:style-name="T273">Prefeito do Município de Criciúma</text:span></text:p>
      <text:p text:style-name="P274"><text:span text:style-name="T275">VALMIR DAGOSTIM</text:span><text:span text:style-name="T276"><text:s/>- <text:s/></text:span><text:span text:style-name="T277">Secretário Municipal de Educação</text:span></text:p>
      <text:p text:style-name="P278">dam/erm.</text:p>
      <text:p text:style-name="P279"/>
      <text:list text:style-name="LFO12" text:continue-numbering="true">
        <text:list-item>
          <text:list>
            <text:list-item>
              <text:list>
                <text:list-item>
                  <text:p text:style-name="P280">DECRETO SG/nº 306/22, de 14 de fevereiro de 2022.<text:s/></text:p>
                </text:list-item>
              </text:list>
            </text:list-item>
          </text:list>
        </text:list-item>
      </text:list>
      <text:p text:style-name="P281"/>
      <text:p text:style-name="P282">Designa Auxiliar de Direção da Rede Municipal de Ensino.</text:p>
      <text:p text:style-name="P283"/>
      <text:p text:style-name="P284"><text:span text:style-name="T285">O<text:s/></text:span><text:span text:style-name="T286">PREFEITO DO MUNICÍPIO DE CRICIÚMA</text:span><text:span text:style-name="T287">, no uso de suas atribuições legais e de conformidade com o art. 79, inciso XI, e art. 95, § 4º, da Lei Complementar nº 012, de 20/12/21999 e sua posterior alteração pela Lei Complementar nº 344, de 26 de dezembro de 2019, e</text:span></text:p>
      <text:p text:style-name="P288"/>
      <text:p text:style-name="P289"><text:span text:style-name="T290">Considerando</text:span><text:span text:style-name="T291"><text:s/>desligamento na função de auxiliar de direção de Luciana Da Boit, resolve:</text:span></text:p>
      <text:p text:style-name="P292"/>
      <text:p text:style-name="P293">DESIGNAR,<text:s/></text:p>
      <text:p text:style-name="P294"/>
      <text:p text:style-name="P295"><text:span text:style-name="T296">MARIELLEN GOULART DE BRIDA VENANCIO,<text:s/></text:span><text:span text:style-name="T297">matrícula nº 56.970,</text:span><text:span text:style-name="T298"><text:s/></text:span><text:span text:style-name="T299">Professor III, lotada na Secretaria Municipal de Educação, para exercer a função de Auxiliar de Direção na EMEB Núcleo Hercílio Luz, Bairro Morro Estevão, <text:s/>a partir de 14/02/2022, com carga horária de 40 horas semanais.<text:s/></text:span></text:p>
      <text:p text:style-name="P300"/>
      <text:p text:style-name="P301"><text:span text:style-name="T302">Criciúma, 14 de fevereiro de 2022.</text:span></text:p>
      <text:p text:style-name="P303"/>
      <text:p text:style-name="P304"><text:span text:style-name="T305">CLÉSIO SALVARO</text:span><text:span text:style-name="T306"><text:s/>-<text:s/></text:span><text:span text:style-name="T307">Prefeito do Município de Criciúma</text:span></text:p>
      <text:p text:style-name="P308"><text:span text:style-name="T309">VALMIR DAGOSTIM</text:span><text:span text:style-name="T310"><text:s/>-<text:s/></text:span><text:span text:style-name="T311">Secretário Municipal de Educação</text:span></text:p>
      <text:p text:style-name="P312">dam/erm.</text:p>
      <text:p text:style-name="P313"/>
      <text:list text:style-name="LFO12" text:continue-numbering="true">
        <text:list-item>
          <text:list>
            <text:list-item>
              <text:list>
                <text:list-item>
                  <text:p text:style-name="P314">DECRETO SG/nº 307/22, de 14 de fevereiro de 2022.<text:s/></text:p>
                </text:list-item>
              </text:list>
            </text:list-item>
          </text:list>
        </text:list-item>
      </text:list>
      <text:p text:style-name="P315"/>
      <text:p text:style-name="P316">Cessa efeitos do Decreto SE/nº 334/17 de 1º de fevereiro de 2017.</text:p>
      <text:p text:style-name="P317"/>
      <text:p text:style-name="P318"><text:span text:style-name="T319">O<text:s/></text:span><text:span text:style-name="T320">PREFEITO DO MUNICÍPIO DE CRICIÚMA</text:span><text:span text:style-name="T321">, no uso de suas atribuições legais e de conformidade com o art. 47, da Lei Complementar nº 012, de 20 de dezembro de 1999, resolve:</text:span></text:p>
      <text:p text:style-name="P322"/>
      <text:p text:style-name="P323">FAZER CESSAR,<text:s/></text:p>
      <text:p text:style-name="P324"/>
      <text:p text:style-name="P325"><text:span text:style-name="T326">a partir de 14/02/2022, os efeitos do Decreto SE/nº334/17, que nomeou<text:s/></text:span><text:span text:style-name="T327">DAIANA FURLAN RODRIGUES COLOMBO</text:span><text:span text:style-name="T328">,<text:s/></text:span><text:span text:style-name="T329">matrícula nº 55.858, Professor IV, para exercer a função de Orientadora na Secretaria Municipal de Educação, com carga horária de 40 horas semanais.</text:span></text:p>
      <text:p text:style-name="P330"/>
      <text:p text:style-name="P331"><text:span text:style-name="T332">Criciúma, 14 de fevereiro de 2022.</text:span></text:p>
      <text:p text:style-name="P333"/>
      <text:p text:style-name="P334"><text:span text:style-name="T335">CLÉSIO SALVARO</text:span><text:span text:style-name="T336"><text:s/>-<text:s/></text:span><text:span text:style-name="T337">Prefeito do Município de Criciúma</text:span></text:p>
      <text:p text:style-name="P338"><text:span text:style-name="T339">VALMIR DAGOSTIM</text:span><text:span text:style-name="T340"><text:s/>-<text:s/></text:span><text:span text:style-name="T341">Secretário Municipal de Educação</text:span></text:p>
      <text:p text:style-name="P342">dam/erm.</text:p>
      <text:p text:style-name="P343"/>
      <text:list text:style-name="LFO12" text:continue-numbering="true">
        <text:list-item>
          <text:list>
            <text:list-item>
              <text:list>
                <text:list-item>
                  <text:p text:style-name="P344">DECRETO SG/nº 308/22, de 14 de fevereiro de 2022.<text:s/></text:p>
                </text:list-item>
              </text:list>
            </text:list-item>
          </text:list>
        </text:list-item>
      </text:list>
      <text:p text:style-name="P345"/>
      <text:p text:style-name="P346">Designa Auxiliar de Direção da Rede Municipal de Ensino.</text:p>
      <text:p text:style-name="P347"/>
      <text:p text:style-name="P348"><text:span text:style-name="T349">O<text:s/></text:span><text:span text:style-name="T350">PREFEITO DO MUNICÍPIO DE CRICIÚMA</text:span><text:span text:style-name="T351">, no uso de suas atribuições legais e de conformidade com o art. 79, inciso XI, e art. 95, § 4º, da Lei Complementar nº 012, de 20/12/21999 e sua posterior alteração pela Lei Complementar nº 344, de 26 de dezembro de 2019, e</text:span></text:p>
      <text:soft-page-break/>
      <text:p text:style-name="P352"><text:span text:style-name="T353">Considerando</text:span><text:span text:style-name="T354"><text:s/>desligamento na função de auxiliar de direção de Rosangela Vieira de Souza Ricardo, resolve:</text:span></text:p>
      <text:p text:style-name="P355"/>
      <text:p text:style-name="P356">DESIGNAR,</text:p>
      <text:p text:style-name="P357"/>
      <text:p text:style-name="P358"><text:span text:style-name="T359">DAIANA FURLAN RODRIGUES COLOMBO</text:span><text:span text:style-name="T360">,<text:s/></text:span><text:span text:style-name="T361">matrícula nº 55.858, Professor IV, lotada na Secretaria Municipal de Educação, para exercer a função de Auxiliar de Direção no CEIM Cassemiro Potrikus, Bairro Argentina, a partir de 14/02/2022, com carga horária de 40 horas semanais.<text:s/></text:span></text:p>
      <text:p text:style-name="P362"/>
      <text:p text:style-name="P363"><text:span text:style-name="T364">Criciúma, 14 de fevereiro de 2022.</text:span></text:p>
      <text:p text:style-name="P365"/>
      <text:p text:style-name="P366"><text:span text:style-name="T367">CLÉSIO SALVARO</text:span><text:span text:style-name="T368"><text:s/>-<text:s/></text:span><text:span text:style-name="T369">Prefeito do Município de Criciúma</text:span></text:p>
      <text:p text:style-name="P370"><text:span text:style-name="T371">VALMIR DAGOSTIM</text:span><text:span text:style-name="T372"><text:s/>-<text:s/></text:span><text:span text:style-name="T373">Secretário Municipal de Educação</text:span></text:p>
      <text:p text:style-name="P374">dam/erm.</text:p>
      <text:p text:style-name="P375"/>
      <text:p text:style-name="P376">DECRETO SG/nº 329/22, de 17 de fevereiro de 2022.</text:p>
      <text:p text:style-name="P377"/>
      <text:p text:style-name="P378">Nomeia Regiane Aparecida de Assis, Assistente de Gestão.</text:p>
      <text:p text:style-name="P379"/>
      <text:p text:style-name="P380"><text:span text:style-name="T381">O<text:s/></text:span><text:span text:style-name="T382">PREFEITO DO MUNICÍPIO DE CRICIÚMA</text:span><text:span text:style-name="T383">, no uso de suas atribuições e de conformidade com o art. 50, VIII e XI, da Lei Orgânica do Município e com base na Lei Complementar nº 203/2017 e sua posterior alteração pela Lei Complementar nº 445, de 21 de dezembro de 2021,<text:s/></text:span></text:p>
      <text:p text:style-name="P384"/>
      <text:p text:style-name="P385"><text:span text:style-name="T386">Considerando</text:span><text:span text:style-name="T387"><text:s/>o Memorando nº 223/22, da Gerência de Gestão de Pessoas, resolve:</text:span></text:p>
      <text:p text:style-name="P388"/>
      <text:p text:style-name="P389">NOMEAR,</text:p>
      <text:p text:style-name="P390"/>
      <text:p text:style-name="P391"><text:span text:style-name="T392">REGIANE APARECIDA DE ASSIS,<text:s/></text:span><text:span text:style-name="T393">CPF 020.461.019-28, matrícula nº 66.111, para exercer o cargo de provimento em comissão de Assistente de Gestão, símbolo DASI-3, na Secretaria Municipal de Assistência Social, a partir desta data.</text:span></text:p>
      <text:p text:style-name="P394"/>
      <text:p text:style-name="P395">Criciúma, 17 de fevereiro de 2022.</text:p>
      <text:p text:style-name="P396"/>
      <text:p text:style-name="P397"><text:span text:style-name="T398">CLÉSIO SALVARO</text:span><text:span text:style-name="T399"><text:s/>-<text:s/></text:span><text:span text:style-name="T400">Prefeito do Município de Criciúma</text:span></text:p>
      <text:p text:style-name="P401"><text:span text:style-name="T402">VAGNER ESPINDOLA RODRIGUES</text:span><text:span text:style-name="T403"><text:s/>-<text:s/></text:span><text:span text:style-name="T404">Secretário-Geral</text:span></text:p>
      <text:p text:style-name="P405">DAM/erm.</text:p>
      <text:p text:style-name="P406"/>
      <text:list text:style-name="LFO12" text:continue-numbering="true">
        <text:list-item>
          <text:list>
            <text:list-item>
              <text:list>
                <text:list-item>
                  <text:p text:style-name="P407">DECRETO SG/nº 349/22, de 21 de fevereiro de 2022.<text:s/></text:p>
                </text:list-item>
              </text:list>
            </text:list-item>
          </text:list>
        </text:list-item>
      </text:list>
      <text:p text:style-name="P408"/>
      <text:p text:style-name="P409">Exonera, a pedido, Taiane Simao Antunes Pacheco da Silva, do cargo de Assistente de Gestão.</text:p>
      <text:p text:style-name="P410"/>
      <text:p text:style-name="P411"><text:span text:style-name="T412">O<text:s/></text:span><text:span text:style-name="T413">PREFEITO DO MUNICÍPIO DE CRICIÚMA</text:span><text:span text:style-name="T414">, no uso de suas atribuições e de conformidade com a Lei Complementar nº 203, de 18 de janeiro de 2017, e com o art. 50, VIII, da Lei Orgânica do Município,<text:s/></text:span></text:p>
      <text:p text:style-name="P415"/>
      <text:p text:style-name="P416"><text:span text:style-name="T417">Considerando</text:span><text:span text:style-name="T418"><text:s/>memorando nº 222/2022, da Gerência de Gestão de Pessoas, resolve:</text:span></text:p>
      <text:p text:style-name="P419"/>
      <text:p text:style-name="P420">EXONERAR, a pedido,</text:p>
      <text:p text:style-name="P421"/>
      <text:p text:style-name="P422"><text:span text:style-name="T423">a partir de 5 de fevereiro de 2022,<text:s/></text:span><text:span text:style-name="T424">TAIANE SIMAO ANTUNES PACHECO DA SILVA,<text:s/></text:span><text:span text:style-name="T425">matrícula nº 66.056, do cargo em comissão de Assistente de Gestão, símbolo DASI-3, da Secretaria Municipal de Assistência Social, nomeada em 03/08/2021 pelo Decreto SG/nº 1208/21.</text:span></text:p>
      <text:p text:style-name="P426"/>
      <text:p text:style-name="P427"><text:span text:style-name="T428">Criciúma, 21 de fevereiro de 2022.</text:span></text:p>
      <text:p text:style-name="P429"/>
      <text:p text:style-name="P430"><text:span text:style-name="T431">CLÉSIO SALVARO</text:span><text:span text:style-name="T432"><text:s/>-<text:s/></text:span><text:span text:style-name="T433">Prefeito do Município de Criciúma</text:span></text:p>
      <text:p text:style-name="P434"><text:span text:style-name="T435">VAGNER ESPINDOLA RODRIGUES</text:span><text:span text:style-name="T436"><text:s/>-<text:s/></text:span><text:span text:style-name="T437">Secretário-Geral</text:span></text:p>
      <text:p text:style-name="P438">DAM/erm</text:p>
      <text:p text:style-name="P439"/>
      <text:p text:style-name="P440"/>
      <text:p text:style-name="P441"/>
      <text:p text:style-name="P442"/>
      <text:soft-page-break/>
      <text:p text:style-name="P443">DECRETO SG/nº 350/21, de 21 de fevereiro de 2022</text:p>
      <text:p text:style-name="P444"/>
      <text:p text:style-name="P445">Altera a composição do Conselho Municipal dos Direitos do Idoso, para o biênio 2021/2023.</text:p>
      <text:p text:style-name="P446"/>
      <text:p text:style-name="P447"><text:span text:style-name="T448">O<text:s/></text:span><text:span text:style-name="T449">PREFEITO DO MUNICÍPIO DE CRICIÚMA</text:span><text:span text:style-name="T450">,</text:span><text:span text:style-name="T451"><text:s/></text:span><text:span text:style-name="T452">no uso de suas atribuições legais e de conformidade com a Lei nº 5.450, de 21 de dezembro de 2009 e do regimento interno aprovado pelo Decreto SG/nº 633/11 de 23.09.2011 e nos termos do Decreto SA/nº 873/14 de 07.07.2014 que regulamenta o FMDI e do art. 50, IV, da Lei Orgânica Municipal, de 05/07/1990, resolve:</text:span></text:p>
      <text:p text:style-name="P453"/>
      <text:p text:style-name="P454">ALTERAR<text:s/></text:p>
      <text:p text:style-name="P455"/>
      <text:p text:style-name="P456">a composição do Conselho Municipal dos Direitos do Idoso de Criciúma – CMDI, instituído pelo Decreto SG/nº 352/21, alterado pelo Decreto SG/nº 1018/21, passa a vigorar com a seguinte alteração:</text:p>
      <text:p text:style-name="P457"/>
      <text:p text:style-name="P458"><text:span text:style-name="T459">II - SOCIEDADE CIVIL</text:span></text:p>
      <text:p text:style-name="P460"/>
      <text:p text:style-name="P461">c) Conferência São José da Sociedade São Vicente de Paulo – ILPI Asilo São Vicente de Paulo</text:p>
      <text:p text:style-name="P462">Titular: Nair Medeiros Goularti</text:p>
      <text:p text:style-name="P463">Suplente: Maria Scotti</text:p>
      <text:p text:style-name="P464"/>
      <text:p text:style-name="P465">Criciúma, 21 de fevereiro de 2022.<text:s/></text:p>
      <text:p text:style-name="P466"/>
      <text:p text:style-name="P467"><text:span text:style-name="T468">CLÉSIO SALVARO</text:span><text:span text:style-name="T469"><text:s/>-<text:s/></text:span><text:span text:style-name="T470">Prefeito do Município de Criciúma</text:span></text:p>
      <text:p text:style-name="P471"><text:span text:style-name="T472">VAGNER ESPINDOLA RODRIGUES</text:span><text:span text:style-name="T473"><text:s/>-<text:s/></text:span><text:span text:style-name="T474">Secretário-Geral</text:span></text:p>
      <text:p text:style-name="P475">dam/erm.</text:p>
      <text:p text:style-name="P476"/>
      <text:p text:style-name="P477">DECRETO SG/ nº 351/22, de 22 de fevereiro de 2022.</text:p>
      <text:p text:style-name="P478"/>
      <text:p text:style-name="P479">Credencia a OSC - Organização de Sociedade Civil Rotary osClube de Criciúma Rio Maina, como apta a celebrar parceria com o Município de Criciúma na área de assistência social, nos termos da legislação vigente.</text:p>
      <text:p text:style-name="P480"/>
      <text:p text:style-name="P481"><text:span text:style-name="T482">O<text:s/></text:span><text:span text:style-name="T483">PREFEITO DO MUNICÍPO DE CRICIÚMA</text:span><text:span text:style-name="T484">, no uso de suas atribuições legais, de acordo com o que consta no Processo nº 63030 de 28/01/2022 e conformidade com o art. 50, inciso IV, da Lei Orgânica Municipal, de 5 de julho de 1990, e</text:span></text:p>
      <text:p text:style-name="P485"/>
      <text:p text:style-name="P486"><text:span text:style-name="T487">Considerando</text:span><text:span text:style-name="T488"><text:s/>a Lei Federal nº 13.019, de 31 de julho de 2014, que estabelece o regime jurídico das parcerias entre a administração pública e as organizações da sociedade civil, em regime de mútua cooperação, para a consecução de finalidades de interesse público e recíproco, mediante a execução de atividades ou de projetos previamente estabelecidos em planos de trabalho inseridos em termos de colaboração, em termos de fomento ou em acordos de cooperação; define diretrizes para a política de fomento, de colaboração e de cooperação com organizações da sociedade civil; e altera as Leis n</text:span><text:span text:style-name="T489">os</text:span><text:span text:style-name="T490"> 8.429, de 2 de junho de 1992, e 9.790, de 23 de março de 1999;</text:span></text:p>
      <text:p text:style-name="P491"/>
      <text:p text:style-name="P492"><text:span text:style-name="T493">Considerando<text:s/></text:span><text:span text:style-name="T494">os termos do Decreto Municipal SG/nº 638/17, de 21 de março de 2017, que dispõe sobre o credenciamento das Organizações da Sociedade Civil, para a consecução de finalidades de interesse público e recíproco, mediante a execução de projetos previamente estabelecidos em planos de trabalho, nos termos da lei federal 13.019/2014, com suas alterações posteriores, e dá outras providências;</text:span></text:p>
      <text:p text:style-name="P495"/>
      <text:p text:style-name="P496"><text:span text:style-name="T497">Considerando</text:span><text:span text:style-name="T498"><text:s/>o Decreto Municipal nº 1400/17, de 2 de outubro de 2017, que regulamenta as parcerias entre o Município de Criciúma e as organizações de sociedade civil para consecução de finalidades de interesse público e recíproco, mediante a execução de projetos e atividades previamente estabelecidos em plano de trabalho, nos termos das leis federais 13.019, de 2014 e 13.204, de 2015 e do Decreto Federal nº 8726, de 2016;</text:span></text:p>
      <text:p text:style-name="P499"/>
      <text:p text:style-name="P500"><text:span text:style-name="T501">Considerando</text:span><text:span text:style-name="T502"><text:s/>o interesse público que rege as relações entre o Município de Criciúma e as Organizações de Sociedade Civil;</text:span></text:p>
      <text:p text:style-name="P503"/>
      <text:p text:style-name="P504"><text:span text:style-name="T505">Considerando</text:span><text:span text:style-name="T506"><text:s/>o Parecer Jurídico nº 003/202022, da Secretaria Municipal de Assistência Social, na data de 21 de fevereiro de 2022,</text:span></text:p>
      <text:p text:style-name="P507"/>
      <text:p text:style-name="P508"><text:span text:style-name="T509">DECRETA</text:span><text:span text:style-name="T510">:</text:span></text:p>
      <text:p text:style-name="P511"/>
      <text:p text:style-name="P512"><text:span text:style-name="T513">Art.1º</text:span><text:span text:style-name="T514"><text:s/>Reconhece credenciada e apta para a formalização de parceria na área de assistência social, que vise a consecução de finalidades de interesse público e recíproco, mediante a execução de projetos previamente estabelecidos em planos de trabalho, nos termos da Lei Federal nº 13.019/2014, Decreto Municipal nº 638/17, Decreto Municipal nº 1400/17 e alterações, a Organização da<text:s/></text:span><text:soft-page-break/><text:span text:style-name="T515">Sociedade Civil<text:s/></text:span><text:span text:style-name="T516">Rotary Clube de Criciúma Rio Maina</text:span><text:span text:style-name="T517">,<text:s/></text:span><text:span text:style-name="T518">entidade<text:s/></text:span><text:span text:style-name="T519">sem fins lucrativos, inscrito no Cadastro Nacional de Pessoas Jurídicas - CNPJ sob o n</text:span><text:span text:style-name="T520">º</text:span><text:span text:style-name="T521"><text:s/></text:span><text:span text:style-name="T522">28.695.234/0001-10, com sede na Avenida dos Imigrantes nº 1340, Rio Maina, CEP 88817-600 – Criciúma - SC.</text:span></text:p>
      <text:p text:style-name="P523"/>
      <text:p text:style-name="P524"><text:span text:style-name="T525">Art.2º<text:s/></text:span><text:span text:style-name="T526">O Município de Criciúma, observado o contido na legislação aplicável, poderá celebrar Termo de Colaboração, Termo de Fomento e/ou Acordo de Cooperação com a entidade referida no art. 1º do presente Decreto.</text:span></text:p>
      <text:p text:style-name="P527"/>
      <text:p text:style-name="P528"><text:span text:style-name="T529">Art.3º<text:s/></text:span><text:span text:style-name="T530">A execução do Termo de Colaboração, Termo de Fomento ou Acordo de Cooperação será acompanhada e fiscalizada pela Secretaria Municipal de Assistência Social.</text:span></text:p>
      <text:p text:style-name="P531"/>
      <text:p text:style-name="P532"><text:span text:style-name="T533">Art.4º</text:span><text:span text:style-name="T534"><text:s/>Este Decreto entra em vigor na data de sua publicação.</text:span></text:p>
      <text:p text:style-name="P535"/>
      <text:p text:style-name="P536"><text:span text:style-name="T537">Art.5º</text:span><text:span text:style-name="T538"><text:s/>Revogam-se as disposições em contrário.</text:span></text:p>
      <text:p text:style-name="P539"/>
      <text:p text:style-name="P540">Criciúma, 22 de fevereiro de 2022.</text:p>
      <text:p text:style-name="P541"/>
      <text:p text:style-name="P542"><text:span text:style-name="T543">CLÉSIO SALVARO</text:span><text:span text:style-name="T544"><text:s/>-<text:s/></text:span><text:span text:style-name="T545">Prefeito do Município de Criciúma</text:span></text:p>
      <text:p text:style-name="P546"><text:span text:style-name="T547">VAGNER ESPINDOLA RODRIGUES</text:span><text:span text:style-name="T548"><text:s/>-<text:s/></text:span><text:span text:style-name="T549">Secretário-Geral</text:span></text:p>
      <text:p text:style-name="P550">DAM/erm.</text:p>
      <text:p text:style-name="P551"/>
      <text:p text:style-name="P552">DECRETO SG/nº 362/22, de 22 de fevereiro de 2022.</text:p>
      <text:p text:style-name="P553"/>
      <text:p text:style-name="P554"><text:span text:style-name="T555">Nomeia a coordenação do Gabinete de Gestão Integrada Municipal – GGI-M e revoga o Decreto SG/nº 083/21.</text:span></text:p>
      <text:p text:style-name="P556"/>
      <text:p text:style-name="P557"><text:span text:style-name="T558">O<text:s/></text:span><text:span text:style-name="T559">PREFEITO DO MUNICÍPIO DE CRICIÚMA,</text:span><text:span text:style-name="T560"><text:s/></text:span><text:span text:style-name="T561">no uso de suas atribuições legais e de conformidade o art. 50, IV, da Lei Orgânica Municipal, e<text:s/></text:span></text:p>
      <text:p text:style-name="P562"/>
      <text:p text:style-name="P563">Considerando o disposto no art. 3º do Decreto SA/nº 1305/15 de 13 de outubro de 2015 e do Regimento Interno homologado pelo Decreto SA/nº 872/16 de 19 de maio de 2016,<text:s/></text:p>
      <text:p text:style-name="P564"/>
      <text:p text:style-name="P565"><text:span text:style-name="T566">DECRETA</text:span><text:span text:style-name="T567">:</text:span></text:p>
      <text:p text:style-name="P568"/>
      <text:p text:style-name="P569"><text:span text:style-name="T570">Art.1º</text:span><text:span text:style-name="T571"><text:s/>Ficam nomeados os membros, a seguir relacionados, para comporem a coordenação do Gabinete de Gestão Integrada Municipal - GGI-M:</text:span></text:p>
      <text:p text:style-name="P572"/>
      <text:p text:style-name="P573"><text:span text:style-name="T574">a)<text:s/></text:span><text:span text:style-name="T575">Luiz Felipe Lemos -<text:s/></text:span><text:span text:style-name="T576">Coordenador Geral;</text:span></text:p>
      <text:p text:style-name="P577"><text:span text:style-name="T578">b)<text:s/></text:span><text:span text:style-name="T579">Paulo Jose Borges</text:span><text:span text:style-name="T580"><text:s/>- Assessor de Coordenação;</text:span></text:p>
      <text:p text:style-name="P581"><text:span text:style-name="T582">c)<text:s/></text:span><text:span text:style-name="T583">Ana Paula Lemos<text:s/></text:span><text:span text:style-name="T584">- Secretária Executiva.</text:span></text:p>
      <text:p text:style-name="P585"/>
      <text:p text:style-name="P586"><text:span text:style-name="T587">Art.2º</text:span><text:span text:style-name="T588"><text:s/>Revoga-se o Decreto<text:s/></text:span><text:span text:style-name="T589">SG/nº 083/21, de 15 de janeiro de 2021.</text:span></text:p>
      <text:p text:style-name="P590"/>
      <text:p text:style-name="P591"><text:span text:style-name="T592">Art.3º</text:span><text:span text:style-name="T593"><text:s/>Este Decreto entra em vigor na data de sua assinatura.</text:span></text:p>
      <text:p text:style-name="P594"/>
      <text:p text:style-name="P595">Criciúma, 22 de fevereiro de 2022.</text:p>
      <text:p text:style-name="P596"/>
      <text:p text:style-name="P597"><text:span text:style-name="T598">CLÉSIO SALVARO</text:span><text:span text:style-name="T599"><text:s/>-<text:s/></text:span><text:span text:style-name="T600">Prefeito do Município de Criciúma</text:span></text:p>
      <text:p text:style-name="P601"><text:span text:style-name="T602">VAGNER ESPINDOLA RODRIGUES</text:span><text:span text:style-name="T603"><text:s/>-<text:s/></text:span><text:span text:style-name="T604">Secretário-Geral</text:span></text:p>
      <text:p text:style-name="P605">DAM/jrm.</text:p>
      <text:p text:style-name="P606"/>
      <text:p text:style-name="P607"><text:span text:style-name="T608">DECRETO SG/nº 356/22, de 22 de fevereiro de 2022.</text:span></text:p>
      <text:p text:style-name="P609"/>
      <text:p text:style-name="P610">Nomeia membros para integrar o Conselho Municipal dos Direitos da Criança e do Adolescente, para o biênio 2021-2023.</text:p>
      <text:p text:style-name="P611"/>
      <text:p text:style-name="P612"><text:span text:style-name="T613">O<text:s/></text:span><text:span text:style-name="T614">PREFEITO DO MUNICÍPIO DE CRICIÚMA</text:span><text:span text:style-name="T615">, no uso de suas atribuições legais e de conformidade com as Leis nºs 2.514, de 28 de dezembro de 1990, 4.441, de 13 de dezembro de 2002 e 5.328, de 21 de agosto de 2009, e</text:span></text:p>
      <text:p text:style-name="P616"/>
      <text:p text:style-name="P617"><text:span text:style-name="T618">Considerando</text:span><text:span text:style-name="T619"><text:s/>o<text:s/></text:span><text:span text:style-name="T620">resultado da eleição das novas entidades não- governamentais</text:span><text:span text:style-name="T621">, as entidades suplentes, novo presidente e vice-presidente<text:s/></text:span><text:span text:style-name="T622">a compor</text:span><text:span text:style-name="T623"><text:s/>o CMDCA – Biênio 2021/2023, ocorrida no dia 14 de dezembro de 2021, resolve:</text:span></text:p>
      <text:p text:style-name="P624"/>
      <text:p text:style-name="P625">NOMEAR,<text:s/></text:p>
      <text:soft-page-break/>
      <text:p text:style-name="P626">com efeitos retroativos, a partir de 14 de dezembro de 2021, os integrantes para comporem o Conselho Municipal dos Direitos da Criança e do Adolescente - CMDCA, para o biênio 2021-2023, revogando-se o Decreto SG/nº 554/21 e suas alterações posteriores, assim composto:</text:p>
      <text:p text:style-name="P627"/>
      <text:p text:style-name="P628"><text:span text:style-name="T629">I -</text:span><text:span text:style-name="T630"><text:s/></text:span><text:span text:style-name="T631">ÁREA GOVERNAMENTAL:</text:span></text:p>
      <text:p text:style-name="P632"/>
      <text:p text:style-name="P633">a) Gabinete do Prefeito</text:p>
      <text:p text:style-name="P634">Titular: Edson dos Santos Silva</text:p>
      <text:p text:style-name="P635">Suplente: Aldinei João Potelecki</text:p>
      <text:p text:style-name="P636"/>
      <text:p text:style-name="P637">b) Secretaria Municipal de Educação:<text:s/></text:p>
      <text:p text:style-name="P638">Titular: Beatriz Eyng Jocken de Oliveira</text:p>
      <text:p text:style-name="P639">Suplente: Ursula Silveira Borges Domingos</text:p>
      <text:p text:style-name="P640"/>
      <text:p text:style-name="P641">c) Secretaria Municipal de Educação</text:p>
      <text:p text:style-name="P642">Titular: Zulma Nascimento Guidi</text:p>
      <text:p text:style-name="P643">Suplente: Deise Patricio dos Santos Dal Pozzo</text:p>
      <text:p text:style-name="P644"/>
      <text:p text:style-name="P645">d) Secretaria Municipal de Assistência Social</text:p>
      <text:p text:style-name="P646">Titular: Carolina Sonego Spillere</text:p>
      <text:p text:style-name="P647">Suplente: Pamela Fidelis Ghisi</text:p>
      <text:p text:style-name="P648"/>
      <text:p text:style-name="P649">e) Secretaria Municipal de Assistência Social</text:p>
      <text:p text:style-name="P650">Titular: Patrícia Vedana Marques</text:p>
      <text:p text:style-name="P651">Suplente: Juliane Abel Barchinki</text:p>
      <text:p text:style-name="P652"/>
      <text:p text:style-name="P653">f) Secretaria Municipal de Saúde</text:p>
      <text:p text:style-name="P654">Titular: Cristiane Inacio Botelho Schmitz</text:p>
      <text:p text:style-name="P655">Suplente: Sandra Helena Cardoso</text:p>
      <text:p text:style-name="P656"/>
      <text:p text:style-name="P657">g) Secretaria Municipal da Fazenda</text:p>
      <text:p text:style-name="P658">Titular: Felipe Fazolo Sampaio</text:p>
      <text:p text:style-name="P659">Suplente: Gabriela Santana do Nascimento</text:p>
      <text:p text:style-name="P660"/>
      <text:p text:style-name="P661">h) Fundação Municipal de Esportes - FME</text:p>
      <text:p text:style-name="P662">Titular: Angela Maria Silva</text:p>
      <text:p text:style-name="P663">Suplente: Luiz Paulo dos Santos</text:p>
      <text:p text:style-name="P664"/>
      <text:p text:style-name="P665">i)<text:s/><text:tab/>Procuradoria Geral do Município</text:p>
      <text:p text:style-name="P666">Titular: Jansen Comin Toledo dos Santos</text:p>
      <text:p text:style-name="P667">Suplente: Giuliana Rossa</text:p>
      <text:p text:style-name="P668"/>
      <text:p text:style-name="P669">II - AREA NÃO GOVERNAMENTAL<text:s/></text:p>
      <text:p text:style-name="P670"/>
      <text:p text:style-name="P671">a) Associação Beneficente Nossa Casa</text:p>
      <text:p text:style-name="P672"><text:s text:c="4"/>Titular: Santina Arceno Pereira Muniz <text:s/></text:p>
      <text:p text:style-name="P673"><text:s text:c="4"/>Suplente: Thaynara Heitich Pedro</text:p>
      <text:p text:style-name="P674"/>
      <text:p text:style-name="P675">b) Bairro da Juventude dos Padres Rogacionistas</text:p>
      <text:p text:style-name="P676">Titular: Otávio Nunes Netto</text:p>
      <text:p text:style-name="P677">Suplente: Lilian de Betio de Menezes</text:p>
      <text:p text:style-name="P678"/>
      <text:p text:style-name="P679">c) Associação Beneficente ABADEUS</text:p>
      <text:p text:style-name="P680">Titular: Katia Matos</text:p>
      <text:p text:style-name="P681">Suplente: Gislaine Cardoso Monteiro Vieira</text:p>
      <text:p text:style-name="P682"/>
      <text:p text:style-name="P683">d) <text:s/>Grupo Unido pela Unidade Infanto Juvenil de Onco-Hematologia - <text:s/>GUIDO</text:p>
      <text:p text:style-name="P684">Titular: Viviane Hofman Garcia</text:p>
      <text:p text:style-name="P685">Suplente: Patricia Fernandes Gonçalves</text:p>
      <text:p text:style-name="P686"/>
      <text:soft-page-break/>
      <text:p text:style-name="P687">e) Instituto de Educação Especial Diomício Freitas:</text:p>
      <text:p text:style-name="P688">Titular: Andrea Leal Souza</text:p>
      <text:p text:style-name="P689">Suplente: Juliana Bialescki Marcineiro</text:p>
      <text:p text:style-name="P690"/>
      <text:p text:style-name="P691">f) Associação de Pais e Amigos do Autista – AMA/REC</text:p>
      <text:p text:style-name="P692">Titular: Fabiana Rodrigues Cardoso</text:p>
      <text:p text:style-name="P693">Suplente: Graziela Torquato</text:p>
      <text:p text:style-name="P694"/>
      <text:p text:style-name="P695">g) Associação Desportiva Pé na Bola Cabeça na Escola</text:p>
      <text:p text:style-name="P696">Titular: Sabrina Cassol</text:p>
      <text:p text:style-name="P697">Suplente: Maria Aparecida Alves</text:p>
      <text:p text:style-name="P698"/>
      <text:p text:style-name="P699">h) Associação Criciumense de Handebol Feminino<text:s/></text:p>
      <text:p text:style-name="P700">Titular: Camila Silva de Souza Mangili</text:p>
      <text:p text:style-name="P701">Suplente: Kamila Rosso</text:p>
      <text:p text:style-name="P702"/>
      <text:p text:style-name="P703"><text:span text:style-name="T704">i) Centro Social Marista Irmão Walmir<text:s/></text:span></text:p>
      <text:p text:style-name="P705"><text:s text:c="4"/>Titular: Luciano Mendes Pereira <text:s/></text:p>
      <text:p text:style-name="P706"><text:s text:c="4"/>Suplente: Liliane Pereira da Silveira</text:p>
      <text:p text:style-name="P707"/>
      <text:p text:style-name="P708">Criciúma, 22 de fevereiro de 2022.<text:s/></text:p>
      <text:p text:style-name="P709"/>
      <text:p text:style-name="P710"><text:span text:style-name="T711">CLÉSIO SALVARO</text:span><text:span text:style-name="T712">-<text:s/></text:span><text:span text:style-name="T713">Prefeito do Município de Criciúma</text:span></text:p>
      <text:p text:style-name="P714"><text:span text:style-name="T715">VAGNER ESPINDOLA RODRIGUES</text:span><text:span text:style-name="T716">-<text:s/></text:span><text:span text:style-name="T717">Secretário-Geral</text:span></text:p>
      <text:p text:style-name="P718">dam/erm.</text:p>
      <text:p text:style-name="P719"/>
      <text:p text:style-name="P720">DECRETO SG/nº 362/22, de 22 de fevereiro de 2022.</text:p>
      <text:p text:style-name="P721"/>
      <text:p text:style-name="P722"><text:span text:style-name="T723">Nomeia a coordenação do Gabinete de Gestão Integrada Municipal – GGI-M e revoga o Decreto SG/nº 083/21.</text:span></text:p>
      <text:p text:style-name="P724"/>
      <text:p text:style-name="P725"><text:span text:style-name="T726">O<text:s/></text:span><text:span text:style-name="T727">PREFEITO DO MUNICÍPIO DE CRICIÚMA,</text:span><text:span text:style-name="T728"><text:s/></text:span><text:span text:style-name="T729">no uso de suas atribuições legais e de conformidade o art. 50, IV, da Lei Orgânica Municipal, e<text:s/></text:span></text:p>
      <text:p text:style-name="P730"/>
      <text:p text:style-name="P731"><text:span text:style-name="T732">Considerando o disposto no art. 3º do Decreto SA/nº 1305/15 de 13 de outubro de 2015 e do Regimento Interno homologado pelo Decreto SA/nº 872/16 de 19 de maio de 2016,<text:s/></text:span><text:span text:style-name="T733"><text:s/></text:span></text:p>
      <text:p text:style-name="P734"/>
      <text:p text:style-name="P735"><text:span text:style-name="T736">DECRETA</text:span><text:span text:style-name="T737">:</text:span></text:p>
      <text:p text:style-name="P738"/>
      <text:p text:style-name="P739"><text:span text:style-name="T740">Art.1º</text:span><text:span text:style-name="T741"><text:s/>Ficam nomeados os membros, a seguir relacionados, para comporem a coordenação do Gabinete de Gestão Integrada Municipal - GGI-M:</text:span></text:p>
      <text:p text:style-name="P742"/>
      <text:p text:style-name="P743"><text:span text:style-name="T744">a)<text:s/></text:span><text:span text:style-name="T745">Luiz Felipe Lemos -<text:s/></text:span><text:span text:style-name="T746">Coordenador Geral;</text:span></text:p>
      <text:p text:style-name="P747"><text:span text:style-name="T748">b)<text:s/></text:span><text:span text:style-name="T749">Paulo Jose Borges</text:span><text:span text:style-name="T750"><text:s/>- Assessor de Coordenação;</text:span></text:p>
      <text:p text:style-name="P751"><text:span text:style-name="T752">c)<text:s/></text:span><text:span text:style-name="T753">Ana Paula Lemos<text:s/></text:span><text:span text:style-name="T754">- Secretária Executiva.</text:span></text:p>
      <text:p text:style-name="P755"/>
      <text:p text:style-name="P756"><text:span text:style-name="T757">Art.2º</text:span><text:span text:style-name="T758"><text:s/>Revoga-se o Decreto<text:s/></text:span><text:span text:style-name="T759">SG/nº 083/21, de 15 de janeiro de 2021.</text:span></text:p>
      <text:p text:style-name="P760"/>
      <text:p text:style-name="P761"><text:span text:style-name="T762">Art.3º</text:span><text:span text:style-name="T763"><text:s/>Este Decreto entra em vigor na data de sua assinatura.</text:span></text:p>
      <text:p text:style-name="P764"/>
      <text:p text:style-name="P765">Criciúma, 22 de fevereiro de 2022.</text:p>
      <text:p text:style-name="P766"/>
      <text:p text:style-name="P767"><text:span text:style-name="T768">CLÉSIO SALVARO</text:span><text:span text:style-name="T769"><text:s/>-<text:s/></text:span><text:span text:style-name="T770">Prefeito do Município de Criciúma</text:span></text:p>
      <text:p text:style-name="P771"><text:span text:style-name="T772">VAGNER ESPINDOLA RODRIGUES</text:span><text:span text:style-name="T773"><text:s/>-<text:s/></text:span><text:span text:style-name="T774">Secretário-Geral</text:span></text:p>
      <text:p text:style-name="P775">DAM/jrm.</text:p>
      <text:p text:style-name="P776"/>
      <text:p text:style-name="P777"/>
      <text:p text:style-name="P778"/>
      <text:p text:style-name="P779"/>
      <text:p text:style-name="P780"/>
      <text:soft-page-break/>
      <text:p text:style-name="P781">DECRETO SG/nº 364/22, de 22 de fevereiro de 2022.</text:p>
      <text:p text:style-name="P782"/>
      <text:p text:style-name="P783">Concede licença-prêmio a Nilton Ferreira.</text:p>
      <text:p text:style-name="P784"><text:span text:style-name="T785">O<text:s/></text:span><text:span text:style-name="T786">PREFEITO DO MUNICÍPIO DE CRICIÚMA,<text:s/></text:span><text:span text:style-name="T787">no uso de suas atribuições legais, de acordo com o que consta no Processo nº 629313/2022, em conformidade com o art.104, da Lei Complementar nº 012, de 20 de dezembro de 1999, resolve,</text:span></text:p>
      <text:p text:style-name="P788"/>
      <text:p text:style-name="P789">CONCEDER licença-prêmio a</text:p>
      <text:p text:style-name="P790"/>
      <text:p text:style-name="P791"><text:span text:style-name="T792">NILTON FERREIRA</text:span><text:span text:style-name="T793">,<text:s/></text:span><text:span text:style-name="T794">matrícula nº 55.800, Higienizador,<text:s/></text:span><text:span text:style-name="T795">lotado com 40 horas semanais na<text:s/></text:span><text:span text:style-name="T796">Secretaria Municipal de Saúde, por 03 (três) meses correspondente ao quinquênio compreendido entre 26/09/2014 e 26/09/2019, porém em razão do retardamento da concessão decorrente da aplicação do art. 105, §1º, da Lei Complementar nº 012/99, a vigência do quinquênio, passa a ser de 26/12/2014 a 26/12/2019.</text:span></text:p>
      <text:p text:style-name="P797">Criciúma, 22 de fevereiro de 2022.</text:p>
      <text:p text:style-name="P798"/>
      <text:p text:style-name="P799"><text:span text:style-name="T800">CLÉSIO SALVARO</text:span><text:span text:style-name="T801"><text:s/>-<text:s/></text:span><text:span text:style-name="T802">Prefeito do Município de Criciúma</text:span></text:p>
      <text:p text:style-name="P803"><text:span text:style-name="T804">VAGNER ESPINDOLA RODRIGUES</text:span><text:span text:style-name="T805"><text:s/>- <text:s/></text:span><text:span text:style-name="T806">Secretário-Geral</text:span></text:p>
      <text:p text:style-name="P807">DAM/jrm</text:p>
      <text:p text:style-name="P808"/>
      <text:p text:style-name="P809">DECRETO SG/nº 365/22, de 22 de fevereiro de 2022.</text:p>
      <text:p text:style-name="P810"/>
      <text:p text:style-name="P811">Concede licença-prêmio a Tulia Kleveston.</text:p>
      <text:p text:style-name="P812"/>
      <text:p text:style-name="P813"><text:span text:style-name="T814">O<text:s/></text:span><text:span text:style-name="T815">PREFEITO DO MUNICÍPIO DE CRICIÚMA,<text:s/></text:span><text:span text:style-name="T816">no uso de suas atribuições legais, de acordo com o que consta no Processo nº 628467/2022, em conformidade com o art.104, da Lei Complementar nº 012, de 20 de dezembro de 1999, resolve,</text:span></text:p>
      <text:p text:style-name="P817"/>
      <text:p text:style-name="P818">CONCEDER licença-prêmio a</text:p>
      <text:p text:style-name="P819"/>
      <text:p text:style-name="P820"><text:span text:style-name="T821">TULIA KLEVESTON</text:span><text:span text:style-name="T822">,<text:s/></text:span><text:span text:style-name="T823">matrícula nº 55.732, Médica Ginecologista Obstetra,<text:s/></text:span><text:span text:style-name="T824">lotada com 10 horas semanais na<text:s/></text:span><text:span text:style-name="T825">Secretaria Municipal de Saúde, por 03 (três) meses correspondente ao quinquênio compreendido entre 08/07/2014 e 08/07/2019, porém em razão do retardamento da concessão decorrente da aplicação do art. 105, §§ 1º e 2º, da Lei Complementar nº 012/99, a vigência do quinquênio, passa a ser de 23/11/2014 a 23/11/2019.</text:span></text:p>
      <text:p text:style-name="P826"/>
      <text:p text:style-name="P827">Criciúma, 22 de fevereiro de 2022.</text:p>
      <text:p text:style-name="P828"/>
      <text:p text:style-name="P829"><text:span text:style-name="T830">CLÉSIO SALVARO</text:span><text:span text:style-name="T831"><text:s/>- <text:s/></text:span><text:span text:style-name="T832">Prefeito do Município de Criciúma</text:span></text:p>
      <text:p text:style-name="P833"><text:span text:style-name="T834">VAGNER ESPINDOLA RODRIGUES</text:span><text:span text:style-name="T835"><text:s/>- <text:s/></text:span><text:span text:style-name="T836">Secretário-Geral</text:span></text:p>
      <text:p text:style-name="P837">DAM/jrm</text:p>
      <text:p text:style-name="P838"/>
      <text:p text:style-name="P839">DECRETO SE/nº 367/22, de 22 de fevereiro de 2022.</text:p>
      <text:p text:style-name="P840"/>
      <text:p text:style-name="P841">Concede licença-prêmio a Cristiane Justino Cardoso.</text:p>
      <text:p text:style-name="P842"/>
      <text:p text:style-name="P843"><text:span text:style-name="T844">O<text:s/></text:span><text:span text:style-name="T845">PREFEITO DO MUNICÍPIO DE CRICIÚMA,<text:s/></text:span><text:span text:style-name="T846">no uso de suas atribuições legais, de acordo com o que consta no Processo nº 626069/2021 em conformidade com o art.104, da Lei Complementar nº 012, de 20 de dezembro de 1999, resolve,</text:span></text:p>
      <text:p text:style-name="P847"/>
      <text:p text:style-name="P848">CONCEDER licença-prêmio a</text:p>
      <text:p text:style-name="P849"/>
      <text:p text:style-name="P850"><text:span text:style-name="T851">CRISTIANE JUSTINO CARDOSO</text:span><text:span text:style-name="T852">,<text:s/></text:span><text:span text:style-name="T853">matrícula nº 56.131, Professor IV – Arte,<text:s/></text:span><text:span text:style-name="T854">lotada com 20 horas semanais na<text:s/></text:span><text:span text:style-name="T855">Secretaria Municipal de Educação, por 03 (três) meses correspondente ao quinquênio compreendido entre 05/02/2015 e 05/02/2020, porém em razão do retardamento da concessão decorrente da aplicação do art. 105, §§1º e 2º, da LC nº 012/99, bem como considerando a suspensão prevista no art. 8º, inciso IX da LC nº 173/20, a vigência do quinquênio, passa a ser de 08/01/2017 a 08/01/2022.</text:span></text:p>
      <text:p text:style-name="P856"/>
      <text:p text:style-name="P857">Criciúma, 22 de fevereiro de 2022.</text:p>
      <text:p text:style-name="P858"/>
      <text:p text:style-name="P859"><text:span text:style-name="T860">CLÉSIO SALVARO</text:span><text:span text:style-name="T861"><text:s/>- <text:s/></text:span><text:span text:style-name="T862">Prefeito do Município de Criciúma</text:span></text:p>
      <text:p text:style-name="P863"><text:span text:style-name="T864">VALMIR DAGOSTIM</text:span><text:span text:style-name="T865"><text:s/>- <text:s/></text:span><text:span text:style-name="T866">Secretário de Educação</text:span></text:p>
      <text:p text:style-name="P867">DAM/jrm</text:p>
      <text:p text:style-name="P868"/>
      <text:p text:style-name="P869"/>
      <text:soft-page-break/>
      <text:p text:style-name="P870">DECRETO SG/nº 368/22, de 22 de fevereiro de 2022.</text:p>
      <text:p text:style-name="P871"/>
      <text:p text:style-name="P872">Concede licença-prêmio a Luiz Fernando Cascaes.</text:p>
      <text:p text:style-name="P873"/>
      <text:p text:style-name="P874"><text:span text:style-name="T875">O<text:s/></text:span><text:span text:style-name="T876">PREFEITO DO MUNICÍPIO DE CRICIÚMA,<text:s/></text:span><text:span text:style-name="T877">no uso de suas atribuições legais, de acordo com o que consta no Processo nº 628488/2022 em conformidade com o art.104, da Lei Complementar nº 012, de 20 de dezembro de 1999, resolve,</text:span></text:p>
      <text:p text:style-name="P878"/>
      <text:p text:style-name="P879">CONCEDER licença-prêmio a</text:p>
      <text:p text:style-name="P880"/>
      <text:p text:style-name="P881"><text:span text:style-name="T882">LUIZ FERNANDO CASCAES</text:span><text:span text:style-name="T883">,<text:s/></text:span><text:span text:style-name="T884">matrícula nº 54.656, Fiscal de Rendas e Tributos Nível Superior,<text:s/></text:span><text:span text:style-name="T885">lotado com 40 horas semanais na<text:s/></text:span><text:span text:style-name="T886">Secretaria Municipal da Fazenda, por 03 (três) meses correspondente ao quinquênio compreendido entre 09/01/2017 e 09/01/2022, porém em razão do retardamento da concessão decorrente da suspensão prevista no art. 8º, inciso IX da LC nº 173/20, a vigência do quinquênio, passa a ser de 08/01/2017 a 08/01/2022.</text:span></text:p>
      <text:p text:style-name="P887"/>
      <text:p text:style-name="P888">Criciúma, 22 de fevereiro de 2022.</text:p>
      <text:p text:style-name="P889"/>
      <text:p text:style-name="P890"><text:span text:style-name="T891">CLÉSIO SALVARO</text:span><text:span text:style-name="T892"><text:s/>-<text:s/></text:span><text:span text:style-name="T893">Prefeito do Município de Criciúma</text:span></text:p>
      <text:p text:style-name="P894"><text:span text:style-name="T895">VAGNER ESPINDOLA RODRIGUES</text:span><text:span text:style-name="T896"><text:s/>-<text:s/></text:span><text:span text:style-name="T897">Secretário-Geral</text:span></text:p>
      <text:p text:style-name="P898">DAM/jrm</text:p>
      <text:p text:style-name="P899"/>
      <text:p text:style-name="P900">DECRETO SG/nº 370/22, de 24 de fevereiro de 2022.</text:p>
      <text:p text:style-name="P901"/>
      <text:p text:style-name="P902">Altera a composição dos membros do Conselho Municipal dos Direitos da Mulher de Criciúma, para biênio 2021-2023.</text:p>
      <text:p text:style-name="P903"/>
      <text:p text:style-name="P904"><text:span text:style-name="T905">O<text:s/></text:span><text:span text:style-name="T906">PREFEITO DO MUNICÍPIO DE CRICIÚMA</text:span><text:span text:style-name="T907">, no uso de suas atribuições legais e de conformidade com a Lei nº 6.838 de 19 de dezembro de 2016, alterada pela Lei nº 7.931, de 30 de julho de 2021 e com o art. 50, inciso IV, da Lei Orgânica Municipal, resolve:</text:span></text:p>
      <text:p text:style-name="P908"/>
      <text:p text:style-name="P909">ALTERAR<text:s/></text:p>
      <text:p text:style-name="P910"/>
      <text:p text:style-name="P911">membros do Conselho Municipal dos Direitos da Mulher de Criciúma – CMDM nomeados pelo Decreto SG/nº 1320/21, de acordo com a seguinte composição:</text:p>
      <text:p text:style-name="P912"/>
      <text:h text:style-name="P913" text:outline-level="2">I - ÁREA GOVERNAMENTAL</text:h>
      <text:p text:style-name="P914"/>
      <text:p text:style-name="P915">h) Delegacia da Mulher</text:p>
      <text:p text:style-name="P916"><text:s text:c="4"/>Titular: Lilian Motta</text:p>
      <text:p text:style-name="P917"><text:s text:c="4"/>Suplente: Roberta Schonfelder de Souza</text:p>
      <text:p text:style-name="P918"/>
      <text:p text:style-name="P919">i) Coordenadoria de Proteção de Igualdade Racial de Criciúma – COPIRC</text:p>
      <text:p text:style-name="P920"><text:s text:c="3"/>Titular: Munique do Nascimento</text:p>
      <text:p text:style-name="P921"><text:s text:c="3"/>Suplente: não indicado</text:p>
      <text:p text:style-name="P922"/>
      <text:p text:style-name="P923"><text:span text:style-name="T924">Criciúma, 24 de fevereiro de 2022.</text:span><text:span text:style-name="T925"><text:s/></text:span></text:p>
      <text:p text:style-name="P926"/>
      <text:p text:style-name="P927"><text:span text:style-name="T928">CLÉSIO SALVARO</text:span><text:span text:style-name="T929"><text:s/>-<text:s/></text:span><text:span text:style-name="T930">Prefeito do Município de Criciúma</text:span></text:p>
      <text:p text:style-name="P931"><text:span text:style-name="T932">VAGNER ESPÍNDOLA RODRIGUES</text:span><text:span text:style-name="T933"><text:s/>-<text:s/></text:span><text:span text:style-name="T934">Secretário-Geral</text:span></text:p>
      <text:p text:style-name="P935">DAM/erm</text:p>
      <text:p text:style-name="P936"/>
      <text:p text:style-name="P937">DECRETO SG/nº 371/22, de 24 de fevereiro de 2022.</text:p>
      <text:p text:style-name="P938"/>
      <text:h text:style-name="P939" text:outline-level="1"><text:span text:style-name="T940">Altera a composição do<text:s/></text:span><text:span text:style-name="T941">Conselho Municipal de Promoção da Igualdade Racial de Criciúma – COMPIRC.</text:span><text:span text:style-name="T942"><text:s/></text:span></text:h>
      <text:p text:style-name="P943"/>
      <text:p text:style-name="P944"><text:span text:style-name="T945">O<text:s/></text:span><text:span text:style-name="T946">PREFEITO DO MUNICÍPIO DE CRICIÚMA,</text:span><text:span text:style-name="T947"><text:s/></text:span><text:span text:style-name="T948">no uso de suas atribuições legais e de conformidade com a Lei nº 6.494, de 2 de outubro de 2014 e suas posteriores alterações pelas Leis nº 6.884 de 18 de maio de 2017 e 7.035 de 20 de outubro de 2017, e do regimento interno aprovado pelo Decreto SG/ nº 777/18, de 9 de julho de 2018 e de acordo com o art. 50, IV, da Lei Orgânica Municipal, de 05/07/1990, resolve:</text:span></text:p>
      <text:p text:style-name="P949"/>
      <text:p text:style-name="P950">ALTERAR<text:s/></text:p>
      <text:p text:style-name="P951"/>
      <text:soft-page-break/>
      <text:p text:style-name="P952"><text:span text:style-name="T953">a composição do Conselho Municipal de Promoção da Igualdade Racial de Criciúma – COMPIRC instituído<text:s/></text:span><text:span text:style-name="T954">pelo Decreto SG/nº 551/21, alterados pelos Decretos SG/nºs 872/21 e 1607/21, conforme segue:</text:span></text:p>
      <text:p text:style-name="P955"/>
      <text:p text:style-name="P956"><text:span text:style-name="T957">II -</text:span><text:span text:style-name="T958"><text:s/></text:span><text:span text:style-name="T959">ÁREA GOVERNAMENTAL:</text:span></text:p>
      <text:p text:style-name="P960"><text:span text:style-name="T961">e)<text:s/></text:span><text:span text:style-name="T962">Secretaria Municipal de Assistência Social e Habitação</text:span></text:p>
      <text:p text:style-name="P963"><text:span text:style-name="T964"><text:s text:c="5"/></text:span><text:span text:style-name="T965">Titular:</text:span><text:span text:style-name="T966"><text:s/></text:span><text:span text:style-name="T967">Rogério Alano Felipe</text:span></text:p>
      <text:p text:style-name="P968"><text:span text:style-name="T969"><text:s text:c="5"/></text:span><text:span text:style-name="T970">Suplente</text:span><text:span text:style-name="T971">:<text:s/></text:span><text:span text:style-name="T972">Andreza de Souza Silva</text:span></text:p>
      <text:p text:style-name="P973"/>
      <text:p text:style-name="P974"><text:span text:style-name="T975">g)<text:s/></text:span><text:span text:style-name="T976">Coordenadoria de Proteção de Igualdade Racial de Criciúma – COPIRC:</text:span></text:p>
      <text:p text:style-name="P977">Titular: Munique do Nascimento</text:p>
      <text:p text:style-name="P978">Suplente: não indicado</text:p>
      <text:p text:style-name="P979"/>
      <text:p text:style-name="P980">Criciúma, 24 de fevereiro de 2022.</text:p>
      <text:p text:style-name="P981"/>
      <text:p text:style-name="P982"><text:span text:style-name="T983">CLÉSIO SALVARO</text:span><text:span text:style-name="T984"><text:s/>-<text:s/></text:span><text:span text:style-name="T985">Prefeito do Município de Criciúma</text:span></text:p>
      <text:h text:style-name="P986" text:outline-level="2"><text:span text:style-name="T987">VAGNER ESPINDOLA RODRIGUES</text:span><text:span text:style-name="T988"><text:s/></text:span><text:span text:style-name="T989">-<text:s/></text:span><text:span text:style-name="T990">Secretário-Geral</text:span></text:h>
      <text:p text:style-name="P991"><text:span text:style-name="T992">dam/erm.</text:span></text:p>
      <text:p text:style-name="P993"/>
      <text:list text:style-name="LFO12" text:continue-numbering="true">
        <text:list-item>
          <text:list>
            <text:list-item>
              <text:list>
                <text:list-item>
                  <text:p text:style-name="P994">DECRETO SG/nº 373/22, de 24 de fevereiro de 2022.<text:s/></text:p>
                </text:list-item>
              </text:list>
            </text:list-item>
          </text:list>
        </text:list-item>
      </text:list>
      <text:p text:style-name="P995"/>
      <text:p text:style-name="P996">Exonera, a pedido, Andre Inocencio Cesa, a pedido, do cargo de Médico.</text:p>
      <text:p text:style-name="P997"/>
      <text:p text:style-name="P998"><text:span text:style-name="T999">O<text:s/></text:span><text:span text:style-name="T1000">PREFEITO DO MUNICÍPIO DE CRICIÚMA</text:span><text:span text:style-name="T1001">, no uso de suas atribuições e de conformidade com a Lei Complementar nº 203, de 18 de janeiro de 2017, e com o art. 50, VIII, da Lei Orgânica do Município,<text:s/></text:span></text:p>
      <text:p text:style-name="P1002"/>
      <text:p text:style-name="P1003">Considerando o Processo Administrativo nº 632516/2022,</text:p>
      <text:p text:style-name="P1004"/>
      <text:p text:style-name="P1005">EXONERAR, a pedido,</text:p>
      <text:p text:style-name="P1006"/>
      <text:p text:style-name="P1007"><text:span text:style-name="T1008">a partir de 21 de fevereiro de 2022,<text:s/></text:span><text:span text:style-name="T1009">ANDRE INOCENCIO CESA,<text:s/></text:span><text:span text:style-name="T1010">matricula nº 55.195, do cargo de provimento efetivo de Médico, lotado/a na Secretaria Municipal da Saúde, nomeado/a em 29/01/2007 pelo Decreto SA/nº 1052/06.</text:span></text:p>
      <text:p text:style-name="P1011"/>
      <text:p text:style-name="P1012">Criciúma, 24 de fevereiro de 2022.</text:p>
      <text:p text:style-name="P1013"/>
      <text:p text:style-name="P1014"><text:span text:style-name="T1015">CLÉSIO SALVARO</text:span><text:span text:style-name="T1016"><text:s/>-<text:s/></text:span><text:span text:style-name="T1017">Prefeito do Município de Criciúm</text:span><text:span text:style-name="T1018">a</text:span></text:p>
      <text:p text:style-name="P1019"><text:span text:style-name="T1020">VAGNER ESPINDOLA RODRIGUES</text:span><text:span text:style-name="T1021"><text:s/>-<text:s/></text:span><text:span text:style-name="T1022">Secretário-Geral</text:span></text:p>
      <text:p text:style-name="P1023">DAM/jrm</text:p>
      <text:p text:style-name="P1024"/>
      <text:p text:style-name="P1025"/>
      <text:list text:style-name="LFO12" text:continue-numbering="true">
        <text:list-item>
          <text:list>
            <text:list-item>
              <text:list>
                <text:list-item>
                  <text:p text:style-name="P1026">DECRETO SG/nº 374/22, de 24 de fevereiro de 2022.<text:s/></text:p>
                </text:list-item>
              </text:list>
            </text:list-item>
          </text:list>
        </text:list-item>
      </text:list>
      <text:p text:style-name="P1027"/>
      <text:p text:style-name="P1028">Exonera, a pedido, Bruna Franco Anacleto, a pedido, do cargo de Servente Escolar.</text:p>
      <text:p text:style-name="P1029"/>
      <text:p text:style-name="P1030"><text:span text:style-name="T1031">O<text:s/></text:span><text:span text:style-name="T1032">PREFEITO DO MUNICÍPIO DE CRICIÚMA</text:span><text:span text:style-name="T1033">, no uso de suas atribuições e de conformidade com a Lei Complementar nº 203, de 18 de janeiro de 2017, e com o art. 50, VIII, da Lei Orgânica do Município,<text:s/></text:span></text:p>
      <text:p text:style-name="P1034"/>
      <text:p text:style-name="P1035">Considerando o Processo Administrativo nº 632800/2022,</text:p>
      <text:p text:style-name="P1036"/>
      <text:p text:style-name="P1037">EXONERAR, a pedido,</text:p>
      <text:p text:style-name="P1038"/>
      <text:p text:style-name="P1039"><text:span text:style-name="T1040">a partir de 23 de fevereiro de 2022,<text:s/></text:span><text:span text:style-name="T1041">BRUNA FRANCO ANACLETO,<text:s/></text:span><text:span text:style-name="T1042">matricula nº 57.142, do cargo de provimento efetivo de Servente Escolar, lotado/a na Secretaria Municipal de Educação, nomeado/a em 08/03/2019 pelo Decreto SG/nº 341/19.</text:span></text:p>
      <text:p text:style-name="P1043"/>
      <text:p text:style-name="P1044"><text:span text:style-name="T1045">Criciúma, 24 de fevereiro de 2022.</text:span></text:p>
      <text:p text:style-name="P1046"/>
      <text:p text:style-name="P1047"><text:span text:style-name="T1048">CLÉSIO SALVARO</text:span><text:span text:style-name="T1049">-<text:s/></text:span><text:span text:style-name="T1050">Prefeito do Município de Criciúma</text:span></text:p>
      <text:p text:style-name="P1051"><text:span text:style-name="T1052">VAGNER ESPINDOLA RODRIGUES</text:span><text:span text:style-name="T1053"><text:s/>-<text:s/></text:span><text:span text:style-name="T1054">Secretário-Geral</text:span></text:p>
      <text:p text:style-name="P1055">DAM/jrm</text:p>
      <text:p text:style-name="P1056"/>
      <text:soft-page-break/>
      <text:list text:style-name="LFO12" text:continue-numbering="true">
        <text:list-item>
          <text:list>
            <text:list-item>
              <text:list>
                <text:list-item>
                  <text:p text:style-name="P1057">DECRETO SG/nº 377/22, de 24 de fevereiro de 2022.<text:s/></text:p>
                </text:list-item>
              </text:list>
            </text:list-item>
          </text:list>
        </text:list-item>
      </text:list>
      <text:p text:style-name="P1058"/>
      <text:p text:style-name="P1059">Exonera, a pedido, Fernando Ramires Coleti, a pedido, do cargo de Fiscal de Rendas e Tributos Nível Superior.</text:p>
      <text:p text:style-name="P1060"/>
      <text:p text:style-name="P1061"><text:span text:style-name="T1062">O<text:s/></text:span><text:span text:style-name="T1063">PREFEITO DO MUNICÍPIO DE CRICIÚMA</text:span><text:span text:style-name="T1064">, no uso de suas atribuições e de conformidade com a Lei Complementar nº 203, de 18 de janeiro de 2017, e com o art. 50, VIII, da Lei Orgânica do Município,<text:s/></text:span></text:p>
      <text:p text:style-name="P1065"/>
      <text:p text:style-name="P1066">Considerando o Processo Administrativo nº 632956/2022,</text:p>
      <text:p text:style-name="P1067"/>
      <text:p text:style-name="P1068">EXONERAR, a pedido,</text:p>
      <text:p text:style-name="P1069"/>
      <text:p text:style-name="P1070"><text:span text:style-name="T1071">a partir de 18 de março de 2022,<text:s/></text:span><text:span text:style-name="T1072">FERNANDO RAMIRES COLETI,<text:s/></text:span><text:span text:style-name="T1073">matricula nº 57.084, do cargo de provimento efetivo de Fiscal de Rendas e Tributos Nível Superior, lotado/a na Secretaria Municipal da Fazenda, nomeado/a em 01/10/2018 pelo Decreto SG/nº 1078/18.</text:span></text:p>
      <text:p text:style-name="P1074"/>
      <text:p text:style-name="P1075"><text:span text:style-name="T1076">Criciúma, 24 de fevereiro de 2022.</text:span></text:p>
      <text:p text:style-name="P1077"/>
      <text:p text:style-name="P1078"><text:span text:style-name="T1079">CLÉSIO SALVARO</text:span><text:span text:style-name="T1080"><text:s/>-<text:s/></text:span><text:span text:style-name="T1081">Prefeito do Município de Criciúma</text:span></text:p>
      <text:p text:style-name="P1082"><text:span text:style-name="T1083">VAGNER ESPINDOLA RODRIGUES</text:span><text:span text:style-name="T1084"><text:s/>-<text:s/></text:span><text:span text:style-name="T1085">Secretário-Geral</text:span></text:p>
      <text:p text:style-name="P1086">DAM/jrm</text:p>
      <text:list text:style-name="LFO12" text:continue-numbering="true">
        <text:list-item>
          <text:list>
            <text:list-item>
              <text:list>
                <text:list-item>
                  <text:p text:style-name="P1087"/>
                </text:list-item>
                <text:list-item>
                  <text:p text:style-name="P1088">DECRETO SG/nº 378/22, de 24 de fevereiro de 2022.<text:s/></text:p>
                </text:list-item>
              </text:list>
            </text:list-item>
          </text:list>
        </text:list-item>
      </text:list>
      <text:p text:style-name="P1089"/>
      <text:p text:style-name="P1090">Exonera, a pedido, Denise Correa Locatelli, a pedido, do cargo de Professor IV.</text:p>
      <text:p text:style-name="P1091"/>
      <text:p text:style-name="P1092"><text:span text:style-name="T1093">O<text:s/></text:span><text:span text:style-name="T1094">PREFEITO DO MUNICÍPIO DE CRICIÚMA</text:span><text:span text:style-name="T1095">, no uso de suas atribuições e de conformidade com a Lei Complementar nº 203, de 18 de janeiro de 2017, e com o art. 50, VIII, da Lei Orgânica do Município,<text:s/></text:span></text:p>
      <text:p text:style-name="P1096"/>
      <text:p text:style-name="P1097">Considerando o Processo Administrativo nº 632926/2022,</text:p>
      <text:p text:style-name="P1098"/>
      <text:p text:style-name="P1099">EXONERAR, a pedido,</text:p>
      <text:p text:style-name="P1100"/>
      <text:p text:style-name="P1101"><text:span text:style-name="T1102">a partir de 1º de março de 2022,<text:s/></text:span><text:span text:style-name="T1103">DENISE CORREA LOCATELLI,<text:s/></text:span><text:span text:style-name="T1104">matricula nº 55.319, do cargo de provimento efetivo de Professor IV, lotado/a na Secretaria Municipal de Educação, nomeado/a em 04/02/2009 pelo Decreto SA/nº 094/09.</text:span></text:p>
      <text:p text:style-name="P1105"/>
      <text:p text:style-name="P1106">Criciúma, 24 de fevereiro de 2022.</text:p>
      <text:p text:style-name="P1107"/>
      <text:p text:style-name="P1108"><text:span text:style-name="T1109">CLÉSIO SALVARO</text:span><text:span text:style-name="T1110"><text:s text:c="2"/>-<text:s/></text:span><text:span text:style-name="T1111">Prefeito do Município de Criciúma</text:span></text:p>
      <text:p text:style-name="P1112"><text:span text:style-name="T1113">VAGNER ESPINDOLA RODRIGUES</text:span><text:span text:style-name="T1114"><text:s text:c="2"/>-<text:s/></text:span><text:span text:style-name="T1115">Secretário-Geral</text:span></text:p>
      <text:p text:style-name="P1116">DAM/jrm</text:p>
      <text:p text:style-name="P1117"/>
      <text:p text:style-name="P1118"><text:span text:style-name="T1119">DECRETO SG/nº 387/22, de 25 de fevereiro de 2022.</text:span></text:p>
      <text:p text:style-name="P1120"/>
      <text:p text:style-name="P1121">Concede licença sem vencimentos à Raquel Mariano do Nascimento.</text:p>
      <text:p text:style-name="P1122"/>
      <text:p text:style-name="P1123"><text:span text:style-name="T1124">O<text:s/></text:span><text:span text:style-name="T1125">PREFEITO DO MUNICÍPIO DE CRICIÚMA</text:span><text:span text:style-name="T1126">, no uso de suas atribuições legais, de acordo com o que consta no Processo nº 617106 de 12/08/2021 e de conformidade com os artigos nº 98, inciso IV, c/c 109, da Lei Complementar nº 012, de 20 de dezembro de 1999, resolve:</text:span></text:p>
      <text:p text:style-name="P1127"/>
      <text:p text:style-name="P1128">CONCEDER licença sem vencimentos à</text:p>
      <text:p text:style-name="P1129"/>
      <text:p text:style-name="P1130"><text:span text:style-name="T1131">RAQUEL MARIANO DO NASCIMENTO</text:span><text:span text:style-name="T1132">,<text:s/></text:span><text:span text:style-name="T1133">mat</text:span><text:span text:style-name="T1134">rícula nº 55.234, ocupante do cargo de provimento efetivo de Técnico Administrativo e Ocupacional, nomeada em 23/02/2007 pelo Decreto SG/nº 1152/2006, lotada com 40 horas semanais, lotada na Secretaria Municipal da Fazenda, por 2 (dois) anos, no período de 10 de abril de 2022 a 10 de abril de 2024.</text:span></text:p>
      <text:p text:style-name="P1135"/>
      <text:p text:style-name="P1136">Criciúma, 25 de fevereiro de 2022.</text:p>
      <text:p text:style-name="P1137"/>
      <text:p text:style-name="P1138"><text:span text:style-name="T1139">CLÉSIO SALVARO</text:span><text:span text:style-name="T1140"><text:s/>-<text:s/></text:span><text:span text:style-name="T1141">Prefeito do Município de Criciúma</text:span></text:p>
      <text:p text:style-name="P1142"><text:span text:style-name="T1143">VAGNER ESPINDOLA RODRIGUES</text:span><text:span text:style-name="T1144"><text:s/>-<text:s/></text:span><text:span text:style-name="T1145">Secretário-Geral</text:span></text:p>
      <text:p text:style-name="P1146">CBM</text:p>
      <text:soft-page-break/>
      <text:p text:style-name="P1147">Comunicado</text:p>
      <text:p text:style-name="P1148">Governo Municipal de Criciúma</text:p>
      <text:p text:style-name="P1149"/>
      <text:p text:style-name="P1150">COMUNICADO</text:p>
      <text:p text:style-name="P1151"/>
      <text:p text:style-name="P1152">Por conta da chuva intensa registrada no fim de tarde e noite desse domingo (6 de março de 2022) e considerando que o Paço Municipal está realizando reformas no telhado, alguns setores na Prefeitura - Município de Criciúma, ficaram prejudicados com acúmulo de água, incluindo o Departamento de Apoio Administrativo.</text:p>
      <text:p text:style-name="P1153"/>
      <text:p text:style-name="P1154">Por precaução, os sistemas elétrico, telefônico e de internet foram desligados. Nesse momento, Paço Municipal, Unidades Básicas de Saúde (UBS) e todos os outros serviços vinculados à Prefeitura Municipal de Criciúma estão sem sistemas e portanto, com o atendimento prejudicado.</text:p>
      <text:p text:style-name="P1155"/>
      <text:p text:style-name="P1156">As equipes da Secretaria Municipal de Infraestrutura, Planejamento e Mobilidade Urbana e da Diretoria de Tecnologia da Informação estão monitorando a situação.</text:p>
      <text:p text:style-name="P1157"/>
      <text:p text:style-name="P1158">Com isso, os serviços devem ser restabelecidos gradativamente ao longo do dia.</text:p>
      <text:p text:style-name="P1159"/>
      <text:p text:style-name="P1160"><text:span text:style-name="T1161">Município de Criciúma</text:span><text:span text:style-name="T1162"><text:s/>| Governo Transparente</text:span></text:p>
      <text:p text:style-name="P1163"/>
      <text:p text:style-name="P1164">Editais<text:s/></text:p>
      <text:p text:style-name="P1165">Governo Municipal de Criciúma</text:p>
      <text:p text:style-name="P1166"/>
      <text:h text:style-name="P1167" text:outline-level="4">EDITAL 1791 – CONSOLIDAÇÃO DE DÉBITO FISCAL DE ISS</text:h>
      <text:h text:style-name="P1168" text:outline-level="4"/>
      <text:h text:style-name="P1169" text:outline-level="4"><text:span text:style-name="T1170">SECRETARIA DA FAZENDA / 2022</text:span></text:h>
      <text:p text:style-name="P1171"><text:span text:style-name="T1172">Contribuinte:<text:s/></text:span><text:span text:style-name="T1173">MACIEL FONSECA PRESTADORA DE SERVIÇOS DE SAÚDE EIRELI</text:span></text:p>
      <text:p text:style-name="P1174"><text:span text:style-name="T1175">CNPJ/CPF:</text:span><text:span text:style-name="T1176">32.933.097/0001-81</text:span></text:p>
      <text:p text:style-name="P1177"><text:span text:style-name="T1178">Consolidação Fiscal de ISS n.º:<text:s/></text:span><text:span text:style-name="T1179">692/</text:span><text:span text:style-name="T1180">2021</text:span></text:p>
      <text:p text:style-name="P1181"><text:span text:style-name="T1182">Valor do Documento:</text:span><text:span text:style-name="T1183"><text:s/>R$ 1.111,53</text:span></text:p>
      <text:p text:style-name="P1184"/>
      <text:p text:style-name="P1185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186">E, para que produza os efeitos legais e de direito, foi lavrado o presente edital.</text:p>
      <text:p text:style-name="P1187"/>
      <text:p text:style-name="P1188">Criciúma/SC, 01 de março de 2022.</text:p>
      <text:p text:style-name="P1189"/>
      <text:p text:style-name="P1190"><text:span text:style-name="T1191">FERNANDO RAMIRES COLETI</text:span><text:span text:style-name="T1192">- Auditor Fiscal da Receita Municipal-Matrícula 57.084</text:span></text:p>
      <text:p text:style-name="P1193"><text:span text:style-name="T1194">CELITO HEINZEN CARDOSO</text:span><text:span text:style-name="T1195">- Secretário da Fazenda</text:span></text:p>
      <text:p text:style-name="P1196"/>
      <text:h text:style-name="P1197" text:outline-level="4">EDITAL 1792 – CONSOLIDAÇÃO DE DÉBITO FISCAL DE ISS</text:h>
      <text:h text:style-name="P1198" text:outline-level="4"/>
      <text:h text:style-name="P1199" text:outline-level="4"><text:span text:style-name="T1200">SECRETARIA DA FAZENDA / 2022</text:span></text:h>
      <text:p text:style-name="P1201"><text:span text:style-name="T1202">Contribuinte:<text:s/></text:span><text:span text:style-name="T1203">FPS REPRESENTAÇÕES EIRELI</text:span></text:p>
      <text:p text:style-name="P1204"><text:span text:style-name="T1205">CNPJ/CPF:</text:span><text:span text:style-name="T1206">32.230.818/0001-97</text:span></text:p>
      <text:p text:style-name="P1207"><text:span text:style-name="T1208">Consolidação Fiscal de ISS n.º:<text:s/></text:span><text:span text:style-name="T1209">269/</text:span><text:span text:style-name="T1210">2021</text:span></text:p>
      <text:p text:style-name="P1211"><text:span text:style-name="T1212">Valor do Documento:</text:span><text:span text:style-name="T1213"><text:s/>R$ 3.845,00</text:span></text:p>
      <text:p text:style-name="P1214"/>
      <text:p text:style-name="P1215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216">E, para que produza os efeitos legais e de direito, foi lavrado o presente edital.</text:p>
      <text:p text:style-name="P1217"/>
      <text:p text:style-name="P1218">Criciúma/SC, 01 de março de 2022.</text:p>
      <text:p text:style-name="P1219"/>
      <text:p text:style-name="P1220"><text:span text:style-name="T1221">FERNANDO RAMIRES COLETI-</text:span><text:span text:style-name="T1222"><text:s/>Auditor Fiscal da Receita Municipal-Matrícula 57.084</text:span></text:p>
      <text:p text:style-name="P1223"><text:span text:style-name="T1224">CELITO HEINZEN CARDOSO</text:span><text:span text:style-name="T1225">- Secretário da Fazenda</text:span></text:p>
      <text:soft-page-break/>
      <text:h text:style-name="P1226" text:outline-level="4">EDITAL 1793 – CONSOLIDAÇÃO DE DÉBITO FISCAL DE ISS</text:h>
      <text:h text:style-name="P1227" text:outline-level="4"/>
      <text:h text:style-name="P1228" text:outline-level="4"><text:span text:style-name="T1229">SECRETARIA DA FAZENDA / 2022</text:span></text:h>
      <text:p text:style-name="P1230"><text:span text:style-name="T1231">Contribuinte:<text:s/></text:span><text:span text:style-name="T1232">BMJ APOIO ADMINISTRATIVO EIRELI ME</text:span></text:p>
      <text:p text:style-name="P1233"><text:span text:style-name="T1234">CNPJ/CPF:</text:span><text:span text:style-name="T1235">22.718.317/0001-09</text:span></text:p>
      <text:p text:style-name="P1236"><text:span text:style-name="T1237">Consolidação Fiscal de ISS n.º:<text:s/></text:span><text:span text:style-name="T1238">843/</text:span><text:span text:style-name="T1239">2021</text:span></text:p>
      <text:p text:style-name="P1240"><text:span text:style-name="T1241">Valor do Documento:</text:span><text:span text:style-name="T1242"><text:s/>R$ 104,25</text:span></text:p>
      <text:p text:style-name="P1243"/>
      <text:p text:style-name="P1244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245">E, para que produza os efeitos legais e de direito, foi lavrado o presente edital.</text:p>
      <text:p text:style-name="P1246"/>
      <text:p text:style-name="P1247">Criciúma/SC, 01 de março de 2022.</text:p>
      <text:p text:style-name="P1248"/>
      <text:p text:style-name="P1249"><text:span text:style-name="T1250">FERNANDO RAMIRES COLETI</text:span><text:span text:style-name="T1251">- Auditor Fiscal da Receita Municipal-Matrícula 57.084</text:span></text:p>
      <text:p text:style-name="P1252"><text:span text:style-name="T1253">CELITO HEINZEN CARDOSO</text:span><text:span text:style-name="T1254">- Secretário da Fazenda</text:span></text:p>
      <text:p text:style-name="P1255"/>
      <text:h text:style-name="P1256" text:outline-level="4">EDITAL 1794 – CONSOLIDAÇÃO DE DÉBITO FISCAL DE ISS</text:h>
      <text:h text:style-name="P1257" text:outline-level="4"/>
      <text:h text:style-name="P1258" text:outline-level="4"><text:span text:style-name="T1259">SECRETARIA DA FAZENDA / 2022</text:span></text:h>
      <text:p text:style-name="P1260"><text:span text:style-name="T1261">Contribuinte:<text:s/></text:span><text:span text:style-name="T1262">RENATO CABRAL DAMIANI</text:span></text:p>
      <text:p text:style-name="P1263"><text:span text:style-name="T1264">CNPJ/CPF:</text:span><text:span text:style-name="T1265">17.128.523/0001-10</text:span></text:p>
      <text:p text:style-name="P1266"><text:span text:style-name="T1267">Consolidação Fiscal de ISS n.º:<text:s/></text:span><text:span text:style-name="T1268">760/</text:span><text:span text:style-name="T1269">2021</text:span></text:p>
      <text:p text:style-name="P1270"><text:span text:style-name="T1271">Valor do Documento:</text:span><text:span text:style-name="T1272"><text:s/>R$ 508,51</text:span></text:p>
      <text:p text:style-name="P1273"/>
      <text:p text:style-name="P1274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275">E, para que produza os efeitos legais e de direito, foi lavrado o presente edital.</text:p>
      <text:p text:style-name="P1276"/>
      <text:p text:style-name="P1277">Criciúma/SC, 01 de março de 2022.</text:p>
      <text:p text:style-name="P1278"/>
      <text:p text:style-name="P1279"><text:span text:style-name="T1280">FERNANDO RAMIRES COLETI</text:span><text:span text:style-name="T1281">- Auditor Fiscal da Receita Municipal-Matrícula 57.084</text:span></text:p>
      <text:p text:style-name="P1282"><text:span text:style-name="T1283">CELITO HEINZEN CARDOSO</text:span><text:span text:style-name="T1284">- Secretário da Fazenda</text:span></text:p>
      <text:p text:style-name="P1285"/>
      <text:p text:style-name="P1286">Extrato</text:p>
      <text:p text:style-name="P1287">Governo Municipal de Criciúma</text:p>
      <text:p text:style-name="P1288"/>
      <text:p text:style-name="P1289"><text:span text:style-name="T1290">Extrato de Contrato nº 049/PMC/2022</text:span></text:p>
      <text:p text:style-name="P1291">Dispensa de Licitação nº 028/PMC/2022</text:p>
      <text:p text:style-name="P1292"><text:span text:style-name="T1293">Contratante: MUNICÍPIO DE CRICIÚMA</text:span></text:p>
      <text:p text:style-name="P1294"><text:span text:style-name="T1295">Contratada:</text:span><text:span text:style-name="T1296"><text:s/></text:span><text:span text:style-name="T1297">CONCIVIL PROJETOS DE ENGENHARIA LTDA</text:span></text:p>
      <text:p text:style-name="P1298"><text:span text:style-name="T1299">Objetivo:<text:s/></text:span><text:span text:style-name="T1300">Elaboração de projeto de soluções estruturais para as obras de OAE da segunda etapa do Binário da Avenida Santos Dumont, no município de Criciúma-SC, dentro dos padrões e Normas Técnicas da Associação Brasileira de Normas Técnicas – ABNT e outras aplicáveis, compreendendo o fornecimento do aparelhamento necessário, da equipe de <text:s/>profissionais e materiais</text:span></text:p>
      <text:p text:style-name="P1301"><text:span text:style-name="T1302">Valor Global:</text:span><text:span text:style-name="T1303"><text:s/>R$ 17.900,00 (dezessete mil e novecentos reais)</text:span></text:p>
      <text:p text:style-name="P1304"><text:span text:style-name="T1305">Prazo de vigência:<text:s/></text:span><text:span text:style-name="T1306">270 (duzentos e setenta) dias corridos (prazo de execução + 180 dias) contados a partir da data de sua assinatura</text:span></text:p>
      <text:p text:style-name="P1307"><text:span text:style-name="T1308">Assinatura: 02/03/2022</text:span></text:p>
      <text:p text:style-name="P1309"><text:span text:style-name="T1310">Signatários:<text:s/></text:span><text:span text:style-name="T1311">Pelo MUNICÍPIO DE CRICIÚMA, Sr. CLÉSIO SALVARO (Prefeito), e pela empresa<text:s/></text:span><text:span text:style-name="T1312">CONCIVIL PROJETOS DE ENGENHARIA LTDA</text:span><text:span text:style-name="T1313">, Sr(a).<text:s/></text:span><text:span text:style-name="T1314">NELSON SAVARIS</text:span><text:span text:style-name="T1315">.</text:span></text:p>
      <text:soft-page-break/>
      <text:p text:style-name="P1316">Atas</text:p>
      <text:p text:style-name="P1317">Governo Municipal de Criciúma</text:p>
      <text:p text:style-name="P1318"/>
      <text:p text:style-name="P1319"><text:span text:style-name="T1320">A</text:span><text:span text:style-name="T1321">T</text:span><text:span text:style-name="T1322">A 02</text:span><text:span text:style-name="T1323"><text:s/></text:span><text:span text:style-name="T1324">DO EDITAL DE<text:s/></text:span><text:span text:style-name="T1325">TOMADA DE PREÇOS Nº 016/PMC/2022</text:span></text:p>
      <text:p text:style-name="P1326"/>
      <text:p text:style-name="P1327"><text:span text:style-name="T1328">(Processo Administrativo nº. 630052)</text:span></text:p>
      <text:p text:style-name="P1329"/>
      <text:p text:style-name="P1330"><text:span text:style-name="T1331">A</text:span><text:span text:style-name="T1332">T</text:span><text:span text:style-name="T1333">A</text:span><text:span text:style-name="T1334"><text:s/></text:span><text:span text:style-name="T1335">D</text:span><text:span text:style-name="T1336">A</text:span><text:span text:style-name="T1337"><text:s/></text:span><text:span text:style-name="T1338">R</text:span><text:span text:style-name="T1339">EU</text:span><text:span text:style-name="T1340">N</text:span><text:span text:style-name="T1341">I</text:span><text:span text:style-name="T1342">Ã</text:span><text:span text:style-name="T1343">O RESERVADA DA<text:s/></text:span><text:span text:style-name="T1344">C</text:span><text:span text:style-name="T1345">O</text:span><text:span text:style-name="T1346">M</text:span><text:span text:style-name="T1347">ISS</text:span><text:span text:style-name="T1348">Ã</text:span><text:span text:style-name="T1349">O</text:span><text:span text:style-name="T1350"><text:s/></text:span><text:span text:style-name="T1351">PE</text:span><text:span text:style-name="T1352">R</text:span><text:span text:style-name="T1353">M</text:span><text:span text:style-name="T1354">AN</text:span><text:span text:style-name="T1355">E</text:span><text:span text:style-name="T1356">N</text:span><text:span text:style-name="T1357">T</text:span><text:span text:style-name="T1358">E</text:span><text:span text:style-name="T1359"><text:s/></text:span><text:span text:style-name="T1360">D</text:span><text:span text:style-name="T1361">E</text:span><text:span text:style-name="T1362"><text:s/></text:span><text:span text:style-name="T1363">LI</text:span><text:span text:style-name="T1364">C</text:span><text:span text:style-name="T1365">I</text:span><text:span text:style-name="T1366">T</text:span><text:span text:style-name="T1367">AÇ</text:span><text:span text:style-name="T1368">ÕES</text:span><text:span text:style-name="T1369"><text:s/></text:span><text:span text:style-name="T1370">D</text:span><text:span text:style-name="T1371">O</text:span><text:span text:style-name="T1372"><text:s/></text:span><text:span text:style-name="T1373">M</text:span><text:span text:style-name="T1374">U</text:span><text:span text:style-name="T1375">N</text:span><text:span text:style-name="T1376">I</text:span><text:span text:style-name="T1377">C</text:span><text:span text:style-name="T1378">ÍPIO</text:span><text:span text:style-name="T1379"><text:s/></text:span><text:span text:style-name="T1380">D</text:span><text:span text:style-name="T1381">E</text:span><text:span text:style-name="T1382"><text:s/></text:span><text:span text:style-name="T1383">C</text:span><text:span text:style-name="T1384">R</text:span><text:span text:style-name="T1385">I</text:span><text:span text:style-name="T1386">C</text:span><text:span text:style-name="T1387">IÚ</text:span><text:span text:style-name="T1388">M</text:span><text:span text:style-name="T1389">A</text:span><text:span text:style-name="T1390"><text:s/></text:span><text:span text:style-name="T1391">P</text:span><text:span text:style-name="T1392">A</text:span><text:span text:style-name="T1393">R</text:span><text:span text:style-name="T1394">A REGISTRO DAS PROPOSTAS DE PREÇOS ANALISADAS E CONFERIDAS PELA AREA TÉCNICA E ABERTURA DO PRAZO DE RECURSO DO EDITAL ACIMA EPIGRAFADO.</text:span></text:p>
      <text:p text:style-name="P1395"/>
      <text:p text:style-name="P1396"><text:span text:style-name="T1397">OBJETO:</text:span><text:span text:style-name="T1398"><text:s/>Contratação de empresa do ramo pertinente para execução dos serviços necessários à realização das obras de terraplenagem, drenagem pluvial e pavimentação com revestimento em blocos de concreto, na RUA HELENDINA ANTÔNIO CARDOSO, localizada no BAIRRO SÃO SIMÃO - município de Criciúma-SC. (TRANSFERÊNCIA ESPECIAL – GOVERNO ESTADO DE SANTA CATARINA).</text:span></text:p>
      <text:p text:style-name="P1399"/>
      <text:p text:style-name="P1400"><text:span text:style-name="T1401">Às dezesseis horas,<text:s/></text:span><text:span text:style-name="T1402">do dia quatro, do mês de março, do ano de dois mil e vinte e dois</text:span><text:span text:style-name="T1403">, na sala de reuniões da <text:s/>Diretoria de Logística - localizada no pavimento superior do Paço Municipal Marcos Rovaris, na Rua Domênico Sonego nº 542, nesta cidade de Criciúma, Estado de Santa Catarina, reuniram-se os membros da Comissão Permanente de Licitações do Município designada pelo<text:s/></text:span><text:span text:style-name="T1404">Decreto SG/n° 133/22 de 31 de janeiro de 2022, para registro do recebimentos das propostas de preços que foram analisadas e conferidas pelo quadro técnico da Secretaria de infraestrutura, Planejamento Mobilidade Urbana,<text:s/></text:span><text:span text:style-name="T1405">o</text:span><text:span text:style-name="T1406">nde constatou-se, que estavam corretas e atendem a planilha orçamentária oficial e que os preços unitários e global propostos pela empresa primeira classificada são exequíveis e estão dentro dos praticados no mercado da região, mantendo-se assim a classificação final:</text:span></text:p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CLASSIFICAÇÃO</text:p>
          </table:table-cell>
          <table:table-cell table:style-name="TableCell1415">
            <text:p text:style-name="P1416">EMPRESA</text:p>
          </table:table-cell>
          <table:table-cell table:style-name="TableCell1417">
            <text:p text:style-name="P1418">VALOR GLOBAL</text:p>
          </table:table-cell>
        </table:table-row>
        <table:table-row table:style-name="TableRow1419">
          <table:table-cell table:style-name="TableCell1420">
            <text:p text:style-name="P1421">1º</text:p>
          </table:table-cell>
          <table:table-cell table:style-name="TableCell1422">
            <text:p text:style-name="P1423">RD CONSTRUÇÕES LTDA</text:p>
          </table:table-cell>
          <table:table-cell table:style-name="TableCell1424">
            <text:p text:style-name="P1425">R$ 310.368,78</text:p>
          </table:table-cell>
        </table:table-row>
        <table:table-row table:style-name="TableRow1426">
          <table:table-cell table:style-name="TableCell1427">
            <text:p text:style-name="P1428">2º</text:p>
          </table:table-cell>
          <table:table-cell table:style-name="TableCell1429">
            <text:p text:style-name="P1430"><text:span text:style-name="T1431">RTM RINCÃO TERRAPLANAGEM E MÃO DE OBRA EIRELI - ME</text:span></text:p>
          </table:table-cell>
          <table:table-cell table:style-name="TableCell1432">
            <text:p text:style-name="P1433">R$ 335.107,10</text:p>
          </table:table-cell>
        </table:table-row>
        <table:table-row table:style-name="TableRow1434">
          <table:table-cell table:style-name="TableCell1435">
            <text:p text:style-name="P1436">3º</text:p>
          </table:table-cell>
          <table:table-cell table:style-name="TableCell1437">
            <text:p text:style-name="P1438">B&amp;B TERRAPLENAGEM LTDA – EPP</text:p>
          </table:table-cell>
          <table:table-cell table:style-name="TableCell1439">
            <text:p text:style-name="P1440">R$ 344.388,60</text:p>
          </table:table-cell>
        </table:table-row>
        <table:table-row table:style-name="TableRow1441">
          <table:table-cell table:style-name="TableCell1442">
            <text:p text:style-name="P1443">4º</text:p>
          </table:table-cell>
          <table:table-cell table:style-name="TableCell1444">
            <text:p text:style-name="P1445"><text:span text:style-name="T1446">NCC ENGENHARIA E CONSTRUÇÃO EIRELI – ME</text:span></text:p>
          </table:table-cell>
          <table:table-cell table:style-name="TableCell1447">
            <text:p text:style-name="P1448">R$ 400.978,43</text:p>
          </table:table-cell>
        </table:table-row>
      </table:table>
      <text:p text:style-name="P1449"/>
      <text:p text:style-name="P1450"><text:span text:style-name="T1451">As licitantes serão cientificadas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O processo encontra-se à disposição das licitantes e interessados para vistas (consultas e extração de cópias). Nada mais havendo a tratar, encerrou-se a sessão, da qual para constar, lavrou-se a presente Ata, que será assinada pelos membros da Comissão de Licitações.<text:s/></text:span><text:span text:style-name="T1452">Sala de Licitações, (sexta-feira), aos quatro dias do mês de março do ano de 2022.</text:span></text:p>
      <text:p text:style-name="P1453"/>
      <text:p text:style-name="P1454"><text:span text:style-name="T1455">KARINA TRES</text:span><text:span text:style-name="T1456"><text:s/>-<text:s/></text:span><text:span text:style-name="T1457">Presidente</text:span><text:span text:style-name="T1458"><text:tab/></text:span></text:p>
      <text:p text:style-name="P1459"><text:span text:style-name="T1460">GIÁCOMO DELLA GIUSTINA FILHO</text:span><text:span text:style-name="T1461"><text:s/>-<text:s/></text:span><text:span text:style-name="T1462">Membro-Secretário</text:span></text:p>
      <text:p text:style-name="P1463"><text:span text:style-name="T1464">ANTONIO DE OLIVEIRA</text:span><text:span text:style-name="T1465"><text:s/>–<text:s/></text:span><text:span text:style-name="T1466">Membro</text:span></text:p>
      <text:p text:style-name="P1467"><text:span text:style-name="T1468">OSMAR CORAL</text:span><text:span text:style-name="T1469"><text:s/>–<text:s/></text:span><text:span text:style-name="T1470">Membro</text:span></text:p>
      <text:p text:style-name="P1471"><text:span text:style-name="T1472">LEANDRO CUSTÓDIO MUNARETTO</text:span><text:span text:style-name="T1473"><text:s/>–<text:s/></text:span><text:span text:style-name="T1474">Membro</text:span></text:p>
      <text:p text:style-name="P1475"><text:span text:style-name="T1476">CONSTRUCITY CONSTRUÇÕES E REFORMAS EIRELI-<text:s/></text:span><text:span text:style-name="T1477">KAROLINE MAFRA DA SILVA- Sócia Administradora</text:span></text:p>
      <text:p text:style-name="P1478"/>
      <text:p text:style-name="P1479">ATA 01 DO EDITAL DE TOMADA DE PREÇOS Nº 017/PMC/2022</text:p>
      <text:p text:style-name="P1480"/>
      <text:p text:style-name="P1481"><text:span text:style-name="T1482">(Processo Administrativo nº. 630053)</text:span></text:p>
      <text:p text:style-name="P1483"/>
      <text:p text:style-name="P1484">ATA DA REUNIÃO DA COMISSÃO PERMANENTE DE LICITAÇÕES DO MUNICÍPIO DE CRICIÚMA PARA RECEBIMENTO DOS ENVELOPES, ABERTURA E JULGAMENTO DO ENVELOPE Nº 1, CONTENDO A DOCUMENTAÇÃO DE HABILITAÇÃO, CORRESPONDENTE A 1ª FASE DO EDITAL ACIMA EPIGRAFADO.</text:p>
      <text:p text:style-name="P1485"/>
      <text:p text:style-name="P1486"><text:span text:style-name="T1487">OBJETO:</text:span><text:span text:style-name="T1488"><text:s/>Contratação de empresa do ramo pertinente para execução dos serviços necessários à realização das obras da segunda etapa de adaptação da entrada e ampliação do prédio, da E.M.E.B. MARECHAL RONDON, localizada na rua Anita Garibaldi – bairro Santa Catarina no Município de Criciúma-SC.</text:span></text:p>
      <text:p text:style-name="P1489"/>
      <text:soft-page-break/>
      <text:p text:style-name="P1490"><text:span text:style-name="T1491">Às nove horas, do dia quatro, do mês de març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 para recebimento dos envelopes, abertura e julgamento da documentação de habilitação – envelope nº 1, correspondente a 1ª fase do Edital de Tomada de Preços Nº 017/PMC/2022.<text:s/></text:span><text:span text:style-name="T1492">Abertos os trabalhos pela Presidente, Srta. KARINA TRES, ela realizou a leitura do objeto do presente Edital e informou que não houve impugnação ao edital e as publicações respeitaram os prazos legais. Salientou ainda que protocolaram tempestivamente seus envelopes 1 e 2, lacrados na forma do Edital as empresas: BRE CONSTRUÇÕES EIRELI EPP – CNPJ - 28.209.532/0001-52; NG3 CONSTRUTORA LTDA - ME – CNPJ - 10.634.960/0001-67; CONSTRUCITY CONSTRUÇÕES E REFORMAS EIRELI – CNPJ - 17.896.535/0001-95 e CONSTRUTORA NELGUI LTDA - EPP – CNPJ - 03.851.496/0001-03, sendo que somente a empresa CONSTRUCITY CONSTRUÇÕES E REFORMAS EIRELI encontrava-se devidamente representada e legalmente credenciada neste ato. Ato contínuo, a Presidente solicitou à separação dos Envelopes Nºs 1 e 2. Deu-se em sequência, a abertura do envelope de nº 1 - "Documentação de Habilitação", para exame e rubrica de todos os documentos pelos Membros da Comissão e representante presente.<text:s/></text:span><text:span text:style-name="T1493">Foi franqueada a palavra aos presentes, onde o Sr.ª<text:s/></text:span><text:span text:style-name="T1494">KAROLINE MAFRA DA SILVA<text:s/></text:span><text:span text:style-name="T1495">representante legal da empresa<text:s/></text:span><text:span text:style-name="T1496">CONSTRUCITY CONSTRUÇÕES E REFORMAS EIRELI</text:span><text:span text:style-name="T1497"><text:s/>nada declarou.<text:s/></text:span><text:span text:style-name="T1498">Após concluída a análise e conferência da documentação por parte da Comissão e licitante presente,<text:s/></text:span><text:span text:style-name="T1499">constatou-se que todas as empresas<text:s/></text:span><text:span text:style-name="T1500">cumpriram rigorosamente com as exigências contidas no edital.<text:s/></text:span><text:span text:style-name="T1501">Portanto, desta forma, pelos fatos e razões acima expostos, a Comissão, por unanimidade, decidiu pela</text:span><text:span text:style-name="T1502"><text:s/></text:span><text:span text:style-name="T1503">HABILITAÇÃO</text:span><text:span text:style-name="T1504"><text:s/>das empresas:<text:s/></text:span><text:span text:style-name="T1505">BRE CONSTRUÇÕES EIRELI EPP; NG3 CONSTRUTORA LTDA - ME; CONSTRUCITY CONSTRUÇÕES E REFORMAS EIRELI e CONSTRUTORA NELGUI LTDA - EPP</text:span><text:span text:style-name="T1506">. Assim sendo, a Comissão passou os Envelopes Nº 2 - "Proposta de Preços" aos Srs. Membros da Comissão e representante presente que os examinassem, ainda lacrados, quanto à regularidade de sua apresentação e rubricassem nos fechos dos mesmos, que após, foram lacrados em única embalagem, ficando sob a guarda da Comissão de Licitações, para serem abertos em sessão pública a ser marcada oportunamente, da qual as licitantes e interessados serão notificados através do ato de publicação no Diário Oficial Eletrônico do Município de Criciúma.<text:s/></text:span><text:span text:style-name="T1507">Diante do resultado a Comissão de licitação abre prazo de 5 (cinco) dias úteis para apresentação dos recursos com as razões devidamente fundamentadas conforme preconiza o art. 109 e 110 da Lei 8666/93,<text:s/></text:span><text:span text:style-name="T1508">prazo este contado a partir do primeiro dia útil subsequente a data de publicação desta ATA no Diário Oficial Eletrônico do Município de Criciúma.<text:s/></text:span><text:span text:style-name="T1509">O processo encontra-se à disposição das licitantes e interessados para vistas (consultas e extração de cópias).</text:span><text:span text:style-name="T1510"><text:s/></text:span><text:span text:style-name="T1511">Nada mais havendo a tratar, a Presidente da Comissão deu por encerrada a sessão da qual para constar, lavrou-se a presente Ata, que vai assinada pelos Membros da Comissão Permanente de Licitações e pela licitante presente, que aceitou de forma incondicional as decisões e deliberações tomadas pela CPL. Sala de Licitações, (sexta-feira), aos quatro dias do mês de março do ano de 2022.</text:span></text:p>
      <text:p text:style-name="P1512"/>
      <text:p text:style-name="P1513"><text:span text:style-name="T1514">KARINA TRES</text:span><text:span text:style-name="T1515"><text:s/>-<text:s/></text:span><text:span text:style-name="T1516">Presidente</text:span><text:span text:style-name="T1517"><text:tab/></text:span></text:p>
      <text:p text:style-name="P1518"><text:span text:style-name="T1519">GIÁCOMO DELLA GIUSTINA FILHO</text:span><text:span text:style-name="T1520"><text:s/>-<text:s/></text:span><text:span text:style-name="T1521">Membro-Secretário</text:span></text:p>
      <text:p text:style-name="P1522"><text:span text:style-name="T1523">ANTONIO DE OLIVEIRA</text:span><text:span text:style-name="T1524"><text:s/>–<text:s/></text:span><text:span text:style-name="T1525">Membro</text:span></text:p>
      <text:p text:style-name="P1526"><text:span text:style-name="T1527">OSMAR CORAL</text:span><text:span text:style-name="T1528"><text:s/>–<text:s/></text:span><text:span text:style-name="T1529">Membro</text:span></text:p>
      <text:p text:style-name="P1530"><text:span text:style-name="T1531">LEANDRO CUSTÓDIO MUNARETTO</text:span><text:span text:style-name="T1532"><text:s/>–<text:s/></text:span><text:span text:style-name="T1533">Membro</text:span></text:p>
      <text:p text:style-name="P1534"><text:span text:style-name="T1535">CONSTRUCITY CONSTRUÇÕES E REFORMAS EIRELI-<text:s/></text:span><text:span text:style-name="T1536">KAROLINE MAFRA DA SILVA- Sócia Administradora</text:span></text:p>
      <text:p text:style-name="P1537"/>
      <text:p text:style-name="P1538">ATA 01 DO EDITAL DE TOMADA DE PREÇOS Nº 018/PMC/2022</text:p>
      <text:p text:style-name="P1539"/>
      <text:p text:style-name="P1540"><text:span text:style-name="T1541">(Processo Administrativo nº. 629916)</text:span></text:p>
      <text:p text:style-name="P1542"/>
      <text:p text:style-name="P1543">ATA DA REUNIÃO DA COMISSÃO PERMANENTE DE LICITAÇÕES DO MUNICÍPIO DE CRICIÚMA PARA RECEBIMENTO DOS ENVELOPES, ABERTURA E JULGAMENTO DO ENVELOPE Nº 1, CONTENDO A DOCUMENTAÇÃO DE HABILITAÇÃO, CORRESPONDENTE A 1ª FASE DO EDITAL ACIMA EPIGRAFADO.</text:p>
      <text:p text:style-name="P1544"/>
      <text:p text:style-name="P1545"><text:span text:style-name="T1546">OBJETO:</text:span><text:span text:style-name="T1547"><text:s/>Contratação de empresa do ramo pertinente para execução dos serviços necessários à realização das obras de cobertura do pátio central e reforma do prédio da E.M.E.B. GIÁCOMO ZANETTE, localizada na rua João Alípio Braz – bairro Santo Antônio no Município de Criciúma-SC.</text:span></text:p>
      <text:p text:style-name="P1548"/>
      <text:p text:style-name="P1549"><text:span text:style-name="T1550">Às quatorze horas, do dia quatro, do mês de març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 para recebimento dos envelopes, abertura e julgamento da documentação de habilitação – envelope nº 1, correspondente a 1ª fase do Edital de Tomada de Preços Nº 018/PMC/2022.<text:s/></text:span><text:span text:style-name="T1551">Abertos os trabalhos pela Presidente, Srta. KARINA TRES, ela realizou a leitura do objeto do presente Edital e informou que não houve impugnação ao edital e as publicações respeitaram os prazos legais. Salientou ainda que protocolaram tempestivamente seus envelopes 1 e 2, lacrados na forma do Edital as empresas: CONSTRUCITY CONSTRUÇÕES E REFORMAS EIRELI – CNPJ - 17.896.535/0001-95 e CONSTRUTORA NELGUI LTDA - EPP – CNPJ - 03.851.496/0001-03, sendo que nenhuma das empresas encontrava-se devidamente representada neste ato. Ato contínuo, a Presidente solicitou à separação dos Envelopes Nºs 1 e 2. Deu-se em sequência, a abertura do envelope de nº 1 - "Documentação de Habilitação", para exame e rubrica<text:s/></text:span><text:soft-page-break/><text:span text:style-name="T1552">de todos os documentos pelos Membros da Comissão</text:span><text:span text:style-name="T1553">.<text:s/></text:span><text:span text:style-name="T1554">Após concluída a análise e conferência da documentação por parte da Comissão,<text:s/></text:span><text:span text:style-name="T1555">constatou-se que todas as empresas<text:s/></text:span><text:span text:style-name="T1556">cumpriram rigorosamente com as exigências contidas no edital.<text:s/></text:span><text:span text:style-name="T1557">Portanto, desta forma, pelos fatos e razões acima expostos, a Comissão, por unanimidade, decidiu pela</text:span><text:span text:style-name="T1558"><text:s/></text:span><text:span text:style-name="T1559">HABILITAÇÃO</text:span><text:span text:style-name="T1560"><text:s/>das empresas:<text:s/></text:span><text:span text:style-name="T1561">CONSTRUCITY CONSTRUÇÕES E REFORMAS EIRELI e CONSTRUTORA NELGUI LTDA - EPP</text:span><text:span text:style-name="T1562">. Assim sendo, a Comissão passou os Envelopes Nº 2 - "Proposta de Preços" aos Srs. Membros da Comissão que os examinassem, ainda lacrados, quanto à regularidade de sua apresentação e rubricassem nos fechos dos mesmos, que após, foram lacrados em única embalagem, ficando sob a guarda da Comissão de Licitações, para serem abertos em sessão pública a ser marcada oportunamente, da qual as licitantes e interessados serão notificados através do ato de publicação no Diário Oficial Eletrônico do Município de Criciúma.<text:s/></text:span><text:span text:style-name="T1563">Diante do resultado a Comissão de licitação abre prazo de 5 (cinco) dias úteis para apresentação dos recursos com as razões devidamente fundamentadas conforme preconiza o art. 109 e 110 da Lei 8666/93,<text:s/></text:span><text:span text:style-name="T1564">prazo este contado a partir do primeiro dia útil subsequente a data de publicação desta ATA no Diário Oficial Eletrônico do Município de Criciúma.<text:s/></text:span><text:span text:style-name="T1565">O processo encontra-se à disposição das licitantes e interessados para vistas (consultas e extração de cópias).</text:span><text:span text:style-name="T1566"><text:s/></text:span><text:span text:style-name="T1567">Nada mais havendo a tratar, a Presidente da Comissão deu por encerrada a sessão da qual para constar, lavrou-se a presente Ata, que vai assinada pelos Membros da Comissão Permanente de Licitações. Sala de Licitações, (sexta-feira), aos quatro dias do mês de março do ano de 2022.</text:span></text:p>
      <text:p text:style-name="P1568"/>
      <text:p text:style-name="P1569"><text:span text:style-name="T1570">KARINA TRES</text:span><text:span text:style-name="T1571"><text:s/>-<text:s/></text:span><text:span text:style-name="T1572">Presidente</text:span><text:span text:style-name="T1573"><text:tab/></text:span></text:p>
      <text:p text:style-name="P1574"><text:span text:style-name="T1575">GIÁCOMO DELLA GIUSTINA FILHO</text:span><text:span text:style-name="T1576"><text:s/>-<text:s/></text:span><text:span text:style-name="T1577">Membro-Secretário</text:span></text:p>
      <text:p text:style-name="P1578"><text:span text:style-name="T1579">ANTONIO DE OLIVEIRA</text:span><text:span text:style-name="T1580"><text:s/>–<text:s/></text:span><text:span text:style-name="T1581">Membro</text:span></text:p>
      <text:p text:style-name="P1582"><text:span text:style-name="T1583">OSMAR CORAL</text:span><text:span text:style-name="T1584"><text:s/>–<text:s/></text:span><text:span text:style-name="T1585">Membro</text:span></text:p>
      <text:p text:style-name="P1586"><text:span text:style-name="T1587">LEANDRO CUSTÓDIO MUNARETTO</text:span><text:span text:style-name="T1588"><text:s/>-<text:s/></text:span><text:span text:style-name="T1589">Membro</text:span></text:p>
      <text:p text:style-name="P1590"/>
      <text:p text:style-name="P1591"><text:span text:style-name="T1592">A</text:span><text:span text:style-name="T1593">T</text:span><text:span text:style-name="T1594">A</text:span><text:span text:style-name="T1595"><text:s/>06<text:s/></text:span><text:span text:style-name="T1596">DO EDITAL DE<text:s/></text:span><text:span text:style-name="T1597">TOMADA DE PREÇOS Nº. 271/PMC/2021</text:span></text:p>
      <text:p text:style-name="P1598"/>
      <text:p text:style-name="P1599"><text:span text:style-name="T1600">(Processo Administrativo Nº. 614775)</text:span></text:p>
      <text:p text:style-name="P1601"/>
      <text:p text:style-name="P1602"><text:span text:style-name="T1603">ATA DA REUNIÃO RESERVADA DA COMISSÃO PERMANENTE DE LICITAÇÕES DO MUNICÍPIO DE CRICIÚMA<text:s/></text:span><text:span text:style-name="T1604">P</text:span><text:span text:style-name="T1605">A</text:span><text:span text:style-name="T1606">R</text:span><text:span text:style-name="T1607">A REGISTRO DO RECEBIMENTO DO(S) PROCESSO(S) ADMINISTRATIVO(S) DE RAZÕES E ABERTURA DO PRAZO DAS CONTRARRAZÕES.</text:span></text:p>
      <text:p text:style-name="P1608"/>
      <text:p text:style-name="P1609"><text:span text:style-name="T1610">OBJETO:</text:span><text:span text:style-name="T1611"><text:s/>Contratação de empresa especializada para a elaboração do PLANO DE MOBILIDADE URBANA do Município de Criciúma-SC.</text:span></text:p>
      <text:p text:style-name="P1612"/>
      <text:p text:style-name="P1613"><text:span text:style-name="T1614">Às dezesseis horas, do dia quatro, do mês março, de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 para continuidade dos trabalhos com relação ao edital acima epigrafado. Abertos os trabalhos pela presidente da Comissão, Srta. KARINA TRES, ela informou os membros da Comissão o recebimento do Recurso Administrativo <text:s/>de Razões interposto pela empresa VINÍCIUS RIBEIRO – ARQUITETURA, PLANEJAMENTO E MOBILIDADE URBANA LTDA – ME (GO SOLUÇÕES) através do e-mail datado de - quinta-feira 03/03/2002 -15:51, anexo, requerendo a<text:s/></text:span><text:span text:style-name="T1615">reavaliação da sua proposta técnica,</text:span><text:span text:style-name="T1616"><text:s/>e, portando, desta forma, determinou que fossem notificadas as empresas interessadas com relação ao recurso acima,</text:span><text:span text:style-name="T1617"><text:s/>para que, se for do interesse, entrarem com as</text:span><text:span text:style-name="T1618"><text:s/></text:span><text:span text:style-name="T1619">CONTRARRAZÕES</text:span><text:span text:style-name="T1620"><text:s/>ao<text:s/></text:span><text:span text:style-name="T1621">recurso administrativo interposto, no prazo de até 5 (cinco) dias úteis, conforme preconiza o art. 109, da Lei Federal Nº. 8.666/93, contados a partir do primeiro dia útil subsequente a data de publicação desta Ata no Diário Oficial Eletrônico do Município de Criciúma, publicação esta que, servirá também como notificação/ciência as empresas. Os autos do processo encontram-se disponíveis aos interessados na Diretoria de Logística – Setor de Licitações para vistas, consultas e extração de cópias. O Processo Administrativo acima referido fica fazendo parte integrante desta ata como se aqui estivesse transcrito. Nada mais havendo a tratar, encerrou-se a sessão<text:s/></text:span><text:span text:style-name="T1622">as 16h15min. da qual para constar, lavrou-se a presente Ata, que<text:s/></text:span><text:span text:style-name="T1623">que vai assinada pelos integrantes da Comissão de Licitações.</text:span><text:span text:style-name="T1624"><text:s/>Sala de Licitações (sexta-feira), aos quatro dias do mês de março do ano de 2022.</text:span></text:p>
      <text:p text:style-name="P1625"/>
      <text:p text:style-name="P1626"><text:span text:style-name="T1627">KARINA TRES</text:span><text:span text:style-name="T1628"><text:s/>-<text:s/></text:span><text:span text:style-name="T1629">Presidente</text:span><text:span text:style-name="T1630"><text:tab/></text:span></text:p>
      <text:p text:style-name="P1631"><text:span text:style-name="T1632">GIÁCOMO DELLA GIUSTINA FILHO</text:span><text:span text:style-name="T1633"><text:s/>-<text:s/></text:span><text:span text:style-name="T1634">Membro-Secretário</text:span></text:p>
      <text:p text:style-name="P1635"><text:span text:style-name="T1636">ANTONIO DE OLIVEIRA</text:span><text:span text:style-name="T1637"><text:s/>–<text:s/></text:span><text:span text:style-name="T1638">Membro</text:span></text:p>
      <text:p text:style-name="P1639"><text:span text:style-name="T1640">OSMAR CORAL</text:span><text:span text:style-name="T1641"><text:s/>–<text:s/></text:span><text:span text:style-name="T1642">Membro</text:span></text:p>
      <text:p text:style-name="P1643"><text:span text:style-name="T1644">LEANDRO CUSTÓDIO MUNARETTO</text:span><text:span text:style-name="T1645"><text:s/>-<text:s/></text:span><text:span text:style-name="T1646">Membro</text:span></text:p>
      <text:p text:style-name="P1647"/>
      <text:p text:style-name="P1648"/>
      <text:p text:style-name="P1649"/>
      <text:p text:style-name="P1650"/>
      <text:soft-page-break/>
      <text:p text:style-name="P1651">Aviso de Licitação</text:p>
      <text:p text:style-name="P1652">Governo Municipal de Criciúma</text:p>
      <text:p text:style-name="P1653"/>
      <text:p text:style-name="P1654">EDITAL TOMADA DE PREÇOS Nº 040/PMC/2022</text:p>
      <text:p text:style-name="P1655"/>
      <text:p text:style-name="P1656">(Processo Administrativo nº. 626149)</text:p>
      <text:p text:style-name="P1657"/>
      <text:p text:style-name="P1658"><text:span text:style-name="T1659">OBJETO:</text:span><text:span text:style-name="T1660"><text:s/></text:span><text:span text:style-name="T1661"><text:s/></text:span><text:span text:style-name="T1662"><text:s/>Contratação de pessoa jurídica especializada para execução das atribuições do município assumidas no ACT – Acordo de Cooperação Técnica/SPU Secretaria do Patrimônio da União), visando a regularização de imóveis da União situados no Município de Criciúma-SC.<text:s/></text:span></text:p>
      <text:p text:style-name="P1663"><text:span text:style-name="T1664">DATA ENTREGA DOS ENVELOPES:<text:s/></text:span><text:span text:style-name="T1665">até às 13h45min do dia 22 de março de 2022<text:s/></text:span></text:p>
      <text:h text:style-name="P1666" text:outline-level="5">DATA ABERTURA DA LICITAÇÃO: dia 22 de março de 2022 às 14h00</text:h>
      <text:p text:style-name="P1667"><text:span text:style-name="T1668">LOCAL:<text:s/></text:span><text:span text:style-name="T1669">s</text:span><text:span text:style-name="T1670">ala de Licitações da Diretoria de Logística, localizada no pavimento superior do edifício sede da municipalidade – Paço Municipal Marcos Rovaris, sito na rua Domênico Sônego, 542 - Criciúma-SC.<text:s/></text:span></text:p>
      <text:p text:style-name="P1671"><text:span text:style-name="T1672">EDITAL:<text:s/></text:span><text:span text:style-name="T1673"><text:s/>completo e demais esclarecimentos poderão ser obtidos de segunda-feira a sexta-feira na Diretoria de Logística do Município de Criciúma, no horário das 08h00 às 17h00, pelo fone (0**48) 3431.0318 ou pelo endereço eletrônico</text:span><text:span text:style-name="T1674"><text:s/></text:span><text:a xlink:href="mailto:editais@criciuma.sc.gov.br" office:target-frame-name="_top" xlink:show="replace"><text:span text:style-name="T1675">editais@criciuma.sc.gov.br</text:span></text:a><text:span text:style-name="T1676"><text:s/>ou pelo site<text:s/></text:span><text:a xlink:href="http://www.criciuma.sc.gov.br" office:target-frame-name="_top" xlink:show="replace"><text:span text:style-name="T1677">www.criciuma.sc.gov.br</text:span></text:a><text:span text:style-name="T1678">.</text:span></text:p>
      <text:p text:style-name="P1679"/>
      <text:h text:style-name="P1680" text:outline-level="3"><text:span text:style-name="T1681">PAÇO MUNICIPAL MARCOS ROVARIS, 03 de março de 2022.</text:span><text:span text:style-name="T1682"><text:s text:c="6"/></text:span></text:h>
      <text:h text:style-name="P1683" text:outline-level="3"><text:s text:c="30"/></text:h>
      <text:p text:style-name="P1684"><text:span text:style-name="T1685">JOÃO BATISTA BELLOLI</text:span><text:span text:style-name="T1686"><text:s/></text:span><text:span text:style-name="T1687">-<text:s/></text:span><text:span text:style-name="T1688">SECRETÁRIO DE INFRAESTRUTURA, PLANEJAMENTO E MOBILIDADE URBANA</text:span><text:span text:style-name="T1689"><text:s/></text:span><text:span text:style-name="T1690">(assinado no original)</text:span></text:p>
      <text:p text:style-name="P1691"/>
      <text:p text:style-name="P1692">EDITAL DE PREGÃO ELETRÔNICO Nº 041/PMC/2022</text:p>
      <text:p text:style-name="P1693"/>
      <text:p text:style-name="P1694">(Processo Administrativo N°623000)</text:p>
      <text:p text:style-name="P1695"/>
      <text:h text:style-name="P1696" text:outline-level="5"><text:span text:style-name="T1697">OBJETO</text:span><text:span text:style-name="T1698">:</text:span><text:span text:style-name="T1699"><text:s/></text:span><text:bookmark-start text:name="_Hlk57642980"/><text:bookmark-start text:name="_Hlk95925709"/><text:bookmark-start text:name="_Hlk97097737"/><text:bookmark-start text:name="_Hlk97193510"/><text:span text:style-name="T1700">O presente edital tem por objetivo<text:s/></text:span><text:bookmark-start text:name="_Hlk86156947"/><text:bookmark-end text:name="_Hlk57642980"/><text:span text:style-name="T1701">a<text:s/></text:span><text:bookmark-end text:name="_Hlk95925709"/><text:bookmark-end text:name="_Hlk97097737"/><text:bookmark-end text:name="_Hlk86156947"/><text:span text:style-name="T1702">contratação de empresa especializada em assessoria técnico-legal em Direito Digital com foco em<text:s/></text:span><text:span text:style-name="T1703">compliance</text:span><text:span text:style-name="T1704"><text:s/>de proteção de dados pessoais diante do cenário imposto às empresas (públicas e privadas) pela Lei de Proteção de Dados Pessoais – LGPD (Leis 13.709/18 e 13.853/19), e a necessidade de avaliar a adequação às novas regras, seja no manuseio e guarda de dados, adequação de contratos com seus colaboradores, clientes e fornecedores, além de, prestação de serviço de encarregado de dados (DPO).</text:span><text:bookmark-end text:name="_Hlk97193510"/></text:h>
      <text:h text:style-name="P1705" text:outline-level="5"/>
      <text:h text:style-name="P1706" text:outline-level="5"><text:span text:style-name="T1707">DATA/HORA DE ABERTURA:</text:span><text:span text:style-name="T1708"><text:s/>Dia<text:s/></text:span><text:span text:style-name="T1709">21</text:span><text:span text:style-name="T1710"><text:s/>de março de 2022 às 09h00min.</text:span></text:h>
      <text:h text:style-name="P1711" text:outline-level="5"/>
      <text:p text:style-name="P1712"><text:span text:style-name="T1713">LOCAL:<text:s/></text:span><text:span text:style-name="T1714">Via BLL pelo link</text:span><text:span text:style-name="T1715"><text:s/>(https://bllcompras.com/Home/Login)</text:span></text:p>
      <text:p text:style-name="P1716"/>
      <text:p text:style-name="P1717"><text:span text:style-name="T1718">EDITAL:<text:s/></text:span><text:span text:style-name="T1719"><text:s/>c</text:span><text:span text:style-name="T1720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721">editais@criciuma.sc.gov.br</text:span></text:a><text:span text:style-name="T1722"><text:s/>ou pelo site<text:s/></text:span><text:span text:style-name="T1723">www.criciuma.sc.gov.br</text:span><text:span text:style-name="T1724">. <text:s text:c="2"/></text:span></text:p>
      <text:h text:style-name="P1725" text:outline-level="3"/>
      <text:h text:style-name="P1726" text:outline-level="3">Criciúma/SC, 04 de março de 2022.</text:h>
      <text:h text:style-name="P1727" text:outline-level="3"/>
      <text:h text:style-name="P1728" text:outline-level="3"><text:span text:style-name="T1729">VAGNER ESPINDOLA RODRIGUES -<text:s/></text:span><text:span text:style-name="T1730">SECRETÁRIO GERAL</text:span></text:h>
      <text:p text:style-name="P1731"/>
      <text:p text:style-name="P1732">EDITAL DE PREGÃO ELETRÔNICO Nº 042/PMC/2022</text:p>
      <text:p text:style-name="P1733"/>
      <text:p text:style-name="P1734">(Processo Administrativo N°625241)</text:p>
      <text:p text:style-name="P1735"/>
      <text:h text:style-name="P1736" text:outline-level="5"><text:span text:style-name="T1737">OBJETO</text:span><text:span text:style-name="T1738">:</text:span><text:span text:style-name="T1739"><text:s/></text:span><text:span text:style-name="T1740">O presente edital tem por objetivo a aquisição de veículos 0km, em atendimento Prefeitura Municipal de Criciúma/SC. (Portaria 416/SEF/2021)</text:span></text:h>
      <text:h text:style-name="P1741" text:outline-level="5"/>
      <text:h text:style-name="P1742" text:outline-level="5"><text:span text:style-name="T1743">DATA/HORA DE ABERTURA:</text:span><text:span text:style-name="T1744"><text:s/>Dia 18 de março de 2022 às 09h00min.</text:span></text:h>
      <text:h text:style-name="P1745" text:outline-level="5"/>
      <text:p text:style-name="P1746"><text:span text:style-name="T1747">LOCAL:<text:s/></text:span><text:span text:style-name="T1748">Via BLL pelo link</text:span><text:span text:style-name="T1749"><text:s/>(https://bllcompras.com/Home/Login)</text:span></text:p>
      <text:p text:style-name="P1750"/>
      <text:p text:style-name="P1751"><text:span text:style-name="T1752">EDITAL:<text:s/></text:span><text:span text:style-name="T1753"><text:s/>c</text:span><text:span text:style-name="T1754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755">editais@criciuma.sc.gov.br</text:span></text:a><text:span text:style-name="T1756"><text:s/>ou pelo site<text:s/></text:span><text:span text:style-name="T1757">www.criciuma.sc.gov.br</text:span><text:span text:style-name="T1758">. <text:s text:c="2"/></text:span></text:p>
      <text:h text:style-name="P1759" text:outline-level="3"/>
      <text:h text:style-name="P1760" text:outline-level="3">Criciúma/SC, 04 de março de 2022.</text:h>
      <text:h text:style-name="P1761" text:outline-level="3"/>
      <text:h text:style-name="P1762" text:outline-level="3"><text:span text:style-name="T1763">VAGNER ESPINDOLA RODRIGUE</text:span><text:span text:style-name="T1764"><text:s/></text:span><text:span text:style-name="T1765">-</text:span><text:span text:style-name="T1766"><text:s/></text:span><text:span text:style-name="T1767">SECRETÁRIO GERAL</text:span></text:h>
      <text:p text:style-name="P1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2 2 5 2 5 3 5 2 3 3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5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 svg:panose-1="2 4 6 2 6 3 10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 svg:panose-1="2 14 7 5 2 2 6 2 4 4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1F497D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4F81BD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fo:language="pt" fo:country="BR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MençãoPendente2" style:display-name="Menção Pendente2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4F81BD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ize="10pt" style:font-size-asian="10pt" style:font-size-complex="10pt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292</text:span><text:span text:style-name="T4">8</text:span><text:span text:style-name="T5"><text:s/>– Ano 13 Terça-feira, 08 de março de 2022</text:span></text:p><draw:enhanced-geometry draw:type="non-primitive" svg:viewBox="0 0 21600 21600" draw:enhanced-path="M 0 0 L 21600 0 21600 21600 0 21600 Z N"/></draw:custom-shape></text:span><text:span text:style-name="T6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7"><draw:custom-shape svg:x="0in" svg:y="11.14028in" svg:width="0.61597in" svg:height="0.55347in" draw:z-index="164" draw:id="id1" draw:style-name="a3" draw:name="Oval 2" text:anchor-type="paragraph"><svg:title/><svg:desc/><text:p text:style-name="P8"><text:span text:style-name="T9"><text:page-number text:fixed="false">9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2-03-08T17:13:00Z</meta:creation-date>
    <dc:date>2022-03-08T17:13:00Z</dc:date>
    <meta:print-date>2022-01-07T13:0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108" meta:word-count="8495" meta:character-count="54262" meta:row-count="382" meta:non-whitespace-character-count="45875"/>
  </office:meta>
</office:document-meta>
</file>