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31"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33" style:parent-style-name="Recuodecorpodetexto" style:family="paragraph">
      <style:paragraph-properties fo:margin-left="-0.1972in" fo:margin-right="0.0979in" fo:text-indent="0in">
        <style:tab-stops/>
      </style:paragraph-properties>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0" style:parent-style-name="Corpodetexto" style:family="paragraph">
      <style:paragraph-properties fo:text-align="justify" fo:margin-bottom="0in" fo:line-height="100%" fo:margin-left="-0.1972in" fo:margin-right="0.0979in">
        <style:tab-stops/>
      </style:paragraph-properties>
    </style:style>
    <style:style style:name="T41" style:parent-style-name="Fonteparág.padrão" style:family="text">
      <style:text-properties style:font-name-complex="Calibri" fo:font-weight="bold" style:font-weight-asian="bold" fo:font-size="10pt" style:font-size-asian="10pt" style:font-size-complex="10pt"/>
    </style:style>
    <style:style style:name="T42" style:parent-style-name="Fonteparág.padrão" style:family="text">
      <style:text-properties style:font-name-complex="Calibri" fo:font-size="10pt" style:font-size-asian="10pt" style:font-size-complex="10pt"/>
    </style:style>
    <style:style style:name="P43" style:parent-style-name="Corpodetexto"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7875in">
        <style:tab-stops/>
      </style:paragraph-properties>
    </style:style>
    <style:style style:name="T47" style:parent-style-name="Fonteparág.padrão" style:family="text">
      <style:text-properties style:font-name-complex="Calibri" fo:font-weight="bold" style:font-weight-asian="bold" fo:font-size="10pt" style:font-size-asian="10pt" style:font-size-complex="10pt"/>
    </style:style>
    <style:style style:name="T48" style:parent-style-name="Fonteparág.padrão" style:family="text">
      <style:text-properties style:font-name-complex="Calibri" fo:font-weight="bold" style:font-weight-asian="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omplex="Calibri" fo:font-size="9pt" style:font-size-asian="9pt" style:font-size-complex="9pt"/>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979in">
        <style:tab-stops/>
      </style:paragraph-properties>
    </style:style>
    <style:style style:name="T56" style:parent-style-name="Fonteparág.padrão" style:family="text">
      <style:text-properties style:font-name-complex="Calibri" fo:font-weight="bold" style:font-weight-asian="bold" fo:font-size="9pt" style:font-size-asian="9pt" style:font-size-complex="9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6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6pt"/>
    </style:style>
    <style:style style:name="P61" style:parent-style-name="Título4" style:family="paragraph">
      <style:paragraph-properties fo:text-align="justify" fo:margin-left="-0.1972in" fo:text-indent="-0.0048in">
        <style:tab-stops/>
      </style:paragraph-properties>
    </style:style>
    <style:style style:name="T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3" style:parent-style-name="Título4" style:family="paragraph">
      <style:paragraph-properties fo:text-align="justify" fo:margin-left="-0.1972in" fo:text-indent="-0.0048in">
        <style:tab-stops/>
      </style:paragraph-properties>
    </style:style>
    <style:style style:name="T64" style:parent-style-name="Fonteparág.padrão" style:family="text">
      <style:text-properties style:font-name="Calibri" style:font-name-complex="Calibri" style:font-weight-complex="bold" fo:font-size="10pt" style:font-size-asian="10pt" style:font-size-complex="10pt"/>
    </style:style>
    <style:style style:name="P65" style:parent-style-name="Standard" style:family="paragraph">
      <style:paragraph-properties fo:text-align="justify" fo:margin-left="-0.1972in" fo:text-indent="-0.0048in">
        <style:tab-stops/>
      </style:paragraph-properties>
    </style:style>
    <style:style style:name="T66" style:parent-style-name="Fonteparág.padrão" style:family="text">
      <style:text-properties style:font-name="Calibri" style:font-name-complex="Calibri" style:font-weight-complex="bold" fo:font-size="10pt" style:font-size-asian="10pt"/>
    </style:style>
    <style:style style:name="T67" style:parent-style-name="Fonteparág.padrão" style:family="text">
      <style:text-properties style:font-name="Calibri" style:font-name-complex="Calibri" fo:font-weight="bold" style:font-weight-asian="bold" style:font-weight-complex="bold" fo:font-size="10pt" style:font-size-asian="10pt"/>
    </style:style>
    <style:style style:name="P68" style:parent-style-name="Standard" style:family="paragraph">
      <style:paragraph-properties fo:text-align="justify" fo:margin-left="-0.1972in" fo:text-indent="-0.0048in">
        <style:tab-stops/>
      </style:paragraph-properties>
    </style:style>
    <style:style style:name="T69" style:parent-style-name="Fonteparág.padrão" style:family="text">
      <style:text-properties style:font-name="Calibri" style:font-name-complex="Calibri" fo:font-size="10pt" style:font-size-asian="10pt"/>
    </style:style>
    <style:style style:name="T70" style:parent-style-name="Fonteparág.padrão" style:family="text">
      <style:text-properties style:font-name="Calibri" style:font-name-complex="Calibri" fo:font-weight="bold" style:font-weight-asian="bold" style:font-weight-complex="bold" fo:font-size="10pt" style:font-size-asian="10pt"/>
    </style:style>
    <style:style style:name="P71" style:parent-style-name="Standard" style:family="paragraph">
      <style:paragraph-properties fo:text-align="justify" fo:margin-left="-0.1972in" fo:text-indent="-0.0048in">
        <style:tab-stops/>
      </style:paragraph-properties>
    </style:style>
    <style:style style:name="T72" style:parent-style-name="Fonteparág.padrão" style:family="text">
      <style:text-properties style:font-name="Calibri" style:font-name-complex="Calibri" fo:font-size="10pt" style:font-size-asian="10pt"/>
    </style:style>
    <style:style style:name="T73" style:parent-style-name="Fonteparág.padrão" style:family="text">
      <style:text-properties style:font-name="Calibri" style:font-name-complex="Calibri" fo:font-weight="bold" style:font-weight-asian="bold" style:font-weight-complex="bold" fo:font-size="10pt" style:font-size-asian="10pt"/>
    </style:style>
    <style:style style:name="T74" style:parent-style-name="Fonteparág.padrão" style:family="text">
      <style:text-properties style:font-name="Calibri" style:font-name-complex="Calibri" fo:font-weight="bold" style:font-weight-asian="bold" fo:font-size="10pt" style:font-size-asian="10pt"/>
    </style:style>
    <style:style style:name="P75" style:parent-style-name="Standard" style:family="paragraph">
      <style:paragraph-properties fo:text-align="justify" fo:margin-left="-0.1972in" fo:text-indent="-0.0048in">
        <style:tab-stops/>
      </style:paragraph-properties>
    </style:style>
    <style:style style:name="T76" style:parent-style-name="Fonteparág.padrão" style:family="text">
      <style:text-properties style:font-name="Calibri" style:font-name-complex="Calibri" fo:font-size="10pt" style:font-size-asian="10pt"/>
    </style:style>
    <style:style style:name="T77" style:parent-style-name="Fonteparág.padrão" style:family="text">
      <style:text-properties style:font-name="Calibri" style:font-name-complex="Calibri" fo:font-weight="bold" style:font-weight-asian="bold" fo:font-size="10pt" style:font-size-asian="10pt"/>
    </style:style>
    <style:style style:name="P78"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fo:font-size="10pt" style:font-size-asian="10pt"/>
    </style:style>
    <style:style style:name="P79"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80"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81" style:parent-style-name="Textbody" style:family="paragraph">
      <style:paragraph-properties fo:text-align="justify" fo:margin-left="-0.1972in" fo:text-indent="-0.0048in">
        <style:tab-stops/>
      </style:paragraph-properties>
      <style:text-properties style:font-name="Calibri" style:font-name-complex="Calibri"/>
    </style:style>
    <style:style style:name="P82"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83" style:parent-style-name="Normal" style:family="paragraph">
      <style:paragraph-properties fo:text-align="justify" fo:margin-bottom="0in" fo:line-height="100%" fo:margin-left="-0.1972in" fo:text-indent="-0.0048in">
        <style:tab-stops/>
      </style:paragraph-properties>
      <style:text-properties style:font-name-complex="Calibri" fo:font-size="12pt" style:font-size-asian="12pt" style:font-size-complex="10pt"/>
    </style:style>
    <style:style style:name="P84" style:parent-style-name="Textbody" style:family="paragraph">
      <style:paragraph-properties fo:text-align="justify" fo:margin-left="-0.1972in" fo:text-indent="-0.0048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style>
    <style:style style:name="T86" style:parent-style-name="Fonteparág.padrão" style:family="text">
      <style:text-properties style:font-name="Calibri" style:font-name-complex="Calibri" fo:font-size="10pt" style:font-size-asian="10pt"/>
    </style:style>
    <style:style style:name="P87"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style>
    <style:style style:name="T89" style:parent-style-name="Fonteparág.padrão" style:family="text">
      <style:text-properties style:font-name="Calibri" style:font-name-complex="Calibri" fo:font-size="10pt" style:font-size-asian="10pt"/>
    </style:style>
    <style:style style:name="P90" style:parent-style-name="Normal" style:family="paragraph">
      <style:paragraph-properties fo:text-align="justify" fo:margin-bottom="0in" fo:line-height="100%" fo:margin-left="-0.1972in" fo:text-indent="-0.0048in">
        <style:tab-stops/>
      </style:paragraph-properties>
      <style:text-properties style:font-name-complex="Calibri" fo:font-size="12pt" style:font-size-asian="12pt" style:font-size-complex="10pt"/>
    </style:style>
    <style:style style:name="P91"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92" style:parent-style-name="Normal" style:family="paragraph">
      <style:paragraph-properties fo:margin-bottom="0in" fo:line-height="100%"/>
      <style:text-properties fo:font-size="1pt" style:font-size-asian="1pt"/>
    </style:style>
    <style:style style:name="P93" style:parent-style-name="Título4" style:family="paragraph">
      <style:paragraph-properties fo:text-align="justify" fo:margin-top="0in" fo:line-height="100%" fo:margin-left="-0.1972in" fo:text-indent="-0.0048in">
        <style:tab-stops/>
      </style:paragraph-properties>
      <style:text-properties style:font-name="Calibri" style:font-name-complex="Calibri" style:font-weight-complex="bold" fo:font-size="12pt" style:font-size-asian="12pt" style:font-size-complex="10pt"/>
    </style:style>
    <style:style style:name="P94" style:parent-style-name="Título4" style:family="paragraph">
      <style:paragraph-properties fo:text-align="justify" fo:margin-top="0in" fo:line-height="100%" fo:margin-left="-0.1972in" fo:text-indent="-0.0048in">
        <style:tab-stops/>
      </style:paragraph-properties>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P96" style:parent-style-name="Standard" style:family="paragraph">
      <style:paragraph-properties fo:text-align="justify" fo:margin-left="-0.1972in" fo:text-indent="-0.0048in">
        <style:tab-stops/>
      </style:paragraph-properties>
    </style:style>
    <style:style style:name="T97" style:parent-style-name="Fonteparág.padrão" style:family="text">
      <style:text-properties style:font-name="Calibri" style:font-name-complex="Calibri" style:font-weight-complex="bold" fo:font-size="10pt" style:font-size-asian="10pt"/>
    </style:style>
    <style:style style:name="T98" style:parent-style-name="Fonteparág.padrão" style:family="text">
      <style:text-properties style:font-name="Calibri" style:font-name-complex="Calibri" fo:font-weight="bold" style:font-weight-asian="bold" style:font-weight-complex="bold" fo:font-size="10pt" style:font-size-asian="10pt"/>
    </style:style>
    <style:style style:name="P99" style:parent-style-name="Standard" style:family="paragraph">
      <style:paragraph-properties fo:text-align="justify" fo:margin-left="-0.1972in" fo:text-indent="-0.0048in">
        <style:tab-stops/>
      </style:paragraph-properties>
    </style:style>
    <style:style style:name="T100" style:parent-style-name="Fonteparág.padrão" style:family="text">
      <style:text-properties style:font-name="Calibri" style:font-name-complex="Calibri" fo:font-size="10pt" style:font-size-asian="10pt"/>
    </style:style>
    <style:style style:name="T101" style:parent-style-name="Fonteparág.padrão" style:family="text">
      <style:text-properties style:font-name="Calibri" style:font-name-complex="Calibri" fo:font-weight="bold" style:font-weight-asian="bold" style:font-weight-complex="bold" fo:font-size="10pt" style:font-size-asian="10pt"/>
    </style:style>
    <style:style style:name="P102" style:parent-style-name="Standard" style:family="paragraph">
      <style:paragraph-properties fo:text-align="justify" fo:margin-left="-0.1972in" fo:text-indent="-0.0048in">
        <style:tab-stops/>
      </style:paragraph-properties>
    </style:style>
    <style:style style:name="T103" style:parent-style-name="Fonteparág.padrão" style:family="text">
      <style:text-properties style:font-name="Calibri" style:font-name-complex="Calibri" fo:font-size="10pt" style:font-size-asian="10pt"/>
    </style:style>
    <style:style style:name="T104" style:parent-style-name="Fonteparág.padrão" style:family="text">
      <style:text-properties style:font-name="Calibri" style:font-name-complex="Calibri" fo:font-weight="bold" style:font-weight-asian="bold" style:font-weight-complex="bold" fo:font-size="10pt" style:font-size-asian="10pt"/>
    </style:style>
    <style:style style:name="T105" style:parent-style-name="Fonteparág.padrão" style:family="text">
      <style:text-properties style:font-name="Calibri" style:font-name-complex="Calibri" fo:font-weight="bold" style:font-weight-asian="bold" fo:font-size="10pt" style:font-size-asian="10pt"/>
    </style:style>
    <style:style style:name="P106" style:parent-style-name="Standard" style:family="paragraph">
      <style:paragraph-properties fo:text-align="justify" fo:margin-left="-0.1972in" fo:text-indent="-0.0048in">
        <style:tab-stops/>
      </style:paragraph-properties>
    </style:style>
    <style:style style:name="T107" style:parent-style-name="Fonteparág.padrão" style:family="text">
      <style:text-properties style:font-name="Calibri" style:font-name-complex="Calibri" fo:font-size="10pt" style:font-size-asian="10pt"/>
    </style:style>
    <style:style style:name="T108" style:parent-style-name="Fonteparág.padrão" style:family="text">
      <style:text-properties style:font-name="Calibri" style:font-name-complex="Calibri" fo:font-weight="bold" style:font-weight-asian="bold" fo:font-size="10pt" style:font-size-asian="10pt"/>
    </style:style>
    <style:style style:name="P109"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style:style>
    <style:style style:name="P110"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111"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112" style:parent-style-name="Textbody" style:family="paragraph">
      <style:paragraph-properties fo:text-align="justify" fo:margin-left="-0.1972in" fo:text-indent="-0.0048in">
        <style:tab-stops/>
      </style:paragraph-properties>
      <style:text-properties style:font-name="Calibri" style:font-name-complex="Calibri"/>
    </style:style>
    <style:style style:name="P113"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line-height="100%" fo:margin-left="-0.1972in" fo:text-indent="-0.0048in">
        <style:tab-stops/>
      </style:paragraph-properties>
      <style:text-properties style:font-name-complex="Calibri" fo:font-size="12pt" style:font-size-asian="12pt" style:font-size-complex="10pt"/>
    </style:style>
    <style:style style:name="P115" style:parent-style-name="Textbody" style:family="paragraph">
      <style:paragraph-properties fo:text-align="justify" fo:margin-left="-0.1972in" fo:text-indent="-0.0048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style>
    <style:style style:name="T117" style:parent-style-name="Fonteparág.padrão" style:family="text">
      <style:text-properties style:font-name="Calibri" style:font-name-complex="Calibri" fo:font-size="10pt" style:font-size-asian="10pt"/>
    </style:style>
    <style:style style:name="P118"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style>
    <style:style style:name="T120" style:parent-style-name="Fonteparág.padrão" style:family="text">
      <style:text-properties style:font-name="Calibri" style:font-name-complex="Calibri" fo:font-size="10pt" style:font-size-asian="10pt"/>
    </style:style>
    <style:style style:name="P121" style:parent-style-name="Normal" style:family="paragraph">
      <style:paragraph-properties fo:text-align="justify" fo:margin-bottom="0in" fo:line-height="100%" fo:margin-left="-0.1972in" fo:text-indent="-0.0048in">
        <style:tab-stops/>
      </style:paragraph-properties>
      <style:text-properties style:font-name-complex="Calibri" fo:font-size="12pt" style:font-size-asian="12pt" style:font-size-complex="10pt"/>
    </style:style>
    <style:style style:name="P122"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123" style:parent-style-name="Título4" style:family="paragraph">
      <style:paragraph-properties fo:text-align="justify" fo:margin-left="-0.1972in" fo:text-indent="-0.0048in">
        <style:tab-stops/>
      </style:paragraph-properties>
      <style:text-properties style:font-name="Calibri" style:font-name-complex="Calibri" style:font-weight-complex="bold" fo:font-size="12pt" style:font-size-asian="12pt" style:font-size-complex="10pt"/>
    </style:style>
    <style:style style:name="P124" style:parent-style-name="Título4" style:family="paragraph">
      <style:paragraph-properties fo:text-align="justify" fo:margin-left="-0.1972in" fo:text-indent="-0.0048in">
        <style:tab-stops/>
      </style:paragraph-properties>
    </style:style>
    <style:style style:name="T125" style:parent-style-name="Fonteparág.padrão" style:family="text">
      <style:text-properties style:font-name="Calibri" style:font-name-complex="Calibri" style:font-weight-complex="bold" fo:font-size="10pt" style:font-size-asian="10pt" style:font-size-complex="10pt"/>
    </style:style>
    <style:style style:name="P126" style:parent-style-name="Standard" style:family="paragraph">
      <style:paragraph-properties fo:text-align="justify" fo:margin-left="-0.1972in" fo:text-indent="-0.0048in">
        <style:tab-stops/>
      </style:paragraph-properties>
    </style:style>
    <style:style style:name="T127" style:parent-style-name="Fonteparág.padrão" style:family="text">
      <style:text-properties style:font-name="Calibri" style:font-name-complex="Calibri" style:font-weight-complex="bold" fo:font-size="10pt" style:font-size-asian="10pt"/>
    </style:style>
    <style:style style:name="T128" style:parent-style-name="Fonteparág.padrão" style:family="text">
      <style:text-properties style:font-name="Calibri" style:font-name-complex="Calibri" fo:font-weight="bold" style:font-weight-asian="bold" style:font-weight-complex="bold" fo:font-size="10pt" style:font-size-asian="10pt"/>
    </style:style>
    <style:style style:name="P129" style:parent-style-name="Standard" style:family="paragraph">
      <style:paragraph-properties fo:text-align="justify" fo:margin-left="-0.1972in" fo:text-indent="-0.0048in">
        <style:tab-stops/>
      </style:paragraph-properties>
    </style:style>
    <style:style style:name="T130" style:parent-style-name="Fonteparág.padrão" style:family="text">
      <style:text-properties style:font-name="Calibri" style:font-name-complex="Calibri" fo:font-size="10pt" style:font-size-asian="10pt"/>
    </style:style>
    <style:style style:name="T131" style:parent-style-name="Fonteparág.padrão" style:family="text">
      <style:text-properties style:font-name="Calibri" style:font-name-complex="Calibri" fo:font-weight="bold" style:font-weight-asian="bold" style:font-weight-complex="bold" fo:font-size="10pt" style:font-size-asian="10pt"/>
    </style:style>
    <style:style style:name="P132" style:parent-style-name="Standard" style:family="paragraph">
      <style:paragraph-properties fo:text-align="justify" fo:margin-left="-0.1972in" fo:text-indent="-0.0048in">
        <style:tab-stops/>
      </style:paragraph-properties>
    </style:style>
    <style:style style:name="T133" style:parent-style-name="Fonteparág.padrão" style:family="text">
      <style:text-properties style:font-name="Calibri" style:font-name-complex="Calibri" fo:font-size="10pt" style:font-size-asian="10pt"/>
    </style:style>
    <style:style style:name="T134" style:parent-style-name="Fonteparág.padrão" style:family="text">
      <style:text-properties style:font-name="Calibri" style:font-name-complex="Calibri" fo:font-weight="bold" style:font-weight-asian="bold" style:font-weight-complex="bold" fo:font-size="10pt" style:font-size-asian="10pt"/>
    </style:style>
    <style:style style:name="T135" style:parent-style-name="Fonteparág.padrão" style:family="text">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fo:text-indent="-0.0048in">
        <style:tab-stops/>
      </style:paragraph-properties>
    </style:style>
    <style:style style:name="T137" style:parent-style-name="Fonteparág.padrão" style:family="text">
      <style:text-properties style:font-name="Calibri" style:font-name-complex="Calibri"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P139"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style:style>
    <style:style style:name="P140"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141"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142" style:parent-style-name="Textbody" style:family="paragraph">
      <style:paragraph-properties fo:text-align="justify" fo:margin-left="-0.1972in" fo:text-indent="-0.0048in">
        <style:tab-stops/>
      </style:paragraph-properties>
      <style:text-properties style:font-name="Calibri" style:font-name-complex="Calibri"/>
    </style:style>
    <style:style style:name="P143"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144" style:parent-style-name="Normal" style:family="paragraph">
      <style:paragraph-properties fo:text-align="justify" fo:margin-bottom="0in" fo:line-height="100%" fo:margin-left="-0.1972in" fo:text-indent="-0.0048in">
        <style:tab-stops/>
      </style:paragraph-properties>
      <style:text-properties style:font-name-complex="Calibri" fo:font-size="12pt" style:font-size-asian="12pt" style:font-size-complex="10pt"/>
    </style:style>
    <style:style style:name="P145" style:parent-style-name="Textbody" style:family="paragraph">
      <style:paragraph-properties fo:text-align="justify" fo:margin-left="-0.1972in" fo:text-indent="-0.0048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style>
    <style:style style:name="T147" style:parent-style-name="Fonteparág.padrão" style:family="text">
      <style:text-properties style:font-name="Calibri" style:font-name-complex="Calibri" fo:font-size="10pt" style:font-size-asian="10pt"/>
    </style:style>
    <style:style style:name="P148"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style>
    <style:style style:name="T150" style:parent-style-name="Fonteparág.padrão" style:family="text">
      <style:text-properties style:font-name="Calibri" style:font-name-complex="Calibri" fo:font-size="10pt" style:font-size-asian="10pt"/>
    </style:style>
    <style:style style:name="P151" style:parent-style-name="Normal" style:family="paragraph">
      <style:paragraph-properties fo:text-align="justify" fo:margin-bottom="0in" fo:line-height="100%" fo:margin-left="-0.1972in" fo:text-indent="-0.0048in">
        <style:tab-stops/>
      </style:paragraph-properties>
      <style:text-properties style:font-name-complex="Calibri" fo:font-size="4pt" style:font-size-asian="4pt" style:font-size-complex="10pt"/>
    </style:style>
    <style:style style:name="P152" style:parent-style-name="Normal" style:family="paragraph">
      <style:paragraph-properties fo:text-align="justify" fo:margin-bottom="0in" fo:line-height="100%" fo:margin-left="-0.1972in" fo:text-indent="-0.0048in">
        <style:tab-stops/>
      </style:paragraph-properties>
      <style:text-properties style:font-name-complex="Calibri" fo:font-size="4pt" style:font-size-asian="4pt" style:font-size-complex="10pt"/>
    </style:style>
    <style:style style:name="P153"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154" style:parent-style-name="Título4" style:family="paragraph">
      <style:paragraph-properties fo:text-align="justify" fo:margin-left="-0.1972in" fo:text-indent="-0.0048in">
        <style:tab-stops/>
      </style:paragraph-properties>
      <style:text-properties style:font-name="Calibri" style:font-name-complex="Calibri" style:font-weight-complex="bold" fo:font-size="10pt" style:font-size-asian="10pt" style:font-size-complex="10pt"/>
    </style:style>
    <style:style style:name="P155" style:parent-style-name="Título4" style:family="paragraph">
      <style:paragraph-properties fo:text-align="justify" fo:margin-left="-0.1972in" fo:text-indent="-0.0048in">
        <style:tab-stops/>
      </style:paragraph-properties>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Standard" style:family="paragraph">
      <style:paragraph-properties fo:text-align="justify" fo:margin-left="-0.1972in" fo:text-indent="-0.0048in">
        <style:tab-stops/>
      </style:paragraph-properties>
    </style:style>
    <style:style style:name="T158" style:parent-style-name="Fonteparág.padrão" style:family="text">
      <style:text-properties style:font-name="Calibri" style:font-name-complex="Calibri" style:font-weight-complex="bold" fo:font-size="10pt" style:font-size-asian="10pt"/>
    </style:style>
    <style:style style:name="T159" style:parent-style-name="Fonteparág.padrão" style:family="text">
      <style:text-properties style:font-name="Calibri" style:font-name-complex="Calibri" fo:font-weight="bold" style:font-weight-asian="bold" style:font-weight-complex="bold" fo:font-size="10pt" style:font-size-asian="10pt"/>
    </style:style>
    <style:style style:name="P160" style:parent-style-name="Standard" style:family="paragraph">
      <style:paragraph-properties fo:text-align="justify" fo:margin-left="-0.1972in" fo:text-indent="-0.0048in">
        <style:tab-stops/>
      </style:paragraph-properties>
    </style:style>
    <style:style style:name="T161" style:parent-style-name="Fonteparág.padrão" style:family="text">
      <style:text-properties style:font-name="Calibri" style:font-name-complex="Calibri" fo:font-size="10pt" style:font-size-asian="10pt"/>
    </style:style>
    <style:style style:name="T162" style:parent-style-name="Fonteparág.padrão" style:family="text">
      <style:text-properties style:font-name="Calibri" style:font-name-complex="Calibri" fo:font-weight="bold" style:font-weight-asian="bold" style:font-weight-complex="bold" fo:font-size="10pt" style:font-size-asian="10pt"/>
    </style:style>
    <style:style style:name="P163" style:parent-style-name="Standard" style:family="paragraph">
      <style:paragraph-properties fo:text-align="justify" fo:margin-left="-0.1972in" fo:text-indent="-0.0048in">
        <style:tab-stops/>
      </style:paragraph-properties>
    </style:style>
    <style:style style:name="T164" style:parent-style-name="Fonteparág.padrão" style:family="text">
      <style:text-properties style:font-name="Calibri" style:font-name-complex="Calibri" fo:font-size="10pt" style:font-size-asian="10pt"/>
    </style:style>
    <style:style style:name="T165" style:parent-style-name="Fonteparág.padrão" style:family="text">
      <style:text-properties style:font-name="Calibri" style:font-name-complex="Calibri" fo:font-weight="bold" style:font-weight-asian="bold" style:font-weight-complex="bold" fo:font-size="10pt" style:font-size-asian="10pt"/>
    </style:style>
    <style:style style:name="T166" style:parent-style-name="Fonteparág.padrão" style:family="text">
      <style:text-properties style:font-name="Calibri" style:font-name-complex="Calibri" fo:font-weight="bold" style:font-weight-asian="bold" fo:font-size="10pt" style:font-size-asian="10pt"/>
    </style:style>
    <style:style style:name="P167" style:parent-style-name="Standard" style:family="paragraph">
      <style:paragraph-properties fo:text-align="justify" fo:margin-left="-0.1972in" fo:text-indent="-0.0048in">
        <style:tab-stops/>
      </style:paragraph-properties>
    </style:style>
    <style:style style:name="T168" style:parent-style-name="Fonteparág.padrão" style:family="text">
      <style:text-properties style:font-name="Calibri" style:font-name-complex="Calibri" fo:font-size="10pt" style:font-size-asian="10pt"/>
    </style:style>
    <style:style style:name="T169" style:parent-style-name="Fonteparág.padrão" style:family="text">
      <style:text-properties style:font-name="Calibri" style:font-name-complex="Calibri" fo:font-weight="bold" style:font-weight-asian="bold" fo:font-size="10pt" style:font-size-asian="10pt"/>
    </style:style>
    <style:style style:name="P170"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fo:font-size="10pt" style:font-size-asian="10pt"/>
    </style:style>
    <style:style style:name="P171"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172"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173"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175" style:parent-style-name="Textbody" style:family="paragraph">
      <style:paragraph-properties fo:text-align="justify" fo:margin-left="-0.1972in" fo:text-indent="-0.0048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style>
    <style:style style:name="T177" style:parent-style-name="Fonteparág.padrão" style:family="text">
      <style:text-properties style:font-name="Calibri" style:font-name-complex="Calibri" fo:font-size="10pt" style:font-size-asian="10pt"/>
    </style:style>
    <style:style style:name="P178"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style>
    <style:style style:name="T180" style:parent-style-name="Fonteparág.padrão" style:family="text">
      <style:text-properties style:font-name="Calibri" style:font-name-complex="Calibri" fo:font-size="10pt" style:font-size-asian="10pt"/>
    </style:style>
    <style:style style:name="P181"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182"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183" style:parent-style-name="Título4" style:family="paragraph">
      <style:paragraph-properties fo:text-align="justify" fo:margin-left="-0.1972in" fo:text-indent="-0.0048in">
        <style:tab-stops/>
      </style:paragraph-properties>
      <style:text-properties style:font-name="Calibri" style:font-name-complex="Calibri" style:font-weight-complex="bold" fo:font-size="10pt" style:font-size-asian="10pt" style:font-size-complex="10pt"/>
    </style:style>
    <style:style style:name="P184" style:parent-style-name="Título4" style:family="paragraph">
      <style:paragraph-properties fo:text-align="justify" fo:margin-left="-0.1972in" fo:text-indent="-0.0048in">
        <style:tab-stops/>
      </style:paragraph-properties>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P186" style:parent-style-name="Standard" style:family="paragraph">
      <style:paragraph-properties fo:text-align="justify" fo:margin-left="-0.1972in" fo:text-indent="-0.0048in">
        <style:tab-stops/>
      </style:paragraph-properties>
    </style:style>
    <style:style style:name="T187" style:parent-style-name="Fonteparág.padrão" style:family="text">
      <style:text-properties style:font-name="Calibri" style:font-name-complex="Calibri" style:font-weight-complex="bold" fo:font-size="10pt" style:font-size-asian="10pt"/>
    </style:style>
    <style:style style:name="T188" style:parent-style-name="Fonteparág.padrão" style:family="text">
      <style:text-properties style:font-name="Calibri" style:font-name-complex="Calibri" fo:font-weight="bold" style:font-weight-asian="bold" style:font-weight-complex="bold" fo:font-size="10pt" style:font-size-asian="10pt"/>
    </style:style>
    <style:style style:name="P189" style:parent-style-name="Standard" style:family="paragraph">
      <style:paragraph-properties fo:text-align="justify" fo:margin-left="-0.1972in" fo:text-indent="-0.0048in">
        <style:tab-stops/>
      </style:paragraph-properties>
    </style:style>
    <style:style style:name="T190" style:parent-style-name="Fonteparág.padrão" style:family="text">
      <style:text-properties style:font-name="Calibri" style:font-name-complex="Calibri" fo:font-size="10pt" style:font-size-asian="10pt"/>
    </style:style>
    <style:style style:name="T191" style:parent-style-name="Fonteparág.padrão" style:family="text">
      <style:text-properties style:font-name="Calibri" style:font-name-complex="Calibri" fo:font-weight="bold" style:font-weight-asian="bold" style:font-weight-complex="bold" fo:font-size="10pt" style:font-size-asian="10pt"/>
    </style:style>
    <style:style style:name="P192" style:parent-style-name="Standard" style:family="paragraph">
      <style:paragraph-properties fo:text-align="justify" fo:margin-left="-0.1972in" fo:text-indent="-0.0048in">
        <style:tab-stops/>
      </style:paragraph-properties>
    </style:style>
    <style:style style:name="T193" style:parent-style-name="Fonteparág.padrão" style:family="text">
      <style:text-properties style:font-name="Calibri" style:font-name-complex="Calibri" fo:font-size="10pt" style:font-size-asian="10pt"/>
    </style:style>
    <style:style style:name="T194" style:parent-style-name="Fonteparág.padrão" style:family="text">
      <style:text-properties style:font-name="Calibri" style:font-name-complex="Calibri" fo:font-weight="bold" style:font-weight-asian="bold" style:font-weight-complex="bold" fo:font-size="10pt" style:font-size-asian="10pt"/>
    </style:style>
    <style:style style:name="T195" style:parent-style-name="Fonteparág.padrão" style:family="text">
      <style:text-properties style:font-name="Calibri" style:font-name-complex="Calibri" fo:font-weight="bold" style:font-weight-asian="bold" fo:font-size="10pt" style:font-size-asian="10pt"/>
    </style:style>
    <style:style style:name="P196" style:parent-style-name="Standard" style:family="paragraph">
      <style:paragraph-properties fo:text-align="justify" fo:margin-left="-0.1972in" fo:text-indent="-0.0048in">
        <style:tab-stops/>
      </style:paragraph-properties>
    </style:style>
    <style:style style:name="T197" style:parent-style-name="Fonteparág.padrão" style:family="text">
      <style:text-properties style:font-name="Calibri" style:font-name-complex="Calibri" fo:font-size="10pt" style:font-size-asian="10pt"/>
    </style:style>
    <style:style style:name="T198" style:parent-style-name="Fonteparág.padrão" style:family="text">
      <style:text-properties style:font-name="Calibri" style:font-name-complex="Calibri" fo:font-weight="bold" style:font-weight-asian="bold" fo:font-size="10pt" style:font-size-asian="10pt"/>
    </style:style>
    <style:style style:name="P199"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fo:font-size="10pt" style:font-size-asian="10pt"/>
    </style:style>
    <style:style style:name="P200"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01"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02"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04" style:parent-style-name="Textbody" style:family="paragraph">
      <style:paragraph-properties fo:text-align="justify" fo:margin-left="-0.1972in" fo:text-indent="-0.0048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style>
    <style:style style:name="T206" style:parent-style-name="Fonteparág.padrão" style:family="text">
      <style:text-properties style:font-name="Calibri" style:font-name-complex="Calibri" fo:font-size="10pt" style:font-size-asian="10pt"/>
    </style:style>
    <style:style style:name="P207"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style>
    <style:style style:name="T209" style:parent-style-name="Fonteparág.padrão" style:family="text">
      <style:text-properties style:font-name="Calibri" style:font-name-complex="Calibri" fo:font-size="10pt" style:font-size-asian="10pt"/>
    </style:style>
    <style:style style:name="P210"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11"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212"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213" style:parent-style-name="Título4" style:family="paragraph">
      <style:paragraph-properties fo:text-align="justify" fo:margin-left="-0.1972in" fo:text-indent="-0.0048in">
        <style:tab-stops/>
      </style:paragraph-properties>
    </style:style>
    <style:style style:name="T214" style:parent-style-name="Fonteparág.padrão" style:family="text">
      <style:text-properties style:font-name="Calibri" style:font-name-complex="Calibri" style:font-weight-complex="bold" fo:font-size="10pt" style:font-size-asian="10pt" style:font-size-complex="10pt"/>
    </style:style>
    <style:style style:name="P215" style:parent-style-name="Standard" style:family="paragraph">
      <style:paragraph-properties fo:text-align="justify" fo:margin-left="-0.1972in" fo:text-indent="-0.0048in">
        <style:tab-stops/>
      </style:paragraph-properties>
    </style:style>
    <style:style style:name="T216" style:parent-style-name="Fonteparág.padrão" style:family="text">
      <style:text-properties style:font-name="Calibri" style:font-name-complex="Calibri" style:font-weight-complex="bold" fo:font-size="10pt" style:font-size-asian="10pt"/>
    </style:style>
    <style:style style:name="T217" style:parent-style-name="Fonteparág.padrão" style:family="text">
      <style:text-properties style:font-name="Calibri" style:font-name-complex="Calibri" fo:font-weight="bold" style:font-weight-asian="bold" style:font-weight-complex="bold" fo:font-size="10pt" style:font-size-asian="10pt"/>
    </style:style>
    <style:style style:name="P218" style:parent-style-name="Standard" style:family="paragraph">
      <style:paragraph-properties fo:text-align="justify" fo:margin-left="-0.1972in" fo:text-indent="-0.0048in">
        <style:tab-stops/>
      </style:paragraph-properties>
    </style:style>
    <style:style style:name="T219" style:parent-style-name="Fonteparág.padrão" style:family="text">
      <style:text-properties style:font-name="Calibri" style:font-name-complex="Calibri" fo:font-size="10pt" style:font-size-asian="10pt"/>
    </style:style>
    <style:style style:name="T220" style:parent-style-name="Fonteparág.padrão" style:family="text">
      <style:text-properties style:font-name="Calibri" style:font-name-complex="Calibri" fo:font-weight="bold" style:font-weight-asian="bold" style:font-weight-complex="bold" fo:font-size="10pt" style:font-size-asian="10pt"/>
    </style:style>
    <style:style style:name="P221" style:parent-style-name="Standard" style:family="paragraph">
      <style:paragraph-properties fo:text-align="justify" fo:margin-left="-0.1972in" fo:text-indent="-0.0048in">
        <style:tab-stops/>
      </style:paragraph-properties>
    </style:style>
    <style:style style:name="T222" style:parent-style-name="Fonteparág.padrão" style:family="text">
      <style:text-properties style:font-name="Calibri" style:font-name-complex="Calibri" fo:font-size="10pt" style:font-size-asian="10pt"/>
    </style:style>
    <style:style style:name="T223" style:parent-style-name="Fonteparág.padrão" style:family="text">
      <style:text-properties style:font-name="Calibri" style:font-name-complex="Calibri" fo:font-weight="bold" style:font-weight-asian="bold" style:font-weight-complex="bold" fo:font-size="10pt" style:font-size-asian="10pt"/>
    </style:style>
    <style:style style:name="T224" style:parent-style-name="Fonteparág.padrão" style:family="text">
      <style:text-properties style:font-name="Calibri" style:font-name-complex="Calibri" fo:font-weight="bold" style:font-weight-asian="bold" fo:font-size="10pt" style:font-size-asian="10pt"/>
    </style:style>
    <style:style style:name="P225" style:parent-style-name="Standard" style:family="paragraph">
      <style:paragraph-properties fo:text-align="justify" fo:margin-left="-0.1972in" fo:text-indent="-0.0048in">
        <style:tab-stops/>
      </style:paragraph-properties>
    </style:style>
    <style:style style:name="T226" style:parent-style-name="Fonteparág.padrão" style:family="text">
      <style:text-properties style:font-name="Calibri" style:font-name-complex="Calibri" fo:font-size="10pt" style:font-size-asian="10pt"/>
    </style:style>
    <style:style style:name="T227" style:parent-style-name="Fonteparág.padrão" style:family="text">
      <style:text-properties style:font-name="Calibri" style:font-name-complex="Calibri" fo:font-weight="bold" style:font-weight-asian="bold" fo:font-size="10pt" style:font-size-asian="10pt"/>
    </style:style>
    <style:style style:name="P228"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fo:font-size="10pt" style:font-size-asian="10pt"/>
    </style:style>
    <style:style style:name="P229"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30"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31"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32"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34" style:parent-style-name="Textbody" style:family="paragraph">
      <style:paragraph-properties fo:text-align="justify" fo:margin-left="-0.1972in" fo:text-indent="-0.0048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style>
    <style:style style:name="T236" style:parent-style-name="Fonteparág.padrão" style:family="text">
      <style:text-properties style:font-name="Calibri" style:font-name-complex="Calibri" fo:font-size="10pt" style:font-size-asian="10pt"/>
    </style:style>
    <style:style style:name="P237"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style>
    <style:style style:name="T239" style:parent-style-name="Fonteparág.padrão" style:family="text">
      <style:text-properties style:font-name="Calibri" style:font-name-complex="Calibri" fo:font-size="10pt" style:font-size-asian="10pt"/>
    </style:style>
    <style:style style:name="P240"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241" style:parent-style-name="Normal" style:family="paragraph">
      <style:text-properties fo:font-size="1pt" style:font-size-asian="1pt"/>
    </style:style>
    <style:style style:name="P242" style:parent-style-name="Título4" style:family="paragraph">
      <style:paragraph-properties fo:text-align="justify" fo:margin-left="-0.1972in" fo:text-indent="-0.0048in">
        <style:tab-stops/>
      </style:paragraph-properties>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Standard" style:family="paragraph">
      <style:paragraph-properties fo:text-align="justify" fo:margin-left="-0.1972in" fo:text-indent="-0.0048in">
        <style:tab-stops/>
      </style:paragraph-properties>
    </style:style>
    <style:style style:name="T245" style:parent-style-name="Fonteparág.padrão" style:family="text">
      <style:text-properties style:font-name="Calibri" style:font-name-complex="Calibri" style:font-weight-complex="bold" fo:font-size="10pt" style:font-size-asian="10pt"/>
    </style:style>
    <style:style style:name="T246" style:parent-style-name="Fonteparág.padrão" style:family="text">
      <style:text-properties style:font-name="Calibri" style:font-name-complex="Calibri" fo:font-weight="bold" style:font-weight-asian="bold" style:font-weight-complex="bold" fo:font-size="10pt" style:font-size-asian="10pt"/>
    </style:style>
    <style:style style:name="P247" style:parent-style-name="Standard" style:family="paragraph">
      <style:paragraph-properties fo:text-align="justify" fo:margin-left="-0.1972in" fo:text-indent="-0.0048in">
        <style:tab-stops/>
      </style:paragraph-properties>
    </style:style>
    <style:style style:name="T248" style:parent-style-name="Fonteparág.padrão" style:family="text">
      <style:text-properties style:font-name="Calibri" style:font-name-complex="Calibri" fo:font-size="10pt" style:font-size-asian="10pt"/>
    </style:style>
    <style:style style:name="T249" style:parent-style-name="Fonteparág.padrão" style:family="text">
      <style:text-properties style:font-name="Calibri" style:font-name-complex="Calibri" fo:font-weight="bold" style:font-weight-asian="bold" style:font-weight-complex="bold" fo:font-size="10pt" style:font-size-asian="10pt"/>
    </style:style>
    <style:style style:name="P250" style:parent-style-name="Standard" style:family="paragraph">
      <style:paragraph-properties fo:text-align="justify" fo:margin-left="-0.1972in" fo:text-indent="-0.0048in">
        <style:tab-stops/>
      </style:paragraph-properties>
    </style:style>
    <style:style style:name="T251" style:parent-style-name="Fonteparág.padrão" style:family="text">
      <style:text-properties style:font-name="Calibri" style:font-name-complex="Calibri" fo:font-size="10pt" style:font-size-asian="10pt"/>
    </style:style>
    <style:style style:name="T252" style:parent-style-name="Fonteparág.padrão" style:family="text">
      <style:text-properties style:font-name="Calibri" style:font-name-complex="Calibri" fo:font-weight="bold" style:font-weight-asian="bold" style:font-weight-complex="bold" fo:font-size="10pt" style:font-size-asian="10pt"/>
    </style:style>
    <style:style style:name="T253" style:parent-style-name="Fonteparág.padrão" style:family="text">
      <style:text-properties style:font-name="Calibri" style:font-name-complex="Calibri" fo:font-weight="bold" style:font-weight-asian="bold" fo:font-size="10pt" style:font-size-asian="10pt"/>
    </style:style>
    <style:style style:name="P254" style:parent-style-name="Standard" style:family="paragraph">
      <style:paragraph-properties fo:text-align="justify" fo:margin-left="-0.1972in" fo:text-indent="-0.0048in">
        <style:tab-stops/>
      </style:paragraph-properties>
    </style:style>
    <style:style style:name="T255" style:parent-style-name="Fonteparág.padrão" style:family="text">
      <style:text-properties style:font-name="Calibri" style:font-name-complex="Calibri" fo:font-size="10pt" style:font-size-asian="10pt"/>
    </style:style>
    <style:style style:name="T256" style:parent-style-name="Fonteparág.padrão" style:family="text">
      <style:text-properties style:font-name="Calibri" style:font-name-complex="Calibri" fo:font-weight="bold" style:font-weight-asian="bold" fo:font-size="10pt" style:font-size-asian="10pt"/>
    </style:style>
    <style:style style:name="P257" style:parent-style-name="Standard"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58"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59"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60"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61"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63" style:parent-style-name="Textbody" style:family="paragraph">
      <style:paragraph-properties fo:text-align="justify" fo:margin-left="-0.1972in" fo:text-indent="-0.0048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style>
    <style:style style:name="T265" style:parent-style-name="Fonteparág.padrão" style:family="text">
      <style:text-properties style:font-name="Calibri" style:font-name-complex="Calibri" fo:font-size="10pt" style:font-size-asian="10pt"/>
    </style:style>
    <style:style style:name="P266"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style>
    <style:style style:name="T268" style:parent-style-name="Fonteparág.padrão" style:family="text">
      <style:text-properties style:font-name="Calibri" style:font-name-complex="Calibri" fo:font-size="10pt" style:font-size-asian="10pt"/>
    </style:style>
    <style:style style:name="P269" style:parent-style-name="Normal" style:family="paragraph">
      <style:paragraph-properties fo:text-align="justify" fo:margin-bottom="0in" fo:line-height="100%" fo:margin-left="-0.1972in" fo:text-indent="-0.0048in">
        <style:tab-stops/>
      </style:paragraph-properties>
      <style:text-properties style:font-name-complex="Calibri" fo:font-size="6pt" style:font-size-asian="6pt" style:font-size-complex="10pt"/>
    </style:style>
    <style:style style:name="P270" style:parent-style-name="Título4"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271" style:parent-style-name="Título4" style:family="paragraph">
      <style:paragraph-properties fo:text-align="justify" fo:margin-left="-0.1972in" fo:text-indent="-0.0048in">
        <style:tab-stops/>
      </style:paragraph-properties>
      <style:text-properties style:font-name="Calibri" style:font-name-complex="Calibri" style:font-weight-complex="bold" fo:font-size="10pt" style:font-size-asian="10pt" style:font-size-complex="10pt"/>
    </style:style>
    <style:style style:name="P272" style:parent-style-name="Título4" style:family="paragraph">
      <style:paragraph-properties fo:text-align="justify" fo:margin-left="-0.1972in" fo:text-indent="-0.0048in">
        <style:tab-stops/>
      </style:paragraph-properties>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P274" style:parent-style-name="Standard" style:family="paragraph">
      <style:paragraph-properties fo:text-align="justify" fo:margin-left="-0.1972in" fo:text-indent="-0.0048in">
        <style:tab-stops/>
      </style:paragraph-properties>
    </style:style>
    <style:style style:name="T275" style:parent-style-name="Fonteparág.padrão" style:family="text">
      <style:text-properties style:font-name="Calibri" style:font-name-complex="Calibri" style:font-weight-complex="bold" fo:font-size="10pt" style:font-size-asian="10pt"/>
    </style:style>
    <style:style style:name="T276" style:parent-style-name="Fonteparág.padrão" style:family="text">
      <style:text-properties style:font-name="Calibri" style:font-name-complex="Calibri" fo:font-weight="bold" style:font-weight-asian="bold" style:font-weight-complex="bold" fo:font-size="10pt" style:font-size-asian="10pt"/>
    </style:style>
    <style:style style:name="P277" style:parent-style-name="Standard" style:family="paragraph">
      <style:paragraph-properties fo:text-align="justify" fo:margin-left="-0.1972in" fo:text-indent="-0.0048in">
        <style:tab-stops/>
      </style:paragraph-properties>
    </style:style>
    <style:style style:name="T278" style:parent-style-name="Fonteparág.padrão" style:family="text">
      <style:text-properties style:font-name="Calibri" style:font-name-complex="Calibri" fo:font-size="10pt" style:font-size-asian="10pt"/>
    </style:style>
    <style:style style:name="T279" style:parent-style-name="Fonteparág.padrão" style:family="text">
      <style:text-properties style:font-name="Calibri" style:font-name-complex="Calibri" fo:font-weight="bold" style:font-weight-asian="bold" style:font-weight-complex="bold" fo:font-size="10pt" style:font-size-asian="10pt"/>
    </style:style>
    <style:style style:name="P280" style:parent-style-name="Standard" style:family="paragraph">
      <style:paragraph-properties fo:text-align="justify" fo:margin-left="-0.1972in" fo:text-indent="-0.0048in">
        <style:tab-stops/>
      </style:paragraph-properties>
    </style:style>
    <style:style style:name="T281" style:parent-style-name="Fonteparág.padrão" style:family="text">
      <style:text-properties style:font-name="Calibri" style:font-name-complex="Calibri" fo:font-size="10pt" style:font-size-asian="10pt"/>
    </style:style>
    <style:style style:name="T282" style:parent-style-name="Fonteparág.padrão" style:family="text">
      <style:text-properties style:font-name="Calibri" style:font-name-complex="Calibri" fo:font-weight="bold" style:font-weight-asian="bold" style:font-weight-complex="bold" fo:font-size="10pt" style:font-size-asian="10pt"/>
    </style:style>
    <style:style style:name="T283" style:parent-style-name="Fonteparág.padrão" style:family="text">
      <style:text-properties style:font-name="Calibri" style:font-name-complex="Calibri" fo:font-weight="bold" style:font-weight-asian="bold" fo:font-size="10pt" style:font-size-asian="10pt"/>
    </style:style>
    <style:style style:name="P284" style:parent-style-name="Standard" style:family="paragraph">
      <style:paragraph-properties fo:text-align="justify" fo:margin-left="-0.1972in" fo:text-indent="-0.0048in">
        <style:tab-stops/>
      </style:paragraph-properties>
    </style:style>
    <style:style style:name="T285" style:parent-style-name="Fonteparág.padrão" style:family="text">
      <style:text-properties style:font-name="Calibri" style:font-name-complex="Calibri" fo:font-size="10pt" style:font-size-asian="10pt"/>
    </style:style>
    <style:style style:name="T286" style:parent-style-name="Fonteparág.padrão" style:family="text">
      <style:text-properties style:font-name="Calibri" style:font-name-complex="Calibri" fo:font-weight="bold" style:font-weight-asian="bold" fo:font-size="10pt" style:font-size-asian="10pt"/>
    </style:style>
    <style:style style:name="P287" style:parent-style-name="Standard"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88"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89"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290"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fo:text-indent="-0.0048in">
        <style:tab-stops/>
      </style:paragraph-properties>
      <style:text-properties style:font-name-complex="Calibri" fo:font-size="10pt" style:font-size-asian="10pt" style:font-size-complex="10pt"/>
    </style:style>
    <style:style style:name="P293" style:parent-style-name="Textbody" style:family="paragraph">
      <style:paragraph-properties fo:text-align="justify" fo:margin-left="-0.1972in" fo:text-indent="-0.0048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style>
    <style:style style:name="T295" style:parent-style-name="Fonteparág.padrão" style:family="text">
      <style:text-properties style:font-name="Calibri" style:font-name-complex="Calibri" fo:font-size="10pt" style:font-size-asian="10pt"/>
    </style:style>
    <style:style style:name="P296"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fo:text-indent="-0.0048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style>
    <style:style style:name="T298" style:parent-style-name="Fonteparág.padrão" style:family="text">
      <style:text-properties style:font-name="Calibri" style:font-name-complex="Calibri" fo:font-size="10pt" style:font-size-asian="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300" style:parent-style-name="Título4" style:family="paragraph">
      <style:paragraph-properties fo:text-align="justify" fo:margin-top="0in" fo:line-height="100%"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301" style:parent-style-name="Normal" style:family="paragraph">
      <style:paragraph-properties fo:margin-bottom="0in" fo:line-height="100%"/>
    </style:style>
    <style:style style:name="P302" style:parent-style-name="Título4" style:family="paragraph">
      <style:paragraph-properties fo:text-align="justify" fo:margin-top="0in" fo:line-height="100%" fo:margin-left="-0.1972in" fo:text-indent="-0.0048in">
        <style:tab-stops/>
      </style:paragraph-properties>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P304" style:parent-style-name="Standard" style:family="paragraph">
      <style:paragraph-properties fo:text-align="justify" fo:margin-left="-0.1972in" fo:text-indent="-0.0048in">
        <style:tab-stops/>
      </style:paragraph-properties>
    </style:style>
    <style:style style:name="T305" style:parent-style-name="Fonteparág.padrão" style:family="text">
      <style:text-properties style:font-name="Calibri" style:font-name-complex="Calibri" style:font-weight-complex="bold" fo:font-size="10pt" style:font-size-asian="10pt"/>
    </style:style>
    <style:style style:name="T306" style:parent-style-name="Fonteparág.padrão" style:family="text">
      <style:text-properties style:font-name="Calibri" style:font-name-complex="Calibri" fo:font-weight="bold" style:font-weight-asian="bold" style:font-weight-complex="bold" fo:font-size="10pt" style:font-size-asian="10pt"/>
    </style:style>
    <style:style style:name="P307" style:parent-style-name="Standard" style:family="paragraph">
      <style:paragraph-properties fo:text-align="justify" fo:margin-left="-0.1972in" fo:text-indent="-0.0048in">
        <style:tab-stops/>
      </style:paragraph-properties>
    </style:style>
    <style:style style:name="T308" style:parent-style-name="Fonteparág.padrão" style:family="text">
      <style:text-properties style:font-name="Calibri" style:font-name-complex="Calibri" fo:font-size="10pt" style:font-size-asian="10pt"/>
    </style:style>
    <style:style style:name="T309" style:parent-style-name="Fonteparág.padrão" style:family="text">
      <style:text-properties style:font-name="Calibri" style:font-name-complex="Calibri" fo:font-weight="bold" style:font-weight-asian="bold" style:font-weight-complex="bold" fo:font-size="10pt" style:font-size-asian="10pt"/>
    </style:style>
    <style:style style:name="P310" style:parent-style-name="Standard" style:family="paragraph">
      <style:paragraph-properties fo:text-align="justify" fo:margin-left="-0.1972in" fo:text-indent="-0.0048in">
        <style:tab-stops/>
      </style:paragraph-properties>
    </style:style>
    <style:style style:name="T311" style:parent-style-name="Fonteparág.padrão" style:family="text">
      <style:text-properties style:font-name="Calibri" style:font-name-complex="Calibri" fo:font-size="10pt" style:font-size-asian="10pt"/>
    </style:style>
    <style:style style:name="T312" style:parent-style-name="Fonteparág.padrão" style:family="text">
      <style:text-properties style:font-name="Calibri" style:font-name-complex="Calibri" fo:font-weight="bold" style:font-weight-asian="bold" style:font-weight-complex="bold" fo:font-size="10pt" style:font-size-asian="10pt"/>
    </style:style>
    <style:style style:name="T313" style:parent-style-name="Fonteparág.padrão" style:family="text">
      <style:text-properties style:font-name="Calibri" style:font-name-complex="Calibri" fo:font-weight="bold" style:font-weight-asian="bold" fo:font-size="10pt" style:font-size-asian="10pt"/>
    </style:style>
    <style:style style:name="P314" style:parent-style-name="Standard" style:family="paragraph">
      <style:paragraph-properties fo:text-align="justify" fo:margin-left="-0.1972in" fo:text-indent="-0.0048in">
        <style:tab-stops/>
      </style:paragraph-properties>
    </style:style>
    <style:style style:name="T315" style:parent-style-name="Fonteparág.padrão" style:family="text">
      <style:text-properties style:font-name="Calibri" style:font-name-complex="Calibri" fo:font-size="10pt" style:font-size-asian="10pt"/>
    </style:style>
    <style:style style:name="T316" style:parent-style-name="Fonteparág.padrão" style:family="text">
      <style:text-properties style:font-name="Calibri" style:font-name-complex="Calibri" fo:font-weight="bold" style:font-weight-asian="bold" fo:font-size="10pt" style:font-size-asian="10pt"/>
    </style:style>
    <style:style style:name="P317" style:parent-style-name="Standard" style:family="paragraph">
      <style:paragraph-properties fo:text-align="justify" fo:margin-left="-0.1972in" fo:text-indent="-0.0048in">
        <style:tab-stops/>
      </style:paragraph-properties>
      <style:text-properties style:font-name="Calibri" style:font-name-complex="Calibri" fo:font-weight="bold" style:font-weight-asian="bold" style:font-weight-complex="bold" fo:color="#000000" fo:font-size="10pt" style:font-size-asian="10pt"/>
    </style:style>
    <style:style style:name="P318"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319" style:parent-style-name="Textbody" style:family="paragraph">
      <style:paragraph-properties fo:text-align="justify" fo:margin-left="-0.1972in" fo:text-indent="-0.0048in">
        <style:tab-stops/>
      </style:paragraph-properties>
    </style:style>
    <style:style style:name="T320" style:parent-style-name="Fonteparág.padrão" style:family="text">
      <style:text-properties style:font-name="Calibri" style:font-name-complex="Calibri" fo:font-size="10pt" style:font-size-asian="10pt"/>
    </style:style>
    <style:style style:name="T321" style:parent-style-name="Fonteparág.padrão" style:family="text">
      <style:text-properties style:font-name="Arial" style:font-name-complex="Arial" fo:font-size="9pt" style:font-size-asian="9pt"/>
    </style:style>
    <style:style style:name="P322" style:parent-style-name="Textbody" style:family="paragraph">
      <style:paragraph-properties fo:text-align="justify" fo:margin-left="-0.1972in" fo:text-indent="-0.0048in">
        <style:tab-stops/>
      </style:paragraph-properties>
      <style:text-properties style:font-name="Calibri" style:font-name-complex="Calibri" fo:font-size="10pt" style:font-size-asian="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Textbody" style:family="paragraph">
      <style:paragraph-properties fo:margin-left="-0.1972in" fo:text-indent="-0.0048in">
        <style:tab-stops/>
      </style:paragraph-properties>
      <style:text-properties style:font-name="Calibri" style:font-name-complex="Calibri" fo:font-size="10pt" style:font-size-asian="10pt"/>
    </style:style>
    <style:style style:name="P325" style:parent-style-name="Textbody" style:family="paragraph">
      <style:paragraph-properties fo:margin-left="-0.1972in" fo:text-indent="-0.0048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style>
    <style:style style:name="T327" style:parent-style-name="Fonteparág.padrão" style:family="text">
      <style:text-properties style:font-name="Calibri" style:font-name-complex="Calibri" fo:font-size="10pt" style:font-size-asian="10pt"/>
    </style:style>
    <style:style style:name="P328" style:parent-style-name="Textbody" style:family="paragraph">
      <style:paragraph-properties fo:border-top="none" fo:border-left="none" fo:border-bottom="0.0069in solid #000000" fo:border-right="none" fo:padding-top="0in" fo:padding-left="0in" fo:padding-bottom="0.0138in" fo:padding-right="0in" style:shadow="none" fo:margin-left="-0.1972in" fo:text-indent="-0.0048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style>
    <style:style style:name="T330" style:parent-style-name="Fonteparág.padrão" style:family="text">
      <style:text-properties style:font-name="Calibri" style:font-name-complex="Calibri" fo:font-size="10pt" style:font-size-asian="10pt"/>
    </style:style>
    <style:style style:name="P331" style:parent-style-name="Título4" style:family="paragraph">
      <style:paragraph-properties fo:margin-left="-0.1972in" fo:text-indent="-0.0048in">
        <style:tab-stops/>
      </style:paragraph-properties>
      <style:text-properties style:font-name="Calibri" style:font-name-complex="Calibri" fo:font-weight="bold" style:font-weight-asian="bold" style:font-weight-complex="bold" fo:font-size="12pt" style:font-size-asian="12pt" style:font-size-complex="12pt"/>
    </style:style>
    <style:style style:name="P332" style:parent-style-name="Título4" style:family="paragraph">
      <style:paragraph-properties fo:margin-left="-0.1972in" fo:text-indent="-0.0048in">
        <style:tab-stops/>
      </style:paragraph-properties>
      <style:text-properties style:font-name="Calibri" style:font-name-complex="Calibri" style:font-weight-complex="bold" fo:font-size="10pt" style:font-size-asian="10pt" style:font-size-complex="10pt"/>
    </style:style>
    <style:style style:name="P333" style:parent-style-name="Título4" style:family="paragraph">
      <style:paragraph-properties fo:margin-left="-0.1972in" fo:text-indent="-0.0048in">
        <style:tab-stops/>
      </style:paragraph-properties>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P335" style:parent-style-name="Standard" style:family="paragraph">
      <style:paragraph-properties fo:margin-left="-0.1972in" fo:text-indent="-0.0048in">
        <style:tab-stops/>
      </style:paragraph-properties>
    </style:style>
    <style:style style:name="T336" style:parent-style-name="Fonteparág.padrão" style:family="text">
      <style:text-properties style:font-name="Calibri" style:font-name-complex="Calibri" style:font-weight-complex="bold" fo:font-size="10pt" style:font-size-asian="10pt"/>
    </style:style>
    <style:style style:name="T337" style:parent-style-name="Fonteparág.padrão" style:family="text">
      <style:text-properties style:font-name="Calibri" style:font-name-complex="Calibri" fo:font-weight="bold" style:font-weight-asian="bold" style:font-weight-complex="bold" fo:font-size="10pt" style:font-size-asian="10pt"/>
    </style:style>
    <style:style style:name="P338" style:parent-style-name="Standard" style:family="paragraph">
      <style:paragraph-properties fo:margin-left="-0.1972in" fo:text-indent="-0.0048in">
        <style:tab-stops/>
      </style:paragraph-properties>
    </style:style>
    <style:style style:name="T339" style:parent-style-name="Fonteparág.padrão" style:family="text">
      <style:text-properties style:font-name="Calibri" style:font-name-complex="Calibri" fo:font-size="10pt" style:font-size-asian="10pt"/>
    </style:style>
    <style:style style:name="T340" style:parent-style-name="Fonteparág.padrão" style:family="text">
      <style:text-properties style:font-name="Calibri" style:font-name-complex="Calibri" fo:font-weight="bold" style:font-weight-asian="bold" style:font-weight-complex="bold" fo:font-size="10pt" style:font-size-asian="10pt"/>
    </style:style>
    <style:style style:name="P341" style:parent-style-name="Standard" style:family="paragraph">
      <style:paragraph-properties fo:margin-left="-0.1972in" fo:text-indent="-0.0048in">
        <style:tab-stops/>
      </style:paragraph-properties>
    </style:style>
    <style:style style:name="T342" style:parent-style-name="Fonteparág.padrão" style:family="text">
      <style:text-properties style:font-name="Calibri" style:font-name-complex="Calibri" fo:font-size="10pt" style:font-size-asian="10pt"/>
    </style:style>
    <style:style style:name="T343" style:parent-style-name="Fonteparág.padrão" style:family="text">
      <style:text-properties style:font-name="Calibri" style:font-name-complex="Calibri" fo:font-weight="bold" style:font-weight-asian="bold" style:font-weight-complex="bold" fo:font-size="10pt" style:font-size-asian="10pt"/>
    </style:style>
    <style:style style:name="T344" style:parent-style-name="Fonteparág.padrão" style:family="text">
      <style:text-properties style:font-name="Calibri" style:font-name-complex="Calibri" fo:font-weight="bold" style:font-weight-asian="bold" fo:font-size="10pt" style:font-size-asian="10pt"/>
    </style:style>
    <style:style style:name="P345" style:parent-style-name="Standard" style:family="paragraph">
      <style:paragraph-properties fo:margin-left="-0.1972in" fo:text-indent="-0.0048in">
        <style:tab-stops/>
      </style:paragraph-properties>
    </style:style>
    <style:style style:name="T346" style:parent-style-name="Fonteparág.padrão" style:family="text">
      <style:text-properties style:font-name="Calibri" style:font-name-complex="Calibri" fo:font-size="10pt" style:font-size-asian="10pt"/>
    </style:style>
    <style:style style:name="T347" style:parent-style-name="Fonteparág.padrão" style:family="text">
      <style:text-properties style:font-name="Calibri" style:font-name-complex="Calibri" fo:font-weight="bold" style:font-weight-asian="bold" fo:font-size="10pt" style:font-size-asian="10pt"/>
    </style:style>
    <style:style style:name="P348" style:parent-style-name="Standard" style:family="paragraph">
      <style:paragraph-properties fo:margin-left="-0.1972in" fo:text-indent="-0.0048in">
        <style:tab-stops/>
      </style:paragraph-properties>
      <style:text-properties style:font-name="Calibri" style:font-name-complex="Calibri" fo:font-size="10pt" style:font-size-asian="10pt"/>
    </style:style>
    <style:style style:name="P349" style:parent-style-name="Textbody" style:family="paragraph">
      <style:paragraph-properties fo:margin-left="-0.1972in" fo:text-indent="-0.0048in">
        <style:tab-stops/>
      </style:paragraph-properties>
      <style:text-properties style:font-name="Calibri" style:font-name-complex="Calibri" fo:font-size="10pt" style:font-size-asian="10pt"/>
    </style:style>
    <style:style style:name="P350" style:parent-style-name="Textbody" style:family="paragraph">
      <style:paragraph-properties fo:margin-left="-0.1972in" fo:text-indent="-0.0048in">
        <style:tab-stops/>
      </style:paragraph-properties>
      <style:text-properties style:font-name="Calibri" style:font-name-complex="Calibri" fo:font-size="10pt" style:font-size-asian="10pt"/>
    </style:style>
    <style:style style:name="P351" style:parent-style-name="Textbody" style:family="paragraph">
      <style:paragraph-properties fo:margin-left="-0.1972in" fo:text-indent="-0.0048in">
        <style:tab-stops/>
      </style:paragraph-properties>
      <style:text-properties style:font-name="Calibri" style:font-name-complex="Calibri" fo:font-size="10pt" style:font-size-asian="10pt"/>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3" style:parent-style-name="Textbody" style:family="paragraph">
      <style:paragraph-properties fo:margin-left="-0.1972in" fo:text-indent="-0.0048in">
        <style:tab-stops/>
      </style:paragraph-properties>
      <style:text-properties style:font-name="Calibri" style:font-name-complex="Calibri" fo:font-size="10pt" style:font-size-asian="10pt"/>
    </style:style>
    <style:style style:name="P354" style:parent-style-name="Textbody" style:family="paragraph">
      <style:paragraph-properties fo:margin-left="-0.1972in" fo:text-indent="-0.0048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style>
    <style:style style:name="T356" style:parent-style-name="Fonteparág.padrão" style:family="text">
      <style:text-properties style:font-name="Calibri" style:font-name-complex="Calibri" fo:font-size="10pt" style:font-size-asian="10pt"/>
    </style:style>
    <style:style style:name="P357" style:parent-style-name="Textbody" style:family="paragraph">
      <style:paragraph-properties fo:border-top="none" fo:border-left="none" fo:border-bottom="0.0069in solid #000000" fo:border-right="none" fo:padding-top="0in" fo:padding-left="0in" fo:padding-bottom="0.0138in" fo:padding-right="0in" style:shadow="none" fo:margin-left="-0.1972in" fo:text-indent="-0.0048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style>
    <style:style style:name="T359" style:parent-style-name="Fonteparág.padrão" style:family="text">
      <style:text-properties style:font-name="Calibri" style:font-name-complex="Calibri" fo:font-size="10pt" style:font-size-asian="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23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omplex="Calibri" fo:font-weight="bold" style:font-weight-asian="bold" fo:font-size="12pt" style:font-size-asian="12pt" style:font-size-complex="12pt" fo:language="pt" fo:country="PT"/>
    </style:style>
    <style:style style:name="P3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omplex="Calibri" fo:font-style="italic" style:font-style-asian="italic" fo:font-size="10pt" style:font-size-asian="10pt" style:font-size-complex="10pt" fo:language="pt" fo:country="PT"/>
    </style:style>
    <style:style style:name="P3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omplex="Calibri" fo:font-weight="bold" style:font-weight-asian="bold"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omplex="Calibri" fo:font-weight="bold" style:font-weight-asian="bold" fo:font-size="10pt" style:font-size-asian="10pt" style:font-size-complex="10pt" fo:language="pt" fo:country="PT"/>
    </style:style>
    <style:style style:name="T378" style:parent-style-name="Fonteparág.padrão" style:family="text">
      <style:text-properties style:font-name-complex="Calibri" fo:font-size="10pt" style:font-size-asian="10pt" style:font-size-complex="10pt" fo:language="pt" fo:country="PT"/>
    </style:style>
    <style:style style:name="T379" style:parent-style-name="Fonteparág.padrão1" style:family="text">
      <style:text-properties style:font-name-complex="Calibri" fo:font-size="10pt" style:font-size-asian="10pt" style:font-size-complex="10pt" fo:language="pt" fo:country="PT"/>
    </style:style>
    <style:style style:name="T380" style:parent-style-name="Fonteparág.padrão1" style:family="text">
      <style:text-properties style:font-name-asian="Calibri" style:font-name-complex="Calibri" fo:font-size="10pt" style:font-size-asian="10pt" style:font-size-complex="10pt" style:language-asian="en" style:country-asian="US"/>
    </style:style>
    <style:style style:name="T381" style:parent-style-name="Fonteparág.padrão1" style:family="text">
      <style:text-properties style:font-name-complex="Calibri" fo:font-size="10pt" style:font-size-asian="10pt" style:font-size-complex="10pt" fo:language="pt" fo:country="PT"/>
    </style:style>
    <style:style style:name="T382" style:parent-style-name="Fonteparág.padrão1" style:family="text">
      <style:text-properties style:font-name-complex="Calibri" fo:color="#C9211E" fo:font-size="10pt" style:font-size-asian="10pt" style:font-size-complex="10pt" fo:language="pt" fo:country="PT"/>
    </style:style>
    <style:style style:name="T383" style:parent-style-name="Fonteparág.padrão1" style:family="text">
      <style:text-properties style:font-name-complex="Calibri" fo:font-size="10pt" style:font-size-asian="10pt" style:font-size-complex="10pt" fo:language="pt" fo:country="PT"/>
    </style:style>
    <style:style style:name="T384" style:parent-style-name="Fonteparág.padrão" style:family="text">
      <style:text-properties style:font-name-complex="Calibri" fo:font-size="10pt" style:font-size-asian="10pt" style:font-size-complex="10pt" fo:language="pt" fo:country="PT"/>
    </style:style>
    <style:style style:name="P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omplex="Calibri" fo:font-weight="bold" style:font-weight-asian="bold"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4" style:parent-style-name="Fonteparág.padrão" style:family="text">
      <style:text-properties style:font-name-complex="Calibri" fo:font-weight="bold" style:font-weight-asian="bold" fo:font-size="10pt" style:font-size-asian="10pt" style:font-size-complex="10pt"/>
    </style:style>
    <style:style style:name="T395" style:parent-style-name="Fonteparág.padrão" style:family="text">
      <style:text-properties style:font-name-complex="Calibri" fo:font-weight="bold" style:font-weight-asian="bold" fo:font-size="10pt" style:font-size-asian="10pt" style:font-size-complex="10pt"/>
    </style:style>
    <style:style style:name="T396" style:parent-style-name="Fonteparág.padrão" style:family="text">
      <style:text-properties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23pt"/>
    </style:style>
    <style:style style:name="P39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23pt"/>
    </style:style>
    <style:style style:name="P40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2"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04" style:parent-style-name="Normal" style:family="paragraph">
      <style:paragraph-properties fo:margin-bottom="0in" fo:line-height="100%" fo:margin-left="-0.1972in">
        <style:tab-stops/>
      </style:paragraph-properties>
    </style:style>
    <style:style style:name="T405" style:parent-style-name="Fonteparág.padrão" style:family="text">
      <style:text-properties style:font-name-complex="Calibri" fo:font-size="10pt" style:font-size-asian="10pt" style:font-size-complex="10pt"/>
    </style:style>
    <style:style style:name="T406" style:parent-style-name="Fonteparág.padrão" style:family="text">
      <style:text-properties style:font-name-complex="Calibri" fo:font-weight="bold" style:font-weight-asian="bold" style:font-weight-complex="bold" fo:font-size="10pt" style:font-size-asian="10pt" style:font-size-complex="10pt"/>
    </style:style>
    <style:style style:name="P40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0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0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1" style:parent-style-name="Fonteparág.padrão" style:family="text">
      <style:text-properties style:font-name-complex="Calibri" fo:font-size="10pt" style:font-size-asian="10pt" style:font-size-complex="10pt"/>
    </style:style>
    <style:style style:name="T412" style:parent-style-name="Fonteparág.padrão" style:family="text">
      <style:text-properties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omplex="Calibri" fo:font-size="10pt" style:font-size-asian="10pt" style:font-size-complex="10pt"/>
    </style:style>
    <style:style style:name="P41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17" style:parent-style-name="Normal" style:family="paragraph">
      <style:paragraph-properties fo:margin-bottom="0in" fo:line-height="100%" fo:margin-left="-0.1972in">
        <style:tab-stops/>
      </style:paragraph-properties>
    </style:style>
    <style:style style:name="T418" style:parent-style-name="Fonteparág.padrão" style:family="text">
      <style:text-properties style:font-name-complex="Calibri" fo:font-size="10pt" style:font-size-asian="10pt" style:font-size-complex="10pt"/>
    </style:style>
    <style:style style:name="T419" style:parent-style-name="Fonteparág.padrão" style:family="text">
      <style:text-properties style:font-name-complex="Calibri" style:font-weight-complex="bold" fo:letter-spacing="-0.0013in" fo:font-size="10pt" style:font-size-asian="10pt" style:font-size-complex="10pt"/>
    </style:style>
    <style:style style:name="P42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23"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P429"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30"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3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3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3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3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38" style:parent-style-name="Fonteparág.padrão" style:family="text">
      <style:text-properties style:font-name-complex="Calibri" fo:font-size="10pt" style:font-size-asian="10pt" style:font-size-complex="10pt"/>
    </style:style>
    <style:style style:name="T439" style:parent-style-name="Fonteparág.padrão" style:family="text">
      <style:text-properties style:font-name-complex="Calibri" fo:font-weight="bold" style:font-weight-asian="bold"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T441" style:parent-style-name="Fonteparág.padrão" style:family="text">
      <style:text-properties style:font-name-complex="Calibri" fo:font-weight="bold" style:font-weight-asian="bold" fo:font-size="10pt" style:font-size-asian="10pt" style:font-size-complex="10pt"/>
    </style:style>
    <style:style style:name="P44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4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4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4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49" style:parent-style-name="Fonteparág.padrão" style:family="text">
      <style:text-properties style:font-name-complex="Calibri" fo:font-size="10pt" style:font-size-asian="10pt" style:font-size-complex="10pt"/>
    </style:style>
    <style:style style:name="T450" style:parent-style-name="Fonteparág.padrão" style:family="text">
      <style:text-properties style:font-name-complex="Calibri" fo:font-weight="bold" style:font-weight-asian="bold" fo:font-size="10pt" style:font-size-asian="10pt" style:font-size-complex="10pt"/>
    </style:style>
    <style:style style:name="T451" style:parent-style-name="Fonteparág.padrão" style:family="text">
      <style:text-properties style:font-name-complex="Calibri" fo:font-size="10pt" style:font-size-asian="10pt" style:font-size-complex="10pt"/>
    </style:style>
    <style:style style:name="T452" style:parent-style-name="Fonteparág.padrão" style:family="text">
      <style:text-properties style:font-name-complex="Calibri" fo:font-weight="bold" style:font-weight-asian="bold" fo:font-size="10pt" style:font-size-asian="10pt" style:font-size-complex="10pt"/>
    </style:style>
    <style:style style:name="P453"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0pt"/>
    </style:style>
    <style:style style:name="P45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5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5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59"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460"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462" style:parent-style-name="Normal" style:family="paragraph">
      <style:paragraph-properties fo:margin-bottom="0in" fo:line-height="100%" fo:margin-left="-0.1972in">
        <style:tab-stops/>
      </style:paragraph-properties>
      <style:text-properties style:font-name-complex="Calibri" fo:font-weight="bold" style:font-weight-asian="bold" fo:font-size="7pt" style:font-size-asian="7pt" style:font-size-complex="10pt"/>
    </style:style>
    <style:style style:name="P46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64" style:parent-style-name="Normal" style:family="paragraph">
      <style:paragraph-properties fo:margin-bottom="0in" fo:line-height="100%" fo:margin-left="-0.1972in">
        <style:tab-stops/>
      </style:paragraph-properties>
      <style:text-properties style:font-name-complex="Calibri" fo:font-weight="bold" style:font-weight-asian="bold" fo:font-size="8pt" style:font-size-asian="8pt" style:font-size-complex="12pt"/>
    </style:style>
    <style:style style:name="P4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6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68"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470" style:parent-style-name="Fonteparág.padrão" style:family="text">
      <style:text-properties style:font-name-complex="Calibri" fo:font-size="10pt" style:font-size-asian="10pt" style:font-size-complex="10pt"/>
    </style:style>
    <style:style style:name="T471" style:parent-style-name="Fonteparág.padrão" style:family="text">
      <style:text-properties style:font-name-complex="Calibri" fo:font-weight="bold" style:font-weight-asian="bold" fo:font-size="10pt" style:font-size-asian="10pt" style:font-size-complex="10pt"/>
    </style:style>
    <style:style style:name="T472" style:parent-style-name="Fonteparág.padrão" style:family="text">
      <style:text-properties style:font-name-complex="Calibri" fo:font-size="10pt" style:font-size-asian="10pt" style:font-size-complex="10pt"/>
    </style:style>
    <style:style style:name="T473" style:parent-style-name="Fonteparág.padrão" style:family="text">
      <style:text-properties style:font-name-complex="Calibri" fo:font-weight="bold" style:font-weight-asian="bold" fo:font-size="10pt" style:font-size-asian="10pt" style:font-size-complex="10pt"/>
    </style:style>
    <style:style style:name="P474" style:parent-style-name="Normal" style:family="paragraph">
      <style:paragraph-properties fo:margin-bottom="0in" fo:line-height="100%" fo:margin-left="-0.1972in">
        <style:tab-stops/>
      </style:paragraph-properties>
      <style:text-properties style:font-name-complex="Calibri" fo:font-weight="bold" style:font-weight-asian="bold" fo:font-size="7pt" style:font-size-asian="7pt" style:font-size-complex="10pt"/>
    </style:style>
    <style:style style:name="P47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76" style:parent-style-name="Normal" style:family="paragraph">
      <style:paragraph-properties fo:margin-bottom="0in" fo:line-height="100%" fo:margin-left="-0.1972in">
        <style:tab-stops/>
      </style:paragraph-properties>
      <style:text-properties style:font-name-complex="Calibri" fo:font-weight="bold" style:font-weight-asian="bold" fo:font-size="7pt" style:font-size-asian="7pt" style:font-size-complex="12pt"/>
    </style:style>
    <style:style style:name="P47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7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7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80"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481"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483" style:parent-style-name="Fonteparág.padrão" style:family="text">
      <style:text-properties style:font-name-complex="Calibri" fo:font-size="10pt" style:font-size-asian="10pt" style:font-size-complex="10pt"/>
    </style:style>
    <style:style style:name="T484" style:parent-style-name="Fonteparág.padrão" style:family="text">
      <style:text-properties style:font-name-complex="Calibri" fo:font-weight="bold" style:font-weight-asian="bold" fo:font-size="10pt" style:font-size-asian="10pt" style:font-size-complex="10pt"/>
    </style:style>
    <style:style style:name="T485" style:parent-style-name="Fonteparág.padrão" style:family="text">
      <style:text-properties style:font-name-complex="Calibri" fo:font-size="10pt" style:font-size-asian="10pt" style:font-size-complex="10pt"/>
    </style:style>
    <style:style style:name="T486" style:parent-style-name="Fonteparág.padrão" style:family="text">
      <style:text-properties style:font-name-complex="Calibri" fo:font-weight="bold" style:font-weight-asian="bold" fo:font-size="10pt" style:font-size-asian="10pt" style:font-size-complex="10pt"/>
    </style:style>
    <style:style style:name="T487" style:parent-style-name="Fonteparág.padrão" style:family="text">
      <style:text-properties style:font-name-complex="Calibri" fo:font-weight="bold" style:font-weight-asian="bold" fo:color="#FF0000" fo:font-size="10pt" style:font-size-asian="10pt" style:font-size-complex="10pt"/>
    </style:style>
    <style:style style:name="P488"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0pt"/>
    </style:style>
    <style:style style:name="P48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90" style:parent-style-name="Normal" style:family="paragraph">
      <style:paragraph-properties fo:margin-bottom="0in" fo:line-height="100%" fo:margin-left="-0.1972in">
        <style:tab-stops/>
      </style:paragraph-properties>
      <style:text-properties style:font-name-complex="Calibri" fo:font-weight="bold" style:font-weight-asian="bold" fo:font-size="8pt" style:font-size-asian="8pt" style:font-size-complex="12pt"/>
    </style:style>
    <style:style style:name="P49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9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9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9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9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97" style:parent-style-name="Fonteparág.padrão" style:family="text">
      <style:text-properties style:font-name-complex="Calibri" fo:font-size="10pt" style:font-size-asian="10pt" style:font-size-complex="10pt"/>
    </style:style>
    <style:style style:name="T498" style:parent-style-name="Fonteparág.padrão" style:family="text">
      <style:text-properties style:font-name-complex="Calibri" fo:font-weight="bold" style:font-weight-asian="bold" fo:font-size="10pt" style:font-size-asian="10pt" style:font-size-complex="10pt"/>
    </style:style>
    <style:style style:name="T499" style:parent-style-name="Fonteparág.padrão" style:family="text">
      <style:text-properties style:font-name-complex="Calibri" fo:font-size="10pt" style:font-size-asian="10pt" style:font-size-complex="10pt"/>
    </style:style>
    <style:style style:name="T500" style:parent-style-name="Fonteparág.padrão" style:family="text">
      <style:text-properties style:font-name-complex="Calibri" fo:font-weight="bold" style:font-weight-asian="bold" fo:font-size="10pt" style:font-size-asian="10pt" style:font-size-complex="10pt"/>
    </style:style>
    <style:style style:name="P50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0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0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0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0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06"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507"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509" style:parent-style-name="Fonteparág.padrão" style:family="text">
      <style:text-properties style:font-name-complex="Calibri" fo:font-size="10pt" style:font-size-asian="10pt" style:font-size-complex="10pt"/>
    </style:style>
    <style:style style:name="T510" style:parent-style-name="Fonteparág.padrão" style:family="text">
      <style:text-properties style:font-name-complex="Calibri" fo:font-weight="bold" style:font-weight-asian="bold" fo:font-size="10pt" style:font-size-asian="10pt" style:font-size-complex="10pt"/>
    </style:style>
    <style:style style:name="T511" style:parent-style-name="Fonteparág.padrão" style:family="text">
      <style:text-properties style:font-name-complex="Calibri" fo:font-size="10pt" style:font-size-asian="10pt" style:font-size-complex="10pt"/>
    </style:style>
    <style:style style:name="T512" style:parent-style-name="Fonteparág.padrão" style:family="text">
      <style:text-properties style:font-name-complex="Calibri" fo:font-weight="bold" style:font-weight-asian="bold" fo:font-size="10pt" style:font-size-asian="10pt" style:font-size-complex="10pt"/>
    </style:style>
    <style:style style:name="P513"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0pt"/>
    </style:style>
    <style:style style:name="P51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15"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2pt"/>
    </style:style>
    <style:style style:name="P516" style:parent-style-name="Normal" style:family="paragraph">
      <style:paragraph-properties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51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1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1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2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font-weight="bold" style:font-weight-asian="bold"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T525" style:parent-style-name="Fonteparág.padrão" style:family="text">
      <style:text-properties style:font-name-complex="Calibri" fo:font-weight="bold" style:font-weight-asian="bold" fo:font-size="10pt" style:font-size-asian="10pt" style:font-size-complex="10pt"/>
    </style:style>
    <style:style style:name="T526" style:parent-style-name="Fonteparág.padrão" style:family="text">
      <style:text-properties style:font-name-complex="Calibri" fo:font-size="10pt" style:font-size-asian="10pt" style:font-size-complex="10pt"/>
    </style:style>
    <style:style style:name="P52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8"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3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3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3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3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34"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536"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3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38"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39" style:parent-style-name="Normal" style:family="paragraph">
      <style:paragraph-properties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54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4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4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4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45" style:parent-style-name="Fonteparág.padrão" style:family="text">
      <style:text-properties style:font-name-complex="Calibri" fo:font-size="10pt" style:font-size-asian="10pt" style:font-size-complex="10pt"/>
    </style:style>
    <style:style style:name="T546" style:parent-style-name="Fonteparág.padrão" style:family="text">
      <style:text-properties style:font-name-complex="Calibri" fo:font-weight="bold" style:font-weight-asian="bold" fo:font-size="10pt" style:font-size-asian="10pt" style:font-size-complex="10pt"/>
    </style:style>
    <style:style style:name="T547" style:parent-style-name="Fonteparág.padrão" style:family="text">
      <style:text-properties style:font-name-complex="Calibri" fo:font-size="10pt" style:font-size-asian="10pt" style:font-size-complex="10pt"/>
    </style:style>
    <style:style style:name="T548" style:parent-style-name="Fonteparág.padrão" style:family="text">
      <style:text-properties style:font-name-complex="Calibri" fo:font-weight="bold" style:font-weight-asian="bold" fo:font-size="10pt" style:font-size-asian="10pt" style:font-size-complex="10pt"/>
    </style:style>
    <style:style style:name="T549" style:parent-style-name="Fonteparág.padrão" style:family="text">
      <style:text-properties style:font-name-complex="Calibri" fo:font-weight="bold" style:font-weight-asian="bold" fo:color="#FF0000" fo:font-size="10pt" style:font-size-asian="10pt" style:font-size-complex="10pt"/>
    </style:style>
    <style:style style:name="P550"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5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5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5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5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5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58" style:parent-style-name="Fonteparág.padrão" style:family="text">
      <style:text-properties style:font-name-complex="Calibri" fo:font-size="10pt" style:font-size-asian="10pt" style:font-size-complex="10pt"/>
    </style:style>
    <style:style style:name="T559" style:parent-style-name="Fonteparág.padrão" style:family="text">
      <style:text-properties style:font-name-complex="Calibri" fo:font-weight="bold" style:font-weight-asian="bold" fo:font-size="10pt" style:font-size-asian="10pt" style:font-size-complex="10pt"/>
    </style:style>
    <style:style style:name="T560" style:parent-style-name="Fonteparág.padrão" style:family="text">
      <style:text-properties style:font-name-complex="Calibri" fo:font-size="10pt" style:font-size-asian="10pt" style:font-size-complex="10pt"/>
    </style:style>
    <style:style style:name="T561" style:parent-style-name="Fonteparág.padrão" style:family="text">
      <style:text-properties style:font-name-complex="Calibri" fo:font-weight="bold" style:font-weight-asian="bold" fo:font-size="10pt" style:font-size-asian="10pt" style:font-size-complex="10pt"/>
    </style:style>
    <style:style style:name="P562"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0pt"/>
    </style:style>
    <style:style style:name="P56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64" style:parent-style-name="Normal" style:family="paragraph">
      <style:paragraph-properties fo:margin-bottom="0in" fo:line-height="100%" fo:margin-left="-0.1972in">
        <style:tab-stops/>
      </style:paragraph-properties>
      <style:text-properties style:font-name-complex="Calibri" fo:font-weight="bold" style:font-weight-asian="bold" fo:font-size="8pt" style:font-size-asian="8pt" style:font-size-complex="12pt"/>
    </style:style>
    <style:style style:name="P5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6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6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570" style:parent-style-name="Fonteparág.padrão" style:family="text">
      <style:text-properties style:font-name-complex="Calibri" fo:font-size="10pt" style:font-size-asian="10pt" style:font-size-complex="10pt"/>
    </style:style>
    <style:style style:name="T571" style:parent-style-name="Fonteparág.padrão" style:family="text">
      <style:text-properties style:font-name-complex="Calibri" fo:font-weight="bold" style:font-weight-asian="bold"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T573" style:parent-style-name="Fonteparág.padrão" style:family="text">
      <style:text-properties style:font-name-complex="Calibri" fo:font-weight="bold" style:font-weight-asian="bold" fo:font-size="10pt" style:font-size-asian="10pt" style:font-size-complex="10pt"/>
    </style:style>
    <style:style style:name="P574"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0pt"/>
    </style:style>
    <style:style style:name="P57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76" style:parent-style-name="Normal" style:family="paragraph">
      <style:paragraph-properties fo:margin-bottom="0in" fo:line-height="100%" fo:margin-left="-0.1972in">
        <style:tab-stops/>
      </style:paragraph-properties>
      <style:text-properties style:font-name-complex="Calibri" fo:font-weight="bold" style:font-weight-asian="bold" fo:font-size="8pt" style:font-size-asian="8pt" style:font-size-complex="12pt"/>
    </style:style>
    <style:style style:name="P57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7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7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82" style:parent-style-name="Fonteparág.padrão" style:family="text">
      <style:text-properties style:font-name-complex="Calibri" fo:font-size="10pt" style:font-size-asian="10pt" style:font-size-complex="10pt"/>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T585" style:parent-style-name="Fonteparág.padrão" style:family="text">
      <style:text-properties style:font-name-complex="Calibri" fo:font-weight="bold" style:font-weight-asian="bold" fo:font-size="10pt" style:font-size-asian="10pt" style:font-size-complex="10pt"/>
    </style:style>
    <style:style style:name="P586"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8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8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9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91" style:parent-style-name="Normal" style:family="paragraph">
      <style:paragraph-properties fo:margin-bottom="0in" fo:line-height="100%" fo:margin-left="-0.1972in">
        <style:tab-stops>
          <style:tab-stop style:type="left" style:position="2.1847in"/>
        </style:tab-stops>
      </style:paragraph-properties>
      <style:text-properties style:font-name-complex="Calibri" fo:font-size="10pt" style:font-size-asian="10pt" style:font-size-complex="10pt"/>
    </style:style>
    <style:style style:name="P592"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593" style:parent-style-name="Normal" style:family="paragraph">
      <style:paragraph-properties fo:margin-bottom="0in" fo:line-height="100%" fo:margin-left="-0.1972in">
        <style:tab-stops>
          <style:tab-stop style:type="left" style:position="0.959in"/>
        </style:tab-stops>
      </style:paragraph-properties>
      <style:text-properties style:font-name-complex="Calibri" fo:font-size="10pt" style:font-size-asian="10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text-properties style:font-name-complex="Calibri" fo:font-size="10pt" style:font-size-asian="10pt" style:font-size-complex="10pt"/>
    </style:style>
    <style:style style:name="P595"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96" style:parent-style-name="Normal" style:family="paragraph">
      <style:paragraph-properties fo:margin-bottom="0in" fo:line-height="100%" fo:margin-left="-0.1972in">
        <style:tab-stops/>
      </style:paragraph-properties>
    </style:style>
    <style:style style:name="T597" style:parent-style-name="Fonteparág.padrão" style:family="text">
      <style:text-properties style:font-name-complex="Calibri" fo:font-weight="bold" style:font-weight-asian="bold" style:font-weight-complex="bold" fo:font-size="12pt" style:font-size-asian="12pt" style:font-size-complex="12pt"/>
    </style:style>
    <style:style style:name="T598" style:parent-style-name="Fonteparág.padrão" style:family="text">
      <style:text-properties style:font-name-complex="Calibri" fo:font-weight="bold" style:font-weight-asian="bold" fo:font-size="12pt" style:font-size-asian="12pt" style:font-size-complex="12pt"/>
    </style:style>
    <style:style style:name="P59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0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07" style:parent-style-name="Fonteparág.padrão" style:family="text">
      <style:text-properties style:font-name-complex="Calibri" fo:font-size="10pt" style:font-size-asian="10pt" style:font-size-complex="10pt"/>
    </style:style>
    <style:style style:name="T608" style:parent-style-name="Fonteparág.padrão" style:family="text">
      <style:text-properties style:font-name-complex="Calibri" fo:font-weight="bold" style:font-weight-asian="bold"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T610" style:parent-style-name="Fonteparág.padrão" style:family="text">
      <style:text-properties style:font-name-complex="Calibri" fo:font-weight="bold" style:font-weight-asian="bold" fo:font-size="10pt" style:font-size-asian="10pt" style:font-size-complex="10pt"/>
    </style:style>
    <style:style style:name="P61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2" style:parent-style-name="Normal" style:family="paragraph">
      <style:paragraph-properties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613" style:parent-style-name="Normal" style:family="paragraph">
      <style:paragraph-properties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614"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style>
    <style:style style:name="P615"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style>
    <style:style style:name="P616"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style>
    <style:style style:name="P617" style:parent-style-name="Normal" style:family="paragraph">
      <style:paragraph-properties fo:margin-bottom="0in" fo:line-height="100%" fo:margin-left="-0.1972in">
        <style:tab-stops>
          <style:tab-stop style:type="left" style:position="2.6736in"/>
        </style:tab-stops>
      </style:paragraph-properties>
      <style:text-properties style:font-name-complex="Calibri" fo:color="#000000" fo:font-size="10pt" style:font-size-asian="10pt" style:font-size-complex="10pt"/>
    </style:style>
    <style:style style:name="P618" style:parent-style-name="Normal" style:family="paragraph">
      <style:paragraph-properties fo:margin-bottom="0in" fo:line-height="100%" fo:margin-left="-0.1972in">
        <style:tab-stops>
          <style:tab-stop style:type="left" style:position="1.675in"/>
        </style:tab-stops>
      </style:paragraph-properties>
      <style:text-properties style:font-name-complex="Calibri" fo:color="#000000" fo:font-size="10pt" style:font-size-asian="10pt" style:font-size-complex="10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color="#000000" fo:font-size="10pt" style:font-size-asian="10pt" style:font-size-complex="10pt"/>
    </style:style>
    <style:style style:name="P620"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2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2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2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2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29" style:parent-style-name="Fonteparág.padrão" style:family="text">
      <style:text-properties style:font-name-complex="Calibri" fo:font-size="10pt" style:font-size-asian="10pt" style:font-size-complex="10pt"/>
    </style:style>
    <style:style style:name="T630" style:parent-style-name="Fonteparág.padrão" style:family="text">
      <style:text-properties style:font-name-complex="Calibri" fo:font-weight="bold" style:font-weight-asian="bold" fo:font-size="10pt" style:font-size-asian="10pt" style:font-size-complex="10pt"/>
    </style:style>
    <style:style style:name="T631" style:parent-style-name="Fonteparág.padrão" style:family="text">
      <style:text-properties style:font-name-complex="Calibri" fo:font-size="10pt" style:font-size-asian="10pt" style:font-size-complex="10pt"/>
    </style:style>
    <style:style style:name="T632" style:parent-style-name="Fonteparág.padrão" style:family="text">
      <style:text-properties style:font-name-complex="Calibri" fo:font-weight="bold" style:font-weight-asian="bold" fo:font-size="10pt" style:font-size-asian="10pt" style:font-size-complex="10pt"/>
    </style:style>
    <style:style style:name="T633" style:parent-style-name="Fonteparág.padrão" style:family="text">
      <style:text-properties style:font-name-complex="Calibri" fo:font-size="10pt" style:font-size-asian="10pt" style:font-size-complex="10pt"/>
    </style:style>
    <style:style style:name="P63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3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36"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3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3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3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43" style:parent-style-name="Fonteparág.padrão" style:family="text">
      <style:text-properties style:font-name-complex="Calibri" fo:font-size="10pt" style:font-size-asian="10pt" style:font-size-complex="10pt"/>
    </style:style>
    <style:style style:name="T644" style:parent-style-name="Fonteparág.padrão" style:family="text">
      <style:text-properties style:font-name-complex="Calibri" fo:font-weight="bold" style:font-weight-asian="bold"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T646" style:parent-style-name="Fonteparág.padrão" style:family="text">
      <style:text-properties style:font-name-complex="Calibri" fo:font-weight="bold" style:font-weight-asian="bold" fo:font-size="10pt" style:font-size-asian="10pt" style:font-size-complex="10pt"/>
    </style:style>
    <style:style style:name="T647" style:parent-style-name="Fonteparág.padrão" style:family="text">
      <style:text-properties style:font-name-complex="Calibri" fo:font-size="10pt" style:font-size-asian="10pt" style:font-size-complex="10pt"/>
    </style:style>
    <style:style style:name="P648"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4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0"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57" style:parent-style-name="Fonteparág.padrão" style:family="text">
      <style:text-properties style:font-name-complex="Calibri" fo:font-size="10pt" style:font-size-asian="10pt" style:font-size-complex="10pt"/>
    </style:style>
    <style:style style:name="T658" style:parent-style-name="Fonteparág.padrão" style:family="text">
      <style:text-properties style:font-name-complex="Calibri" fo:font-weight="bold" style:font-weight-asian="bold" fo:font-size="10pt" style:font-size-asian="10pt" style:font-size-complex="10pt"/>
    </style:style>
    <style:style style:name="T659" style:parent-style-name="Fonteparág.padrão" style:family="text">
      <style:text-properties style:font-name-complex="Calibri" fo:font-size="10pt" style:font-size-asian="10pt" style:font-size-complex="10pt"/>
    </style:style>
    <style:style style:name="T660" style:parent-style-name="Fonteparág.padrão" style:family="text">
      <style:text-properties style:font-name-complex="Calibri" fo:font-weight="bold" style:font-weight-asian="bold" fo:font-size="10pt" style:font-size-asian="10pt" style:font-size-complex="10pt"/>
    </style:style>
    <style:style style:name="P66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6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6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8"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6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670" style:parent-style-name="Fonteparág.padrão" style:family="text">
      <style:text-properties style:font-name-complex="Calibri" fo:font-size="10pt" style:font-size-asian="10pt" style:font-size-complex="10pt"/>
    </style:style>
    <style:style style:name="T671" style:parent-style-name="Fonteparág.padrão" style:family="text">
      <style:text-properties style:font-name-complex="Calibri" fo:font-weight="bold" style:font-weight-asian="bold" fo:font-size="10pt" style:font-size-asian="10pt" style:font-size-complex="10pt"/>
    </style:style>
    <style:style style:name="T672" style:parent-style-name="Fonteparág.padrão" style:family="text">
      <style:text-properties style:font-name-complex="Calibri" fo:font-size="10pt" style:font-size-asian="10pt" style:font-size-complex="10pt"/>
    </style:style>
    <style:style style:name="T673" style:parent-style-name="Fonteparág.padrão" style:family="text">
      <style:text-properties style:font-name-complex="Calibri" fo:font-weight="bold" style:font-weight-asian="bold" fo:font-size="10pt" style:font-size-asian="10pt" style:font-size-complex="10pt"/>
    </style:style>
    <style:style style:name="P674"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76"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7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7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7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80"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681"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683" style:parent-style-name="Fonteparág.padrão" style:family="text">
      <style:text-properties style:font-name-complex="Calibri" fo:font-size="10pt" style:font-size-asian="10pt" style:font-size-complex="10pt"/>
    </style:style>
    <style:style style:name="T684" style:parent-style-name="Fonteparág.padrão" style:family="text">
      <style:text-properties style:font-name-complex="Calibri" fo:font-weight="bold" style:font-weight-asian="bold"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T686" style:parent-style-name="Fonteparág.padrão" style:family="text">
      <style:text-properties style:font-name-complex="Calibri" fo:font-weight="bold" style:font-weight-asian="bold" fo:font-size="10pt" style:font-size-asian="10pt" style:font-size-complex="10pt"/>
    </style:style>
    <style:style style:name="P687"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88"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23pt"/>
    </style:style>
    <style:style style:name="P6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9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9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69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00"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0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0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0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04" style:parent-style-name="Normal" style:family="paragraph">
      <style:paragraph-properties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70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07" style:parent-style-name="Fonteparág.padrão" style:family="text">
      <style:text-properties style:font-name-complex="Calibri" fo:font-size="10pt" style:font-size-asian="10pt" style:font-size-complex="10pt"/>
    </style:style>
    <style:style style:name="T708" style:parent-style-name="Fonteparág.padrão" style:family="text">
      <style:text-properties style:font-name-complex="Calibri" fo:font-weight="bold" style:font-weight-asian="bold" fo:font-size="10pt" style:font-size-asian="10pt" style:font-size-complex="10pt"/>
    </style:style>
    <style:style style:name="T709" style:parent-style-name="Fonteparág.padrão" style:family="text">
      <style:text-properties style:font-name-complex="Calibri" fo:font-size="10pt" style:font-size-asian="10pt" style:font-size-complex="10pt"/>
    </style:style>
    <style:style style:name="T710" style:parent-style-name="Fonteparág.padrão" style:family="text">
      <style:text-properties style:font-name-complex="Calibri" fo:font-weight="bold" style:font-weight-asian="bold" fo:font-size="10pt" style:font-size-asian="10pt" style:font-size-complex="10pt"/>
    </style:style>
    <style:style style:name="P71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1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1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1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1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1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17"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718"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omplex="Calibri" fo:font-size="10pt" style:font-size-asian="10pt" style:font-size-complex="10pt"/>
    </style:style>
    <style:style style:name="P720" style:parent-style-name="Normal" style:family="paragraph">
      <style:paragraph-properties fo:margin-bottom="0in" fo:line-height="100%" fo:margin-left="-0.1972in">
        <style:tab-stops>
          <style:tab-stop style:type="left" style:position="1.0069in"/>
        </style:tab-stops>
      </style:paragraph-properties>
      <style:text-properties style:font-name-complex="Calibri" fo:font-size="10pt" style:font-size-asian="10pt" style:font-size-complex="10pt"/>
    </style:style>
    <style:style style:name="P72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2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2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26"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72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29" style:parent-style-name="Fonteparág.padrão" style:family="text">
      <style:text-properties style:font-name-complex="Calibri" fo:font-size="10pt" style:font-size-asian="10pt" style:font-size-complex="10pt"/>
    </style:style>
    <style:style style:name="T730" style:parent-style-name="Fonteparág.padrão" style:family="text">
      <style:text-properties style:font-name-complex="Calibri" fo:font-weight="bold" style:font-weight-asian="bold" fo:font-size="10pt" style:font-size-asian="10pt" style:font-size-complex="10pt"/>
    </style:style>
    <style:style style:name="T731" style:parent-style-name="Fonteparág.padrão" style:family="text">
      <style:text-properties style:font-name-complex="Calibri" fo:font-size="10pt" style:font-size-asian="10pt" style:font-size-complex="10pt"/>
    </style:style>
    <style:style style:name="T732" style:parent-style-name="Fonteparág.padrão" style:family="text">
      <style:text-properties style:font-name-complex="Calibri" fo:font-weight="bold" style:font-weight-asian="bold" fo:font-size="10pt" style:font-size-asian="10pt" style:font-size-complex="10pt"/>
    </style:style>
    <style:style style:name="P73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3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3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3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3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3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3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741"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4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4" style:parent-style-name="Normal" style:family="paragraph">
      <style:paragraph-properties fo:margin-bottom="0in" fo:line-height="100%" fo:margin-left="-0.1972in">
        <style:tab-stops/>
      </style:paragraph-properties>
      <style:text-properties style:font-name-complex="Calibri" style:font-weight-complex="bold" fo:font-size="10pt" style:font-size-asian="10pt" style:font-size-complex="10pt"/>
    </style:style>
    <style:style style:name="P745" style:parent-style-name="Normal" style:family="paragraph">
      <style:paragraph-properties fo:margin-bottom="0in" fo:line-height="100%" fo:margin-left="-0.1972in">
        <style:tab-stops/>
      </style:paragraph-properties>
      <style:text-properties style:font-name-complex="Calibri" style:font-weight-complex="bold" fo:font-size="10pt" style:font-size-asian="10pt" style:font-size-complex="10pt"/>
    </style:style>
    <style:style style:name="P74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47"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748" style:parent-style-name="Normal" style:family="paragraph">
      <style:paragraph-properties fo:margin-bottom="0in" fo:line-height="100%" fo:margin-left="-0.1972in">
        <style:tab-stops>
          <style:tab-stop style:type="left" style:position="1.675in"/>
        </style:tab-stops>
      </style:paragraph-properties>
      <style:text-properties style:font-name-complex="Calibri" style:font-weight-complex="bold" fo:font-size="10pt" style:font-size-asian="10pt" style:font-size-complex="10pt"/>
    </style:style>
    <style:style style:name="P7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font-weight-complex="bold" fo:font-size="10pt" style:font-size-asian="10pt" style:font-size-complex="10pt"/>
    </style:style>
    <style:style style:name="P750"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5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5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5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5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5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5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57"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7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76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6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76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6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70" style:parent-style-name="Fonteparág.padrão" style:family="text">
      <style:text-properties style:font-name-complex="Calibri" fo:font-size="10pt" style:font-size-asian="10pt" style:font-size-complex="10pt"/>
    </style:style>
    <style:style style:name="T771" style:parent-style-name="Fonteparág.padrão" style:family="text">
      <style:text-properties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omplex="Calibri" fo:font-size="10pt" style:font-size-asian="10pt" style:font-size-complex="10pt"/>
    </style:style>
    <style:style style:name="P773"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7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7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7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7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79"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780"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782" style:parent-style-name="Normal" style:family="paragraph">
      <style:paragraph-properties fo:margin-bottom="0in" fo:line-height="100%" fo:margin-left="-0.1972in">
        <style:tab-stops/>
      </style:paragraph-properties>
      <style:text-properties style:font-name-complex="Calibri" fo:font-size="12pt" style:font-size-asian="12pt"/>
    </style:style>
    <style:style style:name="P78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8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8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8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8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88"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789"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91" style:parent-style-name="Fonteparág.padrão" style:family="text">
      <style:text-properties style:font-name-complex="Calibri" fo:font-size="10pt" style:font-size-asian="10pt" style:font-size-complex="10pt"/>
    </style:style>
    <style:style style:name="T792" style:parent-style-name="Fonteparág.padrão" style:family="text">
      <style:text-properties style:font-name-complex="Calibri" fo:font-size="12pt" style:font-size-asian="12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9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9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96"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9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9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9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0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0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0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804" style:parent-style-name="Normal" style:family="paragraph">
      <style:paragraph-properties fo:margin-bottom="0in" fo:line-height="100%" fo:margin-left="-0.1972in">
        <style:tab-stops/>
      </style:paragraph-properties>
      <style:text-properties style:font-name-complex="Calibri"/>
    </style:style>
    <style:style style:name="P80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06"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0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0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0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10"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811" style:parent-style-name="Normal" style:family="paragraph">
      <style:paragraph-properties fo:margin-bottom="0in" fo:line-height="100%" fo:margin-left="-0.1972in">
        <style:tab-stops>
          <style:tab-stop style:type="left" style:position="1.675in"/>
          <style:tab-stop style:type="left" style:position="2.1118in"/>
          <style:tab-stop style:type="left" style:position="2.4048in"/>
        </style:tab-stops>
      </style:paragraph-properties>
      <style:text-properties style:font-name-complex="Calibri"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0pt" style:font-size-asian="10pt" style:font-size-complex="10pt"/>
    </style:style>
    <style:style style:name="P813" style:parent-style-name="Normal" style:family="paragraph">
      <style:paragraph-properties fo:margin-bottom="0in" fo:line-height="100%" fo:margin-left="-0.1972in">
        <style:tab-stops/>
      </style:paragraph-properties>
      <style:text-properties style:font-name-complex="Calibri" fo:font-size="12pt" style:font-size-asian="12pt"/>
    </style:style>
    <style:style style:name="P814"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1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1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1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1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19" style:parent-style-name="Normal" style:family="paragraph">
      <style:paragraph-properties fo:margin-bottom="0in" fo:line-height="100%" fo:margin-left="-0.1972in">
        <style:tab-stops>
          <style:tab-stop style:type="left" style:position="2.6736in"/>
        </style:tab-stops>
      </style:paragraph-properties>
      <style:text-properties style:font-name-complex="Calibri" fo:font-size="10pt" style:font-size-asian="10pt" style:font-size-complex="10pt"/>
    </style:style>
    <style:style style:name="P820" style:parent-style-name="Normal" style:family="paragraph">
      <style:paragraph-properties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22" style:parent-style-name="Fonteparág.padrão" style:family="text">
      <style:text-properties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23pt"/>
    </style:style>
    <style:style style:name="P82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2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2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82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28"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29" style:parent-style-name="Normal" style:family="paragraph">
      <style:paragraph-properties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83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35" style:parent-style-name="Fonteparág.padrão" style:family="text">
      <style:text-properties style:font-name-complex="Calibri" fo:font-size="10pt" style:font-size-asian="10pt" style:font-size-complex="10pt"/>
    </style:style>
    <style:style style:name="T836" style:parent-style-name="Fonteparág.padrão" style:family="text">
      <style:text-properties style:font-name-complex="Calibri" fo:font-weight="bold" style:font-weight-asian="bold" fo:font-size="10pt" style:font-size-asian="10pt" style:font-size-complex="10pt"/>
    </style:style>
    <style:style style:name="T837" style:parent-style-name="Fonteparág.padrão" style:family="text">
      <style:text-properties style:font-name-complex="Calibri" fo:font-size="10pt" style:font-size-asian="10pt" style:font-size-complex="10pt"/>
    </style:style>
    <style:style style:name="T838" style:parent-style-name="Fonteparág.padrão" style:family="text">
      <style:text-properties style:font-name-complex="Calibri" fo:font-weight="bold" style:font-weight-asian="bold" fo:font-size="10pt" style:font-size-asian="10pt" style:font-size-complex="10pt"/>
    </style:style>
    <style:style style:name="P839" style:parent-style-name="Normal" style:family="paragraph">
      <style:paragraph-properties fo:margin-bottom="0in" fo:line-height="100%" fo:margin-left="-0.1972in">
        <style:tab-stops/>
      </style:paragraph-properties>
      <style:text-properties style:font-name-complex="Calibri" fo:font-size="10pt" style:font-size-asian="10pt" style:font-size-complex="23pt"/>
    </style:style>
    <style:style style:name="P840"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84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omplex="Calibri" fo:font-weight="bold" style:font-weight-asian="bold" fo:font-size="12pt" style:font-size-asian="12pt" style:font-size-complex="12pt"/>
    </style:style>
    <style:style style:name="T845" style:parent-style-name="Fonteparág.padrão" style:family="text">
      <style:text-properties style:font-name-complex="Calibri" fo:font-weight="bold" style:font-weight-asian="bold" fo:color="#000000" fo:font-size="12pt" style:font-size-asian="12pt" style:font-size-complex="12pt"/>
    </style:style>
    <style:style style:name="P8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847"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9" style:parent-style-name="Normal" style:family="paragraph">
      <style:paragraph-properties style:punctuation-wrap="simple" fo:text-align="justify" fo:margin-bottom="0in" fo:line-height="100%" fo:margin-left="-0.1972in">
        <style:tab-stops/>
      </style:paragraph-properties>
    </style:style>
    <style:style style:name="T8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52" style:parent-style-name="Fonteparág.padrão" style:family="text">
      <style:text-properties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55" style:parent-style-name="Fonteparág.padrão" style:family="text">
      <style:text-properties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58" style:parent-style-name="Fonteparág.padrão" style:family="text">
      <style:text-properties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60" style:parent-style-name="Fonteparág.padrão" style:family="text">
      <style:text-properties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62" style:parent-style-name="Fonteparág.padrão" style:family="text">
      <style:text-properties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64" style:parent-style-name="Fonteparág.padrão" style:family="text">
      <style:text-properties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66" style:parent-style-name="Fonteparág.padrão" style:family="text">
      <style:text-properties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68" style:parent-style-name="Fonteparág.padrão" style:family="text">
      <style:text-properties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70" style:parent-style-name="Fonteparág.padrão" style:family="text">
      <style:text-properties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7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74" style:parent-style-name="Fonteparág.padrão" style:family="text">
      <style:text-properties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77" style:parent-style-name="Fonteparág.padrão" style:family="text">
      <style:text-properties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80" style:parent-style-name="Fonteparág.padrão" style:family="text">
      <style:text-properties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82" style:parent-style-name="Fonteparág.padrão" style:family="text">
      <style:text-properties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84" style:parent-style-name="Fonteparág.padrão" style:family="text">
      <style:text-properties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87" style:parent-style-name="Fonteparág.padrão" style:family="text">
      <style:text-properties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8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90" style:parent-style-name="Fonteparág.padrão" style:family="text">
      <style:text-properties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8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9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89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95" style:parent-style-name="Fonteparág.padrão" style:family="text">
      <style:text-properties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97" style:parent-style-name="Fonteparág.padrão" style:family="text">
      <style:text-properties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00" style:parent-style-name="Fonteparág.padrão" style:family="text">
      <style:text-properties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0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04" style:parent-style-name="Fonteparág.padrão" style:family="text">
      <style:text-properties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06" style:parent-style-name="Fonteparág.padrão" style:family="text">
      <style:text-properties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08" style:parent-style-name="Fonteparág.padrão" style:family="text">
      <style:text-properties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910" style:parent-style-name="Fonteparág.padrão" style:family="text">
      <style:text-properties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13" style:parent-style-name="Fonteparág.padrão" style:family="text">
      <style:text-properties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omplex="Calibri" fo:font-weight="bold" style:font-weight-asian="bold" fo:font-size="10pt" style:font-size-asian="10pt" style:font-size-complex="10pt"/>
    </style:style>
    <style:style style:name="T915" style:parent-style-name="Fonteparág.padrão" style:family="text">
      <style:text-properties style:font-name-complex="Calibri" fo:font-weight="bold" style:font-weight-asian="bold" style:font-weight-complex="bold" fo:font-size="10pt" style:font-size-asian="10pt" style:font-size-complex="10pt"/>
    </style:style>
    <style:style style:name="P91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17" style:parent-style-name="Normal" style:family="paragraph">
      <style:paragraph-properties fo:text-align="justify" fo:margin-bottom="0in" fo:line-height="100%" fo:margin-left="-0.1972in" fo:margin-right="0.034in">
        <style:tab-stops>
          <style:tab-stop style:type="left" style:position="4.7701in"/>
        </style:tab-stops>
      </style:paragraph-properties>
    </style:style>
    <style:style style:name="T918" style:parent-style-name="Fonteparág.padrão" style:family="text">
      <style:text-properties style:font-name-complex="Calibri" fo:font-weight="bold" style:font-weight-asian="bold" fo:color="#000000" fo:font-size="10pt" style:font-size-asian="10pt" style:font-size-complex="10pt"/>
    </style:style>
    <style:style style:name="T919" style:parent-style-name="Fonteparág.padrão" style:family="text">
      <style:text-properties style:font-name-complex="Calibri" style:font-weight-complex="bold" fo:color="#000000" fo:font-size="10pt" style:font-size-asian="10pt" style:font-size-complex="10pt"/>
    </style:style>
    <style:style style:name="T920" style:parent-style-name="Fonteparág.padrão" style:family="text">
      <style:text-properties style:font-name-complex="Calibri" fo:font-size="10pt" style:font-size-asian="10pt" style:font-size-complex="10pt"/>
    </style:style>
    <style:style style:name="P92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22" style:parent-style-name="Normal" style:family="paragraph">
      <style:paragraph-properties style:punctuation-wrap="simple" fo:text-align="justify" fo:margin-bottom="0in" fo:line-height="100%" fo:margin-left="-0.1972in">
        <style:tab-stops/>
      </style:paragraph-properties>
    </style:style>
    <style:style style:name="T923" style:parent-style-name="Fonteparág.padrão" style:family="text">
      <style:text-properties style:font-name-complex="Calibri" fo:font-size="10pt" style:font-size-asian="10pt" style:font-size-complex="10pt"/>
    </style:style>
    <style:style style:name="T924" style:parent-style-name="Fonteparág.padrão" style:family="text">
      <style:text-properties style:font-name-complex="Calibri" fo:letter-spacing="-0.0041in"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T926" style:parent-style-name="Fonteparág.padrão" style:family="text">
      <style:text-properties style:font-name-complex="Calibri" fo:color="#000000" fo:font-size="10pt" style:font-size-asian="10pt" style:font-size-complex="10pt"/>
    </style:style>
    <style:style style:name="T927" style:parent-style-name="Fonteparág.padrão" style:family="text">
      <style:text-properties style:font-name-complex="Calibri" fo:font-size="10pt" style:font-size-asian="10pt" style:font-size-complex="10pt"/>
    </style:style>
    <style:style style:name="T928" style:parent-style-name="Fonteparág.padrão" style:family="text">
      <style:text-properties style:font-name-complex="Calibri" fo:color="#000000" fo:font-size="10pt" style:font-size-asian="10pt" style:font-size-complex="10pt"/>
    </style:style>
    <style:style style:name="T929" style:parent-style-name="Fonteparág.padrão" style:family="text">
      <style:text-properties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omplex="Calibri" fo:font-size="10pt" style:font-size-asian="10pt" style:font-size-complex="10pt"/>
    </style:style>
    <style:style style:name="T931" style:parent-style-name="Fonteparág.padrão" style:family="text">
      <style:text-properties style:font-name-complex="Calibri" fo:letter-spacing="-0.0041in" fo:font-size="10pt" style:font-size-asian="10pt" style:font-size-complex="10pt"/>
    </style:style>
    <style:style style:name="T932" style:parent-style-name="Fonteparág.padrão" style:family="text">
      <style:text-properties style:font-name-complex="Calibri" style:font-weight-complex="bold" fo:letter-spacing="-0.0013in" fo:font-size="10pt" style:font-size-asian="10pt" style:font-size-complex="10pt"/>
    </style:style>
    <style:style style:name="T933"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934" style:parent-style-name="Fonteparág.padrão" style:family="text">
      <style:text-properties style:font-name-complex="Calibri" style:font-weight-complex="bold" fo:letter-spacing="-0.0013in" fo:font-size="10pt" style:font-size-asian="10pt" style:font-size-complex="10pt"/>
    </style:style>
    <style:style style:name="T935" style:parent-style-name="Fonteparág.padrão" style:family="text">
      <style:text-properties style:font-name-complex="Calibri" fo:font-style="italic" style:font-style-asian="italic" fo:letter-spacing="-0.0041in" fo:font-size="10pt" style:font-size-asian="10pt" style:font-size-complex="10pt"/>
    </style:style>
    <style:style style:name="T936" style:parent-style-name="Fonteparág.padrão" style:family="text">
      <style:text-properties style:font-name-complex="Calibri" fo:letter-spacing="-0.0041in" fo:font-size="10pt" style:font-size-asian="10pt" style:font-size-complex="10pt"/>
    </style:style>
    <style:style style:name="T937" style:parent-style-name="Fonteparág.padrão" style:family="text">
      <style:text-properties style:font-name-complex="Calibri" fo:font-size="10pt" style:font-size-asian="10pt" style:font-size-complex="10pt"/>
    </style:style>
    <style:style style:name="T938" style:parent-style-name="Fonteparág.padrão" style:family="text">
      <style:text-properties style:font-name-complex="Calibri" style:font-weight-complex="bold" fo:font-size="10pt" style:font-size-asian="10pt" style:font-size-complex="10pt"/>
    </style:style>
    <style:style style:name="T939" style:parent-style-name="Fonteparág.padrão" style:family="text">
      <style:text-properties style:font-name-complex="Calibri" fo:font-size="10pt" style:font-size-asian="10pt" style:font-size-complex="10pt"/>
    </style:style>
    <style:style style:name="T940" style:parent-style-name="Fonteparág.padrão" style:family="text">
      <style:text-properties style:font-name-complex="Calibri" fo:letter-spacing="-0.0041in" fo:font-size="10pt" style:font-size-asian="10pt" style:font-size-complex="10pt"/>
    </style:style>
    <style:style style:name="T941" style:parent-style-name="Fonteparág.padrão" style:family="text">
      <style:text-properties style:font-name-complex="Calibri" style:font-weight-complex="bold" fo:letter-spacing="-0.0013in" fo:font-size="10pt" style:font-size-asian="10pt" style:font-size-complex="10pt"/>
    </style:style>
    <style:style style:name="T942" style:parent-style-name="Fonteparág.padrão" style:family="text">
      <style:text-properties style:font-name-complex="Calibri" fo:font-size="10pt" style:font-size-asian="10pt" style:font-size-complex="10pt"/>
    </style:style>
    <style:style style:name="T943" style:parent-style-name="Fonteparág.padrão" style:family="text">
      <style:text-properties style:font-name-complex="Calibri" fo:letter-spacing="-0.0006in" fo:font-size="10pt" style:font-size-asian="10pt" style:font-size-complex="10pt"/>
    </style:style>
    <style:style style:name="T944" style:parent-style-name="Fonteparág.padrão" style:family="text">
      <style:text-properties style:font-name-complex="Calibri" fo:font-size="10pt" style:font-size-asian="10pt" style:font-size-complex="10pt"/>
    </style:style>
    <style:style style:name="T945" style:parent-style-name="Fonteparág.padrão" style:family="text">
      <style:text-properties style:font-name-complex="Calibri" fo:letter-spacing="-0.0041in" fo:font-size="10pt" style:font-size-asian="10pt" style:font-size-complex="10pt"/>
    </style:style>
    <style:style style:name="T946" style:parent-style-name="Fonteparág.padrão" style:family="text">
      <style:text-properties style:font-name-complex="Calibri" style:font-weight-complex="bold" fo:letter-spacing="-0.0013in" fo:font-size="10pt" style:font-size-asian="10pt" style:font-size-complex="10pt"/>
    </style:style>
    <style:style style:name="T947" style:parent-style-name="Fonteparág.padrão" style:family="text">
      <style:text-properties style:font-name-complex="Calibri" fo:font-size="10pt" style:font-size-asian="10pt" style:font-size-complex="10pt"/>
    </style:style>
    <style:style style:name="P94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49" style:parent-style-name="Normal" style:family="paragraph">
      <style:paragraph-properties style:punctuation-wrap="simple" fo:text-align="justify" fo:margin-bottom="0in" fo:line-height="100%" fo:margin-left="-0.1972in">
        <style:tab-stops/>
      </style:paragraph-properties>
    </style:style>
    <style:style style:name="T950" style:parent-style-name="Fonteparág.padrão" style:family="text">
      <style:text-properties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omplex="Calibri" fo:font-size="10pt" style:font-size-asian="10pt" style:font-size-complex="10pt"/>
    </style:style>
    <style:style style:name="P953" style:parent-style-name="Normal" style:family="paragraph">
      <style:paragraph-properties style:punctuation-wrap="simple" fo:text-align="justify" fo:margin-bottom="0in" fo:line-height="100%" fo:margin-left="-0.1972in">
        <style:tab-stops/>
      </style:paragraph-properties>
    </style:style>
    <style:style style:name="T954" style:parent-style-name="Fonteparág.padrão" style:family="text">
      <style:text-properties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omplex="Calibri" fo:font-size="10pt" style:font-size-asian="10pt" style:font-size-complex="10pt"/>
    </style:style>
    <style:style style:name="P956" style:parent-style-name="Normal" style:family="paragraph">
      <style:paragraph-properties style:punctuation-wrap="simple" fo:text-align="justify" fo:margin-bottom="0in" fo:line-height="100%" fo:margin-left="-0.1972in">
        <style:tab-stops/>
      </style:paragraph-properties>
    </style:style>
    <style:style style:name="T957" style:parent-style-name="Fonteparág.padrão" style:family="text">
      <style:text-properties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omplex="Calibri" fo:font-size="10pt" style:font-size-asian="10pt" style:font-size-complex="10pt"/>
    </style:style>
    <style:style style:name="P960" style:parent-style-name="Normal" style:family="paragraph">
      <style:paragraph-properties style:punctuation-wrap="simple" fo:text-align="justify" fo:margin-bottom="0in" fo:line-height="100%" fo:margin-left="-0.1972in">
        <style:tab-stops/>
      </style:paragraph-properties>
    </style:style>
    <style:style style:name="T961" style:parent-style-name="Fonteparág.padrão" style:family="text">
      <style:text-properties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omplex="Calibri" fo:font-size="10pt" style:font-size-asian="10pt" style:font-size-complex="10pt"/>
    </style:style>
    <style:style style:name="P963" style:parent-style-name="Normal" style:family="paragraph">
      <style:paragraph-properties style:punctuation-wrap="simple" fo:text-align="justify" fo:margin-bottom="0in" fo:line-height="100%" fo:margin-left="-0.1972in">
        <style:tab-stops/>
      </style:paragraph-properties>
    </style:style>
    <style:style style:name="T964" style:parent-style-name="Fonteparág.padrão" style:family="text">
      <style:text-properties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P96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6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text-indent="-0.1972in"/>
    </style:style>
    <style:style style:name="T970" style:parent-style-name="Fonteparág.padrão" style:family="text">
      <style:text-properties style:font-name-complex="Calibri" fo:font-weight="bold" style:font-weight-asian="bold" fo:font-size="10pt" style:font-size-asian="10pt" style:font-size-complex="10pt"/>
    </style:style>
    <style:style style:name="T971" style:parent-style-name="Fonteparág.padrão" style:family="text">
      <style:text-properties style:font-name-complex="Calibri" fo:font-weight="bold" style:font-weight-asian="bold" fo:font-size="10pt" style:font-size-asian="10pt" style:font-size-complex="10pt"/>
    </style:style>
    <style:style style:name="T972" style:parent-style-name="Fonteparág.padrão" style:family="text">
      <style:text-properties style:font-name-complex="Calibri" fo:font-size="10pt" style:font-size-asian="10pt" style:font-size-complex="10pt"/>
    </style:style>
    <style:style style:name="P97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letter-spacing="0.0006in" fo:font-size="4pt" style:font-size-asian="4pt" style:font-size-complex="12pt"/>
    </style:style>
    <style:style style:name="P974"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letter-spacing="0.0006in" fo:font-size="23pt" style:font-size-asian="23pt" style:font-size-complex="23pt"/>
    </style:style>
    <style:style style:name="P975"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letter-spacing="0.0006in" fo:font-size="16pt" style:font-size-asian="16pt" style:font-size-complex="16pt"/>
    </style:style>
    <style:style style:name="P976"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letter-spacing="0.0006in" fo:font-size="9pt" style:font-size-asian="9pt" style:font-size-complex="16pt"/>
    </style:style>
    <style:style style:name="P977" style:parent-style-name="Normal" style:family="paragraph">
      <style:paragraph-properties style:punctuation-wrap="simple" fo:text-align="justify" fo:margin-bottom="0in" fo:line-height="100%" fo:margin-left="-0.1972in" fo:margin-right="-0.0222in">
        <style:tab-stops/>
      </style:paragraph-properties>
    </style:style>
    <style:style style:name="T97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97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980" style:parent-style-name="Fonteparág.padrão" style:family="text">
      <style:text-properties style:font-name-complex="Calibri" fo:font-weight="bold" style:font-weight-asian="bold" style:font-weight-complex="bold" fo:font-size="12pt" style:font-size-asian="12pt" style:font-size-complex="12pt"/>
    </style:style>
    <style:style style:name="T98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982" style:parent-style-name="Fonteparág.padrão" style:family="text">
      <style:text-properties style:font-name-complex="Calibri" fo:font-weight="bold" style:font-weight-asian="bold" style:font-weight-complex="bold" fo:font-size="12pt" style:font-size-asian="12pt" style:font-size-complex="12pt"/>
    </style:style>
    <style:style style:name="P98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font-size="12pt" style:font-size-asian="12pt" style:font-size-complex="12pt"/>
    </style:style>
    <style:style style:name="P984"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985" style:parent-style-name="Normal" style:family="paragraph">
      <style:paragraph-properties fo:text-align="justify" fo:margin-bottom="0in" fo:line-height="100%" fo:margin-left="-0.1972in" fo:margin-right="-0.1625in">
        <style:tab-stops/>
      </style:paragraph-properties>
    </style:style>
    <style:style style:name="T986" style:parent-style-name="Fonteparág.padrão" style:family="text">
      <style:text-properties style:font-name-complex="Calibri" fo:color="#000000" fo:font-size="10pt" style:font-size-asian="10pt" style:font-size-complex="10pt"/>
    </style:style>
    <style:style style:name="P987" style:parent-style-name="Normal" style:family="paragraph">
      <style:paragraph-properties style:punctuation-wrap="simple" fo:text-align="justify" fo:margin-bottom="0in" fo:line-height="100%" fo:margin-left="-0.1972in" fo:margin-right="-0.1625in">
        <style:tab-stops/>
      </style:paragraph-properties>
    </style:style>
    <style:style style:name="T98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89" style:parent-style-name="Fonteparág.padrão" style:family="text">
      <style:text-properties style:font-name-complex="Calibri" fo:font-weight="bold" style:font-weight-asian="bold" style:font-weight-complex="bold" fo:font-size="10pt" style:font-size-asian="10pt" style:font-size-complex="10pt"/>
    </style:style>
    <style:style style:name="P990" style:parent-style-name="Normal" style:family="paragraph">
      <style:paragraph-properties fo:text-align="justify" fo:margin-bottom="0in" fo:line-height="100%" fo:margin-left="-0.1972in" fo:margin-right="-0.1625in">
        <style:tab-stops/>
      </style:paragraph-properties>
      <style:text-properties style:font-name-complex="Calibri" fo:font-weight="bold" style:font-weight-asian="bold" style:font-weight-complex="bold" fo:color="#000000" fo:font-size="10pt" style:font-size-asian="10pt" style:font-size-complex="10pt"/>
    </style:style>
    <style:style style:name="P991" style:parent-style-name="Normal" style:family="paragraph">
      <style:paragraph-properties fo:text-align="justify" fo:margin-bottom="0in" fo:line-height="100%" fo:margin-left="-0.1972in" fo:margin-right="-0.1625in">
        <style:tab-stops/>
      </style:paragraph-properties>
    </style:style>
    <style:style style:name="T99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993" style:parent-style-name="Fonteparág.padrão" style:family="text">
      <style:text-properties style:font-name-complex="Calibri" style:font-weight-complex="bold" fo:color="#000000" fo:font-size="10pt" style:font-size-asian="10pt" style:font-size-complex="10pt"/>
    </style:style>
    <style:style style:name="T994" style:parent-style-name="Fonteparág.padrão" style:family="text">
      <style:text-properties style:font-name-complex="Calibri" style:font-weight-complex="bold" fo:font-size="10pt" style:font-size-asian="10pt" style:font-size-complex="10pt"/>
    </style:style>
    <style:style style:name="T995" style:parent-style-name="Fonteparág.padrão" style:family="text">
      <style:text-properties style:font-name-complex="Calibri" fo:font-size="10pt" style:font-size-asian="10pt" style:font-size-complex="10pt"/>
    </style:style>
    <style:style style:name="T996" style:parent-style-name="Fonteparág.padrão" style:family="text">
      <style:text-properties style:font-name-complex="Calibri" style:font-weight-complex="bold" fo:font-size="10pt" style:font-size-asian="10pt" style:font-size-complex="10pt"/>
    </style:style>
    <style:style style:name="T997" style:parent-style-name="Fonteparág.padrão" style:family="text">
      <style:text-properties style:font-name-complex="Calibri" fo:font-size="10pt" style:font-size-asian="10pt" style:font-size-complex="10pt"/>
    </style:style>
    <style:style style:name="P998" style:parent-style-name="Normal" style:family="paragraph">
      <style:paragraph-properties fo:text-align="justify" fo:margin-bottom="0in" fo:line-height="100%" fo:margin-left="-0.1972in" fo:margin-right="-0.1625in">
        <style:tab-stops/>
      </style:paragraph-properties>
      <style:text-properties style:font-name-complex="Calibri" style:font-weight-complex="bold" fo:font-size="10pt" style:font-size-asian="10pt" style:font-size-complex="10pt"/>
    </style:style>
    <style:style style:name="P999" style:parent-style-name="Normal" style:family="paragraph">
      <style:paragraph-properties style:punctuation-wrap="simple" fo:text-align="justify" fo:margin-bottom="0in" fo:line-height="100%" fo:margin-left="-0.1972in" fo:margin-right="-0.1625in">
        <style:tab-stops/>
      </style:paragraph-properties>
    </style:style>
    <style:style style:name="T1000" style:parent-style-name="Fonteparág.padrão" style:family="text">
      <style:text-properties style:font-name-complex="Calibri" fo:letter-spacing="-0.0006in" fo:font-size="10pt" style:font-size-asian="10pt" style:font-size-complex="10pt"/>
    </style:style>
    <style:style style:name="T1001" style:parent-style-name="Fonteparág.padrão" style:family="text">
      <style:text-properties style:font-name-complex="Calibri" fo:font-size="10pt" style:font-size-asian="10pt" style:font-size-complex="10pt"/>
    </style:style>
    <style:style style:name="T1002" style:parent-style-name="Fonteparág.padrão" style:family="text">
      <style:text-properties style:font-name-complex="Calibri" fo:letter-spacing="-0.0006in" fo:font-size="10pt" style:font-size-asian="10pt" style:font-size-complex="10pt"/>
    </style:style>
    <style:style style:name="T1003" style:parent-style-name="Fonteparág.padrão" style:family="text">
      <style:text-properties style:font-name-complex="Calibri" fo:color="#000000" fo:letter-spacing="-0.0006in" fo:font-size="10pt" style:font-size-asian="10pt" style:font-size-complex="10pt"/>
    </style:style>
    <style:style style:name="T1004" style:parent-style-name="Fonteparág.padrão" style:family="text">
      <style:text-properties style:font-name-complex="Calibri" fo:letter-spacing="-0.0006in" fo:font-size="10pt" style:font-size-asian="10pt" style:font-size-complex="10pt"/>
    </style:style>
    <style:style style:name="T1005" style:parent-style-name="Fonteparág.padrão" style:family="text">
      <style:text-properties style:font-name-complex="Calibri" fo:letter-spacing="-0.0006in" fo:font-size="10pt" style:font-size-asian="10pt" style:font-size-complex="10pt"/>
    </style:style>
    <style:style style:name="T1006" style:parent-style-name="Fonteparág.padrão" style:family="text">
      <style:text-properties style:font-name-complex="Calibri" fo:font-weight="bold" style:font-weight-asian="bold" fo:letter-spacing="-0.0006in" fo:font-size="10pt" style:font-size-asian="10pt" style:font-size-complex="10pt"/>
    </style:style>
    <style:style style:name="T1007" style:parent-style-name="Fonteparág.padrão" style:family="text">
      <style:text-properties style:font-name-complex="Calibri" fo:letter-spacing="-0.0006in" fo:font-size="10pt" style:font-size-asian="10pt" style:font-size-complex="10pt"/>
    </style:style>
    <style:style style:name="T1008" style:parent-style-name="Fonteparág.padrão" style:family="text">
      <style:text-properties style:font-name-complex="Calibri" fo:font-weight="bold" style:font-weight-asian="bold" fo:letter-spacing="-0.0006in" fo:font-size="10pt" style:font-size-asian="10pt" style:font-size-complex="10pt"/>
    </style:style>
    <style:style style:name="T10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10" style:parent-style-name="Fonteparág.padrão" style:family="text">
      <style:text-properties style:font-name-complex="Calibri" fo:font-weight="bold" style:font-weight-asian="bold" fo:letter-spacing="-0.0006in" fo:font-size="10pt" style:font-size-asian="10pt" style:font-size-complex="10pt"/>
    </style:style>
    <style:style style:name="T1011" style:parent-style-name="Fonteparág.padrão" style:family="text">
      <style:text-properties style:font-name-complex="Calibri" fo:letter-spacing="-0.0006in" fo:font-size="10pt" style:font-size-asian="10pt" style:font-size-complex="10pt"/>
    </style:style>
    <style:style style:name="T10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13"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1014" style:parent-style-name="Fonteparág.padrão" style:family="text">
      <style:text-properties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omplex="Calibri" fo:font-size="10pt" style:font-size-asian="10pt" style:font-size-complex="10pt"/>
    </style:style>
    <style:style style:name="T10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17" style:parent-style-name="Fonteparág.padrão" style:family="text">
      <style:text-properties style:font-name-complex="Calibri" fo:letter-spacing="-0.0006in" fo:font-size="10pt" style:font-size-asian="10pt" style:font-size-complex="10pt"/>
    </style:style>
    <style:style style:name="T1018" style:parent-style-name="Fonteparág.padrão" style:family="text">
      <style:text-properties style:font-name-complex="Calibri" fo:font-weight="bold" style:font-weight-asian="bold" fo:letter-spacing="-0.0006in"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P1020" style:parent-style-name="Normal" style:family="paragraph">
      <style:paragraph-properties style:punctuation-wrap="simple" fo:text-align="justify" fo:margin-bottom="0in" fo:line-height="100%" fo:margin-left="-0.1972in" fo:margin-right="-0.1625in">
        <style:tab-stops/>
      </style:paragraph-properties>
      <style:text-properties style:font-name-complex="Calibri" fo:font-size="10pt" style:font-size-asian="10pt" style:font-size-complex="10pt"/>
    </style:style>
    <style:style style:name="P1021" style:parent-style-name="Normal" style:family="paragraph">
      <style:paragraph-properties style:punctuation-wrap="simple" fo:text-align="justify" fo:margin-bottom="0in" fo:line-height="100%" fo:margin-left="-0.1972in" fo:margin-right="-0.1625in">
        <style:tab-stops/>
      </style:paragraph-properties>
    </style:style>
    <style:style style:name="T1022" style:parent-style-name="Fonteparág.padrão" style:family="text">
      <style:text-properties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omplex="Calibri" fo:font-size="10pt" style:font-size-asian="10pt" style:font-size-complex="10pt"/>
    </style:style>
    <style:style style:name="P1025" style:parent-style-name="Normal" style:family="paragraph">
      <style:paragraph-properties style:punctuation-wrap="simple" fo:text-align="justify" fo:margin-bottom="0in" fo:line-height="100%" fo:margin-left="-0.1972in" fo:margin-right="-0.1625in">
        <style:tab-stops/>
      </style:paragraph-properties>
    </style:style>
    <style:style style:name="T1026" style:parent-style-name="Fonteparág.padrão" style:family="text">
      <style:text-properties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omplex="Calibri" fo:font-size="10pt" style:font-size-asian="10pt" style:font-size-complex="10pt"/>
    </style:style>
    <style:style style:name="P1029" style:parent-style-name="Normal" style:family="paragraph">
      <style:paragraph-properties style:punctuation-wrap="simple" fo:text-align="justify" fo:margin-bottom="0in" fo:line-height="100%" fo:margin-left="-0.1972in" fo:margin-right="-0.1625in">
        <style:tab-stops/>
      </style:paragraph-properties>
    </style:style>
    <style:style style:name="T1030" style:parent-style-name="Fonteparág.padrão" style:family="text">
      <style:text-properties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omplex="Calibri" fo:font-size="10pt" style:font-size-asian="10pt" style:font-size-complex="10pt"/>
    </style:style>
    <style:style style:name="P1033" style:parent-style-name="Normal" style:family="paragraph">
      <style:paragraph-properties style:punctuation-wrap="simple" fo:text-align="justify" fo:margin-bottom="0in" fo:line-height="100%" fo:margin-left="-0.1972in" fo:margin-right="-0.1625in">
        <style:tab-stops/>
      </style:paragraph-properties>
    </style:style>
    <style:style style:name="T1034" style:parent-style-name="Fonteparág.padrão" style:family="text">
      <style:text-properties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omplex="Calibri" fo:font-size="10pt" style:font-size-asian="10pt" style:font-size-complex="10pt"/>
    </style:style>
    <style:style style:name="P10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1625in">
        <style:tab-stops/>
      </style:paragraph-properties>
    </style:style>
    <style:style style:name="T1037" style:parent-style-name="Fonteparág.padrão" style:family="text">
      <style:text-properties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omplex="Calibri" fo:font-size="10pt" style:font-size-asian="10pt" style:font-size-complex="10pt"/>
    </style:style>
    <style:style style:name="P1040" style:parent-style-name="Normal" style:family="paragraph">
      <style:paragraph-properties style:punctuation-wrap="simple" fo:text-align="justify" fo:margin-bottom="0in" fo:line-height="100%" fo:margin-left="-0.1972in" fo:margin-right="-0.1625in">
        <style:tab-stops/>
      </style:paragraph-properties>
      <style:text-properties style:font-name-complex="Calibri" fo:font-size="2pt" style:font-size-asian="2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4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1044"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45"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8pt" style:font-size-asian="8pt" style:font-size-complex="12pt"/>
    </style:style>
    <style:style style:name="P1046"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48" style:parent-style-name="Título5" style:family="paragraph">
      <style:paragraph-properties fo:widows="0" fo:orphans="0" fo:text-align="justify" fo:margin-top="0in" fo:line-height="100%" fo:margin-left="-0.1972in">
        <style:tab-stops/>
      </style:paragraph-properties>
    </style:style>
    <style:style style:name="T10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51" style:parent-style-name="Fonteparág.padrão" style:family="text">
      <style:text-properties style:font-name="Calibri" style:font-name-complex="Calibri" style:use-window-font-color="true" fo:font-size="10pt" style:font-size-asian="10pt" style:font-size-complex="10pt"/>
    </style:style>
    <style:style style:name="T105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053" style:parent-style-name="Fonteparág.padrão" style:family="text">
      <style:text-properties style:font-name="Calibri" style:font-name-asian="Calibri" style:font-name-complex="Calibri" style:font-weight-complex="bold" style:use-window-font-color="true" fo:font-size="10pt" style:font-size-asian="10pt" style:font-size-complex="10pt" fo:language="pt" fo:country="PT"/>
    </style:style>
    <style:style style:name="P105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055" style:parent-style-name="Título5" style:family="paragraph">
      <style:paragraph-properties fo:widows="0" fo:orphans="0" fo:text-align="justify" fo:margin-top="0in" fo:line-height="100%" fo:margin-left="-0.1972in">
        <style:tab-stops/>
      </style:paragraph-properties>
    </style:style>
    <style:style style:name="T105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57" style:parent-style-name="Fonteparág.padrão" style:family="text">
      <style:text-properties style:font-name="Calibri" style:font-name-asian="Calibri" style:font-name-complex="Calibri" style:use-window-font-color="true" fo:font-size="10pt" style:font-size-asian="10pt" style:font-size-complex="10pt"/>
    </style:style>
    <style:style style:name="P105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59" style:parent-style-name="Normal" style:family="paragraph">
      <style:paragraph-properties fo:widows="0" fo:orphans="0" fo:text-align="justify" fo:margin-bottom="0in" fo:line-height="100%" fo:margin-left="-0.1972in">
        <style:tab-stops/>
      </style:paragraph-properties>
    </style:style>
    <style:style style:name="T1060" style:parent-style-name="Fonteparág.padrão" style:family="text">
      <style:text-properties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omplex="Calibri" style:font-weight-complex="bold" fo:font-size="10pt" style:font-size-asian="10pt" style:font-size-complex="10pt"/>
    </style:style>
    <style:style style:name="T1062" style:parent-style-name="Fonteparág.padrão" style:family="text">
      <style:text-properties style:font-name-complex="Calibri" fo:font-weight="bold" style:font-weight-asian="bold" style:font-weight-complex="bold" fo:font-size="10pt" style:font-size-asian="10pt" style:font-size-complex="10pt"/>
    </style:style>
    <style:style style:name="P1063"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64" style:parent-style-name="Normal" style:family="paragraph">
      <style:paragraph-properties fo:widows="0" fo:orphans="0" fo:text-align="justify" fo:margin-bottom="0in" fo:line-height="100%" fo:margin-left="-0.1972in">
        <style:tab-stops/>
      </style:paragraph-properties>
    </style:style>
    <style:style style:name="T1065" style:parent-style-name="Fonteparág.padrão" style:family="text">
      <style:text-properties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omplex="Calibri" style:font-weight-complex="bold" fo:font-size="10pt" style:font-size-asian="10pt" style:font-size-complex="10pt"/>
    </style:style>
    <style:style style:name="T1067" style:parent-style-name="Fonteparág.padrão" style:family="text">
      <style:text-properties style:font-name-complex="Calibri" fo:font-size="10pt" style:font-size-asian="10pt" style:font-size-complex="10pt"/>
    </style:style>
    <style:style style:name="T1068" style:parent-style-name="LinkdaInternet" style:family="text">
      <style:text-properties style:font-name-asian="Cambria" style:font-name-complex="Calibri" style:use-window-font-color="true" fo:font-size="10pt" style:font-size-asian="10pt" style:font-size-complex="10pt"/>
    </style:style>
    <style:style style:name="T1069" style:parent-style-name="Fonteparág.padrão" style:family="text">
      <style:text-properties style:font-name-complex="Calibri" fo:font-size="10pt" style:font-size-asian="10pt" style:font-size-complex="10pt"/>
    </style:style>
    <style:style style:name="T10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71" style:parent-style-name="Fonteparág.padrão" style:family="text">
      <style:text-properties style:font-name-complex="Calibri" fo:font-size="10pt" style:font-size-asian="10pt" style:font-size-complex="10pt"/>
    </style:style>
    <style:style style:name="P107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7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6" style:parent-style-name="Fonteparág.padrão" style:family="text">
      <style:text-properties style:font-name-complex="Calibri" fo:font-weight="bold" style:font-weight-asian="bold" fo:font-size="10pt" style:font-size-asian="10pt" style:font-size-complex="10pt"/>
    </style:style>
    <style:style style:name="T1077" style:parent-style-name="Fonteparág.padrão" style:family="text">
      <style:text-properties style:font-name-complex="Calibri" fo:font-weight="bold" style:font-weight-asian="bold" fo:font-size="10pt" style:font-size-asian="10pt" style:font-size-complex="10pt"/>
    </style:style>
    <style:style style:name="T1078" style:parent-style-name="Fonteparág.padrão" style:family="text">
      <style:text-properties style:font-name-complex="Calibri" fo:font-size="10pt" style:font-size-asian="10pt" style:font-size-complex="10pt"/>
    </style:style>
    <style:style style:name="P1079"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7pt" style:font-size-asian="7pt" style:font-size-complex="12pt"/>
    </style:style>
    <style:style style:name="P1080"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81"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size-complex="12pt"/>
    </style:style>
    <style:style style:name="P1082"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omplex="Calibri" fo:font-weight="bold" style:font-weight-asian="bold" fo:font-size="10pt" style:font-size-asian="10pt" style:font-size-complex="10pt"/>
    </style:style>
    <style:style style:name="P1084" style:parent-style-name="Título5" style:family="paragraph">
      <style:paragraph-properties fo:widows="0" fo:orphans="0" fo:text-align="justify" fo:line-height="100%" fo:margin-left="-0.1972in">
        <style:tab-stops>
          <style:tab-stop style:type="left" style:position="0.3944in"/>
        </style:tab-stops>
      </style:paragraph-properties>
    </style:style>
    <style:style style:name="T10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87" style:parent-style-name="Fonteparág.padrão" style:family="text">
      <style:text-properties style:font-name="Calibri" style:font-name-complex="Calibri" style:use-window-font-color="true" fo:font-size="10pt" style:font-size-asian="10pt" style:font-size-complex="10pt"/>
    </style:style>
    <style:style style:name="T108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089" style:parent-style-name="Título5" style:family="paragraph">
      <style:paragraph-properties fo:widows="0" fo:orphans="0" fo:text-align="justify" fo:margin-top="0in" fo:line-height="100%" fo:margin-left="-0.1972in">
        <style:tab-stops>
          <style:tab-stop style:type="left" style:position="0.3944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090" style:parent-style-name="Título5" style:family="paragraph">
      <style:paragraph-properties fo:widows="0" fo:orphans="0" fo:text-align="justify" fo:margin-top="0in" fo:line-height="100%" fo:margin-left="-0.1972in">
        <style:tab-stops>
          <style:tab-stop style:type="left" style:position="0.3944in"/>
        </style:tab-stops>
      </style:paragraph-properties>
    </style:style>
    <style:style style:name="T109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92" style:parent-style-name="Fonteparág.padrão" style:family="text">
      <style:text-properties style:font-name="Calibri" style:font-name-asian="Calibri" style:font-name-complex="Calibri" style:use-window-font-color="true" fo:font-size="10pt" style:font-size-asian="10pt" style:font-size-complex="10pt"/>
    </style:style>
    <style:style style:name="P1093" style:parent-style-name="Título5" style:family="paragraph">
      <style:paragraph-properties fo:widows="0" fo:orphans="0" fo:text-align="justify" fo:margin-top="0in" fo:line-height="100%" fo:margin-left="-0.1972in">
        <style:tab-stops>
          <style:tab-stop style:type="left" style:position="0.3944in"/>
        </style:tab-stops>
      </style:paragraph-properties>
      <style:text-properties style:font-name="Calibri" style:font-name-asian="Calibri" style:font-name-complex="Calibri" style:use-window-font-color="true" fo:font-size="10pt" style:font-size-asian="10pt" style:font-size-complex="10pt"/>
    </style:style>
    <style:style style:name="P1094"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1095" style:parent-style-name="Fonteparág.padrão" style:family="text">
      <style:text-properties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omplex="Calibri" style:font-weight-complex="bold" fo:font-size="10pt" style:font-size-asian="10pt" style:font-size-complex="10pt"/>
    </style:style>
    <style:style style:name="T1097" style:parent-style-name="Fonteparág.padrão" style:family="text">
      <style:text-properties style:font-name-complex="Calibri" fo:font-weight="bold" style:font-weight-asian="bold" style:font-weight-complex="bold" fo:font-size="10pt" style:font-size-asian="10pt" style:font-size-complex="10pt"/>
    </style:style>
    <style:style style:name="P109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omplex="Calibri" fo:font-weight="bold" style:font-weight-asian="bold" style:font-weight-complex="bold" fo:font-size="10pt" style:font-size-asian="10pt" style:font-size-complex="10pt"/>
    </style:style>
    <style:style style:name="P1099"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1100" style:parent-style-name="Fonteparág.padrão" style:family="text">
      <style:text-properties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omplex="Calibri" style:font-weight-complex="bold" fo:font-size="10pt" style:font-size-asian="10pt" style:font-size-complex="10pt"/>
    </style:style>
    <style:style style:name="T1102" style:parent-style-name="Fonteparág.padrão" style:family="text">
      <style:text-properties style:font-name-complex="Calibri" fo:font-size="10pt" style:font-size-asian="10pt" style:font-size-complex="10pt"/>
    </style:style>
    <style:style style:name="T1103" style:parent-style-name="LinkdaInternet" style:family="text">
      <style:text-properties style:font-name-asian="Cambria" style:font-name-complex="Calibri" style:use-window-font-color="true" fo:font-size="10pt" style:font-size-asian="10pt" style:font-size-complex="10pt"/>
    </style:style>
    <style:style style:name="T1104" style:parent-style-name="Fonteparág.padrão" style:family="text">
      <style:text-properties style:font-name-complex="Calibri" fo:font-size="10pt" style:font-size-asian="10pt" style:font-size-complex="10pt"/>
    </style:style>
    <style:style style:name="T110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106" style:parent-style-name="Fonteparág.padrão" style:family="text">
      <style:text-properties style:font-name-complex="Calibri" fo:font-size="10pt" style:font-size-asian="10pt" style:font-size-complex="10pt"/>
    </style:style>
    <style:style style:name="P1107" style:parent-style-name="Título3" style:family="paragraph">
      <style:paragraph-properties fo:widows="0" fo:orphans="0" fo:text-align="justify" fo:margin-top="0in" fo:margin-left="-0.1972in">
        <style:tab-stops>
          <style:tab-stop style:type="left" style:position="0.3944in"/>
        </style:tab-stops>
      </style:paragraph-properties>
      <style:text-properties style:font-name="Calibri" style:font-name-asian="Calibri" style:font-name-complex="Calibri" style:use-window-font-color="true" fo:font-size="6pt" style:font-size-asian="6pt" style:font-size-complex="10pt"/>
    </style:style>
    <style:style style:name="P1108" style:parent-style-name="Título3" style:family="paragraph">
      <style:paragraph-properties fo:widows="0" fo:orphans="0" fo:text-align="justify" fo:margin-top="0in" fo:margin-left="-0.1972in">
        <style:tab-stops>
          <style:tab-stop style:type="left" style:position="0.3944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omplex="Calibri" fo:font-weight="bold" style:font-weight-asian="bold" style:font-weight-complex="bold" fo:font-size="10pt" style:font-size-asian="10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1111" style:parent-style-name="Fonteparág.padrão" style:family="text">
      <style:text-properties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omplex="Calibri"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16"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size="10pt" style:font-size-asian="10pt" style:font-size-complex="10pt"/>
    </style:style>
    <style:style style:name="P1117"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omplex="Calibri" fo:font-size="10pt" style:font-size-asian="10pt" style:font-size-complex="10pt"/>
    </style:style>
    <style:style style:name="T1121" style:parent-style-name="Fonteparág.padrão" style:family="text">
      <style:text-properties style:font-name-complex="Calibri" style:font-weight-complex="bold" fo:font-size="10pt" style:font-size-asian="10pt" style:font-size-complex="10pt"/>
    </style:style>
    <style:style style:name="T1122" style:parent-style-name="Fonteparág.padrão" style:family="text">
      <style:text-properties style:font-name-complex="Calibri" fo:font-size="10pt" style:font-size-asian="10pt" style:font-size-complex="10pt"/>
    </style:style>
    <style:style style:name="T1123" style:parent-style-name="Fonteparág.padrão" style:family="text">
      <style:text-properties style:font-name-complex="Calibri" fo:color="#000000" fo:font-size="10pt" style:font-size-asian="10pt" style:font-size-complex="10pt"/>
    </style:style>
    <style:style style:name="T1124" style:parent-style-name="Fonteparág.padrão" style:family="text">
      <style:text-properties style:font-name-complex="Calibri" fo:font-size="10pt" style:font-size-asian="10pt" style:font-size-complex="10pt"/>
    </style:style>
    <style:style style:name="T1125" style:parent-style-name="Fonteparág.padrão" style:family="text">
      <style:text-properties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4" style:parent-style-name="Título5" style:family="paragraph">
      <style:paragraph-properties fo:text-align="justify" fo:margin-top="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36" style:parent-style-name="Fonteparág.padrão" style:family="text">
      <style:text-properties style:font-name="Calibri" style:font-name-complex="Calibri" style:use-window-font-color="true"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omplex="Calibri" style:font-weight-complex="bold" fo:font-size="10pt" style:font-size-asian="10pt" style:font-size-complex="10pt"/>
    </style:style>
    <style:style style:name="T1140" style:parent-style-name="Fonteparág.padrão" style:family="text">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omplex="Calibri" style:font-weight-complex="bold" fo:font-size="10pt" style:font-size-asian="10pt" style:font-size-complex="10pt"/>
    </style:style>
    <style:style style:name="T1145" style:parent-style-name="Fonteparág.padrão" style:family="text">
      <style:text-properties style:font-name-complex="Calibri" fo:font-size="10pt" style:font-size-asian="10pt" style:font-size-complex="10pt"/>
    </style:style>
    <style:style style:name="T1146" style:parent-style-name="Hyperlink" style:family="text">
      <style:text-properties style:font-name-asian="Cambria" style:font-name-complex="Calibri" style:use-window-font-color="true" fo:font-size="10pt" style:font-size-asian="10pt" style:font-size-complex="10pt"/>
    </style:style>
    <style:style style:name="T1147" style:parent-style-name="Fonteparág.padrão" style:family="text">
      <style:text-properties style:font-name-complex="Calibri" fo:font-size="10pt" style:font-size-asian="10pt" style:font-size-complex="10pt"/>
    </style:style>
    <style:style style:name="T1148" style:parent-style-name="Hyperlink" style:family="text">
      <style:text-properties style:font-name-asian="Cambria" style:font-name-complex="Calibri" style:use-window-font-color="true" fo:font-size="10pt" style:font-size-asian="10pt" style:font-size-complex="10pt"/>
    </style:style>
    <style:style style:name="T1149" style:parent-style-name="Fonteparág.padrão" style:family="text">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1" style:parent-style-name="Título3" style:family="paragraph">
      <style:paragraph-properties style:punctuation-wrap="simple" fo:text-align="justify" fo:margin-top="0in" fo:margin-left="-0.1972in" fo:margin-right="0.8388in">
        <style:tab-stops/>
      </style:paragraph-properties>
    </style:style>
    <style:style style:name="T1152" style:parent-style-name="Fonteparág.padrão" style:family="text">
      <style:text-properties style:font-name="Calibri" style:font-name-complex="Calibri" style:use-window-font-color="true" fo:font-size="10pt" style:font-size-asian="10pt" style:font-size-complex="10pt"/>
    </style:style>
    <style:style style:name="T1153"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1154" style:parent-style-name="Título3" style:family="paragraph">
      <style:paragraph-properties style:punctuation-wrap="simple" fo:text-align="justify" fo:margin-top="0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115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06in">
        <style:tab-stops/>
      </style:paragraph-properties>
    </style:style>
    <style:style style:name="T1156"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omplex="Calibri" style:font-weight-complex="bold" fo:letter-spacing="0.0006in" fo:font-size="10pt" style:font-size-asian="10pt" style:font-size-complex="10pt"/>
    </style:style>
    <style:style style:name="P1159" style:parent-style-name="Normal" style:family="paragraph">
      <style:paragraph-properties fo:text-indent="0.4923in"/>
      <style:text-properties style:font-name="Century Gothic" style:font-weight-complex="bold" fo:font-size="6pt" style:font-size-asian="6pt" style:font-size-complex="6pt"/>
    </style:style>
    <style:style style:name="P1160" style:parent-style-name="Normal" style:family="paragraph">
      <style:paragraph-properties fo:margin-bottom="0in" fo:line-height="100%" fo:margin-left="-0.1972in">
        <style:tab-stops/>
      </style:paragraph-properties>
      <style:text-properties style:font-name-complex="Calibri" style:font-weight-complex="bold" fo:font-size="23pt" style:font-size-asian="23pt" style:font-size-complex="23pt"/>
    </style:style>
    <style:style style:name="P116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16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16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65" style:parent-style-name="Fonteparág.padrão" style:family="text">
      <style:text-properties style:font-name-complex="Calibri" fo:font-weight="bold" style:font-weight-asian="bold" style:font-weight-complex="bold" fo:letter-spacing="-0.0027in" fo:font-size="12pt" style:font-size-asian="12pt" style:font-size-complex="12pt"/>
    </style:style>
    <style:style style:name="T116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67" style:parent-style-name="Fonteparág.padrão" style:family="text">
      <style:text-properties style:font-name-complex="Calibri" fo:font-weight="bold" style:font-weight-asian="bold" style:font-weight-complex="bold" fo:letter-spacing="-0.002in" fo:font-size="12pt" style:font-size-asian="12pt" style:font-size-complex="12pt"/>
    </style:style>
    <style:style style:name="T1168" style:parent-style-name="Fonteparág.padrão" style:family="text">
      <style:text-properties style:font-name-complex="Calibri" fo:font-weight="bold" style:font-weight-asian="bold" style:font-weight-complex="bold" fo:font-size="12pt" style:font-size-asian="12pt" style:font-size-complex="12pt"/>
    </style:style>
    <style:style style:name="T116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70" style:parent-style-name="Fonteparág.padrão" style:family="text">
      <style:text-properties style:font-name-complex="Calibri" fo:font-weight="bold" style:font-weight-asian="bold" style:font-weight-complex="bold" fo:font-size="12pt" style:font-size-asian="12pt" style:font-size-complex="12pt"/>
    </style:style>
    <style:style style:name="T1171" style:parent-style-name="Fonteparág.padrão" style:family="text">
      <style:text-properties style:font-name-complex="Calibri" fo:font-weight="bold" style:font-weight-asian="bold" style:font-weight-complex="bold" fo:letter-spacing="-0.0013in" fo:font-size="12pt" style:font-size-asian="12pt" style:font-size-complex="12pt"/>
    </style:style>
    <style:style style:name="T117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73" style:parent-style-name="Fonteparág.padrão" style:family="text">
      <style:text-properties style:font-name-complex="Calibri" fo:font-weight="bold" style:font-weight-asian="bold" style:font-weight-complex="bold" fo:font-size="12pt" style:font-size-asian="12pt" style:font-size-complex="12pt"/>
    </style:style>
    <style:style style:name="T1174" style:parent-style-name="Fonteparág.padrão" style:family="text">
      <style:text-properties style:font-name-complex="Calibri" fo:font-weight="bold" style:font-weight-asian="bold" style:font-weight-complex="bold" fo:letter-spacing="-0.0013in" fo:font-size="12pt" style:font-size-asian="12pt" style:font-size-complex="12pt"/>
    </style:style>
    <style:style style:name="P11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omplex="Calibri" fo:font-size="12pt" style:font-size-asian="12pt" style:font-size-complex="12pt"/>
    </style:style>
    <style:style style:name="P1176" style:parent-style-name="Normal" style:family="paragraph">
      <style:paragraph-properties style:punctuation-wrap="simple" fo:text-align="justify" fo:margin-bottom="0in" fo:line-height="100%" fo:margin-left="-0.1972in">
        <style:tab-stops/>
      </style:paragraph-properties>
    </style:style>
    <style:style style:name="T1177" style:parent-style-name="Fonteparág.padrão" style:family="text">
      <style:text-properties style:font-name-complex="Calibri" fo:letter-spacing="-0.0006in" fo:font-size="10pt" style:font-size-asian="10pt" style:font-size-complex="10pt"/>
    </style:style>
    <style:style style:name="T1178" style:parent-style-name="Fonteparág.padrão" style:family="text">
      <style:text-properties style:font-name-complex="Calibri" fo:font-size="10pt" style:font-size-asian="10pt" style:font-size-complex="10pt"/>
    </style:style>
    <style:style style:name="T1179" style:parent-style-name="Fonteparág.padrão" style:family="text">
      <style:text-properties style:font-name-complex="Calibri" fo:letter-spacing="-0.0006in" fo:font-size="10pt" style:font-size-asian="10pt" style:font-size-complex="10pt"/>
    </style:style>
    <style:style style:name="T1180" style:parent-style-name="Fonteparág.padrão" style:family="text">
      <style:text-properties style:font-name-complex="Calibri" fo:font-size="10pt" style:font-size-asian="10pt" style:font-size-complex="10pt"/>
    </style:style>
    <style:style style:name="T1181" style:parent-style-name="Fonteparág.padrão" style:family="text">
      <style:text-properties style:font-name-complex="Calibri" fo:letter-spacing="-0.0013in" fo:font-size="10pt" style:font-size-asian="10pt" style:font-size-complex="10pt"/>
    </style:style>
    <style:style style:name="T1182" style:parent-style-name="Fonteparág.padrão" style:family="text">
      <style:text-properties style:font-name-complex="Calibri" fo:font-size="10pt" style:font-size-asian="10pt" style:font-size-complex="10pt"/>
    </style:style>
    <style:style style:name="T1183" style:parent-style-name="Fonteparág.padrão" style:family="text">
      <style:text-properties style:font-name-complex="Calibri" fo:letter-spacing="0.0006in" fo:font-size="10pt" style:font-size-asian="10pt" style:font-size-complex="10pt"/>
    </style:style>
    <style:style style:name="T1184" style:parent-style-name="Fonteparág.padrão" style:family="text">
      <style:text-properties style:font-name-complex="Calibri" fo:letter-spacing="-0.0048in" fo:font-size="10pt" style:font-size-asian="10pt" style:font-size-complex="10pt"/>
    </style:style>
    <style:style style:name="T1185" style:parent-style-name="Fonteparág.padrão" style:family="text">
      <style:text-properties style:font-name-complex="Calibri" fo:letter-spacing="-0.0006in" fo:font-size="10pt" style:font-size-asian="10pt" style:font-size-complex="10pt"/>
    </style:style>
    <style:style style:name="T1186" style:parent-style-name="Fonteparág.padrão" style:family="text">
      <style:text-properties style:font-name-complex="Calibri" fo:letter-spacing="0.002in" fo:font-size="10pt" style:font-size-asian="10pt" style:font-size-complex="10pt"/>
    </style:style>
    <style:style style:name="T1187" style:parent-style-name="Fonteparág.padrão" style:family="text">
      <style:text-properties style:font-name-complex="Calibri" fo:letter-spacing="-0.0027in" fo:font-size="10pt" style:font-size-asian="10pt" style:font-size-complex="10pt"/>
    </style:style>
    <style:style style:name="T1188" style:parent-style-name="Fonteparág.padrão" style:family="text">
      <style:text-properties style:font-name-complex="Calibri" fo:letter-spacing="0.002in" fo:font-size="10pt" style:font-size-asian="10pt" style:font-size-complex="10pt"/>
    </style:style>
    <style:style style:name="T1189" style:parent-style-name="Fonteparág.padrão" style:family="text">
      <style:text-properties style:font-name-complex="Calibri" fo:letter-spacing="-0.0013in" fo:font-size="10pt" style:font-size-asian="10pt" style:font-size-complex="10pt"/>
    </style:style>
    <style:style style:name="T1190" style:parent-style-name="Fonteparág.padrão" style:family="text">
      <style:text-properties style:font-name-complex="Calibri" fo:letter-spacing="-0.0006in" fo:font-size="10pt" style:font-size-asian="10pt" style:font-size-complex="10pt"/>
    </style:style>
    <style:style style:name="T1191" style:parent-style-name="Fonteparág.padrão" style:family="text">
      <style:text-properties style:font-name-complex="Calibri" fo:letter-spacing="-0.002in" fo:font-size="10pt" style:font-size-asian="10pt" style:font-size-complex="10pt"/>
    </style:style>
    <style:style style:name="T1192" style:parent-style-name="Fonteparág.padrão" style:family="text">
      <style:text-properties style:font-name-complex="Calibri" fo:letter-spacing="-0.0006in" fo:font-size="10pt" style:font-size-asian="10pt" style:font-size-complex="10pt"/>
    </style:style>
    <style:style style:name="T1193" style:parent-style-name="Fonteparág.padrão" style:family="text">
      <style:text-properties style:font-name-complex="Calibri" fo:letter-spacing="-0.0027in" fo:font-size="10pt" style:font-size-asian="10pt" style:font-size-complex="10pt"/>
    </style:style>
    <style:style style:name="T1194" style:parent-style-name="Fonteparág.padrão" style:family="text">
      <style:text-properties style:font-name-complex="Calibri" fo:letter-spacing="0.002in" fo:font-size="10pt" style:font-size-asian="10pt" style:font-size-complex="10pt"/>
    </style:style>
    <style:style style:name="T1195" style:parent-style-name="Fonteparág.padrão" style:family="text">
      <style:text-properties style:font-name-complex="Calibri" fo:font-size="10pt" style:font-size-asian="10pt" style:font-size-complex="10pt"/>
    </style:style>
    <style:style style:name="T1196" style:parent-style-name="Fonteparág.padrão" style:family="text">
      <style:text-properties style:font-name-complex="Calibri" fo:letter-spacing="-0.0027in" fo:font-size="10pt" style:font-size-asian="10pt" style:font-size-complex="10pt"/>
    </style:style>
    <style:style style:name="T1197" style:parent-style-name="Fonteparág.padrão" style:family="text">
      <style:text-properties style:font-name-complex="Calibri" fo:font-size="10pt" style:font-size-asian="10pt" style:font-size-complex="10pt"/>
    </style:style>
    <style:style style:name="T1198" style:parent-style-name="Fonteparág.padrão" style:family="text">
      <style:text-properties style:font-name-complex="Calibri" fo:letter-spacing="-0.0013in" fo:font-size="10pt" style:font-size-asian="10pt" style:font-size-complex="10pt"/>
    </style:style>
    <style:style style:name="T1199" style:parent-style-name="Fonteparág.padrão" style:family="text">
      <style:text-properties style:font-name-complex="Calibri" fo:font-size="10pt" style:font-size-asian="10pt" style:font-size-complex="10pt"/>
    </style:style>
    <style:style style:name="P120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omplex="Calibri" fo:font-weight="bold" style:font-weight-asian="bold" fo:font-size="10pt" style:font-size-asian="10pt" style:font-size-complex="10pt"/>
    </style:style>
    <style:style style:name="T1203" style:parent-style-name="Fonteparág.padrão" style:family="text">
      <style:text-properties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omplex="Calibri" fo:font-weight="bold" style:font-weight-asian="bold" fo:font-size="10pt" style:font-size-asian="10pt" style:font-size-complex="10pt"/>
    </style:style>
    <style:style style:name="T1205" style:parent-style-name="Fonteparág.padrão" style:family="text">
      <style:text-properties style:font-name-complex="Calibri" style:font-weight-complex="bold" fo:font-size="10pt" style:font-size-asian="10pt" style:font-size-complex="10pt"/>
    </style:style>
    <style:style style:name="T1206" style:parent-style-name="Fonteparág.padrão" style:family="text">
      <style:text-properties style:font-name-complex="Calibri" fo:font-weight="bold" style:font-weight-asian="bold" fo:font-size="10pt" style:font-size-asian="10pt" style:font-size-complex="10pt"/>
    </style:style>
    <style:style style:name="T1207" style:parent-style-name="Fonteparág.padrão" style:family="text">
      <style:text-properties style:font-name-complex="Calibri" fo:font-size="10pt" style:font-size-asian="10pt" style:font-size-complex="10pt"/>
    </style:style>
    <style:style style:name="T1208" style:parent-style-name="Fonteparág.padrão" style:family="text">
      <style:text-properties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10" style:parent-style-name="Fonteparág.padrão" style:family="text">
      <style:text-properties style:font-name-complex="Calibri" fo:font-size="10pt" style:font-size-asian="10pt" style:font-size-complex="10pt"/>
    </style:style>
    <style:style style:name="T1211" style:parent-style-name="Fonteparág.padrão" style:family="text">
      <style:text-properties style:font-name-complex="Calibri" style:font-weight-complex="bold" fo:font-size="10pt" style:font-size-asian="10pt" style:font-size-complex="10pt"/>
    </style:style>
    <style:style style:name="T1212" style:parent-style-name="Fonteparág.padrão" style:family="text">
      <style:text-properties style:font-name-complex="Calibri" style:font-weight-complex="bold" fo:color="#000000" fo:font-size="10pt" style:font-size-asian="10pt" style:font-size-complex="10pt"/>
    </style:style>
    <style:style style:name="T1213"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14" style:parent-style-name="Fonteparág.padrão" style:family="text">
      <style:text-properties style:font-name-complex="Calibri" style:font-weight-complex="bold" fo:color="#000000" fo:font-size="10pt" style:font-size-asian="10pt" style:font-size-complex="10pt"/>
    </style:style>
    <style:style style:name="T1215" style:parent-style-name="Fonteparág.padrão" style:family="text">
      <style:text-properties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7"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218" style:parent-style-name="Título2"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21" style:parent-style-name="Fonteparág.padrão" style:family="text">
      <style:text-properties style:font-name="Calibri" style:font-name-complex="Calibri" style:use-window-font-color="true" fo:font-size="10pt" style:font-size-asian="10pt" style:font-size-complex="10pt"/>
    </style:style>
    <style:style style:name="T1222" style:parent-style-name="Fonteparág.padrão" style:family="text">
      <style:text-properties style:font-name="Calibri" style:font-name-complex="Calibri" style:font-weight-complex="bold" style:use-window-font-color="true" fo:font-size="10pt" style:font-size-asian="10pt" style:font-size-complex="10pt"/>
    </style:style>
    <style:style style:name="P1223" style:parent-style-name="Normal" style:family="paragraph">
      <style:paragraph-properties fo:text-indent="0.4923in"/>
      <style:text-properties style:font-name="Century Gothic" style:font-weight-complex="bold" fo:font-size="6pt" style:font-size-asian="6pt" style:font-size-complex="6pt"/>
    </style:style>
    <style:style style:name="P1224" style:parent-style-name="Normal" style:family="paragraph">
      <style:paragraph-properties fo:text-indent="0.4923in"/>
      <style:text-properties style:font-name="Century Gothic" style:font-weight-complex="bold" fo:font-size="6pt" style:font-size-asian="6pt" style:font-size-complex="6pt"/>
    </style:style>
    <style:style style:name="P1225" style:parent-style-name="Normal" style:family="paragraph">
      <style:paragraph-properties fo:text-indent="0.4923in"/>
      <style:text-properties style:font-name="Century Gothic" style:font-weight-complex="bold" fo:font-size="6pt" style:font-size-asian="6pt" style:font-size-complex="6pt"/>
    </style:style>
    <style:style style:name="P1226" style:parent-style-name="Normal" style:family="paragraph">
      <style:paragraph-properties fo:text-indent="0.4923in"/>
      <style:text-properties style:font-name="Century Gothic" style:font-weight-complex="bold" fo:font-size="6pt" style:font-size-asian="6pt" style:font-size-complex="6pt"/>
    </style:style>
    <style:style style:name="P1227" style:parent-style-name="Normal" style:family="paragraph">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23 – Ano 13 Terça-feira 01 de març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1</text:p>
      <text:p text:style-name="P20">Editais.......................................................................................................................................................................1</text:p>
      <text:p text:style-name="P21">Extratos....................................................................................................................................................................5</text:p>
      <text:p text:style-name="P22">Resolução.................................................................................................................................................................5</text:p>
      <text:p text:style-name="P23">Atas.........................................................................................................................................................................11</text:p>
      <text:p text:style-name="P24">Aviso<text:s/>de Licitações<text:s/>.................................................................................................................................................13</text:p>
      <text:p text:style-name="P25">Aviso de Revogação................................................................................................................................................14</text:p>
      <text:p text:style-name="P26">Decreto</text:p>
      <text:p text:style-name="P27">Governo Municipal de Criciúma</text:p>
      <text:p text:style-name="P28"/>
      <text:p text:style-name="P29">DECRETO SG/nº 145/22, de 01 de fevereiro de 2022.</text:p>
      <text:p text:style-name="P30"/>
      <text:p text:style-name="P31">Nomeia Anequésselen Bitencourt Fortunato, Diretora de Meio Ambiente.</text:p>
      <text:p text:style-name="P32"/>
      <text:p text:style-name="P33"><text:span text:style-name="T34">O<text:s/></text:span><text:span text:style-name="T35">PREFEITO DO MUNICÍPIO DE CRICIÚMA</text:span><text:span text:style-name="T36">, no uso de suas atribuições nos termos o art. 50, inciso I, da Lei Orgânica do Município, bem como conforme a Lei Complementar nº 445 de 2021, e ainda, considerando a extinção da FAMCRI e a criação da Diretoria do Meio Ambiente por meio da Lei Complementar nº446/21 resolve:</text:span></text:p>
      <text:p text:style-name="P37"/>
      <text:p text:style-name="P38">NOMEAR,</text:p>
      <text:p text:style-name="P39"/>
      <text:p text:style-name="P40"><text:span text:style-name="T41">ANEQUÉSSELEN BITENCOURT FORTUNATO,<text:s/></text:span><text:span text:style-name="T42">CPF 044.552.279-89, matrícula nº 66.107, para exercer o cargo de Diretora de Meio Ambiente, a partir desta data.</text:span></text:p>
      <text:p text:style-name="P43"/>
      <text:p text:style-name="P44">Criciúma, 01 de fevereiro de 2022.</text:p>
      <text:p text:style-name="P45"/>
      <text:p text:style-name="P46"><text:span text:style-name="T47">CLÉSIO SALVARO</text:span><text:span text:style-name="T48"><text:s text:c="2"/>-<text:s/></text:span><text:span text:style-name="T49">Prefeito do Município de Criciúma</text:span></text:p>
      <text:p text:style-name="P50"><text:span text:style-name="T51">VAGNER ESPINDOLA RODRIGUES</text:span><text:span text:style-name="T52"><text:s text:c="2"/>-<text:s/></text:span><text:span text:style-name="T53">Secretário-Geral</text:span></text:p>
      <text:p text:style-name="P54">DAM/cbm</text:p>
      <text:p text:style-name="P55"><text:span text:style-name="T56">(Republicado por incorreção)</text:span></text:p>
      <text:p text:style-name="P57"/>
      <text:p text:style-name="P58">Editais</text:p>
      <text:p text:style-name="P59">Governo Municipal de Criciúma</text:p>
      <text:p text:style-name="P60"/>
      <text:p text:style-name="P61"><text:span text:style-name="T62">EDITAL 1781 – CONSOLIDAÇÃO DE DÉBITO FISCAL DE ISS</text:span></text:p>
      <text:p text:style-name="P63"><text:span text:style-name="T64">SECRETARIA DA FAZENDA / 2022</text:span></text:p>
      <text:p text:style-name="P65"><text:span text:style-name="T66">Contribuinte:<text:s/></text:span><text:span text:style-name="T67">JDM-USINAGEM E INDUSTRIALIZACAO LTDA ME</text:span></text:p>
      <text:p text:style-name="P68"><text:span text:style-name="T69">CNPJ/CPF:<text:s/></text:span><text:span text:style-name="T70">10.225.333/0001-72</text:span></text:p>
      <text:p text:style-name="P71"><text:span text:style-name="T72">Consolidação Fiscal de ISS n.º:<text:s/></text:span><text:span text:style-name="T73">474/</text:span><text:span text:style-name="T74">2021</text:span></text:p>
      <text:p text:style-name="P75"><text:span text:style-name="T76">Valor do Documento:</text:span><text:span text:style-name="T77"><text:s/>R$ 50.035,75</text:span></text:p>
      <text:p text:style-name="P78"/>
      <text:soft-page-break/>
      <text:p text:style-name="P7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0">E, para que produza os efeitos legais e de direito, foi lavrado o presente edital.</text:p>
      <text:p text:style-name="P81"/>
      <text:p text:style-name="P82">Criciúma/SC, 24 de fevereiro de 2022.</text:p>
      <text:p text:style-name="P83"/>
      <text:p text:style-name="P84"><text:span text:style-name="T85">Fernando Ramires Coleti</text:span><text:span text:style-name="T86">- Auditor Fiscal da Receita Municipal- Matrícula 57.084</text:span></text:p>
      <text:p text:style-name="P87"><text:span text:style-name="T88">Celito Heinzen Cardoso-<text:s/></text:span><text:span text:style-name="T89">Secretário da Fazenda</text:span></text:p>
      <text:p text:style-name="P90"/>
      <text:p text:style-name="P91">EDITAL 1782 – CONSOLIDAÇÃO DE DÉBITO FISCAL DE ISS</text:p>
      <text:p text:style-name="P92"/>
      <text:p text:style-name="P93"/>
      <text:p text:style-name="P94"><text:span text:style-name="T95">SECRETARIA DA FAZENDA / 2022</text:span></text:p>
      <text:p text:style-name="P96"><text:span text:style-name="T97">Contribuinte:<text:s/></text:span><text:span text:style-name="T98">COPELINI LTDA</text:span></text:p>
      <text:p text:style-name="P99"><text:span text:style-name="T100">CNPJ/CPF:<text:s/></text:span><text:span text:style-name="T101">20.706.780/0001-05</text:span></text:p>
      <text:p text:style-name="P102"><text:span text:style-name="T103">Consolidação Fiscal de ISS n.º:<text:s/></text:span><text:span text:style-name="T104">625/</text:span><text:span text:style-name="T105">2021</text:span></text:p>
      <text:p text:style-name="P106"><text:span text:style-name="T107">Valor do Documento:</text:span><text:span text:style-name="T108"><text:s/>R$ 2.171,18</text:span></text:p>
      <text:p text:style-name="P109"/>
      <text:p text:style-name="P11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1">E, para que produza os efeitos legais e de direito, foi lavrado o presente edital.</text:p>
      <text:p text:style-name="P112"/>
      <text:p text:style-name="P113">Criciúma/SC, 24 de fevereiro de 2022.</text:p>
      <text:p text:style-name="P114"/>
      <text:p text:style-name="P115"><text:span text:style-name="T116">Fernando Ramires Coleti</text:span><text:span text:style-name="T117">- Auditor Fiscal da Receita Municipal- Matrícula 57.084</text:span></text:p>
      <text:p text:style-name="P118"><text:span text:style-name="T119">Celito Heinzen Cardoso-<text:s/></text:span><text:span text:style-name="T120">Secretário da Fazenda</text:span></text:p>
      <text:p text:style-name="P121"/>
      <text:p text:style-name="P122">EDITAL 1783 – CONSOLIDAÇÃO DE DÉBITO FISCAL DE ISS</text:p>
      <text:p text:style-name="P123"/>
      <text:p text:style-name="P124"><text:span text:style-name="T125">SECRETARIA DA FAZENDA / 2022</text:span></text:p>
      <text:p text:style-name="P126"><text:span text:style-name="T127">Contribuinte:<text:s/></text:span><text:span text:style-name="T128">SISOS HALL - RESTAURANTE, FESTAS E EVENTOS LTDA ME</text:span></text:p>
      <text:p text:style-name="P129"><text:span text:style-name="T130">CNPJ/CPF:<text:s/></text:span><text:span text:style-name="T131">22.611.117/0001-44</text:span></text:p>
      <text:p text:style-name="P132"><text:span text:style-name="T133">Consolidação Fiscal de ISS n.º:<text:s/></text:span><text:span text:style-name="T134">640/</text:span><text:span text:style-name="T135">2021</text:span></text:p>
      <text:p text:style-name="P136"><text:span text:style-name="T137">Valor do Documento:</text:span><text:span text:style-name="T138"><text:s/>R$ 1.918,07</text:span></text:p>
      <text:p text:style-name="P139"/>
      <text:p text:style-name="P14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1">E, para que produza os efeitos legais e de direito, foi lavrado o presente edital.</text:p>
      <text:p text:style-name="P142"/>
      <text:p text:style-name="P143">Criciúma/SC, 24 de fevereiro de 2022.</text:p>
      <text:p text:style-name="P144"/>
      <text:p text:style-name="P145"><text:span text:style-name="T146">Fernando Ramires Coleti</text:span><text:span text:style-name="T147">- Auditor Fiscal da Receita Municipal- Matrícula 57.084</text:span></text:p>
      <text:p text:style-name="P148"><text:span text:style-name="T149">Celito Heinzen Cardoso-<text:s/></text:span><text:span text:style-name="T150">Secretário da Fazenda</text:span></text:p>
      <text:p text:style-name="P151"/>
      <text:p text:style-name="P152"/>
      <text:soft-page-break/>
      <text:p text:style-name="P153">EDITAL 1784 – CONSOLIDAÇÃO DE DÉBITO FISCAL DE ISS</text:p>
      <text:p text:style-name="P154"/>
      <text:p text:style-name="P155"><text:span text:style-name="T156">SECRETARIA DA FAZENDA / 2022</text:span></text:p>
      <text:p text:style-name="P157"><text:span text:style-name="T158">Contribuinte:<text:s/></text:span><text:span text:style-name="T159">ELISANDRA DA SILVA PAVIMENTAÇÃO</text:span></text:p>
      <text:p text:style-name="P160"><text:span text:style-name="T161">CNPJ/CPF:<text:s/></text:span><text:span text:style-name="T162">24.496.203/0001-89</text:span></text:p>
      <text:p text:style-name="P163"><text:span text:style-name="T164">Consolidação Fiscal de ISS n.º:<text:s/></text:span><text:span text:style-name="T165">685/</text:span><text:span text:style-name="T166">2021</text:span></text:p>
      <text:p text:style-name="P167"><text:span text:style-name="T168">Valor do Documento:</text:span><text:span text:style-name="T169"><text:s/>R$ 1.169,51</text:span></text:p>
      <text:p text:style-name="P170"/>
      <text:p text:style-name="P17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2"/>
      <text:p text:style-name="P173">Criciúma/SC, 24 de fevereiro de 2022.</text:p>
      <text:p text:style-name="P174"/>
      <text:p text:style-name="P175"><text:span text:style-name="T176">Fernando Ramires Coleti</text:span><text:span text:style-name="T177">- Auditor Fiscal da Receita Municipal- Matrícula 57.084</text:span></text:p>
      <text:p text:style-name="P178"><text:span text:style-name="T179">Celito Heinzen Cardoso-<text:s/></text:span><text:span text:style-name="T180">Secretário da Fazenda</text:span></text:p>
      <text:p text:style-name="P181"/>
      <text:p text:style-name="P182">EDITAL 1785 – CONSOLIDAÇÃO DE DÉBITO FISCAL DE ISS</text:p>
      <text:p text:style-name="P183"/>
      <text:p text:style-name="P184"><text:span text:style-name="T185">SECRETARIA DA FAZENDA / 2022</text:span></text:p>
      <text:p text:style-name="P186"><text:span text:style-name="T187">Contribuinte:<text:s/></text:span><text:span text:style-name="T188">CASA MIX BUFFET LTDA - ME</text:span></text:p>
      <text:p text:style-name="P189"><text:span text:style-name="T190">CNPJ/CPF:<text:s/></text:span><text:span text:style-name="T191">24.075.931/0001-17</text:span></text:p>
      <text:p text:style-name="P192"><text:span text:style-name="T193">Consolidação Fiscal de ISS n.º:<text:s/></text:span><text:span text:style-name="T194">700/</text:span><text:span text:style-name="T195">2021</text:span></text:p>
      <text:p text:style-name="P196"><text:span text:style-name="T197">Valor do Documento:</text:span><text:span text:style-name="T198"><text:s/>R$ 1.001,81</text:span></text:p>
      <text:p text:style-name="P199"/>
      <text:p text:style-name="P20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1">E, para que produza os efeitos legais e de direito, foi lavrado o presente edital.</text:p>
      <text:p text:style-name="P202">Criciúma/SC, 24 de fevereiro de 2022.</text:p>
      <text:p text:style-name="P203"/>
      <text:p text:style-name="P204"><text:span text:style-name="T205">Fernando Ramires Coleti</text:span><text:span text:style-name="T206">- Auditor Fiscal da Receita Municipal- Matrícula 57.084</text:span></text:p>
      <text:p text:style-name="P207"><text:span text:style-name="T208">Celito Heinzen Cardoso-<text:s/></text:span><text:span text:style-name="T209">Secretário da Fazenda</text:span></text:p>
      <text:p text:style-name="P210"/>
      <text:p text:style-name="P211">EDITAL 1786 – CONSOLIDAÇÃO DE DÉBITO FISCAL DE ISS</text:p>
      <text:p text:style-name="P212"/>
      <text:p text:style-name="P213"><text:span text:style-name="T214">SECRETARIA DA FAZENDA / 2022</text:span></text:p>
      <text:p text:style-name="P215"><text:span text:style-name="T216">Contribuinte:<text:s/></text:span><text:span text:style-name="T217">RAMOS SERVICOS EM TECNOLOGIA DA INFORMACAO LTDA.</text:span></text:p>
      <text:p text:style-name="P218"><text:span text:style-name="T219">CNPJ/CPF:<text:s/></text:span><text:span text:style-name="T220">13.916.401/0001-38</text:span></text:p>
      <text:p text:style-name="P221"><text:span text:style-name="T222">Consolidação Fiscal de ISS n.º:<text:s/></text:span><text:span text:style-name="T223">706/</text:span><text:span text:style-name="T224">2021</text:span></text:p>
      <text:p text:style-name="P225"><text:span text:style-name="T226">Valor do Documento:</text:span><text:span text:style-name="T227"><text:s/>R$ 914,23</text:span></text:p>
      <text:p text:style-name="P228"/>
      <text:p text:style-name="P22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0">E, para que produza os efeitos legais e de direito, foi lavrado o presente edital.</text:p>
      <text:p text:style-name="P231"/>
      <text:p text:style-name="P232">Criciúma/SC, 24 de fevereiro de 2022.</text:p>
      <text:p text:style-name="P233"/>
      <text:p text:style-name="P234"><text:span text:style-name="T235">Fernando Ramires Coleti</text:span><text:span text:style-name="T236">- Auditor Fiscal da Receita Municipal- Matrícula 57.084</text:span></text:p>
      <text:p text:style-name="P237"><text:span text:style-name="T238">Celito Heinzen Cardoso-<text:s/></text:span><text:span text:style-name="T239">Secretário da Fazenda</text:span></text:p>
      <text:soft-page-break/>
      <text:p text:style-name="P240">EDITAL 1787 – CONSOLIDAÇÃO DE DÉBITO FISCAL DE ISS</text:p>
      <text:p text:style-name="P241"/>
      <text:p text:style-name="P242"><text:span text:style-name="T243">SECRETARIA DA FAZENDA / 2022</text:span></text:p>
      <text:p text:style-name="P244"><text:span text:style-name="T245">Contribuinte:<text:s/></text:span><text:span text:style-name="T246">DEDAL DE OURO FASHION AVIAMENTOS LTDA</text:span></text:p>
      <text:p text:style-name="P247"><text:span text:style-name="T248">CNPJ/CPF:<text:s/></text:span><text:span text:style-name="T249">08.579.943/0001-22</text:span></text:p>
      <text:p text:style-name="P250"><text:span text:style-name="T251">Consolidação Fiscal de ISS n.º:<text:s/></text:span><text:span text:style-name="T252">709/</text:span><text:span text:style-name="T253">2021</text:span></text:p>
      <text:p text:style-name="P254"><text:span text:style-name="T255">Valor do Documento:</text:span><text:span text:style-name="T256"><text:s/>R$ 939,66</text:span></text:p>
      <text:p text:style-name="P257"/>
      <text:p text:style-name="P25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9">E, para que produza os efeitos legais e de direito, foi lavrado o presente edital.</text:p>
      <text:p text:style-name="P260"/>
      <text:p text:style-name="P261">Criciúma/SC, 24 de fevereiro de 2022.</text:p>
      <text:p text:style-name="P262"/>
      <text:p text:style-name="P263"><text:span text:style-name="T264">Fernando Ramires Coleti</text:span><text:span text:style-name="T265">- Auditor Fiscal da Receita Municipal- Matrícula 57.084</text:span></text:p>
      <text:p text:style-name="P266"><text:span text:style-name="T267">Celito Heinzen Cardoso-<text:s/></text:span><text:span text:style-name="T268">Secretário da Fazenda</text:span></text:p>
      <text:p text:style-name="P269"/>
      <text:p text:style-name="P270">EDITAL 1788 – CONSOLIDAÇÃO DE DÉBITO FISCAL DE ISS</text:p>
      <text:p text:style-name="P271"/>
      <text:p text:style-name="P272"><text:span text:style-name="T273">SECRETARIA DA FAZENDA / 2022</text:span></text:p>
      <text:p text:style-name="P274"><text:span text:style-name="T275">Contribuinte:<text:s/></text:span><text:span text:style-name="T276">JEFTÉ DE OLIVEIRA FURMANSKI - ME</text:span></text:p>
      <text:p text:style-name="P277"><text:span text:style-name="T278">CNPJ/CPF:<text:s/></text:span><text:span text:style-name="T279">23.787.564/0001-11</text:span></text:p>
      <text:p text:style-name="P280"><text:span text:style-name="T281">Consolidação Fiscal de ISS n.º:<text:s/></text:span><text:span text:style-name="T282">788/</text:span><text:span text:style-name="T283">2021</text:span></text:p>
      <text:p text:style-name="P284"><text:span text:style-name="T285">Valor do Documento:</text:span><text:span text:style-name="T286"><text:s/>R$ 351,11</text:span></text:p>
      <text:p text:style-name="P287"/>
      <text:p text:style-name="P28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9">E, para que produza os efeitos legais e de direito, foi lavrado o presente edital.</text:p>
      <text:p text:style-name="P290"/>
      <text:p text:style-name="P291">Criciúma/SC, 24 de fevereiro de 2022.</text:p>
      <text:p text:style-name="P292"/>
      <text:p text:style-name="P293"><text:span text:style-name="T294">Fernando Ramires Coleti</text:span><text:span text:style-name="T295">- Auditor Fiscal da Receita Municipal- Matrícula 57.084</text:span></text:p>
      <text:p text:style-name="P296"><text:span text:style-name="T297">Celito Heinzen Cardoso-<text:s/></text:span><text:span text:style-name="T298">Secretário da Fazenda</text:span></text:p>
      <text:p text:style-name="P299"/>
      <text:p text:style-name="P300">EDITAL 1789 – CONSOLIDAÇÃO DE DÉBITO FISCAL DE ISS</text:p>
      <text:p text:style-name="P301"/>
      <text:p text:style-name="P302"><text:span text:style-name="T303">SECRETARIA DA FAZENDA / 2022</text:span></text:p>
      <text:p text:style-name="P304"><text:span text:style-name="T305">Contribuinte:<text:s/></text:span><text:span text:style-name="T306">DANIELA DE BEM VICENTE REPRESENTACOES</text:span></text:p>
      <text:p text:style-name="P307"><text:span text:style-name="T308">CNPJ/CPF:<text:s/></text:span><text:span text:style-name="T309">30.692.556/0001-57</text:span></text:p>
      <text:p text:style-name="P310"><text:span text:style-name="T311">Consolidação Fiscal de ISS n.º:<text:s/></text:span><text:span text:style-name="T312">713/</text:span><text:span text:style-name="T313">2021</text:span></text:p>
      <text:p text:style-name="P314"><text:span text:style-name="T315">Valor do Documento:</text:span><text:span text:style-name="T316"><text:s/>R$ 857,43</text:span></text:p>
      <text:p text:style-name="P317"/>
      <text:p text:style-name="P31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9"><text:span text:style-name="T320">E, para que produza os efeitos legais e de direito, foi lavrado o presente edital</text:span><text:span text:style-name="T321">.</text:span></text:p>
      <text:p text:style-name="P322"/>
      <text:p text:style-name="P323">Criciúma/SC, 24 de fevereiro de 2022.</text:p>
      <text:p text:style-name="P324"/>
      <text:p text:style-name="P325"><text:span text:style-name="T326">Fernando Ramires Coleti</text:span><text:span text:style-name="T327">- Auditor Fiscal da Receita Municipal- Matrícula 57.084</text:span></text:p>
      <text:p text:style-name="P328"><text:span text:style-name="T329">Celito Heinzen Cardoso-<text:s/></text:span><text:span text:style-name="T330">Secretário da Fazenda</text:span></text:p>
      <text:soft-page-break/>
      <text:p text:style-name="P331">EDITAL 1790 – CONSOLIDAÇÃO DE DÉBITO FISCAL DE ISS</text:p>
      <text:p text:style-name="P332"/>
      <text:p text:style-name="P333"><text:span text:style-name="T334">SECRETARIA DA FAZENDA / 2022</text:span></text:p>
      <text:p text:style-name="P335"><text:span text:style-name="T336">Contribuinte:<text:s/></text:span><text:span text:style-name="T337">GRASIELA DE OLIVEIRA CRUZ REPRESENTACAO</text:span></text:p>
      <text:p text:style-name="P338"><text:span text:style-name="T339">CNPJ/CPF:<text:s/></text:span><text:span text:style-name="T340">27.120.592/0001-31</text:span></text:p>
      <text:p text:style-name="P341"><text:span text:style-name="T342">Consolidação Fiscal de ISS n.º: 7</text:span><text:span text:style-name="T343">37/</text:span><text:span text:style-name="T344">2021</text:span></text:p>
      <text:p text:style-name="P345"><text:span text:style-name="T346">Valor do Documento:</text:span><text:span text:style-name="T347"><text:s/>R$ 643,73</text:span></text:p>
      <text:p text:style-name="P348"/>
      <text:p text:style-name="P34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0">E, para que produza os efeitos legais e de direito, foi lavrado o presente edital.</text:p>
      <text:p text:style-name="P351"/>
      <text:p text:style-name="P352">Criciúma/SC, 24 de fevereiro de 2022.</text:p>
      <text:p text:style-name="P353"/>
      <text:p text:style-name="P354"><text:span text:style-name="T355">Fernando Ramires Coleti</text:span><text:span text:style-name="T356">- Auditor Fiscal da Receita Municipal- Matrícula 57.084</text:span></text:p>
      <text:p text:style-name="P357"><text:span text:style-name="T358">Celito Heinzen Cardoso-<text:s/></text:span><text:span text:style-name="T359">Secretário da Fazenda</text:span></text:p>
      <text:p text:style-name="P360"/>
      <text:p text:style-name="P361">Resolução</text:p>
      <text:p text:style-name="P362">CMDI - Conselho Municipal de Direitos dos Idosos</text:p>
      <text:p text:style-name="P363"/>
      <text:p text:style-name="P364"><text:span text:style-name="T365">RESOLUÇÃO CMDI Nº 05/2022</text:span></text:p>
      <text:p text:style-name="P366"/>
      <text:p text:style-name="P367"><text:span text:style-name="T368">Aprova o projeto “Reforma e Adequação da Unidade de Métodos Gráficos ” da Sociedade Literária e Caritativa Santo Agostinho – Hospital São José.</text:span></text:p>
      <text:p text:style-name="P369"/>
      <text:p text:style-name="P37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3 de fevereiro de 2022, ATA n° 53/2022.</text:p>
      <text:p text:style-name="P371"/>
      <text:p text:style-name="P372"><text:span text:style-name="T373">Resolve</text:span><text:span text:style-name="T374">:<text:s/></text:span></text:p>
      <text:p text:style-name="P375"/>
      <text:p text:style-name="P376"><text:span text:style-name="T377">Art. 1° –<text:s/></text:span><text:span text:style-name="T378">Aprovar o projeto “Reforma e Adequação da Unidade de Métodos Gráficos ” <text:s/></text:span><text:span text:style-name="T379">no valor total de 4</text:span><text:span text:style-name="T380">.560.604,42 (quatro milhões, quinhentos e sessenta mil, seiscentos e quatro reais e quarenta e dois centavos)<text:s/></text:span><text:span text:style-name="T381">para captação de recursos, por meio do Fundo Municipal dos Idosos – FMI, a ser realizado pela</text:span><text:span text:style-name="T382"><text:s/></text:span><text:span text:style-name="T383">Sociedade Literária e Caritativa Santo Agostinho – Hospital São José</text:span><text:span text:style-name="T384">.</text:span></text:p>
      <text:p text:style-name="P385"/>
      <text:p text:style-name="P386"><text:span text:style-name="T387">Art. 2º –<text:s/></text:span><text:span text:style-name="T388">Esta Resolução entra em vigor na data de sua assinatura.</text:span></text:p>
      <text:p text:style-name="P389"/>
      <text:p text:style-name="P390"><text:span text:style-name="T391">Criciúma, 24 de fevereiro de 2022.</text:span></text:p>
      <text:p text:style-name="P392"/>
      <text:p text:style-name="P393"><text:span text:style-name="T394">Nair Medeiros Goulati</text:span><text:span text:style-name="T395"><text:s text:c="2"/>-<text:s/></text:span><text:span text:style-name="T396">Presidente do CMDI</text:span></text:p>
      <text:p text:style-name="P397"/>
      <text:p text:style-name="P398">Extratos</text:p>
      <text:p text:style-name="P399">Governo Municipal de Criciúma</text:p>
      <text:p text:style-name="P400"/>
      <text:p text:style-name="P401">Terceiro Termo Aditivo ao Contrato 028/PMC/2019</text:p>
      <text:p text:style-name="P402"/>
      <text:p text:style-name="P403">Contratante: MUNICÍPIO DE CRICIÚMA.</text:p>
      <text:p text:style-name="P404"><text:span text:style-name="T405">Contratada:<text:s/></text:span><text:span text:style-name="T406">CLONIX INFORMATICA TDA</text:span></text:p>
      <text:p text:style-name="P407">Objeto: Prorrogação do período de vigência, conforme artigo 57 da Lei 8.666/93.</text:p>
      <text:p text:style-name="P408">Período de vigência: 12 (doze) meses ou seja ate 08/02/2023</text:p>
      <text:p text:style-name="P409">Assinatura: 01/02/2022</text:p>
      <text:p text:style-name="P410"><text:span text:style-name="T411">Signatário: Pelo Município:<text:s/></text:span><text:span text:style-name="T412">Clésio Salvaro</text:span><text:span text:style-name="T413"><text:s/>– Pela Contratada: Alexandre Gianzella Garcia</text:span></text:p>
      <text:soft-page-break/>
      <text:p text:style-name="P414">Terceiro Termo Aditivo ao Contrato nº 037/PMC/2021</text:p>
      <text:p text:style-name="P415"/>
      <text:p text:style-name="P416">Contratante: MUNICIPIO DE CRICIUMA.</text:p>
      <text:p text:style-name="P417"><text:span text:style-name="T418">Contratada:</text:span><text:span text:style-name="T419"><text:s/>REDIL CONSTRUTORA EIRELI.</text:span></text:p>
      <text:p text:style-name="P420">Objeto: Acréscimo de serviço, conforme artigo 65 Lei 8.666/93.</text:p>
      <text:p text:style-name="P421">Valor: R$ 12.860,06</text:p>
      <text:p text:style-name="P422">Assinatura: 11/02/2022</text:p>
      <text:p text:style-name="P423"><text:span text:style-name="T424">Signatário: Pelo Município de Criciúma:<text:s/></text:span><text:span text:style-name="T425">Clésio Salvaro</text:span><text:span text:style-name="T426"><text:s/>– Pela Empresa:<text:s/></text:span><text:span text:style-name="T427">José Teixeira Réos.</text:span><text:span text:style-name="T428"><text:s/></text:span></text:p>
      <text:p text:style-name="P429"/>
      <text:p text:style-name="P430">Quarto Termo Aditivo ao Contrato 037/PMC/2021</text:p>
      <text:p text:style-name="P431"/>
      <text:p text:style-name="P432">Contratante: MUNICIPIO DE CRICIUMA.</text:p>
      <text:p text:style-name="P433">Contratada: REDIL CONSTRUTORA LTDA</text:p>
      <text:p text:style-name="P434">Objeto: Prorrogação do período de execução, conforme artigo 57 da Lei 8.666/93.</text:p>
      <text:p text:style-name="P435">Assinatura: 24/02/2022</text:p>
      <text:p text:style-name="P436">Período de vigência: 30 (trinta) dias <text:s/></text:p>
      <text:p text:style-name="P437"><text:span text:style-name="T438">Signatário: Pelo Município de Criciúma:<text:s/></text:span><text:span text:style-name="T439">Clésio Salvaro<text:s/></text:span><text:span text:style-name="T440">– Pela Empresa:<text:s/></text:span><text:span text:style-name="T441">Jose Teixeira Réus</text:span></text:p>
      <text:p text:style-name="P442"/>
      <text:p text:style-name="P443">Quarto Termo Aditivo ao Contrato nº 041/PMC/2019</text:p>
      <text:p text:style-name="P444">Contratante: MUNICÍPIO DE CRICIÚMA.</text:p>
      <text:p text:style-name="P445">Contratada: SUPERINFOX INFORMATICA LTDA.</text:p>
      <text:p text:style-name="P446">Objeto: Prorrogação do Prazo de Execução, conforme art. 65 da lei 8.666/93.</text:p>
      <text:p text:style-name="P447">Assinatura: 07/02/2022</text:p>
      <text:p text:style-name="P448"><text:span text:style-name="T449">Signatário: Pelo Município de Criciúma:<text:s/></text:span><text:span text:style-name="T450">Clésio Salvaro<text:s/></text:span><text:span text:style-name="T451">– Pela Empresa:</text:span><text:span text:style-name="T452"><text:s/>Daine Ines Losso Salvador.</text:span></text:p>
      <text:p text:style-name="P453"/>
      <text:p text:style-name="P454">Sétimo Termo Aditivo ao Contrato nº 044/PMC/2018</text:p>
      <text:p text:style-name="P455"/>
      <text:p text:style-name="P456">Contratante: PREFEITURA MUNICIPAL DE CRICIUMA</text:p>
      <text:p text:style-name="P457">Contratada: FLB PUBLICIDADE E PROPAGANDA LTDA.</text:p>
      <text:p text:style-name="P458">Objeto: Prorrogação do período de vigência, conforme artigo 57 da Lei 8.666/93.</text:p>
      <text:p text:style-name="P459">Período de vigência: 06/03/2020</text:p>
      <text:p text:style-name="P460">Assinatura: 16/02/2022</text:p>
      <text:p text:style-name="P461">Signatário: Pelo Municipio: Clésio Salvaro – Pela Empresa: Lucas Azevedo Borges.</text:p>
      <text:p text:style-name="P462"/>
      <text:p text:style-name="P463">Segundo Termo Aditivo ao Contrato nº 046/PMC/2021</text:p>
      <text:p text:style-name="P464"/>
      <text:p text:style-name="P465">Contratante: MUNICÍPIO DE CRICIÚMA.</text:p>
      <text:p text:style-name="P466">Contratada: CONSTRUÇÕES VITORIA LTDA ME</text:p>
      <text:p text:style-name="P467">Objeto: Prorrogação do período de vigência, conforme artigo 57 da Lei 8.666/93.</text:p>
      <text:p text:style-name="P468">Assinatura: 14/02/2022<text:tab/></text:p>
      <text:p text:style-name="P469"><text:span text:style-name="T470">Signatário: Pelo Município:<text:s/></text:span><text:span text:style-name="T471">Clésio Salvaro</text:span><text:span text:style-name="T472"><text:s/>– Pela Contratada:</text:span><text:span text:style-name="T473"><text:s/>Luciano Medeiros.</text:span></text:p>
      <text:p text:style-name="P474"/>
      <text:p text:style-name="P475">Sétimo Termo Aditivo ao Contrato nº 075/PMC/2020</text:p>
      <text:p text:style-name="P476"/>
      <text:p text:style-name="P477">Contratante: MUNICÍPIO DE CRICIÚMA.</text:p>
      <text:p text:style-name="P478">Contratada: BRE CONSTRUÇÕES EIRELI EPP.</text:p>
      <text:p text:style-name="P479">Objeto: PRORROGAÇÃO DO PRAZO DE EXECUÇÃO, conforme art. 65 da lei 8.666/93.</text:p>
      <text:p text:style-name="P480">Vigência: 26/03/2022</text:p>
      <text:p text:style-name="P481">Assinatura: 23/02/2022<text:tab/></text:p>
      <text:p text:style-name="P482"><text:span text:style-name="T483">Signatário: Pelo Município:<text:s/></text:span><text:span text:style-name="T484">Clésio Salvaro</text:span><text:span text:style-name="T485"><text:s/>– Pela Contratada:</text:span><text:span text:style-name="T486"><text:s/>Brenda Dal Pont Tomasi</text:span><text:span text:style-name="T487">.</text:span></text:p>
      <text:p text:style-name="P488"/>
      <text:p text:style-name="P489">Primeiro Termo Aditivo ao Contrato nº 096/PMC/2021</text:p>
      <text:p text:style-name="P490"/>
      <text:p text:style-name="P491">Contratante: MUNICÍPIO DE CRICIÚMA.</text:p>
      <text:p text:style-name="P492">Contratada: OEDING CONTABILIDADE LTDA<text:s/></text:p>
      <text:p text:style-name="P493">Objeto: Acréscimo de Serviços, conforme artigo 65, inciso I, letra b da Lei 8.666/93.</text:p>
      <text:p text:style-name="P494">Valor: R$ 92.300,00</text:p>
      <text:p text:style-name="P495">Assinatura: 21/02/2022</text:p>
      <text:p text:style-name="P496"><text:span text:style-name="T497">Signatário: Pelo Município de Criciúma:<text:s/></text:span><text:span text:style-name="T498">Clésio Salvaro</text:span><text:span text:style-name="T499"><text:s/>– Pela Empresa:<text:s/></text:span><text:span text:style-name="T500">Jorge Eyng.</text:span></text:p>
      <text:soft-page-break/>
      <text:p text:style-name="P501">Segundo Termo Aditivo ao Contrato nº 098/PMC/2021</text:p>
      <text:p text:style-name="P502"/>
      <text:p text:style-name="P503">Contratante: MUNICÍPIO DE CRICIÚMA.</text:p>
      <text:p text:style-name="P504">Contratada: Bortoluzzi e Martins Engenharia LTDA</text:p>
      <text:p text:style-name="P505">Objeto: PRORROGAÇÃO DO PRAZO DE EXECUÇÃO, conforme art. 65 da lei 8.666/93.</text:p>
      <text:p text:style-name="P506">Vigência: 03/04/2022</text:p>
      <text:p text:style-name="P507">Assinatura: 08/02/2022<text:tab/></text:p>
      <text:p text:style-name="P508"><text:span text:style-name="T509">Signatário: Pelo Município:<text:s/></text:span><text:span text:style-name="T510">Clésio Salvaro</text:span><text:span text:style-name="T511"><text:s/>– Pela Contratada:</text:span><text:span text:style-name="T512"><text:s/>Fabio Lucas Bortoluzzi</text:span></text:p>
      <text:p text:style-name="P513"/>
      <text:p text:style-name="P514">Quarto Termo Aditivo ao Contrato nº 120/PMC/2021</text:p>
      <text:p text:style-name="P515"/>
      <text:p text:style-name="P516">Contratante: MUNICÍPIO DE CRICIÚMA.<text:tab/></text:p>
      <text:p text:style-name="P517">Contratada: BCL EMPREENDIMENTOS LTDA.</text:p>
      <text:p text:style-name="P518">Objeto: Prorrogação do prazo de execução, conforme artigo 57 da Lei 8.666/93.</text:p>
      <text:p text:style-name="P519">Prazo de execução: até 12/05/2022.</text:p>
      <text:p text:style-name="P520">Assinatura: 11/02/2022.</text:p>
      <text:p text:style-name="P521"><text:span text:style-name="T522">Signatário: Pelo Município de Criciúma:<text:s/></text:span><text:span text:style-name="T523">Clésio Salvaro</text:span><text:span text:style-name="T524"><text:s/>– Pela Empresa:<text:s/></text:span><text:span text:style-name="T525">Joao Alberto Librelato</text:span><text:span text:style-name="T526">.</text:span></text:p>
      <text:p text:style-name="P527"/>
      <text:p text:style-name="P528">Primeiro Termo Aditivo ao Contrato nº 121/PMC/2018</text:p>
      <text:p text:style-name="P529"/>
      <text:p text:style-name="P530">Contratante: MUNICIPIO DE CRICIUMA</text:p>
      <text:p text:style-name="P531">Contratada: VIGILANCIA TRIANGULO LTDA.</text:p>
      <text:p text:style-name="P532">Objeto: REAJUSTE DE PREÇOS, conforme artigo 65, inciso II, letra d da Lei 8.666/9</text:p>
      <text:p text:style-name="P533">Valor: R$ 763,50</text:p>
      <text:p text:style-name="P534">Assinatura: 17/02/2022</text:p>
      <text:p text:style-name="P535">Signatário: Pelo Municipio: Clésio Salvaro – Pela Empresa: Joverson Benedet.</text:p>
      <text:p text:style-name="P536"/>
      <text:p text:style-name="P537">Segundo Termo Aditivo ao Contrato nº 155-A/PMC/2020</text:p>
      <text:p text:style-name="P538"/>
      <text:p text:style-name="P539">Contratante: MUNICÍPIO DE CRICIÚMA.<text:tab/></text:p>
      <text:p text:style-name="P540">Contratada: SETEP CONSTRUÇÕES S.A.</text:p>
      <text:p text:style-name="P541">Objeto: Prorrogação do Prazo de Execução, conforme art. 65 da lei 8.666/93.</text:p>
      <text:p text:style-name="P542">Prazo: 17/04/2022</text:p>
      <text:p text:style-name="P543">Assinatura:17/01/2022</text:p>
      <text:p text:style-name="P544"><text:span text:style-name="T545">Signatário: Pelo Município de Criciúma:<text:s/></text:span><text:span text:style-name="T546">Clésio Salvaro<text:s/></text:span><text:span text:style-name="T547">– Pela Empresa:</text:span><text:span text:style-name="T548"><text:s/>José Carlos De Souza</text:span><text:span text:style-name="T549">.</text:span></text:p>
      <text:p text:style-name="P550"/>
      <text:p text:style-name="P551">Primeiro Termo Aditivo ao Contrato nº 157/PMC/2021</text:p>
      <text:p text:style-name="P552"/>
      <text:p text:style-name="P553">Contratante: MUNICÍPIO DE CRICIÚMA.</text:p>
      <text:p text:style-name="P554">Contratada: MTX CONSTRUÇÕES LTDA</text:p>
      <text:p text:style-name="P555">Objeto: Prorrogação do prazo de execução, conforme artigo 57 da Lei 8.666/93.</text:p>
      <text:p text:style-name="P556">Assinatura: 18/01/2022</text:p>
      <text:p text:style-name="P557"><text:span text:style-name="T558">Signatário: Pelo Município de Criciúma:<text:s/></text:span><text:span text:style-name="T559">Clésio Salvaro</text:span><text:span text:style-name="T560"><text:s/>– Pela Empresa:</text:span><text:span text:style-name="T561"><text:s/>Tiago Arnhold Luza</text:span></text:p>
      <text:p text:style-name="P562"/>
      <text:p text:style-name="P563">Quarto Termo Aditivo ao Contrato n° 202/PMC/2020</text:p>
      <text:p text:style-name="P564"/>
      <text:p text:style-name="P565">Contratante: MUNICÍPIO DE CRICIÚMA.</text:p>
      <text:p text:style-name="P566">Contratada: DDF CONSTRUÇOES EIRELI</text:p>
      <text:p text:style-name="P567">Objeto: Prorrogação do período de vigência, conforme artigo 57 da Lei 8.666/93.</text:p>
      <text:p text:style-name="P568">Assinatura: 04/02/2022<text:tab/></text:p>
      <text:p text:style-name="P569"><text:span text:style-name="T570">Signatário: Pelo Município:<text:s/></text:span><text:span text:style-name="T571">Clésio Salvaro</text:span><text:span text:style-name="T572"><text:s/>– Pela Contratada:</text:span><text:span text:style-name="T573"><text:s/>Donizete da Rosa</text:span></text:p>
      <text:p text:style-name="P574"/>
      <text:p text:style-name="P575">Decimo quarto Termo Aditivo ao Contrato nº 208/PMC/2018</text:p>
      <text:p text:style-name="P576"/>
      <text:p text:style-name="P577">Contratante: MUNICÍPIO DE CRICIUMA.</text:p>
      <text:p text:style-name="P578">Contratada: SIDEK TERRAPLANAGEM E CONSTRUÇÃO LTDA<text:s/></text:p>
      <text:p text:style-name="P579">Objeto: Paralização, conforme artigo 57 da Lei 8.666/93</text:p>
      <text:p text:style-name="P580">Assinatura: 03/12/2021</text:p>
      <text:p text:style-name="P581"><text:span text:style-name="T582">Signatário: Pelo Município:<text:s/></text:span><text:span text:style-name="T583">Clésio Salvaro –<text:s/></text:span><text:span text:style-name="T584">E pela Empresa</text:span><text:span text:style-name="T585">: Jose Vittorassi</text:span></text:p>
      <text:soft-page-break/>
      <text:p text:style-name="P586">Décimo Terceiro Termo Aditivo ao Contrato nº 208/PMC/2018</text:p>
      <text:p text:style-name="P587"/>
      <text:p text:style-name="P588">Contratante: PREFEITURA MUNICIPAL DE CRICIÚMA.</text:p>
      <text:p text:style-name="P589">Contratada: SIDEK TERRAPLANAGEM E CONSTRUÇÃO LTDA.</text:p>
      <text:p text:style-name="P590">Objeto: Prorrogação do período de vigência, conforme artigo 57 da Lei 8.666/93.</text:p>
      <text:p text:style-name="P591">Prazo: 03/12/2022</text:p>
      <text:p text:style-name="P592">Assinatura: 03/12/2021</text:p>
      <text:p text:style-name="P593">Signatário: Pela Prefeitura: Clésio Salvaro – Pela Empresa: José Vittorassi.</text:p>
      <text:p text:style-name="P594">Quadro Societário: José Vittorassi e Rosilei da Silva Vittorassi.</text:p>
      <text:p text:style-name="P595"/>
      <text:p text:style-name="P596"><text:span text:style-name="T597">Primeiro<text:s/></text:span><text:span text:style-name="T598">Termo Aditivo ao Contrato 210/PMC/2021</text:span></text:p>
      <text:p text:style-name="P599"/>
      <text:p text:style-name="P600">Contratante: MUNICIPIO DE CRICIUMA.</text:p>
      <text:p text:style-name="P601">Contratada: CGM ENGENHARIA E TOPOGRAFIA LTDA ME.</text:p>
      <text:p text:style-name="P602">Objeto: Prorrogação do período de execução e Vigencia, conforme artigo 57 da Lei 8.666/93.</text:p>
      <text:p text:style-name="P603">Assinatura: 07/01/2022</text:p>
      <text:p text:style-name="P604">Período de vigência: 30/09/2022</text:p>
      <text:p text:style-name="P605">Periodo de Execução: 05/09/2022</text:p>
      <text:p text:style-name="P606"><text:span text:style-name="T607">Signatário: Pelo Município:<text:s/></text:span><text:span text:style-name="T608">Clésio Salvaro<text:s/></text:span><text:span text:style-name="T609">– Pela Empresa:<text:s/></text:span><text:span text:style-name="T610">Bruno Bianchin Machado.</text:span></text:p>
      <text:p text:style-name="P611"/>
      <text:p text:style-name="P612">Segundo Termo Aditivo ao Contrato nº 219/PMC/2021</text:p>
      <text:p text:style-name="P613"/>
      <text:p text:style-name="P614">Contratante: PREFEITURA MUNICIPAL DE CRICIUMA</text:p>
      <text:p text:style-name="P615">Contratada: BRE CONSTRUÇÕES EIRELI</text:p>
      <text:p text:style-name="P616">Objeto: <text:s/>Prorrogação do período de execução, conforme artigo 57 da Lei 8.666/93.</text:p>
      <text:p text:style-name="P617">Prazo:15/04/2022</text:p>
      <text:p text:style-name="P618">Assinatura:17/02/2020</text:p>
      <text:p text:style-name="P619">Signatário: Pelo Municipio: Clésio Salvaro – Pela Empresa: Brenda Dal Pont Tomasi.</text:p>
      <text:p text:style-name="P620"/>
      <text:p text:style-name="P621">Primeiro Termo Aditivo ao Contrato nº 236/PMC/2021</text:p>
      <text:p text:style-name="P622"/>
      <text:p text:style-name="P623">Contratante: MUNICÍPIO DE CRICIÚMA.</text:p>
      <text:p text:style-name="P624">Contratada: ZALUZ TERRAPLANAGEM E TRANSPORTES LTDA.</text:p>
      <text:p text:style-name="P625">Objeto: <text:s/>Prorrogação do período de execução, conforme artigo 57 da Lei 8.666/93</text:p>
      <text:p text:style-name="P626">Prazo: 18/05/2022</text:p>
      <text:p text:style-name="P627">Assinatura: 17/02/2022</text:p>
      <text:p text:style-name="P628"><text:span text:style-name="T629">Signatário: Pelo Município de Criciúma:<text:s/></text:span><text:span text:style-name="T630">Clesio Salvaro</text:span><text:span text:style-name="T631"><text:s/>– Pela Empresa:<text:s/></text:span><text:span text:style-name="T632">Leo Charles da Luz</text:span><text:span text:style-name="T633">.</text:span></text:p>
      <text:p text:style-name="P634"/>
      <text:p text:style-name="P635">Segundo Termo Aditivo ao Contrato nº 236/PMC/2021</text:p>
      <text:p text:style-name="P636"/>
      <text:p text:style-name="P637">Contratante: MUNICÍPIO DE CRICIÚMA.</text:p>
      <text:p text:style-name="P638">Contratada: ZALUZ TERRAPLANAGEM E TRANSPORTES LTDA.</text:p>
      <text:p text:style-name="P639">Objeto: Supressão de serviços, conforme artigo 65, inciso I, letra b da Lei 8.666/93.</text:p>
      <text:p text:style-name="P640">Valor: R$ 29.657,11</text:p>
      <text:p text:style-name="P641">Assinatura: 21/02/2022</text:p>
      <text:p text:style-name="P642"><text:span text:style-name="T643">Signatário: Pelo Município de Criciúma:<text:s/></text:span><text:span text:style-name="T644">Clesio Salvaro</text:span><text:span text:style-name="T645"><text:s/>– Pela Empresa:<text:s/></text:span><text:span text:style-name="T646">Leo Charles da Luz</text:span><text:span text:style-name="T647">.</text:span></text:p>
      <text:p text:style-name="P648"/>
      <text:p text:style-name="P649">Sexto Termo Aditivo ao Contrato nº 246/PMC/2020</text:p>
      <text:p text:style-name="P650"/>
      <text:p text:style-name="P651">Contratante: MUNICÍPIO DE CRICIÚMA.</text:p>
      <text:p text:style-name="P652">Contratada: CASA DO CONSTRUTOR E CONSTRUÇÕES EIRELI ME.</text:p>
      <text:p text:style-name="P653">Objeto: Acréscimo de serviços, conforme artigo 65, inciso I, letra b da Lei 8.666/93.</text:p>
      <text:p text:style-name="P654">Valor: R$ 189.304,00</text:p>
      <text:p text:style-name="P655">Assinatura: 22/02/2022</text:p>
      <text:p text:style-name="P656"><text:span text:style-name="T657">Signatário: Pelo Município de Criciúma:<text:s/></text:span><text:span text:style-name="T658">Clésio Salvaro</text:span><text:span text:style-name="T659"><text:s/>– Pela Empresa:</text:span><text:span text:style-name="T660"><text:s/>Donizete da Rosa Junior.</text:span></text:p>
      <text:p text:style-name="P661"/>
      <text:soft-page-break/>
      <text:p text:style-name="P662">Primeiro Termo Aditivo ao Contrato nº247/PMC/2021</text:p>
      <text:p text:style-name="P663"/>
      <text:p text:style-name="P664">Contratante: MUNICÍPIO DE CRICIÚMA.</text:p>
      <text:p text:style-name="P665">Contratada: VSA ENGENHARIA LTDA</text:p>
      <text:p text:style-name="P666">Objeto: Acréscimo de Serviços, conforme artigo 65, incluso I, alínea c da Lei 8.666/93.</text:p>
      <text:p text:style-name="P667">Valor: R$ 24.375,00</text:p>
      <text:p text:style-name="P668">Assinatura: 11/02/2022<text:tab/></text:p>
      <text:p text:style-name="P669"><text:span text:style-name="T670">Signatário: Pelo Município:<text:s/></text:span><text:span text:style-name="T671">Clésio Salvaro</text:span><text:span text:style-name="T672"><text:s/>– Pela Contratada:</text:span><text:span text:style-name="T673"><text:s/>Samuel Nunes Cardoso.</text:span></text:p>
      <text:p text:style-name="P674"/>
      <text:p text:style-name="P675">Primeiro Termo Aditivo ao Contrato nº 260/PMC/2021</text:p>
      <text:p text:style-name="P676"/>
      <text:p text:style-name="P677">Contratante: MUNICÍPIO DE CRICIÚMA.</text:p>
      <text:p text:style-name="P678">Contratada: Concretize Projetos de Engenharia Associados LTDA</text:p>
      <text:p text:style-name="P679">Objeto: PRORROGAÇÃO DO PRAZO DE EXECUÇÃO, conforme art. 65 da lei 8.666/93.</text:p>
      <text:p text:style-name="P680">Vigência: 19/04/2022</text:p>
      <text:p text:style-name="P681">Assinatura: 18/02/2022<text:tab/></text:p>
      <text:p text:style-name="P682"><text:span text:style-name="T683">Signatário: Pelo Município:<text:s/></text:span><text:span text:style-name="T684">Clésio Salvaro</text:span><text:span text:style-name="T685"><text:s/>– Pela Contratada:</text:span><text:span text:style-name="T686"><text:s/>Bruno de Freitas Gastaldon</text:span></text:p>
      <text:p text:style-name="P687"/>
      <text:p text:style-name="P688">Primeiro Termo Aditivo ao Contrato nº 307/PMC/2021</text:p>
      <text:p text:style-name="P689">Contratante: PREFEITURA MUNICIPAL DE CRICIUMA.</text:p>
      <text:p text:style-name="P690">Contratada: AGASERV COMÉRCIO E ASSISTÊNCIA TÉCNICA LTDA.</text:p>
      <text:p text:style-name="P691">Objeto: Prorrogação do período de execução, conforme artigo 57 da Lei 8.666/93.</text:p>
      <text:p text:style-name="P692">Período de execução: 17/03/2022</text:p>
      <text:p text:style-name="P693">Assinatura: 17/02/2022</text:p>
      <text:p text:style-name="P694">Signatário: Pelo Municipio: Clésio Salvaro – Pela Empresa: Tania Regina dos Santos Marques.</text:p>
      <text:p text:style-name="P695"/>
      <text:p text:style-name="P696">Extratos</text:p>
      <text:p text:style-name="P697">FMS – Fundo Municipal de Saúde</text:p>
      <text:p text:style-name="P698"/>
      <text:p text:style-name="P699">Primeiro Termo Aditivo ao Contrato nº 010/FMS/2021</text:p>
      <text:p text:style-name="P700"/>
      <text:p text:style-name="P701">Contratante: MUNICÍPIO DE CRICIÚMA.</text:p>
      <text:p text:style-name="P702">Contratada: ENGETOM CONSTRUÇÃO CIVIL LTDA</text:p>
      <text:p text:style-name="P703">Objeto: PRORROGAÇÃO DO PRAZO DE EXECUÇÃO, conforme art. 65 da lei 8.666/93.</text:p>
      <text:p text:style-name="P704">Vigência: 19/04/2022</text:p>
      <text:p text:style-name="P705">Assinatura: 02/02/2022</text:p>
      <text:p text:style-name="P706"><text:span text:style-name="T707">Signatário: Pelo Município de Criciúma:<text:s/></text:span><text:span text:style-name="T708">Clésio Salvaro</text:span><text:span text:style-name="T709"><text:s/>– Pela Empresa:<text:s/></text:span><text:span text:style-name="T710">Luiz Tomasi</text:span></text:p>
      <text:p text:style-name="P711"/>
      <text:p text:style-name="P712">Segundo Termo Aditivo ao Contrato nº 015/FMS/2020</text:p>
      <text:p text:style-name="P713"/>
      <text:p text:style-name="P714">Contratante: PREFEITURA MUNICIPAL DE CRICIUMA</text:p>
      <text:p text:style-name="P715">Contratada: TRENTO SERVIÇOS MÉDICOS LTDA.</text:p>
      <text:p text:style-name="P716">Objeto: Prorrogação do período de vigência, conforme artigo 57 da Lei 8.666/93.</text:p>
      <text:p text:style-name="P717">Período de vigência: 31/12/2022<text:tab/></text:p>
      <text:p text:style-name="P718">Assinatura: 13/12/2021</text:p>
      <text:p text:style-name="P719">Signatário: Pelo Municipio: Clésio Salvaro – Pela Empresa: Ane Trento Burigo</text:p>
      <text:p text:style-name="P720"/>
      <text:p text:style-name="P721">Primeiro Termo Aditivo ao Contrato nº 021/FMS/2021</text:p>
      <text:p text:style-name="P722"/>
      <text:p text:style-name="P723">Contratante: MUNICÍPIO DE CRICIÚMA.</text:p>
      <text:p text:style-name="P724">Contratada: DIVIPLAN LTDA</text:p>
      <text:p text:style-name="P725">Objeto: Prorrogação do período de vigência, conforme artigo 57 da Lei 8.666/93.</text:p>
      <text:p text:style-name="P726">Período de vigência: 31/12/2022</text:p>
      <text:p text:style-name="P727">Assinatura: 30/12/2021</text:p>
      <text:p text:style-name="P728"><text:span text:style-name="T729">Signatário: Pelo Município de Criciúma:<text:s/></text:span><text:span text:style-name="T730">Clésio Salvaro</text:span><text:span text:style-name="T731"><text:s/>– Pela Empresa:<text:s/></text:span><text:span text:style-name="T732">Julio Alberto <text:s/>Peruch.</text:span></text:p>
      <text:soft-page-break/>
      <text:p text:style-name="P733">Decimo Quarto Termo Aditivo ao Contrato 024/FMS/2016</text:p>
      <text:p text:style-name="P734"/>
      <text:p text:style-name="P735">Contratante: MUNICÍPIO DE CRICIÚMA.</text:p>
      <text:p text:style-name="P736">Contratada: VIGILÂNCIA TRIÂNGULO LTDA</text:p>
      <text:p text:style-name="P737">Objeto: ACRÉSCIMO QUANTITATIVO, conforme artigo 65 da Lei 8.666/93.</text:p>
      <text:p text:style-name="P738">Valor: 6.066,65</text:p>
      <text:p text:style-name="P739">Assinatura: 09/02/2022.</text:p>
      <text:p text:style-name="P740">Signatário: Pelo Município: Clésio Salvaro – Pela Contratada: Joverson Benedet.</text:p>
      <text:p text:style-name="P741"/>
      <text:p text:style-name="P742">Sexto Termo Aditivo ao Contrato nº 031/FMS/2018</text:p>
      <text:p text:style-name="P743"/>
      <text:p text:style-name="P744">Contratante: FUNDO MUNICIPAL DE SAÚDE.</text:p>
      <text:p text:style-name="P745">Contratada: ARILTON AMADOR – ME.</text:p>
      <text:p text:style-name="P746">Objeto: Prorrogação do período de vigência, conforme artigo 57 da Lei 8.666/93.</text:p>
      <text:p text:style-name="P747">Período de vigência: 06/03/2023</text:p>
      <text:p text:style-name="P748">Assinatura: 16/02/2022</text:p>
      <text:p text:style-name="P749">Signatário: Pelo Munícipio: Clésio Salvaro – Pela Empresa: Arilton Amador.</text:p>
      <text:p text:style-name="P750"/>
      <text:p text:style-name="P751">Segundo Termo Aditivo ao Contrato nº 155/FMS/2020</text:p>
      <text:p text:style-name="P752"/>
      <text:p text:style-name="P753">Contratante: FUNDO MUNICIPAL DE SAÚDE.</text:p>
      <text:p text:style-name="P754">Contratada: VIGILANCIA TRIANGULO LTDA.</text:p>
      <text:p text:style-name="P755">Objeto: REAJUSTE DE PREÇOS, conforme artigo 65, inciso II, letra d da Lei 8.666/9</text:p>
      <text:p text:style-name="P756">Valor: 27.231,46</text:p>
      <text:p text:style-name="P757">Assinatura: 08/02/2022</text:p>
      <text:p text:style-name="P758">Signatário: Pelo munícipio: Clésio Salvaro – Pela Empresa: Joverson Benedet.</text:p>
      <text:p text:style-name="P759"/>
      <text:p text:style-name="P760">Extratos</text:p>
      <text:p text:style-name="P761">FCC - Fundação Cultural de Criciúma</text:p>
      <text:p text:style-name="P762"/>
      <text:p text:style-name="P763">Terceiro Termo Aditivo ao Contrato 001/FCC/2019</text:p>
      <text:p text:style-name="P764">Contratante: MUNICÍPIO DE CRICIÚMA.</text:p>
      <text:p text:style-name="P765">Contratada: PORTO SEGURO CIA DE SEGUROS GERAIS</text:p>
      <text:p text:style-name="P766">Objeto: Prorrogação do período de vigência, conforme artigo 57 da Lei 8.666/93.</text:p>
      <text:p text:style-name="P767">Período de vigência: 12 (doze) meses.</text:p>
      <text:p text:style-name="P768">Assinatura: 30/12/2021</text:p>
      <text:p text:style-name="P769"><text:span text:style-name="T770">Signatário: Pelo Município:<text:s/></text:span><text:span text:style-name="T771">JULIO CESAR LOPES</text:span><text:span text:style-name="T772"><text:s/>– Pela Contratada: ROBERTO DE SOUZA DIAS.</text:span></text:p>
      <text:p text:style-name="P773"/>
      <text:p text:style-name="P774">Sexto Termo Aditivo ao Contrato nº 001/FCC/2018</text:p>
      <text:p text:style-name="P775"/>
      <text:p text:style-name="P776">Contratante: FUNDAÇÃO CULTURAL DE CRICIUMA</text:p>
      <text:p text:style-name="P777">Contratada: BLUE PUBLICIDADE E PROPAGANDA LTDA</text:p>
      <text:p text:style-name="P778">Objeto: Prorrogação do período de vigência, conforme artigo 57 da Lei 8.666/93.</text:p>
      <text:p text:style-name="P779">Período de vigência: 06/03/2023</text:p>
      <text:p text:style-name="P780">Assinatura: 16/02/2022</text:p>
      <text:p text:style-name="P781">Signatário: Pelo Municipio: Clesio Salvaro – Pela Empresa: Rafael Rosso Figueira.</text:p>
      <text:p text:style-name="P782"/>
      <text:p text:style-name="P783">Quarto Termo Aditivo ao Contrato nº 002/FCC/2019</text:p>
      <text:p text:style-name="P784"/>
      <text:p text:style-name="P785">Contratante: FUNDAÇÃO CULTURAL DE CRICIÚMA.</text:p>
      <text:p text:style-name="P786">Contratada: ARILDO COMÉRCIO DE PRODUTOS DE TELECOMUNICAÇÃO LTDA.</text:p>
      <text:p text:style-name="P787">Objeto: Prorrogação do período de vigência, conforme artigo 57 da Lei 8.666/93.</text:p>
      <text:p text:style-name="P788">Período de vigência: 28/02/2023</text:p>
      <text:p text:style-name="P789">Assinatura: 08/02/2022</text:p>
      <text:p text:style-name="P790"><text:span text:style-name="T791">Signatário: Pelo Municipio: Clésio Salvaro – Pela Empresa: Arildo de Sena Motta</text:span><text:span text:style-name="T792">.</text:span></text:p>
      <text:soft-page-break/>
      <text:p text:style-name="P793">Extratos</text:p>
      <text:p text:style-name="P794">FME - Fundação Municipal de Esportes</text:p>
      <text:p text:style-name="P795"/>
      <text:p text:style-name="P796">Terceiro Termo Aditivo ao Contrato 001/FME/2019</text:p>
      <text:p text:style-name="P797"/>
      <text:p text:style-name="P798">Contratante: MUNICÍPIO DE CRICIÚMA.</text:p>
      <text:p text:style-name="P799">Contratada: GENTE SEGURADORA S/A</text:p>
      <text:p text:style-name="P800">Objeto: Prorrogação do período de vigência e acréscimo, conforme artigo 57 da Lei 8.666/93.</text:p>
      <text:p text:style-name="P801">Período de vigência: 12 (doze) meses.</text:p>
      <text:p text:style-name="P802">Assinatura: 14/12/2021</text:p>
      <text:p text:style-name="P803">Signatário: Pelo Município: Clesio Salvaro – Pela Contratada: Luiz Gustavo da Silva.</text:p>
      <text:p text:style-name="P804"/>
      <text:p text:style-name="P805">Sétimo Termo Aditivo ao Contrato nº 001/FME/2018</text:p>
      <text:p text:style-name="P806"/>
      <text:p text:style-name="P807">Contratante: FUNDAÇÃO MUNICIPAL DE ESPORTES</text:p>
      <text:p text:style-name="P808">Contratada: BLUE PUBLICIDADE E PROPAGANDA LTDA</text:p>
      <text:p text:style-name="P809">Objeto: Prorrogação do período de vigência, conforme artigo 57 da Lei 8.666/93.</text:p>
      <text:p text:style-name="P810">Período de vigência: 06/03/2023</text:p>
      <text:p text:style-name="P811">Assinatura: 16/02/2022<text:tab/><text:tab/></text:p>
      <text:p text:style-name="P812">Signatário: Pelo Municipio: Clesio Salvaro – Pela Empresa: Rafael Rosso Figueira.</text:p>
      <text:p text:style-name="P813"/>
      <text:p text:style-name="P814">Quarto Termo Aditivo ao Contrato nº 002/FME/2019</text:p>
      <text:p text:style-name="P815"/>
      <text:p text:style-name="P816">Contratante: FUNDAÇÃO MUNICIPAL DE ESPORTES.</text:p>
      <text:p text:style-name="P817">Contratada: ARILDO COMÉRCIO DE PRODUTOS DE TELECOMUNICAÇÃO LTDA.</text:p>
      <text:p text:style-name="P818">Objeto: Prorrogação do período de vigência, conforme artigo 57 da Lei 8.666/93.</text:p>
      <text:p text:style-name="P819">Período de vigência: 28/02/2023</text:p>
      <text:p text:style-name="P820">Assinatura: 08/02/2022</text:p>
      <text:p text:style-name="P821"><text:span text:style-name="T822">Signatário: Pelo Municipio: Clésio Salvaro – Pela Empresa: Arildo de Sena Motta.</text:span></text:p>
      <text:p text:style-name="P823"/>
      <text:p text:style-name="P824">Extratos</text:p>
      <text:p text:style-name="P825">FMAS – Fundo Municipal de Assistência Social</text:p>
      <text:p text:style-name="P826"/>
      <text:p text:style-name="P827">Primeiro Termo Aditivo ao RP nº 005/FMAS/2021 PR 008/FMAS/2021</text:p>
      <text:p text:style-name="P828"/>
      <text:p text:style-name="P829">Contratante: MUNICÍPIO DE CRICIÚMA.<text:tab/></text:p>
      <text:p text:style-name="P830">Contratada: Marcelo Gomes &amp; Cia LTDA</text:p>
      <text:p text:style-name="P831">REEQUILÍBRIO ECONÔMICO FINANCEIRO, conforme artigo 65, inciso I, letra b e parágrafo 1º da Lei 8.666/93.</text:p>
      <text:p text:style-name="P832">Valor: R$ 111,50</text:p>
      <text:p text:style-name="P833">Assinatura: 22/02/2022</text:p>
      <text:p text:style-name="P834"><text:span text:style-name="T835">Signatário: Pelo Município de Criciúma:<text:s/></text:span><text:span text:style-name="T836">Clésio Salvaro</text:span><text:span text:style-name="T837"><text:s/>– Pela Empresa:<text:s/></text:span><text:span text:style-name="T838">Pedra Felisberto Gomes.</text:span></text:p>
      <text:p text:style-name="P839"/>
      <text:p text:style-name="P840">Atas</text:p>
      <text:p text:style-name="P841">Governo Municipal de Criciúma</text:p>
      <text:p text:style-name="P842"/>
      <text:p text:style-name="P843"><text:span text:style-name="T844">ATA 02 DO EDITAL DE CONCORRÊNCIA Nº</text:span><text:span text:style-name="T845">. 393/PMC/2021</text:span></text:p>
      <text:p text:style-name="P846"/>
      <text:p text:style-name="P847">(Processo Administrativo Nº. 627090)</text:p>
      <text:p text:style-name="P848"/>
      <text:soft-page-break/>
      <text:p text:style-name="P849"><text:span text:style-name="T850">A</text:span><text:span text:style-name="T851">T</text:span><text:span text:style-name="T852">A</text:span><text:span text:style-name="T853"><text:s/></text:span><text:span text:style-name="T854">D</text:span><text:span text:style-name="T855">A</text:span><text:span text:style-name="T856"><text:s/></text:span><text:span text:style-name="T857">R</text:span><text:span text:style-name="T858">EU</text:span><text:span text:style-name="T859">N</text:span><text:span text:style-name="T860">I</text:span><text:span text:style-name="T861">Ã</text:span><text:span text:style-name="T862">O RESERVADA DA<text:s/></text:span><text:span text:style-name="T863">C</text:span><text:span text:style-name="T864">O</text:span><text:span text:style-name="T865">M</text:span><text:span text:style-name="T866">ISS</text:span><text:span text:style-name="T867">Ã</text:span><text:span text:style-name="T868">O</text:span><text:span text:style-name="T869"><text:s/></text:span><text:span text:style-name="T870">PE</text:span><text:span text:style-name="T871">R</text:span><text:span text:style-name="T872">M</text:span><text:span text:style-name="T873">AN</text:span><text:span text:style-name="T874">E</text:span><text:span text:style-name="T875">N</text:span><text:span text:style-name="T876">T</text:span><text:span text:style-name="T877">E</text:span><text:span text:style-name="T878"><text:s/></text:span><text:span text:style-name="T879">D</text:span><text:span text:style-name="T880">E</text:span><text:span text:style-name="T881"><text:s/></text:span><text:span text:style-name="T882">LI</text:span><text:span text:style-name="T883">C</text:span><text:span text:style-name="T884">I</text:span><text:span text:style-name="T885">T</text:span><text:span text:style-name="T886">AÇ</text:span><text:span text:style-name="T887">ÕES</text:span><text:span text:style-name="T888"><text:s/></text:span><text:span text:style-name="T889">D</text:span><text:span text:style-name="T890">O</text:span><text:span text:style-name="T891"><text:s/></text:span><text:span text:style-name="T892">M</text:span><text:span text:style-name="T893">U</text:span><text:span text:style-name="T894">N</text:span><text:span text:style-name="T895">I</text:span><text:span text:style-name="T896">C</text:span><text:span text:style-name="T897">ÍPIO</text:span><text:span text:style-name="T898"><text:s/></text:span><text:span text:style-name="T899">D</text:span><text:span text:style-name="T900">E</text:span><text:span text:style-name="T901"><text:s/></text:span><text:span text:style-name="T902">C</text:span><text:span text:style-name="T903">R</text:span><text:span text:style-name="T904">I</text:span><text:span text:style-name="T905">C</text:span><text:span text:style-name="T906">IÚ</text:span><text:span text:style-name="T907">M</text:span><text:span text:style-name="T908">A</text:span><text:span text:style-name="T909"><text:s/></text:span><text:span text:style-name="T910">P</text:span><text:span text:style-name="T911">A</text:span><text:span text:style-name="T912">R</text:span><text:span text:style-name="T913">A REGISTRO DO RECEBIMENTO DO PARECER JURIDICO DA PROCURADORIA GERAL REFERENTE AO PROCESSO ADMINISTRATIVO Nº 631036, PROTOCOLADO PELA EMPRESA<text:s/></text:span><text:span text:style-name="T914">KESTER TECNOLOGIA PARA TERMOFORMAGEM LTDA</text:span><text:span text:style-name="T915">.</text:span></text:p>
      <text:p text:style-name="P916"/>
      <text:p text:style-name="P917"><text:span text:style-name="T918">OBJETO:</text:span><text:span text:style-name="T919"><text:s/></text:span><text:span text:style-name="T920">Alienação Ad Corpus de 21 (vinte e um)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921"/>
      <text:p text:style-name="P922"><text:span text:style-name="T923">Às dez horas, do dia vinte e cinco,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924">Decreto SG/n° 133/22 de 31 de janeiro de 2022</text:span><text:span text:style-name="T925">, para prosseguimento do processo do edital acima epigrafado. Aberta a sessão pela Presidente, Srta. KARINA TRES, ela informou que recebeu da Procuradoria Geral do Município, parecer jurídico nº. 134/2022 referente ao Processo Administrativo<text:s/></text:span><text:span text:style-name="T926">Nº 631036<text:s/></text:span><text:span text:style-name="T927">protocolado<text:s/></text:span><text:span text:style-name="T928">pela empresa<text:s/></text:span><text:span text:style-name="T929">KESTER TECNOLOGIA PARA TERMOFORMAGEM LTDA</text:span><text:span text:style-name="T930"><text:s/>requerendo a desistência de todas as propostas apresentadas para o presente certame.<text:s/></text:span><text:span text:style-name="T931">Após a leitura verbal, por um dos membros da comissão,<text:s/></text:span><text:span text:style-name="T932">do parecer jurídico exarados pela Douta Procuradora-Geral do Município, advogada Ana Cristina Soares Flores Youssef – OAB/SC 18.896-B, que chegou à seguinte conclusão:<text:s/></text:span><text:span text:style-name="T933">Ante o exposto</text:span><text:span text:style-name="T934">, esta PROCURADORIA opina pelo indeferimento do pedido formulado pela requerente, contudo, orienta a manifestação da Comissão Permanente de Licitações, quanto as razões apresentadas, caso tenha o mesmo entendimento, que encaminhe-se a Comissão de Descumprimento Contratual para averiguação da aplicação das penalidades previstas.<text:s/></text:span><text:span text:style-name="T935">Este é o parecer. Criciúma, 11 de fevereiro de 2022.</text:span><text:span text:style-name="T936"><text:s/>Portando, diante das razões de fato e de direito aduzidas no referido processo, a Comissão por unanimidade, acatou o Parecer Jurídico<text:s/></text:span><text:span text:style-name="T937">nº.<text:s/></text:span><text:span text:style-name="T938">134/2022</text:span><text:span text:style-name="T939">, exarado pela<text:s/></text:span><text:span text:style-name="T940">Procuradoria Geral do Município de Criciúma e, decide pelo encaminhamento do presente processo à<text:s/></text:span><text:span text:style-name="T941">Comissão de Descumprimento Contratual, afim de que sejam tomadas as providências cabíveis.<text:s/></text:span><text:span text:style-name="T942">A empresa em questão e demais interessados serão comunicados desta decisão através do ato de publicação desta ata no Diário Oficial Eletrônico do Município.<text:s/></text:span><text:span text:style-name="T943">A Presidente<text:s/></text:span><text:span text:style-name="T944">encaminha e submete a decisão, ao Prefeito Municipal.<text:s/></text:span><text:span text:style-name="T945">O Parecer Jurídico<text:s/></text:span><text:span text:style-name="T946">assim como o processo administrativo acima mencionados ficam fazendo parte integrante desta ata como se aqui estivessem transcritos.<text:s/></text:span><text:span text:style-name="T947">Nada mais havendo a tratar, encerrou-se a sessão e lavrou-se a presente Ata, que vai assinada pelos integrantes da Comissão de Licitações. Sala de Licitações, (sexta-feira), aos vinte e cinco dias do mês de fevereiro do ano de 2022.</text:span></text:p>
      <text:p text:style-name="P948"/>
      <text:p text:style-name="P949"><text:span text:style-name="T950">KARINA TRES</text:span><text:span text:style-name="T951"><text:s/>–<text:s/></text:span><text:span text:style-name="T952">Presidente</text:span></text:p>
      <text:p text:style-name="P953"><text:span text:style-name="T954">GIÁCOMO DELLA GIUSTINA FILHO -<text:s/></text:span><text:span text:style-name="T955">Membro-Secretário</text:span></text:p>
      <text:p text:style-name="P956"><text:span text:style-name="T957">ANTONIO DE OLIVEIRA</text:span><text:span text:style-name="T958"><text:s/>–<text:s/></text:span><text:span text:style-name="T959">Membro</text:span></text:p>
      <text:p text:style-name="P960"><text:span text:style-name="T961">OSMAR CORAL-<text:s/></text:span><text:span text:style-name="T962">Membro</text:span></text:p>
      <text:p text:style-name="P963"><text:span text:style-name="T964">LEANDRO CUSTÓDIO MUNARETTO</text:span><text:span text:style-name="T965"><text:s/>–<text:s/></text:span><text:span text:style-name="T966">Membro</text:span></text:p>
      <text:p text:style-name="P967"/>
      <text:p text:style-name="P968">O Prefeito Municipal de Criciúma, mantém a decisão da Comissão Permanente de Licitações.</text:p>
      <text:p text:style-name="P969"><text:span text:style-name="T970">CLÉSIO SALVARO</text:span><text:span text:style-name="T971"><text:s/>-<text:s/></text:span><text:span text:style-name="T972">Prefeito Municipal</text:span></text:p>
      <text:p text:style-name="P973"/>
      <text:p text:style-name="P974">Ata</text:p>
      <text:p text:style-name="P975">FMS – Fundo Municipal de Saúde</text:p>
      <text:p text:style-name="P976"/>
      <text:p text:style-name="P977"><text:span text:style-name="T978">A</text:span><text:span text:style-name="T979">T</text:span><text:span text:style-name="T980">A 06</text:span><text:span text:style-name="T981"><text:s/></text:span><text:span text:style-name="T982">DO EDITAL DE TOMADA DE PREÇOS Nº. 090/FMS/2021</text:span></text:p>
      <text:p text:style-name="P983"/>
      <text:p text:style-name="P984">Processo Administrativo nº. 626818</text:p>
      <text:p text:style-name="P985"><text:span text:style-name="T986"><text:s/></text:span></text:p>
      <text:p text:style-name="P987"><text:span text:style-name="T988">ATA DA REUNIÃO RESERVADA DA COMISSÃO PERMANENTE DE LICITAÇÕES DO MUNICÍPIO DE CRICIÚMA PARA REGISTRO DO RECEBIMENTO DA PROPOSTA RETIFICADA DA EMPRESA KAMIG ENGENHARIA LTDA ME, CONFORME SOLICITADO NA ATA Nº 05, DA</text:span><text:span text:style-name="T989"><text:s/>CLASSIFICAÇÃO GERAL DAS PROPOSTAS DE PREÇOS E HOMOLOGAÇÃO.</text:span></text:p>
      <text:p text:style-name="P990"/>
      <text:p text:style-name="P991"><text:span text:style-name="T992">OBJETO:</text:span><text:span text:style-name="T993"><text:s/></text:span><text:span text:style-name="T994">Contratação de empresa do ramo pertinente, para execução dos serviços necessários à realização das obras de construção do prédio da<text:s/></text:span><text:span text:style-name="T995">UNIDADE BÁSICA DE SAÚDE – UBS Porte II - BAIRRO SANTA BARBARA, com 689,54m², na rua Sampaio Viana -<text:s/></text:span><text:span text:style-name="T996">município de Criciúma - SC</text:span><text:span text:style-name="T997">.</text:span></text:p>
      <text:p text:style-name="P998"/>
      <text:p text:style-name="P999"><text:span text:style-name="T1000">As nove horas, do dia vinte e dois,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text:s/></text:span><text:span text:style-name="T1001">SG/n° 133/22 de 31 de janeiro de 2022</text:span><text:span text:style-name="T1002">, para dar continuidade ao processo licitatório acima epigrafado. Aberto os trabalhos pela presidente da Comissão, Srta. KARINA TRES, ela informou que recebeu a proposta da empresa KAMIG ENGENHARIA LTDA ME, com as devidas correções,<text:s/></text:span><text:span text:style-name="T1003">e<text:s/></text:span><text:span text:style-name="T1004">que estava correta e que os preços unitários e global são exequíveis, pois estão abaixo dos valores orçados<text:s/></text:span><text:soft-page-break/><text:span text:style-name="T1005">apresentados na planilha orçamentária oficial do município elaborada pelo Engº Fabrício Duarte Ronchi da Secretaria de Infraestrutura, Planejamento e Mobilidade Urbana e, consequentemente, dentro dos praticados no mercado da região, bem como registrou o recebimento da documentação constatada vencida na fase de habilitação, Prova de Regularidade de Tributos Federais, Dívida Ativa Da União devidamente regularizada, com vigência até dia 30/07/2022 – Código de controle da certidão: E22B.3764.C9A9.A3EC. Portanto, desta forma, a Comissão por unanimidade, decidiu declarar<text:s/></text:span><text:span text:style-name="T1006">VENCEDORA</text:span><text:span text:style-name="T1007"><text:s/>a empresa</text:span><text:span text:style-name="T1008"><text:s/></text:span><text:span text:style-name="T1009">KAMIG ENGENHARIA LTDA ME</text:span><text:span text:style-name="T1010">.<text:s/></text:span><text:span text:style-name="T1011">Por conseguinte, sugere-se ao Senhor Prefeito Municipal que analise o processo licitatório e homologue o parecer desta Comissão para após, querendo, adjudicar a execução dos serviços/obras, objeto do presente certame a<text:s/></text:span><text:span text:style-name="T1012">empresa KAMIG ENGENHARIA LTDA ME</text:span><text:span text:style-name="T1013">,</text:span><text:span text:style-name="T1014"><text:s/></text:span><text:span text:style-name="T1015">que ofertou o valor global de</text:span><text:span text:style-name="T1016"><text:s/>R$1.504.382,72 (Um milhão, quinhentos e quatro mil, trezentos e oitenta e dois reais e setenta e dois centavos)</text:span><text:span text:style-name="T1017">.</text:span><text:span text:style-name="T1018"><text:s/></text:span><text:span text:style-name="T1019">A Comissão abre vista de todo o processo licitatório aos licitantes e interessados, tudo isto conforme Edital, anexos, documentos e propostas. Nada mais havendo a tratar, encerrou-se a sessão, da qual para constar, lavrou-se a presente Ata, que será assinada pelos membros da Comissão de Licitações. Sala de Licitações, (terça-feira), aos vinte e dois dias do mês de fevereiro do ano de 2022.</text:span></text:p>
      <text:p text:style-name="P1020"/>
      <text:p text:style-name="P1021"><text:span text:style-name="T1022">KARINA TRES</text:span><text:span text:style-name="T1023"><text:s/>–<text:s/></text:span><text:span text:style-name="T1024">Presidente</text:span></text:p>
      <text:p text:style-name="P1025"><text:span text:style-name="T1026">GIÁCOMO DELLA GIUSTINA FILHO</text:span><text:span text:style-name="T1027"><text:s/>-<text:s/></text:span><text:span text:style-name="T1028">Membro-Secretário</text:span></text:p>
      <text:p text:style-name="P1029"><text:span text:style-name="T1030">ANTONIO DE OLIVEIRA</text:span><text:span text:style-name="T1031"><text:s/>–<text:s/></text:span><text:span text:style-name="T1032">Membro</text:span></text:p>
      <text:p text:style-name="P1033"><text:span text:style-name="T1034">OSMAR CORAL –<text:s/></text:span><text:span text:style-name="T1035">Membro</text:span></text:p>
      <text:p text:style-name="P1036"><text:span text:style-name="T1037">LEANDRO CUSTÓDIO MUNARETTO</text:span><text:span text:style-name="T1038"><text:s/>-<text:s/></text:span><text:span text:style-name="T1039">Membro</text:span></text:p>
      <text:p text:style-name="P1040"/>
      <text:p text:style-name="P1041">Avisos<text:s/>de Licitações</text:p>
      <text:p text:style-name="P1042">Governo Municipal de Criciúma</text:p>
      <text:p text:style-name="P1043"/>
      <text:p text:style-name="P1044">EDITAL DE PREGÃO ELETRÔNICO Nº 033/PMC/2022</text:p>
      <text:p text:style-name="P1045"/>
      <text:p text:style-name="P1046">(Processo Administrativo N°631162)</text:p>
      <text:p text:style-name="P1047"/>
      <text:p text:style-name="P1048"><text:span text:style-name="T1049">OBJETO</text:span><text:span text:style-name="T1050">:</text:span><text:span text:style-name="T1051"><text:s/></text:span><text:span text:style-name="T1052">O presente edital tem por objetivo o registro de preços de</text:span><text:span text:style-name="T1053"><text:s/>sementes certificadas de pastagens de outono e inverno: Aveia Preta (Avena strigosa) e Azevém (Lolium Multiflorum) para fornecimento subsidiado a agricultores e pecuaristas do Município de Criciúma/SC.</text:span></text:p>
      <text:p text:style-name="P1054"/>
      <text:p text:style-name="P1055"><text:span text:style-name="T1056">DATA/HORA DE ABERTURA:</text:span><text:span text:style-name="T1057"><text:s/>Dia 14 de março de 2022 às 09h00min.</text:span></text:p>
      <text:p text:style-name="P1058"/>
      <text:p text:style-name="P1059"><text:span text:style-name="T1060">LOCAL:<text:s/></text:span><text:span text:style-name="T1061">Via BLL pelo link</text:span><text:span text:style-name="T1062"><text:s/>(https://bllcompras.com/Home/Login)</text:span></text:p>
      <text:p text:style-name="P1063"/>
      <text:p text:style-name="P1064"><text:span text:style-name="T1065">EDITAL:<text:s/></text:span><text:span text:style-name="T1066"><text:s/>c</text:span><text:span text:style-name="T106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68">editais@criciuma.sc.gov.br</text:span></text:a><text:span text:style-name="T1069"><text:s/>ou pelo site<text:s/></text:span><text:span text:style-name="T1070">www.criciuma.sc.gov.br</text:span><text:span text:style-name="T1071">. <text:s text:c="2"/></text:span></text:p>
      <text:p text:style-name="P1072"/>
      <text:p text:style-name="P1073">Criciúma/SC, 28 de fevereiro de 2022.</text:p>
      <text:p text:style-name="P1074"/>
      <text:p text:style-name="P1075"><text:span text:style-name="T1076">CELITO HEIZEN CARDOSO</text:span><text:span text:style-name="T1077"><text:s/>-<text:s/></text:span><text:span text:style-name="T1078"><text:s/>SECRETARIO MUNICIPAL DA FAZENDA</text:span></text:p>
      <text:p text:style-name="P1079"/>
      <text:p text:style-name="P1080">EDITAL DE PREGÃO ELETRÔNICO Nº 034/PMC/2022</text:p>
      <text:p text:style-name="P1081"/>
      <text:p text:style-name="P1082">(Processo Administrativo N°628796)</text:p>
      <text:p text:style-name="P1083"/>
      <text:p text:style-name="P1084"><text:span text:style-name="T1085">OBJETO</text:span><text:span text:style-name="T1086">:</text:span><text:span text:style-name="T1087"><text:s/></text:span><text:span text:style-name="T1088">O presente edital tem por objetivo o registro de preços de mesas para a prática de “futmesa” para uso nos parques, praças e áreas públicas do município de Criciúma/SC.</text:span></text:p>
      <text:p text:style-name="P1089"/>
      <text:p text:style-name="P1090"><text:span text:style-name="T1091">DATA/HORA DE ABERTURA:</text:span><text:span text:style-name="T1092"><text:s/>Dia 14 de março de 2022 às 10h30min.</text:span></text:p>
      <text:p text:style-name="P1093"/>
      <text:p text:style-name="P1094"><text:span text:style-name="T1095">LOCAL:<text:s/></text:span><text:span text:style-name="T1096">Via BLL pelo link</text:span><text:span text:style-name="T1097"><text:s/>(https://bllcompras.com/Home/Login)</text:span></text:p>
      <text:p text:style-name="P1098"/>
      <text:p text:style-name="P1099"><text:span text:style-name="T1100">EDITAL:<text:s/></text:span><text:span text:style-name="T1101"><text:s/>c</text:span><text:span text:style-name="T110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03">editais@criciuma.sc.gov.br</text:span></text:a><text:span text:style-name="T1104"><text:s/>ou pelo site<text:s/></text:span><text:span text:style-name="T1105">www.criciuma.sc.gov.br</text:span><text:span text:style-name="T1106">. <text:s text:c="2"/></text:span></text:p>
      <text:p text:style-name="P1107"/>
      <text:p text:style-name="P1108">Criciúma/SC, 28 de fevereiro de 2022.</text:p>
      <text:p text:style-name="P1109"/>
      <text:p text:style-name="P1110"><text:span text:style-name="T1111">JOAO BATISTA BELLOLI<text:s/></text:span><text:span text:style-name="T1112">-<text:s/></text:span><text:span text:style-name="T1113">SECRETARIO DE INFRAESTRUTURA, PLANEJAMENTO E MOBILIDADE URBANA</text:span></text:p>
      <text:soft-page-break/>
      <text:p text:style-name="P1114">EDITAL TOMADA DE PREÇOS Nº 035/PMC/2022</text:p>
      <text:p text:style-name="P1115"/>
      <text:p text:style-name="P1116">(Processo Administrativo nº. 629846)</text:p>
      <text:p text:style-name="P1117"/>
      <text:p text:style-name="P1118"><text:span text:style-name="T1119">OBJETO:</text:span><text:span text:style-name="T1120"><text:s/></text:span><text:span text:style-name="T1121"><text:s/></text:span><text:span text:style-name="T1122"><text:s/>C</text:span><text:span text:style-name="T1123">ontratação de empresa do ramo pertinente para execução de serviços técnicos especializados na<text:s/></text:span><text:span text:style-name="T1124">elaboração,</text:span><text:span text:style-name="T1125"><text:s/></text:span><text:span text:style-name="T1126">SOB DEMANDA</text:span><text:span text:style-name="T1127">,<text:s/></text:span><text:span text:style-name="T1128">de projetos de Inventário Florestal, Inventário Faunístico, Compensação e Reposição Florestal, a fim da obtenção da Autorização de Corte de Vegetação (AuC), em áreas urbanas a serem definidas.<text:s/></text:span></text:p>
      <text:p text:style-name="P1129"/>
      <text:p text:style-name="P1130"><text:span text:style-name="T1131">DATA ENTREGA DOS ENVELOPES:<text:s/></text:span><text:span text:style-name="T1132">até às 13h45min do dia 17 de março de 2022<text:s/></text:span></text:p>
      <text:p text:style-name="P1133"/>
      <text:p text:style-name="P1134"><text:span text:style-name="T1135">DATA ABERTURA DA LICITAÇÃO:</text:span><text:span text:style-name="T1136"><text:s/>dia 17 de março de 2022 às 14h00</text:span></text:p>
      <text:p text:style-name="Normal"/>
      <text:p text:style-name="P1137"><text:span text:style-name="T1138">LOCAL:<text:s/></text:span><text:span text:style-name="T1139">s</text:span><text:span text:style-name="T1140">ala de Licitações da Diretoria de Logística, localizada no pavimento superior do edifício sede da municipalidade – Paço Municipal Marcos Rovaris, sito na rua Domênico Sônego, 542 - Criciúma-SC.<text:s/></text:span></text:p>
      <text:p text:style-name="P1141"/>
      <text:p text:style-name="P1142"><text:span text:style-name="T1143">EDITAL:<text:s/></text:span><text:span text:style-name="T1144"><text:s/>completo e demais esclarecimentos poderão ser obtidos de segunda-feira a sexta-feira na Diretoria de Logística do Município de Criciúma, no horário das 08h00 às 17h00, pelo fone (0**48) 3431.0318 ou pelo endereço eletrônico</text:span><text:span text:style-name="T1145"><text:s/></text:span><text:a xlink:href="mailto:editais@criciuma.sc.gov.br" office:target-frame-name="_top" xlink:show="replace"><text:span text:style-name="T1146">editais@criciuma.sc.gov.br</text:span></text:a><text:span text:style-name="T1147"><text:s/>ou pelo site<text:s/></text:span><text:a xlink:href="http://www.criciuma.sc.gov.br" office:target-frame-name="_top" xlink:show="replace"><text:span text:style-name="T1148">www.criciuma.sc.gov.br</text:span></text:a><text:span text:style-name="T1149">.</text:span></text:p>
      <text:p text:style-name="P1150"/>
      <text:p text:style-name="P1151"><text:span text:style-name="T1152">PAÇO MUNICIPAL MARCOS ROVARIS, 28 de fevereiro de 2022.</text:span><text:span text:style-name="T1153"><text:s text:c="13"/></text:span></text:p>
      <text:p text:style-name="P1154"><text:s text:c="23"/></text:p>
      <text:p text:style-name="P1155"><text:span text:style-name="T1156">JOÃO BATISTA BELLOLI</text:span><text:span text:style-name="T1157"><text:s/>- <text:s/></text:span><text:span text:style-name="T1158">SECRETÁRIO DE INFRAESTRUTURA, PLANEJAMENTO E MOBILIDADE URBANA</text:span></text:p>
      <text:p text:style-name="P1159"/>
      <text:p text:style-name="P1160">Aviso de Revogação</text:p>
      <text:p text:style-name="P1161">Governo Municipal de Criciúma</text:p>
      <text:p text:style-name="P1162"/>
      <text:p text:style-name="P1163"><text:span text:style-name="T1164">C</text:span><text:span text:style-name="T1165">O</text:span><text:span text:style-name="T1166">N</text:span><text:span text:style-name="T1167">V</text:span><text:span text:style-name="T1168">I</text:span><text:span text:style-name="T1169">T</text:span><text:span text:style-name="T1170">E</text:span><text:span text:style-name="T1171"><text:s/></text:span><text:span text:style-name="T1172">N</text:span><text:span text:style-name="T1173">º.</text:span><text:span text:style-name="T1174"><text:s/>376/PMC/2021</text:span></text:p>
      <text:p text:style-name="P1175"/>
      <text:p text:style-name="P1176"><text:span text:style-name="T1177">P</text:span><text:span text:style-name="T1178">r</text:span><text:span text:style-name="T1179">o</text:span><text:span text:style-name="T1180">ce</text:span><text:span text:style-name="T1181">ss</text:span><text:span text:style-name="T1182">o</text:span><text:span text:style-name="T1183"><text:s/></text:span><text:span text:style-name="T1184">A</text:span><text:span text:style-name="T1185">dm</text:span><text:span text:style-name="T1186">i</text:span><text:span text:style-name="T1187">n</text:span><text:span text:style-name="T1188">i</text:span><text:span text:style-name="T1189">s</text:span><text:span text:style-name="T1190">t</text:span><text:span text:style-name="T1191">r</text:span><text:span text:style-name="T1192">a</text:span><text:span text:style-name="T1193">t</text:span><text:span text:style-name="T1194">i</text:span><text:span text:style-name="T1195">vo</text:span><text:span text:style-name="T1196"><text:s/></text:span><text:span text:style-name="T1197">Nº.</text:span><text:span text:style-name="T1198"><text:s/></text:span><text:span text:style-name="T1199">625808</text:span></text:p>
      <text:p text:style-name="P1200"/>
      <text:p text:style-name="P1201"><text:span text:style-name="T1202">O<text:s/></text:span><text:span text:style-name="T1203">PREFEITO MUNICIPAL DE CRICIÚMA</text:span><text:span text:style-name="T1204">,<text:s/></text:span><text:span text:style-name="T1205">por intermédio da Comissão Permanente de Licitações,</text:span><text:span text:style-name="T1206"><text:s/></text:span><text:span text:style-name="T1207">no uso de suas atribuições legais, com fundamento no disposto no art. 49, da Lei Federal Nº. 8.666/93 e justificativa nos autos do processo, determinou a</text:span><text:span text:style-name="T1208"><text:s/></text:span><text:span text:style-name="T1209">REVOGAÇÃO</text:span><text:span text:style-name="T1210"><text:s/></text:span><text:span text:style-name="T1211">do Convite supracitado, que tem como objeto a c</text:span><text:span text:style-name="T1212">ontratação de empresa do ramo pertinente para locação <text:s/></text:span><text:span text:style-name="T1213">SOB DEMANDA,</text:span><text:span text:style-name="T1214"><text:s text:c="2"/></text:span><text:span text:style-name="T1215">de 15 (quinze) diárias de equipamento rodoviário (escavadeira hidráulica equipada com rompedor) para uso na execução de terraplenagem e movimentação de solo, em obras dentro do território do Município de Criciúma.</text:span></text:p>
      <text:p text:style-name="P1216"/>
      <text:p text:style-name="P1217">PAÇO MUNICIPAL MARCOS ROVARIS, aos dez dias do mês de janeiro do ano de 2022.</text:p>
      <text:p text:style-name="P1218"><text:span text:style-name="T1219">KARINA TRES</text:span><text:span text:style-name="T1220"><text:s text:c="2"/>-<text:s/></text:span><text:span text:style-name="T1221">Presidente da Comissão Permanente de Licitações<text:s/></text:span><text:span text:style-name="T1222">(assinado no original)</text:span></text:p>
      <text:p text:style-name="P1223"/>
      <text:p text:style-name="P1224"/>
      <text:p text:style-name="P1225"/>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23 – Ano 13 Terça-feira, 01 de març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03-01T12:55:00Z</meta:creation-date>
    <dc:date>2022-03-01T12:55:00Z</dc:date>
    <meta:print-date>2022-03-01T12:53: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899" meta:character-count="37684" meta:row-count="265" meta:non-whitespace-character-count="31860"/>
  </office:meta>
</office:document-meta>
</file>