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2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2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8" style:parent-style-name="Fonteparág.padrão" style:family="text">
      <style:text-properties style:language-asian="pt" style:country-asian="BR"/>
    </style:style>
    <style:style style:name="P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0" style:parent-style-name="atr2" style:family="paragraph">
      <style:paragraph-properties>
        <style:tab-stops>
          <style:tab-stop style:type="left" style:position="0.593in"/>
        </style:tab-stops>
      </style:paragraph-properties>
    </style:style>
    <style:style style:name="P11" style:parent-style-name="Normal" style:family="paragraph">
      <style:paragraph-properties>
        <style:tab-stops>
          <style:tab-stop style:type="left" style:position="5.2395in"/>
        </style:tab-stops>
      </style:paragraph-properties>
      <style:text-properties style:font-name-complex="Calibri"/>
    </style:style>
    <style:style style:name="T12" style:parent-style-name="Fonteparág.padrão" style:family="text">
      <style:text-properties style:font-name-complex="Calibri" style:language-asian="pt" style:country-asian="BR"/>
    </style:style>
    <style:style style:name="P13" style:parent-style-name="Conteúdodoquadro" style:family="paragraph">
      <style:text-properties style:font-name="Calibri" style:font-name-complex="Calibri" fo:font-weight="bold" style:font-weight-asian="bold" fo:font-size="10pt" style:font-size-asian="10pt"/>
    </style:style>
    <style:style style:name="T14" style:parent-style-name="Fonteparág.padrão" style:family="text">
      <style:text-properties style:language-asian="pt" style:country-asian="BR"/>
    </style:style>
    <style:style style:name="P15" style:parent-style-name="Conteúdodoquadro" style:family="paragraph">
      <style:text-properties style:font-name="Calibri" style:font-name-complex="Calibri" fo:font-size="26pt" style:font-size-asian="26pt" style:font-size-complex="26pt"/>
    </style:style>
    <style:style style:name="P16" style:parent-style-name="atr2" style:family="paragraph">
      <style:paragraph-properties>
        <style:tab-stops>
          <style:tab-stop style:type="left" style:position="5.6083in"/>
        </style:tab-stops>
      </style:paragraph-properties>
    </style:style>
    <style:style style:name="P17"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style:font-name-complex="Calibri" style:font-weight-complex="bold" fo:font-size="12pt" style:font-size-asian="12pt" style:font-size-complex="12pt"/>
    </style:style>
    <style:style style:name="T26" style:parent-style-name="Fonteparág.padrão" style:family="text">
      <style:text-properties style:font-name-complex="Calibri" style:font-weight-complex="bold" fo:font-size="12pt" style:font-size-asian="12pt" style:font-size-complex="12pt"/>
    </style:style>
    <style:style style:name="T27" style:parent-style-name="Fonteparág.padrão" style:family="text">
      <style:text-properties style:font-name-complex="Calibri" style:font-weight-complex="bold" fo:font-size="12pt" style:font-size-asian="12pt" style:font-size-complex="12pt"/>
    </style:style>
    <style:style style:name="T28" style:parent-style-name="Fonteparág.padrão" style:family="text">
      <style:text-properties style:font-name-complex="Calibri" style:font-weight-complex="bold" fo:font-size="12pt" style:font-size-asian="12pt" style:font-size-complex="12pt"/>
    </style:style>
    <style:style style:name="T29" style:parent-style-name="Fonteparág.padrão" style:family="text">
      <style:text-properties style:font-name-complex="Calibri" style:font-weight-complex="bold" fo:font-size="12pt" style:font-size-asian="12pt" style:font-size-complex="12pt"/>
    </style:style>
    <style:style style:name="T30" style:parent-style-name="Fonteparág.padrão" style:family="text">
      <style:text-properties style:font-name-complex="Calibri" style:font-weight-complex="bold" fo:font-size="12pt" style:font-size-asian="12pt" style:font-size-complex="12pt"/>
    </style:style>
    <style:style style:name="T31" style:parent-style-name="Fonteparág.padrão" style:family="text">
      <style:text-properties style:font-name-complex="Calibri" style:font-weight-complex="bold"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style:font-name-complex="Calibri" style:font-weight-complex="bold"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style:font-name-complex="Calibri" style:font-weight-complex="bold"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style:font-name-complex="Calibri" style:font-weight-complex="bold"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style:font-name-complex="Calibri" style:font-weight-complex="bold" fo:font-size="12pt" style:font-size-asian="12pt" style:font-size-complex="12pt"/>
    </style:style>
    <style:style style:name="P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font-weight="bold" style:font-weight-asian="bold" fo:color="#000000"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color="#000000" fo:font-size="23pt" style:font-size-asian="23pt" style:font-size-complex="23pt"/>
    </style:style>
    <style:style style:name="P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color="#000000" fo:font-size="16pt" style:font-size-asian="16pt" style:font-size-complex="16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font-weight="bold" style:font-weight-asian="bold" fo:color="#000000"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font-weight="bold" style:font-weight-asian="bold" fo:color="#000000"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paragraph-properties>
      <style:text-properties fo:font-style="italic" style:font-style-asian="italic" style:font-style-complex="italic" fo:color="#000000"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text-properties style:font-weight-complex="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fo:color="#000000" fo:font-size="10pt" style:font-size-asian="10pt" style:font-size-complex="10pt" style:language-asian="pt" style:country-asian="BR"/>
    </style:style>
    <style:style style:name="T46" style:parent-style-name="Fonteparág.padrão" style:family="text">
      <style:text-properties fo:font-weight="bold" style:font-weight-asian="bold" fo:color="#000000" fo:font-size="10pt" style:font-size-asian="10pt" style:font-size-complex="10pt" style:language-asian="pt" style:country-asian="BR"/>
    </style:style>
    <style:style style:name="T47" style:parent-style-name="Fonteparág.padrão" style:family="text">
      <style:text-properties fo:color="#000000"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fo:color="#000000"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fo:color="#000000"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fo:font-weight="bold" style:font-weight-asian="bold" style:font-weight-complex="bold" fo:font-size="10pt" style:font-size-asian="10pt" style:font-size-complex="10pt"/>
    </style:style>
    <style:style style:name="T52" style:parent-style-name="Fonteparág.padrão" style:family="text">
      <style:text-properties style:font-weight-complex="bold"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TableColumn55" style:family="table-column">
      <style:table-column-properties style:column-width="0.3076in"/>
    </style:style>
    <style:style style:name="TableColumn56" style:family="table-column">
      <style:table-column-properties style:column-width="1.9513in"/>
    </style:style>
    <style:style style:name="TableColumn57" style:family="table-column">
      <style:table-column-properties style:column-width="0.2375in"/>
    </style:style>
    <style:style style:name="TableColumn58" style:family="table-column">
      <style:table-column-properties style:column-width="0.55in"/>
    </style:style>
    <style:style style:name="TableColumn59" style:family="table-column">
      <style:table-column-properties style:column-width="0.3937in"/>
    </style:style>
    <style:style style:name="Table54" style:family="table">
      <style:table-properties style:width="3.4402in" fo:margin-left="0in" table:align="center"/>
    </style:style>
    <style:style style:name="TableRow60" style:family="table-row">
      <style:table-row-properties/>
    </style:style>
    <style:style style:name="TableCell61" style:family="table-cell">
      <style:table-cell-properties fo:border="0.0104in solid #000000" fo:background-color="#FFFFFF" style:writing-mode="lr-tb" style:vertical-align="middle" fo:padding-top="0.052in" fo:padding-left="0.0833in" fo:padding-bottom="0.052in" fo:padding-right="0.0833in"/>
    </style:style>
    <style:style style:name="P62"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63" style:family="table-cell">
      <style:table-cell-properties fo:border="0.0104in solid #000000" fo:background-color="#FFFFFF" style:writing-mode="lr-tb" style:vertical-align="middle" fo:padding-top="0.052in" fo:padding-left="0.0833in" fo:padding-bottom="0.052in" fo:padding-right="0.0833in"/>
    </style:style>
    <style:style style:name="P64"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65" style:family="table-cell">
      <style:table-cell-properties fo:border="0.0104in solid #000000" fo:background-color="#FFFFFF" style:writing-mode="lr-tb" style:vertical-align="middle" fo:padding-top="0.052in" fo:padding-left="0.0833in" fo:padding-bottom="0.052in" fo:padding-right="0.0833in"/>
    </style:style>
    <style:style style:name="P66"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67" style:family="table-cell">
      <style:table-cell-properties fo:border="0.0104in solid #000000" fo:background-color="#FFFFFF" style:writing-mode="lr-tb" style:vertical-align="middle" fo:padding-top="0.052in" fo:padding-left="0.0833in" fo:padding-bottom="0.052in" fo:padding-right="0.0833in"/>
    </style:style>
    <style:style style:name="P68"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69" style:family="table-cell">
      <style:table-cell-properties fo:border="0.0104in solid #000000" fo:background-color="#FFFFFF" style:writing-mode="lr-tb" style:vertical-align="middle" fo:padding-top="0.052in" fo:padding-left="0.0833in" fo:padding-bottom="0.052in" fo:padding-right="0.0833in"/>
    </style:style>
    <style:style style:name="P70"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fo:font-weight="bold" style:font-weight-asian="bold" style:font-weight-complex="bold" fo:font-size="10pt" style:font-size-asian="10pt" style:font-size-complex="10pt"/>
    </style:style>
    <style:style style:name="T74" style:parent-style-name="Fonteparág.padrão" style:family="text">
      <style:text-properties style:font-weight-complex="bold"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fo:font-weight="bold" style:font-weight-asian="bold" style:font-weight-complex="bold" fo:font-size="10pt" style:font-size-asian="10pt" style:font-size-complex="10pt"/>
    </style:style>
    <style:style style:name="T78" style:parent-style-name="Fonteparág.padrão" style:family="text">
      <style:text-properties style:font-weight-complex="bold"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fo:font-weight="bold" style:font-weight-asian="bold" style:font-weight-complex="bold" fo:font-size="10pt" style:font-size-asian="10pt" style:font-size-complex="10pt"/>
    </style:style>
    <style:style style:name="T82" style:parent-style-name="Fonteparág.padrão" style:family="text">
      <style:text-properties style:font-weight-complex="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TableColumn85" style:family="table-column">
      <style:table-column-properties style:column-width="0.3076in" style:use-optimal-column-width="false"/>
    </style:style>
    <style:style style:name="TableColumn86" style:family="table-column">
      <style:table-column-properties style:column-width="2.0493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0.5708in" style:use-optimal-column-width="false"/>
    </style:style>
    <style:style style:name="TableColumn89" style:family="table-column">
      <style:table-column-properties style:column-width="0.4131in" style:use-optimal-column-width="false"/>
    </style:style>
    <style:style style:name="Table84" style:family="table">
      <style:table-properties style:width="3.5381in" fo:margin-left="0in" table:align="center"/>
    </style:style>
    <style:style style:name="TableRow90" style:family="table-row">
      <style:table-row-properties style:use-optimal-row-height="false"/>
    </style:style>
    <style:style style:name="TableCell91" style:family="table-cell">
      <style:table-cell-properties fo:border="0.0104in solid #000000" fo:background-color="#FFFFFF" style:writing-mode="lr-tb" style:vertical-align="middle" fo:padding-top="0.052in" fo:padding-left="0.0833in" fo:padding-bottom="0.052in" fo:padding-right="0.0833in"/>
    </style:style>
    <style:style style:name="P92"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93" style:family="table-cell">
      <style:table-cell-properties fo:border="0.0104in solid #000000" fo:background-color="#FFFFFF" style:writing-mode="lr-tb" style:vertical-align="middle" fo:padding-top="0.052in" fo:padding-left="0.0833in" fo:padding-bottom="0.052in" fo:padding-right="0.0833in"/>
    </style:style>
    <style:style style:name="P94"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95" style:family="table-cell">
      <style:table-cell-properties fo:border="0.0104in solid #000000" fo:background-color="#FFFFFF" style:writing-mode="lr-tb" style:vertical-align="middle" fo:padding-top="0.052in" fo:padding-left="0.0833in" fo:padding-bottom="0.052in" fo:padding-right="0.0833in"/>
    </style:style>
    <style:style style:name="P96"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97" style:family="table-cell">
      <style:table-cell-properties fo:border="0.0104in solid #000000" fo:background-color="#FFFFFF" style:writing-mode="lr-tb" style:vertical-align="middle" fo:padding-top="0.052in" fo:padding-left="0.0833in" fo:padding-bottom="0.052in" fo:padding-right="0.0833in"/>
    </style:style>
    <style:style style:name="P98"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99" style:family="table-cell">
      <style:table-cell-properties fo:border="0.0104in solid #000000" fo:background-color="#FFFFFF" style:writing-mode="lr-tb" style:vertical-align="middle" fo:padding-top="0.052in" fo:padding-left="0.0833in" fo:padding-bottom="0.052in" fo:padding-right="0.0833in"/>
    </style:style>
    <style:style style:name="P100"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P101"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fo:font-weight="bold" style:font-weight-asian="bold" style:font-weight-complex="bold" fo:font-size="10pt" style:font-size-asian="10pt" style:font-size-complex="10pt"/>
    </style:style>
    <style:style style:name="T104" style:parent-style-name="Fonteparág.padrão" style:family="text">
      <style:text-properties style:font-weight-complex="bold" fo:font-size="10pt" style:font-size-asian="10pt" style:font-size-complex="10pt"/>
    </style:style>
    <style:style style:name="P105" style:parent-style-name="Normal" style:family="paragraph">
      <style:paragraph-properties fo:text-align="justify" fo:margin-bottom="0in" fo:line-height="100%"/>
      <style:text-properties style:font-weight-complex="bold" fo:font-size="12pt" style:font-size-asian="12pt" style:font-size-complex="12pt"/>
    </style:style>
    <style:style style:name="P106" style:parent-style-name="Normal" style:family="paragraph">
      <style:paragraph-properties fo:text-align="justify" fo:margin-bottom="0in" fo:line-height="100%"/>
      <style:text-properties style:font-weight-complex="bold" fo:font-size="12pt" style:font-size-asian="12pt" style:font-size-complex="12pt"/>
    </style:style>
    <style:style style:name="P107" style:parent-style-name="Normal" style:family="paragraph">
      <style:paragraph-properties fo:border="0.0069in solid #000000" fo:padding-top="0.0138in" fo:padding-left="0.0555in" fo:padding-bottom="0.0138in" fo:padding-right="0in" style:shadow="none" fo:text-align="justify" fo:margin-bottom="0in" fo:line-height="100%"/>
    </style:style>
    <style:style style:name="T108" style:parent-style-name="Fonteparág.padrão" style:family="text">
      <style:text-properties fo:font-weight="bold" style:font-weight-asian="bold" fo:font-size="10pt" style:font-size-asian="10pt" style:font-size-complex="10pt" fo:background-color="#FFFFFF"/>
    </style:style>
    <style:style style:name="T109" style:parent-style-name="Fonteparág.padrão" style:family="text">
      <style:text-properties fo:font-size="10pt" style:font-size-asian="10pt" style:font-size-complex="10pt" fo:background-color="#FFFFFF"/>
    </style:style>
    <style:style style:name="P11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omplex="Calibri" style:font-weight-complex="bold"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omplex="Calibri" style:font-weight-complex="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omplex="Calibri" style:font-weight-complex="bold"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omplex="Calibri" style:font-weight-complex="bold"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omplex="Calibri" fo:font-weight="bold" style:font-weight-asian="bold" style:font-weight-complex="bold" fo:font-size="10pt" style:font-size-asian="10pt" style:font-size-complex="10pt"/>
    </style:style>
    <style:style style:name="T131" style:parent-style-name="Fonteparág.padrão" style:family="text">
      <style:text-properties style:font-name-complex="Calibri" style:font-weight-complex="bold"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omplex="Calibri" style:font-weight-complex="bold"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omplex="Calibri" fo:font-weight="bold" style:font-weight-asian="bold"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omplex="Calibri" fo:font-weight="bold" style:font-weight-asian="bold" fo:font-size="10pt" style:font-size-asian="10pt" style:font-size-complex="10pt"/>
    </style:style>
    <style:style style:name="T148" style:parent-style-name="Fonteparág.padrão" style:family="text">
      <style:text-properties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5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52" style:parent-style-name="NormalWeb" style:family="paragraph">
      <style:paragraph-properties fo:text-align="justify" fo:margin-bottom="0in" fo:margin-left="-0.1972in" fo:margin-right="-0.7875in" fo:background-color="#FBFBFB">
        <style:tab-stops/>
      </style:paragraph-properties>
    </style:style>
    <style:style style:name="T153" style:parent-style-name="Forte" style:family="text">
      <style:text-properties style:font-name="Calibri" style:font-name-complex="Calibri" fo:color="#000000" fo:font-size="10pt" style:font-size-asian="10pt" style:font-size-complex="10pt"/>
    </style:style>
    <style:style style:name="T154" style:parent-style-name="Forte" style:family="text">
      <style:text-properties style:font-name="Calibri" style:font-name-complex="Calibri"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P156" style:parent-style-name="NormalWeb" style:family="paragraph">
      <style:paragraph-properties fo:text-align="justify" fo:margin-bottom="0in" fo:margin-left="-0.1972in" fo:margin-right="-0.7875in" fo:background-color="#FBFBFB">
        <style:tab-stops/>
      </style:paragraph-properties>
    </style:style>
    <style:style style:name="T157" style:parent-style-name="Fonteparág.padrão" style:family="text">
      <style:text-properties style:font-name="Calibri" style:font-name-complex="Calibri" fo:font-weight="bold" style:font-weight-asian="bold" fo:color="#000000" fo:font-size="10pt" style:font-size-asian="10pt" style:font-size-complex="10pt"/>
    </style:style>
    <style:style style:name="T158" style:parent-style-name="Fonteparág.padrão" style:family="text">
      <style:text-properties style:font-name="Calibri" style:font-name-complex="Calibri" fo:font-weight="bold" style:font-weight-asian="bold"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style>
    <style:style style:name="P160" style:parent-style-name="NormalWeb" style:family="paragraph">
      <style:paragraph-properties fo:text-align="end" fo:margin-bottom="0in" fo:margin-left="-1.1812in" fo:margin-right="-0.0006in" fo:background-color="#FBFBFB">
        <style:tab-stops/>
      </style:paragraph-properties>
    </style:style>
    <style:style style:name="T161" style:parent-style-name="Fonteparág.padrão" style:family="text">
      <style:text-properties style:font-name="Calibri" style:font-name-complex="Calibri" fo:font-size="9pt" style:font-size-asian="9pt" style:font-size-complex="9pt"/>
    </style:style>
    <style:style style:name="P16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63" style:parent-style-name="Fonteparág.padrão" style:family="text">
      <style:text-properties style:font-name="Calibri" style:font-name-complex="Calibri" fo:font-size="9pt" style:font-size-asian="9pt" style:font-size-complex="9pt"/>
    </style:style>
    <style:style style:name="T164" style:parent-style-name="Fonteparág.padrão" style:family="text">
      <style:text-properties style:font-name="Calibri" style:font-name-complex="Calibri" style:font-style-complex="italic" fo:font-size="9pt" style:font-size-asian="9pt" style:font-size-complex="9pt"/>
    </style:style>
    <style:style style:name="P165"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fo:margin-right="-0.0006in" fo:background-color="#FBFBFB">
        <style:tab-stops>
          <style:tab-stop style:type="left" style:position="0.8548in"/>
        </style:tab-stops>
      </style:paragraph-properties>
      <style:text-properties style:font-name="Calibri" style:font-name-complex="Calibri" fo:font-size="1pt" style:font-size-asian="1pt" style:font-size-complex="23pt"/>
    </style:style>
    <style:style style:name="P166" style:parent-style-name="NormalWeb" style:family="paragraph">
      <style:paragraph-properties fo:margin-bottom="0in" fo:margin-left="-0.1972in" fo:margin-right="-0.0006in" fo:background-color="#FBFBFB">
        <style:tab-stops>
          <style:tab-stop style:type="left" style:position="0.8548in"/>
        </style:tab-stops>
      </style:paragraph-properties>
      <style:text-properties style:font-name="Calibri" style:font-name-complex="Calibri" fo:font-size="23pt" style:font-size-asian="23pt" style:font-size-complex="23pt"/>
    </style:style>
    <style:style style:name="P167" style:parent-style-name="NormalWeb" style:family="paragraph">
      <style:paragraph-properties fo:margin-bottom="0in" fo:margin-left="-0.1972in" fo:margin-right="-0.0006in" fo:background-color="#FBFBFB">
        <style:tab-stops>
          <style:tab-stop style:type="left" style:position="0.8548in"/>
        </style:tab-stops>
      </style:paragraph-properties>
      <style:text-properties style:font-name="Calibri" style:font-name-complex="Calibri" fo:font-size="23pt" style:font-size-asian="23pt" style:font-size-complex="23pt"/>
    </style:style>
    <style:style style:name="P168" style:parent-style-name="NormalWeb" style:family="paragraph">
      <style:paragraph-properties fo:margin-bottom="0in" fo:margin-left="-0.1972in" fo:margin-right="-0.0006in" fo:background-color="#FBFBFB">
        <style:tab-stops>
          <style:tab-stop style:type="left" style:position="0.8548in"/>
        </style:tab-stops>
      </style:paragraph-properties>
      <style:text-properties style:font-name="Calibri" style:font-name-complex="Calibri" fo:font-size="23pt" style:font-size-asian="23pt" style:font-size-complex="23pt"/>
    </style:style>
    <style:style style:name="P169" style:parent-style-name="NormalWeb" style:family="paragraph">
      <style:paragraph-properties fo:margin-bottom="0in" fo:margin-left="-0.1972in" fo:margin-right="-0.0006in" fo:background-color="#FBFBFB">
        <style:tab-stops>
          <style:tab-stop style:type="left" style:position="0.8548in"/>
        </style:tab-stops>
      </style:paragraph-properties>
      <style:text-properties style:font-name="Calibri" style:font-name-complex="Calibri" fo:font-size="23pt" style:font-size-asian="23pt" style:font-size-complex="23pt"/>
    </style:style>
    <style:style style:name="P170" style:parent-style-name="Normal" style:family="paragraph">
      <style:paragraph-properties fo:text-align="justify" fo:margin-bottom="0in" fo:line-height="100%" fo:margin-left="-0.1972in" fo:margin-right="-0.0006in">
        <style:tab-stops/>
      </style:paragraph-properties>
      <style:text-properties style:font-name-complex="Calibri" fo:font-size="16pt" style:font-size-asian="16pt" style:font-size-complex="16pt"/>
    </style:style>
    <style:style style:name="P1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1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3"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17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17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10pt" style:font-size-asian="10pt" style:font-size-complex="10pt" style:language-asian="pt" style:country-asian="BR"/>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omplex="Calibri" fo:color="#000000" fo:font-size="10pt" style:font-size-asian="10pt" style:font-size-complex="10pt" style:language-asian="pt" style:country-asian="BR"/>
    </style:style>
    <style:style style:name="T178"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79" style:parent-style-name="Fonteparág.padrão" style:family="text">
      <style:text-properties style:font-name-complex="Calibri" fo:color="#000000" fo:font-size="10pt" style:font-size-asian="10pt" style:font-size-complex="10pt" style:language-asian="pt" style:country-asian="BR"/>
    </style:style>
    <style:style style:name="P18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8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182" style:parent-style-name="Normal" style:family="paragraph">
      <style:paragraph-properties fo:text-align="justify" fo:margin-bottom="0in" fo:line-height="100%" fo:margin-left="-0.1972in">
        <style:tab-stops/>
      </style:paragraph-properties>
      <style:text-properties fo:hyphenate="true"/>
    </style:style>
    <style:style style:name="T18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84" style:parent-style-name="Fonteparág.padrão" style:family="text">
      <style:text-properties style:font-name-complex="Calibri" fo:color="#000000" fo:font-size="10pt" style:font-size-asian="10pt" style:font-size-complex="10pt" style:language-asian="pt" style:country-asian="BR"/>
    </style:style>
    <style:style style:name="P18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86" style:parent-style-name="Normal" style:family="paragraph">
      <style:paragraph-properties fo:text-align="justify" fo:margin-bottom="0in" fo:line-height="100%" fo:margin-left="-0.1972in">
        <style:tab-stops/>
      </style:paragraph-properties>
      <style:text-properties fo:hyphenate="true"/>
    </style:style>
    <style:style style:name="T18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88" style:parent-style-name="Fonteparág.padrão" style:family="text">
      <style:text-properties style:font-name-complex="Calibri" fo:color="#000000" fo:font-size="10pt" style:font-size-asian="10pt" style:font-size-complex="10pt" style:language-asian="pt" style:country-asian="BR"/>
    </style:style>
    <style:style style:name="P18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90" style:parent-style-name="Normal" style:family="paragraph">
      <style:paragraph-properties fo:text-align="justify" fo:margin-bottom="0in" fo:line-height="100%" fo:margin-left="-0.1972in">
        <style:tab-stops/>
      </style:paragraph-properties>
      <style:text-properties fo:hyphenate="true"/>
    </style:style>
    <style:style style:name="T19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92" style:parent-style-name="Fonteparág.padrão" style:family="text">
      <style:text-properties style:font-name-complex="Calibri" fo:color="#000000" fo:font-size="10pt" style:font-size-asian="10pt" style:font-size-complex="10pt" style:language-asian="pt" style:country-asian="BR"/>
    </style:style>
    <style:style style:name="P19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9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9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9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9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98" style:parent-style-name="Normal" style:family="paragraph">
      <style:paragraph-properties fo:text-align="justify" fo:margin-bottom="0in" fo:line-height="100%" fo:margin-left="-0.1972in">
        <style:tab-stops/>
      </style:paragraph-properties>
      <style:text-properties fo:hyphenate="true"/>
    </style:style>
    <style:style style:name="T19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00" style:parent-style-name="Fonteparág.padrão" style:family="text">
      <style:text-properties style:font-name-complex="Calibri" fo:color="#000000" fo:font-size="10pt" style:font-size-asian="10pt" style:font-size-complex="10pt" style:language-asian="pt" style:country-asian="BR"/>
    </style:style>
    <style:style style:name="P20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02" style:parent-style-name="Normal" style:family="paragraph">
      <style:paragraph-properties fo:text-align="justify" fo:margin-bottom="0in" fo:line-height="100%" fo:margin-left="-0.1972in">
        <style:tab-stops/>
      </style:paragraph-properties>
      <style:text-properties fo:hyphenate="true"/>
    </style:style>
    <style:style style:name="T20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complex="Calibri" fo:color="#000000" fo:font-size="10pt" style:font-size-asian="10pt" style:font-size-complex="10pt" style:language-asian="pt" style:country-asian="BR"/>
    </style:style>
    <style:style style:name="P205" style:parent-style-name="Normal" style:family="paragraph">
      <style:paragraph-properties fo:text-align="justify" fo:margin-bottom="0in" fo:line-height="100%" fo:margin-left="-0.1972in">
        <style:tab-stops/>
      </style:paragraph-properties>
      <style:text-properties fo:hyphenate="true"/>
    </style:style>
    <style:style style:name="T20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complex="Calibri" fo:color="#000000" fo:font-size="10pt" style:font-size-asian="10pt" style:font-size-complex="10pt" style:language-asian="pt" style:country-asian="BR"/>
    </style:style>
    <style:style style:name="P2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10" style:parent-style-name="NormalWeb" style:family="paragraph">
      <style:paragraph-properties fo:text-align="justify" fo:margin-bottom="0in" fo:margin-left="-0.1972in" fo:margin-right="-0.7875in" fo:background-color="#FBFBFB">
        <style:tab-stops/>
      </style:paragraph-properties>
    </style:style>
    <style:style style:name="P211" style:parent-style-name="NormalWeb" style:family="paragraph">
      <style:paragraph-properties fo:text-align="justify" fo:margin-bottom="0in" fo:margin-left="-0.1972in" fo:margin-right="-0.7875in" fo:background-color="#FBFBFB">
        <style:tab-stops/>
      </style:paragraph-properties>
    </style:style>
    <style:style style:name="T212" style:parent-style-name="Forte" style:family="text">
      <style:text-properties style:font-name="Calibri" style:font-name-complex="Calibri" fo:color="#000000" fo:font-size="10pt" style:font-size-asian="10pt" style:font-size-complex="10pt"/>
    </style:style>
    <style:style style:name="T213" style:parent-style-name="Forte" style:family="text">
      <style:text-properties style:font-name="Calibri" style:font-name-complex="Calibri" fo:color="#000000" fo:font-size="10pt" style:font-size-asian="10pt" style:font-size-complex="10pt"/>
    </style:style>
    <style:style style:name="T214" style:parent-style-name="Fonteparág.padrão" style:family="text">
      <style:text-properties style:font-name="Calibri" style:font-name-complex="Calibri" fo:color="#000000" fo:font-size="10pt" style:font-size-asian="10pt" style:font-size-complex="10pt"/>
    </style:style>
    <style:style style:name="P215" style:parent-style-name="NormalWeb" style:family="paragraph">
      <style:paragraph-properties fo:text-align="justify" fo:margin-bottom="0in" fo:margin-left="-0.1972in" fo:margin-right="-0.7875in" fo:background-color="#FBFBFB">
        <style:tab-stops/>
      </style:paragraph-properties>
    </style:style>
    <style:style style:name="T216" style:parent-style-name="Fonteparág.padrão" style:family="text">
      <style:text-properties style:font-name="Calibri" style:font-name-complex="Calibri" fo:font-weight="bold" style:font-weight-asian="bold" fo:color="#000000" fo:font-size="10pt" style:font-size-asian="10pt" style:font-size-complex="10pt"/>
    </style:style>
    <style:style style:name="T217" style:parent-style-name="Fonteparág.padrão" style:family="text">
      <style:text-properties style:font-name="Calibri" style:font-name-complex="Calibri" fo:font-weight="bold" style:font-weight-asian="bold" fo:color="#000000" fo:font-size="10pt" style:font-size-asian="10pt" style:font-size-complex="10pt"/>
    </style:style>
    <style:style style:name="T218" style:parent-style-name="Fonteparág.padrão" style:family="text">
      <style:text-properties style:font-name="Calibri" style:font-name-complex="Calibri" fo:color="#000000" fo:font-size="10pt" style:font-size-asian="10pt" style:font-size-complex="10pt"/>
    </style:style>
    <style:style style:name="P21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2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22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22" style:parent-style-name="Fonteparág.padrão" style:family="text">
      <style:text-properties style:font-name="Calibri" style:font-name-complex="Calibri" fo:font-size="9pt" style:font-size-asian="9pt" style:font-size-complex="9pt"/>
    </style:style>
    <style:style style:name="T223" style:parent-style-name="Fonteparág.padrão" style:family="text">
      <style:text-properties style:font-name="Calibri" style:font-name-complex="Calibri" style:font-style-complex="italic" fo:font-size="9pt" style:font-size-asian="9pt" style:font-size-complex="9pt"/>
    </style:style>
    <style:style style:name="P22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22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10pt" style:font-size-asian="10pt" style:font-size-complex="10pt" style:language-asian="pt" style:country-asian="BR"/>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omplex="Calibri" fo:color="#000000" fo:font-size="10pt" style:font-size-asian="10pt" style:font-size-complex="10pt" style:language-asian="pt" style:country-asian="BR"/>
    </style:style>
    <style:style style:name="T23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32" style:parent-style-name="Fonteparág.padrão" style:family="text">
      <style:text-properties style:font-name-complex="Calibri" fo:color="#000000" fo:font-size="10pt" style:font-size-asian="10pt" style:font-size-complex="10pt" style:language-asian="pt" style:country-asian="BR"/>
    </style:style>
    <style:style style:name="P23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3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35" style:parent-style-name="Normal" style:family="paragraph">
      <style:paragraph-properties fo:text-align="justify" fo:margin-bottom="0in" fo:line-height="100%" fo:margin-left="-0.1972in">
        <style:tab-stops/>
      </style:paragraph-properties>
      <style:text-properties fo:hyphenate="true"/>
    </style:style>
    <style:style style:name="T23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complex="Calibri" fo:color="#000000" fo:font-size="10pt" style:font-size-asian="10pt" style:font-size-complex="10pt" style:language-asian="pt" style:country-asian="BR"/>
    </style:style>
    <style:style style:name="P23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24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248" style:parent-style-name="Normal" style:family="paragraph">
      <style:paragraph-properties fo:text-align="justify" fo:margin-bottom="0in" fo:line-height="100%" fo:margin-left="-0.1972in">
        <style:tab-stops/>
      </style:paragraph-properties>
      <style:text-properties fo:hyphenate="true"/>
    </style:style>
    <style:style style:name="T24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25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251" style:parent-style-name="Normal" style:family="paragraph">
      <style:paragraph-properties fo:text-align="justify" fo:margin-bottom="0in" fo:line-height="100%" fo:margin-left="-0.1972in">
        <style:tab-stops/>
      </style:paragraph-properties>
      <style:text-properties fo:hyphenate="true"/>
    </style:style>
    <style:style style:name="T25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3" style:parent-style-name="Fonteparág.padrão" style:family="text">
      <style:text-properties style:font-name-complex="Calibri" fo:color="#000000" fo:font-size="10pt" style:font-size-asian="10pt" style:font-size-complex="10pt" style:language-asian="pt" style:country-asian="BR"/>
    </style:style>
    <style:style style:name="P25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55" style:parent-style-name="Normal" style:family="paragraph">
      <style:paragraph-properties fo:text-align="justify" fo:margin-bottom="0in" fo:line-height="100%" fo:margin-left="-0.1972in">
        <style:tab-stops/>
      </style:paragraph-properties>
      <style:text-properties fo:hyphenate="true"/>
    </style:style>
    <style:style style:name="T25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25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5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6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261"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10pt" style:language-asian="pt" style:country-asian="BR" fo:hyphenate="true"/>
    </style:style>
    <style:style style:name="P262" style:parent-style-name="Normal" style:family="paragraph">
      <style:paragraph-properties fo:text-align="justify" fo:margin-bottom="0in" fo:line-height="100%" fo:margin-left="-0.1972in">
        <style:tab-stops/>
      </style:paragraph-properties>
      <style:text-properties fo:hyphenate="true"/>
    </style:style>
    <style:style style:name="T26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complex="Calibri" fo:color="#000000" fo:font-size="10pt" style:font-size-asian="10pt" style:font-size-complex="10pt" style:language-asian="pt" style:country-asian="BR"/>
    </style:style>
    <style:style style:name="P26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66" style:parent-style-name="Normal" style:family="paragraph">
      <style:paragraph-properties fo:text-align="justify" fo:margin-bottom="0in" fo:line-height="100%" fo:margin-left="-0.1972in">
        <style:tab-stops/>
      </style:paragraph-properties>
      <style:text-properties fo:hyphenate="true"/>
    </style:style>
    <style:style style:name="T26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complex="Calibri" fo:color="#000000" fo:font-size="10pt" style:font-size-asian="10pt" style:font-size-complex="10pt" style:language-asian="pt" style:country-asian="BR"/>
    </style:style>
    <style:style style:name="P26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70" style:parent-style-name="Normal" style:family="paragraph">
      <style:paragraph-properties fo:text-align="justify" fo:margin-bottom="0in" fo:line-height="100%" fo:margin-left="-0.1972in">
        <style:tab-stops/>
      </style:paragraph-properties>
      <style:text-properties fo:hyphenate="true"/>
    </style:style>
    <style:style style:name="T27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72" style:parent-style-name="Fonteparág.padrão" style:family="text">
      <style:text-properties style:font-name-complex="Calibri" fo:color="#000000" fo:font-size="10pt" style:font-size-asian="10pt" style:font-size-complex="10pt" style:language-asian="pt" style:country-asian="BR"/>
    </style:style>
    <style:style style:name="P273"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10pt" style:language-asian="pt" style:country-asian="BR" fo:hyphenate="true"/>
    </style:style>
    <style:style style:name="P274" style:parent-style-name="Normal" style:family="paragraph">
      <style:paragraph-properties fo:text-align="justify" fo:margin-bottom="0in" fo:line-height="100%" fo:margin-left="-0.1972in">
        <style:tab-stops/>
      </style:paragraph-properties>
      <style:text-properties fo:hyphenate="true"/>
    </style:style>
    <style:style style:name="T27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76" style:parent-style-name="Fonteparág.padrão" style:family="text">
      <style:text-properties style:font-name-complex="Calibri" fo:color="#000000" fo:font-size="10pt" style:font-size-asian="10pt" style:font-size-complex="10pt" style:language-asian="pt" style:country-asian="BR"/>
    </style:style>
    <style:style style:name="P277" style:parent-style-name="Standard" style:family="paragraph">
      <style:paragraph-properties fo:text-align="justify" fo:margin-left="-0.1972in">
        <style:tab-stops/>
      </style:paragraph-properties>
      <style:text-properties style:font-name="Calibri" style:font-name-complex="Calibri" fo:font-size="8pt" style:font-size-asian="8pt"/>
    </style:style>
    <style:style style:name="P27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79" style:parent-style-name="NormalWeb" style:family="paragraph">
      <style:paragraph-properties fo:text-align="justify" fo:margin-bottom="0in" fo:margin-left="-0.1972in" fo:margin-right="-0.7875in" fo:background-color="#FBFBFB">
        <style:tab-stops/>
      </style:paragraph-properties>
    </style:style>
    <style:style style:name="P280" style:parent-style-name="NormalWeb" style:family="paragraph">
      <style:paragraph-properties fo:text-align="justify" fo:margin-bottom="0in" fo:margin-left="-0.1972in" fo:margin-right="-0.7875in" fo:background-color="#FBFBFB">
        <style:tab-stops/>
      </style:paragraph-properties>
    </style:style>
    <style:style style:name="T281" style:parent-style-name="Forte" style:family="text">
      <style:text-properties style:font-name="Calibri" style:font-name-complex="Calibri" fo:color="#000000" fo:font-size="10pt" style:font-size-asian="10pt" style:font-size-complex="10pt"/>
    </style:style>
    <style:style style:name="T282" style:parent-style-name="Forte" style:family="text">
      <style:text-properties style:font-name="Calibri" style:font-name-complex="Calibri" fo:color="#000000" fo:font-size="10pt" style:font-size-asian="10pt" style:font-size-complex="10pt"/>
    </style:style>
    <style:style style:name="T283" style:parent-style-name="Fonteparág.padrão" style:family="text">
      <style:text-properties style:font-name="Calibri" style:font-name-complex="Calibri" fo:color="#000000" fo:font-size="10pt" style:font-size-asian="10pt" style:font-size-complex="10pt"/>
    </style:style>
    <style:style style:name="P284" style:parent-style-name="NormalWeb" style:family="paragraph">
      <style:paragraph-properties fo:text-align="justify" fo:margin-bottom="0in" fo:margin-left="-0.1972in" fo:margin-right="-0.7875in" fo:background-color="#FBFBFB">
        <style:tab-stops/>
      </style:paragraph-properties>
    </style:style>
    <style:style style:name="T285" style:parent-style-name="Fonteparág.padrão" style:family="text">
      <style:text-properties style:font-name="Calibri" style:font-name-complex="Calibri" fo:font-weight="bold" style:font-weight-asian="bold" fo:color="#000000" fo:font-size="10pt" style:font-size-asian="10pt" style:font-size-complex="10pt"/>
    </style:style>
    <style:style style:name="T286" style:parent-style-name="Fonteparág.padrão" style:family="text">
      <style:text-properties style:font-name="Calibri" style:font-name-complex="Calibri" fo:font-weight="bold" style:font-weight-asian="bold" fo:color="#000000" fo:font-size="10pt" style:font-size-asian="10pt" style:font-size-complex="10pt"/>
    </style:style>
    <style:style style:name="T287" style:parent-style-name="Fonteparág.padrão" style:family="text">
      <style:text-properties style:font-name="Calibri" style:font-name-complex="Calibri" fo:color="#000000" fo:font-size="10pt" style:font-size-asian="10pt" style:font-size-complex="10pt"/>
    </style:style>
    <style:style style:name="P28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text-properties style:font-name="Calibri" style:font-name-complex="Calibri" fo:font-size="10pt" style:font-size-asian="10pt" style:font-size-complex="10pt"/>
    </style:style>
    <style:style style:name="P28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style:font-style-complex="italic"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10pt" style:font-size-asian="10pt" style:font-size-complex="10pt" style:language-asian="pt" style:country-asian="BR"/>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omplex="Calibri" fo:color="#000000" fo:font-size="10pt" style:font-size-asian="10pt" style:font-size-complex="10pt" style:language-asian="pt" style:country-asian="BR"/>
    </style:style>
    <style:style style:name="T29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00" style:parent-style-name="Fonteparág.padrão" style:family="text">
      <style:text-properties style:font-name-complex="Calibri" fo:color="#000000" fo:font-size="10pt" style:font-size-asian="10pt" style:font-size-complex="10pt" style:language-asian="pt" style:country-asian="BR"/>
    </style:style>
    <style:style style:name="P30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30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303" style:parent-style-name="Normal" style:family="paragraph">
      <style:paragraph-properties fo:text-align="justify" fo:margin-bottom="0in" fo:line-height="100%" fo:margin-left="-0.1972in">
        <style:tab-stops/>
      </style:paragraph-properties>
      <style:text-properties fo:hyphenate="true"/>
    </style:style>
    <style:style style:name="T30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05" style:parent-style-name="Fonteparág.padrão" style:family="text">
      <style:text-properties style:font-name-complex="Calibri" fo:color="#000000" fo:font-size="10pt" style:font-size-asian="10pt" style:font-size-complex="10pt" style:language-asian="pt" style:country-asian="BR"/>
    </style:style>
    <style:style style:name="P30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7" style:parent-style-name="Normal" style:family="paragraph">
      <style:paragraph-properties fo:text-align="justify" fo:margin-bottom="0in" fo:line-height="100%" fo:margin-left="-0.1972in">
        <style:tab-stops/>
      </style:paragraph-properties>
      <style:text-properties fo:hyphenate="true"/>
    </style:style>
    <style:style style:name="T308"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09" style:parent-style-name="Fonteparág.padrão" style:family="text">
      <style:text-properties style:font-name-complex="Calibri" fo:color="#000000" fo:font-size="10pt" style:font-size-asian="10pt" style:font-size-complex="10pt" style:language-asian="pt" style:country-asian="BR"/>
    </style:style>
    <style:style style:name="P31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312" style:parent-style-name="NormalWeb" style:family="paragraph">
      <style:paragraph-properties fo:text-align="justify" fo:margin-bottom="0in" fo:margin-left="-0.1972in" fo:background-color="#FBFBFB">
        <style:tab-stops/>
      </style:paragraph-properties>
    </style:style>
    <style:style style:name="P313" style:parent-style-name="NormalWeb" style:family="paragraph">
      <style:paragraph-properties fo:text-align="justify" fo:margin-bottom="0in" fo:margin-left="-0.1972in" fo:background-color="#FBFBFB">
        <style:tab-stops/>
      </style:paragraph-properties>
    </style:style>
    <style:style style:name="T314" style:parent-style-name="Forte" style:family="text">
      <style:text-properties style:font-name="Calibri" style:font-name-complex="Calibri" fo:color="#000000" fo:font-size="10pt" style:font-size-asian="10pt" style:font-size-complex="10pt"/>
    </style:style>
    <style:style style:name="T315" style:parent-style-name="Forte" style:family="text">
      <style:text-properties style:font-name="Calibri" style:font-name-complex="Calibri" fo:color="#000000"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P317" style:parent-style-name="NormalWeb" style:family="paragraph">
      <style:paragraph-properties fo:text-align="justify" fo:margin-bottom="0in" fo:margin-left="-0.1972in" fo:background-color="#FBFBFB">
        <style:tab-stops/>
      </style:paragraph-properties>
    </style:style>
    <style:style style:name="T318" style:parent-style-name="Fonteparág.padrão" style:family="text">
      <style:text-properties style:font-name="Calibri" style:font-name-complex="Calibri" fo:font-weight="bold" style:font-weight-asian="bold" fo:color="#000000" fo:font-size="10pt" style:font-size-asian="10pt" style:font-size-complex="10pt"/>
    </style:style>
    <style:style style:name="T319" style:parent-style-name="Fonteparág.padrão" style:family="text">
      <style:text-properties style:font-name="Calibri" style:font-name-complex="Calibri" fo:font-weight="bold" style:font-weight-asian="bold" fo:color="#000000" fo:font-size="10pt" style:font-size-asian="10pt" style:font-size-complex="10pt"/>
    </style:style>
    <style:style style:name="T320" style:parent-style-name="Fonteparág.padrão" style:family="text">
      <style:text-properties style:font-name="Calibri" style:font-name-complex="Calibri" fo:color="#000000" fo:font-size="10pt" style:font-size-asian="10pt" style:font-size-complex="10pt"/>
    </style:style>
    <style:style style:name="P32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text-properties style:font-name="Calibri" style:font-name-complex="Calibri" fo:font-size="9pt" style:font-size-asian="9pt" style:font-size-complex="9pt"/>
    </style:style>
    <style:style style:name="P32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323" style:parent-style-name="Fonteparág.padrão" style:family="text">
      <style:text-properties style:font-name="Calibri" style:font-name-complex="Calibri" fo:font-size="9pt" style:font-size-asian="9pt" style:font-size-complex="9pt"/>
    </style:style>
    <style:style style:name="T324" style:parent-style-name="Fonteparág.padrão" style:family="text">
      <style:text-properties style:font-name="Calibri" style:font-name-complex="Calibri" style:font-style-complex="italic" fo:font-size="9pt" style:font-size-asian="9pt" style:font-size-complex="9pt"/>
    </style:style>
    <style:style style:name="P325" style:parent-style-name="NormalWeb" style:family="paragraph">
      <style:paragraph-properties fo:margin-bottom="0in" fo:margin-left="-0.1972in">
        <style:tab-stops>
          <style:tab-stop style:type="left" style:position="0.3506in"/>
        </style:tab-stops>
      </style:paragraph-properties>
      <style:text-properties style:font-name="Calibri" style:font-name-complex="Calibri" fo:font-size="10pt" style:font-size-asian="10pt" style:font-size-complex="10pt"/>
    </style:style>
    <style:style style:name="P326" style:parent-style-name="NormalWeb" style:family="paragraph">
      <style:paragraph-properties fo:margin-bottom="0in" fo:margin-left="-0.1972in">
        <style:tab-stops>
          <style:tab-stop style:type="left" style:position="0.3506in"/>
        </style:tab-stops>
      </style:paragraph-properties>
      <style:text-properties style:font-name="Calibri" style:font-name-complex="Calibri" fo:font-size="10pt" style:font-size-asian="10pt" style:font-size-complex="10pt"/>
    </style:style>
    <style:style style:name="P327" style:parent-style-name="NormalWeb" style:family="paragraph">
      <style:paragraph-properties fo:margin-bottom="0in" fo:margin-left="-0.1972in">
        <style:tab-stops>
          <style:tab-stop style:type="left" style:position="0.3506in"/>
        </style:tab-stops>
      </style:paragraph-properties>
      <style:text-properties style:font-name="Calibri" style:font-name-complex="Calibri" fo:font-size="10pt" style:font-size-asian="10pt" style:font-size-complex="10pt"/>
    </style:style>
    <style:style style:name="P328" style:parent-style-name="NormalWeb" style:family="paragraph">
      <style:paragraph-properties fo:margin-bottom="0in" fo:margin-left="-0.1972in">
        <style:tab-stops>
          <style:tab-stop style:type="left" style:position="0.3506in"/>
        </style:tab-stops>
      </style:paragraph-properties>
      <style:text-properties style:font-name="Calibri" style:font-name-complex="Calibri" fo:font-size="10pt" style:font-size-asian="10pt" style:font-size-complex="10pt"/>
    </style:style>
    <style:style style:name="P329" style:parent-style-name="NormalWeb" style:family="paragraph">
      <style:paragraph-properties fo:margin-bottom="0in" fo:margin-left="-0.1972in">
        <style:tab-stops>
          <style:tab-stop style:type="left" style:position="0.3506in"/>
        </style:tab-stops>
      </style:paragraph-properties>
      <style:text-properties style:font-name="Calibri" style:font-name-complex="Calibri" fo:font-size="6pt" style:font-size-asian="6pt" style:font-size-complex="10pt"/>
    </style:style>
    <style:style style:name="P330" style:parent-style-name="NormalWeb" style:family="paragraph">
      <style:paragraph-properties fo:margin-bottom="0in" fo:margin-left="-0.1972in">
        <style:tab-stops>
          <style:tab-stop style:type="left" style:position="0.3506in"/>
        </style:tab-stops>
      </style:paragraph-properties>
      <style:text-properties style:font-name="Calibri" style:font-name-complex="Calibri" fo:font-size="23pt" style:font-size-asian="23pt" style:font-size-complex="23pt"/>
    </style:style>
    <style:style style:name="P33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5" style:parent-style-name="Normal" style:family="paragraph">
      <style:paragraph-properties fo:text-align="justify" fo:margin-bottom="0in" fo:line-height="100%" fo:margin-left="-0.1972in" fo:margin-right="-0.0006in">
        <style:tab-stops/>
      </style:paragraph-properties>
    </style:style>
    <style:style style:name="T336" style:parent-style-name="Fonteparág.padrão" style:family="text">
      <style:text-properties style:font-name-complex="Calibri" fo:font-style="italic" style:font-style-asian="italic" fo:font-size="10pt" style:font-size-asian="10pt" style:font-size-complex="10pt"/>
    </style:style>
    <style:style style:name="P337"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338" style:parent-style-name="Normal" style:family="paragraph">
      <style:paragraph-properties fo:text-align="justify" fo:margin-bottom="0in" fo:line-height="100%" fo:margin-left="-0.1972in" fo:margin-right="-0.0006in">
        <style:tab-stops/>
      </style:paragraph-properties>
    </style:style>
    <style:style style:name="T339" style:parent-style-name="Fonteparág.padrão" style:family="text">
      <style:text-properties style:font-name-complex="Calibri" fo:font-size="10pt" style:font-size-asian="10pt" style:font-size-complex="10pt"/>
    </style:style>
    <style:style style:name="T340" style:parent-style-name="Fonteparág.padrão" style:family="text">
      <style:text-properties style:font-name-complex="Calibri" fo:font-weight="bold" style:font-weight-asian="bold" style:font-weight-complex="bold" fo:font-size="10pt" style:font-size-asian="10pt" style:font-size-complex="10pt"/>
    </style:style>
    <style:style style:name="T341" style:parent-style-name="Fonteparág.padrão" style:family="text">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43" style:parent-style-name="Normal" style:family="paragraph">
      <style:paragraph-properties fo:text-align="justify" fo:margin-bottom="0in" fo:line-height="100%" fo:margin-left="-0.1972in" fo:margin-right="-0.0006in">
        <style:tab-stops/>
      </style:paragraph-properties>
    </style:style>
    <style:style style:name="T344" style:parent-style-name="Fonteparág.padrão" style:family="text">
      <style:text-properties style:font-name-complex="Calibri" style:font-weight-complex="bold" fo:font-size="10pt" style:font-size-asian="10pt" style:font-size-complex="10pt"/>
    </style:style>
    <style:style style:name="P345"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346"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347" style:parent-style-name="Fonteparág.padrão" style:family="text">
      <style:text-properties style:font-name-complex="Calibri" fo:font-weight="bold" style:font-weight-asian="bold" fo:font-size="10pt" style:font-size-asian="10pt" style:font-size-complex="10pt"/>
    </style:style>
    <style:style style:name="T348" style:parent-style-name="Fonteparág.padrão" style:family="text">
      <style:text-properties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350" style:parent-style-name="Normal" style:family="paragraph">
      <style:paragraph-properties fo:text-align="justify" fo:margin-bottom="0in" fo:line-height="100%" fo:margin-left="-0.1972in" fo:margin-right="-0.0006in">
        <style:tab-stops/>
      </style:paragraph-properties>
    </style:style>
    <style:style style:name="T351" style:parent-style-name="Fonteparág.padrão" style:family="text">
      <style:text-properties style:font-name-complex="Calibri" fo:font-weight="bold" style:font-weight-asian="bold" fo:font-size="10pt" style:font-size-asian="10pt" style:font-size-complex="10pt"/>
    </style:style>
    <style:style style:name="P35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35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354"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35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356"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357" style:parent-style-name="Fonteparág.padrão" style:family="text">
      <style:text-properties style:font-name-complex="Calibri" fo:font-weight="bold" style:font-weight-asian="bold" style:font-weight-complex="bold" fo:font-size="10pt" style:font-size-asian="10pt" style:font-size-complex="10pt"/>
    </style:style>
    <style:style style:name="P358"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weight="bold" style:font-weight-asian="bold" style:font-weight-complex="bold" fo:font-size="10pt" style:font-size-asian="10pt" style:font-size-complex="10pt" fo:background-color="#FFFF00"/>
    </style:style>
    <style:style style:name="P359"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360" style:parent-style-name="Fonteparág.padrão" style:family="text">
      <style:text-properties style:font-name-complex="Calibri" fo:font-size="10pt" style:font-size-asian="10pt" style:font-size-complex="10pt"/>
    </style:style>
    <style:style style:name="T361" style:parent-style-name="Fonteparág.padrão" style:family="text">
      <style:text-properties style:font-name-complex="Calibri" fo:font-weight="bold" style:font-weight-asian="bold" fo:font-size="10pt" style:font-size-asian="10pt" style:font-size-complex="10pt"/>
    </style:style>
    <style:style style:name="T362" style:parent-style-name="Fonteparág.padrão" style:family="text">
      <style:text-properties style:font-name-complex="Calibri" fo:font-size="10pt" style:font-size-asian="10pt" style:font-size-complex="10pt"/>
    </style:style>
    <style:style style:name="P36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8pt" style:font-size-asian="8pt" style:font-size-complex="10pt" fo:background-color="#FFFF00"/>
    </style:style>
    <style:style style:name="P364"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365" style:parent-style-name="Fonteparág.padrão" style:family="text">
      <style:text-properties style:font-name-complex="Calibri" fo:font-weight="bold" style:font-weight-asian="bold" fo:font-size="10pt" style:font-size-asian="10pt" style:font-size-complex="10pt"/>
    </style:style>
    <style:style style:name="T366" style:parent-style-name="Fonteparág.padrão" style:family="text">
      <style:text-properties style:font-name-complex="Calibri" fo:font-size="10pt" style:font-size-asian="10pt" style:font-size-complex="10pt"/>
    </style:style>
    <style:style style:name="P367"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8pt" style:font-size-asian="8pt" style:font-size-complex="10pt"/>
    </style:style>
    <style:style style:name="P368"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369" style:parent-style-name="Fonteparág.padrão" style:family="text">
      <style:text-properties style:font-name-complex="Calibri" fo:font-weight="bold" style:font-weight-asian="bold" fo:color="#000000" fo:font-size="10pt" style:font-size-asian="10pt" style:font-size-complex="10pt"/>
    </style:style>
    <style:style style:name="T370" style:parent-style-name="Fonteparág.padrão" style:family="text">
      <style:text-properties style:font-name-complex="Calibri" fo:color="#000000" fo:font-size="10pt" style:font-size-asian="10pt" style:font-size-complex="10pt"/>
    </style:style>
    <style:style style:name="P371"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color="#000000" fo:font-size="8pt" style:font-size-asian="8pt" style:font-size-complex="10pt"/>
    </style:style>
    <style:style style:name="P372" style:parent-style-name="Normal" style:family="paragraph">
      <style:paragraph-properties fo:text-align="justify" fo:margin-bottom="0in" fo:line-height="100%" fo:margin-left="-0.1972in" fo:margin-right="-0.0006in">
        <style:tab-stops/>
      </style:paragraph-properties>
    </style:style>
    <style:style style:name="T373" style:parent-style-name="Fonteparág.padrão" style:family="text">
      <style:text-properties style:font-name-complex="Calibri" fo:color="#000000" fo:font-size="10pt" style:font-size-asian="10pt" style:font-size-complex="10pt"/>
    </style:style>
    <style:style style:name="P37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8pt" style:font-size-asian="8pt" style:font-size-complex="10pt"/>
    </style:style>
    <style:style style:name="P375" style:parent-style-name="Normal" style:family="paragraph">
      <style:paragraph-properties fo:text-align="justify" fo:margin-bottom="0in" fo:line-height="100%" fo:margin-left="-0.1972in" fo:margin-right="-0.0006in">
        <style:tab-stops/>
      </style:paragraph-properties>
    </style:style>
    <style:style style:name="T376" style:parent-style-name="Fonteparág.padrão" style:family="text">
      <style:text-properties style:font-name-complex="Calibri" fo:font-weight="bold" style:font-weight-asian="bold" fo:font-size="10pt" style:font-size-asian="10pt" style:font-size-complex="10pt"/>
    </style:style>
    <style:style style:name="T377" style:parent-style-name="Fonteparág.padrão" style:family="text">
      <style:text-properties style:font-name-complex="Calibri" fo:font-weight="bold" style:font-weight-asian="bold" fo:font-size="10pt" style:font-size-asian="10pt" style:font-size-complex="10pt"/>
    </style:style>
    <style:style style:name="T378" style:parent-style-name="Fonteparág.padrão" style:family="text">
      <style:text-properties style:font-name-complex="Calibri" fo:font-size="10pt" style:font-size-asian="10pt" style:font-size-complex="10pt"/>
    </style:style>
    <style:style style:name="P379" style:parent-style-name="Normal" style:family="paragraph">
      <style:paragraph-properties fo:text-align="justify" fo:margin-bottom="0in" fo:line-height="100%" fo:margin-left="-0.1972in" fo:margin-right="-0.0006in">
        <style:tab-stops/>
      </style:paragraph-properties>
    </style:style>
    <style:style style:name="T380" style:parent-style-name="Fonteparág.padrão" style:family="text">
      <style:text-properties style:font-name-complex="Calibri" fo:font-weight="bold" style:font-weight-asian="bold" fo:font-size="10pt" style:font-size-asian="10pt" style:font-size-complex="10pt"/>
    </style:style>
    <style:style style:name="T381" style:parent-style-name="Fonteparág.padrão" style:family="text">
      <style:text-properties style:font-name-complex="Calibri" fo:font-weight="bold" style:font-weight-asian="bold" fo:font-size="10pt" style:font-size-asian="10pt" style:font-size-complex="10pt"/>
    </style:style>
    <style:style style:name="T382" style:parent-style-name="Fonteparág.padrão" style:family="text">
      <style:text-properties style:font-name-complex="Calibri" fo:font-size="10pt" style:font-size-asian="10pt" style:font-size-complex="10pt"/>
    </style:style>
    <style:style style:name="P38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3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9" style:parent-style-name="Recuodecorpodetexto" style:family="paragraph">
      <style:paragraph-properties fo:margin-left="-0.1972in" fo:text-indent="0in">
        <style:tab-stops/>
      </style:paragraph-properties>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omplex="Calibri" fo:font-weight="bold" style:font-weight-asian="bold" fo:font-size="10pt" style:font-size-asian="10pt" style:font-size-complex="10pt"/>
    </style:style>
    <style:style style:name="T400" style:parent-style-name="Fonteparág.padrão" style:family="text">
      <style:text-properties style:font-name-complex="Calibri" fo:font-size="10pt" style:font-size-asian="10pt" style:font-size-complex="10pt"/>
    </style:style>
    <style:style style:name="T401" style:parent-style-name="Fonteparág.padrão" style:family="text">
      <style:text-properties style:font-name-complex="Calibri" fo:font-weight="bold" style:font-weight-asian="bold" fo:font-size="10pt" style:font-size-asian="10pt" style:font-size-complex="10pt"/>
    </style:style>
    <style:style style:name="T402" style:parent-style-name="Fonteparág.padrão" style:family="text">
      <style:text-properties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omplex="Calibri" style:font-weight-complex="bold" fo:font-size="10pt" style:font-size-asian="10pt" style:font-size-complex="10pt"/>
    </style:style>
    <style:style style:name="T404" style:parent-style-name="Fonteparág.padrão" style:family="text">
      <style:text-properties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omplex="Calibri" style:font-weight-complex="bold"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omplex="Calibri" fo:font-weight="bold" style:font-weight-asian="bold" fo:font-size="10pt" style:font-size-asian="10pt" style:font-size-complex="10pt"/>
    </style:style>
    <style:style style:name="T415" style:parent-style-name="Fonteparág.padrão" style:family="text">
      <style:text-properties style:font-name-complex="Calibri" fo:font-weight="bold" style:font-weight-asian="bold" fo:font-size="10pt" style:font-size-asian="10pt" style:font-size-complex="10pt"/>
    </style:style>
    <style:style style:name="T416" style:parent-style-name="Fonteparág.padrão" style:family="text">
      <style:text-properties style:font-name-complex="Calibri" fo:font-size="10pt" style:font-size-asian="10pt" style:font-size-complex="10pt"/>
    </style:style>
    <style:style style:name="P417" style:parent-style-name="SemEspaçamento" style:family="paragraph">
      <style:paragraph-properties fo:text-align="justify" fo:margin-left="-0.1972in">
        <style:tab-stops/>
      </style:paragraph-properties>
    </style:style>
    <style:style style:name="T418" style:parent-style-name="Fonteparág.padrão" style:family="text">
      <style:text-properties style:font-name-complex="Calibri" fo:font-weight="bold" style:font-weight-asian="bold"/>
    </style:style>
    <style:style style:name="T419" style:parent-style-name="Fonteparág.padrão" style:family="text">
      <style:text-properties style:font-name-complex="Calibri" fo:font-weight="bold" style:font-weight-asian="bold"/>
    </style:style>
    <style:style style:name="T420" style:parent-style-name="Fonteparág.padrão" style:family="text">
      <style:text-properties style:font-name-complex="Calibri"/>
    </style:style>
    <style:style style:name="P42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2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3" style:parent-style-name="SemEspaçamento" style:family="paragraph">
      <style:paragraph-properties fo:text-align="justify" fo:margin-left="-0.1972in" fo:margin-right="-0.0006in">
        <style:tab-stops/>
      </style:paragraph-properties>
      <style:text-properties style:font-name-complex="Calibri" fo:font-weight="bold" style:font-weight-asian="bold" fo:font-size="12pt" style:font-size-asian="12pt" style:font-size-complex="12pt"/>
    </style:style>
    <style:style style:name="P424" style:parent-style-name="SemEspaçamento" style:family="paragraph">
      <style:paragraph-properties fo:text-align="justify" fo:margin-left="-0.1972in" fo:margin-right="-0.0006in">
        <style:tab-stops/>
      </style:paragraph-properties>
      <style:text-properties style:font-name-complex="Calibri"/>
    </style:style>
    <style:style style:name="P425" style:parent-style-name="SemEspaçamento" style:family="paragraph">
      <style:paragraph-properties fo:text-align="justify" fo:margin-left="-0.1972in" fo:margin-right="-0.0006in">
        <style:tab-stops/>
      </style:paragraph-properties>
      <style:text-properties style:font-name-complex="Calibri" fo:font-style="italic" style:font-style-asian="italic"/>
    </style:style>
    <style:style style:name="P426" style:parent-style-name="SemEspaçamento" style:family="paragraph">
      <style:paragraph-properties fo:text-align="justify" fo:margin-left="-0.1972in" fo:margin-right="-0.0006in">
        <style:tab-stops/>
      </style:paragraph-properties>
      <style:text-properties style:font-name-complex="Calibri"/>
    </style:style>
    <style:style style:name="P427" style:parent-style-name="SemEspaçamento" style:family="paragraph">
      <style:paragraph-properties fo:text-align="justify" fo:margin-left="-0.1972in" fo:margin-right="-0.0006in">
        <style:tab-stops/>
      </style:paragraph-properties>
    </style:style>
    <style:style style:name="T428" style:parent-style-name="Fonteparág.padrão" style:family="text">
      <style:text-properties style:font-name-complex="Calibri"/>
    </style:style>
    <style:style style:name="T429" style:parent-style-name="Fonteparág.padrão" style:family="text">
      <style:text-properties style:font-name-complex="Calibri" fo:font-weight="bold" style:font-weight-asian="bold" style:font-weight-complex="bold"/>
    </style:style>
    <style:style style:name="T430" style:parent-style-name="Fonteparág.padrão" style:family="text">
      <style:text-properties style:font-name-complex="Calibri"/>
    </style:style>
    <style:style style:name="P431" style:parent-style-name="SemEspaçamento" style:family="paragraph">
      <style:paragraph-properties fo:text-align="justify" fo:margin-left="-0.1972in" fo:margin-right="-0.0006in">
        <style:tab-stops/>
      </style:paragraph-properties>
      <style:text-properties style:font-name-complex="Calibri" style:font-weight-complex="bold"/>
    </style:style>
    <style:style style:name="P432" style:parent-style-name="SemEspaçamento" style:family="paragraph">
      <style:paragraph-properties fo:text-align="justify" fo:margin-left="-0.1972in" fo:margin-right="-0.0006in">
        <style:tab-stops/>
      </style:paragraph-properties>
    </style:style>
    <style:style style:name="T433" style:parent-style-name="Fonteparág.padrão" style:family="text">
      <style:text-properties style:font-name-complex="Calibri"/>
    </style:style>
    <style:style style:name="T434" style:parent-style-name="Fonteparág.padrão" style:family="text">
      <style:text-properties style:font-name-complex="Calibri" fo:font-weight="bold" style:font-weight-asian="bold"/>
    </style:style>
    <style:style style:name="P435" style:parent-style-name="SemEspaçamento" style:family="paragraph">
      <style:paragraph-properties fo:text-align="justify" fo:margin-left="-0.1972in" fo:margin-right="-0.0006in">
        <style:tab-stops/>
      </style:paragraph-properties>
      <style:text-properties style:font-name-complex="Calibri"/>
    </style:style>
    <style:style style:name="P436" style:parent-style-name="SemEspaçamento" style:family="paragraph">
      <style:paragraph-properties fo:text-align="justify" fo:margin-left="-0.1972in" fo:margin-right="-0.0006in">
        <style:tab-stops/>
      </style:paragraph-properties>
    </style:style>
    <style:style style:name="T437" style:parent-style-name="Fonteparág.padrão" style:family="text">
      <style:text-properties style:font-name-complex="Calibri" fo:font-weight="bold" style:font-weight-asian="bold"/>
    </style:style>
    <style:style style:name="T438" style:parent-style-name="Fonteparág.padrão" style:family="text">
      <style:text-properties style:font-name-complex="Calibri"/>
    </style:style>
    <style:style style:name="T439" style:parent-style-name="Fonteparág.padrão" style:family="text">
      <style:text-properties style:font-name-complex="Calibri" fo:font-weight="bold" style:font-weight-asian="bold" style:font-weight-complex="bold"/>
    </style:style>
    <style:style style:name="T440" style:parent-style-name="Fonteparág.padrão" style:family="text">
      <style:text-properties style:font-name-complex="Calibri" fo:font-weight="bold" style:font-weight-asian="bold"/>
    </style:style>
    <style:style style:name="T441" style:parent-style-name="Fonteparág.padrão" style:family="text">
      <style:text-properties style:font-name-complex="Calibri"/>
    </style:style>
    <style:style style:name="P442" style:parent-style-name="SemEspaçamento" style:family="paragraph">
      <style:paragraph-properties fo:text-align="justify" fo:margin-left="-0.1972in" fo:margin-right="-0.0006in">
        <style:tab-stops/>
      </style:paragraph-properties>
      <style:text-properties style:font-name-complex="Calibri"/>
    </style:style>
    <style:style style:name="P443" style:parent-style-name="Normal" style:family="paragraph">
      <style:paragraph-properties fo:text-align="justify" fo:margin-bottom="0in" fo:line-height="100%" fo:margin-left="-0.1972in" fo:margin-right="-0.0006in">
        <style:tab-stops/>
      </style:paragraph-properties>
    </style:style>
    <style:style style:name="T444" style:parent-style-name="Fonteparág.padrão" style:family="text">
      <style:text-properties style:font-name-complex="Calibri" fo:font-size="10pt" style:font-size-asian="10pt" style:font-size-complex="10pt"/>
    </style:style>
    <style:style style:name="T445" style:parent-style-name="Fonteparág.padrão" style:family="text">
      <style:text-properties style:font-name-complex="Calibri" fo:font-weight="bold" style:font-weight-asian="bold" fo:font-size="10pt" style:font-size-asian="10pt" style:font-size-complex="10pt"/>
    </style:style>
    <style:style style:name="T446" style:parent-style-name="Fonteparág.padrão" style:family="text">
      <style:text-properties style:font-name-complex="Calibri" fo:font-size="10pt" style:font-size-asian="10pt" style:font-size-complex="10pt"/>
    </style:style>
    <style:style style:name="T447" style:parent-style-name="Fonteparág.padrão" style:family="text">
      <style:text-properties style:font-name-asian="MS Mincho" style:font-name-complex="Calibri"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P449" style:parent-style-name="SemEspaçamento" style:family="paragraph">
      <style:paragraph-properties fo:text-align="justify" fo:margin-left="-0.1972in" fo:margin-right="-0.0006in">
        <style:tab-stops/>
      </style:paragraph-properties>
      <style:text-properties style:font-name-complex="Calibri"/>
    </style:style>
    <style:style style:name="P450" style:parent-style-name="NormalWeb" style:family="paragraph">
      <style:paragraph-properties fo:text-align="justify" fo:margin-bottom="0in" fo:margin-left="-0.1972in" fo:margin-right="-0.0006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Web"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54" style:parent-style-name="SemEspaçamento" style:family="paragraph">
      <style:paragraph-properties fo:text-align="justify" fo:margin-left="-0.1972in" fo:margin-right="-0.0006in">
        <style:tab-stops/>
      </style:paragraph-properties>
    </style:style>
    <style:style style:name="T455" style:parent-style-name="Fonteparág.padrão" style:family="text">
      <style:text-properties style:font-name-complex="Calibri" fo:font-weight="bold" style:font-weight-asian="bold"/>
    </style:style>
    <style:style style:name="T456" style:parent-style-name="Fonteparág.padrão" style:family="text">
      <style:text-properties style:font-name-complex="Calibri"/>
    </style:style>
    <style:style style:name="P45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59" style:parent-style-name="SemEspaçamento" style:family="paragraph">
      <style:paragraph-properties fo:text-align="justify" fo:margin-left="-0.1972in" fo:margin-right="-0.0006in">
        <style:tab-stops/>
      </style:paragraph-properties>
      <style:text-properties style:font-name-complex="Calibri"/>
    </style:style>
    <style:style style:name="P460" style:parent-style-name="Normal" style:family="paragraph">
      <style:paragraph-properties fo:text-align="justify" fo:margin-bottom="0in" fo:line-height="100%" fo:margin-left="-0.1972in" fo:margin-right="-0.0006in">
        <style:tab-stops>
          <style:tab-stop style:type="left" style:position="6.6944in"/>
        </style:tab-stops>
      </style:paragraph-properties>
    </style:style>
    <style:style style:name="T461" style:parent-style-name="Fonteparág.padrão" style:family="text">
      <style:text-properties style:font-name-complex="Calibri" fo:font-weight="bold" style:font-weight-asian="bold" fo:font-size="10pt" style:font-size-asian="10pt" style:font-size-complex="10pt"/>
    </style:style>
    <style:style style:name="T462" style:parent-style-name="Fonteparág.padrão" style:family="text">
      <style:text-properties style:font-name-complex="Calibri" fo:font-weight="bold" style:font-weight-asian="bold" fo:font-size="10pt" style:font-size-asian="10pt" style:font-size-complex="10pt"/>
    </style:style>
    <style:style style:name="T463" style:parent-style-name="Fonteparág.padrão" style:family="text">
      <style:text-properties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0006in">
        <style:tab-stops/>
      </style:paragraph-properties>
    </style:style>
    <style:style style:name="T465" style:parent-style-name="Fonteparág.padrão" style:family="text">
      <style:text-properties style:font-name-complex="Calibri" fo:font-weight="bold" style:font-weight-asian="bold" fo:font-size="10pt" style:font-size-asian="10pt" style:font-size-complex="10pt"/>
    </style:style>
    <style:style style:name="T466" style:parent-style-name="Fonteparág.padrão" style:family="text">
      <style:text-properties style:font-name-complex="Calibri" fo:font-weight="bold" style:font-weight-asian="bold" fo:font-size="10pt" style:font-size-asian="10pt" style:font-size-complex="10pt"/>
    </style:style>
    <style:style style:name="T467" style:parent-style-name="Fonteparág.padrão" style:family="text">
      <style:text-properties style:font-name-complex="Calibri" fo:font-size="10pt" style:font-size-asian="10pt" style:font-size-complex="10p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4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70"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471" style:parent-style-name="SemEspaçamento" style:family="paragraph">
      <style:paragraph-properties fo:text-align="justify" fo:margin-left="-0.1972in">
        <style:tab-stops/>
      </style:paragraph-properties>
      <style:text-properties style:font-name-complex="Calibri"/>
    </style:style>
    <style:style style:name="P472"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473" style:parent-style-name="SemEspaçamento" style:family="paragraph">
      <style:paragraph-properties fo:text-align="justify" fo:margin-left="-0.1972in">
        <style:tab-stops/>
      </style:paragraph-properties>
      <style:text-properties style:font-name-complex="Calibri" fo:font-size="7pt" style:font-size-asian="7pt"/>
    </style:style>
    <style:style style:name="P474" style:parent-style-name="SemEspaçamento" style:family="paragraph">
      <style:paragraph-properties fo:text-align="justify" fo:margin-left="-0.1972in">
        <style:tab-stops/>
      </style:paragraph-properties>
    </style:style>
    <style:style style:name="T475" style:parent-style-name="Fonteparág.padrão" style:family="text">
      <style:text-properties style:font-name-complex="Calibri"/>
    </style:style>
    <style:style style:name="T476" style:parent-style-name="Fonteparág.padrão" style:family="text">
      <style:text-properties style:font-name-complex="Calibri" fo:font-weight="bold" style:font-weight-asian="bold" style:font-weight-complex="bold"/>
    </style:style>
    <style:style style:name="T477" style:parent-style-name="Fonteparág.padrão" style:family="text">
      <style:text-properties style:font-name-complex="Calibri"/>
    </style:style>
    <style:style style:name="P478" style:parent-style-name="SemEspaçamento" style:family="paragraph">
      <style:paragraph-properties fo:text-align="justify" fo:margin-left="-0.1972in">
        <style:tab-stops/>
      </style:paragraph-properties>
      <style:text-properties style:font-name-complex="Calibri" style:font-weight-complex="bold"/>
    </style:style>
    <style:style style:name="P479" style:parent-style-name="SemEspaçamento" style:family="paragraph">
      <style:paragraph-properties fo:text-align="justify" fo:margin-left="-0.1972in">
        <style:tab-stops/>
      </style:paragraph-properties>
    </style:style>
    <style:style style:name="T480" style:parent-style-name="Fonteparág.padrão" style:family="text">
      <style:text-properties style:font-name-complex="Calibri"/>
    </style:style>
    <style:style style:name="T481" style:parent-style-name="Fonteparág.padrão" style:family="text">
      <style:text-properties style:font-name-complex="Calibri" fo:font-weight="bold" style:font-weight-asian="bold"/>
    </style:style>
    <style:style style:name="P482" style:parent-style-name="SemEspaçamento" style:family="paragraph">
      <style:paragraph-properties fo:text-align="justify" fo:margin-left="-0.1972in">
        <style:tab-stops/>
      </style:paragraph-properties>
      <style:text-properties style:font-name-complex="Calibri"/>
    </style:style>
    <style:style style:name="P483" style:parent-style-name="SemEspaçamento" style:family="paragraph">
      <style:paragraph-properties fo:text-align="justify" fo:margin-left="-0.1972in">
        <style:tab-stops/>
      </style:paragraph-properties>
    </style:style>
    <style:style style:name="T484" style:parent-style-name="Fonteparág.padrão" style:family="text">
      <style:text-properties style:font-name-complex="Calibri" fo:font-weight="bold" style:font-weight-asian="bold"/>
    </style:style>
    <style:style style:name="T485" style:parent-style-name="Fonteparág.padrão" style:family="text">
      <style:text-properties style:font-name-complex="Calibri"/>
    </style:style>
    <style:style style:name="T486" style:parent-style-name="Fonteparág.padrão" style:family="text">
      <style:text-properties style:font-name-complex="Calibri" fo:font-weight="bold" style:font-weight-asian="bold" style:font-weight-complex="bold"/>
    </style:style>
    <style:style style:name="T487" style:parent-style-name="Fonteparág.padrão" style:family="text">
      <style:text-properties style:font-name-complex="Calibri" fo:font-weight="bold" style:font-weight-asian="bold"/>
    </style:style>
    <style:style style:name="T488" style:parent-style-name="Fonteparág.padrão" style:family="text">
      <style:text-properties style:font-name-complex="Calibri"/>
    </style:style>
    <style:style style:name="P489" style:parent-style-name="SemEspaçamento" style:family="paragraph">
      <style:paragraph-properties fo:text-align="justify" fo:margin-left="-0.1972in">
        <style:tab-stops/>
      </style:paragraph-properties>
      <style:text-properties style:font-name-complex="Calibri"/>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omplex="Calibri" fo:font-size="10pt" style:font-size-asian="10pt" style:font-size-complex="10pt"/>
    </style:style>
    <style:style style:name="T492" style:parent-style-name="Fonteparág.padrão" style:family="text">
      <style:text-properties style:font-name-complex="Calibri" fo:font-weight="bold" style:font-weight-asian="bold" fo:font-size="10pt" style:font-size-asian="10pt" style:font-size-complex="10pt"/>
    </style:style>
    <style:style style:name="T493" style:parent-style-name="Fonteparág.padrão" style:family="text">
      <style:text-properties style:font-name-complex="Calibri" fo:font-size="10pt" style:font-size-asian="10pt" style:font-size-complex="10pt"/>
    </style:style>
    <style:style style:name="T494" style:parent-style-name="Fonteparág.padrão" style:family="text">
      <style:text-properties style:font-name-asian="MS Mincho" style:font-name-complex="Calibri" fo:font-size="10pt" style:font-size-asian="10pt" style:font-size-complex="10pt"/>
    </style:style>
    <style:style style:name="T495" style:parent-style-name="Fonteparág.padrão" style:family="text">
      <style:text-properties style:font-name-complex="Calibri" fo:font-size="10pt" style:font-size-asian="10pt" style:font-size-complex="10pt"/>
    </style:style>
    <style:style style:name="P496" style:parent-style-name="SemEspaçamento" style:family="paragraph">
      <style:paragraph-properties fo:text-align="justify" fo:margin-left="-0.1972in">
        <style:tab-stops/>
      </style:paragraph-properties>
      <style:text-properties style:font-name-complex="Calibri"/>
    </style:style>
    <style:style style:name="P497" style:parent-style-name="NormalWeb" style:family="paragraph">
      <style:paragraph-properties fo:text-align="justify" fo:margin-bottom="0in" fo:margin-left="-0.1972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Web"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01" style:parent-style-name="SemEspaçamento" style:family="paragraph">
      <style:paragraph-properties fo:text-align="justify" fo:margin-left="-0.1972in">
        <style:tab-stops/>
      </style:paragraph-properties>
    </style:style>
    <style:style style:name="T502" style:parent-style-name="Fonteparág.padrão" style:family="text">
      <style:text-properties style:font-name-complex="Calibri" fo:font-weight="bold" style:font-weight-asian="bold"/>
    </style:style>
    <style:style style:name="T503" style:parent-style-name="Fonteparág.padrão" style:family="text">
      <style:text-properties style:font-name-complex="Calibri"/>
    </style:style>
    <style:style style:name="P50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6" style:parent-style-name="SemEspaçamento" style:family="paragraph">
      <style:paragraph-properties fo:text-align="justify" fo:margin-left="-0.1972in">
        <style:tab-stops/>
      </style:paragraph-properties>
      <style:text-properties style:font-name-complex="Calibri" fo:font-size="7pt" style:font-size-asian="7pt"/>
    </style:style>
    <style:style style:name="P507"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508" style:parent-style-name="Fonteparág.padrão" style:family="text">
      <style:text-properties style:font-name-complex="Calibri" fo:font-weight="bold" style:font-weight-asian="bold" fo:font-size="10pt" style:font-size-asian="10pt" style:font-size-complex="10pt"/>
    </style:style>
    <style:style style:name="T509" style:parent-style-name="Fonteparág.padrão" style:family="text">
      <style:text-properties style:font-name-complex="Calibri" fo:font-weight="bold" style:font-weight-asian="bold" fo:font-size="10pt" style:font-size-asian="10pt" style:font-size-complex="10pt"/>
    </style:style>
    <style:style style:name="T510" style:parent-style-name="Fonteparág.padrão" style:family="text">
      <style:text-properties style:font-name-complex="Calibri" fo:font-size="10pt" style:font-size-asian="10pt" style:font-size-complex="10pt"/>
    </style:style>
    <style:style style:name="P511" style:parent-style-name="Normal" style:family="paragraph">
      <style:paragraph-properties fo:text-align="justify" fo:margin-bottom="0in" fo:line-height="100%" fo:margin-left="-0.1972in" fo:margin-right="-0.8861in">
        <style:tab-stops/>
      </style:paragraph-properties>
    </style:style>
    <style:style style:name="T512" style:parent-style-name="Fonteparág.padrão" style:family="text">
      <style:text-properties style:font-name-complex="Calibri" fo:font-weight="bold" style:font-weight-asian="bold" fo:font-size="10pt" style:font-size-asian="10pt" style:font-size-complex="10pt"/>
    </style:style>
    <style:style style:name="T513" style:parent-style-name="Fonteparág.padrão" style:family="text">
      <style:text-properties style:font-name-complex="Calibri" fo:font-weight="bold" style:font-weight-asian="bold" fo:font-size="10pt" style:font-size-asian="10pt" style:font-size-complex="10pt"/>
    </style:style>
    <style:style style:name="T514" style:parent-style-name="Fonteparág.padrão" style:family="text">
      <style:text-properties style:font-name-complex="Calibri" fo:font-size="10pt" style:font-size-asian="10pt" style:font-size-complex="10pt"/>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16"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517" style:parent-style-name="SemEspaçamento" style:family="paragraph">
      <style:paragraph-properties fo:text-align="justify" fo:margin-left="-0.1972in">
        <style:tab-stops/>
      </style:paragraph-properties>
      <style:text-properties style:font-name-complex="Calibri"/>
    </style:style>
    <style:style style:name="P51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19" style:parent-style-name="SemEspaçamento" style:family="paragraph">
      <style:paragraph-properties fo:text-align="justify" fo:margin-left="-0.1972in">
        <style:tab-stops/>
      </style:paragraph-properties>
      <style:text-properties style:font-name-complex="Calibri"/>
    </style:style>
    <style:style style:name="P520" style:parent-style-name="SemEspaçamento" style:family="paragraph">
      <style:paragraph-properties fo:text-align="justify" fo:margin-left="-0.1972in">
        <style:tab-stops/>
      </style:paragraph-properties>
    </style:style>
    <style:style style:name="T521" style:parent-style-name="Fonteparág.padrão" style:family="text">
      <style:text-properties style:font-name-complex="Calibri"/>
    </style:style>
    <style:style style:name="T522" style:parent-style-name="Fonteparág.padrão" style:family="text">
      <style:text-properties style:font-name-complex="Calibri" fo:font-weight="bold" style:font-weight-asian="bold" style:font-weight-complex="bold"/>
    </style:style>
    <style:style style:name="T523" style:parent-style-name="Fonteparág.padrão" style:family="text">
      <style:text-properties style:font-name-complex="Calibri"/>
    </style:style>
    <style:style style:name="P524" style:parent-style-name="SemEspaçamento" style:family="paragraph">
      <style:paragraph-properties fo:text-align="justify" fo:margin-left="-0.1972in">
        <style:tab-stops/>
      </style:paragraph-properties>
      <style:text-properties style:font-name-complex="Calibri" style:font-weight-complex="bold"/>
    </style:style>
    <style:style style:name="P525" style:parent-style-name="SemEspaçamento" style:family="paragraph">
      <style:paragraph-properties fo:text-align="justify" fo:margin-left="-0.1972in">
        <style:tab-stops/>
      </style:paragraph-properties>
    </style:style>
    <style:style style:name="T526" style:parent-style-name="Fonteparág.padrão" style:family="text">
      <style:text-properties style:font-name-complex="Calibri"/>
    </style:style>
    <style:style style:name="T527" style:parent-style-name="Fonteparág.padrão" style:family="text">
      <style:text-properties style:font-name-complex="Calibri" fo:font-weight="bold" style:font-weight-asian="bold"/>
    </style:style>
    <style:style style:name="P528" style:parent-style-name="SemEspaçamento" style:family="paragraph">
      <style:paragraph-properties fo:text-align="justify" fo:margin-left="-0.1972in">
        <style:tab-stops/>
      </style:paragraph-properties>
      <style:text-properties style:font-name-complex="Calibri"/>
    </style:style>
    <style:style style:name="P529" style:parent-style-name="SemEspaçamento" style:family="paragraph">
      <style:paragraph-properties fo:text-align="justify" fo:margin-left="-0.1972in">
        <style:tab-stops/>
      </style:paragraph-properties>
    </style:style>
    <style:style style:name="T530" style:parent-style-name="Fonteparág.padrão" style:family="text">
      <style:text-properties style:font-name-complex="Calibri" fo:font-weight="bold" style:font-weight-asian="bold"/>
    </style:style>
    <style:style style:name="T531" style:parent-style-name="Fonteparág.padrão" style:family="text">
      <style:text-properties style:font-name-complex="Calibri"/>
    </style:style>
    <style:style style:name="T532" style:parent-style-name="Fonteparág.padrão" style:family="text">
      <style:text-properties style:font-name-complex="Calibri" fo:font-weight="bold" style:font-weight-asian="bold" style:font-weight-complex="bold"/>
    </style:style>
    <style:style style:name="T533" style:parent-style-name="Fonteparág.padrão" style:family="text">
      <style:text-properties style:font-name-complex="Calibri" fo:font-weight="bold" style:font-weight-asian="bold"/>
    </style:style>
    <style:style style:name="T534" style:parent-style-name="Fonteparág.padrão" style:family="text">
      <style:text-properties style:font-name-complex="Calibri"/>
    </style:style>
    <style:style style:name="P535" style:parent-style-name="SemEspaçamento" style:family="paragraph">
      <style:paragraph-properties fo:text-align="justify" fo:margin-left="-0.1972in">
        <style:tab-stops/>
      </style:paragraph-properties>
      <style:text-properties style:font-name-complex="Calibri"/>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omplex="Calibri" fo:font-size="10pt" style:font-size-asian="10pt" style:font-size-complex="10pt"/>
    </style:style>
    <style:style style:name="T538" style:parent-style-name="Fonteparág.padrão" style:family="text">
      <style:text-properties style:font-name-complex="Calibri" fo:font-weight="bold" style:font-weight-asian="bold" fo:font-size="10pt" style:font-size-asian="10pt" style:font-size-complex="10pt"/>
    </style:style>
    <style:style style:name="T539" style:parent-style-name="Fonteparág.padrão" style:family="text">
      <style:text-properties style:font-name-complex="Calibri" fo:font-size="10pt" style:font-size-asian="10pt" style:font-size-complex="10pt"/>
    </style:style>
    <style:style style:name="T540" style:parent-style-name="Fonteparág.padrão" style:family="text">
      <style:text-properties style:font-name-asian="MS Mincho" style:font-name-complex="Calibri" fo:font-size="10pt" style:font-size-asian="10pt" style:font-size-complex="10pt"/>
    </style:style>
    <style:style style:name="T541" style:parent-style-name="Fonteparág.padrão" style:family="text">
      <style:text-properties style:font-name-complex="Calibri" fo:font-size="10pt" style:font-size-asian="10pt" style:font-size-complex="10pt"/>
    </style:style>
    <style:style style:name="P542" style:parent-style-name="NormalWeb" style:family="paragraph">
      <style:paragraph-properties fo:text-align="justify" fo:margin-bottom="0in" fo:margin-left="-0.1972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6" style:parent-style-name="SemEspaçamento" style:family="paragraph">
      <style:paragraph-properties fo:text-align="justify" fo:margin-left="-0.1972in">
        <style:tab-stops/>
      </style:paragraph-properties>
    </style:style>
    <style:style style:name="T547" style:parent-style-name="Fonteparág.padrão" style:family="text">
      <style:text-properties style:font-name-complex="Calibri" fo:font-weight="bold" style:font-weight-asian="bold"/>
    </style:style>
    <style:style style:name="T548" style:parent-style-name="Fonteparág.padrão" style:family="text">
      <style:text-properties style:font-name-complex="Calibri"/>
    </style:style>
    <style:style style:name="P5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1" style:parent-style-name="SemEspaçamento" style:family="paragraph">
      <style:paragraph-properties fo:text-align="justify" fo:margin-left="-0.1972in">
        <style:tab-stops/>
      </style:paragraph-properties>
      <style:text-properties style:font-name-complex="Calibri"/>
    </style:style>
    <style:style style:name="P552"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553" style:parent-style-name="Fonteparág.padrão" style:family="text">
      <style:text-properties style:font-name-complex="Calibri" fo:font-weight="bold" style:font-weight-asian="bold" fo:font-size="10pt" style:font-size-asian="10pt" style:font-size-complex="10pt"/>
    </style:style>
    <style:style style:name="T554" style:parent-style-name="Fonteparág.padrão" style:family="text">
      <style:text-properties style:font-name-complex="Calibri" fo:font-weight="bold" style:font-weight-asian="bold" fo:font-size="10pt" style:font-size-asian="10pt" style:font-size-complex="10pt"/>
    </style:style>
    <style:style style:name="T555" style:parent-style-name="Fonteparág.padrão" style:family="text">
      <style:text-properties style:font-name-complex="Calibri" fo:font-size="10pt" style:font-size-asian="10pt" style:font-size-complex="10pt"/>
    </style:style>
    <style:style style:name="P556" style:parent-style-name="Normal" style:family="paragraph">
      <style:paragraph-properties fo:text-align="justify" fo:margin-bottom="0in" fo:line-height="100%" fo:margin-left="-0.1972in" fo:margin-right="-0.8861in">
        <style:tab-stops/>
      </style:paragraph-properties>
    </style:style>
    <style:style style:name="T557" style:parent-style-name="Fonteparág.padrão" style:family="text">
      <style:text-properties style:font-name-complex="Calibri" fo:font-weight="bold" style:font-weight-asian="bold" fo:font-size="10pt" style:font-size-asian="10pt" style:font-size-complex="10pt"/>
    </style:style>
    <style:style style:name="T558" style:parent-style-name="Fonteparág.padrão" style:family="text">
      <style:text-properties style:font-name-complex="Calibri" fo:font-weight="bold" style:font-weight-asian="bold" fo:font-size="10pt" style:font-size-asian="10pt" style:font-size-complex="10pt"/>
    </style:style>
    <style:style style:name="T559" style:parent-style-name="Fonteparág.padrão" style:family="text">
      <style:text-properties style:font-name-complex="Calibri" fo:font-size="10pt" style:font-size-asian="10pt" style:font-size-complex="10pt"/>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61" style:parent-style-name="Normal" style:family="paragraph">
      <style:paragraph-properties fo:text-align="justify" fo:margin-bottom="0in" fo:line-height="100%" fo:margin-left="-0.1972in" fo:margin-right="-0.0562in">
        <style:tab-stops>
          <style:tab-stop style:type="left" style:position="2.7569in"/>
        </style:tab-stops>
      </style:paragraph-properties>
      <style:text-properties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fo:margin-right="-0.0562in">
        <style:tab-stops>
          <style:tab-stop style:type="left" style:position="2.7569in"/>
        </style:tab-stops>
      </style:paragraph-properties>
    </style:style>
    <style:style style:name="T563" style:parent-style-name="Fonteparág.padrão" style:family="text">
      <style:text-properties style:font-name-complex="Calibri" fo:font-weight="bold" style:font-weight-asian="bold" fo:font-size="12pt" style:font-size-asian="12pt" style:font-size-complex="12pt"/>
    </style:style>
    <style:style style:name="P564" style:parent-style-name="Normal" style:family="paragraph">
      <style:paragraph-properties fo:text-align="justify" fo:margin-bottom="0in" fo:line-height="100%" fo:margin-left="-0.1972in" fo:margin-right="-0.0562in">
        <style:tab-stops>
          <style:tab-stop style:type="left" style:position="2.7569in"/>
        </style:tab-stops>
      </style:paragraph-properties>
      <style:text-properties style:font-name-complex="Calibri" fo:font-size="10pt" style:font-size-asian="10pt" style:font-size-complex="10pt"/>
    </style:style>
    <style:style style:name="P565" style:parent-style-name="Normal" style:family="paragraph">
      <style:paragraph-properties fo:text-align="justify" fo:margin-bottom="0in" fo:line-height="100%" fo:margin-left="-0.1972in" fo:margin-right="-0.0562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566"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567" style:parent-style-name="Normal" style:family="paragraph">
      <style:paragraph-properties fo:text-align="justify" fo:margin-bottom="0in" fo:line-height="100%" fo:margin-left="-0.1972in" fo:margin-right="-0.0562in">
        <style:tab-stops/>
      </style:paragraph-properties>
    </style:style>
    <style:style style:name="T568" style:parent-style-name="Fonteparág.padrão" style:family="text">
      <style:text-properties style:font-name-complex="Calibri" fo:font-size="10pt" style:font-size-asian="10pt" style:font-size-complex="10pt"/>
    </style:style>
    <style:style style:name="T569" style:parent-style-name="Fonteparág.padrão" style:family="text">
      <style:text-properties style:font-name-complex="Calibri" fo:font-weight="bold" style:font-weight-asian="bold" fo:font-size="10pt" style:font-size-asian="10pt" style:font-size-complex="10pt"/>
    </style:style>
    <style:style style:name="T570" style:parent-style-name="Fonteparág.padrão" style:family="text">
      <style:text-properties style:font-name-complex="Calibri" fo:font-size="10pt" style:font-size-asian="10pt" style:font-size-complex="10pt"/>
    </style:style>
    <style:style style:name="P571"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572" style:parent-style-name="Normal" style:family="paragraph">
      <style:paragraph-properties fo:text-align="justify" fo:margin-bottom="0in" fo:line-height="100%" fo:margin-left="-0.1972in" fo:margin-right="-0.0562in">
        <style:tab-stops/>
      </style:paragraph-properties>
    </style:style>
    <style:style style:name="T573" style:parent-style-name="Fonteparág.padrão" style:family="text">
      <style:text-properties style:font-name-complex="Calibri" fo:font-weight="bold" style:font-weight-asian="bold" fo:font-size="10pt" style:font-size-asian="10pt" style:font-size-complex="10pt"/>
    </style:style>
    <style:style style:name="T574" style:parent-style-name="Fonteparág.padrão" style:family="text">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577"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578"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fo:margin-right="-0.0562in">
        <style:tab-stops/>
      </style:paragraph-properties>
      <style:text-properties style:font-name-complex="Calibri" fo:font-weight="bold" style:font-weight-asian="bold" fo:font-size="10pt" style:font-size-asian="10pt" style:font-size-complex="10pt"/>
    </style:style>
    <style:style style:name="P580" style:parent-style-name="Normal" style:family="paragraph">
      <style:paragraph-properties fo:text-align="justify" fo:margin-bottom="0in" fo:line-height="100%" fo:margin-left="-0.1972in" fo:margin-right="-0.0562in">
        <style:tab-stops/>
      </style:paragraph-properties>
      <style:text-properties style:font-name-complex="Calibri" fo:font-weight="bold" style:font-weight-asian="bold"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omplex="Calibri" fo:color="#222222" fo:font-size="10pt" style:font-size-asian="10pt" style:font-size-complex="10pt"/>
    </style:style>
    <style:style style:name="T583" style:parent-style-name="Fonteparág.padrão" style:family="text">
      <style:text-properties style:font-name-complex="Calibri" fo:font-weight="bold" style:font-weight-asian="bold" fo:color="#222222"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omplex="Calibri" fo:color="#222222"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omplex="Calibri" fo:color="#222222"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asian="Arial Unicode MS" style:font-name-complex="Calibri" fo:font-size="10pt" style:font-size-asian="10pt" style:font-size-complex="10pt" style:language-asian="pt" style:country-asian="BR"/>
    </style:style>
    <style:style style:name="P589" style:parent-style-name="Normal" style:family="paragraph">
      <style:paragraph-properties fo:text-align="justify" fo:margin-bottom="0in" fo:line-height="100%" fo:margin-left="-0.1972in">
        <style:tab-stops/>
      </style:paragraph-properties>
      <style:text-properties style:font-name-asian="Arial Unicode MS" style:font-name-complex="Calibri" fo:font-size="10pt" style:font-size-asian="10pt" style:font-size-complex="10pt" style:language-asian="pt" style:country-asian="BR"/>
    </style:style>
    <style:style style:name="P590" style:parent-style-name="Normal" style:family="paragraph">
      <style:paragraph-properties fo:text-align="justify" fo:margin-bottom="0in" fo:line-height="100%" fo:margin-left="-0.1972in">
        <style:tab-stops/>
      </style:paragraph-properties>
      <style:text-properties style:font-name-asian="Arial Unicode MS" style:font-name-complex="Calibri" fo:font-size="10pt" style:font-size-asian="10pt" style:font-size-complex="10pt" style:language-asian="pt" style:country-asian="BR"/>
    </style:style>
    <style:style style:name="P591" style:parent-style-name="Normal" style:family="paragraph">
      <style:paragraph-properties fo:text-align="justify" fo:margin-bottom="0in" fo:line-height="100%" fo:margin-left="-0.1972in">
        <style:tab-stops/>
      </style:paragraph-properties>
      <style:text-properties style:font-name-asian="Arial Unicode MS" style:font-name-complex="Calibri" fo:font-size="10pt" style:font-size-asian="10pt" style:font-size-complex="10pt" style:language-asian="pt" style:country-asian="BR"/>
    </style:style>
    <style:style style:name="P592" style:parent-style-name="Normal" style:family="paragraph">
      <style:paragraph-properties fo:text-align="justify" fo:margin-bottom="0in" fo:line-height="100%" fo:margin-left="-0.1972in" fo:margin-right="-0.7868in">
        <style:tab-stops/>
      </style:paragraph-properties>
      <style:text-properties style:font-name-complex="Calibri" fo:font-weight="bold" style:font-weight-asian="bold" style:font-weight-complex="bold" fo:font-size="10pt" style:font-size-asian="10pt" style:font-size-complex="10pt"/>
    </style:style>
    <style:style style:name="P593" style:parent-style-name="Normal" style:family="paragraph">
      <style:paragraph-properties fo:text-align="justify" fo:margin-bottom="0in" fo:line-height="100%" fo:margin-left="-0.1972in" fo:margin-right="-0.7868in">
        <style:tab-stops/>
      </style:paragraph-properties>
    </style:style>
    <style:style style:name="T594" style:parent-style-name="Fonteparág.padrão" style:family="text">
      <style:text-properties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omplex="Calibri" style:font-weight-complex="bold" fo:font-size="10pt" style:font-size-asian="10pt" style:font-size-complex="10pt"/>
    </style:style>
    <style:style style:name="P597" style:parent-style-name="Normal" style:family="paragraph">
      <style:paragraph-properties fo:text-align="justify" fo:margin-bottom="0in" fo:line-height="100%" fo:margin-left="-0.1972in" fo:margin-right="-0.7868in">
        <style:tab-stops/>
      </style:paragraph-properties>
    </style:style>
    <style:style style:name="T598" style:parent-style-name="Fonteparág.padrão" style:family="text">
      <style:text-properties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omplex="Calibri" style:font-weight-complex="bold" fo:font-size="10pt" style:font-size-asian="10pt" style:font-size-complex="10pt"/>
    </style:style>
    <style:style style:name="P6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0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0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omplex="Calibri" fo:font-size="10pt" style:font-size-asian="10pt" style:font-size-complex="10pt"/>
    </style:style>
    <style:style style:name="T609" style:parent-style-name="Fonteparág.padrão" style:family="text">
      <style:text-properties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omplex="Calibri" fo:font-weight="bold" style:font-weight-asian="bold" fo:font-size="10pt" style:font-size-asian="10pt" style:font-size-complex="10pt"/>
    </style:style>
    <style:style style:name="T614" style:parent-style-name="Fonteparág.padrão" style:family="text">
      <style:text-properties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0"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2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22"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623"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624"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625"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asian="Arial Unicode MS" style:font-name-complex="Calibri" fo:font-size="10pt" style:font-size-asian="10pt" style:font-size-complex="10pt"/>
    </style:style>
    <style:style style:name="P627" style:parent-style-name="Normal" style:family="paragraph">
      <style:paragraph-properties fo:text-align="justify" fo:margin-bottom="0in" fo:line-height="100%" fo:margin-left="-0.1972in" fo:margin-right="-0.6888in">
        <style:tab-stops/>
      </style:paragraph-properties>
      <style:text-properties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6888in">
        <style:tab-stops/>
      </style:paragraph-properties>
    </style:style>
    <style:style style:name="T629" style:parent-style-name="Fonteparág.padrão" style:family="text">
      <style:text-properties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omplex="Calibri" style:font-weight-complex="bold" fo:font-size="10pt" style:font-size-asian="10pt" style:font-size-complex="10pt"/>
    </style:style>
    <style:style style:name="P632" style:parent-style-name="Normal" style:family="paragraph">
      <style:paragraph-properties fo:text-align="justify" fo:margin-bottom="0in" fo:line-height="100%" fo:margin-left="-0.1972in" fo:margin-right="-0.6888in">
        <style:tab-stops/>
      </style:paragraph-properties>
    </style:style>
    <style:style style:name="T633" style:parent-style-name="Fonteparág.padrão" style:family="text">
      <style:text-properties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omplex="Calibri" style:font-weight-complex="bold" fo:font-size="10pt" style:font-size-asian="10pt" style:font-size-complex="10pt"/>
    </style:style>
    <style:style style:name="P6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8"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639" style:parent-style-name="Fonteparág.padrão" style:family="text">
      <style:text-properties style:font-name-complex="Calibri" fo:font-weight="bold" style:font-weight-asian="bold" fo:font-size="12pt" style:font-size-asian="12pt" style:font-size-complex="12pt"/>
    </style:style>
    <style:style style:name="P64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641" style:parent-style-name="Normal" style:family="paragraph">
      <style:paragraph-properties fo:text-align="justify" fo:margin-bottom="0in" fo:line-height="100%" fo:margin-left="-0.1972in" fo:margin-right="-0.0006in">
        <style:tab-stops/>
      </style:paragraph-properties>
    </style:style>
    <style:style style:name="T642" style:parent-style-name="Fonteparág.padrão" style:family="text">
      <style:text-properties style:font-name-complex="Calibri" fo:font-style="italic" style:font-style-asian="italic" style:font-style-complex="italic" fo:font-size="10pt" style:font-size-asian="10pt" style:font-size-complex="10pt"/>
    </style:style>
    <style:style style:name="T643" style:parent-style-name="Fonteparág.padrão" style:family="text">
      <style:text-properties style:font-name-complex="Calibri" fo:font-style="italic" style:font-style-asian="italic" fo:font-size="10pt" style:font-size-asian="10pt" style:font-size-complex="10pt"/>
    </style:style>
    <style:style style:name="T644" style:parent-style-name="Fonteparág.padrão" style:family="text">
      <style:text-properties style:font-name-complex="Calibri" fo:font-size="10pt" style:font-size-asian="10pt" style:font-size-complex="10pt"/>
    </style:style>
    <style:style style:name="P64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646" style:parent-style-name="Normal" style:family="paragraph">
      <style:paragraph-properties fo:text-align="justify" fo:margin-bottom="0in" fo:line-height="100%" fo:margin-left="-0.1972in" fo:margin-right="-0.0006in">
        <style:tab-stops/>
      </style:paragraph-properties>
    </style:style>
    <style:style style:name="T647" style:parent-style-name="Fonteparág.padrão" style:family="text">
      <style:text-properties style:font-name-complex="Calibri" fo:font-size="10pt" style:font-size-asian="10pt" style:font-size-complex="10pt"/>
    </style:style>
    <style:style style:name="T648" style:parent-style-name="Fonteparág.padrão" style:family="text">
      <style:text-properties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P65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51" style:parent-style-name="Normal" style:family="paragraph">
      <style:paragraph-properties fo:text-align="justify" fo:margin-bottom="0in" fo:line-height="100%" fo:margin-left="-0.1972in" fo:margin-right="-0.0006in">
        <style:tab-stops/>
      </style:paragraph-properties>
    </style:style>
    <style:style style:name="T652" style:parent-style-name="Fonteparág.padrão" style:family="text">
      <style:text-properties style:font-name-complex="Calibri" fo:font-weight="bold" style:font-weight-asian="bold" fo:font-size="10pt" style:font-size-asian="10pt" style:font-size-complex="10pt"/>
    </style:style>
    <style:style style:name="T653" style:parent-style-name="Fonteparág.padrão" style:family="text">
      <style:text-properties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006in">
        <style:tab-stops>
          <style:tab-stop style:type="left" style:position="1.1819in"/>
          <style:tab-stop style:type="left" style:position="2.7569in"/>
        </style:tab-stops>
      </style:paragraph-properties>
      <style:text-properties style:font-name-complex="Calibri" style:font-weight-complex="bold" fo:font-size="10pt" style:font-size-asian="10pt" style:font-size-complex="10pt"/>
    </style:style>
    <style:style style:name="P655" style:parent-style-name="Normal" style:family="paragraph">
      <style:paragraph-properties fo:text-align="justify" fo:margin-bottom="0in" fo:line-height="100%" fo:margin-left="-0.1972in" fo:margin-right="-0.0006in">
        <style:tab-stops>
          <style:tab-stop style:type="left" style:position="1.1819in"/>
          <style:tab-stop style:type="left" style:position="2.7569in"/>
        </style:tab-stops>
      </style:paragraph-properties>
      <style:text-properties style:font-name-complex="Calibri" style:font-weight-complex="bold" fo:font-size="10pt" style:font-size-asian="10pt" style:font-size-complex="10pt"/>
    </style:style>
    <style:style style:name="P656" style:parent-style-name="Normal" style:family="paragraph">
      <style:paragraph-properties fo:text-align="justify" fo:margin-bottom="0in" fo:line-height="100%" fo:margin-left="-0.1972in" fo:margin-right="-0.0006in">
        <style:tab-stops>
          <style:tab-stop style:type="left" style:position="1.1819in"/>
          <style:tab-stop style:type="left" style:position="2.7569in"/>
        </style:tab-stops>
      </style:paragraph-properties>
      <style:text-properties style:font-name-complex="Calibri" style:font-weight-complex="bold" fo:font-size="10pt" style:font-size-asian="10pt" style:font-size-complex="10pt"/>
    </style:style>
    <style:style style:name="P657" style:parent-style-name="Recuodecorpodetexto3" style:family="paragraph">
      <style:paragraph-properties fo:margin-left="-0.1972in" fo:margin-right="-0.0006in" fo:text-indent="0in">
        <style:tab-stops/>
      </style:paragraph-properties>
    </style:style>
    <style:style style:name="T658" style:parent-style-name="Fonteparág.padrão" style:family="text">
      <style:text-properties style:font-name="Calibri" style:font-name-complex="Calibri" style:font-style-complex="italic"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style:font-style-complex="italic" fo:font-size="10pt" style:font-size-asian="10pt" style:font-size-complex="10pt"/>
    </style:style>
    <style:style style:name="P661" style:parent-style-name="Recuodecorpodetexto3" style:family="paragraph">
      <style:paragraph-properties fo:margin-left="-0.1972in" fo:margin-right="-0.0006in" fo:text-indent="0in">
        <style:tab-stops/>
      </style:paragraph-properties>
      <style:text-properties style:font-name="Calibri" style:font-name-complex="Calibri" style:font-style-complex="italic" fo:font-size="10pt" style:font-size-asian="10pt" style:font-size-complex="10pt"/>
    </style:style>
    <style:style style:name="P662" style:parent-style-name="Normal" style:family="paragraph">
      <style:paragraph-properties fo:text-align="justify" fo:margin-bottom="0in" fo:line-height="100%" fo:margin-left="-0.1972in" fo:margin-right="-0.0006in">
        <style:tab-stops/>
      </style:paragraph-properties>
    </style:style>
    <style:style style:name="T663" style:parent-style-name="Fonteparág.padrão" style:family="text">
      <style:text-properties style:font-name-complex="Calibri" fo:color="#222222" fo:font-size="10pt" style:font-size-asian="10pt" style:font-size-complex="10pt" fo:background-color="#FFFFFF"/>
    </style:style>
    <style:style style:name="T664" style:parent-style-name="Fonteparág.padrão" style:family="text">
      <style:text-properties style:font-name-complex="Calibri" fo:font-weight="bold" style:font-weight-asian="bold" fo:color="#222222" fo:font-size="10pt" style:font-size-asian="10pt" style:font-size-complex="10pt" fo:background-color="#FFFFFF"/>
    </style:style>
    <style:style style:name="T665" style:parent-style-name="Fonteparág.padrão" style:family="text">
      <style:text-properties style:font-name-complex="Calibri" fo:color="#222222" fo:font-size="10pt" style:font-size-asian="10pt" style:font-size-complex="10pt" fo:background-color="#FFFFFF"/>
    </style:style>
    <style:style style:name="P666" style:parent-style-name="Normal" style:family="paragraph">
      <style:paragraph-properties fo:text-align="justify" fo:margin-bottom="0in" fo:line-height="100%" fo:margin-left="-0.1972in" fo:margin-right="-0.0006in">
        <style:tab-stops/>
      </style:paragraph-properties>
    </style:style>
    <style:style style:name="T667" style:parent-style-name="Fonteparág.padrão" style:family="text">
      <style:text-properties style:font-name-complex="Calibri" fo:font-size="10pt" style:font-size-asian="10pt" style:font-size-complex="10pt" fo:background-color="#FFFFFF"/>
    </style:style>
    <style:style style:name="P668" style:parent-style-name="Normal" style:family="paragraph">
      <style:paragraph-properties fo:text-align="justify" fo:margin-bottom="0in" fo:line-height="100%" fo:margin-left="-0.1972in" fo:margin-right="-0.0006in">
        <style:tab-stops/>
      </style:paragraph-properties>
    </style:style>
    <style:style style:name="T669" style:parent-style-name="Fonteparág.padrão" style:family="text">
      <style:text-properties style:font-name-asian="Calibri" style:font-name-complex="Calibri" fo:font-size="10pt" style:font-size-asian="10pt" style:font-size-complex="10pt" fo:background-color="#FFFFFF"/>
    </style:style>
    <style:style style:name="T670" style:parent-style-name="Fonteparág.padrão" style:family="text">
      <style:text-properties style:font-name-complex="Calibri" fo:font-size="10pt" style:font-size-asian="10pt" style:font-size-complex="10pt" fo:background-color="#FFFFFF"/>
    </style:style>
    <style:style style:name="P671" style:parent-style-name="Normal" style:family="paragraph">
      <style:paragraph-properties fo:text-align="justify" fo:margin-bottom="0in" fo:line-height="100%" fo:margin-left="-0.1972in" fo:margin-right="-0.0006in">
        <style:tab-stops/>
      </style:paragraph-properties>
      <style:text-properties style:font-name-asian="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fo:margin-right="-0.0006in">
        <style:tab-stops/>
      </style:paragraph-properties>
      <style:text-properties style:font-name-complex="Calibri" fo:color="#222222" fo:font-size="10pt" style:font-size-asian="10pt" style:font-size-complex="10pt"/>
    </style:style>
    <style:style style:name="P67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0006in">
        <style:tab-stops/>
      </style:paragraph-properties>
      <style:text-properties style:font-name-asian="Arial Unicode MS" style:font-name-complex="Calibri" fo:font-size="10pt" style:font-size-asian="10pt" style:font-size-complex="10pt"/>
    </style:style>
    <style:style style:name="P67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fo:margin-right="-0.0006in">
        <style:tab-stops/>
      </style:paragraph-properties>
    </style:style>
    <style:style style:name="T677" style:parent-style-name="Fonteparág.padrão" style:family="text">
      <style:text-properties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omplex="Calibri" style:font-weight-complex="bold" fo:font-size="10pt" style:font-size-asian="10pt" style:font-size-complex="10pt"/>
    </style:style>
    <style:style style:name="P680" style:parent-style-name="Normal" style:family="paragraph">
      <style:paragraph-properties fo:text-align="justify" fo:margin-bottom="0in" fo:line-height="100%" fo:margin-left="-0.1972in" fo:margin-right="-0.0006in">
        <style:tab-stops/>
      </style:paragraph-properties>
    </style:style>
    <style:style style:name="T681" style:parent-style-name="Fonteparág.padrão" style:family="text">
      <style:text-properties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omplex="Calibri" style:font-weight-complex="bold" fo:font-size="10pt" style:font-size-asian="10pt" style:font-size-complex="10pt"/>
    </style:style>
    <style:style style:name="P6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8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88" style:parent-style-name="Normal" style:family="paragraph">
      <style:paragraph-properties fo:text-align="justify" fo:margin-bottom="0in" fo:line-height="100%" fo:margin-left="-0.1972in" fo:margin-right="0.1965in">
        <style:tab-stops>
          <style:tab-stop style:type="left" style:position="2.7569in"/>
        </style:tab-stops>
      </style:paragraph-properties>
    </style:style>
    <style:style style:name="T689" style:parent-style-name="Fonteparág.padrão" style:family="text">
      <style:text-properties style:font-name-complex="Calibri" fo:font-style="italic" style:font-style-asian="italic"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1" style:parent-style-name="Normal" style:family="paragraph">
      <style:paragraph-properties fo:text-align="justify" fo:margin-bottom="0in" fo:line-height="100%" fo:margin-left="-0.1972in" fo:margin-right="0.1965in">
        <style:tab-stops/>
      </style:paragraph-properties>
    </style:style>
    <style:style style:name="T692" style:parent-style-name="Fonteparág.padrão" style:family="text">
      <style:text-properties style:font-name-complex="Calibri" fo:font-size="10pt" style:font-size-asian="10pt" style:font-size-complex="10pt"/>
    </style:style>
    <style:style style:name="T693" style:parent-style-name="Fonteparág.padrão" style:family="text">
      <style:text-properties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omplex="Calibri" fo:font-weight="bold" style:font-weight-asian="bold" fo:font-size="10pt" style:font-size-asian="10pt" style:font-size-complex="10pt"/>
    </style:style>
    <style:style style:name="T698" style:parent-style-name="Fonteparág.padrão" style:family="text">
      <style:text-properties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2" style:parent-style-name="Normal" style:family="paragraph">
      <style:paragraph-properties fo:text-align="justify" fo:margin-bottom="0in" fo:line-height="100%" fo:margin-left="-0.1972in" fo:margin-right="0.1965in">
        <style:tab-stops>
          <style:tab-stop style:type="left" style:position="1.1819in"/>
        </style:tab-stops>
      </style:paragraph-properties>
      <style:text-properties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0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06" style:parent-style-name="ParágrafodaLista" style:family="paragraph">
      <style:paragraph-properties fo:text-align="justify" fo:margin-bottom="0in" fo:line-height="100%" fo:margin-left="-0.1972in" fo:background-color="#FFFFFF">
        <style:tab-stops/>
      </style:paragraph-properties>
    </style:style>
    <style:style style:name="T707" style:parent-style-name="Fonteparág.padrão" style:family="text">
      <style:text-properties style:font-name-complex="Calibri" fo:font-size="10pt" style:font-size-asian="10pt" style:font-size-complex="10pt"/>
    </style:style>
    <style:style style:name="T708" style:parent-style-name="Fonteparág.padrão" style:family="text">
      <style:text-properties style:font-name-complex="Calibri" fo:font-weight="bold" style:font-weight-asian="bold"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7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711" style:parent-style-name="Normal" style:family="paragraph">
      <style:paragraph-properties fo:text-align="justify" fo:margin-bottom="0in" fo:line-height="100%" fo:margin-left="-0.1972in">
        <style:tab-stops/>
      </style:paragraph-properties>
      <style:text-properties style:font-name-complex="Calibri" fo:color="#222222" fo:font-size="10pt" style:font-size-asian="10pt" style:font-size-complex="10pt" fo:background-color="#FFFFFF"/>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omplex="Calibri" fo:font-size="10pt" style:font-size-asian="10pt" style:font-size-complex="10pt" fo:background-color="#FFFFFF"/>
    </style:style>
    <style:style style:name="T714" style:parent-style-name="Fonteparág.padrão" style:family="text">
      <style:text-properties style:font-name-complex="Calibri" fo:font-size="10pt" style:font-size-asian="10pt" style:font-size-complex="10pt"/>
    </style:style>
    <style:style style:name="T715" style:parent-style-name="Fonteparág.padrão" style:family="text">
      <style:text-properties style:font-name-complex="Calibri" fo:font-size="10pt" style:font-size-asian="10pt" style:font-size-complex="10pt"/>
    </style:style>
    <style:style style:name="T716" style:parent-style-name="Fonteparág.padrão" style:family="text">
      <style:text-properties style:font-name-complex="Calibri" fo:font-weight="bold" style:font-weight-asian="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7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7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720" style:parent-style-name="Normal" style:family="paragraph">
      <style:paragraph-properties fo:text-align="justify" fo:margin-bottom="0in" fo:line-height="100%" fo:margin-left="-0.1972in">
        <style:tab-stops/>
      </style:paragraph-properties>
      <style:text-properties style:font-name-asian="Arial Unicode MS" style:font-name-complex="Calibri" fo:font-size="10pt" style:font-size-asian="10pt" style:font-size-complex="10pt"/>
    </style:style>
    <style:style style:name="P721"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722" style:parent-style-name="Normal" style:family="paragraph">
      <style:paragraph-properties fo:text-align="justify" fo:margin-bottom="0in" fo:line-height="100%" fo:margin-left="-0.1972in" fo:margin-right="0.0986in">
        <style:tab-stops/>
      </style:paragraph-properties>
    </style:style>
    <style:style style:name="T723" style:parent-style-name="Fonteparág.padrão" style:family="text">
      <style:text-properties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omplex="Calibri" style:font-weight-complex="bold" fo:font-size="10pt" style:font-size-asian="10pt" style:font-size-complex="10pt"/>
    </style:style>
    <style:style style:name="P726" style:parent-style-name="Normal" style:family="paragraph">
      <style:paragraph-properties fo:text-align="justify" fo:margin-bottom="0in" fo:line-height="100%" fo:margin-left="-0.1972in" fo:margin-right="0.0986in">
        <style:tab-stops/>
      </style:paragraph-properties>
    </style:style>
    <style:style style:name="T727" style:parent-style-name="Fonteparág.padrão" style:family="text">
      <style:text-properties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omplex="Calibri" style:font-weight-complex="bold" fo:font-size="10pt" style:font-size-asian="10pt" style:font-size-complex="10pt"/>
    </style:style>
    <style:style style:name="P7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3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73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omplex="Calibri" fo:font-style="italic" style:font-style-asian="italic"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7" style:parent-style-name="Conteúdodoquadro"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size="10pt" style:font-size-asian="10pt"/>
    </style:style>
    <style:style style:name="T739" style:parent-style-name="Fonteparág.padrão" style:family="text">
      <style:text-properties style:font-name="Calibri" style:font-name-complex="Calibri" fo:font-weight="bold" style:font-weight-asian="bold" style:font-weight-complex="bold" fo:font-size="10pt" style:font-size-asian="10pt"/>
    </style:style>
    <style:style style:name="T740" style:parent-style-name="Fonteparág.padrão" style:family="text">
      <style:text-properties style:font-name="Calibri" style:font-name-complex="Calibri" fo:font-weight="bold" style:font-weight-asian="bold" fo:font-size="10pt" style:font-size-asian="10pt"/>
    </style:style>
    <style:style style:name="T741" style:parent-style-name="Fonteparág.padrão" style:family="text">
      <style:text-properties style:font-name="Calibri" style:font-name-complex="Calibri" style:font-weight-complex="bold" fo:color="#000000" fo:font-size="10pt" style:font-size-asian="10pt"/>
    </style:style>
    <style:style style:name="T742" style:parent-style-name="Fonteparág.padrão" style:family="text">
      <style:text-properties style:font-name="Calibri" style:font-name-complex="Calibri" fo:color="#000000" fo:font-size="10pt" style:font-size-asian="10pt"/>
    </style:style>
    <style:style style:name="T743" style:parent-style-name="Fonteparág.padrão" style:family="text">
      <style:text-properties style:font-name="Calibri" style:font-name-complex="Calibri" style:font-weight-complex="bold" fo:color="#000000" fo:font-size="10pt" style:font-size-asian="10pt"/>
    </style:style>
    <style:style style:name="P74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45" style:parent-style-name="Conteúdodoquadro"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style:font-weight-complex="bold" fo:color="#000000" fo:font-size="10pt" style:font-size-asian="10pt"/>
    </style:style>
    <style:style style:name="T747" style:parent-style-name="Fonteparág.padrão" style:family="text">
      <style:text-properties style:font-name="Calibri" style:font-name-complex="Calibri" fo:color="#000000" fo:font-size="10pt" style:font-size-asian="10pt"/>
    </style:style>
    <style:style style:name="P74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49" style:parent-style-name="Conteúdodoquadro"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style:font-weight-complex="bold" fo:color="#000000" fo:font-size="10pt" style:font-size-asian="10pt"/>
    </style:style>
    <style:style style:name="T751" style:parent-style-name="Fonteparág.padrão" style:family="text">
      <style:text-properties style:font-name="Calibri" style:font-name-complex="Calibri" fo:color="#000000" fo:font-size="10pt" style:font-size-asian="10pt"/>
    </style:style>
    <style:style style:name="T752"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753" style:parent-style-name="Fonteparág.padrão" style:family="text">
      <style:text-properties style:font-name="Calibri" style:font-name-complex="Calibri" fo:color="#000000" fo:font-size="10pt" style:font-size-asian="10pt"/>
    </style:style>
    <style:style style:name="P75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5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56" style:parent-style-name="Fonteparág.padrão" style:family="text">
      <style:text-properties style:font-name="Calibri" style:font-name-complex="Calibri" fo:color="#000000" fo:font-size="10pt" style:font-size-asian="10pt"/>
    </style:style>
    <style:style style:name="P75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58"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59" style:parent-style-name="Fonteparág.padrão" style:family="text">
      <style:text-properties style:font-name="Calibri" style:font-name-complex="Calibri" fo:color="#000000" fo:font-size="10pt" style:font-size-asian="10pt"/>
    </style:style>
    <style:style style:name="P76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62" style:parent-style-name="Fonteparág.padrão" style:family="text">
      <style:text-properties style:font-name="Calibri" style:font-name-complex="Calibri" style:font-weight-complex="bold" fo:color="#000000" fo:font-size="10pt" style:font-size-asian="10pt"/>
    </style:style>
    <style:style style:name="T763" style:parent-style-name="Fonteparág.padrão" style:family="text">
      <style:text-properties style:font-name="Calibri" style:font-name-complex="Calibri" fo:color="#000000" fo:font-size="10pt" style:font-size-asian="10pt"/>
    </style:style>
    <style:style style:name="P76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68" style:parent-style-name="Fonteparág.padrão" style:family="text">
      <style:text-properties style:font-name="Calibri" style:font-name-complex="Calibri" style:font-weight-complex="bold" fo:color="#000000" fo:font-size="10pt" style:font-size-asian="10pt"/>
    </style:style>
    <style:style style:name="T769" style:parent-style-name="Fonteparág.padrão" style:family="text">
      <style:text-properties style:font-name="Calibri" style:font-name-complex="Calibri" fo:color="#000000" fo:font-size="10pt" style:font-size-asian="10pt"/>
    </style:style>
    <style:style style:name="T770" style:parent-style-name="Fonteparág.padrão" style:family="text">
      <style:text-properties style:font-name="Calibri" style:font-name-complex="Calibri" fo:color="#000000" fo:font-size="10pt" style:font-size-asian="10pt"/>
    </style:style>
    <style:style style:name="P77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7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73" style:parent-style-name="Fonteparág.padrão" style:family="text">
      <style:text-properties style:font-name="Calibri" style:font-name-complex="Calibri" style:font-weight-complex="bold" fo:color="#000000" fo:font-size="10pt" style:font-size-asian="10pt"/>
    </style:style>
    <style:style style:name="T774" style:parent-style-name="Fonteparág.padrão" style:family="text">
      <style:text-properties style:font-name="Calibri" style:font-name-complex="Calibri" fo:color="#000000" fo:font-size="10pt" style:font-size-asian="10pt"/>
    </style:style>
    <style:style style:name="P77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77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77" style:parent-style-name="Fonteparág.padrão" style:family="text">
      <style:text-properties style:font-name="Calibri" style:font-name-complex="Calibri" fo:color="#000000" fo:font-size="10pt" style:font-size-asian="10pt"/>
    </style:style>
    <style:style style:name="P77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79"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780" style:parent-style-name="Fonteparág.padrão" style:family="text">
      <style:text-properties style:font-name-complex="Calibri" style:font-weight-complex="bold" fo:color="#000000" fo:font-size="10pt" style:font-size-asian="10pt" style:font-size-complex="10pt"/>
    </style:style>
    <style:style style:name="T781" style:parent-style-name="Fonteparág.padrão" style:family="text">
      <style:text-properties style:font-name-complex="Calibri" fo:color="#000000" fo:font-size="10pt" style:font-size-asian="10pt" style:font-size-complex="10pt"/>
    </style:style>
    <style:style style:name="P78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8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84" style:parent-style-name="Fonteparág.padrão" style:family="text">
      <style:text-properties style:font-name="Calibri" style:font-name-complex="Calibri" style:font-weight-complex="bold" fo:color="#000000" fo:font-size="10pt" style:font-size-asian="10pt"/>
    </style:style>
    <style:style style:name="P78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omplex="Calibri" fo:font-weight="bold" style:font-weight-asian="bold" fo:font-size="10pt" style:font-size-asian="10pt" style:font-size-complex="10pt"/>
    </style:style>
    <style:style style:name="T788" style:parent-style-name="Fonteparág.padrão" style:family="text">
      <style:text-properties style:font-name-complex="Calibri" fo:font-size="10pt" style:font-size-asian="10pt" style:font-size-complex="10pt"/>
    </style:style>
    <style:style style:name="T789" style:parent-style-name="Fonteparág.padrão" style:family="text">
      <style:text-properties style:font-name-complex="Calibri" fo:color="#000000"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omplex="Calibri" fo:font-weight="bold" style:font-weight-asian="bold" fo:color="#000000" fo:font-size="10pt" style:font-size-asian="10pt" style:font-size-complex="10pt"/>
    </style:style>
    <style:style style:name="T793" style:parent-style-name="Fonteparág.padrão" style:family="text">
      <style:text-properties style:font-name-complex="Calibri" fo:color="#000000" fo:font-size="10pt" style:font-size-asian="10pt" style:font-size-complex="10pt"/>
    </style:style>
    <style:style style:name="T794" style:parent-style-name="Fonteparág.padrão" style:family="text">
      <style:text-properties style:font-name-complex="Calibri" fo:font-size="10pt" style:font-size-asian="10pt" style:font-size-complex="10pt"/>
    </style:style>
    <style:style style:name="T795" style:parent-style-name="Fonteparág.padrão" style:family="text">
      <style:text-properties style:font-name-complex="Calibri" fo:color="#000000"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omplex="Calibri" fo:font-size="10pt" style:font-size-asian="10pt" style:font-size-complex="10pt"/>
    </style:style>
    <style:style style:name="T798" style:parent-style-name="Fonteparág.padrão" style:family="text">
      <style:text-properties style:font-name-complex="Calibri" fo:color="#000000"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omplex="Calibri" fo:font-size="10pt" style:font-size-asian="10pt" style:font-size-complex="10pt"/>
    </style:style>
    <style:style style:name="T801" style:parent-style-name="Fonteparág.padrão" style:family="text">
      <style:text-properties style:font-name-complex="Calibri" fo:color="#000000"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omplex="Calibri" fo:font-weight="bold" style:font-weight-asian="bold" fo:color="#000000" fo:font-size="10pt" style:font-size-asian="10pt" style:font-size-complex="10pt"/>
    </style:style>
    <style:style style:name="T805" style:parent-style-name="Fonteparág.padrão" style:family="text">
      <style:text-properties style:font-name-complex="Calibri" fo:color="#000000"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omplex="Calibri" fo:font-weight="bold" style:font-weight-asian="bold" fo:color="#000000" fo:font-size="10pt" style:font-size-asian="10pt" style:font-size-complex="10pt"/>
    </style:style>
    <style:style style:name="T809" style:parent-style-name="Fonteparág.padrão" style:family="text">
      <style:text-properties style:font-name-complex="Calibri" fo:color="#000000"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3" style:parent-style-name="Normal" style:family="paragraph">
      <style:paragraph-properties fo:text-align="justify" fo:margin-bottom="0in" fo:line-height="100%" fo:margin-left="-0.1972in" fo:margin-right="-0.7868in">
        <style:tab-stops/>
      </style:paragraph-properties>
    </style:style>
    <style:style style:name="T814" style:parent-style-name="Fonteparág.padrão" style:family="text">
      <style:text-properties style:font-name-complex="Calibri" fo:font-weight="bold" style:font-weight-asian="bold" fo:font-size="10pt" style:font-size-asian="10pt" style:font-size-complex="10pt"/>
    </style:style>
    <style:style style:name="T815" style:parent-style-name="Fonteparág.padrão" style:family="text">
      <style:text-properties style:font-name-complex="Calibri" fo:font-weight="bold" style:font-weight-asian="bold" fo:font-size="10pt" style:font-size-asian="10pt" style:font-size-complex="10pt"/>
    </style:style>
    <style:style style:name="T816" style:parent-style-name="Fonteparág.padrão" style:family="text">
      <style:text-properties style:font-name-complex="Calibri" fo:font-weight="bold" style:font-weight-asian="bold" style:font-weight-complex="bold" style:font-style-complex="italic" fo:font-size="10pt" style:font-size-asian="10pt" style:font-size-complex="10pt" style:language-asian="ar" style:country-asian="SA"/>
    </style:style>
    <style:style style:name="P817" style:parent-style-name="Normal" style:family="paragraph">
      <style:paragraph-properties fo:text-align="justify" fo:margin-bottom="0in" fo:line-height="100%" fo:margin-left="-0.1972in" fo:margin-right="-0.7868in">
        <style:tab-stops/>
      </style:paragraph-properties>
    </style:style>
    <style:style style:name="T818" style:parent-style-name="Fonteparág.padrão" style:family="text">
      <style:text-properties style:font-name-complex="Calibri" fo:font-weight="bold" style:font-weight-asian="bold" fo:font-size="10pt" style:font-size-asian="10pt" style:font-size-complex="10pt"/>
    </style:style>
    <style:style style:name="T819" style:parent-style-name="Fonteparág.padrão" style:family="text">
      <style:text-properties style:font-name-complex="Calibri" fo:font-weight="bold" style:font-weight-asian="bold" fo:font-size="10pt" style:font-size-asian="10pt" style:font-size-complex="10pt"/>
    </style:style>
    <style:style style:name="T820" style:parent-style-name="Fonteparág.padrão" style:family="text">
      <style:text-properties style:font-name-complex="Calibri" fo:font-size="10pt" style:font-size-asian="10pt" style:font-size-complex="10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22" style:parent-style-name="Normal" style:family="paragraph">
      <style:paragraph-properties fo:text-align="justify" fo:margin-bottom="0in" fo:line-height="100%" fo:margin-left="-0.1972in">
        <style:tab-stops/>
      </style:paragraph-properties>
      <style:text-properties fo:font-size="10pt" style:font-size-asian="10pt" style:font-size-complex="23pt"/>
    </style:style>
    <style:style style:name="P82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82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825" style:parent-style-name="Normal" style:family="paragraph">
      <style:paragraph-properties fo:text-align="justify" fo:margin-bottom="0in" fo:line-height="100%" fo:margin-left="-0.1972in">
        <style:tab-stops/>
      </style:paragraph-properties>
      <style:text-properties fo:font-size="10pt" style:font-size-asian="10pt" style:font-size-complex="23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omplex="Calibri" fo:font-weight="bold" style:font-weight-asian="bold" fo:font-size="12pt" style:font-size-asian="12pt" style:font-size-complex="12pt"/>
    </style:style>
    <style:style style:name="T828" style:parent-style-name="Fonteparág.padrão" style:family="text">
      <style:text-properties style:font-name-complex="Calibri" fo:font-weight="bold" style:font-weight-asian="bold" fo:font-size="12pt" style:font-size-asian="12pt" style:font-size-complex="12pt"/>
    </style:style>
    <style:style style:name="P8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1" style:parent-style-name="Fonteparág.padrão" style:family="text">
      <style:text-properties style:font-name-complex="Calibri" fo:font-size="10pt" style:font-size-asian="10pt" style:font-size-complex="10pt"/>
    </style:style>
    <style:style style:name="T832" style:parent-style-name="Fonteparág.padrão" style:family="text">
      <style:text-properties style:font-name-complex="Calibri" fo:font-weight="bold" style:font-weight-asian="bold" fo:font-size="10pt" style:font-size-asian="10pt" style:font-size-complex="10pt"/>
    </style:style>
    <style:style style:name="T833" style:parent-style-name="Fonteparág.padrão" style:family="text">
      <style:text-properties style:font-name-complex="Calibri" fo:font-size="10pt" style:font-size-asian="10pt" style:font-size-complex="10pt"/>
    </style:style>
    <style:style style:name="T834"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35" style:parent-style-name="Fonteparág.padrão" style:family="text">
      <style:text-properties style:font-name-complex="Calibri" fo:font-size="10pt" style:font-size-asian="10pt" style:font-size-complex="10pt"/>
    </style:style>
    <style:style style:name="T836" style:parent-style-name="Fonteparág.padrão" style:family="text">
      <style:text-properties style:font-name-complex="Calibri" style:font-weight-complex="bold" fo:font-size="10pt" style:font-size-asian="10pt" style:font-size-complex="10pt"/>
    </style:style>
    <style:style style:name="T837" style:parent-style-name="Fonteparág.padrão" style:family="text">
      <style:text-properties style:font-name-complex="Calibri" fo:font-size="10pt" style:font-size-asian="10pt" style:font-size-complex="10pt"/>
    </style:style>
    <style:style style:name="T83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Fonteparág.padrão" style:family="text">
      <style:text-properties style:font-name-complex="Calibri" fo:font-size="10pt" style:font-size-asian="10pt" style:font-size-complex="10pt"/>
    </style:style>
    <style:style style:name="T840" style:parent-style-name="Fonteparág.padrão" style:family="text">
      <style:text-properties style:font-name-complex="Calibri" fo:font-weight="bold" style:font-weight-asian="bold" fo:font-size="10pt" style:font-size-asian="10pt" style:font-size-complex="10pt"/>
    </style:style>
    <style:style style:name="T841" style:parent-style-name="Fonteparág.padrão" style:family="text">
      <style:text-properties style:font-name-complex="Calibri" fo:font-size="10pt" style:font-size-asian="10pt" style:font-size-complex="10pt"/>
    </style:style>
    <style:style style:name="T842" style:parent-style-name="Fonteparág.padrão" style:family="text">
      <style:text-properties style:font-name-complex="Calibri" fo:font-weight="bold" style:font-weight-asian="bold" fo:font-size="10pt" style:font-size-asian="10pt" style:font-size-complex="10pt"/>
    </style:style>
    <style:style style:name="T843" style:parent-style-name="Fonteparág.padrão" style:family="text">
      <style:text-properties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5pt" style:font-size-asian="5pt" style:font-size-complex="10pt"/>
    </style:style>
    <style:style style:name="P845" style:parent-style-name="Normal" style:family="paragraph">
      <style:paragraph-properties fo:text-align="center"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847" style:family="table-column">
      <style:table-column-properties style:column-width="0.8847in" style:use-optimal-column-width="false"/>
    </style:style>
    <style:style style:name="TableColumn848" style:family="table-column">
      <style:table-column-properties style:column-width="2.0652in" style:use-optimal-column-width="false"/>
    </style:style>
    <style:style style:name="TableColumn849" style:family="table-column">
      <style:table-column-properties style:column-width="0.4923in" style:use-optimal-column-width="false"/>
    </style:style>
    <style:style style:name="Table846" style:family="table">
      <style:table-properties style:width="3.4423in" fo:margin-left="0in" table:align="center"/>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0194in" fo:padding-left="0.0194in" fo:padding-bottom="0.0194in" fo:padding-right="0.0194in"/>
    </style:style>
    <style:style style:name="P85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53" style:family="table-cell">
      <style:table-cell-properties fo:border="0.0069in solid #000000" style:writing-mode="lr-tb" style:vertical-align="middle" fo:padding-top="0.0194in" fo:padding-left="0.0194in" fo:padding-bottom="0.0194in" fo:padding-right="0.0194in"/>
    </style:style>
    <style:style style:name="P85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55" style:family="table-cell">
      <style:table-cell-properties fo:border="0.0069in solid #000000" style:writing-mode="lr-tb" style:vertical-align="middle" fo:padding-top="0.0194in" fo:padding-left="0.0194in" fo:padding-bottom="0.0194in" fo:padding-right="0.0194in"/>
    </style:style>
    <style:style style:name="P856" style:parent-style-name="Conteúdodatabela" style:family="paragraph">
      <style:paragraph-properties fo:text-align="center"/>
    </style:style>
    <style:style style:name="T857" style:parent-style-name="Fonteparág.padrão" style:family="text">
      <style:text-properties style:font-name="Calibri" style:font-name-complex="Calibri" fo:font-weight="bold" style:font-weight-asian="bold" fo:font-size="10pt" style:font-size-asian="10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60" style:parent-style-name="Conteúdodatabela" style:family="paragraph">
      <style:paragraph-properties fo:text-align="center"/>
      <style:text-properties style:font-name="Calibri" style:font-name-complex="Calibri" fo:color="#000000" fo:font-size="10pt" style:font-size-asian="10pt"/>
    </style:style>
    <style:style style:name="TableCell86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62" style:parent-style-name="Conteúdodatabela" style:family="paragraph">
      <style:text-properties style:font-name="Calibri" style:font-name-complex="Calibri" fo:color="#000000" fo:font-size="10pt" style:font-size-asian="10pt"/>
    </style:style>
    <style:style style:name="TableCell86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64" style:parent-style-name="Conteúdodatabela" style:family="paragraph">
      <style:paragraph-properties fo:text-align="center"/>
      <style:text-properties style:font-name="Calibri" style:font-name-complex="Calibri" fo:color="#000000" fo:font-size="10pt" style:font-size-asian="10pt"/>
    </style:style>
    <style:style style:name="TableRow865" style:family="table-row">
      <style:table-row-properties style:use-optimal-row-height="false"/>
    </style:style>
    <style:style style:name="TableCell86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67" style:parent-style-name="Conteúdodatabela" style:family="paragraph">
      <style:paragraph-properties fo:text-align="center"/>
      <style:text-properties style:font-name="Calibri" style:font-name-complex="Calibri" fo:color="#000000" fo:font-size="10pt" style:font-size-asian="10pt"/>
    </style:style>
    <style:style style:name="TableCell86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69" style:parent-style-name="Conteúdodatabela" style:family="paragraph">
      <style:text-properties style:font-name="Calibri" style:font-name-complex="Calibri" fo:color="#000000" fo:font-size="10pt" style:font-size-asian="10pt"/>
    </style:style>
    <style:style style:name="TableCell87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71" style:parent-style-name="Conteúdodatabela" style:family="paragraph">
      <style:paragraph-properties fo:text-align="center"/>
      <style:text-properties style:font-name="Calibri" style:font-name-complex="Calibri" fo:color="#000000" fo:font-size="10pt" style:font-size-asian="10pt"/>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74" style:parent-style-name="Conteúdodatabela" style:family="paragraph">
      <style:paragraph-properties fo:text-align="center"/>
      <style:text-properties style:font-name="Calibri" style:font-name-complex="Calibri" fo:color="#000000" fo:font-size="10pt" style:font-size-asian="10pt"/>
    </style:style>
    <style:style style:name="TableCell87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76" style:parent-style-name="Conteúdodatabela" style:family="paragraph">
      <style:text-properties style:font-name="Calibri" style:font-name-complex="Calibri" fo:color="#000000" fo:font-size="10pt" style:font-size-asian="10pt"/>
    </style:style>
    <style:style style:name="TableCell87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78" style:parent-style-name="Conteúdodatabela" style:family="paragraph">
      <style:paragraph-properties fo:text-align="center"/>
      <style:text-properties style:font-name="Calibri" style:font-name-complex="Calibri" fo:color="#000000" fo:font-size="10pt" style:font-size-asian="10pt"/>
    </style:style>
    <style:style style:name="P879" style:parent-style-name="Normal" style:family="paragraph">
      <style:paragraph-properties fo:text-align="center" fo:margin-bottom="0in" fo:line-height="100%" fo:margin-left="-0.1972in">
        <style:tab-stops/>
      </style:paragraph-properties>
      <style:text-properties style:font-name-asian="Liberation Serif" style:font-name-complex="Calibri" fo:font-weight="bold" style:font-weight-asian="bold" style:letter-kerning="true" fo:font-size="5pt" style:font-size-asian="5pt" style:font-size-complex="10pt"/>
    </style:style>
    <style:style style:name="P880" style:parent-style-name="Normal" style:family="paragraph">
      <style:paragraph-properties fo:text-align="center" fo:margin-bottom="0in" fo:line-height="100%" fo:margin-left="-0.1972in">
        <style:tab-stops/>
      </style:paragraph-properties>
    </style:style>
    <style:style style:name="T881"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882" style:parent-style-name="Fonteparág.padrão" style:family="text">
      <style:text-properties style:font-name-complex="Calibri" fo:font-weight="bold" style:font-weight-asian="bold" fo:font-size="10pt" style:font-size-asian="10pt" style:font-size-complex="10pt"/>
    </style:style>
    <style:style style:name="TableColumn884" style:family="table-column">
      <style:table-column-properties style:column-width="0.8847in" style:use-optimal-column-width="false"/>
    </style:style>
    <style:style style:name="TableColumn885" style:family="table-column">
      <style:table-column-properties style:column-width="2.1638in" style:use-optimal-column-width="false"/>
    </style:style>
    <style:style style:name="TableColumn886" style:family="table-column">
      <style:table-column-properties style:column-width="0.3937in" style:use-optimal-column-width="false"/>
    </style:style>
    <style:style style:name="Table883" style:family="table">
      <style:table-properties style:width="3.4423in" fo:margin-left="0in" table:align="center"/>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0194in" fo:padding-left="0.0194in" fo:padding-bottom="0.0194in" fo:padding-right="0.0194in"/>
    </style:style>
    <style:style style:name="P88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90" style:family="table-cell">
      <style:table-cell-properties fo:border="0.0069in solid #000000" style:writing-mode="lr-tb" style:vertical-align="middle" fo:padding-top="0.0194in" fo:padding-left="0.0194in" fo:padding-bottom="0.0194in" fo:padding-right="0.0194in"/>
    </style:style>
    <style:style style:name="P89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92" style:family="table-cell">
      <style:table-cell-properties fo:border="0.0069in solid #000000" style:writing-mode="lr-tb" style:vertical-align="middle" fo:padding-top="0.0194in" fo:padding-left="0.0194in" fo:padding-bottom="0.0194in" fo:padding-right="0.0194in"/>
    </style:style>
    <style:style style:name="P893" style:parent-style-name="Conteúdodatabela" style:family="paragraph">
      <style:paragraph-properties fo:text-align="center"/>
    </style:style>
    <style:style style:name="T894" style:parent-style-name="Fonteparág.padrão" style:family="text">
      <style:text-properties style:font-name="Calibri" style:font-name-complex="Calibri" fo:font-weight="bold" style:font-weight-asian="bold" fo:font-size="10pt" style:font-size-asian="10pt"/>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97" style:parent-style-name="Conteúdodatabela" style:family="paragraph">
      <style:paragraph-properties fo:text-align="center"/>
      <style:text-properties style:font-name="Calibri" style:font-name-complex="Calibri" fo:color="#000000" fo:font-size="10pt" style:font-size-asian="10pt"/>
    </style:style>
    <style:style style:name="TableCell89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99" style:parent-style-name="Conteúdodatabela" style:family="paragraph">
      <style:text-properties style:font-name="Calibri" style:font-name-complex="Calibri" fo:color="#000000" fo:font-size="10pt" style:font-size-asian="10pt"/>
    </style:style>
    <style:style style:name="TableCell90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01" style:parent-style-name="Conteúdodatabela" style:family="paragraph">
      <style:paragraph-properties fo:text-align="center"/>
      <style:text-properties style:font-name="Calibri" style:font-name-complex="Calibri" fo:color="#000000" fo:font-size="10pt" style:font-size-asian="10pt"/>
    </style:style>
    <style:style style:name="P902" style:parent-style-name="Normal" style:family="paragraph">
      <style:paragraph-properties fo:text-align="center" fo:margin-bottom="0in" fo:line-height="100%"/>
      <style:text-properties style:font-name-asian="Liberation Serif" style:font-name-complex="Calibri" fo:font-weight="bold" style:font-weight-asian="bold" style:letter-kerning="true" fo:font-size="5pt" style:font-size-asian="5pt" style:font-size-complex="10pt"/>
    </style:style>
    <style:style style:name="P903" style:parent-style-name="Normal" style:family="paragraph">
      <style:paragraph-properties fo:text-align="center" fo:margin-bottom="0in" fo:line-height="100%"/>
    </style:style>
    <style:style style:name="T904"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905" style:parent-style-name="Fonteparág.padrão" style:family="text">
      <style:text-properties style:font-name-complex="Calibri" fo:font-weight="bold" style:font-weight-asian="bold" fo:font-size="10pt" style:font-size-asian="10pt" style:font-size-complex="10pt"/>
    </style:style>
    <style:style style:name="TableColumn907" style:family="table-column">
      <style:table-column-properties style:column-width="0.8847in" style:use-optimal-column-width="false"/>
    </style:style>
    <style:style style:name="TableColumn908" style:family="table-column">
      <style:table-column-properties style:column-width="2.1638in" style:use-optimal-column-width="false"/>
    </style:style>
    <style:style style:name="TableColumn909" style:family="table-column">
      <style:table-column-properties style:column-width="0.3937in" style:use-optimal-column-width="false"/>
    </style:style>
    <style:style style:name="Table906" style:family="table">
      <style:table-properties style:width="3.4423in" fo:margin-left="0in" table:align="center"/>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0194in" fo:padding-left="0.0194in" fo:padding-bottom="0.0194in" fo:padding-right="0.0194in"/>
    </style:style>
    <style:style style:name="P91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13" style:family="table-cell">
      <style:table-cell-properties fo:border="0.0069in solid #000000" style:writing-mode="lr-tb" style:vertical-align="middle" fo:padding-top="0.0194in" fo:padding-left="0.0194in" fo:padding-bottom="0.0194in" fo:padding-right="0.0194in"/>
    </style:style>
    <style:style style:name="P91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15" style:family="table-cell">
      <style:table-cell-properties fo:border="0.0069in solid #000000" style:writing-mode="lr-tb" style:vertical-align="middle" fo:padding-top="0.0194in" fo:padding-left="0.0194in" fo:padding-bottom="0.0194in" fo:padding-right="0.0194in"/>
    </style:style>
    <style:style style:name="P916" style:parent-style-name="Conteúdodatabela" style:family="paragraph">
      <style:paragraph-properties fo:text-align="center"/>
    </style:style>
    <style:style style:name="T917" style:parent-style-name="Fonteparág.padrão" style:family="text">
      <style:text-properties style:font-name="Calibri" style:font-name-complex="Calibri" fo:font-weight="bold" style:font-weight-asian="bold" fo:font-size="10pt" style:font-size-asian="10pt"/>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20"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9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22" style:parent-style-name="Conteúdodatabela" style:family="paragraph">
      <style:text-properties style:font-name="Calibri" style:font-name-complex="Calibri" fo:color="#000000" fo:font-size="10pt" style:font-size-asian="10pt"/>
    </style:style>
    <style:style style:name="TableCell92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24"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P925" style:parent-style-name="Normal" style:family="paragraph">
      <style:paragraph-properties fo:text-align="center" fo:margin-bottom="0in" fo:line-height="100%" fo:margin-right="0.1652in"/>
      <style:text-properties style:font-name-complex="Calibri" style:font-weight-complex="bold" fo:font-size="5pt" style:font-size-asian="5pt" style:font-size-complex="10pt"/>
    </style:style>
    <style:style style:name="P926" style:parent-style-name="Normal" style:family="paragraph">
      <style:paragraph-properties fo:text-align="center" fo:margin-bottom="0in" fo:line-height="100%"/>
    </style:style>
    <style:style style:name="T927"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928" style:parent-style-name="Fonteparág.padrão" style:family="text">
      <style:text-properties style:font-name-complex="Calibri" fo:font-weight="bold" style:font-weight-asian="bold" fo:font-size="10pt" style:font-size-asian="10pt" style:font-size-complex="10pt"/>
    </style:style>
    <style:style style:name="TableColumn930" style:family="table-column">
      <style:table-column-properties style:column-width="0.8638in" style:use-optimal-column-width="false"/>
    </style:style>
    <style:style style:name="TableColumn931" style:family="table-column">
      <style:table-column-properties style:column-width="2.1847in" style:use-optimal-column-width="false"/>
    </style:style>
    <style:style style:name="TableColumn932" style:family="table-column">
      <style:table-column-properties style:column-width="0.3937in" style:use-optimal-column-width="false"/>
    </style:style>
    <style:style style:name="Table929" style:family="table">
      <style:table-properties style:width="3.4423in" fo:margin-left="0in" table:align="center"/>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0194in" fo:padding-left="0.0194in" fo:padding-bottom="0.0194in" fo:padding-right="0.0194in"/>
    </style:style>
    <style:style style:name="P9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36" style:family="table-cell">
      <style:table-cell-properties fo:border="0.0069in solid #000000" style:writing-mode="lr-tb" style:vertical-align="middle" fo:padding-top="0.0194in" fo:padding-left="0.0194in" fo:padding-bottom="0.0194in" fo:padding-right="0.0194in"/>
    </style:style>
    <style:style style:name="P93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38" style:family="table-cell">
      <style:table-cell-properties fo:border="0.0069in solid #000000" style:writing-mode="lr-tb" style:vertical-align="middle" fo:padding-top="0.0194in" fo:padding-left="0.0194in" fo:padding-bottom="0.0194in" fo:padding-right="0.0194in"/>
    </style:style>
    <style:style style:name="P939" style:parent-style-name="Conteúdodatabela" style:family="paragraph">
      <style:paragraph-properties fo:text-align="center"/>
    </style:style>
    <style:style style:name="T940" style:parent-style-name="Fonteparág.padrão" style:family="text">
      <style:text-properties style:font-name="Calibri" style:font-name-complex="Calibri" fo:font-weight="bold" style:font-weight-asian="bold"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style:vertical-align="bottom" fo:padding-top="0.0194in" fo:padding-left="0.0194in" fo:padding-bottom="0.0194in" fo:padding-right="0.0194in"/>
    </style:style>
    <style:style style:name="P943"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944" style:family="table-cell">
      <style:table-cell-properties fo:border="0.0069in solid #000000" style:writing-mode="lr-tb" style:vertical-align="bottom" fo:padding-top="0.0194in" fo:padding-left="0.0194in" fo:padding-bottom="0.0194in" fo:padding-right="0.0194in"/>
    </style:style>
    <style:style style:name="P945" style:parent-style-name="Normal" style:family="paragraph">
      <style:paragraph-properties fo:widows="0" fo:orphans="0" fo:margin-bottom="0in" fo:line-height="100%"/>
      <style:text-properties style:font-name-complex="Calibri" fo:color="#000000" fo:font-size="10pt" style:font-size-asian="10pt" style:font-size-complex="10pt"/>
    </style:style>
    <style:style style:name="TableCell946" style:family="table-cell">
      <style:table-cell-properties fo:border="0.0069in solid #000000" style:writing-mode="lr-tb" style:vertical-align="bottom" fo:padding-top="0.0194in" fo:padding-left="0.0194in" fo:padding-bottom="0.0194in" fo:padding-right="0.0194in"/>
    </style:style>
    <style:style style:name="P947"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P948" style:parent-style-name="Normal" style:family="paragraph">
      <style:paragraph-properties fo:text-align="center" fo:margin-bottom="0in" fo:line-height="100%" fo:margin-right="0.1652in">
        <style:tab-stops>
          <style:tab-stop style:type="left" style:position="2.2868in"/>
        </style:tab-stops>
      </style:paragraph-properties>
      <style:text-properties style:font-name-complex="Calibri" style:font-weight-complex="bold" fo:font-size="5pt" style:font-size-asian="5pt" style:font-size-complex="10pt"/>
    </style:style>
    <style:style style:name="P949" style:parent-style-name="Normal" style:family="paragraph">
      <style:paragraph-properties fo:text-align="center" fo:margin-bottom="0in" fo:line-height="100%"/>
    </style:style>
    <style:style style:name="T950"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951" style:parent-style-name="Fonteparág.padrão" style:family="text">
      <style:text-properties style:font-name-complex="Calibri" fo:font-weight="bold" style:font-weight-asian="bold" fo:font-size="10pt" style:font-size-asian="10pt" style:font-size-complex="10pt"/>
    </style:style>
    <style:style style:name="TableColumn953" style:family="table-column">
      <style:table-column-properties style:column-width="0.8847in" style:use-optimal-column-width="false"/>
    </style:style>
    <style:style style:name="TableColumn954" style:family="table-column">
      <style:table-column-properties style:column-width="2.1638in" style:use-optimal-column-width="false"/>
    </style:style>
    <style:style style:name="TableColumn955" style:family="table-column">
      <style:table-column-properties style:column-width="0.3937in" style:use-optimal-column-width="false"/>
    </style:style>
    <style:style style:name="Table952" style:family="table">
      <style:table-properties style:width="3.4423in" fo:margin-left="0in" table:align="center"/>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0194in" fo:padding-left="0.0194in" fo:padding-bottom="0.0194in" fo:padding-right="0.0194in"/>
    </style:style>
    <style:style style:name="P95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59" style:family="table-cell">
      <style:table-cell-properties fo:border="0.0069in solid #000000" style:writing-mode="lr-tb" style:vertical-align="middle" fo:padding-top="0.0194in" fo:padding-left="0.0194in" fo:padding-bottom="0.0194in" fo:padding-right="0.0194in"/>
    </style:style>
    <style:style style:name="P96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61" style:family="table-cell">
      <style:table-cell-properties fo:border="0.0069in solid #000000" style:writing-mode="lr-tb" style:vertical-align="middle" fo:padding-top="0.0194in" fo:padding-left="0.0194in" fo:padding-bottom="0.0194in" fo:padding-right="0.0194in"/>
    </style:style>
    <style:style style:name="P962" style:parent-style-name="Conteúdodatabela" style:family="paragraph">
      <style:paragraph-properties fo:text-align="center"/>
    </style:style>
    <style:style style:name="T963" style:parent-style-name="Fonteparág.padrão" style:family="text">
      <style:text-properties style:font-name="Calibri" style:font-name-complex="Calibri" fo:font-weight="bold" style:font-weight-asian="bold" fo:font-size="10pt" style:font-size-asian="10pt"/>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66" style:parent-style-name="Conteúdodatabela" style:family="paragraph">
      <style:paragraph-properties fo:text-align="center"/>
      <style:text-properties style:font-name="Calibri" style:font-name-complex="Calibri" fo:color="#000000" fo:font-size="10pt" style:font-size-asian="10pt"/>
    </style:style>
    <style:style style:name="TableCell9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68" style:parent-style-name="Conteúdodatabela" style:family="paragraph">
      <style:text-properties style:font-name="Calibri" style:font-name-complex="Calibri" fo:color="#000000" fo:font-size="10pt" style:font-size-asian="10pt"/>
    </style:style>
    <style:style style:name="TableCell96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70" style:parent-style-name="Conteúdodatabela" style:family="paragraph">
      <style:paragraph-properties fo:text-align="center"/>
      <style:text-properties style:font-name="Calibri" style:font-name-complex="Calibri"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73" style:parent-style-name="Conteúdodatabela" style:family="paragraph">
      <style:paragraph-properties fo:text-align="center"/>
      <style:text-properties style:font-name="Calibri" style:font-name-complex="Calibri" fo:color="#000000" fo:font-size="10pt" style:font-size-asian="10pt"/>
    </style:style>
    <style:style style:name="TableCell97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75" style:parent-style-name="Conteúdodatabela" style:family="paragraph">
      <style:text-properties style:font-name="Calibri" style:font-name-complex="Calibri" fo:color="#000000" fo:font-size="10pt" style:font-size-asian="10pt"/>
    </style:style>
    <style:style style:name="TableCell9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77" style:parent-style-name="Conteúdodatabela" style:family="paragraph">
      <style:paragraph-properties fo:text-align="center"/>
      <style:text-properties style:font-name="Calibri" style:font-name-complex="Calibri" fo:color="#000000" fo:font-size="10pt" style:font-size-asian="10pt"/>
    </style:style>
    <style:style style:name="P978" style:parent-style-name="Normal" style:family="paragraph">
      <style:paragraph-properties fo:text-align="center" fo:margin-bottom="0in" fo:line-height="100%"/>
      <style:text-properties style:font-name-asian="Liberation Serif" style:font-name-complex="Calibri" fo:font-weight="bold" style:font-weight-asian="bold" style:letter-kerning="true" fo:font-size="5pt" style:font-size-asian="5pt" style:font-size-complex="10pt"/>
    </style:style>
    <style:style style:name="P979" style:parent-style-name="Normal" style:family="paragraph">
      <style:paragraph-properties fo:text-align="center" fo:margin-bottom="0in" fo:line-height="100%"/>
    </style:style>
    <style:style style:name="T980"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981" style:parent-style-name="Fonteparág.padrão" style:family="text">
      <style:text-properties style:font-name-complex="Calibri" fo:font-weight="bold" style:font-weight-asian="bold" fo:font-size="10pt" style:font-size-asian="10pt" style:font-size-complex="10pt"/>
    </style:style>
    <style:style style:name="TableColumn983" style:family="table-column">
      <style:table-column-properties style:column-width="0.8847in" style:use-optimal-column-width="false"/>
    </style:style>
    <style:style style:name="TableColumn984" style:family="table-column">
      <style:table-column-properties style:column-width="2.1638in" style:use-optimal-column-width="false"/>
    </style:style>
    <style:style style:name="TableColumn985" style:family="table-column">
      <style:table-column-properties style:column-width="0.3937in" style:use-optimal-column-width="false"/>
    </style:style>
    <style:style style:name="Table982" style:family="table">
      <style:table-properties style:width="3.4423in" fo:margin-left="0in" table:align="center"/>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0194in" fo:padding-left="0.0194in" fo:padding-bottom="0.0194in" fo:padding-right="0.0194in"/>
    </style:style>
    <style:style style:name="P98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89" style:family="table-cell">
      <style:table-cell-properties fo:border="0.0069in solid #000000" style:writing-mode="lr-tb" style:vertical-align="middle" fo:padding-top="0.0194in" fo:padding-left="0.0194in" fo:padding-bottom="0.0194in" fo:padding-right="0.0194in"/>
    </style:style>
    <style:style style:name="P99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91" style:family="table-cell">
      <style:table-cell-properties fo:border="0.0069in solid #000000" style:writing-mode="lr-tb" style:vertical-align="middle" fo:padding-top="0.0194in" fo:padding-left="0.0194in" fo:padding-bottom="0.0194in" fo:padding-right="0.0194in"/>
    </style:style>
    <style:style style:name="P992" style:parent-style-name="Conteúdodatabela" style:family="paragraph">
      <style:paragraph-properties fo:text-align="center"/>
    </style:style>
    <style:style style:name="T993" style:parent-style-name="Fonteparág.padrão" style:family="text">
      <style:text-properties style:font-name="Calibri" style:font-name-complex="Calibri" fo:font-weight="bold" style:font-weight-asian="bold" fo:font-size="10pt" style:font-size-asian="10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96"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9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98" style:parent-style-name="Normal" style:family="paragraph">
      <style:paragraph-properties fo:widows="0" fo:orphans="0" fo:margin-bottom="0in" fo:line-height="100%"/>
      <style:text-properties style:font-name-complex="Calibri" fo:color="#000000" fo:font-size="10pt" style:font-size-asian="10pt" style:font-size-complex="10pt"/>
    </style:style>
    <style:style style:name="TableCell99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00"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P1001" style:parent-style-name="Normal" style:family="paragraph">
      <style:paragraph-properties fo:text-align="center" fo:margin-bottom="0in" fo:line-height="100%"/>
      <style:text-properties style:font-name-complex="Calibri" fo:font-weight="bold" style:font-weight-asian="bold" fo:font-size="5pt" style:font-size-asian="5pt" style:font-size-complex="10pt"/>
    </style:style>
    <style:style style:name="P1002" style:parent-style-name="Normal" style:family="paragraph">
      <style:paragraph-properties fo:text-align="center" fo:margin-bottom="0in" fo:line-height="100%"/>
    </style:style>
    <style:style style:name="T1003"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1004" style:parent-style-name="Fonteparág.padrão" style:family="text">
      <style:text-properties style:font-name-complex="Calibri" fo:font-weight="bold" style:font-weight-asian="bold" fo:font-size="10pt" style:font-size-asian="10pt" style:font-size-complex="10pt"/>
    </style:style>
    <style:style style:name="TableColumn1006" style:family="table-column">
      <style:table-column-properties style:column-width="0.8847in" style:use-optimal-column-width="false"/>
    </style:style>
    <style:style style:name="TableColumn1007" style:family="table-column">
      <style:table-column-properties style:column-width="2.2618in" style:use-optimal-column-width="false"/>
    </style:style>
    <style:style style:name="TableColumn1008" style:family="table-column">
      <style:table-column-properties style:column-width="0.3937in" style:use-optimal-column-width="false"/>
    </style:style>
    <style:style style:name="Table1005" style:family="table">
      <style:table-properties style:width="3.5402in" fo:margin-left="0in" table:align="center"/>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0194in" fo:padding-left="0.0194in" fo:padding-bottom="0.0194in" fo:padding-right="0.0194in"/>
    </style:style>
    <style:style style:name="P101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12" style:family="table-cell">
      <style:table-cell-properties fo:border="0.0069in solid #000000" style:writing-mode="lr-tb" style:vertical-align="middle" fo:padding-top="0.0194in" fo:padding-left="0.0194in" fo:padding-bottom="0.0194in" fo:padding-right="0.0194in"/>
    </style:style>
    <style:style style:name="P101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14" style:family="table-cell">
      <style:table-cell-properties fo:border="0.0069in solid #000000" style:writing-mode="lr-tb" style:vertical-align="middle" fo:padding-top="0.0194in" fo:padding-left="0.0194in" fo:padding-bottom="0.0194in" fo:padding-right="0.0194in"/>
    </style:style>
    <style:style style:name="P1015" style:parent-style-name="Conteúdodatabela" style:family="paragraph">
      <style:paragraph-properties fo:text-align="center"/>
    </style:style>
    <style:style style:name="T1016" style:parent-style-name="Fonteparág.padrão" style:family="text">
      <style:text-properties style:font-name="Calibri" style:font-name-complex="Calibri"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19" style:parent-style-name="Conteúdodatabela" style:family="paragraph">
      <style:paragraph-properties fo:text-align="center"/>
      <style:text-properties style:font-name="Calibri" style:font-name-complex="Calibri" fo:color="#000000" fo:font-size="10pt" style:font-size-asian="10pt"/>
    </style:style>
    <style:style style:name="TableCell102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21" style:parent-style-name="Conteúdodatabela" style:family="paragraph">
      <style:text-properties style:font-name="Calibri" style:font-name-complex="Calibri" fo:color="#000000" fo:font-size="10pt" style:font-size-asian="10pt"/>
    </style:style>
    <style:style style:name="TableCell102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23" style:parent-style-name="Conteúdodatabela" style:family="paragraph">
      <style:paragraph-properties fo:text-align="center"/>
      <style:text-properties style:font-name="Calibri" style:font-name-complex="Calibri" fo:color="#000000" fo:font-size="10pt" style:font-size-asian="10pt"/>
    </style:style>
    <style:style style:name="TableRow1024" style:family="table-row">
      <style:table-row-properties style:use-optimal-row-height="false"/>
    </style:style>
    <style:style style:name="TableCell10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26" style:parent-style-name="Conteúdodatabela" style:family="paragraph">
      <style:paragraph-properties fo:text-align="center"/>
      <style:text-properties style:font-name="Calibri" style:font-name-complex="Calibri" fo:color="#000000" fo:font-size="10pt" style:font-size-asian="10pt"/>
    </style:style>
    <style:style style:name="TableCell10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28" style:parent-style-name="Conteúdodatabela" style:family="paragraph">
      <style:text-properties style:font-name="Calibri" style:font-name-complex="Calibri" fo:color="#000000" fo:font-size="10pt" style:font-size-asian="10pt"/>
    </style:style>
    <style:style style:name="TableCell10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30" style:parent-style-name="Conteúdodatabela" style:family="paragraph">
      <style:paragraph-properties fo:text-align="center"/>
      <style:text-properties style:font-name="Calibri" style:font-name-complex="Calibri" fo:color="#000000" fo:font-size="10pt" style:font-size-asian="10pt"/>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33" style:parent-style-name="Conteúdodatabela" style:family="paragraph">
      <style:paragraph-properties fo:text-align="center"/>
      <style:text-properties style:font-name="Calibri" style:font-name-complex="Calibri" fo:color="#000000" fo:font-size="10pt" style:font-size-asian="10pt"/>
    </style:style>
    <style:style style:name="TableCell103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35" style:parent-style-name="Conteúdodatabela" style:family="paragraph">
      <style:text-properties style:font-name="Calibri" style:font-name-complex="Calibri" fo:color="#000000" fo:font-size="10pt" style:font-size-asian="10pt"/>
    </style:style>
    <style:style style:name="TableCell103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37" style:parent-style-name="Conteúdodatabela" style:family="paragraph">
      <style:paragraph-properties fo:text-align="center"/>
      <style:text-properties style:font-name="Calibri" style:font-name-complex="Calibri" fo:color="#000000" fo:font-size="10pt" style:font-size-asian="10pt"/>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40" style:parent-style-name="Conteúdodatabela" style:family="paragraph">
      <style:paragraph-properties fo:text-align="center"/>
      <style:text-properties style:font-name="Calibri" style:font-name-complex="Calibri" fo:color="#000000" fo:font-size="10pt" style:font-size-asian="10pt"/>
    </style:style>
    <style:style style:name="TableCell104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42" style:parent-style-name="Conteúdodatabela" style:family="paragraph">
      <style:text-properties style:font-name="Calibri" style:font-name-complex="Calibri" fo:color="#000000" fo:font-size="10pt" style:font-size-asian="10pt"/>
    </style:style>
    <style:style style:name="TableCell104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44" style:parent-style-name="Conteúdodatabela" style:family="paragraph">
      <style:paragraph-properties fo:text-align="center"/>
      <style:text-properties style:font-name="Calibri" style:font-name-complex="Calibri" fo:color="#000000" fo:font-size="10pt" style:font-size-asian="10pt"/>
    </style:style>
    <style:style style:name="TableRow1045" style:family="table-row">
      <style:table-row-properties style:use-optimal-row-height="false"/>
    </style:style>
    <style:style style:name="TableCell10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47" style:parent-style-name="Conteúdodatabela" style:family="paragraph">
      <style:paragraph-properties fo:text-align="center"/>
      <style:text-properties style:font-name="Calibri" style:font-name-complex="Calibri" fo:color="#000000" fo:font-size="10pt" style:font-size-asian="10pt"/>
    </style:style>
    <style:style style:name="TableCell104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49" style:parent-style-name="Conteúdodatabela" style:family="paragraph">
      <style:text-properties style:font-name="Calibri" style:font-name-complex="Calibri" fo:color="#000000" fo:font-size="10pt" style:font-size-asian="10pt"/>
    </style:style>
    <style:style style:name="TableCell105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51" style:parent-style-name="Conteúdodatabela" style:family="paragraph">
      <style:paragraph-properties fo:text-align="center"/>
      <style:text-properties style:font-name="Calibri" style:font-name-complex="Calibri" fo:color="#000000" fo:font-size="10pt" style:font-size-asian="10pt"/>
    </style:style>
    <style:style style:name="TableRow1052" style:family="table-row">
      <style:table-row-properties style:use-optimal-row-height="false"/>
    </style:style>
    <style:style style:name="TableCell10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54" style:parent-style-name="Conteúdodatabela" style:family="paragraph">
      <style:paragraph-properties fo:text-align="center"/>
      <style:text-properties style:font-name="Calibri" style:font-name-complex="Calibri" fo:color="#000000" fo:font-size="10pt" style:font-size-asian="10pt"/>
    </style:style>
    <style:style style:name="TableCell10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56" style:parent-style-name="Conteúdodatabela" style:family="paragraph">
      <style:text-properties style:font-name="Calibri" style:font-name-complex="Calibri" fo:color="#000000" fo:font-size="10pt" style:font-size-asian="10pt"/>
    </style:style>
    <style:style style:name="TableCell10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58" style:parent-style-name="Conteúdodatabela" style:family="paragraph">
      <style:paragraph-properties fo:text-align="center"/>
      <style:text-properties style:font-name="Calibri" style:font-name-complex="Calibri" fo:color="#000000" fo:font-size="10pt" style:font-size-asian="10pt"/>
    </style:style>
    <style:style style:name="P1059" style:parent-style-name="Normal" style:family="paragraph">
      <style:paragraph-properties fo:text-align="justify" fo:margin-bottom="0in" fo:line-height="100%" fo:margin-left="-0.1972in" fo:margin-right="0.1652in">
        <style:tab-stops/>
      </style:paragraph-properties>
    </style:style>
    <style:style style:name="T1060" style:parent-style-name="Fonteparág.padrão" style:family="text">
      <style:text-properties style:font-name-complex="Calibri" style:font-weight-complex="bold" fo:font-size="10pt" style:font-size-asian="10pt" style:font-size-complex="10pt"/>
    </style:style>
    <style:style style:name="P1061" style:parent-style-name="Normal" style:family="paragraph">
      <style:paragraph-properties fo:text-align="justify" fo:margin-bottom="0in" fo:line-height="100%" fo:margin-left="-0.1972in" fo:margin-right="0.1652in">
        <style:tab-stops/>
      </style:paragraph-properties>
      <style:text-properties style:font-name-complex="Calibri" fo:font-weight="bold" style:font-weight-asian="bold" style:font-weight-complex="bold" fo:font-size="10pt" style:font-size-asian="10pt" style:font-size-complex="10pt"/>
    </style:style>
    <style:style style:name="P10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063" style:parent-style-name="Fonteparág.padrão" style:family="text">
      <style:text-properties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omplex="Calibri" style:font-weight-complex="bold"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fo:font-size="10pt" style:font-size-asian="10pt" style:font-size-complex="23pt"/>
    </style:style>
    <style:style style:name="P10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1068" style:parent-style-name="Normal" style:family="paragraph">
      <style:paragraph-properties fo:text-align="justify" fo:margin-bottom="0in" fo:line-height="100%" fo:margin-left="-0.1972in">
        <style:tab-stops/>
      </style:paragraph-properties>
      <style:text-properties style:font-name-complex="Calibri" fo:font-size="12pt" style:font-size-asian="12pt" style:font-size-complex="12pt"/>
    </style:style>
    <style:style style:name="P10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1" style:parent-style-name="ParágrafodaLista" style:list-style-name="LFO13" style:family="paragraph">
      <style:paragraph-properties fo:text-align="justify" fo:margin-bottom="0in" fo:line-height="100%" fo:margin-left="-0.1972in" fo:text-indent="0in">
        <style:tab-stops/>
      </style:paragraph-properties>
      <style:text-properties style:font-name-complex="Calibri" fo:font-weight="bold" style:font-weight-asian="bold"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3"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074"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omplex="Calibri" fo:color="#000000" fo:font-size="10pt" style:font-size-asian="10pt" style:font-size-complex="10pt"/>
    </style:style>
    <style:style style:name="P1075"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0.3944in"/>
        </style:tab-stops>
      </style:paragraph-properties>
      <style:text-properties style:font-name-complex="Calibri" fo:color="#000000" fo:font-size="10pt" style:font-size-asian="10pt" style:font-size-complex="10pt"/>
    </style:style>
    <style:style style:name="P1076" style:parent-style-name="ParágrafodaLista" style:list-style-name="LFO12" style:family="paragraph">
      <style:paragraph-properties fo:text-align="justify" fo:margin-bottom="0in" fo:line-height="100%" fo:margin-left="-0.1972in">
        <style:tab-stops>
          <style:tab-stop style:type="left" style:position="0in"/>
          <style:tab-stop style:type="left" style:position="0.5909in"/>
        </style:tab-stops>
      </style:paragraph-properties>
      <style:text-properties style:font-name-complex="Calibri" fo:color="#000000" fo:font-size="10pt" style:font-size-asian="10pt" style:font-size-complex="10pt"/>
    </style:style>
    <style:style style:name="P1077"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0.3944in"/>
        </style:tab-stops>
      </style:paragraph-properties>
      <style:text-properties style:font-name-complex="Calibri" fo:color="#000000" fo:font-size="10pt" style:font-size-asian="10pt" style:font-size-complex="10pt"/>
    </style:style>
    <style:style style:name="P1078"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0.3944in"/>
          <style:tab-stop style:type="left" style:position="0.6305in"/>
        </style:tab-stops>
      </style:paragraph-properties>
      <style:text-properties style:font-name-complex="Calibri" fo:color="#000000" fo:font-size="10pt" style:font-size-asian="10pt" style:font-size-complex="10pt"/>
    </style:style>
    <style:style style:name="P1079"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080"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081"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style>
    <style:style style:name="T1082" style:parent-style-name="Fonteparág.padrão" style:family="text">
      <style:text-properties style:font-name="Calibri" style:font-name-complex="Calibri" fo:color="#000000"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4" style:parent-style-name="Fonteparág.padrão" style:family="text">
      <style:text-properties style:font-name="Calibri" style:font-name-complex="Calibri" fo:color="#000000" fo:font-size="10pt" style:font-size-asian="10pt" style:font-size-complex="10pt"/>
    </style:style>
    <style:style style:name="P1085"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086"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087"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088" style:parent-style-name="dou-paragraph" style:list-style-name="LFO12" style:family="paragraph">
      <style:paragraph-properties fo:text-align="justify" fo:margin-left="-0.1972in">
        <style:tab-stops>
          <style:tab-stop style:type="left" style:position="0.1972in"/>
          <style:tab-stop style:type="left" style:position="0.2958in"/>
        </style:tab-stops>
      </style:paragraph-properties>
    </style:style>
    <style:style style:name="T1089" style:parent-style-name="Fonteparág.padrão" style:family="text">
      <style:text-properties style:font-name="Calibri" style:font-name-complex="Calibri" fo:color="#000000" fo:font-size="10pt" style:font-size-asian="10pt" style:font-size-complex="10pt"/>
    </style:style>
    <style:style style:name="T10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91" style:parent-style-name="Fonteparág.padrão" style:family="text">
      <style:text-properties style:font-name="Calibri" style:font-name-complex="Calibri" fo:color="#000000" fo:font-size="10pt" style:font-size-asian="10pt" style:font-size-complex="10pt"/>
    </style:style>
    <style:style style:name="P1092"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093"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094" style:parent-style-name="dou-paragraph" style:list-style-name="LFO12" style:family="paragraph">
      <style:paragraph-properties fo:text-align="justify" fo:margin-left="-0.1972in">
        <style:tab-stops>
          <style:tab-stop style:type="left" style:position="0.1972in"/>
          <style:tab-stop style:type="left" style:position="0.2958in"/>
        </style:tab-stops>
      </style:paragraph-properties>
      <style:text-properties style:font-name="Calibri" style:font-name-complex="Calibri" fo:color="#000000" fo:font-size="10pt" style:font-size-asian="10pt" style:font-size-complex="10pt"/>
    </style:style>
    <style:style style:name="P1095" style:parent-style-name="dou-paragraph" style:list-style-name="LFO12" style:family="paragraph">
      <style:paragraph-properties fo:text-align="justify" fo:margin-left="-0.1972in">
        <style:tab-stops>
          <style:tab-stop style:type="left" style:position="0.1972in"/>
          <style:tab-stop style:type="left" style:position="0.2958in"/>
        </style:tab-stops>
      </style:paragraph-properties>
      <style:text-properties style:font-name="Calibri" style:font-name-complex="Calibri" fo:color="#000000" fo:font-size="10pt" style:font-size-asian="10pt" style:font-size-complex="10pt"/>
    </style:style>
    <style:style style:name="P1096" style:parent-style-name="Normal" style:family="paragraph">
      <style:paragraph-properties fo:margin-bottom="0in" fo:line-height="100%" fo:margin-left="-0.1972in">
        <style:tab-stops/>
      </style:paragraph-properties>
    </style:style>
    <style:style style:name="P1097" style:parent-style-name="ParágrafodaLista" style:list-style-name="LFO12" style:family="paragraph">
      <style:paragraph-properties fo:margin-bottom="0in" fo:line-height="100%" fo:margin-left="-0.1972in">
        <style:tab-stops>
          <style:tab-stop style:type="left" style:position="0.1972in"/>
        </style:tab-stops>
      </style:paragraph-properties>
      <style:text-properties fo:font-weight="bold" style:font-weight-asian="bold" fo:font-size="10pt" style:font-size-asian="10pt" style:font-size-complex="10pt"/>
    </style:style>
    <style:style style:name="P1098"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099" style:parent-style-name="dou-paragraph" style:list-style-name="LFO12" style:family="paragraph">
      <style:paragraph-properties fo:text-align="justify" fo:margin-left="-0.1972in">
        <style:tab-stops>
          <style:tab-stop style:type="left" style:position="0.1972in"/>
          <style:tab-stop style:type="left" style:position="0.7881in"/>
        </style:tab-stops>
      </style:paragraph-properties>
      <style:text-properties style:font-name="Calibri" style:font-name-complex="Calibri" fo:color="#000000" fo:font-size="10pt" style:font-size-asian="10pt" style:font-size-complex="10pt"/>
    </style:style>
    <style:style style:name="P1100" style:parent-style-name="ParágrafodaLista" style:list-style-name="LFO12" style:family="paragraph">
      <style:paragraph-properties fo:margin-left="-0.1972in">
        <style:tab-stops/>
      </style:paragraph-properties>
      <style:text-properties fo:font-weight="bold" style:font-weight-asian="bold" fo:font-size="10pt" style:font-size-asian="10pt" style:font-size-complex="10pt"/>
    </style:style>
    <style:style style:name="P1101"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0.7881in"/>
        </style:tab-stops>
      </style:paragraph-properties>
    </style:style>
    <style:style style:name="T110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1103"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0.7881in"/>
        </style:tab-stops>
      </style:paragraph-properties>
    </style:style>
    <style:style style:name="T110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1105"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0.7881in"/>
        </style:tab-stops>
      </style:paragraph-properties>
      <style:text-properties style:font-name-complex="Calibri" fo:font-weight="bold" style:font-weight-asian="bold" style:font-weight-complex="bold" fo:color="#000000" fo:font-size="10pt" style:font-size-asian="10pt" style:font-size-complex="10pt"/>
    </style:style>
    <style:style style:name="P1106" style:parent-style-name="ParágrafodaLista" style:family="paragraph">
      <style:paragraph-properties fo:text-align="justify" fo:margin-bottom="0in" fo:line-height="100%" fo:margin-left="-0.1972in" fo:margin-right="-0.0006in">
        <style:tab-stops>
          <style:tab-stop style:type="left" style:position="0.7881in"/>
        </style:tab-stops>
      </style:paragraph-properties>
      <style:text-properties style:font-name-complex="Calibri" fo:font-weight="bold" style:font-weight-asian="bold" style:font-weight-complex="bold" fo:color="#000000" fo:font-size="5pt" style:font-size-asian="5pt" style:font-size-complex="10pt"/>
    </style:style>
    <style:style style:name="TableColumn1108" style:family="table-column">
      <style:table-column-properties style:column-width="0.6868in" style:use-optimal-column-width="false"/>
    </style:style>
    <style:style style:name="TableColumn1109" style:family="table-column">
      <style:table-column-properties style:column-width="1.377in" style:use-optimal-column-width="false"/>
    </style:style>
    <style:style style:name="TableColumn1110" style:family="table-column">
      <style:table-column-properties style:column-width="1.1812in" style:use-optimal-column-width="false"/>
    </style:style>
    <style:style style:name="TableColumn1111" style:family="table-column">
      <style:table-column-properties style:column-width="2.0673in" style:use-optimal-column-width="false"/>
    </style:style>
    <style:style style:name="Table1107" style:family="table">
      <style:table-properties style:width="5.3125in" fo:margin-left="0in" table:align="center"/>
    </style:style>
    <style:style style:name="TableRow1112" style:family="table-row">
      <style:table-row-properties style:min-row-height="0.2083in" style:use-optimal-row-height="false"/>
    </style:style>
    <style:style style:name="TableCell1113" style:family="table-cell">
      <style:table-cell-properties fo:border="0.0069in solid #000000" style:writing-mode="lr-tb" style:vertical-align="bottom" fo:padding-top="0in" fo:padding-left="0.0486in" fo:padding-bottom="0in" fo:padding-right="0.0486in"/>
    </style:style>
    <style:style style:name="P1114" style:parent-style-name="Normal" style:family="paragraph">
      <style:paragraph-properties fo:widows="0" fo:orphans="0"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1115" style:family="table-cell">
      <style:table-cell-properties fo:border="0.0069in solid #000000" style:writing-mode="lr-tb" style:vertical-align="bottom" fo:padding-top="0in" fo:padding-left="0.0486in" fo:padding-bottom="0in" fo:padding-right="0.0486in"/>
    </style:style>
    <style:style style:name="P1116" style:parent-style-name="Normal" style:family="paragraph">
      <style:paragraph-properties fo:widows="0" fo:orphans="0"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1117" style:family="table-cell">
      <style:table-cell-properties fo:border="0.0069in solid #000000" style:writing-mode="lr-tb" style:vertical-align="bottom" fo:padding-top="0in" fo:padding-left="0.0486in" fo:padding-bottom="0in" fo:padding-right="0.0486in"/>
    </style:style>
    <style:style style:name="P1118" style:parent-style-name="Normal" style:family="paragraph">
      <style:paragraph-properties fo:widows="0" fo:orphans="0"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1119" style:family="table-cell">
      <style:table-cell-properties fo:border="0.0069in solid #000000" style:writing-mode="lr-tb" style:vertical-align="bottom" fo:padding-top="0in" fo:padding-left="0.0486in" fo:padding-bottom="0in" fo:padding-right="0.0486in"/>
    </style:style>
    <style:style style:name="P1120" style:parent-style-name="Normal" style:family="paragraph">
      <style:paragraph-properties fo:widows="0" fo:orphans="0"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1121" style:family="table-row">
      <style:table-row-properties style:min-row-height="0.2083in" style:use-optimal-row-height="false"/>
    </style:style>
    <style:style style:name="TableCell1122" style:family="table-cell">
      <style:table-cell-properties fo:border="0.0069in solid #000000" style:writing-mode="lr-tb" style:vertical-align="bottom" fo:padding-top="0in" fo:padding-left="0.0486in" fo:padding-bottom="0in" fo:padding-right="0.0486in"/>
    </style:style>
    <style:style style:name="P1123"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1124" style:family="table-cell">
      <style:table-cell-properties fo:border="0.0069in solid #000000" style:writing-mode="lr-tb" style:vertical-align="bottom" fo:padding-top="0in" fo:padding-left="0.0486in" fo:padding-bottom="0in" fo:padding-right="0.0486in"/>
    </style:style>
    <style:style style:name="P1125"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1126" style:family="table-cell">
      <style:table-cell-properties fo:border="0.0069in solid #000000" style:writing-mode="lr-tb" style:vertical-align="bottom" fo:padding-top="0in" fo:padding-left="0.0486in" fo:padding-bottom="0in" fo:padding-right="0.0486in"/>
    </style:style>
    <style:style style:name="P1127"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1128" style:family="table-cell">
      <style:table-cell-properties fo:border="0.0069in solid #000000" style:writing-mode="lr-tb" style:vertical-align="bottom" fo:padding-top="0in" fo:padding-left="0.0486in" fo:padding-bottom="0in" fo:padding-right="0.0486in"/>
    </style:style>
    <style:style style:name="P1129"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style:vertical-align="bottom" fo:padding-top="0in" fo:padding-left="0.0486in" fo:padding-bottom="0in" fo:padding-right="0.0486in"/>
    </style:style>
    <style:style style:name="P1132"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1133" style:family="table-cell">
      <style:table-cell-properties fo:border="0.0069in solid #000000" style:writing-mode="lr-tb" style:vertical-align="bottom" fo:padding-top="0in" fo:padding-left="0.0486in" fo:padding-bottom="0in" fo:padding-right="0.0486in"/>
    </style:style>
    <style:style style:name="P1134"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1135" style:family="table-cell">
      <style:table-cell-properties fo:border="0.0069in solid #000000" style:writing-mode="lr-tb" style:vertical-align="bottom" fo:padding-top="0in" fo:padding-left="0.0486in" fo:padding-bottom="0in" fo:padding-right="0.0486in"/>
    </style:style>
    <style:style style:name="P1136"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1137" style:family="table-cell">
      <style:table-cell-properties fo:border="0.0069in solid #000000" style:writing-mode="lr-tb" style:vertical-align="bottom" fo:padding-top="0in" fo:padding-left="0.0486in" fo:padding-bottom="0in" fo:padding-right="0.0486in"/>
    </style:style>
    <style:style style:name="P1138"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bottom" fo:padding-top="0in" fo:padding-left="0.0486in" fo:padding-bottom="0in" fo:padding-right="0.0486in"/>
    </style:style>
    <style:style style:name="P1141"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1142" style:family="table-cell">
      <style:table-cell-properties fo:border="0.0069in solid #000000" style:writing-mode="lr-tb" style:vertical-align="bottom" fo:padding-top="0in" fo:padding-left="0.0486in" fo:padding-bottom="0in" fo:padding-right="0.0486in"/>
    </style:style>
    <style:style style:name="P1143"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1144" style:family="table-cell">
      <style:table-cell-properties fo:border="0.0069in solid #000000" style:writing-mode="lr-tb" style:vertical-align="bottom" fo:padding-top="0in" fo:padding-left="0.0486in" fo:padding-bottom="0in" fo:padding-right="0.0486in"/>
    </style:style>
    <style:style style:name="P1145"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TableCell1146" style:family="table-cell">
      <style:table-cell-properties fo:border="0.0069in solid #000000" style:writing-mode="lr-tb" style:vertical-align="bottom" fo:padding-top="0in" fo:padding-left="0.0486in" fo:padding-bottom="0in" fo:padding-right="0.0486in"/>
    </style:style>
    <style:style style:name="P1147"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P1148" style:parent-style-name="ParágrafodaLista"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1149"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0.7881in"/>
        </style:tab-stops>
      </style:paragraph-properties>
      <style:text-properties style:font-name-complex="Calibri" fo:font-weight="bold" style:font-weight-asian="bold" style:font-weight-complex="bold" fo:color="#000000" fo:font-size="10pt" style:font-size-asian="10pt" style:font-size-complex="10pt"/>
    </style:style>
    <style:style style:name="P1150" style:parent-style-name="ParágrafodaLista" style:family="paragraph">
      <style:paragraph-properties fo:text-align="justify" fo:margin-bottom="0in" fo:line-height="100%" fo:margin-left="-0.1972in" fo:margin-right="-0.0006in">
        <style:tab-stops>
          <style:tab-stop style:type="left" style:position="0.7881in"/>
        </style:tab-stops>
      </style:paragraph-properties>
      <style:text-properties style:font-name-complex="Calibri" fo:font-weight="bold" style:font-weight-asian="bold" style:font-weight-complex="bold" fo:color="#000000" fo:font-size="10pt" style:font-size-asian="10pt" style:font-size-complex="10pt"/>
    </style:style>
    <style:style style:name="TableColumn1152" style:family="table-column">
      <style:table-column-properties style:column-width="0.6576in" style:use-optimal-column-width="false"/>
    </style:style>
    <style:style style:name="TableColumn1153" style:family="table-column">
      <style:table-column-properties style:column-width="0.9541in" style:use-optimal-column-width="false"/>
    </style:style>
    <style:style style:name="TableColumn1154" style:family="table-column">
      <style:table-column-properties style:column-width="3.7006in" style:use-optimal-column-width="false"/>
    </style:style>
    <style:style style:name="Table1151" style:family="table">
      <style:table-properties style:width="5.3125in" fo:margin-left="0in" table:align="center"/>
    </style:style>
    <style:style style:name="TableRow1155" style:family="table-row">
      <style:table-row-properties style:min-row-height="0.2083in" style:use-optimal-row-height="false"/>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widows="0" fo:orphans="0" fo:text-align="center" fo:margin-bottom="0in" fo:line-height="100%" fo:margin-left="0.3263in" fo:text-indent="-0.3263in">
        <style:tab-stops/>
      </style:paragraph-properties>
    </style:style>
    <style:style style:name="T115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widows="0" fo:orphans="0" fo:text-align="center" fo:margin-bottom="0in" fo:line-height="100%" fo:margin-left="0.3263in" fo:text-indent="-0.3263in">
        <style:tab-stops/>
      </style:paragraph-properties>
    </style:style>
    <style:style style:name="T116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widows="0" fo:orphans="0" fo:text-align="center" fo:margin-bottom="0in" fo:line-height="100%" fo:margin-left="0.3263in" fo:text-indent="-0.3263in">
        <style:tab-stops/>
      </style:paragraph-properties>
    </style:style>
    <style:style style:name="T116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165" style:family="table-row">
      <style:table-row-properties style:min-row-height="0.2083in" style:use-optimal-row-height="false"/>
    </style:style>
    <style:style style:name="TableCell1166" style:family="table-cell">
      <style:table-cell-properties fo:border="0.0069in solid #000000" style:writing-mode="lr-tb" style:vertical-align="bottom" fo:padding-top="0in" fo:padding-left="0.0486in" fo:padding-bottom="0in" fo:padding-right="0.0486in"/>
    </style:style>
    <style:style style:name="P1167"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68" style:family="table-cell">
      <style:table-cell-properties fo:border="0.0069in solid #000000" style:writing-mode="lr-tb" style:vertical-align="bottom" fo:padding-top="0in" fo:padding-left="0.0486in" fo:padding-bottom="0in" fo:padding-right="0.0486in"/>
    </style:style>
    <style:style style:name="P1169"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70" style:family="table-cell">
      <style:table-cell-properties fo:border="0.0069in solid #000000" style:writing-mode="lr-tb" style:vertical-align="bottom" fo:padding-top="0in" fo:padding-left="0.0486in" fo:padding-bottom="0in" fo:padding-right="0.0486in"/>
    </style:style>
    <style:style style:name="P1171"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172" style:family="table-row">
      <style:table-row-properties style:min-row-height="0.2083in" style:use-optimal-row-height="false"/>
    </style:style>
    <style:style style:name="TableCell1173" style:family="table-cell">
      <style:table-cell-properties fo:border="0.0069in solid #000000" style:writing-mode="lr-tb" style:vertical-align="bottom" fo:padding-top="0in" fo:padding-left="0.0486in" fo:padding-bottom="0in" fo:padding-right="0.0486in"/>
    </style:style>
    <style:style style:name="P1174"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75" style:family="table-cell">
      <style:table-cell-properties fo:border="0.0069in solid #000000" style:writing-mode="lr-tb" style:vertical-align="bottom" fo:padding-top="0in" fo:padding-left="0.0486in" fo:padding-bottom="0in" fo:padding-right="0.0486in"/>
    </style:style>
    <style:style style:name="P1176"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77" style:family="table-cell">
      <style:table-cell-properties fo:border="0.0069in solid #000000" style:writing-mode="lr-tb" style:vertical-align="bottom" fo:padding-top="0in" fo:padding-left="0.0486in" fo:padding-bottom="0in" fo:padding-right="0.0486in"/>
    </style:style>
    <style:style style:name="P1178"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bottom" fo:padding-top="0in" fo:padding-left="0.0486in" fo:padding-bottom="0in" fo:padding-right="0.0486in"/>
    </style:style>
    <style:style style:name="P1181"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82" style:family="table-cell">
      <style:table-cell-properties fo:border="0.0069in solid #000000" style:writing-mode="lr-tb" style:vertical-align="bottom" fo:padding-top="0in" fo:padding-left="0.0486in" fo:padding-bottom="0in" fo:padding-right="0.0486in"/>
    </style:style>
    <style:style style:name="P1183"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84" style:family="table-cell">
      <style:table-cell-properties fo:border="0.0069in solid #000000" style:writing-mode="lr-tb" style:vertical-align="bottom" fo:padding-top="0in" fo:padding-left="0.0486in" fo:padding-bottom="0in" fo:padding-right="0.0486in"/>
    </style:style>
    <style:style style:name="P1185"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bottom" fo:padding-top="0in" fo:padding-left="0.0486in" fo:padding-bottom="0in" fo:padding-right="0.0486in"/>
    </style:style>
    <style:style style:name="P1188"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89" style:family="table-cell">
      <style:table-cell-properties fo:border="0.0069in solid #000000" style:writing-mode="lr-tb" style:vertical-align="bottom" fo:padding-top="0in" fo:padding-left="0.0486in" fo:padding-bottom="0in" fo:padding-right="0.0486in"/>
    </style:style>
    <style:style style:name="P1190"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91" style:family="table-cell">
      <style:table-cell-properties fo:border="0.0069in solid #000000" style:writing-mode="lr-tb" style:vertical-align="bottom" fo:padding-top="0in" fo:padding-left="0.0486in" fo:padding-bottom="0in" fo:padding-right="0.0486in"/>
    </style:style>
    <style:style style:name="P1192"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193" style:family="table-row">
      <style:table-row-properties style:min-row-height="0.2083in" style:use-optimal-row-height="false"/>
    </style:style>
    <style:style style:name="TableCell1194" style:family="table-cell">
      <style:table-cell-properties fo:border="0.0069in solid #000000" style:writing-mode="lr-tb" style:vertical-align="bottom" fo:padding-top="0in" fo:padding-left="0.0486in" fo:padding-bottom="0in" fo:padding-right="0.0486in"/>
    </style:style>
    <style:style style:name="P1195"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96" style:family="table-cell">
      <style:table-cell-properties fo:border="0.0069in solid #000000" style:writing-mode="lr-tb" style:vertical-align="bottom" fo:padding-top="0in" fo:padding-left="0.0486in" fo:padding-bottom="0in" fo:padding-right="0.0486in"/>
    </style:style>
    <style:style style:name="P1197"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198" style:family="table-cell">
      <style:table-cell-properties fo:border="0.0069in solid #000000" style:writing-mode="lr-tb" style:vertical-align="bottom" fo:padding-top="0in" fo:padding-left="0.0486in" fo:padding-bottom="0in" fo:padding-right="0.0486in"/>
    </style:style>
    <style:style style:name="P1199"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style:vertical-align="bottom" fo:padding-top="0in" fo:padding-left="0.0486in" fo:padding-bottom="0in" fo:padding-right="0.0486in"/>
    </style:style>
    <style:style style:name="P1202"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03" style:family="table-cell">
      <style:table-cell-properties fo:border="0.0069in solid #000000" style:writing-mode="lr-tb" style:vertical-align="bottom" fo:padding-top="0in" fo:padding-left="0.0486in" fo:padding-bottom="0in" fo:padding-right="0.0486in"/>
    </style:style>
    <style:style style:name="P1204"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05" style:family="table-cell">
      <style:table-cell-properties fo:border="0.0069in solid #000000" style:writing-mode="lr-tb" style:vertical-align="bottom" fo:padding-top="0in" fo:padding-left="0.0486in" fo:padding-bottom="0in" fo:padding-right="0.0486in"/>
    </style:style>
    <style:style style:name="P1206"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07" style:family="table-row">
      <style:table-row-properties style:min-row-height="0.2083in" style:use-optimal-row-height="false"/>
    </style:style>
    <style:style style:name="TableCell1208" style:family="table-cell">
      <style:table-cell-properties fo:border="0.0069in solid #000000" style:writing-mode="lr-tb" style:vertical-align="bottom" fo:padding-top="0in" fo:padding-left="0.0486in" fo:padding-bottom="0in" fo:padding-right="0.0486in"/>
    </style:style>
    <style:style style:name="P1209"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10" style:family="table-cell">
      <style:table-cell-properties fo:border="0.0069in solid #000000" style:writing-mode="lr-tb" style:vertical-align="bottom" fo:padding-top="0in" fo:padding-left="0.0486in" fo:padding-bottom="0in" fo:padding-right="0.0486in"/>
    </style:style>
    <style:style style:name="P1211"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12" style:family="table-cell">
      <style:table-cell-properties fo:border="0.0069in solid #000000" style:writing-mode="lr-tb" style:vertical-align="bottom" fo:padding-top="0in" fo:padding-left="0.0486in" fo:padding-bottom="0in" fo:padding-right="0.0486in"/>
    </style:style>
    <style:style style:name="P1213"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14" style:family="table-row">
      <style:table-row-properties style:min-row-height="0.2083in" style:use-optimal-row-height="false"/>
    </style:style>
    <style:style style:name="TableCell1215" style:family="table-cell">
      <style:table-cell-properties fo:border="0.0069in solid #000000" style:writing-mode="lr-tb" style:vertical-align="bottom" fo:padding-top="0in" fo:padding-left="0.0486in" fo:padding-bottom="0in" fo:padding-right="0.0486in"/>
    </style:style>
    <style:style style:name="P1216"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17" style:family="table-cell">
      <style:table-cell-properties fo:border="0.0069in solid #000000" style:writing-mode="lr-tb" style:vertical-align="bottom" fo:padding-top="0in" fo:padding-left="0.0486in" fo:padding-bottom="0in" fo:padding-right="0.0486in"/>
    </style:style>
    <style:style style:name="P1218"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19" style:family="table-cell">
      <style:table-cell-properties fo:border="0.0069in solid #000000" style:writing-mode="lr-tb" style:vertical-align="bottom" fo:padding-top="0in" fo:padding-left="0.0486in" fo:padding-bottom="0in" fo:padding-right="0.0486in"/>
    </style:style>
    <style:style style:name="P1220"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21" style:family="table-row">
      <style:table-row-properties style:min-row-height="0.2083in" style:use-optimal-row-height="false"/>
    </style:style>
    <style:style style:name="TableCell1222" style:family="table-cell">
      <style:table-cell-properties fo:border="0.0069in solid #000000" style:writing-mode="lr-tb" style:vertical-align="bottom" fo:padding-top="0in" fo:padding-left="0.0486in" fo:padding-bottom="0in" fo:padding-right="0.0486in"/>
    </style:style>
    <style:style style:name="P1223"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24" style:family="table-cell">
      <style:table-cell-properties fo:border="0.0069in solid #000000" style:writing-mode="lr-tb" style:vertical-align="bottom" fo:padding-top="0in" fo:padding-left="0.0486in" fo:padding-bottom="0in" fo:padding-right="0.0486in"/>
    </style:style>
    <style:style style:name="P1225"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26" style:family="table-cell">
      <style:table-cell-properties fo:border="0.0069in solid #000000" style:writing-mode="lr-tb" style:vertical-align="bottom" fo:padding-top="0in" fo:padding-left="0.0486in" fo:padding-bottom="0in" fo:padding-right="0.0486in"/>
    </style:style>
    <style:style style:name="P1227"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28" style:family="table-row">
      <style:table-row-properties style:min-row-height="0.2083in" style:use-optimal-row-height="false"/>
    </style:style>
    <style:style style:name="TableCell1229" style:family="table-cell">
      <style:table-cell-properties fo:border="0.0069in solid #000000" style:writing-mode="lr-tb" style:vertical-align="bottom" fo:padding-top="0in" fo:padding-left="0.0486in" fo:padding-bottom="0in" fo:padding-right="0.0486in"/>
    </style:style>
    <style:style style:name="P1230"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31" style:family="table-cell">
      <style:table-cell-properties fo:border="0.0069in solid #000000" style:writing-mode="lr-tb" style:vertical-align="bottom" fo:padding-top="0in" fo:padding-left="0.0486in" fo:padding-bottom="0in" fo:padding-right="0.0486in"/>
    </style:style>
    <style:style style:name="P1232"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33" style:family="table-cell">
      <style:table-cell-properties fo:border="0.0069in solid #000000" style:writing-mode="lr-tb" style:vertical-align="bottom" fo:padding-top="0in" fo:padding-left="0.0486in" fo:padding-bottom="0in" fo:padding-right="0.0486in"/>
    </style:style>
    <style:style style:name="P1234"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35" style:family="table-row">
      <style:table-row-properties style:min-row-height="0.2083in" style:use-optimal-row-height="false"/>
    </style:style>
    <style:style style:name="TableCell1236" style:family="table-cell">
      <style:table-cell-properties fo:border="0.0069in solid #000000" style:writing-mode="lr-tb" style:vertical-align="bottom" fo:padding-top="0in" fo:padding-left="0.0486in" fo:padding-bottom="0in" fo:padding-right="0.0486in"/>
    </style:style>
    <style:style style:name="P1237"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38" style:family="table-cell">
      <style:table-cell-properties fo:border="0.0069in solid #000000" style:writing-mode="lr-tb" style:vertical-align="bottom" fo:padding-top="0in" fo:padding-left="0.0486in" fo:padding-bottom="0in" fo:padding-right="0.0486in"/>
    </style:style>
    <style:style style:name="P1239"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40" style:family="table-cell">
      <style:table-cell-properties fo:border="0.0069in solid #000000" style:writing-mode="lr-tb" style:vertical-align="bottom" fo:padding-top="0in" fo:padding-left="0.0486in" fo:padding-bottom="0in" fo:padding-right="0.0486in"/>
    </style:style>
    <style:style style:name="P1241"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42" style:family="table-row">
      <style:table-row-properties style:min-row-height="0.2083in" style:use-optimal-row-height="false"/>
    </style:style>
    <style:style style:name="TableCell1243" style:family="table-cell">
      <style:table-cell-properties fo:border="0.0069in solid #000000" style:writing-mode="lr-tb" style:vertical-align="bottom" fo:padding-top="0in" fo:padding-left="0.0486in" fo:padding-bottom="0in" fo:padding-right="0.0486in"/>
    </style:style>
    <style:style style:name="P1244"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45" style:family="table-cell">
      <style:table-cell-properties fo:border="0.0069in solid #000000" style:writing-mode="lr-tb" style:vertical-align="bottom" fo:padding-top="0in" fo:padding-left="0.0486in" fo:padding-bottom="0in" fo:padding-right="0.0486in"/>
    </style:style>
    <style:style style:name="P1246"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47" style:family="table-cell">
      <style:table-cell-properties fo:border="0.0069in solid #000000" style:writing-mode="lr-tb" style:vertical-align="bottom" fo:padding-top="0in" fo:padding-left="0.0486in" fo:padding-bottom="0in" fo:padding-right="0.0486in"/>
    </style:style>
    <style:style style:name="P1248"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49" style:family="table-row">
      <style:table-row-properties style:min-row-height="0.2083in" style:use-optimal-row-height="false"/>
    </style:style>
    <style:style style:name="TableCell1250" style:family="table-cell">
      <style:table-cell-properties fo:border="0.0069in solid #000000" style:writing-mode="lr-tb" style:vertical-align="bottom" fo:padding-top="0in" fo:padding-left="0.0486in" fo:padding-bottom="0in" fo:padding-right="0.0486in"/>
    </style:style>
    <style:style style:name="P1251"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52" style:family="table-cell">
      <style:table-cell-properties fo:border="0.0069in solid #000000" style:writing-mode="lr-tb" style:vertical-align="bottom" fo:padding-top="0in" fo:padding-left="0.0486in" fo:padding-bottom="0in" fo:padding-right="0.0486in"/>
    </style:style>
    <style:style style:name="P1253"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54" style:family="table-cell">
      <style:table-cell-properties fo:border="0.0069in solid #000000" style:writing-mode="lr-tb" style:vertical-align="bottom" fo:padding-top="0in" fo:padding-left="0.0486in" fo:padding-bottom="0in" fo:padding-right="0.0486in"/>
    </style:style>
    <style:style style:name="P1255"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56" style:family="table-row">
      <style:table-row-properties style:min-row-height="0.2083in" style:use-optimal-row-height="false"/>
    </style:style>
    <style:style style:name="TableCell1257" style:family="table-cell">
      <style:table-cell-properties fo:border="0.0069in solid #000000" style:writing-mode="lr-tb" style:vertical-align="bottom" fo:padding-top="0in" fo:padding-left="0.0486in" fo:padding-bottom="0in" fo:padding-right="0.0486in"/>
    </style:style>
    <style:style style:name="P1258"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59" style:family="table-cell">
      <style:table-cell-properties fo:border="0.0069in solid #000000" style:writing-mode="lr-tb" style:vertical-align="bottom" fo:padding-top="0in" fo:padding-left="0.0486in" fo:padding-bottom="0in" fo:padding-right="0.0486in"/>
    </style:style>
    <style:style style:name="P1260"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61" style:family="table-cell">
      <style:table-cell-properties fo:border="0.0069in solid #000000" style:writing-mode="lr-tb" style:vertical-align="bottom" fo:padding-top="0in" fo:padding-left="0.0486in" fo:padding-bottom="0in" fo:padding-right="0.0486in"/>
    </style:style>
    <style:style style:name="P1262"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63" style:family="table-row">
      <style:table-row-properties style:min-row-height="0.2083in" style:use-optimal-row-height="false"/>
    </style:style>
    <style:style style:name="TableCell1264" style:family="table-cell">
      <style:table-cell-properties fo:border="0.0069in solid #000000" style:writing-mode="lr-tb" style:vertical-align="bottom" fo:padding-top="0in" fo:padding-left="0.0486in" fo:padding-bottom="0in" fo:padding-right="0.0486in"/>
    </style:style>
    <style:style style:name="P1265"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66" style:family="table-cell">
      <style:table-cell-properties fo:border="0.0069in solid #000000" style:writing-mode="lr-tb" style:vertical-align="bottom" fo:padding-top="0in" fo:padding-left="0.0486in" fo:padding-bottom="0in" fo:padding-right="0.0486in"/>
    </style:style>
    <style:style style:name="P1267"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68" style:family="table-cell">
      <style:table-cell-properties fo:border="0.0069in solid #000000" style:writing-mode="lr-tb" style:vertical-align="bottom" fo:padding-top="0in" fo:padding-left="0.0486in" fo:padding-bottom="0in" fo:padding-right="0.0486in"/>
    </style:style>
    <style:style style:name="P1269"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style:vertical-align="bottom" fo:padding-top="0in" fo:padding-left="0.0486in" fo:padding-bottom="0in" fo:padding-right="0.0486in"/>
    </style:style>
    <style:style style:name="P1272"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73" style:family="table-cell">
      <style:table-cell-properties fo:border="0.0069in solid #000000" style:writing-mode="lr-tb" style:vertical-align="bottom" fo:padding-top="0in" fo:padding-left="0.0486in" fo:padding-bottom="0in" fo:padding-right="0.0486in"/>
    </style:style>
    <style:style style:name="P1274"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75" style:family="table-cell">
      <style:table-cell-properties fo:border="0.0069in solid #000000" style:writing-mode="lr-tb" style:vertical-align="bottom" fo:padding-top="0in" fo:padding-left="0.0486in" fo:padding-bottom="0in" fo:padding-right="0.0486in"/>
    </style:style>
    <style:style style:name="P1276"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77" style:family="table-row">
      <style:table-row-properties style:min-row-height="0.2083in" style:use-optimal-row-height="false"/>
    </style:style>
    <style:style style:name="TableCell1278" style:family="table-cell">
      <style:table-cell-properties fo:border="0.0069in solid #000000" style:writing-mode="lr-tb" style:vertical-align="bottom" fo:padding-top="0in" fo:padding-left="0.0486in" fo:padding-bottom="0in" fo:padding-right="0.0486in"/>
    </style:style>
    <style:style style:name="P1279"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80" style:family="table-cell">
      <style:table-cell-properties fo:border="0.0069in solid #000000" style:writing-mode="lr-tb" style:vertical-align="bottom" fo:padding-top="0in" fo:padding-left="0.0486in" fo:padding-bottom="0in" fo:padding-right="0.0486in"/>
    </style:style>
    <style:style style:name="P1281"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82" style:family="table-cell">
      <style:table-cell-properties fo:border="0.0069in solid #000000" style:writing-mode="lr-tb" style:vertical-align="bottom" fo:padding-top="0in" fo:padding-left="0.0486in" fo:padding-bottom="0in" fo:padding-right="0.0486in"/>
    </style:style>
    <style:style style:name="P1283"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84" style:family="table-row">
      <style:table-row-properties style:min-row-height="0.2083in" style:use-optimal-row-height="false"/>
    </style:style>
    <style:style style:name="TableCell1285" style:family="table-cell">
      <style:table-cell-properties fo:border="0.0069in solid #000000" style:writing-mode="lr-tb" style:vertical-align="bottom" fo:padding-top="0in" fo:padding-left="0.0486in" fo:padding-bottom="0in" fo:padding-right="0.0486in"/>
    </style:style>
    <style:style style:name="P1286"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87" style:family="table-cell">
      <style:table-cell-properties fo:border="0.0069in solid #000000" style:writing-mode="lr-tb" style:vertical-align="bottom" fo:padding-top="0in" fo:padding-left="0.0486in" fo:padding-bottom="0in" fo:padding-right="0.0486in"/>
    </style:style>
    <style:style style:name="P1288"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89" style:family="table-cell">
      <style:table-cell-properties fo:border="0.0069in solid #000000" style:writing-mode="lr-tb" style:vertical-align="bottom" fo:padding-top="0in" fo:padding-left="0.0486in" fo:padding-bottom="0in" fo:padding-right="0.0486in"/>
    </style:style>
    <style:style style:name="P1290"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91" style:family="table-row">
      <style:table-row-properties style:min-row-height="0.2083in" style:use-optimal-row-height="false"/>
    </style:style>
    <style:style style:name="TableCell1292" style:family="table-cell">
      <style:table-cell-properties fo:border="0.0069in solid #000000" style:writing-mode="lr-tb" style:vertical-align="bottom" fo:padding-top="0in" fo:padding-left="0.0486in" fo:padding-bottom="0in" fo:padding-right="0.0486in"/>
    </style:style>
    <style:style style:name="P1293"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94" style:family="table-cell">
      <style:table-cell-properties fo:border="0.0069in solid #000000" style:writing-mode="lr-tb" style:vertical-align="bottom" fo:padding-top="0in" fo:padding-left="0.0486in" fo:padding-bottom="0in" fo:padding-right="0.0486in"/>
    </style:style>
    <style:style style:name="P1295"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296" style:family="table-cell">
      <style:table-cell-properties fo:border="0.0069in solid #000000" style:writing-mode="lr-tb" style:vertical-align="bottom" fo:padding-top="0in" fo:padding-left="0.0486in" fo:padding-bottom="0in" fo:padding-right="0.0486in"/>
    </style:style>
    <style:style style:name="P1297"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style:vertical-align="bottom" fo:padding-top="0in" fo:padding-left="0.0486in" fo:padding-bottom="0in" fo:padding-right="0.0486in"/>
    </style:style>
    <style:style style:name="P1300"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01" style:family="table-cell">
      <style:table-cell-properties fo:border="0.0069in solid #000000" style:writing-mode="lr-tb" style:vertical-align="bottom" fo:padding-top="0in" fo:padding-left="0.0486in" fo:padding-bottom="0in" fo:padding-right="0.0486in"/>
    </style:style>
    <style:style style:name="P1302"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03" style:family="table-cell">
      <style:table-cell-properties fo:border="0.0069in solid #000000" style:writing-mode="lr-tb" style:vertical-align="bottom" fo:padding-top="0in" fo:padding-left="0.0486in" fo:padding-bottom="0in" fo:padding-right="0.0486in"/>
    </style:style>
    <style:style style:name="P1304"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05" style:family="table-row">
      <style:table-row-properties style:min-row-height="0.2083in" style:use-optimal-row-height="false"/>
    </style:style>
    <style:style style:name="TableCell1306" style:family="table-cell">
      <style:table-cell-properties fo:border="0.0069in solid #000000" style:writing-mode="lr-tb" style:vertical-align="bottom" fo:padding-top="0in" fo:padding-left="0.0486in" fo:padding-bottom="0in" fo:padding-right="0.0486in"/>
    </style:style>
    <style:style style:name="P1307"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08" style:family="table-cell">
      <style:table-cell-properties fo:border="0.0069in solid #000000" style:writing-mode="lr-tb" style:vertical-align="bottom" fo:padding-top="0in" fo:padding-left="0.0486in" fo:padding-bottom="0in" fo:padding-right="0.0486in"/>
    </style:style>
    <style:style style:name="P1309"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10" style:family="table-cell">
      <style:table-cell-properties fo:border="0.0069in solid #000000" style:writing-mode="lr-tb" style:vertical-align="bottom" fo:padding-top="0in" fo:padding-left="0.0486in" fo:padding-bottom="0in" fo:padding-right="0.0486in"/>
    </style:style>
    <style:style style:name="P1311"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12" style:family="table-row">
      <style:table-row-properties style:min-row-height="0.2083in" style:use-optimal-row-height="false"/>
    </style:style>
    <style:style style:name="TableCell1313" style:family="table-cell">
      <style:table-cell-properties fo:border="0.0069in solid #000000" style:writing-mode="lr-tb" style:vertical-align="bottom" fo:padding-top="0in" fo:padding-left="0.0486in" fo:padding-bottom="0in" fo:padding-right="0.0486in"/>
    </style:style>
    <style:style style:name="P1314"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15" style:family="table-cell">
      <style:table-cell-properties fo:border="0.0069in solid #000000" style:writing-mode="lr-tb" style:vertical-align="bottom" fo:padding-top="0in" fo:padding-left="0.0486in" fo:padding-bottom="0in" fo:padding-right="0.0486in"/>
    </style:style>
    <style:style style:name="P1316"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17" style:family="table-cell">
      <style:table-cell-properties fo:border="0.0069in solid #000000" style:writing-mode="lr-tb" style:vertical-align="bottom" fo:padding-top="0in" fo:padding-left="0.0486in" fo:padding-bottom="0in" fo:padding-right="0.0486in"/>
    </style:style>
    <style:style style:name="P1318"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style:vertical-align="bottom" fo:padding-top="0in" fo:padding-left="0.0486in" fo:padding-bottom="0in" fo:padding-right="0.0486in"/>
    </style:style>
    <style:style style:name="P1321"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22" style:family="table-cell">
      <style:table-cell-properties fo:border="0.0069in solid #000000" style:writing-mode="lr-tb" style:vertical-align="bottom" fo:padding-top="0in" fo:padding-left="0.0486in" fo:padding-bottom="0in" fo:padding-right="0.0486in"/>
    </style:style>
    <style:style style:name="P1323"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24" style:family="table-cell">
      <style:table-cell-properties fo:border="0.0069in solid #000000" style:writing-mode="lr-tb" style:vertical-align="bottom" fo:padding-top="0in" fo:padding-left="0.0486in" fo:padding-bottom="0in" fo:padding-right="0.0486in"/>
    </style:style>
    <style:style style:name="P1325"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26" style:family="table-row">
      <style:table-row-properties style:min-row-height="0.2083in" style:use-optimal-row-height="false"/>
    </style:style>
    <style:style style:name="TableCell1327" style:family="table-cell">
      <style:table-cell-properties fo:border="0.0069in solid #000000" style:writing-mode="lr-tb" style:vertical-align="bottom" fo:padding-top="0in" fo:padding-left="0.0486in" fo:padding-bottom="0in" fo:padding-right="0.0486in"/>
    </style:style>
    <style:style style:name="P1328"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29" style:family="table-cell">
      <style:table-cell-properties fo:border="0.0069in solid #000000" style:writing-mode="lr-tb" style:vertical-align="bottom" fo:padding-top="0in" fo:padding-left="0.0486in" fo:padding-bottom="0in" fo:padding-right="0.0486in"/>
    </style:style>
    <style:style style:name="P1330"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31" style:family="table-cell">
      <style:table-cell-properties fo:border="0.0069in solid #000000" style:writing-mode="lr-tb" style:vertical-align="bottom" fo:padding-top="0in" fo:padding-left="0.0486in" fo:padding-bottom="0in" fo:padding-right="0.0486in"/>
    </style:style>
    <style:style style:name="P1332"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33" style:family="table-row">
      <style:table-row-properties style:min-row-height="0.2083in" style:use-optimal-row-height="false"/>
    </style:style>
    <style:style style:name="TableCell1334" style:family="table-cell">
      <style:table-cell-properties fo:border="0.0069in solid #000000" style:writing-mode="lr-tb" style:vertical-align="bottom" fo:padding-top="0in" fo:padding-left="0.0486in" fo:padding-bottom="0in" fo:padding-right="0.0486in"/>
    </style:style>
    <style:style style:name="P1335"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36" style:family="table-cell">
      <style:table-cell-properties fo:border="0.0069in solid #000000" style:writing-mode="lr-tb" style:vertical-align="bottom" fo:padding-top="0in" fo:padding-left="0.0486in" fo:padding-bottom="0in" fo:padding-right="0.0486in"/>
    </style:style>
    <style:style style:name="P1337"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38" style:family="table-cell">
      <style:table-cell-properties fo:border="0.0069in solid #000000" style:writing-mode="lr-tb" style:vertical-align="bottom" fo:padding-top="0in" fo:padding-left="0.0486in" fo:padding-bottom="0in" fo:padding-right="0.0486in"/>
    </style:style>
    <style:style style:name="P1339"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style:vertical-align="bottom" fo:padding-top="0in" fo:padding-left="0.0486in" fo:padding-bottom="0in" fo:padding-right="0.0486in"/>
    </style:style>
    <style:style style:name="P1342"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43" style:family="table-cell">
      <style:table-cell-properties fo:border="0.0069in solid #000000" style:writing-mode="lr-tb" style:vertical-align="bottom" fo:padding-top="0in" fo:padding-left="0.0486in" fo:padding-bottom="0in" fo:padding-right="0.0486in"/>
    </style:style>
    <style:style style:name="P1344"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45" style:family="table-cell">
      <style:table-cell-properties fo:border="0.0069in solid #000000" style:writing-mode="lr-tb" style:vertical-align="bottom" fo:padding-top="0in" fo:padding-left="0.0486in" fo:padding-bottom="0in" fo:padding-right="0.0486in"/>
    </style:style>
    <style:style style:name="P1346"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47" style:family="table-row">
      <style:table-row-properties style:min-row-height="0.2083in" style:use-optimal-row-height="false"/>
    </style:style>
    <style:style style:name="TableCell1348" style:family="table-cell">
      <style:table-cell-properties fo:border="0.0069in solid #000000" style:writing-mode="lr-tb" style:vertical-align="bottom" fo:padding-top="0in" fo:padding-left="0.0486in" fo:padding-bottom="0in" fo:padding-right="0.0486in"/>
    </style:style>
    <style:style style:name="P1349"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50" style:family="table-cell">
      <style:table-cell-properties fo:border="0.0069in solid #000000" style:writing-mode="lr-tb" style:vertical-align="bottom" fo:padding-top="0in" fo:padding-left="0.0486in" fo:padding-bottom="0in" fo:padding-right="0.0486in"/>
    </style:style>
    <style:style style:name="P1351"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52" style:family="table-cell">
      <style:table-cell-properties fo:border="0.0069in solid #000000" style:writing-mode="lr-tb" style:vertical-align="bottom" fo:padding-top="0in" fo:padding-left="0.0486in" fo:padding-bottom="0in" fo:padding-right="0.0486in"/>
    </style:style>
    <style:style style:name="P1353"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54" style:family="table-row">
      <style:table-row-properties style:min-row-height="0.2083in" style:use-optimal-row-height="false"/>
    </style:style>
    <style:style style:name="TableCell1355" style:family="table-cell">
      <style:table-cell-properties fo:border="0.0069in solid #000000" style:writing-mode="lr-tb" style:vertical-align="bottom" fo:padding-top="0in" fo:padding-left="0.0486in" fo:padding-bottom="0in" fo:padding-right="0.0486in"/>
    </style:style>
    <style:style style:name="P1356"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57" style:family="table-cell">
      <style:table-cell-properties fo:border="0.0069in solid #000000" style:writing-mode="lr-tb" style:vertical-align="bottom" fo:padding-top="0in" fo:padding-left="0.0486in" fo:padding-bottom="0in" fo:padding-right="0.0486in"/>
    </style:style>
    <style:style style:name="P1358"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59" style:family="table-cell">
      <style:table-cell-properties fo:border="0.0069in solid #000000" style:writing-mode="lr-tb" style:vertical-align="bottom" fo:padding-top="0in" fo:padding-left="0.0486in" fo:padding-bottom="0in" fo:padding-right="0.0486in"/>
    </style:style>
    <style:style style:name="P1360"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61" style:family="table-row">
      <style:table-row-properties style:min-row-height="0.2083in" style:use-optimal-row-height="false"/>
    </style:style>
    <style:style style:name="TableCell1362" style:family="table-cell">
      <style:table-cell-properties fo:border="0.0069in solid #000000" style:writing-mode="lr-tb" style:vertical-align="bottom" fo:padding-top="0in" fo:padding-left="0.0486in" fo:padding-bottom="0in" fo:padding-right="0.0486in"/>
    </style:style>
    <style:style style:name="P1363"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64" style:family="table-cell">
      <style:table-cell-properties fo:border="0.0069in solid #000000" style:writing-mode="lr-tb" style:vertical-align="bottom" fo:padding-top="0in" fo:padding-left="0.0486in" fo:padding-bottom="0in" fo:padding-right="0.0486in"/>
    </style:style>
    <style:style style:name="P1365"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66" style:family="table-cell">
      <style:table-cell-properties fo:border="0.0069in solid #000000" style:writing-mode="lr-tb" style:vertical-align="bottom" fo:padding-top="0in" fo:padding-left="0.0486in" fo:padding-bottom="0in" fo:padding-right="0.0486in"/>
    </style:style>
    <style:style style:name="P1367"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68" style:family="table-row">
      <style:table-row-properties style:min-row-height="0.2083in" style:use-optimal-row-height="false"/>
    </style:style>
    <style:style style:name="TableCell1369" style:family="table-cell">
      <style:table-cell-properties fo:border="0.0069in solid #000000" style:writing-mode="lr-tb" style:vertical-align="bottom" fo:padding-top="0in" fo:padding-left="0.0486in" fo:padding-bottom="0in" fo:padding-right="0.0486in"/>
    </style:style>
    <style:style style:name="P1370"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71" style:family="table-cell">
      <style:table-cell-properties fo:border="0.0069in solid #000000" style:writing-mode="lr-tb" style:vertical-align="bottom" fo:padding-top="0in" fo:padding-left="0.0486in" fo:padding-bottom="0in" fo:padding-right="0.0486in"/>
    </style:style>
    <style:style style:name="P1372"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73" style:family="table-cell">
      <style:table-cell-properties fo:border="0.0069in solid #000000" style:writing-mode="lr-tb" style:vertical-align="bottom" fo:padding-top="0in" fo:padding-left="0.0486in" fo:padding-bottom="0in" fo:padding-right="0.0486in"/>
    </style:style>
    <style:style style:name="P1374"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75" style:family="table-row">
      <style:table-row-properties style:min-row-height="0.2083in" style:use-optimal-row-height="false"/>
    </style:style>
    <style:style style:name="TableCell1376" style:family="table-cell">
      <style:table-cell-properties fo:border="0.0069in solid #000000" style:writing-mode="lr-tb" style:vertical-align="bottom" fo:padding-top="0in" fo:padding-left="0.0486in" fo:padding-bottom="0in" fo:padding-right="0.0486in"/>
    </style:style>
    <style:style style:name="P1377"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78" style:family="table-cell">
      <style:table-cell-properties fo:border="0.0069in solid #000000" style:writing-mode="lr-tb" style:vertical-align="bottom" fo:padding-top="0in" fo:padding-left="0.0486in" fo:padding-bottom="0in" fo:padding-right="0.0486in"/>
    </style:style>
    <style:style style:name="P1379"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80" style:family="table-cell">
      <style:table-cell-properties fo:border="0.0069in solid #000000" style:writing-mode="lr-tb" style:vertical-align="bottom" fo:padding-top="0in" fo:padding-left="0.0486in" fo:padding-bottom="0in" fo:padding-right="0.0486in"/>
    </style:style>
    <style:style style:name="P1381"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82" style:family="table-row">
      <style:table-row-properties style:min-row-height="0.2083in" style:use-optimal-row-height="false"/>
    </style:style>
    <style:style style:name="TableCell1383" style:family="table-cell">
      <style:table-cell-properties fo:border="0.0069in solid #000000" style:writing-mode="lr-tb" style:vertical-align="bottom" fo:padding-top="0in" fo:padding-left="0.0486in" fo:padding-bottom="0in" fo:padding-right="0.0486in"/>
    </style:style>
    <style:style style:name="P1384"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85" style:family="table-cell">
      <style:table-cell-properties fo:border="0.0069in solid #000000" style:writing-mode="lr-tb" style:vertical-align="bottom" fo:padding-top="0in" fo:padding-left="0.0486in" fo:padding-bottom="0in" fo:padding-right="0.0486in"/>
    </style:style>
    <style:style style:name="P1386"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87" style:family="table-cell">
      <style:table-cell-properties fo:border="0.0069in solid #000000" style:writing-mode="lr-tb" style:vertical-align="bottom" fo:padding-top="0in" fo:padding-left="0.0486in" fo:padding-bottom="0in" fo:padding-right="0.0486in"/>
    </style:style>
    <style:style style:name="P1388"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89" style:family="table-row">
      <style:table-row-properties style:min-row-height="0.2083in" style:use-optimal-row-height="false"/>
    </style:style>
    <style:style style:name="TableCell1390" style:family="table-cell">
      <style:table-cell-properties fo:border="0.0069in solid #000000" style:writing-mode="lr-tb" style:vertical-align="bottom" fo:padding-top="0in" fo:padding-left="0.0486in" fo:padding-bottom="0in" fo:padding-right="0.0486in"/>
    </style:style>
    <style:style style:name="P1391"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92" style:family="table-cell">
      <style:table-cell-properties fo:border="0.0069in solid #000000" style:writing-mode="lr-tb" style:vertical-align="bottom" fo:padding-top="0in" fo:padding-left="0.0486in" fo:padding-bottom="0in" fo:padding-right="0.0486in"/>
    </style:style>
    <style:style style:name="P1393"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94" style:family="table-cell">
      <style:table-cell-properties fo:border="0.0069in solid #000000" style:writing-mode="lr-tb" style:vertical-align="bottom" fo:padding-top="0in" fo:padding-left="0.0486in" fo:padding-bottom="0in" fo:padding-right="0.0486in"/>
    </style:style>
    <style:style style:name="P1395"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396" style:family="table-row">
      <style:table-row-properties style:min-row-height="0.2083in" style:use-optimal-row-height="false"/>
    </style:style>
    <style:style style:name="TableCell1397" style:family="table-cell">
      <style:table-cell-properties fo:border="0.0069in solid #000000" style:writing-mode="lr-tb" style:vertical-align="bottom" fo:padding-top="0in" fo:padding-left="0.0486in" fo:padding-bottom="0in" fo:padding-right="0.0486in"/>
    </style:style>
    <style:style style:name="P1398"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399" style:family="table-cell">
      <style:table-cell-properties fo:border="0.0069in solid #000000" style:writing-mode="lr-tb" style:vertical-align="bottom" fo:padding-top="0in" fo:padding-left="0.0486in" fo:padding-bottom="0in" fo:padding-right="0.0486in"/>
    </style:style>
    <style:style style:name="P1400"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01" style:family="table-cell">
      <style:table-cell-properties fo:border="0.0069in solid #000000" style:writing-mode="lr-tb" style:vertical-align="bottom" fo:padding-top="0in" fo:padding-left="0.0486in" fo:padding-bottom="0in" fo:padding-right="0.0486in"/>
    </style:style>
    <style:style style:name="P1402"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403" style:family="table-row">
      <style:table-row-properties style:min-row-height="0.2083in" style:use-optimal-row-height="false"/>
    </style:style>
    <style:style style:name="TableCell1404" style:family="table-cell">
      <style:table-cell-properties fo:border="0.0069in solid #000000" style:writing-mode="lr-tb" style:vertical-align="bottom" fo:padding-top="0in" fo:padding-left="0.0486in" fo:padding-bottom="0in" fo:padding-right="0.0486in"/>
    </style:style>
    <style:style style:name="P1405"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06" style:family="table-cell">
      <style:table-cell-properties fo:border="0.0069in solid #000000" style:writing-mode="lr-tb" style:vertical-align="bottom" fo:padding-top="0in" fo:padding-left="0.0486in" fo:padding-bottom="0in" fo:padding-right="0.0486in"/>
    </style:style>
    <style:style style:name="P1407"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08" style:family="table-cell">
      <style:table-cell-properties fo:border="0.0069in solid #000000" style:writing-mode="lr-tb" style:vertical-align="bottom" fo:padding-top="0in" fo:padding-left="0.0486in" fo:padding-bottom="0in" fo:padding-right="0.0486in"/>
    </style:style>
    <style:style style:name="P1409"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style:vertical-align="bottom" fo:padding-top="0in" fo:padding-left="0.0486in" fo:padding-bottom="0in" fo:padding-right="0.0486in"/>
    </style:style>
    <style:style style:name="P1412"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13" style:family="table-cell">
      <style:table-cell-properties fo:border="0.0069in solid #000000" style:writing-mode="lr-tb" style:vertical-align="bottom" fo:padding-top="0in" fo:padding-left="0.0486in" fo:padding-bottom="0in" fo:padding-right="0.0486in"/>
    </style:style>
    <style:style style:name="P1414"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15" style:family="table-cell">
      <style:table-cell-properties fo:border="0.0069in solid #000000" style:writing-mode="lr-tb" style:vertical-align="bottom" fo:padding-top="0in" fo:padding-left="0.0486in" fo:padding-bottom="0in" fo:padding-right="0.0486in"/>
    </style:style>
    <style:style style:name="P1416"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417" style:family="table-row">
      <style:table-row-properties style:min-row-height="0.2083in" style:use-optimal-row-height="false"/>
    </style:style>
    <style:style style:name="TableCell1418" style:family="table-cell">
      <style:table-cell-properties fo:border="0.0069in solid #000000" style:writing-mode="lr-tb" style:vertical-align="bottom" fo:padding-top="0in" fo:padding-left="0.0486in" fo:padding-bottom="0in" fo:padding-right="0.0486in"/>
    </style:style>
    <style:style style:name="P1419"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20" style:family="table-cell">
      <style:table-cell-properties fo:border="0.0069in solid #000000" style:writing-mode="lr-tb" style:vertical-align="bottom" fo:padding-top="0in" fo:padding-left="0.0486in" fo:padding-bottom="0in" fo:padding-right="0.0486in"/>
    </style:style>
    <style:style style:name="P1421"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22" style:family="table-cell">
      <style:table-cell-properties fo:border="0.0069in solid #000000" style:writing-mode="lr-tb" style:vertical-align="bottom" fo:padding-top="0in" fo:padding-left="0.0486in" fo:padding-bottom="0in" fo:padding-right="0.0486in"/>
    </style:style>
    <style:style style:name="P1423"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style:vertical-align="bottom" fo:padding-top="0in" fo:padding-left="0.0486in" fo:padding-bottom="0in" fo:padding-right="0.0486in"/>
    </style:style>
    <style:style style:name="P1426"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27" style:family="table-cell">
      <style:table-cell-properties fo:border="0.0069in solid #000000" style:writing-mode="lr-tb" style:vertical-align="bottom" fo:padding-top="0in" fo:padding-left="0.0486in" fo:padding-bottom="0in" fo:padding-right="0.0486in"/>
    </style:style>
    <style:style style:name="P1428"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29" style:family="table-cell">
      <style:table-cell-properties fo:border="0.0069in solid #000000" style:writing-mode="lr-tb" style:vertical-align="bottom" fo:padding-top="0in" fo:padding-left="0.0486in" fo:padding-bottom="0in" fo:padding-right="0.0486in"/>
    </style:style>
    <style:style style:name="P1430"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431" style:family="table-row">
      <style:table-row-properties style:min-row-height="0.2083in" style:use-optimal-row-height="false"/>
    </style:style>
    <style:style style:name="TableCell1432" style:family="table-cell">
      <style:table-cell-properties fo:border="0.0069in solid #000000" style:writing-mode="lr-tb" style:vertical-align="bottom" fo:padding-top="0in" fo:padding-left="0.0486in" fo:padding-bottom="0in" fo:padding-right="0.0486in"/>
    </style:style>
    <style:style style:name="P1433"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34" style:family="table-cell">
      <style:table-cell-properties fo:border="0.0069in solid #000000" style:writing-mode="lr-tb" style:vertical-align="bottom" fo:padding-top="0in" fo:padding-left="0.0486in" fo:padding-bottom="0in" fo:padding-right="0.0486in"/>
    </style:style>
    <style:style style:name="P1435"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36" style:family="table-cell">
      <style:table-cell-properties fo:border="0.0069in solid #000000" style:writing-mode="lr-tb" style:vertical-align="bottom" fo:padding-top="0in" fo:padding-left="0.0486in" fo:padding-bottom="0in" fo:padding-right="0.0486in"/>
    </style:style>
    <style:style style:name="P1437"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438" style:family="table-row">
      <style:table-row-properties style:min-row-height="0.2083in" style:use-optimal-row-height="false"/>
    </style:style>
    <style:style style:name="TableCell1439" style:family="table-cell">
      <style:table-cell-properties fo:border="0.0069in solid #000000" style:writing-mode="lr-tb" style:vertical-align="bottom" fo:padding-top="0in" fo:padding-left="0.0486in" fo:padding-bottom="0in" fo:padding-right="0.0486in"/>
    </style:style>
    <style:style style:name="P1440"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41" style:family="table-cell">
      <style:table-cell-properties fo:border="0.0069in solid #000000" style:writing-mode="lr-tb" style:vertical-align="bottom" fo:padding-top="0in" fo:padding-left="0.0486in" fo:padding-bottom="0in" fo:padding-right="0.0486in"/>
    </style:style>
    <style:style style:name="P1442"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43" style:family="table-cell">
      <style:table-cell-properties fo:border="0.0069in solid #000000" style:writing-mode="lr-tb" style:vertical-align="bottom" fo:padding-top="0in" fo:padding-left="0.0486in" fo:padding-bottom="0in" fo:padding-right="0.0486in"/>
    </style:style>
    <style:style style:name="P1444"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445" style:family="table-row">
      <style:table-row-properties style:min-row-height="0.2083in" style:use-optimal-row-height="false"/>
    </style:style>
    <style:style style:name="TableCell1446" style:family="table-cell">
      <style:table-cell-properties fo:border="0.0069in solid #000000" style:writing-mode="lr-tb" style:vertical-align="bottom" fo:padding-top="0in" fo:padding-left="0.0486in" fo:padding-bottom="0in" fo:padding-right="0.0486in"/>
    </style:style>
    <style:style style:name="P1447"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48" style:family="table-cell">
      <style:table-cell-properties fo:border="0.0069in solid #000000" style:writing-mode="lr-tb" style:vertical-align="bottom" fo:padding-top="0in" fo:padding-left="0.0486in" fo:padding-bottom="0in" fo:padding-right="0.0486in"/>
    </style:style>
    <style:style style:name="P1449"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50" style:family="table-cell">
      <style:table-cell-properties fo:border="0.0069in solid #000000" style:writing-mode="lr-tb" style:vertical-align="bottom" fo:padding-top="0in" fo:padding-left="0.0486in" fo:padding-bottom="0in" fo:padding-right="0.0486in"/>
    </style:style>
    <style:style style:name="P1451"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TableRow1452" style:family="table-row">
      <style:table-row-properties style:min-row-height="0.2083in" style:use-optimal-row-height="false"/>
    </style:style>
    <style:style style:name="TableCell1453" style:family="table-cell">
      <style:table-cell-properties fo:border="0.0069in solid #000000" style:writing-mode="lr-tb" style:vertical-align="bottom" fo:padding-top="0in" fo:padding-left="0.0486in" fo:padding-bottom="0in" fo:padding-right="0.0486in"/>
    </style:style>
    <style:style style:name="P1454"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55" style:family="table-cell">
      <style:table-cell-properties fo:border="0.0069in solid #000000" style:writing-mode="lr-tb" style:vertical-align="bottom" fo:padding-top="0in" fo:padding-left="0.0486in" fo:padding-bottom="0in" fo:padding-right="0.0486in"/>
    </style:style>
    <style:style style:name="P1456" style:parent-style-name="Normal" style:family="paragraph">
      <style:paragraph-properties fo:widows="0" fo:orphans="0" fo:text-align="center" fo:margin-bottom="0in" fo:line-height="100%" fo:margin-left="0.3263in" fo:text-indent="-0.3263in">
        <style:tab-stops/>
      </style:paragraph-properties>
      <style:text-properties style:font-name-complex="Calibri" fo:color="#000000" fo:font-size="10pt" style:font-size-asian="10pt" style:font-size-complex="10pt"/>
    </style:style>
    <style:style style:name="TableCell1457" style:family="table-cell">
      <style:table-cell-properties fo:border="0.0069in solid #000000" style:writing-mode="lr-tb" style:vertical-align="bottom" fo:padding-top="0in" fo:padding-left="0.0486in" fo:padding-bottom="0in" fo:padding-right="0.0486in"/>
    </style:style>
    <style:style style:name="P1458" style:parent-style-name="Normal" style:family="paragraph">
      <style:paragraph-properties fo:widows="0" fo:orphans="0" fo:margin-bottom="0in" fo:line-height="100%" fo:margin-left="0.3263in" fo:text-indent="-0.3263in">
        <style:tab-stops/>
      </style:paragraph-properties>
      <style:text-properties style:font-name-complex="Calibri" fo:color="#000000" fo:font-size="10pt" style:font-size-asian="10pt" style:font-size-complex="10pt"/>
    </style:style>
    <style:style style:name="P1459" style:parent-style-name="ParágrafodaLista" style:family="paragraph">
      <style:paragraph-properties fo:text-align="justify" fo:margin-bottom="0in" fo:line-height="100%" fo:margin-left="-0.1972in" fo:margin-right="-0.0006in">
        <style:tab-stops>
          <style:tab-stop style:type="left" style:position="0.7881in"/>
        </style:tab-stops>
      </style:paragraph-properties>
      <style:text-properties style:font-name-complex="Calibri" fo:font-weight="bold" style:font-weight-asian="bold" style:font-weight-complex="bold" fo:color="#000000" fo:font-size="10pt" style:font-size-asian="10pt" style:font-size-complex="10pt"/>
    </style:style>
    <style:style style:name="P1460"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1461" style:parent-style-name="Fonteparág.padrão" style:family="text">
      <style:text-properties style:font-name-complex="Calibri" fo:color="#000000" fo:font-size="10pt" style:font-size-asian="10pt" style:font-size-complex="10pt"/>
    </style:style>
    <style:style style:name="T1462" style:parent-style-name="Fonteparág.padrão"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463" style:parent-style-name="Fonteparág.padrão" style:family="text">
      <style:text-properties style:font-name-complex="Calibri" fo:color="#000000" fo:font-size="10pt" style:font-size-asian="10pt" style:font-size-complex="10pt"/>
    </style:style>
    <style:style style:name="P1464" style:parent-style-name="ParágrafodaLista" style:list-style-name="LFO12" style:family="paragraph">
      <style:paragraph-properties fo:text-align="justify" fo:margin-bottom="0in" fo:line-height="100%" fo:margin-left="-0.1972in">
        <style:tab-stops>
          <style:tab-stop style:type="left" style:position="0.2958in"/>
        </style:tab-stops>
      </style:paragraph-properties>
      <style:text-properties style:font-name-complex="Calibri" fo:color="#000000" fo:font-size="10pt" style:font-size-asian="10pt" style:font-size-complex="10pt"/>
    </style:style>
    <style:style style:name="P1465"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omplex="Calibri" fo:color="#000000" fo:font-size="10pt" style:font-size-asian="10pt" style:font-size-complex="10pt"/>
    </style:style>
    <style:style style:name="P1466"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omplex="Calibri" fo:color="#000000" fo:font-size="10pt" style:font-size-asian="10pt" style:font-size-complex="10pt"/>
    </style:style>
    <style:style style:name="P1467"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omplex="Calibri" fo:color="#000000" fo:font-size="10pt" style:font-size-asian="10pt" style:font-size-complex="10pt"/>
    </style:style>
    <style:style style:name="P1468"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146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1470" style:parent-style-name="Corpodetexto"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1471" style:parent-style-name="Corpodetexto" style:family="paragraph">
      <style:paragraph-properties fo:text-align="justify" fo:margin-bottom="0in" fo:line-height="100%" fo:margin-left="-0.1972in">
        <style:tab-stops>
          <style:tab-stop style:type="left" style:position="0.5909in"/>
        </style:tab-stops>
      </style:paragraph-properties>
    </style:style>
    <style:style style:name="T1472" style:parent-style-name="Fonteparág.padrão" style:family="text">
      <style:text-properties fo:font-weight="bold" style:font-weight-asian="bold" fo:font-size="10pt" style:font-size-asian="10pt" style:font-size-complex="10pt"/>
    </style:style>
    <style:style style:name="T1473" style:parent-style-name="Fonteparág.padrão" style:family="text">
      <style:text-properties fo:font-size="10pt" style:font-size-asian="10pt" style:font-size-complex="10pt"/>
    </style:style>
    <style:style style:name="T1474" style:parent-style-name="Fonteparág.padrão" style:family="text">
      <style:text-properties fo:font-size="10pt" style:font-size-asian="10pt" style:font-size-complex="10pt"/>
    </style:style>
    <style:style style:name="T1475" style:parent-style-name="Fonteparág.padrão" style:family="text">
      <style:text-properties fo:font-size="10pt" style:font-size-asian="10pt" style:font-size-complex="10pt"/>
    </style:style>
    <style:style style:name="P147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style>
    <style:style style:name="T1477" style:parent-style-name="Fonteparág.padrão" style:family="text">
      <style:text-properties fo:font-weight="bold" style:font-weight-asian="bold" fo:font-size="10pt" style:font-size-asian="10pt" style:font-size-complex="10pt"/>
    </style:style>
    <style:style style:name="T1478" style:parent-style-name="Fonteparág.padrão" style:family="text">
      <style:text-properties fo:font-weight="bold" style:font-weight-asian="bold" fo:font-size="10pt" style:font-size-asian="10pt" style:font-size-complex="10pt"/>
    </style:style>
    <style:style style:name="T1479" style:parent-style-name="Fonteparág.padrão" style:family="text">
      <style:text-properties fo:font-size="10pt" style:font-size-asian="10pt" style:font-size-complex="10pt"/>
    </style:style>
    <style:style style:name="P1480" style:parent-style-name="Corpodetexto"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148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148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6pt" style:font-size-asian="16pt" style:font-size-complex="16pt"/>
    </style:style>
    <style:style style:name="P1484"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2pt"/>
    </style:style>
    <style:style style:name="P148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86" style:parent-style-name="Fonteparág.padrão" style:family="text">
      <style:text-properties fo:font-weight="bold" style:font-weight-asian="bold" style:font-weight-complex="bold" fo:font-size="12pt" style:font-size-asian="12pt" style:font-size-complex="12pt"/>
    </style:style>
    <style:style style:name="P148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P14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89" style:parent-style-name="Fonteparág.padrão" style:family="text">
      <style:text-properties fo:font-weight="bold" style:font-weight-asian="bold" style:font-weight-complex="bold"/>
    </style:style>
    <style:style style:name="T1490" style:parent-style-name="Fonteparág.padrão" style:family="text">
      <style:text-properties fo:color="#000000"/>
    </style:style>
    <style:style style:name="T1491" style:parent-style-name="Fonteparág.padrão" style:family="text">
      <style:text-properties fo:color="#000000"/>
    </style:style>
    <style:style style:name="P149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style:style>
    <style:style style:name="P149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94" style:parent-style-name="Fonteparág.padrão" style:family="text">
      <style:text-properties fo:font-weight="bold" style:font-weight-asian="bold" style:font-weight-complex="bold"/>
    </style:style>
    <style:style style:name="T1495" style:parent-style-name="Fonteparág.padrão" style:family="text">
      <style:text-properties style:font-weight-complex="bold" fo:color="#000000"/>
    </style:style>
    <style:style style:name="P1496"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color="#000000"/>
    </style:style>
    <style:style style:name="P149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98" style:parent-style-name="Fonteparág.padrão" style:family="text">
      <style:text-properties fo:font-weight="bold" style:font-weight-asian="bold" style:font-weight-complex="bold"/>
    </style:style>
    <style:style style:name="P149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P15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501" style:parent-style-name="Fonteparág.padrão" style:family="text">
      <style:text-properties fo:font-weight="bold" style:font-weight-asian="bold" style:font-weight-complex="bold"/>
    </style:style>
    <style:style style:name="T1502" style:parent-style-name="Fonteparág.padrão" style:family="text">
      <style:text-properties style:font-weight-complex="bold"/>
    </style:style>
    <style:style style:name="T1503" style:parent-style-name="Fonteparág.padrão" style:family="text">
      <style:text-properties fo:color="#000000"/>
    </style:style>
    <style:style style:name="T1504" style:parent-style-name="Fonteparág.padrão" style:family="text">
      <style:text-properties fo:color="#000000"/>
    </style:style>
    <style:style style:name="T1505" style:parent-style-name="Fonteparág.padrão" style:family="text">
      <style:text-properties fo:color="#000000"/>
    </style:style>
    <style:style style:name="T1506" style:parent-style-name="Fonteparág.padrão" style:family="text">
      <style:text-properties fo:color="#000000"/>
    </style:style>
    <style:style style:name="P1507"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09" style:parent-style-name="Fonteparág.padrão" style:family="text">
      <style:text-properties fo:font-weight="bold" style:font-weight-asian="bold" style:font-weight-complex="bold" fo:font-size="12pt" style:font-size-asian="12pt" style:font-size-complex="12pt"/>
    </style:style>
    <style:style style:name="P151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5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12" style:parent-style-name="Fonteparág.padrão" style:family="text">
      <style:text-properties fo:font-weight="bold" style:font-weight-asian="bold" style:font-weight-complex="bold" fo:font-size="10pt" style:font-size-asian="10pt" style:font-size-complex="10pt"/>
    </style:style>
    <style:style style:name="T1513" style:parent-style-name="Fonteparág.padrão" style:family="text">
      <style:text-properties fo:font-size="10pt" style:font-size-asian="10pt" style:font-size-complex="10pt"/>
    </style:style>
    <style:style style:name="T1514" style:parent-style-name="Fonteparág.padrão" style:family="text">
      <style:text-properties fo:color="#000000"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left" style:position="4.1347in"/>
        </style:tab-stops>
      </style:paragraph-properties>
      <style:text-properties fo:color="#000000"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17" style:parent-style-name="Fonteparág.padrão" style:family="text">
      <style:text-properties fo:font-weight="bold" style:font-weight-asian="bold" style:font-weight-complex="bold" fo:font-size="10pt" style:font-size-asian="10pt" style:font-size-complex="10pt"/>
    </style:style>
    <style:style style:name="T1518" style:parent-style-name="Fonteparág.padrão" style:family="text">
      <style:text-properties style:font-weight-complex="bold" fo:color="#000000" fo:font-size="10pt" style:font-size-asian="10pt" style:font-size-complex="10pt"/>
    </style:style>
    <style:style style:name="P1519"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color="#000000"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21" style:parent-style-name="Fonteparág.padrão" style:family="text">
      <style:text-properties fo:font-weight="bold" style:font-weight-asian="bold" style:font-weight-complex="bold" fo:font-size="10pt" style:font-size-asian="10pt" style:font-size-complex="10pt"/>
    </style:style>
    <style:style style:name="T1522" style:parent-style-name="Fonteparág.padrão" style:family="text">
      <style:text-properties fo:font-size="10pt" style:font-size-asian="10pt" style:font-size-complex="10pt"/>
    </style:style>
    <style:style style:name="P152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5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525" style:parent-style-name="Fonteparág.padrão" style:family="text">
      <style:text-properties fo:font-weight="bold" style:font-weight-asian="bold" style:font-weight-complex="bold" fo:font-size="10pt" style:font-size-asian="10pt" style:font-size-complex="10pt"/>
    </style:style>
    <style:style style:name="T1526" style:parent-style-name="Fonteparág.padrão" style:family="text">
      <style:text-properties style:font-weight-complex="bold" fo:font-size="10pt" style:font-size-asian="10pt" style:font-size-complex="10pt"/>
    </style:style>
    <style:style style:name="T1527" style:parent-style-name="Fonteparág.padrão" style:family="text">
      <style:text-properties fo:color="#000000" fo:font-size="10pt" style:font-size-asian="10pt" style:font-size-complex="10pt"/>
    </style:style>
    <style:style style:name="P152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23pt"/>
    </style:style>
    <style:style style:name="P152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530"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6pt" style:font-size-asian="16pt" style:font-size-complex="16pt"/>
    </style:style>
    <style:style style:name="P153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6pt"/>
    </style:style>
    <style:style style:name="P1532" style:parent-style-name="Normal" style:family="paragraph">
      <style:paragraph-properties fo:text-align="justify" fo:margin-bottom="0in" fo:line-height="100%" fo:margin-left="-0.1972in">
        <style:tab-stops/>
      </style:paragraph-properties>
    </style:style>
    <style:style style:name="T153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34" style:parent-style-name="Fonteparág.padrão" style:family="text">
      <style:text-properties style:font-name-complex="Calibri" fo:font-weight="bold" style:font-weight-asian="bold" fo:color="#000000" fo:font-size="12pt" style:font-size-asian="12pt" style:font-size-complex="12pt"/>
    </style:style>
    <style:style style:name="T153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36" style:parent-style-name="Fonteparág.padrão" style:family="text">
      <style:text-properties style:font-name-complex="Calibri" fo:font-weight="bold" style:font-weight-asian="bold" fo:color="#000000" fo:font-size="12pt" style:font-size-asian="12pt" style:font-size-complex="12pt"/>
    </style:style>
    <style:style style:name="P153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40" style:parent-style-name="Fonteparág.padrão" style:family="text">
      <style:text-properties style:font-name-complex="Calibri" fo:color="#000000" fo:font-size="10pt" style:font-size-asian="10pt" style:font-size-complex="10pt"/>
    </style:style>
    <style:style style:name="T1541" style:parent-style-name="Fonteparág.padrão" style:family="text">
      <style:text-properties style:font-name-complex="Calibri" fo:font-size="10pt" style:font-size-asian="10pt" style:font-size-complex="10pt"/>
    </style:style>
    <style:style style:name="T1542" style:parent-style-name="Fonteparág.padrão" style:family="text">
      <style:text-properties style:font-name-complex="Calibri" fo:color="#000000" fo:font-size="10pt" style:font-size-asian="10pt" style:font-size-complex="10pt"/>
    </style:style>
    <style:style style:name="T1543" style:parent-style-name="Fonteparág.padrão" style:family="text">
      <style:text-properties style:font-name-complex="Calibri" fo:font-size="10pt" style:font-size-asian="10pt" style:font-size-complex="10pt"/>
    </style:style>
    <style:style style:name="P1544" style:parent-style-name="Normal" style:family="paragraph">
      <style:paragraph-properties fo:text-align="justify" fo:margin-bottom="0in" fo:line-height="100%" fo:margin-left="-0.1972in" fo:background-color="#FFFFFF">
        <style:tab-stops/>
      </style:paragraph-properties>
    </style:style>
    <style:style style:name="T154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46" style:parent-style-name="Fonteparág.padrão" style:family="text">
      <style:text-properties style:font-name-complex="Calibri" fo:color="#000000" fo:font-size="10pt" style:font-size-asian="10pt" style:font-size-complex="10pt"/>
    </style:style>
    <style:style style:name="T1547" style:parent-style-name="Fonteparág.padrão" style:family="text">
      <style:text-properties style:font-name-complex="Calibri" fo:color="#333333" fo:font-size="10pt" style:font-size-asian="10pt" style:font-size-complex="10pt"/>
    </style:style>
    <style:style style:name="T1548" style:parent-style-name="Fonteparág.padrão" style:family="text">
      <style:text-properties style:font-name-complex="Calibri" style:font-weight-complex="bold" fo:font-size="10pt" style:font-size-asian="10pt" style:font-size-complex="10pt"/>
    </style:style>
    <style:style style:name="P1549" style:parent-style-name="Normal" style:family="paragraph">
      <style:paragraph-properties fo:text-align="justify" fo:margin-bottom="0in" fo:line-height="100%" fo:margin-left="-0.1972in" fo:background-color="#FFFFFF">
        <style:tab-stops/>
      </style:paragraph-properties>
    </style:style>
    <style:style style:name="T155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51" style:parent-style-name="Fonteparág.padrão" style:family="text">
      <style:text-properties style:font-name-complex="Calibri" style:font-weight-complex="bold" fo:color="#000000" fo:font-size="10pt" style:font-size-asian="10pt" style:font-size-complex="10pt"/>
    </style:style>
    <style:style style:name="T1552" style:parent-style-name="Fonteparág.padrão" style:family="text">
      <style:text-properties style:font-name-complex="Calibri" fo:color="#000000" fo:font-size="10pt" style:font-size-asian="10pt" style:font-size-complex="10pt"/>
    </style:style>
    <style:style style:name="P1553" style:parent-style-name="Normal" style:family="paragraph">
      <style:paragraph-properties fo:text-align="justify" fo:margin-bottom="0in" fo:line-height="100%" fo:margin-left="-0.1972in" fo:margin-right="0.0763in">
        <style:tab-stops/>
      </style:paragraph-properties>
    </style:style>
    <style:style style:name="T155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55" style:parent-style-name="Fonteparág.padrão" style:family="text">
      <style:text-properties style:font-name-complex="Calibri" fo:color="#000000" fo:font-size="10pt" style:font-size-asian="10pt" style:font-size-complex="10pt"/>
    </style:style>
    <style:style style:name="T1556" style:parent-style-name="Fonteparág.padrão" style:family="text">
      <style:text-properties style:font-name-complex="Calibri" fo:font-size="10pt" style:font-size-asian="10pt" style:font-size-complex="10pt"/>
    </style:style>
    <style:style style:name="T1557"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1558" style:parent-style-name="apple-converted-space" style:family="text">
      <style:text-properties style:font-name-asian="Cambria" style:font-name-complex="Calibri" fo:font-size="10pt" style:font-size-asian="10pt" style:font-size-complex="10pt"/>
    </style:style>
    <style:style style:name="T1559" style:parent-style-name="Fonteparág.padrão" style:family="text">
      <style:text-properties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style>
    <style:style style:name="T1561" style:parent-style-name="Fonteparág.padrão" style:family="text">
      <style:text-properties style:font-name-complex="Calibri" fo:font-weight="bold" style:font-weight-asian="bold" style:font-weight-complex="bold" fo:font-size="10pt" style:font-size-asian="10pt" style:font-size-complex="10pt"/>
    </style:style>
    <style:style style:name="T1562" style:parent-style-name="Fonteparág.padrão" style:family="text">
      <style:text-properties style:font-name-complex="Calibri" fo:font-size="10pt" style:font-size-asian="10pt" style:font-size-complex="10pt"/>
    </style:style>
    <style:style style:name="P15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64" style:parent-style-name="Fonteparág.padrão" style:family="text">
      <style:text-properties style:font-name-complex="Calibri" fo:font-weight="bold" style:font-weight-asian="bold" style:font-weight-complex="bold" fo:font-size="10pt" style:font-size-asian="10pt" style:font-size-complex="10pt"/>
    </style:style>
    <style:style style:name="T1565" style:parent-style-name="Fonteparág.padrão" style:family="text">
      <style:text-properties style:font-name-complex="Calibri" fo:font-size="10pt" style:font-size-asian="10pt" style:font-size-complex="10pt"/>
    </style:style>
    <style:style style:name="P15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7pt" style:font-size-asian="7pt" style:font-size-complex="23pt"/>
    </style:style>
    <style:style style:name="P15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15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156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8pt" style:font-size-asian="8pt" style:font-size-complex="12pt"/>
    </style:style>
    <style:style style:name="P157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57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57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573" style:parent-style-name="Fonteparág.padrão" style:family="text">
      <style:text-properties style:font-name-complex="Calibri" fo:font-weight="bold" style:font-weight-asian="bold" style:font-weight-complex="bold" fo:font-size="12pt" style:font-size-asian="12pt" style:font-size-complex="12pt"/>
    </style:style>
    <style:style style:name="T157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575" style:parent-style-name="Fonteparág.padrão" style:family="text">
      <style:text-properties style:font-name-complex="Calibri" fo:font-weight="bold" style:font-weight-asian="bold" style:font-weight-complex="bold" fo:font-size="12pt" style:font-size-asian="12pt" style:font-size-complex="12pt"/>
    </style:style>
    <style:style style:name="T157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57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57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579" style:parent-style-name="Fonteparág.padrão" style:family="text">
      <style:text-properties style:font-name-complex="Calibri" style:font-weight-complex="bold" fo:letter-spacing="-0.0006in" fo:font-size="10pt" style:font-size-asian="10pt" style:font-size-complex="10pt"/>
    </style:style>
    <style:style style:name="P158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581" style:parent-style-name="Normal" style:family="paragraph">
      <style:paragraph-properties style:punctuation-wrap="simple" fo:text-align="justify" fo:margin-bottom="0in" fo:line-height="100%" fo:margin-left="-0.1972in">
        <style:tab-stops/>
      </style:paragraph-properties>
    </style:style>
    <style:style style:name="T158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8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84" style:parent-style-name="Fonteparág.padrão" style:family="text">
      <style:text-properties style:font-name-complex="Calibri" fo:font-weight="bold" style:font-weight-asian="bold" style:font-weight-complex="bold" fo:font-size="10pt" style:font-size-asian="10pt" style:font-size-complex="10pt"/>
    </style:style>
    <style:style style:name="T158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8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8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88" style:parent-style-name="Fonteparág.padrão" style:family="text">
      <style:text-properties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9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91" style:parent-style-name="Fonteparág.padrão" style:family="text">
      <style:text-properties style:font-name-complex="Calibri" fo:font-weight="bold" style:font-weight-asian="bold" style:font-weight-complex="bold" fo:font-size="10pt" style:font-size-asian="10pt" style:font-size-complex="10pt"/>
    </style:style>
    <style:style style:name="T159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9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94" style:parent-style-name="Fonteparág.padrão" style:family="text">
      <style:text-properties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96" style:parent-style-name="Fonteparág.padrão" style:family="text">
      <style:text-properties style:font-name-complex="Calibri" fo:font-weight="bold" style:font-weight-asian="bold" style:font-weight-complex="bold" fo:font-size="10pt" style:font-size-asian="10pt" style:font-size-complex="10pt"/>
    </style:style>
    <style:style style:name="T159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98" style:parent-style-name="Fonteparág.padrão" style:family="text">
      <style:text-properties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60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601" style:parent-style-name="Fonteparág.padrão" style:family="text">
      <style:text-properties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60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604" style:parent-style-name="Fonteparág.padrão" style:family="text">
      <style:text-properties style:font-name-complex="Calibri" fo:font-weight="bold" style:font-weight-asian="bold" style:font-weight-complex="bold" fo:font-size="10pt" style:font-size-asian="10pt" style:font-size-complex="10pt"/>
    </style:style>
    <style:style style:name="T1605"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60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607"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60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609" style:parent-style-name="Fonteparág.padrão" style:family="text">
      <style:text-properties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611" style:parent-style-name="Fonteparág.padrão" style:family="text">
      <style:text-properties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6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614" style:parent-style-name="Fonteparág.padrão" style:family="text">
      <style:text-properties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61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61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618" style:parent-style-name="Fonteparág.padrão" style:family="text">
      <style:text-properties style:font-name-complex="Calibri" fo:font-weight="bold" style:font-weight-asian="bold" style:font-weight-complex="bold" fo:font-size="10pt" style:font-size-asian="10pt" style:font-size-complex="10pt"/>
    </style:style>
    <style:style style:name="T161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620" style:parent-style-name="Fonteparág.padrão" style:family="text">
      <style:text-properties style:font-name-complex="Calibri" fo:font-weight="bold" style:font-weight-asian="bold" style:font-weight-complex="bold" fo:font-size="10pt" style:font-size-asian="10pt" style:font-size-complex="10pt"/>
    </style:style>
    <style:style style:name="T162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622" style:parent-style-name="Fonteparág.padrão" style:family="text">
      <style:text-properties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624" style:parent-style-name="Fonteparág.padrão" style:family="text">
      <style:text-properties style:font-name-complex="Calibri" fo:font-weight="bold" style:font-weight-asian="bold" style:font-weight-complex="bold" fo:font-size="10pt" style:font-size-asian="10pt" style:font-size-complex="10pt"/>
    </style:style>
    <style:style style:name="T162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62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627" style:parent-style-name="Fonteparág.padrão" style:family="text">
      <style:text-properties style:font-name-complex="Calibri" fo:font-weight="bold" style:font-weight-asian="bold" style:font-weight-complex="bold" fo:font-size="10pt" style:font-size-asian="10pt" style:font-size-complex="10pt"/>
    </style:style>
    <style:style style:name="P162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omplex="Calibri" fo:font-weight="bold" style:font-weight-asian="bold" style:font-weight-complex="bold" fo:font-size="10pt" style:font-size-asian="10pt" style:font-size-complex="10pt"/>
    </style:style>
    <style:style style:name="T1631" style:parent-style-name="Fonteparág.padrão" style:family="text">
      <style:text-properties style:font-name-complex="Calibri" style:font-weight-complex="bold"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omplex="Calibri" fo:font-size="10pt" style:font-size-asian="10pt" style:font-size-complex="10pt"/>
    </style:style>
    <style:style style:name="T1635" style:parent-style-name="Fonteparág.padrão" style:family="text">
      <style:text-properties style:font-name-complex="Calibri" fo:color="#000000" fo:font-size="10pt" style:font-size-asian="10pt" style:font-size-complex="10pt"/>
    </style:style>
    <style:style style:name="T1636" style:parent-style-name="Fonteparág.padrão" style:family="text">
      <style:text-properties style:font-name-complex="Calibri" fo:font-size="10pt" style:font-size-asian="10pt" style:font-size-complex="10pt"/>
    </style:style>
    <style:style style:name="T163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638" style:parent-style-name="Fonteparág.padrão" style:family="text">
      <style:text-properties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641" style:family="table-column">
      <style:table-column-properties style:column-width="2.359in"/>
    </style:style>
    <style:style style:name="TableColumn1642" style:family="table-column">
      <style:table-column-properties style:column-width="3.7409in"/>
    </style:style>
    <style:style style:name="TableColumn1643" style:family="table-column">
      <style:table-column-properties style:column-width="1.3777in"/>
    </style:style>
    <style:style style:name="Table1640" style:family="table">
      <style:table-properties style:width="7.4777in" fo:margin-left="0in" table:align="center"/>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bottom="0in" fo:line-height="100%"/>
      <style:text-properties style:font-name-complex="Calibri" fo:font-size="10pt" style:font-size-asian="10pt" style:font-size-complex="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complex="Calibri" fo:font-size="10pt" style:font-size-asian="10pt" style:font-size-complex="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bottom="0in" fo:line-height="100%"/>
      <style:text-properties style:font-name-complex="Calibri" fo:font-size="10pt" style:font-size-asian="10pt" style:font-size-complex="10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bottom="0in" fo:line-height="100%"/>
      <style:text-properties style:font-name-complex="Calibri" fo:font-size="10pt" style:font-size-asian="10pt" style:font-size-complex="10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bottom="0in" fo:line-height="100%"/>
      <style:text-properties style:font-name-complex="Calibri" fo:font-size="10pt" style:font-size-asian="10pt" style:font-size-complex="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bottom="0in" fo:line-height="100%"/>
      <style:text-properties style:font-name-complex="Calibri" fo:font-size="10pt" style:font-size-asian="10pt" style:font-size-complex="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in" fo:line-height="100%"/>
      <style:text-properties style:font-name-complex="Calibri"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complex="Calibri" fo:font-size="10pt" style:font-size-asian="10pt" style:font-size-complex="10pt"/>
    </style:style>
    <style:style style:name="T1703" style:parent-style-name="Fonteparág.padrão" style:family="text">
      <style:text-properties style:font-name-complex="Calibri" fo:color="#000000" fo:font-size="10pt" style:font-size-asian="10pt" style:font-size-complex="10pt"/>
    </style:style>
    <style:style style:name="T1704" style:parent-style-name="Fonteparág.padrão" style:family="text">
      <style:text-properties style:font-name-complex="Calibri" fo:font-size="10pt" style:font-size-asian="10pt" style:font-size-complex="10pt"/>
    </style:style>
    <style:style style:name="T1705" style:parent-style-name="Fonteparág.padrão" style:family="text">
      <style:text-properties style:font-name-complex="Calibri" fo:color="#000000" fo:font-size="10pt" style:font-size-asian="10pt" style:font-size-complex="10pt"/>
    </style:style>
    <style:style style:name="T1706" style:parent-style-name="Fonteparág.padrão" style:family="text">
      <style:text-properties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708" style:parent-style-name="Normal" style:family="paragraph">
      <style:paragraph-properties style:punctuation-wrap="simple" fo:text-align="justify" fo:margin-bottom="0in" fo:line-height="100%" fo:margin-left="-0.1972in">
        <style:tab-stops/>
      </style:paragraph-properties>
    </style:style>
    <style:style style:name="T1709" style:parent-style-name="Fonteparág.padrão" style:family="text">
      <style:text-properties style:font-name-complex="Calibri" fo:font-weight="bold" style:font-weight-asian="bold" style:font-weight-complex="bold" fo:font-size="10pt" style:font-size-asian="10pt" style:font-size-complex="10pt"/>
    </style:style>
    <style:style style:name="T1710" style:parent-style-name="Fonteparág.padrão" style:family="text">
      <style:text-properties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complex="Calibri" fo:font-size="10pt" style:font-size-asian="10pt" style:font-size-complex="10pt"/>
    </style:style>
    <style:style style:name="T1712" style:parent-style-name="Fonteparág.padrão" style:family="text">
      <style:text-properties style:font-name-complex="Calibri" fo:font-weight="bold" style:font-weight-asian="bold" style:font-weight-complex="bold" fo:font-size="10pt" style:font-size-asian="10pt" style:font-size-complex="10pt"/>
    </style:style>
    <style:style style:name="P1713" style:parent-style-name="Normal" style:family="paragraph">
      <style:paragraph-properties style:punctuation-wrap="simple" fo:text-align="justify" fo:margin-bottom="0in" fo:line-height="100%" fo:margin-left="-0.1972in">
        <style:tab-stops/>
      </style:paragraph-properties>
    </style:style>
    <style:style style:name="T1714" style:parent-style-name="Fonteparág.padrão" style:family="text">
      <style:text-properties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omplex="Calibri" fo:font-size="10pt" style:font-size-asian="10pt" style:font-size-complex="10pt"/>
    </style:style>
    <style:style style:name="T1717" style:parent-style-name="Fonteparág.padrão" style:family="text">
      <style:text-properties style:font-name-complex="Calibri" fo:font-weight="bold" style:font-weight-asian="bold" style:font-weight-complex="bold" fo:font-size="10pt" style:font-size-asian="10pt" style:font-size-complex="10pt"/>
    </style:style>
    <style:style style:name="T1718" style:parent-style-name="Fonteparág.padrão" style:family="text">
      <style:text-properties style:font-name-complex="Calibri" fo:font-weight="bold" style:font-weight-asian="bold" style:font-weight-complex="bold" fo:font-size="10pt" style:font-size-asian="10pt" style:font-size-complex="10pt"/>
    </style:style>
    <style:style style:name="T1719" style:parent-style-name="Fonteparág.padrão" style:family="text">
      <style:text-properties style:font-name-complex="Calibri" fo:font-weight="bold" style:font-weight-asian="bold" style:font-weight-complex="bold" fo:font-size="10pt" style:font-size-asian="10pt" style:font-size-complex="10pt"/>
    </style:style>
    <style:style style:name="P1720" style:parent-style-name="Normal" style:family="paragraph">
      <style:paragraph-properties style:punctuation-wrap="simple" fo:text-align="justify" fo:margin-bottom="0in" fo:line-height="100%" fo:margin-left="-0.1972in">
        <style:tab-stops/>
      </style:paragraph-properties>
    </style:style>
    <style:style style:name="T1721" style:parent-style-name="Fonteparág.padrão" style:family="text">
      <style:text-properties style:font-name-complex="Calibri" fo:font-weight="bold" style:font-weight-asian="bold" style:font-weight-complex="bold" fo:font-size="10pt" style:font-size-asian="10pt" style:font-size-complex="10pt"/>
    </style:style>
    <style:style style:name="T1722" style:parent-style-name="Fonteparág.padrão" style:family="text">
      <style:text-properties style:font-name-complex="Calibri" fo:font-weight="bold" style:font-weight-asian="bold" style:font-weight-complex="bold" fo:font-size="10pt" style:font-size-asian="10pt" style:font-size-complex="10pt"/>
    </style:style>
    <style:style style:name="T1723" style:parent-style-name="Fonteparág.padrão" style:family="text">
      <style:text-properties style:font-name-complex="Calibri" fo:font-size="10pt" style:font-size-asian="10pt" style:font-size-complex="10pt"/>
    </style:style>
    <style:style style:name="P1724" style:parent-style-name="Normal" style:family="paragraph">
      <style:paragraph-properties style:punctuation-wrap="simple" fo:text-align="justify" fo:margin-bottom="0in" fo:line-height="100%" fo:margin-left="-0.1972in">
        <style:tab-stops/>
      </style:paragraph-properties>
    </style:style>
    <style:style style:name="T1725" style:parent-style-name="Fonteparág.padrão" style:family="text">
      <style:text-properties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omplex="Calibri" fo:font-weight="bold" style:font-weight-asian="bold" style:font-weight-complex="bold" fo:font-size="10pt" style:font-size-asian="10pt" style:font-size-complex="10pt"/>
    </style:style>
    <style:style style:name="T1727" style:parent-style-name="Fonteparág.padrão" style:family="text">
      <style:text-properties style:font-name-complex="Calibri" fo:font-size="10pt" style:font-size-asian="10pt" style:font-size-complex="10pt"/>
    </style:style>
    <style:style style:name="P172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729" style:parent-style-name="Fonteparág.padrão" style:family="text">
      <style:text-properties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omplex="Calibri" fo:font-weight="bold" style:font-weight-asian="bold" style:font-weight-complex="bold" fo:font-size="10pt" style:font-size-asian="10pt" style:font-size-complex="10pt"/>
    </style:style>
    <style:style style:name="T1731" style:parent-style-name="Fonteparág.padrão" style:family="text">
      <style:text-properties style:font-name-complex="Calibri" fo:font-size="10pt" style:font-size-asian="10pt" style:font-size-complex="10pt"/>
    </style:style>
    <style:style style:name="P1732"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733" style:parent-style-name="Título7" style:family="paragraph">
      <style:paragraph-properties fo:text-align="justify" fo:margin-top="0in" fo:line-height="100%" fo:margin-left="-0.1972in">
        <style:tab-stops/>
      </style:paragraph-properties>
      <style:text-properties style:font-name="Calibri" style:font-name-complex="Calibri" fo:font-style="normal" style:font-style-asian="normal" style:use-window-font-color="true" fo:font-size="23pt" style:font-size-asian="23pt" style:font-size-complex="23pt"/>
    </style:style>
    <style:style style:name="P1734" style:parent-style-name="Normal" style:family="paragraph">
      <style:paragraph-properties fo:text-align="justify" fo:margin-left="-0.1972in">
        <style:tab-stops/>
      </style:paragraph-properties>
      <style:text-properties fo:font-size="16pt" style:font-size-asian="16pt" style:font-size-complex="16pt"/>
    </style:style>
    <style:style style:name="P1735" style:parent-style-name="Título7" style:family="paragraph">
      <style:paragraph-properties fo:text-align="justify" fo:margin-top="0in" fo:line-height="100%" fo:margin-left="-0.1972in">
        <style:tab-stops/>
      </style:paragraph-properties>
      <style:text-properties style:font-name="Calibri" style:font-name-complex="Calibri" fo:font-weight="bold" style:font-weight-asian="bold" fo:font-style="normal" style:font-style-asian="normal" style:use-window-font-color="true" fo:font-size="12pt" style:font-size-asian="12pt" style:font-size-complex="12pt"/>
    </style:style>
    <style:style style:name="P1736" style:parent-style-name="Standard" style:family="paragraph">
      <style:paragraph-properties style:punctuation-wrap="simple" fo:text-align="justify" fo:margin-left="-0.1972in" fo:margin-right="0.3416in">
        <style:tab-stops/>
      </style:paragraph-properties>
      <style:text-properties style:font-name="Calibri" style:font-name-asian="Century Gothic" style:font-name-complex="Calibri" fo:letter-spacing="-0.0006in" fo:font-size="10pt" style:font-size-asian="10pt"/>
    </style:style>
    <style:style style:name="P1737" style:parent-style-name="Standard" style:family="paragraph">
      <style:paragraph-properties style:punctuation-wrap="simple" fo:text-align="justify" fo:margin-left="-0.1972in" fo:margin-right="0.3416in">
        <style:tab-stops/>
      </style:paragraph-properties>
    </style:style>
    <style:style style:name="T1738" style:parent-style-name="Fonteparág.padrão" style:family="text">
      <style:text-properties style:font-name="Calibri" style:font-name-complex="Calibri" fo:letter-spacing="-0.0006in" fo:font-size="10pt" style:font-size-asian="10pt"/>
    </style:style>
    <style:style style:name="T1739" style:parent-style-name="Fonteparág.padrão" style:family="text">
      <style:text-properties style:font-name="Calibri" style:font-name-complex="Calibri" fo:font-size="10pt" style:font-size-asian="10pt"/>
    </style:style>
    <style:style style:name="T1740" style:parent-style-name="Fonteparág.padrão" style:family="text">
      <style:text-properties style:font-name="Calibri" style:font-name-complex="Calibri" fo:letter-spacing="-0.0006in" fo:font-size="10pt" style:font-size-asian="10pt"/>
    </style:style>
    <style:style style:name="T1741" style:parent-style-name="Fonteparág.padrão" style:family="text">
      <style:text-properties style:font-name="Calibri" style:font-name-complex="Calibri" fo:font-size="10pt" style:font-size-asian="10pt"/>
    </style:style>
    <style:style style:name="T1742" style:parent-style-name="Fonteparág.padrão" style:family="text">
      <style:text-properties style:font-name="Calibri" style:font-name-complex="Calibri" fo:letter-spacing="-0.0013in" fo:font-size="10pt" style:font-size-asian="10pt"/>
    </style:style>
    <style:style style:name="T1743" style:parent-style-name="Fonteparág.padrão" style:family="text">
      <style:text-properties style:font-name="Calibri" style:font-name-complex="Calibri" fo:font-size="10pt" style:font-size-asian="10pt"/>
    </style:style>
    <style:style style:name="T1744" style:parent-style-name="Fonteparág.padrão" style:family="text">
      <style:text-properties style:font-name="Calibri" style:font-name-complex="Calibri" fo:letter-spacing="0.0006in" fo:font-size="10pt" style:font-size-asian="10pt"/>
    </style:style>
    <style:style style:name="T1745" style:parent-style-name="Fonteparág.padrão" style:family="text">
      <style:text-properties style:font-name="Calibri" style:font-name-complex="Calibri" fo:letter-spacing="-0.0048in" fo:font-size="10pt" style:font-size-asian="10pt"/>
    </style:style>
    <style:style style:name="T1746" style:parent-style-name="Fonteparág.padrão" style:family="text">
      <style:text-properties style:font-name="Calibri" style:font-name-complex="Calibri" fo:letter-spacing="-0.0006in" fo:font-size="10pt" style:font-size-asian="10pt"/>
    </style:style>
    <style:style style:name="T1747" style:parent-style-name="Fonteparág.padrão" style:family="text">
      <style:text-properties style:font-name="Calibri" style:font-name-complex="Calibri" fo:letter-spacing="0.002in" fo:font-size="10pt" style:font-size-asian="10pt"/>
    </style:style>
    <style:style style:name="T1748" style:parent-style-name="Fonteparág.padrão" style:family="text">
      <style:text-properties style:font-name="Calibri" style:font-name-complex="Calibri" fo:letter-spacing="-0.0027in" fo:font-size="10pt" style:font-size-asian="10pt"/>
    </style:style>
    <style:style style:name="T1749" style:parent-style-name="Fonteparág.padrão" style:family="text">
      <style:text-properties style:font-name="Calibri" style:font-name-complex="Calibri" fo:letter-spacing="0.002in" fo:font-size="10pt" style:font-size-asian="10pt"/>
    </style:style>
    <style:style style:name="T1750" style:parent-style-name="Fonteparág.padrão" style:family="text">
      <style:text-properties style:font-name="Calibri" style:font-name-complex="Calibri" fo:letter-spacing="-0.0013in" fo:font-size="10pt" style:font-size-asian="10pt"/>
    </style:style>
    <style:style style:name="T1751" style:parent-style-name="Fonteparág.padrão" style:family="text">
      <style:text-properties style:font-name="Calibri" style:font-name-complex="Calibri" fo:letter-spacing="-0.0006in" fo:font-size="10pt" style:font-size-asian="10pt"/>
    </style:style>
    <style:style style:name="T1752" style:parent-style-name="Fonteparág.padrão" style:family="text">
      <style:text-properties style:font-name="Calibri" style:font-name-complex="Calibri" fo:letter-spacing="-0.002in" fo:font-size="10pt" style:font-size-asian="10pt"/>
    </style:style>
    <style:style style:name="T1753" style:parent-style-name="Fonteparág.padrão" style:family="text">
      <style:text-properties style:font-name="Calibri" style:font-name-complex="Calibri" fo:letter-spacing="-0.0006in" fo:font-size="10pt" style:font-size-asian="10pt"/>
    </style:style>
    <style:style style:name="T1754" style:parent-style-name="Fonteparág.padrão" style:family="text">
      <style:text-properties style:font-name="Calibri" style:font-name-complex="Calibri" fo:letter-spacing="-0.0027in" fo:font-size="10pt" style:font-size-asian="10pt"/>
    </style:style>
    <style:style style:name="T1755" style:parent-style-name="Fonteparág.padrão" style:family="text">
      <style:text-properties style:font-name="Calibri" style:font-name-complex="Calibri" fo:letter-spacing="0.002in" fo:font-size="10pt" style:font-size-asian="10pt"/>
    </style:style>
    <style:style style:name="T1756" style:parent-style-name="Fonteparág.padrão" style:family="text">
      <style:text-properties style:font-name="Calibri" style:font-name-complex="Calibri" fo:font-size="10pt" style:font-size-asian="10pt"/>
    </style:style>
    <style:style style:name="T1757" style:parent-style-name="Fonteparág.padrão" style:family="text">
      <style:text-properties style:font-name="Calibri" style:font-name-complex="Calibri" fo:letter-spacing="-0.0027in" fo:font-size="10pt" style:font-size-asian="10pt"/>
    </style:style>
    <style:style style:name="T1758" style:parent-style-name="Fonteparág.padrão" style:family="text">
      <style:text-properties style:font-name="Calibri" style:font-name-complex="Calibri" fo:font-size="10pt" style:font-size-asian="10pt"/>
    </style:style>
    <style:style style:name="T1759" style:parent-style-name="Fonteparág.padrão" style:family="text">
      <style:text-properties style:font-name="Calibri" style:font-name-complex="Calibri" fo:letter-spacing="-0.0013in" fo:font-size="10pt" style:font-size-asian="10pt"/>
    </style:style>
    <style:style style:name="P1760" style:parent-style-name="Standard" style:family="paragraph">
      <style:paragraph-properties style:punctuation-wrap="simple" fo:text-align="justify" fo:margin-left="-0.1972in" fo:margin-right="0.3416in">
        <style:tab-stops/>
      </style:paragraph-properties>
      <style:text-properties style:font-name="Calibri" style:font-name-complex="Calibri" fo:letter-spacing="-0.0013in" fo:font-size="10pt" style:font-size-asian="10pt"/>
    </style:style>
    <style:style style:name="P1761" style:parent-style-name="Standard" style:family="paragraph">
      <style:paragraph-properties fo:text-align="justify" fo:margin-left="-0.1972in">
        <style:tab-stops/>
      </style:paragraph-properties>
    </style:style>
    <style:style style:name="T1762"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1763"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1764" style:parent-style-name="Fonteparág.padrão" style:family="text">
      <style:text-properties style:font-name="Calibri" style:font-name-complex="Calibri" fo:font-weight="bold" style:font-weight-asian="bold" style:font-weight-complex="bold" fo:font-size="10pt" style:font-size-asian="10pt"/>
    </style:style>
    <style:style style:name="T1765" style:parent-style-name="Fonteparág.padrão" style:family="text">
      <style:text-properties style:font-name="Calibri" style:font-name-complex="Calibri" fo:font-weight="bold" style:font-weight-asian="bold" style:font-weight-complex="bold" fo:letter-spacing="0.0125in" fo:font-size="10pt" style:font-size-asian="10pt"/>
    </style:style>
    <style:style style:name="T1766"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1767" style:parent-style-name="Fonteparág.padrão" style:family="text">
      <style:text-properties style:font-name="Calibri" style:font-name-complex="Calibri" fo:font-weight="bold" style:font-weight-asian="bold" style:font-weight-complex="bold" fo:font-size="10pt" style:font-size-asian="10pt"/>
    </style:style>
    <style:style style:name="T1768" style:parent-style-name="Fonteparág.padrão" style:family="text">
      <style:text-properties style:font-name="Calibri" style:font-name-complex="Calibri" fo:font-weight="bold" style:font-weight-asian="bold" style:font-weight-complex="bold" fo:letter-spacing="0.0125in" fo:font-size="10pt" style:font-size-asian="10pt"/>
    </style:style>
    <style:style style:name="T1769"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1770" style:parent-style-name="Fonteparág.padrão" style:family="text">
      <style:text-properties style:font-name="Calibri" style:font-name-complex="Calibri" fo:font-weight="bold" style:font-weight-asian="bold" style:font-weight-complex="bold" fo:font-size="10pt" style:font-size-asian="10pt"/>
    </style:style>
    <style:style style:name="T1771"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1772" style:parent-style-name="Fonteparág.padrão" style:family="text">
      <style:text-properties style:font-name="Calibri" style:font-name-complex="Calibri" fo:font-weight="bold" style:font-weight-asian="bold" style:font-weight-complex="bold" fo:font-size="10pt" style:font-size-asian="10pt"/>
    </style:style>
    <style:style style:name="T1773"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1774" style:parent-style-name="Fonteparág.padrão" style:family="text">
      <style:text-properties style:font-name="Calibri" style:font-name-complex="Calibri" fo:font-weight="bold" style:font-weight-asian="bold" style:font-weight-complex="bold" fo:font-size="10pt" style:font-size-asian="10pt"/>
    </style:style>
    <style:style style:name="T1775"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1776" style:parent-style-name="Fonteparág.padrão" style:family="text">
      <style:text-properties style:font-name="Calibri" style:font-name-complex="Calibri" fo:font-weight="bold" style:font-weight-asian="bold" style:font-weight-complex="bold" fo:letter-spacing="0.0131in" fo:font-size="10pt" style:font-size-asian="10pt"/>
    </style:style>
    <style:style style:name="T1777"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1778" style:parent-style-name="Fonteparág.padrão" style:family="text">
      <style:text-properties style:font-name="Calibri" style:font-name-complex="Calibri" fo:font-weight="bold" style:font-weight-asian="bold" style:font-weight-complex="bold" fo:font-size="10pt" style:font-size-asian="10pt"/>
    </style:style>
    <style:style style:name="T1779" style:parent-style-name="Fonteparág.padrão" style:family="text">
      <style:text-properties style:font-name="Calibri" style:font-name-complex="Calibri" fo:font-weight="bold" style:font-weight-asian="bold" style:font-weight-complex="bold" fo:letter-spacing="0.0111in" fo:font-size="10pt" style:font-size-asian="10pt"/>
    </style:style>
    <style:style style:name="T1780"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1781" style:parent-style-name="Fonteparág.padrão" style:family="text">
      <style:text-properties style:font-name="Calibri" style:font-name-complex="Calibri" fo:font-weight="bold" style:font-weight-asian="bold" style:font-weight-complex="bold" fo:letter-spacing="-0.002in" fo:font-size="10pt" style:font-size-asian="10pt"/>
    </style:style>
    <style:style style:name="T1782"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1783" style:parent-style-name="Fonteparág.padrão" style:family="text">
      <style:text-properties style:font-name="Calibri" style:font-name-complex="Calibri" fo:font-weight="bold" style:font-weight-asian="bold" style:font-weight-complex="bold" fo:font-size="10pt" style:font-size-asian="10pt"/>
    </style:style>
    <style:style style:name="T1784"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1785" style:parent-style-name="Fonteparág.padrão" style:family="text">
      <style:text-properties style:font-name="Calibri" style:font-name-complex="Calibri" fo:font-weight="bold" style:font-weight-asian="bold" style:font-weight-complex="bold" fo:font-size="10pt" style:font-size-asian="10pt"/>
    </style:style>
    <style:style style:name="T1786" style:parent-style-name="Fonteparág.padrão" style:family="text">
      <style:text-properties style:font-name="Calibri" style:font-name-complex="Calibri" fo:font-weight="bold" style:font-weight-asian="bold" style:font-weight-complex="bold" fo:letter-spacing="0.0131in" fo:font-size="10pt" style:font-size-asian="10pt"/>
    </style:style>
    <style:style style:name="T1787"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1788" style:parent-style-name="Fonteparág.padrão" style:family="text">
      <style:text-properties style:font-name="Calibri" style:font-name-complex="Calibri" fo:font-weight="bold" style:font-weight-asian="bold" style:font-weight-complex="bold" fo:font-size="10pt" style:font-size-asian="10pt"/>
    </style:style>
    <style:style style:name="T1789" style:parent-style-name="Fonteparág.padrão" style:family="text">
      <style:text-properties style:font-name="Calibri" style:font-name-complex="Calibri" fo:font-weight="bold" style:font-weight-asian="bold" style:font-weight-complex="bold" fo:letter-spacing="0.0131in" fo:font-size="10pt" style:font-size-asian="10pt"/>
    </style:style>
    <style:style style:name="T1790"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1791"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1792" style:parent-style-name="Fonteparág.padrão" style:family="text">
      <style:text-properties style:font-name="Calibri" style:font-name-complex="Calibri" fo:font-weight="bold" style:font-weight-asian="bold" style:font-weight-complex="bold" fo:font-size="10pt" style:font-size-asian="10pt"/>
    </style:style>
    <style:style style:name="T1793"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1794" style:parent-style-name="Fonteparág.padrão" style:family="text">
      <style:text-properties style:font-name="Calibri" style:font-name-complex="Calibri" fo:font-weight="bold" style:font-weight-asian="bold" style:font-weight-complex="bold" fo:font-size="10pt" style:font-size-asian="10pt"/>
    </style:style>
    <style:style style:name="T1795"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1796" style:parent-style-name="Fonteparág.padrão" style:family="text">
      <style:text-properties style:font-name="Calibri" style:font-name-complex="Calibri" fo:font-weight="bold" style:font-weight-asian="bold" style:font-weight-complex="bold" fo:font-size="10pt" style:font-size-asian="10pt"/>
    </style:style>
    <style:style style:name="T1797" style:parent-style-name="Fonteparág.padrão" style:family="text">
      <style:text-properties style:font-name="Calibri" style:font-name-complex="Calibri" fo:font-weight="bold" style:font-weight-asian="bold" style:font-weight-complex="bold" fo:letter-spacing="0.0125in" fo:font-size="10pt" style:font-size-asian="10pt"/>
    </style:style>
    <style:style style:name="T1798" style:parent-style-name="Fonteparág.padrão" style:family="text">
      <style:text-properties style:font-name="Calibri" style:font-name-complex="Calibri" fo:font-weight="bold" style:font-weight-asian="bold" style:font-weight-complex="bold" fo:font-size="10pt" style:font-size-asian="10pt"/>
    </style:style>
    <style:style style:name="T1799"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1800"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1801" style:parent-style-name="Fonteparág.padrão" style:family="text">
      <style:text-properties style:font-name="Calibri" style:font-name-complex="Calibri" fo:font-weight="bold" style:font-weight-asian="bold" style:font-weight-complex="bold" fo:font-size="10pt" style:font-size-asian="10pt"/>
    </style:style>
    <style:style style:name="P18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03" style:parent-style-name="Standard" style:family="paragraph">
      <style:paragraph-properties fo:text-align="justify" fo:margin-left="-0.1972in" fo:margin-right="-0.0222in">
        <style:tab-stops/>
      </style:paragraph-properties>
    </style:style>
    <style:style style:name="T1804" style:parent-style-name="Fonteparág.padrão" style:family="text">
      <style:text-properties style:font-name="Calibri" style:font-name-complex="Calibri" fo:font-weight="bold" style:font-weight-asian="bold" fo:font-size="10pt" style:font-size-asian="10pt"/>
    </style:style>
    <style:style style:name="T1805" style:parent-style-name="Fonteparág.padrão" style:family="text">
      <style:text-properties style:font-name="Calibri" style:font-name-complex="Calibri" style:font-weight-complex="bold" fo:font-size="10pt" style:font-size-asian="10pt"/>
    </style:style>
    <style:style style:name="P1806" style:parent-style-name="Standard" style:family="paragraph">
      <style:paragraph-properties fo:text-align="justify" fo:margin-left="-0.1972in" fo:margin-right="-0.0222in">
        <style:tab-stops/>
      </style:paragraph-properties>
      <style:text-properties style:font-name="Calibri" style:font-name-complex="Calibri" fo:font-size="7pt" style:font-size-asian="7pt"/>
    </style:style>
    <style:style style:name="P1807" style:parent-style-name="Standard" style:family="paragraph">
      <style:paragraph-properties fo:text-align="justify" fo:margin-left="-0.1972in">
        <style:tab-stops/>
      </style:paragraph-properties>
    </style:style>
    <style:style style:name="T1808" style:parent-style-name="Fonteparág.padrão" style:family="text">
      <style:text-properties style:font-name="Calibri" style:font-name-complex="Calibri" style:letter-kerning="false" fo:font-size="10pt" style:font-size-asian="10pt"/>
    </style:style>
    <style:style style:name="T1809" style:parent-style-name="Fonteparág.padrão" style:family="text">
      <style:text-properties style:font-name="Calibri" style:font-name-complex="Calibri" fo:font-size="10pt" style:font-size-asian="10pt"/>
    </style:style>
    <style:style style:name="T1810" style:parent-style-name="Fonteparág.padrão" style:family="text">
      <style:text-properties style:font-name="Calibri" style:font-name-complex="Calibri" fo:letter-spacing="-0.0006in" fo:font-size="10pt" style:font-size-asian="10pt"/>
    </style:style>
    <style:style style:name="T1811" style:parent-style-name="Fonteparág.padrão" style:family="text">
      <style:text-properties style:font-name="Calibri" style:font-name-complex="Calibri" fo:font-size="10pt" style:font-size-asian="10pt"/>
    </style:style>
    <style:style style:name="T1812" style:parent-style-name="Fonteparág.padrão" style:family="text">
      <style:text-properties style:font-name="Calibri" style:font-name-complex="Calibri" fo:letter-spacing="0.0034in" fo:font-size="10pt" style:font-size-asian="10pt"/>
    </style:style>
    <style:style style:name="T1813" style:parent-style-name="Fonteparág.padrão" style:family="text">
      <style:text-properties style:font-name="Calibri" style:font-name-complex="Calibri" fo:letter-spacing="-0.0006in" fo:font-size="10pt" style:font-size-asian="10pt"/>
    </style:style>
    <style:style style:name="T1814" style:parent-style-name="Fonteparág.padrão" style:family="text">
      <style:text-properties style:font-name="Calibri" style:font-name-complex="Calibri" fo:font-size="10pt" style:font-size-asian="10pt"/>
    </style:style>
    <style:style style:name="T1815" style:parent-style-name="Fonteparág.padrão" style:family="text">
      <style:text-properties style:font-name="Calibri" style:font-name-complex="Calibri" fo:letter-spacing="0.0034in" fo:font-size="10pt" style:font-size-asian="10pt"/>
    </style:style>
    <style:style style:name="T1816" style:parent-style-name="Fonteparág.padrão" style:family="text">
      <style:text-properties style:font-name="Calibri" style:font-name-complex="Calibri" fo:letter-spacing="-0.0006in" fo:font-size="10pt" style:font-size-asian="10pt"/>
    </style:style>
    <style:style style:name="T1817" style:parent-style-name="Fonteparág.padrão" style:family="text">
      <style:text-properties style:font-name="Calibri" style:font-name-complex="Calibri" fo:font-size="10pt" style:font-size-asian="10pt"/>
    </style:style>
    <style:style style:name="T1818" style:parent-style-name="Fonteparág.padrão" style:family="text">
      <style:text-properties style:font-name="Calibri" style:font-name-complex="Calibri" fo:letter-spacing="0.0041in" fo:font-size="10pt" style:font-size-asian="10pt"/>
    </style:style>
    <style:style style:name="T1819" style:parent-style-name="Fonteparág.padrão" style:family="text">
      <style:text-properties style:font-name="Calibri" style:font-name-complex="Calibri" fo:letter-spacing="-0.0006in" fo:font-size="10pt" style:font-size-asian="10pt"/>
    </style:style>
    <style:style style:name="T1820" style:parent-style-name="Fonteparág.padrão" style:family="text">
      <style:text-properties style:font-name="Calibri" style:font-name-complex="Calibri" fo:letter-spacing="0.0013in" fo:font-size="10pt" style:font-size-asian="10pt"/>
    </style:style>
    <style:style style:name="T1821" style:parent-style-name="Fonteparág.padrão" style:family="text">
      <style:text-properties style:font-name="Calibri" style:font-name-complex="Calibri" fo:font-size="10pt" style:font-size-asian="10pt"/>
    </style:style>
    <style:style style:name="T1822" style:parent-style-name="Fonteparág.padrão" style:family="text">
      <style:text-properties style:font-name="Calibri" style:font-name-complex="Calibri" fo:letter-spacing="0.0048in" fo:font-size="10pt" style:font-size-asian="10pt"/>
    </style:style>
    <style:style style:name="T1823" style:parent-style-name="Fonteparág.padrão" style:family="text">
      <style:text-properties style:font-name="Calibri" style:font-name-complex="Calibri" fo:letter-spacing="-0.0027in" fo:font-size="10pt" style:font-size-asian="10pt"/>
    </style:style>
    <style:style style:name="T1824" style:parent-style-name="Fonteparág.padrão" style:family="text">
      <style:text-properties style:font-name="Calibri" style:font-name-complex="Calibri" fo:letter-spacing="0.0013in" fo:font-size="10pt" style:font-size-asian="10pt"/>
    </style:style>
    <style:style style:name="T1825" style:parent-style-name="Fonteparág.padrão" style:family="text">
      <style:text-properties style:font-name="Calibri" style:font-name-complex="Calibri" fo:font-size="10pt" style:font-size-asian="10pt"/>
    </style:style>
    <style:style style:name="T1826" style:parent-style-name="Fonteparág.padrão" style:family="text">
      <style:text-properties style:font-name="Calibri" style:font-name-complex="Calibri" fo:letter-spacing="0.0034in" fo:font-size="10pt" style:font-size-asian="10pt"/>
    </style:style>
    <style:style style:name="T1827" style:parent-style-name="Fonteparág.padrão" style:family="text">
      <style:text-properties style:font-name="Calibri" style:font-name-complex="Calibri" fo:font-size="10pt" style:font-size-asian="10pt"/>
    </style:style>
    <style:style style:name="T1828" style:parent-style-name="Fonteparág.padrão" style:family="text">
      <style:text-properties style:font-name="Calibri" style:font-name-complex="Calibri" fo:letter-spacing="0.0041in" fo:font-size="10pt" style:font-size-asian="10pt"/>
    </style:style>
    <style:style style:name="T1829" style:parent-style-name="Fonteparág.padrão" style:family="text">
      <style:text-properties style:font-name="Calibri" style:font-name-complex="Calibri" fo:font-size="10pt" style:font-size-asian="10pt"/>
    </style:style>
    <style:style style:name="T1830" style:parent-style-name="Fonteparág.padrão" style:family="text">
      <style:text-properties style:font-name="Calibri" style:font-name-complex="Calibri" fo:letter-spacing="-0.0041in" fo:font-size="10pt" style:font-size-asian="10pt"/>
    </style:style>
    <style:style style:name="T1831" style:parent-style-name="Fonteparág.padrão" style:family="text">
      <style:text-properties style:font-name="Calibri" style:font-name-complex="Calibri" fo:font-size="10pt" style:font-size-asian="10pt"/>
    </style:style>
    <style:style style:name="T1832" style:parent-style-name="Fonteparág.padrão" style:family="text">
      <style:text-properties style:font-name="Calibri" style:font-name-complex="Calibri" fo:letter-spacing="-0.0041in" fo:font-size="10pt" style:font-size-asian="10pt"/>
    </style:style>
    <style:style style:name="T1833" style:parent-style-name="Fonteparág.padrão" style:family="text">
      <style:text-properties style:font-name="Calibri" style:font-name-complex="Calibri" fo:font-size="10pt" style:font-size-asian="10pt"/>
    </style:style>
    <style:style style:name="T1834" style:parent-style-name="Fonteparág.padrão" style:family="text">
      <style:text-properties style:font-name="Calibri" style:font-name-complex="Calibri" fo:font-weight="bold" style:font-weight-asian="bold" style:font-weight-complex="bold" fo:letter-spacing="-0.0041in" fo:font-size="10pt" style:font-size-asian="10pt"/>
    </style:style>
    <style:style style:name="T1835" style:parent-style-name="Fonteparág.padrão" style:family="text">
      <style:text-properties style:font-name="Calibri" style:font-name-complex="Calibri" fo:letter-spacing="-0.0041in" fo:font-size="10pt" style:font-size-asian="10pt"/>
    </style:style>
    <style:style style:name="T1836" style:parent-style-name="Fonteparág.padrão" style:family="text">
      <style:text-properties style:font-name="Calibri" style:font-name-complex="Calibri" fo:font-weight="bold" style:font-weight-asian="bold" style:font-weight-complex="bold" fo:letter-spacing="-0.0041in" fo:font-size="10pt" style:font-size-asian="10pt"/>
    </style:style>
    <style:style style:name="T1837" style:parent-style-name="Fonteparág.padrão" style:family="text">
      <style:text-properties style:font-name="Calibri" style:font-name-complex="Calibri" fo:font-weight="bold" style:font-weight-asian="bold" fo:letter-spacing="-0.0041in" fo:font-size="10pt" style:font-size-asian="10pt"/>
    </style:style>
    <style:style style:name="T1838" style:parent-style-name="Fonteparág.padrão" style:family="text">
      <style:text-properties style:font-name="Calibri" style:font-name-complex="Calibri" fo:font-weight="bold" style:font-weight-asian="bold" style:font-weight-complex="bold" fo:letter-spacing="-0.0041in" fo:font-size="10pt" style:font-size-asian="10pt"/>
    </style:style>
    <style:style style:name="T1839" style:parent-style-name="Fonteparág.padrão" style:family="text">
      <style:text-properties style:font-name="Calibri" style:font-name-complex="Calibri" fo:font-weight="bold" style:font-weight-asian="bold" fo:letter-spacing="-0.0041in" fo:font-size="10pt" style:font-size-asian="10pt"/>
    </style:style>
    <style:style style:name="T1840" style:parent-style-name="Fonteparág.padrão" style:family="text">
      <style:text-properties style:font-name="Calibri" style:font-name-complex="Calibri" fo:letter-spacing="-0.0041in" fo:font-size="10pt" style:font-size-asian="10pt"/>
    </style:style>
    <style:style style:name="T1841" style:parent-style-name="Fonteparág.padrão" style:family="text">
      <style:text-properties style:font-name="Calibri" style:font-name-complex="Calibri" fo:font-size="10pt" style:font-size-asian="10pt"/>
    </style:style>
    <style:style style:name="T1842" style:parent-style-name="Fonteparág.padrão" style:family="text">
      <style:text-properties style:font-name="Calibri" style:font-name-complex="Calibri" fo:font-weight="bold" style:font-weight-asian="bold" fo:font-size="10pt" style:font-size-asian="10pt"/>
    </style:style>
    <style:style style:name="T1843" style:parent-style-name="Fonteparág.padrão" style:family="text">
      <style:text-properties style:font-name="Calibri" style:font-name-complex="Calibri" fo:letter-spacing="-0.0041in" fo:font-size="10pt" style:font-size-asian="10pt"/>
    </style:style>
    <style:style style:name="T1844" style:parent-style-name="Fonteparág.padrão" style:family="text">
      <style:text-properties style:font-name="Calibri" style:font-name-complex="Calibri" fo:font-size="10pt" style:font-size-asian="10pt"/>
    </style:style>
    <style:style style:name="T1845" style:parent-style-name="Fonteparág.padrão" style:family="text">
      <style:text-properties style:font-name="Calibri" style:font-name-complex="Calibri" fo:letter-spacing="-0.0041in" fo:font-size="10pt" style:font-size-asian="10pt"/>
    </style:style>
    <style:style style:name="T1846" style:parent-style-name="Fonteparág.padrão" style:family="text">
      <style:text-properties style:font-name="Calibri" style:font-name-complex="Calibri" fo:font-size="10pt" style:font-size-asian="10pt"/>
    </style:style>
    <style:style style:name="T1847" style:parent-style-name="Fonteparág.padrão" style:family="text">
      <style:text-properties style:font-name="Calibri" style:font-name-complex="Calibri" fo:letter-spacing="-0.0041in" fo:font-size="10pt" style:font-size-asian="10pt"/>
    </style:style>
    <style:style style:name="T1848" style:parent-style-name="Fonteparág.padrão" style:family="text">
      <style:text-properties style:font-name="Calibri" style:font-name-complex="Calibri" fo:font-size="10pt" style:font-size-asian="10pt"/>
    </style:style>
    <style:style style:name="T1849" style:parent-style-name="Fonteparág.padrão" style:family="text">
      <style:text-properties style:font-name="Calibri" style:font-name-asian="Arial Unicode MS" style:font-name-complex="Calibri" fo:font-weight="bold" style:font-weight-asian="bold" style:letter-kerning="false" fo:font-size="10pt" style:font-size-asian="10pt" style:text-underline-type="single" style:text-underline-style="solid" style:text-underline-width="auto" style:text-underline-mode="continuous" style:language-asian="pt" style:country-asian="BR"/>
    </style:style>
    <style:style style:name="T1850" style:parent-style-name="Fonteparág.padrã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851" style:parent-style-name="Fonteparág.padrão" style:family="text">
      <style:text-properties style:font-name="Calibri" style:font-name-complex="Calibri" fo:font-size="10pt" style:font-size-asian="10pt"/>
    </style:style>
    <style:style style:name="T1852" style:parent-style-name="Fonteparág.padrão" style:family="text">
      <style:text-properties style:font-name="Calibri" style:font-name-complex="Calibri" fo:font-weight="bold" style:font-weight-asian="bold" fo:font-size="10pt" style:font-size-asian="10pt"/>
    </style:style>
    <style:style style:name="T1853" style:parent-style-name="Fonteparág.padrão" style:family="text">
      <style:text-properties style:font-name="Calibri" style:font-name-complex="Calibri" fo:font-size="10pt" style:font-size-asian="10pt"/>
    </style:style>
    <style:style style:name="T1854" style:parent-style-name="Fonteparág.padrão" style:family="text">
      <style:text-properties style:font-name="Calibri" style:font-name-complex="Calibri" fo:font-weight="bold" style:font-weight-asian="bold" fo:font-size="10pt" style:font-size-asian="10pt"/>
    </style:style>
    <style:style style:name="T1855" style:parent-style-name="Fonteparág.padrão" style:family="text">
      <style:text-properties style:font-name="Calibri" style:font-name-complex="Calibri" fo:font-size="10pt" style:font-size-asian="10pt"/>
    </style:style>
    <style:style style:name="P1856" style:parent-style-name="Standard" style:family="paragraph">
      <style:paragraph-properties style:line-break="normal" style:punctuation-wrap="simple" fo:text-align="center" fo:line-height="115%"/>
      <style:text-properties style:font-name="Century Gothic" style:font-name-complex="Century Gothic" fo:color="#000000" fo:letter-spacing="-0.0041in" fo:font-size="8.5pt" style:font-size-asian="8.5pt" style:font-size-complex="8.5pt"/>
    </style:style>
    <style:style style:name="TableColumn1858" style:family="table-column">
      <style:table-column-properties style:column-width="1.7722in" style:use-optimal-column-width="false"/>
    </style:style>
    <style:style style:name="TableColumn1859" style:family="table-column">
      <style:table-column-properties style:column-width="2.0673in" style:use-optimal-column-width="false"/>
    </style:style>
    <style:style style:name="TableColumn1860" style:family="table-column">
      <style:table-column-properties style:column-width="1.4763in" style:use-optimal-column-width="false"/>
    </style:style>
    <style:style style:name="Table1857" style:family="table">
      <style:table-properties style:width="5.3159in" fo:margin-left="0in" table:align="center"/>
    </style:style>
    <style:style style:name="TableRow1861" style:family="table-row">
      <style:table-row-properties style:row-height="0.1819in" style:use-optimal-row-height="false"/>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paragraph-properties style:line-break="normal" style:punctuation-wrap="simple" fo:text-align="center"/>
      <style:text-properties style:font-name-complex="Calibri" fo:font-weight="bold" style:font-weight-asian="bold" style:font-weight-complex="bold" fo:letter-spacing="-0.0006in" fo:font-size="10pt" style:font-size-asian="10pt" style:font-size-complex="10pt"/>
    </style:style>
    <style:style style:name="TableCell1864" style:family="table-cell">
      <style:table-cell-properties fo:border="none" style:writing-mode="lr-tb" fo:padding-top="0in" fo:padding-left="0in" fo:padding-bottom="0in" fo:padding-right="0in"/>
    </style:style>
    <style:style style:name="P1865" style:parent-style-name="TableParagraph" style:family="paragraph">
      <style:paragraph-properties style:line-break="normal" style:punctuation-wrap="simple" fo:margin-left="-0.0986in" fo:text-indent="0.3152in">
        <style:tab-stops/>
      </style:paragraph-properties>
    </style:style>
    <style:style style:name="T1866"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1867" style:parent-style-name="Fonteparág.padrão" style:family="text">
      <style:text-properties style:font-name-complex="Calibri" fo:font-weight="bold" style:font-weight-asian="bold" style:font-weight-complex="bold" fo:font-size="10pt" style:font-size-asian="10pt" style:font-size-complex="10pt"/>
    </style:style>
    <style:style style:name="TableCell1868" style:family="table-cell">
      <style:table-cell-properties fo:border="none" style:writing-mode="lr-tb" fo:padding-top="0in" fo:padding-left="0in" fo:padding-bottom="0in" fo:padding-right="0in"/>
    </style:style>
    <style:style style:name="P1869" style:parent-style-name="TableParagraph" style:family="paragraph">
      <style:paragraph-properties style:line-break="normal" style:punctuation-wrap="simple" fo:text-align="center"/>
      <style:text-properties style:font-name-complex="Calibri" fo:font-weight="bold" style:font-weight-asian="bold" style:font-weight-complex="bold" fo:font-size="10pt" style:font-size-asian="10pt" style:font-size-complex="10pt"/>
    </style:style>
    <style:style style:name="TableRow1870" style:family="table-row">
      <style:table-row-properties style:row-height="0.1819in" style:use-optimal-row-height="false"/>
    </style:style>
    <style:style style:name="TableCell1871" style:family="table-cell">
      <style:table-cell-properties fo:border="none" style:writing-mode="lr-tb" fo:padding-top="0in" fo:padding-left="0in" fo:padding-bottom="0in" fo:padding-right="0in"/>
    </style:style>
    <style:style style:name="P1872" style:parent-style-name="TableParagraph" style:family="paragraph">
      <style:paragraph-properties style:line-break="normal" style:punctuation-wrap="simple" fo:text-align="center"/>
    </style:style>
    <style:style style:name="T1873" style:parent-style-name="Fonteparág.padrão" style:family="text">
      <style:text-properties style:font-name-complex="Calibri" fo:font-size="10pt" style:font-size-asian="10pt" style:font-size-complex="10pt"/>
    </style:style>
    <style:style style:name="T1874" style:parent-style-name="Fonteparág.padrão" style:family="text">
      <style:text-properties style:font-name-complex="Calibri" fo:letter-spacing="-0.0006in" fo:font-size="10pt" style:font-size-asian="10pt" style:font-size-complex="10pt"/>
    </style:style>
    <style:style style:name="T1875" style:parent-style-name="Fonteparág.padrão" style:family="text">
      <style:text-properties style:font-name-complex="Calibri" fo:letter-spacing="0.0006in" fo:font-size="10pt" style:font-size-asian="10pt" style:font-size-complex="10pt"/>
    </style:style>
    <style:style style:name="T1876" style:parent-style-name="Fonteparág.padrão" style:family="text">
      <style:text-properties style:font-name-complex="Calibri" fo:letter-spacing="-0.002in" fo:font-size="10pt" style:font-size-asian="10pt" style:font-size-complex="10pt"/>
    </style:style>
    <style:style style:name="TableCell1877" style:family="table-cell">
      <style:table-cell-properties fo:border="none" style:writing-mode="lr-tb" fo:padding-top="0in" fo:padding-left="0in" fo:padding-bottom="0in" fo:padding-right="0in"/>
    </style:style>
    <style:style style:name="P1878" style:parent-style-name="TableParagraph" style:family="paragraph">
      <style:paragraph-properties style:line-break="normal" style:punctuation-wrap="simple" fo:text-align="center" fo:margin-left="-0.0986in" fo:margin-right="0.0805in" fo:text-indent="0.3152in">
        <style:tab-stops/>
      </style:paragraph-properties>
      <style:text-properties style:font-name-complex="Calibri" fo:letter-spacing="-0.0006in" fo:font-size="10pt" style:font-size-asian="10pt" style:font-size-complex="10pt"/>
    </style:style>
    <style:style style:name="TableCell1879" style:family="table-cell">
      <style:table-cell-properties fo:border="none" style:writing-mode="lr-tb" fo:padding-top="0in" fo:padding-left="0in" fo:padding-bottom="0in" fo:padding-right="0in"/>
    </style:style>
    <style:style style:name="P1880" style:parent-style-name="TableParagraph" style:family="paragraph">
      <style:paragraph-properties style:line-break="normal" style:punctuation-wrap="simple" fo:text-align="center"/>
      <style:text-properties style:font-name-complex="Calibri" fo:letter-spacing="-0.0006in" fo:font-size="10pt" style:font-size-asian="10pt" style:font-size-complex="10pt"/>
    </style:style>
    <style:style style:name="P1881"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8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83" style:parent-style-name="Standard" style:family="paragraph">
      <style:paragraph-properties style:punctuation-wrap="simple" fo:text-align="justify" fo:margin-left="-0.1972in">
        <style:tab-stops/>
      </style:paragraph-properties>
      <style:text-properties style:font-name="Calibri" style:font-name-complex="Calibri" fo:font-size="6pt" style:font-size-asian="6pt"/>
    </style:style>
    <style:style style:name="P1884" style:parent-style-name="Standard"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885" style:parent-style-name="Fonteparág.padrão" style:family="text">
      <style:text-properties style:font-name="Calibri" style:font-name-complex="Calibri" fo:font-weight="bold" style:font-weight-asian="bold" fo:font-size="10pt" style:font-size-asian="10pt"/>
    </style:style>
    <style:style style:name="T1886" style:parent-style-name="Fonteparág.padrão" style:family="text">
      <style:text-properties style:font-name="Calibri" style:font-name-complex="Calibri" fo:font-weight="bold" style:font-weight-asian="bold" fo:font-size="10pt" style:font-size-asian="10pt"/>
    </style:style>
    <style:style style:name="T1887" style:parent-style-name="Fonteparág.padrão" style:family="text">
      <style:text-properties style:font-name="Calibri" style:font-name-complex="Calibri" fo:font-size="10pt" style:font-size-asian="10pt"/>
    </style:style>
    <style:style style:name="P1888"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23pt"/>
    </style:style>
    <style:style style:name="P188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89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8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1892" style:parent-style-name="Normal" style:family="paragraph">
      <style:paragraph-properties fo:text-align="justify" fo:margin-bottom="0in" fo:line-height="100%" fo:margin-left="-0.1972in">
        <style:tab-stops/>
      </style:paragraph-properties>
    </style:style>
    <style:style style:name="T1893" style:parent-style-name="Fonteparág.padrão" style:family="text">
      <style:text-properties style:font-name-complex="Calibri" fo:font-weight="bold" style:font-weight-asian="bold" fo:font-size="12pt" style:font-size-asian="12pt" style:font-size-complex="12pt"/>
    </style:style>
    <style:style style:name="T1894" style:parent-style-name="Fonteparág.padrão" style:family="text">
      <style:text-properties style:font-name-complex="Calibri" fo:font-weight="bold" style:font-weight-asian="bold" style:font-weight-complex="bold" fo:font-size="12pt" style:font-size-asian="12pt" style:font-size-complex="12pt"/>
    </style:style>
    <style:style style:name="T1895" style:parent-style-name="Fonteparág.padrão" style:family="text">
      <style:text-properties style:font-name-complex="Calibri" fo:font-weight="bold" style:font-weight-asian="bold" fo:font-size="12pt" style:font-size-asian="12pt" style:font-size-complex="12pt"/>
    </style:style>
    <style:style style:name="P18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189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899"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style:font-weight-complex="bold" fo:font-size="10pt" style:font-size-asian="10pt" style:font-size-complex="10pt"/>
    </style:style>
    <style:style style:name="T1902" style:parent-style-name="Fonteparág.padrão" style:family="text">
      <style:text-properties style:font-name="Calibri" style:font-name-complex="Calibri" style:font-weight-complex="bold" fo:font-size="10pt" style:font-size-asian="10pt" style:font-size-complex="10pt"/>
    </style:style>
    <style:style style:name="T1903" style:parent-style-name="Fonteparág.padrão" style:family="text">
      <style:text-properties style:font-name="Calibri" style:font-name-complex="Calibri" style:font-weight-complex="bold" fo:font-size="10pt" style:font-size-asian="10pt" style:font-size-complex="10pt"/>
    </style:style>
    <style:style style:name="T1904" style:parent-style-name="Fonteparág.padrão" style:family="text">
      <style:text-properties style:font-name="Calibri" style:font-name-complex="Calibri" style:font-weight-complex="bold" fo:font-size="10pt" style:font-size-asian="10pt" style:font-size-complex="10pt"/>
    </style:style>
    <style:style style:name="T1905" style:parent-style-name="Fonteparág.padrão" style:family="text">
      <style:text-properties style:font-name="Calibri" style:font-name-complex="Calibri" style:font-weight-complex="bold" fo:font-size="10pt" style:font-size-asian="10pt" style:font-size-complex="10pt"/>
    </style:style>
    <style:style style:name="P1906"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8pt" style:font-size-asian="8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1909" style:parent-style-name="Normal" style:family="paragraph">
      <style:paragraph-properties fo:text-align="justify" fo:margin-bottom="0in" fo:line-height="100%" fo:margin-left="-0.1972in">
        <style:tab-stops/>
      </style:paragraph-properties>
    </style:style>
    <style:style style:name="T1910" style:parent-style-name="Fonteparág.padrão" style:family="text">
      <style:text-properties style:font-name-complex="Calibri" fo:font-weight="bold" style:font-weight-asian="bold" style:font-weight-complex="bold" fo:font-size="10pt" style:font-size-asian="10pt" style:font-size-complex="10pt"/>
    </style:style>
    <style:style style:name="T1911" style:parent-style-name="Fonteparág.padrão" style:family="text">
      <style:text-properties style:font-name-complex="Calibri" style:font-weight-complex="bold" fo:font-size="10pt" style:font-size-asian="10pt" style:font-size-complex="10pt"/>
    </style:style>
    <style:style style:name="T1912" style:parent-style-name="Fonteparág.padrão" style:family="text">
      <style:text-properties style:font-name-complex="Calibri" fo:font-weight="bold" style:font-weight-asian="bold" style:font-weight-complex="bold" fo:font-size="10pt" style:font-size-asian="10pt" style:font-size-complex="10pt"/>
    </style:style>
    <style:style style:name="T1913" style:parent-style-name="Hyperlink" style:family="text">
      <style:text-properties style:font-name-asian="Cambria" style:font-name-complex="Calibri" fo:font-weight="bold" style:font-weight-asian="bold" style:font-weight-complex="bold" style:use-window-font-color="true" fo:font-size="10pt" style:font-size-asian="10pt" style:font-size-complex="10pt"/>
    </style:style>
    <style:style style:name="T1914" style:parent-style-name="Fonteparág.padrão" style:family="text">
      <style:text-properties style:font-name-complex="Calibri" fo:font-weight="bold" style:font-weight-asian="bold" style:font-weight-complex="bold"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omplex="Calibri" fo:font-weight="bold" style:font-weight-asian="bold" fo:font-size="10pt" style:font-size-asian="10pt" style:font-size-complex="10pt"/>
    </style:style>
    <style:style style:name="T1918" style:parent-style-name="Fonteparág.padrão" style:family="text">
      <style:text-properties style:font-name-complex="Calibri" fo:font-size="10pt" style:font-size-asian="10pt" style:font-size-complex="10pt"/>
    </style:style>
    <style:style style:name="T1919" style:parent-style-name="Hyperlink" style:family="text">
      <style:text-properties style:font-name-asian="Cambria" style:font-name-complex="Calibri" style:use-window-font-color="true" fo:font-size="10pt" style:font-size-asian="10pt" style:font-size-complex="10pt"/>
    </style:style>
    <style:style style:name="T1920" style:parent-style-name="Fonteparág.padrão" style:family="text">
      <style:text-properties style:font-name-complex="Calibri" fo:font-size="10pt" style:font-size-asian="10pt" style:font-size-complex="10pt"/>
    </style:style>
    <style:style style:name="T1921" style:parent-style-name="Hyperlink" style:family="text">
      <style:text-properties style:font-name-asian="Cambria" style:font-name-complex="Calibri" style:use-window-font-color="true" fo:font-size="10pt" style:font-size-asian="10pt" style:font-size-complex="10pt"/>
    </style:style>
    <style:style style:name="T1922" style:parent-style-name="Fonteparág.padrão" style:family="text">
      <style:text-properties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7" style:parent-style-name="Fonteparág.padrão" style:family="text">
      <style:text-properties style:font-name-complex="Calibri" fo:font-weight="bold" style:font-weight-asian="bold" fo:font-size="10pt" style:font-size-asian="10pt" style:font-size-complex="10pt"/>
    </style:style>
    <style:style style:name="T1928" style:parent-style-name="Fonteparág.padrão" style:family="text">
      <style:text-properties style:font-name-complex="Calibri" fo:font-weight="bold" style:font-weight-asian="bold" fo:font-size="10pt" style:font-size-asian="10pt" style:font-size-complex="10pt"/>
    </style:style>
    <style:style style:name="T1929" style:parent-style-name="Fonteparág.padrão" style:family="text">
      <style:text-properties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tab-stop style:type="left" style:position="0.5618in"/>
        </style:tab-stops>
      </style:paragraph-properties>
      <style:text-properties fo:font-size="23pt" style:font-size-asian="23pt" style:font-size-complex="23pt"/>
    </style:style>
    <style:style style:name="P1931" style:parent-style-name="Normal" style:family="paragraph">
      <style:paragraph-properties fo:text-align="justify" fo:margin-bottom="0in" fo:line-height="100%" fo:margin-left="-0.1972in">
        <style:tab-stops>
          <style:tab-stop style:type="left" style:position="0.5618in"/>
        </style:tab-stops>
      </style:paragraph-properties>
      <style:text-properties fo:font-size="16pt" style:font-size-asian="16pt" style:font-size-complex="16pt"/>
    </style:style>
    <style:style style:name="P1932" style:parent-style-name="Normal" style:family="paragraph">
      <style:paragraph-properties fo:text-align="justify" fo:margin-bottom="0in" fo:line-height="100%" fo:margin-left="-0.1972in">
        <style:tab-stops>
          <style:tab-stop style:type="left" style:position="0.5618in"/>
        </style:tab-stops>
      </style:paragraph-properties>
      <style:text-properties fo:font-size="10pt" style:font-size-asian="10pt" style:font-size-complex="10pt"/>
    </style:style>
    <style:style style:name="P1933" style:parent-style-name="Normal" style:family="paragraph">
      <style:paragraph-properties fo:text-align="justify" fo:margin-bottom="0in" fo:line-height="100%" fo:margin-left="-0.1972in">
        <style:tab-stops>
          <style:tab-stop style:type="left" style:position="0.5618in"/>
        </style:tab-stops>
      </style:paragraph-properties>
      <style:text-properties fo:font-weight="bold" style:font-weight-asian="bold" fo:font-size="12pt" style:font-size-asian="12pt" style:font-size-complex="12pt"/>
    </style:style>
    <style:style style:name="P1934" style:parent-style-name="Normal" style:family="paragraph">
      <style:paragraph-properties fo:text-align="justify" fo:margin-bottom="0in" fo:line-height="100%" fo:margin-left="-0.1972in">
        <style:tab-stops>
          <style:tab-stop style:type="left" style:position="0.5618in"/>
        </style:tab-stops>
      </style:paragraph-properties>
      <style:text-properties fo:font-weight="bold" style:font-weight-asian="bold" fo:font-size="10pt" style:font-size-asian="10pt" style:font-size-complex="12pt"/>
    </style:style>
    <style:style style:name="P1935" style:parent-style-name="Normal" style:family="paragraph">
      <style:paragraph-properties fo:text-align="justify" fo:margin-bottom="0in" fo:line-height="100%" fo:margin-left="-0.1972in">
        <style:tab-stops>
          <style:tab-stop style:type="left" style:position="0.5618in"/>
        </style:tab-stops>
      </style:paragraph-properties>
      <style:text-properties fo:font-size="10pt" style:font-size-asian="10pt" style:font-size-complex="10pt"/>
    </style:style>
    <style:style style:name="P1936" style:parent-style-name="Normal" style:family="paragraph">
      <style:paragraph-properties fo:text-align="justify" fo:margin-bottom="0in" fo:line-height="100%" fo:margin-left="-0.1972in">
        <style:tab-stops>
          <style:tab-stop style:type="left" style:position="0.5618in"/>
        </style:tab-stops>
      </style:paragraph-properties>
      <style:text-properties fo:font-size="10pt" style:font-size-asian="10pt" style:font-size-complex="10pt"/>
    </style:style>
    <style:style style:name="P1937" style:parent-style-name="Normal" style:family="paragraph">
      <style:paragraph-properties fo:text-align="justify" fo:margin-bottom="0in" fo:line-height="100%" fo:margin-left="-0.1972in">
        <style:tab-stops>
          <style:tab-stop style:type="left" style:position="0.5618in"/>
        </style:tab-stops>
      </style:paragraph-properties>
    </style:style>
    <style:style style:name="T1938" style:parent-style-name="Fonteparág.padrão" style:family="text">
      <style:text-properties fo:font-size="10pt" style:font-size-asian="10pt" style:font-size-complex="10pt"/>
    </style:style>
    <style:style style:name="T1939" style:parent-style-name="Fonteparág.padrão" style:family="text">
      <style:text-properties fo:font-weight="bold" style:font-weight-asian="bold" fo:font-size="10pt" style:font-size-asian="10pt" style:font-size-complex="10pt"/>
    </style:style>
    <style:style style:name="T1940" style:parent-style-name="Fonteparág.padrão" style:family="text">
      <style:text-properties fo:font-size="10pt" style:font-size-asian="10pt" style:font-size-complex="10pt"/>
    </style:style>
    <style:style style:name="T1941"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942" style:parent-style-name="Fonteparág.padrão" style:family="text">
      <style:text-properties fo:font-size="10pt" style:font-size-asian="10pt" style:font-size-complex="10pt"/>
    </style:style>
    <style:style style:name="P1943" style:parent-style-name="Normal" style:family="paragraph">
      <style:paragraph-properties fo:text-align="justify" fo:margin-bottom="0in" fo:line-height="100%" fo:margin-left="-0.1972in">
        <style:tab-stops>
          <style:tab-stop style:type="left" style:position="0.5618in"/>
        </style:tab-stops>
      </style:paragraph-properties>
      <style:text-properties fo:font-size="10pt" style:font-size-asian="10pt" style:font-size-complex="10pt"/>
    </style:style>
    <style:style style:name="P1944" style:parent-style-name="Normal" style:family="paragraph">
      <style:paragraph-properties fo:text-align="justify" fo:margin-bottom="0in" fo:line-height="100%" fo:margin-left="-0.1972in">
        <style:tab-stops>
          <style:tab-stop style:type="left" style:position="0.5618in"/>
        </style:tab-stops>
      </style:paragraph-properties>
      <style:text-properties fo:font-size="10pt" style:font-size-asian="10pt" style:font-size-complex="10pt"/>
    </style:style>
    <style:style style:name="P1945" style:parent-style-name="Normal" style:family="paragraph">
      <style:paragraph-properties fo:text-align="justify" fo:margin-bottom="0in" fo:line-height="100%" fo:margin-left="-0.1972in">
        <style:tab-stops>
          <style:tab-stop style:type="left" style:position="0.5618in"/>
        </style:tab-stops>
      </style:paragraph-properties>
      <style:text-properties fo:font-size="10pt" style:font-size-asian="10pt" style:font-size-complex="10pt"/>
    </style:style>
    <style:style style:name="P1946" style:parent-style-name="Normal" style:family="paragraph">
      <style:paragraph-properties fo:text-align="justify" fo:margin-bottom="0in" fo:line-height="100%" fo:margin-left="-0.1972in">
        <style:tab-stops>
          <style:tab-stop style:type="left" style:position="0.5618in"/>
        </style:tab-stops>
      </style:paragraph-properties>
      <style:text-properties fo:font-size="10pt" style:font-size-asian="10pt" style:font-size-complex="10pt"/>
    </style:style>
    <style:style style:name="P1947" style:parent-style-name="Normal" style:family="paragraph">
      <style:paragraph-properties fo:text-align="justify" fo:margin-bottom="0in" fo:line-height="100%" fo:margin-left="-0.1972in">
        <style:tab-stops>
          <style:tab-stop style:type="left" style:position="0.5618in"/>
        </style:tab-stops>
      </style:paragraph-properties>
      <style:text-properties fo:font-weight="bold" style:font-weight-asian="bold" fo:font-size="10pt" style:font-size-asian="10pt" style:font-size-complex="10pt"/>
    </style:style>
    <style:style style:name="P19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618in"/>
        </style:tab-stops>
      </style:paragraph-properties>
    </style:style>
    <style:style style:name="T1949" style:parent-style-name="Fonteparág.padrão" style:family="text">
      <style:text-properties fo:font-weight="bold" style:font-weight-asian="bold" fo:font-size="10pt" style:font-size-asian="10pt" style:font-size-complex="10pt"/>
    </style:style>
    <style:style style:name="T1950" style:parent-style-name="Fonteparág.padrão" style:family="text">
      <style:text-properties fo:font-size="10pt" style:font-size-asian="10pt" style:font-size-complex="10pt"/>
    </style:style>
    <style:style style:name="T1951" style:parent-style-name="Fonteparág.padrão" style:family="text">
      <style:text-properties fo:font-size="10pt" style:font-size-asian="10pt" style:font-size-complex="10pt"/>
    </style:style>
    <style:style style:name="P1952" style:parent-style-name="Normal" style:family="paragraph">
      <style:paragraph-properties fo:margin-bottom="0in" fo:line-height="100%" fo:margin-left="-0.1972in">
        <style:tab-stops>
          <style:tab-stop style:type="left" style:position="0.5618in"/>
        </style:tab-stops>
      </style:paragraph-properties>
      <style:text-properties fo:font-size="10pt" style:font-size-asian="10pt" style:font-size-complex="23pt"/>
    </style:style>
    <style:style style:name="P1953" style:parent-style-name="Normal" style:family="paragraph">
      <style:paragraph-properties fo:margin-bottom="0in" fo:line-height="100%" fo:margin-left="-0.1972in">
        <style:tab-stops>
          <style:tab-stop style:type="left" style:position="0.5618in"/>
        </style:tab-stops>
      </style:paragraph-properties>
      <style:text-properties fo:font-size="23pt" style:font-size-asian="23pt" style:font-size-complex="23pt"/>
    </style:style>
    <style:style style:name="P1954" style:parent-style-name="Normal" style:family="paragraph">
      <style:paragraph-properties fo:margin-bottom="0in" fo:line-height="100%" fo:margin-left="-0.1972in">
        <style:tab-stops>
          <style:tab-stop style:type="left" style:position="0.5618in"/>
        </style:tab-stops>
      </style:paragraph-properties>
      <style:text-properties fo:font-size="16pt" style:font-size-asian="16pt" style:font-size-complex="16pt"/>
    </style:style>
    <style:style style:name="P1955" style:parent-style-name="Normal" style:family="paragraph">
      <style:paragraph-properties fo:margin-bottom="0in" fo:line-height="100%" fo:margin-left="-0.1972in">
        <style:tab-stops>
          <style:tab-stop style:type="left" style:position="0.5618in"/>
        </style:tab-stops>
      </style:paragraph-properties>
      <style:text-properties fo:font-size="10pt" style:font-size-asian="10pt"/>
    </style:style>
    <style:style style:name="P19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0pt" style:font-size-asian="10pt" style:font-size-complex="10pt" style:language-asian="pt" style:country-asian="BR"/>
    </style:style>
    <style:style style:name="P19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6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9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9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9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18" style:parent-style-name="Fonteparág.padrão" style:family="text">
      <style:text-properties style:font-name-complex="Calibri" fo:font-size="10pt" style:font-size-asian="10pt" style:font-size-complex="10pt"/>
    </style:style>
    <style:style style:name="P20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2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021" style:parent-style-name="Fonteparág.padrão" style:family="text">
      <style:text-properties style:font-name-complex="Calibri" fo:font-size="10pt" style:font-size-asian="10pt" style:font-size-complex="10pt" style:language-asian="pt" style:country-asian="BR"/>
    </style:style>
    <style:style style:name="T2022" style:parent-style-name="Fonteparág.padrão" style:family="text">
      <style:text-properties style:font-name="Courier New" style:font-name-complex="Courier New" fo:font-size="10pt" style:font-size-asian="10pt" style:font-size-complex="10pt" style:language-asian="pt" style:country-asian="BR"/>
    </style:style>
    <style:style style:name="T2023" style:parent-style-name="Fonteparág.padrão" style:family="text">
      <style:text-properties style:font-name-complex="Calibri" fo:font-size="10pt" style:font-size-asian="10pt" style:font-size-complex="10pt" style:language-asian="pt" style:country-asian="BR"/>
    </style:style>
    <style:style style:name="T2024" style:parent-style-name="Fonteparág.padrão" style:family="text">
      <style:text-properties style:font-name-complex="Calibri" fo:font-size="10pt" style:font-size-asian="10pt" style:font-size-complex="10pt" style:language-asian="pt" style:country-asian="BR"/>
    </style:style>
    <style:style style:name="T2025" style:parent-style-name="Fonteparág.padrão" style:family="text">
      <style:text-properties style:font-name-complex="Calibri" fo:font-size="10pt" style:font-size-asian="10pt" style:font-size-complex="10pt" style:language-asian="pt" style:country-asian="BR"/>
    </style:style>
    <style:style style:name="P2026" style:parent-style-name="Normal" style:family="paragraph">
      <style:paragraph-properties fo:text-align="justify" fo:margin-bottom="0in" fo:line-height="100%" fo:margin-left="-0.1972in">
        <style:tab-stops>
          <style:tab-stop style:type="left" style:position="2.1868in"/>
        </style:tab-stops>
      </style:paragraph-properties>
      <style:text-properties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2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2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3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0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0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0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53" style:parent-style-name="Fonteparág.padrão" style:family="text">
      <style:text-properties style:font-name-complex="Calibri" fo:font-size="10pt" style:font-size-asian="10pt" style:font-size-complex="10pt"/>
    </style:style>
    <style:style style:name="T2054" style:parent-style-name="Fonteparág.padrão" style:family="text">
      <style:text-properties style:font-name="Courier New" style:font-name-complex="Courier New" fo:font-size="10pt" style:font-size-asian="10pt" style:font-size-complex="10pt" style:language-asian="pt" style:country-asian="BR"/>
    </style:style>
    <style:style style:name="P20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5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058" style:parent-style-name="Fonteparág.padrão" style:family="text">
      <style:text-properties style:font-name-complex="Calibri" fo:font-size="10pt" style:font-size-asian="10pt" style:font-size-complex="10pt" style:language-asian="pt" style:country-asian="BR"/>
    </style:style>
    <style:style style:name="T2059" style:parent-style-name="Fonteparág.padrão" style:family="text">
      <style:text-properties style:font-name-complex="Calibri" fo:font-size="10pt" style:font-size-asian="10pt" style:font-size-complex="10pt" style:language-asian="pt" style:country-asian="BR"/>
    </style:style>
    <style:style style:name="P2060" style:parent-style-name="Normal" style:family="paragraph">
      <style:paragraph-properties fo:text-align="justify" fo:margin-bottom="0in" fo:line-height="100%" fo:margin-left="-0.1972in">
        <style:tab-stops>
          <style:tab-stop style:type="left" style:position="2.1868in"/>
        </style:tab-stops>
      </style:paragraph-properties>
      <style:text-properties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20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60"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161" style:parent-style-name="Fonteparág.padrão" style:family="text">
      <style:text-properties style:font-name-complex="Calibri" fo:font-size="10pt" style:font-size-asian="10pt" style:font-size-complex="10pt" style:language-asian="pt" style:country-asian="BR"/>
    </style:style>
    <style:style style:name="P2162"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163"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1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65" style:parent-style-name="Fonteparág.padrão" style:family="text">
      <style:text-properties style:font-name-complex="Calibri" fo:font-size="10pt" style:font-size-asian="10pt" style:font-size-complex="10pt" style:language-asian="pt" style:country-asian="BR"/>
    </style:style>
    <style:style style:name="T2166" style:parent-style-name="Fonteparág.padrão" style:family="text">
      <style:text-properties style:font-name-complex="Calibri" fo:font-size="10pt" style:font-size-asian="10pt" style:font-size-complex="10pt" style:language-asian="pt" style:country-asian="BR"/>
    </style:style>
    <style:style style:name="T2167" style:parent-style-name="Fonteparág.padrão" style:family="text">
      <style:text-properties style:font-name-complex="Calibri" fo:font-size="10pt" style:font-size-asian="10pt" style:font-size-complex="10pt"/>
    </style:style>
    <style:style style:name="T2168" style:parent-style-name="Fonteparág.padrão" style:family="text">
      <style:text-properties style:font-name="Courier New" style:font-name-complex="Courier New" fo:font-size="10pt" style:font-size-asian="10pt" style:font-size-complex="10pt" style:language-asian="pt" style:country-asian="BR"/>
    </style:style>
    <style:style style:name="P21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7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172" style:parent-style-name="Fonteparág.padrão" style:family="text">
      <style:text-properties style:font-name-complex="Calibri" fo:font-size="10pt" style:font-size-asian="10pt" style:font-size-complex="10pt" style:language-asian="pt" style:country-asian="BR"/>
    </style:style>
    <style:style style:name="T2173" style:parent-style-name="Fonteparág.padrão" style:family="text">
      <style:text-properties style:font-name-complex="Calibri" fo:font-size="10pt" style:font-size-asian="10pt" style:font-size-complex="10pt" style:language-asian="pt" style:country-asian="BR"/>
    </style:style>
    <style:style style:name="P21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1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1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1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7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80" style:parent-style-name="Fonteparág.padrão" style:family="text">
      <style:text-properties style:font-name="Courier New" style:font-name-complex="Courier New" fo:font-size="10pt" style:font-size-asian="10pt" style:font-size-complex="10pt" style:language-asian="pt" style:country-asian="BR"/>
    </style:style>
    <style:style style:name="P21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1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05"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206" style:parent-style-name="Fonteparág.padrão" style:family="text">
      <style:text-properties style:font-name="Courier New" style:font-name-complex="Courier New" fo:font-size="10pt" style:font-size-asian="10pt" style:font-size-complex="10pt" style:language-asian="pt" style:country-asian="BR"/>
    </style:style>
    <style:style style:name="P2207"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08"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11" style:parent-style-name="Fonteparág.padrão" style:family="text">
      <style:text-properties style:font-name-complex="Calibri" fo:font-size="10pt" style:font-size-asian="10pt" style:font-size-complex="10pt"/>
    </style:style>
    <style:style style:name="T2212" style:parent-style-name="Fonteparág.padrão" style:family="text">
      <style:text-properties style:font-name="Courier New" style:font-name-complex="Courier New" fo:font-size="10pt" style:font-size-asian="10pt" style:font-size-complex="10pt" style:language-asian="pt" style:country-asian="BR"/>
    </style:style>
    <style:style style:name="T2213" style:parent-style-name="Fonteparág.padrão" style:family="text">
      <style:text-properties style:font-name-complex="Calibri" fo:font-size="10pt" style:font-size-asian="10pt" style:font-size-complex="10pt" style:language-asian="pt" style:country-asian="BR"/>
    </style:style>
    <style:style style:name="T2214" style:parent-style-name="Fonteparág.padrão" style:family="text">
      <style:text-properties style:font-name="Courier New" style:font-name-complex="Courier New" fo:font-size="10pt" style:font-size-asian="10pt" style:font-size-complex="10pt" style:language-asian="pt" style:country-asian="BR"/>
    </style:style>
    <style:style style:name="P22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1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218" style:parent-style-name="Fonteparág.padrão" style:family="text">
      <style:text-properties style:font-name-complex="Calibri" fo:font-size="10pt" style:font-size-asian="10pt" style:font-size-complex="10pt" style:language-asian="pt" style:country-asian="BR"/>
    </style:style>
    <style:style style:name="P22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2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47" style:parent-style-name="Fonteparág.padrão" style:family="text">
      <style:text-properties style:font-name-complex="Calibri" fo:font-size="10pt" style:font-size-asian="10pt" style:font-size-complex="10pt"/>
    </style:style>
    <style:style style:name="T2248" style:parent-style-name="Fonteparág.padrão" style:family="text">
      <style:text-properties style:font-name="Courier New" style:font-name-complex="Courier New" fo:font-size="10pt" style:font-size-asian="10pt" style:font-size-complex="10pt" style:language-asian="pt" style:country-asian="BR"/>
    </style:style>
    <style:style style:name="T2249" style:parent-style-name="Fonteparág.padrão" style:family="text">
      <style:text-properties style:font-name="Courier New" style:font-name-complex="Courier New" fo:font-size="10pt" style:font-size-asian="10pt" style:font-size-complex="10pt" style:language-asian="pt" style:country-asian="BR"/>
    </style:style>
    <style:style style:name="T2250" style:parent-style-name="Fonteparág.padrão" style:family="text">
      <style:text-properties style:font-name="Courier New" style:font-name-complex="Courier New" fo:font-size="10pt" style:font-size-asian="10pt" style:font-size-complex="10pt" style:language-asian="pt" style:country-asian="BR"/>
    </style:style>
    <style:style style:name="P22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5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254" style:parent-style-name="Fonteparág.padrão" style:family="text">
      <style:text-properties style:font-name-complex="Calibri" fo:font-size="10pt" style:font-size-asian="10pt" style:font-size-complex="10pt" style:language-asian="pt" style:country-asian="BR"/>
    </style:style>
    <style:style style:name="T2255" style:parent-style-name="Fonteparág.padrão" style:family="text">
      <style:text-properties style:font-name-complex="Calibri" fo:font-size="10pt" style:font-size-asian="10pt" style:font-size-complex="10pt" style:language-asian="pt" style:country-asian="BR"/>
    </style:style>
    <style:style style:name="T2256" style:parent-style-name="Fonteparág.padrão" style:family="text">
      <style:text-properties style:font-name-complex="Calibri" fo:font-size="10pt" style:font-size-asian="10pt" style:font-size-complex="10pt" style:language-asian="pt" style:country-asian="BR"/>
    </style:style>
    <style:style style:name="T2257" style:parent-style-name="Fonteparág.padrão" style:family="text">
      <style:text-properties style:font-name-complex="Calibri" fo:font-size="10pt" style:font-size-asian="10pt" style:font-size-complex="10pt" style:language-asian="pt" style:country-asian="BR"/>
    </style:style>
    <style:style style:name="P22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59" style:parent-style-name="Fonteparág.padrão" style:family="text">
      <style:text-properties style:font-name="Courier New" style:font-name-complex="Courier New" fo:font-size="12pt" style:font-size-asian="12pt" style:font-size-complex="12pt" style:language-asian="pt" style:country-asian="BR"/>
    </style:style>
    <style:style style:name="T22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2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76" style:parent-style-name="Fonteparág.padrão" style:family="text">
      <style:text-properties style:font-name-complex="Calibri" fo:font-size="10pt" style:font-size-asian="10pt" style:font-size-complex="10pt"/>
    </style:style>
    <style:style style:name="T2277" style:parent-style-name="Fonteparág.padrão" style:family="text">
      <style:text-properties style:font-name="Courier New" style:font-name-complex="Courier New" fo:font-size="10pt" style:font-size-asian="10pt" style:font-size-complex="10pt" style:language-asian="pt" style:country-asian="BR"/>
    </style:style>
    <style:style style:name="P22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8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281" style:parent-style-name="Fonteparág.padrão" style:family="text">
      <style:text-properties style:font-name-complex="Calibri" fo:font-size="10pt" style:font-size-asian="10pt" style:font-size-complex="10pt" style:language-asian="pt" style:country-asian="BR"/>
    </style:style>
    <style:style style:name="T2282" style:parent-style-name="Fonteparág.padrão" style:family="text">
      <style:text-properties style:font-name-complex="Calibri" fo:font-size="10pt" style:font-size-asian="10pt" style:font-size-complex="10pt" style:language-asian="pt" style:country-asian="BR"/>
    </style:style>
    <style:style style:name="P2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22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6"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27"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29" style:parent-style-name="Fonteparág.padrão" style:family="text">
      <style:text-properties style:font-name-complex="Calibri" fo:font-size="10pt" style:font-size-asian="10pt" style:font-size-complex="10pt" style:language-asian="pt" style:country-asian="BR"/>
    </style:style>
    <style:style style:name="T2330" style:parent-style-name="Fonteparág.padrão" style:family="text">
      <style:text-properties style:font-name-complex="Calibri" fo:font-size="10pt" style:font-size-asian="10pt" style:font-size-complex="10pt"/>
    </style:style>
    <style:style style:name="T2331" style:parent-style-name="Fonteparág.padrão" style:family="text">
      <style:text-properties style:font-name="Courier New" style:font-name-complex="Courier New" fo:font-size="10pt" style:font-size-asian="10pt" style:font-size-complex="10pt" style:language-asian="pt" style:country-asian="BR"/>
    </style:style>
    <style:style style:name="P23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3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33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336" style:parent-style-name="Fonteparág.padrão" style:family="text">
      <style:text-properties style:font-name-complex="Calibri" fo:font-size="10pt" style:font-size-asian="10pt" style:font-size-complex="10pt" style:language-asian="pt" style:country-asian="BR"/>
    </style:style>
    <style:style style:name="T2337" style:parent-style-name="Fonteparág.padrão" style:family="text">
      <style:text-properties style:font-name-complex="Calibri" fo:font-size="10pt" style:font-size-asian="10pt" style:font-size-complex="10pt" style:language-asian="pt" style:country-asian="BR"/>
    </style:style>
    <style:style style:name="P23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4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3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3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358"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59"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62" style:parent-style-name="Fonteparág.padrão" style:family="text">
      <style:text-properties style:font-name-complex="Calibri" fo:font-size="10pt" style:font-size-asian="10pt" style:font-size-complex="10pt"/>
    </style:style>
    <style:style style:name="T2363" style:parent-style-name="Fonteparág.padrão" style:family="text">
      <style:text-properties style:font-name="Courier New" style:font-name-complex="Courier New" fo:font-size="10pt" style:font-size-asian="10pt" style:font-size-complex="10pt" style:language-asian="pt" style:country-asian="BR"/>
    </style:style>
    <style:style style:name="T2364" style:parent-style-name="Fonteparág.padrão" style:family="text">
      <style:text-properties style:font-name-complex="Calibri" fo:font-size="10pt" style:font-size-asian="10pt" style:font-size-complex="10pt" style:language-asian="pt" style:country-asian="BR"/>
    </style:style>
    <style:style style:name="P23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66" style:parent-style-name="Fonteparág.padrão" style:family="text">
      <style:text-properties style:font-name-complex="Calibri" fo:font-size="10pt" style:font-size-asian="10pt" style:font-size-complex="10pt" style:language-asian="pt" style:country-asian="BR"/>
    </style:style>
    <style:style style:name="T2367" style:parent-style-name="Fonteparág.padrão" style:family="text">
      <style:text-properties style:font-name="Courier New" style:font-name-complex="Courier New" fo:font-size="10pt" style:font-size-asian="10pt" style:font-size-complex="10pt" style:language-asian="pt" style:country-asian="BR"/>
    </style:style>
    <style:style style:name="P236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6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370" style:parent-style-name="Fonteparág.padrão" style:family="text">
      <style:text-properties style:font-name-complex="Calibri" fo:font-size="10pt" style:font-size-asian="10pt" style:font-size-complex="10pt" style:language-asian="pt" style:country-asian="BR"/>
    </style:style>
    <style:style style:name="P23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7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3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3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5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630" style:parent-style-name="Fonteparág.padrão" style:family="text">
      <style:text-properties style:font-name-complex="Calibri" fo:font-size="10pt" style:font-size-asian="10pt" style:font-size-complex="10pt"/>
    </style:style>
    <style:style style:name="T2631" style:parent-style-name="Fonteparág.padrão" style:family="text">
      <style:text-properties style:font-name="Courier New" style:font-name-complex="Courier New" fo:font-size="10pt" style:font-size-asian="10pt" style:font-size-complex="10pt" style:language-asian="pt" style:country-asian="BR"/>
    </style:style>
    <style:style style:name="P26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634" style:parent-style-name="Fonteparág.padrão" style:family="text">
      <style:text-properties style:font-name-complex="Calibri" fo:font-size="10pt" style:font-size-asian="10pt" style:font-size-complex="10pt" style:language-asian="pt" style:country-asian="BR"/>
    </style:style>
    <style:style style:name="T263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636" style:parent-style-name="Fonteparág.padrão" style:family="text">
      <style:text-properties style:font-name-complex="Calibri" fo:font-size="10pt" style:font-size-asian="10pt" style:font-size-complex="10pt" style:language-asian="pt" style:country-asian="BR"/>
    </style:style>
    <style:style style:name="P2637" style:parent-style-name="Normal" style:family="paragraph">
      <style:paragraph-properties fo:text-align="justify" fo:margin-bottom="0in" fo:line-height="100%" fo:margin-left="-0.1972in">
        <style:tab-stops/>
      </style:paragraph-properties>
    </style:style>
    <style:style style:name="P26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6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6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6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7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8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05"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906"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9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9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09" style:parent-style-name="Fonteparág.padrão" style:family="text">
      <style:text-properties style:font-name-complex="Calibri" fo:font-size="10pt" style:font-size-asian="10pt" style:font-size-complex="10pt"/>
    </style:style>
    <style:style style:name="T2910" style:parent-style-name="Fonteparág.padrão" style:family="text">
      <style:text-properties style:font-name="Courier New" style:font-name-complex="Courier New" fo:font-size="10pt" style:font-size-asian="10pt" style:font-size-complex="10pt" style:language-asian="pt" style:country-asian="BR"/>
    </style:style>
    <style:style style:name="T2911" style:parent-style-name="Fonteparág.padrão" style:family="text">
      <style:text-properties style:font-name-complex="Calibri" fo:font-size="10pt" style:font-size-asian="10pt" style:font-size-complex="10pt" style:language-asian="pt" style:country-asian="BR"/>
    </style:style>
    <style:style style:name="P29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13" style:parent-style-name="Fonteparág.padrão" style:family="text">
      <style:text-properties style:font-name-complex="Calibri" fo:font-size="10pt" style:font-size-asian="10pt" style:font-size-complex="10pt" style:language-asian="pt" style:country-asian="BR"/>
    </style:style>
    <style:style style:name="T2914" style:parent-style-name="Fonteparág.padrão" style:family="text">
      <style:text-properties style:font-name="Courier New" style:font-name-complex="Courier New" fo:font-size="10pt" style:font-size-asian="10pt" style:font-size-complex="10pt" style:language-asian="pt" style:country-asian="BR"/>
    </style:style>
    <style:style style:name="P29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1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917" style:parent-style-name="Fonteparág.padrão" style:family="text">
      <style:text-properties style:font-name-complex="Calibri" fo:font-size="10pt" style:font-size-asian="10pt" style:font-size-complex="10pt" style:language-asian="pt" style:country-asian="BR"/>
    </style:style>
    <style:style style:name="P29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2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9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9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9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9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0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1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style:language-asian="pt" style:country-asian="BR"/>
    </style:style>
    <style:style style:name="P311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style:language-asian="pt" style:country-asian="BR"/>
    </style:style>
    <style:style style:name="P3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17" style:parent-style-name="Fonteparág.padrão" style:family="text">
      <style:text-properties style:font-name-complex="Calibri" fo:font-size="10pt" style:font-size-asian="10pt" style:font-size-complex="10pt"/>
    </style:style>
    <style:style style:name="T3118" style:parent-style-name="Fonteparág.padrão" style:family="text">
      <style:text-properties style:font-name="Courier New" style:font-name-complex="Courier New" fo:font-size="10pt" style:font-size-asian="10pt" style:font-size-complex="10pt" style:language-asian="pt" style:country-asian="BR"/>
    </style:style>
    <style:style style:name="P31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3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21" style:parent-style-name="Fonteparág.padrão" style:family="text">
      <style:text-properties style:font-name-complex="Calibri" fo:font-size="10pt" style:font-size-asian="10pt" style:font-size-complex="10pt" style:language-asian="pt" style:country-asian="BR"/>
    </style:style>
    <style:style style:name="T312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123" style:parent-style-name="Fonteparág.padrão" style:family="text">
      <style:text-properties style:font-name-complex="Calibri" fo:font-size="10pt" style:font-size-asian="10pt" style:font-size-complex="10pt" style:language-asian="pt" style:country-asian="BR"/>
    </style:style>
    <style:style style:name="P31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31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31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31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3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1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2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337"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338"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3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3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41" style:parent-style-name="Fonteparág.padrão" style:family="text">
      <style:text-properties style:font-name-complex="Calibri" fo:font-size="10pt" style:font-size-asian="10pt" style:font-size-complex="10pt"/>
    </style:style>
    <style:style style:name="T3342" style:parent-style-name="Fonteparág.padrão" style:family="text">
      <style:text-properties style:font-name="Courier New" style:font-name-complex="Courier New" fo:font-size="10pt" style:font-size-asian="10pt" style:font-size-complex="10pt" style:language-asian="pt" style:country-asian="BR"/>
    </style:style>
    <style:style style:name="P33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44" style:parent-style-name="Fonteparág.padrão" style:family="text">
      <style:text-properties style:font-name-complex="Calibri" fo:font-size="10pt" style:font-size-asian="10pt" style:font-size-complex="10pt" style:language-asian="pt" style:country-asian="BR"/>
    </style:style>
    <style:style style:name="T3345" style:parent-style-name="Fonteparág.padrão" style:family="text">
      <style:text-properties style:font-name="Courier New" style:font-name-complex="Courier New" fo:font-size="10pt" style:font-size-asian="10pt" style:font-size-complex="10pt" style:language-asian="pt" style:country-asian="BR"/>
    </style:style>
    <style:style style:name="P33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4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348" style:parent-style-name="Fonteparág.padrão" style:family="text">
      <style:text-properties style:font-name-complex="Calibri" fo:font-size="10pt" style:font-size-asian="10pt" style:font-size-complex="10pt" style:language-asian="pt" style:country-asian="BR"/>
    </style:style>
    <style:style style:name="P3349" style:parent-style-name="Normal" style:family="paragraph">
      <style:paragraph-properties fo:text-align="justify" fo:margin-bottom="0in" fo:line-height="100%" fo:margin-left="-0.1972in">
        <style:tab-stops>
          <style:tab-stop style:type="left" style:position="2.1868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8"><draw:frame draw:z-index="19"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9"/>
      <text:p text:style-name="P10"><text:tab/></text:p>
      <text:p text:style-name="P11"><text:tab/></text:p>
      <text:p text:style-name="Normal"><text:span text:style-name="T12"><draw:custom-shape svg:x="0.02083in" svg:y="0.10556in" svg:width="3.62569in" svg:height="0.26944in" draw:z-index="21" draw:id="id2" draw:style-name="a6" draw:name="Text Box 40" text:anchor-type="paragraph"><svg:title/><svg:desc/><text:p text:style-name="P13">Nº 2920<text:s/>– Ano 13<text:s/>Quinta-feira,<text:s/>24<text:s/>de fevereiro de 2022</text:p><draw:enhanced-geometry draw:type="non-primitive" svg:viewBox="0 0 21600 21600" draw:enhanced-path="M 0 0 L 21600 0 21600 21600 0 21600 Z N"/></draw:custom-shape></text:span></text:p>
      <text:p text:style-name="Normal"><text:bookmark-start text:name="_Hlk16663234"/><text:bookmark-end text:name="_Hlk16663234"/><text:span text:style-name="T14"><draw:custom-shape svg:x="-0.38264in" svg:y="0.1375in" svg:width="1.28194in" svg:height="0.54236in" draw:z-index="20" draw:id="id3" draw:style-name="a7" draw:name="Text Box 5" text:anchor-type="paragraph"><svg:title/><svg:desc/><text:p text:style-name="P15">Índice</text:p><draw:enhanced-geometry draw:type="non-primitive" svg:viewBox="0 0 21600 21600" draw:enhanced-path="M 0 0 L 21600 0 21600 21600 0 21600 Z N"/></draw:custom-shape></text:span></text:p>
      <text:p text:style-name="P16"><text:tab/></text:p>
      <text:p text:style-name="P17"><text:tab/></text:p>
      <text:p text:style-name="P18">Lei Complementar....................................................................................................................................................1</text:p>
      <text:p text:style-name="P19">Leis............................................................................................................................................................................3</text:p>
      <text:p text:style-name="P20">Decretos...................................................................................................................................................................5</text:p>
      <text:p text:style-name="P21">Editais de Convocação............................................................................................................................................10</text:p>
      <text:p text:style-name="P22">Extratos..................................................................................................................................................................14</text:p>
      <text:p text:style-name="P23"><text:span text:style-name="T24">Extrato de Dispensa de Licitação</text:span><text:span text:style-name="T25">............................................</text:span><text:span text:style-name="T26">...................</text:span><text:span text:style-name="T27">........................</text:span><text:span text:style-name="T28">..........................</text:span><text:span text:style-name="T29">......</text:span><text:span text:style-name="T30">.....</text:span><text:span text:style-name="T31">14</text:span></text:p>
      <text:p text:style-name="P32">Atas.........................................................................................................................................................................14</text:p>
      <text:p text:style-name="P33">Aviso de Licitação...................................................................................................................................................16</text:p>
      <text:p text:style-name="P34">Aviso de Revogação................................................................................................................................................17</text:p>
      <text:p text:style-name="P35">Editais de Infrações de Trânsito.............................................................................................................................17</text:p>
      <text:p text:style-name="P36"/>
      <text:p text:style-name="P37">Lei Complementar</text:p>
      <text:p text:style-name="P38">Governo Municipal de Criciúma</text:p>
      <text:p text:style-name="P39"/>
      <text:p text:style-name="P40">LEI COMPLEMENTAR Nº 451, DE 24 DE FEVEREIRO DE 2022.</text:p>
      <text:p text:style-name="P41"/>
      <text:p text:style-name="P42">Altera o valor do cargo de Superintendente de Operações, constante no Anexo II da Lei Complementar nº 203, de 18 de janeiro de 2017, insere o cargo de Diretor Cultural, cria cargos de engenheiro elétrico no quadro previsto na Lei Complementar 14/1999, com suas atribuições, e insere previsão de afastamento ao art. 111 da LC 12/1999, e dá outras providências.</text:p>
      <text:p text:style-name="P43"/>
      <text:p text:style-name="P44"><text:span text:style-name="T45">O<text:s/></text:span><text:span text:style-name="T46">PREFEITO DO MUNICÍPIO DE CRICIÚMA</text:span><text:span text:style-name="T47">,<text:s/></text:span></text:p>
      <text:p text:style-name="P48">Faço saber a todos os habitantes deste Município, que a Câmara Municipal aprovou e eu sanciono a presente Lei:</text:p>
      <text:p text:style-name="P49"/>
      <text:p text:style-name="P50"><text:bookmark-start text:name="_Hlk89783454"/><text:span text:style-name="T51">Art.1º</text:span><text:span text:style-name="T52"><text:s/>O item 23, constante na tabela do Anexo II, da Lei Complementar n. 203/17, passa a vigorar com a seguinte redação:</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23</text:p>
          </table:table-cell>
          <table:table-cell table:style-name="TableCell63">
            <text:p text:style-name="P64">Superintendente de Operações</text:p>
          </table:table-cell>
          <table:table-cell table:style-name="TableCell65">
            <text:p text:style-name="P66">2</text:p>
          </table:table-cell>
          <table:table-cell table:style-name="TableCell67">
            <text:p text:style-name="P68">DAS-7</text:p>
          </table:table-cell>
          <table:table-cell table:style-name="TableCell69">
            <text:p text:style-name="P70">5,5</text:p>
          </table:table-cell>
        </table:table-row>
      </table:table>
      <text:p text:style-name="P71"/>
      <text:p text:style-name="P72"><text:bookmark-end text:name="_Hlk89783454"/><text:span text:style-name="T73">Art.2º</text:span><text:span text:style-name="T74"><text:s/>Ficam mantidas as demais previsões contidas na tabela referida no art. 1º da presente lei.</text:span></text:p>
      <text:p text:style-name="P75"/>
      <text:p text:style-name="P76"><text:span text:style-name="T77">Art.3º</text:span><text:span text:style-name="T78"><text:s/>A diferença no valor de VRV existente entre o previsto na Lei Complementar n. 445/2021 e o disposto nesta lei, deverá ser paga de forma retroativa ao servidor ocupante do cargo de Superintendente de Operações, constante no item 23 do Anexo II da LC 203/2017.</text:span></text:p>
      <text:p text:style-name="P79"/>
      <text:p text:style-name="P80"><text:span text:style-name="T81">Art.4º</text:span><text:span text:style-name="T82"><text:s/>Fica inserido o cargo de Diretor Cultural no ANEXO II da Lei Complementar n. 203/17, conforme segue:</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29</text:p>
          </table:table-cell>
          <table:table-cell table:style-name="TableCell93">
            <text:p text:style-name="P94">Diretor Cultural - FCC</text:p>
          </table:table-cell>
          <table:table-cell table:style-name="TableCell95">
            <text:p text:style-name="P96">2</text:p>
          </table:table-cell>
          <table:table-cell table:style-name="TableCell97">
            <text:p text:style-name="P98">DAS-3</text:p>
          </table:table-cell>
          <table:table-cell table:style-name="TableCell99">
            <text:p text:style-name="P100">6,75</text:p>
          </table:table-cell>
        </table:table-row>
      </table:table>
      <text:p text:style-name="P101"/>
      <text:p text:style-name="P102"><text:span text:style-name="T103">Art.5º<text:s/></text:span><text:span text:style-name="T104">Fica incluído no ANEXO II, no quadro de atribuições dos cargos em comissão, a seguinte previsão:</text:span></text:p>
      <text:p text:style-name="P105"/>
      <text:p text:style-name="P106"/>
      <text:p text:style-name="P107"><text:span text:style-name="T108">DENOMINAÇÃO DO CARGO: DIRETOR CULTURAL – FCC DESCRIÇÃO SUMÁRIA:</text:span><text:span text:style-name="T109"><text:s/>coordenar ações voltadas à consolidação de uma política de Cultura no Município; articular a proposta de Cultura do Município às propostas nacional, estadual e/ou municipal; propor estratégias de incentivo na organização de atividades e eventos Culturais; participar da promoção de ações voltadas à divulgação dos programas, projetos e atividades de Cultura no Município; gerenciar o calendário de eventos do Município; elaborar e acompanhar o lançamento de editais internos e externos para projetos de Cultura e participar da coordenação do processo seletivo dos mesmos; estabelecer relações com entidades de promoção Cultural; acompanhar o desenvolvimento de projetos de Cultura aprovados em edital; divulgar editais externos de Cultura e oferecer os mecanismos institucionais para a sua execução (captação de recursos externos).</text:span></text:p>
      <text:p text:style-name="P110"/>
      <text:p text:style-name="P111"><text:span text:style-name="T112">Art.6º</text:span><text:span text:style-name="T113"><text:s/>Ficam criadas mais 2 (dois) cargos de Engenheiro Eletricista, no Anexo I – Quadro de Cargos de Provimento Efetivo – da Lei Complementar n. 14/1999, constando, portanto, a existência de 3 (três) cargos, no total.</text:span></text:p>
      <text:p text:style-name="P114"/>
      <text:p text:style-name="P115"><text:span text:style-name="T116">Art.7º<text:s/></text:span><text:span text:style-name="T117">São atribuições do Engenheiro Eletricista, passando a ser previstas no ANEXO I do QUADRO DE CARGOS DE PROVIMENTO EFETIVO, da Lei Complementar nº 14, de 20 de dezembro de 1999, as que seguem:<text:s/></text:span></text:p>
      <text:p text:style-name="P118"/>
      <text:p text:style-name="P119">[...]</text:p>
      <text:p text:style-name="P120"><text:span text:style-name="T121">ATRIBUIÇÕES:</text:span><text:span text:style-name="T122"><text:s/>atividades de nível superior, de grande complexidade, na área de engenharia elétrica, compreendendo: gestão, supervisão, coordenação, orientação técnica, elaboração, execução e orientação dos projetos de engenharia elétrica; coleta de dados, estudo, planejamento, projeto e especificações, desenhos e outros requisitos para possibilitar a construção, montagem, funcionamento e manutenção dentro dos padrões técnicos adequados; estudo de viabilidade técnico-econômica; elaboração de orçamentos; fiscalização de obra ou serviço técnico; projeção, idealização e construção de projetos envolvendo circuitos e componentes elétricos; elaboração de laudos, pareceres técnicos, especificações técnicas, assistência, assessoria e consultoria, direção de obra e serviço técnico; prestar assistência aos órgãos de licitação, quando relacionado à aquisição de materiais elétricos, e colaborar tecnicamente com os demais órgãos municipais; coordenar empreendimentos, realizar trabalhos referentes ou supervisionar e orientar equipes de manutenção elétrica ou iluminação pública.</text:span></text:p>
      <text:p text:style-name="P123">[...]</text:p>
      <text:p text:style-name="P124"/>
      <text:p text:style-name="P125"><text:span text:style-name="T126">Art. 8º</text:span><text:span text:style-name="T127"><text:s/>Inclui o inciso IV e os §§4º e 5º ao art. 111 da Lei Complementar nº 12/1999, de 20 de dezembro de 1999, conforme segue:</text:span></text:p>
      <text:p text:style-name="P128"/>
      <text:p text:style-name="P129"><text:span text:style-name="T130">Art. 111</text:span><text:span text:style-name="T131"><text:s/>. [...]</text:span></text:p>
      <text:p text:style-name="P132">[...]</text:p>
      <text:p text:style-name="P133">IV- por interesse público, devidamente comprovado;</text:p>
      <text:p text:style-name="P134">[...]</text:p>
      <text:p text:style-name="P135">§4º Na hipótese do inciso IV, o afastamento poderá ser deferido com ou sem ônus para o Município, após requerimento formal e devidamente justificado, conforme o convênio ajustado entre os órgãos ou entidades.</text:p>
      <text:p text:style-name="P136">§5º Os afastamentos previstos neste artigo terão duração de 12 (doze) meses, podendo ser prorrogados mais de uma vez.</text:p>
      <text:p text:style-name="P137"/>
      <text:p text:style-name="P138"><text:span text:style-name="T139">Art.9º</text:span><text:span text:style-name="T140"><text:s/>As despesas decorrentes da aplicação desta Lei Complementar correrão à conta de dotações orçamentárias próprias, ficando o Executivo Municipal autorizado a remanejar e a transformar as unidades orçamentárias em função das disposições contidas nesta Lei Complementar.</text:span></text:p>
      <text:p text:style-name="P141"/>
      <text:p text:style-name="P142"><text:span text:style-name="T143">Art.10</text:span><text:span text:style-name="T144"><text:s/>Esta Lei Complementar entra em vigor na data da sua publicação.</text:span></text:p>
      <text:p text:style-name="P145"/>
      <text:p text:style-name="P146"><text:span text:style-name="T147">Art.11</text:span><text:span text:style-name="T148"><text:s/>Ficam revogadas as disposições contrárias.</text:span></text:p>
      <text:p text:style-name="P149"/>
      <text:p text:style-name="P150">Criciúma, 24 de fevereiro de 2022.</text:p>
      <text:p text:style-name="P151"/>
      <text:p text:style-name="P152"><text:span text:style-name="T153">CLÉSIO SALVARO</text:span><text:span text:style-name="T154"><text:s/>-<text:s/></text:span><text:span text:style-name="T155">Prefeito do Município de Criciúma</text:span></text:p>
      <text:p text:style-name="P156"><text:span text:style-name="T157">VAGNER ESPÍNDOLA RODRIGUES</text:span><text:span text:style-name="T158"><text:s/>-<text:s/></text:span><text:span text:style-name="T159">Secretário-Geral</text:span></text:p>
      <text:p text:style-name="P160"><text:span text:style-name="T161">dam/cbm</text:span></text:p>
      <text:p text:style-name="P162"><text:span text:style-name="T163">PLC-EXE 03/2022 –<text:s/></text:span><text:span text:style-name="T164">Autoria: Prefeito Clesio Salvaro</text:span></text:p>
      <text:p text:style-name="P165"/>
      <text:p text:style-name="P166"/>
      <text:p text:style-name="P167"/>
      <text:p text:style-name="P168"/>
      <text:soft-page-break/>
      <text:p text:style-name="P169">Leis</text:p>
      <text:p text:style-name="P170">Governo Municipal de Criciúma</text:p>
      <text:p text:style-name="P171"/>
      <text:p text:style-name="P172">LEI Nº 8.075, de 24 de fevereiro de<text:s/>2022.</text:p>
      <text:p text:style-name="P173"/>
      <text:p text:style-name="P174">Autoriza o Chefe do Poder Executivo a permitir o uso de espaço público pela Associação de Pais e Amigos de Autistas da Região Carbonífera – AMA – REC/SC e dá outras providências.</text:p>
      <text:p text:style-name="P175"/>
      <text:p text:style-name="P176"><text:span text:style-name="T177">O<text:s/></text:span><text:span text:style-name="T178">PREFEITO DO MUNICÍPIO DE CRICIÚMA</text:span><text:span text:style-name="T179">,<text:s/></text:span></text:p>
      <text:p text:style-name="P180">Faço saber a todos os habitantes deste Município, que a Câmara Municipal aprovou e eu sanciono a presente Lei:</text:p>
      <text:p text:style-name="P181"/>
      <text:p text:style-name="P182"><text:span text:style-name="T183">Art.1º</text:span><text:span text:style-name="T184"> Fica o Poder Executivo autorizado a permitir o uso de bem público municipal, à Associação de Pais e Amigos de Autistas da Região Carbonífera – AMA – REC/SC, CNPJ: 04.594.820/0001-00, área de terras medindo 10.000,00 m² (dez mil metros quadrados), localizada na Rua Antônio Rossi, Loteamento Conjunto Habitacional Vila Zuleima, devidamente matriculada no registro de imóveis sob o nº 23.489, cadastrada junto à municipalidade sob o nº 707244.</text:span></text:p>
      <text:p text:style-name="P185"/>
      <text:p text:style-name="P186"><text:span text:style-name="T187">Art.2º</text:span><text:span text:style-name="T188"> A área será destinada ao uso da Associação, para o desenvolvimento de projetos voltados à educação especial de pessoas com autismo.</text:span></text:p>
      <text:p text:style-name="P189"/>
      <text:p text:style-name="P190"><text:span text:style-name="T191">Art.3º</text:span><text:span text:style-name="T192"> A permissão dar-se-á por prazo indeterminado, sendo responsabilidade do permissionário a manutenção e realização de melhorias no local, respondendo por todos os encargos civis, administrativos e tributários que venham a incidir sobre o imóvel objeto da permissão.</text:span></text:p>
      <text:p text:style-name="P193"/>
      <text:p text:style-name="P194">§1º Resolve-se a permissão por vontade do permitente ou caso a permissionária venha a dar ao imóvel destinação diversa da estabelecida ou descumprir cláusula resolutória do ajuste, perdendo as benfeitorias que houver feito no imóvel.</text:p>
      <text:p text:style-name="P195"/>
      <text:p text:style-name="P196">§2º O imóvel deverá ser devolvido em condições de uso, não havendo direito à retenção ou indenização pelas benfeitorias porventura realizadas.</text:p>
      <text:p text:style-name="P197"/>
      <text:p text:style-name="P198"><text:span text:style-name="T199">Art.4º</text:span><text:span text:style-name="T200"> Nas condições desta Lei fica reconhecido o interesse público na realização da permissão de que trata.</text:span></text:p>
      <text:p text:style-name="P201"/>
      <text:p text:style-name="P202"><text:span text:style-name="T203">Art.5º</text:span><text:span text:style-name="T204"> Esta lei entra em vigor na data de sua publicação.</text:span></text:p>
      <text:p text:style-name="P205"><text:span text:style-name="T206">Art.6º</text:span><text:span text:style-name="T207"> Revogam-se as disposições em contrário.</text:span></text:p>
      <text:p text:style-name="P208"/>
      <text:p text:style-name="P209">Criciúma, 24 de fevereiro de 2022.</text:p>
      <text:p text:style-name="P210"/>
      <text:p text:style-name="P211"><text:span text:style-name="T212">CLÉSIO SALVARO</text:span><text:span text:style-name="T213"><text:s/>-<text:s/></text:span><text:span text:style-name="T214">Prefeito do Município de Criciúma</text:span></text:p>
      <text:p text:style-name="P215"><text:span text:style-name="T216">VAGNER ESPÍNDOLA RODRIGUES</text:span><text:span text:style-name="T217"><text:s/>-<text:s/></text:span><text:span text:style-name="T218">Secretário-Geral</text:span></text:p>
      <text:p text:style-name="P219"/>
      <text:p text:style-name="P220">dam/cbm</text:p>
      <text:p text:style-name="P221"><text:span text:style-name="T222">PE 01/2022 –<text:s/></text:span><text:span text:style-name="T223">Autoria: Clésio Salvaro</text:span></text:p>
      <text:p text:style-name="P224"/>
      <text:p text:style-name="P225">LEI Nº 8.076, de 24 de fevereiro de 2022.</text:p>
      <text:p text:style-name="P226"/>
      <text:p text:style-name="P227">Autoriza o chefe do Poder Executivo abrir crédito especial, ao Orçamento do Município do ano em curso no valor de R$ 5.000.000,00 (cinco milhões de reais), por conta da transposição de dotações e dá outras providências.</text:p>
      <text:p text:style-name="P228"/>
      <text:p text:style-name="P229"><text:span text:style-name="T230">O<text:s/></text:span><text:span text:style-name="T231">PREFEITO DO MUNICÍPIO DE CRICIÚMA</text:span><text:span text:style-name="T232">,<text:s/></text:span></text:p>
      <text:p text:style-name="P233">Faço saber a todos os habitantes deste Município, que a Câmara Municipal aprovou e eu sanciono a presente Lei:</text:p>
      <text:p text:style-name="P234"/>
      <text:p text:style-name="P235"><text:span text:style-name="T236">Art.1º</text:span><text:span text:style-name="T237"> Fica o Chefe do Poder executivo autorizado abrir crédito especial ao Orçamento do Município, na Unidade de Saúde / 24HS / Policlínicas, por conta da transposição de dotação, na forma do artigo 43, III, da Lei Federal 4.320/64, até o valor de R$ 5.000.000,00 (cinco milhões de reais), conforme abaixo especificado:</text:span></text:p>
      <text:p text:style-name="P238"/>
      <text:p text:style-name="P239">Órgão 11   Fundo Municipal de Saúde</text:p>
      <text:p text:style-name="P240"/>
      <text:p text:style-name="P241">Funcional Programática: 10.301.1013.1.048</text:p>
      <text:p text:style-name="P242">Projeto/Atividade 1.048: Manutenção e construção das Unidades de Saúde, 24 horas e Policlínicas</text:p>
      <text:soft-page-break/>
      <text:p text:style-name="P243">Modalidade: 3.3.50 – Transferências a Inst. Priv. s/ fins Lucrativos....R$ 4.500.000,00</text:p>
      <text:p text:style-name="P244">Recurso: 102 – Receitas de impostos e de Transferência de Impostos - Saúde</text:p>
      <text:p text:style-name="P245">Modalidade:4.4.50 – Transferências a Inst. Priv. s/ fins Lucrativos…....R$ 500.000,00</text:p>
      <text:p text:style-name="P246">Recurso: 102 – Receitas de impostos e de Transferência de Impostos - Saúde</text:p>
      <text:p text:style-name="P247"/>
      <text:p text:style-name="P248"><text:span text:style-name="T249">TOTAL...............................................................................................R$ 5.000.000,00  </text:span></text:p>
      <text:p text:style-name="P250"/>
      <text:p text:style-name="P251"><text:span text:style-name="T252">Art.2º</text:span><text:span text:style-name="T253"> Os recursos destinados a abertura do crédito especial de que trata o artigo anterior, correrão por conta da anulação parcial dos seguintes créditos orçamentários do exercício em curso.</text:span></text:p>
      <text:p text:style-name="P254"/>
      <text:p text:style-name="P255"><text:span text:style-name="T256">Órgão 11   Fundo Municipal de Saúde</text:span></text:p>
      <text:p text:style-name="P257">Projeto/Atividade 1.045: Manutenção do Fundo Municipal de Saúde, Despesas de Pessoal Outros P/ Manutenção</text:p>
      <text:p text:style-name="P258">Modalidade: 3.1.90.00.00.0102 (1) – Aplicações Diretas...................R$ 2.500.000,00</text:p>
      <text:p text:style-name="P259">Modalidade:    3.3.90.00.00.0102 (5) – Aplicações Diretas..........…..R$ 2.500.000,00</text:p>
      <text:p text:style-name="P260">TOTAL..........…..................................................................….............R$ 5.000.000,00</text:p>
      <text:p text:style-name="P261"/>
      <text:p text:style-name="P262"><text:span text:style-name="T263">Art.3º</text:span><text:span text:style-name="T264"> Os ajustes no Orçamento do exercício de 2022 da Unidade Unidades de Saúde, 24 Horas e Policlínicas,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265"/>
      <text:p text:style-name="P266"><text:span text:style-name="T267">Art.4º </text:span><text:span text:style-name="T268">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269"/>
      <text:p text:style-name="P270"><text:span text:style-name="T271">Art.5º</text:span><text:span text:style-name="T272"> Esta Lei entra em vigor na data de sua publicação.</text:span></text:p>
      <text:p text:style-name="P273"/>
      <text:p text:style-name="P274"><text:span text:style-name="T275">Art.6º</text:span><text:span text:style-name="T276"> Revogam-se as disposições em contrário.</text:span></text:p>
      <text:p text:style-name="P277"/>
      <text:p text:style-name="P278">Criciúma, 24 de fevereiro de 2022.</text:p>
      <text:p text:style-name="P279"/>
      <text:p text:style-name="P280"><text:span text:style-name="T281">CLÉSIO SALVARO</text:span><text:span text:style-name="T282"><text:s/>-<text:s/></text:span><text:span text:style-name="T283">Prefeito do Município de Criciúma</text:span></text:p>
      <text:p text:style-name="P284"><text:span text:style-name="T285">VAGNER ESPÍNDOLA RODRIGUES</text:span><text:span text:style-name="T286"><text:s/>-<text:s/></text:span><text:span text:style-name="T287">Secretário-Geral</text:span></text:p>
      <text:p text:style-name="P288">dam/cbm</text:p>
      <text:p text:style-name="P289"><text:span text:style-name="T290">PE 05/2022 –<text:s/></text:span><text:span text:style-name="T291">Autoria: Clésio Salvaro</text:span></text:p>
      <text:p text:style-name="P292"/>
      <text:p text:style-name="P293">LEI Nº 8.077, de 24 de fevereiro de 2022.</text:p>
      <text:p text:style-name="P294"/>
      <text:p text:style-name="P295">Denomina Centro de Multiuso Ana Maria Pires da Silva Pizzolo.</text:p>
      <text:p text:style-name="P296"/>
      <text:p text:style-name="P297"><text:span text:style-name="T298">O<text:s/></text:span><text:span text:style-name="T299">PREFEITO DO MUNICÍPIO DE CRICIÚMA</text:span><text:span text:style-name="T300">,<text:s/></text:span></text:p>
      <text:p text:style-name="P301">Faço saber a todos os habitantes deste Município, que a Câmara Municipal aprovou e eu sanciono a presente Lei:</text:p>
      <text:p text:style-name="P302"/>
      <text:p text:style-name="P303"><text:span text:style-name="T304">Art.1º</text:span><text:span text:style-name="T305"> Denomina Centro de Multiuso Ana Maria Pires da Silva Pizzolo, localizado na Rua Luis Eurico Tejera Lisboa, nº 32, Bairro Santa Luzia.</text:span></text:p>
      <text:p text:style-name="P306"/>
      <text:p text:style-name="P307"><text:span text:style-name="T308">Art.2°</text:span><text:span text:style-name="T309"><text:s/>Esta Lei entra em vigor na data de sua publicação.</text:span></text:p>
      <text:p text:style-name="P310"/>
      <text:p text:style-name="P311">Criciúma, 24 de fevereiro de 2022.</text:p>
      <text:p text:style-name="P312"/>
      <text:p text:style-name="P313"><text:span text:style-name="T314">CLÉSIO SALVARO</text:span><text:span text:style-name="T315"><text:s/>-<text:s/></text:span><text:span text:style-name="T316">Prefeito do Município de Criciúma</text:span></text:p>
      <text:p text:style-name="P317"><text:span text:style-name="T318">VAGNER ESPÍNDOLA RODRIGUES</text:span><text:span text:style-name="T319"><text:s/>-<text:s/></text:span><text:span text:style-name="T320">Secretário-Geral</text:span></text:p>
      <text:p text:style-name="P321">dam/cbm</text:p>
      <text:p text:style-name="P322"><text:span text:style-name="T323">PL 06/2022 –<text:s/></text:span><text:span text:style-name="T324">Autoria: Salésio Lima</text:span></text:p>
      <text:p text:style-name="P325"><text:tab/></text:p>
      <text:p text:style-name="P326"/>
      <text:p text:style-name="P327"/>
      <text:p text:style-name="P328"/>
      <text:p text:style-name="P329"/>
      <text:soft-page-break/>
      <text:p text:style-name="P330">Decretos</text:p>
      <text:p text:style-name="P331">Governo Municipal de Criciúma</text:p>
      <text:p text:style-name="P332"/>
      <text:p text:style-name="P333">DECRETO SG/nº 294/22, de 09 de fevereiro de 2022.</text:p>
      <text:p text:style-name="P334"/>
      <text:p text:style-name="P335"><text:span text:style-name="T336">Abre crédito adicional suplementar ao orçamento do município de Criciúma no exercício de 2022, na entidade Fundo Municipal de Saneamento Básico de Criciúma - FUNSAB, por conta do superávit financeiro do exercício anterior dos Recursos de Transferências de Convênio do Estado não relacionado a Educação/Saúde/Assistência Social - Superavit do exercício anterior e dá outras providências.</text:span></text:p>
      <text:p text:style-name="P337"/>
      <text:p text:style-name="P338"><text:span text:style-name="T339">O<text:s/></text:span><text:span text:style-name="T340">PREFEITO DO MUNICÍPIO DE CRICIÚMA,<text:s/></text:span><text:span text:style-name="T341">no uso de suas atribuições legais e de conformidade com a Lei Orgânica Municipal, combinado com o dispositivo no artigo 20, IV, da Lei Orçamentária Anual – LOA/2022 – Lei Municipal nº 8.018 de 13 de dezembro de 2021.</text:span></text:p>
      <text:p text:style-name="P342"/>
      <text:p text:style-name="P343"><text:span text:style-name="T344">DECRETA:</text:span></text:p>
      <text:p text:style-name="P345"/>
      <text:p text:style-name="P346"><text:span text:style-name="T347">Art.1º</text:span><text:span text:style-name="T348"><text:s/>Fica aberto um crédito adicional suplementar ao orçamento da Unidade Administração e Controle por conta do superávit financeiro do exercício anterior, na forma do artigo 43, inciso I da Lei Federal 4.320/64, no valor de R$ 405.000,00 (quatrocentos e cinco mil reais) para a suplementação do Projeto/Atividade discriminado, conforme abaixo especificado:</text:span></text:p>
      <text:p text:style-name="P349"/>
      <text:p text:style-name="P350"><text:span text:style-name="T351">Órgão 14 Fundo Municipal de Saneamento Básico - FUNSAB</text:span></text:p>
      <text:p text:style-name="P352"/>
      <text:p text:style-name="P353">Projeto/Atividade 1.098 – Coleta e Transporte de Resíduos Sólidos</text:p>
      <text:p text:style-name="P354">Modalidade: 2-4.4.90.00.00.00.00.00 0164 – Aplicações Diretas…….…..R$ 405.000,00</text:p>
      <text:p text:style-name="P355"/>
      <text:p text:style-name="P356"><text:span text:style-name="T357">TOTAL.......................................................……………..…............…........R$ 405.000,00</text:span></text:p>
      <text:p text:style-name="P358"/>
      <text:p text:style-name="P359"><text:span text:style-name="T360">Parágrafo único.</text:span><text:span text:style-name="T361"><text:s/></text:span><text:span text:style-name="T362">Os recursos financeiros para suprir o crédito adicional suplementar de que trata o artigo 1º, por conta do superávit financeiro do exercício anterior originado de Transferências do Estado, vinculada à fonte de recurso de Transferências Voluntárias – Estado/Outros (não vinculados à educação / saúde / assistência social) / Superávit do Exercício Anterior, creditados na conta corrente 20.948-1, Agência 3226-3 do Banco do Brasil, correspondente ao saldo em 31 de dezembro de 2021.</text:span></text:p>
      <text:p text:style-name="P363"/>
      <text:p text:style-name="P364"><text:span text:style-name="T365">Art.2º</text:span><text:span text:style-name="T366"><text:s/>Este Decreto entra em vigor na data de sua assinatura.</text:span></text:p>
      <text:p text:style-name="P367"/>
      <text:p text:style-name="P368"><text:span text:style-name="T369">Art.3º</text:span><text:span text:style-name="T370"><text:s/>Revogam-se as disposições em contrário.</text:span></text:p>
      <text:p text:style-name="P371"/>
      <text:p text:style-name="P372"><text:span text:style-name="T373">Criciúma, 09 de fevereiro de 2022.</text:span></text:p>
      <text:p text:style-name="P374"/>
      <text:p text:style-name="P375"><text:span text:style-name="T376">CLÉSIO SALVARO</text:span><text:span text:style-name="T377"><text:s/>-<text:s/></text:span><text:span text:style-name="T378">Prefeito do Município de Criciúma</text:span></text:p>
      <text:p text:style-name="P379"><text:span text:style-name="T380">CELITO HEINZEN CARDOSO</text:span><text:span text:style-name="T381"><text:s/>-<text:s/></text:span><text:span text:style-name="T382">Secretário Municipal da Fazenda</text:span></text:p>
      <text:p text:style-name="P383">DAM/cbm</text:p>
      <text:p text:style-name="P384"/>
      <text:p text:style-name="P385">DECRETO SG/nº 335/22, de 18 de fevereiro de 2022.</text:p>
      <text:p text:style-name="P386"/>
      <text:p text:style-name="P387">Cessa os efeitos do Decreto SG/nº 249/22 que concedeu licença sem vencimentos à Debora Medeiros Mesquita.</text:p>
      <text:p text:style-name="P388"/>
      <text:p text:style-name="P389"><text:span text:style-name="T390">O<text:s/></text:span><text:span text:style-name="T391">PREFEITO DO MUNICÍPIO DE CRICIÚMA</text:span><text:span text:style-name="T392">, no uso de suas atribuições e de conformidade com o art. 4º, da Lei Complementar nº 014/99 e nos termos da Lei Complementar nº 203/17,<text:s/></text:span></text:p>
      <text:p text:style-name="P393"/>
      <text:p text:style-name="P394">Considerando, o requerimento realizado por meio do Processo nº 632193/2022, e ainda, o memorando nº 208 do setor de Gerência de Gestão de Pessoas,</text:p>
      <text:p text:style-name="P395"/>
      <text:p text:style-name="P396">DECRETA:</text:p>
      <text:p text:style-name="P397"/>
      <text:p text:style-name="P398"><text:span text:style-name="T399">Art.1º</text:span><text:span text:style-name="T400"><text:s/>Ficam cessados a partir de 18 de fevereiro de 2022, os efeitos do Decreto SG/nº 249/22, que concedeu licença sem vencimentos à<text:s/></text:span><text:span text:style-name="T401">DEBORA MEDEIROS MESQUITA</text:span><text:span text:style-name="T402">,<text:s/></text:span><text:span text:style-name="T403">mat</text:span><text:span text:style-name="T404">rícula nº 45.119, ocupante do cargo de provimento efetivo de Agente de Fiscalização, nomeada em 05/01/2011 pela Portaria nº 015/10, lotada com 40 horas semanais na Diretoria de Trânsito e Transporte, por 2 (dois) anos, no período de 01 de março de 2022 a 01 de março de 2024.</text:span></text:p>
      <text:p text:style-name="P405"/>
      <text:soft-page-break/>
      <text:p text:style-name="P406"><text:span text:style-name="T407">Art.3º</text:span><text:span text:style-name="T408"><text:s/>Este Decreto entra em vigor na data de sua assinatura.</text:span></text:p>
      <text:p text:style-name="P409"/>
      <text:p text:style-name="P410"><text:span text:style-name="T411">Criciúma, 18 de fevereiro de 2022.</text:span></text:p>
      <text:p text:style-name="P412"/>
      <text:p text:style-name="P413"><text:span text:style-name="T414">CLÉSIO SALVARO</text:span><text:span text:style-name="T415"><text:s/>-<text:s/></text:span><text:span text:style-name="T416">Prefeito do Município de Criciúma</text:span></text:p>
      <text:p text:style-name="P417"><text:span text:style-name="T418">VAGNER ESPINDOLA RODRIGUES</text:span><text:span text:style-name="T419"><text:s/>-<text:s/></text:span><text:span text:style-name="T420">Secretário-Geral</text:span></text:p>
      <text:p text:style-name="P421">DAM/cbm</text:p>
      <text:p text:style-name="P422"/>
      <text:p text:style-name="P423">DECRETO SG/nº 336/22, 18 de fevereiro de 2022.<text:s/></text:p>
      <text:p text:style-name="P424"/>
      <text:p text:style-name="P425">Retifica o Decreto SG/nº 108/22, que declara de utilidade pública área de terra de propriedade de Corbetta Construções e Empreendimentos Imobiliários Ltda.</text:p>
      <text:p text:style-name="P426"/>
      <text:p text:style-name="P427"><text:span text:style-name="T428">O</text:span><text:span text:style-name="T429"><text:s/>PREFEITO DO MUNICÍPIO DE CRICIÚMA</text:span><text:span text:style-name="T430">, no uso de suas atribuições legais, de acordo com o que consta no Processo nº #793/21 e de conformidade com o art. 5º, inciso I e art. 6º, do Decreto-Lei nº 3.365, de 21 de junho de 1941, combinado com os art. 10 e 50, inciso IV, da Lei Orgânica Municipal, de 5 de julho de 1990 e nos termos da Lei Municipal nº 6.797 de 14 de outubro de 2016,</text:span></text:p>
      <text:p text:style-name="P431"/>
      <text:p text:style-name="P432"><text:span text:style-name="T433">DECRETA</text:span><text:span text:style-name="T434">:</text:span></text:p>
      <text:p text:style-name="P435"/>
      <text:p text:style-name="P436"><text:span text:style-name="T437">Art.1º</text:span><text:span text:style-name="T438"><text:s/>Retifica o Decreto SG/nº 108/22, que declara de utilidade pública área de terra de propriedade de<text:s/></text:span><text:span text:style-name="T439">CORBETTA CONSTRUÇÕES E EMPREENDIMENTOS IMOBILIÁRIOS LTDA</text:span><text:span text:style-name="T440">,</text:span><text:span text:style-name="T441"><text:s/>matrícula nº 16.684, em seu inciso I, passando a vigorar com a seguinte redação:</text:span></text:p>
      <text:p text:style-name="P442"/>
      <text:p text:style-name="P443"><text:span text:style-name="T444">I –<text:s/></text:span><text:span text:style-name="T445">área desapropriada,<text:s/></text:span><text:span text:style-name="T446">para a Rua Dr. José de Patta,<text:s/></text:span><text:span text:style-name="T447">medindo 21,79</text:span><text:span text:style-name="T448">m², a qual desde já passa a ser afetada para tal destinação, com as seguintes confrontações:</text:span></text:p>
      <text:p text:style-name="P449"/>
      <text:p text:style-name="P450"><text:span text:style-name="T451">Art.2º</text:span><text:span text:style-name="T452"><text:s/>As demais disposições constantes no Decreto SG/nº 108/22, de 21 de janeiro de 2022, permanecem inalterados.</text:span></text:p>
      <text:p text:style-name="P453"/>
      <text:p text:style-name="P454"><text:span text:style-name="T455">Art.3º</text:span><text:span text:style-name="T456"><text:s/>Este Decreto entra em vigor na data de sua assinatura.</text:span></text:p>
      <text:p text:style-name="P457"/>
      <text:p text:style-name="P458">Criciúma, 18 de fevereiro de 2022.</text:p>
      <text:p text:style-name="P459"/>
      <text:p text:style-name="P460"><text:span text:style-name="T461">CLÉSIO SALVARO</text:span><text:span text:style-name="T462"><text:s/>-<text:s/></text:span><text:span text:style-name="T463">Prefeito do Município de Criciúma</text:span></text:p>
      <text:p text:style-name="P464"><text:span text:style-name="T465">VAGNER ESPINDOLA RODRIGUES</text:span><text:span text:style-name="T466"><text:s/>-<text:s/></text:span><text:span text:style-name="T467">Secretário-Geral</text:span></text:p>
      <text:p text:style-name="P468">DAM/jrm.</text:p>
      <text:p text:style-name="P469"/>
      <text:p text:style-name="P470">DECRETO SG/nº 337/22, 18 de fevereiro de 2022.<text:s/></text:p>
      <text:p text:style-name="P471"/>
      <text:p text:style-name="P472">Retifica o Decreto SG/nº 107/22, que declara de utilidade pública área de terra de propriedade de Corbetta Construções e Empreendimentos Imobiliários Ltda.</text:p>
      <text:p text:style-name="P473"/>
      <text:p text:style-name="P474"><text:span text:style-name="T475">O</text:span><text:span text:style-name="T476"><text:s/>PREFEITO DO MUNICÍPIO DE CRICIÚMA</text:span><text:span text:style-name="T477">, no uso de suas atribuições legais, de acordo com o que consta no Processo nº #790/21 e de conformidade com o art. 5º, inciso I e art. 6º, do Decreto-Lei nº 3.365, de 21 de junho de 1941, combinado com os art. 10 e 50, inciso IV, da Lei Orgânica Municipal, de 5 de julho de 1990 e nos termos da Lei Municipal nº 6.797 de 14 de outubro de 2016,</text:span></text:p>
      <text:p text:style-name="P478"/>
      <text:p text:style-name="P479"><text:span text:style-name="T480">DECRETA</text:span><text:span text:style-name="T481">:</text:span></text:p>
      <text:p text:style-name="P482"/>
      <text:p text:style-name="P483"><text:span text:style-name="T484">Art.1º</text:span><text:span text:style-name="T485"><text:s/>Retifica o Decreto SG/nº 107/22, que declara de utilidade pública área de terra de propriedade de<text:s/></text:span><text:span text:style-name="T486">CORBETTA CONSTRUÇÕES E EMPREENDIMENTOS IMOBILIÁRIOS LTDA</text:span><text:span text:style-name="T487">,</text:span><text:span text:style-name="T488"><text:s/>matrícula nº 5.998, em seu inciso I, passando a vigorar com a seguinte redação:</text:span></text:p>
      <text:p text:style-name="P489"/>
      <text:p text:style-name="P490"><text:span text:style-name="T491">I –<text:s/></text:span><text:span text:style-name="T492">área desapropriada,<text:s/></text:span><text:span text:style-name="T493">para a Rua Dr. José de Patta,<text:s/></text:span><text:span text:style-name="T494">medindo 27,52</text:span><text:span text:style-name="T495">m², a qual desde já passa a ser afetada para tal destinação, com as seguintes confrontações:</text:span></text:p>
      <text:p text:style-name="P496"/>
      <text:p text:style-name="P497"><text:span text:style-name="T498">Art.2º</text:span><text:span text:style-name="T499"><text:s/>As demais disposições constantes no Decreto SG/nº 107/22, de 21 de janeiro de 2022, permanecem inalterados.</text:span></text:p>
      <text:p text:style-name="P500"/>
      <text:p text:style-name="P501"><text:span text:style-name="T502">Art.3º</text:span><text:span text:style-name="T503"><text:s/>Este Decreto entra em vigor na data de sua assinatura.</text:span></text:p>
      <text:p text:style-name="P504"/>
      <text:p text:style-name="P505">Criciúma, 18 de fevereiro de 2022.</text:p>
      <text:p text:style-name="P506"/>
      <text:p text:style-name="P507"><text:span text:style-name="T508">CLÉSIO SALVARO</text:span><text:span text:style-name="T509"><text:s/>-<text:s/></text:span><text:span text:style-name="T510">Prefeito do Município de Criciúma</text:span></text:p>
      <text:p text:style-name="P511"><text:span text:style-name="T512">VAGNER ESPINDOLA RODRIGUES</text:span><text:span text:style-name="T513"><text:s/>-<text:s/></text:span><text:span text:style-name="T514">Secretário-Geral</text:span></text:p>
      <text:p text:style-name="P515">DAM/jrm.</text:p>
      <text:soft-page-break/>
      <text:p text:style-name="P516">DECRETO SG/nº 338/22, 18 de fevereiro de 2022.<text:s/></text:p>
      <text:p text:style-name="P517"/>
      <text:p text:style-name="P518">Retifica o Decreto SG/nº 106/22, que declara de utilidade pública área de terra de propriedade de Corbetta Construções e Empreendimentos Imobiliários Ltda.</text:p>
      <text:p text:style-name="P519"/>
      <text:p text:style-name="P520"><text:span text:style-name="T521">O</text:span><text:span text:style-name="T522"><text:s/>PREFEITO DO MUNICÍPIO DE CRICIÚMA</text:span><text:span text:style-name="T523">, no uso de suas atribuições legais, de acordo com o que consta no Processo nº #796/21 e de conformidade com o art. 5º, inciso I e art. 6º, do Decreto-Lei nº 3.365, de 21 de junho de 1941, combinado com os art. 10 e 50, inciso IV, da Lei Orgânica Municipal, de 5 de julho de 1990 e nos termos da Lei Municipal nº 6.797 de 14 de outubro de 2016,</text:span></text:p>
      <text:p text:style-name="P524"/>
      <text:p text:style-name="P525"><text:span text:style-name="T526">DECRETA</text:span><text:span text:style-name="T527">:</text:span></text:p>
      <text:p text:style-name="P528"/>
      <text:p text:style-name="P529"><text:span text:style-name="T530">Art.1º</text:span><text:span text:style-name="T531"><text:s/>Retifica o Decreto SG/nº 106/22, que declara de utilidade pública área de terra de propriedade de<text:s/></text:span><text:span text:style-name="T532">CORBETTA CONSTRUÇÕES E EMPREENDIMENTOS IMOBILIÁRIOS LTDA</text:span><text:span text:style-name="T533">,</text:span><text:span text:style-name="T534"><text:s/>matrícula nº 43.308, em seu inciso I, passando a vigorar com a seguinte redação:</text:span></text:p>
      <text:p text:style-name="P535"/>
      <text:p text:style-name="P536"><text:span text:style-name="T537">I –<text:s/></text:span><text:span text:style-name="T538">área desapropriada,<text:s/></text:span><text:span text:style-name="T539">para a Rua Dr. José de Patta,<text:s/></text:span><text:span text:style-name="T540">medindo 41,13</text:span><text:span text:style-name="T541">m², a qual desde já passa a ser afetada para tal destinação, com as seguintes confrontações:</text:span></text:p>
      <text:p text:style-name="P542"><text:span text:style-name="T543">Art.2º</text:span><text:span text:style-name="T544"><text:s/>As demais disposições constantes no Decreto SG/nº 106/22, de 21 de janeiro de 2022, permanecem inalterados.</text:span></text:p>
      <text:p text:style-name="P545"/>
      <text:p text:style-name="P546"><text:span text:style-name="T547">Art.3º</text:span><text:span text:style-name="T548"><text:s/>Este Decreto entra em vigor na data de sua assinatura.</text:span></text:p>
      <text:p text:style-name="P549"/>
      <text:p text:style-name="P550">Criciúma, 18 de fevereiro de 2022.</text:p>
      <text:p text:style-name="P551"/>
      <text:p text:style-name="P552"><text:span text:style-name="T553">CLÉSIO SALVARO</text:span><text:span text:style-name="T554"><text:s/>-<text:s/></text:span><text:span text:style-name="T555">Prefeito do Município de Criciúma</text:span></text:p>
      <text:p text:style-name="P556"><text:span text:style-name="T557">VAGNER ESPINDOLA RODRIGUES</text:span><text:span text:style-name="T558"><text:s/>-<text:s/></text:span><text:span text:style-name="T559">Secretário-Geral</text:span></text:p>
      <text:p text:style-name="P560">DAM/jrm.</text:p>
      <text:p text:style-name="P561"/>
      <text:p text:style-name="P562"><text:span text:style-name="T563">DECRETO SG/nº 339/22, de 21 de fevereiro de 2022.</text:span></text:p>
      <text:p text:style-name="P564"/>
      <text:p text:style-name="P565">Altera a composição do Conselho Municipal de Saneamento Básico – CONSAB – para o mandato 2021/2025.</text:p>
      <text:p text:style-name="P566"/>
      <text:p text:style-name="P567"><text:span text:style-name="T568">O<text:s/></text:span><text:span text:style-name="T569">PREFEITO DO MUNICÍPIO DE CRICIÚMA</text:span><text:span text:style-name="T570">, no uso de suas atribuições legais e de conformidade com o art. 17 da Lei Complementar nº 052, de 2 de maio de 2007, alterada pela Lei Complementar nº 229, de 21 de setembro de 2017, e do Decreto nº 1444/17 de 13 de outubro de 2017, que aprova o Regimento Interno, e</text:span></text:p>
      <text:p text:style-name="P571"/>
      <text:p text:style-name="P572"><text:span text:style-name="T573">Considerando</text:span><text:span text:style-name="T574"><text:s/>a Lei Complementar nº 446, de 21 de dezembro de 2021, que dispõe a criação da Diretoria Municipal de Meio Ambiente de Criciúma e a extinção da FAMCRI,<text:s/></text:span></text:p>
      <text:p text:style-name="P575">DECRETA:</text:p>
      <text:p text:style-name="P576"/>
      <text:p text:style-name="P577">Art. 1º - A alínea “b”, inciso I, do art. 1º do Decreto SG/nº 774/21, que nomeia o Conselho Municipal de Saneamento Básico – CONSAB, passa a vigorar com a seguinte alteração:</text:p>
      <text:p text:style-name="P578"/>
      <text:p text:style-name="P579">I – PODER EXECUTIVO:</text:p>
      <text:p text:style-name="P580"/>
      <text:p text:style-name="P581"><text:span text:style-name="T582">b)<text:s/></text:span><text:span text:style-name="T583">Diretoria Municipal de Meio Ambiente de Criciúma</text:span></text:p>
      <text:p text:style-name="P584"><text:span text:style-name="T585"><text:s text:c="4"/>Titular: Valmir Gomes</text:span></text:p>
      <text:p text:style-name="P586"><text:span text:style-name="T587"><text:s text:c="5"/>Suplente: Anequésselen Bitencuort Fortunato</text:span></text:p>
      <text:p text:style-name="P588"/>
      <text:p text:style-name="P589">Art.2º - Este Decreto entra em vigor a partir da sua assinatura.</text:p>
      <text:p text:style-name="P590"/>
      <text:p text:style-name="P591">Criciúma, 21 de fevereiro de 2022.<text:s/></text:p>
      <text:p text:style-name="P592"/>
      <text:p text:style-name="P593"><text:span text:style-name="T594">CLÉSIO SALVARO</text:span><text:span text:style-name="T595"><text:s/>-<text:s/></text:span><text:span text:style-name="T596">Prefeito do Município de Criciúma</text:span></text:p>
      <text:p text:style-name="P597"><text:span text:style-name="T598">VAGNER ESPINDOLA RODRIGUES</text:span><text:span text:style-name="T599"><text:s/>-<text:s/></text:span><text:span text:style-name="T600">Secretário-Geral</text:span></text:p>
      <text:p text:style-name="P601">DAM/erm.</text:p>
      <text:p text:style-name="P602"/>
      <text:p text:style-name="P603">DECRETO SG/nº 340/22, de 21 de fevereiro de 2022.</text:p>
      <text:p text:style-name="P604"/>
      <text:p text:style-name="P605">Altera a composição do Conselho Municipal de Habitação – CMH.<text:s/></text:p>
      <text:p text:style-name="P606"/>
      <text:soft-page-break/>
      <text:p text:style-name="P607"><text:span text:style-name="T608">O<text:s/></text:span><text:span text:style-name="T609">PREFEITO DO MUNICÍPIO DE CRICIÚMA</text:span><text:span text:style-name="T610">, no uso de suas atribuições legais e de conformidade com a Lei Complementar nº 058 de 26 de dezembro de 2007 e sua posterior alteração pela Lei Complementar nº 228 de 21 de setembro de 2017 e nos termos do Regimento Interno homologado pelo Decreto SG/nº 187/10, de 9 de março de 2010, e</text:span></text:p>
      <text:p text:style-name="P611"/>
      <text:p text:style-name="P612"><text:span text:style-name="T613">Considerando</text:span><text:span text:style-name="T614"><text:s/>a Lei Complementar nº 446, de 21 de dezembro de 2021, que dispõe a criação da Diretoria Municipal de Meio Ambiente de Criciúma e a extinção da FAMCRI, resolve:</text:span></text:p>
      <text:p text:style-name="P615"/>
      <text:p text:style-name="P616">ALTERAR<text:s/></text:p>
      <text:p text:style-name="P617"/>
      <text:p text:style-name="P618">a composição dos representantes nomeados para compor o Conselho Municipal de Habitação – CMH, para o biênio 2021/2024, instituído pelo Decreto SG/nº 343/21 de 01/03/2021, a qual passa a ser assim constituída:</text:p>
      <text:p text:style-name="P619"/>
      <text:p text:style-name="P620">I - AREA GOVERNAMENTAL:</text:p>
      <text:p text:style-name="P621"/>
      <text:p text:style-name="P622">d) Diretoria Municipal do Meio Ambiente de Criciúma</text:p>
      <text:p text:style-name="P623">Titular: Anequésselen Bitencourt Fortunato</text:p>
      <text:p text:style-name="P624">Suplente: Rodrigo Diomario da Rosa</text:p>
      <text:p text:style-name="P625"/>
      <text:p text:style-name="P626">Criciúma, 21 de fevereiro de 2022.<text:s/></text:p>
      <text:p text:style-name="P627"/>
      <text:p text:style-name="P628"><text:span text:style-name="T629">CLÉSIO SALVARO</text:span><text:span text:style-name="T630"><text:s/>-<text:s/></text:span><text:span text:style-name="T631">Prefeito do Município de Criciúma</text:span></text:p>
      <text:p text:style-name="P632"><text:span text:style-name="T633">VAGNER ESPINDOLA RODRIGUES</text:span><text:span text:style-name="T634"><text:s/>-<text:s/></text:span><text:span text:style-name="T635">Secretário-Geral</text:span></text:p>
      <text:p text:style-name="P636">DAM/erm.</text:p>
      <text:p text:style-name="P637"/>
      <text:p text:style-name="P638"><text:span text:style-name="T639">DECRETO SG/nº 341/22, de 21 de fevereiro de 2022.</text:span></text:p>
      <text:p text:style-name="P640"/>
      <text:p text:style-name="P641"><text:span text:style-name="T642">Altera membros nomeados para compor o Conselho Municipal de Defesa do Consumidor e da Cidadania -<text:s/></text:span><text:span text:style-name="T643">COMDECON</text:span><text:span text:style-name="T644">.</text:span></text:p>
      <text:p text:style-name="P645"/>
      <text:p text:style-name="P646"><text:span text:style-name="T647">O<text:s/></text:span><text:span text:style-name="T648">PREFEITO DO MUNICÍPIO DE CRICIÚMA</text:span><text:span text:style-name="T649">, no uso de suas atribuições legais e de conformidade com as Leis nºs 4.451, de 27 de dezembro de 2002 e 5.376, de 29 de outubro de 2009, e</text:span></text:p>
      <text:p text:style-name="P650"/>
      <text:p text:style-name="P651"><text:span text:style-name="T652">Considerando</text:span><text:span text:style-name="T653"><text:s/>a Lei Complementar nº 446, de 21 de dezembro de 2021, que dispõe a criação da Diretoria Municipal de Meio Ambiente de Criciúma e a extinção da FAMCRI,</text:span></text:p>
      <text:p text:style-name="P654"/>
      <text:p text:style-name="P655">DECRETA:<text:s/></text:p>
      <text:p text:style-name="P656"/>
      <text:p text:style-name="P657"><text:span text:style-name="T658">Art.1º A alínea “e” do Decreto SG/nº 253/21, que nomeia membros para compor o<text:s/></text:span><text:span text:style-name="T659">C</text:span><text:span text:style-name="T660">onselho Municipal de Defesa do Consumidor e da Cidadania - COMDECON, para o biênio de 2021-2023, passa a vigorar com a seguinte alteração:</text:span></text:p>
      <text:p text:style-name="P661"/>
      <text:p text:style-name="P662"><text:bookmark-start text:name="_GoBack1"/><text:bookmark-start text:name="_GoBack2"/><text:bookmark-end text:name="_GoBack1"/><text:bookmark-end text:name="_GoBack2"/><text:span text:style-name="T663">e</text:span><text:span text:style-name="T664">) Diretoria Municipal de Meio Ambiente de Criciúma:</text:span><text:span text:style-name="T665"><text:s/></text:span></text:p>
      <text:p text:style-name="P666"><text:span text:style-name="T667"><text:s text:c="4"/>Titular: Samanta Zanetta</text:span></text:p>
      <text:p text:style-name="P668"><text:span text:style-name="T669"><text:s text:c="4"/>Suplente:<text:s/></text:span><text:span text:style-name="T670">Anequésselen Bitencourt Fortunato<text:s/></text:span></text:p>
      <text:p text:style-name="P671"/>
      <text:p text:style-name="P672">Art.2º Este Decreto entra em vigor na data de sua publicação.</text:p>
      <text:p text:style-name="P673"/>
      <text:p text:style-name="P674">Criciúma, 21 de fevereiro de 2022.<text:s/></text:p>
      <text:p text:style-name="P675"/>
      <text:p text:style-name="P676"><text:span text:style-name="T677">CLÉSIO SALVARO</text:span><text:span text:style-name="T678"><text:s/>-<text:s/></text:span><text:span text:style-name="T679">Prefeito do Município de Criciúma</text:span></text:p>
      <text:p text:style-name="P680"><text:span text:style-name="T681">VAGNER ESPINDOLA RODRIGUES</text:span><text:span text:style-name="T682"><text:s/>-<text:s/></text:span><text:span text:style-name="T683">Secretário-Geral</text:span></text:p>
      <text:p text:style-name="P684">DAM/erm.</text:p>
      <text:p text:style-name="P685"/>
      <text:p text:style-name="P686">DECRETO SG/nº 342/22, de 21 de fevereiro de 2022.</text:p>
      <text:p text:style-name="P687"/>
      <text:p text:style-name="P688"><text:span text:style-name="T689">Altera a composição do Conselho Municipal de Segurança Alimentar e Nutricional de Criciúma.</text:span></text:p>
      <text:p text:style-name="P690"/>
      <text:p text:style-name="P691"><text:span text:style-name="T692">O<text:s/></text:span><text:span text:style-name="T693">PREFEITO DO MUNICÍPIO DE CRICIÚMA</text:span><text:span text:style-name="T694">, no uso de suas atribuições legais e de conformidade com a Lei nº 6.817, de 14 de dezembro de 2016 e sua posterior alteração pela Lei nº 7.791, de 2 de outubro de 2020 e com o art. 50, inciso IV, da Lei Orgânica Municipal,</text:span></text:p>
      <text:p text:style-name="P695"/>
      <text:soft-page-break/>
      <text:p text:style-name="P696"><text:span text:style-name="T697">Considerando</text:span><text:span text:style-name="T698"><text:s/>a Lei Complementar nº 446, de 21 de dezembro de 2021, que dispõe a criação da Diretoria Municipal de Meio Ambiente de Criciúma e a extinção da FAMCRI, resolve:</text:span></text:p>
      <text:p text:style-name="P699"/>
      <text:p text:style-name="P700">ALTERAR<text:s/></text:p>
      <text:p text:style-name="P701"/>
      <text:p text:style-name="P702">a composição do Conselho Municipal de Segurança Alimentar e Nutricional – COMSEA, instituída através de Decreto SG/nº 344/21, alterado pelo Decreto SG/nº 1120/21, passa a vigorar com a seguinte redação:</text:p>
      <text:p text:style-name="P703"/>
      <text:p text:style-name="P704">I - AREA GOVERNAMENTAL:</text:p>
      <text:p text:style-name="P705"/>
      <text:p text:style-name="P706"><text:span text:style-name="T707">h)<text:s/></text:span><text:span text:style-name="T708">Diretoria Municipal do Meio Ambiente de Criciúma:</text:span></text:p>
      <text:p text:style-name="P709">Titular: Anequésselen Bitencourt Fortunato</text:p>
      <text:p text:style-name="P710">Suplente: Eduardo Luzzi Danmassini</text:p>
      <text:p text:style-name="P711"/>
      <text:p text:style-name="P712"><text:span text:style-name="T713">e</text:span><text:span text:style-name="T714">)</text:span><text:span text:style-name="T715"><text:tab/></text:span><text:span text:style-name="T716">Associação Feminina de Assistência Social – AFASC:</text:span></text:p>
      <text:p text:style-name="P717">Titular: Júlia dos Santos Collodel</text:p>
      <text:p text:style-name="P718">Suplente: Karla Fernandes de Freitas</text:p>
      <text:p text:style-name="P719"/>
      <text:p text:style-name="P720">Criciúma, 21 de fevereiro de 2022.<text:s/></text:p>
      <text:p text:style-name="P721"/>
      <text:p text:style-name="P722"><text:span text:style-name="T723">CLÉSIO SALVARO</text:span><text:span text:style-name="T724"><text:s/>-<text:s/></text:span><text:span text:style-name="T725">Prefeito do Município de Criciúma</text:span></text:p>
      <text:p text:style-name="P726"><text:span text:style-name="T727">VAGNER ESPINDOLA RODRIGUES</text:span><text:span text:style-name="T728"><text:s/>-<text:s/></text:span><text:span text:style-name="T729">Secretário-Geral</text:span></text:p>
      <text:p text:style-name="P730">DAM/erm.</text:p>
      <text:p text:style-name="P731"/>
      <text:p text:style-name="P732">DECRETO SG/nº 369/22, de 24 de fevereiro de 2021.</text:p>
      <text:p text:style-name="P733"/>
      <text:p text:style-name="P734"><text:span text:style-name="T735">Autoriza contratação no âmbito da Secretaria Municipal da Saúde.</text:span></text:p>
      <text:p text:style-name="P736"/>
      <text:p text:style-name="P737"><text:span text:style-name="T738">O<text:s/></text:span><text:span text:style-name="T739">PREFEITO DO MUNICÍPIO DE CRICIÚMA,</text:span><text:span text:style-name="T740"><text:s/></text:span><text:span text:style-name="T741">no uso de suas atribuições legais e em conformidade com o art. 50, inciso IV, da Lei Orgânica Municipal,<text:s/></text:span><text:span text:style-name="T742">Lei Municipal de Criciúma n. 6.856/2017<text:s/></text:span><text:span text:style-name="T743">e precipuamente com o art. 37, inciso IX da Constituição Federal,</text:span></text:p>
      <text:p text:style-name="P744"/>
      <text:p text:style-name="P745"><text:span text:style-name="T746">CONSIDERANDO</text:span><text:span text:style-name="T747"><text:s/>os princípios norteadores do regime jurídico-administrativo, dos princípios expressos e implícitos que decorrem da Carta da República e dos expressos em disposições infraconstitucionais;</text:span></text:p>
      <text:p text:style-name="P748"/>
      <text:p text:style-name="P749"><text:span text:style-name="T750">CONSIDERANDO</text:span><text:span text:style-name="T751"><text:s/>o “</text:span><text:span text:style-name="T752">caput</text:span><text:span text:style-name="T753">”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754"/>
      <text:p text:style-name="P755"><text:span text:style-name="T756">CONSIDERANDO que os Centros de Atenção Psicossocial - CAPS nas suas diferentes modalidades são pontos de atenção estratégicos da Rede de Atenção Psicossocial – RAPS ofertando serviços de saúde de caráter aberto e comunitário constituído por equipe multiprofissional e que atua sobre a ótica interdisciplinar realizando, prioritariamente, atendimento às pessoas com sofrimento ou transtorno mental, incluindo aquelas com necessidades decorrentes do uso de álcool e outras drogas, seja em situações de crise ou nos processos de reabilitação psicossocial, substitutivos ao modelo asilar;<text:s/></text:span></text:p>
      <text:p text:style-name="P757"/>
      <text:p text:style-name="P758"><text:span text:style-name="T759">CONSIDERANDO 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span></text:p>
      <text:p text:style-name="P760"/>
      <text:p text:style-name="P761"><text:span text:style-name="T762">CONSIDERANDO</text:span><text:span text:style-name="T763"><text:s/>a função do CAPS, de evitar internações em hospitais psiquiátricos, acolher e atender as pessoas com transtornos mentais graves e persistentes, procurando preservar e fortalecer os laços sociais do usuário, promover a inserção social das pessoas com transtornos mentais por meio de ações intersetoriais, além de regular a porta de entrada da rede de assistência em saúde mental, dar suporte a atenção à saúde mental na rede básica, organizar a rede de atenção às pessoas com transtornos mentais nos municípios, dentre outras;</text:span></text:p>
      <text:p text:style-name="P764"/>
      <text:p text:style-name="P765">CONSIDERANDO as Portarias Ministeriais e a Resolução COFEN n. 543/2017 que instruem o Processo Administrativo n. 628005, estabelecem as modalidades dos CAPS, destinação de incentivos financeiros, procedimentos e permanência de equipe mínima;</text:p>
      <text:p text:style-name="P766"/>
      <text:p text:style-name="P767"><text:span text:style-name="T768">CONSIDERANDO</text:span><text:span text:style-name="T769"><text:s/>que o perfil populacional dos municípios é sem dúvida um dos principais critérios para o planejamento da rede de atenção à saúde mental para a implantação de centros de Atenção Psicossocial, sendo o critério populacional compreendido apenas<text:s/></text:span><text:soft-page-break/><text:span text:style-name="T770">como um orientador para o planejamento das ações de saúde, onde, de fato, fica a cargo do gestor local, articulado com as outras instâncias de gestão do SUS, definir os equipamentos que melhor respondam às demandas de saúde mental do município;<text:s/></text:span></text:p>
      <text:p text:style-name="P771"/>
      <text:p text:style-name="P772"><text:span text:style-name="T773">CONSIDERANDO</text:span><text:span text:style-name="T774"><text:s/>que o Município de Criciúma aderiu ao programa CAPS nas modalidades CAPS II, CAPS III, CAPS II AD (álcool, crack e outras drogas) e CAPS ij (infanto juvenil) prestando o serviço de saúde desde o ano de 2004;</text:span></text:p>
      <text:p text:style-name="P775"/>
      <text:p text:style-name="P776"><text:span text:style-name="T777">CONSIDERANDO que todos os programas instituídos pelo Ministério da Saúde exigem em sua composição, equipe mínima para o desempenho dos serviços, geralmente nas categorias de médico, enfermeiro, técnico em enfermagem, agente comunitário de saúde, higienizador, além de equipes de saúde bucal, equipe multiprofissional composta por nutricionista, fisioterapeuta, psicólogo, educador físico, farmacêutico, entre outros;</text:span></text:p>
      <text:p text:style-name="P778"/>
      <text:p text:style-name="P779"><text:span text:style-name="T780">CONSIDERANDO</text:span><text:span text:style-name="T781"><text:s/>a necessidade de compor as equipes dos Centros de Atenção Psicossocial – CAPS, à realização do Processo Seletivo Simplificado n. 021/2021 e a existência de candidatos aptos para a contratação em processo seletivo vigente;</text:span></text:p>
      <text:p text:style-name="P782"/>
      <text:p text:style-name="P783"><text:span text:style-name="T784">DECRETA:</text:span></text:p>
      <text:p text:style-name="P785"/>
      <text:p text:style-name="P786"><text:span text:style-name="T787">Art.1º</text:span><text:span text:style-name="T788"><text:s/>Fica autorizada a contratação dos candidatos aprovados no Processo Seletivo Simplificado n. 021/2021, observando a rigorosa ordem de classificação, para<text:s/></text:span><text:span text:style-name="T789">compor as equipes dos Centros de Atenção Psicossocial – CAPS, no âmbito da Secretaria Municipal de Saúde.</text:span></text:p>
      <text:p text:style-name="P790"/>
      <text:p text:style-name="P791"><text:span text:style-name="T792">Art.2º</text:span><text:span text:style-name="T793"><text:s/>A contratação</text:span><text:span text:style-name="T794"><text:s/>de que trata este decreto,<text:s/></text:span><text:span text:style-name="T795">será composta pelo quantitativo das seguintes categorias profissionais:<text:s/></text:span></text:p>
      <text:p text:style-name="P796"><text:span text:style-name="T797">I-</text:span><text:span text:style-name="T798">1 (uma) higienizadora e,</text:span></text:p>
      <text:p text:style-name="P799"><text:span text:style-name="T800">II-</text:span><text:span text:style-name="T801">3 (três) psicólogos.</text:span></text:p>
      <text:p text:style-name="P802"/>
      <text:p text:style-name="P803"><text:span text:style-name="T804">Art.3º</text:span><text:span text:style-name="T805"><text:s/>Os contratos de trabalho serão regidos pela Lei Municipal nº 6856, de 9 de março de 2017.</text:span></text:p>
      <text:p text:style-name="P806"/>
      <text:p text:style-name="P807"><text:span text:style-name="T808">Art.4º</text:span><text:span text:style-name="T809"><text:s/>Este Decreto entra em vigor na data de sua publicação.</text:span></text:p>
      <text:p text:style-name="P810"/>
      <text:p text:style-name="P811">Criciúma, 24 de fevereiro de 2022.</text:p>
      <text:p text:style-name="P812"/>
      <text:p text:style-name="P813"><text:span text:style-name="T814">CLÉSIO SALVARO</text:span><text:span text:style-name="T815"><text:s/>-<text:s/></text:span><text:span text:style-name="T816">Prefeito do Município de Criciúma</text:span></text:p>
      <text:p text:style-name="P817"><text:span text:style-name="T818">VAGNER ESPINDOLA RODRIGUES</text:span><text:span text:style-name="T819"><text:s/>-<text:s/></text:span><text:span text:style-name="T820">Secretário-Geral</text:span></text:p>
      <text:p text:style-name="P821">CNM/cbm</text:p>
      <text:p text:style-name="P822"/>
      <text:p text:style-name="P823">Editais<text:s/>de Convocação</text:p>
      <text:p text:style-name="P824">Governo Municipal de Criciúma</text:p>
      <text:p text:style-name="P825"/>
      <text:p text:style-name="P826"><text:span text:style-name="T827">EDITAL DE CONVOCAÇÃO Nº<text:s/></text:span><text:span text:style-name="T828">05/2022 DO PROCESSO SELETIVO SIMPLIFICADO – EDITAL Nº 021/2021 - SAÚDE</text:span></text:p>
      <text:p text:style-name="P829"/>
      <text:p text:style-name="P830"><text:span text:style-name="T831">O<text:s/></text:span><text:span text:style-name="T832">PREFEITO DO MUNICÍPIO DE CRICIÚMA,<text:s/></text:span><text:span text:style-name="T833">no uso de suas atribuições legais e de acordo com a legislação pertinente, bem como com o que dispõe o<text:s/></text:span><text:span text:style-name="T834">Edital de Processo Seletivo n° 021/2021 - Saúde</text:span><text:span text:style-name="T835">, homologado o resultado final pelo Decreto SG/nº 008/2022</text:span><text:span text:style-name="T836"><text:s/>de 03/01/2022</text:span><text:span text:style-name="T837">,<text:s/></text:span><text:span text:style-name="T838">CONVOCA</text:span><text:span text:style-name="T839"><text:s/>os candidatos abaixo relacionados, classificados no Processo Seletivo para comparecer,<text:s/></text:span><text:span text:style-name="T840">a partir da data de publicação no Diário Eletrônico do Município, no horário das 8:00 às 17:00 horas,<text:s/></text:span><text:span text:style-name="T841">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842">O candidato terá um prazo de 05 (cinco) dias úteis para providenciar/entregar a documentação</text:span><text:span text:style-name="T843">. Caso não respeite o prazo acima citado, impede o candidato na escolha da vaga.<text:s/></text:span></text:p>
      <text:p text:style-name="P844"/>
      <text:p text:style-name="P845">TÉCNICO EM ENFERMAGEM- 3 VAGAS</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Inscrição</text:p>
          </table:table-cell>
          <table:table-cell table:style-name="TableCell853">
            <text:p text:style-name="P854">Nome</text:p>
          </table:table-cell>
          <table:table-cell table:style-name="TableCell855">
            <text:p text:style-name="P856"><text:span text:style-name="T857">Class</text:span></text:p>
          </table:table-cell>
        </table:table-row>
        <table:table-row table:style-name="TableRow858">
          <table:table-cell table:style-name="TableCell859">
            <text:p text:style-name="P860">230595</text:p>
          </table:table-cell>
          <table:table-cell table:style-name="TableCell861">
            <text:p text:style-name="P862">MORGANA DE AGUIAR</text:p>
          </table:table-cell>
          <table:table-cell table:style-name="TableCell863">
            <text:p text:style-name="P864">12</text:p>
          </table:table-cell>
        </table:table-row>
        <table:table-row table:style-name="TableRow865">
          <table:table-cell table:style-name="TableCell866">
            <text:p text:style-name="P867">228635</text:p>
          </table:table-cell>
          <table:table-cell table:style-name="TableCell868">
            <text:p text:style-name="P869">ADRIANO GOMES</text:p>
          </table:table-cell>
          <table:table-cell table:style-name="TableCell870">
            <text:p text:style-name="P871">13</text:p>
          </table:table-cell>
        </table:table-row>
        <table:table-row table:style-name="TableRow872">
          <table:table-cell table:style-name="TableCell873">
            <text:p text:style-name="P874">228698</text:p>
          </table:table-cell>
          <table:table-cell table:style-name="TableCell875">
            <text:p text:style-name="P876">SAMARA DA ROSA RICARDO</text:p>
          </table:table-cell>
          <table:table-cell table:style-name="TableCell877">
            <text:p text:style-name="P878">14</text:p>
          </table:table-cell>
        </table:table-row>
      </table:table>
      <text:p text:style-name="P879"/>
      <text:p text:style-name="P880"><text:span text:style-name="T881">HIGIENIZADOR -<text:s/></text:span><text:span text:style-name="T882">1 VAGA</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soft-page-break/>
            <text:p text:style-name="P889">Inscrição</text:p>
          </table:table-cell>
          <table:table-cell table:style-name="TableCell890">
            <text:p text:style-name="P891">Nome</text:p>
          </table:table-cell>
          <table:table-cell table:style-name="TableCell892">
            <text:p text:style-name="P893"><text:span text:style-name="T894">Class</text:span></text:p>
          </table:table-cell>
        </table:table-row>
        <table:table-row table:style-name="TableRow895">
          <table:table-cell table:style-name="TableCell896">
            <text:p text:style-name="P897">229075</text:p>
          </table:table-cell>
          <table:table-cell table:style-name="TableCell898">
            <text:p text:style-name="P899">FLAVIA PEREIRA MAKAREWICZ DE SA</text:p>
          </table:table-cell>
          <table:table-cell table:style-name="TableCell900">
            <text:p text:style-name="P901">25</text:p>
          </table:table-cell>
        </table:table-row>
      </table:table>
      <text:p text:style-name="P902"/>
      <text:p text:style-name="P903"><text:span text:style-name="T904">MEDICO PSIQUIATRA -<text:s/></text:span><text:span text:style-name="T905">1 VAGA</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Inscrição</text:p>
          </table:table-cell>
          <table:table-cell table:style-name="TableCell913">
            <text:p text:style-name="P914">Nome</text:p>
          </table:table-cell>
          <table:table-cell table:style-name="TableCell915">
            <text:p text:style-name="P916"><text:span text:style-name="T917">Class</text:span></text:p>
          </table:table-cell>
        </table:table-row>
        <table:table-row table:style-name="TableRow918">
          <table:table-cell table:style-name="TableCell919">
            <text:p text:style-name="P920">229719</text:p>
          </table:table-cell>
          <table:table-cell table:style-name="TableCell921">
            <text:p text:style-name="P922">ADRIANA TRETER KLAUS</text:p>
          </table:table-cell>
          <table:table-cell table:style-name="TableCell923">
            <text:p text:style-name="P924">2</text:p>
          </table:table-cell>
        </table:table-row>
      </table:table>
      <text:p text:style-name="P925"/>
      <text:p text:style-name="P926"><text:span text:style-name="T927">TÉCNICO ADMINISTRATIVO E OCUPACIONAL I-<text:s/></text:span><text:span text:style-name="T928">1 VAGA</text:spa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Inscrição</text:p>
          </table:table-cell>
          <table:table-cell table:style-name="TableCell936">
            <text:p text:style-name="P937">Nome</text:p>
          </table:table-cell>
          <table:table-cell table:style-name="TableCell938">
            <text:p text:style-name="P939"><text:span text:style-name="T940">Class</text:span></text:p>
          </table:table-cell>
        </table:table-row>
        <table:table-row table:style-name="TableRow941">
          <table:table-cell table:style-name="TableCell942">
            <text:p text:style-name="P943">228620</text:p>
          </table:table-cell>
          <table:table-cell table:style-name="TableCell944">
            <text:p text:style-name="P945">ANA CAROLINE MOTTA CAETANO</text:p>
          </table:table-cell>
          <table:table-cell table:style-name="TableCell946">
            <text:p text:style-name="P947">8</text:p>
          </table:table-cell>
        </table:table-row>
      </table:table>
      <text:p text:style-name="P948"/>
      <text:p text:style-name="P949"><text:span text:style-name="T950">MOTORISTA SOCORRISTA (SAMU)-<text:s/></text:span><text:span text:style-name="T951">2 VAGAS</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Inscrição</text:p>
          </table:table-cell>
          <table:table-cell table:style-name="TableCell959">
            <text:p text:style-name="P960">Nome</text:p>
          </table:table-cell>
          <table:table-cell table:style-name="TableCell961">
            <text:p text:style-name="P962"><text:span text:style-name="T963">Class</text:span></text:p>
          </table:table-cell>
        </table:table-row>
        <table:table-row table:style-name="TableRow964">
          <table:table-cell table:style-name="TableCell965">
            <text:p text:style-name="P966">228814</text:p>
          </table:table-cell>
          <table:table-cell table:style-name="TableCell967">
            <text:p text:style-name="P968">ANDRE LUIS SANTOS</text:p>
          </table:table-cell>
          <table:table-cell table:style-name="TableCell969">
            <text:p text:style-name="P970">17</text:p>
          </table:table-cell>
        </table:table-row>
        <table:table-row table:style-name="TableRow971">
          <table:table-cell table:style-name="TableCell972">
            <text:p text:style-name="P973">236523</text:p>
          </table:table-cell>
          <table:table-cell table:style-name="TableCell974">
            <text:p text:style-name="P975">JOAO BATISTA VIDOTTO</text:p>
          </table:table-cell>
          <table:table-cell table:style-name="TableCell976">
            <text:p text:style-name="P977">18</text:p>
          </table:table-cell>
        </table:table-row>
      </table:table>
      <text:p text:style-name="P978"/>
      <text:p text:style-name="P979"><text:span text:style-name="T980">FARMACÊUTICO -<text:s/></text:span><text:span text:style-name="T981">1 VAGA</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Inscrição</text:p>
          </table:table-cell>
          <table:table-cell table:style-name="TableCell989">
            <text:p text:style-name="P990">Nome</text:p>
          </table:table-cell>
          <table:table-cell table:style-name="TableCell991">
            <text:p text:style-name="P992"><text:span text:style-name="T993">Class</text:span></text:p>
          </table:table-cell>
        </table:table-row>
        <table:table-row table:style-name="TableRow994">
          <table:table-cell table:style-name="TableCell995">
            <text:p text:style-name="P996">232272</text:p>
          </table:table-cell>
          <table:table-cell table:style-name="TableCell997">
            <text:p text:style-name="P998">MANOELA ORIQUES PEREIRA</text:p>
          </table:table-cell>
          <table:table-cell table:style-name="TableCell999">
            <text:p text:style-name="P1000">7</text:p>
          </table:table-cell>
        </table:table-row>
      </table:table>
      <text:p text:style-name="P1001"/>
      <text:p text:style-name="P1002"><text:span text:style-name="T1003">MÉDICO (ESF)-<text:s/></text:span><text:span text:style-name="T1004">6 VAGAS</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Inscrição</text:p>
          </table:table-cell>
          <table:table-cell table:style-name="TableCell1012">
            <text:p text:style-name="P1013">Nome</text:p>
          </table:table-cell>
          <table:table-cell table:style-name="TableCell1014">
            <text:p text:style-name="P1015"><text:span text:style-name="T1016">Class</text:span></text:p>
          </table:table-cell>
        </table:table-row>
        <table:table-row table:style-name="TableRow1017">
          <table:table-cell table:style-name="TableCell1018">
            <text:p text:style-name="P1019">230994</text:p>
          </table:table-cell>
          <table:table-cell table:style-name="TableCell1020">
            <text:p text:style-name="P1021">PAULA AMBONI ESCOBAR</text:p>
          </table:table-cell>
          <table:table-cell table:style-name="TableCell1022">
            <text:p text:style-name="P1023">24</text:p>
          </table:table-cell>
        </table:table-row>
        <table:table-row table:style-name="TableRow1024">
          <table:table-cell table:style-name="TableCell1025">
            <text:p text:style-name="P1026">233626</text:p>
          </table:table-cell>
          <table:table-cell table:style-name="TableCell1027">
            <text:p text:style-name="P1028">ALESSANDRA ALVES PRESA</text:p>
          </table:table-cell>
          <table:table-cell table:style-name="TableCell1029">
            <text:p text:style-name="P1030">25</text:p>
          </table:table-cell>
        </table:table-row>
        <table:table-row table:style-name="TableRow1031">
          <table:table-cell table:style-name="TableCell1032">
            <text:p text:style-name="P1033">235951</text:p>
          </table:table-cell>
          <table:table-cell table:style-name="TableCell1034">
            <text:p text:style-name="P1035">GABRIELA VICENCIA DE OLIVEIRA</text:p>
          </table:table-cell>
          <table:table-cell table:style-name="TableCell1036">
            <text:p text:style-name="P1037">26</text:p>
          </table:table-cell>
        </table:table-row>
        <table:table-row table:style-name="TableRow1038">
          <table:table-cell table:style-name="TableCell1039">
            <text:p text:style-name="P1040">228957</text:p>
          </table:table-cell>
          <table:table-cell table:style-name="TableCell1041">
            <text:p text:style-name="P1042">GIORGIA SPILERE PERUCHI</text:p>
          </table:table-cell>
          <table:table-cell table:style-name="TableCell1043">
            <text:p text:style-name="P1044">27</text:p>
          </table:table-cell>
        </table:table-row>
        <table:table-row table:style-name="TableRow1045">
          <table:table-cell table:style-name="TableCell1046">
            <text:p text:style-name="P1047">230116</text:p>
          </table:table-cell>
          <table:table-cell table:style-name="TableCell1048">
            <text:p text:style-name="P1049">LANA FERRAZZA DA SILVA</text:p>
          </table:table-cell>
          <table:table-cell table:style-name="TableCell1050">
            <text:p text:style-name="P1051">28</text:p>
          </table:table-cell>
        </table:table-row>
        <table:table-row table:style-name="TableRow1052">
          <table:table-cell table:style-name="TableCell1053">
            <text:p text:style-name="P1054">234882</text:p>
          </table:table-cell>
          <table:table-cell table:style-name="TableCell1055">
            <text:p text:style-name="P1056">ANYARA BARROS FRANCO</text:p>
          </table:table-cell>
          <table:table-cell table:style-name="TableCell1057">
            <text:p text:style-name="P1058">29</text:p>
          </table:table-cell>
        </table:table-row>
      </table:table>
      <text:p text:style-name="P1059"><text:span text:style-name="T1060">Criciúma, 24 de Fevereiro de 2022.</text:span></text:p>
      <text:p text:style-name="P1061"/>
      <text:p text:style-name="P1062"><text:span text:style-name="T1063">CLÉSIO SALVARO</text:span><text:span text:style-name="T1064"><text:s/>-<text:s/></text:span><text:span text:style-name="T1065">Prefeito do Município de Criciúma</text:span></text:p>
      <text:p text:style-name="P1066"/>
      <text:p text:style-name="P1067">EDITAL DE CONVOCAÇÃO<text:s/>DA<text:s/>VERIFICAÇÃO DA VERACIDADE DO PERTENCIMENTO RACIAL<text:s/></text:p>
      <text:p text:style-name="P1068"><text:s/></text:p>
      <text:p text:style-name="P1069">O MUNICÍPIO DE CRICIÚMA – SC, nos termos do Edital de Concurso Público nº 024/2021 - SAÚDE, torna público este Edital de Convocação, que regulamenta e convoca para realização do procedimento de verificação da veracidade do pertencimento racial dos candidatos que se declararam negros ou pardos, nos termos da Lei Municipal n.º 7.093, de 08 de dezembro de 2017, o que reger-se-á pelas disciplinas aqui estabelecidas:</text:p>
      <text:p text:style-name="P1070"/>
      <text:list text:style-name="LFO13" text:continue-numbering="true">
        <text:list-item>
          <text:p text:style-name="P1071">DAS REGRAS GERAIS:</text:p>
        </text:list-item>
      </text:list>
      <text:p text:style-name="P1072">Os candidatos que optaram em concorrer às vagas reservadas às pessoas negras ou pardas, ainda que tenham obtido nota suficiente para aprovação na ampla concorrência, deverão se submeter ao procedimento de verificação da veracidade do pertencimento racial.</text:p>
      <text:list text:style-name="LFO12" text:continue-numbering="true">
        <text:list-item>
          <text:list>
            <text:list-item>
              <text:p text:style-name="P1073">O procedimento de verificação da veracidade do pertencimento racial será promovido sob a forma presencial.</text:p>
              <text:list text:continue-numbering="true">
                <text:list-item>
                  <text:p text:style-name="P1074">Em decorrência da declaração de emergência em saúde pública de importância internacional pela Organização Mundial da Saúde (OMS), em 30 de janeiro de 2020, pela possibilidade de infecção humana pelo novo Coronavírus (COVID-19) e, nos termos da Portaria Conjunta SES/SED/DCSC Nº 79 DE 18/01/2022, do Estado de Santa Catarina, os candidatos, para ingresso e permanência no local de verificação da veracidade do pertencimento racial, além de outras medidas a ser devidamente respeitada, devem cumprir as seguintes obrigações:</text:p>
                  <text:list text:continue-numbering="true">
                    <text:list-item>
                      <text:p text:style-name="P1075">Usar máscaras descartáveis de tecido não tecido (TNT) ou tecido de algodão, seguindo as recomendações de uso descritas na Portaria SES 224, de 03/04/2020.</text:p>
                      <text:list text:continue-numbering="true">
                        <text:list-item>
                          <text:p text:style-name="P1076">Se solicitado pela comissão, o candidato deverá retirar a máscara, definida no item anterior, como o mote de permitir a avaliação.</text:p>
                        </text:list-item>
                      </text:list>
                    </text:list-item>
                    <text:list-item>
                      <text:p text:style-name="P1077">Realizar a higienização das mãos, com álcool 70% nos locais determinados pela organização local.</text:p>
                    </text:list-item>
                    <text:list-item>
                      <text:p text:style-name="P1078">Respeitar o distanciamento.</text:p>
                    </text:list-item>
                  </text:list>
                </text:list-item>
              </text:list>
            </text:list-item>
            <text:list-item>
              <text:p text:style-name="P1079">Todos os candidatos, que não foram eliminados no Concurso Público regido pelo Edital nº 024/2021 - SAÚDE e que constam no resultado definitivo devidamente identificado como negro ou pardo, estão convocados para realização do procedimento de verificação da veracidade do pertencimento racial, seguindo as datas e horários definidos neste instrumento.</text:p>
            </text:list-item>
            <text:list-item>
              <text:p text:style-name="P1080">Será constituída uma comissão de verificação da veracidade do pertencimento racial, composta por três integrantes.</text:p>
            </text:list-item>
            <text:list-item>
              <text:p text:style-name="P1081"><text:span text:style-name="T1082">O candidato que não comparecer ou não se fizer presente até o horário fim da chamada, definido no item 3 deste Edital será<text:s/></text:span><text:span text:style-name="T1083">ELIMINADO</text:span><text:span text:style-name="T1084"><text:s/>do concurso público.</text:span></text:p>
            </text:list-item>
            <text:list-item>
              <text:p text:style-name="P1085">A comissão de verificação da veracidade do pertencimento racial observará o fenótipo, assim entendido o conjunto de características que constituem a manifestação do genótipo racial que o candidato(a) é portador(a).</text:p>
            </text:list-item>
            <text:list-item>
              <text:p text:style-name="P1086">Caso remanescer dúvida pela aplicação do critério do fenótipo, será exigida do(a) candidato (a) a apresentação de documentação pública oficial, dele(a) próprio(a) e de seus genitores, nos quais esteja consignada cor diversa de branca, amarela ou indígena, no momento da realização da verificação da veracidade do pertencimento racial.</text:p>
            </text:list-item>
            <text:list-item>
              <text:p text:style-name="P1087">O procedimento de verificação da veracidade do pertencimento racial será filmado e sua gravação será utilizada na análise de eventuais recursos interpostos pelos candidatos.</text:p>
              <text:list text:continue-numbering="true">
                <text:list-item>
                  <text:p text:style-name="P1088"><text:span text:style-name="T1089">O candidato que recusar a realização da filmagem do procedimento para fins de verificação da veracidade do pertencimento racial, será<text:s/></text:span><text:span text:style-name="T1090">ELIMINADO</text:span><text:span text:style-name="T1091"><text:s/>do concurso público.</text:span></text:p>
                </text:list-item>
              </text:list>
            </text:list-item>
            <text:list-item>
              <text:p text:style-name="P1092">Serão ELIMINADOS do concurso público os candidatos cujas autodeclarações não forem confirmadas em procedimento de verificação da veracidade do pertencimento racial, ainda que tenham obtido nota suficiente para aprovação na ampla concorrência e independentemente de alegação de boa-fé.</text:p>
            </text:list-item>
            <text:list-item>
              <text:p text:style-name="P1093">A comissão de verificação da veracidade do pertencimento racial deliberará pela maioria dos seus membros, sob forma de parecer motivado.</text:p>
              <text:list text:continue-numbering="true">
                <text:list-item>
                  <text:p text:style-name="P1094">É vedado à comissão de verificação da veracidade do pertencimento racial <text:s/>deliberar na presença dos candidatos.</text:p>
                </text:list-item>
                <text:list-item>
                  <text:p text:style-name="P1095">O teor do parecer motivado será de acesso restrito.</text:p>
                </text:list-item>
              </text:list>
            </text:list-item>
          </text:list>
        </text:list-item>
      </text:list>
      <text:p text:style-name="P1096">O resultado provisório do procedimento de verificação da veracidade do pertencimento racial será publicado em sítio eletrônico do certame, definido em Edital, do qual constarão os dados de identificação do candidato, a conclusão do parecer da comissão de verificação da veracidade do pertencimento racial a respeito da confirmação da autodeclaração e as condições para exercício do direito de recurso pelos interessados.</text:p>
      <text:list text:style-name="LFO12" text:continue-numbering="true">
        <text:list-item>
          <text:p text:style-name="P1097">DOS RECURSOS:</text:p>
          <text:list text:continue-numbering="true">
            <text:list-item>
              <text:p text:style-name="P1098">Das decisões da comissão de verificação da veracidade do pertencimento racial caberá recurso no sítio eletrônico (diretamente na área do candidato), no prazo de 2 (dois) dias úteis após a publicação;</text:p>
            </text:list-item>
            <text:list-item>
              <text:p text:style-name="P1099">O resultado definitivo do procedimento de verificação da veracidade do pertencimento racial será publicado em sítio eletrônico do certame, definido em Edital, do qual constarão os dados de identificação do candidato e a conclusão a respeito da confirmação da autodeclaração.</text:p>
            </text:list-item>
          </text:list>
        </text:list-item>
        <text:list-item>
          <text:p text:style-name="P1100">DO LOCAL, DATA E HORÁRIOS PARA REALIZAÇÃO DO PROCEDIMENTO DE VERIFICAÇÃO DA VERACIDADE DO PERTENCIMENTO RACIAL:</text:p>
          <text:list text:continue-numbering="true">
            <text:list-item>
              <text:p text:style-name="P1101"><text:span text:style-name="T1102">LOCAL: Salão Ouro Negro</text:span></text:p>
            </text:list-item>
            <text:list-item>
              <text:p text:style-name="P1103"><text:span text:style-name="T1104">DATA: 04/03/2022</text:span></text:p>
            </text:list-item>
            <text:list-item>
              <text:p text:style-name="P1105">HORÁRIOS:<text:s/></text:p>
            </text:list-item>
          </text:list>
        </text:list-item>
      </text:list>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GRUPO</text:p>
          </table:table-cell>
          <table:table-cell table:style-name="TableCell1115">
            <text:p text:style-name="P1116">INICIO DA CHAMADA</text:p>
          </table:table-cell>
          <table:table-cell table:style-name="TableCell1117">
            <text:p text:style-name="P1118">FIM DA CHAMADA</text:p>
          </table:table-cell>
          <table:table-cell table:style-name="TableCell1119">
            <text:p text:style-name="P1120">INICIO DA AVALIAÇÃO DO GRUPO</text:p>
          </table:table-cell>
        </table:table-row>
        <table:table-row table:style-name="TableRow1121">
          <table:table-cell table:style-name="TableCell1122">
            <text:p text:style-name="P1123">01</text:p>
          </table:table-cell>
          <table:table-cell table:style-name="TableCell1124">
            <text:p text:style-name="P1125">08h30min.</text:p>
          </table:table-cell>
          <table:table-cell table:style-name="TableCell1126">
            <text:p text:style-name="P1127">08h50min.</text:p>
          </table:table-cell>
          <table:table-cell table:style-name="TableCell1128">
            <text:p text:style-name="P1129">09h</text:p>
          </table:table-cell>
        </table:table-row>
        <table:table-row table:style-name="TableRow1130">
          <table:table-cell table:style-name="TableCell1131">
            <text:p text:style-name="P1132">02</text:p>
          </table:table-cell>
          <table:table-cell table:style-name="TableCell1133">
            <text:p text:style-name="P1134">09h30min.</text:p>
          </table:table-cell>
          <table:table-cell table:style-name="TableCell1135">
            <text:p text:style-name="P1136">09h50min.</text:p>
          </table:table-cell>
          <table:table-cell table:style-name="TableCell1137">
            <text:p text:style-name="P1138">10h</text:p>
          </table:table-cell>
        </table:table-row>
        <table:table-row table:style-name="TableRow1139">
          <table:table-cell table:style-name="TableCell1140">
            <text:p text:style-name="P1141">03</text:p>
          </table:table-cell>
          <table:table-cell table:style-name="TableCell1142">
            <text:p text:style-name="P1143">10h30min.</text:p>
          </table:table-cell>
          <table:table-cell table:style-name="TableCell1144">
            <text:p text:style-name="P1145">10h50min.</text:p>
          </table:table-cell>
          <table:table-cell table:style-name="TableCell1146">
            <text:p text:style-name="P1147">11h</text:p>
          </table:table-cell>
        </table:table-row>
      </table:table>
      <text:p text:style-name="P1148"/>
      <text:list text:style-name="LFO12" text:continue-numbering="true">
        <text:list-item>
          <text:list>
            <text:list-item>
              <text:p text:style-name="P1149">DOS GRUPOS DE CANDIDATOS:</text:p>
            </text:list-item>
          </text:list>
        </text:list-item>
      </text:list>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GRUPO</text:span></text:p>
          </table:table-cell>
          <table:table-cell table:style-name="TableCell1159">
            <text:p text:style-name="P1160"><text:span text:style-name="T1161">INSCRIÇÃO</text:span></text:p>
          </table:table-cell>
          <table:table-cell table:style-name="TableCell1162">
            <text:p text:style-name="P1163"><text:span text:style-name="T1164">NOME DO CANDIDATO</text:span></text:p>
          </table:table-cell>
        </table:table-row>
        <table:table-row table:style-name="TableRow1165">
          <table:table-cell table:style-name="TableCell1166">
            <text:p text:style-name="P1167">1</text:p>
          </table:table-cell>
          <table:table-cell table:style-name="TableCell1168">
            <text:p text:style-name="P1169">244132</text:p>
          </table:table-cell>
          <table:table-cell table:style-name="TableCell1170">
            <text:p text:style-name="P1171">ACASSIO DOS SANTOS ALMEIDA</text:p>
          </table:table-cell>
        </table:table-row>
        <table:table-row table:style-name="TableRow1172">
          <table:table-cell table:style-name="TableCell1173">
            <text:p text:style-name="P1174">1</text:p>
          </table:table-cell>
          <table:table-cell table:style-name="TableCell1175">
            <text:p text:style-name="P1176">244740</text:p>
          </table:table-cell>
          <table:table-cell table:style-name="TableCell1177">
            <text:p text:style-name="P1178">ADILA CONCEICAO DOS SANTOS</text:p>
          </table:table-cell>
        </table:table-row>
        <table:table-row table:style-name="TableRow1179">
          <table:table-cell table:style-name="TableCell1180">
            <text:p text:style-name="P1181">1</text:p>
          </table:table-cell>
          <table:table-cell table:style-name="TableCell1182">
            <text:p text:style-name="P1183">239312</text:p>
          </table:table-cell>
          <table:table-cell table:style-name="TableCell1184">
            <text:p text:style-name="P1185">AGNES PEREIRA FRANCISCO</text:p>
          </table:table-cell>
        </table:table-row>
        <table:table-row table:style-name="TableRow1186">
          <table:table-cell table:style-name="TableCell1187">
            <text:p text:style-name="P1188">1</text:p>
          </table:table-cell>
          <table:table-cell table:style-name="TableCell1189">
            <text:p text:style-name="P1190">241214</text:p>
          </table:table-cell>
          <table:table-cell table:style-name="TableCell1191">
            <text:p text:style-name="P1192">ALEXANDRA DOS SANTOS RODRIGUES MILECH</text:p>
          </table:table-cell>
        </table:table-row>
        <table:table-row table:style-name="TableRow1193">
          <table:table-cell table:style-name="TableCell1194">
            <text:p text:style-name="P1195">1</text:p>
          </table:table-cell>
          <table:table-cell table:style-name="TableCell1196">
            <text:p text:style-name="P1197">239684</text:p>
          </table:table-cell>
          <table:table-cell table:style-name="TableCell1198">
            <text:p text:style-name="P1199">ALINE PEREIRA DA ROSA FERNANDES</text:p>
          </table:table-cell>
        </table:table-row>
        <table:table-row table:style-name="TableRow1200">
          <table:table-cell table:style-name="TableCell1201">
            <text:p text:style-name="P1202">1</text:p>
          </table:table-cell>
          <table:table-cell table:style-name="TableCell1203">
            <text:p text:style-name="P1204">244367</text:p>
          </table:table-cell>
          <table:table-cell table:style-name="TableCell1205">
            <text:p text:style-name="P1206">ANA BEATRIZ VITORIO</text:p>
          </table:table-cell>
        </table:table-row>
        <table:table-row table:style-name="TableRow1207">
          <table:table-cell table:style-name="TableCell1208">
            <text:p text:style-name="P1209">1</text:p>
          </table:table-cell>
          <table:table-cell table:style-name="TableCell1210">
            <text:p text:style-name="P1211">244637</text:p>
          </table:table-cell>
          <table:table-cell table:style-name="TableCell1212">
            <text:p text:style-name="P1213">ANTONIO CASSIO LOPES DA SILVA</text:p>
          </table:table-cell>
        </table:table-row>
        <table:table-row table:style-name="TableRow1214">
          <table:table-cell table:style-name="TableCell1215">
            <text:p text:style-name="P1216">1</text:p>
          </table:table-cell>
          <table:table-cell table:style-name="TableCell1217">
            <text:p text:style-name="P1218">240332</text:p>
          </table:table-cell>
          <table:table-cell table:style-name="TableCell1219">
            <text:p text:style-name="P1220">ARIANA MARTINS JESUS SOARES</text:p>
          </table:table-cell>
        </table:table-row>
        <table:table-row table:style-name="TableRow1221">
          <table:table-cell table:style-name="TableCell1222">
            <text:p text:style-name="P1223">1</text:p>
          </table:table-cell>
          <table:table-cell table:style-name="TableCell1224">
            <text:p text:style-name="P1225">242773</text:p>
          </table:table-cell>
          <table:table-cell table:style-name="TableCell1226">
            <text:p text:style-name="P1227">BRUNO KANIGOSKI</text:p>
          </table:table-cell>
        </table:table-row>
        <table:table-row table:style-name="TableRow1228">
          <table:table-cell table:style-name="TableCell1229">
            <text:p text:style-name="P1230">1</text:p>
          </table:table-cell>
          <table:table-cell table:style-name="TableCell1231">
            <text:p text:style-name="P1232">240120</text:p>
          </table:table-cell>
          <table:table-cell table:style-name="TableCell1233">
            <text:p text:style-name="P1234">CAMILA MARTINS POLICARPO</text:p>
          </table:table-cell>
        </table:table-row>
        <table:table-row table:style-name="TableRow1235">
          <table:table-cell table:style-name="TableCell1236">
            <text:p text:style-name="P1237">1</text:p>
          </table:table-cell>
          <table:table-cell table:style-name="TableCell1238">
            <text:p text:style-name="P1239">239339</text:p>
          </table:table-cell>
          <table:table-cell table:style-name="TableCell1240">
            <text:p text:style-name="P1241">CARINA ALEXANDRA OLIVIO AGUIAR</text:p>
          </table:table-cell>
        </table:table-row>
        <table:table-row table:style-name="TableRow1242">
          <table:table-cell table:style-name="TableCell1243">
            <text:p text:style-name="P1244">1</text:p>
          </table:table-cell>
          <table:table-cell table:style-name="TableCell1245">
            <text:p text:style-name="P1246">240109</text:p>
          </table:table-cell>
          <table:table-cell table:style-name="TableCell1247">
            <text:p text:style-name="P1248">CAROLINE NUNES CARDOSO</text:p>
          </table:table-cell>
        </table:table-row>
        <text:soft-page-break/>
        <table:table-row table:style-name="TableRow1249">
          <table:table-cell table:style-name="TableCell1250">
            <text:p text:style-name="P1251">1</text:p>
          </table:table-cell>
          <table:table-cell table:style-name="TableCell1252">
            <text:p text:style-name="P1253">238295</text:p>
          </table:table-cell>
          <table:table-cell table:style-name="TableCell1254">
            <text:p text:style-name="P1255">CLEUNI DOS SANTOS</text:p>
          </table:table-cell>
        </table:table-row>
        <table:table-row table:style-name="TableRow1256">
          <table:table-cell table:style-name="TableCell1257">
            <text:p text:style-name="P1258">1</text:p>
          </table:table-cell>
          <table:table-cell table:style-name="TableCell1259">
            <text:p text:style-name="P1260">240665</text:p>
          </table:table-cell>
          <table:table-cell table:style-name="TableCell1261">
            <text:p text:style-name="P1262">CRISTINA DA SILVA</text:p>
          </table:table-cell>
        </table:table-row>
        <table:table-row table:style-name="TableRow1263">
          <table:table-cell table:style-name="TableCell1264">
            <text:p text:style-name="P1265">2</text:p>
          </table:table-cell>
          <table:table-cell table:style-name="TableCell1266">
            <text:p text:style-name="P1267">240418</text:p>
          </table:table-cell>
          <table:table-cell table:style-name="TableCell1268">
            <text:p text:style-name="P1269">DAIANE MAYARA ALVES</text:p>
          </table:table-cell>
        </table:table-row>
        <table:table-row table:style-name="TableRow1270">
          <table:table-cell table:style-name="TableCell1271">
            <text:p text:style-name="P1272">2</text:p>
          </table:table-cell>
          <table:table-cell table:style-name="TableCell1273">
            <text:p text:style-name="P1274">240130</text:p>
          </table:table-cell>
          <table:table-cell table:style-name="TableCell1275">
            <text:p text:style-name="P1276">DEBORA NUNES DE OLIVEIRA RACKI</text:p>
          </table:table-cell>
        </table:table-row>
        <table:table-row table:style-name="TableRow1277">
          <table:table-cell table:style-name="TableCell1278">
            <text:p text:style-name="P1279">2</text:p>
          </table:table-cell>
          <table:table-cell table:style-name="TableCell1280">
            <text:p text:style-name="P1281">240019</text:p>
          </table:table-cell>
          <table:table-cell table:style-name="TableCell1282">
            <text:p text:style-name="P1283">EDUARDO COSTA</text:p>
          </table:table-cell>
        </table:table-row>
        <table:table-row table:style-name="TableRow1284">
          <table:table-cell table:style-name="TableCell1285">
            <text:p text:style-name="P1286">2</text:p>
          </table:table-cell>
          <table:table-cell table:style-name="TableCell1287">
            <text:p text:style-name="P1288">240457</text:p>
          </table:table-cell>
          <table:table-cell table:style-name="TableCell1289">
            <text:p text:style-name="P1290">FABRICIO GUIMARAES RODRIGUES</text:p>
          </table:table-cell>
        </table:table-row>
        <table:table-row table:style-name="TableRow1291">
          <table:table-cell table:style-name="TableCell1292">
            <text:p text:style-name="P1293">2</text:p>
          </table:table-cell>
          <table:table-cell table:style-name="TableCell1294">
            <text:p text:style-name="P1295">239610</text:p>
          </table:table-cell>
          <table:table-cell table:style-name="TableCell1296">
            <text:p text:style-name="P1297">FERNANDA DA SILVA ANDRE</text:p>
          </table:table-cell>
        </table:table-row>
        <table:table-row table:style-name="TableRow1298">
          <table:table-cell table:style-name="TableCell1299">
            <text:p text:style-name="P1300">2</text:p>
          </table:table-cell>
          <table:table-cell table:style-name="TableCell1301">
            <text:p text:style-name="P1302">239969</text:p>
          </table:table-cell>
          <table:table-cell table:style-name="TableCell1303">
            <text:p text:style-name="P1304">GESSICA BRASIL PARREIRA LEMOS</text:p>
          </table:table-cell>
        </table:table-row>
        <table:table-row table:style-name="TableRow1305">
          <table:table-cell table:style-name="TableCell1306">
            <text:p text:style-name="P1307">2</text:p>
          </table:table-cell>
          <table:table-cell table:style-name="TableCell1308">
            <text:p text:style-name="P1309">244024</text:p>
          </table:table-cell>
          <table:table-cell table:style-name="TableCell1310">
            <text:p text:style-name="P1311">GISLAINE SIMAO ROSALINO DIAS</text:p>
          </table:table-cell>
        </table:table-row>
        <table:table-row table:style-name="TableRow1312">
          <table:table-cell table:style-name="TableCell1313">
            <text:p text:style-name="P1314">2</text:p>
          </table:table-cell>
          <table:table-cell table:style-name="TableCell1315">
            <text:p text:style-name="P1316">239523</text:p>
          </table:table-cell>
          <table:table-cell table:style-name="TableCell1317">
            <text:p text:style-name="P1318">GUILHERME SEVERINO AUGUSTINHO</text:p>
          </table:table-cell>
        </table:table-row>
        <table:table-row table:style-name="TableRow1319">
          <table:table-cell table:style-name="TableCell1320">
            <text:p text:style-name="P1321">2</text:p>
          </table:table-cell>
          <table:table-cell table:style-name="TableCell1322">
            <text:p text:style-name="P1323">239063</text:p>
          </table:table-cell>
          <table:table-cell table:style-name="TableCell1324">
            <text:p text:style-name="P1325">JACKSON DE JESUS NASCIMENTO</text:p>
          </table:table-cell>
        </table:table-row>
        <table:table-row table:style-name="TableRow1326">
          <table:table-cell table:style-name="TableCell1327">
            <text:p text:style-name="P1328">2</text:p>
          </table:table-cell>
          <table:table-cell table:style-name="TableCell1329">
            <text:p text:style-name="P1330">239925</text:p>
          </table:table-cell>
          <table:table-cell table:style-name="TableCell1331">
            <text:p text:style-name="P1332">JANETE DE CASSIA LEONEL</text:p>
          </table:table-cell>
        </table:table-row>
        <table:table-row table:style-name="TableRow1333">
          <table:table-cell table:style-name="TableCell1334">
            <text:p text:style-name="P1335">2</text:p>
          </table:table-cell>
          <table:table-cell table:style-name="TableCell1336">
            <text:p text:style-name="P1337">240309</text:p>
          </table:table-cell>
          <table:table-cell table:style-name="TableCell1338">
            <text:p text:style-name="P1339">JANETE DE SOUZA GOULART</text:p>
          </table:table-cell>
        </table:table-row>
        <table:table-row table:style-name="TableRow1340">
          <table:table-cell table:style-name="TableCell1341">
            <text:p text:style-name="P1342">2</text:p>
          </table:table-cell>
          <table:table-cell table:style-name="TableCell1343">
            <text:p text:style-name="P1344">244410</text:p>
          </table:table-cell>
          <table:table-cell table:style-name="TableCell1345">
            <text:p text:style-name="P1346">JOICE MARCIANO RIBEIRO</text:p>
          </table:table-cell>
        </table:table-row>
        <table:table-row table:style-name="TableRow1347">
          <table:table-cell table:style-name="TableCell1348">
            <text:p text:style-name="P1349">2</text:p>
          </table:table-cell>
          <table:table-cell table:style-name="TableCell1350">
            <text:p text:style-name="P1351">238730</text:p>
          </table:table-cell>
          <table:table-cell table:style-name="TableCell1352">
            <text:p text:style-name="P1353">LUCAS COSTA DE SOUZA</text:p>
          </table:table-cell>
        </table:table-row>
        <table:table-row table:style-name="TableRow1354">
          <table:table-cell table:style-name="TableCell1355">
            <text:p text:style-name="P1356">2</text:p>
          </table:table-cell>
          <table:table-cell table:style-name="TableCell1357">
            <text:p text:style-name="P1358">244758</text:p>
          </table:table-cell>
          <table:table-cell table:style-name="TableCell1359">
            <text:p text:style-name="P1360">LUIZ FERNANDO DE BITHENCOURT FLORENCIO</text:p>
          </table:table-cell>
        </table:table-row>
        <table:table-row table:style-name="TableRow1361">
          <table:table-cell table:style-name="TableCell1362">
            <text:p text:style-name="P1363">3</text:p>
          </table:table-cell>
          <table:table-cell table:style-name="TableCell1364">
            <text:p text:style-name="P1365">240878</text:p>
          </table:table-cell>
          <table:table-cell table:style-name="TableCell1366">
            <text:p text:style-name="P1367">MARIA REJANE BITTENCOURT LIMAS</text:p>
          </table:table-cell>
        </table:table-row>
        <table:table-row table:style-name="TableRow1368">
          <table:table-cell table:style-name="TableCell1369">
            <text:p text:style-name="P1370">3</text:p>
          </table:table-cell>
          <table:table-cell table:style-name="TableCell1371">
            <text:p text:style-name="P1372">242951</text:p>
          </table:table-cell>
          <table:table-cell table:style-name="TableCell1373">
            <text:p text:style-name="P1374">MARIANGELA DOS PASSOS HILARIO</text:p>
          </table:table-cell>
        </table:table-row>
        <table:table-row table:style-name="TableRow1375">
          <table:table-cell table:style-name="TableCell1376">
            <text:p text:style-name="P1377">3</text:p>
          </table:table-cell>
          <table:table-cell table:style-name="TableCell1378">
            <text:p text:style-name="P1379">242876</text:p>
          </table:table-cell>
          <table:table-cell table:style-name="TableCell1380">
            <text:p text:style-name="P1381">POLIANA RODRIGUES MORAES</text:p>
          </table:table-cell>
        </table:table-row>
        <table:table-row table:style-name="TableRow1382">
          <table:table-cell table:style-name="TableCell1383">
            <text:p text:style-name="P1384">3</text:p>
          </table:table-cell>
          <table:table-cell table:style-name="TableCell1385">
            <text:p text:style-name="P1386">238757</text:p>
          </table:table-cell>
          <table:table-cell table:style-name="TableCell1387">
            <text:p text:style-name="P1388">RAMAIANO FONTES SILVA</text:p>
          </table:table-cell>
        </table:table-row>
        <table:table-row table:style-name="TableRow1389">
          <table:table-cell table:style-name="TableCell1390">
            <text:p text:style-name="P1391">3</text:p>
          </table:table-cell>
          <table:table-cell table:style-name="TableCell1392">
            <text:p text:style-name="P1393">240771</text:p>
          </table:table-cell>
          <table:table-cell table:style-name="TableCell1394">
            <text:p text:style-name="P1395">RAQUEL DA SILVA</text:p>
          </table:table-cell>
        </table:table-row>
        <table:table-row table:style-name="TableRow1396">
          <table:table-cell table:style-name="TableCell1397">
            <text:p text:style-name="P1398">3</text:p>
          </table:table-cell>
          <table:table-cell table:style-name="TableCell1399">
            <text:p text:style-name="P1400">240250</text:p>
          </table:table-cell>
          <table:table-cell table:style-name="TableCell1401">
            <text:p text:style-name="P1402">RITA DE CASSIA CALDEIRA SANTOS GOES</text:p>
          </table:table-cell>
        </table:table-row>
        <table:table-row table:style-name="TableRow1403">
          <table:table-cell table:style-name="TableCell1404">
            <text:p text:style-name="P1405">3</text:p>
          </table:table-cell>
          <table:table-cell table:style-name="TableCell1406">
            <text:p text:style-name="P1407">241030</text:p>
          </table:table-cell>
          <table:table-cell table:style-name="TableCell1408">
            <text:p text:style-name="P1409">SABRINA SILVA DO CANTO JOAQUIM</text:p>
          </table:table-cell>
        </table:table-row>
        <table:table-row table:style-name="TableRow1410">
          <table:table-cell table:style-name="TableCell1411">
            <text:p text:style-name="P1412">3</text:p>
          </table:table-cell>
          <table:table-cell table:style-name="TableCell1413">
            <text:p text:style-name="P1414">239867</text:p>
          </table:table-cell>
          <table:table-cell table:style-name="TableCell1415">
            <text:p text:style-name="P1416">SAMIRA DA SILVA CARVALHO</text:p>
          </table:table-cell>
        </table:table-row>
        <table:table-row table:style-name="TableRow1417">
          <table:table-cell table:style-name="TableCell1418">
            <text:p text:style-name="P1419">3</text:p>
          </table:table-cell>
          <table:table-cell table:style-name="TableCell1420">
            <text:p text:style-name="P1421">238796</text:p>
          </table:table-cell>
          <table:table-cell table:style-name="TableCell1422">
            <text:p text:style-name="P1423">SAMUEL DE OLIVEIRA WOIDA</text:p>
          </table:table-cell>
        </table:table-row>
        <table:table-row table:style-name="TableRow1424">
          <table:table-cell table:style-name="TableCell1425">
            <text:p text:style-name="P1426">3</text:p>
          </table:table-cell>
          <table:table-cell table:style-name="TableCell1427">
            <text:p text:style-name="P1428">239007</text:p>
          </table:table-cell>
          <table:table-cell table:style-name="TableCell1429">
            <text:p text:style-name="P1430">SINARA ANTUNES MIGUEL</text:p>
          </table:table-cell>
        </table:table-row>
        <table:table-row table:style-name="TableRow1431">
          <table:table-cell table:style-name="TableCell1432">
            <text:p text:style-name="P1433">3</text:p>
          </table:table-cell>
          <table:table-cell table:style-name="TableCell1434">
            <text:p text:style-name="P1435">239060</text:p>
          </table:table-cell>
          <table:table-cell table:style-name="TableCell1436">
            <text:p text:style-name="P1437">SUIAN DANIEL ALVES</text:p>
          </table:table-cell>
        </table:table-row>
        <table:table-row table:style-name="TableRow1438">
          <table:table-cell table:style-name="TableCell1439">
            <text:p text:style-name="P1440">3</text:p>
          </table:table-cell>
          <table:table-cell table:style-name="TableCell1441">
            <text:p text:style-name="P1442">244302</text:p>
          </table:table-cell>
          <table:table-cell table:style-name="TableCell1443">
            <text:p text:style-name="P1444">TAINA SANTIAGO MARCELINO</text:p>
          </table:table-cell>
        </table:table-row>
        <table:table-row table:style-name="TableRow1445">
          <table:table-cell table:style-name="TableCell1446">
            <text:p text:style-name="P1447">3</text:p>
          </table:table-cell>
          <table:table-cell table:style-name="TableCell1448">
            <text:p text:style-name="P1449">239623</text:p>
          </table:table-cell>
          <table:table-cell table:style-name="TableCell1450">
            <text:p text:style-name="P1451">TAMIRES DO NASCIMENTO</text:p>
          </table:table-cell>
        </table:table-row>
        <table:table-row table:style-name="TableRow1452">
          <table:table-cell table:style-name="TableCell1453">
            <text:p text:style-name="P1454">3</text:p>
          </table:table-cell>
          <table:table-cell table:style-name="TableCell1455">
            <text:p text:style-name="P1456">239027</text:p>
          </table:table-cell>
          <table:table-cell table:style-name="TableCell1457">
            <text:p text:style-name="P1458">THAIRINI LOPES DE SOUZA</text:p>
          </table:table-cell>
        </table:table-row>
      </table:table>
      <text:p text:style-name="P1459"/>
      <text:list text:style-name="LFO12" text:continue-numbering="true">
        <text:list-item>
          <text:list>
            <text:list-item>
              <text:p text:style-name="P1460"><text:span text:style-name="T1461">Para ingresso no local de realização do procedimento de verificação da veracidade do pertencimento racial, o candidato deverá apresentar,<text:s/></text:span><text:span text:style-name="T1462">obrigatoriamente</text:span><text:span text:style-name="T1463">, documento de identificação.</text:span></text:p>
              <text:list text:continue-numbering="true">
                <text:list-item>
                  <text:p text:style-name="P1464">Não serão aceitos documentos digitais/virtuais para ingresso no local.</text:p>
                </text:list-item>
                <text:list-item>
                  <text:p text:style-name="P1465">São considerados válidos os seguintes documentos de identificação: Carteira de Identidade (RG); carteiras expedidas pelos Comandos Militares, pelas Secretarias de Segurança Pública, pelo Corpo de Bombeiro Militar, pela Polícia Militar, pelos Conselhos e Órgãos Fiscalizadores de Exercício Profissional; Certificado de Reservista; Carteiras Funcionais Expedidas por Órgão Público que, por lei federal, valham como Identidade, Carteira de Trabalho e Carteira Nacional de Habilitação com foto recente e dentro do prazo de validade.</text:p>
                </text:list-item>
                <text:list-item>
                  <text:p text:style-name="P1466">O local de prova é acessível somente ao candidato, sendo vedado o acompanhamento de outras pessoas, mesmo filhos menores.</text:p>
                </text:list-item>
                <text:list-item>
                  <text:p text:style-name="P1467">Em caso de extravio do documento de identidade original, será permitido o ingresso no local mediante registro de ocorrência policial, assinado e original (vedado o documento emitido pela internet), expedido há, no máximo, trinta dias do evento.</text:p>
                </text:list-item>
              </text:list>
            </text:list-item>
          </text:list>
        </text:list-item>
      </text:list>
      <text:p text:style-name="P1468"/>
      <text:p text:style-name="P1469">Criciúma/SC,<text:s/>24<text:s/>de fevereiro de 2022.</text:p>
      <text:p text:style-name="P1470"/>
      <text:p text:style-name="P1471"><text:span text:style-name="T1472">CLÉSIO SALVARO</text:span><text:span text:style-name="T1473"><text:s/></text:span><text:span text:style-name="T1474">-<text:s/></text:span><text:span text:style-name="T1475">Prefeito Municipal de Criciúma</text:span></text:p>
      <text:p text:style-name="P1476"><text:span text:style-name="T1477">ACÉLIO CASAGRANDE<text:s/></text:span><text:span text:style-name="T1478">-<text:s/></text:span><text:span text:style-name="T1479">Secretário Municipal de Saúde</text:span></text:p>
      <text:p text:style-name="P1480"/>
      <text:p text:style-name="P1481"/>
      <text:soft-page-break/>
      <text:p text:style-name="P1482">Extratos</text:p>
      <text:p text:style-name="P1483">Governo Municipal de Criciúma</text:p>
      <text:p text:style-name="P1484"/>
      <text:p text:style-name="P1485"><text:span text:style-name="T1486">EXTRATO – ESPÉCIE: TERMO DE FOMENTO, REGISTRADO NO DEPARTAMENTO DE APOIO ADMINISTRATIVO SOB O Nº 2521/22.</text:span></text:p>
      <text:p text:style-name="P1487"/>
      <text:p text:style-name="P1488"><text:span text:style-name="T1489">PARTÍCIPES</text:span>:<text:s/><text:span text:style-name="T1490">O Município de Criciúma por intermédio da Fundação Municipal de Esporte e de outro lado a Associação Desportiva Palmeirinhas</text:span><text:span text:style-name="T1491">.</text:span></text:p>
      <text:p text:style-name="P1492"/>
      <text:p text:style-name="P1493"><text:span text:style-name="T1494">DO OBJETO:<text:s/></text:span><text:span text:style-name="T1495">Termo de Fomento, com o objetivo de repassar o recurso financeiro para a adequação e reforma nas dependências da Associação Desportiva Palmeirinhas com base nas normas vigentes do corpo de bombeiros e no Código de Obras de Município visando a melhoria e acessibilidade de todos, no valor de R$ 150.000,00 (cento e cinquenta mil reais) pagos em parcela única.</text:span></text:p>
      <text:p text:style-name="P1496"/>
      <text:p text:style-name="P1497"><text:span text:style-name="T1498">DATA:<text:s/></text:span>Criciúma-SC, 17 de fevereiro de 2022.</text:p>
      <text:p text:style-name="P1499"/>
      <text:p text:style-name="P1500"><text:span text:style-name="T1501">SIGNATÁRIOS:<text:s/></text:span><text:span text:style-name="T1502">Clésio Salvaro, pelo Município de Criciúma, Luiz Manoel Alexandre Neto, pela<text:s/></text:span><text:span text:style-name="T1503">Fundação Municipal de Esporte</text:span><text:span text:style-name="T1504"><text:s/>e Luiz Carlos Martinhago, pela<text:s/></text:span><text:span text:style-name="T1505">Associação Desportiva Palmeirinhas</text:span><text:span text:style-name="T1506">.</text:span></text:p>
      <text:p text:style-name="P1507"/>
      <text:p text:style-name="P1508"><text:span text:style-name="T1509">EXTRATO – ESPÉCIE: TERMO DE FOMENTO, REGISTRADO NO DEPARTAMENTO DE APOIO ADMINISTRATIVO SOB O Nº 2522/22.</text:span></text:p>
      <text:p text:style-name="P1510"/>
      <text:p text:style-name="P1511"><text:span text:style-name="T1512">PARTÍCIPES</text:span><text:span text:style-name="T1513">:<text:s/></text:span><text:span text:style-name="T1514">O Município de Criciúma por intermédio da Secretaria Muncipal de Educação e de outro lado a Associação Beneficente ABADEUS.</text:span></text:p>
      <text:p text:style-name="P1515"/>
      <text:p text:style-name="P1516"><text:span text:style-name="T1517">DO OBJETO:<text:s/></text:span><text:span text:style-name="T1518">Termo de Fomento, com o objetivo de repassar o recurso financeiro para a aquisição de 1(um) carro utilitário e a reforma parcial do Centro de Educação Infantil-CEI Educando para o Futuro da Associação, sendo este no valor de R$ 130.000,00 (cento e trinta mil reais) repassados conforme cronograma de execução.</text:span></text:p>
      <text:p text:style-name="P1519"/>
      <text:p text:style-name="P1520"><text:span text:style-name="T1521">DATA:<text:s/></text:span><text:span text:style-name="T1522">Criciúma-SC, 17 de fevereiro de 2022.</text:span></text:p>
      <text:p text:style-name="P1523"/>
      <text:p text:style-name="P1524"><text:span text:style-name="T1525">SIGNATÁRIOS:<text:s/></text:span><text:span text:style-name="T1526">Clésio Salvaro, pelo Município de Criciúma, Valmir Dagostim, pela Secretaria Municipal de Educação e Gerço Gomes Monteiro, pela<text:s/></text:span><text:span text:style-name="T1527">Associação Beneficente ABADEUS.</text:span></text:p>
      <text:p text:style-name="P1528"/>
      <text:p text:style-name="P1529">Extrato de Dispensa de Licitação</text:p>
      <text:p text:style-name="P1530">Governo Municipal de Criciúma</text:p>
      <text:p text:style-name="P1531"/>
      <text:p text:style-name="P1532"><text:span text:style-name="T1533">PROCESSO Nº.</text:span><text:span text:style-name="T1534"><text:s/>629682/2021 – DISPENSA DE LICITAÇÃO</text:span><text:span text:style-name="T1535"><text:s/></text:span><text:span text:style-name="T1536">Nº. 028/PMC/2022</text:span></text:p>
      <text:p text:style-name="P1537"/>
      <text:p text:style-name="P1538"><text:span text:style-name="T1539">OBJETO</text:span><text:span text:style-name="T1540">:<text:s/></text:span><text:span text:style-name="T1541">Contratação de<text:s/></text:span><text:span text:style-name="T1542">serviços técnicos especializados para<text:s/></text:span><text:span text:style-name="T1543">elaboração de projeto de soluções estruturais para as obras de OAE da segunda etapa do Binário da Avenida Santos Dumont, no município de Criciúma-SC.<text:s/></text:span></text:p>
      <text:p text:style-name="P1544"><text:span text:style-name="T1545">CONTRATADA</text:span><text:span text:style-name="T1546">:<text:s/></text:span><text:span text:style-name="T1547">CONCIVEL PROJETOS DE ENGENHARIA LTDA</text:span><text:span text:style-name="T1548">.</text:span></text:p>
      <text:p text:style-name="P1549"><text:span text:style-name="T1550">VALOR GLOBAL ESTIMADO</text:span><text:span text:style-name="T1551">:<text:s/></text:span><text:span text:style-name="T1552">R$17.900,00 (dezessete mil e novecentos reais).</text:span></text:p>
      <text:p text:style-name="P1553"><text:span text:style-name="T1554">BASE LEGAL</text:span><text:span text:style-name="T1555">: Art.<text:s/></text:span><text:span text:style-name="T1556">24, inciso XIII, combinado com o art. 26, da Lei n</text:span><text:span text:style-name="T1557">o</text:span><text:span text:style-name="T1558"> </text:span><text:span text:style-name="T1559">8.666/93.</text:span></text:p>
      <text:p text:style-name="P1560"><text:span text:style-name="T1561">RECONHECIMENTO</text:span><text:span text:style-name="T1562">: 23/02/2022, por João Batista Belloli – Secretário de Infraestrutura, Planejamento e Mobilidade Urbana.</text:span></text:p>
      <text:p text:style-name="P1563"><text:span text:style-name="T1564">RATIFICAÇÃO/HOMOLOGAÇÃO</text:span><text:span text:style-name="T1565">: 23/02/2022, por Clésio Salvaro - Prefeito Municipal.</text:span></text:p>
      <text:p text:style-name="P1566"/>
      <text:p text:style-name="P1567">Ata</text:p>
      <text:p text:style-name="P1568">Governo Municipal de Criciúma</text:p>
      <text:p text:style-name="P1569"/>
      <text:p text:style-name="P1570"><text:span text:style-name="T1571">A</text:span><text:span text:style-name="T1572">T</text:span><text:span text:style-name="T1573">A</text:span><text:span text:style-name="T1574"><text:s/>05<text:s/></text:span><text:span text:style-name="T1575">DO EDITAL DE<text:s/></text:span><text:span text:style-name="T1576">TOMADA DE PREÇOS Nº. 271/PMC/2021</text:span></text:p>
      <text:p text:style-name="P1577"/>
      <text:soft-page-break/>
      <text:p text:style-name="P1578"><text:span text:style-name="T1579">(Processo Administrativo Nº. 614775)</text:span></text:p>
      <text:p text:style-name="P1580"/>
      <text:p text:style-name="P1581"><text:span text:style-name="T1582">ATA DA REUNIÃO RESERVADA DA COMISSÃO</text:span><text:span text:style-name="T1583"><text:s/></text:span><text:span text:style-name="T1584">PE</text:span><text:span text:style-name="T1585">R</text:span><text:span text:style-name="T1586">M</text:span><text:span text:style-name="T1587">AN</text:span><text:span text:style-name="T1588">E</text:span><text:span text:style-name="T1589">N</text:span><text:span text:style-name="T1590">T</text:span><text:span text:style-name="T1591">E</text:span><text:span text:style-name="T1592"><text:s/></text:span><text:span text:style-name="T1593">D</text:span><text:span text:style-name="T1594">E</text:span><text:span text:style-name="T1595"><text:s/></text:span><text:span text:style-name="T1596">LI</text:span><text:span text:style-name="T1597">C</text:span><text:span text:style-name="T1598">I</text:span><text:span text:style-name="T1599">T</text:span><text:span text:style-name="T1600">AÇ</text:span><text:span text:style-name="T1601">ÕES</text:span><text:span text:style-name="T1602"><text:s/></text:span><text:span text:style-name="T1603">D</text:span><text:span text:style-name="T1604">O</text:span><text:span text:style-name="T1605"><text:s/></text:span><text:span text:style-name="T1606">M</text:span><text:span text:style-name="T1607">U</text:span><text:span text:style-name="T1608">N</text:span><text:span text:style-name="T1609">I</text:span><text:span text:style-name="T1610">C</text:span><text:span text:style-name="T1611">ÍPIO</text:span><text:span text:style-name="T1612"><text:s/></text:span><text:span text:style-name="T1613">D</text:span><text:span text:style-name="T1614">E</text:span><text:span text:style-name="T1615"><text:s/></text:span><text:span text:style-name="T1616">C</text:span><text:span text:style-name="T1617">R</text:span><text:span text:style-name="T1618">I</text:span><text:span text:style-name="T1619">C</text:span><text:span text:style-name="T1620">IÚ</text:span><text:span text:style-name="T1621">M</text:span><text:span text:style-name="T1622">A</text:span><text:span text:style-name="T1623"><text:s/></text:span><text:span text:style-name="T1624">P</text:span><text:span text:style-name="T1625">A</text:span><text:span text:style-name="T1626">R</text:span><text:span text:style-name="T1627">A REGISTRO DO RECEBIMENTO DA ANÁLISE DA AVALIAÇÃO DAS PROPOSTA TÉCNICA – ENVELOPE Nº 02 DO EDITAL ACIMA EPIGRAFADO E ABERTURA DOS PRAZOS DE RECURSOS.</text:span></text:p>
      <text:p text:style-name="P1628"/>
      <text:p text:style-name="P1629"><text:span text:style-name="T1630">OBJETO:</text:span><text:span text:style-name="T1631"><text:s/>Contratação de empresa especializada para a elaboração do PLANO DE MOBILIDADE URBANA do Município de Criciúma-SC.</text:span></text:p>
      <text:p text:style-name="P1632"/>
      <text:p text:style-name="P1633"><text:span text:style-name="T1634">Às nove horas, do dia vinte e três, do mês de fever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1635">para registrar o recebimento</text:span><text:span text:style-name="T1636"><text:s/>do memorando nº 007/2022 que trata da “</text:span><text:span text:style-name="T1637">ANÁLISE DAS PROPOSTAS TÉCNICAS – ENVELOPE Nº 02”, das empresas EGL ENGENHARIA LTDA; URBTEC – ENGENHARIA, PLANEJAMENTO E CONSULTORIA LTDA - EPP; TECNOTRAN ENGENHEIROS CONSULTORES LTDA; VINÍCIUS RIBEIRO – ARQUITETURA, PLANEJAMENTO E MOBILIDADE URBANA LTDA – ME (GO SOLUÇÕES); PULLIN E CAMPANO CONSULTORES ASSOCIADOS LTDA; CONSULTRAN ENGENHARIA LTDA e TRANZUM PLANEJAMENTO E CONSULTORIA DE TRÂNSITO S/S LTDA</text:span><text:bookmark-start text:name="_Hlk90389040"/><text:span text:style-name="T1638"><text:s/>elaborado e devidamente assinado pelos técnicos indicados pelo Município Engª. Civil Caroline Paim Zanette e Arquiteto e Urbanista Rodrigo Milanez Goularte ambos da Diretoria de Trânsito e Transportes e pelo Arquiteto e Urbanista Giuliano Elias Colossi da Diretoria de Planejamento Urbano. A comissão, embasada no relatório de análise da avaliação das propostas técnicas, mediante a conferencia geral das documentações das empresas participantes, constatou-se as seguintes conclusões:</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EMPRESA</text:p>
          </table:table-cell>
          <table:table-cell table:style-name="TableCell1647">
            <text:p text:style-name="P1648">SITUAÇÃO</text:p>
          </table:table-cell>
          <table:table-cell table:style-name="TableCell1649">
            <text:p text:style-name="P1650">NOTA DA PROPOSTA TÉCNICA (NTC)</text:p>
          </table:table-cell>
        </table:table-row>
        <table:table-row table:style-name="TableRow1651">
          <table:table-cell table:style-name="TableCell1652">
            <text:p text:style-name="P1653">URBTEC – ENGENHARIA, PLANEJAMENTO E CONSULTORIA LTDA - EPP</text:p>
          </table:table-cell>
          <table:table-cell table:style-name="TableCell1654">
            <text:p text:style-name="P1655">Cumpriu com todas as exigências contidas no edital.</text:p>
          </table:table-cell>
          <table:table-cell table:style-name="TableCell1656">
            <text:p text:style-name="P1657">100,00</text:p>
          </table:table-cell>
        </table:table-row>
        <table:table-row table:style-name="TableRow1658">
          <table:table-cell table:style-name="TableCell1659">
            <text:p text:style-name="P1660">TRANZUM PLANEJAMENTO E CONSULTORIA DE TRÂNSITO S/S LTDA</text:p>
          </table:table-cell>
          <table:table-cell table:style-name="TableCell1661">
            <text:p text:style-name="P1662">Cumpriu com todas as exigências contidas no edital.</text:p>
          </table:table-cell>
          <table:table-cell table:style-name="TableCell1663">
            <text:p text:style-name="P1664">100,00</text:p>
          </table:table-cell>
        </table:table-row>
        <table:table-row table:style-name="TableRow1665">
          <table:table-cell table:style-name="TableCell1666">
            <text:p text:style-name="P1667">TECNOTRAN ENGENHEIROS CONSULTORES LTDA</text:p>
          </table:table-cell>
          <table:table-cell table:style-name="TableCell1668">
            <text:p text:style-name="P1669">Deixou de apresentar a declaração de veículo (item 1.3.3 do anexo 03 do edital), no quesito recursos materiais.</text:p>
          </table:table-cell>
          <table:table-cell table:style-name="TableCell1670">
            <text:p text:style-name="P1671">97,50</text:p>
          </table:table-cell>
        </table:table-row>
        <table:table-row table:style-name="TableRow1672">
          <table:table-cell table:style-name="TableCell1673">
            <text:p text:style-name="P1674">CONSULTRAN ENGENHARIA LTDA</text:p>
          </table:table-cell>
          <table:table-cell table:style-name="TableCell1675">
            <text:p text:style-name="P1676">Não apresentou softwares específicos de simulação (item 1.3.2 do anexo 03 do edital), bem como, no quesito equipe técnica, não fora apresentada ART vinculada ao atestado apresentado de um dos profissionais (engenheiro ou arquiteto ref. ao serviço desenvolvimento de projetos e trânsito e operações de trânsito urbano e transporte público, item 1.4 do anexo 03 do edital)</text:p>
          </table:table-cell>
          <table:table-cell table:style-name="TableCell1677">
            <text:p text:style-name="P1678">95,50</text:p>
          </table:table-cell>
        </table:table-row>
        <table:table-row table:style-name="TableRow1679">
          <table:table-cell table:style-name="TableCell1680">
            <text:p text:style-name="P1681">EGL ENGENHARIA LTDA</text:p>
          </table:table-cell>
          <table:table-cell table:style-name="TableCell1682">
            <text:p text:style-name="P1683">Não foram apresentadas as referências/experiências dos profissionais elencados (item 7 do anexo 02 do edital, perfis 3 e 5)</text:p>
          </table:table-cell>
          <table:table-cell table:style-name="TableCell1684">
            <text:p text:style-name="P1685">NÃO PONTUOU</text:p>
          </table:table-cell>
        </table:table-row>
        <table:table-row table:style-name="TableRow1686">
          <table:table-cell table:style-name="TableCell1687">
            <text:p text:style-name="P1688">VINÍCIUS RIBEIRO – ARQUITETURA, PLANEJAMENTO E MOBILIDADE URBANA LTDA – ME (GO SOLUÇÕES)</text:p>
          </table:table-cell>
          <table:table-cell table:style-name="TableCell1689">
            <text:p text:style-name="P1690">Não fora evidenciado que o engenheiro/arquiteto, no serviço coordenador de equipes, possui especialização ou mestrado em engenharia de trânsito e transportes (item 7 do anexo 02 do edital)</text:p>
          </table:table-cell>
          <table:table-cell table:style-name="TableCell1691">
            <text:p text:style-name="P1692">NÃO PONTUOU</text:p>
          </table:table-cell>
        </table:table-row>
        <table:table-row table:style-name="TableRow1693">
          <table:table-cell table:style-name="TableCell1694">
            <text:p text:style-name="P1695">PULLIN E CAMPANO CONSULTORES ASSOCIADOS LTDA</text:p>
          </table:table-cell>
          <table:table-cell table:style-name="TableCell1696">
            <text:p text:style-name="P1697">Não foram apresentados os profissionais da equipe técnica (item 7 do anexo 02 do edital, perfis 3 e 5)</text:p>
          </table:table-cell>
          <table:table-cell table:style-name="TableCell1698">
            <text:p text:style-name="P1699">NÃO PONTUOU</text:p>
          </table:table-cell>
        </table:table-row>
      </table:table>
      <text:p text:style-name="P1700"><text:bookmark-end text:name="_Hlk90389040"/></text:p>
      <text:p text:style-name="P1701"><text:span text:style-name="T1702">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para consultas e extração de cópias. O memorando acima citado fica fazendo parte integrante desta ATA, como se nela estivesse transcrito.<text:s/></text:span><text:span text:style-name="T1703">Nada mais havendo a tratar, encerrou-se a sessão</text:span><text:span text:style-name="T1704">, da qual para constar, lavrou-se a presente Ata, que vai assinada pelos integrantes da Comissão Permanente de Licitações</text:span><text:span text:style-name="T1705">.<text:s/></text:span><text:span text:style-name="T1706">Sala de Licitações, (quarta-feira), aos vinte e três dias do mês de fevereiro do ano de 2022.</text:span></text:p>
      <text:p text:style-name="P1707"/>
      <text:p text:style-name="P1708"><text:span text:style-name="T1709">KARINA TRES<text:s/></text:span><text:span text:style-name="T1710">-<text:s/></text:span><text:span text:style-name="T1711">Presidente</text:span><text:span text:style-name="T1712"><text:tab/></text:span></text:p>
      <text:p text:style-name="P1713"><text:span text:style-name="T1714">GIÁCOMO DELLA GIUSTINA FILHO</text:span><text:span text:style-name="T1715"><text:s/>-<text:s/></text:span><text:span text:style-name="T1716">Membro-Secretário</text:span><text:span text:style-name="T1717"><text:s/></text:span><text:span text:style-name="T1718"><text:tab/></text:span><text:span text:style-name="T1719"><text:tab/></text:span></text:p>
      <text:p text:style-name="P1720"><text:span text:style-name="T1721">ANTONIO DE OLIVEIRA</text:span><text:span text:style-name="T1722"><text:s/>-<text:s/></text:span><text:span text:style-name="T1723">Membro</text:span></text:p>
      <text:p text:style-name="P1724"><text:span text:style-name="T1725">OSMAR CORAL</text:span><text:span text:style-name="T1726"><text:s/>-<text:s/></text:span><text:span text:style-name="T1727">Membro</text:span></text:p>
      <text:p text:style-name="P1728"><text:span text:style-name="T1729">LEANDRO CUSTÓDIO MUNARETTO</text:span><text:span text:style-name="T1730"><text:s/>-<text:s/></text:span><text:span text:style-name="T1731">Membro</text:span></text:p>
      <text:p text:style-name="P1732"><text:s text:c="21"/></text:p>
      <text:soft-page-break/>
      <text:p text:style-name="P1733">Ata</text:p>
      <text:p text:style-name="P1734">FMS – Fundo Municipal de Saúde</text:p>
      <text:p text:style-name="P1735">ATA 02 DO EDITAL DE PREGÃO ELETRÔNICO Nº 089/FMS/2021</text:p>
      <text:p text:style-name="P1736"><text:s text:c="11"/></text:p>
      <text:p text:style-name="P1737"><text:span text:style-name="T1738">P</text:span><text:span text:style-name="T1739">r</text:span><text:span text:style-name="T1740">o</text:span><text:span text:style-name="T1741">ce</text:span><text:span text:style-name="T1742">ss</text:span><text:span text:style-name="T1743">os</text:span><text:span text:style-name="T1744"><text:s/></text:span><text:span text:style-name="T1745">A</text:span><text:span text:style-name="T1746">dm</text:span><text:span text:style-name="T1747">i</text:span><text:span text:style-name="T1748">n</text:span><text:span text:style-name="T1749">i</text:span><text:span text:style-name="T1750">s</text:span><text:span text:style-name="T1751">t</text:span><text:span text:style-name="T1752">r</text:span><text:span text:style-name="T1753">a</text:span><text:span text:style-name="T1754">t</text:span><text:span text:style-name="T1755">i</text:span><text:span text:style-name="T1756">vos</text:span><text:span text:style-name="T1757"><text:s/></text:span><text:span text:style-name="T1758">Nº</text:span><text:span text:style-name="T1759"><text:s/>625124</text:span></text:p>
      <text:p text:style-name="P1760"/>
      <text:p text:style-name="P1761"><text:bookmark-start text:name="ATA_DO_CONVITE_Nº_121_PMC_2015"/><text:bookmark-end text:name="ATA_DO_CONVITE_Nº_121_PMC_2015"/><text:span text:style-name="T1762">A</text:span><text:span text:style-name="T1763">T</text:span><text:span text:style-name="T1764">A</text:span><text:span text:style-name="T1765"><text:s/></text:span><text:span text:style-name="T1766">D</text:span><text:span text:style-name="T1767">A</text:span><text:span text:style-name="T1768"><text:s/></text:span><text:span text:style-name="T1769">R</text:span><text:span text:style-name="T1770">EU</text:span><text:span text:style-name="T1771">N</text:span><text:span text:style-name="T1772">I</text:span><text:span text:style-name="T1773">Ã</text:span><text:span text:style-name="T1774">O DA<text:s/></text:span><text:span text:style-name="T1775">PREGOEIRA E EQUIPE DE APOIO</text:span><text:span text:style-name="T1776"><text:s/></text:span><text:span text:style-name="T1777">D</text:span><text:span text:style-name="T1778">O</text:span><text:span text:style-name="T1779"><text:s/></text:span><text:span text:style-name="T1780">M</text:span><text:span text:style-name="T1781">U</text:span><text:span text:style-name="T1782">N</text:span><text:span text:style-name="T1783">I</text:span><text:span text:style-name="T1784">C</text:span><text:span text:style-name="T1785">ÍPIO</text:span><text:span text:style-name="T1786"><text:s/></text:span><text:span text:style-name="T1787">D</text:span><text:span text:style-name="T1788">E</text:span><text:span text:style-name="T1789"><text:s/></text:span><text:span text:style-name="T1790">C</text:span><text:span text:style-name="T1791">R</text:span><text:span text:style-name="T1792">I</text:span><text:span text:style-name="T1793">C</text:span><text:span text:style-name="T1794">IÚ</text:span><text:span text:style-name="T1795">M</text:span><text:span text:style-name="T1796">A</text:span><text:span text:style-name="T1797"><text:s/></text:span><text:span text:style-name="T1798">P</text:span><text:span text:style-name="T1799">A</text:span><text:span text:style-name="T1800">R</text:span><text:span text:style-name="T1801">A O REGISTRO DE RECEBIMENTO DO PARECER JURÍDICO DA PROCURADORIA GERAL, REFERENTE AO RECURSO INTERPOSTO PELA EMPRESA NUTRIMIL COMÉRCIO DE PRODUTOS ALIMENTÍCIOS LTDA.</text:span></text:p>
      <text:p text:style-name="P1802"/>
      <text:p text:style-name="P1803"><text:span text:style-name="T1804">OBJETO:</text:span><text:span text:style-name="T1805"><text:s/>O presente edital tem por objetivo o registro de preços de medicamentos para atendimento a Rede Municipal de Saúde do município de Criciúma/SC.</text:span></text:p>
      <text:p text:style-name="P1806"/>
      <text:p text:style-name="P1807"><text:span text:style-name="T1808">Às oito horas, do dia dezesseis, do mês de fevereiro</text:span><text:span text:style-name="T1809">,<text:s/></text:span><text:span text:style-name="T1810">d</text:span><text:span text:style-name="T1811">o</text:span><text:span text:style-name="T1812"><text:s/></text:span><text:span text:style-name="T1813">a</text:span><text:span text:style-name="T1814">no</text:span><text:span text:style-name="T1815"><text:s/></text:span><text:span text:style-name="T1816">d</text:span><text:span text:style-name="T1817">e</text:span><text:span text:style-name="T1818"><text:s/></text:span><text:span text:style-name="T1819">do</text:span><text:span text:style-name="T1820">i</text:span><text:span text:style-name="T1821">s</text:span><text:span text:style-name="T1822"><text:s/></text:span><text:span text:style-name="T1823">m</text:span><text:span text:style-name="T1824">i</text:span><text:span text:style-name="T1825">l</text:span><text:span text:style-name="T1826"><text:s/></text:span><text:span text:style-name="T1827">e</text:span><text:span text:style-name="T1828"><text:s/>vinte dois</text:span><text:span text:style-name="T1829">, na Diretoria de Logística – Sala de Licitações - localizada no Paço Municipal “Marcos Rovaris”, na Rua Domênico Sonego, nº 542, nesta cidade de Criciúma,<text:s/></text:span><text:span text:style-name="T1830">Estado de Santa Catarina,<text:s/></text:span><text:span text:style-name="T1831">reuniram-se o Pregoeiro e Equipe de apoio, designada pelo Decreto SG/n° 141/2021, de 01 de fevereiro de 2021, para prosseguimento do processo do edital de Pregão Eletrônico nº 089/FMS/2021. Abertos os trabalhos pelo Pregoeiro, Sr. Mauricio Bacis Guglielmi, este informou que recebeu da Procuradoria Geral do Município, parecer jurídico Nº. 109/2022, datado de 15 de fevereiro de 2022, referente ao recurso administrativo encaminhado via e-mail</text:span><text:span text:style-name="T1832">,<text:s/></text:span><text:span text:style-name="T1833">pela empresa</text:span><text:span text:style-name="T1834"><text:s/>NUTRIMIL COMÉRCIO DE PRODUTOS ALIMENTÍCIOS LTDA.<text:s/></text:span><text:span text:style-name="T1835">Após a leitura realizada por um dos <text:s/>integrantes da equipe de apoio, do parecer jurídico, exarado pela Procuradora Geral do Município, Advogada Ana Cristina Soares Flores Youssef – OAB/SC 18.896 – B, com a seguinte conclusão:<text:s/></text:span><text:span text:style-name="T1836">Diante de todo o exposto, manifesta-se</text:span><text:span text:style-name="T1837">, esta Procuradoria <text:s/>pelo conhecimento do recurso interposto pela empresa<text:s/></text:span><text:span text:style-name="T1838">NUTRIMIL COMÉRCIO DE PRODUTOS ALIMENTÍCIOS LTDA.<text:s/></text:span><text:span text:style-name="T1839">e no mérito pelo provimento, encaminhando <text:s/>ao Pregoeiro e <text:s/>Equipe de <text:s/>Apoio para as devidas providências.<text:s/></text:span><text:span text:style-name="T1840">Portanto, diante das<text:s/></text:span><text:span text:style-name="T1841">razões de fato e de direito aduzidas</text:span><text:span text:style-name="T1842"><text:s/></text:span><text:span text:style-name="T1843">no<text:s/></text:span><text:span text:style-name="T1844">parecer jurídico Nº. 109/2022</text:span><text:span text:style-name="T1845">, o Pregoeiro e Equipe de Apoio, por unanimidade, acatam o Parecer.</text:span><text:span text:style-name="T1846"><text:s/></text:span><text:span text:style-name="T1847">O Parecer Jurídico, faz parte integrante desta Ata, como se nela estivesse transcrito. O Parecer Jurídico em questão e demais interessados serão comunicados desta decisão, através do ato de publicação no site Oficial do Município de Criciúma. O Pregoeiro<text:s/></text:span><text:span text:style-name="T1848">encaminha e submete a decisão, ao senhor Clésio Salvaro - Prefeito Municipal.</text:span><text:span text:style-name="T1849"><text:s/></text:span><text:span text:style-name="T1850">FICA REMARCADO</text:span><text:span text:style-name="T1851">, a reabertura dos lances do item<text:s/></text:span><text:span text:style-name="T1852">14</text:span><text:span text:style-name="T1853"><text:s/>para o<text:s/></text:span><text:span text:style-name="T1854">dia 09/03/2022 às 09h00</text:span><text:span text:style-name="T1855">. <text:s/>Feita a devida remarcação, ficam todos interessados notificados para os fins legais e de direito, na forma da Lei. Nada mais havendo a tratar, encerrou-se a sessão e lavrou-se a presente Ata, que vai assinada pelo Pregoeiro e Equipe de Apoio. Criciúma, 16 de fevereiro de 2022. <text:s/></text:span></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MAURICIO BACIS GUGLIELMI</text:p>
          </table:table-cell>
          <table:table-cell table:style-name="TableCell1864">
            <text:p text:style-name="P1865"><text:span text:style-name="T1866"><text:s/></text:span><text:span text:style-name="T1867">NELI TEREZINHA A. DE SOUZA</text:span></text:p>
          </table:table-cell>
          <table:table-cell table:style-name="TableCell1868">
            <text:p text:style-name="P1869">ALAN NUNES CARDOSO</text:p>
          </table:table-cell>
        </table:table-row>
        <table:table-row table:style-name="TableRow1870">
          <table:table-cell table:style-name="TableCell1871">
            <text:p text:style-name="P1872"><text:span text:style-name="T1873">P</text:span><text:span text:style-name="T1874">r</text:span><text:span text:style-name="T1875">e</text:span><text:span text:style-name="T1876">goeiro</text:span></text:p>
          </table:table-cell>
          <table:table-cell table:style-name="TableCell1877">
            <text:p text:style-name="P1878">Equipe de Apoio</text:p>
          </table:table-cell>
          <table:table-cell table:style-name="TableCell1879">
            <text:p text:style-name="P1880">Equipe de Apoio</text:p>
          </table:table-cell>
        </table:table-row>
      </table:table>
      <text:p text:style-name="P1881"/>
      <text:p text:style-name="P1882">O Prefeito Municipal de Criciúma, mantém a decisão do Pregoeiro e Equipe de Apoio.</text:p>
      <text:p text:style-name="P1883"/>
      <text:p text:style-name="P1884"><text:span text:style-name="T1885">CLÉSIO SALVARO</text:span><text:span text:style-name="T1886"><text:s/>-<text:s/></text:span><text:span text:style-name="T1887">Prefeito Municipal</text:span></text:p>
      <text:p text:style-name="P1888"/>
      <text:p text:style-name="P1889">Aviso de Licitação</text:p>
      <text:p text:style-name="P1890">FMS – Fundo Municipal de Saúde</text:p>
      <text:p text:style-name="P1891"/>
      <text:p text:style-name="P1892"><text:span text:style-name="T1893">MODALIDADE</text:span><text:span text:style-name="T1894">:<text:s/></text:span><text:span text:style-name="T1895">PREGÃO ELETRÔNICO 006/FMS/2022</text:span></text:p>
      <text:p text:style-name="P1896"/>
      <text:p text:style-name="P1897">(Processo Administrativo Nº 630731)</text:p>
      <text:p text:style-name="P1898"/>
      <text:p text:style-name="P1899"><text:span text:style-name="T1900">OBJETO:</text:span><text:span text:style-name="T1901"><text:s/></text:span><text:bookmark-start text:name="_Hlk86066696"/><text:bookmark-start text:name="_Hlk17374820"/><text:span text:style-name="T1902">O presente edital tem por objetivo<text:s/></text:span><text:bookmark-start text:name="_Hlk86931105"/><text:span text:style-name="T1903">o</text:span><text:bookmark-start text:name="_Hlk86072287"/><text:span text:style-name="T1904"><text:s/></text:span><text:bookmark-end text:name="_Hlk86066696"/><text:bookmark-end text:name="_Hlk86931105"/><text:bookmark-end text:name="_Hlk86072287"/><text:span text:style-name="T1905">registro de preços de materiais médicos e hospitalares, para atendimento a Rede Municipal de Saúde do município de Criciúma/SC.</text:span></text:p>
      <text:p text:style-name="P1906"/>
      <text:p text:style-name="P1907"><text:bookmark-end text:name="_Hlk17374820"/>DATA DE ABERTURA: dia 08 de março de 2022 às 10h00min.</text:p>
      <text:p text:style-name="P1908"/>
      <text:p text:style-name="P1909"><text:span text:style-name="T1910">LOCAL:<text:s/></text:span><text:span text:style-name="T1911">Via BLL pelo link</text:span><text:span text:style-name="T1912"><text:s/>(</text:span><text:a xlink:href="https://bllcompras.com/Home/Login" office:target-frame-name="_top" xlink:show="replace"><text:span text:style-name="T1913">https://bllcompras.com/Home/Login</text:span></text:a><text:span text:style-name="T1914">)</text:span></text:p>
      <text:p text:style-name="P1915"/>
      <text:p text:style-name="P1916"><text:span text:style-name="T1917">EDITAL:</text:span><text:span text:style-name="T1918"><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919">www.criciuma.sc.gov.br</text:span></text:a><text:span text:style-name="T1920"><text:s/>ou através do endereço eletrônico<text:s/></text:span><text:a xlink:href="mailto:editais@criciuma.sc.gov.br" office:target-frame-name="_top" xlink:show="replace"><text:span text:style-name="T1921">editais@criciuma.sc.gov.br</text:span></text:a><text:span text:style-name="T1922">.</text:span></text:p>
      <text:p text:style-name="P1923"/>
      <text:p text:style-name="P1924">CRICIÚMA, 23 DE FEVEREIRO DE 2022.</text:p>
      <text:p text:style-name="P1925"/>
      <text:p text:style-name="P1926"><text:span text:style-name="T1927">ACELIO CASAGRANDE</text:span><text:span text:style-name="T1928"><text:s/>-<text:s/></text:span><text:span text:style-name="T1929">SECRETÁRIO MUNICIPAL DE SAÚDE</text:span></text:p>
      <text:soft-page-break/>
      <text:p text:style-name="P1930">Aviso de Revogação</text:p>
      <text:p text:style-name="P1931">FMS – Fundo Municipal de Saúde</text:p>
      <text:p text:style-name="P1932"/>
      <text:p text:style-name="P1933">PREGÃO ELETRÔNICO Nº 005/FMS/2022</text:p>
      <text:p text:style-name="P1934"/>
      <text:p text:style-name="P1935">(Processo Administrativo 629334)</text:p>
      <text:p text:style-name="P1936"/>
      <text:p text:style-name="P1937"><text:span text:style-name="T1938">O<text:s/></text:span><text:span text:style-name="T1939">MUNICÍPIO DE CRICIÚMA</text:span><text:span text:style-name="T1940"><text:s/>torna público a<text:s/></text:span><text:span text:style-name="T1941">REVOGAÇÃO</text:span><text:span text:style-name="T1942"><text:s/>do edital supracitado, que tem como objetivo a contratação de empresa para a execução de serviços de instalação, manutenção, remanejamento, montagem e desmontagem de estruturas divisórias, com aplicação de todo o material e acessórios, em atendimento a Secretaria Municipal de Saúde. Por interesse público e conveniência administrativa.</text:span></text:p>
      <text:p text:style-name="P1943"/>
      <text:p text:style-name="P1944">Feita a revogação acima, ficam todos os interessados notificados para os fins legais e de direito, nos termos da Lei nº8.666/93. <text:s/></text:p>
      <text:p text:style-name="P1945"/>
      <text:p text:style-name="P1946">Paço Municipal Marcos Rovaris, 24 de fevereiro de 2022.</text:p>
      <text:p text:style-name="P1947"/>
      <text:p text:style-name="P1948"><text:span text:style-name="T1949">MAURICIO BACIS GUGLIELMI</text:span><text:span text:style-name="T1950"><text:s/>-<text:s/></text:span><text:span text:style-name="T1951">DIRETOR DE LOGÍSTICA</text:span></text:p>
      <text:p text:style-name="P1952"/>
      <text:p text:style-name="P1953">Editais<text:s/>de Infrações de Trânsito</text:p>
      <text:p text:style-name="P1954">DTT - Diretoria de Transito e Transporte</text:p>
      <text:p text:style-name="P1955"/>
      <text:p text:style-name="P1956">SISTEMA DETRANNET/FISCALIZACAO<text:s/></text:p>
      <text:p text:style-name="P1957">PREFEITURA MUNICIPAL DE CRICIUMA - DTT – 280890<text:s text:c="86"/></text:p>
      <text:p text:style-name="P1958">DETRAN - 125100<text:s/></text:p>
      <text:p text:style-name="P1959"/>
      <text:p text:style-name="P1960"><text:span text:style-name="T1961">EDITAL DE NOTIFICACAO POR AUTUACAO PELO COMETIMENTO DE INFRACAO DE TRÂNSITO N.787 001865/2022 <text:s text:c="60"/></text:span></text:p>
      <text:p text:style-name="P1962"><text:s text:c="118"/></text:p>
      <text:p text:style-name="P1963">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30 (TRI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1964"><text:s text:c="118"/></text:p>
      <text:p text:style-name="P1965">------------------------------------------------------------------------- <text:s text:c="43"/></text:p>
      <text:p text:style-name="P1966"><text:s/>Placa <text:s text:c="2"/>N.Auto <text:s text:c="4"/>Data Infr. Infr/Desd. Enquadramento <text:s text:c="62"/></text:p>
      <text:p text:style-name="P1967"><text:s/>------------------------------------------------------------------------- <text:s text:c="43"/></text:p>
      <text:p text:style-name="P1968"><text:s/>EUY1539 P06M2000Q6 28/01/2022 <text:s text:c="2"/>76332 <text:s text:c="3"/>ART 252, UNICO <text:s text:c="61"/></text:p>
      <text:p text:style-name="P1969"><text:s/>RAE6C16 P0390001TY 25/01/2022 <text:s text:c="2"/>76332 <text:s text:c="3"/>ART 252, UNICO <text:s text:c="61"/></text:p>
      <text:p text:style-name="P1970"><text:s/>FOL3010 P0390001TW 25/01/2022 <text:s text:c="2"/>76332 <text:s text:c="3"/>ART 252, UNICO <text:s text:c="61"/></text:p>
      <text:p text:style-name="P1971"><text:s/>MEW0C93 P06N80078I 07/01/2022 <text:s text:c="2"/>76332 <text:s text:c="3"/>ART 252, UNICO <text:s text:c="61"/></text:p>
      <text:p text:style-name="P1972"><text:s/>FAU9B92 P0390001RB 11/01/2022 <text:s text:c="2"/>76332 <text:s text:c="3"/>ART 252, UNICO <text:s text:c="61"/></text:p>
      <text:p text:style-name="P1973"><text:s/>DFV2I16 P06M0000O7 31/01/2022 <text:s text:c="2"/>50292 <text:s text:c="3"/>162 * II <text:s text:c="67"/></text:p>
      <text:p text:style-name="P1974"><text:s/>MBZ8907 P06LZ000RA 29/01/2022 <text:s text:c="2"/>75790 <text:s text:c="3"/>165 A <text:s text:c="70"/></text:p>
      <text:p text:style-name="P1975"><text:s/>INH4168 P06ON000QW 29/01/2022 <text:s text:c="2"/>75790 <text:s text:c="3"/>165 A <text:s text:c="70"/></text:p>
      <text:p text:style-name="P1976"><text:s/>INH4168 P06ON000R0 29/01/2022 <text:s text:c="2"/>50100 <text:s text:c="3"/>162 * I <text:s text:c="68"/></text:p>
      <text:p text:style-name="P1977"><text:s/>MFR0F68 P06N9000BR 28/01/2022 <text:s text:c="2"/>50100 <text:s text:c="3"/>162 * I <text:s text:c="68"/></text:p>
      <text:p text:style-name="P1978"><text:s/>EVZ6187 P06M1001DU 26/12/2021 <text:s text:c="2"/>50450 <text:s text:c="3"/>162 * V <text:s text:c="68"/></text:p>
      <text:p text:style-name="P1979"><text:s/>INH4168 P06ON000R1 29/01/2022 <text:s text:c="2"/>51180 <text:s text:c="3"/>164 c/c 162 * I <text:s text:c="60"/></text:p>
      <text:p text:style-name="P1980"><text:s/>ATO8606 P06M1001IH 28/01/2022 <text:s text:c="2"/>52070 <text:s text:c="3"/>169 <text:s text:c="72"/></text:p>
      <text:p text:style-name="P1981"><text:s/>MFR0F68 P06N9000BQ 28/01/2022 <text:s text:c="2"/>67000 <text:s text:c="3"/>230 * XVI <text:s text:c="66"/></text:p>
      <text:p text:style-name="P1982"><text:s/>MCH7E54 P08DU0011Q 09/01/2022 <text:s text:c="2"/>67690 <text:s text:c="3"/>230 * XXII <text:s text:c="65"/></text:p>
      <text:p text:style-name="P1983"><text:s/>MIL2412 P0390001UR 31/01/2022 <text:s text:c="2"/>67690 <text:s text:c="3"/>230 * XXII <text:s text:c="65"/></text:p>
      <text:p text:style-name="P1984"><text:s/>MFG7230 P0390001NH 18/12/2021 <text:s text:c="2"/>67690 <text:s text:c="3"/>230 * XXII <text:s text:c="65"/></text:p>
      <text:p text:style-name="P1985"><text:s/>MHE3G12 P06M2000OY 11/01/2022 <text:s text:c="2"/>73400 <text:s text:c="3"/>252 * IV <text:s text:c="67"/></text:p>
      <text:p text:style-name="P1986"><text:s/>MDD7E77 P0445009JW 04/01/2022 <text:s text:c="2"/>73400 <text:s text:c="3"/>252 * IV <text:s text:c="67"/></text:p>
      <text:soft-page-break/>
      <text:p text:style-name="P1987"><text:s/>MGQ9827 P06LZ000QS 14/01/2022 <text:s text:c="2"/>50371 <text:s text:c="3"/>162 * III <text:s text:c="66"/></text:p>
      <text:p text:style-name="P1988"><text:s/>MDH5J96 P06LZ000QZ 23/01/2022 <text:s text:c="2"/>51691 <text:s text:c="3"/>165 <text:s text:c="72"/></text:p>
      <text:p text:style-name="P1989"><text:s/>MDM4028 P08DU0011T 09/01/2022 <text:s text:c="2"/>51851 <text:s text:c="3"/>167 <text:s text:c="72"/></text:p>
      <text:p text:style-name="P1990"><text:s/>ELC8F75 P0390001TM 24/01/2022 <text:s text:c="2"/>51851 <text:s text:c="3"/>167 <text:s text:c="72"/></text:p>
      <text:p text:style-name="P1991"><text:s/>IKP5B98 P0390001QK 05/01/2022 <text:s text:c="2"/>51851 <text:s text:c="3"/>167 <text:s text:c="72"/></text:p>
      <text:p text:style-name="P1992"><text:s/>MEJ5C79 P0390001O8 24/12/2021 <text:s text:c="2"/>51851 <text:s text:c="3"/>167 <text:s text:c="72"/></text:p>
      <text:p text:style-name="P1993"><text:s/>IPA3H34 P0390001U1 26/01/2022 <text:s text:c="2"/>51851 <text:s text:c="3"/>167 <text:s text:c="72"/></text:p>
      <text:p text:style-name="P1994"><text:s/>MIY1I30 P0390001U3 26/01/2022 <text:s text:c="2"/>51851 <text:s text:c="3"/>167 <text:s text:c="72"/></text:p>
      <text:p text:style-name="P1995"><text:s/>EFZ2C24 P0390001U8 26/01/2022 <text:s text:c="2"/>51851 <text:s text:c="3"/>167 <text:s text:c="72"/></text:p>
      <text:p text:style-name="P1996"><text:s/>BES0806 P03AO0038N 27/01/2022 <text:s text:c="2"/>51851 <text:s text:c="3"/>167 <text:s text:c="72"/></text:p>
      <text:p text:style-name="P1997"><text:s/>CYM5859 P06N8007BL 26/01/2022 <text:s text:c="2"/>51851 <text:s text:c="3"/>167 <text:s text:c="72"/></text:p>
      <text:p text:style-name="P1998"><text:s/>MFE2E48 P06M2000PX 26/01/2022 <text:s text:c="2"/>51851 <text:s text:c="3"/>167 <text:s text:c="72"/></text:p>
      <text:p text:style-name="P1999"><text:s/>ATO8606 P06M1001IE 28/01/2022 <text:s text:c="2"/>51851 <text:s text:c="3"/>167 <text:s text:c="72"/></text:p>
      <text:p text:style-name="P2000"><text:s/>OUM3322 P06M1001IQ 03/02/2022 <text:s text:c="2"/>51851 <text:s text:c="3"/>167 <text:s text:c="72"/></text:p>
      <text:p text:style-name="P2001"><text:s/>HSG4803 P03AO00397 30/01/2022 <text:s text:c="2"/>51851 <text:s text:c="3"/>167 <text:s text:c="72"/></text:p>
      <text:p text:style-name="P2002"><text:s/>LWZ4888 P06LZ000RD 01/02/2022 <text:s text:c="2"/>51851 <text:s text:c="3"/>167 <text:s text:c="72"/></text:p>
      <text:p text:style-name="P2003"><text:s/>MBC6053 P06N8007D8 04/02/2022 <text:s text:c="2"/>51851 <text:s text:c="3"/>167 <text:s text:c="72"/></text:p>
      <text:p text:style-name="P2004"><text:s/>INH4168 P06ON000QY 29/01/2022 <text:s text:c="2"/>65992 <text:s text:c="3"/>230 * V <text:s text:c="68"/></text:p>
      <text:p text:style-name="P2005"><text:s/>MGQ9827 P06LZ000QR 14/01/2022 <text:s text:c="2"/>65992 <text:s text:c="3"/>230 * V <text:s text:c="68"/></text:p>
      <text:p text:style-name="P2006"><text:s/>MEE9030 P06M2000PG 26/01/2022 <text:s text:c="2"/>65992 <text:s text:c="3"/>230 * V <text:s text:c="68"/></text:p>
      <text:p text:style-name="P2007"><text:s/>MFS4346 A040055655 19/01/2022 <text:s text:c="2"/>65992 <text:s text:c="3"/>230 * V <text:s text:c="68"/></text:p>
      <text:p text:style-name="P2008"><text:s/>INH4168 P06ON000QZ 29/01/2022 <text:s text:c="2"/>66102 <text:s text:c="3"/>230 * VII <text:s text:c="66"/></text:p>
      <text:p text:style-name="P2009"><text:s/>INH4168 P06ON000QX 29/01/2022 <text:s text:c="2"/>67261 <text:s text:c="3"/>230 * XVIII <text:s text:c="64"/></text:p>
      <text:p text:style-name="P2010"><text:s/>MKP5J33 P03AO0038I 26/01/2022 <text:s text:c="2"/>67261 <text:s text:c="3"/>230 * XVIII <text:s text:c="64"/></text:p>
      <text:p text:style-name="P2011"><text:s/>EVZ6187 P06M1001DV 26/12/2021 <text:s text:c="2"/>67261 <text:s text:c="3"/>230 * XVIII <text:s text:c="64"/></text:p>
      <text:p text:style-name="P2012"><text:s/>MFP6I09 P0390001TL 24/01/2022 <text:s text:c="2"/>73662 <text:s text:c="3"/>252*VI <text:s text:c="69"/></text:p>
      <text:p text:style-name="P2013"><text:s/>------------------------------------------------------------------------- <text:s text:c="18"/></text:p>
      <text:p text:style-name="P2014">TRANSCORRIDO O PRAZO ACIMA, SEM A APRESENTAÇÃO DE DEFESA DA AUTUAÇÃO, OU POR SEU INDEFERIMENTO, FICA(M) O(S) NOTIFICADO(S) CIENTE(S) DA IMPOSIÇÃO DE PENALIDADE NOS TERMOS DO ART. 282 DA LEI N. 9503, DE 23/09/1997, E SEUS PARÁGRAFOS 4 E 5 (ACRESCIDOS PELA LEI 9.602/1998), PARA, EM 30 (TRINTA) DIAS, EFETUAR O PAGAMENTO OU, QUERENDO, AINDA, APRESENTAR RECURSO À JARI.<text:s/></text:p>
      <text:p text:style-name="P2015">OS PRAZOS ACIMA REFERIDOS ENTRAM EM VIGOR NA DATA DA PUBLICAÇÃO DESTE EDITAL.<text:s/></text:p>
      <text:p text:style-name="P2016"/>
      <text:p text:style-name="P2017"><text:span text:style-name="T2018">CRICIUMA/SC, 14 DE FEVEREIRO DE 2022</text:span></text:p>
      <text:p text:style-name="P2019"><text:span text:style-name="T2020">SANDRA MARA PEREIRA</text:span><text:span text:style-name="T2021"><text:s/></text:span><text:span text:style-name="T2022">-<text:s/></text:span><text:span text:style-name="T2023">DIRETORA DO DEPARTAMENTO ESTADUAL DE TR</text:span><text:span text:style-name="T2024">ÂNSITO</text:span><text:span text:style-name="T2025"><text:s text:c="72"/></text:span></text:p>
      <text:p text:style-name="P2026"/>
      <text:p text:style-name="P2027"><text:span text:style-name="T2028">EDITAL DE NOTIFICACA</text:span><text:span text:style-name="T2029">O POR AUTUACAO PELO COMETIMENTO<text:s/></text:span><text:span text:style-name="T2030">DE INFRACAO DE TRÂNSITO N.787 001866/2022 <text:s text:c="59"/></text:span></text:p>
      <text:p text:style-name="P2031"><text:s text:c="118"/></text:p>
      <text:p text:style-name="P2032">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30 (TRI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2033"><text:s text:c="118"/></text:p>
      <text:p text:style-name="P2034">------------------------------------------------------------------------- <text:s text:c="43"/></text:p>
      <text:p text:style-name="P2035"><text:s/>Placa <text:s text:c="2"/>N.Auto <text:s text:c="4"/>Data Infr. Infr/Desd. Enquadramento <text:s text:c="62"/></text:p>
      <text:p text:style-name="P2036"><text:s/>------------------------------------------------------------------------- <text:s text:c="43"/></text:p>
      <text:p text:style-name="P2037"><text:s/>RDU8G26 54692904N <text:s/>31/01/2022 <text:s text:c="2"/>50020 <text:s text:c="3"/>257 õ 8§ <text:s text:c="67"/></text:p>
      <text:p text:style-name="P2038"><text:s/>MHV6897 54685219N <text:s/>04/01/2022 <text:s text:c="2"/>50020 <text:s text:c="3"/>257 õ 8§ <text:s text:c="67"/></text:p>
      <text:p text:style-name="P2039"><text:s/>MLU0928 54687880N <text:s/>11/01/2022 <text:s text:c="2"/>50020 <text:s text:c="3"/>257 õ 8§ <text:s text:c="67"/></text:p>
      <text:p text:style-name="P2040"><text:s/>MJO4537 A040069885 20/01/2022 <text:s text:c="2"/>76332 <text:s text:c="3"/>ART 252, UNICO <text:s text:c="61"/></text:p>
      <text:p text:style-name="P2041"><text:s/>MEO4A95 P06OO000GF 30/01/2022 <text:s text:c="2"/>53980 <text:s text:c="3"/>181 * II <text:s text:c="67"/></text:p>
      <text:p text:style-name="P2042"><text:s/>MKP5J33 P03AO0038H 26/01/2022 <text:s text:c="2"/>55500 <text:s text:c="3"/>181 * XVIII <text:s text:c="64"/></text:p>
      <text:p text:style-name="P2043"><text:s/>KLP2622 A040048993 06/12/2021 <text:s text:c="2"/>55680 <text:s text:c="3"/>181 * XIX <text:s text:c="66"/></text:p>
      <text:p text:style-name="P2044"><text:s/>MJQ7740 A040056333 29/12/2021 <text:s text:c="2"/>55680 <text:s text:c="3"/>181 * XIX <text:s text:c="66"/></text:p>
      <text:p text:style-name="P2045"><text:s/>FHS7943 P083T0000Q 01/02/2022 <text:s text:c="2"/>60502 <text:s text:c="3"/>208 <text:s text:c="72"/></text:p>
      <text:p text:style-name="P2046"><text:s/>MED4F22 P03AO0038L 27/01/2022 <text:s text:c="2"/>59670 <text:s text:c="3"/>203 * V <text:s text:c="68"/></text:p>
      <text:p text:style-name="P2047"><text:s/>------------------------------------------------------------------------- <text:s text:c="13"/></text:p>
      <text:p text:style-name="P2048"><text:s text:c="2"/><text:s text:c="93"/></text:p>
      <text:soft-page-break/>
      <text:p text:style-name="P2049">TRANSCORRIDO O PRAZO ACIMA, SEM A APRESENTAÇÃO DE DEFESA DA AUTUAÇÃO, OU POR SEU INDEFERIMENTO, FICA(M) O(S) NOTIFICADO(S) CIENTE(S) DA IMPOSIÇÃO DE PENALIDADE NOS TERMOS DO ART. 282 DA LEI N. 9503, DE 23/09/1997, E SEUS PARÁGRAFOS 4 E 5 (ACRESCIDOS PELA LEI 9.602/1998), PARA, EM 30 (TRINTA) DIAS, EFETUAR O PAGAMENTO OU, QUERENDO, AINDA, APRESENTAR RECURSO À JARI.<text:s/></text:p>
      <text:p text:style-name="P2050">OS PRAZOS ACIMA REFERIDOS ENTRAM EM VIGOR NA DATA DA PUBLICAÇÃO DESTE EDITAL.<text:s/></text:p>
      <text:p text:style-name="P2051"/>
      <text:p text:style-name="P2052"><text:span text:style-name="T2053">CRICIUMA/SC, 14 DE FEVEREIRO DE 2022<text:s/></text:span><text:span text:style-name="T2054"><text:s text:c="118"/></text:span></text:p>
      <text:p text:style-name="P2055"><text:s text:c="234"/></text:p>
      <text:p text:style-name="P2056"><text:span text:style-name="T2057">GUSTAVO MARTINS FARIAS DE MEDEIROS</text:span><text:span text:style-name="T2058"><text:s/>-<text:s/></text:span><text:span text:style-name="T2059">AUTORIDADE TRÂNSITO <text:s text:c="97"/></text:span></text:p>
      <text:p text:style-name="P2060"/>
      <text:p text:style-name="P2061">EDITAL DE NOTIFICACAO DE IMPOSICAO DE PENALIDADE PELO COMETIMENTO DE INFRACAO DE TRÂNSITO N.787 001867/2022 <text:s text:c="60"/></text:p>
      <text:p text:style-name="P2062"><text:s text:c="118"/></text:p>
      <text:p text:style-name="P2063">FUNDAMENTADO NOS TERMOS <text:s/>DO ART. 281 PARAGRAFO UNICO, INCISO II, DA <text:s/>LEI N.9.503, DE <text:s/>23/09/1997, A AUTORIDADE DE TRANSITO, AO FINAL IDENTIFICADA, NOTIFICA O(S) PROPRIETARIO(S) DO(S) VEICULO(S) ABAIXO ESPECIFICADO(S), DA AUTUACAO PELO COMETIMENTO DA(S) INFRACAO(OES) RESPECTIVAS, PODENDO, <text:s/>CASO QUEIRA, NO PRAZO DE 60(SESSENTA) DIAS, APRESENTAR RECURSO <text:s/>EM <text:s/>1a. <text:s/>E 2a. INSTANCIAS NA FORMA DOS ART. 285 E SEGUINTES DO CTB. <text:s text:c="64"/></text:p>
      <text:p text:style-name="P2064">------------------------------------------------------------------------- <text:s text:c="43"/></text:p>
      <text:p text:style-name="P2065"><text:s/>Placa <text:s text:c="2"/>N.Auto <text:s text:c="4"/>Data Infr. Infr/Desd. Enquadramento <text:s text:c="2"/>Valor Multa <text:s text:c="48"/></text:p>
      <text:p text:style-name="P2066"><text:s/>------------------------------------------------------------------------- <text:s text:c="43"/></text:p>
      <text:p text:style-name="P2067"><text:s/>QJX7470 P06OR001ON 25/11/2021 <text:s text:c="2"/>76331 <text:s text:c="3"/>ART 252, UNICO <text:s text:c="6"/>293.47 <text:s text:c="48"/></text:p>
      <text:p text:style-name="P2068"><text:s/>FJU1G49 P03AO0030S 25/11/2021 <text:s text:c="2"/>76332 <text:s text:c="3"/>ART 252, UNICO <text:s text:c="6"/>293.47 <text:s text:c="48"/></text:p>
      <text:p text:style-name="P2069"><text:s/>MJH0691 P03AO0030O 25/11/2021 <text:s text:c="2"/>76332 <text:s text:c="3"/>ART 252, UNICO <text:s text:c="6"/>293.47 <text:s text:c="48"/></text:p>
      <text:p text:style-name="P2070"><text:s/>MIJ4642 P0445009D6 09/11/2021 <text:s text:c="2"/>76332 <text:s text:c="3"/>ART 252, UNICO <text:s text:c="6"/>293.47 <text:s text:c="48"/></text:p>
      <text:p text:style-name="P2071"><text:s/>MDC6D45 P02P7003U3 12/11/2021 <text:s text:c="2"/>76332 <text:s text:c="3"/>ART 252, UNICO <text:s text:c="6"/>293.47 <text:s text:c="48"/></text:p>
      <text:p text:style-name="P2072"><text:s/>MDU4534 P06OR001MP 16/11/2021 <text:s text:c="2"/>76332 <text:s text:c="3"/>ART 252, UNICO <text:s text:c="6"/>293.47 <text:s text:c="48"/></text:p>
      <text:p text:style-name="P2073"><text:s/>MGB4977 P03AO002Y8 06/11/2021 <text:s text:c="2"/>76332 <text:s text:c="3"/>ART 252, UNICO <text:s text:c="6"/>293.47 <text:s text:c="48"/></text:p>
      <text:p text:style-name="P2074"><text:s/>OKH2461 P06OR001KO 29/10/2021 <text:s text:c="2"/>76332 <text:s text:c="3"/>ART 252, UNICO <text:s text:c="6"/>293.47 <text:s text:c="48"/></text:p>
      <text:p text:style-name="P2075"><text:s/>MLX8F30 P08DU000BH 15/09/2021 <text:s text:c="2"/>76332 <text:s text:c="3"/>ART 252, UNICO <text:s text:c="6"/>293.47 <text:s text:c="48"/></text:p>
      <text:p text:style-name="P2076"><text:s/>BES0291 P06M2000KR 19/10/2021 <text:s text:c="2"/>76332 <text:s text:c="3"/>ART 252, UNICO <text:s text:c="6"/>293.47 <text:s text:c="48"/></text:p>
      <text:p text:style-name="P2077"><text:s/>QHE2072 P06N8006TC 19/10/2021 <text:s text:c="2"/>76332 <text:s text:c="3"/>ART 252, UNICO <text:s text:c="6"/>293.47 <text:s text:c="48"/></text:p>
      <text:p text:style-name="P2078"><text:s/>EAF0629 P03AO002VL 19/10/2021 <text:s text:c="2"/>76332 <text:s text:c="3"/>ART 252, UNICO <text:s text:c="6"/>293.47 <text:s text:c="48"/></text:p>
      <text:p text:style-name="P2079"><text:s/>MJX9669 P06LZ000NT 20/10/2021 <text:s text:c="2"/>76332 <text:s text:c="3"/>ART 252, UNICO <text:s text:c="6"/>293.47 <text:s text:c="48"/></text:p>
      <text:p text:style-name="P2080"><text:s/>MAQ4J12 P08DU000MO 27/10/2021 <text:s text:c="2"/>76332 <text:s text:c="3"/>ART 252, UNICO <text:s text:c="6"/>293.47 <text:s text:c="48"/></text:p>
      <text:p text:style-name="P2081"><text:s/>MKB3517 P08DU000RM 11/11/2021 <text:s text:c="2"/>76332 <text:s text:c="3"/>ART 252, UNICO <text:s text:c="6"/>293.47 <text:s text:c="48"/></text:p>
      <text:p text:style-name="P2082"><text:s/>MBZ1G81 P06M10016D 03/11/2021 <text:s text:c="2"/>76332 <text:s text:c="3"/>ART 252, UNICO <text:s text:c="6"/>293.47 <text:s text:c="48"/></text:p>
      <text:p text:style-name="P2083"><text:s/>ASJ7101 P06M3000DI 25/11/2021 <text:s text:c="2"/>76332 <text:s text:c="3"/>ART 252, UNICO <text:s text:c="6"/>293.47 <text:s text:c="48"/></text:p>
      <text:p text:style-name="P2084"><text:s/>MDN6J34 P03AO00318 30/11/2021 <text:s text:c="2"/>76332 <text:s text:c="3"/>ART 252, UNICO <text:s text:c="6"/>293.47 <text:s text:c="48"/></text:p>
      <text:p text:style-name="P2085"><text:s/>MJJ1441 P06M1001AE 30/11/2021 <text:s text:c="2"/>76332 <text:s text:c="3"/>ART 252, UNICO <text:s text:c="6"/>293.47 <text:s text:c="48"/></text:p>
      <text:p text:style-name="P2086"><text:s/>MFU4H20 P06M10019V 27/11/2021 <text:s text:c="2"/>76332 <text:s text:c="3"/>ART 252, UNICO <text:s text:c="6"/>293.47 <text:s text:c="48"/></text:p>
      <text:p text:style-name="P2087"><text:s/>QIU1365 P08DU000WA 24/11/2021 <text:s text:c="2"/>76332 <text:s text:c="3"/>ART 252, UNICO <text:s text:c="6"/>293.47 <text:s text:c="48"/></text:p>
      <text:p text:style-name="P2088"><text:s/>EZK2132 P0445009F9 13/11/2021 <text:s text:c="2"/>75790 <text:s text:c="3"/>165 A <text:s text:c="14"/>2934.68 <text:s text:c="48"/></text:p>
      <text:p text:style-name="P2089"><text:s/>MHK2I83 P06N900091 31/10/2021 <text:s text:c="2"/>50100 <text:s text:c="3"/>162 * I <text:s text:c="13"/>880.40 <text:s text:c="48"/></text:p>
      <text:p text:style-name="P2090"><text:s/>MAQ4279 P06M3000D8 13/11/2021 <text:s text:c="2"/>50100 <text:s text:c="3"/>162 * I <text:s text:c="13"/>880.40 <text:s text:c="48"/></text:p>
      <text:p text:style-name="P2091"><text:s/>LYT2755 P06ON000Q6 30/10/2021 <text:s text:c="2"/>50100 <text:s text:c="3"/>162 * I <text:s text:c="13"/>880.40 <text:s text:c="48"/></text:p>
      <text:p text:style-name="P2092"><text:s/>MKX3450 P06M3000DB 18/11/2021 <text:s text:c="2"/>50450 <text:s text:c="3"/>162 * V <text:s text:c="13"/>293.47 <text:s text:c="48"/></text:p>
      <text:p text:style-name="P2093"><text:s/>MLK9457 P04450099Y 20/10/2021 <text:s text:c="2"/>50450 <text:s text:c="3"/>162 * V <text:s text:c="13"/>293.47 <text:s text:c="48"/></text:p>
      <text:p text:style-name="P2094"><text:s/>MAQ4279 P06M3000D9 13/11/2021 <text:s text:c="2"/>51180 <text:s text:c="3"/>164 c/c 162 * I <text:s text:c="5"/>880.40 <text:s text:c="48"/></text:p>
      <text:p text:style-name="P2095"><text:s/>MFX5D47 P06M10017V 18/11/2021 <text:s text:c="2"/>51930 <text:s text:c="3"/>168 <text:s text:c="17"/>293.47 <text:s text:c="48"/></text:p>
      <text:p text:style-name="P2096"><text:s/>MFL7H78 P04A1001O8 26/06/2021 <text:s text:c="2"/>51930 <text:s text:c="3"/>168 <text:s text:c="17"/>293.47 <text:s text:c="48"/></text:p>
      <text:p text:style-name="P2097"><text:s/>MIB6000 P02P7002DF 03/07/2021 <text:s text:c="2"/>51930 <text:s text:c="3"/>168 <text:s text:c="17"/>293.47 <text:s text:c="48"/></text:p>
      <text:p text:style-name="P2098"><text:s/>LYX8389 P06OR001KJ 29/10/2021 <text:s text:c="2"/>58350 <text:s text:c="3"/>195 <text:s text:c="17"/>195.23 <text:s text:c="48"/></text:p>
      <text:p text:style-name="P2099"><text:s/>QHG4F69 A040054381 29/10/2021 <text:s text:c="2"/>67000 <text:s text:c="3"/>230 * XVI <text:s text:c="11"/>195.23 <text:s text:c="48"/></text:p>
      <text:p text:style-name="P2100"><text:s/>QBY7C40 P08DU000Q4 04/11/2021 <text:s text:c="2"/>67000 <text:s text:c="3"/>230 * XVI <text:s text:c="11"/>195.23 <text:s text:c="48"/></text:p>
      <text:p text:style-name="P2101"><text:s/>DSB4I33 P0390001GS 23/10/2021 <text:s text:c="2"/>67690 <text:s text:c="3"/>230 * XXII <text:s text:c="10"/>130.16 <text:s text:c="48"/></text:p>
      <text:p text:style-name="P2102"><text:s/>MKX3450 P06M3000DC 18/11/2021 <text:s text:c="2"/>69120 <text:s text:c="3"/>232 <text:s text:c="18"/>88.38 <text:s text:c="48"/></text:p>
      <text:p text:style-name="P2103"><text:s/>MFY6147 P06M1001A0 27/11/2021 <text:s text:c="2"/>73400 <text:s text:c="3"/>252 * IV <text:s text:c="12"/>130.16 <text:s text:c="48"/></text:p>
      <text:p text:style-name="P2104"><text:s/>LXC8673 P06LZ000NY 23/10/2021 <text:s text:c="2"/>73400 <text:s text:c="3"/>252 * IV <text:s text:c="12"/>130.16 <text:s text:c="48"/></text:p>
      <text:p text:style-name="P2105"><text:s/>MHS8575 P06M2000L1 22/10/2021 <text:s text:c="2"/>73400 <text:s text:c="3"/>252 * IV <text:s text:c="12"/>130.16 <text:s text:c="48"/></text:p>
      <text:p text:style-name="P2106"><text:s/>MGJ1252 P02P7003MP 26/10/2021 <text:s text:c="2"/>73400 <text:s text:c="3"/>252 * IV <text:s text:c="12"/>130.16 <text:s text:c="48"/></text:p>
      <text:p text:style-name="P2107"><text:s/>MBX9F96 P08DU000MD 26/10/2021 <text:s text:c="2"/>51851 <text:s text:c="3"/>167 <text:s text:c="17"/>195.23 <text:s text:c="48"/></text:p>
      <text:p text:style-name="P2108"><text:s/>MJT9F66 P08DU000LX 26/10/2021 <text:s text:c="2"/>51851 <text:s text:c="3"/>167 <text:s text:c="17"/>195.23 <text:s text:c="48"/></text:p>
      <text:p text:style-name="P2109"><text:s/>MJQ0383 P0390001GZ 24/10/2021 <text:s text:c="2"/>51851 <text:s text:c="3"/>167 <text:s text:c="17"/>195.23 <text:s text:c="48"/></text:p>
      <text:soft-page-break/>
      <text:p text:style-name="P2110"><text:s/>KHV0231 P0390001GX 24/10/2021 <text:s text:c="2"/>51851 <text:s text:c="3"/>167 <text:s text:c="17"/>195.23 <text:s text:c="48"/></text:p>
      <text:p text:style-name="P2111"><text:s/>LYR6625 P08DU000MX 27/10/2021 <text:s text:c="2"/>51851 <text:s text:c="3"/>167 <text:s text:c="17"/>195.23 <text:s text:c="48"/></text:p>
      <text:p text:style-name="P2112"><text:s/>ITW9B66 P02P7003N6 27/10/2021 <text:s text:c="2"/>51851 <text:s text:c="3"/>167 <text:s text:c="17"/>195.23 <text:s text:c="48"/></text:p>
      <text:p text:style-name="P2113"><text:s/>QHP2511 P06N8006TQ 20/10/2021 <text:s text:c="2"/>51851 <text:s text:c="3"/>167 <text:s text:c="17"/>195.23 <text:s text:c="48"/></text:p>
      <text:p text:style-name="P2114"><text:s/>MBK8056 P06N8006PH 12/10/2021 <text:s text:c="2"/>51851 <text:s text:c="3"/>167 <text:s text:c="17"/>195.23 <text:s text:c="48"/></text:p>
      <text:p text:style-name="P2115"><text:s/>IFU3383 P06M100150 09/10/2021 <text:s text:c="2"/>51851 <text:s text:c="3"/>167 <text:s text:c="17"/>195.23 <text:s text:c="48"/></text:p>
      <text:p text:style-name="P2116"><text:s/>ASJ4332 P08DU000Y9 29/11/2021 <text:s text:c="2"/>51851 <text:s text:c="3"/>167 <text:s text:c="17"/>195.23 <text:s text:c="48"/></text:p>
      <text:p text:style-name="P2117"><text:s/>MGH9979 P06N80050K 03/07/2021 <text:s text:c="2"/>51851 <text:s text:c="3"/>167 <text:s text:c="17"/>195.23 <text:s text:c="48"/></text:p>
      <text:p text:style-name="P2118"><text:s/>MDU8481 P0445009BJ 03/11/2021 <text:s text:c="2"/>51851 <text:s text:c="3"/>167 <text:s text:c="17"/>195.23 <text:s text:c="48"/></text:p>
      <text:p text:style-name="P2119"><text:s/>EKX9901 P03AO002ZM 15/11/2021 <text:s text:c="2"/>51851 <text:s text:c="3"/>167 <text:s text:c="17"/>195.23 <text:s text:c="48"/></text:p>
      <text:p text:style-name="P2120"><text:s/>QPA2I90 P0445009GV 24/11/2021 <text:s text:c="2"/>51851 <text:s text:c="3"/>167 <text:s text:c="17"/>195.23 <text:s text:c="48"/></text:p>
      <text:p text:style-name="P2121"><text:s/>MIU2116 P08DU000WR 24/11/2021 <text:s text:c="2"/>51851 <text:s text:c="3"/>167 <text:s text:c="17"/>195.23 <text:s text:c="48"/></text:p>
      <text:p text:style-name="P2122"><text:s/>MIB6000 P04450087E 25/06/2021 <text:s text:c="2"/>51851 <text:s text:c="3"/>167 <text:s text:c="17"/>195.23 <text:s text:c="48"/></text:p>
      <text:p text:style-name="P2123"><text:s/>MKJ1065 P0445007V1 30/05/2021 <text:s text:c="2"/>51851 <text:s text:c="3"/>167 <text:s text:c="17"/>195.23 <text:s text:c="48"/></text:p>
      <text:p text:style-name="P2124"><text:s/>MFU4H20 P06OR001PC 27/11/2021 <text:s text:c="2"/>51851 <text:s text:c="3"/>167 <text:s text:c="17"/>195.23 <text:s text:c="48"/></text:p>
      <text:p text:style-name="P2125"><text:s/>MFX5D47 P06M10017U 18/11/2021 <text:s text:c="2"/>51851 <text:s text:c="3"/>167 <text:s text:c="17"/>195.23 <text:s text:c="48"/></text:p>
      <text:p text:style-name="P2126"><text:s/>MFU4H20 P06M10019W 27/11/2021 <text:s text:c="2"/>51851 <text:s text:c="3"/>167 <text:s text:c="17"/>195.23 <text:s text:c="48"/></text:p>
      <text:p text:style-name="P2127"><text:s/>EUX3874 P06N80074V 26/11/2021 <text:s text:c="2"/>51851 <text:s text:c="3"/>167 <text:s text:c="17"/>195.23 <text:s text:c="48"/></text:p>
      <text:p text:style-name="P2128"><text:s/>LXG2468 P0445009BQ 04/11/2021 <text:s text:c="2"/>51851 <text:s text:c="3"/>167 <text:s text:c="17"/>195.23 <text:s text:c="48"/></text:p>
      <text:p text:style-name="P2129"><text:s/>MGT1508 P0445009CY 05/11/2021 <text:s text:c="2"/>51851 <text:s text:c="3"/>167 <text:s text:c="17"/>195.23 <text:s text:c="48"/></text:p>
      <text:p text:style-name="P2130"><text:s/>MKI1J09 P0390001HN 27/10/2021 <text:s text:c="2"/>51851 <text:s text:c="3"/>167 <text:s text:c="17"/>195.23 <text:s text:c="48"/></text:p>
      <text:p text:style-name="P2131"><text:s/>LXG2468 P06N8006TX 20/10/2021 <text:s text:c="2"/>51851 <text:s text:c="3"/>167 <text:s text:c="17"/>195.23 <text:s text:c="48"/></text:p>
      <text:p text:style-name="P2132"><text:s/>EAF0629 P03AO002VK 19/10/2021 <text:s text:c="2"/>51851 <text:s text:c="3"/>167 <text:s text:c="17"/>195.23 <text:s text:c="48"/></text:p>
      <text:p text:style-name="P2133"><text:s/>DDJ1920 P06N8006KP 30/09/2021 <text:s text:c="2"/>51851 <text:s text:c="3"/>167 <text:s text:c="17"/>195.23 <text:s text:c="48"/></text:p>
      <text:p text:style-name="P2134"><text:s/>MIB6000 P06N8006DC 14/09/2021 <text:s text:c="2"/>51851 <text:s text:c="3"/>167 <text:s text:c="17"/>195.23 <text:s text:c="48"/></text:p>
      <text:p text:style-name="P2135"><text:s/>LZI5791 P06LZ000PN 13/11/2021 <text:s text:c="2"/>51851 <text:s text:c="3"/>167 <text:s text:c="17"/>195.23 <text:s text:c="48"/></text:p>
      <text:p text:style-name="P2136"><text:s/>MIJ4642 P0445009D5 09/11/2021 <text:s text:c="2"/>51851 <text:s text:c="3"/>167 <text:s text:c="17"/>195.23 <text:s text:c="48"/></text:p>
      <text:p text:style-name="P2137"><text:s/>MEV5J68 P06OR001NJ 21/11/2021 <text:s text:c="2"/>51851 <text:s text:c="3"/>167 <text:s text:c="17"/>195.23 <text:s text:c="48"/></text:p>
      <text:p text:style-name="P2138"><text:s/>IRS9D31 P06N80073J 24/11/2021 <text:s text:c="2"/>51851 <text:s text:c="3"/>167 <text:s text:c="17"/>195.23 <text:s text:c="48"/></text:p>
      <text:p text:style-name="P2139"><text:s/>CSZ4G68 P06N800737 23/11/2021 <text:s text:c="2"/>51851 <text:s text:c="3"/>167 <text:s text:c="17"/>195.23 <text:s text:c="48"/></text:p>
      <text:p text:style-name="P2140"><text:s/>MLU3H48 P0390001KA 22/11/2021 <text:s text:c="2"/>51851 <text:s text:c="3"/>167 <text:s text:c="17"/>195.23 <text:s text:c="48"/></text:p>
      <text:p text:style-name="P2141"><text:s/>CCM4160 P08DU000X0 25/11/2021 <text:s text:c="2"/>51851 <text:s text:c="3"/>167 <text:s text:c="17"/>195.23 <text:s text:c="48"/></text:p>
      <text:p text:style-name="P2142"><text:s/>LZK2D20 P044500993 19/10/2021 <text:s text:c="2"/>51851 <text:s text:c="3"/>167 <text:s text:c="17"/>195.23 <text:s text:c="48"/></text:p>
      <text:p text:style-name="P2143"><text:s/>MGB4977 P03AO002Y7 06/11/2021 <text:s text:c="2"/>51851 <text:s text:c="3"/>167 <text:s text:c="17"/>195.23 <text:s text:c="48"/></text:p>
      <text:p text:style-name="P2144"><text:s/>AKR1I95 P0390001IW 05/11/2021 <text:s text:c="2"/>51851 <text:s text:c="3"/>167 <text:s text:c="17"/>195.23 <text:s text:c="48"/></text:p>
      <text:p text:style-name="P2145"><text:s/>NUX8520 P08DU000Q7 04/11/2021 <text:s text:c="2"/>51851 <text:s text:c="3"/>167 <text:s text:c="17"/>195.23 <text:s text:c="48"/></text:p>
      <text:p text:style-name="P2146"><text:s/>LAN5490 P06N8006Y3 09/11/2021 <text:s text:c="2"/>51851 <text:s text:c="3"/>167 <text:s text:c="17"/>195.23 <text:s text:c="48"/></text:p>
      <text:p text:style-name="P2147"><text:s/>IRU2C60 P03AO002YA 07/11/2021 <text:s text:c="2"/>51851 <text:s text:c="3"/>167 <text:s text:c="17"/>195.23 <text:s text:c="48"/></text:p>
      <text:p text:style-name="P2148"><text:s/>BAA6268 P06N8006XO 05/11/2021 <text:s text:c="2"/>51851 <text:s text:c="3"/>167 <text:s text:c="17"/>195.23 <text:s text:c="48"/></text:p>
      <text:p text:style-name="P2149"><text:s/>MFP9407 P03AO002YD 07/11/2021 <text:s text:c="2"/>51852 <text:s text:c="3"/>167 <text:s text:c="17"/>195.23 <text:s text:c="48"/></text:p>
      <text:p text:style-name="P2150"><text:s/>MJC8C57 P08DU000S2 12/11/2021 <text:s text:c="2"/>51852 <text:s text:c="3"/>167 <text:s text:c="17"/>195.23 <text:s text:c="48"/></text:p>
      <text:p text:style-name="P2151"><text:s/>DDJ1920 P0445009BL 03/11/2021 <text:s text:c="2"/>51852 <text:s text:c="3"/>167 <text:s text:c="17"/>195.23 <text:s text:c="48"/></text:p>
      <text:p text:style-name="P2152"><text:s/>INT9577 P06N8006YO 09/11/2021 <text:s text:c="2"/>65561 <text:s text:c="3"/>230 * I <text:s text:c="13"/>293.47 <text:s text:c="48"/></text:p>
      <text:p text:style-name="P2153"><text:s/>MLK9457 P04450099X 20/10/2021 <text:s text:c="2"/>65992 <text:s text:c="3"/>230 * V <text:s text:c="13"/>293.47 <text:s text:c="48"/></text:p>
      <text:p text:style-name="P2154"><text:s/>INT9577 P06N8006YN 09/11/2021 <text:s text:c="2"/>65992 <text:s text:c="3"/>230 * V <text:s text:c="13"/>293.47 <text:s text:c="48"/></text:p>
      <text:p text:style-name="P2155"><text:s/>MKW2663 P02P7003UX 13/11/2021 <text:s text:c="2"/>65992 <text:s text:c="3"/>230 * V <text:s text:c="13"/>293.47 <text:s text:c="48"/></text:p>
      <text:p text:style-name="P2156"><text:s/>MAQ4279 P06M3000D7 13/11/2021 <text:s text:c="2"/>65992 <text:s text:c="3"/>230 * V <text:s text:c="13"/>293.47 <text:s text:c="48"/></text:p>
      <text:p text:style-name="P2157"><text:s/>LYX8389 P06OR001KK 29/10/2021 <text:s text:c="2"/>52741 <text:s text:c="3"/>175 <text:s text:c="16"/>2934.68 <text:s text:c="48"/></text:p>
      <text:p text:style-name="P2158"><text:s/>LYX8389 P06OR001KL 29/10/2021 <text:s text:c="2"/>52742 <text:s text:c="3"/>175 <text:s text:c="16"/>2934.68 <text:s text:c="48"/></text:p>
      <text:p text:style-name="P2159"><text:span text:style-name="T2160"><text:s/>------------------------------------------------------------------------- <text:s text:c="23"/></text:span><text:span text:style-name="T2161"><text:s text:c="114"/></text:span></text:p>
      <text:p text:style-name="P2162">TRANSCORRIDO O <text:s/>PRAZO <text:s/>ACIMA, SEM <text:s/>A APRESENTACAO <text:s/>DO RECURSO, OU POR SEU INDEFERIMENTO, FICA(M) O(S) NOTIFICADO(S) CIENTE(S) DA IMPOSICAO DE PENALIDADE NOS TERMOS DO ART.282 DA LEI N.9503, DE 23/09/1997, E <text:s/>SEUS <text:s/>PARÁGRAFOS 4 E 5 (ACRESCIDOS PELA LEI 9.602/1998), PARA, EM <text:s/>60(SESSENTA) DIAS, EFETUAR O PAGAMENTO.<text:s/></text:p>
      <text:p text:style-name="P2163">OS PRAZOS ACIMA REFERIDOS ENTRAM EM VIGOR NA DATA DA PUBLICAÇÃO DESTE EDITAL. <text:s text:c="109"/></text:p>
      <text:p text:style-name="P2164"><text:span text:style-name="T2165"><text:s text:c="226"/></text:span><text:span text:style-name="T2166"><text:s text:c="5"/></text:span><text:span text:style-name="T2167">CRICIUMA/SC, 14 DE FEEREIRO DE 2022<text:s/></text:span><text:span text:style-name="T2168"><text:s text:c="118"/></text:span></text:p>
      <text:p text:style-name="P2169"><text:s text:c="118"/><text:s text:c="23"/></text:p>
      <text:p text:style-name="P2170"><text:span text:style-name="T2171">SANDRA MARA PEREIRA -<text:s/></text:span><text:span text:style-name="T2172">DIRETORA DO DEPARTAMENTO ESTADUAL DE TRÂNSITO</text:span><text:span text:style-name="T2173"><text:s text:c="72"/></text:span></text:p>
      <text:p text:style-name="P2174"/>
      <text:p text:style-name="P2175"/>
      <text:p text:style-name="P2176"/>
      <text:p text:style-name="P2177"/>
      <text:soft-page-break/>
      <text:p text:style-name="P2178"><text:span text:style-name="T2179">EDITAL DE NOTIFICACAO DE IMPOSICAO DE PENALIDADE PELO COMETIMENTO DE INFRACAO DE TRÂNSITO N.787 001868/2022 <text:s text:c="4"/></text:span><text:span text:style-name="T2180"><text:s text:c="53"/></text:span></text:p>
      <text:p text:style-name="P2181"><text:s text:c="118"/></text:p>
      <text:p text:style-name="P2182">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60 (SESSE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2183"/>
      <text:p text:style-name="P2184">------------------------------------------------------------------------- <text:s text:c="43"/></text:p>
      <text:p text:style-name="P2185"><text:s/>Placa <text:s text:c="2"/>N.Auto <text:s text:c="4"/>Data Infr. Infr/Desd. Enquadramento <text:s text:c="2"/>Valor Multa <text:s text:c="48"/></text:p>
      <text:p text:style-name="P2186"><text:s/>------------------------------------------------------------------------- <text:s text:c="43"/></text:p>
      <text:p text:style-name="P2187"><text:s/>MLH4B23 54664868N <text:s/>03/11/2021 <text:s text:c="2"/>50020 <text:s text:c="3"/>257 õ 8§ <text:s text:c="12"/>130.16 <text:s text:c="48"/></text:p>
      <text:p text:style-name="P2188"><text:s/>IWY8H78 54664876N <text:s/>03/11/2021 <text:s text:c="2"/>50020 <text:s text:c="3"/>257 õ 8§ <text:s text:c="12"/>195.23 <text:s text:c="48"/></text:p>
      <text:p text:style-name="P2189"><text:s/>MGI0298 54592946N <text:s/>10/06/2021 <text:s text:c="2"/>50020 <text:s text:c="3"/>257 õ 8§ <text:s text:c="12"/>195.23 <text:s text:c="48"/></text:p>
      <text:p text:style-name="P2190"><text:s/>MEJ5412 54652385N <text:s/>14/09/2021 <text:s text:c="2"/>50020 <text:s text:c="3"/>257 õ 8§ <text:s text:c="12"/>195.23 <text:s text:c="48"/></text:p>
      <text:p text:style-name="P2191"><text:s/>RAC2D97 54667038N <text:s/>08/11/2021 <text:s text:c="2"/>50020 <text:s text:c="3"/>257 õ 8§ <text:s text:c="12"/>195.23 <text:s text:c="48"/></text:p>
      <text:p text:style-name="P2192"><text:s/>JHU2J39 54667060N <text:s/>08/11/2021 <text:s text:c="2"/>50020 <text:s text:c="3"/>257 õ 8§ <text:s text:c="12"/>195.23 <text:s text:c="48"/></text:p>
      <text:p text:style-name="P2193"><text:s/>MLJ5A40 A040062317 20/10/2021 <text:s text:c="2"/>55500 <text:s text:c="3"/>181 * XVIII <text:s text:c="9"/>130.16 <text:s text:c="48"/></text:p>
      <text:p text:style-name="P2194"><text:s/>MKR5996 A040063557 06/11/2021 <text:s text:c="2"/>55500 <text:s text:c="3"/>181 * XVIII <text:s text:c="9"/>130.16 <text:s text:c="48"/></text:p>
      <text:p text:style-name="P2195"><text:s/>MHA7570 P03JN0003W 02/10/2021 <text:s text:c="2"/>56900 <text:s text:c="3"/>184 * II <text:s text:c="12"/>195.23 <text:s text:c="48"/></text:p>
      <text:p text:style-name="P2196"><text:s/>MJB0683 P02P7003SX 10/11/2021 <text:s text:c="2"/>60412 <text:s text:c="3"/>207 <text:s text:c="17"/>195.23 <text:s text:c="48"/></text:p>
      <text:p text:style-name="P2197"><text:s/>MGT1508 P0445009CX 05/11/2021 <text:s text:c="2"/>60412 <text:s text:c="3"/>207 <text:s text:c="17"/>195.23 <text:s text:c="48"/></text:p>
      <text:p text:style-name="P2198"><text:s/>MLR3435 P06N800715 16/11/2021 <text:s text:c="2"/>60412 <text:s text:c="3"/>207 <text:s text:c="17"/>195.23 <text:s text:c="48"/></text:p>
      <text:p text:style-name="P2199"><text:s/>IJR8D53 P06N8006EX 20/09/2021 <text:s text:c="2"/>61732 <text:s text:c="3"/>215 * I * a <text:s text:c="9"/>195.23 <text:s text:c="48"/></text:p>
      <text:p text:style-name="P2200"><text:s/>APV6403 A040062031 21/10/2021 <text:s text:c="2"/>67851 <text:s text:c="3"/>231 * II * a <text:s text:c="8"/>293.47 <text:s text:c="48"/></text:p>
      <text:p text:style-name="P2201"><text:s/>CLE1H64 P06LZ000LQ 08/09/2021 <text:s text:c="2"/>55411 <text:s text:c="3"/>181*XVII c/ Lei13146 195.23 <text:s text:c="48"/></text:p>
      <text:p text:style-name="P2202"><text:s/>MHX1021 P03AO002VC 14/10/2021 <text:s text:c="2"/>55412 <text:s text:c="3"/>181*XVII c/ Lei13146 195.23 <text:s text:c="48"/></text:p>
      <text:p text:style-name="P2203"><text:s/>MKV2B25 A040062325 25/10/2021 <text:s text:c="2"/>55414 <text:s text:c="3"/>181*XVII c/ Lei13146 195.23 <text:s text:c="48"/></text:p>
      <text:p text:style-name="P2204"><text:span text:style-name="T2205"><text:s/>------------------------------------------------------------------------- <text:s text:c="21"/></text:span><text:span text:style-name="T2206"><text:s text:c="115"/></text:span></text:p>
      <text:p text:style-name="P2207">TRANSCORRIDO O <text:s/>PRAZO <text:s/>ACIMA, SEM <text:s/>A APRESENTACAO <text:s/>DO RECURSO, OU POR SEU INDEFERIMENTO, FICA(M) O(S) NOTIFICADO(S) CIENTE(S) DA IMPOSICAO DE PENALIDADE NOS TERMOS DO ART.282 DA LEI N.9503, DE 23/09/1997, E <text:s/>SEUS <text:s/>PARÁGRAFOS 4 E 5 (ACRESCIDOS PELA LEI 9.602/1998), PARA, EM <text:s/>60(SESSENTA) DIAS, EFETUAR O PAGAMENTO.<text:s/></text:p>
      <text:p text:style-name="P2208">OS PRAZOS ACIMA REFERIDOS ENTRAM EM VIGOR NA DATA DA PUBLICAÇÃO DESTE EDITAL. <text:s text:c="212"/></text:p>
      <text:p text:style-name="P2209"><text:s text:c="118"/></text:p>
      <text:p text:style-name="P2210"><text:span text:style-name="T2211">CRICIUMA/SC, 14 DE FEVEREIRO DE 2022<text:s/></text:span><text:span text:style-name="T2212"><text:s text:c="115"/></text:span><text:span text:style-name="T2213"><text:s text:c="300"/></text:span><text:span text:style-name="T2214"><text:s text:c="330"/></text:span></text:p>
      <text:p text:style-name="P2215"/>
      <text:p text:style-name="P2216"><text:span text:style-name="T2217">GUSTAVO MARTINS FARIAS DE MEDEIROS</text:span><text:span text:style-name="T2218"><text:s/>- AUTORIDADE TRÂNSITO <text:s text:c="97"/></text:span></text:p>
      <text:p text:style-name="P2219"/>
      <text:p text:style-name="P2220">EDITAL DE NOTIFICACAO POR AUTUACAO PELO COMETIMENTO<text:s/>DE INFRACAO DE TRÂNSITO N.787 001869/2022 <text:s text:c="60"/></text:p>
      <text:p text:style-name="P2221"><text:s text:c="118"/></text:p>
      <text:p text:style-name="P2222">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30 (TRI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2223"><text:s text:c="118"/></text:p>
      <text:p text:style-name="P2224">------------------------------------------------------------------------- <text:s text:c="43"/></text:p>
      <text:p text:style-name="P2225"><text:s/>Placa <text:s text:c="2"/>N.Auto <text:s text:c="4"/>Data Infr. Infr/Desd. Enquadramento <text:s text:c="62"/></text:p>
      <text:p text:style-name="P2226"><text:s/>------------------------------------------------------------------------- <text:s text:c="43"/></text:p>
      <text:p text:style-name="P2227"><text:s/>QHL7998 P06M0000NW 19/01/2022 <text:s text:c="2"/>76332 <text:s text:c="3"/>ART 252, UNICO <text:s text:c="61"/></text:p>
      <text:p text:style-name="P2228"><text:s/>MGM4E26 P06M1001GP 14/01/2022 <text:s text:c="2"/>50100 <text:s text:c="3"/>162 * I <text:s text:c="68"/></text:p>
      <text:p text:style-name="P2229"><text:s/>LZS5007 P03JL0007L 13/01/2022 <text:s text:c="2"/>50100 <text:s text:c="3"/>162 * I <text:s text:c="68"/></text:p>
      <text:p text:style-name="P2230"><text:s/>MCT1962 P06LZ000QO 11/01/2022 <text:s text:c="2"/>50100 <text:s text:c="3"/>162 * I <text:s text:c="68"/></text:p>
      <text:p text:style-name="P2231"><text:s/>MCG6513 P06M2000QM 05/02/2022 <text:s text:c="2"/>50100 <text:s text:c="3"/>162 * I <text:s text:c="68"/></text:p>
      <text:p text:style-name="P2232"><text:s/>LZS5007 P03JL0007M 13/01/2022 <text:s text:c="2"/>51180 <text:s text:c="3"/>164 c/c 162 * I <text:s text:c="60"/></text:p>
      <text:p text:style-name="P2233"><text:s/>MGM4E26 P06M1001GQ 14/01/2022 <text:s text:c="2"/>51180 <text:s text:c="3"/>164 c/c 162 * I <text:s text:c="60"/></text:p>
      <text:p text:style-name="P2234"><text:s/>MLJ2I49 P0390001VC 06/02/2022 <text:s text:c="2"/>67690 <text:s text:c="3"/>230 * XXII <text:s text:c="65"/></text:p>
      <text:p text:style-name="P2235"><text:s/>MWE0421 P0390001RN 12/01/2022 <text:s text:c="2"/>67690 <text:s text:c="3"/>230 * XXII <text:s text:c="65"/></text:p>
      <text:soft-page-break/>
      <text:p text:style-name="P2236"><text:s/>AVL7915 P0390001QX 05/01/2022 <text:s text:c="2"/>67690 <text:s text:c="3"/>230 * XXII <text:s text:c="65"/></text:p>
      <text:p text:style-name="P2237"><text:s/>MGM4E26 P06M1001GR 14/01/2022 <text:s text:c="2"/>73400 <text:s text:c="3"/>252 * IV <text:s text:c="67"/></text:p>
      <text:p text:style-name="P2238"><text:s/>DZA5440 P03AO003AZ 08/02/2022 <text:s text:c="2"/>51851 <text:s text:c="3"/>167 <text:s text:c="72"/></text:p>
      <text:p text:style-name="P2239"><text:s/>MFH5209 P06N8007DV 07/02/2022 <text:s text:c="2"/>51851 <text:s text:c="3"/>167 <text:s text:c="72"/></text:p>
      <text:p text:style-name="P2240"><text:s/>IKJ2220 P0390001SC 18/01/2022 <text:s text:c="2"/>51851 <text:s text:c="3"/>167 <text:s text:c="72"/></text:p>
      <text:p text:style-name="P2241"><text:s/>LZS5007 P03JL0007N 13/01/2022 <text:s text:c="2"/>67261 <text:s text:c="3"/>230 * XVIII <text:s text:c="64"/></text:p>
      <text:p text:style-name="P2242"><text:s/>------------------------------------------------------------------------- <text:s text:c="17"/></text:p>
      <text:p text:style-name="P2243">TRANSCORRIDO O PRAZO ACIMA, SEM A APRESENTAÇÃO DE DEFESA DA AUTUAÇÃO, OU POR SEU INDEFERIMENTO, FICA(M) O(S) NOTIFICADO(S) CIENTE(S) DA IMPOSIÇÃO DE PENALIDADE NOS TERMOS DO ART. 282 DA LEI N. 9503, DE 23/09/1997, E SEUS PARÁGRAFOS 4 E 5 (ACRESCIDOS PELA LEI 9.602/1998), PARA, EM 30 (TRINTA) DIAS, EFETUAR O PAGAMENTO OU, QUERENDO, AINDA, APRESENTAR RECURSO À JARI.<text:s/></text:p>
      <text:p text:style-name="P2244">OS PRAZOS ACIMA REFERIDOS ENTRAM EM VIGOR NA DATA DA PUBLICAÇÃO DESTE EDITAL.<text:s/></text:p>
      <text:p text:style-name="P2245"/>
      <text:p text:style-name="P2246"><text:span text:style-name="T2247">CRICIUMA/SC, 21 DE FEVEREIRO DE 2022<text:s/></text:span><text:span text:style-name="T2248"><text:s text:c="86"/></text:span><text:span text:style-name="T2249"><text:s text:c="30"/></text:span><text:span text:style-name="T2250"><text:s text:c="113"/></text:span></text:p>
      <text:p text:style-name="P2251"><text:s text:c="54"/><text:s text:c="18"/></text:p>
      <text:p text:style-name="P2252"><text:span text:style-name="T2253">SANDRA MARA PEREIRA</text:span><text:span text:style-name="T2254"><text:s/>-<text:s/></text:span><text:span text:style-name="T2255">DIRETORA DO DEPARTAMENTO ESTADUAL DE TR</text:span><text:span text:style-name="T2256">ÂNSITO</text:span><text:span text:style-name="T2257"><text:s text:c="72"/></text:span></text:p>
      <text:p text:style-name="P2258"><text:span text:style-name="T2259"><text:s text:c="118"/></text:span><text:span text:style-name="T2260">EDITAL DE NOTIFICACAO POR AUTUACAO PELO COMETIMENTO DE INFRACAO DE TRÂNSITO N.787 001870/2022 <text:s text:c="59"/></text:span></text:p>
      <text:p text:style-name="P2261"><text:s text:c="118"/></text:p>
      <text:p text:style-name="P2262">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30 (TRI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2263"><text:s text:c="118"/></text:p>
      <text:p text:style-name="P2264">------------------------------------------------------------------------- <text:s text:c="43"/></text:p>
      <text:p text:style-name="P2265"><text:s/>Placa <text:s text:c="2"/>N.Auto <text:s text:c="4"/>Data Infr. Infr/Desd. Enquadramento <text:s text:c="62"/></text:p>
      <text:p text:style-name="P2266"><text:s/>------------------------------------------------------------------------- <text:s text:c="43"/></text:p>
      <text:p text:style-name="P2267"><text:s/>MJN7889 54685217N <text:s/>04/01/2022 <text:s text:c="2"/>50020 <text:s text:c="3"/>257 õ 8§ <text:s text:c="67"/></text:p>
      <text:p text:style-name="P2268"><text:s/>MFN3I10 54689521N <text:s/>18/01/2022 <text:s text:c="2"/>50020 <text:s text:c="3"/>257 õ 8§ <text:s text:c="67"/></text:p>
      <text:p text:style-name="P2269"><text:s/>ILI6H25 P06M1001JH 06/02/2022 <text:s text:c="2"/>58191 <text:s text:c="3"/>193 <text:s text:c="72"/></text:p>
      <text:p text:style-name="P2270"><text:s/>ILJ6993 P083T0000X 08/02/2022 <text:s text:c="2"/>55417 <text:s text:c="3"/>181*XVII c/ Lei13146 <text:s text:c="55"/></text:p>
      <text:p text:style-name="P2271"><text:s/>------------------------------------------------------------------------- <text:s text:c="20"/><text:s text:c="93"/></text:p>
      <text:p text:style-name="P2272">TRANSCORRIDO O PRAZO ACIMA, SEM A APRESENTAÇÃO DE DEFESA DA AUTUAÇÃO, OU POR SEU INDEFERIMENTO, FICA(M) O(S) NOTIFICADO(S) CIENTE(S) DA IMPOSIÇÃO DE PENALIDADE NOS TERMOS DO ART. 282 DA LEI N. 9503, DE 23/09/1997, E SEUS PARÁGRAFOS 4 E 5 (ACRESCIDOS PELA LEI 9.602/1998), PARA, EM 30 (TRINTA) DIAS, EFETUAR O PAGAMENTO OU, QUERENDO, AINDA, APRESENTAR RECURSO À JARI.<text:s/></text:p>
      <text:p text:style-name="P2273">OS PRAZOS ACIMA REFERIDOS ENTRAM EM VIGOR NA DATA DA PUBLICAÇÃO DESTE EDITAL.<text:s/></text:p>
      <text:p text:style-name="P2274"/>
      <text:p text:style-name="P2275"><text:span text:style-name="T2276">CRICIUMA/SC, 21 DE FEVEREIRO DE 2022<text:s/></text:span><text:span text:style-name="T2277"><text:s text:c="118"/></text:span></text:p>
      <text:p text:style-name="P2278"><text:s text:c="234"/></text:p>
      <text:p text:style-name="P2279"><text:span text:style-name="T2280">GUSTAVO MARTINS FARIAS DE MEDEIROS</text:span><text:span text:style-name="T2281"><text:s/>-<text:s/></text:span><text:span text:style-name="T2282">AUTORIDADE TRÂNSITO <text:s text:c="97"/></text:span></text:p>
      <text:p text:style-name="P2283"/>
      <text:p text:style-name="P2284">EDITAL DE NOTIFICACAO DE IMPOSICAO DE PENALIDADE PELO COMETIMENTO DE INFRACAO DE TRÂNSITO N.787 001871/2022 <text:s text:c="60"/></text:p>
      <text:p text:style-name="P2285"><text:s text:c="118"/></text:p>
      <text:p text:style-name="P2286">FUNDAMENTADO NOS TERMOS <text:s/>DO ART. 281 PARAGRAFO UNICO, INCISO II, DA <text:s/>LEI N.9.503, DE <text:s/>23/09/1997, A AUTORIDADE DE TRANSITO, AO FINAL IDENTIFICADA, NOTIFICA O(S) PROPRIETARIO(S) DO(S) VEICULO(S) ABAIXO ESPECIFICADO(S), DA AUTUACAO PELO COMETIMENTO DA(S) INFRACAO(OES) RESPECTIVAS, PODENDO, <text:s/>CASO QUEIRA, NO PRAZO DE 60(SESSENTA) DIAS, APRESENTAR RECURSO <text:s/>EM <text:s/>1a. <text:s/>E 2a. INSTANCIAS NA FORMA DOS ART. 285 E SEGUINTES DO CTB. <text:s text:c="64"/></text:p>
      <text:p text:style-name="P2287">------------------------------------------------------------------------- <text:s text:c="43"/></text:p>
      <text:p text:style-name="P2288"><text:s/>Placa <text:s text:c="2"/>N.Auto <text:s text:c="4"/>Data Infr. Infr/Desd. Enquadramento <text:s text:c="2"/>Valor Multa <text:s text:c="48"/></text:p>
      <text:p text:style-name="P2289"><text:s/>------------------------------------------------------------------------- <text:s text:c="43"/></text:p>
      <text:p text:style-name="P2290"><text:s/>CGB3I66 P06N8006QR 13/10/2021 <text:s text:c="2"/>76332 <text:s text:c="3"/>ART 252, UNICO <text:s text:c="6"/>293.47 <text:s text:c="48"/></text:p>
      <text:p text:style-name="P2291"><text:s/>MLP8272 P04450093Z 01/10/2021 <text:s text:c="2"/>76332 <text:s text:c="3"/>ART 252, UNICO <text:s text:c="6"/>293.47 <text:s text:c="48"/></text:p>
      <text:p text:style-name="P2292"><text:s/>DFP4608 P06OR001EO 13/09/2021 <text:s text:c="2"/>76332 <text:s text:c="3"/>ART 252, UNICO <text:s text:c="6"/>293.47 <text:s text:c="48"/></text:p>
      <text:p text:style-name="P2293"><text:s/>MJO2815 P06N8006EL 16/09/2021 <text:s text:c="2"/>76332 <text:s text:c="3"/>ART 252, UNICO <text:s text:c="6"/>293.47 <text:s text:c="48"/></text:p>
      <text:p text:style-name="P2294"><text:s/>QTK2209 P06LZ000NF 23/09/2021 <text:s text:c="2"/>76332 <text:s text:c="3"/>ART 252, UNICO <text:s text:c="6"/>293.47 <text:s text:c="48"/></text:p>
      <text:p text:style-name="P2295"><text:s/>MHV6897 P02P7003ET 29/09/2021 <text:s text:c="2"/>76332 <text:s text:c="3"/>ART 252, UNICO <text:s text:c="6"/>293.47 <text:s text:c="48"/></text:p>
      <text:soft-page-break/>
      <text:p text:style-name="P2296"><text:s/>QIG2713 P04450094T 05/10/2021 <text:s text:c="2"/>76332 <text:s text:c="3"/>ART 252, UNICO <text:s text:c="6"/>293.47 <text:s text:c="48"/></text:p>
      <text:p text:style-name="P2297"><text:s/>FHJ7F96 P06OR001KM 29/10/2021 <text:s text:c="2"/>76332 <text:s text:c="3"/>ART 252, UNICO <text:s text:c="6"/>293.47 <text:s text:c="48"/></text:p>
      <text:p text:style-name="P2298"><text:s/>IVA5E68 P06OR001M0 08/11/2021 <text:s text:c="2"/>76332 <text:s text:c="3"/>ART 252, UNICO <text:s text:c="6"/>293.47 <text:s text:c="48"/></text:p>
      <text:p text:style-name="P2299"><text:s/>MLU7577 P0445009EE 11/11/2021 <text:s text:c="2"/>76332 <text:s text:c="3"/>ART 252, UNICO <text:s text:c="6"/>293.47 <text:s text:c="48"/></text:p>
      <text:p text:style-name="P2300"><text:s/>ISB1131 P04450092L 29/09/2021 <text:s text:c="2"/>76332 <text:s text:c="3"/>ART 252, UNICO <text:s text:c="6"/>293.47 <text:s text:c="48"/></text:p>
      <text:p text:style-name="P2301"><text:s/>MHO0659 P02P7003D7 22/09/2021 <text:s text:c="2"/>50100 <text:s text:c="3"/>162 * I <text:s text:c="13"/>880.40 <text:s text:c="48"/></text:p>
      <text:p text:style-name="P2302"><text:s/>MGZ0401 P06OO000DJ 19/09/2021 <text:s text:c="2"/>50100 <text:s text:c="3"/>162 * I <text:s text:c="13"/>880.40 <text:s text:c="48"/></text:p>
      <text:p text:style-name="P2303"><text:s/>MHO0659 P02P7003D8 22/09/2021 <text:s text:c="2"/>51180 <text:s text:c="3"/>164 c/c 162 * I <text:s text:c="5"/>880.40 <text:s text:c="48"/></text:p>
      <text:p text:style-name="P2304"><text:s/>MHX3G09 P02P7003CX 21/09/2021 <text:s text:c="2"/>51930 <text:s text:c="3"/>168 <text:s text:c="17"/>293.47 <text:s text:c="48"/></text:p>
      <text:p text:style-name="P2305"><text:s/>MGJ3F62 P0390001D0 02/10/2021 <text:s text:c="2"/>67690 <text:s text:c="3"/>230 * XXII <text:s text:c="10"/>130.16 <text:s text:c="48"/></text:p>
      <text:p text:style-name="P2306"><text:s/>IUS8I74 P06N8006M2 01/10/2021 <text:s text:c="2"/>51851 <text:s text:c="3"/>167 <text:s text:c="17"/>195.23 <text:s text:c="48"/></text:p>
      <text:p text:style-name="P2307"><text:s/>MGX1318 P06M2000MQ 30/10/2021 <text:s text:c="2"/>51851 <text:s text:c="3"/>167 <text:s text:c="17"/>195.23 <text:s text:c="48"/></text:p>
      <text:p text:style-name="P2308"><text:s/>ISN4491 P03AO002XP 31/10/2021 <text:s text:c="2"/>51851 <text:s text:c="3"/>167 <text:s text:c="17"/>195.23 <text:s text:c="48"/></text:p>
      <text:p text:style-name="P2309"><text:s/>BIO0A70 P0390001H4 24/10/2021 <text:s text:c="2"/>51851 <text:s text:c="3"/>167 <text:s text:c="17"/>195.23 <text:s text:c="48"/></text:p>
      <text:p text:style-name="P2310"><text:s/>MJQ8833 P06OR001RD 07/12/2021 <text:s text:c="2"/>51851 <text:s text:c="3"/>167 <text:s text:c="17"/>195.23 <text:s text:c="48"/></text:p>
      <text:p text:style-name="P2311"><text:s/>MMA5775 P03AO002YK 07/11/2021 <text:s text:c="2"/>51851 <text:s text:c="3"/>167 <text:s text:c="17"/>195.23 <text:s text:c="48"/></text:p>
      <text:p text:style-name="P2312"><text:s/>MHX3G09 P02P7003CW 21/09/2021 <text:s text:c="2"/>51851 <text:s text:c="3"/>167 <text:s text:c="17"/>195.23 <text:s text:c="48"/></text:p>
      <text:p text:style-name="P2313"><text:s/>IEN0765 P02P7003AK 14/09/2021 <text:s text:c="2"/>51851 <text:s text:c="3"/>167 <text:s text:c="17"/>195.23 <text:s text:c="48"/></text:p>
      <text:p text:style-name="P2314"><text:s/>MEV8787 P06N8006H2 22/09/2021 <text:s text:c="2"/>51851 <text:s text:c="3"/>167 <text:s text:c="17"/>195.23 <text:s text:c="48"/></text:p>
      <text:p text:style-name="P2315"><text:s/>INH1A11 P06N8006FU 20/09/2021 <text:s text:c="2"/>51851 <text:s text:c="3"/>167 <text:s text:c="17"/>195.23 <text:s text:c="48"/></text:p>
      <text:p text:style-name="P2316"><text:s/>IRC9316 P06N80075M 29/11/2021 <text:s text:c="2"/>51851 <text:s text:c="3"/>167 <text:s text:c="17"/>195.23 <text:s text:c="48"/></text:p>
      <text:p text:style-name="P2317"><text:s/>AUP7867 P06N800606 17/08/2021 <text:s text:c="2"/>51851 <text:s text:c="3"/>167 <text:s text:c="17"/>195.23 <text:s text:c="48"/></text:p>
      <text:p text:style-name="P2318"><text:s/>MJO2815 P06N8006EK 16/09/2021 <text:s text:c="2"/>51851 <text:s text:c="3"/>167 <text:s text:c="17"/>195.23 <text:s text:c="48"/></text:p>
      <text:p text:style-name="P2319"><text:s/>QHN8417 P08DU000QT 09/11/2021 <text:s text:c="2"/>51851 <text:s text:c="3"/>167 <text:s text:c="17"/>195.23 <text:s text:c="48"/></text:p>
      <text:p text:style-name="P2320"><text:s/>EQG8970 P06LZ000ML 20/09/2021 <text:s text:c="2"/>51852 <text:s text:c="3"/>167 <text:s text:c="17"/>195.23 <text:s text:c="48"/></text:p>
      <text:p text:style-name="P2321"><text:s/>GVH1577 P06N8006NA 05/10/2021 <text:s text:c="2"/>65992 <text:s text:c="3"/>230 * V <text:s text:c="13"/>293.47 <text:s text:c="48"/></text:p>
      <text:p text:style-name="P2322"><text:s/>LZQ9372 P06LE000A2 24/09/2021 <text:s text:c="2"/>66372 <text:s text:c="3"/>230 * IX <text:s text:c="12"/>195.23 <text:s text:c="48"/></text:p>
      <text:p text:style-name="P2323"><text:s/>IKV0950 P08G400003 21/09/2021 <text:s text:c="2"/>66372 <text:s text:c="3"/>230 * IX <text:s text:c="12"/>195.23 <text:s text:c="48"/></text:p>
      <text:p text:style-name="P2324"><text:s/>MGZ0401 P06OO000DI 19/09/2021 <text:s text:c="2"/>67261 <text:s text:c="3"/>230 * XVIII <text:s text:c="9"/>195.23 <text:s text:c="48"/></text:p>
      <text:p text:style-name="P2325"><text:s/>------------------------------------------------------------------------- <text:s text:c="23"/></text:p>
      <text:p text:style-name="P2326">TRANSCORRIDO O<text:s/>PRAZO <text:s/>ACIMA, SEM <text:s/>A APRESENTACAO <text:s/>DO RECURSO, OU POR SEU INDEFERIMENTO, FICA(M) O(S) NOTIFICADO(S) CIENTE(S) DA IMPOSICAO DE PENALIDADE NOS TERMOS DO ART.282 DA LEI N.9503, DE 23/09/1997, E <text:s/>SEUS <text:s/>PARÁGRAFOS 4 E 5 (ACRESCIDOS PELA LEI 9.602/1998), PARA, EM <text:s/>60(SESSENTA) DIAS, EFETUAR O PAGAMENTO.<text:s/></text:p>
      <text:p text:style-name="P2327">OS PRAZOS ACIMA REFERIDOS ENTRAM EM VIGOR NA DATA DA PUBLICAÇÃO DESTE EDITAL. <text:s text:c="109"/></text:p>
      <text:p text:style-name="P2328"><text:span text:style-name="T2329"><text:s text:c="228"/></text:span><text:span text:style-name="T2330">CRICIUMA/SC, 14 DE FEEREIRO DE 2022<text:s/></text:span><text:span text:style-name="T2331"><text:s text:c="116"/></text:span></text:p>
      <text:p text:style-name="P2332"/>
      <text:p text:style-name="P2333"><text:span text:style-name="T2334">SANDRA MAR</text:span><text:span text:style-name="T2335">A PEREIRA -<text:s/></text:span><text:span text:style-name="T2336">DIRETORA DO DEPARTAMENTO ESTADUAL DE TRÂNSITO</text:span><text:span text:style-name="T2337"><text:s text:c="72"/></text:span></text:p>
      <text:p text:style-name="P2338"/>
      <text:p text:style-name="P2339"><text:span text:style-name="T2340">EDITAL DE NOTIFICACAO DE IMPOSICAO DE PENALIDADE PELO COMETIMENTO DE INFRACAO DE TRÂNSITO N.787 001872/2022 <text:s text:c="57"/></text:span></text:p>
      <text:p text:style-name="P2341"><text:s text:c="118"/></text:p>
      <text:p text:style-name="P2342">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60 (SESSE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2343"/>
      <text:p text:style-name="P2344">------------------------------------------------------------------------- <text:s text:c="43"/></text:p>
      <text:p text:style-name="P2345"><text:s/>Placa <text:s text:c="2"/>N.Auto <text:s text:c="4"/>Data Infr. Infr/Desd. Enquadramento <text:s text:c="2"/>Valor Multa <text:s text:c="48"/></text:p>
      <text:p text:style-name="P2346"><text:s/>------------------------------------------------------------------------- <text:s text:c="43"/></text:p>
      <text:p text:style-name="P2347"><text:s/>RAG2434 A040051439 18/09/2021 <text:s text:c="2"/>51930 <text:s text:c="3"/>168 <text:s text:c="17"/>293.47 <text:s text:c="48"/></text:p>
      <text:p text:style-name="P2348"><text:s/>AJA5039 P06LE000AF 01/11/2021 <text:s text:c="2"/>54281 <text:s text:c="3"/>181 * V <text:s text:c="13"/>293.47 <text:s text:c="48"/></text:p>
      <text:p text:style-name="P2349"><text:s/>MKI7526 A040062104 15/09/2021 <text:s text:c="2"/>54521 <text:s text:c="3"/>181 * VIII <text:s text:c="10"/>195.23 <text:s text:c="48"/></text:p>
      <text:p text:style-name="P2350"><text:s/>IRX6G32 A040059375 15/09/2021 <text:s text:c="2"/>57463 <text:s text:c="3"/>187 * I <text:s text:c="13"/>130.16 <text:s text:c="48"/></text:p>
      <text:p text:style-name="P2351"><text:s/>FQY3G75 A040057844 24/11/2021 <text:s text:c="2"/>60411 <text:s text:c="3"/>207 <text:s text:c="17"/>195.23 <text:s text:c="48"/></text:p>
      <text:p text:style-name="P2352"><text:s/>RDU8G26 P06LD000FX 09/12/2021 <text:s text:c="2"/>60412 <text:s text:c="3"/>207 <text:s text:c="17"/>195.23 <text:s text:c="48"/></text:p>
      <text:p text:style-name="P2353"><text:s/>MLV8A13 P02P7003PS 04/11/2021 <text:s text:c="2"/>60412 <text:s text:c="3"/>207 <text:s text:c="17"/>195.23 <text:s text:c="48"/></text:p>
      <text:p text:style-name="P2354"><text:s/>MFF8G37 P06N8006YG 09/11/2021 <text:s text:c="2"/>57970 <text:s text:c="3"/>191 <text:s text:c="16"/>2934.68 <text:s text:c="48"/></text:p>
      <text:p text:style-name="P2355"><text:s/>QIB7216 P02VM0013L 18/09/2021 <text:s text:c="2"/>55411 <text:s text:c="3"/>181*XVII c/ Lei13146 195.23 <text:s text:c="48"/></text:p>
      <text:p text:style-name="P2356"><text:s/>------------------------------------------------------------------------- <text:s text:c="22"/></text:p>
      <text:p text:style-name="P2357"><text:s text:c="117"/></text:p>
      <text:soft-page-break/>
      <text:p text:style-name="P2358">TRANSCORRIDO O PRAZO ACIMA, SEM A APRESENTACAO <text:s/>DO RECURSO, OU POR SEU INDEFERIMENTO, FICA(M) O(S) NOTIFICADO(S) CIENTE(S) DA IMPOSICAO DE PENALIDADE NOS TERMOS DO ART.282 DA LEI N.9503, DE 23/09/1997, E <text:s/>SEUS <text:s/>PARÁGRAFOS 4 E 5 (ACRESCIDOS PELA LEI 9.602/1998), PARA, EM <text:s/>60(SESSENTA) DIAS, EFETUAR O PAGAMENTO.<text:s/></text:p>
      <text:p text:style-name="P2359">OS PRAZOS ACIMA REFERIDOS ENTRAM EM VIGOR NA DATA DA PUBLICAÇÃO DESTE EDITAL. <text:s text:c="109"/></text:p>
      <text:p text:style-name="P2360"><text:s text:c="234"/></text:p>
      <text:p text:style-name="P2361"><text:span text:style-name="T2362">CRICIUMA/SC, 21 DE FEVEREIRO DE 2022<text:s/></text:span><text:span text:style-name="T2363"><text:s text:c="118"/></text:span><text:span text:style-name="T2364"><text:s text:c="86"/></text:span></text:p>
      <text:p text:style-name="P2365"><text:span text:style-name="T2366"><text:s text:c="224"/></text:span><text:span text:style-name="T2367"><text:s text:c="340"/></text:span></text:p>
      <text:p text:style-name="P2368"><text:span text:style-name="T2369"><text:s/>GUSTAVO MARTINS FARIAS DE MEDEIROS</text:span><text:span text:style-name="T2370"><text:s/>- AUTORIDADE TRÂNSITO <text:s text:c="97"/></text:span></text:p>
      <text:p text:style-name="P2371"/>
      <text:p text:style-name="P2372"><text:span text:style-name="T2373">EDITAL DE NOTIFICACAO POR AUTUACAO PELO COMETIMENTO DE INFRACAO DE TRÂNSITO N.788 000924/2022 <text:s text:c="56"/></text:span></text:p>
      <text:p text:style-name="P2374"><text:s text:c="118"/></text:p>
      <text:p text:style-name="P2375">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30 (TRI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2376"><text:s text:c="118"/></text:p>
      <text:p text:style-name="P2377">------------------------------------------------------------------------- <text:s text:c="43"/></text:p>
      <text:p text:style-name="P2378"><text:s/>Placa <text:s text:c="2"/>N.Auto <text:s text:c="4"/>Data Infr. Infr/Desd. Enquadramento <text:s text:c="62"/></text:p>
      <text:p text:style-name="P2379"><text:s/>------------------------------------------------------------------------- <text:s text:c="43"/></text:p>
      <text:p text:style-name="P2380"><text:s/>MHI1186 54693846N <text:s/>01/02/2022 <text:s text:c="2"/>50020 <text:s text:c="3"/>257 õ 8§ <text:s text:c="67"/></text:p>
      <text:p text:style-name="P2381"><text:s/>RLF6G93 54693835N <text:s/>01/02/2022 <text:s text:c="2"/>50020 <text:s text:c="3"/>257 õ 8§ <text:s text:c="67"/></text:p>
      <text:p text:style-name="P2382"><text:s/>BAE2J99 54693818N <text:s/>01/02/2022 <text:s text:c="2"/>50020 <text:s text:c="3"/>257 õ 8§ <text:s text:c="67"/></text:p>
      <text:p text:style-name="P2383"><text:s/>FVQ4F52 54692251N <text:s/>28/01/2022 <text:s text:c="2"/>50020 <text:s text:c="3"/>257 õ 8§ <text:s text:c="67"/></text:p>
      <text:p text:style-name="P2384"><text:s/>EFX8F56 54692221N <text:s/>28/01/2022 <text:s text:c="2"/>50020 <text:s text:c="3"/>257 õ 8§ <text:s text:c="67"/></text:p>
      <text:p text:style-name="P2385"><text:s/>MMC2030 54692284N <text:s/>28/01/2022 <text:s text:c="2"/>50020 <text:s text:c="3"/>257 õ 8§ <text:s text:c="67"/></text:p>
      <text:p text:style-name="P2386"><text:s/>RAH9D90 54681627N <text:s/>21/12/2021 <text:s text:c="2"/>50020 <text:s text:c="3"/>257 õ 8§ <text:s text:c="67"/></text:p>
      <text:p text:style-name="P2387"><text:s/>QJH2508 54682578N <text:s/>27/12/2021 <text:s text:c="2"/>50020 <text:s text:c="3"/>257 õ 8§ <text:s text:c="67"/></text:p>
      <text:p text:style-name="P2388"><text:s/>MEO3315 54685472N <text:s/>04/01/2022 <text:s text:c="2"/>50020 <text:s text:c="3"/>257 õ 8§ <text:s text:c="67"/></text:p>
      <text:p text:style-name="P2389"><text:s/>MMI5700 54685473N <text:s/>04/01/2022 <text:s text:c="2"/>50020 <text:s text:c="3"/>257 õ 8§ <text:s text:c="67"/></text:p>
      <text:p text:style-name="P2390"><text:s/>MIS6577 54685474N <text:s/>04/01/2022 <text:s text:c="2"/>50020 <text:s text:c="3"/>257 õ 8§ <text:s text:c="67"/></text:p>
      <text:p text:style-name="P2391"><text:s/>OGE6J29 54685475N <text:s/>04/01/2022 <text:s text:c="2"/>50020 <text:s text:c="3"/>257 õ 8§ <text:s text:c="67"/></text:p>
      <text:p text:style-name="P2392"><text:s/>MLX5205 54685477N <text:s/>04/01/2022 <text:s text:c="2"/>50020 <text:s text:c="3"/>257 õ 8§ <text:s text:c="67"/></text:p>
      <text:p text:style-name="P2393"><text:s/>QHX4F00 54685478N <text:s/>04/01/2022 <text:s text:c="2"/>50020 <text:s text:c="3"/>257 õ 8§ <text:s text:c="67"/></text:p>
      <text:p text:style-name="P2394"><text:s/>QID9548 54685484N <text:s/>04/01/2022 <text:s text:c="2"/>50020 <text:s text:c="3"/>257 õ 8§ <text:s text:c="67"/></text:p>
      <text:p text:style-name="P2395"><text:s/>MMI5700 54685487N <text:s/>04/01/2022 <text:s text:c="2"/>50020 <text:s text:c="3"/>257 õ 8§ <text:s text:c="67"/></text:p>
      <text:p text:style-name="P2396"><text:s/>MMI5700 54685489N <text:s/>04/01/2022 <text:s text:c="2"/>50020 <text:s text:c="3"/>257 õ 8§ <text:s text:c="67"/></text:p>
      <text:p text:style-name="P2397"><text:s/>MIP1549 54685504N <text:s/>04/01/2022 <text:s text:c="2"/>50020 <text:s text:c="3"/>257 õ 8§ <text:s text:c="67"/></text:p>
      <text:p text:style-name="P2398"><text:s/>LYM3969 54687948N <text:s/>11/01/2022 <text:s text:c="2"/>50020 <text:s text:c="3"/>257 õ 8§ <text:s text:c="67"/></text:p>
      <text:p text:style-name="P2399"><text:s/>DDD1126 54689458N <text:s/>18/01/2022 <text:s text:c="2"/>50020 <text:s text:c="3"/>257 õ 8§ <text:s text:c="67"/></text:p>
      <text:p text:style-name="P2400"><text:s/>MIP1549 54689466N <text:s/>18/01/2022 <text:s text:c="2"/>50020 <text:s text:c="3"/>257 õ 8§ <text:s text:c="67"/></text:p>
      <text:p text:style-name="P2401"><text:s/>MJP0235 54689483N <text:s/>18/01/2022 <text:s text:c="2"/>50020 <text:s text:c="3"/>257 õ 8§ <text:s text:c="67"/></text:p>
      <text:p text:style-name="P2402"><text:s/>MGJ9207 54692603N <text:s/>31/01/2022 <text:s text:c="2"/>50020 <text:s text:c="3"/>257 õ 8§ <text:s text:c="67"/></text:p>
      <text:p text:style-name="P2403"><text:s/>QIS7182 54694324N <text:s/>04/02/2022 <text:s text:c="2"/>50020 <text:s text:c="3"/>257 õ 8§ <text:s text:c="67"/></text:p>
      <text:p text:style-name="P2404"><text:s/>MCM3799 0001166399 26/01/2022 <text:s text:c="2"/>74550 <text:s text:c="3"/>218 * I <text:s text:c="68"/></text:p>
      <text:p text:style-name="P2405"><text:s/>FNX9C17 0001155296 24/12/2021 <text:s text:c="2"/>74550 <text:s text:c="3"/>218 * I <text:s text:c="68"/></text:p>
      <text:p text:style-name="P2406"><text:s/>MKJ6725 0001165981 25/01/2022 <text:s text:c="2"/>74550 <text:s text:c="3"/>218 * I <text:s text:c="68"/></text:p>
      <text:p text:style-name="P2407"><text:s/>MDA3548 0001164245 20/01/2022 <text:s text:c="2"/>74550 <text:s text:c="3"/>218 * I <text:s text:c="68"/></text:p>
      <text:p text:style-name="P2408"><text:s/>DXE7D13 0001165451 23/01/2022 <text:s text:c="2"/>74550 <text:s text:c="3"/>218 * I <text:s text:c="68"/></text:p>
      <text:p text:style-name="P2409"><text:s/>MIM4664 0001165455 23/01/2022 <text:s text:c="2"/>74550 <text:s text:c="3"/>218 * I <text:s text:c="68"/></text:p>
      <text:p text:style-name="P2410"><text:s/>QIR9235 0001165764 22/01/2022 <text:s text:c="2"/>74550 <text:s text:c="3"/>218 * I <text:s text:c="68"/></text:p>
      <text:p text:style-name="P2411"><text:s/>MJY5693 0001165627 24/01/2022 <text:s text:c="2"/>74550 <text:s text:c="3"/>218 * I <text:s text:c="68"/></text:p>
      <text:p text:style-name="P2412"><text:s/>DUS0112 0001165747 24/01/2022 <text:s text:c="2"/>74550 <text:s text:c="3"/>218 * I <text:s text:c="68"/></text:p>
      <text:p text:style-name="P2413"><text:s/>MKX8603 0001165914 25/01/2022 <text:s text:c="2"/>74550 <text:s text:c="3"/>218 * I <text:s text:c="68"/></text:p>
      <text:p text:style-name="P2414"><text:s/>QIY8343 0001162520 15/01/2022 <text:s text:c="2"/>74550 <text:s text:c="3"/>218 * I <text:s text:c="68"/></text:p>
      <text:p text:style-name="P2415"><text:s/>MMA6313 0001159273 04/01/2022 <text:s text:c="2"/>74550 <text:s text:c="3"/>218 * I <text:s text:c="68"/></text:p>
      <text:p text:style-name="P2416"><text:s/>MLL6620 0001160692 09/01/2022 <text:s text:c="2"/>74550 <text:s text:c="3"/>218 * I <text:s text:c="68"/></text:p>
      <text:p text:style-name="P2417"><text:s/>MEU9803 0001160123 07/01/2022 <text:s text:c="2"/>74550 <text:s text:c="3"/>218 * I <text:s text:c="68"/></text:p>
      <text:p text:style-name="P2418"><text:s/>LZB3947 0001160124 07/01/2022 <text:s text:c="2"/>74550 <text:s text:c="3"/>218 * I <text:s text:c="68"/></text:p>
      <text:p text:style-name="P2419"><text:s/>QHP4D41 0001160132 07/01/2022 <text:s text:c="2"/>74550 <text:s text:c="3"/>218 * I <text:s text:c="68"/></text:p>
      <text:p text:style-name="P2420"><text:s/>MHS6C40 0001160274 08/01/2022 <text:s text:c="2"/>74550 <text:s text:c="3"/>218 * I <text:s text:c="68"/></text:p>
      <text:soft-page-break/>
      <text:p text:style-name="P2421"><text:s/>MEL3277 0001160435 08/01/2022 <text:s text:c="2"/>74550 <text:s text:c="3"/>218 * I <text:s text:c="68"/></text:p>
      <text:p text:style-name="P2422"><text:s/>MEL3277 0001160441 08/01/2022 <text:s text:c="2"/>74550 <text:s text:c="3"/>218 * I <text:s text:c="68"/></text:p>
      <text:p text:style-name="P2423"><text:s/>MMF9197 0001160443 08/01/2022 <text:s text:c="2"/>74550 <text:s text:c="3"/>218 * I <text:s text:c="68"/></text:p>
      <text:p text:style-name="P2424"><text:s/>QHX2186 0001160543 08/01/2022 <text:s text:c="2"/>74550 <text:s text:c="3"/>218 * I <text:s text:c="68"/></text:p>
      <text:p text:style-name="P2425"><text:s/>MGX6571 0001162593 15/01/2022 <text:s text:c="2"/>74550 <text:s text:c="3"/>218 * I <text:s text:c="68"/></text:p>
      <text:p text:style-name="P2426"><text:s/>MIS1476 0001162612 15/01/2022 <text:s text:c="2"/>74550 <text:s text:c="3"/>218 * I <text:s text:c="68"/></text:p>
      <text:p text:style-name="P2427"><text:s/>DDO9263 0001162685 15/01/2022 <text:s text:c="2"/>74550 <text:s text:c="3"/>218 * I <text:s text:c="68"/></text:p>
      <text:p text:style-name="P2428"><text:s/>MDZ0F97 0001162692 15/01/2022 <text:s text:c="2"/>74550 <text:s text:c="3"/>218 * I <text:s text:c="68"/></text:p>
      <text:p text:style-name="P2429"><text:s/>MKG8410 0001162697 15/01/2022 <text:s text:c="2"/>74550 <text:s text:c="3"/>218 * I <text:s text:c="68"/></text:p>
      <text:p text:style-name="P2430"><text:s/>IGB0G95 0001162777 15/01/2022 <text:s text:c="2"/>74550 <text:s text:c="3"/>218 * I <text:s text:c="68"/></text:p>
      <text:p text:style-name="P2431"><text:s/>MIC4109 0001162963 16/01/2022 <text:s text:c="2"/>74550 <text:s text:c="3"/>218 * I <text:s text:c="68"/></text:p>
      <text:p text:style-name="P2432"><text:s/>MDZ6H77 0001163023 16/01/2022 <text:s text:c="2"/>74550 <text:s text:c="3"/>218 * I <text:s text:c="68"/></text:p>
      <text:p text:style-name="P2433"><text:s/>MAE1I27 0001163029 16/01/2022 <text:s text:c="2"/>74550 <text:s text:c="3"/>218 * I <text:s text:c="68"/></text:p>
      <text:p text:style-name="P2434"><text:s/>EPP2990 0001163057 16/01/2022 <text:s text:c="2"/>74550 <text:s text:c="3"/>218 * I <text:s text:c="68"/></text:p>
      <text:p text:style-name="P2435"><text:s/>RAB2040 0001163060 16/01/2022 <text:s text:c="2"/>74550 <text:s text:c="3"/>218 * I <text:s text:c="68"/></text:p>
      <text:p text:style-name="P2436"><text:s/>MLX9011 0001163077 17/01/2022 <text:s text:c="2"/>74550 <text:s text:c="3"/>218 * I <text:s text:c="68"/></text:p>
      <text:p text:style-name="P2437"><text:s/>MHA1848 0001163091 17/01/2022 <text:s text:c="2"/>74550 <text:s text:c="3"/>218 * I <text:s text:c="68"/></text:p>
      <text:p text:style-name="P2438"><text:s/>MIS1476 0001163114 16/01/2022 <text:s text:c="2"/>74550 <text:s text:c="3"/>218 * I <text:s text:c="68"/></text:p>
      <text:p text:style-name="P2439"><text:s/>QTL8I19 0001163137 17/01/2022 <text:s text:c="2"/>74550 <text:s text:c="3"/>218 * I <text:s text:c="68"/></text:p>
      <text:p text:style-name="P2440"><text:s/>MDI2167 0001163141 17/01/2022 <text:s text:c="2"/>74550 <text:s text:c="3"/>218 * I <text:s text:c="68"/></text:p>
      <text:p text:style-name="P2441"><text:s/>MIS1476 0001163148 16/01/2022 <text:s text:c="2"/>74550 <text:s text:c="3"/>218 * I <text:s text:c="68"/></text:p>
      <text:p text:style-name="P2442"><text:s/>QIY8343 0001163080 15/01/2022 <text:s text:c="2"/>74550 <text:s text:c="3"/>218 * I <text:s text:c="68"/></text:p>
      <text:p text:style-name="P2443"><text:s/>QIR4038 0001163161 17/01/2022 <text:s text:c="2"/>74550 <text:s text:c="3"/>218 * I <text:s text:c="68"/></text:p>
      <text:p text:style-name="P2444"><text:s/>MGM4J55 0001163168 17/01/2022 <text:s text:c="2"/>74550 <text:s text:c="3"/>218 * I <text:s text:c="68"/></text:p>
      <text:p text:style-name="P2445"><text:s/>MCF9797 0001163169 17/01/2022 <text:s text:c="2"/>74550 <text:s text:c="3"/>218 * I <text:s text:c="68"/></text:p>
      <text:p text:style-name="P2446"><text:s/>MIG4555 0001163216 17/01/2022 <text:s text:c="2"/>74550 <text:s text:c="3"/>218 * I <text:s text:c="68"/></text:p>
      <text:p text:style-name="P2447"><text:s/>EUY8540 0001163293 16/01/2022 <text:s text:c="2"/>74550 <text:s text:c="3"/>218 * I <text:s text:c="68"/></text:p>
      <text:p text:style-name="P2448"><text:s/>MET0778 0001163310 17/01/2022 <text:s text:c="2"/>74550 <text:s text:c="3"/>218 * I <text:s text:c="68"/></text:p>
      <text:p text:style-name="P2449"><text:s/>MJG9J39 0001162798 15/01/2022 <text:s text:c="2"/>74550 <text:s text:c="3"/>218 * I <text:s text:c="68"/></text:p>
      <text:p text:style-name="P2450"><text:s/>MKT4075 0001162805 15/01/2022 <text:s text:c="2"/>74550 <text:s text:c="3"/>218 * I <text:s text:c="68"/></text:p>
      <text:p text:style-name="P2451"><text:s/>MCA1525 0001162806 15/01/2022 <text:s text:c="2"/>74550 <text:s text:c="3"/>218 * I <text:s text:c="68"/></text:p>
      <text:p text:style-name="P2452"><text:s/>DTY9D05 0001163395 15/01/2022 <text:s text:c="2"/>74550 <text:s text:c="3"/>218 * I <text:s text:c="68"/></text:p>
      <text:p text:style-name="P2453"><text:s/>KGG0932 0001163409 18/01/2022 <text:s text:c="2"/>74550 <text:s text:c="3"/>218 * I <text:s text:c="68"/></text:p>
      <text:p text:style-name="P2454"><text:s/>QJP2225 0001163497 18/01/2022 <text:s text:c="2"/>74550 <text:s text:c="3"/>218 * I <text:s text:c="68"/></text:p>
      <text:p text:style-name="P2455"><text:s/>MHY2C62 0001163684 19/01/2022 <text:s text:c="2"/>74550 <text:s text:c="3"/>218 * I <text:s text:c="68"/></text:p>
      <text:p text:style-name="P2456"><text:s/>DEX4472 0001163803 19/01/2022 <text:s text:c="2"/>74550 <text:s text:c="3"/>218 * I <text:s text:c="68"/></text:p>
      <text:p text:style-name="P2457"><text:s/>MLN5700 0001163854 19/01/2022 <text:s text:c="2"/>74550 <text:s text:c="3"/>218 * I <text:s text:c="68"/></text:p>
      <text:p text:style-name="P2458"><text:s/>OKH7643 0001163892 19/01/2022 <text:s text:c="2"/>74550 <text:s text:c="3"/>218 * I <text:s text:c="68"/></text:p>
      <text:p text:style-name="P2459"><text:s/>QJZ3650 0001163907 19/01/2022 <text:s text:c="2"/>74550 <text:s text:c="3"/>218 * I <text:s text:c="68"/></text:p>
      <text:p text:style-name="P2460"><text:s/>MJY0345 0001163912 19/01/2022 <text:s text:c="2"/>74550 <text:s text:c="3"/>218 * I <text:s text:c="68"/></text:p>
      <text:p text:style-name="P2461"><text:s/>QHS1G55 0001163926 19/01/2022 <text:s text:c="2"/>74550 <text:s text:c="3"/>218 * I <text:s text:c="68"/></text:p>
      <text:p text:style-name="P2462"><text:s/>MIS1476 0001162924 16/01/2022 <text:s text:c="2"/>74550 <text:s text:c="3"/>218 * I <text:s text:c="68"/></text:p>
      <text:p text:style-name="P2463"><text:s/>FIS7819 0001163567 17/01/2022 <text:s text:c="2"/>74550 <text:s text:c="3"/>218 * I <text:s text:c="68"/></text:p>
      <text:p text:style-name="P2464"><text:s/>IJE3080 0001163569 17/01/2022 <text:s text:c="2"/>74550 <text:s text:c="3"/>218 * I <text:s text:c="68"/></text:p>
      <text:p text:style-name="P2465"><text:s/>MIU2433 0001164003 20/01/2022 <text:s text:c="2"/>74550 <text:s text:c="3"/>218 * I <text:s text:c="68"/></text:p>
      <text:p text:style-name="P2466"><text:s/>QJG7F15 0001164165 20/01/2022 <text:s text:c="2"/>74550 <text:s text:c="3"/>218 * I <text:s text:c="68"/></text:p>
      <text:p text:style-name="P2467"><text:s/>MDC2A93 0001159062 04/01/2022 <text:s text:c="2"/>74550 <text:s text:c="3"/>218 * I <text:s text:c="68"/></text:p>
      <text:p text:style-name="P2468"><text:s/>QHL8A83 0001158610 01/01/2022 <text:s text:c="2"/>74550 <text:s text:c="3"/>218 * I <text:s text:c="68"/></text:p>
      <text:p text:style-name="P2469"><text:s/>RDZ2F78 0001157564 30/12/2021 <text:s text:c="2"/>74550 <text:s text:c="3"/>218 * I <text:s text:c="68"/></text:p>
      <text:p text:style-name="P2470"><text:s/>RKZ9I77 0001157901 31/12/2021 <text:s text:c="2"/>74550 <text:s text:c="3"/>218 * I <text:s text:c="68"/></text:p>
      <text:p text:style-name="P2471"><text:s/>QIE5168 0001157936 31/12/2021 <text:s text:c="2"/>74550 <text:s text:c="3"/>218 * I <text:s text:c="68"/></text:p>
      <text:p text:style-name="P2472"><text:s/>MLP1H84 0001157939 31/12/2021 <text:s text:c="2"/>74550 <text:s text:c="3"/>218 * I <text:s text:c="68"/></text:p>
      <text:p text:style-name="P2473"><text:s/>LYS2283 0001158631 01/01/2022 <text:s text:c="2"/>74550 <text:s text:c="3"/>218 * I <text:s text:c="68"/></text:p>
      <text:p text:style-name="P2474"><text:s/>RLJ8A49 0001157262 30/12/2021 <text:s text:c="2"/>74550 <text:s text:c="3"/>218 * I <text:s text:c="68"/></text:p>
      <text:p text:style-name="P2475"><text:s/>MKI6A79 0001157541 30/12/2021 <text:s text:c="2"/>74550 <text:s text:c="3"/>218 * I <text:s text:c="68"/></text:p>
      <text:p text:style-name="P2476"><text:s/>QJV1D33 0001157409 30/12/2021 <text:s text:c="2"/>74550 <text:s text:c="3"/>218 * I <text:s text:c="68"/></text:p>
      <text:p text:style-name="P2477"><text:s/>MLG9241 0001157410 30/12/2021 <text:s text:c="2"/>74550 <text:s text:c="3"/>218 * I <text:s text:c="68"/></text:p>
      <text:p text:style-name="P2478"><text:s/>BOG0961 0001157519 30/12/2021 <text:s text:c="2"/>74550 <text:s text:c="3"/>218 * I <text:s text:c="68"/></text:p>
      <text:p text:style-name="P2479"><text:s/>MHQ3679 0001157839 31/12/2021 <text:s text:c="2"/>74550 <text:s text:c="3"/>218 * I <text:s text:c="68"/></text:p>
      <text:p text:style-name="P2480"><text:s/>MHX6E57 0001157872 31/12/2021 <text:s text:c="2"/>74550 <text:s text:c="3"/>218 * I <text:s text:c="68"/></text:p>
      <text:p text:style-name="P2481"><text:s/>MIC2942 0001157873 31/12/2021 <text:s text:c="2"/>74550 <text:s text:c="3"/>218 * I <text:s text:c="68"/></text:p>
      <text:p text:style-name="P2482"><text:s/>MIX6853 0001157883 31/12/2021 <text:s text:c="2"/>74550 <text:s text:c="3"/>218 * I <text:s text:c="68"/></text:p>
      <text:p text:style-name="P2483"><text:s/>MIL9572 0001157887 31/12/2021 <text:s text:c="2"/>74550 <text:s text:c="3"/>218 * I <text:s text:c="68"/></text:p>
      <text:p text:style-name="P2484"><text:s/>MIX6853 0001157888 31/12/2021 <text:s text:c="2"/>74550 <text:s text:c="3"/>218 * I <text:s text:c="68"/></text:p>
      <text:p text:style-name="P2485"><text:s/>MEU0D49 0001157895 31/12/2021 <text:s text:c="2"/>74550 <text:s text:c="3"/>218 * I <text:s text:c="68"/></text:p>
      <text:soft-page-break/>
      <text:p text:style-name="P2486"><text:s/>MFD0080 0001156398 27/12/2021 <text:s text:c="2"/>74550 <text:s text:c="3"/>218 * I <text:s text:c="68"/></text:p>
      <text:p text:style-name="P2487"><text:s/>MKE8515 0001155325 24/12/2021 <text:s text:c="2"/>74550 <text:s text:c="3"/>218 * I <text:s text:c="68"/></text:p>
      <text:p text:style-name="P2488"><text:s/>AYY1B48 0001155505 25/12/2021 <text:s text:c="2"/>74550 <text:s text:c="3"/>218 * I <text:s text:c="68"/></text:p>
      <text:p text:style-name="P2489"><text:s/>OTY0D86 0001155514 25/12/2021 <text:s text:c="2"/>74550 <text:s text:c="3"/>218 * I <text:s text:c="68"/></text:p>
      <text:p text:style-name="P2490"><text:s/>MEJ5C79 0001151227 14/12/2021 <text:s text:c="2"/>74550 <text:s text:c="3"/>218 * I <text:s text:c="68"/></text:p>
      <text:p text:style-name="P2491"><text:s/>MJM7510 0001151491 15/12/2021 <text:s text:c="2"/>74550 <text:s text:c="3"/>218 * I <text:s text:c="68"/></text:p>
      <text:p text:style-name="P2492"><text:s/>CBI6J97 0001152970 19/12/2021 <text:s text:c="2"/>74550 <text:s text:c="3"/>218 * I <text:s text:c="68"/></text:p>
      <text:p text:style-name="P2493"><text:s/>MFF1777 0001153095 19/12/2021 <text:s text:c="2"/>74550 <text:s text:c="3"/>218 * I <text:s text:c="68"/></text:p>
      <text:p text:style-name="P2494"><text:s/>QHA4J40 0001154727 23/12/2021 <text:s text:c="2"/>74550 <text:s text:c="3"/>218 * I <text:s text:c="68"/></text:p>
      <text:p text:style-name="P2495"><text:s/>MKC1030 0001147313 05/12/2021 <text:s text:c="2"/>74550 <text:s text:c="3"/>218 * I <text:s text:c="68"/></text:p>
      <text:p text:style-name="P2496"><text:s/>RXN0D00 0001147017 04/12/2021 <text:s text:c="2"/>74550 <text:s text:c="3"/>218 * I <text:s text:c="68"/></text:p>
      <text:p text:style-name="P2497"><text:s/>MIS2713 0001025307 26/01/2021 <text:s text:c="2"/>74550 <text:s text:c="3"/>218 * I <text:s text:c="68"/></text:p>
      <text:p text:style-name="P2498"><text:s/>MGP6G67 0001162848 14/01/2022 <text:s text:c="2"/>74550 <text:s text:c="3"/>218 * I <text:s text:c="68"/></text:p>
      <text:p text:style-name="P2499"><text:s/>MGN4659 0001162471 14/01/2022 <text:s text:c="2"/>74550 <text:s text:c="3"/>218 * I <text:s text:c="68"/></text:p>
      <text:p text:style-name="P2500"><text:s/>QJI2635 0001162470 14/01/2022 <text:s text:c="2"/>74550 <text:s text:c="3"/>218 * I <text:s text:c="68"/></text:p>
      <text:p text:style-name="P2501"><text:s/>MJI4640 0001165029 22/01/2022 <text:s text:c="2"/>74550 <text:s text:c="3"/>218 * I <text:s text:c="68"/></text:p>
      <text:p text:style-name="P2502"><text:s/>NMM1J08 0001165027 22/01/2022 <text:s text:c="2"/>74550 <text:s text:c="3"/>218 * I <text:s text:c="68"/></text:p>
      <text:p text:style-name="P2503"><text:s/>BYM9761 0001164988 22/01/2022 <text:s text:c="2"/>74550 <text:s text:c="3"/>218 * I <text:s text:c="68"/></text:p>
      <text:p text:style-name="P2504"><text:s/>MID3076 0001164982 22/01/2022 <text:s text:c="2"/>74550 <text:s text:c="3"/>218 * I <text:s text:c="68"/></text:p>
      <text:p text:style-name="P2505"><text:s/>MJU1F00 0001164973 22/01/2022 <text:s text:c="2"/>74550 <text:s text:c="3"/>218 * I <text:s text:c="68"/></text:p>
      <text:p text:style-name="P2506"><text:s/>MET7869 0001164883 22/01/2022 <text:s text:c="2"/>74550 <text:s text:c="3"/>218 * I <text:s text:c="68"/></text:p>
      <text:p text:style-name="P2507"><text:s/>MFR9008 0001164949 22/01/2022 <text:s text:c="2"/>74550 <text:s text:c="3"/>218 * I <text:s text:c="68"/></text:p>
      <text:p text:style-name="P2508"><text:s/>MCX1328 0001164952 22/01/2022 <text:s text:c="2"/>74550 <text:s text:c="3"/>218 * I <text:s text:c="68"/></text:p>
      <text:p text:style-name="P2509"><text:s/>FEE7F13 0001165365 23/01/2022 <text:s text:c="2"/>74550 <text:s text:c="3"/>218 * I <text:s text:c="68"/></text:p>
      <text:p text:style-name="P2510"><text:s/>FQM1C83 0001165301 23/01/2022 <text:s text:c="2"/>74550 <text:s text:c="3"/>218 * I <text:s text:c="68"/></text:p>
      <text:p text:style-name="P2511"><text:s/>MFL7D27 0001165300 23/01/2022 <text:s text:c="2"/>74550 <text:s text:c="3"/>218 * I <text:s text:c="68"/></text:p>
      <text:p text:style-name="P2512"><text:s/>MAW4E75 0001165297 23/01/2022 <text:s text:c="2"/>74550 <text:s text:c="3"/>218 * I <text:s text:c="68"/></text:p>
      <text:p text:style-name="P2513"><text:s/>MJQ2687 0001165292 23/01/2022 <text:s text:c="2"/>74550 <text:s text:c="3"/>218 * I <text:s text:c="68"/></text:p>
      <text:p text:style-name="P2514"><text:s/>MIS1476 0001165266 23/01/2022 <text:s text:c="2"/>74550 <text:s text:c="3"/>218 * I <text:s text:c="68"/></text:p>
      <text:p text:style-name="P2515"><text:s/>IPQ9F16 0001165117 23/01/2022 <text:s text:c="2"/>74550 <text:s text:c="3"/>218 * I <text:s text:c="68"/></text:p>
      <text:p text:style-name="P2516"><text:s/>PXW9H86 0001165048 22/01/2022 <text:s text:c="2"/>74550 <text:s text:c="3"/>218 * I <text:s text:c="68"/></text:p>
      <text:p text:style-name="P2517"><text:s/>IVF7F21 0001164685 21/01/2022 <text:s text:c="2"/>74550 <text:s text:c="3"/>218 * I <text:s text:c="68"/></text:p>
      <text:p text:style-name="P2518"><text:s/>MIC3G82 0001164683 21/01/2022 <text:s text:c="2"/>74550 <text:s text:c="3"/>218 * I <text:s text:c="68"/></text:p>
      <text:p text:style-name="P2519"><text:s/>QIG4853 0001164602 21/01/2022 <text:s text:c="2"/>74550 <text:s text:c="3"/>218 * I <text:s text:c="68"/></text:p>
      <text:p text:style-name="P2520"><text:s/>MFH5209 0001164589 21/01/2022 <text:s text:c="2"/>74550 <text:s text:c="3"/>218 * I <text:s text:c="68"/></text:p>
      <text:p text:style-name="P2521"><text:s/>MHB0354 0001164536 21/01/2022 <text:s text:c="2"/>74550 <text:s text:c="3"/>218 * I <text:s text:c="68"/></text:p>
      <text:p text:style-name="P2522"><text:s/>MIU6847 0001164442 21/01/2022 <text:s text:c="2"/>74550 <text:s text:c="3"/>218 * I <text:s text:c="68"/></text:p>
      <text:p text:style-name="P2523"><text:s/>MLT5662 0001164402 21/01/2022 <text:s text:c="2"/>74550 <text:s text:c="3"/>218 * I <text:s text:c="68"/></text:p>
      <text:p text:style-name="P2524"><text:s/>MER7413 0001162098 13/01/2022 <text:s text:c="2"/>74550 <text:s text:c="3"/>218 * I <text:s text:c="68"/></text:p>
      <text:p text:style-name="P2525"><text:s/>IVU7627 0001162086 13/01/2022 <text:s text:c="2"/>74550 <text:s text:c="3"/>218 * I <text:s text:c="68"/></text:p>
      <text:p text:style-name="P2526"><text:s/>MGZ6706 0001162079 13/01/2022 <text:s text:c="2"/>74550 <text:s text:c="3"/>218 * I <text:s text:c="68"/></text:p>
      <text:p text:style-name="P2527"><text:s/>LZB3947 0001160045 07/01/2022 <text:s text:c="2"/>74550 <text:s text:c="3"/>218 * I <text:s text:c="68"/></text:p>
      <text:p text:style-name="P2528"><text:s/>MGQ9827 0001160016 07/01/2022 <text:s text:c="2"/>74550 <text:s text:c="3"/>218 * I <text:s text:c="68"/></text:p>
      <text:p text:style-name="P2529"><text:s/>MCU7E81 0001160005 07/01/2022 <text:s text:c="2"/>74550 <text:s text:c="3"/>218 * I <text:s text:c="68"/></text:p>
      <text:p text:style-name="P2530"><text:s/>CBK7140 0001157798 31/12/2021 <text:s text:c="2"/>74550 <text:s text:c="3"/>218 * I <text:s text:c="68"/></text:p>
      <text:p text:style-name="P2531"><text:s/>RDZ2F78 0001157785 31/12/2021 <text:s text:c="2"/>74550 <text:s text:c="3"/>218 * I <text:s text:c="68"/></text:p>
      <text:p text:style-name="P2532"><text:s/>ATI1H47 0001157776 31/12/2021 <text:s text:c="2"/>74550 <text:s text:c="3"/>218 * I <text:s text:c="68"/></text:p>
      <text:p text:style-name="P2533"><text:s/>MIO7I66 0001161537 11/01/2022 <text:s text:c="2"/>74550 <text:s text:c="3"/>218 * I <text:s text:c="68"/></text:p>
      <text:p text:style-name="P2534"><text:s/>MMC3434 0001161472 11/01/2022 <text:s text:c="2"/>74550 <text:s text:c="3"/>218 * I <text:s text:c="68"/></text:p>
      <text:p text:style-name="P2535"><text:s/>MGZ6706 0001161410 11/01/2022 <text:s text:c="2"/>74550 <text:s text:c="3"/>218 * I <text:s text:c="68"/></text:p>
      <text:p text:style-name="P2536"><text:s/>QIC3E66 0001161198 10/01/2022 <text:s text:c="2"/>74550 <text:s text:c="3"/>218 * I <text:s text:c="68"/></text:p>
      <text:p text:style-name="P2537"><text:s/>MHO8907 0001161786 12/01/2022 <text:s text:c="2"/>74550 <text:s text:c="3"/>218 * I <text:s text:c="68"/></text:p>
      <text:p text:style-name="P2538"><text:s/>MIM5F41 0001161763 12/01/2022 <text:s text:c="2"/>74550 <text:s text:c="3"/>218 * I <text:s text:c="68"/></text:p>
      <text:p text:style-name="P2539"><text:s/>EVS9898 0001156806 28/12/2021 <text:s text:c="2"/>74550 <text:s text:c="3"/>218 * I <text:s text:c="68"/></text:p>
      <text:p text:style-name="P2540"><text:s/>AMB5J22 0001156522 27/12/2021 <text:s text:c="2"/>74550 <text:s text:c="3"/>218 * I <text:s text:c="68"/></text:p>
      <text:p text:style-name="P2541"><text:s/>MMM5C77 0001156517 27/12/2021 <text:s text:c="2"/>74550 <text:s text:c="3"/>218 * I <text:s text:c="68"/></text:p>
      <text:p text:style-name="P2542"><text:s/>MJF9280 0001156048 26/12/2021 <text:s text:c="2"/>74550 <text:s text:c="3"/>218 * I <text:s text:c="68"/></text:p>
      <text:p text:style-name="P2543"><text:s/>AFJ2E52 0001152738 18/12/2021 <text:s text:c="2"/>74550 <text:s text:c="3"/>218 * I <text:s text:c="68"/></text:p>
      <text:p text:style-name="P2544"><text:s/>MCZ7488 0001156898 28/12/2021 <text:s text:c="2"/>74630 <text:s text:c="3"/>218 * II <text:s text:c="67"/></text:p>
      <text:p text:style-name="P2545"><text:s/>QIR0A76 0001156556 27/12/2021 <text:s text:c="2"/>74630 <text:s text:c="3"/>218 * II <text:s text:c="67"/></text:p>
      <text:p text:style-name="P2546"><text:s/>MAB2H52 0001162448 14/01/2022 <text:s text:c="2"/>74630 <text:s text:c="3"/>218 * II <text:s text:c="67"/></text:p>
      <text:p text:style-name="P2547"><text:s/>QTK5824 0001161790 12/01/2022 <text:s text:c="2"/>74630 <text:s text:c="3"/>218 * II <text:s text:c="67"/></text:p>
      <text:p text:style-name="P2548"><text:s/>MIL3285 0001152263 17/12/2021 <text:s text:c="2"/>74630 <text:s text:c="3"/>218 * II <text:s text:c="67"/></text:p>
      <text:p text:style-name="P2549"><text:s/>RDY8J20 0001157897 31/12/2021 <text:s text:c="2"/>74630 <text:s text:c="3"/>218 * II <text:s text:c="67"/></text:p>
      <text:p text:style-name="P2550"><text:s/>LMF8C31 0001157526 30/12/2021 <text:s text:c="2"/>74630 <text:s text:c="3"/>218 * II <text:s text:c="67"/></text:p>
      <text:soft-page-break/>
      <text:p text:style-name="P2551"><text:s/>MIV6128 0001157562 30/12/2021 <text:s text:c="2"/>74630 <text:s text:c="3"/>218 * II <text:s text:c="67"/></text:p>
      <text:p text:style-name="P2552"><text:s/>OKE8445 0001158141 01/01/2022 <text:s text:c="2"/>74630 <text:s text:c="3"/>218 * II <text:s text:c="67"/></text:p>
      <text:p text:style-name="P2553"><text:s/>MMF1275 0001164199 20/01/2022 <text:s text:c="2"/>74630 <text:s text:c="3"/>218 * II <text:s text:c="67"/></text:p>
      <text:p text:style-name="P2554"><text:s/>IHD6G44 0001163519 18/01/2022 <text:s text:c="2"/>74630 <text:s text:c="3"/>218 * II <text:s text:c="67"/></text:p>
      <text:p text:style-name="P2555"><text:s/>QHI1027 0001162789 15/01/2022 <text:s text:c="2"/>74630 <text:s text:c="3"/>218 * II <text:s text:c="67"/></text:p>
      <text:p text:style-name="P2556"><text:s/>MGH3D45 0001165965 25/01/2022 <text:s text:c="2"/>74630 <text:s text:c="3"/>218 * II <text:s text:c="67"/></text:p>
      <text:p text:style-name="P2557"><text:s/>MCX1328 0001165035 22/01/2022 <text:s text:c="2"/>74710 <text:s text:c="3"/>218 * III <text:s text:c="66"/></text:p>
      <text:p text:style-name="P2558"><text:s/>QHF1010 0001162288 14/01/2022 <text:s text:c="2"/>56732 <text:s text:c="3"/>183 <text:s text:c="72"/></text:p>
      <text:p text:style-name="P2559"><text:s/>FHG2G40 0001156777 28/12/2021 <text:s text:c="2"/>56732 <text:s text:c="3"/>183 <text:s text:c="72"/></text:p>
      <text:p text:style-name="P2560"><text:s/>EKV1B13 0001157322 30/12/2021 <text:s text:c="2"/>56732 <text:s text:c="3"/>183 <text:s text:c="72"/></text:p>
      <text:p text:style-name="P2561"><text:s/>QJX8506 0001158046 01/01/2022 <text:s text:c="2"/>56732 <text:s text:c="3"/>183 <text:s text:c="72"/></text:p>
      <text:p text:style-name="P2562"><text:s/>MLU7577 0001157596 31/12/2021 <text:s text:c="2"/>56732 <text:s text:c="3"/>183 <text:s text:c="72"/></text:p>
      <text:p text:style-name="P2563"><text:s/>QIG6337 0001152331 18/12/2021 <text:s text:c="2"/>56732 <text:s text:c="3"/>183 <text:s text:c="72"/></text:p>
      <text:p text:style-name="P2564"><text:s/>AYR6H46 0001156435 27/12/2021 <text:s text:c="2"/>56732 <text:s text:c="3"/>183 <text:s text:c="72"/></text:p>
      <text:p text:style-name="P2565"><text:s/>MHR3441 0001154169 22/12/2021 <text:s text:c="2"/>56732 <text:s text:c="3"/>183 <text:s text:c="72"/></text:p>
      <text:p text:style-name="P2566"><text:s/>ETY7635 0001154516 23/12/2021 <text:s text:c="2"/>56732 <text:s text:c="3"/>183 <text:s text:c="72"/></text:p>
      <text:p text:style-name="P2567"><text:s/>ARR8F71 0001162897 16/01/2022 <text:s text:c="2"/>56732 <text:s text:c="3"/>183 <text:s text:c="72"/></text:p>
      <text:p text:style-name="P2568"><text:s/>MDH2B51 0001162920 16/01/2022 <text:s text:c="2"/>60503 <text:s text:c="3"/>208 <text:s text:c="72"/></text:p>
      <text:p text:style-name="P2569"><text:s/>MEP5871 0001163313 15/01/2022 <text:s text:c="2"/>60503 <text:s text:c="3"/>208 <text:s text:c="72"/></text:p>
      <text:p text:style-name="P2570"><text:s/>DSR3A45 0001164054 20/01/2022 <text:s text:c="2"/>60503 <text:s text:c="3"/>208 <text:s text:c="72"/></text:p>
      <text:p text:style-name="P2571"><text:s/>MHX6E57 0001164081 20/01/2022 <text:s text:c="2"/>60503 <text:s text:c="3"/>208 <text:s text:c="72"/></text:p>
      <text:p text:style-name="P2572"><text:s/>MCF9797 0001163682 19/01/2022 <text:s text:c="2"/>60503 <text:s text:c="3"/>208 <text:s text:c="72"/></text:p>
      <text:p text:style-name="P2573"><text:s/>JAN4H00 0001162945 16/01/2022 <text:s text:c="2"/>60503 <text:s text:c="3"/>208 <text:s text:c="72"/></text:p>
      <text:p text:style-name="P2574"><text:s/>MEC5084 0001163929 20/01/2022 <text:s text:c="2"/>60503 <text:s text:c="3"/>208 <text:s text:c="72"/></text:p>
      <text:p text:style-name="P2575"><text:s/>MFQ1309 0001163953 20/01/2022 <text:s text:c="2"/>60503 <text:s text:c="3"/>208 <text:s text:c="72"/></text:p>
      <text:p text:style-name="P2576"><text:s/>MJN2187 0001163988 20/01/2022 <text:s text:c="2"/>60503 <text:s text:c="3"/>208 <text:s text:c="72"/></text:p>
      <text:p text:style-name="P2577"><text:s/>MMI9576 0001162629 15/01/2022 <text:s text:c="2"/>60503 <text:s text:c="3"/>208 <text:s text:c="72"/></text:p>
      <text:p text:style-name="P2578"><text:s/>LZB3947 0001162674 15/01/2022 <text:s text:c="2"/>60503 <text:s text:c="3"/>208 <text:s text:c="72"/></text:p>
      <text:p text:style-name="P2579"><text:s/>CBD2C18 0001162597 15/01/2022 <text:s text:c="2"/>60503 <text:s text:c="3"/>208 <text:s text:c="72"/></text:p>
      <text:p text:style-name="P2580"><text:s/>MYT6D08 0001163122 16/01/2022 <text:s text:c="2"/>60503 <text:s text:c="3"/>208 <text:s text:c="72"/></text:p>
      <text:p text:style-name="P2581"><text:s/>LZB3947 0001160613 09/01/2022 <text:s text:c="2"/>60503 <text:s text:c="3"/>208 <text:s text:c="72"/></text:p>
      <text:p text:style-name="P2582"><text:s/>IUX3F71 0001160696 09/01/2022 <text:s text:c="2"/>60503 <text:s text:c="3"/>208 <text:s text:c="72"/></text:p>
      <text:p text:style-name="P2583"><text:s/>LZB3947 0001159670 06/01/2022 <text:s text:c="2"/>60503 <text:s text:c="3"/>208 <text:s text:c="72"/></text:p>
      <text:p text:style-name="P2584"><text:s/>LZB3947 0001162537 15/01/2022 <text:s text:c="2"/>60503 <text:s text:c="3"/>208 <text:s text:c="72"/></text:p>
      <text:p text:style-name="P2585"><text:s/>MGE6I74 0001162517 15/01/2022 <text:s text:c="2"/>60503 <text:s text:c="3"/>208 <text:s text:c="72"/></text:p>
      <text:p text:style-name="P2586"><text:s/>MKN6A95 0001151685 16/12/2021 <text:s text:c="2"/>60503 <text:s text:c="3"/>208 <text:s text:c="72"/></text:p>
      <text:p text:style-name="P2587"><text:s/>BAU9B66 0001154229 22/12/2021 <text:s text:c="2"/>60503 <text:s text:c="3"/>208 <text:s text:c="72"/></text:p>
      <text:p text:style-name="P2588"><text:s/>MKO8B58 0001165583 24/01/2022 <text:s text:c="2"/>60503 <text:s text:c="3"/>208 <text:s text:c="72"/></text:p>
      <text:p text:style-name="P2589"><text:s/>MHA1848 0001165591 24/01/2022 <text:s text:c="2"/>60503 <text:s text:c="3"/>208 <text:s text:c="72"/></text:p>
      <text:p text:style-name="P2590"><text:s/>QJA4702 0001166203 26/01/2022 <text:s text:c="2"/>60503 <text:s text:c="3"/>208 <text:s text:c="72"/></text:p>
      <text:p text:style-name="P2591"><text:s/>ISN0E42 0001165866 25/01/2022 <text:s text:c="2"/>60503 <text:s text:c="3"/>208 <text:s text:c="72"/></text:p>
      <text:p text:style-name="P2592"><text:s/>DRP8A01 0001165934 25/01/2022 <text:s text:c="2"/>60503 <text:s text:c="3"/>208 <text:s text:c="72"/></text:p>
      <text:p text:style-name="P2593"><text:s/>OKG7827 0001154187 22/12/2021 <text:s text:c="2"/>60503 <text:s text:c="3"/>208 <text:s text:c="72"/></text:p>
      <text:p text:style-name="P2594"><text:s/>MIL8856 0001154925 24/12/2021 <text:s text:c="2"/>60503 <text:s text:c="3"/>208 <text:s text:c="72"/></text:p>
      <text:p text:style-name="P2595"><text:s/>QIX1847 0001156417 27/12/2021 <text:s text:c="2"/>60503 <text:s text:c="3"/>208 <text:s text:c="72"/></text:p>
      <text:p text:style-name="P2596"><text:s/>MIS3004 0001146350 03/12/2021 <text:s text:c="2"/>60503 <text:s text:c="3"/>208 <text:s text:c="72"/></text:p>
      <text:p text:style-name="P2597"><text:s/>ILJ2205 0001153787 21/12/2021 <text:s text:c="2"/>60503 <text:s text:c="3"/>208 <text:s text:c="72"/></text:p>
      <text:p text:style-name="P2598"><text:s/>MKC1030 0001147352 05/12/2021 <text:s text:c="2"/>60503 <text:s text:c="3"/>208 <text:s text:c="72"/></text:p>
      <text:p text:style-name="P2599"><text:s/>MFQ5836 0001152137 17/12/2021 <text:s text:c="2"/>60503 <text:s text:c="3"/>208 <text:s text:c="72"/></text:p>
      <text:p text:style-name="P2600"><text:s/>MDF9I53 0001152062 17/12/2021 <text:s text:c="2"/>60503 <text:s text:c="3"/>208 <text:s text:c="72"/></text:p>
      <text:p text:style-name="P2601"><text:s/>MKC1030 0001147220 05/12/2021 <text:s text:c="2"/>60503 <text:s text:c="3"/>208 <text:s text:c="72"/></text:p>
      <text:p text:style-name="P2602"><text:s/>IVM3B95 0001157639 31/12/2021 <text:s text:c="2"/>60503 <text:s text:c="3"/>208 <text:s text:c="72"/></text:p>
      <text:p text:style-name="P2603"><text:s/>QHZ1096 0001157647 31/12/2021 <text:s text:c="2"/>60503 <text:s text:c="3"/>208 <text:s text:c="72"/></text:p>
      <text:p text:style-name="P2604"><text:s/>EFS2039 0001157654 31/12/2021 <text:s text:c="2"/>60503 <text:s text:c="3"/>208 <text:s text:c="72"/></text:p>
      <text:p text:style-name="P2605"><text:s/>MHN9529 0001158044 01/01/2022 <text:s text:c="2"/>60503 <text:s text:c="3"/>208 <text:s text:c="72"/></text:p>
      <text:p text:style-name="P2606"><text:s/>IPR2I70 0001159092 04/01/2022 <text:s text:c="2"/>60503 <text:s text:c="3"/>208 <text:s text:c="72"/></text:p>
      <text:p text:style-name="P2607"><text:s/>MGY6F97 0001159114 04/01/2022 <text:s text:c="2"/>60503 <text:s text:c="3"/>208 <text:s text:c="72"/></text:p>
      <text:p text:style-name="P2608"><text:s/>MMJ5485 0001157290 30/12/2021 <text:s text:c="2"/>60503 <text:s text:c="3"/>208 <text:s text:c="72"/></text:p>
      <text:p text:style-name="P2609"><text:s/>MBP5572 0001161614 12/01/2022 <text:s text:c="2"/>60503 <text:s text:c="3"/>208 <text:s text:c="72"/></text:p>
      <text:p text:style-name="P2610"><text:s/>EJK1664 0001161043 10/01/2022 <text:s text:c="2"/>60503 <text:s text:c="3"/>208 <text:s text:c="72"/></text:p>
      <text:p text:style-name="P2611"><text:s/>MDP1149 0001152448 18/12/2021 <text:s text:c="2"/>60503 <text:s text:c="3"/>208 <text:s text:c="72"/></text:p>
      <text:p text:style-name="P2612"><text:s/>MKD8865 0001154951 24/12/2021 <text:s text:c="2"/>60503 <text:s text:c="3"/>208 <text:s text:c="72"/></text:p>
      <text:p text:style-name="P2613"><text:s/>CPL8868 0001152511 18/12/2021 <text:s text:c="2"/>60503 <text:s text:c="3"/>208 <text:s text:c="72"/></text:p>
      <text:p text:style-name="P2614"><text:s/>MLT6G10 0001157094 29/12/2021 <text:s text:c="2"/>60503 <text:s text:c="3"/>208 <text:s text:c="72"/></text:p>
      <text:p text:style-name="P2615"><text:s/>OKH6150 0001161989 13/01/2022 <text:s text:c="2"/>60503 <text:s text:c="3"/>208 <text:s text:c="72"/></text:p>
      <text:soft-page-break/>
      <text:p text:style-name="P2616"><text:s/>CNO7461 0001157720 31/12/2021 <text:s text:c="2"/>60503 <text:s text:c="3"/>208 <text:s text:c="72"/></text:p>
      <text:p text:style-name="P2617"><text:s/>MMI5718 0001157081 29/12/2021 <text:s text:c="2"/>60503 <text:s text:c="3"/>208 <text:s text:c="72"/></text:p>
      <text:p text:style-name="P2618"><text:s/>MHS6C40 0001162274 14/01/2022 <text:s text:c="2"/>60503 <text:s text:c="3"/>208 <text:s text:c="72"/></text:p>
      <text:p text:style-name="P2619"><text:s/>BPQ3333 0001162390 14/01/2022 <text:s text:c="2"/>60503 <text:s text:c="3"/>208 <text:s text:c="72"/></text:p>
      <text:p text:style-name="P2620"><text:s/>LZB3947 0001162388 14/01/2022 <text:s text:c="2"/>60503 <text:s text:c="3"/>208 <text:s text:c="72"/></text:p>
      <text:p text:style-name="P2621"><text:s/>MHS5379 0001164787 22/01/2022 <text:s text:c="2"/>60503 <text:s text:c="3"/>208 <text:s text:c="72"/></text:p>
      <text:p text:style-name="P2622"><text:s/>LZB3947 0001162355 14/01/2022 <text:s text:c="2"/>60503 <text:s text:c="3"/>208 <text:s text:c="72"/></text:p>
      <text:p text:style-name="P2623"><text:s/>MHS6C40 0001162384 14/01/2022 <text:s text:c="2"/>60503 <text:s text:c="3"/>208 <text:s text:c="72"/></text:p>
      <text:p text:style-name="P2624"><text:s/>MHO7I79 0001162316 14/01/2022 <text:s text:c="2"/>60503 <text:s text:c="3"/>208 <text:s text:c="72"/></text:p>
      <text:p text:style-name="P2625"><text:s/>EZK2132 0001164384 21/01/2022 <text:s text:c="2"/>60503 <text:s text:c="3"/>208 <text:s text:c="72"/></text:p>
      <text:p text:style-name="P2626"><text:s/>------------------------------------------------------------------------- <text:s text:c="136"/><text:s/><text:s text:c="95"/></text:p>
      <text:p text:style-name="P2627">TRANSCORRIDO O PRAZO ACIMA, SEM A APRESENTAÇÃO DE DEFESA DA AUTUAÇÃO, OU POR SEU INDEFERIMENTO, FICA(M) O(S) NOTIFICADO(S) CIENTE(S) DA IMPOSIÇÃO DE PENALIDADE NOS TERMOS DO ART. 282 DA LEI N. 9503, DE 23/09/1997, E SEUS PARÁGRAFOS 4 E 5 (ACRESCIDOS PELA LEI 9.602/1998), PARA, EM 30 (TRINTA) DIAS, EFETUAR O PAGAMENTO OU, QUERENDO, AINDA, APRESENTAR RECURSO À JARI. OS PRAZOS ACIMA REFERIDOS ENTRAM EM VIGOR NA DATA DA PUBLICAÇÃO DESTE EDITAL.<text:s/></text:p>
      <text:p text:style-name="P2628"/>
      <text:p text:style-name="P2629"><text:span text:style-name="T2630">CRICIUMA/SC, 14 DE FEVEREIRO DE 2022<text:s/></text:span><text:span text:style-name="T2631"><text:s text:c="118"/></text:span></text:p>
      <text:p text:style-name="P2632"><text:s text:c="234"/></text:p>
      <text:p text:style-name="P2633"><text:span text:style-name="T2634"><text:s/></text:span><text:span text:style-name="T2635">GUSTAVO MARTINS FARIAS DE MEDEIROS</text:span><text:span text:style-name="T2636"><text:s/>- AUTORIDADE TRÂNSITO <text:s text:c="97"/></text:span></text:p>
      <text:p text:style-name="P2637"/>
      <text:p text:style-name="P2638">EDITAL DE NOTIFICACAO DE IMPOSICAO DE PENALIDADE PELO COMETIMENTO DE INFRACAO DE TRÂNSITO N.788 000925/2022 <text:s text:c="57"/></text:p>
      <text:p text:style-name="P2639"><text:s text:c="118"/></text:p>
      <text:p text:style-name="P2640">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60 (SESSE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2641">------------------------------------------------------------------------- <text:s text:c="43"/></text:p>
      <text:p text:style-name="P2642"><text:s/>Placa <text:s text:c="2"/>N.Auto <text:s text:c="4"/>Data Infr. Infr/Desd. Enquadramento <text:s text:c="2"/>Valor Multa <text:s text:c="48"/></text:p>
      <text:p text:style-name="P2643"><text:s/>------------------------------------------------------------------------- <text:s text:c="43"/></text:p>
      <text:p text:style-name="P2644"><text:s/>MLP8616 54587835N <text:s/>25/05/2021 <text:s text:c="2"/>50020 <text:s text:c="3"/>257 õ 8§ <text:s text:c="12"/>130.16 <text:s text:c="48"/></text:p>
      <text:p text:style-name="P2645"><text:s/>QIJ9709 54587840N <text:s/>25/05/2021 <text:s text:c="2"/>50020 <text:s text:c="3"/>257 õ 8§ <text:s text:c="12"/>130.16 <text:s text:c="48"/></text:p>
      <text:p text:style-name="P2646"><text:s/>RLA8H91 54587860N <text:s/>01/06/2021 <text:s text:c="2"/>50020 <text:s text:c="3"/>257 õ 8§ <text:s text:c="12"/>130.16 <text:s text:c="48"/></text:p>
      <text:p text:style-name="P2647"><text:s/>QHC5173 54653912N <text:s/>21/09/2021 <text:s text:c="2"/>50020 <text:s text:c="3"/>257 õ 8§ <text:s text:c="12"/>130.16 <text:s text:c="48"/></text:p>
      <text:p text:style-name="P2648"><text:s/>PJM0032 54663484N <text:s/>26/10/2021 <text:s text:c="2"/>50020 <text:s text:c="3"/>257 õ 8§ <text:s text:c="12"/>195.23 <text:s text:c="48"/></text:p>
      <text:p text:style-name="P2649"><text:s/>QJL1354 54663492N <text:s/>26/10/2021 <text:s text:c="2"/>50020 <text:s text:c="3"/>257 õ 8§ <text:s text:c="12"/>130.16 <text:s text:c="48"/></text:p>
      <text:p text:style-name="P2650"><text:s/>QJL1354 54663493N <text:s/>26/10/2021 <text:s text:c="2"/>50020 <text:s text:c="3"/>257 õ 8§ <text:s text:c="12"/>130.16 <text:s text:c="48"/></text:p>
      <text:p text:style-name="P2651"><text:s/>QNH6816 54663506N <text:s/>26/10/2021 <text:s text:c="2"/>50020 <text:s text:c="3"/>257 õ 8§ <text:s text:c="12"/>130.16 <text:s text:c="48"/></text:p>
      <text:p text:style-name="P2652"><text:s/>MGW7406 54663531N <text:s/>26/10/2021 <text:s text:c="2"/>50020 <text:s text:c="3"/>257 õ 8§ <text:s text:c="12"/>293.47 <text:s text:c="48"/></text:p>
      <text:p text:style-name="P2653"><text:s/>QHY6466 54663624N <text:s/>26/10/2021 <text:s text:c="2"/>50020 <text:s text:c="3"/>257 õ 8§ <text:s text:c="12"/>130.16 <text:s text:c="48"/></text:p>
      <text:p text:style-name="P2654"><text:s/>OGE6J29 54666801N <text:s/>08/11/2021 <text:s text:c="2"/>50020 <text:s text:c="3"/>257 õ 8§ <text:s text:c="12"/>195.23 <text:s text:c="48"/></text:p>
      <text:p text:style-name="P2655"><text:s/>OGE6J29 54666807N <text:s/>08/11/2021 <text:s text:c="2"/>50020 <text:s text:c="3"/>257 õ 8§ <text:s text:c="12"/>195.23 <text:s text:c="48"/></text:p>
      <text:p text:style-name="P2656"><text:s/>MCL8343 54666815N <text:s/>08/11/2021 <text:s text:c="2"/>50020 <text:s text:c="3"/>257 õ 8§ <text:s text:c="12"/>293.47 <text:s text:c="48"/></text:p>
      <text:p text:style-name="P2657"><text:s/>QHR4147 54666817N <text:s/>08/11/2021 <text:s text:c="2"/>50020 <text:s text:c="3"/>257 õ 8§ <text:s text:c="12"/>130.16 <text:s text:c="48"/></text:p>
      <text:p text:style-name="P2658"><text:s/>MME8405 54666867N <text:s/>08/11/2021 <text:s text:c="2"/>50020 <text:s text:c="3"/>257 õ 8§ <text:s text:c="12"/>130.16 <text:s text:c="48"/></text:p>
      <text:p text:style-name="P2659"><text:s/>MJY4403 54666868N <text:s/>08/11/2021 <text:s text:c="2"/>50020 <text:s text:c="3"/>257 õ 8§ <text:s text:c="12"/>130.16 <text:s text:c="48"/></text:p>
      <text:p text:style-name="P2660"><text:s/>OGE6J29 54666870N <text:s/>08/11/2021 <text:s text:c="2"/>50020 <text:s text:c="3"/>257 õ 8§ <text:s text:c="12"/>195.23 <text:s text:c="48"/></text:p>
      <text:p text:style-name="P2661"><text:s/>QHD8433 54666880N <text:s/>08/11/2021 <text:s text:c="2"/>50020 <text:s text:c="3"/>257 õ 8§ <text:s text:c="12"/>130.16 <text:s text:c="48"/></text:p>
      <text:p text:style-name="P2662"><text:s/>RLG7F54 54666885N <text:s/>08/11/2021 <text:s text:c="2"/>50020 <text:s text:c="3"/>257 õ 8§ <text:s text:c="12"/>130.16 <text:s text:c="48"/></text:p>
      <text:p text:style-name="P2663"><text:s/>MCL8473 54669434N <text:s/>09/11/2021 <text:s text:c="2"/>50020 <text:s text:c="3"/>257 õ 8§ <text:s text:c="12"/>130.16 <text:s text:c="48"/></text:p>
      <text:p text:style-name="P2664"><text:s/>MGF4786 54670272N <text:s/>12/11/2021 <text:s text:c="2"/>50020 <text:s text:c="3"/>257 õ 8§ <text:s text:c="12"/>130.16 <text:s text:c="48"/></text:p>
      <text:p text:style-name="P2665"><text:s/>QHY2320 54672695N <text:s/>19/11/2021 <text:s text:c="2"/>50020 <text:s text:c="3"/>257 õ 8§ <text:s text:c="12"/>130.16 <text:s text:c="48"/></text:p>
      <text:p text:style-name="P2666"><text:s/>MLF3897 54672740N <text:s/>19/11/2021 <text:s text:c="2"/>50020 <text:s text:c="3"/>257 õ 8§ <text:s text:c="12"/>130.16 <text:s text:c="48"/></text:p>
      <text:p text:style-name="P2667"><text:s/>MGV3F26 0001138886 14/11/2021 <text:s text:c="2"/>74550 <text:s text:c="3"/>218 * I <text:s text:c="13"/>130.16 <text:s text:c="48"/></text:p>
      <text:p text:style-name="P2668"><text:s/>MKD8647 0001139401 15/11/2021 <text:s text:c="2"/>74550 <text:s text:c="3"/>218 * I <text:s text:c="13"/>130.16 <text:s text:c="48"/></text:p>
      <text:p text:style-name="P2669"><text:s/>MGE0G72 0001139604 15/11/2021 <text:s text:c="2"/>74550 <text:s text:c="3"/>218 * I <text:s text:c="13"/>130.16 <text:s text:c="48"/></text:p>
      <text:p text:style-name="P2670"><text:s/>MJP0235 0001137214 09/11/2021 <text:s text:c="2"/>74550 <text:s text:c="3"/>218 * I <text:s text:c="13"/>130.16 <text:s text:c="48"/></text:p>
      <text:p text:style-name="P2671"><text:s/>EZN3571 0001138151 12/11/2021 <text:s text:c="2"/>74550 <text:s text:c="3"/>218 * I <text:s text:c="13"/>130.16 <text:s text:c="48"/></text:p>
      <text:p text:style-name="P2672"><text:s/>RLB9A91 0001139804 16/11/2021 <text:s text:c="2"/>74550 <text:s text:c="3"/>218 * I <text:s text:c="13"/>130.16 <text:s text:c="48"/></text:p>
      <text:p text:style-name="P2673"><text:s/>QIR9339 0001139866 16/11/2021 <text:s text:c="2"/>74550 <text:s text:c="3"/>218 * I <text:s text:c="13"/>130.16 <text:s text:c="48"/></text:p>
      <text:p text:style-name="P2674"><text:s/>MMD1262 0001139900 16/11/2021 <text:s text:c="2"/>74550 <text:s text:c="3"/>218 * I <text:s text:c="13"/>130.16 <text:s text:c="48"/></text:p>
      <text:soft-page-break/>
      <text:p text:style-name="P2675"><text:s/>FEZ9182 0001141883 20/11/2021 <text:s text:c="2"/>74550 <text:s text:c="3"/>218 * I <text:s text:c="13"/>130.16 <text:s text:c="48"/></text:p>
      <text:p text:style-name="P2676"><text:s/>DOT0J57 0001142809 24/11/2021 <text:s text:c="2"/>74550 <text:s text:c="3"/>218 * I <text:s text:c="13"/>130.16 <text:s text:c="48"/></text:p>
      <text:p text:style-name="P2677"><text:s/>MMA0F65 0001142842 24/11/2021 <text:s text:c="2"/>74550 <text:s text:c="3"/>218 * I <text:s text:c="13"/>130.16 <text:s text:c="48"/></text:p>
      <text:p text:style-name="P2678"><text:s/>MIZ2A63 0001142851 24/11/2021 <text:s text:c="2"/>74550 <text:s text:c="3"/>218 * I <text:s text:c="13"/>130.16 <text:s text:c="48"/></text:p>
      <text:p text:style-name="P2679"><text:s/>BBO6C09 0001142882 24/11/2021 <text:s text:c="2"/>74550 <text:s text:c="3"/>218 * I <text:s text:c="13"/>130.16 <text:s text:c="48"/></text:p>
      <text:p text:style-name="P2680"><text:s/>MKX4988 0001142953 24/11/2021 <text:s text:c="2"/>74550 <text:s text:c="3"/>218 * I <text:s text:c="13"/>130.16 <text:s text:c="48"/></text:p>
      <text:p text:style-name="P2681"><text:s/>MEJ8795 0001143015 24/11/2021 <text:s text:c="2"/>74550 <text:s text:c="3"/>218 * I <text:s text:c="13"/>130.16 <text:s text:c="48"/></text:p>
      <text:p text:style-name="P2682"><text:s/>KNH3295 0001142921 24/11/2021 <text:s text:c="2"/>74550 <text:s text:c="3"/>218 * I <text:s text:c="13"/>130.16 <text:s text:c="48"/></text:p>
      <text:p text:style-name="P2683"><text:s/>MMA0F65 0001142715 24/11/2021 <text:s text:c="2"/>74550 <text:s text:c="3"/>218 * I <text:s text:c="13"/>130.16 <text:s text:c="48"/></text:p>
      <text:p text:style-name="P2684"><text:s/>QIA3650 0001142949 24/11/2021 <text:s text:c="2"/>74550 <text:s text:c="3"/>218 * I <text:s text:c="13"/>130.16 <text:s text:c="48"/></text:p>
      <text:p text:style-name="P2685"><text:s/>MEZ5848 0001143005 24/11/2021 <text:s text:c="2"/>74550 <text:s text:c="3"/>218 * I <text:s text:c="13"/>130.16 <text:s text:c="48"/></text:p>
      <text:p text:style-name="P2686"><text:s/>QIJ9538 0001140731 19/11/2021 <text:s text:c="2"/>74550 <text:s text:c="3"/>218 * I <text:s text:c="13"/>130.16 <text:s text:c="48"/></text:p>
      <text:p text:style-name="P2687"><text:s/>MDO5861 0001142155 22/11/2021 <text:s text:c="2"/>74550 <text:s text:c="3"/>218 * I <text:s text:c="13"/>130.16 <text:s text:c="48"/></text:p>
      <text:p text:style-name="P2688"><text:s/>RLJ5G63 0001142552 23/11/2021 <text:s text:c="2"/>74550 <text:s text:c="3"/>218 * I <text:s text:c="13"/>130.16 <text:s text:c="48"/></text:p>
      <text:p text:style-name="P2689"><text:s/>MCX2840 0001143381 25/11/2021 <text:s text:c="2"/>74550 <text:s text:c="3"/>218 * I <text:s text:c="13"/>130.16 <text:s text:c="48"/></text:p>
      <text:p text:style-name="P2690"><text:s/>MKL9C19 0001143307 25/11/2021 <text:s text:c="2"/>74550 <text:s text:c="3"/>218 * I <text:s text:c="13"/>130.16 <text:s text:c="48"/></text:p>
      <text:p text:style-name="P2691"><text:s/>DEY0200 0001143699 26/11/2021 <text:s text:c="2"/>74550 <text:s text:c="3"/>218 * I <text:s text:c="13"/>130.16 <text:s text:c="48"/></text:p>
      <text:p text:style-name="P2692"><text:s/>MMD8G06 0001135372 04/11/2021 <text:s text:c="2"/>74550 <text:s text:c="3"/>218 * I <text:s text:c="13"/>130.16 <text:s text:c="48"/></text:p>
      <text:p text:style-name="P2693"><text:s/>MCL7H14 0001134064 02/11/2021 <text:s text:c="2"/>74550 <text:s text:c="3"/>218 * I <text:s text:c="13"/>130.16 <text:s text:c="48"/></text:p>
      <text:p text:style-name="P2694"><text:s/>DXE7D13 0001134586 01/11/2021 <text:s text:c="2"/>74550 <text:s text:c="3"/>218 * I <text:s text:c="13"/>130.16 <text:s text:c="48"/></text:p>
      <text:p text:style-name="P2695"><text:s/>ESH0J57 0001134599 01/11/2021 <text:s text:c="2"/>74550 <text:s text:c="3"/>218 * I <text:s text:c="13"/>130.16 <text:s text:c="48"/></text:p>
      <text:p text:style-name="P2696"><text:s/>QHI9399 0001134943 03/11/2021 <text:s text:c="2"/>74550 <text:s text:c="3"/>218 * I <text:s text:c="13"/>130.16 <text:s text:c="48"/></text:p>
      <text:p text:style-name="P2697"><text:s/>IMT8648 0001135233 03/11/2021 <text:s text:c="2"/>74550 <text:s text:c="3"/>218 * I <text:s text:c="13"/>130.16 <text:s text:c="48"/></text:p>
      <text:p text:style-name="P2698"><text:s/>IPA5A33 0001136366 06/11/2021 <text:s text:c="2"/>74550 <text:s text:c="3"/>218 * I <text:s text:c="13"/>130.16 <text:s text:c="48"/></text:p>
      <text:p text:style-name="P2699"><text:s/>QJE1379 0001136373 06/11/2021 <text:s text:c="2"/>74550 <text:s text:c="3"/>218 * I <text:s text:c="13"/>130.16 <text:s text:c="48"/></text:p>
      <text:p text:style-name="P2700"><text:s/>MFE7754 0001136462 07/11/2021 <text:s text:c="2"/>74550 <text:s text:c="3"/>218 * I <text:s text:c="13"/>130.16 <text:s text:c="48"/></text:p>
      <text:p text:style-name="P2701"><text:s/>RXL0J07 0001136671 07/11/2021 <text:s text:c="2"/>74550 <text:s text:c="3"/>218 * I <text:s text:c="13"/>130.16 <text:s text:c="48"/></text:p>
      <text:p text:style-name="P2702"><text:s/>MFL6009 0001136758 07/11/2021 <text:s text:c="2"/>74550 <text:s text:c="3"/>218 * I <text:s text:c="13"/>130.16 <text:s text:c="48"/></text:p>
      <text:p text:style-name="P2703"><text:s/>QIA4123 0001136118 06/11/2021 <text:s text:c="2"/>74550 <text:s text:c="3"/>218 * I <text:s text:c="13"/>130.16 <text:s text:c="48"/></text:p>
      <text:p text:style-name="P2704"><text:s/>RLF0G71 0001136783 07/11/2021 <text:s text:c="2"/>74550 <text:s text:c="3"/>218 * I <text:s text:c="13"/>130.16 <text:s text:c="48"/></text:p>
      <text:p text:style-name="P2705"><text:s/>MAQ7723 0001136942 08/11/2021 <text:s text:c="2"/>74550 <text:s text:c="3"/>218 * I <text:s text:c="13"/>130.16 <text:s text:c="48"/></text:p>
      <text:p text:style-name="P2706"><text:s/>MCF9797 0001136948 08/11/2021 <text:s text:c="2"/>74550 <text:s text:c="3"/>218 * I <text:s text:c="13"/>130.16 <text:s text:c="48"/></text:p>
      <text:p text:style-name="P2707"><text:s/>MIG4555 0001136956 08/11/2021 <text:s text:c="2"/>74550 <text:s text:c="3"/>218 * I <text:s text:c="13"/>130.16 <text:s text:c="48"/></text:p>
      <text:p text:style-name="P2708"><text:s/>RAE9600 0001137064 08/11/2021 <text:s text:c="2"/>74550 <text:s text:c="3"/>218 * I <text:s text:c="13"/>130.16 <text:s text:c="48"/></text:p>
      <text:p text:style-name="P2709"><text:s/>ITZ5I00 0001137221 09/11/2021 <text:s text:c="2"/>74550 <text:s text:c="3"/>218 * I <text:s text:c="13"/>130.16 <text:s text:c="48"/></text:p>
      <text:p text:style-name="P2710"><text:s/>DMI6H75 0001137382 09/11/2021 <text:s text:c="2"/>74550 <text:s text:c="3"/>218 * I <text:s text:c="13"/>130.16 <text:s text:c="48"/></text:p>
      <text:p text:style-name="P2711"><text:s/>MJN9820 0001137671 10/11/2021 <text:s text:c="2"/>74550 <text:s text:c="3"/>218 * I <text:s text:c="13"/>130.16 <text:s text:c="48"/></text:p>
      <text:p text:style-name="P2712"><text:s/>QHD6927 0001137675 10/11/2021 <text:s text:c="2"/>74550 <text:s text:c="3"/>218 * I <text:s text:c="13"/>130.16 <text:s text:c="48"/></text:p>
      <text:p text:style-name="P2713"><text:s/>MIG4555 0001137909 11/11/2021 <text:s text:c="2"/>74550 <text:s text:c="3"/>218 * I <text:s text:c="13"/>130.16 <text:s text:c="48"/></text:p>
      <text:p text:style-name="P2714"><text:s/>MHM6514 0001138372 13/11/2021 <text:s text:c="2"/>74550 <text:s text:c="3"/>218 * I <text:s text:c="13"/>130.16 <text:s text:c="48"/></text:p>
      <text:p text:style-name="P2715"><text:s/>MIV4H40 0001138016 11/11/2021 <text:s text:c="2"/>74550 <text:s text:c="3"/>218 * I <text:s text:c="13"/>130.16 <text:s text:c="48"/></text:p>
      <text:p text:style-name="P2716"><text:s/>RKZ0G62 0001142093 22/11/2021 <text:s text:c="2"/>74550 <text:s text:c="3"/>218 * I <text:s text:c="13"/>130.16 <text:s text:c="48"/></text:p>
      <text:p text:style-name="P2717"><text:s/>DEY0200 0001143556 26/11/2021 <text:s text:c="2"/>74550 <text:s text:c="3"/>218 * I <text:s text:c="13"/>130.16 <text:s text:c="48"/></text:p>
      <text:p text:style-name="P2718"><text:s/>MIG4555 0001143766 26/11/2021 <text:s text:c="2"/>74550 <text:s text:c="3"/>218 * I <text:s text:c="13"/>130.16 <text:s text:c="48"/></text:p>
      <text:p text:style-name="P2719"><text:s/>MIG4555 0001143768 26/11/2021 <text:s text:c="2"/>74550 <text:s text:c="3"/>218 * I <text:s text:c="13"/>130.16 <text:s text:c="48"/></text:p>
      <text:p text:style-name="P2720"><text:s/>MLK1D08 0001143794 26/11/2021 <text:s text:c="2"/>74550 <text:s text:c="3"/>218 * I <text:s text:c="13"/>130.16 <text:s text:c="48"/></text:p>
      <text:p text:style-name="P2721"><text:s/>QIN6A11 0001144996 29/11/2021 <text:s text:c="2"/>74550 <text:s text:c="3"/>218 * I <text:s text:c="13"/>130.16 <text:s text:c="48"/></text:p>
      <text:p text:style-name="P2722"><text:s/>MIV3G79 0001144302 27/11/2021 <text:s text:c="2"/>74550 <text:s text:c="3"/>218 * I <text:s text:c="13"/>130.16 <text:s text:c="48"/></text:p>
      <text:p text:style-name="P2723"><text:s/>ARS0750 0001144341 27/11/2021 <text:s text:c="2"/>74550 <text:s text:c="3"/>218 * I <text:s text:c="13"/>130.16 <text:s text:c="48"/></text:p>
      <text:p text:style-name="P2724"><text:s/>MIB2252 0001144181 27/11/2021 <text:s text:c="2"/>74550 <text:s text:c="3"/>218 * I <text:s text:c="13"/>130.16 <text:s text:c="48"/></text:p>
      <text:p text:style-name="P2725"><text:s/>MLV2845 0001145134 29/11/2021 <text:s text:c="2"/>74550 <text:s text:c="3"/>218 * I <text:s text:c="13"/>130.16 <text:s text:c="48"/></text:p>
      <text:p text:style-name="P2726"><text:s/>LYR2214 0001145499 30/11/2021 <text:s text:c="2"/>74550 <text:s text:c="3"/>218 * I <text:s text:c="13"/>130.16 <text:s text:c="48"/></text:p>
      <text:p text:style-name="P2727"><text:s/>QHE5873 0001145525 30/11/2021 <text:s text:c="2"/>74550 <text:s text:c="3"/>218 * I <text:s text:c="13"/>130.16 <text:s text:c="48"/></text:p>
      <text:p text:style-name="P2728"><text:s/>CIU4B52 0001144057 27/11/2021 <text:s text:c="2"/>74550 <text:s text:c="3"/>218 * I <text:s text:c="13"/>130.16 <text:s text:c="48"/></text:p>
      <text:p text:style-name="P2729"><text:s/>QJV9660 0001145865 01/12/2021 <text:s text:c="2"/>74550 <text:s text:c="3"/>218 * I <text:s text:c="13"/>130.16 <text:s text:c="48"/></text:p>
      <text:p text:style-name="P2730"><text:s/>RLB9A91 0001134996 03/11/2021 <text:s text:c="2"/>74550 <text:s text:c="3"/>218 * I <text:s text:c="13"/>130.16 <text:s text:c="48"/></text:p>
      <text:p text:style-name="P2731"><text:s/>MCB1967 0001134022 31/10/2021 <text:s text:c="2"/>74550 <text:s text:c="3"/>218 * I <text:s text:c="13"/>130.16 <text:s text:c="48"/></text:p>
      <text:p text:style-name="P2732"><text:s/>MHL1509 0001134116 31/10/2021 <text:s text:c="2"/>74550 <text:s text:c="3"/>218 * I <text:s text:c="13"/>130.16 <text:s text:c="48"/></text:p>
      <text:p text:style-name="P2733"><text:s/>EEE4664 0001134204 31/10/2021 <text:s text:c="2"/>74550 <text:s text:c="3"/>218 * I <text:s text:c="13"/>130.16 <text:s text:c="48"/></text:p>
      <text:p text:style-name="P2734"><text:s/>MHT6029 0001134476 30/10/2021 <text:s text:c="2"/>74550 <text:s text:c="3"/>218 * I <text:s text:c="13"/>130.16 <text:s text:c="48"/></text:p>
      <text:p text:style-name="P2735"><text:s/>RLF2H73 0001134679 31/10/2021 <text:s text:c="2"/>74550 <text:s text:c="3"/>218 * I <text:s text:c="13"/>130.16 <text:s text:c="48"/></text:p>
      <text:p text:style-name="P2736"><text:s/>MFD7936 0001134541 31/10/2021 <text:s text:c="2"/>74550 <text:s text:c="3"/>218 * I <text:s text:c="13"/>130.16 <text:s text:c="48"/></text:p>
      <text:p text:style-name="P2737"><text:s/>QHS1G55 0001134572 31/10/2021 <text:s text:c="2"/>74550 <text:s text:c="3"/>218 * I <text:s text:c="13"/>130.16 <text:s text:c="48"/></text:p>
      <text:p text:style-name="P2738"><text:s/>QJZ3650 0001135163 29/10/2021 <text:s text:c="2"/>74550 <text:s text:c="3"/>218 * I <text:s text:c="13"/>130.16 <text:s text:c="48"/></text:p>
      <text:p text:style-name="P2739"><text:s/>DZX6546 0001134386 01/11/2021 <text:s text:c="2"/>74550 <text:s text:c="3"/>218 * I <text:s text:c="13"/>130.16 <text:s text:c="48"/></text:p>
      <text:soft-page-break/>
      <text:p text:style-name="P2740"><text:s/>MCL7H14 0001134474 02/11/2021 <text:s text:c="2"/>74550 <text:s text:c="3"/>218 * I <text:s text:c="13"/>130.16 <text:s text:c="48"/></text:p>
      <text:p text:style-name="P2741"><text:s/>QJB2565 0001134491 01/11/2021 <text:s text:c="2"/>74550 <text:s text:c="3"/>218 * I <text:s text:c="13"/>130.16 <text:s text:c="48"/></text:p>
      <text:p text:style-name="P2742"><text:s/>AWB7F07 0001134114 30/10/2021 <text:s text:c="2"/>74550 <text:s text:c="3"/>218 * I <text:s text:c="13"/>130.16 <text:s text:c="48"/></text:p>
      <text:p text:style-name="P2743"><text:s/>MIJ6333 0001134284 30/10/2021 <text:s text:c="2"/>74550 <text:s text:c="3"/>218 * I <text:s text:c="13"/>130.16 <text:s text:c="48"/></text:p>
      <text:p text:style-name="P2744"><text:s/>MEN1480 0001133610 01/11/2021 <text:s text:c="2"/>74550 <text:s text:c="3"/>218 * I <text:s text:c="13"/>130.16 <text:s text:c="48"/></text:p>
      <text:p text:style-name="P2745"><text:s/>MEN1480 0001133611 01/11/2021 <text:s text:c="2"/>74550 <text:s text:c="3"/>218 * I <text:s text:c="13"/>130.16 <text:s text:c="48"/></text:p>
      <text:p text:style-name="P2746"><text:s/>MLS1512 0001133859 01/11/2021 <text:s text:c="2"/>74550 <text:s text:c="3"/>218 * I <text:s text:c="13"/>130.16 <text:s text:c="48"/></text:p>
      <text:p text:style-name="P2747"><text:s/>MKV2768 0001134181 01/11/2021 <text:s text:c="2"/>74550 <text:s text:c="3"/>218 * I <text:s text:c="13"/>130.16 <text:s text:c="48"/></text:p>
      <text:p text:style-name="P2748"><text:s/>MEF0104 0001134274 01/11/2021 <text:s text:c="2"/>74550 <text:s text:c="3"/>218 * I <text:s text:c="13"/>130.16 <text:s text:c="48"/></text:p>
      <text:p text:style-name="P2749"><text:s/>MMJ1I78 0001133276 02/11/2021 <text:s text:c="2"/>74550 <text:s text:c="3"/>218 * I <text:s text:c="13"/>130.16 <text:s text:c="48"/></text:p>
      <text:p text:style-name="P2750"><text:s/>QOS6I75 0001133710 02/11/2021 <text:s text:c="2"/>74550 <text:s text:c="3"/>218 * I <text:s text:c="13"/>130.16 <text:s text:c="48"/></text:p>
      <text:p text:style-name="P2751"><text:s/>MJC7J18 0001133854 31/10/2021 <text:s text:c="2"/>74550 <text:s text:c="3"/>218 * I <text:s text:c="13"/>130.16 <text:s text:c="48"/></text:p>
      <text:p text:style-name="P2752"><text:s/>MBL8094 0001127618 22/10/2021 <text:s text:c="2"/>74550 <text:s text:c="3"/>218 * I <text:s text:c="13"/>130.16 <text:s text:c="48"/></text:p>
      <text:p text:style-name="P2753"><text:s/>MGQ9827 0001127638 22/10/2021 <text:s text:c="2"/>74550 <text:s text:c="3"/>218 * I <text:s text:c="13"/>130.16 <text:s text:c="48"/></text:p>
      <text:p text:style-name="P2754"><text:s/>DDD1126 0001127660 22/10/2021 <text:s text:c="2"/>74550 <text:s text:c="3"/>218 * I <text:s text:c="13"/>130.16 <text:s text:c="48"/></text:p>
      <text:p text:style-name="P2755"><text:s/>MJL9314 0001127684 22/10/2021 <text:s text:c="2"/>74550 <text:s text:c="3"/>218 * I <text:s text:c="13"/>130.16 <text:s text:c="48"/></text:p>
      <text:p text:style-name="P2756"><text:s/>QJL9131 0001127735 22/10/2021 <text:s text:c="2"/>74550 <text:s text:c="3"/>218 * I <text:s text:c="13"/>130.16 <text:s text:c="48"/></text:p>
      <text:p text:style-name="P2757"><text:s/>QHL6709 0001128083 23/10/2021 <text:s text:c="2"/>74550 <text:s text:c="3"/>218 * I <text:s text:c="13"/>130.16 <text:s text:c="48"/></text:p>
      <text:p text:style-name="P2758"><text:s/>EYL5285 0001128187 24/10/2021 <text:s text:c="2"/>74550 <text:s text:c="3"/>218 * I <text:s text:c="13"/>130.16 <text:s text:c="48"/></text:p>
      <text:p text:style-name="P2759"><text:s/>RAH9D90 0001128547 24/10/2021 <text:s text:c="2"/>74550 <text:s text:c="3"/>218 * I <text:s text:c="13"/>130.16 <text:s text:c="48"/></text:p>
      <text:p text:style-name="P2760"><text:s/>DXE7D13 0001128661 25/10/2021 <text:s text:c="2"/>74550 <text:s text:c="3"/>218 * I <text:s text:c="13"/>130.16 <text:s text:c="48"/></text:p>
      <text:p text:style-name="P2761"><text:s/>MCH4824 0001128977 25/10/2021 <text:s text:c="2"/>74550 <text:s text:c="3"/>218 * I <text:s text:c="13"/>130.16 <text:s text:c="48"/></text:p>
      <text:p text:style-name="P2762"><text:s/>MIP1549 0001129658 27/10/2021 <text:s text:c="2"/>74550 <text:s text:c="3"/>218 * I <text:s text:c="13"/>130.16 <text:s text:c="48"/></text:p>
      <text:p text:style-name="P2763"><text:s/>RAB5F55 0001129903 28/10/2021 <text:s text:c="2"/>74550 <text:s text:c="3"/>218 * I <text:s text:c="13"/>130.16 <text:s text:c="48"/></text:p>
      <text:p text:style-name="P2764"><text:s/>MIG4555 0001129915 28/10/2021 <text:s text:c="2"/>74550 <text:s text:c="3"/>218 * I <text:s text:c="13"/>130.16 <text:s text:c="48"/></text:p>
      <text:p text:style-name="P2765"><text:s/>QIX2211 0001129949 28/10/2021 <text:s text:c="2"/>74550 <text:s text:c="3"/>218 * I <text:s text:c="13"/>130.16 <text:s text:c="48"/></text:p>
      <text:p text:style-name="P2766"><text:s/>DAV6498 0001129541 27/10/2021 <text:s text:c="2"/>74550 <text:s text:c="3"/>218 * I <text:s text:c="13"/>130.16 <text:s text:c="48"/></text:p>
      <text:p text:style-name="P2767"><text:s/>GIY9819 0001135121 29/10/2021 <text:s text:c="2"/>74550 <text:s text:c="3"/>218 * I <text:s text:c="13"/>130.16 <text:s text:c="48"/></text:p>
      <text:p text:style-name="P2768"><text:s/>RLD0A39 0001135141 29/10/2021 <text:s text:c="2"/>74550 <text:s text:c="3"/>218 * I <text:s text:c="13"/>130.16 <text:s text:c="48"/></text:p>
      <text:p text:style-name="P2769"><text:s/>MEQ7A71 0001133665 30/10/2021 <text:s text:c="2"/>74550 <text:s text:c="3"/>218 * I <text:s text:c="13"/>130.16 <text:s text:c="48"/></text:p>
      <text:p text:style-name="P2770"><text:s/>MEQ7A71 0001133300 30/10/2021 <text:s text:c="2"/>74550 <text:s text:c="3"/>218 * I <text:s text:c="13"/>130.16 <text:s text:c="48"/></text:p>
      <text:p text:style-name="P2771"><text:s/>MEQ7A71 0001133457 30/10/2021 <text:s text:c="2"/>74550 <text:s text:c="3"/>218 * I <text:s text:c="13"/>130.16 <text:s text:c="48"/></text:p>
      <text:p text:style-name="P2772"><text:s/>QIA1634 0001115137 17/09/2021 <text:s text:c="2"/>74550 <text:s text:c="3"/>218 * I <text:s text:c="13"/>130.16 <text:s text:c="48"/></text:p>
      <text:p text:style-name="P2773"><text:s/>MEU6990 0001116419 20/09/2021 <text:s text:c="2"/>74550 <text:s text:c="3"/>218 * I <text:s text:c="13"/>130.16 <text:s text:c="48"/></text:p>
      <text:p text:style-name="P2774"><text:s/>RAE2E62 0001117088 22/09/2021 <text:s text:c="2"/>74550 <text:s text:c="3"/>218 * I <text:s text:c="13"/>130.16 <text:s text:c="48"/></text:p>
      <text:p text:style-name="P2775"><text:s/>EYP6708 0001115424 18/09/2021 <text:s text:c="2"/>74550 <text:s text:c="3"/>218 * I <text:s text:c="13"/>130.16 <text:s text:c="48"/></text:p>
      <text:p text:style-name="P2776"><text:s/>RDX1H58 0001115554 18/09/2021 <text:s text:c="2"/>74550 <text:s text:c="3"/>218 * I <text:s text:c="13"/>130.16 <text:s text:c="48"/></text:p>
      <text:p text:style-name="P2777"><text:s/>IMD6165 0001115564 18/09/2021 <text:s text:c="2"/>74550 <text:s text:c="3"/>218 * I <text:s text:c="13"/>130.16 <text:s text:c="48"/></text:p>
      <text:p text:style-name="P2778"><text:s/>EYP6708 0001115613 18/09/2021 <text:s text:c="2"/>74550 <text:s text:c="3"/>218 * I <text:s text:c="13"/>130.16 <text:s text:c="48"/></text:p>
      <text:p text:style-name="P2779"><text:s/>QTK4250 0001115684 18/09/2021 <text:s text:c="2"/>74550 <text:s text:c="3"/>218 * I <text:s text:c="13"/>130.16 <text:s text:c="48"/></text:p>
      <text:p text:style-name="P2780"><text:s/>MGJ6065 0001115766 19/09/2021 <text:s text:c="2"/>74550 <text:s text:c="3"/>218 * I <text:s text:c="13"/>130.16 <text:s text:c="48"/></text:p>
      <text:p text:style-name="P2781"><text:s/>MJB7891 0001116023 19/09/2021 <text:s text:c="2"/>74550 <text:s text:c="3"/>218 * I <text:s text:c="13"/>130.16 <text:s text:c="48"/></text:p>
      <text:p text:style-name="P2782"><text:s/>RDV8C46 0001116129 19/09/2021 <text:s text:c="2"/>74550 <text:s text:c="3"/>218 * I <text:s text:c="13"/>130.16 <text:s text:c="48"/></text:p>
      <text:p text:style-name="P2783"><text:s/>MGW7406 0001123240 09/10/2021 <text:s text:c="2"/>74550 <text:s text:c="3"/>218 * I <text:s text:c="13"/>130.16 <text:s text:c="48"/></text:p>
      <text:p text:style-name="P2784"><text:s/>OKH9561 0001124396 12/10/2021 <text:s text:c="2"/>74550 <text:s text:c="3"/>218 * I <text:s text:c="13"/>130.16 <text:s text:c="48"/></text:p>
      <text:p text:style-name="P2785"><text:s/>MLX5382 0001124615 13/10/2021 <text:s text:c="2"/>74550 <text:s text:c="3"/>218 * I <text:s text:c="13"/>130.16 <text:s text:c="48"/></text:p>
      <text:p text:style-name="P2786"><text:s/>ISJ6508 0001124800 13/10/2021 <text:s text:c="2"/>74550 <text:s text:c="3"/>218 * I <text:s text:c="13"/>130.16 <text:s text:c="48"/></text:p>
      <text:p text:style-name="P2787"><text:s/>IOQ0A64 0001125682 16/10/2021 <text:s text:c="2"/>74550 <text:s text:c="3"/>218 * I <text:s text:c="13"/>130.16 <text:s text:c="48"/></text:p>
      <text:p text:style-name="P2788"><text:s/>MEH5B97 0001118895 26/09/2021 <text:s text:c="2"/>74550 <text:s text:c="3"/>218 * I <text:s text:c="13"/>130.16 <text:s text:c="48"/></text:p>
      <text:p text:style-name="P2789"><text:s/>MLG3645 0001118897 26/09/2021 <text:s text:c="2"/>74550 <text:s text:c="3"/>218 * I <text:s text:c="13"/>130.16 <text:s text:c="48"/></text:p>
      <text:p text:style-name="P2790"><text:s/>MEZ2578 0001121686 04/10/2021 <text:s text:c="2"/>74550 <text:s text:c="3"/>218 * I <text:s text:c="13"/>130.16 <text:s text:c="48"/></text:p>
      <text:p text:style-name="P2791"><text:s/>QHR4142 0001122661 07/10/2021 <text:s text:c="2"/>74550 <text:s text:c="3"/>218 * I <text:s text:c="13"/>130.16 <text:s text:c="48"/></text:p>
      <text:p text:style-name="P2792"><text:s/>MFX4328 0001083310 27/06/2021 <text:s text:c="2"/>74550 <text:s text:c="3"/>218 * I <text:s text:c="13"/>130.16 <text:s text:c="48"/></text:p>
      <text:p text:style-name="P2793"><text:s/>MEA5685 0001082095 24/06/2021 <text:s text:c="2"/>74550 <text:s text:c="3"/>218 * I <text:s text:c="13"/>130.16 <text:s text:c="48"/></text:p>
      <text:p text:style-name="P2794"><text:s/>IWU6991 0001016460 02/01/2021 <text:s text:c="2"/>74550 <text:s text:c="3"/>218 * I <text:s text:c="13"/>130.16 <text:s text:c="48"/></text:p>
      <text:p text:style-name="P2795"><text:s/>IRU7H84 0001023933 23/01/2021 <text:s text:c="2"/>74550 <text:s text:c="3"/>218 * I <text:s text:c="13"/>130.16 <text:s text:c="48"/></text:p>
      <text:p text:style-name="P2796"><text:s/>MKM4379 0001057470 18/04/2021 <text:s text:c="2"/>74550 <text:s text:c="3"/>218 * I <text:s text:c="13"/>130.16 <text:s text:c="48"/></text:p>
      <text:p text:style-name="P2797"><text:s/>RDV9E04 0001075558 04/06/2021 <text:s text:c="2"/>74550 <text:s text:c="3"/>218 * I <text:s text:c="13"/>130.16 <text:s text:c="48"/></text:p>
      <text:p text:style-name="P2798"><text:s/>MHW9143 0001083167 26/06/2021 <text:s text:c="2"/>74550 <text:s text:c="3"/>218 * I <text:s text:c="13"/>130.16 <text:s text:c="48"/></text:p>
      <text:p text:style-name="P2799"><text:s/>MIY8903 0001102898 15/08/2021 <text:s text:c="2"/>74550 <text:s text:c="3"/>218 * I <text:s text:c="13"/>130.16 <text:s text:c="48"/></text:p>
      <text:p text:style-name="P2800"><text:s/>MEJ5279 0001108071 29/08/2021 <text:s text:c="2"/>74550 <text:s text:c="3"/>218 * I <text:s text:c="13"/>130.16 <text:s text:c="48"/></text:p>
      <text:p text:style-name="P2801"><text:s/>EKQ1504 0001109281 01/09/2021 <text:s text:c="2"/>74550 <text:s text:c="3"/>218 * I <text:s text:c="13"/>130.16 <text:s text:c="48"/></text:p>
      <text:p text:style-name="P2802"><text:s/>MJC8257 0001111344 07/09/2021 <text:s text:c="2"/>74550 <text:s text:c="3"/>218 * I <text:s text:c="13"/>130.16 <text:s text:c="48"/></text:p>
      <text:p text:style-name="P2803"><text:s/>DQV9402 0001111370 07/09/2021 <text:s text:c="2"/>74550 <text:s text:c="3"/>218 * I <text:s text:c="13"/>130.16 <text:s text:c="48"/></text:p>
      <text:p text:style-name="P2804"><text:s/>MIY8903 0001111375 07/09/2021 <text:s text:c="2"/>74550 <text:s text:c="3"/>218 * I <text:s text:c="13"/>130.16 <text:s text:c="48"/></text:p>
      <text:soft-page-break/>
      <text:p text:style-name="P2805"><text:s/>MLK4060 0001111959 09/09/2021 <text:s text:c="2"/>74550 <text:s text:c="3"/>218 * I <text:s text:c="13"/>130.16 <text:s text:c="48"/></text:p>
      <text:p text:style-name="P2806"><text:s/>AIB7160 0001112019 09/09/2021 <text:s text:c="2"/>74550 <text:s text:c="3"/>218 * I <text:s text:c="13"/>130.16 <text:s text:c="48"/></text:p>
      <text:p text:style-name="P2807"><text:s/>MKG1357 0001112079 09/09/2021 <text:s text:c="2"/>74550 <text:s text:c="3"/>218 * I <text:s text:c="13"/>130.16 <text:s text:c="48"/></text:p>
      <text:p text:style-name="P2808"><text:s/>MHU5906 0001112794 11/09/2021 <text:s text:c="2"/>74550 <text:s text:c="3"/>218 * I <text:s text:c="13"/>130.16 <text:s text:c="48"/></text:p>
      <text:p text:style-name="P2809"><text:s/>MLZ2890 0001114158 15/09/2021 <text:s text:c="2"/>74550 <text:s text:c="3"/>218 * I <text:s text:c="13"/>130.16 <text:s text:c="48"/></text:p>
      <text:p text:style-name="P2810"><text:s/>ARG8841 0001114350 15/09/2021 <text:s text:c="2"/>74550 <text:s text:c="3"/>218 * I <text:s text:c="13"/>130.16 <text:s text:c="48"/></text:p>
      <text:p text:style-name="P2811"><text:s/>FNM0B35 0001114354 15/09/2021 <text:s text:c="2"/>74550 <text:s text:c="3"/>218 * I <text:s text:c="13"/>130.16 <text:s text:c="48"/></text:p>
      <text:p text:style-name="P2812"><text:s/>QHB3525 0001114795 16/09/2021 <text:s text:c="2"/>74550 <text:s text:c="3"/>218 * I <text:s text:c="13"/>130.16 <text:s text:c="48"/></text:p>
      <text:p text:style-name="P2813"><text:s/>MJO8010 0001046108 18/03/2021 <text:s text:c="2"/>74630 <text:s text:c="3"/>218 * II <text:s text:c="12"/>195.23 <text:s text:c="48"/></text:p>
      <text:p text:style-name="P2814"><text:s/>FVQ2I26 0001116054 19/09/2021 <text:s text:c="2"/>74630 <text:s text:c="3"/>218 * II <text:s text:c="12"/>195.23 <text:s text:c="48"/></text:p>
      <text:p text:style-name="P2815"><text:s/>MVW8264 0001118803 26/09/2021 <text:s text:c="2"/>74630 <text:s text:c="3"/>218 * II <text:s text:c="12"/>195.23 <text:s text:c="48"/></text:p>
      <text:p text:style-name="P2816"><text:s/>DNB3398 0001129223 26/10/2021 <text:s text:c="2"/>74630 <text:s text:c="3"/>218 * II <text:s text:c="12"/>195.23 <text:s text:c="48"/></text:p>
      <text:p text:style-name="P2817"><text:s/>MLK0548 0001128282 24/10/2021 <text:s text:c="2"/>74630 <text:s text:c="3"/>218 * II <text:s text:c="12"/>195.23 <text:s text:c="48"/></text:p>
      <text:p text:style-name="P2818"><text:s/>QIT6C05 0001128447 24/10/2021 <text:s text:c="2"/>74630 <text:s text:c="3"/>218 * II <text:s text:c="12"/>195.23 <text:s text:c="48"/></text:p>
      <text:p text:style-name="P2819"><text:s/>MLB8H62 0001127797 23/10/2021 <text:s text:c="2"/>74630 <text:s text:c="3"/>218 * II <text:s text:c="12"/>195.23 <text:s text:c="48"/></text:p>
      <text:p text:style-name="P2820"><text:s/>QHR9G14 0001133673 31/10/2021 <text:s text:c="2"/>74630 <text:s text:c="3"/>218 * II <text:s text:c="12"/>195.23 <text:s text:c="48"/></text:p>
      <text:p text:style-name="P2821"><text:s/>MCB2J28 0001133372 02/11/2021 <text:s text:c="2"/>74630 <text:s text:c="3"/>218 * II <text:s text:c="12"/>195.23 <text:s text:c="48"/></text:p>
      <text:p text:style-name="P2822"><text:s/>RXK1B26 0001129964 28/10/2021 <text:s text:c="2"/>74630 <text:s text:c="3"/>218 * II <text:s text:c="12"/>195.23 <text:s text:c="48"/></text:p>
      <text:p text:style-name="P2823"><text:s/>MMA0F65 0001143246 25/11/2021 <text:s text:c="2"/>74630 <text:s text:c="3"/>218 * II <text:s text:c="12"/>195.23 <text:s text:c="48"/></text:p>
      <text:p text:style-name="P2824"><text:s/>OOV5C44 0001144303 27/11/2021 <text:s text:c="2"/>74630 <text:s text:c="3"/>218 * II <text:s text:c="12"/>195.23 <text:s text:c="48"/></text:p>
      <text:p text:style-name="P2825"><text:s/>MGI3114 0001143749 26/11/2021 <text:s text:c="2"/>74630 <text:s text:c="3"/>218 * II <text:s text:c="12"/>195.23 <text:s text:c="48"/></text:p>
      <text:p text:style-name="P2826"><text:s/>MDZ9163 0001136804 07/11/2021 <text:s text:c="2"/>74630 <text:s text:c="3"/>218 * II <text:s text:c="12"/>195.23 <text:s text:c="48"/></text:p>
      <text:p text:style-name="P2827"><text:s/>MIV2I07 0001136776 07/11/2021 <text:s text:c="2"/>74630 <text:s text:c="3"/>218 * II <text:s text:c="12"/>195.23 <text:s text:c="48"/></text:p>
      <text:p text:style-name="P2828"><text:s/>MBJ9661 0001135922 05/11/2021 <text:s text:c="2"/>74630 <text:s text:c="3"/>218 * II <text:s text:c="12"/>195.23 <text:s text:c="48"/></text:p>
      <text:p text:style-name="P2829"><text:s/>LXC8673 0001135935 05/11/2021 <text:s text:c="2"/>74630 <text:s text:c="3"/>218 * II <text:s text:c="12"/>195.23 <text:s text:c="48"/></text:p>
      <text:p text:style-name="P2830"><text:s/>DVK7337 0001139620 14/11/2021 <text:s text:c="2"/>74630 <text:s text:c="3"/>218 * II <text:s text:c="12"/>195.23 <text:s text:c="48"/></text:p>
      <text:p text:style-name="P2831"><text:s/>QHR9548 0001138614 13/11/2021 <text:s text:c="2"/>56732 <text:s text:c="3"/>183 <text:s text:c="17"/>130.16 <text:s text:c="48"/></text:p>
      <text:p text:style-name="P2832"><text:s/>CMF7G36 0001144403 28/11/2021 <text:s text:c="2"/>56732 <text:s text:c="3"/>183 <text:s text:c="17"/>130.16 <text:s text:c="48"/></text:p>
      <text:p text:style-name="P2833"><text:s/>KJF3G37 0001126224 18/10/2021 <text:s text:c="2"/>56732 <text:s text:c="3"/>183 <text:s text:c="17"/>130.16 <text:s text:c="48"/></text:p>
      <text:p text:style-name="P2834"><text:s/>KWM9684 0001116184 20/09/2021 <text:s text:c="2"/>56732 <text:s text:c="3"/>183 <text:s text:c="17"/>130.16 <text:s text:c="48"/></text:p>
      <text:p text:style-name="P2835"><text:s/>MEY5092 0001126056 18/10/2021 <text:s text:c="2"/>56732 <text:s text:c="3"/>183 <text:s text:c="17"/>130.16 <text:s text:c="48"/></text:p>
      <text:p text:style-name="P2836"><text:s/>MGL9264 0001125403 16/10/2021 <text:s text:c="2"/>56732 <text:s text:c="3"/>183 <text:s text:c="17"/>130.16 <text:s text:c="48"/></text:p>
      <text:p text:style-name="P2837"><text:s/>MLJ1530 0000864244 26/01/2020 <text:s text:c="2"/>60503 <text:s text:c="3"/>208 <text:s text:c="17"/>293.47 <text:s text:c="48"/></text:p>
      <text:p text:style-name="P2838"><text:s/>IYU8356 0000946036 11/08/2020 <text:s text:c="2"/>60503 <text:s text:c="3"/>208 <text:s text:c="17"/>293.47 <text:s text:c="48"/></text:p>
      <text:p text:style-name="P2839"><text:s/>QHV1683 0001082421 25/06/2021 <text:s text:c="2"/>60503 <text:s text:c="3"/>208 <text:s text:c="17"/>293.47 <text:s text:c="48"/></text:p>
      <text:p text:style-name="P2840"><text:s/>MJE5557 0001110979 06/09/2021 <text:s text:c="2"/>60503 <text:s text:c="3"/>208 <text:s text:c="17"/>293.47 <text:s text:c="48"/></text:p>
      <text:p text:style-name="P2841"><text:s/>ENU0286 0001095064 28/07/2021 <text:s text:c="2"/>60503 <text:s text:c="3"/>208 <text:s text:c="17"/>293.47 <text:s text:c="48"/></text:p>
      <text:p text:style-name="P2842"><text:s/>FRF4C94 0001114162 15/09/2021 <text:s text:c="2"/>60503 <text:s text:c="3"/>208 <text:s text:c="17"/>293.47 <text:s text:c="48"/></text:p>
      <text:p text:style-name="P2843"><text:s/>MHF4321 0001112097 10/09/2021 <text:s text:c="2"/>60503 <text:s text:c="3"/>208 <text:s text:c="17"/>293.47 <text:s text:c="48"/></text:p>
      <text:p text:style-name="P2844"><text:s/>MFD8237 0001112203 10/09/2021 <text:s text:c="2"/>60503 <text:s text:c="3"/>208 <text:s text:c="17"/>293.47 <text:s text:c="48"/></text:p>
      <text:p text:style-name="P2845"><text:s/>RLF3D36 0001112277 10/09/2021 <text:s text:c="2"/>60503 <text:s text:c="3"/>208 <text:s text:c="17"/>293.47 <text:s text:c="48"/></text:p>
      <text:p text:style-name="P2846"><text:s/>MES0220 0001112580 11/09/2021 <text:s text:c="2"/>60503 <text:s text:c="3"/>208 <text:s text:c="17"/>293.47 <text:s text:c="48"/></text:p>
      <text:p text:style-name="P2847"><text:s/>QID5373 0001111471 08/09/2021 <text:s text:c="2"/>60503 <text:s text:c="3"/>208 <text:s text:c="17"/>293.47 <text:s text:c="48"/></text:p>
      <text:p text:style-name="P2848"><text:s/>ANV8094 0001111719 09/09/2021 <text:s text:c="2"/>60503 <text:s text:c="3"/>208 <text:s text:c="17"/>293.47 <text:s text:c="48"/></text:p>
      <text:p text:style-name="P2849"><text:s/>QIH0667 0001125429 16/10/2021 <text:s text:c="2"/>60503 <text:s text:c="3"/>208 <text:s text:c="17"/>293.47 <text:s text:c="48"/></text:p>
      <text:p text:style-name="P2850"><text:s/>EWL0868 0001125237 15/10/2021 <text:s text:c="2"/>60503 <text:s text:c="3"/>208 <text:s text:c="17"/>293.47 <text:s text:c="48"/></text:p>
      <text:p text:style-name="P2851"><text:s/>MJY9B06 0001126136 18/10/2021 <text:s text:c="2"/>60503 <text:s text:c="3"/>208 <text:s text:c="17"/>293.47 <text:s text:c="48"/></text:p>
      <text:p text:style-name="P2852"><text:s/>ILJ2205 0001122848 08/10/2021 <text:s text:c="2"/>60503 <text:s text:c="3"/>208 <text:s text:c="17"/>293.47 <text:s text:c="48"/></text:p>
      <text:p text:style-name="P2853"><text:s/>MLK5972 0001120029 30/09/2021 <text:s text:c="2"/>60503 <text:s text:c="3"/>208 <text:s text:c="17"/>293.47 <text:s text:c="48"/></text:p>
      <text:p text:style-name="P2854"><text:s/>KWS4I01 0001120654 02/10/2021 <text:s text:c="2"/>60503 <text:s text:c="3"/>208 <text:s text:c="17"/>293.47 <text:s text:c="48"/></text:p>
      <text:p text:style-name="P2855"><text:s/>LNR3191 0001116268 20/09/2021 <text:s text:c="2"/>60503 <text:s text:c="3"/>208 <text:s text:c="17"/>293.47 <text:s text:c="48"/></text:p>
      <text:p text:style-name="P2856"><text:s/>MIT3858 0001115390 18/09/2021 <text:s text:c="2"/>60503 <text:s text:c="3"/>208 <text:s text:c="17"/>293.47 <text:s text:c="48"/></text:p>
      <text:p text:style-name="P2857"><text:s/>MHS8428 0001116151 20/09/2021 <text:s text:c="2"/>60503 <text:s text:c="3"/>208 <text:s text:c="17"/>293.47 <text:s text:c="48"/></text:p>
      <text:p text:style-name="P2858"><text:s/>MCF9797 0001135026 29/10/2021 <text:s text:c="2"/>60503 <text:s text:c="3"/>208 <text:s text:c="17"/>293.47 <text:s text:c="48"/></text:p>
      <text:p text:style-name="P2859"><text:s/>LKV9400 0001133870 01/11/2021 <text:s text:c="2"/>60503 <text:s text:c="3"/>208 <text:s text:c="17"/>293.47 <text:s text:c="48"/></text:p>
      <text:p text:style-name="P2860"><text:s/>QJX1G80 0001133722 31/10/2021 <text:s text:c="2"/>60503 <text:s text:c="3"/>208 <text:s text:c="17"/>293.47 <text:s text:c="48"/></text:p>
      <text:p text:style-name="P2861"><text:s/>EUY8540 0001133761 31/10/2021 <text:s text:c="2"/>60503 <text:s text:c="3"/>208 <text:s text:c="17"/>293.47 <text:s text:c="48"/></text:p>
      <text:p text:style-name="P2862"><text:s/>RLD0A89 0001133993 01/11/2021 <text:s text:c="2"/>60503 <text:s text:c="3"/>208 <text:s text:c="17"/>293.47 <text:s text:c="48"/></text:p>
      <text:p text:style-name="P2863"><text:s/>MKD3602 0001133884 02/11/2021 <text:s text:c="2"/>60503 <text:s text:c="3"/>208 <text:s text:c="17"/>293.47 <text:s text:c="48"/></text:p>
      <text:p text:style-name="P2864"><text:s/>MEA8086 0001134823 03/11/2021 <text:s text:c="2"/>60503 <text:s text:c="3"/>208 <text:s text:c="17"/>293.47 <text:s text:c="48"/></text:p>
      <text:p text:style-name="P2865"><text:s/>MHP6519 0001127800 23/10/2021 <text:s text:c="2"/>60503 <text:s text:c="3"/>208 <text:s text:c="17"/>293.47 <text:s text:c="48"/></text:p>
      <text:p text:style-name="P2866"><text:s/>MJL9314 0001127411 22/10/2021 <text:s text:c="2"/>60503 <text:s text:c="3"/>208 <text:s text:c="17"/>293.47 <text:s text:c="48"/></text:p>
      <text:p text:style-name="P2867"><text:s/>LYX8389 0001128659 25/10/2021 <text:s text:c="2"/>60503 <text:s text:c="3"/>208 <text:s text:c="17"/>293.47 <text:s text:c="48"/></text:p>
      <text:p text:style-name="P2868"><text:s/>ESH0J57 0001128222 24/10/2021 <text:s text:c="2"/>60503 <text:s text:c="3"/>208 <text:s text:c="17"/>293.47 <text:s text:c="48"/></text:p>
      <text:p text:style-name="P2869"><text:s/>FDH9723 0001128268 24/10/2021 <text:s text:c="2"/>60503 <text:s text:c="3"/>208 <text:s text:c="17"/>293.47 <text:s text:c="48"/></text:p>
      <text:soft-page-break/>
      <text:p text:style-name="P2870"><text:s/>QJX1G80 0001129055 26/10/2021 <text:s text:c="2"/>60503 <text:s text:c="3"/>208 <text:s text:c="17"/>293.47 <text:s text:c="48"/></text:p>
      <text:p text:style-name="P2871"><text:s/>MEY5092 0001128676 25/10/2021 <text:s text:c="2"/>60503 <text:s text:c="3"/>208 <text:s text:c="17"/>293.47 <text:s text:c="48"/></text:p>
      <text:p text:style-name="P2872"><text:s/>EZN1I69 0001133749 30/10/2021 <text:s text:c="2"/>60503 <text:s text:c="3"/>208 <text:s text:c="17"/>293.47 <text:s text:c="48"/></text:p>
      <text:p text:style-name="P2873"><text:s/>AWB7F07 0001133114 01/11/2021 <text:s text:c="2"/>60503 <text:s text:c="3"/>208 <text:s text:c="17"/>293.47 <text:s text:c="48"/></text:p>
      <text:p text:style-name="P2874"><text:s/>MJN4668 0001133286 01/11/2021 <text:s text:c="2"/>60503 <text:s text:c="3"/>208 <text:s text:c="17"/>293.47 <text:s text:c="48"/></text:p>
      <text:p text:style-name="P2875"><text:s/>MKN3B73 0001133312 31/10/2021 <text:s text:c="2"/>60503 <text:s text:c="3"/>208 <text:s text:c="17"/>293.47 <text:s text:c="48"/></text:p>
      <text:p text:style-name="P2876"><text:s/>PZW8A04 0001144510 28/11/2021 <text:s text:c="2"/>60503 <text:s text:c="3"/>208 <text:s text:c="17"/>293.47 <text:s text:c="48"/></text:p>
      <text:p text:style-name="P2877"><text:s/>MFT1A34 0001141498 21/11/2021 <text:s text:c="2"/>60503 <text:s text:c="3"/>208 <text:s text:c="17"/>293.47 <text:s text:c="48"/></text:p>
      <text:p text:style-name="P2878"><text:s/>PEP5H60 0001141515 21/11/2021 <text:s text:c="2"/>60503 <text:s text:c="3"/>208 <text:s text:c="17"/>293.47 <text:s text:c="48"/></text:p>
      <text:p text:style-name="P2879"><text:s/>RXL9E47 0001143993 27/11/2021 <text:s text:c="2"/>60503 <text:s text:c="3"/>208 <text:s text:c="17"/>293.47 <text:s text:c="48"/></text:p>
      <text:p text:style-name="P2880"><text:s/>MCE6J76 0001145671 01/12/2021 <text:s text:c="2"/>60503 <text:s text:c="3"/>208 <text:s text:c="17"/>293.47 <text:s text:c="48"/></text:p>
      <text:p text:style-name="P2881"><text:s/>LBX1713 0001144063 27/11/2021 <text:s text:c="2"/>60503 <text:s text:c="3"/>208 <text:s text:c="17"/>293.47 <text:s text:c="48"/></text:p>
      <text:p text:style-name="P2882"><text:s/>MGC4369 0001137253 09/11/2021 <text:s text:c="2"/>60503 <text:s text:c="3"/>208 <text:s text:c="17"/>293.47 <text:s text:c="48"/></text:p>
      <text:p text:style-name="P2883"><text:s/>MCS0676 0001137473 10/11/2021 <text:s text:c="2"/>60503 <text:s text:c="3"/>208 <text:s text:c="17"/>293.47 <text:s text:c="48"/></text:p>
      <text:p text:style-name="P2884"><text:s/>CLP8B49 0001140892 20/11/2021 <text:s text:c="2"/>60503 <text:s text:c="3"/>208 <text:s text:c="17"/>293.47 <text:s text:c="48"/></text:p>
      <text:p text:style-name="P2885"><text:s/>CTJ6933 0001140964 20/11/2021 <text:s text:c="2"/>60503 <text:s text:c="3"/>208 <text:s text:c="17"/>293.47 <text:s text:c="48"/></text:p>
      <text:p text:style-name="P2886"><text:s/>MHJ2C33 0001140667 19/11/2021 <text:s text:c="2"/>60503 <text:s text:c="3"/>208 <text:s text:c="17"/>293.47 <text:s text:c="48"/></text:p>
      <text:p text:style-name="P2887"><text:s/>MGM3478 0001140278 18/11/2021 <text:s text:c="2"/>60503 <text:s text:c="3"/>208 <text:s text:c="17"/>293.47 <text:s text:c="48"/></text:p>
      <text:p text:style-name="P2888"><text:s/>MHA5468 0001140368 18/11/2021 <text:s text:c="2"/>60503 <text:s text:c="3"/>208 <text:s text:c="17"/>293.47 <text:s text:c="48"/></text:p>
      <text:p text:style-name="P2889"><text:s/>IRE0822 0001140386 18/11/2021 <text:s text:c="2"/>60503 <text:s text:c="3"/>208 <text:s text:c="17"/>293.47 <text:s text:c="48"/></text:p>
      <text:p text:style-name="P2890"><text:s/>MBR3774 0001143655 26/11/2021 <text:s text:c="2"/>60503 <text:s text:c="3"/>208 <text:s text:c="17"/>293.47 <text:s text:c="48"/></text:p>
      <text:p text:style-name="P2891"><text:s/>MFM0D24 0001142800 24/11/2021 <text:s text:c="2"/>60503 <text:s text:c="3"/>208 <text:s text:c="17"/>293.47 <text:s text:c="48"/></text:p>
      <text:p text:style-name="P2892"><text:s/>FLB3B34 0001143124 25/11/2021 <text:s text:c="2"/>60503 <text:s text:c="3"/>208 <text:s text:c="17"/>293.47 <text:s text:c="48"/></text:p>
      <text:p text:style-name="P2893"><text:s/>QJK5152 0001143234 25/11/2021 <text:s text:c="2"/>60503 <text:s text:c="3"/>208 <text:s text:c="17"/>293.47 <text:s text:c="48"/></text:p>
      <text:p text:style-name="P2894"><text:s/>MCC0G30 0001135757 05/11/2021 <text:s text:c="2"/>60503 <text:s text:c="3"/>208 <text:s text:c="17"/>293.47 <text:s text:c="48"/></text:p>
      <text:p text:style-name="P2895"><text:s/>MAT3084 0001136153 06/11/2021 <text:s text:c="2"/>60503 <text:s text:c="3"/>208 <text:s text:c="17"/>293.47 <text:s text:c="48"/></text:p>
      <text:p text:style-name="P2896"><text:s/>QIG6C08 0001138037 12/11/2021 <text:s text:c="2"/>60503 <text:s text:c="3"/>208 <text:s text:c="17"/>293.47 <text:s text:c="48"/></text:p>
      <text:p text:style-name="P2897"><text:s/>LYL2682 0001138104 12/11/2021 <text:s text:c="2"/>60503 <text:s text:c="3"/>208 <text:s text:c="17"/>293.47 <text:s text:c="48"/></text:p>
      <text:p text:style-name="P2898"><text:s/>MJF1176 0001138147 12/11/2021 <text:s text:c="2"/>60503 <text:s text:c="3"/>208 <text:s text:c="17"/>293.47 <text:s text:c="48"/></text:p>
      <text:p text:style-name="P2899"><text:s/>QHF9984 0001137797 11/11/2021 <text:s text:c="2"/>60503 <text:s text:c="3"/>208 <text:s text:c="17"/>293.47 <text:s text:c="48"/></text:p>
      <text:p text:style-name="P2900"><text:s/>MGS2185 0001137869 11/11/2021 <text:s text:c="2"/>60503 <text:s text:c="3"/>208 <text:s text:c="17"/>293.47 <text:s text:c="48"/></text:p>
      <text:p text:style-name="P2901"><text:s/>QHD6927 0001137557 10/11/2021 <text:s text:c="2"/>60503 <text:s text:c="3"/>208 <text:s text:c="17"/>293.47 <text:s text:c="48"/></text:p>
      <text:p text:style-name="P2902"><text:s/>MCF9797 0001136962 08/11/2021 <text:s text:c="2"/>60503 <text:s text:c="3"/>208 <text:s text:c="17"/>293.47 <text:s text:c="48"/></text:p>
      <text:p text:style-name="P2903"><text:s/>MBX7987 0001136873 08/11/2021 <text:s text:c="2"/>60503 <text:s text:c="3"/>208 <text:s text:c="17"/>293.47 <text:s text:c="48"/></text:p>
      <text:p text:style-name="P2904"><text:s/>------------------------------------------------------------------------- <text:s text:c="20"/><text:s text:c="106"/></text:p>
      <text:p text:style-name="P2905">TRANSCORRIDO O PRAZO ACIMA, SEM A APRESENTACAO <text:s/>DO RECURSO, OU POR SEU INDEFERIMENTO, FICA(M) O(S) NOTIFICADO(S) CIENTE(S) DA IMPOSICAO DE PENALIDADE NOS TERMOS DO ART.282 DA LEI N.9503, DE 23/09/1997, E <text:s/>SEUS <text:s/>PARÁGRAFOS 4 E 5 (ACRESCIDOS PELA LEI 9.602/1998), PARA, EM <text:s/>60(SESSENTA) DIAS, EFETUAR O PAGAMENTO.<text:s/></text:p>
      <text:p text:style-name="P2906">OS PRAZOS ACIMA REFERIDOS ENTRAM EM VIGOR NA DATA DA PUBLICAÇÃO DESTE EDITAL. <text:s text:c="220"/></text:p>
      <text:p text:style-name="P2907"><text:s text:c="118"/></text:p>
      <text:p text:style-name="P2908"><text:span text:style-name="T2909">CRICIUMA/SC,14 DE FEVEREIRO DE 2022<text:s/></text:span><text:span text:style-name="T2910"><text:s text:c="114"/></text:span><text:span text:style-name="T2911"><text:s text:c="111"/></text:span></text:p>
      <text:p text:style-name="P2912"><text:span text:style-name="T2913"><text:s text:c="231"/></text:span><text:span text:style-name="T2914"><text:s text:c="340"/></text:span></text:p>
      <text:p text:style-name="P2915"><text:span text:style-name="T2916">GUSTAVO MARTINS FARIAS DE MEDEIROS</text:span><text:span text:style-name="T2917"><text:s/>- AUTORIDADE TRÂNSITO <text:s text:c="97"/></text:span></text:p>
      <text:p text:style-name="P2918"/>
      <text:p text:style-name="P2919"><text:span text:style-name="T2920">EDITAL DE NOTIFICACAO POR AUTUACAO PELO COMETIMENTO DE INFRACAO DE INFRACAO DE TRÂNSITO N.788 000926/2022 <text:s text:c="56"/></text:span></text:p>
      <text:p text:style-name="P2921"><text:s text:c="118"/></text:p>
      <text:p text:style-name="P2922">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30 (TRI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2923"><text:s text:c="82"/><text:s text:c="36"/></text:p>
      <text:p text:style-name="P2924">------------------------------------------------------------------------- <text:s text:c="43"/></text:p>
      <text:p text:style-name="P2925"><text:s/>Placa <text:s text:c="2"/>N.Auto <text:s text:c="4"/>Data Infr. Infr/Desd. Enquadramento <text:s text:c="62"/></text:p>
      <text:p text:style-name="P2926"><text:s/>------------------------------------------------------------------------- <text:s text:c="43"/></text:p>
      <text:p text:style-name="P2927"><text:s/>QJP3576 54685476N <text:s/>04/01/2022 <text:s text:c="2"/>50020 <text:s text:c="3"/>257 õ 8§ <text:s text:c="67"/></text:p>
      <text:p text:style-name="P2928"><text:s/>MLM4243 54686914N <text:s/>10/01/2022 <text:s text:c="2"/>50020 <text:s text:c="3"/>257 õ 8§ <text:s text:c="67"/></text:p>
      <text:p text:style-name="P2929"><text:s/>QIC7127 54689451N <text:s/>18/01/2022 <text:s text:c="2"/>50020 <text:s text:c="3"/>257 õ 8§ <text:s text:c="67"/></text:p>
      <text:p text:style-name="P2930"><text:s/>MKO1870 54689461N <text:s/>18/01/2022 <text:s text:c="2"/>50020 <text:s text:c="3"/>257 õ 8§ <text:s text:c="67"/></text:p>
      <text:p text:style-name="P2931"><text:s/>RLF2H73 54689473N <text:s/>18/01/2022 <text:s text:c="2"/>50020 <text:s text:c="3"/>257 õ 8§ <text:s text:c="67"/></text:p>
      <text:p text:style-name="P2932"><text:s/>REA4G67 54690661N <text:s/>21/01/2022 <text:s text:c="2"/>50020 <text:s text:c="3"/>257 õ 8§ <text:s text:c="67"/></text:p>
      <text:soft-page-break/>
      <text:p text:style-name="P2933"><text:s/>QHO8C47 0001159823 06/01/2022 <text:s text:c="2"/>74550 <text:s text:c="3"/>218 * I <text:s text:c="68"/></text:p>
      <text:p text:style-name="P2934"><text:s/>MJZ8919 0001159833 06/01/2022 <text:s text:c="2"/>74550 <text:s text:c="3"/>218 * I <text:s text:c="68"/></text:p>
      <text:p text:style-name="P2935"><text:s/>MHQ8648 0001160141 07/01/2022 <text:s text:c="2"/>74550 <text:s text:c="3"/>218 * I <text:s text:c="68"/></text:p>
      <text:p text:style-name="P2936"><text:s/>MJB0898 0001160508 08/01/2022 <text:s text:c="2"/>74550 <text:s text:c="3"/>218 * I <text:s text:c="68"/></text:p>
      <text:p text:style-name="P2937"><text:s/>QIP0I92 0001159497 05/01/2022 <text:s text:c="2"/>74550 <text:s text:c="3"/>218 * I <text:s text:c="68"/></text:p>
      <text:p text:style-name="P2938"><text:s/>MCW5955 0001159533 05/01/2022 <text:s text:c="2"/>74550 <text:s text:c="3"/>218 * I <text:s text:c="68"/></text:p>
      <text:p text:style-name="P2939"><text:s/>QHA0960 0001159448 05/01/2022 <text:s text:c="2"/>74550 <text:s text:c="3"/>218 * I <text:s text:c="68"/></text:p>
      <text:p text:style-name="P2940"><text:s/>QJV1D33 0001159457 05/01/2022 <text:s text:c="2"/>74550 <text:s text:c="3"/>218 * I <text:s text:c="68"/></text:p>
      <text:p text:style-name="P2941"><text:s/>QJF8828 0001159683 06/01/2022 <text:s text:c="2"/>74550 <text:s text:c="3"/>218 * I <text:s text:c="68"/></text:p>
      <text:p text:style-name="P2942"><text:s/>RLB6D31 0001159779 06/01/2022 <text:s text:c="2"/>74550 <text:s text:c="3"/>218 * I <text:s text:c="68"/></text:p>
      <text:p text:style-name="P2943"><text:s/>IQR2A75 0001159080 04/01/2022 <text:s text:c="2"/>74550 <text:s text:c="3"/>218 * I <text:s text:c="68"/></text:p>
      <text:p text:style-name="P2944"><text:s/>RAH3178 0001159226 04/01/2022 <text:s text:c="2"/>74550 <text:s text:c="3"/>218 * I <text:s text:c="68"/></text:p>
      <text:p text:style-name="P2945"><text:s/>MCE6J76 0001159284 04/01/2022 <text:s text:c="2"/>74550 <text:s text:c="3"/>218 * I <text:s text:c="68"/></text:p>
      <text:p text:style-name="P2946"><text:s/>RLK9A32 0001159290 04/01/2022 <text:s text:c="2"/>74550 <text:s text:c="3"/>218 * I <text:s text:c="68"/></text:p>
      <text:p text:style-name="P2947"><text:s/>MFC7A34 0001159296 05/01/2022 <text:s text:c="2"/>74550 <text:s text:c="3"/>218 * I <text:s text:c="68"/></text:p>
      <text:p text:style-name="P2948"><text:s/>MFB0210 0001158903 03/01/2022 <text:s text:c="2"/>74550 <text:s text:c="3"/>218 * I <text:s text:c="68"/></text:p>
      <text:p text:style-name="P2949"><text:s/>GJK3E13 0001158925 03/01/2022 <text:s text:c="2"/>74550 <text:s text:c="3"/>218 * I <text:s text:c="68"/></text:p>
      <text:p text:style-name="P2950"><text:s/>MHB8047 0001158934 03/01/2022 <text:s text:c="2"/>74550 <text:s text:c="3"/>218 * I <text:s text:c="68"/></text:p>
      <text:p text:style-name="P2951"><text:s/>MCR7J91 0001157225 29/12/2021 <text:s text:c="2"/>74550 <text:s text:c="3"/>218 * I <text:s text:c="68"/></text:p>
      <text:p text:style-name="P2952"><text:s/>FXX4H90 0001157233 29/12/2021 <text:s text:c="2"/>74550 <text:s text:c="3"/>218 * I <text:s text:c="68"/></text:p>
      <text:p text:style-name="P2953"><text:s/>EGM5C41 0001159349 05/01/2022 <text:s text:c="2"/>74550 <text:s text:c="3"/>218 * I <text:s text:c="68"/></text:p>
      <text:p text:style-name="P2954"><text:s/>MIB7657 0001158356 02/01/2022 <text:s text:c="2"/>74550 <text:s text:c="3"/>218 * I <text:s text:c="68"/></text:p>
      <text:p text:style-name="P2955"><text:s/>MHP9127 0001156511 27/12/2021 <text:s text:c="2"/>74550 <text:s text:c="3"/>218 * I <text:s text:c="68"/></text:p>
      <text:p text:style-name="P2956"><text:s/>MHA1205 0001157125 29/12/2021 <text:s text:c="2"/>74550 <text:s text:c="3"/>218 * I <text:s text:c="68"/></text:p>
      <text:p text:style-name="P2957"><text:s/>MFB9489 0001158558 02/01/2022 <text:s text:c="2"/>74550 <text:s text:c="3"/>218 * I <text:s text:c="68"/></text:p>
      <text:p text:style-name="P2958"><text:s/>ITC9G69 0001158566 02/01/2022 <text:s text:c="2"/>74550 <text:s text:c="3"/>218 * I <text:s text:c="68"/></text:p>
      <text:p text:style-name="P2959"><text:s/>LYZ6J49 0001158573 02/01/2022 <text:s text:c="2"/>74550 <text:s text:c="3"/>218 * I <text:s text:c="68"/></text:p>
      <text:p text:style-name="P2960"><text:s/>RLE7C34 0001158754 03/01/2022 <text:s text:c="2"/>74550 <text:s text:c="3"/>218 * I <text:s text:c="68"/></text:p>
      <text:p text:style-name="P2961"><text:s/>LZW1I99 0001158766 03/01/2022 <text:s text:c="2"/>74550 <text:s text:c="3"/>218 * I <text:s text:c="68"/></text:p>
      <text:p text:style-name="P2962"><text:s/>OKH7F47 0001158782 03/01/2022 <text:s text:c="2"/>74550 <text:s text:c="3"/>218 * I <text:s text:c="68"/></text:p>
      <text:p text:style-name="P2963"><text:s/>MGQ9827 0001158829 03/01/2022 <text:s text:c="2"/>74550 <text:s text:c="3"/>218 * I <text:s text:c="68"/></text:p>
      <text:p text:style-name="P2964"><text:s/>MLS9156 0001157258 30/12/2021 <text:s text:c="2"/>74550 <text:s text:c="3"/>218 * I <text:s text:c="68"/></text:p>
      <text:p text:style-name="P2965"><text:s/>MIK7860 0001157467 30/12/2021 <text:s text:c="2"/>74550 <text:s text:c="3"/>218 * I <text:s text:c="68"/></text:p>
      <text:p text:style-name="P2966"><text:s/>MCW3566 0001157580 31/12/2021 <text:s text:c="2"/>74550 <text:s text:c="3"/>218 * I <text:s text:c="68"/></text:p>
      <text:p text:style-name="P2967"><text:s/>MCW3566 0001157614 31/12/2021 <text:s text:c="2"/>74550 <text:s text:c="3"/>218 * I <text:s text:c="68"/></text:p>
      <text:p text:style-name="P2968"><text:s/>MGI4B05 0001157765 31/12/2021 <text:s text:c="2"/>74550 <text:s text:c="3"/>218 * I <text:s text:c="68"/></text:p>
      <text:p text:style-name="P2969"><text:s/>ABU3007 0001158632 01/01/2022 <text:s text:c="2"/>74550 <text:s text:c="3"/>218 * I <text:s text:c="68"/></text:p>
      <text:p text:style-name="P2970"><text:s/>ERW8737 0001156383 27/12/2021 <text:s text:c="2"/>74550 <text:s text:c="3"/>218 * I <text:s text:c="68"/></text:p>
      <text:p text:style-name="P2971"><text:s/>MJO5389 0001155378 25/12/2021 <text:s text:c="2"/>74550 <text:s text:c="3"/>218 * I <text:s text:c="68"/></text:p>
      <text:p text:style-name="P2972"><text:s/>ASK8I50 0001149917 11/12/2021 <text:s text:c="2"/>74550 <text:s text:c="3"/>218 * I <text:s text:c="68"/></text:p>
      <text:p text:style-name="P2973"><text:s/>MHN1875 0001150510 12/12/2021 <text:s text:c="2"/>74550 <text:s text:c="3"/>218 * I <text:s text:c="68"/></text:p>
      <text:p text:style-name="P2974"><text:s/>MFT2278 0001161176 10/01/2022 <text:s text:c="2"/>74550 <text:s text:c="3"/>218 * I <text:s text:c="68"/></text:p>
      <text:p text:style-name="P2975"><text:s/>RKX6J54 0001161519 11/01/2022 <text:s text:c="2"/>74550 <text:s text:c="3"/>218 * I <text:s text:c="68"/></text:p>
      <text:p text:style-name="P2976"><text:s/>MCQ5601 0001162216 12/01/2022 <text:s text:c="2"/>74550 <text:s text:c="3"/>218 * I <text:s text:c="68"/></text:p>
      <text:p text:style-name="P2977"><text:s/>MDK6379 0001163677 19/01/2022 <text:s text:c="2"/>74550 <text:s text:c="3"/>218 * I <text:s text:c="68"/></text:p>
      <text:p text:style-name="P2978"><text:s/>MKH9D78 0001163843 19/01/2022 <text:s text:c="2"/>74550 <text:s text:c="3"/>218 * I <text:s text:c="68"/></text:p>
      <text:p text:style-name="P2979"><text:s/>QHL1G01 0001164039 20/01/2022 <text:s text:c="2"/>74550 <text:s text:c="3"/>218 * I <text:s text:c="68"/></text:p>
      <text:p text:style-name="P2980"><text:s/>MIV8230 0001164020 20/01/2022 <text:s text:c="2"/>74550 <text:s text:c="3"/>218 * I <text:s text:c="68"/></text:p>
      <text:p text:style-name="P2981"><text:s/>MIS1476 0001165214 23/01/2022 <text:s text:c="2"/>74550 <text:s text:c="3"/>218 * I <text:s text:c="68"/></text:p>
      <text:p text:style-name="P2982"><text:s/>MIS1476 0001165243 23/01/2022 <text:s text:c="2"/>74550 <text:s text:c="3"/>218 * I <text:s text:c="68"/></text:p>
      <text:p text:style-name="P2983"><text:s/>MIS1476 0001165126 23/01/2022 <text:s text:c="2"/>74550 <text:s text:c="3"/>218 * I <text:s text:c="68"/></text:p>
      <text:p text:style-name="P2984"><text:s/>MIS1476 0001165236 23/01/2022 <text:s text:c="2"/>74550 <text:s text:c="3"/>218 * I <text:s text:c="68"/></text:p>
      <text:p text:style-name="P2985"><text:s/>EXI4E68 0001165262 23/01/2022 <text:s text:c="2"/>74550 <text:s text:c="3"/>218 * I <text:s text:c="68"/></text:p>
      <text:p text:style-name="P2986"><text:s/>MGR8F71 0001165282 23/01/2022 <text:s text:c="2"/>74550 <text:s text:c="3"/>218 * I <text:s text:c="68"/></text:p>
      <text:p text:style-name="P2987"><text:s/>MHY4056 0001165485 23/01/2022 <text:s text:c="2"/>74550 <text:s text:c="3"/>218 * I <text:s text:c="68"/></text:p>
      <text:p text:style-name="P2988"><text:s/>MJU8160 0001165775 24/01/2022 <text:s text:c="2"/>74550 <text:s text:c="3"/>218 * I <text:s text:c="68"/></text:p>
      <text:p text:style-name="P2989"><text:s/>MJM6796 0001165844 24/01/2022 <text:s text:c="2"/>74550 <text:s text:c="3"/>218 * I <text:s text:c="68"/></text:p>
      <text:p text:style-name="P2990"><text:s/>QJW9842 0001166075 25/01/2022 <text:s text:c="2"/>74550 <text:s text:c="3"/>218 * I <text:s text:c="68"/></text:p>
      <text:p text:style-name="P2991"><text:s/>MGW8E76 0001166084 25/01/2022 <text:s text:c="2"/>74550 <text:s text:c="3"/>218 * I <text:s text:c="68"/></text:p>
      <text:p text:style-name="P2992"><text:s/>GNS9486 0001166101 25/01/2022 <text:s text:c="2"/>74550 <text:s text:c="3"/>218 * I <text:s text:c="68"/></text:p>
      <text:p text:style-name="P2993"><text:s/>MCF9797 0001166159 25/01/2022 <text:s text:c="2"/>74550 <text:s text:c="3"/>218 * I <text:s text:c="68"/></text:p>
      <text:p text:style-name="P2994"><text:s/>RAG5408 0001166418 26/01/2022 <text:s text:c="2"/>74550 <text:s text:c="3"/>218 * I <text:s text:c="68"/></text:p>
      <text:p text:style-name="P2995"><text:s/>LZB3947 0001164147 20/01/2022 <text:s text:c="2"/>74550 <text:s text:c="3"/>218 * I <text:s text:c="68"/></text:p>
      <text:p text:style-name="P2996"><text:s/>MFR5247 0001164443 21/01/2022 <text:s text:c="2"/>74550 <text:s text:c="3"/>218 * I <text:s text:c="68"/></text:p>
      <text:p text:style-name="P2997"><text:s/>IVC5D36 0001164576 21/01/2022 <text:s text:c="2"/>74550 <text:s text:c="3"/>218 * I <text:s text:c="68"/></text:p>
      <text:soft-page-break/>
      <text:p text:style-name="P2998"><text:s/>MFM2298 0001164654 21/01/2022 <text:s text:c="2"/>74550 <text:s text:c="3"/>218 * I <text:s text:c="68"/></text:p>
      <text:p text:style-name="P2999"><text:s/>MIH5965 0001165198 23/01/2022 <text:s text:c="2"/>74550 <text:s text:c="3"/>218 * I <text:s text:c="68"/></text:p>
      <text:p text:style-name="P3000"><text:s/>RDU0G18 0001166216 26/01/2022 <text:s text:c="2"/>74550 <text:s text:c="3"/>218 * I <text:s text:c="68"/></text:p>
      <text:p text:style-name="P3001"><text:s/>MIY8J59 0001166390 26/01/2022 <text:s text:c="2"/>74550 <text:s text:c="3"/>218 * I <text:s text:c="68"/></text:p>
      <text:p text:style-name="P3002"><text:s/>MKO9485 0001166397 26/01/2022 <text:s text:c="2"/>74550 <text:s text:c="3"/>218 * I <text:s text:c="68"/></text:p>
      <text:p text:style-name="P3003"><text:s/>QHV7975 0001166445 26/01/2022 <text:s text:c="2"/>74550 <text:s text:c="3"/>218 * I <text:s text:c="68"/></text:p>
      <text:p text:style-name="P3004"><text:s/>MHL4959 0001166468 26/01/2022 <text:s text:c="2"/>74550 <text:s text:c="3"/>218 * I <text:s text:c="68"/></text:p>
      <text:p text:style-name="P3005"><text:s/>MEN1H79 0001166476 26/01/2022 <text:s text:c="2"/>74550 <text:s text:c="3"/>218 * I <text:s text:c="68"/></text:p>
      <text:p text:style-name="P3006"><text:s/>IQM8565 0001166481 26/01/2022 <text:s text:c="2"/>74550 <text:s text:c="3"/>218 * I <text:s text:c="68"/></text:p>
      <text:p text:style-name="P3007"><text:s/>DTY9D05 0001166485 26/01/2022 <text:s text:c="2"/>74550 <text:s text:c="3"/>218 * I <text:s text:c="68"/></text:p>
      <text:p text:style-name="P3008"><text:s/>MBN1G17 0001166538 25/01/2022 <text:s text:c="2"/>74550 <text:s text:c="3"/>218 * I <text:s text:c="68"/></text:p>
      <text:p text:style-name="P3009"><text:s/>MLC4349 0001166335 26/01/2022 <text:s text:c="2"/>74550 <text:s text:c="3"/>218 * I <text:s text:c="68"/></text:p>
      <text:p text:style-name="P3010"><text:s/>QIF6F48 0001166377 26/01/2022 <text:s text:c="2"/>74550 <text:s text:c="3"/>218 * I <text:s text:c="68"/></text:p>
      <text:p text:style-name="P3011"><text:s/>MEN1H79 0001166635 27/01/2022 <text:s text:c="2"/>74550 <text:s text:c="3"/>218 * I <text:s text:c="68"/></text:p>
      <text:p text:style-name="P3012"><text:s/>AJT9818 0001166701 27/01/2022 <text:s text:c="2"/>74550 <text:s text:c="3"/>218 * I <text:s text:c="68"/></text:p>
      <text:p text:style-name="P3013"><text:s/>MGI8D09 0001166714 27/01/2022 <text:s text:c="2"/>74550 <text:s text:c="3"/>218 * I <text:s text:c="68"/></text:p>
      <text:p text:style-name="P3014"><text:s/>QJK8092 0001166717 27/01/2022 <text:s text:c="2"/>74550 <text:s text:c="3"/>218 * I <text:s text:c="68"/></text:p>
      <text:p text:style-name="P3015"><text:s/>MGS7J58 0001166726 27/01/2022 <text:s text:c="2"/>74550 <text:s text:c="3"/>218 * I <text:s text:c="68"/></text:p>
      <text:p text:style-name="P3016"><text:s/>MET1852 0001166936 28/01/2022 <text:s text:c="2"/>74550 <text:s text:c="3"/>218 * I <text:s text:c="68"/></text:p>
      <text:p text:style-name="P3017"><text:s/>BDS9D58 0001166988 29/01/2022 <text:s text:c="2"/>74550 <text:s text:c="3"/>218 * I <text:s text:c="68"/></text:p>
      <text:p text:style-name="P3018"><text:s/>MIW9G37 0001167228 29/01/2022 <text:s text:c="2"/>74550 <text:s text:c="3"/>218 * I <text:s text:c="68"/></text:p>
      <text:p text:style-name="P3019"><text:s/>MKB4B75 0001167229 29/01/2022 <text:s text:c="2"/>74550 <text:s text:c="3"/>218 * I <text:s text:c="68"/></text:p>
      <text:p text:style-name="P3020"><text:s/>MMM3581 0001167258 29/01/2022 <text:s text:c="2"/>74550 <text:s text:c="3"/>218 * I <text:s text:c="68"/></text:p>
      <text:p text:style-name="P3021"><text:s/>LYZ5B85 0001167260 29/01/2022 <text:s text:c="2"/>74550 <text:s text:c="3"/>218 * I <text:s text:c="68"/></text:p>
      <text:p text:style-name="P3022"><text:s/>DTY9D05 0001167313 29/01/2022 <text:s text:c="2"/>74550 <text:s text:c="3"/>218 * I <text:s text:c="68"/></text:p>
      <text:p text:style-name="P3023"><text:s/>JNL6447 0001167321 30/01/2022 <text:s text:c="2"/>74550 <text:s text:c="3"/>218 * I <text:s text:c="68"/></text:p>
      <text:p text:style-name="P3024"><text:s/>QJA4702 0001167399 30/01/2022 <text:s text:c="2"/>74550 <text:s text:c="3"/>218 * I <text:s text:c="68"/></text:p>
      <text:p text:style-name="P3025"><text:s/>MID7854 0001167590 30/01/2022 <text:s text:c="2"/>74550 <text:s text:c="3"/>218 * I <text:s text:c="68"/></text:p>
      <text:p text:style-name="P3026"><text:s/>MFR5247 0001167565 30/01/2022 <text:s text:c="2"/>74550 <text:s text:c="3"/>218 * I <text:s text:c="68"/></text:p>
      <text:p text:style-name="P3027"><text:s/>MFK4823 0001167629 30/01/2022 <text:s text:c="2"/>74550 <text:s text:c="3"/>218 * I <text:s text:c="68"/></text:p>
      <text:p text:style-name="P3028"><text:s/>IPB5C45 0001167659 30/01/2022 <text:s text:c="2"/>74550 <text:s text:c="3"/>218 * I <text:s text:c="68"/></text:p>
      <text:p text:style-name="P3029"><text:s/>MEN9742 0001167672 30/01/2022 <text:s text:c="2"/>74550 <text:s text:c="3"/>218 * I <text:s text:c="68"/></text:p>
      <text:p text:style-name="P3030"><text:s/>MIZ0506 0001167675 30/01/2022 <text:s text:c="2"/>74550 <text:s text:c="3"/>218 * I <text:s text:c="68"/></text:p>
      <text:p text:style-name="P3031"><text:s/>MFK4823 0001167619 30/01/2022 <text:s text:c="2"/>74550 <text:s text:c="3"/>218 * I <text:s text:c="68"/></text:p>
      <text:p text:style-name="P3032"><text:s/>MJE5D11 0001167620 30/01/2022 <text:s text:c="2"/>74550 <text:s text:c="3"/>218 * I <text:s text:c="68"/></text:p>
      <text:p text:style-name="P3033"><text:s/>OKF4A56 0001167634 30/01/2022 <text:s text:c="2"/>74550 <text:s text:c="3"/>218 * I <text:s text:c="68"/></text:p>
      <text:p text:style-name="P3034"><text:s/>QIG4A29 0001167637 30/01/2022 <text:s text:c="2"/>74550 <text:s text:c="3"/>218 * I <text:s text:c="68"/></text:p>
      <text:p text:style-name="P3035"><text:s/>AIH5017 0001167907 31/01/2022 <text:s text:c="2"/>74550 <text:s text:c="3"/>218 * I <text:s text:c="68"/></text:p>
      <text:p text:style-name="P3036"><text:s/>QHP1436 0001167928 31/01/2022 <text:s text:c="2"/>74550 <text:s text:c="3"/>218 * I <text:s text:c="68"/></text:p>
      <text:p text:style-name="P3037"><text:s/>RLA0G81 0001167953 31/01/2022 <text:s text:c="2"/>74550 <text:s text:c="3"/>218 * I <text:s text:c="68"/></text:p>
      <text:p text:style-name="P3038"><text:s/>MKO9485 0001168284 01/02/2022 <text:s text:c="2"/>74550 <text:s text:c="3"/>218 * I <text:s text:c="68"/></text:p>
      <text:p text:style-name="P3039"><text:s/>EUY8540 0001168292 01/02/2022 <text:s text:c="2"/>74550 <text:s text:c="3"/>218 * I <text:s text:c="68"/></text:p>
      <text:p text:style-name="P3040"><text:s/>MFA9643 0001168319 01/02/2022 <text:s text:c="2"/>74550 <text:s text:c="3"/>218 * I <text:s text:c="68"/></text:p>
      <text:p text:style-name="P3041"><text:s/>MDH2A17 0001168348 01/02/2022 <text:s text:c="2"/>74550 <text:s text:c="3"/>218 * I <text:s text:c="68"/></text:p>
      <text:p text:style-name="P3042"><text:s/>MKH9D78 0001167061 29/01/2022 <text:s text:c="2"/>74550 <text:s text:c="3"/>218 * I <text:s text:c="68"/></text:p>
      <text:p text:style-name="P3043"><text:s/>MIZ5853 0001167156 29/01/2022 <text:s text:c="2"/>74550 <text:s text:c="3"/>218 * I <text:s text:c="68"/></text:p>
      <text:p text:style-name="P3044"><text:s/>MKD7H88 0001168572 02/02/2022 <text:s text:c="2"/>74550 <text:s text:c="3"/>218 * I <text:s text:c="68"/></text:p>
      <text:p text:style-name="P3045"><text:s/>MMM6980 0001168587 02/02/2022 <text:s text:c="2"/>74550 <text:s text:c="3"/>218 * I <text:s text:c="68"/></text:p>
      <text:p text:style-name="P3046"><text:s/>MKS3E17 0001168646 02/02/2022 <text:s text:c="2"/>74550 <text:s text:c="3"/>218 * I <text:s text:c="68"/></text:p>
      <text:p text:style-name="P3047"><text:s/>MKS3E17 0001168458 02/02/2022 <text:s text:c="2"/>74550 <text:s text:c="3"/>218 * I <text:s text:c="68"/></text:p>
      <text:p text:style-name="P3048"><text:s/>RLC4I09 0001168659 02/02/2022 <text:s text:c="2"/>74550 <text:s text:c="3"/>218 * I <text:s text:c="68"/></text:p>
      <text:p text:style-name="P3049"><text:s/>MJC7J18 0001168664 02/02/2022 <text:s text:c="2"/>74550 <text:s text:c="3"/>218 * I <text:s text:c="68"/></text:p>
      <text:p text:style-name="P3050"><text:s/>MAT9F26 0001169071 03/02/2022 <text:s text:c="2"/>74550 <text:s text:c="3"/>218 * I <text:s text:c="68"/></text:p>
      <text:p text:style-name="P3051"><text:s/>MDV8645 0001169077 03/02/2022 <text:s text:c="2"/>74550 <text:s text:c="3"/>218 * I <text:s text:c="68"/></text:p>
      <text:p text:style-name="P3052"><text:s/>MJE9I93 0001169519 04/02/2022 <text:s text:c="2"/>74550 <text:s text:c="3"/>218 * I <text:s text:c="68"/></text:p>
      <text:p text:style-name="P3053"><text:s/>QIB1986 0001169432 04/02/2022 <text:s text:c="2"/>74550 <text:s text:c="3"/>218 * I <text:s text:c="68"/></text:p>
      <text:p text:style-name="P3054"><text:s/>LUH0H39 0001169588 04/02/2022 <text:s text:c="2"/>74550 <text:s text:c="3"/>218 * I <text:s text:c="68"/></text:p>
      <text:p text:style-name="P3055"><text:s/>AZX1911 0001169599 04/02/2022 <text:s text:c="2"/>74550 <text:s text:c="3"/>218 * I <text:s text:c="68"/></text:p>
      <text:p text:style-name="P3056"><text:s/>ACS4044 0001169610 04/02/2022 <text:s text:c="2"/>74550 <text:s text:c="3"/>218 * I <text:s text:c="68"/></text:p>
      <text:p text:style-name="P3057"><text:s/>QIS7H78 0001169580 04/02/2022 <text:s text:c="2"/>74630 <text:s text:c="3"/>218 * II <text:s text:c="67"/></text:p>
      <text:p text:style-name="P3058"><text:s/>RKW2A58 0001168621 02/02/2022 <text:s text:c="2"/>74630 <text:s text:c="3"/>218 * II <text:s text:c="67"/></text:p>
      <text:p text:style-name="P3059"><text:s/>MHE0666 0001166385 26/01/2022 <text:s text:c="2"/>74630 <text:s text:c="3"/>218 * II <text:s text:c="67"/></text:p>
      <text:p text:style-name="P3060"><text:s/>MCK0937 0001158480 02/01/2022 <text:s text:c="2"/>74630 <text:s text:c="3"/>218 * II <text:s text:c="67"/></text:p>
      <text:p text:style-name="P3061"><text:s/>RDX0I81 0001163867 19/01/2022 <text:s text:c="2"/>74630 <text:s text:c="3"/>218 * II <text:s text:c="67"/></text:p>
      <text:p text:style-name="P3062"><text:s/>MDA8356 0001162781 15/01/2022 <text:s text:c="2"/>74630 <text:s text:c="3"/>218 * II <text:s text:c="67"/></text:p>
      <text:soft-page-break/>
      <text:p text:style-name="P3063"><text:s/>MGE9535 0001158899 03/01/2022 <text:s text:c="2"/>74630 <text:s text:c="3"/>218 * II <text:s text:c="67"/></text:p>
      <text:p text:style-name="P3064"><text:s/>OPA3243 0001157160 29/12/2021 <text:s text:c="2"/>74630 <text:s text:c="3"/>218 * II <text:s text:c="67"/></text:p>
      <text:p text:style-name="P3065"><text:s/>CCG0I23 0001159816 06/01/2022 <text:s text:c="2"/>74630 <text:s text:c="3"/>218 * II <text:s text:c="67"/></text:p>
      <text:p text:style-name="P3066"><text:s/>IVK5287 0001159467 05/01/2022 <text:s text:c="2"/>74630 <text:s text:c="3"/>218 * II <text:s text:c="67"/></text:p>
      <text:p text:style-name="P3067"><text:s/>MHQ8648 0001160144 07/01/2022 <text:s text:c="2"/>74630 <text:s text:c="3"/>218 * II <text:s text:c="67"/></text:p>
      <text:p text:style-name="P3068"><text:s/>RLB6C34 0001159551 06/01/2022 <text:s text:c="2"/>56732 <text:s text:c="3"/>183 <text:s text:c="72"/></text:p>
      <text:p text:style-name="P3069"><text:s/>AID5675 0001158015 01/01/2022 <text:s text:c="2"/>56732 <text:s text:c="3"/>183 <text:s text:c="72"/></text:p>
      <text:p text:style-name="P3070"><text:s/>MFY4850 0001164736 22/01/2022 <text:s text:c="2"/>56732 <text:s text:c="3"/>183 <text:s text:c="72"/></text:p>
      <text:p text:style-name="P3071"><text:s/>QHK8951 0001166594 27/01/2022 <text:s text:c="2"/>56732 <text:s text:c="3"/>183 <text:s text:c="72"/></text:p>
      <text:p text:style-name="P3072"><text:s/>MBM3J97 0001167021 29/01/2022 <text:s text:c="2"/>56732 <text:s text:c="3"/>183 <text:s text:c="72"/></text:p>
      <text:p text:style-name="P3073"><text:s/>RDU0G18 0001166837 26/01/2022 <text:s text:c="2"/>60503 <text:s text:c="3"/>208 <text:s text:c="72"/></text:p>
      <text:p text:style-name="P3074"><text:s/>JNL6447 0001168089 01/02/2022 <text:s text:c="2"/>60503 <text:s text:c="3"/>208 <text:s text:c="72"/></text:p>
      <text:p text:style-name="P3075"><text:s/>MAP8284 0001168382 02/02/2022 <text:s text:c="2"/>60503 <text:s text:c="3"/>208 <text:s text:c="72"/></text:p>
      <text:p text:style-name="P3076"><text:s/>LZB3947 0001169346 04/02/2022 <text:s text:c="2"/>60503 <text:s text:c="3"/>208 <text:s text:c="72"/></text:p>
      <text:p text:style-name="P3077"><text:s/>RDW3J11 0001169419 04/02/2022 <text:s text:c="2"/>60503 <text:s text:c="3"/>208 <text:s text:c="72"/></text:p>
      <text:p text:style-name="P3078"><text:s/>HKW4D84 0001166801 28/01/2022 <text:s text:c="2"/>60503 <text:s text:c="3"/>208 <text:s text:c="72"/></text:p>
      <text:p text:style-name="P3079"><text:s/>MFG3H79 0001166591 27/01/2022 <text:s text:c="2"/>60503 <text:s text:c="3"/>208 <text:s text:c="72"/></text:p>
      <text:p text:style-name="P3080"><text:s/>AVP1I97 0001168216 01/02/2022 <text:s text:c="2"/>60503 <text:s text:c="3"/>208 <text:s text:c="72"/></text:p>
      <text:p text:style-name="P3081"><text:s/>MFB2385 0001166261 26/01/2022 <text:s text:c="2"/>60503 <text:s text:c="3"/>208 <text:s text:c="72"/></text:p>
      <text:p text:style-name="P3082"><text:s/>MFH0C14 0001166323 26/01/2022 <text:s text:c="2"/>60503 <text:s text:c="3"/>208 <text:s text:c="72"/></text:p>
      <text:p text:style-name="P3083"><text:s/>MJG8I05 0001165201 23/01/2022 <text:s text:c="2"/>60503 <text:s text:c="3"/>208 <text:s text:c="72"/></text:p>
      <text:p text:style-name="P3084"><text:s/>MCO3948 0001166204 26/01/2022 <text:s text:c="2"/>60503 <text:s text:c="3"/>208 <text:s text:c="72"/></text:p>
      <text:p text:style-name="P3085"><text:s/>LZB3947 0001163401 15/01/2022 <text:s text:c="2"/>60503 <text:s text:c="3"/>208 <text:s text:c="72"/></text:p>
      <text:p text:style-name="P3086"><text:s/>LZB3947 0001163620 19/01/2022 <text:s text:c="2"/>60503 <text:s text:c="3"/>208 <text:s text:c="72"/></text:p>
      <text:p text:style-name="P3087"><text:s/>IUF9802 0001164065 20/01/2022 <text:s text:c="2"/>60503 <text:s text:c="3"/>208 <text:s text:c="72"/></text:p>
      <text:p text:style-name="P3088"><text:s/>OYG4954 0001165611 24/01/2022 <text:s text:c="2"/>60503 <text:s text:c="3"/>208 <text:s text:c="72"/></text:p>
      <text:p text:style-name="P3089"><text:s/>MMF3514 0001152108 17/12/2021 <text:s text:c="2"/>60503 <text:s text:c="3"/>208 <text:s text:c="72"/></text:p>
      <text:p text:style-name="P3090"><text:s/>OMH3A53 0001152901 19/12/2021 <text:s text:c="2"/>60503 <text:s text:c="3"/>208 <text:s text:c="72"/></text:p>
      <text:p text:style-name="P3091"><text:s/>CJJ4725 0001153012 19/12/2021 <text:s text:c="2"/>60503 <text:s text:c="3"/>208 <text:s text:c="72"/></text:p>
      <text:p text:style-name="P3092"><text:s/>IGG3I40 0001154191 22/12/2021 <text:s text:c="2"/>60503 <text:s text:c="3"/>208 <text:s text:c="72"/></text:p>
      <text:p text:style-name="P3093"><text:s/>MKY8G87 0001155074 24/12/2021 <text:s text:c="2"/>60503 <text:s text:c="3"/>208 <text:s text:c="72"/></text:p>
      <text:p text:style-name="P3094"><text:s/>MFT6G24 0001156428 27/12/2021 <text:s text:c="2"/>60503 <text:s text:c="3"/>208 <text:s text:c="72"/></text:p>
      <text:p text:style-name="P3095"><text:s/>PWZ8B04 0001156732 28/12/2021 <text:s text:c="2"/>60503 <text:s text:c="3"/>208 <text:s text:c="72"/></text:p>
      <text:p text:style-name="P3096"><text:s/>MDZ0119 0001156781 28/12/2021 <text:s text:c="2"/>60503 <text:s text:c="3"/>208 <text:s text:c="72"/></text:p>
      <text:p text:style-name="P3097"><text:s/>MED8C87 0001158399 02/01/2022 <text:s text:c="2"/>60503 <text:s text:c="3"/>208 <text:s text:c="72"/></text:p>
      <text:p text:style-name="P3098"><text:s/>QHW7897 0001158726 03/01/2022 <text:s text:c="2"/>60503 <text:s text:c="3"/>208 <text:s text:c="72"/></text:p>
      <text:p text:style-name="P3099"><text:s/>IVM3B95 0001159600 06/01/2022 <text:s text:c="2"/>60503 <text:s text:c="3"/>208 <text:s text:c="72"/></text:p>
      <text:p text:style-name="P3100"><text:s/>MBP0039 0001160671 09/01/2022 <text:s text:c="2"/>60503 <text:s text:c="3"/>208 <text:s text:c="72"/></text:p>
      <text:p text:style-name="P3101"><text:s/>MHX3J67 0001159984 07/01/2022 <text:s text:c="2"/>60503 <text:s text:c="3"/>208 <text:s text:c="72"/></text:p>
      <text:p text:style-name="P3102"><text:s/>FAL9I40 0001159361 05/01/2022 <text:s text:c="2"/>60503 <text:s text:c="3"/>208 <text:s text:c="72"/></text:p>
      <text:p text:style-name="P3103"><text:s/>MBZ1F41 0001159391 02/01/2022 <text:s text:c="2"/>60503 <text:s text:c="3"/>208 <text:s text:c="72"/></text:p>
      <text:p text:style-name="P3104"><text:s/>AIE2484 0001158994 04/01/2022 <text:s text:c="2"/>60503 <text:s text:c="3"/>208 <text:s text:c="72"/></text:p>
      <text:p text:style-name="P3105"><text:s/>IKJ2220 0001159038 04/01/2022 <text:s text:c="2"/>60503 <text:s text:c="3"/>208 <text:s text:c="72"/></text:p>
      <text:p text:style-name="P3106"><text:s/>MHP6519 0001159045 04/01/2022 <text:s text:c="2"/>60503 <text:s text:c="3"/>208 <text:s text:c="72"/></text:p>
      <text:p text:style-name="P3107"><text:s/>RDZ2F78 0001159048 04/01/2022 <text:s text:c="2"/>60503 <text:s text:c="3"/>208 <text:s text:c="72"/></text:p>
      <text:p text:style-name="P3108"><text:s/>MKI3607 0001159328 05/01/2022 <text:s text:c="2"/>60503 <text:s text:c="3"/>208 <text:s text:c="72"/></text:p>
      <text:p text:style-name="P3109"><text:s/>IPH3806 0001159337 05/01/2022 <text:s text:c="2"/>60503 <text:s text:c="3"/>208 <text:s text:c="72"/></text:p>
      <text:p text:style-name="P3110"><text:s/>RAI0734 0001159343 05/01/2022 <text:s text:c="2"/>60503 <text:s text:c="3"/>208 <text:s text:c="72"/></text:p>
      <text:p text:style-name="P3111"><text:s/>------------------------------------------------------------------------- <text:s text:c="19"/></text:p>
      <text:p text:style-name="P3112"/>
      <text:p text:style-name="P3113"><text:s text:c="97"/><text:s/><text:s text:c="95"/></text:p>
      <text:p text:style-name="P3114">TRANSCORRIDO O PRAZO ACIMA, SEM A APRESENTAÇÃO DE DEFESA DA AUTUAÇÃO, OU POR SEU INDEFERIMENTO, FICA(M) O(S) NOTIFICADO(S) CIENTE(S) DA IMPOSIÇÃO DE PENALIDADE NOS TERMOS DO ART. 282 DA LEI N. 9503, DE 23/09/1997, E SEUS PARÁGRAFOS 4 E 5 (ACRESCIDOS PELA LEI 9.602/1998), PARA, EM 30 (TRINTA) DIAS, EFETUAR O PAGAMENTO OU, QUERENDO, AINDA, APRESENTAR RECURSO À JARI. OS PRAZOS ACIMA REFERIDOS ENTRAM EM VIGOR NA DATA DA PUBLICAÇÃO DESTE EDITAL.<text:s/></text:p>
      <text:p text:style-name="P3115"/>
      <text:p text:style-name="P3116"><text:span text:style-name="T3117">CRICIUMA/SC, 21 DE FEVEREIRO DE 2022<text:s/></text:span><text:span text:style-name="T3118"><text:s text:c="118"/></text:span></text:p>
      <text:p text:style-name="P3119"><text:s text:c="234"/></text:p>
      <text:p text:style-name="P3120"><text:span text:style-name="T3121"><text:s/></text:span><text:span text:style-name="T3122">GUSTAVO MARTINS FARIAS DE MEDEIROS</text:span><text:span text:style-name="T3123"><text:s/>- AUTORIDADE TRÂNSITO <text:s text:c="97"/></text:span></text:p>
      <text:p text:style-name="P3124"/>
      <text:p text:style-name="P3125"/>
      <text:p text:style-name="P3126"/>
      <text:soft-page-break/>
      <text:p text:style-name="P3127">EDITAL DE NOTIFICACAO DE IMPOSICAO DE PENALIDADE PELO COMETIMENTO DE INFRACAO DE TRÂNSITO N.788 000927/2022 <text:s text:c="57"/></text:p>
      <text:p text:style-name="P3128"><text:s text:c="118"/></text:p>
      <text:p text:style-name="P3129">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60 (SESSE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3130"/>
      <text:p text:style-name="P3131">------------------------------------------------------------------------- <text:s text:c="43"/></text:p>
      <text:p text:style-name="P3132"><text:s/>Placa <text:s text:c="2"/>N.Auto <text:s text:c="4"/>Data Infr. Infr/Desd. Enquadramento <text:s text:c="2"/>Valor Multa <text:s text:c="48"/></text:p>
      <text:p text:style-name="P3133"><text:s/>------------------------------------------------------------------------- <text:s text:c="43"/></text:p>
      <text:p text:style-name="P3134"><text:s/>QJA4775 54666816N <text:s/>08/11/2021 <text:s text:c="2"/>50020 <text:s text:c="3"/>257 õ 8§ <text:s text:c="12"/>130.16 <text:s text:c="48"/></text:p>
      <text:p text:style-name="P3135"><text:s/>OKH7452 54673407N <text:s/>23/11/2021 <text:s text:c="2"/>50020 <text:s text:c="3"/>257 õ 8§ <text:s text:c="12"/>130.16 <text:s text:c="48"/></text:p>
      <text:p text:style-name="P3136"><text:s/>MKO1870 54650537N <text:s/>10/09/2021 <text:s text:c="2"/>50020 <text:s text:c="3"/>257 õ 8§ <text:s text:c="12"/>195.23 <text:s text:c="48"/></text:p>
      <text:p text:style-name="P3137"><text:s/>DFP4608 54650568N <text:s/>10/09/2021 <text:s text:c="2"/>50020 <text:s text:c="3"/>257 õ 8§ <text:s text:c="12"/>130.16 <text:s text:c="48"/></text:p>
      <text:p text:style-name="P3138"><text:s/>MMM8766 54652082N <text:s/>14/09/2021 <text:s text:c="2"/>50020 <text:s text:c="3"/>257 õ 8§ <text:s text:c="12"/>130.16 <text:s text:c="48"/></text:p>
      <text:p text:style-name="P3139"><text:s/>NTC2F25 54653884N <text:s/>21/09/2021 <text:s text:c="2"/>50020 <text:s text:c="3"/>257 õ 8§ <text:s text:c="12"/>293.47 <text:s text:c="48"/></text:p>
      <text:p text:style-name="P3140"><text:s/>MIV2867 54655813N <text:s/>28/09/2021 <text:s text:c="2"/>50020 <text:s text:c="3"/>257 õ 8§ <text:s text:c="12"/>293.47 <text:s text:c="48"/></text:p>
      <text:p text:style-name="P3141"><text:s/>QHK8170 54655903N <text:s/>28/09/2021 <text:s text:c="2"/>50020 <text:s text:c="3"/>257 õ 8§ <text:s text:c="12"/>130.16 <text:s text:c="48"/></text:p>
      <text:p text:style-name="P3142"><text:s/>QHY9209 54659254N <text:s/>11/10/2021 <text:s text:c="2"/>50020 <text:s text:c="3"/>257 õ 8§ <text:s text:c="12"/>293.47 <text:s text:c="48"/></text:p>
      <text:p text:style-name="P3143"><text:s/>DLM2529 0001120526 01/10/2021 <text:s text:c="2"/>74550 <text:s text:c="3"/>218 * I <text:s text:c="13"/>130.16 <text:s text:c="48"/></text:p>
      <text:p text:style-name="P3144"><text:s/>QJM6836 0001122007 05/10/2021 <text:s text:c="2"/>74550 <text:s text:c="3"/>218 * I <text:s text:c="13"/>130.16 <text:s text:c="48"/></text:p>
      <text:p text:style-name="P3145"><text:s/>EKY0856 0001122972 08/10/2021 <text:s text:c="2"/>74550 <text:s text:c="3"/>218 * I <text:s text:c="13"/>130.16 <text:s text:c="48"/></text:p>
      <text:p text:style-name="P3146"><text:s/>LXY3076 0001126239 18/10/2021 <text:s text:c="2"/>74550 <text:s text:c="3"/>218 * I <text:s text:c="13"/>130.16 <text:s text:c="48"/></text:p>
      <text:p text:style-name="P3147"><text:s/>HWS3C97 0001126249 18/10/2021 <text:s text:c="2"/>74550 <text:s text:c="3"/>218 * I <text:s text:c="13"/>130.16 <text:s text:c="48"/></text:p>
      <text:p text:style-name="P3148"><text:s/>MDE7642 0001127574 22/10/2021 <text:s text:c="2"/>74550 <text:s text:c="3"/>218 * I <text:s text:c="13"/>130.16 <text:s text:c="48"/></text:p>
      <text:p text:style-name="P3149"><text:s/>MKO1870 0001128105 23/10/2021 <text:s text:c="2"/>74550 <text:s text:c="3"/>218 * I <text:s text:c="13"/>130.16 <text:s text:c="48"/></text:p>
      <text:p text:style-name="P3150"><text:s/>AMQ7106 0001128481 24/10/2021 <text:s text:c="2"/>74550 <text:s text:c="3"/>218 * I <text:s text:c="13"/>130.16 <text:s text:c="48"/></text:p>
      <text:p text:style-name="P3151"><text:s/>MBU1J15 0001128487 24/10/2021 <text:s text:c="2"/>74550 <text:s text:c="3"/>218 * I <text:s text:c="13"/>130.16 <text:s text:c="48"/></text:p>
      <text:p text:style-name="P3152"><text:s/>MKW2111 0001130006 28/10/2021 <text:s text:c="2"/>74550 <text:s text:c="3"/>218 * I <text:s text:c="13"/>130.16 <text:s text:c="48"/></text:p>
      <text:p text:style-name="P3153"><text:s/>MAM8B09 0001129996 28/10/2021 <text:s text:c="2"/>74550 <text:s text:c="3"/>218 * I <text:s text:c="13"/>130.16 <text:s text:c="48"/></text:p>
      <text:p text:style-name="P3154"><text:s/>MJM2760 0001129609 27/10/2021 <text:s text:c="2"/>74550 <text:s text:c="3"/>218 * I <text:s text:c="13"/>130.16 <text:s text:c="48"/></text:p>
      <text:p text:style-name="P3155"><text:s/>MCG2534 0001118846 26/09/2021 <text:s text:c="2"/>74550 <text:s text:c="3"/>218 * I <text:s text:c="13"/>130.16 <text:s text:c="48"/></text:p>
      <text:p text:style-name="P3156"><text:s/>QJO8730 0001118921 23/09/2021 <text:s text:c="2"/>74550 <text:s text:c="3"/>218 * I <text:s text:c="13"/>130.16 <text:s text:c="48"/></text:p>
      <text:p text:style-name="P3157"><text:s/>MHZ3168 0001119194 27/09/2021 <text:s text:c="2"/>74550 <text:s text:c="3"/>218 * I <text:s text:c="13"/>130.16 <text:s text:c="48"/></text:p>
      <text:p text:style-name="P3158"><text:s/>AJC6452 0001119215 27/09/2021 <text:s text:c="2"/>74550 <text:s text:c="3"/>218 * I <text:s text:c="13"/>130.16 <text:s text:c="48"/></text:p>
      <text:p text:style-name="P3159"><text:s/>QHS0361 0001119819 29/09/2021 <text:s text:c="2"/>74550 <text:s text:c="3"/>218 * I <text:s text:c="13"/>130.16 <text:s text:c="48"/></text:p>
      <text:p text:style-name="P3160"><text:s/>ARS0750 0001120169 30/09/2021 <text:s text:c="2"/>74550 <text:s text:c="3"/>218 * I <text:s text:c="13"/>130.16 <text:s text:c="48"/></text:p>
      <text:p text:style-name="P3161"><text:s/>EYI7199 0001120828 02/10/2021 <text:s text:c="2"/>74550 <text:s text:c="3"/>218 * I <text:s text:c="13"/>130.16 <text:s text:c="48"/></text:p>
      <text:p text:style-name="P3162"><text:s/>MMI5700 0001120907 02/10/2021 <text:s text:c="2"/>74550 <text:s text:c="3"/>218 * I <text:s text:c="13"/>130.16 <text:s text:c="48"/></text:p>
      <text:p text:style-name="P3163"><text:s/>QHL9054 0001120911 02/10/2021 <text:s text:c="2"/>74550 <text:s text:c="3"/>218 * I <text:s text:c="13"/>130.16 <text:s text:c="48"/></text:p>
      <text:p text:style-name="P3164"><text:s/>IYU0191 0001127255 21/10/2021 <text:s text:c="2"/>74550 <text:s text:c="3"/>218 * I <text:s text:c="13"/>130.16 <text:s text:c="48"/></text:p>
      <text:p text:style-name="P3165"><text:s/>ARS0750 0001121784 05/10/2021 <text:s text:c="2"/>74550 <text:s text:c="3"/>218 * I <text:s text:c="13"/>130.16 <text:s text:c="48"/></text:p>
      <text:p text:style-name="P3166"><text:s/>RDV1A84 0001118080 25/09/2021 <text:s text:c="2"/>74550 <text:s text:c="3"/>218 * I <text:s text:c="13"/>130.16 <text:s text:c="48"/></text:p>
      <text:p text:style-name="P3167"><text:s/>RKZ2D34 0001126574 19/10/2021 <text:s text:c="2"/>74550 <text:s text:c="3"/>218 * I <text:s text:c="13"/>130.16 <text:s text:c="48"/></text:p>
      <text:p text:style-name="P3168"><text:s/>MGE9535 0001118728 26/09/2021 <text:s text:c="2"/>74550 <text:s text:c="3"/>218 * I <text:s text:c="13"/>130.16 <text:s text:c="48"/></text:p>
      <text:p text:style-name="P3169"><text:s/>RLD3C12 0001118806 26/09/2021 <text:s text:c="2"/>74550 <text:s text:c="3"/>218 * I <text:s text:c="13"/>130.16 <text:s text:c="48"/></text:p>
      <text:p text:style-name="P3170"><text:s/>RLD3C12 0001119283 27/09/2021 <text:s text:c="2"/>74550 <text:s text:c="3"/>218 * I <text:s text:c="13"/>130.16 <text:s text:c="48"/></text:p>
      <text:p text:style-name="P3171"><text:s/>QJC5758 0001129265 26/10/2021 <text:s text:c="2"/>74550 <text:s text:c="3"/>218 * I <text:s text:c="13"/>130.16 <text:s text:c="48"/></text:p>
      <text:p text:style-name="P3172"><text:s/>MKB8J58 0001135033 29/10/2021 <text:s text:c="2"/>74550 <text:s text:c="3"/>218 * I <text:s text:c="13"/>130.16 <text:s text:c="48"/></text:p>
      <text:p text:style-name="P3173"><text:s/>LXY3076 0001135079 29/10/2021 <text:s text:c="2"/>74550 <text:s text:c="3"/>218 * I <text:s text:c="13"/>130.16 <text:s text:c="48"/></text:p>
      <text:p text:style-name="P3174"><text:s/>LXY3076 0001127589 22/10/2021 <text:s text:c="2"/>74550 <text:s text:c="3"/>218 * I <text:s text:c="13"/>130.16 <text:s text:c="48"/></text:p>
      <text:p text:style-name="P3175"><text:s/>MKO6866 0001117471 23/09/2021 <text:s text:c="2"/>74550 <text:s text:c="3"/>218 * I <text:s text:c="13"/>130.16 <text:s text:c="48"/></text:p>
      <text:p text:style-name="P3176"><text:s/>MGW0826 0001117322 23/09/2021 <text:s text:c="2"/>74550 <text:s text:c="3"/>218 * I <text:s text:c="13"/>130.16 <text:s text:c="48"/></text:p>
      <text:p text:style-name="P3177"><text:s/>QHX4F00 0001117437 23/09/2021 <text:s text:c="2"/>74550 <text:s text:c="3"/>218 * I <text:s text:c="13"/>130.16 <text:s text:c="48"/></text:p>
      <text:p text:style-name="P3178"><text:s/>MCR6527 0001117455 23/09/2021 <text:s text:c="2"/>74550 <text:s text:c="3"/>218 * I <text:s text:c="13"/>130.16 <text:s text:c="48"/></text:p>
      <text:p text:style-name="P3179"><text:s/>MHE0214 0001118201 25/09/2021 <text:s text:c="2"/>74550 <text:s text:c="3"/>218 * I <text:s text:c="13"/>130.16 <text:s text:c="48"/></text:p>
      <text:p text:style-name="P3180"><text:s/>MGZ1047 0001118203 25/09/2021 <text:s text:c="2"/>74550 <text:s text:c="3"/>218 * I <text:s text:c="13"/>130.16 <text:s text:c="48"/></text:p>
      <text:p text:style-name="P3181"><text:s/>MAL7848 0001118240 25/09/2021 <text:s text:c="2"/>74550 <text:s text:c="3"/>218 * I <text:s text:c="13"/>130.16 <text:s text:c="48"/></text:p>
      <text:p text:style-name="P3182"><text:s/>MKN3064 0001118278 25/09/2021 <text:s text:c="2"/>74550 <text:s text:c="3"/>218 * I <text:s text:c="13"/>130.16 <text:s text:c="48"/></text:p>
      <text:p text:style-name="P3183"><text:s/>MHF6510 0001118342 25/09/2021 <text:s text:c="2"/>74550 <text:s text:c="3"/>218 * I <text:s text:c="13"/>130.16 <text:s text:c="48"/></text:p>
      <text:soft-page-break/>
      <text:p text:style-name="P3184"><text:s/>MMC3500 0001117804 24/09/2021 <text:s text:c="2"/>74550 <text:s text:c="3"/>218 * I <text:s text:c="13"/>130.16 <text:s text:c="48"/></text:p>
      <text:p text:style-name="P3185"><text:s/>LYS9070 0001117809 24/09/2021 <text:s text:c="2"/>74550 <text:s text:c="3"/>218 * I <text:s text:c="13"/>130.16 <text:s text:c="48"/></text:p>
      <text:p text:style-name="P3186"><text:s/>AUT2351 0001109376 01/09/2021 <text:s text:c="2"/>74550 <text:s text:c="3"/>218 * I <text:s text:c="13"/>130.16 <text:s text:c="48"/></text:p>
      <text:p text:style-name="P3187"><text:s/>MEO3315 0001115466 18/09/2021 <text:s text:c="2"/>74550 <text:s text:c="3"/>218 * I <text:s text:c="13"/>130.16 <text:s text:c="48"/></text:p>
      <text:p text:style-name="P3188"><text:s/>MGE9535 0001115506 18/09/2021 <text:s text:c="2"/>74550 <text:s text:c="3"/>218 * I <text:s text:c="13"/>130.16 <text:s text:c="48"/></text:p>
      <text:p text:style-name="P3189"><text:s/>HNA9353 0001115543 18/09/2021 <text:s text:c="2"/>74550 <text:s text:c="3"/>218 * I <text:s text:c="13"/>130.16 <text:s text:c="48"/></text:p>
      <text:p text:style-name="P3190"><text:s/>MKK2954 0001115601 18/09/2021 <text:s text:c="2"/>74550 <text:s text:c="3"/>218 * I <text:s text:c="13"/>130.16 <text:s text:c="48"/></text:p>
      <text:p text:style-name="P3191"><text:s/>MKV1233 0001115680 18/09/2021 <text:s text:c="2"/>74550 <text:s text:c="3"/>218 * I <text:s text:c="13"/>130.16 <text:s text:c="48"/></text:p>
      <text:p text:style-name="P3192"><text:s/>MMI5700 0001116047 19/09/2021 <text:s text:c="2"/>74550 <text:s text:c="3"/>218 * I <text:s text:c="13"/>130.16 <text:s text:c="48"/></text:p>
      <text:p text:style-name="P3193"><text:s/>MIS6577 0001116267 20/09/2021 <text:s text:c="2"/>74550 <text:s text:c="3"/>218 * I <text:s text:c="13"/>130.16 <text:s text:c="48"/></text:p>
      <text:p text:style-name="P3194"><text:s/>MME2398 0001116275 20/09/2021 <text:s text:c="2"/>74550 <text:s text:c="3"/>218 * I <text:s text:c="13"/>130.16 <text:s text:c="48"/></text:p>
      <text:p text:style-name="P3195"><text:s/>MGZ9831 0001117176 23/09/2021 <text:s text:c="2"/>74550 <text:s text:c="3"/>218 * I <text:s text:c="13"/>130.16 <text:s text:c="48"/></text:p>
      <text:p text:style-name="P3196"><text:s/>MGZ5498 0001116771 21/09/2021 <text:s text:c="2"/>74550 <text:s text:c="3"/>218 * I <text:s text:c="13"/>130.16 <text:s text:c="48"/></text:p>
      <text:p text:style-name="P3197"><text:s/>MGI6687 0001116938 22/09/2021 <text:s text:c="2"/>74550 <text:s text:c="3"/>218 * I <text:s text:c="13"/>130.16 <text:s text:c="48"/></text:p>
      <text:p text:style-name="P3198"><text:s/>MGE9535 0001117016 22/09/2021 <text:s text:c="2"/>74550 <text:s text:c="3"/>218 * I <text:s text:c="13"/>130.16 <text:s text:c="48"/></text:p>
      <text:p text:style-name="P3199"><text:s/>LXL7471 0001114834 16/09/2021 <text:s text:c="2"/>74550 <text:s text:c="3"/>218 * I <text:s text:c="13"/>130.16 <text:s text:c="48"/></text:p>
      <text:p text:style-name="P3200"><text:s/>CXY2287 0001114379 15/09/2021 <text:s text:c="2"/>74550 <text:s text:c="3"/>218 * I <text:s text:c="13"/>130.16 <text:s text:c="48"/></text:p>
      <text:p text:style-name="P3201"><text:s/>RDZ5E22 0001114987 17/09/2021 <text:s text:c="2"/>74550 <text:s text:c="3"/>218 * I <text:s text:c="13"/>130.16 <text:s text:c="48"/></text:p>
      <text:p text:style-name="P3202"><text:s/>MIM3018 0001114064 14/09/2021 <text:s text:c="2"/>74550 <text:s text:c="3"/>218 * I <text:s text:c="13"/>130.16 <text:s text:c="48"/></text:p>
      <text:p text:style-name="P3203"><text:s/>QIN6374 0001147302 05/12/2021 <text:s text:c="2"/>74550 <text:s text:c="3"/>218 * I <text:s text:c="13"/>130.16 <text:s text:c="48"/></text:p>
      <text:p text:style-name="P3204"><text:s/>REB7E37 0001148647 08/12/2021 <text:s text:c="2"/>74550 <text:s text:c="3"/>218 * I <text:s text:c="13"/>130.16 <text:s text:c="48"/></text:p>
      <text:p text:style-name="P3205"><text:s/>LZV3095 0000871853 08/02/2020 <text:s text:c="2"/>74550 <text:s text:c="3"/>218 * I <text:s text:c="13"/>130.16 <text:s text:c="48"/></text:p>
      <text:p text:style-name="P3206"><text:s/>MDQ4085 0000917276 01/06/2020 <text:s text:c="2"/>74550 <text:s text:c="3"/>218 * I <text:s text:c="13"/>130.16 <text:s text:c="48"/></text:p>
      <text:p text:style-name="P3207"><text:s/>LZV3095 0000928591 30/06/2020 <text:s text:c="2"/>74550 <text:s text:c="3"/>218 * I <text:s text:c="13"/>130.16 <text:s text:c="48"/></text:p>
      <text:p text:style-name="P3208"><text:s/>LZV3095 0000936011 16/07/2020 <text:s text:c="2"/>74550 <text:s text:c="3"/>218 * I <text:s text:c="13"/>130.16 <text:s text:c="48"/></text:p>
      <text:p text:style-name="P3209"><text:s/>LZV3095 0000941730 31/07/2020 <text:s text:c="2"/>74550 <text:s text:c="3"/>218 * I <text:s text:c="13"/>130.16 <text:s text:c="48"/></text:p>
      <text:p text:style-name="P3210"><text:s/>LZV3095 0000954431 02/09/2020 <text:s text:c="2"/>74550 <text:s text:c="3"/>218 * I <text:s text:c="13"/>130.16 <text:s text:c="48"/></text:p>
      <text:p text:style-name="P3211"><text:s/>LZV3095 0000976745 26/09/2020 <text:s text:c="2"/>74550 <text:s text:c="3"/>218 * I <text:s text:c="13"/>130.16 <text:s text:c="48"/></text:p>
      <text:p text:style-name="P3212"><text:s/>MFV1208 0001012348 24/12/2020 <text:s text:c="2"/>74550 <text:s text:c="3"/>218 * I <text:s text:c="13"/>130.16 <text:s text:c="48"/></text:p>
      <text:p text:style-name="P3213"><text:s/>MGV2607 0001075981 05/06/2021 <text:s text:c="2"/>74550 <text:s text:c="3"/>218 * I <text:s text:c="13"/>130.16 <text:s text:c="48"/></text:p>
      <text:p text:style-name="P3214"><text:s/>ADD1307 0001080162 18/06/2021 <text:s text:c="2"/>74550 <text:s text:c="3"/>218 * I <text:s text:c="13"/>130.16 <text:s text:c="48"/></text:p>
      <text:p text:style-name="P3215"><text:s/>ADD1307 0001096911 02/08/2021 <text:s text:c="2"/>74550 <text:s text:c="3"/>218 * I <text:s text:c="13"/>130.16 <text:s text:c="48"/></text:p>
      <text:p text:style-name="P3216"><text:s/>MBJ8121 0001136689 07/11/2021 <text:s text:c="2"/>74550 <text:s text:c="3"/>218 * I <text:s text:c="13"/>130.16 <text:s text:c="48"/></text:p>
      <text:p text:style-name="P3217"><text:s/>MAW4996 0001137069 08/11/2021 <text:s text:c="2"/>74550 <text:s text:c="3"/>218 * I <text:s text:c="13"/>130.16 <text:s text:c="48"/></text:p>
      <text:p text:style-name="P3218"><text:s/>MHO6598 0001144683 28/11/2021 <text:s text:c="2"/>74550 <text:s text:c="3"/>218 * I <text:s text:c="13"/>130.16 <text:s text:c="48"/></text:p>
      <text:p text:style-name="P3219"><text:s/>MER3016 0001144735 28/11/2021 <text:s text:c="2"/>74550 <text:s text:c="3"/>218 * I <text:s text:c="13"/>130.16 <text:s text:c="48"/></text:p>
      <text:p text:style-name="P3220"><text:s/>MKR3675 0001144390 28/11/2021 <text:s text:c="2"/>74550 <text:s text:c="3"/>218 * I <text:s text:c="13"/>130.16 <text:s text:c="48"/></text:p>
      <text:p text:style-name="P3221"><text:s/>MLX4876 0001144179 27/11/2021 <text:s text:c="2"/>74550 <text:s text:c="3"/>218 * I <text:s text:c="13"/>130.16 <text:s text:c="48"/></text:p>
      <text:p text:style-name="P3222"><text:s/>MBJ8121 0001137339 09/11/2021 <text:s text:c="2"/>74550 <text:s text:c="3"/>218 * I <text:s text:c="13"/>130.16 <text:s text:c="48"/></text:p>
      <text:p text:style-name="P3223"><text:s/>RLA3E61 0001139515 15/11/2021 <text:s text:c="2"/>74550 <text:s text:c="3"/>218 * I <text:s text:c="13"/>130.16 <text:s text:c="48"/></text:p>
      <text:p text:style-name="P3224"><text:s/>MJS0J98 0001139741 16/11/2021 <text:s text:c="2"/>74550 <text:s text:c="3"/>218 * I <text:s text:c="13"/>130.16 <text:s text:c="48"/></text:p>
      <text:p text:style-name="P3225"><text:s/>DXQ9083 0001139920 16/11/2021 <text:s text:c="2"/>74550 <text:s text:c="3"/>218 * I <text:s text:c="13"/>130.16 <text:s text:c="48"/></text:p>
      <text:p text:style-name="P3226"><text:s/>RDS1F52 0001136285 06/11/2021 <text:s text:c="2"/>74550 <text:s text:c="3"/>218 * I <text:s text:c="13"/>130.16 <text:s text:c="48"/></text:p>
      <text:p text:style-name="P3227"><text:s/>LZG2878 0001134947 03/11/2021 <text:s text:c="2"/>74550 <text:s text:c="3"/>218 * I <text:s text:c="13"/>130.16 <text:s text:c="48"/></text:p>
      <text:p text:style-name="P3228"><text:s/>LZG2878 0001135092 03/11/2021 <text:s text:c="2"/>74550 <text:s text:c="3"/>218 * I <text:s text:c="13"/>130.16 <text:s text:c="48"/></text:p>
      <text:p text:style-name="P3229"><text:s/>LXY3076 0001135476 04/11/2021 <text:s text:c="2"/>74550 <text:s text:c="3"/>218 * I <text:s text:c="13"/>130.16 <text:s text:c="48"/></text:p>
      <text:p text:style-name="P3230"><text:s/>MJR8365 0001135554 04/11/2021 <text:s text:c="2"/>74550 <text:s text:c="3"/>218 * I <text:s text:c="13"/>130.16 <text:s text:c="48"/></text:p>
      <text:p text:style-name="P3231"><text:s/>OHS5I49 0001118724 26/09/2021 <text:s text:c="2"/>74550 <text:s text:c="3"/>218 * I <text:s text:c="13"/>130.16 <text:s text:c="48"/></text:p>
      <text:p text:style-name="P3232"><text:s/>MMK6032 0001134370 31/10/2021 <text:s text:c="2"/>74550 <text:s text:c="3"/>218 * I <text:s text:c="13"/>130.16 <text:s text:c="48"/></text:p>
      <text:p text:style-name="P3233"><text:s/>AEA1211 0001134512 30/10/2021 <text:s text:c="2"/>74550 <text:s text:c="3"/>218 * I <text:s text:c="13"/>130.16 <text:s text:c="48"/></text:p>
      <text:p text:style-name="P3234"><text:s/>MHP8E64 0001135212 31/10/2021 <text:s text:c="2"/>74550 <text:s text:c="3"/>218 * I <text:s text:c="13"/>130.16 <text:s text:c="48"/></text:p>
      <text:p text:style-name="P3235"><text:s/>NZE5640 0001134039 01/11/2021 <text:s text:c="2"/>74550 <text:s text:c="3"/>218 * I <text:s text:c="13"/>130.16 <text:s text:c="48"/></text:p>
      <text:p text:style-name="P3236"><text:s/>QJT7963 0001134297 01/11/2021 <text:s text:c="2"/>74550 <text:s text:c="3"/>218 * I <text:s text:c="13"/>130.16 <text:s text:c="48"/></text:p>
      <text:p text:style-name="P3237"><text:s/>MBD0I23 0001134377 01/11/2021 <text:s text:c="2"/>74550 <text:s text:c="3"/>218 * I <text:s text:c="13"/>130.16 <text:s text:c="48"/></text:p>
      <text:p text:style-name="P3238"><text:s/>MAF3A96 0001134471 02/11/2021 <text:s text:c="2"/>74550 <text:s text:c="3"/>218 * I <text:s text:c="13"/>130.16 <text:s text:c="48"/></text:p>
      <text:p text:style-name="P3239"><text:s/>MKZ1506 0001134054 02/11/2021 <text:s text:c="2"/>74550 <text:s text:c="3"/>218 * I <text:s text:c="13"/>130.16 <text:s text:c="48"/></text:p>
      <text:p text:style-name="P3240"><text:s/>MKZ1506 0001134397 02/11/2021 <text:s text:c="2"/>74550 <text:s text:c="3"/>218 * I <text:s text:c="13"/>130.16 <text:s text:c="48"/></text:p>
      <text:p text:style-name="P3241"><text:s/>FTR6006 0001122675 08/10/2021 <text:s text:c="2"/>74550 <text:s text:c="3"/>218 * I <text:s text:c="13"/>130.16 <text:s text:c="48"/></text:p>
      <text:p text:style-name="P3242"><text:s/>MGX3804 0001121309 03/10/2021 <text:s text:c="2"/>74550 <text:s text:c="3"/>218 * I <text:s text:c="13"/>130.16 <text:s text:c="48"/></text:p>
      <text:p text:style-name="P3243"><text:s/>QIF3848 0001120517 01/10/2021 <text:s text:c="2"/>74550 <text:s text:c="3"/>218 * I <text:s text:c="13"/>130.16 <text:s text:c="48"/></text:p>
      <text:p text:style-name="P3244"><text:s/>KYN1537 0001118195 25/09/2021 <text:s text:c="2"/>74550 <text:s text:c="3"/>218 * I <text:s text:c="13"/>130.16 <text:s text:c="48"/></text:p>
      <text:p text:style-name="P3245"><text:s/>MHB5227 0001118192 25/09/2021 <text:s text:c="2"/>74550 <text:s text:c="3"/>218 * I <text:s text:c="13"/>130.16 <text:s text:c="48"/></text:p>
      <text:p text:style-name="P3246"><text:s/>IUH6523 0001118188 25/09/2021 <text:s text:c="2"/>74550 <text:s text:c="3"/>218 * I <text:s text:c="13"/>130.16 <text:s text:c="48"/></text:p>
      <text:p text:style-name="P3247"><text:s/>MHE0214 0001109235 01/09/2021 <text:s text:c="2"/>74550 <text:s text:c="3"/>218 * I <text:s text:c="13"/>130.16 <text:s text:c="48"/></text:p>
      <text:p text:style-name="P3248"><text:s/>MKQ2014 0001110450 04/09/2021 <text:s text:c="2"/>74550 <text:s text:c="3"/>218 * I <text:s text:c="13"/>130.16 <text:s text:c="48"/></text:p>
      <text:soft-page-break/>
      <text:p text:style-name="P3249"><text:s/>LZV3095 0000986760 23/10/2020 <text:s text:c="2"/>74550 <text:s text:c="3"/>218 * I <text:s text:c="13"/>130.16 <text:s text:c="48"/></text:p>
      <text:p text:style-name="P3250"><text:s/>LZV3095 0000986174 21/10/2020 <text:s text:c="2"/>74550 <text:s text:c="3"/>218 * I <text:s text:c="13"/>130.16 <text:s text:c="48"/></text:p>
      <text:p text:style-name="P3251"><text:s/>LZV3095 0000964534 19/09/2020 <text:s text:c="2"/>74550 <text:s text:c="3"/>218 * I <text:s text:c="13"/>130.16 <text:s text:c="48"/></text:p>
      <text:p text:style-name="P3252"><text:s/>LZV3095 0000944537 07/08/2020 <text:s text:c="2"/>74550 <text:s text:c="3"/>218 * I <text:s text:c="13"/>130.16 <text:s text:c="48"/></text:p>
      <text:p text:style-name="P3253"><text:s/>LZV3095 0000938504 22/07/2020 <text:s text:c="2"/>74550 <text:s text:c="3"/>218 * I <text:s text:c="13"/>130.16 <text:s text:c="48"/></text:p>
      <text:p text:style-name="P3254"><text:s/>LZV3095 0000936882 18/07/2020 <text:s text:c="2"/>74550 <text:s text:c="3"/>218 * I <text:s text:c="13"/>130.16 <text:s text:c="48"/></text:p>
      <text:p text:style-name="P3255"><text:s/>LZV3095 0000893944 31/03/2020 <text:s text:c="2"/>74550 <text:s text:c="3"/>218 * I <text:s text:c="13"/>130.16 <text:s text:c="48"/></text:p>
      <text:p text:style-name="P3256"><text:s/>MGI9E94 0001149049 09/12/2021 <text:s text:c="2"/>74550 <text:s text:c="3"/>218 * I <text:s text:c="13"/>130.16 <text:s text:c="48"/></text:p>
      <text:p text:style-name="P3257"><text:s/>NSP1F33 0001148998 09/12/2021 <text:s text:c="2"/>74550 <text:s text:c="3"/>218 * I <text:s text:c="13"/>130.16 <text:s text:c="48"/></text:p>
      <text:p text:style-name="P3258"><text:s/>MIM0418 0001138464 13/11/2021 <text:s text:c="2"/>74550 <text:s text:c="3"/>218 * I <text:s text:c="13"/>130.16 <text:s text:c="48"/></text:p>
      <text:p text:style-name="P3259"><text:s/>MDV7983 0001121364 03/10/2021 <text:s text:c="2"/>74550 <text:s text:c="3"/>218 * I <text:s text:c="13"/>130.16 <text:s text:c="48"/></text:p>
      <text:p text:style-name="P3260"><text:s/>LZU6723 0001133087 02/11/2021 <text:s text:c="2"/>74550 <text:s text:c="3"/>218 * I <text:s text:c="13"/>130.16 <text:s text:c="48"/></text:p>
      <text:p text:style-name="P3261"><text:s/>FTR6006 0001122704 08/10/2021 <text:s text:c="2"/>74550 <text:s text:c="3"/>218 * I <text:s text:c="13"/>130.16 <text:s text:c="48"/></text:p>
      <text:p text:style-name="P3262"><text:s/>MMI4959 0001121604 04/10/2021 <text:s text:c="2"/>74550 <text:s text:c="3"/>218 * I <text:s text:c="13"/>130.16 <text:s text:c="48"/></text:p>
      <text:p text:style-name="P3263"><text:s/>MMI5700 0001121333 03/10/2021 <text:s text:c="2"/>74550 <text:s text:c="3"/>218 * I <text:s text:c="13"/>130.16 <text:s text:c="48"/></text:p>
      <text:p text:style-name="P3264"><text:s/>QHC8452 0001121006 02/10/2021 <text:s text:c="2"/>74630 <text:s text:c="3"/>218 * II <text:s text:c="12"/>195.23 <text:s text:c="48"/></text:p>
      <text:p text:style-name="P3265"><text:s/>MIL7910 0001110415 04/09/2021 <text:s text:c="2"/>74630 <text:s text:c="3"/>218 * II <text:s text:c="12"/>195.23 <text:s text:c="48"/></text:p>
      <text:p text:style-name="P3266"><text:s/>MAI1022 0001136241 06/11/2021 <text:s text:c="2"/>74630 <text:s text:c="3"/>218 * II <text:s text:c="12"/>195.23 <text:s text:c="48"/></text:p>
      <text:p text:style-name="P3267"><text:s/>DCH9485 0001136099 06/11/2021 <text:s text:c="2"/>74630 <text:s text:c="3"/>218 * II <text:s text:c="12"/>195.23 <text:s text:c="48"/></text:p>
      <text:p text:style-name="P3268"><text:s/>ASD5D40 0001103998 18/08/2021 <text:s text:c="2"/>74630 <text:s text:c="3"/>218 * II <text:s text:c="12"/>195.23 <text:s text:c="48"/></text:p>
      <text:p text:style-name="P3269"><text:s/>MGH6776 0001115109 17/09/2021 <text:s text:c="2"/>74630 <text:s text:c="3"/>218 * II <text:s text:c="12"/>195.23 <text:s text:c="48"/></text:p>
      <text:p text:style-name="P3270"><text:s/>MGX8H09 0001117505 23/09/2021 <text:s text:c="2"/>74630 <text:s text:c="3"/>218 * II <text:s text:c="12"/>195.23 <text:s text:c="48"/></text:p>
      <text:p text:style-name="P3271"><text:s/>MBL7954 0001120833 02/10/2021 <text:s text:c="2"/>74630 <text:s text:c="3"/>218 * II <text:s text:c="12"/>195.23 <text:s text:c="48"/></text:p>
      <text:p text:style-name="P3272"><text:s/>LZV4B63 0001119841 29/09/2021 <text:s text:c="2"/>74630 <text:s text:c="3"/>218 * II <text:s text:c="12"/>195.23 <text:s text:c="48"/></text:p>
      <text:p text:style-name="P3273"><text:s/>MHH5J28 0001128560 24/10/2021 <text:s text:c="2"/>74630 <text:s text:c="3"/>218 * II <text:s text:c="12"/>195.23 <text:s text:c="48"/></text:p>
      <text:p text:style-name="P3274"><text:s/>CRM0404 0001127583 22/10/2021 <text:s text:c="2"/>74630 <text:s text:c="3"/>218 * II <text:s text:c="12"/>195.23 <text:s text:c="48"/></text:p>
      <text:p text:style-name="P3275"><text:s/>MJG8I05 0001127788 23/10/2021 <text:s text:c="2"/>56732 <text:s text:c="3"/>183 <text:s text:c="17"/>130.16 <text:s text:c="48"/></text:p>
      <text:p text:style-name="P3276"><text:s/>MJH9835 0001119671 29/09/2021 <text:s text:c="2"/>56732 <text:s text:c="3"/>183 <text:s text:c="17"/>130.16 <text:s text:c="48"/></text:p>
      <text:p text:style-name="P3277"><text:s/>MIF8020 0001133180 30/10/2021 <text:s text:c="2"/>56732 <text:s text:c="3"/>183 <text:s text:c="17"/>130.16 <text:s text:c="48"/></text:p>
      <text:p text:style-name="P3278"><text:s/>IRB9497 0001118565 26/09/2021 <text:s text:c="2"/>56732 <text:s text:c="3"/>183 <text:s text:c="17"/>130.16 <text:s text:c="48"/></text:p>
      <text:p text:style-name="P3279"><text:s/>QII8093 0001115738 19/09/2021 <text:s text:c="2"/>56732 <text:s text:c="3"/>183 <text:s text:c="17"/>130.16 <text:s text:c="48"/></text:p>
      <text:p text:style-name="P3280"><text:s/>RKW1A29 0001114888 17/09/2021 <text:s text:c="2"/>56732 <text:s text:c="3"/>183 <text:s text:c="17"/>130.16 <text:s text:c="48"/></text:p>
      <text:p text:style-name="P3281"><text:s/>MEH4965 0001111458 08/09/2021 <text:s text:c="2"/>56732 <text:s text:c="3"/>183 <text:s text:c="17"/>130.16 <text:s text:c="48"/></text:p>
      <text:p text:style-name="P3282"><text:s/>QHT9229 0001044963 16/03/2021 <text:s text:c="2"/>60503 <text:s text:c="3"/>208 <text:s text:c="17"/>293.47 <text:s text:c="48"/></text:p>
      <text:p text:style-name="P3283"><text:s/>MHZ4567 0001031804 11/02/2021 <text:s text:c="2"/>60503 <text:s text:c="3"/>208 <text:s text:c="17"/>293.47 <text:s text:c="48"/></text:p>
      <text:p text:style-name="P3284"><text:s/>MHD3526 0001050196 30/03/2021 <text:s text:c="2"/>60503 <text:s text:c="3"/>208 <text:s text:c="17"/>293.47 <text:s text:c="48"/></text:p>
      <text:p text:style-name="P3285"><text:s/>MHD3526 0001050199 30/03/2021 <text:s text:c="2"/>60503 <text:s text:c="3"/>208 <text:s text:c="17"/>293.47 <text:s text:c="48"/></text:p>
      <text:p text:style-name="P3286"><text:s/>MHD3526 0001050200 30/03/2021 <text:s text:c="2"/>60503 <text:s text:c="3"/>208 <text:s text:c="17"/>293.47 <text:s text:c="48"/></text:p>
      <text:p text:style-name="P3287"><text:s/>MHZ4567 0001004091 07/12/2020 <text:s text:c="2"/>60503 <text:s text:c="3"/>208 <text:s text:c="17"/>293.47 <text:s text:c="48"/></text:p>
      <text:p text:style-name="P3288"><text:s/>MHZ4567 0001056467 16/04/2021 <text:s text:c="2"/>60503 <text:s text:c="3"/>208 <text:s text:c="17"/>293.47 <text:s text:c="48"/></text:p>
      <text:p text:style-name="P3289"><text:s/>MHW7407 0001099006 06/08/2021 <text:s text:c="2"/>60503 <text:s text:c="3"/>208 <text:s text:c="17"/>293.47 <text:s text:c="48"/></text:p>
      <text:p text:style-name="P3290"><text:s/>MJJ6C10 0001148517 08/12/2021 <text:s text:c="2"/>60503 <text:s text:c="3"/>208 <text:s text:c="17"/>293.47 <text:s text:c="48"/></text:p>
      <text:p text:style-name="P3291"><text:s/>MIX1C25 0001113626 13/09/2021 <text:s text:c="2"/>60503 <text:s text:c="3"/>208 <text:s text:c="17"/>293.47 <text:s text:c="48"/></text:p>
      <text:p text:style-name="P3292"><text:s/>QID1900 0001115305 18/09/2021 <text:s text:c="2"/>60503 <text:s text:c="3"/>208 <text:s text:c="17"/>293.47 <text:s text:c="48"/></text:p>
      <text:p text:style-name="P3293"><text:s/>MIX1C25 0001115011 17/09/2021 <text:s text:c="2"/>60503 <text:s text:c="3"/>208 <text:s text:c="17"/>293.47 <text:s text:c="48"/></text:p>
      <text:p text:style-name="P3294"><text:s/>MAY4523 0001115739 19/09/2021 <text:s text:c="2"/>60503 <text:s text:c="3"/>208 <text:s text:c="17"/>293.47 <text:s text:c="48"/></text:p>
      <text:p text:style-name="P3295"><text:s/>AVG3D07 0001115755 19/09/2021 <text:s text:c="2"/>60503 <text:s text:c="3"/>208 <text:s text:c="17"/>293.47 <text:s text:c="48"/></text:p>
      <text:p text:style-name="P3296"><text:s/>MJM8375 0001115762 19/09/2021 <text:s text:c="2"/>60503 <text:s text:c="3"/>208 <text:s text:c="17"/>293.47 <text:s text:c="48"/></text:p>
      <text:p text:style-name="P3297"><text:s/>QID2779 0001115828 19/09/2021 <text:s text:c="2"/>60503 <text:s text:c="3"/>208 <text:s text:c="17"/>293.47 <text:s text:c="48"/></text:p>
      <text:p text:style-name="P3298"><text:s/>IHC3687 0001115835 19/09/2021 <text:s text:c="2"/>60503 <text:s text:c="3"/>208 <text:s text:c="17"/>293.47 <text:s text:c="48"/></text:p>
      <text:p text:style-name="P3299"><text:s/>MEX2257 0001116568 21/09/2021 <text:s text:c="2"/>60503 <text:s text:c="3"/>208 <text:s text:c="17"/>293.47 <text:s text:c="48"/></text:p>
      <text:p text:style-name="P3300"><text:s/>MFU1863 0001116899 22/09/2021 <text:s text:c="2"/>60503 <text:s text:c="3"/>208 <text:s text:c="17"/>293.47 <text:s text:c="48"/></text:p>
      <text:p text:style-name="P3301"><text:s/>EJZ6834 0001116312 20/09/2021 <text:s text:c="2"/>60503 <text:s text:c="3"/>208 <text:s text:c="17"/>293.47 <text:s text:c="48"/></text:p>
      <text:p text:style-name="P3302"><text:s/>MIS8005 0001117892 25/09/2021 <text:s text:c="2"/>60503 <text:s text:c="3"/>208 <text:s text:c="17"/>293.47 <text:s text:c="48"/></text:p>
      <text:p text:style-name="P3303"><text:s/>MAG4207 0001118557 26/09/2021 <text:s text:c="2"/>60503 <text:s text:c="3"/>208 <text:s text:c="17"/>293.47 <text:s text:c="48"/></text:p>
      <text:p text:style-name="P3304"><text:s/>MME0176 0001117574 24/09/2021 <text:s text:c="2"/>60503 <text:s text:c="3"/>208 <text:s text:c="17"/>293.47 <text:s text:c="48"/></text:p>
      <text:p text:style-name="P3305"><text:s/>MBO3568 0001117191 23/09/2021 <text:s text:c="2"/>60503 <text:s text:c="3"/>208 <text:s text:c="17"/>293.47 <text:s text:c="48"/></text:p>
      <text:p text:style-name="P3306"><text:s/>MFE5430 0001136427 07/11/2021 <text:s text:c="2"/>60503 <text:s text:c="3"/>208 <text:s text:c="17"/>293.47 <text:s text:c="48"/></text:p>
      <text:p text:style-name="P3307"><text:s/>MGN0D47 0001134734 03/11/2021 <text:s text:c="2"/>60503 <text:s text:c="3"/>208 <text:s text:c="17"/>293.47 <text:s text:c="48"/></text:p>
      <text:p text:style-name="P3308"><text:s/>QHQ7855 0001140306 18/11/2021 <text:s text:c="2"/>60503 <text:s text:c="3"/>208 <text:s text:c="17"/>293.47 <text:s text:c="48"/></text:p>
      <text:p text:style-name="P3309"><text:s/>RLA7E00 0001137457 10/11/2021 <text:s text:c="2"/>60503 <text:s text:c="3"/>208 <text:s text:c="17"/>293.47 <text:s text:c="48"/></text:p>
      <text:p text:style-name="P3310"><text:s/>MAI1022 0001137766 11/11/2021 <text:s text:c="2"/>60503 <text:s text:c="3"/>208 <text:s text:c="17"/>293.47 <text:s text:c="48"/></text:p>
      <text:p text:style-name="P3311"><text:s/>MAI1022 0001139417 15/11/2021 <text:s text:c="2"/>60503 <text:s text:c="3"/>208 <text:s text:c="17"/>293.47 <text:s text:c="48"/></text:p>
      <text:p text:style-name="P3312"><text:s/>MKS4J24 0001145754 01/12/2021 <text:s text:c="2"/>60503 <text:s text:c="3"/>208 <text:s text:c="17"/>293.47 <text:s text:c="48"/></text:p>
      <text:p text:style-name="P3313"><text:s/>MHI7582 0001137203 09/11/2021 <text:s text:c="2"/>60503 <text:s text:c="3"/>208 <text:s text:c="17"/>293.47 <text:s text:c="48"/></text:p>
      <text:soft-page-break/>
      <text:p text:style-name="P3314"><text:s/>JUI4745 0001142038 22/11/2021 <text:s text:c="2"/>60503 <text:s text:c="3"/>208 <text:s text:c="17"/>293.47 <text:s text:c="48"/></text:p>
      <text:p text:style-name="P3315"><text:s/>QHI5690 0001110269 04/09/2021 <text:s text:c="2"/>60503 <text:s text:c="3"/>208 <text:s text:c="17"/>293.47 <text:s text:c="48"/></text:p>
      <text:p text:style-name="P3316"><text:s/>MJY6967 0001069265 19/05/2021 <text:s text:c="2"/>60503 <text:s text:c="3"/>208 <text:s text:c="17"/>293.47 <text:s text:c="48"/></text:p>
      <text:p text:style-name="P3317"><text:s/>MDU1801 0001119027 27/09/2021 <text:s text:c="2"/>60503 <text:s text:c="3"/>208 <text:s text:c="17"/>293.47 <text:s text:c="48"/></text:p>
      <text:p text:style-name="P3318"><text:s/>MFT2B78 0001086274 05/07/2021 <text:s text:c="2"/>60503 <text:s text:c="3"/>208 <text:s text:c="17"/>293.47 <text:s text:c="48"/></text:p>
      <text:p text:style-name="P3319"><text:s/>MHW7407 0001098850 06/08/2021 <text:s text:c="2"/>60503 <text:s text:c="3"/>208 <text:s text:c="17"/>293.47 <text:s text:c="48"/></text:p>
      <text:p text:style-name="P3320"><text:s/>MKY5412 0001109209 01/09/2021 <text:s text:c="2"/>60503 <text:s text:c="3"/>208 <text:s text:c="17"/>293.47 <text:s text:c="48"/></text:p>
      <text:p text:style-name="P3321"><text:s/>MJS4646 0001118181 25/09/2021 <text:s text:c="2"/>60503 <text:s text:c="3"/>208 <text:s text:c="17"/>293.47 <text:s text:c="48"/></text:p>
      <text:p text:style-name="P3322"><text:s/>QHS9454 0001113562 13/09/2021 <text:s text:c="2"/>60503 <text:s text:c="3"/>208 <text:s text:c="17"/>293.47 <text:s text:c="48"/></text:p>
      <text:p text:style-name="P3323"><text:s/>QID9548 0001119955 30/09/2021 <text:s text:c="2"/>60503 <text:s text:c="3"/>208 <text:s text:c="17"/>293.47 <text:s text:c="48"/></text:p>
      <text:p text:style-name="P3324"><text:s/>MHT6600 0001119948 30/09/2021 <text:s text:c="2"/>60503 <text:s text:c="3"/>208 <text:s text:c="17"/>293.47 <text:s text:c="48"/></text:p>
      <text:p text:style-name="P3325"><text:s/>MMJ9620 0001119122 27/09/2021 <text:s text:c="2"/>60503 <text:s text:c="3"/>208 <text:s text:c="17"/>293.47 <text:s text:c="48"/></text:p>
      <text:p text:style-name="P3326"><text:s/>MGQ6C14 0001133839 30/10/2021 <text:s text:c="2"/>60503 <text:s text:c="3"/>208 <text:s text:c="17"/>293.47 <text:s text:c="48"/></text:p>
      <text:p text:style-name="P3327"><text:s/>EWR2B68 0001148829 09/12/2021 <text:s text:c="2"/>60503 <text:s text:c="3"/>208 <text:s text:c="17"/>293.47 <text:s text:c="48"/></text:p>
      <text:p text:style-name="P3328"><text:s/>QJP5936 0001133158 02/11/2021 <text:s text:c="2"/>60503 <text:s text:c="3"/>208 <text:s text:c="17"/>293.47 <text:s text:c="48"/></text:p>
      <text:p text:style-name="P3329"><text:s/>MLY0D78 0001127401 22/10/2021 <text:s text:c="2"/>60503 <text:s text:c="3"/>208 <text:s text:c="17"/>293.47 <text:s text:c="48"/></text:p>
      <text:p text:style-name="P3330"><text:s/>MGD5976 0001124637 13/10/2021 <text:s text:c="2"/>60503 <text:s text:c="3"/>208 <text:s text:c="17"/>293.47 <text:s text:c="48"/></text:p>
      <text:p text:style-name="P3331"><text:s/>MLR1800 0001129054 26/10/2021 <text:s text:c="2"/>60503 <text:s text:c="3"/>208 <text:s text:c="17"/>293.47 <text:s text:c="48"/></text:p>
      <text:p text:style-name="P3332"><text:s/>QHD9711 0001129762 28/10/2021 <text:s text:c="2"/>60503 <text:s text:c="3"/>208 <text:s text:c="17"/>293.47 <text:s text:c="48"/></text:p>
      <text:p text:style-name="P3333"><text:s/>LZR2423 0001119378 28/09/2021 <text:s text:c="2"/>60503 <text:s text:c="3"/>208 <text:s text:c="17"/>293.47 <text:s text:c="48"/></text:p>
      <text:p text:style-name="P3334"><text:s/>MDM8927 0001109092 01/09/2021 <text:s text:c="2"/>60503 <text:s text:c="3"/>208 <text:s text:c="17"/>293.47 <text:s text:c="48"/></text:p>
      <text:p text:style-name="P3335"><text:s/>------------------------------------------------------------------------- <text:s text:c="20"/></text:p>
      <text:p text:style-name="P3336"/>
      <text:p text:style-name="P3337">TRANSCORRIDO O <text:s/>PRAZO <text:s/>ACIMA, SEM <text:s/>A APRESENTACAO <text:s/>DO RECURSO, OU POR SEU INDEFERIMENTO, FICA(M) O(S) NOTIFICADO(S) CIENTE(S) DA IMPOSICAO DE PENALIDADE NOS TERMOS DO ART.282 DA LEI N.9503, DE 23/09/1997, E <text:s/>SEUS <text:s/>PARÁGRAFOS 4 E 5 (ACRESCIDOS PELA LEI 9.602/1998), PARA, EM <text:s/>60(SESSENTA) DIAS, EFETUAR O PAGAMENTO.<text:s/></text:p>
      <text:p text:style-name="P3338">OS PRAZOS ACIMA REFERIDOS ENTRAM EM VIGOR NA DATA DA PUBLICAÇÃO DESTE EDITAL. <text:s text:c="217"/></text:p>
      <text:p text:style-name="P3339"><text:s text:c="118"/></text:p>
      <text:p text:style-name="P3340"><text:span text:style-name="T3341">CRICIUMA/SC,21 DE FEVEREIRO DE 2022<text:s/></text:span><text:span text:style-name="T3342"><text:s text:c="118"/></text:span></text:p>
      <text:p text:style-name="P3343"><text:span text:style-name="T3344"><text:s text:c="347"/></text:span><text:span text:style-name="T3345"><text:s text:c="340"/></text:span></text:p>
      <text:p text:style-name="P3346"><text:span text:style-name="T3347">GUSTAVO MARTINS FARIAS DE MEDEIROS</text:span><text:span text:style-name="T3348"><text:s/>- AUTORIDADE TRÂNSITO <text:s text:c="97"/></text:span></text:p>
      <text:p text:style-name="Normal"/>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404040"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1F497D"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1F497D"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1F497D"/>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1F497D"/>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4F81BD"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404040"/>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404040"/>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365F91"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365F91"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243F60"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365F91"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Cambria" style:font-name-complex="Cambria" fo:color="#4F81BD" fo:letter-spacing="-0.0069in" fo:font-size="28pt" style:font-size-asian="28pt" style:font-size-complex="28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6%"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4F81BD"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Título1a"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5%"/>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5%"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Corpodetexto" style:display-name="Corpo de texto" style:family="paragraph" style:parent-style-name="Normal">
      <style:paragraph-properties fo:margin-bottom="0.0833in"/>
      <style:text-properties fo:hyphenate="false"/>
    </style:style>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Hyperlink" style:display-name="Hyperlink" style:family="text">
      <style:text-properties fo:color="#0000FF" style:text-underline-type="single" style:text-underline-style="solid" style:text-underline-width="auto" style:text-underline-mode="continuous"/>
    </style:style>
    <style:style style:name="dou-paragraph" style:display-name="dou-paragraph" style:family="paragraph" style:parent-style-name="Normal">
      <style:paragraph-properties fo:margin-bottom="0in" fo:line-height="1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fo:font-size="10pt" style:font-size-asian="10pt" style:font-size-complex="10pt"/>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2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2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P3" style:parent-style-name="Conteúdodoquadro" style:family="paragraph">
      <style:text-properties style:font-name="Calibri" style:font-name-complex="Calibri" fo:font-weight="bold" style:font-weight-asian="bold"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569in" svg:height="0.26944in" draw:z-index="55" draw:id="id0" draw:style-name="a0" draw:name="Text Box 40" text:anchor-type="paragraph"><svg:title/><svg:desc/><text:p text:style-name="P3">Nº 2920<text:s/>– Ano 13<text:s/>Quinta-feira,<text:s/>24<text:s/>de fevereiro de 2022</text:p><draw:enhanced-geometry draw:type="non-primitive" svg:viewBox="0 0 21600 21600" draw:enhanced-path="M 0 0 L 21600 0 21600 21600 0 21600 Z N"/></draw:custom-shape></text:span><text:span text:style-name="T4"><draw:frame draw:z-index="38"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72" draw:id="id1" draw:style-name="a3" draw:name="Oval 2" text:anchor-type="paragraph"><svg:title/><svg:desc/><text:p text:style-name="P6"><text:page-number text:fixed="false">1</text:page-number></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2-24T15:27:00Z</meta:creation-date>
    <dc:date>2022-02-24T15:27:00Z</dc:date>
    <meta:print-date>2022-02-24T15:2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432" meta:word-count="33842" meta:character-count="216159" meta:row-count="1522" meta:non-whitespace-character-count="182749"/>
  </office:meta>
</office:document-meta>
</file>