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2" style:parent-style-name="Fonteparág.padrão" style:family="text">
      <style:text-properties style:font-name-complex="Calibri" style:language-asian="pt" style:country-asian="BR"/>
    </style:style>
    <style:style style:name="P13" style:parent-style-name="Conteúdodoquadro" style:family="paragraph">
      <style:text-properties style:font-name="Calibri" style:font-name-complex="Calibri" fo:font-weight="bold" style:font-weight-asian="bold" fo:font-size="10pt" style:font-size-asian="10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Conteúdodoquadro" style:family="paragraph">
      <style:text-properties style:font-name="Calibri" style:font-name-complex="Calibri" fo:font-size="26pt" style:font-size-asian="26pt" style:font-size-complex="26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6pt" style:font-size-asian="6pt" style:font-size-complex="10pt"/>
    </style:style>
    <style:style style:name="P2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-complex="Calibri" fo:font-size="8pt" style:font-size-asian="8pt" style:font-size-complex="10pt"/>
    </style:style>
    <style:style style:name="P3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7pt" style:font-size-asian="7pt" style:font-size-complex="10pt"/>
    </style:style>
    <style:style style:name="P3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9" style:parent-style-name="Fonteparág.padrão" style:family="text">
      <style:text-properties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7pt" style:font-size-asian="7pt" style:font-size-complex="10pt"/>
    </style:style>
    <style:style style:name="P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5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6pt" style:font-size-asian="6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6pt" style:font-size-asian="6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Ênfaseforte" style:family="text">
      <style:text-properties style:font-name-complex="Calibri" fo:font-weight="normal" style:font-weight-asian="normal" fo:font-size="10pt" style:font-size-asian="10pt" style:font-size-complex="10pt"/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  <style:text-properties style:font-name-complex="Calibri" fo:font-size="7pt" style:font-size-asian="7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5" style:parent-style-name="Título3" style:list-style-name="LFO11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4" style:parent-style-name="Normal" style:family="paragraph">
      <style:paragraph-properties fo:border-top="none" fo:border-left="none" fo:border-bottom="0.0069in solid #000000" fo:border-right="none" fo:padding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26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127" style:parent-style-name="Normal" style:family="paragraph">
      <style:paragraph-properties fo:text-align="justify" fo:margin-left="-0.1972in">
        <style:tab-stops/>
      </style:paragraph-properties>
      <style:text-properties fo:font-size="16pt" style:font-size-asian="16pt" style:font-size-complex="16pt"/>
    </style:style>
    <style:style style:name="P128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0" style:parent-style-name="Título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-complex="Calibri" fo:letter-spacing="0.0458in" fo:font-size="10pt" style:font-size-asian="10pt" style:font-size-complex="10pt"/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55" style:parent-style-name="Fonteparág.padrão" style:family="text">
      <style:text-properties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61" style:parent-style-name="Fonteparág.padrão" style:family="text">
      <style:text-properties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63" style:parent-style-name="Fonteparág.padrão" style:family="text">
      <style:text-properties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7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77" style:parent-style-name="Fonteparág.padrão" style:family="text">
      <style:text-properties style:font-name-complex="Calibri" fo:font-style="italic" style:font-style-asian="italic" fo:letter-spacing="0.05in" fo:font-size="10pt" style:font-size-asian="10pt" style:font-size-complex="10pt"/>
    </style:style>
    <style:style style:name="T17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79" style:parent-style-name="Fonteparág.padrão" style:family="text">
      <style:text-properties style:font-name-complex="Calibri" fo:font-style="italic" style:font-style-asian="italic" fo:letter-spacing="0.05in" fo:font-size="10pt" style:font-size-asian="10pt" style:font-size-complex="10pt"/>
    </style:style>
    <style:style style:name="T18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81" style:parent-style-name="Fonteparág.padrão" style:family="text">
      <style:text-properties style:font-name-complex="Calibri" fo:font-style="italic" style:font-style-asian="italic" fo:letter-spacing="0.05in" fo:font-size="10pt" style:font-size-asian="10pt" style:font-size-complex="10pt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-complex="Calibri" fo:letter-spacing="0.05in" fo:font-size="10pt" style:font-size-asian="10pt" style:font-size-complex="10pt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199" style:parent-style-name="Fonteparág.padrão" style:family="text">
      <style:text-properties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07" style:parent-style-name="Fonteparág.padrão" style:family="text">
      <style:text-properties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09" style:parent-style-name="Fonteparág.padrão" style:family="text">
      <style:text-properties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11" style:parent-style-name="Fonteparág.padrão" style:family="text">
      <style:text-properties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-complex="Calibri" fo:letter-spacing="0.009in" fo:font-size="10pt" style:font-size-asian="10pt" style:font-size-complex="10pt"/>
    </style:style>
    <style:style style:name="T219" style:parent-style-name="Fonteparág.padrão" style:family="text">
      <style:text-properties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-complex="Calibri" fo:letter-spacing="0.009in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-complex="Calibri" fo:letter-spacing="0.009in" fo:font-size="10pt" style:font-size-asian="10pt" style:font-size-complex="10pt"/>
    </style:style>
    <style:style style:name="T223" style:parent-style-name="Fonteparág.padrão" style:family="text">
      <style:text-properties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-complex="Calibri" fo:letter-spacing="0.009in" fo:font-size="10pt" style:font-size-asian="10pt" style:font-size-complex="10pt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P2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32" style:parent-style-name="Fonteparág.padrão" style:family="text">
      <style:text-properties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34" style:parent-style-name="Fonteparág.padrão" style:family="text">
      <style:text-properties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36" style:parent-style-name="Fonteparág.padrão" style:family="text">
      <style:text-properties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38" style:parent-style-name="Fonteparág.padrão" style:family="text">
      <style:text-properties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40" style:parent-style-name="Fonteparág.padrão" style:family="text">
      <style:text-properties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50" style:parent-style-name="Fonteparág.padrão" style:family="text">
      <style:text-properties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271" style:parent-style-name="Fonteparág.padrão" style:family="text">
      <style:text-properties style:font-name-complex="Calibri" fo:font-size="10pt" style:font-size-asian="10pt" style:font-size-complex="10pt"/>
    </style:style>
    <style:style style:name="P2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76" style:parent-style-name="Fonteparág.padrão" style:family="text">
      <style:text-properties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F0000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10pt" style:font-size-asian="10pt" style:font-size-complex="10pt" fo:background-color="#729FCF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6pt" style:font-size-asian="6pt" style:font-size-complex="10pt" fo:background-color="#729FCF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5pt" style:font-size-asian="5pt" style:font-size-complex="10pt" fo:background-color="#729FCF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5pt" style:font-size-asian="5pt" style:font-size-complex="10pt" fo:background-color="#729FCF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6pt" style:font-size-asian="6pt" style:font-size-complex="10pt" fo:background-color="#729FCF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2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letter-spacing="-0.002in" fo:font-size="6pt" style:font-size-asian="6pt" style:font-size-complex="10pt" fo:background-color="#729FCF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1" style:parent-style-name="Normal" style:family="paragraph">
      <style:paragraph-properties fo:margin-bottom="0in" fo:line-height="100%" fo:margin-left="-0.1972in">
        <style:tab-stops>
          <style:tab-stop style:type="left" style:position="1.3236in"/>
        </style:tab-stops>
      </style:paragraph-properties>
      <style:text-properties style:font-name-complex="Calibri" style:font-weight-complex="bold" fo:font-size="5pt" style:font-size-asian="5pt" style:font-size-complex="23pt"/>
    </style:style>
    <style:style style:name="P632" style:parent-style-name="Normal" style:family="paragraph">
      <style:paragraph-properties fo:margin-bottom="0in" fo:line-height="100%" fo:margin-left="-0.1972in">
        <style:tab-stops>
          <style:tab-stop style:type="left" style:position="1.3236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63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634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Rodapé" style:family="paragraph">
      <style:paragraph-properties fo:text-align="justify" fo:margin-left="-0.1972in">
        <style:tab-stops>
          <style:tab-stop style:type="center" style:position="0.5909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637" style:parent-style-name="Rodapé" style:family="paragraph">
      <style:paragraph-properties fo:text-align="justify" fo:margin-left="-0.1972in">
        <style:tab-stops>
          <style:tab-stop style:type="center" style:position="0.5909in"/>
          <style:tab-stop style:type="center" style:position="3.15in"/>
          <style:tab-stop style:type="right" style:position="6.1027in"/>
        </style:tab-stops>
      </style:paragraph-properties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4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64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646" style:parent-style-name="Fonteparág.padrão" style:family="text">
      <style:text-properties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4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64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656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6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58" style:parent-style-name="Fonteparág.padrão" style:family="text">
      <style:text-properties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61" style:parent-style-name="Fonteparág.padrão" style:family="text">
      <style:text-properties style:font-name-complex="Calibri" fo:font-size="10pt" style:font-size-asian="10pt" style:font-size-complex="10pt"/>
    </style:style>
    <style:style style:name="P662" style:parent-style-name="Rodapé" style:family="paragraph">
      <style:paragraph-properties fo:text-align="justify" fo:margin-left="-0.1972in">
        <style:tab-stops>
          <style:tab-stop style:type="center" style:position="0.5909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6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6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-complex="Calibri" fo:font-size="10pt" style:font-size-asian="10pt" style:font-size-complex="10pt"/>
    </style:style>
    <style:style style:name="P676" style:parent-style-name="Título5" style:family="paragraph">
      <style:paragraph-properties fo:text-align="justify" fo:margin-top="0in" fo:line-height="100%" fo:margin-left="-0.1972in">
        <style:tab-stops>
          <style:tab-stop style:type="center" style:position="0.5909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77" style:parent-style-name="Título5" style:family="paragraph">
      <style:paragraph-properties fo:text-align="justify" fo:margin-top="0in" fo:line-height="100%" fo:margin-left="-0.1972in">
        <style:tab-stops>
          <style:tab-stop style:type="center" style:position="0.5909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6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7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705" style:parent-style-name="Hyperlink" style:family="text">
      <style:text-properties style:font-name-asian="Cambria" style:font-name-complex="Calibri" style:font-weight-complex="bold" style:use-window-font-color="true" fo:font-size="10pt" style:font-size-asian="10pt" style:font-size-complex="10pt"/>
    </style:style>
    <style:style style:name="T7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0.5909in"/>
        </style:tab-stops>
      </style:paragraph-properties>
    </style:style>
    <style:style style:name="T7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-complex="Calibri" fo:font-size="10pt" style:font-size-asian="10pt" style:font-size-complex="10pt"/>
    </style:style>
    <style:style style:name="T712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713" style:parent-style-name="Fonteparág.padrão" style:family="text">
      <style:text-properties style:font-name-complex="Calibri" fo:font-size="10pt" style:font-size-asian="10pt" style:font-size-complex="10pt"/>
    </style:style>
    <style:style style:name="P714" style:parent-style-name="Título3" style:family="paragraph">
      <style:paragraph-properties fo:text-align="justify" fo:margin-top="0in" fo:margin-left="-0.1972in" fo:margin-right="0.0777in">
        <style:tab-stops>
          <style:tab-stop style:type="center" style:position="0.5909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15" style:parent-style-name="Título3" style:family="paragraph">
      <style:paragraph-properties fo:text-align="justify" fo:margin-top="0in" fo:margin-left="-0.1972in" fo:margin-right="0.0777in">
        <style:tab-stops>
          <style:tab-stop style:type="center" style:position="0.5909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16" style:parent-style-name="Normal" style:family="paragraph">
      <style:paragraph-properties style:punctuation-wrap="simple" fo:text-align="justify" fo:margin-bottom="0in" fo:line-height="100%" fo:margin-left="-0.1972in" fo:margin-right="-0.0034in">
        <style:tab-stops>
          <style:tab-stop style:type="center" style:position="0.590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34in">
        <style:tab-stops>
          <style:tab-stop style:type="center" style:position="0.5909in"/>
        </style:tab-stops>
      </style:paragraph-properties>
    </style:style>
    <style:style style:name="T7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72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19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9"/>
      <text:p text:style-name="P10"><text:tab/></text:p>
      <text:p text:style-name="P11"><text:tab/></text:p>
      <text:p text:style-name="Normal"><text:span text:style-name="T12"><draw:custom-shape svg:x="0.02083in" svg:y="0.10556in" svg:width="3.62569in" svg:height="0.26944in" draw:z-index="21" draw:id="id2" draw:style-name="a6" draw:name="Text Box 40" text:anchor-type="paragraph"><svg:title/><svg:desc/><text:p text:style-name="P13">Nº 2918 – Ano 13 Terça-feira, 22<text:s/>de fevereiro de 2022</text:p><draw:enhanced-geometry draw:type="non-primitive" svg:viewBox="0 0 21600 21600" draw:enhanced-path="M 0 0 L 21600 0 21600 21600 0 21600 Z N"/></draw:custom-shape></text:span></text:p>
      <text:p text:style-name="Normal"><text:bookmark-start text:name="_Hlk16663234"/><text:bookmark-end text:name="_Hlk16663234"/><text:span text:style-name="T14"><draw:custom-shape svg:x="-0.38264in" svg:y="0.1375in" svg:width="1.28194in" svg:height="0.54236in" draw:z-index="20" draw:id="id3" draw:style-name="a7" draw:name="Text Box 5" text:anchor-type="paragraph"><svg:title/><svg:desc/><text:p text:style-name="P15">Índice</text:p><draw:enhanced-geometry draw:type="non-primitive" svg:viewBox="0 0 21600 21600" draw:enhanced-path="M 0 0 L 21600 0 21600 21600 0 21600 Z N"/></draw:custom-shape></text:span></text:p>
      <text:p text:style-name="P16"><text:tab/></text:p>
      <text:p text:style-name="P17"><text:tab/></text:p>
      <text:p text:style-name="P18"><text:span text:style-name="T19">D</text:span><text:span text:style-name="T20">ecretos....................................................................................................................................</text:span><text:span text:style-name="T21">...............................</text:span><text:span text:style-name="T22">1</text:span></text:p>
      <text:p text:style-name="P23">Comunicado.............................................................................................................................................................2</text:p>
      <text:p text:style-name="P24">Atas de Registros de Preços.....................................................................................................................................2</text:p>
      <text:p text:style-name="P25">Avisos de Licitações..................................................................................................................................................6</text:p>
      <text:p text:style-name="P26">Decretos</text:p>
      <text:p text:style-name="P27">Governo Municipal de Criciúma</text:p>
      <text:p text:style-name="P28"/>
      <text:p text:style-name="P29">DECRETO SG/nº 1330/21, de 02 de setembro de 2021.</text:p>
      <text:p text:style-name="P30"/>
      <text:p text:style-name="P31"><text:span text:style-name="T32">O<text:s/></text:span><text:span text:style-name="T33">PREFEITO DO MUNICÍPIO DE CRICIÚMA</text:span><text:span text:style-name="T34">, no uso de suas atribuições e de conformidade com a Lei Complementar nº 203, de 18 de janeiro de 2017, e com o art. 50, VIII, da Lei Orgânica do Município, resolve:</text:span></text:p>
      <text:p text:style-name="P35"/>
      <text:p text:style-name="P36">EXONERAR, a pedido,</text:p>
      <text:p text:style-name="P37"/>
      <text:p text:style-name="P38"><text:span text:style-name="T39">a partir de 24 de agosto de 2021,<text:s/></text:span><text:span text:style-name="T40">ELIANE DA SILVA VIGA,</text:span><text:span text:style-name="T41"><text:s/>matrícula nº 57.160, do cargo efetivo de Servente Escolar, da Secretaria Municipal de Educação, nomeada em 15/03/2019 pelo Decreto SG/nº 378/19.</text:span></text:p>
      <text:p text:style-name="P42"/>
      <text:p text:style-name="P43">Criciúma, 02 de setembro<text:s/>de 2021.</text:p>
      <text:p text:style-name="P44"/>
      <text:p text:style-name="P45"><text:span text:style-name="T46">CLÉSIO SALVARO</text:span><text:span text:style-name="T47"><text:s/></text:span><text:span text:style-name="T48">-<text:s/></text:span><text:span text:style-name="T49">Prefeito do Município de Criciúma</text:span></text:p>
      <text:p text:style-name="P50"><text:span text:style-name="T51">VAGNER ESPÍNDOLA RODRIGUES</text:span><text:span text:style-name="T52"><text:s/>-<text:s/></text:span><text:span text:style-name="T53">Secretário-Geral</text:span></text:p>
      <text:p text:style-name="P54">DAM/cbm.</text:p>
      <text:p text:style-name="P55"/>
      <text:p text:style-name="P56">DECRETO SG/nº 334/22, de 18 de fevereiro de 2022</text:p>
      <text:p text:style-name="P57"/>
      <text:p text:style-name="P58">Altera a redação do art. 3º, do Decreto SG/n° 1509/21, de 15 de outubro de 2021, que declara de utilidade pública, para fins de desapropriação, área de terra de propriedade de Geraldo Pissetti.<text:s/></text:p>
      <text:p text:style-name="P59"/>
      <text:p text:style-name="P60"><text:span text:style-name="T61">O<text:s/></text:span><text:span text:style-name="T62">PREFEITO DO MUNICÍPIO DE CRICIÚMA</text:span><text:span text:style-name="T63">, no uso de suas atribuições legais e de conformidade com o art. 50, inciso IV, da Lei Orgânica Municipal, de 5 de julho de 1990,</text:span></text:p>
      <text:p text:style-name="P64"/>
      <text:p text:style-name="P65">DECRETA:</text:p>
      <text:p text:style-name="P66"/>
      <text:p text:style-name="P67"><text:span text:style-name="T68">Art.1º<text:s/></text:span><text:span text:style-name="T69">O artigo 3º do Decreto SG/n° 1509/21, de 15 de outubro de 2021, passa a vigorar com a seguinte redação</text:span><text:span text:style-name="T70">:</text:span></text:p>
      <text:p text:style-name="P71"/>
      <text:p text:style-name="P72"><text:span text:style-name="T73">Art.3º</text:span><text:span text:style-name="T74"><text:s/>As despesas decorrentes da aplicação deste Decreto correrão à conta de dotações orçamentárias próprias, podendo-se remanejar e transformar as unidades orçamentárias em função das disposições contidas neste.</text:span></text:p>
      <text:p text:style-name="P75"/>
      <text:p text:style-name="P76"><text:span text:style-name="T77">Art.2º</text:span><text:span text:style-name="T78"><text:s/>Este Decreto entra em vigor na data de sua publicação.</text:span></text:p>
      <text:p text:style-name="P79"/>
      <text:p text:style-name="P80"><text:span text:style-name="T81">Art.3º</text:span><text:span text:style-name="T82"><text:s/>Revogam-se as disposições em contrário.</text:span></text:p>
      <text:p text:style-name="P83"/>
      <text:p text:style-name="P84">Criciúma, 18 de fevereiro de 2022.</text:p>
      <text:p text:style-name="P85"/>
      <text:p text:style-name="P86"><text:span text:style-name="T87">CLÉSIO SALVARO</text:span><text:span text:style-name="T88"><text:s/>-<text:s/></text:span><text:span text:style-name="T89">Prefeito do Município de Criciúma</text:span></text:p>
      <text:p text:style-name="P90"><text:span text:style-name="T91">VAGNER ESPINDOLA RODRIGUES</text:span><text:span text:style-name="T92"><text:s/>-<text:s/></text:span><text:span text:style-name="T93">Secretário-Geral</text:span></text:p>
      <text:p text:style-name="P94">DAM/cbm</text:p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95">DECRETO SG/nº 344/22, de 21 de fevereiro de 2022.<text:s/></text:p>
                </text:list-item>
              </text:list>
            </text:list-item>
          </text:list>
        </text:list-item>
      </text:list>
      <text:p text:style-name="P96"/>
      <text:p text:style-name="P97">Exonera, a pedido, Guilherme Alves Miranda, Fiscal de Defesa do Consumidor.</text:p>
      <text:p text:style-name="P98"/>
      <text:p text:style-name="P99"><text:span text:style-name="T100">O<text:s/></text:span><text:span text:style-name="T101">PREFEITO DO MUNICÍPIO DE CRICIÚMA</text:span><text:span text:style-name="T102">, no uso de suas atribuições e de conformidade com a Lei Complementar nº 203, de 18 de janeiro de 2017, e com o art. 50, VIII, da Lei Orgânica do Município,<text:s/></text:span></text:p>
      <text:p text:style-name="P103"/>
      <text:p text:style-name="P104">Considerando o Processo Administrativo nº 630259,</text:p>
      <text:p text:style-name="P105"/>
      <text:p text:style-name="P106">EXONERAR, a pedido,</text:p>
      <text:p text:style-name="P107"/>
      <text:p text:style-name="P108"><text:span text:style-name="T109">a partir de 01 de março de 2022,<text:s/></text:span><text:span text:style-name="T110">GUILHERME ALVES MIRANDA,<text:s/></text:span><text:span text:style-name="T111">matricula nº 57.035, do cargo de provimento efetivo de Fiscal de Defesa do Consumidor, com carga horária 30 horas semanais lotado no PROCON-CRICIÚMA, <text:s/>nomeado em 03/05/2018 pelo Decreto SG/nº 528/18.</text:span></text:p>
      <text:p text:style-name="P112"/>
      <text:p text:style-name="P113"><text:span text:style-name="T114">Criciúma, 21 de fevereiro de 2022.</text:span></text:p>
      <text:p text:style-name="P115"/>
      <text:p text:style-name="P116"><text:span text:style-name="T117">CLÉSIO SALVARO</text:span><text:span text:style-name="T118"><text:s/>-<text:s/></text:span><text:span text:style-name="T119">Prefeito do Município de Criciúma</text:span></text:p>
      <text:p text:style-name="P120"><text:span text:style-name="T121">VAGNER ESPINDOLA RODRIGUES</text:span><text:span text:style-name="T122"><text:s/>-<text:s/></text:span><text:span text:style-name="T123">Secretário-Geral</text:span></text:p>
      <text:p text:style-name="P124">DAM/cbm</text:p>
      <text:p text:style-name="P125"/>
      <text:p text:style-name="P126">Comunicado</text:p>
      <text:p text:style-name="P127">Diretoria de Meio Ambiente</text:p>
      <text:p text:style-name="P128">COMUNICADO Nº 005/2022</text:p>
      <text:p text:style-name="P129"/>
      <text:p text:style-name="P130">09 de fevereiro de 2022</text:p>
      <text:p text:style-name="P131"/>
      <text:p text:style-name="P132"><text:span text:style-name="T133">O</text:span><text:span text:style-name="T134"><text:s/></text:span><text:span text:style-name="T135">governo</text:span><text:span text:style-name="T136"><text:s/></text:span><text:span text:style-name="T137">do</text:span><text:span text:style-name="T138"><text:s/></text:span><text:span text:style-name="T139">Município</text:span><text:span text:style-name="T140"><text:s/></text:span><text:span text:style-name="T141">de</text:span><text:span text:style-name="T142"><text:s/></text:span><text:span text:style-name="T143">Criciúma,</text:span><text:span text:style-name="T144"><text:s/></text:span><text:span text:style-name="T145">através</text:span><text:span text:style-name="T146"><text:s/></text:span><text:span text:style-name="T147">da</text:span><text:span text:style-name="T148"><text:s/></text:span><text:span text:style-name="T149">Diretoria</text:span><text:span text:style-name="T150"><text:s/></text:span><text:span text:style-name="T151">de</text:span><text:span text:style-name="T152"><text:s/></text:span><text:span text:style-name="T153">Meio <text:s/></text:span><text:span text:style-name="T154"><text:s/></text:span><text:span text:style-name="T155">Ambiente, <text:s/></text:span><text:span text:style-name="T156"><text:s/></text:span><text:span text:style-name="T157">a <text:s/></text:span><text:span text:style-name="T158"><text:s/></text:span><text:span text:style-name="T159">torna <text:s/></text:span><text:span text:style-name="T160"><text:s/></text:span><text:span text:style-name="T161">público, <text:s/></text:span><text:span text:style-name="T162"><text:s/></text:span><text:span text:style-name="T163">nos</text:span><text:span text:style-name="T164"><text:s/></text:span><text:span text:style-name="T165">termos da Lei Nº 2.582, datada de 17 de julho de 1991, que procederá a retirada de:</text:span></text:p>
      <text:p text:style-name="P166"/>
      <text:p text:style-name="P167"><text:span text:style-name="T168">1</text:span><text:span text:style-name="T169"><text:s/></text:span><text:span text:style-name="T170">(hum)</text:span><text:span text:style-name="T171"><text:s/></text:span><text:span text:style-name="T172">indivíduo</text:span><text:span text:style-name="T173"><text:s/></text:span><text:span text:style-name="T174">arbóreo</text:span><text:span text:style-name="T175"><text:s/></text:span><text:span text:style-name="T176">de</text:span><text:span text:style-name="T177"><text:s/></text:span><text:span text:style-name="T178">Handroanthus</text:span><text:span text:style-name="T179"><text:s/></text:span><text:span text:style-name="T180">impetiginosus</text:span><text:span text:style-name="T181"><text:s/></text:span><text:span text:style-name="T182">(ipê-roxo)</text:span><text:span text:style-name="T183"><text:s/></text:span><text:span text:style-name="T184">localizada</text:span><text:span text:style-name="T185"><text:s/></text:span><text:span text:style-name="T186">na</text:span><text:span text:style-name="T187"><text:s/></text:span><text:span text:style-name="T188">Rua</text:span><text:span text:style-name="T189"><text:s/></text:span><text:span text:style-name="T190">Ana</text:span><text:span text:style-name="T191"><text:s/></text:span><text:span text:style-name="T192">Marlene</text:span><text:span text:style-name="T193"><text:s/></text:span><text:span text:style-name="T194">Colombo, Bairro Vila Floresta.</text:span></text:p>
      <text:p text:style-name="P195"/>
      <text:p text:style-name="P196"><text:span text:style-name="T197">O</text:span><text:span text:style-name="T198"><text:s/></text:span><text:span text:style-name="T199">indivíduo</text:span><text:span text:style-name="T200"><text:s/></text:span><text:span text:style-name="T201">arbóreo</text:span><text:span text:style-name="T202"><text:s/></text:span><text:span text:style-name="T203">necessita</text:span><text:span text:style-name="T204"><text:s/></text:span><text:span text:style-name="T205">ser</text:span><text:span text:style-name="T206"><text:s/></text:span><text:span text:style-name="T207">retirado</text:span><text:span text:style-name="T208"><text:s/></text:span><text:span text:style-name="T209">pois</text:span><text:span text:style-name="T210"><text:s/></text:span><text:span text:style-name="T211">será</text:span><text:span text:style-name="T212"><text:s/></text:span><text:span text:style-name="T213">realizado</text:span><text:span text:style-name="T214"><text:s/></text:span><text:span text:style-name="T215">o</text:span><text:span text:style-name="T216"><text:s/></text:span><text:span text:style-name="T217">asfaltamento <text:s/></text:span><text:span text:style-name="T218"><text:s/></text:span><text:span text:style-name="T219">do <text:s/></text:span><text:span text:style-name="T220"><text:s/></text:span><text:span text:style-name="T221">passeio <text:s/></text:span><text:span text:style-name="T222"><text:s/></text:span><text:span text:style-name="T223">público <text:s/></text:span><text:span text:style-name="T224"><text:s/></text:span><text:span text:style-name="T225">a</text:span><text:span text:style-name="T226"><text:s/></text:span><text:span text:style-name="T227">pedido da Prefeitura Municipal.</text:span></text:p>
      <text:p text:style-name="P228"/>
      <text:p text:style-name="P229"><text:span text:style-name="T230">As</text:span><text:span text:style-name="T231"><text:s/></text:span><text:span text:style-name="T232">pessoas</text:span><text:span text:style-name="T233"><text:s/></text:span><text:span text:style-name="T234">interessadas</text:span><text:span text:style-name="T235"><text:s/></text:span><text:span text:style-name="T236">têm</text:span><text:span text:style-name="T237"><text:s/></text:span><text:span text:style-name="T238">10</text:span><text:span text:style-name="T239"><text:s/></text:span><text:span text:style-name="T240">(Dez)</text:span><text:span text:style-name="T241"><text:s/></text:span><text:span text:style-name="T242">dias,</text:span><text:span text:style-name="T243"><text:s/></text:span><text:span text:style-name="T244">a</text:span><text:span text:style-name="T245"><text:s/></text:span><text:span text:style-name="T246">partir</text:span><text:span text:style-name="T247"><text:s/></text:span><text:span text:style-name="T248">da</text:span><text:span text:style-name="T249"><text:s/></text:span><text:span text:style-name="T250">informação</text:span><text:span text:style-name="T251"><text:s/></text:span><text:span text:style-name="T252">publicada,</text:span><text:span text:style-name="T253"><text:s/></text:span><text:span text:style-name="T254">para</text:span><text:span text:style-name="T255"><text:s/></text:span><text:span text:style-name="T256">apresentarem</text:span><text:span text:style-name="T257"><text:s/></text:span><text:span text:style-name="T258">recursos junto á Diretoria de Meio Ambiente de Criciúma.</text:span></text:p>
      <text:p text:style-name="P259"/>
      <text:p text:style-name="P260"><text:span text:style-name="T261">CRICIÚMA,</text:span><text:span text:style-name="T262"><text:s/></text:span><text:span text:style-name="T263">11</text:span><text:span text:style-name="T264"><text:s/></text:span><text:span text:style-name="T265">de</text:span><text:span text:style-name="T266"><text:s/></text:span><text:span text:style-name="T267">Fevereiro</text:span><text:span text:style-name="T268"><text:s/></text:span><text:span text:style-name="T269">de</text:span><text:span text:style-name="T270"><text:s/></text:span><text:span text:style-name="T271">2022</text:span></text:p>
      <text:p text:style-name="P272"/>
      <text:p text:style-name="P273"><text:span text:style-name="T274">Anequésselen Bitencourt Fortunato</text:span><text:span text:style-name="T275"><text:s/>-<text:s/></text:span><text:span text:style-name="T276">Diretora Municipal de Meio Ambiente</text:span></text:p>
      <text:p text:style-name="P277"/>
      <text:p text:style-name="P278">Atas de Registros de Preços</text:p>
      <text:p text:style-name="P279">FMS – Fundo Municipal de Saúde</text:p>
      <text:p text:style-name="P280"/>
      <text:p text:style-name="P281"><text:bookmark-start text:name="_Hlk96334998"/><text:span text:style-name="T282">ATA DE REGISTRO DE PREÇOS Nº. 003/FMS/2022 – 1ª PUBLICAÇÃO TRIMESTRAL, EM ATENDIMENTO AO § 2º, DO ART. 15, DA LEI Nº. 8.666/93.</text:span></text:p>
      <text:p text:style-name="P283"/>
      <text:p text:style-name="P284"><text:span text:style-name="T285">Modalidade:<text:s/></text:span><text:span text:style-name="T286">Pregão Presencial nº. 079/FMS/2021</text:span></text:p>
      <text:p text:style-name="P287"><text:span text:style-name="T288">Objeto:<text:s/></text:span><text:span text:style-name="T289">Registro de preços de medicamentos, para aquisições futuras sob demanda, destinados ao atendimento das necessidades da rede municipal de<text:s/></text:span><text:span text:style-name="T290">saúde</text:span><text:span text:style-name="T291">, de</text:span><text:span text:style-name="T292"><text:s/>acordo com as especificações e anexos que fazem parte integrante do edital.</text:span></text:p>
      <text:p text:style-name="P293">Assinatura: 14/02/2022.</text:p>
      <text:p text:style-name="P294">Vigência: 12 (doze) meses a partir da data de sua assinatura.</text:p>
      <text:p text:style-name="P295"><text:bookmark-start text:name="_Hlk96336648"/>A ata de Registro com respectivos valores, está disponível em compras.criciuma.sc.gov.br</text:p>
      <text:p text:style-name="P296"><text:bookmark-start text:name="_Hlk96335394"/><text:bookmark-end text:name="_Hlk96334998"/><text:bookmark-end text:name="_Hlk96336648"/><text:soft-page-break/><text:span text:style-name="T297">ATA DE REGISTRO DE PREÇOS Nº. 004/FMS/2022 – 1ª PUBLICAÇÃO TRIMESTRAL, EM ATENDIMENTO AO § 2º, DO ART. 15, DA LEI Nº. 8.666/93.</text:span></text:p>
      <text:p text:style-name="P298"/>
      <text:p text:style-name="P299"><text:span text:style-name="T300">Modalidade:<text:s/></text:span><text:span text:style-name="T301">Pregão Presencial nº. 079/FMS/2021</text:span></text:p>
      <text:p text:style-name="P302"><text:span text:style-name="T303">Objeto:<text:s/></text:span><text:span text:style-name="T304">Registro de preços de medicamentos, para aquisições futuras sob demanda, destinados ao atendimento das necessidades da rede municipal de<text:s/></text:span><text:span text:style-name="T305">saúde,</text:span><text:span text:style-name="T306"><text:s/>de</text:span><text:span text:style-name="T307"><text:s/>acordo com as especificações e anexos que fazem parte integrante do edital.</text:span></text:p>
      <text:p text:style-name="P308">Assinatura: 14/02/2022.</text:p>
      <text:p text:style-name="P309">Vigência: 12 (doze) meses a partir da data de sua assinatura.</text:p>
      <text:p text:style-name="P310"><text:bookmark-end text:name="_Hlk96335394"/>A ata de Registro com respectivos valores, está disponível em compras.criciuma.sc.gov.br</text:p>
      <text:p text:style-name="P311"/>
      <text:p text:style-name="P312"><text:span text:style-name="T313">ATA DE REGISTRO DE PREÇOS Nº. 005/FMS/2022 – 1ª PUBLICAÇÃO TRIMESTRAL, EM ATENDIMENTO AO § 2º, DO ART. 15, DA LEI Nº. 8.666/93.</text:span></text:p>
      <text:p text:style-name="P314"/>
      <text:p text:style-name="P315"><text:span text:style-name="T316">Modalidade:<text:s/></text:span><text:span text:style-name="T317">Pregão Presencial nº. 079/FMS/2021</text:span></text:p>
      <text:p text:style-name="P318"><text:span text:style-name="T319">Objeto:<text:s/></text:span><text:span text:style-name="T320">Registro de preços de medicamentos, para aquisições futuras sob demanda, destinados ao atendimento das necessidades da rede municipal de saúde<text:s/></text:span><text:span text:style-name="T321">de acordo com as especificações e anexos que fazem parte integrante do edital.</text:span></text:p>
      <text:p text:style-name="P322">Assinatura: 14/02/2022.</text:p>
      <text:p text:style-name="P323">Vigência: 12 (doze) meses a partir da data de sua assinatura.</text:p>
      <text:p text:style-name="P324">A ata de Registro com respectivos valores, está disponível em compras.criciuma.sc.gov.br</text:p>
      <text:p text:style-name="P325"/>
      <text:p text:style-name="P326"><text:span text:style-name="T327">ATA DE REGISTRO DE PREÇOS Nº. 006/FMS/2022 – 1ª PUBLICAÇÃO TRIMESTRAL, EM ATENDIMENTO AO § 2º, DO ART. 15, DA LEI Nº. 8.666/93.</text:span></text:p>
      <text:p text:style-name="P328"/>
      <text:p text:style-name="P329"><text:span text:style-name="T330">Modalidade:<text:s/></text:span><text:span text:style-name="T331">Pregão Presencial nº. 079/FMS/2021</text:span></text:p>
      <text:p text:style-name="P332"><text:span text:style-name="T333">Objeto:<text:s/></text:span><text:span text:style-name="T334">Registro de preços de medicamentos, para aquisições futuras sob demanda, destinados ao atendimento das necessidades da rede municipal de saúde<text:s/></text:span><text:span text:style-name="T335">de acordo com as especificações e anexos que fazem parte integrante do edital.</text:span></text:p>
      <text:p text:style-name="P336">Assinatura: 14/02/2022.</text:p>
      <text:p text:style-name="P337">Vigência: 12 (doze) meses a partir da data de sua assinatura.</text:p>
      <text:p text:style-name="P338">A ata de Registro com respectivos valores, está disponível em compras.criciuma.sc.gov.br</text:p>
      <text:p text:style-name="P339"/>
      <text:p text:style-name="P340"><text:span text:style-name="T341">ATA DE REGISTRO DE PREÇOS Nº. 007/FMS/2022 – 1ª PUBLICAÇÃO TRIMESTRAL, EM ATENDIMENTO AO § 2º, DO ART. 15, DA LEI Nº. 8.666/93.</text:span></text:p>
      <text:p text:style-name="P342"/>
      <text:p text:style-name="P343"><text:span text:style-name="T344">Modalidade:<text:s/></text:span><text:span text:style-name="T345">Pregão Presencial nº. 079/FMS/2021</text:span></text:p>
      <text:p text:style-name="P346"><text:span text:style-name="T347">Objeto:<text:s/></text:span><text:span text:style-name="T348">Registro de preços de medicamentos, para aquisições futuras sob demanda, destinados ao atendimento das necessidades da rede municipal de saúde<text:s/></text:span><text:span text:style-name="T349">de acordo com as especificações e anexos que fazem parte integrante do edital.</text:span></text:p>
      <text:p text:style-name="P350">Assinatura: 14/02/2022.</text:p>
      <text:p text:style-name="P351">Vigência: 12 (doze) meses a partir da data de sua assinatura.</text:p>
      <text:p text:style-name="P352">A ata de Registro com respectivos valores, está disponível em compras.criciuma.sc.gov.br</text:p>
      <text:p text:style-name="P353"/>
      <text:p text:style-name="P354"><text:bookmark-start text:name="_Hlk96337271"/><text:span text:style-name="T355">ATA DE REGISTRO DE PREÇOS Nº. 008/FMS/2022 – 1ª PUBLICAÇÃO TRIMESTRAL, EM ATENDIMENTO AO § 2º, DO ART. 15, DA LEI Nº. 8.666/93.</text:span></text:p>
      <text:p text:style-name="P356"/>
      <text:p text:style-name="P357"><text:span text:style-name="T358">Modalidade:<text:s/></text:span><text:span text:style-name="T359">Pregão Presencial nº. 079/FMS/2021</text:span></text:p>
      <text:p text:style-name="P360"><text:span text:style-name="T361">Objeto:<text:s/></text:span><text:span text:style-name="T362">Registro de preços de medicamentos, para aquisições futuras sob demanda, destinados ao atendimento das necessidades da rede municipal de<text:s/></text:span><text:span text:style-name="T363">saúde,</text:span><text:span text:style-name="T364"><text:s/>de</text:span><text:span text:style-name="T365"><text:s/>acordo com as especificações e anexos que fazem parte integrante do edital.</text:span></text:p>
      <text:p text:style-name="P366">Assinatura: 14/02/2022.</text:p>
      <text:p text:style-name="P367">Vigência: 12 (doze) meses a partir da data de sua assinatura.</text:p>
      <text:p text:style-name="P368">A ata de Registro com respectivos valores, está disponível em compras.criciuma.sc.gov.br</text:p>
      <text:p text:style-name="P369"><text:bookmark-end text:name="_Hlk96337271"/></text:p>
      <text:p text:style-name="P370"><text:span text:style-name="T371">ATA DE REGISTRO DE PREÇOS Nº. 009/FMS/2022 – 1ª PUBLICAÇÃO TRIMESTRAL, EM ATENDIMENTO AO § 2º, DO ART. 15, DA LEI Nº. 8.666/93.</text:span></text:p>
      <text:p text:style-name="P372"/>
      <text:p text:style-name="P373"><text:span text:style-name="T374">Modalidade:<text:s/></text:span><text:span text:style-name="T375">Pregão Presencial nº. 079/FMS/2021</text:span></text:p>
      <text:p text:style-name="P376"><text:span text:style-name="T377">Objeto:<text:s/></text:span><text:span text:style-name="T378">Registro de preços de medicamentos, para aquisições futuras sob demanda, destinados ao atendimento das necessidades da rede municipal de<text:s/></text:span><text:span text:style-name="T379">saúde,</text:span><text:span text:style-name="T380"><text:s/>de</text:span><text:span text:style-name="T381"><text:s/>acordo com as especificações e anexos que fazem parte integrante do edital.</text:span></text:p>
      <text:p text:style-name="P382">Assinatura: 14/02/2022.</text:p>
      <text:p text:style-name="P383">Vigência: 12 (doze) meses a partir da data de sua assinatura.</text:p>
      <text:p text:style-name="P384">A ata de Registro com respectivos valores, está disponível em compras.criciuma.sc.gov.br</text:p>
      <text:soft-page-break/>
      <text:p text:style-name="P385"><text:span text:style-name="T386">ATA DE REGISTRO DE PREÇOS Nº. 010/FMS/2022 – 1ª PUBLICAÇÃO TRIMESTRAL, EM ATENDIMENTO AO § 2º, DO ART. 15, DA LEI Nº. 8.666/93.</text:span></text:p>
      <text:p text:style-name="P387"/>
      <text:p text:style-name="P388"><text:span text:style-name="T389">Modalidade:<text:s/></text:span><text:span text:style-name="T390">Pregão Presencial nº. 079/FMS/2021</text:span></text:p>
      <text:p text:style-name="P391"><text:span text:style-name="T392">Objeto:<text:s/></text:span><text:span text:style-name="T393">Registro de preços de medicamentos, para aquisições futuras sob demanda, destinados ao atendimento das necessidades da rede municipal de<text:s/></text:span><text:span text:style-name="T394">saúde,</text:span><text:span text:style-name="T395"><text:s/>de</text:span><text:span text:style-name="T396"><text:s/>acordo com as especificações e anexos que fazem parte integrante do edital.</text:span></text:p>
      <text:p text:style-name="P397">Assinatura: 14/02/2022.</text:p>
      <text:p text:style-name="P398">Vigência: 12 (doze) meses a partir da data de sua assinatura.</text:p>
      <text:p text:style-name="P399">A ata de Registro com respectivos valores, está disponível em compras.criciuma.sc.gov.br</text:p>
      <text:p text:style-name="P400"/>
      <text:p text:style-name="P401"><text:span text:style-name="T402">ATA DE REGISTRO DE PREÇOS Nº. 011/FMS/2022 – 1ª PUBLICAÇÃO TRIMESTRAL, EM ATENDIMENTO AO § 2º, DO ART. 15, DA LEI Nº. 8.666/93.</text:span></text:p>
      <text:p text:style-name="P403"/>
      <text:p text:style-name="P404"><text:span text:style-name="T405">Modalidade:<text:s/></text:span><text:span text:style-name="T406">Pregão Presencial nº. 079/FMS/2021</text:span></text:p>
      <text:p text:style-name="P407"><text:span text:style-name="T408">Objeto:<text:s/></text:span><text:span text:style-name="T409">Registro de preços de medicamentos, para aquisições futuras sob demanda, destinados ao atendimento das necessidades da rede municipal de<text:s/></text:span><text:span text:style-name="T410">saúde,</text:span><text:span text:style-name="T411"><text:s/>de</text:span><text:span text:style-name="T412"><text:s/>acordo com as especificações e anexos que fazem parte integrante do edital.</text:span></text:p>
      <text:p text:style-name="P413">Assinatura: 14/02/2022.</text:p>
      <text:p text:style-name="P414">Vigência: 12 (doze) meses a partir da data de sua assinatura.</text:p>
      <text:p text:style-name="P415">A ata de Registro com respectivos valores, está disponível em compras.criciuma.sc.gov.br</text:p>
      <text:p text:style-name="P416"/>
      <text:p text:style-name="P417"><text:span text:style-name="T418">ATA DE REGISTRO DE PREÇOS Nº. 012/FMS/2022 – 1ª PUBLICAÇÃO TRIMESTRAL, EM ATENDIMENTO AO § 2º, DO ART. 15, DA LEI Nº. 8.666/93.</text:span></text:p>
      <text:p text:style-name="P419"/>
      <text:p text:style-name="P420"><text:span text:style-name="T421">Modalidade:<text:s/></text:span><text:span text:style-name="T422">Pregão Presencial nº. 079/FMS/2021</text:span></text:p>
      <text:p text:style-name="P423"><text:span text:style-name="T424">Objeto:<text:s/></text:span><text:span text:style-name="T425">Registro de preços de medicamentos, para aquisições futuras sob demanda, destinados ao atendimento das necessidades da rede municipal de<text:s/></text:span><text:span text:style-name="T426">saúde,</text:span><text:span text:style-name="T427"><text:s/>de</text:span><text:span text:style-name="T428"><text:s/>acordo com as especificações e anexos que fazem parte integrante do edital.</text:span></text:p>
      <text:p text:style-name="P429">Assinatura: 15/02/2022.</text:p>
      <text:p text:style-name="P430">Vigência: 12 (doze) meses a partir da data de sua assinatura.</text:p>
      <text:p text:style-name="P431">A ata de Registro com respectivos valores, está disponível em compras.criciuma.sc.gov.br</text:p>
      <text:p text:style-name="P432"/>
      <text:p text:style-name="P433"><text:span text:style-name="T434">ATA DE REGISTRO DE PREÇOS Nº. 013/FMS/2022 – 1ª PUBLICAÇÃO TRIMESTRAL, EM ATENDIMENTO AO § 2º, DO ART. 15, DA LEI Nº. 8.666/93.</text:span></text:p>
      <text:p text:style-name="P435"/>
      <text:p text:style-name="P436"><text:span text:style-name="T437">Modalidade:<text:s/></text:span><text:span text:style-name="T438">Pregão Presencial nº. 079/FMS/2021</text:span></text:p>
      <text:p text:style-name="P439"><text:span text:style-name="T440">Objeto:<text:s/></text:span><text:span text:style-name="T441">Registro de preços de medicamentos, para aquisições futuras sob demanda, destinados ao atendimento das necessidades da rede municipal de<text:s/></text:span><text:span text:style-name="T442">saúde,</text:span><text:span text:style-name="T443"><text:s/>de</text:span><text:span text:style-name="T444"><text:s/>acordo com as especificações e anexos que fazem parte integrante do edital.</text:span></text:p>
      <text:p text:style-name="P445">Assinatura: 14/02/2022.</text:p>
      <text:p text:style-name="P446">Vigência: 12 (doze) meses a partir da data de sua assinatura.</text:p>
      <text:p text:style-name="P447">A ata de Registro com respectivos valores, está disponível em compras.criciuma.sc.gov.br</text:p>
      <text:p text:style-name="P448"><text:bookmark-start text:name="_Hlk96336129"/></text:p>
      <text:p text:style-name="P449"><text:span text:style-name="T450">ATA DE REGISTRO DE PREÇOS Nº. 014/FMS/2022 – 1ª PUBLICAÇÃO TRIMESTRAL, EM ATENDIMENTO AO § 2º, DO ART. 15, DA LEI Nº. 8.666/93.</text:span></text:p>
      <text:p text:style-name="P451"/>
      <text:p text:style-name="P452"><text:span text:style-name="T453">Modalidade:<text:s/></text:span><text:span text:style-name="T454">Pregão Presencial nº. 079/FMS/2021</text:span></text:p>
      <text:p text:style-name="P455"><text:span text:style-name="T456">Objeto:<text:s/></text:span><text:span text:style-name="T457">Registro de preços de medicamentos, para aquisições futuras sob demanda, destinados ao atendimento das necessidades da rede municipal de<text:s/></text:span><text:span text:style-name="T458">saúde,</text:span><text:span text:style-name="T459"><text:s/>de</text:span><text:span text:style-name="T460"><text:s/>acordo com as especificações e anexos que fazem parte integrante do edital.</text:span></text:p>
      <text:p text:style-name="P461">Assinatura: 14/02/2022.</text:p>
      <text:p text:style-name="P462">Vigência: 12 (doze) meses a partir da data de sua assinatura.</text:p>
      <text:p text:style-name="P463"><text:bookmark-end text:name="_Hlk96336129"/>A ata de Registro com respectivos valores, está disponível em compras.criciuma.sc.gov.br</text:p>
      <text:p text:style-name="P464"/>
      <text:p text:style-name="P465"><text:span text:style-name="T466">ATA DE REGISTRO DE PREÇOS Nº. 015/FMS/2022 – 1ª PUBLICAÇÃO TRIMESTRAL, EM ATENDIMENTO AO § 2º, DO ART. 15, DA LEI Nº. 8.666/93.</text:span></text:p>
      <text:p text:style-name="P467"/>
      <text:p text:style-name="P468"><text:span text:style-name="T469">Modalidade:<text:s/></text:span><text:span text:style-name="T470">Pregão Presencial nº. 079/FMS/2021</text:span></text:p>
      <text:p text:style-name="P471"><text:span text:style-name="T472">Objeto:<text:s/></text:span><text:span text:style-name="T473">Registro de preços de medicamentos, para aquisições futuras sob demanda, destinados ao atendimento das necessidades da rede municipal de<text:s/></text:span><text:span text:style-name="T474">saúde, de</text:span><text:span text:style-name="T475"><text:s/>acordo com as especificações e anexos que fazem parte integrante do edital.</text:span></text:p>
      <text:p text:style-name="P476">Assinatura: 15/02/2022.</text:p>
      <text:p text:style-name="P477">Vigência: 12 (doze) meses a partir da data de sua assinatura.</text:p>
      <text:p text:style-name="P478">A ata de Registro com respectivos valores, está disponível em compras.criciuma.sc.gov.br</text:p>
      <text:soft-page-break/>
      <text:p text:style-name="P479"><text:span text:style-name="T480">ATA DE REGISTRO DE PREÇOS Nº. 016/FMS/2022 – 1ª PUBLICAÇÃO TRIMESTRAL, EM ATENDIMENTO AO § 2º, DO ART. 15, DA LEI Nº. 8.666/93.</text:span></text:p>
      <text:p text:style-name="P481"/>
      <text:p text:style-name="P482"><text:span text:style-name="T483">Modalidade:<text:s/></text:span><text:span text:style-name="T484">Pregão Presencial nº. 079/FMS/2021</text:span></text:p>
      <text:p text:style-name="P485"><text:span text:style-name="T486">Objeto:<text:s/></text:span><text:span text:style-name="T487">Registro de preços de medicamentos, para aquisições futuras sob demanda, destinados ao atendimento das necessidades da rede municipal de<text:s/></text:span><text:span text:style-name="T488">saúde,</text:span><text:span text:style-name="T489"><text:s/>de</text:span><text:span text:style-name="T490"><text:s/>acordo com as especificações e anexos que fazem parte integrante do edital.</text:span></text:p>
      <text:p text:style-name="P491">Assinatura: 15/02/2022.</text:p>
      <text:p text:style-name="P492">Vigência: 12 (doze) meses a partir da data de sua assinatura.</text:p>
      <text:p text:style-name="P493">A ata de Registro com respectivos valores, está disponível em compras.criciuma.sc.gov.br</text:p>
      <text:p text:style-name="P494"/>
      <text:p text:style-name="P495"><text:span text:style-name="T496">ATA DE REGISTRO DE PREÇOS Nº. 017/FMS/2022 – 1ª PUBLICAÇÃO TRIMESTRAL, EM ATENDIMENTO AO § 2º, DO ART. 15, DA LEI Nº. 8.666/93.</text:span></text:p>
      <text:p text:style-name="P497"/>
      <text:p text:style-name="P498"><text:span text:style-name="T499">Modalidade:<text:s/></text:span><text:span text:style-name="T500">Pregão Presencial nº. 079/FMS/2021</text:span></text:p>
      <text:p text:style-name="P501"><text:span text:style-name="T502">Objeto:<text:s/></text:span><text:span text:style-name="T503">Registro de preços de medicamentos, para aquisições futuras sob demanda, destinados ao atendimento das necessidades da rede municipal de<text:s/></text:span><text:span text:style-name="T504">saúde,</text:span><text:span text:style-name="T505"><text:s/>de</text:span><text:span text:style-name="T506"><text:s/>acordo com as especificações e anexos que fazem parte integrante do edital.</text:span></text:p>
      <text:p text:style-name="P507">Assinatura: 15/02/2022.</text:p>
      <text:p text:style-name="P508">Vigência: 12 (doze) meses a partir da data de sua assinatura.</text:p>
      <text:p text:style-name="P509">A ata de Registro com respectivos valores, está disponível em compras.criciuma.sc.gov.br</text:p>
      <text:p text:style-name="P510"/>
      <text:p text:style-name="P511"><text:span text:style-name="T512">ATA DE REGISTRO DE PREÇOS Nº. 018/FMS/2022 – 1ª PUBLICAÇÃO TRIMESTRAL, EM ATENDIMENTO AO § 2º, DO ART. 15, DA LEI Nº. 8.666/93.</text:span></text:p>
      <text:p text:style-name="P513"/>
      <text:p text:style-name="P514"><text:span text:style-name="T515">Modalidade:<text:s/></text:span><text:span text:style-name="T516">Pregão Presencial nº. 079/FMS/2021</text:span></text:p>
      <text:p text:style-name="P517"><text:span text:style-name="T518">Objeto:<text:s/></text:span><text:span text:style-name="T519">Registro de preços de medicamentos, para aquisições futuras sob demanda, destinados ao atendimento das necessidades da rede municipal de<text:s/></text:span><text:span text:style-name="T520">saúde,</text:span><text:span text:style-name="T521"><text:s/>de</text:span><text:span text:style-name="T522"><text:s/>acordo com as especificações e anexos que fazem parte integrante do edital.</text:span></text:p>
      <text:p text:style-name="P523">Assinatura: 15/02/2022.</text:p>
      <text:p text:style-name="P524">Vigência: 12 (doze) meses a partir da data de sua assinatura.</text:p>
      <text:p text:style-name="P525">A ata de Registro com respectivos valores, está disponível em compras.criciuma.sc.gov.br</text:p>
      <text:p text:style-name="P526"/>
      <text:p text:style-name="P527"><text:span text:style-name="T528">ATA DE REGISTRO DE PREÇOS Nº. 019/FMS/2022 – 1ª PUBLICAÇÃO TRIMESTRAL, EM ATENDIMENTO AO § 2º, DO ART. 15, DA LEI Nº. 8.666/93.</text:span></text:p>
      <text:p text:style-name="P529"/>
      <text:p text:style-name="P530"><text:span text:style-name="T531">Modalidade:<text:s/></text:span><text:span text:style-name="T532">Pregão Presencial nº. 079/FMS/2021</text:span></text:p>
      <text:p text:style-name="P533"><text:span text:style-name="T534">Objeto:<text:s/></text:span><text:span text:style-name="T535">Registro de preços de medicamentos, para aquisições futuras sob demanda, destinados ao atendimento das necessidades da rede municipal de<text:s/></text:span><text:span text:style-name="T536">saúde,</text:span><text:span text:style-name="T537"><text:s/>de</text:span><text:span text:style-name="T538"><text:s/>acordo com as especificações e anexos que fazem parte integrante do edital.</text:span></text:p>
      <text:p text:style-name="P539">Assinatura: 15/02/2022.</text:p>
      <text:p text:style-name="P540">Vigência: 12 (doze) meses a partir da data de sua assinatura.</text:p>
      <text:p text:style-name="P541">A ata de Registro com respectivos valores, está disponível em compras.criciuma.sc.gov.br</text:p>
      <text:p text:style-name="P542"/>
      <text:p text:style-name="P543"><text:span text:style-name="T544">ATA DE REGISTRO DE PREÇOS Nº. 020/FMS/2022 – 1ª PUBLICAÇÃO TRIMESTRAL, EM ATENDIMENTO AO § 2º, DO ART. 15, DA LEI Nº. 8.666/93.</text:span></text:p>
      <text:p text:style-name="P545"/>
      <text:p text:style-name="P546"><text:span text:style-name="T547">Modalidade:<text:s/></text:span><text:span text:style-name="T548">Pregão Presencial nº. 079/FMS/2021</text:span></text:p>
      <text:p text:style-name="P549"><text:span text:style-name="T550">Objeto:<text:s/></text:span><text:span text:style-name="T551">Registro de preços de medicamentos, para aquisições futuras sob demanda, destinados ao atendimento das necessidades da rede municipal de<text:s/></text:span><text:span text:style-name="T552">saúde, de</text:span><text:span text:style-name="T553"><text:s/>acordo com as especificações e anexos que fazem parte integrante do edital.</text:span></text:p>
      <text:p text:style-name="P554">Assinatura: 15/02/2022.</text:p>
      <text:p text:style-name="P555">Vigência: 12 (doze) meses a partir da data de sua assinatura.</text:p>
      <text:p text:style-name="P556">A ata de Registro com respectivos valores, está disponível em compras.criciuma.sc.gov.br</text:p>
      <text:p text:style-name="P557"><text:span text:style-name="T558">ATA DE REGISTRO DE PREÇOS Nº. 021/FMS/2022 – 1ª PUBLICAÇÃO TRIMESTRAL, EM ATENDIMENTO AO § 2º, DO ART. 15, DA LEI Nº. 8.666/93.</text:span></text:p>
      <text:p text:style-name="P559"/>
      <text:p text:style-name="P560"><text:span text:style-name="T561">Modalidade:<text:s/></text:span><text:span text:style-name="T562">Pregão Presencial nº. 079/FMS/2021</text:span></text:p>
      <text:p text:style-name="P563"><text:span text:style-name="T564">Objeto:<text:s/></text:span><text:span text:style-name="T565">Registro de preços de medicamentos, para aquisições futuras sob demanda, destinados ao atendimento das necessidades da rede municipal de<text:s/></text:span><text:span text:style-name="T566">saúde, de</text:span><text:span text:style-name="T567"><text:s/>acordo com as especificações e anexos que fazem parte integrante do edital.</text:span></text:p>
      <text:p text:style-name="P568">Assinatura: 15/02/2022.</text:p>
      <text:p text:style-name="P569">Vigência: 12 (doze) meses a partir da data de sua assinatura.</text:p>
      <text:p text:style-name="P570">A ata de Registro com respectivos valores, está disponível em compras.criciuma.sc.gov.br</text:p>
      <text:p text:style-name="P571"/>
      <text:soft-page-break/>
      <text:p text:style-name="P572"><text:span text:style-name="T573">ATA DE REGISTRO DE PREÇOS Nº. 022/FMS/2022 – 1ª PUBLICAÇÃO TRIMESTRAL, EM ATENDIMENTO AO § 2º, DO ART. 15, DA LEI Nº. 8.666/93.</text:span></text:p>
      <text:p text:style-name="P574"/>
      <text:p text:style-name="P575"><text:span text:style-name="T576">Modalidade:<text:s/></text:span><text:span text:style-name="T577">Pregão Presencial nº. 079/FMS/2021</text:span></text:p>
      <text:p text:style-name="P578"><text:span text:style-name="T579">Objeto:<text:s/></text:span><text:span text:style-name="T580">Registro de preços de medicamentos, para aquisições futuras sob demanda, destinados ao atendimento das necessidades da rede municipal de<text:s/></text:span><text:span text:style-name="T581">saúde, de</text:span><text:span text:style-name="T582"><text:s/>acordo com as especificações e anexos que fazem parte integrante do edital.</text:span></text:p>
      <text:p text:style-name="P583">Assinatura: 15/02/2022.</text:p>
      <text:p text:style-name="P584">Vigência: 12 (doze) meses a partir da data de sua assinatura.</text:p>
      <text:p text:style-name="P585">A ata de Registro com respectivos valores, está disponível em compras.criciuma.sc.gov.br</text:p>
      <text:p text:style-name="P586"/>
      <text:p text:style-name="P587"><text:span text:style-name="T588">ATA DE REGISTRO DE PREÇOS Nº. 023/FMS/2022 – 1ª PUBLICAÇÃO TRIMESTRAL, EM ATENDIMENTO AO § 2º, DO ART. 15, DA LEI Nº. 8.666/93.</text:span></text:p>
      <text:p text:style-name="P589"/>
      <text:p text:style-name="P590"><text:span text:style-name="T591">Modalidade:<text:s/></text:span><text:span text:style-name="T592">Pregão Presencial nº. 079/FMS/2021</text:span></text:p>
      <text:p text:style-name="P593"><text:span text:style-name="T594">Objeto:<text:s/></text:span><text:span text:style-name="T595">Registro de preços de medicamentos, para aquisições futuras sob demanda, destinados ao atendimento das necessidades da rede municipal de<text:s/></text:span><text:span text:style-name="T596">saúde, de</text:span><text:span text:style-name="T597"><text:s/>acordo com as especificações e anexos que fazem parte integrante do edital.</text:span></text:p>
      <text:p text:style-name="P598">Assinatura: 15/02/2022.</text:p>
      <text:p text:style-name="P599">Vigência: 12 (doze) meses a partir da data de sua assinatura.</text:p>
      <text:p text:style-name="P600">A ata de Registro com respectivos valores, está disponível em compras.criciuma.sc.gov.br</text:p>
      <text:p text:style-name="P601"/>
      <text:p text:style-name="P602"><text:span text:style-name="T603">ATA DE REGISTRO DE PREÇOS Nº. 024/FMS/2022 – 1ª PUBLICAÇÃO TRIMESTRAL, EM ATENDIMENTO AO § 2º, DO ART. 15, DA LEI Nº. 8.666/93.</text:span></text:p>
      <text:p text:style-name="P604"/>
      <text:p text:style-name="P605"><text:span text:style-name="T606">Modalidade:<text:s/></text:span><text:span text:style-name="T607">Pregão Presencial nº. 079/FMS/2021</text:span></text:p>
      <text:p text:style-name="P608"><text:span text:style-name="T609">Objeto:<text:s/></text:span><text:span text:style-name="T610">Registro de preços de medicamentos, para aquisições futuras sob demanda, destinados ao atendimento das necessidades da rede municipal de<text:s/></text:span><text:span text:style-name="T611">saúde, de</text:span><text:span text:style-name="T612"><text:s/>acordo com as especificações e anexos que fazem parte integrante do edital.</text:span></text:p>
      <text:p text:style-name="P613">Assinatura: 15/02/2022.</text:p>
      <text:p text:style-name="P614">Vigência: 12 (doze) meses a partir da data de sua assinatura.</text:p>
      <text:p text:style-name="P615">A ata de Registro com respectivos valores, está disponível em compras.criciuma.sc.gov.br</text:p>
      <text:p text:style-name="P616"/>
      <text:p text:style-name="P617"><text:span text:style-name="T618">ATA DE REGISTRO DE PREÇOS Nº. 025/FMS/2022 – 1ª PUBLICAÇÃO TRIMESTRAL, EM ATENDIMENTO AO § 2º, DO ART. 15, DA LEI Nº. 8.666/93.</text:span></text:p>
      <text:p text:style-name="P619"/>
      <text:p text:style-name="P620"><text:span text:style-name="T621">Modalidade:<text:s/></text:span><text:span text:style-name="T622">Pregão Presencial nº. 079/FMS/2021</text:span></text:p>
      <text:p text:style-name="P623"><text:span text:style-name="T624">Objeto:<text:s/></text:span><text:span text:style-name="T625">Registro de preços de medicamentos, para aquisições futuras sob demanda, destinados ao atendimento das necessidades da rede municipal de<text:s/></text:span><text:span text:style-name="T626">saúde, de</text:span><text:span text:style-name="T627"><text:s/>acordo com as especificações e anexos que fazem parte integrante do edital.</text:span></text:p>
      <text:p text:style-name="P628">Assinatura: 15/02/2022.</text:p>
      <text:p text:style-name="P629">Vigência: 12 (doze) meses a partir da data de sua assinatura</text:p>
      <text:p text:style-name="P630">A ata de Registro com respectivos valores, está disponível em compras.criciuma.sc.gov.br</text:p>
      <text:p text:style-name="P631"/>
      <text:p text:style-name="P632">Aviso de Licitação<text:s/></text:p>
      <text:p text:style-name="P633">Governo Municipal de Criciúma</text:p>
      <text:p text:style-name="P634"/>
      <text:p text:style-name="P635">CONVITE Nº. 023/PMC/2022</text:p>
      <text:p text:style-name="P636"/>
      <text:p text:style-name="P637"><text:span text:style-name="T638">(P</text:span><text:span text:style-name="T639">r</text:span><text:span text:style-name="T640">o</text:span><text:span text:style-name="T641">c</text:span><text:span text:style-name="T642">e</text:span><text:span text:style-name="T643">s</text:span><text:span text:style-name="T644">so<text:s/></text:span><text:span text:style-name="T645">A</text:span><text:span text:style-name="T646">d</text:span><text:span text:style-name="T647">m</text:span><text:span text:style-name="T648">i</text:span><text:span text:style-name="T649">n</text:span><text:span text:style-name="T650">i</text:span><text:span text:style-name="T651">s</text:span><text:span text:style-name="T652">t</text:span><text:span text:style-name="T653">r</text:span><text:span text:style-name="T654">a</text:span><text:span text:style-name="T655">t</text:span><text:span text:style-name="T656">i</text:span><text:span text:style-name="T657">v</text:span><text:span text:style-name="T658">o</text:span><text:span text:style-name="T659"><text:s/></text:span><text:span text:style-name="T660">N</text:span><text:span text:style-name="T661">º. 629744)</text:span></text:p>
      <text:p text:style-name="P662"/>
      <text:p text:style-name="P663"><text:span text:style-name="T664">OBJETO:<text:s/></text:span><text:span text:style-name="T665">Contratação de empresa do ramo pertinente para fornecimento,<text:s/></text:span><text:span text:style-name="T666">SOB DEMANDA</text:span><text:span text:style-name="T667">, de toners e cartuchos originais (novos) para impressoras, afim de atender as necessidades das unidades administrativas do município de Criciúma</text:span><text:span text:style-name="T668"><text:s/></text:span><text:span text:style-name="T669">-</text:span><text:span text:style-name="T670"><text:s/></text:span><text:span text:style-name="T671">SC.<text:s/></text:span></text:p>
      <text:p text:style-name="P672"/>
      <text:p text:style-name="P673"><text:span text:style-name="T674">DATA ENTREGA DOS ENVELOPES:<text:s/></text:span><text:span text:style-name="T675">até às 13h45min do dia 07 de março de 2022<text:s/></text:span></text:p>
      <text:p text:style-name="P676"/>
      <text:p text:style-name="P677"><text:span text:style-name="T678">DATA ABERTURA DA LICITAÇÃO:</text:span><text:span text:style-name="T679"><text:s/>dia 07</text:span><text:span text:style-name="T680"><text:s/></text:span><text:span text:style-name="T681">de março de 2022 às 14h00min</text:span></text:p>
      <text:p text:style-name="P682"/>
      <text:p text:style-name="P683"><text:span text:style-name="T684">LOCAL:<text:s/></text:span><text:span text:style-name="T685">s</text:span><text:span text:style-name="T686">ala de Licitações da Diretoria de Logística, localizada no pavimento superior do edifício sede da municipalidade – Paço Municipal Marcos Rovaris, sito na rua Domênico Sônego, 542 - Criciúma-SC.<text:s/></text:span></text:p>
      <text:p text:style-name="P687"/>
      <text:p text:style-name="P688"><text:span text:style-name="T689">DA PARTICIPAÇÃO:<text:s/></text:span><text:span text:style-name="T690">Poderão participar desta Licitação, além dos<text:s/></text:span><text:span text:style-name="T691">convidados formalmente</text:span><text:span text:style-name="T692"><text:s/>pela Administração, todos os demais interessados<text:s/></text:span><text:span text:style-name="T693">não convidados</text:span><text:span text:style-name="T694">,<text:s/></text:span><text:span text:style-name="T695">legalmente constituídos,<text:s/></text:span><text:span text:style-name="T696">que operem no ramo do objeto deste Convite</text:span><text:span text:style-name="T697">, desde que comprovem estarem<text:s/></text:span><text:soft-page-break/><text:span text:style-name="T698">cadastrados no Sistema de Cadastro de Fornecedores do Município de Criciúma – Diretoria de Logística,<text:s/></text:span><text:span text:style-name="T699">e que manifestem o interesse na participação da presente licitação, no prazo de até 24 (vinte e quatro) horas anteriores à data limite para apresentação das propostas</text:span><text:span text:style-name="T700">, nos termos do § 3º do art. 22 da Lei Federal n.º 8.666/93.<text:s/></text:span></text:p>
      <text:p text:style-name="P701"/>
      <text:p text:style-name="P702"><text:span text:style-name="T703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704">www.criciuma.sc.gov.br</text:span></text:a><text:span text:style-name="T705">,</text:span><text:span text:style-name="T706"><text:s/></text:span><text:span text:style-name="T707">sendo, única e exclusivamente para a pessoa jurídica (razão social e CNPJ) ou Pessoa Física (nome e CPF) que irá efetivamente participar do certame. <text:s/></text:span></text:p>
      <text:p text:style-name="P708"/>
      <text:p text:style-name="P709"><text:span text:style-name="T710">ESCLARECIMENTOS:<text:s/></text:span><text:span text:style-name="T711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12">editais@criciuma.sc.gov.br</text:span></text:a><text:span text:style-name="T713">.</text:span></text:p>
      <text:p text:style-name="P714"/>
      <text:p text:style-name="P715">PAÇO MUNICIPAL MARCOS ROVARIS, 21 de fevereiro de 2022.</text:p>
      <text:p text:style-name="P716"/>
      <text:p text:style-name="P717"><text:span text:style-name="T718">VAGNER ESPINDOLA RODRIGUES</text:span><text:span text:style-name="T719"><text:s/></text:span><text:span text:style-name="T720">-<text:s/></text:span><text:span text:style-name="T721">SECRETÁRIO GERAL DO MUNICÍPIO</text:span><text:span text:style-name="T722"><text:s/></text:span><text:span text:style-name="T723">(assinado no original)</text:span></text:p>
      <text:p text:style-name="P724"/>
      <text:p text:style-name="P725">EDITAL TOMADA DE PREÇOS Nº 024/PMC/2022</text:p>
      <text:p text:style-name="P726"/>
      <text:p text:style-name="P727">(Processo Administrativo nº. 628755)</text:p>
      <text:p text:style-name="P728"/>
      <text:p text:style-name="P729"><text:span text:style-name="T730">OBJETO</text:span><text:span text:style-name="T731">: <text:s/>Contratação de empresa do ramo pertinente para execução, SOB DEMANDA, dos serviços necessários à realização de assentamento de meio-fio de concreto pré-moldado em vias urbanas com revestimento asfáltico no município de Criciúma-SC.</text:span></text:p>
      <text:p text:style-name="P732"/>
      <text:p text:style-name="P733"><text:span text:style-name="T734">DATA ENTREGA DOS ENVELOPES</text:span><text:span text:style-name="T735">: até às 13h45min do dia 11 de março de 2022<text:s/></text:span></text:p>
      <text:p text:style-name="P736"/>
      <text:p text:style-name="P737"><text:span text:style-name="T738">DATA ABERTURA DA LICITAÇÃO</text:span><text:span text:style-name="T739">: dia 11 de março de 2022 às 14h00</text:span></text:p>
      <text:p text:style-name="P740"/>
      <text:p text:style-name="P741"><text:span text:style-name="T742">LOCAL:</text:span><text:span text:style-name="T743"><text:s/>sala de Licitações da Diretoria de Logística, localizada no pavimento superior do edifício sede da municipalidade – Paço Municipal Marcos Rovaris, sito na rua Domênico Sônego, 542 - Criciúma-SC.<text:s/></text:span></text:p>
      <text:p text:style-name="P744"/>
      <text:p text:style-name="P745"><text:span text:style-name="T746">EDITAL</text:span><text:span text:style-name="T747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</text:span></text:p>
      <text:p text:style-name="P748"/>
      <text:p text:style-name="P749">PAÇO MUNICIPAL MARCOS ROVARIS, 21 de fevereiro de 2022. <text:s text:c="35"/></text:p>
      <text:p text:style-name="P750"><text:s text:c="30"/></text:p>
      <text:p text:style-name="P751"><text:span text:style-name="T752">JOÃO BATISTA BELLOLI -</text:span><text:span text:style-name="T753"><text:s/>SECRETÁRIO DE INFRAESTRUTURA, PLANEJAMENTO E MOBILIDADE URBANA 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6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a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5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5%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onteúdodoquadro" style:family="paragraph">
      <style:text-properties style:font-name="Calibri" style:font-name-complex="Calibri" fo:font-weight="bold" style:font-weight-asian="bold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569in" svg:height="0.26944in" draw:z-index="55" draw:id="id0" draw:style-name="a0" draw:name="Text Box 40" text:anchor-type="paragraph"><svg:title/><svg:desc/><text:p text:style-name="P3">Nº 2918<text:s/>– Ano 13<text:s/>Terça-feira,<text:s/>22<text:s/>de fevereiro de 2022</text:p><draw:enhanced-geometry draw:type="non-primitive" svg:viewBox="0 0 21600 21600" draw:enhanced-path="M 0 0 L 21600 0 21600 21600 0 21600 Z N"/></draw:custom-shape></text:span><text:span text:style-name="T4"><draw:frame draw:z-index="38" draw:style-name="a2" draw:name="Imagem 8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72" draw:id="id1" draw:style-name="a3" draw:name="Oval 2" text:anchor-type="paragraph"><svg:title/><svg:desc/><text:p text:style-name="P6"><text:page-number text:fixed="false">1</text:page-number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22T14:17:00Z</meta:creation-date>
    <dc:date>2022-02-22T14:17:00Z</dc:date>
    <meta:print-date>2022-02-22T14:1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1" meta:word-count="3228" meta:character-count="20623" meta:row-count="145" meta:non-whitespace-character-count="17436"/>
  </office:meta>
</office:document-meta>
</file>