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roman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23in" text:min-label-width="0.125in" text:list-level-position-and-space-mode="label-alignment">
          <style:list-level-label-alignment text:label-followed-by="listtab" fo:margin-left="1.8673in" fo:text-indent="-0.125in"/>
        </style:list-level-properties>
      </text:list-level-style-number>
      <text:list-level-style-number text:level="4" style:num-suffix="." style:num-format="1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125in" text:list-level-position-and-space-mode="label-alignment">
          <style:list-level-label-alignment text:label-followed-by="listtab" fo:margin-left="3.3673in" fo:text-indent="-0.125in"/>
        </style:list-level-properties>
      </text:list-level-style-number>
      <text:list-level-style-number text:level="7" style:num-suffix="." style:num-format="1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23in" text:min-label-width="0.125in" text:list-level-position-and-space-mode="label-alignment">
          <style:list-level-label-alignment text:label-followed-by="listtab" fo:margin-left="4.867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23in" text:min-label-width="0.125in" text:list-level-position-and-space-mode="label-alignment">
          <style:list-level-label-alignment text:label-followed-by="listtab" fo:margin-left="1.8673in" fo:text-indent="-0.125in"/>
        </style:list-level-properties>
      </text:list-level-style-number>
      <text:list-level-style-number text:level="4" style:num-suffix="." style:num-format="1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125in" text:list-level-position-and-space-mode="label-alignment">
          <style:list-level-label-alignment text:label-followed-by="listtab" fo:margin-left="3.3673in" fo:text-indent="-0.125in"/>
        </style:list-level-properties>
      </text:list-level-style-number>
      <text:list-level-style-number text:level="7" style:num-suffix="." style:num-format="1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23in" text:min-label-width="0.125in" text:list-level-position-and-space-mode="label-alignment">
          <style:list-level-label-alignment text:label-followed-by="listtab" fo:margin-left="4.867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23in" text:min-label-width="0.125in" text:list-level-position-and-space-mode="label-alignment">
          <style:list-level-label-alignment text:label-followed-by="listtab" fo:margin-left="1.8673in" fo:text-indent="-0.125in"/>
        </style:list-level-properties>
      </text:list-level-style-number>
      <text:list-level-style-number text:level="4" style:num-suffix="." style:num-format="1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125in" text:list-level-position-and-space-mode="label-alignment">
          <style:list-level-label-alignment text:label-followed-by="listtab" fo:margin-left="3.3673in" fo:text-indent="-0.125in"/>
        </style:list-level-properties>
      </text:list-level-style-number>
      <text:list-level-style-number text:level="7" style:num-suffix="." style:num-format="1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23in" text:min-label-width="0.125in" text:list-level-position-and-space-mode="label-alignment">
          <style:list-level-label-alignment text:label-followed-by="listtab" fo:margin-left="4.8673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23in" text:min-label-width="0.125in" text:list-level-position-and-space-mode="label-alignment">
          <style:list-level-label-alignment text:label-followed-by="listtab" fo:margin-left="1.8673in" fo:text-indent="-0.125in"/>
        </style:list-level-properties>
      </text:list-level-style-number>
      <text:list-level-style-number text:level="4" style:num-suffix="." style:num-format="1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125in" text:list-level-position-and-space-mode="label-alignment">
          <style:list-level-label-alignment text:label-followed-by="listtab" fo:margin-left="3.3673in" fo:text-indent="-0.125in"/>
        </style:list-level-properties>
      </text:list-level-style-number>
      <text:list-level-style-number text:level="7" style:num-suffix="." style:num-format="1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23in" text:min-label-width="0.125in" text:list-level-position-and-space-mode="label-alignment">
          <style:list-level-label-alignment text:label-followed-by="listtab" fo:margin-left="4.8673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23in" text:min-label-width="0.125in" text:list-level-position-and-space-mode="label-alignment">
          <style:list-level-label-alignment text:label-followed-by="listtab" fo:margin-left="1.8673in" fo:text-indent="-0.125in"/>
        </style:list-level-properties>
      </text:list-level-style-number>
      <text:list-level-style-number text:level="4" style:num-suffix="." style:num-format="1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125in" text:list-level-position-and-space-mode="label-alignment">
          <style:list-level-label-alignment text:label-followed-by="listtab" fo:margin-left="3.3673in" fo:text-indent="-0.125in"/>
        </style:list-level-properties>
      </text:list-level-style-number>
      <text:list-level-style-number text:level="7" style:num-suffix="." style:num-format="1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23in" text:min-label-width="0.125in" text:list-level-position-and-space-mode="label-alignment">
          <style:list-level-label-alignment text:label-followed-by="listtab" fo:margin-left="4.867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23in" text:min-label-width="0.125in" text:list-level-position-and-space-mode="label-alignment">
          <style:list-level-label-alignment text:label-followed-by="listtab" fo:margin-left="1.8673in" fo:text-indent="-0.125in"/>
        </style:list-level-properties>
      </text:list-level-style-number>
      <text:list-level-style-number text:level="4" style:num-suffix="." style:num-format="1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125in" text:list-level-position-and-space-mode="label-alignment">
          <style:list-level-label-alignment text:label-followed-by="listtab" fo:margin-left="3.3673in" fo:text-indent="-0.125in"/>
        </style:list-level-properties>
      </text:list-level-style-number>
      <text:list-level-style-number text:level="7" style:num-suffix="." style:num-format="1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23in" text:min-label-width="0.125in" text:list-level-position-and-space-mode="label-alignment">
          <style:list-level-label-alignment text:label-followed-by="listtab" fo:margin-left="4.867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9pt" style:font-size-asian="9pt" style:font-size-complex="12pt"/>
    </style:style>
    <style:style style:name="P2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 fo:margin-left="-0.1972in" fo:margin-right="0.0854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 fo:margin-right="0.031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Recuodecorpodetexto2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" style:parent-style-name="Recuodecorpodetexto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asian="Cambria" style:font-name-complex="Calibri" fo:font-style="italic" style:font-style-asian="italic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6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70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71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7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76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79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80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83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5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86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87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89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90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91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P93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94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95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98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99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P101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02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103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106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07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08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09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110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113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P115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16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17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118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120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21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22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23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124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126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127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P129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color="#000000" fo:font-size="10pt" style:font-size-asian="10pt" style:font-size-complex="10pt"/>
    </style:style>
    <style:style style:name="P130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31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132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134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35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36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37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138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140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41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42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43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144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146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47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48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49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150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151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152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153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P155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color="#000000" fo:font-size="10pt" style:font-size-asian="10pt" style:font-size-complex="10pt"/>
    </style:style>
    <style:style style:name="P156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color="#000000" fo:font-size="10pt" style:font-size-asian="10pt" style:font-size-complex="10pt"/>
    </style:style>
    <style:style style:name="P157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158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asian="SimSun" style:font-name-complex="Calibri" fo:font-weight="bold" style:font-weight-asian="bold" style:font-weight-complex="bold" fo:color="#00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P161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color="#000000" fo:font-size="10pt" style:font-size-asian="10pt" style:font-size-complex="10pt"/>
    </style:style>
    <style:style style:name="P162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color="#000000" fo:font-size="10pt" style:font-size-asian="10pt" style:font-size-complex="10pt"/>
    </style:style>
    <style:style style:name="P163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color="#000000" fo:font-size="10pt" style:font-size-asian="10pt" style:font-size-complex="10pt"/>
    </style:style>
    <style:style style:name="P164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165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T166" style:parent-style-name="Fonteparág.padrão" style:family="text">
      <style:text-properties style:font-name="Calibri" style:font-name-asian="SimSun" style:font-name-complex="Calibri" fo:font-weight="bold" style:font-weight-asian="bold" style:font-weight-complex="bold" fo:color="#000000" fo:font-size="10pt" style:font-size-asian="10pt" style:font-size-complex="10pt"/>
    </style:style>
    <style:style style:name="P167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color="#000000" fo:font-size="10pt" style:font-size-asian="10pt" style:font-size-complex="10pt"/>
    </style:style>
    <style:style style:name="P168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color="#000000" fo:font-size="10pt" style:font-size-asian="10pt" style:font-size-complex="10pt"/>
    </style:style>
    <style:style style:name="P169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70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171" style:parent-style-name="Fonteparág.padrão" style:family="text">
      <style:text-properties style:font-name="Calibri" style:font-name-asian="SimSun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" style:parent-style-name="Fonteparág.padrão" style:family="text">
      <style:text-properties style:font-name="Calibri" style:font-name-asian="SimSun" style:font-name-complex="Calibri" fo:color="#000000" fo:font-size="10pt" style:font-size-asian="10pt" style:font-size-complex="10pt"/>
    </style:style>
    <style:style style:name="T175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176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77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178" style:parent-style-name="Fonteparág.padrão" style:family="text">
      <style:text-properties style:font-name="Calibri" style:font-name-asian="SimSun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180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181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18in">
        <style:tab-stops/>
      </style:paragraph-properties>
    </style:style>
    <style:style style:name="T182" style:parent-style-name="Fonteparág.padrão" style:family="text">
      <style:text-properties style:font-name="Calibri" style:font-name-asian="SimSun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8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" style:parent-style-name="Título1" style:family="paragraph">
      <style:paragraph-properties fo:text-align="justify" fo:margin-top="0in" fo:margin-left="-0.1972in" fo:margin-right="0.0118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95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18in">
        <style:tab-stops>
          <style:tab-stop style:type="left" style:position="1.969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9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01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262626" fo:font-size="10pt" style:font-size-asian="10pt" style:font-size-complex="10pt"/>
    </style:style>
    <style:style style:name="P228" style:parent-style-name="Normal" style:family="paragraph">
      <style:paragraph-properties style:punctuation-wrap="simple" style:text-autospace="none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style:punctuation-wrap="simple" style:text-autospace="none" fo:text-align="justify" style:vertical-align="baseline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style:punctuation-wrap="simple" style:text-autospace="none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4" style:parent-style-name="Normal" style:family="paragraph">
      <style:paragraph-properties style:punctuation-wrap="simple" style:text-autospace="none" fo:text-align="justify" style:vertical-align="baseline" fo:margin-bottom="0in" fo:line-height="100%" fo:margin-left="-0.1972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1" style:parent-style-name="Recuodecorpodetexto21" style:family="paragraph">
      <style:paragraph-properties fo:margin-left="-0.1972in" fo:margin-right="-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1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0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Título3" style:list-style-name="LFO14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06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9" style:parent-style-name="Recuodecorpodetexto" style:family="paragraph">
      <style:paragraph-properties fo:text-align="justify" fo:margin-bottom="0in" fo:line-height="100%" fo:margin-left="-0.1972in" fo:margin-right="0.0125in">
        <style:tab-stops>
          <style:tab-stop style:type="left" style:position="2.2645in"/>
        </style:tab-stops>
      </style:paragraph-properties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" style:parent-style-name="Recuodecorpodetexto" style:family="paragraph">
      <style:paragraph-properties fo:text-align="justify" fo:margin-bottom="0in" fo:line-height="100%" fo:margin-left="-0.1972in" fo:margin-right="0.0125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4" style:parent-style-name="Recuodecorpodetexto" style:family="paragraph">
      <style:paragraph-properties fo:text-align="justify" fo:margin-bottom="0in" fo:line-height="100%" fo:margin-left="-0.1972in" fo:margin-right="0.0125in">
        <style:tab-stops>
          <style:tab-stop style:type="left" style:position="2.2645in"/>
        </style:tab-stops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Recuodecorpodetexto" style:family="paragraph">
      <style:paragraph-properties fo:text-align="justify" fo:margin-bottom="0in" fo:line-height="100%" fo:margin-left="-0.1972in" fo:margin-right="0.0125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Recuodecorpodetexto" style:family="paragraph">
      <style:paragraph-properties fo:text-align="justify" fo:margin-bottom="0in" fo:line-height="100%" fo:margin-left="-0.1972in" fo:margin-right="0.0125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Recuodecorpodetexto" style:family="paragraph">
      <style:paragraph-properties fo:text-align="justify" fo:margin-bottom="0in" fo:line-height="100%" fo:margin-left="-0.1972in" fo:margin-right="0.0125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3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7pt" style:font-size-asian="7pt" style:font-size-complex="12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6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360" style:family="table-column">
      <style:table-column-properties style:column-width="0.8847in" style:use-optimal-column-width="false"/>
    </style:style>
    <style:style style:name="TableColumn361" style:family="table-column">
      <style:table-column-properties style:column-width="2.3604in" style:use-optimal-column-width="false"/>
    </style:style>
    <style:style style:name="TableColumn362" style:family="table-column">
      <style:table-column-properties style:column-width="0.5909in" style:use-optimal-column-width="false"/>
    </style:style>
    <style:style style:name="Table359" style:family="table">
      <style:table-properties style:width="3.8361in" fo:margin-left="0in" table: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5" style:parent-style-name="Conteúdodatabela" style:family="paragraph">
      <style:paragraph-properties fo:text-align="center"/>
    </style:style>
    <style:style style:name="T366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367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3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2" style:parent-style-name="Conteúdodatabela" style:family="paragraph">
      <style:paragraph-properties fo:text-align="center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/>
      </style:paragraph-properties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fo:font-size="9pt" style:font-size-asian="9pt" style:font-size-complex="23pt"/>
    </style:style>
    <style:style style:name="P47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fo:font-size="23pt" style:font-size-asian="23pt" style:font-size-complex="23pt"/>
    </style:style>
    <style:style style:name="P47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fo:font-size="16pt" style:font-size-asian="16pt" style:font-size-complex="16pt"/>
    </style:style>
    <style:style style:name="P47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8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9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9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9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0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1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3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3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54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6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7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7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91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9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0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0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1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22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2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4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4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5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5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5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60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7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8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8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8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9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6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0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0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1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2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33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3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3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4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4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5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1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2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5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7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7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6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64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6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6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7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8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81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8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7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95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9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9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0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1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12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1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8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28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8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3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4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4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4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50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8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8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5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1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3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74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2pt"/>
    </style:style>
    <style:style style:name="P1087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6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2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233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1234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1235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1236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23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3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4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42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4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24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TableColumn1261" style:family="table-column">
      <style:table-column-properties style:column-width="0.9812in" style:use-optimal-column-width="false"/>
    </style:style>
    <style:style style:name="TableColumn1262" style:family="table-column">
      <style:table-column-properties style:column-width="4.3312in" style:use-optimal-column-width="false"/>
    </style:style>
    <style:style style:name="TableColumn1263" style:family="table-column">
      <style:table-column-properties style:column-width="0.984in" style:use-optimal-column-width="false"/>
    </style:style>
    <style:style style:name="Table1260" style:family="table">
      <style:table-properties style:width="6.2965in" fo:margin-left="0in" table:align="center"/>
    </style:style>
    <style:style style:name="TableRow1264" style:family="table-row">
      <style:table-row-properties style:row-height="0.1576in" style:use-optimal-row-height="false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271" style:family="table-row">
      <style:table-row-properties style:row-height="0.1576in" style:use-optimal-row-height="false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" style:family="paragraph">
      <style:paragraph-properties style:punctuation-wrap="simple" fo:margin-bottom="0in" fo:line-height="100%" fo:margin-left="0.0215in" fo:text-indent="0.0763in">
        <style:tab-stops/>
      </style:paragraph-properties>
    </style:style>
    <style:style style:name="T127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279" style:family="table-row">
      <style:table-row-properties style:row-height="0.1576in" style:use-optimal-row-height="false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style:punctuation-wrap="simple" fo:margin-bottom="0in" fo:line-height="100%" fo:margin-left="0.0215in" fo:text-indent="0.0763in">
        <style:tab-stops/>
      </style:paragraph-properties>
    </style:style>
    <style:style style:name="T128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287" style:family="table-row">
      <style:table-row-properties style:row-height="0.1576in" style:use-optimal-row-height="false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style:punctuation-wrap="simple" fo:margin-bottom="0in" fo:line-height="100%" fo:margin-left="0.0215in" fo:text-indent="0.0763in">
        <style:tab-stops/>
      </style:paragraph-properties>
    </style:style>
    <style:style style:name="T129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29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296" style:family="table-row">
      <style:table-row-properties style:row-height="0.1576in" style:use-optimal-row-height="false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Normal" style:family="paragraph">
      <style:paragraph-properties style:punctuation-wrap="simple" fo:margin-bottom="0in" fo:line-height="100%" fo:margin-left="0.0215in" fo:text-indent="0.0763in">
        <style:tab-stops/>
      </style:paragraph-properties>
    </style:style>
    <style:style style:name="T130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304" style:family="table-row">
      <style:table-row-properties style:row-height="0.1576in" style:use-optimal-row-height="false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style:punctuation-wrap="simple" fo:margin-bottom="0in" fo:line-height="100%" fo:margin-left="0.0215in" fo:text-indent="0.0763in">
        <style:tab-stops/>
      </style:paragraph-properties>
    </style:style>
    <style:style style:name="T130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312" style:family="table-row">
      <style:table-row-properties style:row-height="0.1576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style:punctuation-wrap="simple" fo:margin-bottom="0in" fo:line-height="100%" fo:margin-left="0.0215in" fo:text-indent="0.0763in">
        <style:tab-stops/>
      </style:paragraph-properties>
    </style:style>
    <style:style style:name="T131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320" style:family="table-row">
      <style:table-row-properties style:row-height="0.1576in" style:use-optimal-row-height="false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Normal" style:family="paragraph">
      <style:paragraph-properties style:punctuation-wrap="simple" fo:margin-bottom="0in" fo:line-height="100%" fo:margin-left="0.0215in" fo:text-indent="0.0763in">
        <style:tab-stops/>
      </style:paragraph-properties>
    </style:style>
    <style:style style:name="T132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3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9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37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37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7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7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7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75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6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3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7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8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38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1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41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1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4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4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4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4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4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9pt" style:font-size-asian="9pt" style:font-size-complex="23pt"/>
    </style:style>
    <style:style style:name="P1445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446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447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6pt"/>
    </style:style>
    <style:style style:name="P1448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</style:style>
    <style:style style:name="T144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5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3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4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57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458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459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46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46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46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63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46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46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4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7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4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4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8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479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48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9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4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94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49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49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49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98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49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50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5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0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0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5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9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3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514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917<text:s/>– Ano<text:s/>13 <text:s/>Segunda-feira,<text:s/>21<text:s/>de<text:s/>fevereiro<text:s/>de 2022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Edital<text:s/>de Convocação Nº 04/2022............................................................................................................................4</text:p>
      <text:p text:style-name="P23">Editais de Débitos Fiscais..........................................................................................................................................5</text:p>
      <text:p text:style-name="P24">Atas.........................................................................................................................................................................14</text:p>
      <text:p text:style-name="P25">Avisos de Licitações................................................................................................................................................16</text:p>
      <text:p text:style-name="P26"><text:tab/>Decretos</text:p>
      <text:p text:style-name="P27">Governo Municipal de Criciúma</text:p>
      <text:p text:style-name="P28"/>
      <text:p text:style-name="P29"><text:span text:style-name="T30">DECRETO SG/nº 259/22, de 07 de fevereiro de 2022.<text:s/></text:span></text:p>
      <text:p text:style-name="P31"/>
      <text:p text:style-name="P32">Concede abono permanência à servidora Marlei Lopes de Jesus.</text:p>
      <text:p text:style-name="P33"/>
      <text:p text:style-name="P34"><text:span text:style-name="T35">O<text:s/></text:span><text:span text:style-name="T36">PREFEITO DO MUNICÍPIO DE CRICIÚMA</text:span><text:span text:style-name="T37">, no uso de suas atribuições legais, e em conforme com o art.40, §19 da Constituição Federal de 1988 c/c art. 61 da Lei Complementar 53/2007, alterado pelo art. 52 da Lei Complementar nº 381/2021,</text:span></text:p>
      <text:p text:style-name="P38"/>
      <text:p text:style-name="P39">Considerando o Processo Administrativo nº 606006/2021, bem como Processo Judicial nº 0303988-86.2019.8.24.0020, resolve:</text:p>
      <text:p text:style-name="P40"/>
      <text:p text:style-name="P41">CONCEDER,</text:p>
      <text:p text:style-name="P42"/>
      <text:p text:style-name="P43"><text:span text:style-name="T44">abono permanência à<text:s/></text:span><text:span text:style-name="T45">MARLEI LOPES DE JESUS</text:span><text:span text:style-name="T46">, matrícula 50.830, CPF: 837.948.679-04, servidora que exerce o cargo em provimento efetivo de Especialista em Assuntos Educacional na UAB- Universidade Aberta do Brasil, lotada na Secretaria Municipal de Educação, com carga horária de 20 horas semanais, admitida por Concurso Público através do Decreto SG/nº 358/00 de 08 de junho de 2000.</text:span></text:p>
      <text:p text:style-name="P47"/>
      <text:p text:style-name="P48">Criciúma, 07 de fevereiro de 2022.</text:p>
      <text:p text:style-name="P49"/>
      <text:p text:style-name="P50"><text:span text:style-name="T51">CLÉSIO SALVARO</text:span><text:span text:style-name="T52"><text:s/>-<text:s/></text:span><text:span text:style-name="T53">Prefeito do Município de Criciúma</text:span></text:p>
      <text:p text:style-name="P54"><text:span text:style-name="T55">VAGNER ESPINDOLA RODRIGUES</text:span><text:span text:style-name="T56"><text:s/>-<text:s/></text:span><text:span text:style-name="T57">Secretário-Geral</text:span></text:p>
      <text:p text:style-name="P58">DAM/cbm.</text:p>
      <text:p text:style-name="P59"/>
      <text:p text:style-name="P60">DECRETO SG/nº 318/22, de 15 de fevereiro de 2022.</text:p>
      <text:p text:style-name="P61"/>
      <text:p text:style-name="P62">Revoga o Decreto SG/nº 816/20, e nomeia membros para comporem substituindo membros do Conselho Municipal de Educação- COMEC.</text:p>
      <text:p text:style-name="P63"/>
      <text:p text:style-name="P64"><text:span text:style-name="T65">O<text:s/></text:span><text:span text:style-name="T66">PREFEITO DO MUNICÍPIO DE CRICIÚMA</text:span><text:span text:style-name="T67">,<text:s/></text:span><text:span text:style-name="T68">no uso de suas atribuições legais e de conformidade com a Lei Complementar nº 090, de 21 de dezembro de 2011, combinado com o art. 127, da Lei Orgânica Municipal, de 5 de julho de 1990 e nos termos do Decreto nº 906/12 de 26 de outubro de 2012 que aprova o regimento interno, resolve:</text:span></text:p>
      <text:p text:style-name="P69"/>
      <text:p text:style-name="P70"><text:span text:style-name="T71">ALTERAR:</text:span></text:p>
      <text:p text:style-name="P72"/>
      <text:soft-page-break/>
      <text:p text:style-name="P73">a composição do COMEC-2021, instituído pelo Decreto SG/n° 816/21 de 10 de maio de 2021, passando a vigorar com a seguinte redação:</text:p>
      <text:p text:style-name="P74"/>
      <text:p text:style-name="P75"><text:span text:style-name="T76">a)<text:s/></text:span><text:span text:style-name="T77">Representantes da Secretaria Municipal da Educação:<text:s/></text:span></text:p>
      <text:p text:style-name="P78">Titular: Silvana Alves Bento Marcineiro<text:s/></text:p>
      <text:p text:style-name="P79"><text:span text:style-name="T80">Titular:<text:s/></text:span><text:span text:style-name="T81">Tatiana Rodrigues de Souza</text:span></text:p>
      <text:p text:style-name="P82"><text:span text:style-name="T83">Suplente:<text:s/></text:span><text:span text:style-name="T84">Maurício Abel Coral</text:span></text:p>
      <text:p text:style-name="P85"/>
      <text:p text:style-name="P86"><text:span text:style-name="T87">b)<text:s/></text:span><text:span text:style-name="T88">Representantes do Departamento de Educação Infantil – AFASC:<text:s/></text:span></text:p>
      <text:p text:style-name="P89">Titular: Andreza Dagostim<text:s/></text:p>
      <text:p text:style-name="P90"><text:span text:style-name="T91">Suplente:<text:s/></text:span><text:span text:style-name="T92">Isabela Cardoso</text:span></text:p>
      <text:p text:style-name="P93"/>
      <text:p text:style-name="P94"><text:span text:style-name="T95">c)<text:s/></text:span><text:span text:style-name="T96">Representantes da Coordenadoria Regional de Educação de Criciúma - CRE<text:s/></text:span></text:p>
      <text:p text:style-name="P97">Titular: Soraia Regina Naspolini Coral<text:s/></text:p>
      <text:p text:style-name="P98"><text:span text:style-name="T99">Suplente:<text:s/></text:span><text:span text:style-name="T100">Rosângela de Luca<text:s/></text:span></text:p>
      <text:p text:style-name="P101"/>
      <text:p text:style-name="P102"><text:span text:style-name="T103">d)<text:s/></text:span><text:span text:style-name="T104">Representantes da Universidade do Extremo Sul Catarinense - UNESC:</text:span><text:span text:style-name="T105"><text:s/></text:span></text:p>
      <text:p text:style-name="P106">Titular: Gildo Volpato<text:s/></text:p>
      <text:p text:style-name="P107">uplente: Carlos Renato Carola<text:s/></text:p>
      <text:p text:style-name="P108"/>
      <text:p text:style-name="P109"><text:span text:style-name="T110">e)<text:s/></text:span><text:span text:style-name="T111">Representantes das Escolas de Educação Especial de Criciúma:<text:s/></text:span></text:p>
      <text:p text:style-name="P112"><text:span text:style-name="T113">Titular:</text:span><text:span text:style-name="T114"><text:s/>Maria Jucelia Kjhelin</text:span></text:p>
      <text:p text:style-name="P115">Suplente: Juliana Bialeski Marcineiro<text:s/></text:p>
      <text:p text:style-name="P116"/>
      <text:p text:style-name="P117"><text:span text:style-name="T118">f)<text:s/></text:span><text:span text:style-name="T119">Representantes dos/as funcionários (servidores/as), Sindicato dos Servidores Públicos de Criciúma – SISERP:<text:s/></text:span></text:p>
      <text:p text:style-name="P120">Titular: Reginaldo de Oliveira Bernardo<text:s/></text:p>
      <text:p text:style-name="P121">Suplente: Michele Campos Faustino<text:s/></text:p>
      <text:p text:style-name="P122"/>
      <text:p text:style-name="P123"><text:span text:style-name="T124">g)<text:s/></text:span><text:span text:style-name="T125">Representantes das Escolas de Educação Infantil da Rede Privada de Ensino:<text:s/></text:span></text:p>
      <text:p text:style-name="P126"><text:span text:style-name="T127">Titular:<text:s/></text:span><text:span text:style-name="T128">Márcio Wyllians Ribeiro<text:s/></text:span></text:p>
      <text:p text:style-name="P129">Suplente: Kelli Savi da Silva<text:s/></text:p>
      <text:p text:style-name="P130"/>
      <text:p text:style-name="P131"><text:span text:style-name="T132">h)<text:s/></text:span><text:span text:style-name="T133">Representantes dos/as Pais/Mães de alunos/as da Educação Infantil da Rede Privada de Ensino:<text:s/></text:span></text:p>
      <text:p text:style-name="P134">Titular: Jéssica dos Santos <text:s/></text:p>
      <text:p text:style-name="P135">Suplente: Ana Paula Menezes <text:s/></text:p>
      <text:p text:style-name="P136"/>
      <text:p text:style-name="P137"><text:span text:style-name="T138">i)<text:s/></text:span><text:span text:style-name="T139">Representantes dos/as Professores das Escolas Municipais:<text:s/></text:span></text:p>
      <text:p text:style-name="P140">Titular: Luciane Virtuoso de Medeiros da Rosa<text:s/></text:p>
      <text:p text:style-name="P141">Suplente: Soraia Coutinho Paim<text:s/></text:p>
      <text:p text:style-name="P142"/>
      <text:p text:style-name="P143"><text:span text:style-name="T144">j)<text:s/></text:span><text:span text:style-name="T145">Representantes dos/as Diretores/as das Escolas Municipais:<text:s/></text:span></text:p>
      <text:p text:style-name="P146">Titular: Tomazia Alexandra de Barros Martinhago<text:s/></text:p>
      <text:p text:style-name="P147">Suplente: Clara Eli Medeiros Cechella<text:s/></text:p>
      <text:p text:style-name="P148"/>
      <text:p text:style-name="P149"><text:span text:style-name="T150">k)<text:s/></text:span><text:span text:style-name="T151">Representantes dos Pais de Alunos/as da Rede Municipal de Criciúma:<text:s/></text:span></text:p>
      <text:p text:style-name="P152"><text:span text:style-name="T153">Titular:<text:s/></text:span><text:span text:style-name="T154">Daniela da Silva Lima</text:span></text:p>
      <text:p text:style-name="P155">Suplente: Liziane da Rosa Uggioni</text:p>
      <text:p text:style-name="P156"/>
      <text:p text:style-name="P157"><text:span text:style-name="T158">l)<text:s/></text:span><text:span text:style-name="T159">Representantes dos/as Profissionais da Educação de Jovens e Adultos:</text:span><text:span text:style-name="T160"><text:s/></text:span></text:p>
      <text:p text:style-name="P161">Titular: Sônia Miriam Guglielmi<text:s/></text:p>
      <text:p text:style-name="P162">Suplente: Lisete de Oliveira Costa de Souza</text:p>
      <text:p text:style-name="P163"/>
      <text:p text:style-name="P164"><text:span text:style-name="T165">m)<text:s/></text:span><text:span text:style-name="T166">Representante da Coordenadoria da Promoção da Igauldade Racial de Criciúma - COPIRC.</text:span></text:p>
      <text:p text:style-name="P167">Titular: Andreza Aparecida Fidélis (Coordenadora do PMEDER)</text:p>
      <text:p text:style-name="P168">Suplente: Livia da Silva<text:s/></text:p>
      <text:p text:style-name="P169"/>
      <text:p text:style-name="P170"><text:span text:style-name="T171">Art.2º</text:span><text:span text:style-name="T172"><text:s/>Nos termos do art. 4º do Decreto nº 906/12, fica designada a servidora<text:s/></text:span><text:span text:style-name="T173">Daniela Chagas Pacheco Garcia</text:span><text:span text:style-name="T174">,</text:span><text:span text:style-name="T175"><text:s/>para exercer a função de Secretária Executiva do Conselho Municipal de Educação.<text:s/></text:span></text:p>
      <text:p text:style-name="P176"/>
      <text:p text:style-name="P177"><text:span text:style-name="T178">Art.3º</text:span><text:span text:style-name="T179"><text:s/>Fica revogado o Decreto SG/nº 816/21, de 10 de maio de 2021.<text:s/></text:span></text:p>
      <text:p text:style-name="P180"/>
      <text:p text:style-name="P181"><text:span text:style-name="T182">Art.4º</text:span><text:span text:style-name="T183"><text:s text:c="2"/>Este Decreto entra em vigor na data de sua assinatura.</text:span></text:p>
      <text:p text:style-name="P184"/>
      <text:p text:style-name="P185"><text:span text:style-name="T186">Criciúma, 15 de fevereiro de 2022.</text:span></text:p>
      <text:p text:style-name="P187"/>
      <text:p text:style-name="P188"><text:span text:style-name="T189">CLESIO SALVARO</text:span><text:span text:style-name="T190"><text:s/>-<text:s/></text:span><text:span text:style-name="T191">Prefeito do Município de Criciúma</text:span></text:p>
      <text:p text:style-name="P192"><text:span text:style-name="T193">VAGNER ESPINDOLA RODRIGUES</text:span><text:span text:style-name="T194"><text:s/>- Secretário-Geral</text:span></text:p>
      <text:p text:style-name="P195">DAM/cbm</text:p>
      <text:p text:style-name="P196"/>
      <text:p text:style-name="P197"><text:span text:style-name="T198">DECRETO SG/nº 319/22, de 16 de fevereiro de 2022.</text:span></text:p>
      <text:p text:style-name="P199"/>
      <text:p text:style-name="P200"><text:span text:style-name="T201">Altera a composição do<text:s/></text:span><text:span text:style-name="T202">Conselho Municipal do Idoso - CMDI</text:span><text:span text:style-name="T203">, para biênio 2021/2023.</text:span></text:p>
      <text:p text:style-name="P204"/>
      <text:p text:style-name="P205"><text:span text:style-name="T206">O<text:s/></text:span><text:span text:style-name="T207">PREFEITO DO MUNICÍPIO DE C</text:span><text:span text:style-name="T208">RICIÚMA</text:span><text:span text:style-name="T209">,</text:span><text:span text:style-name="T210"><text:s/></text:span><text:span text:style-name="T211">no uso de suas atribuições legais e de conformidade com a Lei nº 5.450, de 21/12/2009 e do regimento interno aprovado pelo Decreto SG/nº 633/11 de 23.09.2011 e nos termos do Decreto SA/nº 873/14 de 07/07/2014 que regulamenta o FMDI e do art. 50, inciso IV, da Lei Orgânica Municipal, de 5 de julho de 1990, e</text:span></text:p>
      <text:p text:style-name="P212"/>
      <text:p text:style-name="P213"><text:span text:style-name="T214">Considerando</text:span><text:span text:style-name="T215"><text:s/>eleições ocorridas no dia 24/02/2021, e</text:span></text:p>
      <text:p text:style-name="P216"/>
      <text:p text:style-name="P217"><text:span text:style-name="T218">Considerando</text:span><text:span text:style-name="T219"><text:s/>o memorando nº 007/2022 do Conselho Municipal de Direitos do Idoso de Criciúma- CMDI,</text:span></text:p>
      <text:p text:style-name="P220"/>
      <text:p text:style-name="P221">ALTERAR<text:s/></text:p>
      <text:p text:style-name="P222"/>
      <text:p text:style-name="P223">membros do Conselho Municipal do Idoso - CMDI nomeados pelo Decreto SG/nº 352/21, passando a vigorar com a seguinte redação:<text:s/></text:p>
      <text:p text:style-name="P224"/>
      <text:p text:style-name="P225"><text:span text:style-name="T226">II- SOCIEDADE CIVIL</text:span></text:p>
      <text:p text:style-name="P227"/>
      <text:p text:style-name="P228">a) Associação Feminina de Assistência Social de Criciúma – AFASC</text:p>
      <text:p text:style-name="P229"/>
      <text:p text:style-name="P230">Titular: Janaina Sacaini Dutra</text:p>
      <text:p text:style-name="P231"><text:span text:style-name="T232">Suplente: Patricia Guralski</text:span></text:p>
      <text:p text:style-name="P233"/>
      <text:p text:style-name="P234"><text:span text:style-name="T235">Criciúma, 16 de fevereiro de 2022.</text:span><text:span text:style-name="T236"><text:s/></text:span></text:p>
      <text:p text:style-name="P237"/>
      <text:p text:style-name="P238"><text:span text:style-name="T239">CLÉSIO SALVARO</text:span><text:span text:style-name="T240"><text:s/>-<text:s/></text:span><text:span text:style-name="T241">Prefeito do Município de Criciúma</text:span></text:p>
      <text:p text:style-name="P242"><text:span text:style-name="T243">VAGNER ESPINDOLA RODRIGUES</text:span><text:span text:style-name="T244"><text:s/>-<text:s/></text:span><text:span text:style-name="T245">Secretário-Geral</text:span></text:p>
      <text:p text:style-name="P246">DAM/cbm.</text:p>
      <text:p text:style-name="P247"/>
      <text:p text:style-name="P248"><text:span text:style-name="T249">DECRETO SG/nº 320/22, de 16 de fevereiro de 2022.</text:span></text:p>
      <text:p text:style-name="P250"/>
      <text:p text:style-name="P251">Declara de utilidade pública, para fins de desapropriação, a área de terra que identifica, destinada à ampliação da Rodovia Alexandre Beloli.</text:p>
      <text:p text:style-name="P252"/>
      <text:p text:style-name="P253"><text:span text:style-name="T254">O<text:s/></text:span><text:span text:style-name="T255">PREFEITO DO MUNICÍPIO DE CRICIÚMA</text:span><text:span text:style-name="T256">, no uso de suas atribuições legais e de conformidade com o art. 5º, alínea “i” e art. 6º, do Decreto-Lei nº 3.365, de 21 de junho de 1941, combinado com os art. 10 e 50, inciso IV, da Lei Orgânica Municipal, de 05 de julho de 1990,</text:span></text:p>
      <text:p text:style-name="P257"/>
      <text:p text:style-name="P258"><text:span text:style-name="T259">DECRETA:</text:span></text:p>
      <text:p text:style-name="P260"/>
      <text:p text:style-name="P261"><text:span text:style-name="T262">Art.1º</text:span><text:span text:style-name="T263"><text:s/>Fica declarada de utilidade pública para aquisição pelo Município, por desapropriação amigável ou judicial, área de terras medindo 1.662,89m², de uma área maior de 40.000,00m², matriculada sob o nº 77.354, de propriedade do Sr.<text:s/></text:span><text:span text:style-name="T264">Claudio Ivan Faraco Wasniewski</text:span><text:span text:style-name="T265">, CPF nº 179.420.479-20, Sr.<text:s/></text:span><text:span text:style-name="T266">Woimir Wasniewski Junior</text:span><text:span text:style-name="T267">, CPF n° 215.831.299-87, Sr.<text:s/></text:span><text:span text:style-name="T268">Luiz Augusto Faraco Wasniewski</text:span><text:span text:style-name="T269">, CPF n° 671.123.749-87 e Sra.<text:s/></text:span><text:span text:style-name="T270">Maria Lucia Faraco Wasniewski Rosa</text:span><text:span text:style-name="T271">, CPF n° 263.452.850-72, com as seguintes confrontações:</text:span></text:p>
      <text:p text:style-name="P272"/>
      <text:p text:style-name="P273">NORTE: 127,68m com a área útil da matrícula 77.354;</text:p>
      <text:p text:style-name="P274">SUL: 127,64m com a Rodovia Alexandre Beloli;</text:p>
      <text:p text:style-name="P275">LESTE: 13,03m com área de terras de Sônia Brunel Mangilli – matrícula 41.520;</text:p>
      <text:p text:style-name="P276">OESTE: 13,05m com Loteamento Residencial Villaggio SPE – matrícula 61.069.</text:p>
      <text:p text:style-name="P277"/>
      <text:soft-page-break/>
      <text:p text:style-name="P278"><text:span text:style-name="T279">Art.2º<text:s/></text:span><text:span text:style-name="T280">A desapropriação da área acima descrita é necessária para ampliação da Rodovia Alexandre Beloli.</text:span></text:p>
      <text:p text:style-name="P281"/>
      <text:p text:style-name="P282"><text:span text:style-name="T283">Art.3º</text:span><text:span text:style-name="T284"><text:s/>As despesas correrão por conta de verbas próprias consignadas no orçamento vigente, podendo ser suplementadas, se necessário.</text:span></text:p>
      <text:p text:style-name="P285"><text:span text:style-name="T286">Art.4º<text:s/></text:span><text:span text:style-name="T287">Este Decreto entra em vigor na data de sua publicação.</text:span></text:p>
      <text:p text:style-name="P288"/>
      <text:p text:style-name="P289"><text:span text:style-name="T290">Art.5º</text:span><text:span text:style-name="T291"><text:s/>Revogam-se as disposições em contrário.</text:span></text:p>
      <text:p text:style-name="P292"/>
      <text:p text:style-name="P293">Criciúma, 16 de fevereiro de 2022.</text:p>
      <text:p text:style-name="P294"/>
      <text:p text:style-name="P295"><text:span text:style-name="T296">CLÉSIO SALVARO</text:span><text:span text:style-name="T297"><text:s/>-<text:s/></text:span><text:span text:style-name="T298">Prefeito do Município de Criciúma</text:span></text:p>
      <text:p text:style-name="P299"><text:span text:style-name="T300">VAGNER ESPINDOLA RODRIGUES</text:span><text:span text:style-name="T301"><text:s/>-<text:s/></text:span><text:span text:style-name="T302">Secretário-Geral</text:span></text:p>
      <text:p text:style-name="P303">DAM/cbm<text:s/></text:p>
      <text:p text:style-name="P304"/>
      <text:list text:style-name="LFO14" text:continue-numbering="true">
        <text:list-item>
          <text:list>
            <text:list-item>
              <text:list>
                <text:list-item>
                  <text:p text:style-name="P305">DECRETO SG/nº 328/22, de 17 de fevereiro de 2022.<text:s/></text:p>
                </text:list-item>
              </text:list>
            </text:list-item>
          </text:list>
        </text:list-item>
      </text:list>
      <text:p text:style-name="P306"/>
      <text:p text:style-name="P307">Exonera, a pedido, Jose dos Passos Faria Bussolo, a pedido, do cargo de Agente de Manutenção Vigilância e Limpeza.</text:p>
      <text:p text:style-name="P308"/>
      <text:p text:style-name="P309"><text:span text:style-name="T310">O<text:s/></text:span><text:span text:style-name="T311">PREFEITO DO MUNICÍPIO DE CRICIÚMA</text:span><text:span text:style-name="T312">, no uso de suas atribuições e de conformidade com a Lei Complementar nº 203, de 18 de janeiro de 2017, e com o art. 50, VIII, da Lei Orgânica do Município,<text:s/></text:span></text:p>
      <text:p text:style-name="P313"/>
      <text:p text:style-name="P314"><text:span text:style-name="T315">Considerando</text:span><text:span text:style-name="T316"><text:s/>o Processo Administrativo nº 632130,</text:span></text:p>
      <text:p text:style-name="P317"/>
      <text:p text:style-name="P318">EXONERAR, a pedido,</text:p>
      <text:p text:style-name="P319"/>
      <text:p text:style-name="P320"><text:span text:style-name="T321">a partir de 17 de fevereiro de 2022,<text:s/></text:span><text:span text:style-name="T322">JOSE DOS PASSOS FARIA BUSSOLO,<text:s/></text:span><text:span text:style-name="T323">matricula nº 57.233, do cargo de provimento efetivo de Agente de Manutenção Vigilância e Limpeza, lotado na Secretaria Municipal de Infraestrutura e Mobilidade Urbana Zeladoria / Vigilante, nomeado em 08/06/2020 pelo Decreto SG/nº 723/20.</text:span></text:p>
      <text:p text:style-name="P324"/>
      <text:p text:style-name="P325"><text:span text:style-name="T326">Criciúma, 17 de fevereiro <text:s/>de 2022.</text:span></text:p>
      <text:p text:style-name="P327"/>
      <text:p text:style-name="P328"><text:span text:style-name="T329">CLÉSIO SALVARO</text:span><text:span text:style-name="T330"><text:s/>-<text:s/></text:span><text:span text:style-name="T331">Prefeito do Município de Criciúma</text:span></text:p>
      <text:p text:style-name="P332"><text:span text:style-name="T333">VAGNER ESPINDOLA RODRIGUES</text:span><text:span text:style-name="T334"><text:s/>-<text:s/></text:span><text:span text:style-name="T335">Secretário-Geral</text:span></text:p>
      <text:p text:style-name="P336">DAM/cbm</text:p>
      <text:p text:style-name="P337"/>
      <text:p text:style-name="P338">Edital de Convocação Nº 04/2022</text:p>
      <text:p text:style-name="P339">Governo Municipal de Criciúma</text:p>
      <text:p text:style-name="P340"/>
      <text:p text:style-name="P341"><text:span text:style-name="T342">PROCESSO SELETIVO SIMPLIFICADO – EDITAL Nº 021/2021 - SAÚDE</text:span></text:p>
      <text:p text:style-name="P343"/>
      <text:p text:style-name="P344"><text:span text:style-name="T345">O<text:s/></text:span><text:span text:style-name="T346">PREFEITO DO MUNICÍPIO DE CRICIÚMA,<text:s/></text:span><text:span text:style-name="T347">no uso de suas atribuições legais e de acordo com a legislação pertinente, bem como com o que dispõe o<text:s/></text:span><text:span text:style-name="T348">Edital de Processo Seletivo n° 021/2021 - Saúde</text:span><text:span text:style-name="T349">, homologado o resultado final pelo Decreto SG/nº 008/2022</text:span><text:span text:style-name="T350"><text:s/>de 03/01/2022</text:span><text:span text:style-name="T351">,<text:s/></text:span><text:span text:style-name="T352">CONVOCA</text:span><text:span text:style-name="T353"><text:s/>os candidatos abaixo relacionados, classificados no Processo Seletivo para comparecer,<text:s/></text:span><text:span text:style-name="T354">a partir da data de publicação no Diário Eletrônico do Município, no horário das 8:00 às 17:00 horas,<text:s/></text:span><text:span text:style-name="T355">na Gerência de Gestão de Pessoas - RH, do Paço Municipal, sito à Rua Domênico Sônego nº 542 – Bairro Santa Bárbara, para entregar a relação de documentos prevista no Anexo X do referido Edital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356">O candidato terá um prazo de 05 (cinco) dias úteis para providenciar/entregar a documentação</text:span><text:span text:style-name="T357">. Caso não respeite o prazo acima citado, impede o candidato na escolha da vaga.<text:s/>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<text:span text:style-name="T366">MÉDICO (ESF)</text:span><text:span text:style-name="T367"><text:s/>-</text:span><text:span text:style-name="T368">12 VAGAS</text:span>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Inscrição</text:p>
          </table:table-cell>
          <table:table-cell table:style-name="TableCell379">
            <text:p text:style-name="P380">Nome</text:p>
          </table:table-cell>
          <table:table-cell table:style-name="TableCell381">
            <text:p text:style-name="P382"><text:span text:style-name="T383">Class</text:span></text:p>
          </table:table-cell>
        </table:table-row>
        <table:table-row table:style-name="TableRow384">
          <table:table-cell table:style-name="TableCell385">
            <text:p text:style-name="P386">228706</text:p>
          </table:table-cell>
          <table:table-cell table:style-name="TableCell387">
            <text:p text:style-name="P388">LUIZA MACARINI BOSA</text:p>
          </table:table-cell>
          <table:table-cell table:style-name="TableCell389">
            <text:p text:style-name="P390">12</text:p>
          </table:table-cell>
        </table:table-row>
        <table:table-row table:style-name="TableRow391">
          <table:table-cell table:style-name="TableCell392">
            <text:p text:style-name="P393">229872</text:p>
          </table:table-cell>
          <table:table-cell table:style-name="TableCell394">
            <text:p text:style-name="P395">FELIPE CASSAO BRAULIO</text:p>
          </table:table-cell>
          <table:table-cell table:style-name="TableCell396">
            <text:p text:style-name="P397">13</text:p>
          </table:table-cell>
        </table:table-row>
        <text:soft-page-break/>
        <table:table-row table:style-name="TableRow398">
          <table:table-cell table:style-name="TableCell399">
            <text:p text:style-name="P400">230997</text:p>
          </table:table-cell>
          <table:table-cell table:style-name="TableCell401">
            <text:p text:style-name="P402">JULIA DAL BO CASSETTARI</text:p>
          </table:table-cell>
          <table:table-cell table:style-name="TableCell403">
            <text:p text:style-name="P404">14</text:p>
          </table:table-cell>
        </table:table-row>
        <table:table-row table:style-name="TableRow405">
          <table:table-cell table:style-name="TableCell406">
            <text:p text:style-name="P407">232754</text:p>
          </table:table-cell>
          <table:table-cell table:style-name="TableCell408">
            <text:p text:style-name="P409">JULIANA HERTEL SCHMITZ</text:p>
          </table:table-cell>
          <table:table-cell table:style-name="TableCell410">
            <text:p text:style-name="P411">15</text:p>
          </table:table-cell>
        </table:table-row>
        <table:table-row table:style-name="TableRow412">
          <table:table-cell table:style-name="TableCell413">
            <text:p text:style-name="P414">236293</text:p>
          </table:table-cell>
          <table:table-cell table:style-name="TableCell415">
            <text:p text:style-name="P416">FERNANDA BARCELOS CARDOSO</text:p>
          </table:table-cell>
          <table:table-cell table:style-name="TableCell417">
            <text:p text:style-name="P418">16</text:p>
          </table:table-cell>
        </table:table-row>
        <table:table-row table:style-name="TableRow419">
          <table:table-cell table:style-name="TableCell420">
            <text:p text:style-name="P421">236665</text:p>
          </table:table-cell>
          <table:table-cell table:style-name="TableCell422">
            <text:p text:style-name="P423">LUIZ FERNANDO DE OLIVEIRA CORDIOLI</text:p>
          </table:table-cell>
          <table:table-cell table:style-name="TableCell424">
            <text:p text:style-name="P425">17</text:p>
          </table:table-cell>
        </table:table-row>
        <table:table-row table:style-name="TableRow426">
          <table:table-cell table:style-name="TableCell427">
            <text:p text:style-name="P428">230421</text:p>
          </table:table-cell>
          <table:table-cell table:style-name="TableCell429">
            <text:p text:style-name="P430">RENATA ZANELLATTO RAMOS</text:p>
          </table:table-cell>
          <table:table-cell table:style-name="TableCell431">
            <text:p text:style-name="P432">18</text:p>
          </table:table-cell>
        </table:table-row>
        <table:table-row table:style-name="TableRow433">
          <table:table-cell table:style-name="TableCell434">
            <text:p text:style-name="P435">231045</text:p>
          </table:table-cell>
          <table:table-cell table:style-name="TableCell436">
            <text:p text:style-name="P437">JHONATAN MATOS DE JESUS</text:p>
          </table:table-cell>
          <table:table-cell table:style-name="TableCell438">
            <text:p text:style-name="P439">19</text:p>
          </table:table-cell>
        </table:table-row>
        <table:table-row table:style-name="TableRow440">
          <table:table-cell table:style-name="TableCell441">
            <text:p text:style-name="P442">232072</text:p>
          </table:table-cell>
          <table:table-cell table:style-name="TableCell443">
            <text:p text:style-name="P444">LEANDRO BARBIERI</text:p>
          </table:table-cell>
          <table:table-cell table:style-name="TableCell445">
            <text:p text:style-name="P446">20</text:p>
          </table:table-cell>
        </table:table-row>
        <table:table-row table:style-name="TableRow447">
          <table:table-cell table:style-name="TableCell448">
            <text:p text:style-name="P449">235608</text:p>
          </table:table-cell>
          <table:table-cell table:style-name="TableCell450">
            <text:p text:style-name="P451">THAIS TATIANE RIBEIRO</text:p>
          </table:table-cell>
          <table:table-cell table:style-name="TableCell452">
            <text:p text:style-name="P453">21</text:p>
          </table:table-cell>
        </table:table-row>
        <table:table-row table:style-name="TableRow454">
          <table:table-cell table:style-name="TableCell455">
            <text:p text:style-name="P456">228693</text:p>
          </table:table-cell>
          <table:table-cell table:style-name="TableCell457">
            <text:p text:style-name="P458">ANA LUISA BERNARDON KIELING</text:p>
          </table:table-cell>
          <table:table-cell table:style-name="TableCell459">
            <text:p text:style-name="P460">22</text:p>
          </table:table-cell>
        </table:table-row>
        <table:table-row table:style-name="TableRow461">
          <table:table-cell table:style-name="TableCell462">
            <text:p text:style-name="P463">230865</text:p>
          </table:table-cell>
          <table:table-cell table:style-name="TableCell464">
            <text:p text:style-name="P465">FERNANDO CUELLAR FERNANDES</text:p>
          </table:table-cell>
          <table:table-cell table:style-name="TableCell466">
            <text:p text:style-name="P467">23</text:p>
          </table:table-cell>
        </table:table-row>
      </table:table>
      <text:p text:style-name="P468"/>
      <text:p text:style-name="P469"><text:span text:style-name="T470">Criciúma, 21 de Fevereiro de 2022.</text:span></text:p>
      <text:p text:style-name="P471"/>
      <text:p text:style-name="P472"><text:span text:style-name="T473">CLÉSIO SALVARO</text:span><text:span text:style-name="T474"><text:s/>-<text:s/></text:span><text:span text:style-name="T475">Prefeito do Município de Criciúma</text:span></text:p>
      <text:p text:style-name="P476"/>
      <text:p text:style-name="P477">Editais de Débitos Fiscais<text:s/></text:p>
      <text:p text:style-name="P478">Governo Municipal de Criciúma</text:p>
      <text:p text:style-name="P479"/>
      <text:p text:style-name="P480"><text:span text:style-name="T481">EDITAL 17</text:span><text:span text:style-name="T482">59</text:span><text:span text:style-name="T483"><text:s/>– CONSOLIDAÇÃO DE DÉBITO FISCAL DE ISS SECRETARIA DA FAZENDA / 2022</text:span></text:p>
      <text:p text:style-name="P484"/>
      <text:p text:style-name="P485"><text:span text:style-name="T486">Contribuinte:<text:s/></text:span><text:span text:style-name="T487">BRILLIANT FLEX EIRELI</text:span></text:p>
      <text:p text:style-name="P488"><text:span text:style-name="T489">CNPJ/CPF:<text:s/></text:span><text:span text:style-name="T490">11.760.418/0001-13</text:span></text:p>
      <text:p text:style-name="P491"><text:span text:style-name="T492">Consolidação Fiscal de ISS n.º:<text:s/></text:span><text:span text:style-name="T493">469</text:span><text:span text:style-name="T494">/2021</text:span></text:p>
      <text:p text:style-name="P495"><text:span text:style-name="T496">Valor do Documento:</text:span><text:span text:style-name="T497"><text:s/>R$ 60.732,00</text:span></text:p>
      <text:p text:style-name="P498"/>
      <text:p text:style-name="P49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00">E, para que produza os efeitos legais e de direito, foi lavrado o presente edital.</text:p>
      <text:p text:style-name="P501"/>
      <text:p text:style-name="P502">Criciúma/SC, 17 de fevereiro de 2022.</text:p>
      <text:p text:style-name="P503"/>
      <text:p text:style-name="P504"><text:span text:style-name="T505">Fernando Ramires Coleti</text:span><text:span text:style-name="T506"><text:s/>– Auditor Fiscal da Receita Municipal – Matricula 57.084<text:s/></text:span></text:p>
      <text:p text:style-name="P507"><text:span text:style-name="T508">Celito Heinzen Cardoso</text:span><text:span text:style-name="T509"><text:s/>– Secretário da Fazenda</text:span></text:p>
      <text:p text:style-name="P510"/>
      <text:p text:style-name="P511"><text:span text:style-name="T512">EDITAL 17</text:span><text:span text:style-name="T513">60</text:span><text:span text:style-name="T514"><text:s/>– CONSOLIDAÇÃO DE DÉBITO FISCAL DE ISS SECRETARIA DA FAZENDA / 2022</text:span></text:p>
      <text:p text:style-name="P515"/>
      <text:p text:style-name="P516"><text:span text:style-name="T517">Contribuinte:<text:s/></text:span><text:span text:style-name="T518">DOMINGOS LUCIANO JUNIOR - ME</text:span></text:p>
      <text:p text:style-name="P519"><text:span text:style-name="T520">CNPJ/CPF:<text:s/></text:span><text:span text:style-name="T521">24.630.536/0001-59</text:span></text:p>
      <text:p text:style-name="P522"><text:span text:style-name="T523">Consolidação Fiscal de ISS n.º:<text:s/></text:span><text:span text:style-name="T524">584</text:span><text:span text:style-name="T525">/2021</text:span></text:p>
      <text:p text:style-name="P526"><text:span text:style-name="T527">Valor do Documento:</text:span><text:span text:style-name="T528"><text:s/>R$ 3.655,45</text:span></text:p>
      <text:p text:style-name="P529"/>
      <text:p text:style-name="P530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31">E, para que produza os efeitos legais e de direito, foi lavrado o presente edital.</text:p>
      <text:p text:style-name="P532"/>
      <text:p text:style-name="P533">Criciúma/SC, 17 de fevereiro de 2022.</text:p>
      <text:p text:style-name="P534"/>
      <text:p text:style-name="P535"><text:span text:style-name="T536">Fernando Ramires Coleti</text:span><text:span text:style-name="T537"><text:s/>– Auditor Fiscal da Receita Municipal – Matricula 57.084<text:s/></text:span></text:p>
      <text:p text:style-name="P538"><text:span text:style-name="T539">Celito Heinzen Cardoso</text:span><text:span text:style-name="T540"><text:s/>– Secretário da Fazenda</text:span></text:p>
      <text:soft-page-break/>
      <text:p text:style-name="P541"><text:span text:style-name="T542">EDITAL 17</text:span><text:span text:style-name="T543">61</text:span><text:span text:style-name="T544"><text:s/>– CONSOLIDAÇÃO DE DÉBITO FISCAL DE ISS SECRETARIA DA FAZENDA / 2022</text:span></text:p>
      <text:p text:style-name="P545"/>
      <text:p text:style-name="P546"><text:span text:style-name="T547">Contribuinte:<text:s/></text:span><text:span text:style-name="T548">RB AUTO CENTER COMERCIO DE AUTO PECAS LTDA.</text:span></text:p>
      <text:p text:style-name="P549"><text:span text:style-name="T550">CNPJ/CPF:</text:span><text:span text:style-name="T551">26.692.011/0001-73</text:span></text:p>
      <text:p text:style-name="P552"><text:span text:style-name="T553">Consolidação Fiscal de ISS n.º:<text:s/></text:span><text:span text:style-name="T554">761</text:span><text:span text:style-name="T555">/2021</text:span></text:p>
      <text:p text:style-name="P556"><text:span text:style-name="T557">Valor do Documento:</text:span><text:span text:style-name="T558"><text:s/>R$ 514,46</text:span></text:p>
      <text:p text:style-name="P559"/>
      <text:p text:style-name="P560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61">E, para que produza os efeitos legais e de direito, foi lavrado o presente edital.</text:p>
      <text:p text:style-name="P562"/>
      <text:p text:style-name="P563">Criciúma/SC, 17 de fevereiro de 2022.</text:p>
      <text:p text:style-name="P564"/>
      <text:p text:style-name="P565"><text:span text:style-name="T566">Fernando Ramires Coleti</text:span><text:span text:style-name="T567"><text:s/>– Auditor Fiscal da Receita Municipal – Matricula 57.084<text:s/></text:span></text:p>
      <text:p text:style-name="P568"><text:span text:style-name="T569">Celito Heinzen Cardoso</text:span><text:span text:style-name="T570"><text:s/>– Secretário da Fazenda</text:span></text:p>
      <text:p text:style-name="P571"/>
      <text:p text:style-name="P572"><text:span text:style-name="T573">EDITAL 17</text:span><text:span text:style-name="T574">62</text:span><text:span text:style-name="T575"><text:s/>– CONSOLIDAÇÃO DE DÉBITO FISCAL DE ISS SECRETARIA DA FAZENDA / 2022</text:span></text:p>
      <text:p text:style-name="P576"/>
      <text:p text:style-name="P577"><text:span text:style-name="T578">Contribuinte:<text:s/></text:span><text:span text:style-name="T579">NOSSA CARNE TRANSPORTES E COMERCIO DE ALIMENTOS LTDA</text:span></text:p>
      <text:p text:style-name="P580"><text:span text:style-name="T581">CNPJ/CPF:</text:span><text:span text:style-name="T582">04.975.816/0001-91</text:span></text:p>
      <text:p text:style-name="P583"><text:span text:style-name="T584">Consolidação Fiscal de ISS n.º:<text:s/></text:span><text:span text:style-name="T585">767</text:span><text:span text:style-name="T586">/2021</text:span></text:p>
      <text:p text:style-name="P587"><text:span text:style-name="T588">Valor do Documento:</text:span><text:span text:style-name="T589"><text:s/>R$ 449,12</text:span></text:p>
      <text:p text:style-name="P590"/>
      <text:p text:style-name="P59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92">E, para que produza os efeitos legais e de direito, foi lavrado o presente edital.</text:p>
      <text:p text:style-name="P593"/>
      <text:p text:style-name="P594">Criciúma/SC, 17 de fevereiro de 2022.</text:p>
      <text:p text:style-name="P595"/>
      <text:p text:style-name="P596"><text:span text:style-name="T597">Fernando Ramires Coleti</text:span><text:span text:style-name="T598"><text:s/>– Auditor Fiscal da Receita Municipal – Matricula 57.084<text:s/></text:span></text:p>
      <text:p text:style-name="P599"><text:span text:style-name="T600">Celito Heinzen Cardoso</text:span><text:span text:style-name="T601"><text:s/>– Secretário da Fazenda</text:span></text:p>
      <text:p text:style-name="P602"/>
      <text:p text:style-name="P603"><text:span text:style-name="T604">EDITAL 17</text:span><text:span text:style-name="T605">63</text:span><text:span text:style-name="T606"><text:s/>– CONSOLIDAÇÃO DE DÉBITO FISCAL DE ISS SECRETARIA DA FAZENDA / 2022</text:span></text:p>
      <text:p text:style-name="P607"/>
      <text:p text:style-name="P608"><text:span text:style-name="T609">Contribuinte:<text:s/></text:span><text:span text:style-name="T610">JORNAL SANTA LUZIA LTDA <text:s/>- ME</text:span></text:p>
      <text:p text:style-name="P611"><text:span text:style-name="T612">CNPJ/CPF:<text:s/></text:span><text:span text:style-name="T613">12.340.615/0001-46</text:span></text:p>
      <text:p text:style-name="P614"><text:span text:style-name="T615">Consolidação Fiscal de ISS n.º:<text:s/></text:span><text:span text:style-name="T616">779</text:span><text:span text:style-name="T617">/2021</text:span></text:p>
      <text:p text:style-name="P618"><text:span text:style-name="T619">Valor do Documento:</text:span><text:span text:style-name="T620"><text:s/>R$ 391,43</text:span></text:p>
      <text:p text:style-name="P621"/>
      <text:p text:style-name="P622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23">E, para que produza os efeitos legais e de direito, foi lavrado o presente edital.</text:p>
      <text:p text:style-name="P624"/>
      <text:p text:style-name="P625">Criciúma/SC, 17 de fevereiro de 2022.</text:p>
      <text:p text:style-name="P626"/>
      <text:p text:style-name="P627"><text:span text:style-name="T628">Fernando Ramires Coleti</text:span><text:span text:style-name="T629"><text:s/>– Auditor Fiscal da Receita Municipal – Matricula 57.084<text:s/></text:span></text:p>
      <text:p text:style-name="P630"><text:span text:style-name="T631">Celito Heinzen Cardoso</text:span><text:span text:style-name="T632"><text:s/>– Secretário da Fazenda</text:span></text:p>
      <text:p text:style-name="P633"/>
      <text:p text:style-name="P634"/>
      <text:p text:style-name="P635"/>
      <text:p text:style-name="P636"><text:span text:style-name="T637">EDITAL 17</text:span><text:span text:style-name="T638">64</text:span><text:span text:style-name="T639"><text:s/>– CONSOLIDAÇÃO DE DÉBITO FISCAL DE ISS SECRETARIA DA FAZENDA / 2022</text:span></text:p>
      <text:p text:style-name="P640"/>
      <text:p text:style-name="P641"><text:span text:style-name="T642">Contribuinte:<text:s/></text:span><text:span text:style-name="T643">LUCIANO FRANCISCO DE MEDEIROS ME</text:span></text:p>
      <text:p text:style-name="P644"><text:span text:style-name="T645">CNPJ/CPF:<text:s/></text:span><text:span text:style-name="T646">09.162.518/0001-04</text:span></text:p>
      <text:p text:style-name="P647"><text:span text:style-name="T648">Consolidação Fiscal de ISS n.º:<text:s/></text:span><text:span text:style-name="T649">792</text:span><text:span text:style-name="T650">/2021</text:span></text:p>
      <text:p text:style-name="P651"><text:span text:style-name="T652">Valor do Documento:</text:span><text:span text:style-name="T653"><text:s/>R$ 313,38</text:span></text:p>
      <text:p text:style-name="P654"/>
      <text:p text:style-name="P65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56">E, para que produza os efeitos legais e de direito, foi lavrado o presente edital.</text:p>
      <text:p text:style-name="P657"/>
      <text:p text:style-name="P658">Criciúma/SC, 17 de fevereiro de 2022.</text:p>
      <text:p text:style-name="P659"/>
      <text:p text:style-name="P660"><text:span text:style-name="T661">Fernando Ramires Coleti</text:span><text:span text:style-name="T662"><text:s/>– Auditor Fiscal da Receita Municipal – Matricula 57.084<text:s/></text:span></text:p>
      <text:p text:style-name="P663"><text:span text:style-name="T664">Celito Heinzen Cardoso</text:span><text:span text:style-name="T665"><text:s/>– Secretário da Fazenda</text:span></text:p>
      <text:p text:style-name="P666"/>
      <text:p text:style-name="P667"><text:span text:style-name="T668">EDITAL 17</text:span><text:span text:style-name="T669">65</text:span><text:span text:style-name="T670"><text:s/>– CONSOLIDAÇÃO DE DÉBITO FISCAL DE ISS SECRETARIA DA FAZENDA / 2022</text:span></text:p>
      <text:p text:style-name="P671"/>
      <text:p text:style-name="P672"><text:span text:style-name="T673">Contribuinte:<text:s/></text:span><text:span text:style-name="T674">CRILOG EXPRESS ENTREGAS EIRELI</text:span></text:p>
      <text:p text:style-name="P675"><text:span text:style-name="T676">CNPJ/CPF:<text:s/></text:span><text:span text:style-name="T677">10.216.437/0001-10</text:span></text:p>
      <text:p text:style-name="P678"><text:span text:style-name="T679">Consolidação Fiscal de ISS n.º:<text:s/></text:span><text:span text:style-name="T680">797</text:span><text:span text:style-name="T681">/2021</text:span></text:p>
      <text:p text:style-name="P682"><text:span text:style-name="T683">Valor do Documento:</text:span><text:span text:style-name="T684"><text:s/>R$ 305,67</text:span></text:p>
      <text:p text:style-name="P685"/>
      <text:p text:style-name="P68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87">E, para que produza os efeitos legais e de direito, foi lavrado o presente edital.</text:p>
      <text:p text:style-name="P688"/>
      <text:p text:style-name="P689">Criciúma/SC, 17 de fevereiro de 2022.</text:p>
      <text:p text:style-name="P690"/>
      <text:p text:style-name="P691"><text:span text:style-name="T692">Fernando Ramires Coleti</text:span><text:span text:style-name="T693"><text:s/>– Auditor Fiscal da Receita Municipal – Matricula 57.084<text:s/></text:span></text:p>
      <text:p text:style-name="P694"><text:span text:style-name="T695">Celito Heinzen Cardoso</text:span><text:span text:style-name="T696"><text:s/>– Secretário da Fazenda</text:span></text:p>
      <text:p text:style-name="P697"/>
      <text:p text:style-name="P698"><text:span text:style-name="T699">EDITAL 17</text:span><text:span text:style-name="T700">66</text:span><text:span text:style-name="T701"><text:s/>– CONSOLIDAÇÃO DE DÉBITO FISCAL DE ISS SECRETARIA DA FAZENDA / 2022</text:span></text:p>
      <text:p text:style-name="P702"/>
      <text:p text:style-name="P703"><text:span text:style-name="T704">Contribuinte:</text:span><text:span text:style-name="T705"><text:s/>G.F CLINICA ODONTOLOGICA LTDA</text:span></text:p>
      <text:p text:style-name="P706"><text:span text:style-name="T707">CNPJ/CPF:<text:s/></text:span><text:span text:style-name="T708">20.246.698/0001-37</text:span></text:p>
      <text:p text:style-name="P709"><text:span text:style-name="T710">Consolidação Fiscal de ISS n.º:<text:s/></text:span><text:span text:style-name="T711">805</text:span><text:span text:style-name="T712">/2021</text:span></text:p>
      <text:p text:style-name="P713"><text:span text:style-name="T714">Valor do Documento:</text:span><text:span text:style-name="T715"><text:s/>R$ 240,64</text:span></text:p>
      <text:p text:style-name="P716"/>
      <text:p text:style-name="P71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718">E, para que produza os efeitos legais e de direito, foi lavrado o presente edital.</text:p>
      <text:p text:style-name="P719"/>
      <text:p text:style-name="P720">Criciúma/SC, 17 de fevereiro de 2022.</text:p>
      <text:p text:style-name="P721"/>
      <text:p text:style-name="P722"><text:span text:style-name="T723">Fernando Ramires Coleti</text:span><text:span text:style-name="T724"><text:s/>– Auditor Fiscal da Receita Municipal – Matricula 57.084<text:s/></text:span></text:p>
      <text:p text:style-name="P725"><text:span text:style-name="T726">Celito Heinzen Cardoso</text:span><text:span text:style-name="T727"><text:s/>– Secretário da Fazenda</text:span></text:p>
      <text:p text:style-name="P728"/>
      <text:p text:style-name="P729"/>
      <text:p text:style-name="P730"/>
      <text:soft-page-break/>
      <text:p text:style-name="P731"><text:span text:style-name="T732">EDITAL 17</text:span><text:span text:style-name="T733">67</text:span><text:span text:style-name="T734"><text:s/>– CONSOLIDAÇÃO DE DÉBITO FISCAL DE ISS SECRETARIA DA FAZENDA / 2022</text:span></text:p>
      <text:p text:style-name="P735"/>
      <text:p text:style-name="P736"><text:span text:style-name="T737">Contribuinte:</text:span><text:span text:style-name="T738"><text:s/>REINO UNIDO IDIOMAS LTDA - ME</text:span></text:p>
      <text:p text:style-name="P739"><text:span text:style-name="T740">CNPJ/CPF:<text:s/></text:span><text:span text:style-name="T741">18.119.783/0001-92</text:span></text:p>
      <text:p text:style-name="P742"><text:span text:style-name="T743">Consolidação Fiscal de ISS n.º:<text:s/></text:span><text:span text:style-name="T744">807</text:span><text:span text:style-name="T745">/2021</text:span></text:p>
      <text:p text:style-name="P746"><text:span text:style-name="T747">Valor do Documento:</text:span><text:span text:style-name="T748"><text:s/>R$ 270,70</text:span></text:p>
      <text:p text:style-name="P749"/>
      <text:p text:style-name="P750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751">E, para que produza os efeitos legais e de direito, foi lavrado o presente edital.</text:p>
      <text:p text:style-name="P752"/>
      <text:p text:style-name="P753">Criciúma/SC, 17 de fevereiro de 2022.</text:p>
      <text:p text:style-name="P754"/>
      <text:p text:style-name="P755"><text:span text:style-name="T756">Fernando Ramires Coleti</text:span><text:span text:style-name="T757"><text:s/>– Auditor Fiscal da Receita Municipal – Matricula 57.084<text:s/></text:span></text:p>
      <text:p text:style-name="P758"><text:span text:style-name="T759">Celito Heinzen Cardoso</text:span><text:span text:style-name="T760"><text:s/>– Secretário da Fazenda</text:span></text:p>
      <text:p text:style-name="P761"/>
      <text:p text:style-name="P762"><text:span text:style-name="T763">EDITAL 17</text:span><text:span text:style-name="T764">68</text:span><text:span text:style-name="T765"><text:s/>– CONSOLIDAÇÃO DE DÉBITO FISCAL DE ISS SECRETARIA DA FAZENDA / 2022</text:span></text:p>
      <text:p text:style-name="P766"/>
      <text:p text:style-name="P767"><text:span text:style-name="T768">Contribuinte:</text:span><text:span text:style-name="T769"><text:s/>PAULO ROBERTO FIANI BACILA SOCIEDADE INDIVIDUAL DE ADVOCACIA</text:span></text:p>
      <text:p text:style-name="P770"><text:span text:style-name="T771">CNPJ/CPF:<text:s/></text:span><text:span text:style-name="T772">27.519.527/0001-83</text:span></text:p>
      <text:p text:style-name="P773"><text:span text:style-name="T774">Consolidação Fiscal de ISS n.º:<text:s/></text:span><text:span text:style-name="T775">516</text:span><text:span text:style-name="T776">/2021</text:span></text:p>
      <text:p text:style-name="P777"><text:span text:style-name="T778">Valor do Documento:</text:span><text:span text:style-name="T779"><text:s/>R$ 10.590,07</text:span></text:p>
      <text:p text:style-name="P780"/>
      <text:p text:style-name="P78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782">E, para que produza os efeitos legais e de direito, foi lavrado o presente edital.</text:p>
      <text:p text:style-name="P783"/>
      <text:p text:style-name="P784">Criciúma/SC, 17 de fevereiro de 2022.</text:p>
      <text:p text:style-name="P785"/>
      <text:p text:style-name="P786"><text:span text:style-name="T787">Fernando Ramires Coleti</text:span><text:span text:style-name="T788"><text:s/>– Auditor Fiscal da Receita Municipal – Matricula 57.084<text:s/></text:span></text:p>
      <text:p text:style-name="P789"><text:span text:style-name="T790">Celito Heinzen Cardoso</text:span><text:span text:style-name="T791"><text:s/>– Secretário da Fazenda</text:span></text:p>
      <text:p text:style-name="P792"/>
      <text:p text:style-name="P793"><text:span text:style-name="T794">EDITAL 17</text:span><text:span text:style-name="T795">69</text:span><text:span text:style-name="T796"><text:s/>– CONSOLIDAÇÃO DE DÉBITO FISCAL DE ISS SECRETARIA DA FAZENDA / 2022</text:span></text:p>
      <text:p text:style-name="P797"/>
      <text:p text:style-name="P798"><text:span text:style-name="T799">Contribuinte:</text:span><text:span text:style-name="T800"><text:s/>JOSE RICARDO SUMARIVA PINTURA - ME</text:span></text:p>
      <text:p text:style-name="P801"><text:span text:style-name="T802">CNPJ/CPF:<text:s/></text:span><text:span text:style-name="T803">19.142.220/0001-88</text:span></text:p>
      <text:p text:style-name="P804"><text:span text:style-name="T805">Consolidação Fiscal de ISS n.º:<text:s/></text:span><text:span text:style-name="T806">504</text:span><text:span text:style-name="T807">/2021</text:span></text:p>
      <text:p text:style-name="P808"><text:span text:style-name="T809">Valor do Documento:</text:span><text:span text:style-name="T810"><text:s/>R$ 16.818,52</text:span></text:p>
      <text:p text:style-name="P811"/>
      <text:p text:style-name="P812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813">E, para que produza os efeitos legais e de direito, foi lavrado o presente edital.</text:p>
      <text:p text:style-name="P814"/>
      <text:p text:style-name="P815">Criciúma/SC, 17 de fevereiro de 2022.</text:p>
      <text:p text:style-name="P816"/>
      <text:p text:style-name="P817"><text:span text:style-name="T818">Fernando Ramires Coleti</text:span><text:span text:style-name="T819"><text:s/>– Auditor Fiscal da Receita Municipal – Matricula 57.084<text:s/></text:span></text:p>
      <text:p text:style-name="P820"><text:span text:style-name="T821">Celito Heinzen Cardoso</text:span><text:span text:style-name="T822"><text:s/>– Secretário da Fazenda</text:span></text:p>
      <text:p text:style-name="P823"/>
      <text:p text:style-name="P824"/>
      <text:p text:style-name="P825"/>
      <text:soft-page-break/>
      <text:p text:style-name="P826"><text:span text:style-name="T827">EDITAL 177</text:span><text:span text:style-name="T828">0</text:span><text:span text:style-name="T829"><text:s/>– CONSOLIDAÇÃO DE DÉBITO FISCAL DE ISS SECRETARIA DA FAZENDA / 2022</text:span></text:p>
      <text:p text:style-name="P830"/>
      <text:p text:style-name="P831"><text:span text:style-name="T832">Contribuinte:</text:span><text:span text:style-name="T833"><text:s/>LUCAS EVENTOS LTDA ME</text:span></text:p>
      <text:p text:style-name="P834"><text:span text:style-name="T835">CNPJ/CPF:<text:s/></text:span><text:span text:style-name="T836">00.241.435/0001-28</text:span></text:p>
      <text:p text:style-name="P837"><text:span text:style-name="T838">Consolidação Fiscal de ISS n.º:<text:s/></text:span><text:span text:style-name="T839">834</text:span><text:span text:style-name="T840">/2021</text:span></text:p>
      <text:p text:style-name="P841"><text:span text:style-name="T842">Valor do Documento:</text:span><text:span text:style-name="T843"><text:s/>R$ 122,03</text:span></text:p>
      <text:p text:style-name="P844"/>
      <text:p text:style-name="P84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846">E, para que produza os efeitos legais e de direito, foi lavrado o presente edital.</text:p>
      <text:p text:style-name="P847"/>
      <text:p text:style-name="P848">Criciúma/SC, 17 de fevereiro de 2022.</text:p>
      <text:p text:style-name="P849"/>
      <text:p text:style-name="P850"><text:span text:style-name="T851">Fernando Ramires Coleti</text:span><text:span text:style-name="T852"><text:s/>– Auditor Fiscal da Receita Municipal – Matricula 57.084<text:s/></text:span></text:p>
      <text:p text:style-name="P853"><text:span text:style-name="T854">Celito Heinzen Cardoso</text:span><text:span text:style-name="T855"><text:s/>– Secretário da Fazenda</text:span></text:p>
      <text:p text:style-name="P856"/>
      <text:p text:style-name="P857">Aditivos</text:p>
      <text:p text:style-name="P858">Governo Municipal de Criciúma</text:p>
      <text:p text:style-name="P859"/>
      <text:p text:style-name="P860"><text:bookmark-start text:name="_Hlk92791086"/>SÉTIMO TERMO ADITIVO AO CONTRATO 012/PMC/2019</text:p>
      <text:p text:style-name="P861"/>
      <text:p text:style-name="P862">Contratante: MUNICÍPIO DE CRICIÚMA.</text:p>
      <text:p text:style-name="P863">Contratada: GENTE SEGURADORA S/A</text:p>
      <text:p text:style-name="P864">Objeto: Prorrogação do período de vigência , conforme artigo 57 da Lei 8.666/93.</text:p>
      <text:p text:style-name="P865">Período de vigência: 12 (doze) meses ate dia 31/12/2022</text:p>
      <text:p text:style-name="P866">Assinatura: 14/12/2021</text:p>
      <text:p text:style-name="P867"><text:span text:style-name="T868">Signatário: Pelo Município:<text:s/></text:span><text:span text:style-name="T869">Clésio Salvaro</text:span><text:span text:style-name="T870"><text:s/>– Pela Contratada: Luiz Gustavo da Silva.</text:span><text:bookmark-end text:name="_Hlk92791086"/></text:p>
      <text:p text:style-name="P871"/>
      <text:p text:style-name="P872">PRIMEIRO TERMO ADITIVO AO CONTRATO Nº 016/PMC/2021</text:p>
      <text:p text:style-name="P873"/>
      <text:p text:style-name="P874"><text:span text:style-name="T875">Contratante:<text:s/></text:span><text:span text:style-name="T876">MUNICÍPIO DE CRICIÚMA.</text:span></text:p>
      <text:p text:style-name="P877">Contratada: DE BOM SERVIÇOS DE ALIMENTAÇÃO LTDA</text:p>
      <text:p text:style-name="P878">Objeto: Prorrogação do prazo de vigência, conforme artigo 57 da Lei 8.666/93.</text:p>
      <text:p text:style-name="P879">Período de vigência: 12 meses</text:p>
      <text:p text:style-name="P880">Assinatura: 14/01/2022</text:p>
      <text:p text:style-name="P881">Signatário: Pelo Municipio: Clésio Salvaro – Pela Empresa: Vitório Alberto De Bom.</text:p>
      <text:p text:style-name="P882"/>
      <text:p text:style-name="P883">SEGUNDO TERMO ADITIVO AO CONTRATO Nº 020/PMC/2021</text:p>
      <text:p text:style-name="P884"/>
      <text:p text:style-name="P885">Contratante: MUNICÍPIO DE CRICIÚMA.</text:p>
      <text:p text:style-name="P886">Contratada: JORNAL A GAZETA LTDA</text:p>
      <text:p text:style-name="P887">Objeto: Prorrogação do período de vigencia, conforme artigo 57 da Lei 8.666/93.</text:p>
      <text:p text:style-name="P888">Período de vigência: 16/02/2023</text:p>
      <text:p text:style-name="P889">Assinatura: 09/02/2022</text:p>
      <text:p text:style-name="P890"><text:span text:style-name="T891">Signatário: Pelo Município de Criciúma: Clesio Salvero,<text:s/></text:span><text:span text:style-name="T892">Prefeito</text:span><text:span text:style-name="T893"><text:s/>– Pela empresa:<text:s/></text:span><text:span text:style-name="T894">Katharine Dal Toe da<text:s/></text:span></text:p>
      <text:p text:style-name="P895">Luz.</text:p>
      <text:p text:style-name="P896"/>
      <text:p text:style-name="P897">SEGUNDO TERMO ADITIVO AO CONTRATO Nº031/PMC/2021</text:p>
      <text:p text:style-name="P898"/>
      <text:p text:style-name="P899">Contratante: MUNICÍPIO DE CRICIÚMA.</text:p>
      <text:p text:style-name="P900">Contratada: M2M PRODUTOS E SERVIÇOS.</text:p>
      <text:p text:style-name="P901"><text:span text:style-name="T902">Objeto:<text:s/></text:span><text:span text:style-name="T903">ACRÉSCIMO QUANTITATIVO E QUALITATIVO, conforme art. 65 da lei 8.666/93.</text:span></text:p>
      <text:p text:style-name="P904">Valor:R$ 139.685,00</text:p>
      <text:p text:style-name="P905">Assinatura: 08/11/2021<text:tab/></text:p>
      <text:p text:style-name="P906"><text:span text:style-name="T907">Signatário: Pelo Município: Clésio Salvaro – Pela Contratada: Marcia Elias.</text:span></text:p>
      <text:soft-page-break/>
      <text:p text:style-name="P908">DÉCIMO QUARTO TERMO ADITIVO AO CONTRATO Nº 048/PMC/2020</text:p>
      <text:p text:style-name="P909"/>
      <text:p text:style-name="P910">Contratante: MUNICÍPIO DE CRICIÚMA.</text:p>
      <text:p text:style-name="P911">Contratada: CONSONI CONSTRUÇÕES LTDA.</text:p>
      <text:p text:style-name="P912">Objeto: Prorrogação do período de execução, conforme artigo 57 da Lei 8.666/93.</text:p>
      <text:p text:style-name="P913">Prazo:21/01/2022</text:p>
      <text:p text:style-name="P914">Assinatura: 20/01/2022<text:tab/></text:p>
      <text:p text:style-name="P915"><text:span text:style-name="T916">Signatário: Pelo Município: Clésio Salvaro – Pela Contratada: Valmor Consoni.</text:span></text:p>
      <text:p text:style-name="P917">Quadro Societário: Sra Jacira de Fátima da Silva Consoni e Sr. Valmor Consoni.</text:p>
      <text:p text:style-name="P918"/>
      <text:p text:style-name="P919">PRIMEIRO TERMO ADITIVO AO CONTRATO Nº 071/PMC/2021</text:p>
      <text:p text:style-name="P920"/>
      <text:p text:style-name="P921">Contratante: MUNICÍPIO DE CRICIÚMA.</text:p>
      <text:p text:style-name="P922">Contratada: TEC SERV SOLUÇÕES AMBIENTAIS EIRELI.</text:p>
      <text:p text:style-name="P923">Objeto: ACRÉSCIMO DE SERVIÇOS, conforme art. 65 da lei 8.666/93.</text:p>
      <text:p text:style-name="P924">Valor: R$ 36.814,51</text:p>
      <text:p text:style-name="P925">Assinatura: 11/02/2022</text:p>
      <text:p text:style-name="P926"><text:span text:style-name="T927">Signatário: Pelo Município de Criciúma: Clésio Salvaro – Pela Contratada: Tatiane do Nascimento Satorno Vieira</text:span></text:p>
      <text:p text:style-name="P928"/>
      <text:p text:style-name="P929">Oitavo Termo Aditivo ao Contrato nº 178/PMC/2020</text:p>
      <text:p text:style-name="P930">Contratante: MUNICÍPIO DE CRICIÚMA.</text:p>
      <text:p text:style-name="P931">Contratada: BUDNI E BERTOLIN TERRAPLANAGEM LTDA</text:p>
      <text:p text:style-name="P932">Objeto: Prorrogação do Prazo de Execução e Periodo de <text:s/>Vigência conforme art. 65 da lei 8.666/93.</text:p>
      <text:p text:style-name="P933">Prazo de Execução: 21/03/2021</text:p>
      <text:p text:style-name="P934">Assinatura: 21/12/2021<text:tab/></text:p>
      <text:p text:style-name="P935"><text:span text:style-name="T936">Signatário: Pelo Município:<text:s/></text:span><text:span text:style-name="T937">Clésio Salvaro</text:span><text:span text:style-name="T938"><text:s/>– Pela Contratada:</text:span><text:span text:style-name="T939"><text:s/>Araceli Budni.</text:span></text:p>
      <text:p text:style-name="P940"/>
      <text:p text:style-name="P941">TERCEIRO TERMO ADITIVO AO CONTRATO Nº 184/PMC/2021</text:p>
      <text:p text:style-name="P942"/>
      <text:p text:style-name="P943">Contratante: PREFEITURA MUNICIPAL DE CRICIÚMA.</text:p>
      <text:p text:style-name="P944">Contratada: SUL CONSTRUÇÕES E PROJETOS LTDA</text:p>
      <text:p text:style-name="P945">Objeto: Prorrogação do período de execução, conforme artigo 57 da Lei 8.666/93.</text:p>
      <text:p text:style-name="P946">Prazo: 60 dias ou seja <text:s/>ate 05/03/2022</text:p>
      <text:p text:style-name="P947">Assinatura: 04/01/2022</text:p>
      <text:p text:style-name="P948"><text:span text:style-name="T949">Signatário: Pelo Município de Criciúma: Clésio Salvaro – Pela Empresa: Léo Charles da Luz.</text:span></text:p>
      <text:p text:style-name="P950"/>
      <text:p text:style-name="P951">SÉTIMO TERMO ADITIVO AO CONTRATO Nº 189/PMC/2020</text:p>
      <text:p text:style-name="P952"/>
      <text:p text:style-name="P953">Contratante: MUNICÍPIO DE CRICIÚMA.</text:p>
      <text:p text:style-name="P954">Contratada: BRE CONSTRUÇÕES EIRELI EPP.</text:p>
      <text:p text:style-name="P955">Objeto: PRORROGAÇÃO DO PRAZO DE EXECUÇÃO, conforme art. 65 da lei 8.666/93.</text:p>
      <text:p text:style-name="P956">Vigência: 22/03/2022</text:p>
      <text:p text:style-name="P957">Assinatura: 21/01/2022<text:tab/></text:p>
      <text:p text:style-name="P958"><text:span text:style-name="T959">Signatário: Pelo Município: Clésio Salvaro – Pela Contratada: Brenda Dal Pont Tomasi.</text:span></text:p>
      <text:p text:style-name="P960"/>
      <text:p text:style-name="P961">SEGUNDO TERMO ADITIVO AO CONTRATO Nº 192/PMC/2020</text:p>
      <text:p text:style-name="P962"/>
      <text:p text:style-name="P963">Contratante: MUNICÍPIO DE CRICIÚMA.</text:p>
      <text:p text:style-name="P964">Contratada: MARKA CONSTRUÇÕES E SERVIÇOS LTDA.</text:p>
      <text:p text:style-name="P965">Objeto: Supressão de serviços, conforme artigo 65, inciso I, letra b da Lei 8.666/93.</text:p>
      <text:p text:style-name="P966">Assinatura: 31/01/2022</text:p>
      <text:p text:style-name="P967"><text:span text:style-name="T968">Signatário: Pelo Município de Criciúma: Clesio Salvaro,<text:s/></text:span><text:span text:style-name="T969">Prefeito</text:span><text:span text:style-name="T970"><text:s/>– Pela empresa:<text:s/></text:span><text:span text:style-name="T971">Rodrigo Fernandes Paes.</text:span></text:p>
      <text:p text:style-name="P972"/>
      <text:p text:style-name="P973">SEGUNDO TERMO ADITIVO AO CONTRATO 197/PMC/2020</text:p>
      <text:p text:style-name="P974"/>
      <text:p text:style-name="P975">Contratante: MUNICIPIO DE CRICIUMA.</text:p>
      <text:p text:style-name="P976">Contratada: PROENG ENGENHARIA E PROJETOS LTDA ME.</text:p>
      <text:p text:style-name="P977">Objeto: REAJUSTE DE PREÇOS, conforme artigo 65, inciso II, letra d da Lei 8.666/93.</text:p>
      <text:soft-page-break/>
      <text:p text:style-name="P978">Valor: R$ 35.500,50.</text:p>
      <text:p text:style-name="P979">Assinatura: 08/02/2022</text:p>
      <text:p text:style-name="P980">Signatário: Pelo Município de Criciúma: Clésio Salvaro – Pela Empresa: Celso Zanoni Filho.</text:p>
      <text:p text:style-name="P981"/>
      <text:p text:style-name="P982">PRIMEIRO TERMO ADITIVO AO CONTRATO Nº 202/PMC/2021</text:p>
      <text:p text:style-name="P983"/>
      <text:p text:style-name="P984">Contratante: MUNICÍPIO DE CRICIÚMA.</text:p>
      <text:p text:style-name="P985">Contratada: EMPREITEIRA MOTTA JUNIOR LTDA.</text:p>
      <text:p text:style-name="P986">Objeto: Prorrogação do Prazo de Execução conforme art. 65 da lei 8.666/93.</text:p>
      <text:p text:style-name="P987">Prazo de Execução: 20/07/2022</text:p>
      <text:p text:style-name="P988">Assinatura: 31/01/2022<text:tab/></text:p>
      <text:p text:style-name="P989">Signatário: Pelo Município: Clésio Salvaro – Pela Contratada: Marcio Luiz Martins</text:p>
      <text:p text:style-name="P990"/>
      <text:p text:style-name="P991">SEGUNDA TERMO ADITIVO AO CONTRATO 211/PMC/2020</text:p>
      <text:p text:style-name="P992"/>
      <text:p text:style-name="P993">Contratante: MUNICIPIO DE CRICIUMA.</text:p>
      <text:p text:style-name="P994">Contratada: PUBLICA TECNOLOGIA LTDA</text:p>
      <text:p text:style-name="P995">Objeto: REAJUSTE DE PREÇOS, conforme artigo 65, inciso II, letra d da Lei 8.666/93.</text:p>
      <text:p text:style-name="P996">Valor: R$ 16.543,20.</text:p>
      <text:p text:style-name="P997">Assinatura: 31/01/2022</text:p>
      <text:p text:style-name="P998"><text:span text:style-name="T999">Signatário: Pelo Município de Criciúma: Clésio Salvaro</text:span><text:span text:style-name="T1000"><text:s/></text:span><text:span text:style-name="T1001">– Pela Empresa: Alexandre Hwizdaleck</text:span></text:p>
      <text:p text:style-name="P1002"/>
      <text:p text:style-name="P1003">PRIMEIRO TERMO ADITIVO AO CONTRATO Nº 217/PMC/2021</text:p>
      <text:p text:style-name="P1004"/>
      <text:p text:style-name="P1005">Contratante: PREFEITURA MUNICIPAL DE CRICIUMA.</text:p>
      <text:p text:style-name="P1006">Contratada: ESET – ENGENHARIA E TOPOGRAFIA LTDA.</text:p>
      <text:p text:style-name="P1007">Objeto: Acréscimo de Serviços, conforme artigo 65, incluso I, alínea c da Lei 8.666/93.</text:p>
      <text:p text:style-name="P1008">Valor: R$ 18.210,00</text:p>
      <text:p text:style-name="P1009">Assinatura: 07/02/2022</text:p>
      <text:p text:style-name="P1010">Signatário: Pelo Municipio: Clésio Salvaro – Pela Empresa: Ricardo Manente Milanez.</text:p>
      <text:p text:style-name="P1011"/>
      <text:p text:style-name="P1012">SEGUNDO TERMO ADITIVO AO CONTRATO Nº 233/PMC/2021</text:p>
      <text:p text:style-name="P1013"/>
      <text:p text:style-name="P1014">Contratante: MUNÍCIPIO DE CRICIUMA.</text:p>
      <text:p text:style-name="P1015">Contratada: SETE – SERVIÇOS TECNICOS DE ENGENHARIA EIRELI</text:p>
      <text:p text:style-name="P1016">Objeto: Acréscimo de Serviços, conforme artigo 65, incluso I, alínea c da Lei 8.666/93.</text:p>
      <text:p text:style-name="P1017">Valor do Acréscimo: 14.112,00</text:p>
      <text:p text:style-name="P1018">Assinatura: 07/02/2022</text:p>
      <text:p text:style-name="P1019">Signatário: Pelo Município: Clésio Salvaro – Pela Empresa: Tiago Oliveira do Canto</text:p>
      <text:p text:style-name="P1020"/>
      <text:p text:style-name="P1021">SEGUNDO TERMO ADITIVO AO CONTRATO Nº237/PMC/2021</text:p>
      <text:p text:style-name="P1022"/>
      <text:p text:style-name="P1023">Contratante: MUNICÍPIO DE CRICIÚMA.</text:p>
      <text:p text:style-name="P1024">Contratada: NCC ENGENHARIA E CONSTRUÇÃO EIRELI</text:p>
      <text:p text:style-name="P1025">Objeto: Acréscimo de Serviços, conforme artigo 65, incluso I, alínea c da Lei 8.666/93.</text:p>
      <text:p text:style-name="P1026">Valor: R$ 6.200,59</text:p>
      <text:p text:style-name="P1027">Assinatura: 07/02/2022<text:tab/></text:p>
      <text:p text:style-name="P1028"><text:span text:style-name="T1029">Signatário: Pelo Município: Clésio Salvaro – Pela Contratada: Samuel Nunes Cardoso.</text:span></text:p>
      <text:p text:style-name="P1030"/>
      <text:p text:style-name="P1031">PRIMEIRO TERMO ADITIVO AO CONTRATO Nº 246/PMC/2021</text:p>
      <text:p text:style-name="P1032"/>
      <text:p text:style-name="P1033">Contratante: MUNICÍPIO DE CRICIÚMA.<text:tab/></text:p>
      <text:p text:style-name="P1034">Contratada: BRE CONSTRUÇÕES</text:p>
      <text:p text:style-name="P1035">Objeto: Prorrogação do prazo de execução, conforme artigo 57 da Lei 8.666/93.</text:p>
      <text:p text:style-name="P1036">Prazo de execução: até 01/06/2022</text:p>
      <text:p text:style-name="P1037">Assinatura: 01/02/2022</text:p>
      <text:p text:style-name="P1038"><text:span text:style-name="T1039">Signatário: Pelo Município de Criciúma: Clésio Salvaro – Pela Empresa: Brenda Dal Pont Tomasi</text:span></text:p>
      <text:p text:style-name="P1040"/>
      <text:soft-page-break/>
      <text:p text:style-name="P1041">QUINTO TERMO ADITIVO AO CONTRATO Nº 246/PMC/2020</text:p>
      <text:p text:style-name="P1042">Contratante: MUNICÍPIO DE CRICIÚMA.</text:p>
      <text:p text:style-name="P1043">Contratada: CASA DO CONSTRUTOR E CONSTRUÇÕES EIRELI ME.</text:p>
      <text:p text:style-name="P1044">Objeto: Prorrogação do período de execução, conforme artigo 57 da Lei 8.666/93.</text:p>
      <text:p text:style-name="P1045">Prazo: 27/08/2022</text:p>
      <text:p text:style-name="P1046">Assinatura: 30/12/2021</text:p>
      <text:p text:style-name="P1047"><text:span text:style-name="T1048">Signatário: Pelo Município de Criciúm</text:span><text:span text:style-name="T1049">a: Clésio Salvaro – Pela Empresa: Donizete da Rosa Junior.</text:span></text:p>
      <text:p text:style-name="P1050"/>
      <text:p text:style-name="P1051">PRIMEIRO TERMO ADITIVO AO CONTRATO Nº 251/PMC/2021</text:p>
      <text:p text:style-name="P1052"/>
      <text:p text:style-name="P1053">Contratante: PREFEITURA MUNICIPAL DE CRICIÚMA.</text:p>
      <text:p text:style-name="P1054"><text:span text:style-name="T1055">Contratada:</text:span><text:span text:style-name="T1056"><text:s/></text:span><text:span text:style-name="T1057">V DOS SANTOS GUIDI CONSTRUTORA</text:span><text:span text:style-name="T1058"><text:tab/></text:span><text:span text:style-name="T1059"><text:tab/></text:span><text:span text:style-name="T1060"><text:tab/></text:span><text:span text:style-name="T1061"><text:tab/></text:span><text:span text:style-name="T1062"><text:tab/></text:span><text:span text:style-name="T1063"><text:tab/></text:span></text:p>
      <text:p text:style-name="P1064"><text:span text:style-name="T1065">Objeto:<text:s/></text:span><text:span text:style-name="T1066">ACRÉSCIMO DE SERVIÇOS, conforme art. 65 da lei 8.666/93.</text:span></text:p>
      <text:p text:style-name="P1067">Valor:R$ 98.163,88</text:p>
      <text:p text:style-name="P1068">Assinatura: 28/01/2022</text:p>
      <text:p text:style-name="P1069"><text:span text:style-name="T1070">Signatário: Pelo Município de Criciúma:<text:s/></text:span><text:span text:style-name="T1071">Clésio Salvaro – Pela Empresa: Vinicius dos Santos Guidi</text:span></text:p>
      <text:p text:style-name="P1072"/>
      <text:p text:style-name="P1073">Primeiro Termo Aditivo ao Contrato nº 308/PMC/2021</text:p>
      <text:p text:style-name="P1074"/>
      <text:p text:style-name="P1075">Contratante: MUNICÍPIO DE CRICIÚMA.<text:tab/></text:p>
      <text:p text:style-name="P1076">Contratada: BCL EMPREENDIMENTOS LTDA.</text:p>
      <text:p text:style-name="P1077">Objeto: Acréscimo de Quantitativo e Qualitativo, conforme artigo 65, incluso I, alínea c da Lei 8.666/93.</text:p>
      <text:p text:style-name="P1078">Valor: R$ 12.963,60</text:p>
      <text:p text:style-name="P1079">Assinatura: 07/02/2022</text:p>
      <text:p text:style-name="P1080">Signatário: Pelo Município de Criciúma:<text:s/>Clésio Salvaro – Pela Empresa: João Alberto Librelato.</text:p>
      <text:p text:style-name="P1081"/>
      <text:p text:style-name="P1082">Aditivos</text:p>
      <text:p text:style-name="P1083">FMS – Fundo Municipal de Saúde</text:p>
      <text:p text:style-name="P1084"/>
      <text:p text:style-name="P1085">QUARTO TERMO ADITIVO AO CONTRATO Nº 005/FMS/2021</text:p>
      <text:p text:style-name="P1086"/>
      <text:p text:style-name="P1087">Contratante: MUNICÍPIO DE CRICIÚMA.<text:tab/></text:p>
      <text:p text:style-name="P1088">Contratada: CHENSO ARQUITETURA ME</text:p>
      <text:p text:style-name="P1089">Objeto: Supressão de Serviços, conforme artigo 65, incluso I, alínea c da Lei 8.666/93.</text:p>
      <text:p text:style-name="P1090">Valor: R$ 66.560,00</text:p>
      <text:p text:style-name="P1091">Assinatura: 08/02/2022</text:p>
      <text:p text:style-name="P1092"><text:span text:style-name="T1093">Signatário: Pelo Município de Criciúma:<text:s/></text:span><text:span text:style-name="T1094">Clésio Salvaro – Pela Empresa: Paulo Zuan Benedetti Chenso</text:span></text:p>
      <text:p text:style-name="P1095"/>
      <text:p text:style-name="P1096">SEXTO TERMO ADITIVO AO CONTRATO Nº 008/FMS/2021</text:p>
      <text:p text:style-name="P1097"/>
      <text:p text:style-name="P1098">Contratante: MUNICÍPIO DE CRICIÚMA.</text:p>
      <text:p text:style-name="P1099">Contratada: CONSTRUCITY PRESTADORA DE SERVIÇOS DE REFORMAS LTDA</text:p>
      <text:p text:style-name="P1100">Objeto: ACRÉSCIMO DE SERVIÇOS, conforme art. 65 da lei 8.666/93.</text:p>
      <text:p text:style-name="P1101">Valor: R$ 75.393,13</text:p>
      <text:p text:style-name="P1102">Assinatura: 07/02/2022</text:p>
      <text:p text:style-name="P1103">Signatário: Pelo Município de Criciúma:<text:s/>Clésio Salvaro – Pela Empresa: Karoline Mafra da Silva</text:p>
      <text:p text:style-name="P1104"/>
      <text:p text:style-name="P1105"><text:bookmark-start text:name="_Hlk95727273"/>TERCEIRO TERMO ADITIVO A ATA DE RP. Nº 008/PR N.029/FMS/2021</text:p>
      <text:p text:style-name="P1106"/>
      <text:p text:style-name="P1107">Contratante: PREFEITURA MUNICIPAL DE CRICIUMA</text:p>
      <text:p text:style-name="P1108">Contratada: DENTAL SHOW – COMÉRCIO DE PRODUTOS ODONTOLÓGICOS LTDA.</text:p>
      <text:p text:style-name="P1109">Objeto: REEQUILIBRIO ECONOMICO FINANCEIRO, conforme artigo 65, inciso II, letra d da Lei 8.666/93</text:p>
      <text:p text:style-name="P1110">Assinatura: 27/12/2021</text:p>
      <text:p text:style-name="P1111"><text:span text:style-name="T1112">Signatário: Pelo Municipio: Clésio Salvaro – Pela Empresa:<text:s/></text:span><text:span text:style-name="T1113">Geisson Luis de Paula Gonçalves Guimarães.</text:span></text:p>
      <text:p text:style-name="P1114"><text:bookmark-end text:name="_Hlk95727273"/></text:p>
      <text:p text:style-name="P1115"><text:bookmark-start text:name="_Hlk95727377"/></text:p>
      <text:soft-page-break/>
      <text:p text:style-name="P1116">SEGUNDO TERMO ADITIVO AO CONTRATO Nº009/FMS/2021</text:p>
      <text:p text:style-name="P1117"/>
      <text:p text:style-name="P1118">Contratante: MUNICÍPIO DE CRICIÚMA.</text:p>
      <text:p text:style-name="P1119">Contratada: SUPERLAV LAVADEIRA LTDA.</text:p>
      <text:p text:style-name="P1120">Objeto: Prorrogação do prazo de vigência, conforme artigo 57 da Lei 8.666/93.</text:p>
      <text:p text:style-name="P1121">Assinatura: 14/01/2022</text:p>
      <text:p text:style-name="P1122">Signatário: Pelo Municipio:<text:s/>Clésio Salvaro – Pela Empresa:Sérgio Luiz Salvador</text:p>
      <text:p text:style-name="P1123"><text:bookmark-end text:name="_Hlk95727377"/></text:p>
      <text:p text:style-name="P1124">QUINTO TERMO ADITIVO AO PREGÃO Nº 016/FMS/2021, RP 053/FMS/2021</text:p>
      <text:p text:style-name="P1125"/>
      <text:p text:style-name="P1126">Contratante: MUNICÍPIO DE CRICIÚMA.</text:p>
      <text:p text:style-name="P1127">Contratada: SOMA/SC PRODUTOS HOSPITALARES LTDA</text:p>
      <text:p text:style-name="P1128"><text:span text:style-name="T1129">Objetivo:<text:s/></text:span><text:span text:style-name="T1130">Registro do fornecedor remanescente segundo colocado – item 151, 186 e 187.</text:span></text:p>
      <text:p text:style-name="P1131">Assinatura: 08/02/2022</text:p>
      <text:p text:style-name="P1132"><text:span text:style-name="T1133">Signatário: Pelo Município de Criciúma:<text:s/></text:span><text:span text:style-name="T1134">Clésio Salvaro</text:span><text:span text:style-name="T1135"><text:s/>– Pela Empresa:<text:s/></text:span><text:span text:style-name="T1136">Fabio Silveira Marcelino</text:span></text:p>
      <text:p text:style-name="P1137"/>
      <text:p text:style-name="P1138">PRIMEIRO TERMO ADITIVO AO CONTRATO Nº 018/FMS/2021</text:p>
      <text:p text:style-name="P1139"/>
      <text:p text:style-name="P1140">Contratante: MUNICÍPIO DE CRICIÚMA.</text:p>
      <text:p text:style-name="P1141">Contratada: MARKA CONSTRUÇÕES E SERVIÇOS LTDA.</text:p>
      <text:p text:style-name="P1142">Objeto: Prorrogação do período de vigência, conforme artigo 57 da Lei 8.666/93.</text:p>
      <text:p text:style-name="P1143">Período de Vigência: 16/02/2023</text:p>
      <text:p text:style-name="P1144">Assinatura: 10/02/2022.</text:p>
      <text:p text:style-name="P1145"><text:span text:style-name="T1146">Signatário: Pelo Município de Criciúma:<text:s/></text:span><text:span text:style-name="T1147">Clesio Salvaro,<text:s/></text:span><text:span text:style-name="T1148">Prefeito</text:span><text:span text:style-name="T1149"><text:s/>– Pela empresa:<text:s/></text:span><text:span text:style-name="T1150">Rodrigo Fernandes Paes.</text:span></text:p>
      <text:p text:style-name="P1151"/>
      <text:p text:style-name="P1152">PRIMEIRO TERMO ADITIVO AO CONTRATO Nº 022/FMS/2021</text:p>
      <text:p text:style-name="P1153"/>
      <text:p text:style-name="P1154">Contratante: PREFEITURA MUNICIPAL DE CRICIUMA</text:p>
      <text:p text:style-name="P1155">Contratada: B&amp;C CLIMATIZAÇÃO E REFRIGERAÇÃO LTDA</text:p>
      <text:p text:style-name="P1156">Objeto: Prorrogação do período de vigência, conforme artigo 57 da Lei 8.666/93.</text:p>
      <text:p text:style-name="P1157">Período de vigência: 01/03/2023</text:p>
      <text:p text:style-name="P1158">Assinatura: 10/02/2022</text:p>
      <text:p text:style-name="P1159">Signatário: Pelo Município: Clésio Salvaro – Pela Empresa: Mara Regina Becker</text:p>
      <text:p text:style-name="P1160"/>
      <text:p text:style-name="P1161">QUARTO TERMO ADITIVO AO CONTRATO Nº 039/FMS/2021</text:p>
      <text:p text:style-name="P1162"/>
      <text:p text:style-name="P1163">Contratante: MUNICÍPIO DE CRICIÚMA.</text:p>
      <text:p text:style-name="P1164">Contratada: MR ADMINISTRAÇÃO DE ORAS LTDA</text:p>
      <text:p text:style-name="P1165">Objeto: Supressão de serviços, conforme artigo 65, inciso I, letra b da Lei 8.666/93.</text:p>
      <text:p text:style-name="P1166">Valor: R$ 12.015,92</text:p>
      <text:p text:style-name="P1167">Assinatura: 09/02/2022</text:p>
      <text:p text:style-name="P1168"><text:span text:style-name="T1169">Signatário: Pelo Município:<text:s/></text:span><text:span text:style-name="T1170">Clésio Salvaro – Pela Empresa: Marcos Fernandes.</text:span></text:p>
      <text:p text:style-name="P1171"/>
      <text:p text:style-name="P1172">SEGUNDO TERMO ADITIVO AO CONTRATO Nº 078/FMS/2020</text:p>
      <text:p text:style-name="P1173"/>
      <text:p text:style-name="P1174">Contratante: MUNICÍPIO DE CRICIÚMA.</text:p>
      <text:p text:style-name="P1175">Contratada: WHITE MARTINS GASES INDUSTRIAIS LTDA</text:p>
      <text:p text:style-name="P1176">Objeto: Acrescimo Quantitativo, conforme artigo 65,incluso I,alínea c da Lei 8.666/93</text:p>
      <text:p text:style-name="P1177">Valor do Acréscimo: 274.692,00</text:p>
      <text:p text:style-name="P1178">Assinatura: 30/12/2021</text:p>
      <text:p text:style-name="P1179"><text:span text:style-name="T1180">Signatário: Pelo Município de Criciúma:<text:s/></text:span><text:span text:style-name="T1181">Clésio Salvaro – Pela Empresa: Rogerio Fonseca de Faria</text:span></text:p>
      <text:p text:style-name="P1182"/>
      <text:p text:style-name="P1183">SEGUNDO TERMO ADITIVO AO CONTRATO 112/FMS/2021</text:p>
      <text:p text:style-name="P1184"/>
      <text:p text:style-name="P1185">Contratante: MUNICÍPIO DE CRICIÚMA.</text:p>
      <text:p text:style-name="P1186">Contratada: MOVEIS REQUINTE SOB MEDIDA LTDA ME</text:p>
      <text:p text:style-name="P1187">Objeto: Prorrogação do período de execução, conforme artigo 57 da Lei 8.666/93</text:p>
      <text:p text:style-name="P1188">Assinatura: 30/12/2021</text:p>
      <text:p text:style-name="P1189"><text:span text:style-name="T1190">Signatário: Pelo Município:<text:s/></text:span><text:span text:style-name="T1191">Clésio Salvaro</text:span><text:span text:style-name="T1192"><text:s/>– Pela Contratada: FRANCISCO ANTONIO DA SILVA</text:span></text:p>
      <text:soft-page-break/>
      <text:p text:style-name="P1193">SEGUNDO TERMO ADITIVO AO CONTRATO Nº 121/FMS/2019</text:p>
      <text:p text:style-name="P1194"/>
      <text:p text:style-name="P1195">Contratante: MUNICÍPIO DE CRICIÚMA.</text:p>
      <text:p text:style-name="P1196">Contratada: SOCIEDADE LITERARIA E CARITATIVA SANTO AGOSTINHO – HOSPITAL SÃO JOSÉ<text:s/></text:p>
      <text:p text:style-name="P1197">Objeto: Prorrogação do prazo de vigência e inclusão de clausula, conforme artigo 57 da Lei 8.666/93.</text:p>
      <text:p text:style-name="P1198">Período de vigência: 31/12/2022</text:p>
      <text:p text:style-name="P1199">Assinatura: 15/12/2021</text:p>
      <text:p text:style-name="P1200">Signatário: Pelo Municipio:<text:s/>Clésio Salvaro – Pela Empresa: Isolene Lofi</text:p>
      <text:p text:style-name="P1201"/>
      <text:p text:style-name="P1202">SEGUNDO TERMO ADITIVO AO CONTRATO Nº 125/FMS/2020</text:p>
      <text:p text:style-name="P1203"/>
      <text:p text:style-name="P1204">Contratante: PREFEITURA MUNICIPAL DE CRICIUMA</text:p>
      <text:p text:style-name="P1205">Contratada: BG CLINICA MEDICA LTDA</text:p>
      <text:p text:style-name="P1206">Objeto: Prorrogação do período de vigência, conforme artigo 57 da Lei 8.666/93.</text:p>
      <text:p text:style-name="P1207">Período de vigência: 31/12/2022<text:tab/></text:p>
      <text:p text:style-name="P1208">Assinatura: 15/12/2021</text:p>
      <text:p text:style-name="P1209">Signatário: Pelo Municipio: Clésio Salvaro – Pela Empresa:Gustavo Pazini Bortoluzzi</text:p>
      <text:p text:style-name="P1210">Quadro Societário: Gustavo Pazini Bortoluzzi,Daniela Goulart.</text:p>
      <text:p text:style-name="P1211"/>
      <text:p text:style-name="P1212">SEGUNDO TERMO ADITIVO AO CONTRATO Nº 126/FMS/2019</text:p>
      <text:p text:style-name="P1213"/>
      <text:p text:style-name="P1214">Contratante: PREFEITURA MUNICIPAL DE CRICIUMA</text:p>
      <text:p text:style-name="P1215">Contratada: MACRO ARQUITETURA LTDA</text:p>
      <text:p text:style-name="P1216">Objeto: Prorrogação do período de vigência, conforme artigo 57 da Lei 8.666/93.</text:p>
      <text:p text:style-name="P1217">Período de vigência: 04/06/2022</text:p>
      <text:p text:style-name="P1218">Assinatura: 04/02/2021</text:p>
      <text:p text:style-name="P1219">Signatário: Pelo Munícipio: Clésio Salvaro – Pela Empresa: Rafael Lemos</text:p>
      <text:p text:style-name="P1220"/>
      <text:p text:style-name="P1221">Aditivo</text:p>
      <text:p text:style-name="P1222">FMAS – Fundo Municipal de Assistência Social</text:p>
      <text:p text:style-name="P1223"/>
      <text:p text:style-name="P1224">Quarto Termo Aditivo ao Contrato 013/FMAS/2019</text:p>
      <text:p text:style-name="P1225">Contratante: MUNICIPIO DE CRICIUMA.</text:p>
      <text:p text:style-name="P1226">Contratada: PORTABILIS TECNOLOGIA LTDA.</text:p>
      <text:p text:style-name="P1227">Objeto: Alteração Contratual, conforme artigo 65, inciso II, ALÍNEA “c” da <text:s/>Lei 8.666/93.</text:p>
      <text:p text:style-name="P1228">Assinatura: 11/01/2022</text:p>
      <text:p text:style-name="P1229"><text:span text:style-name="T1230">Signatário: Pelo Município de Criciúma:<text:s/></text:span><text:span text:style-name="T1231">Clésio Salvaro – Pela Empresa: Tiago De Faveri Giust.</text:span></text:p>
      <text:p text:style-name="P1232"/>
      <text:p text:style-name="P1233">Atas</text:p>
      <text:p text:style-name="P1234">FMS – Fundo Municipal de Saúde</text:p>
      <text:p text:style-name="P1235"/>
      <text:p text:style-name="P1236"><text:span text:style-name="T1237">A</text:span><text:span text:style-name="T1238">T</text:span><text:span text:style-name="T1239">A 04</text:span><text:span text:style-name="T1240"><text:s/></text:span><text:span text:style-name="T1241">DO EDITAL DE TOMADA DE PREÇOS Nº. 090/FMS/2021</text:span></text:p>
      <text:p text:style-name="P1242"/>
      <text:p text:style-name="P1243">Processo Administrativo nº. 626818</text:p>
      <text:p text:style-name="P1244"/>
      <text:p text:style-name="P1245">ATA DA REUNIÃO DA COMISSÃO PERMANENTE DE LICITAÇÕES DO MUNICÍPIO DE CRICIÚMA PARA ABERTURA DOS ENVELOPES CONTENDO AS PROPOSTAS DE PREÇOS – ENVELOPE Nº 2 DAS EMPRESAS HABILITADAS, CORRESPONDENTE A 2ª FASE DO EDITAL EM EPIGRAFE.</text:p>
      <text:p text:style-name="P1246"/>
      <text:p text:style-name="P1247"><text:span text:style-name="T1248">OBJETO:</text:span><text:span text:style-name="T1249"><text:s/></text:span><text:span text:style-name="T1250">Contratação de empresa do ramo pertinente, para execução dos serviços necessários à realização das obras de construção do prédio da<text:s/></text:span><text:span text:style-name="T1251">UNIDADE BÁSICA DE SAÚDE – UBS Porte II - BAIRRO SANTA BARBARA, com 689,54m², na rua Sampaio Viana -<text:s/></text:span><text:span text:style-name="T1252">município de Criciúma - SC</text:span><text:span text:style-name="T1253">.</text:span></text:p>
      <text:p text:style-name="P1254"><text:span text:style-name="T1255">Às quatorze horas, do dia dezessete, do mês de feverei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<text:s/></text:span><text:soft-page-break/><text:span text:style-name="T1256">pelo Decreto SG/n° 133/22 de 31 de janeiro de 2022,<text:s/></text:span><text:span text:style-name="T1257">para dar continuidade ao processamento em relação a segunda fase (abertura das propostas de preços – envelope 02) da Tomada de Preços nº. 090/FMS/2021, das empresas habilitadas: MR ADMINISTRAÇÃO DE OBRAS LTDA; MCF CONSTRUÇÕES EIRELI EPP; TEMPPUS CONSTRUÇÃO, INSTALAÇÃO E COMÉRCIO LTDA; KAMIG ENGENHARIA LTDA ME; KAMILLA CONSTRUÇÕES E PROJETOS LTDA EPP; DUTRA CONSTRUÇÕES E REFORMAS EIRELI e IMPLANTA CONSTRUÇÕES, INCORPORAÇÕES E SERVIÇOS DE ENGENHARIA EIRELI. Somente a empresa MR ADMINISTRAÇÃO DE OBRAS LTDA encontrava-se presente neste ato, e já credenciado na primeira sessão. Aberta a sessão pela Presidente, foram apresentados aos membros da comissão e representante presente os envelopes das propostas de preços devidamente lacrados, para conferência quanto a sua integridade. Em seguida, não havendo restrição quanto a idoneidade dos lacres, passou-se à abertura dos envelopes de nº 2, com as propostas de preços das licitantes habilitadas, as quais foram rubricadas pela Comissão.<text:s/></text:span><text:span text:style-name="T1258">Lidos em voz alta, constataram-se os seguintes valores:</text:span></text:p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CLASSIFICAÇÃO</text:p>
          </table:table-cell>
          <table:table-cell table:style-name="TableCell1267">
            <text:p text:style-name="P1268">EMPRESA</text:p>
          </table:table-cell>
          <table:table-cell table:style-name="TableCell1269">
            <text:p text:style-name="P1270">VALOR GLOBAL</text:p>
          </table:table-cell>
        </table:table-row>
        <table:table-row table:style-name="TableRow1271">
          <table:table-cell table:style-name="TableCell1272">
            <text:p text:style-name="P1273">1ª</text:p>
          </table:table-cell>
          <table:table-cell table:style-name="TableCell1274">
            <text:p text:style-name="P1275"><text:span text:style-name="T1276">KAMIG ENGENHARIA LTDA ME</text:span></text:p>
          </table:table-cell>
          <table:table-cell table:style-name="TableCell1277">
            <text:p text:style-name="P1278">R$1.504.382,72</text:p>
          </table:table-cell>
        </table:table-row>
        <table:table-row table:style-name="TableRow1279">
          <table:table-cell table:style-name="TableCell1280">
            <text:p text:style-name="P1281">2ª</text:p>
          </table:table-cell>
          <table:table-cell table:style-name="TableCell1282">
            <text:p text:style-name="P1283"><text:span text:style-name="T1284">MCF CONSTRUÇÕES EIRELI EPP</text:span></text:p>
          </table:table-cell>
          <table:table-cell table:style-name="TableCell1285">
            <text:p text:style-name="P1286">R$1.633.370,67</text:p>
          </table:table-cell>
        </table:table-row>
        <table:table-row table:style-name="TableRow1287">
          <table:table-cell table:style-name="TableCell1288">
            <text:p text:style-name="P1289">3ª</text:p>
          </table:table-cell>
          <table:table-cell table:style-name="TableCell1290">
            <text:p text:style-name="P1291"><text:span text:style-name="T1292">DUTRA CONSTRUÇÕES E REFORMAS EIRELI</text:span></text:p>
          </table:table-cell>
          <table:table-cell table:style-name="TableCell1293">
            <text:p text:style-name="P1294">R$1.671.559,09</text:p>
            <text:p text:style-name="P1295"/>
          </table:table-cell>
        </table:table-row>
        <table:table-row table:style-name="TableRow1296">
          <table:table-cell table:style-name="TableCell1297">
            <text:p text:style-name="P1298">4ª</text:p>
          </table:table-cell>
          <table:table-cell table:style-name="TableCell1299">
            <text:p text:style-name="P1300"><text:span text:style-name="T1301">MR ADMINISTRAÇÃO DE OBRAS LTDA</text:span></text:p>
          </table:table-cell>
          <table:table-cell table:style-name="TableCell1302">
            <text:p text:style-name="P1303">R$1.681.342,31</text:p>
          </table:table-cell>
        </table:table-row>
        <table:table-row table:style-name="TableRow1304">
          <table:table-cell table:style-name="TableCell1305">
            <text:p text:style-name="P1306">5ª</text:p>
          </table:table-cell>
          <table:table-cell table:style-name="TableCell1307">
            <text:p text:style-name="P1308"><text:span text:style-name="T1309">KAMILLA CONSTRUÇÕES E PROJETOS LTDA EPP</text:span></text:p>
          </table:table-cell>
          <table:table-cell table:style-name="TableCell1310">
            <text:p text:style-name="P1311">R$1.710.000,00</text:p>
          </table:table-cell>
        </table:table-row>
        <table:table-row table:style-name="TableRow1312">
          <table:table-cell table:style-name="TableCell1313">
            <text:p text:style-name="P1314">6ª</text:p>
          </table:table-cell>
          <table:table-cell table:style-name="TableCell1315">
            <text:p text:style-name="P1316"><text:span text:style-name="T1317">IMPLANTA CONSTRUÇÕES, INCORPORAÇÕES E SERVIÇOS DE ENGENHARIA EIRELI</text:span></text:p>
          </table:table-cell>
          <table:table-cell table:style-name="TableCell1318">
            <text:p text:style-name="P1319">R$1.923.339,46</text:p>
          </table:table-cell>
        </table:table-row>
        <table:table-row table:style-name="TableRow1320">
          <table:table-cell table:style-name="TableCell1321">
            <text:p text:style-name="P1322">7ª</text:p>
          </table:table-cell>
          <table:table-cell table:style-name="TableCell1323">
            <text:p text:style-name="P1324"><text:span text:style-name="T1325">TEMPPUS CONSTRUÇÃO, INSTALAÇÃO E COMÉRCIO LTDA</text:span></text:p>
          </table:table-cell>
          <table:table-cell table:style-name="TableCell1326">
            <text:p text:style-name="P1327">R$1.927.331,39</text:p>
          </table:table-cell>
        </table:table-row>
      </table:table>
      <text:p text:style-name="P1328"/>
      <text:p text:style-name="P1329"><text:span text:style-name="T1330">Não tendo mais atos a praticar, a Presidente informou aos presentes da SUSPENSÃO da sessão, para encaminhamento da proposta) de preços ao órgão demandante, para ser conferida e analisada pela sua equipe técnica. Na sequência, a Comissão dará ciência da decisão devidamente fundamentada, assim como da continuidade desta sessão, via ato de publicação desta ATA no Diário Oficial Eletrônico do Município, concomitantemente com o resultado final.<text:s/></text:span><text:span text:style-name="T1331">Nada mais havendo a tratar, a Presidente da Comissão deu por encerrada a sessão da qual para constar, lavrou-se a presente Ata, que vai assinada pelos Membros da Comissão Permanente de Licitações e pela licitante presente, que aceitou de forma incondicional as decisões e deliberações tomadas pela CPL. Sala de Licitações, (quinta-feira), aos dezessete dias do mês de fevereiro do ano de 2022.</text:span></text:p>
      <text:p text:style-name="P1332"/>
      <text:p text:style-name="P1333"><text:span text:style-name="T1334">KARINA TRES</text:span><text:span text:style-name="T1335">-<text:s/></text:span><text:span text:style-name="T1336"><text:s/></text:span><text:span text:style-name="T1337"><text:tab/></text:span><text:span text:style-name="T1338"><text:tab/></text:span><text:span text:style-name="T1339"><text:tab/></text:span><text:span text:style-name="T1340">Presidente</text:span></text:p>
      <text:p text:style-name="P1341"><text:span text:style-name="T1342">GIÁCOMO DELLA GIUSTINA FILHO<text:s/></text:span><text:span text:style-name="T1343"><text:s/>-<text:s/></text:span><text:span text:style-name="T1344">Membro-Secretário<text:s/></text:span><text:span text:style-name="T1345"><text:tab/><text:s text:c="13"/></text:span></text:p>
      <text:p text:style-name="P1346"><text:span text:style-name="T1347"><text:tab/></text:span><text:span text:style-name="T1348"><text:tab/>ANTONIO DE OLIVEIRA</text:span><text:span text:style-name="T1349"><text:s/>-<text:s/></text:span><text:span text:style-name="T1350">Membro <text:s text:c="3"/></text:span></text:p>
      <text:p text:style-name="P1351"><text:span text:style-name="T1352">OSMAR CORAL</text:span><text:span text:style-name="T1353"><text:tab/></text:span><text:span text:style-name="T1354"><text:tab/></text:span><text:span text:style-name="T1355"><text:tab/></text:span><text:span text:style-name="T1356"><text:tab/></text:span><text:span text:style-name="T1357"><text:s/>-<text:s/></text:span><text:span text:style-name="T1358">Membro</text:span></text:p>
      <text:p text:style-name="P1359"><text:span text:style-name="T1360">LEANDRO CUSTÓDIO MUNARETTO</text:span><text:span text:style-name="T1361"><text:s/>-<text:s/></text:span><text:span text:style-name="T1362">Membro</text:span></text:p>
      <text:p text:style-name="P1363"><text:span text:style-name="T1364">MR ADMINISTRAÇÃO DE OBRAS LTDA -<text:s/></text:span><text:span text:style-name="T1365">RAMON RABELO CARVALHO</text:span><text:span text:style-name="T1366"><text:s/>-<text:s/></text:span><text:span text:style-name="T1367">Procurador</text:span></text:p>
      <text:p text:style-name="P1368"/>
      <text:p text:style-name="P1369"><text:span text:style-name="T1370">A</text:span><text:span text:style-name="T1371">T</text:span><text:span text:style-name="T1372">A</text:span><text:span text:style-name="T1373"><text:s/>05<text:s/></text:span><text:span text:style-name="T1374">DO EDITAL DE TOMADA DE PREÇOS Nº. 090/FMS/2021</text:span></text:p>
      <text:p text:style-name="P1375"/>
      <text:p text:style-name="P1376">Processo Administrativo nº. 626818</text:p>
      <text:p text:style-name="P1377"><text:span text:style-name="T1378"><text:s/></text:span></text:p>
      <text:p text:style-name="P1379"><text:span text:style-name="T1380">ATA DA REUNIÃO RESERVADA DA COMISSÃO PERMANENTE DE LICITAÇÕES DO MUNICÍPIO DE CRICIÚMA PARA RECEBIMENTO DAS PROPOSTAS DE PREÇOS ANÁLISADAS E CONFERIDAS PELA ÁREA TÉCNICA DA SECRETARIA DE INFRAESTRUTURA, PLANEJAMENTO E MOBILIDADE URBANA<text:s/></text:span><text:span text:style-name="T1381">DO EDITAL ACIMA EPIGRAFADO</text:span><text:span text:style-name="T1382">.</text:span></text:p>
      <text:p text:style-name="P1383"/>
      <text:p text:style-name="P1384"><text:span text:style-name="T1385">OBJETO:</text:span><text:span text:style-name="T1386"><text:s/></text:span><text:span text:style-name="T1387">Contratação de empresa do ramo pertinente, para execução dos serviços necessários à realização das obras de construção do prédio da<text:s/></text:span><text:span text:style-name="T1388">UNIDADE BÁSICA DE SAÚDE – UBS Porte II - BAIRRO SANTA BARBARA, com 689,54m², na rua Sampaio Viana -<text:s/></text:span><text:span text:style-name="T1389">município de Criciúma - SC</text:span><text:span text:style-name="T1390">.</text:span></text:p>
      <text:p text:style-name="P1391"/>
      <text:p text:style-name="P1392"><text:span text:style-name="T1393">Às dezesseis horas e quarenta e cinco minutos, do dia dezoito, do mês de feverei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<text:s/></text:span><text:span text:style-name="T1394">SG/n° 133/22 de 31 de janeiro de 2022</text:span><text:span text:style-name="T1395">,<text:s/></text:span><text:span text:style-name="T1396">para registro do recebimento do parecer técnico nº 022/2022 datado de 18/02/2022 que trata da análise e conferencia das propostas de preços pela área técnica da Secretaria de Infraestrutura, Planejamento e Mobilidade Urbana, através da servidora Engª Joice Martignago de Medeiros Gerônimo, que, tendo realizada a avaliação dos documentos e valores apresentados na proposta de preços das licitantes habilitadas, constatou que a proposta ofertada pela empresa<text:s/></text:span><text:span text:style-name="T1397">KAMIG ENGENHARIA LTDA ME</text:span><text:span text:style-name="T1398">, apresenta multiplicações em desacordo com o critério de arredondamento em duas casas na carta de apresentação da proposta e na planilha orçamentária. Diante disso há a<text:s/></text:span><text:span text:style-name="T1399">necessidade de se proceder determinadas correções e adequações por parte da empresa</text:span><text:span text:style-name="T1400">, em sua proposta de preços, pois a multiplicação de alguns valores</text:span><text:span text:style-name="T1401"><text:s/>unitários pelos respectivos quantitativos não fecharam com os da planilha orçamentária</text:span><text:span text:style-name="T1402"><text:s/>por ela apresentada, correções e adequações estas que em nada poderá alterar o valor global da proposta original apresentada que foi de<text:s/></text:span><text:span text:style-name="T1403">R$1.504.382,72</text:span><text:span text:style-name="T1404">. Portando, a empresa<text:s/></text:span><text:span text:style-name="T1405">KAMIG ENGENHARIA LTDA ME</text:span><text:span text:style-name="T1406">,<text:s/></text:span><text:span text:style-name="T1407">através do seu representante legal, deverá providenciar e apresentar uma nova planilha orçamentária e<text:s/></text:span><text:soft-page-break/><text:span text:style-name="T1408">respectivos cronogramas físico e financeiro com as devidas correções e adequações no prazo de até 24 horas, contado a partir do primeiro dia útil subsequente a data de publicação desta ATA no Diário Oficial Eletrônico do Município de Criciúma,</text:span><text:span text:style-name="T1409"><text:s/></text:span><text:span text:style-name="T1410">no valor global de R$1.504.382,72 (Um milhão, quinhentos e quatro mil, trezentos e oitenta e dois reais e setenta e dois centavos),</text:span><text:span text:style-name="T1411"><text:s/>conforme carta de apresentação de proposta, devendo ser utilizada preferencialmente a planilha disponibilizada pelo município elaborada pelo sistema OBRASGOV.<text:s/></text:span><text:span text:style-name="T1412">Nada mais havendo a tratar, encerrou-se a sessão, da qual para constar lavrou-se a presente Ata, que vai assinada pelos integrantes da Comissão Permanente de Licitações.<text:s/></text:span><text:span text:style-name="T1413">Sala de Licitações, (sexta-feira), aos dezoito dias do mês de fevereiro do ano de 2022.</text:span></text:p>
      <text:p text:style-name="P1414"/>
      <text:p text:style-name="P1415"><text:span text:style-name="T1416">KARINA TRES- <text:s/></text:span><text:span text:style-name="T1417"><text:tab/></text:span><text:span text:style-name="T1418"><text:tab/></text:span><text:span text:style-name="T1419"><text:tab/></text:span><text:span text:style-name="T1420">Presidente</text:span></text:p>
      <text:p text:style-name="P1421"><text:span text:style-name="T1422">GIÁCOMO DELLA GIUSTINA FILHO <text:s/>-<text:s/></text:span><text:span text:style-name="T1423">Membro-Secretário<text:s/></text:span><text:span text:style-name="T1424"><text:tab/><text:s text:c="13"/></text:span></text:p>
      <text:p text:style-name="P1425"><text:span text:style-name="T1426"><text:tab/></text:span><text:span text:style-name="T1427"><text:tab/>ANTONIO DE OLIVEIRA -<text:s/></text:span><text:span text:style-name="T1428">Membro <text:s text:c="3"/></text:span></text:p>
      <text:p text:style-name="P1429"><text:span text:style-name="T1430">OSMAR CORAL</text:span><text:span text:style-name="T1431"><text:tab/></text:span><text:span text:style-name="T1432"><text:tab/></text:span><text:span text:style-name="T1433"><text:tab/></text:span><text:span text:style-name="T1434"><text:tab/><text:s/>-<text:s/></text:span><text:span text:style-name="T1435">Membro</text:span></text:p>
      <text:p text:style-name="P1436"><text:span text:style-name="T1437">LEANDRO CUSTÓDIO MUNARETTO -<text:s/></text:span><text:span text:style-name="T1438">Membro</text:span></text:p>
      <text:p text:style-name="P1439"><text:span text:style-name="T1440">MR ADMINISTRAÇÃO DE OBRAS LTDA -<text:s/></text:span><text:span text:style-name="T1441">RAMON RABELO CARVALHO</text:span><text:span text:style-name="T1442"><text:s/>-<text:s/></text:span><text:span text:style-name="T1443">Procurador</text:span></text:p>
      <text:p text:style-name="P1444"/>
      <text:p text:style-name="P1445">Avisos<text:s/>de Licitações</text:p>
      <text:p text:style-name="P1446">Governo Municipal de Criciúma</text:p>
      <text:p text:style-name="P1447"/>
      <text:p text:style-name="P1448"><text:span text:style-name="T1449">EDITAL DE PREGÃO ELETRÔNICO Nº 021/PMC/2022</text:span></text:p>
      <text:p text:style-name="P1450"/>
      <text:p text:style-name="P1451">(Processo Administrativo N°623383)</text:p>
      <text:p text:style-name="P1452"/>
      <text:p text:style-name="P1453"><text:span text:style-name="T1454">OBJETO</text:span><text:span text:style-name="T1455">:</text:span><text:span text:style-name="T1456"><text:s/></text:span><text:bookmark-start text:name="_Hlk57642980"/><text:bookmark-start text:name="_Hlk95925709"/><text:span text:style-name="T1457">O presente edital tem por objetivo<text:s/></text:span><text:bookmark-start text:name="_Hlk86156947"/><text:bookmark-end text:name="_Hlk57642980"/><text:span text:style-name="T1458">a<text:s/></text:span><text:bookmark-end text:name="_Hlk86156947"/><text:span text:style-name="T1459">contratação de empresa especializada para serviços de serralheiro, como, confecção e manutenção de grade, guarda-copos, corrimãos, portões/portas, lixeiras e janelas, compreendendo a instalação e equipamentos necessários, para atendimento aos prédios públicos, praças e parques do município de Criciúma – SC.</text:span><text:bookmark-end text:name="_Hlk95925709"/></text:p>
      <text:p text:style-name="P1460"/>
      <text:p text:style-name="P1461"><text:span text:style-name="T1462">DATA/HORA DE ABERTURA:</text:span><text:span text:style-name="T1463"><text:s/>Dia 03 de março de 2022 às 09h00min.</text:span></text:p>
      <text:p text:style-name="P1464"/>
      <text:p text:style-name="P1465"><text:span text:style-name="T1466">LOCAL:<text:s/></text:span><text:span text:style-name="T1467">Via BLL pelo link</text:span><text:span text:style-name="T1468"><text:s/>(https://bllcompras.com/Home/Login)</text:span></text:p>
      <text:p text:style-name="P1469"/>
      <text:p text:style-name="P1470"><text:span text:style-name="T1471">EDITAL:<text:s/></text:span><text:span text:style-name="T1472"><text:s/>c</text:span><text:span text:style-name="T1473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474">editais@criciuma.sc.gov.br</text:span></text:a><text:span text:style-name="T1475"><text:s/>ou pelo site<text:s/></text:span><text:span text:style-name="T1476">www.criciuma.sc.gov.br</text:span><text:span text:style-name="T1477">. <text:s text:c="2"/></text:span></text:p>
      <text:p text:style-name="P1478"/>
      <text:p text:style-name="P1479">Criciúma/SC, 18 de fevereiro de 2022.</text:p>
      <text:p text:style-name="P1480"/>
      <text:p text:style-name="P1481"><text:span text:style-name="T1482">JOÃO BATISTA BELLOLI</text:span><text:span text:style-name="T1483"><text:s/></text:span><text:span text:style-name="T1484">- SECRETARIO DE INFRAESTRUTURA, PLANEJAMENTO E MOBILIDADE URBANA</text:span></text:p>
      <text:p text:style-name="P1485"/>
      <text:p text:style-name="P1486">EDITAL DE PREGÃO ELETRÔNICO Nº 022/PMC/2022</text:p>
      <text:p text:style-name="P1487"/>
      <text:p text:style-name="P1488">(Processo Administrativo N°630895)</text:p>
      <text:p text:style-name="P1489"/>
      <text:p text:style-name="P1490"><text:span text:style-name="T1491">OBJETO</text:span><text:span text:style-name="T1492">:</text:span><text:span text:style-name="T1493"><text:s/></text:span><text:span text:style-name="T1494">O presente edital tem por objetivo o registro de preços de aparelhos de ar condicionado, tipo Split, compreendendo todos os serviços e materiais para a instalação e funcionamento, em atendimento aos prédios públicos do município de Criciúma - SC.</text:span></text:p>
      <text:p text:style-name="P1495"/>
      <text:p text:style-name="P1496"><text:span text:style-name="T1497">DATA/HORA DE ABERTURA:</text:span><text:span text:style-name="T1498"><text:s/>Dia 04 de março de 2022 às 09h00min.</text:span></text:p>
      <text:p text:style-name="P1499"/>
      <text:p text:style-name="P1500"><text:span text:style-name="T1501">LOCAL:<text:s/></text:span><text:span text:style-name="T1502">Via BLL pelo link</text:span><text:span text:style-name="T1503"><text:s/>(https://bllcompras.com/Home/Login)</text:span></text:p>
      <text:p text:style-name="P1504"/>
      <text:p text:style-name="P1505"><text:span text:style-name="T1506">EDITAL:<text:s/></text:span><text:span text:style-name="T1507"><text:s/>c</text:span><text:span text:style-name="T1508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509">editais@criciuma.sc.gov.br</text:span></text:a><text:span text:style-name="T1510"><text:s/>ou pelo site<text:s/></text:span><text:span text:style-name="T1511">www.criciuma.sc.gov.br</text:span><text:span text:style-name="T1512">. <text:s text:c="2"/></text:span></text:p>
      <text:p text:style-name="P1513"/>
      <text:p text:style-name="P1514">Criciúma/SC, 18 de fevereiro de 2022.</text:p>
      <text:p text:style-name="P1515"/>
      <text:p text:style-name="P1516"><text:span text:style-name="T1517">JOÃO BATISTA BELLOLI -</text:span><text:span text:style-name="T1518"><text:s text:c="2"/>SECRETARIO DE INFRAESTRUTURA, PLANEJAMENTO E MOBILIDADE URBANA</text:span></text:p>
      <text:p text:style-name="P1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roman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4" style:display-name="Título 19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documentpublished" style:display-name="documentpublished" style:family="text" style:parent-style-name="Fonteparág.padrão"/>
    <style:style style:name="Título195" style:display-name="Título 19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6" style:display-name="Título 19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7" style:display-name="Título 19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kedcontent" style:display-name="markedcontent" style:family="text"/>
    <style:style style:name="PreformattedText" style:display-name="Preformatted Text" style:family="paragraph" style:parent-style-name="Standarduser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98" style:display-name="Título 19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8LVL1" style:family="text">
      <style:text-properties fo:font-size="10pt" style:font-size-asian="10pt" style:font-size-complex="10pt"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font-name="OpenSymbol" style:font-name-complex="OpenSymbol" style:text-underline-type="none"/>
    </style:style>
    <style:style style:name="WW_CharLFO18LVL4" style:family="text">
      <style:text-properties style:font-name="Wingdings" style:font-name-complex="Wingdings" style:text-underline-type="none"/>
    </style:style>
    <style:style style:name="WW_CharLFO18LVL5" style:family="text">
      <style:text-properties style:font-name="Wingdings 2" style:font-name-complex="Wingdings 2" style:text-underline-type="none"/>
    </style:style>
    <style:style style:name="WW_CharLFO18LVL6" style:family="text">
      <style:text-properties style:font-name="OpenSymbol" style:font-name-complex="OpenSymbol" style:text-underline-type="none"/>
    </style:style>
    <style:style style:name="WW_CharLFO18LVL7" style:family="text">
      <style:text-properties style:font-name="Wingdings" style:font-name-complex="Wingdings" style:text-underline-type="none"/>
    </style:style>
    <style:style style:name="WW_CharLFO18LVL8" style:family="text">
      <style:text-properties style:font-name="Wingdings 2" style:font-name-complex="Wingdings 2" style:text-underline-type="none"/>
    </style:style>
    <style:style style:name="WW_CharLFO18LVL9" style:family="text">
      <style:text-properties style:font-name="OpenSymbol" style:font-name-complex="OpenSymbol" style:text-underline-type="none"/>
    </style:style>
    <style:style style:name="WW_CharLFO19LVL1" style:family="text">
      <style:text-properties style:font-name="Calibri" style:font-name-asian="Times New Roman" style:font-name-complex="Calibri" fo:font-size="10pt" style:font-size-asian="10pt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 fo:font-style="normal" style:font-style-asian="normal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Arial" style:font-name-asian="Arial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23in" text:min-label-width="0.125in" text:list-level-position-and-space-mode="label-alignment">
          <style:list-level-label-alignment text:label-followed-by="listtab" fo:margin-left="1.8673in" fo:text-indent="-0.125in"/>
        </style:list-level-properties>
      </text:list-level-style-number>
      <text:list-level-style-number text:level="4" style:num-suffix="." style:num-format="1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125in" text:list-level-position-and-space-mode="label-alignment">
          <style:list-level-label-alignment text:label-followed-by="listtab" fo:margin-left="3.3673in" fo:text-indent="-0.125in"/>
        </style:list-level-properties>
      </text:list-level-style-number>
      <text:list-level-style-number text:level="7" style:num-suffix="." style:num-format="1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23in" text:min-label-width="0.125in" text:list-level-position-and-space-mode="label-alignment">
          <style:list-level-label-alignment text:label-followed-by="listtab" fo:margin-left="4.867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23in" text:min-label-width="0.125in" text:list-level-position-and-space-mode="label-alignment">
          <style:list-level-label-alignment text:label-followed-by="listtab" fo:margin-left="1.8673in" fo:text-indent="-0.125in"/>
        </style:list-level-properties>
      </text:list-level-style-number>
      <text:list-level-style-number text:level="4" style:num-suffix="." style:num-format="1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125in" text:list-level-position-and-space-mode="label-alignment">
          <style:list-level-label-alignment text:label-followed-by="listtab" fo:margin-left="3.3673in" fo:text-indent="-0.125in"/>
        </style:list-level-properties>
      </text:list-level-style-number>
      <text:list-level-style-number text:level="7" style:num-suffix="." style:num-format="1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23in" text:min-label-width="0.125in" text:list-level-position-and-space-mode="label-alignment">
          <style:list-level-label-alignment text:label-followed-by="listtab" fo:margin-left="4.867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23in" text:min-label-width="0.125in" text:list-level-position-and-space-mode="label-alignment">
          <style:list-level-label-alignment text:label-followed-by="listtab" fo:margin-left="1.8673in" fo:text-indent="-0.125in"/>
        </style:list-level-properties>
      </text:list-level-style-number>
      <text:list-level-style-number text:level="4" style:num-suffix="." style:num-format="1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125in" text:list-level-position-and-space-mode="label-alignment">
          <style:list-level-label-alignment text:label-followed-by="listtab" fo:margin-left="3.3673in" fo:text-indent="-0.125in"/>
        </style:list-level-properties>
      </text:list-level-style-number>
      <text:list-level-style-number text:level="7" style:num-suffix="." style:num-format="1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23in" text:min-label-width="0.125in" text:list-level-position-and-space-mode="label-alignment">
          <style:list-level-label-alignment text:label-followed-by="listtab" fo:margin-left="4.8673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23in" text:min-label-width="0.125in" text:list-level-position-and-space-mode="label-alignment">
          <style:list-level-label-alignment text:label-followed-by="listtab" fo:margin-left="1.8673in" fo:text-indent="-0.125in"/>
        </style:list-level-properties>
      </text:list-level-style-number>
      <text:list-level-style-number text:level="4" style:num-suffix="." style:num-format="1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125in" text:list-level-position-and-space-mode="label-alignment">
          <style:list-level-label-alignment text:label-followed-by="listtab" fo:margin-left="3.3673in" fo:text-indent="-0.125in"/>
        </style:list-level-properties>
      </text:list-level-style-number>
      <text:list-level-style-number text:level="7" style:num-suffix="." style:num-format="1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23in" text:min-label-width="0.125in" text:list-level-position-and-space-mode="label-alignment">
          <style:list-level-label-alignment text:label-followed-by="listtab" fo:margin-left="4.8673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23in" text:min-label-width="0.125in" text:list-level-position-and-space-mode="label-alignment">
          <style:list-level-label-alignment text:label-followed-by="listtab" fo:margin-left="1.8673in" fo:text-indent="-0.125in"/>
        </style:list-level-properties>
      </text:list-level-style-number>
      <text:list-level-style-number text:level="4" style:num-suffix="." style:num-format="1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125in" text:list-level-position-and-space-mode="label-alignment">
          <style:list-level-label-alignment text:label-followed-by="listtab" fo:margin-left="3.3673in" fo:text-indent="-0.125in"/>
        </style:list-level-properties>
      </text:list-level-style-number>
      <text:list-level-style-number text:level="7" style:num-suffix="." style:num-format="1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23in" text:min-label-width="0.125in" text:list-level-position-and-space-mode="label-alignment">
          <style:list-level-label-alignment text:label-followed-by="listtab" fo:margin-left="4.867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23in" text:min-label-width="0.125in" text:list-level-position-and-space-mode="label-alignment">
          <style:list-level-label-alignment text:label-followed-by="listtab" fo:margin-left="1.8673in" fo:text-indent="-0.125in"/>
        </style:list-level-properties>
      </text:list-level-style-number>
      <text:list-level-style-number text:level="4" style:num-suffix="." style:num-format="1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125in" text:list-level-position-and-space-mode="label-alignment">
          <style:list-level-label-alignment text:label-followed-by="listtab" fo:margin-left="3.3673in" fo:text-indent="-0.125in"/>
        </style:list-level-properties>
      </text:list-level-style-number>
      <text:list-level-style-number text:level="7" style:num-suffix="." style:num-format="1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23in" text:min-label-width="0.125in" text:list-level-position-and-space-mode="label-alignment">
          <style:list-level-label-alignment text:label-followed-by="listtab" fo:margin-left="4.867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917<text:s/>– Ano<text:s/>13 Segunda-feira,<text:s/>21<text:s/>de<text:s/>fevereiro<text:s/>de 2022</text:p></draw:text-box><svg:title/><svg:desc/></draw:frame></text:span><text:span text:style-name="T4"><draw:frame draw:z-index="251659264" draw:style-name="a2" draw:name="Imagem 8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2-21T15:09:00Z</meta:creation-date>
    <dc:date>2022-02-21T15:09:00Z</dc:date>
    <meta:print-date>2022-02-21T15:08:00Z</meta:print-date>
    <meta:template xlink:href="Normal.dotm" xlink:type="simple"/>
    <meta:editing-cycles>2</meta:editing-cycles>
    <meta:editing-duration>PT0S</meta:editing-duration>
    <meta:document-statistic meta:page-count="16" meta:paragraph-count="89" meta:word-count="7045" meta:character-count="45000" meta:row-count="317" meta:non-whitespace-character-count="38044"/>
  </office:meta>
</office:document-meta>
</file>