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roman" style:font-pitch="variable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SemEspaçamento" style:family="paragraph">
      <style:paragraph-properties fo:text-align="justify" fo:margin-left="-0.1972in" fo:margin-right="-0.8847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/>
    </style:style>
    <style:style style:name="T58" style:parent-style-name="Fonteparág.padrão" style:family="text">
      <style:text-properties style:font-name-complex="Calibri" fo:font-weight="bold" style:font-weight-asian="bold"/>
    </style:style>
    <style:style style:name="T59" style:parent-style-name="Fonteparág.padrão" style:family="text">
      <style:text-properties style:font-name-complex="Calibri"/>
    </style:style>
    <style:style style:name="P60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6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SemEspaçamento" style:family="paragraph">
      <style:paragraph-properties fo:text-align="justify" fo:margin-left="-0.1972in" fo:margin-right="-0.8847in">
        <style:tab-stops/>
      </style:paragraph-properties>
    </style:style>
    <style:style style:name="T88" style:parent-style-name="Fonteparág.padrão" style:family="text">
      <style:text-properties style:font-name-complex="Calibri" fo:font-weight="bold" style:font-weight-asian="bold"/>
    </style:style>
    <style:style style:name="T89" style:parent-style-name="Fonteparág.padrão" style:family="text">
      <style:text-properties style:font-name-complex="Calibri" fo:font-weight="bold" style:font-weight-asian="bold"/>
    </style:style>
    <style:style style:name="T90" style:parent-style-name="Fonteparág.padrão" style:family="text">
      <style:text-properties style:font-name-complex="Calibri"/>
    </style:style>
    <style:style style:name="P9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6" style:family="table-column">
      <style:table-column-properties style:column-width="0.6145in" style:use-optimal-column-width="false"/>
    </style:style>
    <style:style style:name="TableColumn147" style:family="table-column">
      <style:table-column-properties style:column-width="1.843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5902in" style:use-optimal-column-width="false"/>
    </style:style>
    <style:style style:name="Table145" style:family="table">
      <style:table-properties style:width="4.721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Conteúdodatabela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style:snap-to-layout-grid="false" fo:text-align="center" fo:margin-bottom="0in" fo:line-height="100%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4" style:family="table-column">
      <style:table-column-properties style:column-width="0.5104in" style:use-optimal-column-width="false"/>
    </style:style>
    <style:style style:name="TableColumn235" style:family="table-column">
      <style:table-column-properties style:column-width="1.9472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233" style:family="table">
      <style:table-properties style:width="6.6902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Conteúdodatabela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Conteúdodatabela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style:snap-to-layout-grid="false" fo:text-align="center" fo:margin-bottom="0in" fo:line-height="100%"/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style:snap-to-layout-grid="false" fo:text-align="center" fo:margin-bottom="0in" fo:line-height="100%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</style:style>
    <style:style style:name="T2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 fo:margin-right="0.2006in">
        <style:tab-stops>
          <style:tab-stop style:type="left" style:position="1.1159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68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8pt" style:font-size-asian="8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2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3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olumn339" style:family="table-column">
      <style:table-column-properties style:column-width="0.9812in" style:use-optimal-column-width="false"/>
    </style:style>
    <style:style style:name="TableColumn340" style:family="table-column">
      <style:table-column-properties style:column-width="3.5437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338" style:family="table">
      <style:table-properties style:width="5.6076in" fo:margin-left="0in" table:align="center"/>
    </style:style>
    <style:style style:name="TableRow342" style:family="table-row">
      <style:table-row-properties style:row-height="0.157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349" style:family="table-row">
      <style:table-row-properties style:row-height="0.157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57" style:family="table-row">
      <style:table-row-properties style:row-height="0.1576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65" style:family="table-row">
      <style:table-row-properties style:row-height="0.1576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37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73" style:family="table-row">
      <style:table-row-properties style:row-height="0.157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1" style:family="table-row">
      <style:table-row-properties style:row-height="0.1576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8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3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2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4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450" style:family="table-column">
      <style:table-column-properties style:column-width="0.9812in" style:use-optimal-column-width="false"/>
    </style:style>
    <style:style style:name="TableColumn451" style:family="table-column">
      <style:table-column-properties style:column-width="3.6423in" style:use-optimal-column-width="false"/>
    </style:style>
    <style:style style:name="TableColumn452" style:family="table-column">
      <style:table-column-properties style:column-width="0.984in" style:use-optimal-column-width="false"/>
    </style:style>
    <style:style style:name="Table449" style:family="table">
      <style:table-properties style:width="5.6076in" fo:margin-left="0in" table:align="center"/>
    </style:style>
    <style:style style:name="TableRow453" style:family="table-row">
      <style:table-row-properties style:row-height="0.1576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60" style:family="table-row">
      <style:table-row-properties style:row-height="0.1576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468" style:family="table-row">
      <style:table-row-properties style:row-height="0.157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476" style:family="table-row">
      <style:table-row-properties style:row-height="0.1576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484" style:family="table-row">
      <style:table-row-properties style:row-height="0.1576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492" style:family="table-row">
      <style:table-row-properties style:row-height="0.1576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500" style:family="table-row">
      <style:table-row-properties style:row-height="0.157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0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509" style:family="table-row">
      <style:table-row-properties style:row-height="0.1576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517" style:family="table-row">
      <style:table-row-properties style:row-height="0.1576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525" style:family="table-row">
      <style:table-row-properties style:row-height="0.1576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punctuation-wrap="simple" fo:margin-bottom="0in" fo:line-height="100%" fo:margin-left="0.0215in" fo:text-indent="0.0763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23pt" style:font-size-asian="23pt" style:font-size-complex="23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76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/>
    </style:style>
    <style:style style:name="P57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5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3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644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6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664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9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1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2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3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4" style:parent-style-name="Normal" style:family="paragraph">
      <style:paragraph-properties style:punctuation-wrap="simple" fo:text-align="justify" fo:margin-bottom="0in" fo:line-height="100%" fo:margin-left="-0.1972in" fo:margin-right="-0.0041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5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2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0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letter-spacing="-0.0006in"/>
    </style:style>
    <style:style style:name="T1010" style:parent-style-name="Fonteparág.padrão" style:family="text">
      <style:text-properties style:font-name="Calibri" style:font-name-complex="Calibri" fo:letter-spacing="-0.0006in"/>
    </style:style>
    <style:style style:name="T1011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012" style:parent-style-name="Fonteparág.padrão" style:family="text">
      <style:text-properties style:font-name="Calibri" style:font-name-complex="Calibri" fo:font-weight="normal" style:font-weight-asian="normal"/>
    </style:style>
    <style:style style:name="T1013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014" style:parent-style-name="Fonteparág.padrão" style:family="text">
      <style:text-properties style:font-name="Calibri" style:font-name-complex="Calibri" fo:font-weight="normal" style:font-weight-asian="normal"/>
    </style:style>
    <style:style style:name="T1015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016" style:parent-style-name="Fonteparág.padrão" style:family="text">
      <style:text-properties style:font-name="Calibri" style:font-name-complex="Calibri" fo:font-weight="normal" style:font-weight-asian="normal"/>
    </style:style>
    <style:style style:name="P1017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1018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1019" style:parent-style-name="Standard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asian="Century Gothic" style:font-name-complex="Calibri" fo:letter-spacing="-0.0006in" fo:font-size="10pt" style:font-size-asian="10pt" style:font-size-complex="10pt"/>
    </style:style>
    <style:style style:name="P1020" style:parent-style-name="Standard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43" style:parent-style-name="Standard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4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Standard" style:family="paragraph">
      <style:paragraph-properties fo:text-align="justify" fo:margin-bottom="0in" fo:line-height="100%" fo:margin-left="-0.1972in" fo:margin-right="-0.022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3" style:parent-style-name="Standard" style:family="paragraph">
      <style:paragraph-properties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style:letter-kerning="false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1138" style:family="table-column">
      <style:table-column-properties style:column-width="1.7722in" style:use-optimal-column-width="false"/>
    </style:style>
    <style:style style:name="TableColumn1139" style:family="table-column">
      <style:table-column-properties style:column-width="2.0673in" style:use-optimal-column-width="false"/>
    </style:style>
    <style:style style:name="TableColumn1140" style:family="table-column">
      <style:table-column-properties style:column-width="1.3777in" style:use-optimal-column-width="false"/>
    </style:style>
    <style:style style:name="Table1137" style:family="table">
      <style:table-properties style:width="5.2173in" fo:margin-left="0in" table:align="center"/>
    </style:style>
    <style:style style:name="TableRow1141" style:family="table-row">
      <style:table-row-properties style:row-height="0.1819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line-break="normal" style:punctuation-wrap="simple" fo:text-align="center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line-break="normal" style:punctuation-wrap="simple" fo:margin-left="-0.0986in" fo:text-indent="0.3152in">
        <style:tab-stops/>
      </style:paragraph-properties>
    </style:style>
    <style:style style:name="T1146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line-break="normal" style:punctuation-wrap="simpl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50" style:family="table-row">
      <style:table-row-properties style:row-height="0.1819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line-break="normal" style:punctuation-wrap="simple" fo:text-align="center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line-break="normal" style:punctuation-wrap="simple" fo:text-align="center" fo:margin-left="-0.0986in" fo:margin-right="0.0805in" fo:text-indent="0.315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line-break="normal"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11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23pt" style:language-asian="pt" style:country-asian="BR"/>
    </style:style>
    <style:style style:name="P116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style:language-asian="pt" style:country-asian="BR"/>
    </style:style>
    <style:style style:name="P117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style:language-asian="pt" style:country-asian="BR"/>
    </style:style>
    <style:style style:name="P117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7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7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8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baseline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118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23pt" style:language-asian="pt" style:country-asian="BR"/>
    </style:style>
    <style:style style:name="P118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style:language-asian="pt" style:country-asian="BR"/>
    </style:style>
    <style:style style:name="P118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style:language-asian="pt" style:country-asian="BR"/>
    </style:style>
    <style:style style:name="P118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6pt" style:language-asian="pt" style:country-asian="BR"/>
    </style:style>
    <style:style style:name="P118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8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color="#606060" fo:font-size="12pt" style:font-size-asian="12pt" style:font-size-complex="12pt" style:language-asian="pt" style:country-asian="BR"/>
    </style:style>
    <style:style style:name="P119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9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0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6pt" style:language-asian="pt" style:country-asian="BR"/>
    </style:style>
    <style:style style:name="P121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1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6pt" style:language-asian="pt" style:country-asian="BR"/>
    </style:style>
    <style:style style:name="P1214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1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2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14<text:s/>– Ano<text:s/>13 <text:s/>Quarta-feira,<text:s/>16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Resoluções................................................................................................................................................................2</text:p>
      <text:p text:style-name="P23">Atas...........................................................................................................................................................................3</text:p>
      <text:p text:style-name="P24">Aviso de Notificação.................................................................................................................................................6</text:p>
      <text:p text:style-name="P25">Retificações dos Avisos de Publicações....................................................................................................................7</text:p>
      <text:p text:style-name="P26"><text:span text:style-name="T27"><text:tab/></text:span><text:span text:style-name="T28">Decreto</text:span></text:p>
      <text:p text:style-name="P29">Governo Municipal de Criciúma</text:p>
      <text:p text:style-name="P30"/>
      <text:p text:style-name="P31">DECRETO SG/nº 293/22, de 9 de fevereiro de 2022.<text:s/></text:p>
      <text:p text:style-name="P32"/>
      <text:p text:style-name="P33">Concede função de confiança de Agente de Serviço de Complexidade – FC-5.</text:p>
      <text:p text:style-name="P34"/>
      <text:p text:style-name="P35"><text:span text:style-name="T36">O<text:s/></text:span><text:span text:style-name="T37">PREFEITO DO MUNICÍPIO DE CRICIÚMA</text:span><text:span text:style-name="T38">, no uso de suas atribuições legais e de conformidade com o art. 50, inciso IV, da Lei Orgânica Municipal e de conformidade com o art. 37 da Lei Complementar nº 203, de 18 de janeiro de 2017, resolve:</text:span></text:p>
      <text:p text:style-name="P39"/>
      <text:p text:style-name="P40">CONCEDER</text:p>
      <text:p text:style-name="P41"/>
      <text:p text:style-name="P42"><text:span text:style-name="T43">ao servidor<text:s/></text:span><text:span text:style-name="T44">BRUNO CARDOSO MATOS</text:span><text:span text:style-name="T45">,<text:s/></text:span><text:span text:style-name="T46">matrícula nº 56.579, ocupante do cargo de provimento efetivo de Motorista, lotado com 40 horas semanais, na Secretaria Municipal de Infraestrutura, Planejamento e Mobilidade Urbana, a<text:s/></text:span><text:span text:style-name="T47">f</text:span><text:span text:style-name="T48">unção de confiança de Agente de Serviço de Complexidade - FC-5, a partir desta data.</text:span></text:p>
      <text:p text:style-name="P49"/>
      <text:p text:style-name="P50">Criciúma, 9 de fevereiro de 2022.</text:p>
      <text:p text:style-name="P51"/>
      <text:p text:style-name="P52"><text:span text:style-name="T53">CLÉSIO SALVARO</text:span><text:span text:style-name="T54"><text:s/>-<text:s/></text:span><text:span text:style-name="T55">Prefeito do Município de Criciúma</text:span></text:p>
      <text:p text:style-name="P56"><text:span text:style-name="T57">VAGNER ESPINDOLA RODRIGUES</text:span><text:span text:style-name="T58"><text:s/>-<text:s/></text:span><text:span text:style-name="T59">Secretário-Geral</text:span></text:p>
      <text:p text:style-name="P60">DAM/jrm.<text:s/></text:p>
      <text:p text:style-name="P61"/>
      <text:p text:style-name="P62">DECRETO SG/nº 297/22, de 9 de fevereiro de 2022.<text:s/></text:p>
      <text:p text:style-name="P63"/>
      <text:p text:style-name="P64">Concede função de confiança de Agente de Serviço de Complexidade – FC-5.</text:p>
      <text:p text:style-name="P65"/>
      <text:p text:style-name="P66"><text:span text:style-name="T67">O<text:s/></text:span><text:span text:style-name="T68">PREFEITO DO MUNICÍPIO DE CRICIÚMA</text:span><text:span text:style-name="T69">, no uso de suas atribuições legais e de conformidade com o art. 50, inciso IV, da Lei Orgânica Municipal e de conformidade com o art. 37 da Lei Complementar nº 203, de 18 de janeiro de 2017, resolve:</text:span></text:p>
      <text:p text:style-name="P70"/>
      <text:p text:style-name="P71">CONCEDER</text:p>
      <text:p text:style-name="P72"/>
      <text:p text:style-name="P73"><text:span text:style-name="T74">ao servidor<text:s/></text:span><text:span text:style-name="T75">MARIO CESAR DE SOUZA LUIZ</text:span><text:span text:style-name="T76">,<text:s/></text:span><text:span text:style-name="T77">matrícula nº 56.489, ocupante do cargo de provimento efetivo de Pedreiro, lotado com 40 horas semanais, na Secretaria Municipal de Infraestrutura, Planejamento e Mobilidade Urbana, a<text:s/></text:span><text:span text:style-name="T78">f</text:span><text:span text:style-name="T79">unção de confiança de Agente de Serviço de Complexidade - FC-5, a partir desta data.</text:span></text:p>
      <text:p text:style-name="P80"/>
      <text:p text:style-name="P81">Criciúma, 9 de fevereiro de 2022.</text:p>
      <text:p text:style-name="P82"/>
      <text:p text:style-name="P83"><text:span text:style-name="T84">CLÉSIO SALVARO</text:span><text:span text:style-name="T85"><text:s/>-<text:s/></text:span><text:span text:style-name="T86">Prefeito do Município de Criciúma</text:span></text:p>
      <text:p text:style-name="P87"><text:span text:style-name="T88">VAGNER ESPINDOLA RODRIGUES</text:span><text:span text:style-name="T89"><text:s/>-<text:s/></text:span><text:span text:style-name="T90">Secretário-Geral</text:span></text:p>
      <text:p text:style-name="P91"><text:span text:style-name="T92">DAM/jrm</text:span><text:span text:style-name="T93">.<text:s/></text:span></text:p>
      <text:soft-page-break/>
      <text:p text:style-name="P94">DECRETO SG/nº 300/22, de 14 de fevereiro de 2022.</text:p>
      <text:p text:style-name="P95"/>
      <text:p text:style-name="P96">Nomeia Nereu Tinelli, Coordenador, DAS-3.</text:p>
      <text:p text:style-name="P97"/>
      <text:p text:style-name="P98"><text:span text:style-name="T99">O<text:s/></text:span><text:span text:style-name="T100">PREFEITO DO MUNICÍPIO DE CRICIÚMA</text:span><text:span text:style-name="T101">, no uso de suas atribuições e de conformidade com o art. 50, VIII e XI, da Lei Orgânica do Município e com base na Lei Complementar nº 203/2017 e sua posterior alteração pela Lei Complementar nº 296, de 1º de novembro de 2018, resolve:</text:span></text:p>
      <text:p text:style-name="P102"/>
      <text:p text:style-name="P103">Considerando o Memorando nº 070/22, do Gabinete do Prefeito, resolve:</text:p>
      <text:p text:style-name="P104"/>
      <text:p text:style-name="P105">NOMEAR,</text:p>
      <text:p text:style-name="P106"/>
      <text:p text:style-name="P107"><text:span text:style-name="T108">NEREU TINELLI,<text:s/></text:span><text:span text:style-name="T109">CPF nº 496.466.569-00, matrícula nº 66.110, para exercer o cargo de provimento em comissão de Coordenador, símbolo DAS-3, no Gabinete do Prefeito, a partir desta data.</text:span></text:p>
      <text:p text:style-name="P110"/>
      <text:p text:style-name="P111">Criciúma, 14 de fevereiro de 2022.</text:p>
      <text:p text:style-name="P112"/>
      <text:p text:style-name="P113"><text:span text:style-name="T114">CLÉSIO SALVARO</text:span><text:span text:style-name="T115"><text:s/>-<text:s/></text:span><text:span text:style-name="T116">Prefeito do Município de Criciúma</text:span></text:p>
      <text:p text:style-name="P117"><text:span text:style-name="T118">VAGNER ESPINDOLA RODRIGUES</text:span><text:span text:style-name="T119"><text:s/>-<text:s/></text:span><text:span text:style-name="T120">Secretário-Geral</text:span></text:p>
      <text:p text:style-name="P121">DAM/jrm.</text:p>
      <text:p text:style-name="P122"/>
      <text:p text:style-name="P123">Resoluções</text:p>
      <text:p text:style-name="P124">Governo Municipal de Criciúma</text:p>
      <text:p text:style-name="P125"/>
      <text:p text:style-name="P126"><text:span text:style-name="T127">RESOLUÇÃO N° 003/2022</text:span></text:p>
      <text:p text:style-name="P128"/>
      <text:p text:style-name="P129">A Comissão de Avaliação do Estágio Probatório dos Servidores Públicos Municipais de Criciúma, nomeada pelos Decreto<text:s/><text:bookmark-start text:name="__DdeLink__191_500560045"/>SG/n° 1269/20 e SG/n° 945/21<text:bookmark-end text:name="__DdeLink__191_500560045"/>, em conformidade com o que determina o art. 24 da Lei Complementar n° 12/99 de Criciúma c/c art. 41, § 4°, da CF/88,</text:p>
      <text:p text:style-name="P130"/>
      <text:p text:style-name="P131"><text:span text:style-name="T132">RESOLVE:</text:span></text:p>
      <text:p text:style-name="P133"/>
      <text:p text:style-name="P134"><text:span text:style-name="T135">Art. 1°.<text:s/></text:span><text:span text:style-name="T136">Publicar a<text:s/></text:span><text:span text:style-name="T137">2ª</text:span><text:span text:style-name="T138"><text:s/>Nota</text:span><text:span text:style-name="T139"><text:s/>da Avaliação de Desempenho no Estágio Probatório da servidora lotada na<text:s/></text:span><text:span text:style-name="T140">Secretaria Municipal da Saúde</text:span><text:span text:style-name="T141"><text:s/>que tomou posse em<text:s/></text:span><text:span text:style-name="T142">2018</text:span><text:span text:style-name="T143">, abaixo relacionada:<text:s/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Mat.</text:span></text:p>
          </table:table-cell>
          <table:table-cell table:style-name="TableCell155">
            <text:p text:style-name="P156"><text:span text:style-name="T157">Nome</text:span></text:p>
          </table:table-cell>
          <table:table-cell table:style-name="TableCell158">
            <text:p text:style-name="P159"><text:span text:style-name="T160">Admissão</text:span></text:p>
          </table:table-cell>
          <table:table-cell table:style-name="TableCell161">
            <text:p text:style-name="P162"><text:span text:style-name="T163">Cargo</text:span></text:p>
          </table:table-cell>
          <table:table-cell table:style-name="TableCell164">
            <text:p text:style-name="P165"><text:span text:style-name="T166">2ª Nota</text:span></text:p>
          </table:table-cell>
        </table:table-row>
        <table:table-row table:style-name="TableRow167">
          <table:table-cell table:style-name="TableCell168">
            <text:p text:style-name="P169">57.042</text:p>
          </table:table-cell>
          <table:table-cell table:style-name="TableCell170">
            <text:p text:style-name="P171"><text:span text:style-name="T172">Bruna Karoline Arruda da Silva</text:span></text:p>
          </table:table-cell>
          <table:table-cell table:style-name="TableCell173">
            <text:p text:style-name="P174">03/04/2018</text:p>
          </table:table-cell>
          <table:table-cell table:style-name="TableCell175">
            <text:p text:style-name="P176"><text:span text:style-name="T177">Enfermeira</text:span></text:p>
          </table:table-cell>
          <table:table-cell table:style-name="TableCell178">
            <text:p text:style-name="P179"><text:span text:style-name="T180">8,6</text:span></text:p>
          </table:table-cell>
        </table:table-row>
      </table:table>
      <text:p text:style-name="P181"/>
      <text:p text:style-name="P182">Art. 2°. As notas acima ficam, a partir desta data, homologadas pela Comissão e servirão para comporem a média da nota final do Estágio probatório.<text:s/></text:p>
      <text:p text:style-name="P183"/>
      <text:p text:style-name="P184"><text:span text:style-name="T185">Art. 3°.<text:s/></text:span><text:span text:style-name="T186">Os dias de afastamento solicitados pelos servidores, com base no art. 20 da Lei Complementar nº 120/2014, não serão considerados para fins de contagem do período de estágio.</text:span></text:p>
      <text:p text:style-name="P187"/>
      <text:p text:style-name="P188"><text:span text:style-name="T189">Art. 4°.<text:s/></text:span><text:span text:style-name="T190">Esta Resolução entra em vigor na data de sua publicação.</text:span></text:p>
      <text:p text:style-name="P191"/>
      <text:p text:style-name="P192"><text:span text:style-name="T193">Criciúma, 08 de fevereiro de 2022.</text:span></text:p>
      <text:p text:style-name="P194"/>
      <text:p text:style-name="P195"><text:span text:style-name="T196">Daiana Silveira Colombo<text:s/></text:span><text:span text:style-name="T197">-<text:s/></text:span><text:span text:style-name="T198">Presidente da Comissão<text:s/></text:span></text:p>
      <text:p text:style-name="P199"><text:span text:style-name="T200">Solange Castagnel</text:span><text:span text:style-name="T201"><text:s/>- Membro da Comissão</text:span></text:p>
      <text:p text:style-name="P202"><text:span text:style-name="T203">Sandra Fernandes Henrique</text:span><text:span text:style-name="T204"><text:s/>- Membro da Comissão</text:span></text:p>
      <text:p text:style-name="P205"><text:span text:style-name="T206">Márcia Francisca Mendes</text:span><text:span text:style-name="T207"><text:s/>- Membro da Comissão</text:span></text:p>
      <text:p text:style-name="P208"><text:span text:style-name="T209">Patrícia Rodrigues Oenning</text:span><text:span text:style-name="T210"><text:s/>- Membro da Comissão</text:span></text:p>
      <text:p text:style-name="P211"/>
      <text:p text:style-name="P212"/>
      <text:p text:style-name="P213"/>
      <text:soft-page-break/>
      <text:p text:style-name="P214"><text:span text:style-name="T215">RESOLUÇÃO N° 004/2022</text:span></text:p>
      <text:p text:style-name="P216"/>
      <text:p text:style-name="P217">A Comissão de Avaliação do Estágio Probatório dos Servidores Públicos Municipais de Criciúma, nomeada pelos Decreto SG/n° 1269/20 e SG/n° 945/21,em conformidade com o que determina o art. 28 da Lei Complementar n° 012 de 20 de dezembro de 1999 e art. 1º, § 1º da Lei Complementar nº 120 de 13 de outubro de 2014, c/c art. 41, § 4°, da CF/88.</text:p>
      <text:p text:style-name="P218"/>
      <text:p text:style-name="P219"><text:span text:style-name="T220">RESOLVE:</text:span></text:p>
      <text:p text:style-name="P221"/>
      <text:p text:style-name="P222"><text:span text:style-name="T223">Art. 1°.<text:s/></text:span><text:span text:style-name="T224">Publicar a<text:s/></text:span><text:span text:style-name="T225">3ª<text:s/></text:span><text:span text:style-name="T226">Nota</text:span><text:span text:style-name="T227"><text:s/>da Avaliação de Desempenho no Estágio Probatório da servidora lotada na<text:s/></text:span><text:span text:style-name="T228">Secretaria Municipal da Saúde</text:span><text:span text:style-name="T229"><text:s/>que tomou posse em<text:s/></text:span><text:span text:style-name="T230">2018</text:span><text:span text:style-name="T231">, abaixo relacionada:<text:s/>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Mat.</text:span></text:p>
          </table:table-cell>
          <table:table-cell table:style-name="TableCell245">
            <text:p text:style-name="P246"><text:span text:style-name="T247">Nome</text:span></text:p>
          </table:table-cell>
          <table:table-cell table:style-name="TableCell248">
            <text:p text:style-name="P249"><text:span text:style-name="T250">Admissão</text:span></text:p>
          </table:table-cell>
          <table:table-cell table:style-name="TableCell251">
            <text:p text:style-name="P252"><text:span text:style-name="T253">Término do Estágio</text:span></text:p>
          </table:table-cell>
          <table:table-cell table:style-name="TableCell254">
            <text:p text:style-name="P255"><text:span text:style-name="T256">Cargo</text:span></text:p>
          </table:table-cell>
          <table:table-cell table:style-name="TableCell257">
            <text:p text:style-name="P258"><text:span text:style-name="T259">3ª Nota</text:span></text:p>
          </table:table-cell>
          <table:table-cell table:style-name="TableCell260">
            <text:p text:style-name="P261"><text:span text:style-name="T262">Média Final</text:span></text:p>
          </table:table-cell>
        </table:table-row>
        <table:table-row table:style-name="TableRow263">
          <table:table-cell table:style-name="TableCell264">
            <text:p text:style-name="P265">57.042</text:p>
          </table:table-cell>
          <table:table-cell table:style-name="TableCell266">
            <text:p text:style-name="P267"><text:span text:style-name="T268">Bruna Karoline Arruda da Silva</text:span></text:p>
          </table:table-cell>
          <table:table-cell table:style-name="TableCell269">
            <text:p text:style-name="P270">03/04/2018</text:p>
          </table:table-cell>
          <table:table-cell table:style-name="TableCell271">
            <text:p text:style-name="P272">12/09/2021</text:p>
          </table:table-cell>
          <table:table-cell table:style-name="TableCell273">
            <text:p text:style-name="P274"><text:span text:style-name="T275">Enfermeira</text:span></text:p>
          </table:table-cell>
          <table:table-cell table:style-name="TableCell276">
            <text:p text:style-name="P277"><text:span text:style-name="T278">8,6</text:span></text:p>
          </table:table-cell>
          <table:table-cell table:style-name="TableCell279">
            <text:p text:style-name="P280"><text:span text:style-name="T281">8,5</text:span></text:p>
          </table:table-cell>
        </table:table-row>
      </table:table>
      <text:p text:style-name="P282"><text:tab/></text:p>
      <text:p text:style-name="P283"><text:span text:style-name="T284">Art. 2°. As notas acima ficam, a partir desta data, homologadas pela Comissão e servirão para comporem a média da nota final do Estágio probatório.<text:s/></text:span></text:p>
      <text:p text:style-name="P285"/>
      <text:p text:style-name="P286"><text:span text:style-name="T287">Art. 3°.<text:s/></text:span><text:span text:style-name="T288">Os dias de afastamento solicitados pelos servidores, com base no art. 20 da Lei Complementar<text:s/></text:span><text:span text:style-name="T289">nº 120/2014, não serão considerados para fins de contagem do período de estágio.</text:span></text:p>
      <text:p text:style-name="P290"/>
      <text:p text:style-name="P291"><text:span text:style-name="T292">Art. 4°.<text:s/></text:span><text:span text:style-name="T293">Esta Resolução entra em vigor na data de término do estágio.</text:span></text:p>
      <text:p text:style-name="P294"/>
      <text:p text:style-name="P295">Criciúma, 08 de fevereiro de 2022.</text:p>
      <text:p text:style-name="P296"/>
      <text:p text:style-name="P297"><text:span text:style-name="T298">Daiana Silveira Colombo<text:s/></text:span><text:span text:style-name="T299">-<text:s/></text:span><text:span text:style-name="T300">Presidente da Comissão<text:s/></text:span></text:p>
      <text:p text:style-name="P301"><text:span text:style-name="T302">Daiana Silveira Colombo -<text:s/></text:span><text:span text:style-name="T303">Presidente da Comissão<text:s/></text:span></text:p>
      <text:p text:style-name="P304"><text:span text:style-name="T305">Solange Castagnel</text:span><text:span text:style-name="T306"><text:s/>- Membro da Comissão</text:span></text:p>
      <text:p text:style-name="P307"><text:span text:style-name="T308">Sandra Fernandes Henrique</text:span><text:span text:style-name="T309"><text:s/>- Membro da Comissão</text:span></text:p>
      <text:p text:style-name="P310"><text:span text:style-name="T311">Márcia Francisca Mendes</text:span><text:span text:style-name="T312"><text:s/>- Membro da Comissão</text:span></text:p>
      <text:p text:style-name="P313"><text:span text:style-name="T314">Patrícia Rodrigues Oenning</text:span><text:span text:style-name="T315"><text:s/>- Membro da Comissão</text:span></text:p>
      <text:p text:style-name="P316"/>
      <text:p text:style-name="P317">Atas</text:p>
      <text:p text:style-name="P318">Governo Municipal de Criciúma</text:p>
      <text:p text:style-name="P319"/>
      <text:p text:style-name="P320">ATA 04 DO EDITAL DE TOMADA DE PREÇOS Nº. 002/PMC/2022</text:p>
      <text:p text:style-name="P321"/>
      <text:p text:style-name="P322"><text:span text:style-name="T323">(Processo Administrativo</text:span><text:span text:style-name="T324"><text:s/>Nº. 624790)</text:span></text:p>
      <text:p text:style-name="P325"/>
      <text:p text:style-name="P326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327"/>
      <text:p text:style-name="P328"><text:span text:style-name="T329">OBJETO:</text:span><text:span text:style-name="T330"><text:s/>Contratação de empresa do ramo pertinente para execução dos serviços necessários à realização das obras de construção de uma praça com quadra poliesportiva no bairro Ana Maria (área = 2.439,94m²), Município de Criciúma-SC.</text:span></text:p>
      <text:p text:style-name="P331"/>
      <text:p text:style-name="P332"><text:span text:style-name="T333">Às quatorze horas, do dia quinze, do mês de fever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334">para dar continuidade ao processamento em relação a segunda fase (abertura das propostas de preços – envelope 02) da Tomada de Preços nº. 002/PMC/2022, das empresas habilitadas: BRE CONSTRUÇÕES EIRELI EPP; V. DOS SANTOS GUIDI CONSTRUTORA (CONSTRUTORA META); WEST ENGENHARIA LTDA; MR ADMINISTRAÇÃO DE OBRAS LTDA e EMPREITEIRA DE MÃO-DE-OBRA CROCETA LTDA. Nenhuma das empresas encontrava-se presentes neste ato. Aberta a sessão pela Presidente, foram apresentados aos membros da comissão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<text:s/></text:span><text:span text:style-name="T335">Lidos em voz alta, constataram-se os seguintes valores:</text:span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CLASSIFICAÇÃO</text:p>
          </table:table-cell>
          <table:table-cell table:style-name="TableCell345">
            <text:p text:style-name="P346">EMPRESA</text:p>
          </table:table-cell>
          <table:table-cell table:style-name="TableCell347">
            <text:p text:style-name="P348"><text:s text:c="4"/>VALOR GLOBAL</text:p>
          </table:table-cell>
        </table:table-row>
        <table:table-row table:style-name="TableRow349">
          <table:table-cell table:style-name="TableCell350">
            <text:p text:style-name="P351">1ª</text:p>
          </table:table-cell>
          <table:table-cell table:style-name="TableCell352">
            <text:p text:style-name="P353"><text:span text:style-name="T354">WEST ENGENHARIA LTDA</text:span></text:p>
          </table:table-cell>
          <table:table-cell table:style-name="TableCell355">
            <text:p text:style-name="P356">R$460.513,71</text:p>
          </table:table-cell>
        </table:table-row>
        <table:table-row table:style-name="TableRow357">
          <table:table-cell table:style-name="TableCell358">
            <text:p text:style-name="P359">2ª</text:p>
          </table:table-cell>
          <table:table-cell table:style-name="TableCell360">
            <text:p text:style-name="P361"><text:span text:style-name="T362">V. DOS SANTOS GUIDI CONSTRUTORA (CONSTRUTORA META)</text:span></text:p>
          </table:table-cell>
          <table:table-cell table:style-name="TableCell363">
            <text:p text:style-name="P364">R$468.852,46</text:p>
          </table:table-cell>
        </table:table-row>
        <table:table-row table:style-name="TableRow365">
          <table:table-cell table:style-name="TableCell366">
            <text:p text:style-name="P367">3ª</text:p>
          </table:table-cell>
          <table:table-cell table:style-name="TableCell368">
            <text:p text:style-name="P369"><text:span text:style-name="T370">EMPREITEIRA DE MÃO-DE-OBRA CROCETA LTDA</text:span></text:p>
          </table:table-cell>
          <table:table-cell table:style-name="TableCell371">
            <text:p text:style-name="P372">R$516.385,90</text:p>
          </table:table-cell>
        </table:table-row>
        <table:table-row table:style-name="TableRow373">
          <table:table-cell table:style-name="TableCell374">
            <text:p text:style-name="P375">4ª</text:p>
          </table:table-cell>
          <table:table-cell table:style-name="TableCell376">
            <text:p text:style-name="P377"><text:span text:style-name="T378">MR ADMINISTRAÇÃO DE OBRAS LTDA</text:span></text:p>
          </table:table-cell>
          <table:table-cell table:style-name="TableCell379">
            <text:p text:style-name="P380">R$526.150,10</text:p>
          </table:table-cell>
        </table:table-row>
        <table:table-row table:style-name="TableRow381">
          <table:table-cell table:style-name="TableCell382">
            <text:p text:style-name="P383">5ª</text:p>
          </table:table-cell>
          <table:table-cell table:style-name="TableCell384">
            <text:p text:style-name="P385"><text:span text:style-name="T386">BRE CONSTRUÇÕES EIRELI EPP</text:span></text:p>
          </table:table-cell>
          <table:table-cell table:style-name="TableCell387">
            <text:p text:style-name="P388">R$528.000,59</text:p>
            <text:p text:style-name="P389"/>
          </table:table-cell>
        </table:table-row>
      </table:table>
      <text:p text:style-name="P390"/>
      <text:p text:style-name="P391"><text:span text:style-name="T392">Não tendo mais atos a praticar, a Presidente informou aos presentes da SUSPENSÃO da sessão, para encaminhamento da proposta) de preços ao órgão demandante, para ser conferida e analisada pela sua equipe técnica. Na sequência, a Comissão dará ciência da decisão devidamente fundamentada, assim como da continuidade desta sessão, via ato de publicação desta ATA no Diário Oficial Eletrônico do Município, concomitantemente com o resultado final.<text:s/></text:span><text:span text:style-name="T393">Nada mais havendo a tratar, a Presidente da Comissão deu por encerrada a sessão da qual para constar, lavrou-se a presente Ata, que vai assinada pelos Membros da Comissão Permanente de Licitações. Sala de Licitações, (terça-feira), aos quinze dias do mês de fevereiro do ano de 2022.</text:span></text:p>
      <text:p text:style-name="P394"/>
      <text:p text:style-name="P395"><text:span text:style-name="T396">KARINA TRES<text:s/></text:span><text:span text:style-name="T397"><text:tab/></text:span><text:span text:style-name="T398"><text:tab/></text:span><text:span text:style-name="T399"><text:tab/></text:span><text:span text:style-name="T400"><text:s/>-<text:s/></text:span><text:span text:style-name="T401">Presidente</text:span></text:p>
      <text:p text:style-name="P402"><text:span text:style-name="T403">GIÁCOMO DELLA GIUSTINA FILHO</text:span><text:span text:style-name="T404"><text:s/>-<text:s/></text:span><text:span text:style-name="T405">Membro-Secretário</text:span><text:span text:style-name="T406"><text:s/></text:span><text:span text:style-name="T407"><text:tab/></text:span><text:span text:style-name="T408"><text:tab/></text:span></text:p>
      <text:p text:style-name="P409"><text:span text:style-name="T410">ANTONIO DE OLIVEIRA</text:span><text:span text:style-name="T411"><text:s/>-<text:s/></text:span><text:span text:style-name="T412">Membro</text:span></text:p>
      <text:p text:style-name="P413"><text:span text:style-name="T414">OSMAR CORAL</text:span><text:span text:style-name="T415"><text:s/>-<text:s/></text:span><text:span text:style-name="T416">Membro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7"/></text:span></text:p>
      <text:p text:style-name="P422"><text:span text:style-name="T423"><text:tab/></text:span><text:span text:style-name="T424"><text:tab/></text:span><text:span text:style-name="T425"><text:tab/></text:span><text:span text:style-name="T426"><text:tab/>LEANDRO CUSTÓDIO MUNARETTO</text:span><text:span text:style-name="T427"><text:s/>–<text:s/></text:span><text:span text:style-name="T428">Membro</text:span></text:p>
      <text:p text:style-name="P429"/>
      <text:p text:style-name="P430">ATA 03 DO EDITAL DE TOMADA DE PREÇOS Nº. 004/PMC/2022</text:p>
      <text:p text:style-name="P431"/>
      <text:p text:style-name="P432"><text:span text:style-name="T433">(Processo Administrativo</text:span><text:span text:style-name="T434"><text:s/>Nº. 624690)</text:span></text:p>
      <text:p text:style-name="P435"/>
      <text:p text:style-name="P436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437"/>
      <text:p text:style-name="P438"><text:span text:style-name="T439">OBJETO:</text:span><text:span text:style-name="T440"><text:s/>Contratação de empresa do ramo pertinente para execução dos serviços necessários à realização das obras de construção<text:s/></text:span><text:span text:style-name="T441">do prédio do CENTRO MULTIUSO VILA CECHINEL<text:s/></text:span><text:span text:style-name="T442">com área de 330,00m², localizado no bairro São Defende, Município de Criciúma-SC.</text:span></text:p>
      <text:p text:style-name="P443"/>
      <text:p text:style-name="P444"><text:span text:style-name="T445">Às dezesseis horas, do dia quinze, do mês de fever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<text:s/></text:span><text:span text:style-name="T446">para dar continuidade ao processamento em relação a segunda fase (abertura das propostas de preços – envelope 02) da Tomada de Preços nº. 004/PMC/2022, das empresas habilitadas: BRE CONSTRUÇÕES EIRELI EPP; V. DOS SANTOS GUIDI CONSTRUTORA (CONSTRUTORA META); KAMILLA CONSTRUÇÕES E PROJETOS LTDA; KAMIG CONSTRUÇÕES LTDA; EMPREITEIRA DE MÃO-DE-OBRA CROCETA LTDA; CSK2 PRESTADORA DE SERVIÇOS LTDA; TEMPPUS CONSTRTUÇÃO, INSTALAÇÃO E COMÉRCIO LTDA; CONSONI CONSTRUÇÕES LTDA e DUTRA CONSTRUÇÕES E REFORMAS EIRELI. Nenhuma das empresas encontrava-se presentes neste ato. Aberta a sessão pela Presidente, foram apresentados aos membros da comissão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<text:s/></text:span><text:span text:style-name="T447">Lidos em voz alta, constataram-se os seguintes valores: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CLASSIFICAÇÃO</text:p>
          </table:table-cell>
          <table:table-cell table:style-name="TableCell456">
            <text:p text:style-name="P457">EMPRESA</text:p>
          </table:table-cell>
          <table:table-cell table:style-name="TableCell458">
            <text:p text:style-name="P459">VALOR GLOBAL</text:p>
          </table:table-cell>
        </table:table-row>
        <table:table-row table:style-name="TableRow460">
          <table:table-cell table:style-name="TableCell461">
            <text:p text:style-name="P462">1ª</text:p>
          </table:table-cell>
          <table:table-cell table:style-name="TableCell463">
            <text:p text:style-name="P464"><text:span text:style-name="T465">CSK2 PRESTADORA DE SERVIÇOS LTDA</text:span></text:p>
          </table:table-cell>
          <table:table-cell table:style-name="TableCell466">
            <text:p text:style-name="P467">R$552.945,41</text:p>
          </table:table-cell>
        </table:table-row>
        <table:table-row table:style-name="TableRow468">
          <table:table-cell table:style-name="TableCell469">
            <text:p text:style-name="P470">2ª</text:p>
          </table:table-cell>
          <table:table-cell table:style-name="TableCell471">
            <text:p text:style-name="P472"><text:span text:style-name="T473">KAMILLA CONSTRUÇÕES E PROJETOS LTDA</text:span></text:p>
          </table:table-cell>
          <table:table-cell table:style-name="TableCell474">
            <text:p text:style-name="P475">R$560.932,43</text:p>
          </table:table-cell>
        </table:table-row>
        <table:table-row table:style-name="TableRow476">
          <table:table-cell table:style-name="TableCell477">
            <text:p text:style-name="P478">3ª</text:p>
          </table:table-cell>
          <table:table-cell table:style-name="TableCell479">
            <text:p text:style-name="P480"><text:span text:style-name="T481">V. DOS SANTOS GUIDI CONSTRUTORA (CONSTRUTORA META)</text:span></text:p>
          </table:table-cell>
          <table:table-cell table:style-name="TableCell482">
            <text:p text:style-name="P483">R$581.720,77</text:p>
          </table:table-cell>
        </table:table-row>
        <table:table-row table:style-name="TableRow484">
          <table:table-cell table:style-name="TableCell485">
            <text:p text:style-name="P486">4ª</text:p>
          </table:table-cell>
          <table:table-cell table:style-name="TableCell487">
            <text:p text:style-name="P488"><text:span text:style-name="T489">CONSONI CONSTRUÇÕES LTDA</text:span></text:p>
          </table:table-cell>
          <table:table-cell table:style-name="TableCell490">
            <text:p text:style-name="P491">R$620.000,00</text:p>
          </table:table-cell>
        </table:table-row>
        <table:table-row table:style-name="TableRow492">
          <table:table-cell table:style-name="TableCell493">
            <text:p text:style-name="P494">5ª</text:p>
          </table:table-cell>
          <table:table-cell table:style-name="TableCell495">
            <text:p text:style-name="P496"><text:span text:style-name="T497">DUTRA CONSTRUÇÕES E REFORMAS EIRELI</text:span></text:p>
          </table:table-cell>
          <table:table-cell table:style-name="TableCell498">
            <text:p text:style-name="P499">R$623.238,75</text:p>
          </table:table-cell>
        </table:table-row>
        <table:table-row table:style-name="TableRow500">
          <table:table-cell table:style-name="TableCell501">
            <text:p text:style-name="P502">6ª</text:p>
          </table:table-cell>
          <table:table-cell table:style-name="TableCell503">
            <text:p text:style-name="P504"><text:span text:style-name="T505">EMPREITEIRA DE MÃO-DE-OBRA CROCETA LTDA</text:span></text:p>
          </table:table-cell>
          <table:table-cell table:style-name="TableCell506">
            <text:p text:style-name="P507">R$624.974,73</text:p>
            <text:p text:style-name="P508"/>
          </table:table-cell>
        </table:table-row>
        <table:table-row table:style-name="TableRow509">
          <table:table-cell table:style-name="TableCell510">
            <text:p text:style-name="P511">7ª</text:p>
          </table:table-cell>
          <table:table-cell table:style-name="TableCell512">
            <text:p text:style-name="P513"><text:span text:style-name="T514">KAMIG CONSTRUÇÕES LTDA</text:span></text:p>
          </table:table-cell>
          <table:table-cell table:style-name="TableCell515">
            <text:p text:style-name="P516">R$660.332,90</text:p>
          </table:table-cell>
        </table:table-row>
        <table:table-row table:style-name="TableRow517">
          <table:table-cell table:style-name="TableCell518">
            <text:p text:style-name="P519">8ª</text:p>
          </table:table-cell>
          <table:table-cell table:style-name="TableCell520">
            <text:p text:style-name="P521"><text:span text:style-name="T522">BRE CONSTRUÇÕES EIRELI EPP</text:span></text:p>
          </table:table-cell>
          <table:table-cell table:style-name="TableCell523">
            <text:p text:style-name="P524">R$688.903,56</text:p>
          </table:table-cell>
        </table:table-row>
        <table:table-row table:style-name="TableRow525">
          <table:table-cell table:style-name="TableCell526">
            <text:p text:style-name="P527">9ª</text:p>
          </table:table-cell>
          <table:table-cell table:style-name="TableCell528">
            <text:p text:style-name="P529"><text:span text:style-name="T530">TEMPPUS CONSTRTUÇÃO, INSTALAÇÃO E COMÉRCIO LTDA</text:span></text:p>
          </table:table-cell>
          <table:table-cell table:style-name="TableCell531">
            <text:p text:style-name="P532">R$695.842,69</text:p>
          </table:table-cell>
        </table:table-row>
      </table:table>
      <text:p text:style-name="P533"/>
      <text:p text:style-name="P534"><text:span text:style-name="T535">Não tendo mais atos a praticar, a Presidente informou aos presentes da SUSPENSÃO da sessão, para encaminhamento da proposta) de preços ao órgão demandante, para ser conferida e analisada pela sua equipe técnica. Na sequência, a Comissão dará ciência da decisão devidamente fundamentada, assim como da continuidade desta sessão, via ato de publicação desta ATA no Diário Oficial Eletrônico do Município, concomitantemente com o resultado final.<text:s/></text:span><text:span text:style-name="T536">Nada mais havendo a tratar, a Presidente da Comissão deu por encerrada a<text:s/></text:span><text:soft-page-break/><text:span text:style-name="T537">sessão da qual para constar, lavrou-se a presente Ata, que vai assinada pelos Membros da Comissão Permanente de Licitações. Sala de Licitações, (terça-feira), aos quinze dias do mês de fevereiro do ano de 2022.</text:span></text:p>
      <text:p text:style-name="P538"/>
      <text:p text:style-name="P539"><text:span text:style-name="T540">KARINA TRES<text:s/></text:span><text:span text:style-name="T541"><text:tab/></text:span><text:span text:style-name="T542"><text:tab/></text:span><text:span text:style-name="T543"><text:tab/></text:span><text:span text:style-name="T544"><text:s/>-<text:s/></text:span><text:span text:style-name="T545">Presidente</text:span></text:p>
      <text:p text:style-name="P546"><text:span text:style-name="T547">GIÁCOMO DELLA GIUSTINA FILHO</text:span><text:span text:style-name="T548"><text:s/>-<text:s/></text:span><text:span text:style-name="T549">Membro-Secretário</text:span><text:span text:style-name="T550"><text:s/></text:span><text:span text:style-name="T551"><text:tab/></text:span><text:span text:style-name="T552"><text:tab/></text:span></text:p>
      <text:p text:style-name="P553"><text:span text:style-name="T554">ANTONIO DE OLIVEIRA</text:span><text:span text:style-name="T555"><text:s/>-<text:s/></text:span><text:span text:style-name="T556">Membro</text:span></text:p>
      <text:p text:style-name="P557"><text:span text:style-name="T558">OSMAR CORAL</text:span><text:span text:style-name="T559"><text:s/>-<text:s/></text:span><text:span text:style-name="T560">Membro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text:s text:c="7"/></text:span></text:p>
      <text:p text:style-name="P566"><text:span text:style-name="T567"><text:tab/></text:span><text:span text:style-name="T568"><text:tab/></text:span><text:span text:style-name="T569"><text:tab/></text:span><text:span text:style-name="T570"><text:tab/>LEANDRO CUSTÓDIO MUNARETTO</text:span><text:span text:style-name="T571"><text:s/>–<text:s/></text:span><text:span text:style-name="T572">Membro</text:span></text:p>
      <text:p text:style-name="P573"/>
      <text:p text:style-name="P574">Atas</text:p>
      <text:p text:style-name="P575">FMS – Fundo Municipal de Saúde</text:p>
      <text:p text:style-name="P576"/>
      <text:p text:style-name="P577"><text:span text:style-name="T578">A</text:span><text:span text:style-name="T579">T</text:span><text:span text:style-name="T580">A</text:span><text:span text:style-name="T581"><text:s/>03<text:s/></text:span><text:span text:style-name="T582">DO EDITAL DE TOMADA DE PREÇOS Nº. 090/FMS/2021</text:span></text:p>
      <text:p text:style-name="P583"/>
      <text:p text:style-name="P584">Processo Administrativo nº. 626818</text:p>
      <text:p text:style-name="P585"/>
      <text:p text:style-name="P586">ATA DA REUNIÃO RESERVADA DA COMISSÃO PERMANENTE DE LICITAÇÕES DO MUNICÍPIO DE CRICIÚMA PARA MARCAÇÃO DA DATA DE ABERTURA DO ENVELOPE CONTENDO A PROPOSTAS DE PREÇOS – ENVELOPE Nº 2 DAS EMPRESAS HABILITADAS, CORRESPONDENTE A 2ª FASE DO EDITAL EM EPIGRAFE.</text:p>
      <text:p text:style-name="P587"/>
      <text:p text:style-name="P588"><text:span text:style-name="T589">OBJETO:</text:span><text:span text:style-name="T590"><text:s/>Contratação de empresa do ramo pertinente, para execução dos serviços necessários à realização das obras de construção do prédio da<text:s/></text:span><text:span text:style-name="T591">UNIDADE BÁSICA DE SAÚDE – UBS Porte II - BAIRRO SANTA BARBARA, com 689,54m², na rua Sampaio Viana -<text:s/></text:span><text:span text:style-name="T592">município de Criciúma - SC</text:span><text:span text:style-name="T593">.</text:span></text:p>
      <text:p text:style-name="P594"/>
      <text:p text:style-name="P595"><text:span text:style-name="T596">Às onze horas, do dia quinze, do mês de fever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sseguimento do processo do Edital acima epigrafado. Aberta a sessão pela Presidente, Srta. KARINA TRES, ela informou a Comissão que transcorreram os prazos legais de recursos de razões e contrarrazões, sem nenhuma interposição, permitindo assim a continuidade dos trabalhos referente à segunda fase deste processo licitatório, ou seja, a abertura do envelope contendo as propostas de preços (envelope Nº 2) das empresas habilitadas:</text:span><text:span text:style-name="T597"><text:s/></text:span><text:span text:style-name="T598">MR ADMINISTRAÇÃO DE OBRAS LTDA; MCF CONSTRUÇÕES EIRELI EPP; TEMPPUS CONSTRUÇÃO, INSTALAÇÃO E COMÉRCIO LTDA; KAMIG ENGENHARIA LTDA ME; KAMILLA CONSTRUÇÕES E PROJETOS LTDA EPP; DUTRA CONSTRUÇÕES E REFORMAS EIRELI e IMPLANTA CONSTRUÇÕES, INCORPORAÇÕES E SERVIÇOS DE ENGENHARIA EIRELI.<text:s/></text:span><text:span text:style-name="T599">Assim sendo, a Presidente determinou o dia<text:s/></text:span><text:span text:style-name="T600">17/02/2022 (quinta-feira) às 14h00min</text:span><text:span text:style-name="T601"><text:s/>–<text:s/></text:span><text:span text:style-name="T602">horário de Brasília - para abertura do envelope 02 – proposta de preços, com ou sem a presença dos representantes legais das licitantes, na sala de licitações do município de Criciúma. As empresas serão comunicadas desta decisão através do ato de publicação desta<text:s/></text:span><text:span text:style-name="T603">ATA</text:span><text:span text:style-name="T604"><text:s/>no Diário Oficial Eletrônico do Município de Criciúma. Nada mais havendo a tratar, encerrou-se a sessão e lavrou-se a presente Ata, que vai assinada pelos integrantes da Comissão de Licitações. Sala de Licitações, (terça-feira), aos quinze dias do mês de fevereiro do ano de 2022.</text:span></text:p>
      <text:p text:style-name="P605"/>
      <text:p text:style-name="P606"><text:span text:style-name="T607">KARINA TRES<text:s/></text:span><text:span text:style-name="T608"><text:tab/></text:span><text:span text:style-name="T609"><text:tab/></text:span><text:span text:style-name="T610"><text:tab/></text:span><text:span text:style-name="T611"><text:s/>-<text:s/></text:span><text:span text:style-name="T612">Presidente</text:span></text:p>
      <text:p text:style-name="P613"><text:span text:style-name="T614">GIÁCOMO DELLA GIUSTINA FILHO</text:span><text:span text:style-name="T615"><text:s/>-<text:s/></text:span><text:span text:style-name="T616">Membro-Secretário</text:span><text:span text:style-name="T617"><text:s/></text:span><text:span text:style-name="T618"><text:tab/></text:span><text:span text:style-name="T619"><text:tab/></text:span></text:p>
      <text:p text:style-name="P620"><text:span text:style-name="T621">ANTONIO DE OLIVEIRA</text:span><text:span text:style-name="T622"><text:s/>-<text:s/></text:span><text:span text:style-name="T623">Membro</text:span></text:p>
      <text:p text:style-name="P624"><text:span text:style-name="T625">OSMAR CORAL</text:span><text:span text:style-name="T626"><text:s/>-<text:s/></text:span><text:span text:style-name="T627">Membro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 text:c="7"/></text:span></text:p>
      <text:p text:style-name="P633"><text:span text:style-name="T634"><text:tab/></text:span><text:span text:style-name="T635"><text:tab/></text:span><text:span text:style-name="T636"><text:tab/></text:span><text:span text:style-name="T637"><text:tab/>LEANDRO CUSTÓDIO MUNARETTO</text:span><text:span text:style-name="T638"><text:s/></text:span><text:span text:style-name="T639">–</text:span><text:span text:style-name="T640"><text:s/></text:span><text:span text:style-name="T641">Membro</text:span></text:p>
      <text:p text:style-name="P642"/>
      <text:p text:style-name="P643"><text:s text:c="7"/>Criciúma-SC, 15 de fevereiro de 2022.</text:p>
      <text:p text:style-name="P644"><text:span text:style-name="T645">CO</text:span><text:span text:style-name="T646">N</text:span><text:span text:style-name="T647">V</text:span><text:span text:style-name="T648">O</text:span><text:span text:style-name="T649">C</text:span><text:span text:style-name="T650">A</text:span><text:span text:style-name="T651">Ç</text:span><text:span text:style-name="T652">Ã</text:span><text:span text:style-name="T653">O</text:span></text:p>
      <text:p text:style-name="P654"/>
      <text:p text:style-name="P655"><text:span text:style-name="T656">AS</text:span><text:span text:style-name="T657">S</text:span><text:span text:style-name="T658">UN</text:span><text:span text:style-name="T659">T</text:span><text:span text:style-name="T660">O</text:span><text:span text:style-name="T661">:</text:span><text:span text:style-name="T662"><text:s text:c="2"/></text:span><text:span text:style-name="T663">EDITAL DE TOMADA DE PREÇOS Nº. 090/FMS/2021</text:span></text:p>
      <text:p text:style-name="P664"/>
      <text:p text:style-name="P665"><text:span text:style-name="T666">OBJETO:</text:span><text:span text:style-name="T667"><text:s/>Contratação de empresa do ramo pertinente para execução dos serviços necessários à realização das obras de construção<text:s/></text:span><text:span text:style-name="T668">do prédio do CENTRO MULTIUSO VILA CECHINEL<text:s/></text:span><text:span text:style-name="T669">com área de 330,00m², localizado no bairro São Def</text:span><text:span text:style-name="T670">ende, Município de Criciúma-SC.</text:span></text:p>
      <text:p text:style-name="P671"/>
      <text:p text:style-name="P672"><text:span text:style-name="T673">P</text:span><text:span text:style-name="T674">r</text:span><text:span text:style-name="T675">e</text:span><text:span text:style-name="T676">z</text:span><text:span text:style-name="T677">ad</text:span><text:span text:style-name="T678">os</text:span><text:span text:style-name="T679"><text:s/></text:span><text:span text:style-name="T680">L</text:span><text:span text:style-name="T681">ici</text:span><text:span text:style-name="T682">t</text:span><text:span text:style-name="T683">an</text:span><text:span text:style-name="T684">t</text:span><text:span text:style-name="T685">es:<text:s/></text:span><text:span text:style-name="T686"><text:s/></text:span><text:span text:style-name="T687">MR ADMINISTRAÇÃO DE OBRAS LTDA;<text:s/></text:span></text:p>
      <text:p text:style-name="P688">MCF CONSTRUÇÕES EIRELI EPP;<text:s/></text:p>
      <text:p text:style-name="P689">TEMPPUS CONSTRUÇÃO, INSTALAÇÃO E COMÉRCIO LTDA;<text:s/></text:p>
      <text:soft-page-break/>
      <text:p text:style-name="P690">KAMIG ENGENHARIA LTDA ME;<text:s/></text:p>
      <text:p text:style-name="P691">KAMILLA CONSTRUÇÕES E PROJETOS LTDA EPP;<text:s/></text:p>
      <text:p text:style-name="P692">DUTRA CONSTRUÇÕES E REFORMAS EIRELI e<text:s/></text:p>
      <text:p text:style-name="P693">IMPLANTA CONSTRUÇÕES, INCORPORAÇÕES E SERVIÇOS DE ENGENHARIA EIRELI</text:p>
      <text:p text:style-name="P694"/>
      <text:p text:style-name="P695"><text:span text:style-name="T696">No</text:span><text:span text:style-name="T697">s</text:span><text:span text:style-name="T698"><text:s/></text:span><text:span text:style-name="T699">t</text:span><text:span text:style-name="T700">erm</text:span><text:span text:style-name="T701">o</text:span><text:span text:style-name="T702">s</text:span><text:span text:style-name="T703"><text:s/></text:span><text:span text:style-name="T704">d</text:span><text:span text:style-name="T705">o</text:span><text:span text:style-name="T706">s</text:span><text:span text:style-name="T707"><text:s/></text:span><text:span text:style-name="T708">di</text:span><text:span text:style-name="T709">s</text:span><text:span text:style-name="T710">p</text:span><text:span text:style-name="T711">os</text:span><text:span text:style-name="T712">i</text:span><text:span text:style-name="T713">t</text:span><text:span text:style-name="T714">iv</text:span><text:span text:style-name="T715">o</text:span><text:span text:style-name="T716">s</text:span><text:span text:style-name="T717"><text:s/></text:span><text:span text:style-name="T718">c</text:span><text:span text:style-name="T719">o</text:span><text:span text:style-name="T720">n</text:span><text:span text:style-name="T721">t</text:span><text:span text:style-name="T722">id</text:span><text:span text:style-name="T723">o</text:span><text:span text:style-name="T724">s</text:span><text:span text:style-name="T725"><text:s/>no<text:s/></text:span><text:span text:style-name="T726">Edital de Tomada de Preços nº. 090/FMS/2021</text:span><text:span text:style-name="T727">,</text:span><text:span text:style-name="T728"><text:s/></text:span><text:span text:style-name="T729">c</text:span><text:span text:style-name="T730">o</text:span><text:span text:style-name="T731">m</text:span><text:span text:style-name="T732">u</text:span><text:span text:style-name="T733">ni</text:span><text:span text:style-name="T734">c</text:span><text:span text:style-name="T735">am</text:span><text:span text:style-name="T736">o</text:span><text:span text:style-name="T737">s</text:span><text:span text:style-name="T738"><text:s/></text:span><text:span text:style-name="T739">a</text:span><text:span text:style-name="T740"><text:s/></text:span><text:span text:style-name="T741">reali</text:span><text:span text:style-name="T742">z</text:span><text:span text:style-name="T743">ação</text:span><text:span text:style-name="T744"><text:s/></text:span><text:span text:style-name="T745">da</text:span><text:span text:style-name="T746"><text:s/>4</text:span><text:span text:style-name="T747">ª</text:span><text:span text:style-name="T748"><text:s/></text:span><text:span text:style-name="T749">(quarta</text:span><text:span text:style-name="T750">)</text:span><text:span text:style-name="T751"><text:s/></text:span><text:span text:style-name="T752">s</text:span><text:span text:style-name="T753">e</text:span><text:span text:style-name="T754">s</text:span><text:span text:style-name="T755">s</text:span><text:span text:style-name="T756">ão</text:span><text:span text:style-name="T757"><text:s/></text:span><text:span text:style-name="T758">e</text:span><text:span text:style-name="T759"><text:s/></text:span><text:span text:style-name="T760">c</text:span><text:span text:style-name="T761">o</text:span><text:span text:style-name="T762">nv</text:span><text:span text:style-name="T763">o</text:span><text:span text:style-name="T764">cam</text:span><text:span text:style-name="T765">o</text:span><text:span text:style-name="T766">s</text:span><text:span text:style-name="T767"><text:s/></text:span><text:span text:style-name="T768">a</text:span><text:span text:style-name="T769"><text:s/></text:span><text:span text:style-name="T770">par</text:span><text:span text:style-name="T771">t</text:span><text:span text:style-name="T772">icipar</text:span><text:span text:style-name="T773"><text:s/></text:span><text:span text:style-name="T774">dela</text:span><text:span text:style-name="T775"><text:s/></text:span><text:span text:style-name="T776">os</text:span><text:span text:style-name="T777"><text:s/></text:span><text:span text:style-name="T778">repre</text:span><text:span text:style-name="T779">s</text:span><text:span text:style-name="T780">en</text:span><text:span text:style-name="T781">t</text:span><text:span text:style-name="T782">an</text:span><text:span text:style-name="T783">t</text:span><text:span text:style-name="T784">es</text:span><text:span text:style-name="T785"><text:s/></text:span><text:span text:style-name="T786">das</text:span><text:span text:style-name="T787"><text:s/></text:span><text:span text:style-name="T788">empre</text:span><text:span text:style-name="T789">s</text:span><text:span text:style-name="T790">as</text:span><text:span text:style-name="T791"><text:s/></text:span><text:span text:style-name="T792">elencadas</text:span><text:span text:style-name="T793"><text:s/></text:span><text:span text:style-name="T794">acima,</text:span><text:span text:style-name="T795"><text:s/>qu</text:span><text:span text:style-name="T796">e</text:span><text:span text:style-name="T797"><text:s/></text:span><text:span text:style-name="T798">t</text:span><text:span text:style-name="T799">erá</text:span><text:span text:style-name="T800"><text:s/></text:span><text:span text:style-name="T801">p</text:span><text:span text:style-name="T802">o</text:span><text:span text:style-name="T803">r</text:span><text:span text:style-name="T804"><text:s/></text:span><text:span text:style-name="T805">f</text:span><text:span text:style-name="T806">inalidade</text:span><text:span text:style-name="T807"><text:s/></text:span><text:span text:style-name="T808">a</text:span><text:span text:style-name="T809"><text:s/></text:span><text:span text:style-name="T810">aber</text:span><text:span text:style-name="T811">t</text:span><text:span text:style-name="T812">u</text:span><text:span text:style-name="T813">ra</text:span><text:span text:style-name="T814"><text:s/></text:span><text:span text:style-name="T815">das</text:span><text:span text:style-name="T816"><text:s/></text:span><text:span text:style-name="T817">pr</text:span><text:span text:style-name="T818">o</text:span><text:span text:style-name="T819">p</text:span><text:span text:style-name="T820">o</text:span><text:span text:style-name="T821">s</text:span><text:span text:style-name="T822">t</text:span><text:span text:style-name="T823">as</text:span><text:span text:style-name="T824"><text:s/></text:span><text:span text:style-name="T825">de<text:s/></text:span><text:span text:style-name="T826">p</text:span><text:span text:style-name="T827">reç</text:span><text:span text:style-name="T828">o</text:span><text:span text:style-name="T829">s</text:span><text:span text:style-name="T830"><text:s/></text:span><text:span text:style-name="T831">(</text:span><text:span text:style-name="T832">enve</text:span><text:span text:style-name="T833">l</text:span><text:span text:style-name="T834">o</text:span><text:span text:style-name="T835">p</text:span><text:span text:style-name="T836">e</text:span><text:span text:style-name="T837"><text:s/></text:span><text:span text:style-name="T838">nº</text:span><text:span text:style-name="T839"><text:s/></text:span><text:span text:style-name="T840">0</text:span><text:span text:style-name="T841">2</text:span><text:span text:style-name="T842">),</text:span><text:span text:style-name="T843"><text:s/></text:span><text:span text:style-name="T844">em</text:span><text:span text:style-name="T845"><text:s/></text:span><text:span text:style-name="T846">c</text:span><text:span text:style-name="T847">o</text:span><text:span text:style-name="T848">n</text:span><text:span text:style-name="T849">t</text:span><text:span text:style-name="T850">i</text:span><text:span text:style-name="T851">n</text:span><text:span text:style-name="T852">u</text:span><text:span text:style-name="T853">i</text:span><text:span text:style-name="T854">dade</text:span><text:span text:style-name="T855"><text:s/>o</text:span><text:span text:style-name="T856">s</text:span><text:span text:style-name="T857"><text:s/></text:span><text:span text:style-name="T858">t</text:span><text:span text:style-name="T859">ra</text:span><text:span text:style-name="T860">b</text:span><text:span text:style-name="T861">a</text:span><text:span text:style-name="T862">l</text:span><text:span text:style-name="T863">h</text:span><text:span text:style-name="T864">o</text:span><text:span text:style-name="T865">s</text:span><text:span text:style-name="T866"><text:s/></text:span><text:span text:style-name="T867">do</text:span><text:span text:style-name="T868"><text:s/></text:span><text:span text:style-name="T869">p</text:span><text:span text:style-name="T870">r</text:span><text:span text:style-name="T871">o</text:span><text:span text:style-name="T872">ce</text:span><text:span text:style-name="T873">s</text:span><text:span text:style-name="T874">s</text:span><text:span text:style-name="T875">o</text:span><text:span text:style-name="T876"><text:s/></text:span><text:span text:style-name="T877">adm</text:span><text:span text:style-name="T878">i</text:span><text:span text:style-name="T879">n</text:span><text:span text:style-name="T880">i</text:span><text:span text:style-name="T881">s</text:span><text:span text:style-name="T882">t</text:span><text:span text:style-name="T883">ra</text:span><text:span text:style-name="T884">t</text:span><text:span text:style-name="T885">i</text:span><text:span text:style-name="T886">vo</text:span><text:span text:style-name="T887"><text:s/></text:span><text:span text:style-name="T888">N</text:span><text:span text:style-name="T889">º.</text:span><text:span text:style-name="T890"><text:s/>626818</text:span><text:span text:style-name="T891">,<text:s/></text:span><text:span text:style-name="T892">c</text:span><text:span text:style-name="T893">or</text:span><text:span text:style-name="T894">re</text:span><text:span text:style-name="T895">s</text:span><text:span text:style-name="T896">p</text:span><text:span text:style-name="T897">o</text:span><text:span text:style-name="T898">nden</text:span><text:span text:style-name="T899">t</text:span><text:span text:style-name="T900">e</text:span><text:span text:style-name="T901"><text:s/></text:span><text:span text:style-name="T902">ao</text:span><text:span text:style-name="T903"><text:s/>Edital<text:s/></text:span><text:span text:style-name="T904">a</text:span><text:span text:style-name="T905">cima</text:span><text:span text:style-name="T906"><text:s/></text:span><text:span text:style-name="T907">epigra</text:span><text:span text:style-name="T908">f</text:span><text:span text:style-name="T909">ad</text:span><text:span text:style-name="T910">o</text:span><text:span text:style-name="T911">.</text:span></text:p>
      <text:p text:style-name="P912"/>
      <text:p text:style-name="P913"><text:span text:style-name="T914">A</text:span><text:span text:style-name="T915"><text:s/></text:span><text:span text:style-name="T916">s</text:span><text:span text:style-name="T917">e</text:span><text:span text:style-name="T918">ss</text:span><text:span text:style-name="T919">ã</text:span><text:span text:style-name="T920">o</text:span><text:span text:style-name="T921"><text:s/></text:span><text:span text:style-name="T922">de</text:span><text:span text:style-name="T923"><text:s/></text:span><text:span text:style-name="T924">q</text:span><text:span text:style-name="T925">u</text:span><text:span text:style-name="T926">e</text:span><text:span text:style-name="T927"><text:s/></text:span><text:span text:style-name="T928">t</text:span><text:span text:style-name="T929">ra</text:span><text:span text:style-name="T930">t</text:span><text:span text:style-name="T931">a</text:span><text:span text:style-name="T932"><text:s/></text:span><text:span text:style-name="T933">a</text:span><text:span text:style-name="T934"><text:s/></text:span><text:span text:style-name="T935">pre</text:span><text:span text:style-name="T936">s</text:span><text:span text:style-name="T937">en</text:span><text:span text:style-name="T938">t</text:span><text:span text:style-name="T939">e</text:span><text:span text:style-name="T940"><text:s/></text:span><text:span text:style-name="T941">c</text:span><text:span text:style-name="T942">o</text:span><text:span text:style-name="T943">nv</text:span><text:span text:style-name="T944">o</text:span><text:span text:style-name="T945">caç</text:span><text:span text:style-name="T946">ã</text:span><text:span text:style-name="T947">o</text:span><text:span text:style-name="T948"><text:s/></text:span><text:span text:style-name="T949">s</text:span><text:span text:style-name="T950">e</text:span><text:span text:style-name="T951">r</text:span><text:span text:style-name="T952">á</text:span><text:span text:style-name="T953"><text:s/></text:span><text:span text:style-name="T954">reali</text:span><text:span text:style-name="T955">z</text:span><text:span text:style-name="T956">ada</text:span><text:span text:style-name="T957"><text:s/></text:span><text:span text:style-name="T958">às</text:span><text:span text:style-name="T959"><text:s/></text:span><text:span text:style-name="T960">14</text:span><text:span text:style-name="T961">h00</text:span><text:span text:style-name="T962">m</text:span><text:span text:style-name="T963">in</text:span><text:span text:style-name="T964"><text:s/></text:span><text:span text:style-name="T965">do</text:span><text:span text:style-name="T966"><text:s/></text:span><text:span text:style-name="T967">dia 17/02/2022 (quinta-feira)</text:span><text:span text:style-name="T968"><text:s/></text:span><text:span text:style-name="T969">–</text:span><text:span text:style-name="T970"><text:s/></text:span><text:span text:style-name="T971">h</text:span><text:span text:style-name="T972">o</text:span><text:span text:style-name="T973">r</text:span><text:span text:style-name="T974">ár</text:span><text:span text:style-name="T975">i</text:span><text:span text:style-name="T976">o</text:span><text:span text:style-name="T977"><text:s/></text:span><text:span text:style-name="T978">de</text:span><text:span text:style-name="T979"><text:s/></text:span><text:span text:style-name="T980">Bra</text:span><text:span text:style-name="T981">s</text:span><text:span text:style-name="T982">íli</text:span><text:span text:style-name="T983">a,</text:span><text:span text:style-name="T984"><text:s/></text:span><text:span text:style-name="T985">na</text:span><text:span text:style-name="T986"><text:s/></text:span><text:span text:style-name="T987">s</text:span><text:span text:style-name="T988">ala</text:span><text:span text:style-name="T989"><text:s/></text:span><text:span text:style-name="T990">de</text:span><text:span text:style-name="T991"><text:s/></text:span><text:span text:style-name="T992">re</text:span><text:span text:style-name="T993">u</text:span><text:span text:style-name="T994">ni</text:span><text:span text:style-name="T995">õ</text:span><text:span text:style-name="T996">es</text:span><text:span text:style-name="T997"><text:s/></text:span><text:span text:style-name="T998">da</text:span><text:span text:style-name="T999"><text:s/></text:span><text:span text:style-name="T1000">Dire</text:span><text:span text:style-name="T1001">t</text:span><text:span text:style-name="T1002">o</text:span><text:span text:style-name="T1003">ria de Logística,</text:span><text:span text:style-name="T1004"><text:s/></text:span><text:span text:style-name="T1005">- localizada no pavimento superior do Paço Municipal Marcos Rovaris, na Rua Domênico Sonego nº. 542, nesta cidade de Criciúma<text:s/></text:span><text:span text:style-name="T1006">– SC.<text:s/></text:span></text:p>
      <text:p text:style-name="P1007"/>
      <text:p text:style-name="P1008"><text:span text:style-name="T1009">KARINA TRES</text:span><text:span text:style-name="T1010"><text:s/>-<text:s/></text:span><text:span text:style-name="T1011">P</text:span><text:span text:style-name="T1012">re</text:span><text:span text:style-name="T1013">s</text:span><text:span text:style-name="T1014">iden</text:span><text:span text:style-name="T1015">t</text:span><text:span text:style-name="T1016">e da Comissão Permanente de Licitações</text:span></text:p>
      <text:p text:style-name="P1017"/>
      <text:p text:style-name="P1018">ATA 01 DO EDITAL DE PREGÃO ELETRÔNICO Nº 092/FMS/2021</text:p>
      <text:p text:style-name="P1019"><text:s text:c="11"/></text:p>
      <text:p text:style-name="P1020"><text:span text:style-name="T1021">P</text:span><text:span text:style-name="T1022">r</text:span><text:span text:style-name="T1023">o</text:span><text:span text:style-name="T1024">ce</text:span><text:span text:style-name="T1025">ss</text:span><text:span text:style-name="T1026">os</text:span><text:span text:style-name="T1027"><text:s/></text:span><text:span text:style-name="T1028">A</text:span><text:span text:style-name="T1029">dm</text:span><text:span text:style-name="T1030">i</text:span><text:span text:style-name="T1031">n</text:span><text:span text:style-name="T1032">i</text:span><text:span text:style-name="T1033">s</text:span><text:span text:style-name="T1034">t</text:span><text:span text:style-name="T1035">r</text:span><text:span text:style-name="T1036">a</text:span><text:span text:style-name="T1037">t</text:span><text:span text:style-name="T1038">i</text:span><text:span text:style-name="T1039">vos</text:span><text:span text:style-name="T1040"><text:s/></text:span><text:span text:style-name="T1041">Nº</text:span><text:span text:style-name="T1042"><text:s/>626785/ 626970</text:span></text:p>
      <text:p text:style-name="P1043"/>
      <text:p text:style-name="P1044"><text:bookmark-start text:name="ATA_DO_CONVITE_Nº_121_PMC_2015"/><text:bookmark-end text:name="ATA_DO_CONVITE_Nº_121_PMC_2015"/><text:span text:style-name="T1045">A</text:span><text:span text:style-name="T1046">T</text:span><text:span text:style-name="T1047">A</text:span><text:span text:style-name="T1048"><text:s/></text:span><text:span text:style-name="T1049">D</text:span><text:span text:style-name="T1050">A</text:span><text:span text:style-name="T1051"><text:s/></text:span><text:span text:style-name="T1052">R</text:span><text:span text:style-name="T1053">EU</text:span><text:span text:style-name="T1054">N</text:span><text:span text:style-name="T1055">I</text:span><text:span text:style-name="T1056">Ã</text:span><text:span text:style-name="T1057">O DA<text:s/></text:span><text:span text:style-name="T1058">PREGOEIRA E EQUIPE DE APOIO</text:span><text:span text:style-name="T1059"><text:s/></text:span><text:span text:style-name="T1060">D</text:span><text:span text:style-name="T1061">O</text:span><text:span text:style-name="T1062"><text:s/></text:span><text:span text:style-name="T1063">M</text:span><text:span text:style-name="T1064">U</text:span><text:span text:style-name="T1065">N</text:span><text:span text:style-name="T1066">I</text:span><text:span text:style-name="T1067">C</text:span><text:span text:style-name="T1068">ÍPIO</text:span><text:span text:style-name="T1069"><text:s/></text:span><text:span text:style-name="T1070">D</text:span><text:span text:style-name="T1071">E</text:span><text:span text:style-name="T1072"><text:s/></text:span><text:span text:style-name="T1073">C</text:span><text:span text:style-name="T1074">R</text:span><text:span text:style-name="T1075">I</text:span><text:span text:style-name="T1076">C</text:span><text:span text:style-name="T1077">IÚ</text:span><text:span text:style-name="T1078">M</text:span><text:span text:style-name="T1079">A</text:span><text:span text:style-name="T1080"><text:s/></text:span><text:span text:style-name="T1081">P</text:span><text:span text:style-name="T1082">A</text:span><text:span text:style-name="T1083">R</text:span><text:span text:style-name="T1084">A O REGISTRO DE RECEBIMENTO DO PARECER JURÍDICO DA PROCURADORIA GERAL, REFERENTE AO RECURSO INTERPOSTO PELA EMPRESA INFRASEG EQUIPAMENTOS DE PROTEÇÃO LTDA.</text:span></text:p>
      <text:p text:style-name="P1085"/>
      <text:p text:style-name="P1086"><text:span text:style-name="T1087">OBJETO:</text:span><text:span text:style-name="T1088"><text:s/></text:span><text:bookmark-start text:name="_Hlk86066696"/><text:span text:style-name="T1089">O presente edital tem por objetivo<text:s/></text:span><text:bookmark-start text:name="_Hlk86931105"/><text:span text:style-name="T1090">o</text:span><text:bookmark-start text:name="_Hlk86072287"/><text:span text:style-name="T1091"><text:s/></text:span><text:bookmark-end text:name="_Hlk86066696"/><text:bookmark-end text:name="_Hlk86931105"/><text:bookmark-end text:name="_Hlk86072287"/><text:span text:style-name="T1092">registro de preços de medicamentos, equipamentos de proteção individual, vacina, materiais e insumos veterinários para aquisições futuras, em atendimento da Rede Municipal de Saúde de Criciúma/SC.</text:span></text:p>
      <text:p text:style-name="P1093"/>
      <text:p text:style-name="P1094"><text:span text:style-name="T1095">Às oito horas e quinze minutos, do dia dois, do mês de fevereiro</text:span><text:span text:style-name="T1096">,<text:s/></text:span><text:span text:style-name="T1097">d</text:span><text:span text:style-name="T1098">o</text:span><text:span text:style-name="T1099"><text:s/></text:span><text:span text:style-name="T1100">a</text:span><text:span text:style-name="T1101">no</text:span><text:span text:style-name="T1102"><text:s/></text:span><text:span text:style-name="T1103">d</text:span><text:span text:style-name="T1104">e</text:span><text:span text:style-name="T1105"><text:s/></text:span><text:span text:style-name="T1106">do</text:span><text:span text:style-name="T1107">i</text:span><text:span text:style-name="T1108">s</text:span><text:span text:style-name="T1109"><text:s/></text:span><text:span text:style-name="T1110">m</text:span><text:span text:style-name="T1111">i</text:span><text:span text:style-name="T1112">l</text:span><text:span text:style-name="T1113"><text:s/></text:span><text:span text:style-name="T1114">e</text:span><text:span text:style-name="T1115"><text:s/>vinte dois</text:span><text:span text:style-name="T1116">, na Diretoria de Logística – Sala de Licitações - localizada no Paço Municipal “Marcos Rovaris”, na Rua Domênico Sonego, nº 542, nesta cidade de Criciúma,<text:s/></text:span><text:span text:style-name="T1117">Estado de Santa Catarina,<text:s/></text:span><text:span text:style-name="T1118">reuniram-se o Pregoeiro e Equipe de apoio, designada pelo Decreto SG/n° 141/2021, de 01 de fevereiro de 2021, para prosseguimento do processo do edital de Pregão Eletrônico nº 092/FMS/2021. Abertos os trabalhos pelo Pregoeiro, Sr. Mauricio Bacis Guglielmi, este informou que recebeu da Procuradoria Geral do Município, parecer jurídico Nº. 082/2022, datado de 02 de fevereiro de 2022, referente ao recurso administrativo encaminhado via e-mail</text:span><text:span text:style-name="T1119">,<text:s/></text:span><text:span text:style-name="T1120">pela empresa</text:span><text:span text:style-name="T1121"><text:s/>INFRASEG EQUIPAMENTOS DE PRETOÇÃO LTDA.<text:s/></text:span><text:span text:style-name="T1122">Após a leitura realizada por um dos <text:s/>integrantes da equipe de apoio, do parecer jurídico, exarado pela Procuradora Geral do Município, Advogada Ana Cristina Soares Flores Youssef – OAB/SC 18.896 – B, com a seguinte conclusão:<text:s/></text:span><text:span text:style-name="T1123">Diante de todo o exposto, manifesta-se</text:span><text:span text:style-name="T1124">, esta Procuradoria <text:s/>pelo conhecimento do recurso interposto pela empresa<text:s/></text:span><text:span text:style-name="T1125">INFRASEG EQUIPAMENTOS DE PRETOÇÃO LTDA<text:s/></text:span><text:span text:style-name="T1126">e no mérito pelo provimento, encaminhando <text:s/>ao Pregoeiro e <text:s/>Equipe de <text:s/>Apoio para as devidas providências.<text:s/></text:span><text:span text:style-name="T1127">Portanto, diante das<text:s/></text:span><text:span text:style-name="T1128">razões de fato e de direito aduzidas</text:span><text:span text:style-name="T1129"><text:s/></text:span><text:span text:style-name="T1130">no<text:s/></text:span><text:span text:style-name="T1131">parecer jurídico Nº. 082/2022</text:span><text:span text:style-name="T1132">, o Pregoeiro e Equipe de Apoio, por unanimidade, acatam o Parecer.</text:span><text:span text:style-name="T1133"><text:s/></text:span><text:span text:style-name="T1134">O Parecer Jurídico, faz parte integrante desta Ata, como se nela estivesse transcrito. O Parecer Jurídico em questão e demais interessados serão comunicados desta decisão, através do ato de publicação no site Oficial do Município de Criciúma. O Pregoeiro<text:s/></text:span><text:span text:style-name="T1135">encaminha e submete a decisão, ao senhor Clésio Salvaro - Prefeito Municipal. Nada mais havendo a tratar, encerrou-se a sessão e lavrou-se a presente Ata, que vai assinada pelo Pregoeiro e Equipe de Apoio. Criciúma, 02 de fevereiro de 2022. <text:s/>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MAURICIO BACIS GUGLIELMI</text:p>
          </table:table-cell>
          <table:table-cell table:style-name="TableCell1144">
            <text:p text:style-name="P1145"><text:span text:style-name="T1146"><text:s/></text:span><text:span text:style-name="T1147">NELI TEREZINHA A. DE SOUZA</text:span></text:p>
          </table:table-cell>
          <table:table-cell table:style-name="TableCell1148">
            <text:p text:style-name="P1149">ALAN NUNES CARDOSO</text:p>
          </table:table-cell>
        </table:table-row>
        <table:table-row table:style-name="TableRow1150">
          <table:table-cell table:style-name="TableCell1151">
            <text:p text:style-name="P1152"><text:span text:style-name="T1153">P</text:span><text:span text:style-name="T1154">r</text:span><text:span text:style-name="T1155">e</text:span><text:span text:style-name="T1156">goeiro</text:span></text:p>
          </table:table-cell>
          <table:table-cell table:style-name="TableCell1157">
            <text:p text:style-name="P1158">Equipe de Apoio</text:p>
          </table:table-cell>
          <table:table-cell table:style-name="TableCell1159">
            <text:p text:style-name="P1160">Equipe de Apoio</text:p>
          </table:table-cell>
        </table:table-row>
      </table:table>
      <text:p text:style-name="P1161"/>
      <text:p text:style-name="P1162">O Prefeito Municipal de Criciúma, mantém a decisão do Pregoeiro e Equipe de Apoio.</text:p>
      <text:p text:style-name="P1163"/>
      <text:p text:style-name="P1164"><text:span text:style-name="T1165">CLÉSIO SALVARO</text:span><text:span text:style-name="T1166"><text:s/>-<text:s/></text:span><text:span text:style-name="T1167">Prefeito Municipal</text:span></text:p>
      <text:p text:style-name="P1168"/>
      <text:p text:style-name="P1169">Aviso de Notificação</text:p>
      <text:p text:style-name="P1170">Governo Municipal de Criciúma</text:p>
      <text:p text:style-name="P1171"/>
      <text:p text:style-name="P1172">EDITAL DE CONCORRÊNCIA Nº. 320/PMC/2021</text:p>
      <text:p text:style-name="P1173"><text:s text:c="2"/></text:p>
      <text:p text:style-name="P1174">O MUNICÍPIO DE CRICIÚMA, através da Diretoria de Trânsito e Transportes, leva ao conhecimento dos interessados que a prova de conceito do referido edital fica marcada para o dia 21/02/2022, às 13:30h, nos moldes do Edital <text:s/>De Concorrência N° 320/PMC/2021,<text:s/><text:soft-page-break/>para que a empresa classificada realize a implantação dos sistemas, equipamentos, infraestruturas e qualquer aparelhamento necessário, a fim de atender à convocação.<text:s/></text:p>
      <text:p text:style-name="P1175"/>
      <text:p text:style-name="P1176"><text:s/>A prova de Conceito será realizada na sede da Diretoria de Trânsito e Transportes, localizada à Rua Cel. Marcos Rovaris, 443, centro, no município de Criciúma/SC.</text:p>
      <text:p text:style-name="P1177"/>
      <text:p text:style-name="P1178">Dada ciência das informações acima, ficam todos interessados notificados para os fins legais e de direito, na forma da Lei de Licitações.</text:p>
      <text:p text:style-name="P1179">Paço Municipal Marcos Rovaris, 14 de Fevereiro de 2022.</text:p>
      <text:p text:style-name="P1180"/>
      <text:p text:style-name="P1181"><text:span text:style-name="T1182">GUSTAVO MARTINS FARIAS DE MEDEIROS</text:span><text:span text:style-name="T1183"><text:s/>- Diretor de Trânsito e Transportes <text:s/>(assinado no original)</text:span></text:p>
      <text:p text:style-name="P1184"/>
      <text:p text:style-name="P1185">Retificações<text:s/>dos<text:s/>Avisos<text:s/>de Publicações</text:p>
      <text:p text:style-name="P1186">FMS – Fundo Municipal de Saúde</text:p>
      <text:p text:style-name="P1187"/>
      <text:p text:style-name="P1188">RETIFICAÇAO DO AVISO DE PUBLICAÇÃO</text:p>
      <text:p text:style-name="P1189"/>
      <text:p text:style-name="P1190"><text:span text:style-name="T1191">O Município de Criciúma torna pública a </text:span><text:span text:style-name="T1192">RETIFICAÇÃO DO AVISO DE LICITAÇÃO<text:s/></text:span><text:span text:style-name="T1193">publicado no Diário Oficial Eletrônico, do dia 14/02/2022, ano 13 – Edição n.º 2912.</text:span></text:p>
      <text:p text:style-name="P1194"/>
      <text:p text:style-name="P1195"><text:span text:style-name="T1196">Onde se lê:<text:s/></text:span><text:span text:style-name="T1197">EDITAL DE PREGÃO PRESENCIAL Nº 001/FMS/2022</text:span></text:p>
      <text:p text:style-name="P1198"><text:span text:style-name="T1199"><text:line-break/></text:span><text:span text:style-name="T1200">Leia-se:<text:s/></text:span><text:span text:style-name="T1201">EDITAL DE<text:s/></text:span><text:span text:style-name="T1202">PREGÃO<text:s/></text:span><text:span text:style-name="T1203">PRESENCIAL</text:span><text:span text:style-name="T1204"><text:s/>Nº</text:span><text:span text:style-name="T1205"><text:s/></text:span><text:span text:style-name="T1206">004</text:span><text:span text:style-name="T1207">/FMS/2022</text:span></text:p>
      <text:p text:style-name="P1208"/>
      <text:p text:style-name="P1209">DIRETORIA DE LOGÍSTICA</text:p>
      <text:p text:style-name="P1210"/>
      <text:p text:style-name="P1211"><text:span text:style-name="T1212">RETIFICAÇAO DO AVISO DE PUBLICAÇÃO</text:span></text:p>
      <text:p text:style-name="P1213"/>
      <text:p text:style-name="P1214"><text:span text:style-name="T1215">O Munic</text:span><text:span text:style-name="T1216">ípio De Criciúma Torna Pública a</text:span><text:span text:style-name="T1217"> </text:span><text:span text:style-name="T1218">RETIFICAÇÃO DO AVISO DE LICITAÇÃO</text:span><text:span text:style-name="T1219"><text:s/></text:span><text:span text:style-name="T1220">Publicado No Diário Oficial Eletrônico, Do Dia 14/02/2022, Ano 13 – Edição N.º 2912.</text:span></text:p>
      <text:p text:style-name="P1221"/>
      <text:p text:style-name="P1222"><text:span text:style-name="T1223">Onde se lê:<text:s/></text:span><text:span text:style-name="T1224">EDITAL DE PREGÃO ELETRÔNICO Nº 002/FMS/2022</text:span><text:span text:style-name="T1225"><text:line-break/></text:span></text:p>
      <text:p text:style-name="P1226"><text:span text:style-name="T1227">Leia-se:<text:s/></text:span><text:span text:style-name="T1228">EDITAL DE<text:s/></text:span><text:span text:style-name="T1229">PREGÃO ELETRÔNICO Nº</text:span><text:span text:style-name="T1230"><text:s/></text:span><text:span text:style-name="T1231">005/FMS/2022</text:span></text:p>
      <text:p text:style-name="P1232"/>
      <text:p text:style-name="P1233"><text:span text:style-name="T1234">DIRETORIA DE LOGÍSTICA</text:span></text:p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style:style style:name="PreformattedText" style:display-name="Preformatted Text" style:family="paragraph" style:parent-style-name="Standarduser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14<text:s/>– Ano<text:s/>13<text:s/>Quarta-feira,<text:s/>16<text:s/>de<text:s/>fever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16T14:52:00Z</meta:creation-date>
    <dc:date>2022-02-16T14:52:00Z</dc:date>
    <meta:print-date>2022-02-16T14:51:00Z</meta:print-date>
    <meta:template xlink:href="Normal.dotm" xlink:type="simple"/>
    <meta:editing-cycles>2</meta:editing-cycles>
    <meta:editing-duration>PT0S</meta:editing-duration>
    <meta:document-statistic meta:page-count="7" meta:paragraph-count="42" meta:word-count="3292" meta:character-count="21033" meta:row-count="148" meta:non-whitespace-character-count="17783"/>
  </office:meta>
</office:document-meta>
</file>