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vg:panose-1="0 0 0 0 0 0 0 0 0 0"/>
    <style:font-face style:name="Bodonitown" svg:font-family="Bodonitown" style:font-family-generic="roman"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roman" style:font-pitch="variable"/>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Standarduser"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30" style:parent-style-name="Standarduser"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31"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style>
    <style:style style:name="P32"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33" style:parent-style-name="SemEspaçamento" style:family="paragraph">
      <style:paragraph-properties fo:text-align="justify" fo:margin-left="-0.1972in">
        <style:tab-stops/>
      </style:paragraph-properties>
      <style:text-properties style:font-name-complex="Calibri"/>
    </style:style>
    <style:style style:name="P3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5" style:parent-style-name="SemEspaçamento" style:family="paragraph">
      <style:paragraph-properties fo:text-align="justify" fo:margin-left="-0.1972in">
        <style:tab-stops/>
      </style:paragraph-properties>
      <style:text-properties style:font-name-complex="Calibri"/>
    </style:style>
    <style:style style:name="P36" style:parent-style-name="SemEspaçamento" style:family="paragraph">
      <style:paragraph-properties fo:text-align="justify" fo:margin-left="-0.1972in">
        <style:tab-stops/>
      </style:paragraph-properties>
    </style:style>
    <style:style style:name="T37" style:parent-style-name="Fonteparág.padrão" style:family="text">
      <style:text-properties style:font-name-complex="Calibri"/>
    </style:style>
    <style:style style:name="T38" style:parent-style-name="Fonteparág.padrão" style:family="text">
      <style:text-properties style:font-name-complex="Calibri" fo:font-weight="bold" style:font-weight-asian="bold" style:font-weight-complex="bold"/>
    </style:style>
    <style:style style:name="T39" style:parent-style-name="Fonteparág.padrão" style:family="text">
      <style:text-properties style:font-name-complex="Calibri"/>
    </style:style>
    <style:style style:name="P40" style:parent-style-name="SemEspaçamento" style:family="paragraph">
      <style:paragraph-properties fo:text-align="justify" fo:margin-left="-0.1972in">
        <style:tab-stops/>
      </style:paragraph-properties>
      <style:text-properties style:font-name-complex="Calibri" style:font-weight-complex="bold"/>
    </style:style>
    <style:style style:name="P41" style:parent-style-name="SemEspaçamento" style:family="paragraph">
      <style:paragraph-properties fo:text-align="justify" fo:margin-left="-0.1972in">
        <style:tab-stops/>
      </style:paragraph-properties>
    </style:style>
    <style:style style:name="T42" style:parent-style-name="Fonteparág.padrão" style:family="text">
      <style:text-properties style:font-name-complex="Calibri"/>
    </style:style>
    <style:style style:name="T43" style:parent-style-name="Fonteparág.padrão" style:family="text">
      <style:text-properties style:font-name-complex="Calibri" fo:font-weight="bold" style:font-weight-asian="bold"/>
    </style:style>
    <style:style style:name="P44" style:parent-style-name="SemEspaçamento" style:family="paragraph">
      <style:paragraph-properties fo:text-align="justify" fo:margin-left="-0.1972in">
        <style:tab-stops/>
      </style:paragraph-properties>
      <style:text-properties style:font-name-complex="Calibri"/>
    </style:style>
    <style:style style:name="P45" style:parent-style-name="SemEspaçamento" style:family="paragraph">
      <style:paragraph-properties fo:text-align="justify" fo:margin-left="-0.1972in">
        <style:tab-stops/>
      </style:paragraph-properties>
    </style:style>
    <style:style style:name="T46" style:parent-style-name="Fonteparág.padrão" style:family="text">
      <style:text-properties style:font-name-complex="Calibri" fo:font-weight="bold" style:font-weight-asian="bold"/>
    </style:style>
    <style:style style:name="T47" style:parent-style-name="Fonteparág.padrão" style:family="text">
      <style:text-properties style:font-name-complex="Calibri"/>
    </style:style>
    <style:style style:name="T48" style:parent-style-name="Fonteparág.padrão" style:family="text">
      <style:text-properties style:font-name-complex="Calibri" fo:font-weight="bold" style:font-weight-asian="bold"/>
    </style:style>
    <style:style style:name="T49" style:parent-style-name="Fonteparág.padrão" style:family="text">
      <style:text-properties style:font-name-complex="Calibri"/>
    </style:style>
    <style:style style:name="P50" style:parent-style-name="SemEspaçamento" style:family="paragraph">
      <style:paragraph-properties fo:text-align="justify" fo:margin-left="-0.1972in">
        <style:tab-stops/>
      </style:paragraph-properties>
      <style:text-properties style:font-name-complex="Calibri"/>
    </style:style>
    <style:style style:name="P51" style:parent-style-name="SemEspaçamento" style:family="paragraph">
      <style:paragraph-properties fo:text-align="justify" fo:margin-left="-0.1972in">
        <style:tab-stops/>
      </style:paragraph-properties>
    </style:style>
    <style:style style:name="T52" style:parent-style-name="Fonteparág.padrão" style:family="text">
      <style:text-properties style:font-name-complex="Calibri" fo:font-weight="bold" style:font-weight-asian="bold"/>
    </style:style>
    <style:style style:name="T53" style:parent-style-name="Fonteparág.padrão" style:family="text">
      <style:text-properties style:font-name-complex="Calibri"/>
    </style:style>
    <style:style style:name="T54" style:parent-style-name="Fonteparág.padrão" style:family="text">
      <style:text-properties style:font-name-complex="Calibri" fo:font-weight="bold" style:font-weight-asian="bold"/>
    </style:style>
    <style:style style:name="T55" style:parent-style-name="Fonteparág.padrão" style:family="text">
      <style:text-properties style:font-name-complex="Calibri"/>
    </style:style>
    <style:style style:name="P56" style:parent-style-name="SemEspaçamento" style:family="paragraph">
      <style:paragraph-properties fo:text-align="justify" fo:margin-left="-0.1972in">
        <style:tab-stops/>
      </style:paragraph-properties>
    </style:style>
    <style:style style:name="T57" style:parent-style-name="Fonteparág.padrão" style:family="text">
      <style:text-properties style:font-name-complex="Calibri" fo:font-weight="bold" style:font-weight-asian="bold"/>
    </style:style>
    <style:style style:name="T58" style:parent-style-name="Fonteparág.padrão" style:family="text">
      <style:text-properties style:font-name-complex="Calibri"/>
    </style:style>
    <style:style style:name="T59" style:parent-style-name="Fonteparág.padrão" style:family="text">
      <style:text-properties style:font-name-complex="Calibri" fo:font-weight="bold" style:font-weight-asian="bold"/>
    </style:style>
    <style:style style:name="T60" style:parent-style-name="Fonteparág.padrão" style:family="text">
      <style:text-properties style:font-name-complex="Calibri"/>
    </style:style>
    <style:style style:name="P6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2" style:parent-style-name="NormalWeb" style:family="paragraph">
      <style:paragraph-properties fo:text-align="justify" fo:margin-top="0in" fo:margin-bottom="0in"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6" style:parent-style-name="SemEspaçamento" style:family="paragraph">
      <style:paragraph-properties fo:text-align="justify" fo:margin-left="-0.1972in">
        <style:tab-stops/>
      </style:paragraph-properties>
    </style:style>
    <style:style style:name="T67" style:parent-style-name="Fonteparág.padrão" style:family="text">
      <style:text-properties style:font-name-complex="Calibri" fo:font-weight="bold" style:font-weight-asian="bold"/>
    </style:style>
    <style:style style:name="T68" style:parent-style-name="Fonteparág.padrão" style:family="text">
      <style:text-properties style:font-name-complex="Calibri"/>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SemEspaçamento" style:family="paragraph">
      <style:paragraph-properties fo:text-align="justify" fo:margin-left="-0.1972in">
        <style:tab-stops/>
      </style:paragraph-properties>
      <style:text-properties style:font-name-complex="Calibri"/>
    </style:style>
    <style:style style:name="P7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8861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font-size-complex="23pt"/>
    </style:style>
    <style:style style:name="P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4"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85"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86"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87" style:parent-style-name="Recuodecorpodetexto" style:family="paragraph">
      <style:paragraph-properties fo:text-align="justify" fo:margin-bottom="0in" fo:line-height="100%" fo:margin-left="-0.1972in">
        <style:tab-stops>
          <style:tab-stop style:type="left" style:position="1.0833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asian="Arial"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Recuodecorpodetexto"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 style:parent-style-name="Recuodecorpodetexto"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6" style:parent-style-name="Standard" style:family="paragraph">
      <style:paragraph-properties fo:text-align="justify" fo:margin-bottom="0in" fo:line-height="100%" fo:margin-left="-0.1972in">
        <style:tab-stops>
          <style:tab-stop style:type="left" style:position="1.0833in"/>
        </style:tab-stops>
      </style:paragraph-properties>
    </style:style>
    <style:style style:name="T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 style:parent-style-name="Fonteparág.padrão" style:family="text">
      <style:text-properties style:font-name="Calibri" style:font-name-asian="Arial" style:font-name-complex="Calibri" fo:font-size="10pt" style:font-size-asian="10pt" style:font-size-complex="10pt"/>
    </style:style>
    <style:style style:name="T9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asian="Arial" style:font-name-complex="Calibri" fo:font-size="10pt" style:font-size-asian="10pt" style:font-size-complex="10pt"/>
    </style:style>
    <style:style style:name="T102" style:parent-style-name="Fonteparág.padrão" style:family="text">
      <style:text-properties style:font-name="Calibri" style:font-name-asian="Arial" style:font-name-complex="Calibri" fo:color="#000000" fo:font-size="10pt" style:font-size-asian="10pt" style:font-size-complex="10pt"/>
    </style:style>
    <style:style style:name="T103" style:parent-style-name="Fonteparág.padrão" style:family="text">
      <style:text-properties style:font-name="Calibri" style:font-name-asian="Arial" style:font-name-complex="Calibri" fo:color="#000000" fo:font-size="10pt" style:font-size-asian="10pt" style:font-size-complex="10pt"/>
    </style:style>
    <style:style style:name="P104" style:parent-style-name="Standard"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Arial" style:font-name-complex="Calibri" fo:font-size="10pt" style:font-size-asian="10pt" style:font-size-complex="10pt"/>
    </style:style>
    <style:style style:name="P105" style:parent-style-name="Standard" style:family="paragraph">
      <style:paragraph-properties fo:text-align="justify" fo:margin-bottom="0in" fo:line-height="100%" fo:margin-left="-0.1972in">
        <style:tab-stops>
          <style:tab-stop style:type="left" style:position="1.0833in"/>
        </style:tab-stops>
      </style:paragraph-properties>
    </style:style>
    <style:style style:name="T10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asian="Arial" style:font-name-complex="Calibri" fo:font-size="10pt" style:font-size-asian="10pt" style:font-size-complex="10pt"/>
    </style:style>
    <style:style style:name="T108" style:parent-style-name="Fonteparág.padrão" style:family="text">
      <style:text-properties style:font-name="Calibri" style:font-name-asian="Lucida Sans Unicode" style:font-name-complex="Calibri" fo:font-size="10pt" style:font-size-asian="10pt" style:font-size-complex="10pt"/>
    </style:style>
    <style:style style:name="T109" style:parent-style-name="Fonteparág.padrão" style:family="text">
      <style:text-properties style:font-name="Calibri" style:font-name-asian="Arial" style:font-name-complex="Calibri"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Standard"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112" style:parent-style-name="Standard" style:family="paragraph">
      <style:paragraph-properties fo:text-align="justify" fo:margin-bottom="0in" fo:line-height="100%" fo:margin-left="-0.1972in">
        <style:tab-stops>
          <style:tab-stop style:type="left" style:position="1.0833in"/>
        </style:tab-stops>
      </style:paragraph-properties>
    </style:style>
    <style:style style:name="T11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asian="Arial" style:font-name-complex="Calibri" fo:font-size="10pt" style:font-size-asian="10pt" style:font-size-complex="10pt"/>
    </style:style>
    <style:style style:name="P115" style:parent-style-name="Standard"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Arial" style:font-name-complex="Calibri" fo:font-size="10pt" style:font-size-asian="10pt" style:font-size-complex="10pt"/>
    </style:style>
    <style:style style:name="P116" style:parent-style-name="Standard" style:family="paragraph">
      <style:paragraph-properties fo:text-align="justify" fo:margin-bottom="0in" fo:line-height="100%" fo:margin-left="-0.1972in">
        <style:tab-stops>
          <style:tab-stop style:type="left" style:position="1.0833in"/>
        </style:tab-stops>
      </style:paragraph-properties>
    </style:style>
    <style:style style:name="T11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18" style:parent-style-name="Fonteparág.padrão" style:family="text">
      <style:text-properties style:font-name="Calibri" style:font-name-asian="Arial" style:font-name-complex="Calibri" fo:color="#000000" fo:font-size="10pt" style:font-size-asian="10pt" style:font-size-complex="10pt"/>
    </style:style>
    <style:style style:name="T119" style:parent-style-name="Fonteparág.padrão" style:family="text">
      <style:text-properties style:font-name="Calibri" style:font-name-asian="Arial" style:font-name-complex="Calibri" fo:color="#000000" fo:font-size="10pt" style:font-size-asian="10pt" style:font-size-complex="10pt"/>
    </style:style>
    <style:style style:name="P120" style:parent-style-name="Corpodetexto"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style:font-weight-complex="bold"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SemEspaçamento" style:family="paragraph">
      <style:paragraph-properties fo:text-align="justify" fo:margin-left="-0.1972in">
        <style:tab-stops/>
      </style:paragraph-properties>
    </style:style>
    <style:style style:name="T128" style:parent-style-name="Fonteparág.padrão" style:family="text">
      <style:text-properties style:font-name-complex="Calibri" fo:font-weight="bold" style:font-weight-asian="bold"/>
    </style:style>
    <style:style style:name="T129" style:parent-style-name="Fonteparág.padrão" style:family="text">
      <style:text-properties style:font-name-complex="Calibri" fo:font-weight="bold" style:font-weight-asian="bold"/>
    </style:style>
    <style:style style:name="T130" style:parent-style-name="Fonteparág.padrão" style:family="text">
      <style:text-properties style:font-name-complex="Calibri"/>
    </style:style>
    <style:style style:name="P13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2"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font-size-complex="23pt"/>
    </style:style>
    <style:style style:name="P1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color="#000000" fo:font-size="12pt" style:font-size-asian="12pt" style:font-size-complex="12pt"/>
    </style:style>
    <style:style style:name="P134"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tyle="italic" style:font-style-asian="italic" fo:color="#000000" fo:font-size="10pt" style:font-size-asian="10pt" style:font-size-complex="10pt"/>
    </style:style>
    <style:style style:name="P135" style:parent-style-name="Título1" style:family="paragraph">
      <style:paragraph-properties fo:text-align="justify" fo:margin-top="0in" fo:margin-left="-0.1972in" fo:margin-right="0.209in" fo:background-color="#FFFFFF">
        <style:tab-stops>
          <style:tab-stop style:type="left" style:position="2.3631in"/>
        </style:tab-stops>
      </style:paragraph-properties>
      <style:text-properties style:font-name="Calibri" style:font-name-asian="MS Mincho" style:font-name-complex="Calibri" fo:font-style="italic" style:font-style-asian="italic" fo:color="#000000"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color="#000000"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color="#000000" fo:font-size="10pt" style:font-size-asian="10pt" style:font-size-complex="10pt"/>
    </style:style>
    <style:style style:name="T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P141" style:parent-style-name="Recuodecorpodetexto"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color="#000000" fo:font-size="10pt" style:font-size-asian="10pt" style:font-size-complex="10pt"/>
    </style:style>
    <style:style style:name="P142" style:parent-style-name="Recuodecorpodetexto"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color="#000000"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color="#000000"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6" style:parent-style-name="Fonteparág.padrão" style:family="text">
      <style:text-properties style:font-name="Calibri" style:font-name-asian="Arial" style:font-name-complex="Calibri" fo:color="#000000"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fo:background-color="#FFFFFF"/>
    </style:style>
    <style:style style:name="T14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49" style:parent-style-name="Fonteparág.padrão" style:family="text">
      <style:text-properties style:font-name="Calibri" style:font-name-complex="Calibri" fo:color="#000000" fo:font-size="10pt" style:font-size-asian="10pt" style:font-size-complex="10pt" fo:background-color="#FFFFFF"/>
    </style:style>
    <style:style style:name="T150" style:parent-style-name="Fonteparág.padrão" style:family="text">
      <style:text-properties style:font-name="Calibri" style:font-name-complex="Calibri" fo:color="#000000"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 style:parent-style-name="Fonteparág.padrão" style:family="text">
      <style:text-properties style:font-name="Calibri" style:font-name-complex="Calibri" fo:color="#000000" fo:font-size="10pt" style:font-size-asian="10pt" style:font-size-complex="10pt"/>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style:style>
    <style:style style:name="P155" style:parent-style-name="Standard"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Arial" style:font-name-complex="Calibri" fo:color="#000000"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58" style:parent-style-name="Fonteparág.padrão" style:family="text">
      <style:text-properties style:font-name="Calibri" style:font-name-asian="Arial" style:font-name-complex="Calibri"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fo:background-color="#FFFFFF"/>
    </style:style>
    <style:style style:name="P160"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color="#000000"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3" style:parent-style-name="Normal" style:family="paragraph">
      <style:paragraph-properties fo:text-align="justify" fo:margin-bottom="0in" fo:line-height="100%" fo:margin-left="-0.1972in" fo:margin-right="-0.7875in">
        <style:tab-stops/>
      </style:paragraph-properties>
    </style:style>
    <style:style style:name="T164" style:parent-style-name="Fonteparág.padrão" style:family="text">
      <style:text-properties style:font-name="Calibri" style:font-name-complex="Calibri" fo:font-weight="bold" style:font-weight-asian="bold" fo:color="#000000" fo:font-size="10pt" style:font-size-asian="10pt" style:font-size-complex="10pt"/>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P167" style:parent-style-name="SemEspaçamento" style:family="paragraph">
      <style:paragraph-properties fo:text-align="justify" fo:margin-left="-0.1972in" fo:margin-right="-0.7875in">
        <style:tab-stops/>
      </style:paragraph-properties>
    </style:style>
    <style:style style:name="T168" style:parent-style-name="Fonteparág.padrão" style:family="text">
      <style:text-properties style:font-name-complex="Calibri" fo:font-weight="bold" style:font-weight-asian="bold" fo:color="#000000"/>
    </style:style>
    <style:style style:name="T169" style:parent-style-name="Fonteparág.padrão" style:family="text">
      <style:text-properties style:font-name-complex="Calibri" fo:font-weight="bold" style:font-weight-asian="bold" fo:color="#000000"/>
    </style:style>
    <style:style style:name="T170" style:parent-style-name="Fonteparág.padrão" style:family="text">
      <style:text-properties style:font-name-complex="Calibri" fo:color="#000000"/>
    </style:style>
    <style:style style:name="P171" style:parent-style-name="Recuodecorpodetexto2" style:family="paragraph">
      <style:paragraph-properties fo:text-align="end" fo:margin-bottom="0in" fo:line-height="100%" fo:margin-left="-0.1972in" fo:margin-right="0.0986in">
        <style:tab-stops/>
      </style:paragraph-properties>
      <style:text-properties style:font-name="Calibri" style:font-name-complex="Calibri" fo:color="#000000" fo:font-size="9pt" style:font-size-asian="9pt" style:font-size-complex="9pt"/>
    </style:style>
    <style:style style:name="P172" style:parent-style-name="Padrão" style:family="paragraph">
      <style:paragraph-properties fo:border="0.0069in solid #000000" fo:padding-top="0.0138in" fo:padding-left="0.0138in" fo:padding-bottom="0.0138in" fo:padding-right="0.1388in" style:shadow="none" fo:text-align="center"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173"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74" style:parent-style-name="Padrão" style:list-style-name="LFO16" style:family="paragraph">
      <style:paragraph-properties fo:widows="0" fo:orphans="0" fo:border="0.0069in solid #000000" fo:padding-top="0.0138in" fo:padding-left="0.0138in" fo:padding-bottom="0.0138in" fo:padding-right="0.1388in" style:shadow="none" fo:margin-bottom="0in" fo:line-height="100%" fo:margin-left="1.3784in" fo:margin-right="0.984in" fo:text-indent="0in">
        <style:tab-stops>
          <style:tab-stop style:type="left" style:position="-1.3784in"/>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fo:background-color="#FFFFFF" fo:hyphenate="false"/>
    </style:style>
    <style:style style:name="P175"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76"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177"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78"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79"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0" style:parent-style-name="Padrão" style:family="paragraph">
      <style:paragraph-properties fo:border="0.0069in solid #000000" fo:padding-top="0.0138in" fo:padding-left="0.0138in" fo:padding-bottom="0.0138in" fo:padding-right="0.138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1" style:parent-style-name="Padrão" style:family="paragraph">
      <style:paragraph-properties fo:border="0.0069in solid #000000" fo:padding-top="0.0138in" fo:padding-left="0.0138in" fo:padding-bottom="0.0138in" fo:padding-right="0.0555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182" style:parent-style-name="Padrão" style:family="paragraph">
      <style:paragraph-properties fo:border="0.0069in solid #000000" fo:padding-top="0.0138in" fo:padding-left="0.0138in" fo:padding-bottom="0.0138in" fo:padding-right="0.0555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1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1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198" style:parent-style-name="Padrão" style:list-style-name="LFO16" style:family="paragraph">
      <style:paragraph-properties fo:widows="0" fo:orphans="0" fo:border="0.0069in solid #000000" fo:padding="0.0138in" style:shadow="none" fo:margin-bottom="0in" fo:line-height="100%" fo:margin-left="1.3784in" fo:margin-right="0.984in" fo:text-indent="0in">
        <style:tab-stops>
          <style:tab-stop style:type="left" style:position="-1.3784in"/>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fo:background-color="#FFFFFF" fo:hyphenate="false"/>
    </style:style>
    <style:style style:name="P1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12" style:parent-style-name="Padrão" style:family="paragraph">
      <style:paragraph-properties fo:border="0.0069in solid #000000" fo:padding="0.0138in" style:shadow="none" fo:margin-bottom="0in" fo:line-height="100%" fo:margin-left="1.3784in" fo:margin-right="0.984in">
        <style:tab-stops>
          <style:tab-stop style:type="left" style:position="0.984in"/>
        </style:tab-stops>
      </style:paragraph-properties>
      <style:text-properties style:font-name="Calibri" style:font-name-complex="Calibri" fo:font-size="10pt" style:font-size-asian="10pt" style:font-size-complex="10pt" fo:background-color="#FFFFFF"/>
    </style:style>
    <style:style style:name="P2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3" style:parent-style-name="Padrão" style:list-style-name="LFO16" style:family="paragraph">
      <style:paragraph-properties fo:widows="0" fo:orphans="0" fo:border="0.0069in solid #000000" fo:padding="0.0138in" style:shadow="none" fo:margin-bottom="0in" fo:line-height="100%" fo:margin-left="1.3784in" fo:margin-right="0.984in" fo:text-indent="0in">
        <style:tab-stops>
          <style:tab-stop style:type="left" style:position="-1.3784in"/>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fo:background-color="#FFFFFF" fo:hyphenate="false"/>
    </style:style>
    <style:style style:name="P2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2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2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3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3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4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4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5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6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6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6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7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7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7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7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7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8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79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79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0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weight="bold" style:font-weight-asian="bold" fo:font-size="10pt" style:font-size-asian="10pt" style:font-size-complex="10pt" fo:background-color="#FFFFFF"/>
    </style:style>
    <style:style style:name="P81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1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2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3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4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5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6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7"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8"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79"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0"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1"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2"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3"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4"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5"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6" style:parent-style-name="Padrão" style:family="paragraph">
      <style:paragraph-properties fo:border="0.0069in solid #000000" fo:padding="0.0138in" style:shadow="none" fo:margin-bottom="0in" fo:line-height="100%" fo:margin-left="1.3784in" fo:margin-right="0.984in">
        <style:tab-stops/>
      </style:paragraph-properties>
      <style:text-properties style:font-name="Calibri" style:font-name-complex="Calibri" fo:font-size="10pt" style:font-size-asian="10pt" style:font-size-complex="10pt" fo:background-color="#FFFFFF"/>
    </style:style>
    <style:style style:name="P887"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margin-left="-0.1972in" fo:margin-right="-0.0006in">
        <style:tab-stops>
          <style:tab-stop style:type="left" style:position="6.1034in"/>
        </style:tab-stops>
      </style:paragraph-properties>
      <style:text-properties fo:font-size="1pt" style:font-size-asian="1pt" style:font-size-complex="10pt"/>
    </style:style>
    <style:style style:name="P888"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font-size-complex="23pt"/>
    </style:style>
    <style:style style:name="P889" style:parent-style-name="Standarduser"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890" style:parent-style-name="Standarduser"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891"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style>
    <style:style style:name="P89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93" style:parent-style-name="Normal" style:family="paragraph">
      <style:paragraph-properties fo:text-align="justify" fo:margin-bottom="0in" fo:line-height="100%" fo:margin-left="-0.1972in">
        <style:tab-stops/>
      </style:paragraph-properties>
    </style:style>
    <style:style style:name="P8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fo:font-weight="bold" style:font-weight-asian="bold" fo:font-size="10pt" style:font-size-asian="10pt" style:font-size-complex="10pt"/>
    </style:style>
    <style:style style:name="T900" style:parent-style-name="Fonteparág.padrão" style:family="text">
      <style:text-properties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fo:font-weight="bold" style:font-weight-asian="bold" fo:font-size="10pt" style:font-size-asian="10pt" style:font-size-complex="10pt"/>
    </style:style>
    <style:style style:name="T908" style:parent-style-name="Fonteparág.padrão" style:family="text">
      <style:text-properties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3" style:parent-style-name="Fonteparág.padrão" style:family="text">
      <style:text-properties fo:font-weight="bold" style:font-weight-asian="bold" fo:font-size="10pt" style:font-size-asian="10pt" style:font-size-complex="10pt"/>
    </style:style>
    <style:style style:name="T914" style:parent-style-name="Fonteparág.padrão" style:family="text">
      <style:text-properties fo:font-size="10pt" style:font-size-asian="10pt" style:font-size-complex="10pt"/>
    </style:style>
    <style:style style:name="P915"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font-size-complex="23pt"/>
    </style:style>
    <style:style style:name="P916" style:parent-style-name="Standarduser"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917" style:parent-style-name="Standarduser"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918"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fo:font-size="12pt" style:font-size-asian="12pt" style:font-size-complex="12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fo:background-color="#FFFFFF"/>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color="#000000"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T933" style:parent-style-name="Fonteparág.padrão" style:family="text">
      <style:text-properties style:font-name="Calibri" style:font-name-complex="Calibri" style:font-weight-complex="bold" fo:color="#000000"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color="#000000"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color="#000000" fo:font-size="10pt" style:font-size-asian="10pt" style:font-size-complex="10pt"/>
    </style:style>
    <style:style style:name="T938" style:parent-style-name="Fonteparág.padrão" style:family="text">
      <style:text-properties style:font-name="Calibri" style:font-name-complex="Calibri" fo:color="#000000" fo:font-size="10pt" style:font-size-asian="10pt" style:font-size-complex="10pt" fo:background-color="#FFFFFF"/>
    </style:style>
    <style:style style:name="T939" style:parent-style-name="Fonteparág.padrão" style:family="text">
      <style:text-properties style:font-name="Calibri" style:font-name-complex="Calibri" fo:color="#000000" fo:font-size="10pt" style:font-size-asian="10pt" style:font-size-complex="10pt" fo:background-color="#FFFFFF"/>
    </style:style>
    <style:style style:name="P9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9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9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4" style:parent-style-name="Fonteparág.padrão" style:family="text">
      <style:text-properties style:font-name="Calibri" style:font-name-complex="Calibri" fo:color="#000000" fo:font-size="10pt" style:font-size-asian="10pt" style:font-size-complex="10pt" fo:background-color="#FFFFFF"/>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10pt"/>
    </style:style>
    <style:style style:name="TableColumn948" style:family="table-column">
      <style:table-column-properties style:column-width="0.8631in" style:use-optimal-column-width="false"/>
    </style:style>
    <style:style style:name="TableColumn949" style:family="table-column">
      <style:table-column-properties style:column-width="2.677in" style:use-optimal-column-width="false"/>
    </style:style>
    <style:style style:name="TableColumn950" style:family="table-column">
      <style:table-column-properties style:column-width="0.4923in" style:use-optimal-column-width="false"/>
    </style:style>
    <style:style style:name="Table947" style:family="table">
      <style:table-properties style:width="4.0326in" fo:margin-left="0in" table:align="center"/>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0194in" fo:padding-left="0.0194in" fo:padding-bottom="0.0194in" fo:padding-right="0.0194in"/>
    </style:style>
    <style:style style:name="P953" style:parent-style-name="Conteúdodatabela" style:family="paragraph">
      <style:paragraph-properties fo:margin-right="-1.0666in"/>
    </style:style>
    <style:style style:name="T954"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955"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956" style:family="table-cell">
      <style:table-cell-properties fo:border="0.0069in solid #000000" style:writing-mode="lr-tb" fo:padding-top="0.0194in" fo:padding-left="0.0194in" fo:padding-bottom="0.0194in" fo:padding-right="0.0194in"/>
    </style:style>
    <style:style style:name="P95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0194in" fo:padding-left="0.0194in" fo:padding-bottom="0.0194in" fo:padding-right="0.0194in"/>
    </style:style>
    <style:style style:name="P96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61" style:family="table-cell">
      <style:table-cell-properties fo:border="0.0069in solid #000000" style:writing-mode="lr-tb" style:vertical-align="middle" fo:padding-top="0.0194in" fo:padding-left="0.0194in" fo:padding-bottom="0.0194in" fo:padding-right="0.0194in"/>
    </style:style>
    <style:style style:name="P96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63" style:family="table-cell">
      <style:table-cell-properties fo:border="0.0069in solid #000000" style:writing-mode="lr-tb" style:vertical-align="middle" fo:padding-top="0.0194in" fo:padding-left="0.0194in" fo:padding-bottom="0.0194in" fo:padding-right="0.0194in"/>
    </style:style>
    <style:style style:name="P964" style:parent-style-name="Conteúdodatabela" style:family="paragraph">
      <style:paragraph-properties fo:text-align="center"/>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style:vertical-align="bottom" fo:padding-top="0.0194in" fo:padding-left="0.0194in" fo:padding-bottom="0.0194in" fo:padding-right="0.0194in"/>
    </style:style>
    <style:style style:name="P968" style:parent-style-name="Conteúdodatabela" style:family="paragraph">
      <style:paragraph-properties fo:text-align="center"/>
      <style:text-properties style:font-name="Calibri" style:font-name-complex="Calibri" fo:font-size="10pt" style:font-size-asian="10pt" style:font-size-complex="10pt"/>
    </style:style>
    <style:style style:name="TableCell969" style:family="table-cell">
      <style:table-cell-properties fo:border="0.0069in solid #000000" style:writing-mode="lr-tb" style:vertical-align="bottom" fo:padding-top="0.0194in" fo:padding-left="0.0194in" fo:padding-bottom="0.0194in" fo:padding-right="0.0194in"/>
    </style:style>
    <style:style style:name="P970" style:parent-style-name="Conteúdodatabela" style:family="paragraph">
      <style:text-properties style:font-name="Calibri" style:font-name-complex="Calibri" fo:font-size="10pt" style:font-size-asian="10pt" style:font-size-complex="10pt"/>
    </style:style>
    <style:style style:name="TableCell971" style:family="table-cell">
      <style:table-cell-properties fo:border="0.0069in solid #000000" style:writing-mode="lr-tb" style:vertical-align="bottom" fo:padding-top="0.0194in" fo:padding-left="0.0194in" fo:padding-bottom="0.0194in" fo:padding-right="0.0194in"/>
    </style:style>
    <style:style style:name="P97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bottom" fo:padding-top="0.0194in" fo:padding-left="0.0194in" fo:padding-bottom="0.0194in" fo:padding-right="0.0194in"/>
    </style:style>
    <style:style style:name="P975" style:parent-style-name="Conteúdodatabela" style:family="paragraph">
      <style:paragraph-properties fo:text-align="center"/>
      <style:text-properties style:font-name="Calibri" style:font-name-complex="Calibri" fo:font-size="10pt" style:font-size-asian="10pt" style:font-size-complex="10pt"/>
    </style:style>
    <style:style style:name="TableCell976" style:family="table-cell">
      <style:table-cell-properties fo:border="0.0069in solid #000000" style:writing-mode="lr-tb" style:vertical-align="bottom" fo:padding-top="0.0194in" fo:padding-left="0.0194in" fo:padding-bottom="0.0194in" fo:padding-right="0.0194in"/>
    </style:style>
    <style:style style:name="P977" style:parent-style-name="Conteúdodatabela" style:family="paragraph">
      <style:text-properties style:font-name="Calibri" style:font-name-complex="Calibri" fo:font-size="10pt" style:font-size-asian="10pt" style:font-size-complex="10pt"/>
    </style:style>
    <style:style style:name="TableCell978" style:family="table-cell">
      <style:table-cell-properties fo:border="0.0069in solid #000000" style:writing-mode="lr-tb" style:vertical-align="bottom" fo:padding-top="0.0194in" fo:padding-left="0.0194in" fo:padding-bottom="0.0194in" fo:padding-right="0.0194in"/>
    </style:style>
    <style:style style:name="P97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980" style:family="table-row">
      <style:table-row-properties style:use-optimal-row-height="false"/>
    </style:style>
    <style:style style:name="TableCell981" style:family="table-cell">
      <style:table-cell-properties fo:border="0.0069in solid #000000" style:writing-mode="lr-tb" style:vertical-align="bottom" fo:padding-top="0.0194in" fo:padding-left="0.0194in" fo:padding-bottom="0.0194in" fo:padding-right="0.0194in"/>
    </style:style>
    <style:style style:name="P982" style:parent-style-name="Conteúdodatabela" style:family="paragraph">
      <style:paragraph-properties fo:text-align="center"/>
      <style:text-properties style:font-name="Calibri" style:font-name-complex="Calibri" fo:font-size="10pt" style:font-size-asian="10pt" style:font-size-complex="10pt"/>
    </style:style>
    <style:style style:name="TableCell983" style:family="table-cell">
      <style:table-cell-properties fo:border="0.0069in solid #000000" style:writing-mode="lr-tb" style:vertical-align="bottom" fo:padding-top="0.0194in" fo:padding-left="0.0194in" fo:padding-bottom="0.0194in" fo:padding-right="0.0194in"/>
    </style:style>
    <style:style style:name="P984" style:parent-style-name="Conteúdodatabela" style:family="paragraph">
      <style:text-properties style:font-name="Calibri" style:font-name-complex="Calibri" fo:font-size="10pt" style:font-size-asian="10pt" style:font-size-complex="10pt"/>
    </style:style>
    <style:style style:name="TableCell985" style:family="table-cell">
      <style:table-cell-properties fo:border="0.0069in solid #000000" style:writing-mode="lr-tb" style:vertical-align="bottom" fo:padding-top="0.0194in" fo:padding-left="0.0194in" fo:padding-bottom="0.0194in" fo:padding-right="0.0194in"/>
    </style:style>
    <style:style style:name="P98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987" style:family="table-row">
      <style:table-row-properties style:use-optimal-row-height="false"/>
    </style:style>
    <style:style style:name="TableCell988" style:family="table-cell">
      <style:table-cell-properties fo:border="0.0069in solid #000000" style:writing-mode="lr-tb" style:vertical-align="bottom" fo:padding-top="0.0194in" fo:padding-left="0.0194in" fo:padding-bottom="0.0194in" fo:padding-right="0.0194in"/>
    </style:style>
    <style:style style:name="P989" style:parent-style-name="Conteúdodatabela" style:family="paragraph">
      <style:paragraph-properties fo:text-align="center"/>
      <style:text-properties style:font-name="Calibri" style:font-name-complex="Calibri" fo:font-size="10pt" style:font-size-asian="10pt" style:font-size-complex="10pt"/>
    </style:style>
    <style:style style:name="TableCell990" style:family="table-cell">
      <style:table-cell-properties fo:border="0.0069in solid #000000" style:writing-mode="lr-tb" style:vertical-align="bottom" fo:padding-top="0.0194in" fo:padding-left="0.0194in" fo:padding-bottom="0.0194in" fo:padding-right="0.0194in"/>
    </style:style>
    <style:style style:name="P991" style:parent-style-name="Conteúdodatabela" style:family="paragraph">
      <style:text-properties style:font-name="Calibri" style:font-name-complex="Calibri" fo:font-size="10pt" style:font-size-asian="10pt" style:font-size-complex="10pt"/>
    </style:style>
    <style:style style:name="TableCell992" style:family="table-cell">
      <style:table-cell-properties fo:border="0.0069in solid #000000" style:writing-mode="lr-tb" style:vertical-align="bottom" fo:padding-top="0.0194in" fo:padding-left="0.0194in" fo:padding-bottom="0.0194in" fo:padding-right="0.0194in"/>
    </style:style>
    <style:style style:name="P993" style:parent-style-name="Conteúdodatabela" style:family="paragraph">
      <style:paragraph-properties fo:text-align="center"/>
      <style:text-properties style:font-name="Calibri" style:font-name-complex="Calibri" fo:font-size="10pt" style:font-size-asian="10pt" style:font-size-complex="10pt"/>
    </style:style>
    <style:style style:name="TableRow994" style:family="table-row">
      <style:table-row-properties style:use-optimal-row-height="false"/>
    </style:style>
    <style:style style:name="TableCell995" style:family="table-cell">
      <style:table-cell-properties fo:border="0.0069in solid #000000" style:writing-mode="lr-tb" style:vertical-align="bottom" fo:padding-top="0.0194in" fo:padding-left="0.0194in" fo:padding-bottom="0.0194in" fo:padding-right="0.0194in"/>
    </style:style>
    <style:style style:name="P996" style:parent-style-name="Conteúdodatabela" style:family="paragraph">
      <style:paragraph-properties fo:text-align="center"/>
      <style:text-properties style:font-name="Calibri" style:font-name-complex="Calibri" fo:font-size="10pt" style:font-size-asian="10pt" style:font-size-complex="10pt"/>
    </style:style>
    <style:style style:name="TableCell997" style:family="table-cell">
      <style:table-cell-properties fo:border="0.0069in solid #000000" style:writing-mode="lr-tb" style:vertical-align="bottom" fo:padding-top="0.0194in" fo:padding-left="0.0194in" fo:padding-bottom="0.0194in" fo:padding-right="0.0194in"/>
    </style:style>
    <style:style style:name="P998" style:parent-style-name="Conteúdodatabela" style:family="paragraph">
      <style:text-properties style:font-name="Calibri" style:font-name-complex="Calibri" fo:font-size="10pt" style:font-size-asian="10pt" style:font-size-complex="10pt"/>
    </style:style>
    <style:style style:name="TableCell999" style:family="table-cell">
      <style:table-cell-properties fo:border="0.0069in solid #000000" style:writing-mode="lr-tb" style:vertical-align="bottom" fo:padding-top="0.0194in" fo:padding-left="0.0194in" fo:padding-bottom="0.0194in" fo:padding-right="0.0194in"/>
    </style:style>
    <style:style style:name="P1000" style:parent-style-name="Conteúdodatabela" style:family="paragraph">
      <style:paragraph-properties fo:text-align="center"/>
      <style:text-properties style:font-name="Calibri" style:font-name-complex="Calibri"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bottom" fo:padding-top="0.0194in" fo:padding-left="0.0194in" fo:padding-bottom="0.0194in" fo:padding-right="0.0194in"/>
    </style:style>
    <style:style style:name="P1003" style:parent-style-name="Conteúdodatabela" style:family="paragraph">
      <style:paragraph-properties fo:text-align="center"/>
      <style:text-properties style:font-name="Calibri" style:font-name-complex="Calibri" fo:font-size="10pt" style:font-size-asian="10pt" style:font-size-complex="10pt"/>
    </style:style>
    <style:style style:name="TableCell1004" style:family="table-cell">
      <style:table-cell-properties fo:border="0.0069in solid #000000" style:writing-mode="lr-tb" style:vertical-align="bottom" fo:padding-top="0.0194in" fo:padding-left="0.0194in" fo:padding-bottom="0.0194in" fo:padding-right="0.0194in"/>
    </style:style>
    <style:style style:name="P10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006" style:family="table-cell">
      <style:table-cell-properties fo:border="0.0069in solid #000000" style:writing-mode="lr-tb" style:vertical-align="bottom" fo:padding-top="0.0194in" fo:padding-left="0.0194in" fo:padding-bottom="0.0194in" fo:padding-right="0.0194in"/>
    </style:style>
    <style:style style:name="P1007" style:parent-style-name="Conteúdodatabela" style:family="paragraph">
      <style:paragraph-properties fo:text-align="center"/>
      <style:text-properties style:font-name="Calibri" style:font-name-complex="Calibri"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bottom" fo:padding-top="0.0194in" fo:padding-left="0.0194in" fo:padding-bottom="0.0194in" fo:padding-right="0.0194in"/>
    </style:style>
    <style:style style:name="P101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011" style:family="table-cell">
      <style:table-cell-properties fo:border="0.0069in solid #000000" style:writing-mode="lr-tb" style:vertical-align="bottom" fo:padding-top="0.0194in" fo:padding-left="0.0194in" fo:padding-bottom="0.0194in" fo:padding-right="0.0194in"/>
    </style:style>
    <style:style style:name="P1012" style:parent-style-name="Conteúdodatabela" style:family="paragraph">
      <style:text-properties style:font-name="Calibri" style:font-name-complex="Calibri" fo:color="#000000" fo:font-size="10pt" style:font-size-asian="10pt" style:font-size-complex="10pt"/>
    </style:style>
    <style:style style:name="TableCell1013" style:family="table-cell">
      <style:table-cell-properties fo:border="0.0069in solid #000000" style:writing-mode="lr-tb" style:vertical-align="bottom" fo:padding-top="0.0194in" fo:padding-left="0.0194in" fo:padding-bottom="0.0194in" fo:padding-right="0.0194in"/>
    </style:style>
    <style:style style:name="P101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bottom" fo:padding-top="0.0194in" fo:padding-left="0.0194in" fo:padding-bottom="0.0194in" fo:padding-right="0.0194in"/>
    </style:style>
    <style:style style:name="P1017" style:parent-style-name="Conteúdodatabela" style:family="paragraph">
      <style:paragraph-properties fo:text-indent="0.1138in"/>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018" style:family="table-row">
      <style:table-row-properties style:use-optimal-row-height="false"/>
    </style:style>
    <style:style style:name="TableCell1019" style:family="table-cell">
      <style:table-cell-properties fo:border="0.0069in solid #000000" style:writing-mode="lr-tb" style:vertical-align="bottom" fo:padding-top="0.0194in" fo:padding-left="0.0194in" fo:padding-bottom="0.0194in" fo:padding-right="0.0194in"/>
    </style:style>
    <style:style style:name="P102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21" style:family="table-cell">
      <style:table-cell-properties fo:border="0.0069in solid #000000" style:writing-mode="lr-tb" style:vertical-align="bottom" fo:padding-top="0.0194in" fo:padding-left="0.0194in" fo:padding-bottom="0.0194in" fo:padding-right="0.0194in"/>
    </style:style>
    <style:style style:name="P102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23" style:family="table-cell">
      <style:table-cell-properties fo:border="0.0069in solid #000000" style:writing-mode="lr-tb" style:vertical-align="bottom" fo:padding-top="0.0194in" fo:padding-left="0.0194in" fo:padding-bottom="0.0194in" fo:padding-right="0.0194in"/>
    </style:style>
    <style:style style:name="P1024" style:parent-style-name="Conteúdodatabela" style:family="paragraph">
      <style:paragraph-properties fo:text-align="center"/>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bottom" fo:padding-top="0.0194in" fo:padding-left="0.0194in" fo:padding-bottom="0.0194in" fo:padding-right="0.0194in"/>
    </style:style>
    <style:style style:name="P1028" style:parent-style-name="Conteúdodatabela" style:family="paragraph">
      <style:paragraph-properties fo:text-align="center"/>
      <style:text-properties style:font-name="Calibri" style:font-name-complex="Calibri" fo:font-size="10pt" style:font-size-asian="10pt" style:font-size-complex="10pt"/>
    </style:style>
    <style:style style:name="TableCell1029" style:family="table-cell">
      <style:table-cell-properties fo:border="0.0069in solid #000000" style:writing-mode="lr-tb" style:vertical-align="bottom" fo:padding-top="0.0194in" fo:padding-left="0.0194in" fo:padding-bottom="0.0194in" fo:padding-right="0.0194in"/>
    </style:style>
    <style:style style:name="P1030" style:parent-style-name="Conteúdodatabela" style:family="paragraph">
      <style:text-properties style:font-name="Calibri" style:font-name-complex="Calibri" fo:font-size="10pt" style:font-size-asian="10pt" style:font-size-complex="10pt"/>
    </style:style>
    <style:style style:name="TableCell1031" style:family="table-cell">
      <style:table-cell-properties fo:border="0.0069in solid #000000" style:writing-mode="lr-tb" style:vertical-align="bottom" fo:padding-top="0.0194in" fo:padding-left="0.0194in" fo:padding-bottom="0.0194in" fo:padding-right="0.0194in"/>
    </style:style>
    <style:style style:name="P1032" style:parent-style-name="Conteúdodatabela" style:family="paragraph">
      <style:paragraph-properties fo:text-align="center"/>
      <style:text-properties style:font-name="Calibri" style:font-name-complex="Calibri"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bottom" fo:padding-top="0.0194in" fo:padding-left="0.0194in" fo:padding-bottom="0.0194in" fo:padding-right="0.0194in"/>
    </style:style>
    <style:style style:name="P1035" style:parent-style-name="Conteúdodatabela" style:family="paragraph">
      <style:paragraph-properties fo:text-align="center"/>
      <style:text-properties style:font-name="Calibri" style:font-name-complex="Calibri" fo:font-size="10pt" style:font-size-asian="10pt" style:font-size-complex="10pt"/>
    </style:style>
    <style:style style:name="TableCell1036" style:family="table-cell">
      <style:table-cell-properties fo:border="0.0069in solid #000000" style:writing-mode="lr-tb" style:vertical-align="bottom" fo:padding-top="0.0194in" fo:padding-left="0.0194in" fo:padding-bottom="0.0194in" fo:padding-right="0.0194in"/>
    </style:style>
    <style:style style:name="P1037" style:parent-style-name="Conteúdodatabela" style:family="paragraph">
      <style:text-properties style:font-name="Calibri" style:font-name-complex="Calibri" fo:font-size="10pt" style:font-size-asian="10pt" style:font-size-complex="10pt"/>
    </style:style>
    <style:style style:name="TableCell1038" style:family="table-cell">
      <style:table-cell-properties fo:border="0.0069in solid #000000" style:writing-mode="lr-tb" style:vertical-align="bottom" fo:padding-top="0.0194in" fo:padding-left="0.0194in" fo:padding-bottom="0.0194in" fo:padding-right="0.0194in"/>
    </style:style>
    <style:style style:name="P1039" style:parent-style-name="Conteúdodatabela" style:family="paragraph">
      <style:paragraph-properties fo:text-align="center"/>
      <style:text-properties style:font-name="Calibri" style:font-name-complex="Calibri" fo:font-size="10pt" style:font-size-asian="10pt" style:font-size-complex="10pt"/>
    </style:style>
    <style:style style:name="P1040" style:parent-style-name="Normal" style:family="paragraph">
      <style:paragraph-properties fo:margin-right="0.1652in"/>
      <style:text-properties style:font-name="Arial" style:font-name-complex="Arial" style:font-weight-complex="bold"/>
    </style:style>
    <style:style style:name="TableColumn1042" style:family="table-column">
      <style:table-column-properties style:column-width="0.8631in" style:use-optimal-column-width="false"/>
    </style:style>
    <style:style style:name="TableColumn1043" style:family="table-column">
      <style:table-column-properties style:column-width="2.677in" style:use-optimal-column-width="false"/>
    </style:style>
    <style:style style:name="TableColumn1044" style:family="table-column">
      <style:table-column-properties style:column-width="0.4923in" style:use-optimal-column-width="false"/>
    </style:style>
    <style:style style:name="Table1041" style:family="table">
      <style:table-properties style:width="4.0326in" fo:margin-left="0in" table:align="center"/>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0194in" fo:padding-left="0.0194in" fo:padding-bottom="0.0194in" fo:padding-right="0.0194in"/>
    </style:style>
    <style:style style:name="T1047"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049" style:family="table-cell">
      <style:table-cell-properties fo:border="0.0069in solid #000000" style:writing-mode="lr-tb" fo:padding-top="0.0194in" fo:padding-left="0.0194in" fo:padding-bottom="0.0194in" fo:padding-right="0.0194in"/>
    </style:style>
    <style:style style:name="P105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54" style:family="table-cell">
      <style:table-cell-properties fo:border="0.0069in solid #000000" style:writing-mode="lr-tb" style:vertical-align="middle" fo:padding-top="0.0194in" fo:padding-left="0.0194in" fo:padding-bottom="0.0194in" fo:padding-right="0.0194in"/>
    </style:style>
    <style:style style:name="P105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56" style:family="table-cell">
      <style:table-cell-properties fo:border="0.0069in solid #000000" style:writing-mode="lr-tb" style:vertical-align="middle" fo:padding-top="0.0194in" fo:padding-left="0.0194in" fo:padding-bottom="0.0194in" fo:padding-right="0.0194in"/>
    </style:style>
    <style:style style:name="P1057" style:parent-style-name="Conteúdodatabela" style:family="paragraph">
      <style:paragraph-properties fo:text-align="center"/>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bottom" fo:padding-top="0.0194in" fo:padding-left="0.0194in" fo:padding-bottom="0.0194in" fo:padding-right="0.0194in"/>
    </style:style>
    <style:style style:name="P1061" style:parent-style-name="Conteúdodatabela" style:family="paragraph">
      <style:paragraph-properties fo:text-align="center"/>
      <style:text-properties style:font-name="Calibri" style:font-name-complex="Calibri" fo:font-size="10pt" style:font-size-asian="10pt" style:font-size-complex="10pt"/>
    </style:style>
    <style:style style:name="TableCell1062" style:family="table-cell">
      <style:table-cell-properties fo:border="0.0069in solid #000000" style:writing-mode="lr-tb" style:vertical-align="bottom" fo:padding-top="0.0194in" fo:padding-left="0.0194in" fo:padding-bottom="0.0194in" fo:padding-right="0.0194in"/>
    </style:style>
    <style:style style:name="P1063" style:parent-style-name="Conteúdodatabela" style:family="paragraph">
      <style:text-properties style:font-name="Calibri" style:font-name-complex="Calibri" fo:font-size="10pt" style:font-size-asian="10pt" style:font-size-complex="10pt"/>
    </style:style>
    <style:style style:name="TableCell1064" style:family="table-cell">
      <style:table-cell-properties fo:border="0.0069in solid #000000" style:writing-mode="lr-tb" style:vertical-align="bottom" fo:padding-top="0.0194in" fo:padding-left="0.0194in" fo:padding-bottom="0.0194in" fo:padding-right="0.0194in"/>
    </style:style>
    <style:style style:name="P106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bottom" fo:padding-top="0.0194in" fo:padding-left="0.0194in" fo:padding-bottom="0.0194in" fo:padding-right="0.0194in"/>
    </style:style>
    <style:style style:name="P1068" style:parent-style-name="Conteúdodatabela" style:family="paragraph">
      <style:paragraph-properties fo:text-align="center"/>
      <style:text-properties style:font-name="Calibri" style:font-name-complex="Calibri" fo:font-size="10pt" style:font-size-asian="10pt" style:font-size-complex="10pt"/>
    </style:style>
    <style:style style:name="TableCell1069" style:family="table-cell">
      <style:table-cell-properties fo:border="0.0069in solid #000000" style:writing-mode="lr-tb" style:vertical-align="bottom" fo:padding-top="0.0194in" fo:padding-left="0.0194in" fo:padding-bottom="0.0194in" fo:padding-right="0.0194in"/>
    </style:style>
    <style:style style:name="P1070" style:parent-style-name="Conteúdodatabela" style:family="paragraph">
      <style:text-properties style:font-name="Calibri" style:font-name-complex="Calibri" fo:font-size="10pt" style:font-size-asian="10pt" style:font-size-complex="10pt"/>
    </style:style>
    <style:style style:name="TableCell1071" style:family="table-cell">
      <style:table-cell-properties fo:border="0.0069in solid #000000" style:writing-mode="lr-tb" style:vertical-align="bottom" fo:padding-top="0.0194in" fo:padding-left="0.0194in" fo:padding-bottom="0.0194in" fo:padding-right="0.0194in"/>
    </style:style>
    <style:style style:name="P107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0194in" fo:padding-left="0.0194in" fo:padding-bottom="0.0194in" fo:padding-right="0.0194in"/>
    </style:style>
    <style:style style:name="T1075"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076"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078" style:family="table-cell">
      <style:table-cell-properties fo:border="0.0069in solid #000000" style:writing-mode="lr-tb" fo:padding-top="0.0194in" fo:padding-left="0.0194in" fo:padding-bottom="0.0194in" fo:padding-right="0.0194in"/>
    </style:style>
    <style:style style:name="P107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0194in" fo:padding-left="0.0194in" fo:padding-bottom="0.0194in" fo:padding-right="0.0194in"/>
    </style:style>
    <style:style style:name="P108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83" style:family="table-cell">
      <style:table-cell-properties fo:border="0.0069in solid #000000" style:writing-mode="lr-tb" style:vertical-align="middle" fo:padding-top="0.0194in" fo:padding-left="0.0194in" fo:padding-bottom="0.0194in" fo:padding-right="0.0194in"/>
    </style:style>
    <style:style style:name="P108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85" style:family="table-cell">
      <style:table-cell-properties fo:border="0.0069in solid #000000" style:writing-mode="lr-tb" style:vertical-align="middle" fo:padding-top="0.0194in" fo:padding-left="0.0194in" fo:padding-bottom="0.0194in" fo:padding-right="0.0194in"/>
    </style:style>
    <style:style style:name="P1086" style:parent-style-name="Conteúdodatabela" style:family="paragraph">
      <style:paragraph-properties fo:text-align="center"/>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bottom" fo:padding-top="0.0194in" fo:padding-left="0.0194in" fo:padding-bottom="0.0194in" fo:padding-right="0.0194in"/>
    </style:style>
    <style:style style:name="P1090" style:parent-style-name="Conteúdodatabela" style:family="paragraph">
      <style:paragraph-properties fo:text-align="center"/>
      <style:text-properties style:font-name="Calibri" style:font-name-complex="Calibri" fo:font-size="10pt" style:font-size-asian="10pt" style:font-size-complex="10pt"/>
    </style:style>
    <style:style style:name="TableCell1091" style:family="table-cell">
      <style:table-cell-properties fo:border="0.0069in solid #000000" style:writing-mode="lr-tb" style:vertical-align="bottom" fo:padding-top="0.0194in" fo:padding-left="0.0194in" fo:padding-bottom="0.0194in" fo:padding-right="0.0194in"/>
    </style:style>
    <style:style style:name="P1092" style:parent-style-name="Conteúdodatabela" style:family="paragraph">
      <style:text-properties style:font-name="Calibri" style:font-name-complex="Calibri" fo:font-size="10pt" style:font-size-asian="10pt" style:font-size-complex="10pt"/>
    </style:style>
    <style:style style:name="TableCell1093" style:family="table-cell">
      <style:table-cell-properties fo:border="0.0069in solid #000000" style:writing-mode="lr-tb" style:vertical-align="bottom" fo:padding-top="0.0194in" fo:padding-left="0.0194in" fo:padding-bottom="0.0194in" fo:padding-right="0.0194in"/>
    </style:style>
    <style:style style:name="P10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bottom" fo:padding-top="0.0194in" fo:padding-left="0.0194in" fo:padding-bottom="0.0194in" fo:padding-right="0.0194in"/>
    </style:style>
    <style:style style:name="P1097" style:parent-style-name="Conteúdodatabela" style:family="paragraph">
      <style:paragraph-properties fo:text-align="center"/>
      <style:text-properties style:font-name="Calibri" style:font-name-complex="Calibri" fo:font-size="10pt" style:font-size-asian="10pt" style:font-size-complex="10pt"/>
    </style:style>
    <style:style style:name="TableCell1098" style:family="table-cell">
      <style:table-cell-properties fo:border="0.0069in solid #000000" style:writing-mode="lr-tb" style:vertical-align="bottom" fo:padding-top="0.0194in" fo:padding-left="0.0194in" fo:padding-bottom="0.0194in" fo:padding-right="0.0194in"/>
    </style:style>
    <style:style style:name="P1099" style:parent-style-name="Conteúdodatabela" style:family="paragraph">
      <style:text-properties style:font-name="Calibri" style:font-name-complex="Calibri" fo:font-size="10pt" style:font-size-asian="10pt" style:font-size-complex="10pt"/>
    </style:style>
    <style:style style:name="TableCell1100" style:family="table-cell">
      <style:table-cell-properties fo:border="0.0069in solid #000000" style:writing-mode="lr-tb" style:vertical-align="bottom" fo:padding-top="0.0194in" fo:padding-left="0.0194in" fo:padding-bottom="0.0194in" fo:padding-right="0.0194in"/>
    </style:style>
    <style:style style:name="P11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bottom" fo:padding-top="0.0194in" fo:padding-left="0.0194in" fo:padding-bottom="0.0194in" fo:padding-right="0.0194in"/>
    </style:style>
    <style:style style:name="P1104" style:parent-style-name="Conteúdodatabela" style:family="paragraph">
      <style:paragraph-properties fo:text-align="center"/>
      <style:text-properties style:font-name="Calibri" style:font-name-complex="Calibri" fo:font-size="10pt" style:font-size-asian="10pt" style:font-size-complex="10pt"/>
    </style:style>
    <style:style style:name="TableCell1105" style:family="table-cell">
      <style:table-cell-properties fo:border="0.0069in solid #000000" style:writing-mode="lr-tb" style:vertical-align="bottom" fo:padding-top="0.0194in" fo:padding-left="0.0194in" fo:padding-bottom="0.0194in" fo:padding-right="0.0194in"/>
    </style:style>
    <style:style style:name="P1106" style:parent-style-name="Conteúdodatabela" style:family="paragraph">
      <style:text-properties style:font-name="Calibri" style:font-name-complex="Calibri" fo:font-size="10pt" style:font-size-asian="10pt" style:font-size-complex="10pt"/>
    </style:style>
    <style:style style:name="TableCell1107" style:family="table-cell">
      <style:table-cell-properties fo:border="0.0069in solid #000000" style:writing-mode="lr-tb" style:vertical-align="bottom" fo:padding-top="0.0194in" fo:padding-left="0.0194in" fo:padding-bottom="0.0194in" fo:padding-right="0.0194in"/>
    </style:style>
    <style:style style:name="P11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bottom" fo:padding-top="0.0194in" fo:padding-left="0.0194in" fo:padding-bottom="0.0194in" fo:padding-right="0.0194in"/>
    </style:style>
    <style:style style:name="P1111" style:parent-style-name="Conteúdodatabela" style:family="paragraph">
      <style:paragraph-properties fo:text-align="center"/>
      <style:text-properties style:font-name="Calibri" style:font-name-complex="Calibri" fo:font-size="10pt" style:font-size-asian="10pt" style:font-size-complex="10pt"/>
    </style:style>
    <style:style style:name="TableCell1112" style:family="table-cell">
      <style:table-cell-properties fo:border="0.0069in solid #000000" style:writing-mode="lr-tb" style:vertical-align="bottom" fo:padding-top="0.0194in" fo:padding-left="0.0194in" fo:padding-bottom="0.0194in" fo:padding-right="0.0194in"/>
    </style:style>
    <style:style style:name="P1113" style:parent-style-name="Conteúdodatabela" style:family="paragraph">
      <style:text-properties style:font-name="Calibri" style:font-name-complex="Calibri" fo:font-size="10pt" style:font-size-asian="10pt" style:font-size-complex="10pt"/>
    </style:style>
    <style:style style:name="TableCell1114" style:family="table-cell">
      <style:table-cell-properties fo:border="0.0069in solid #000000" style:writing-mode="lr-tb" style:vertical-align="bottom" fo:padding-top="0.0194in" fo:padding-left="0.0194in" fo:padding-bottom="0.0194in" fo:padding-right="0.0194in"/>
    </style:style>
    <style:style style:name="P1115" style:parent-style-name="Conteúdodatabela" style:family="paragraph">
      <style:paragraph-properties fo:text-align="center"/>
      <style:text-properties style:font-name="Calibri" style:font-name-complex="Calibri"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bottom" fo:padding-top="0.0194in" fo:padding-left="0.0194in" fo:padding-bottom="0.0194in" fo:padding-right="0.0194in"/>
    </style:style>
    <style:style style:name="P1118" style:parent-style-name="Conteúdodatabela" style:family="paragraph">
      <style:paragraph-properties fo:text-align="center"/>
      <style:text-properties style:font-name="Calibri" style:font-name-complex="Calibri" fo:font-size="10pt" style:font-size-asian="10pt" style:font-size-complex="10pt"/>
    </style:style>
    <style:style style:name="TableCell1119" style:family="table-cell">
      <style:table-cell-properties fo:border="0.0069in solid #000000" style:writing-mode="lr-tb" style:vertical-align="bottom" fo:padding-top="0.0194in" fo:padding-left="0.0194in" fo:padding-bottom="0.0194in" fo:padding-right="0.0194in"/>
    </style:style>
    <style:style style:name="P1120" style:parent-style-name="Conteúdodatabela" style:family="paragraph">
      <style:text-properties style:font-name="Calibri" style:font-name-complex="Calibri" fo:font-size="10pt" style:font-size-asian="10pt" style:font-size-complex="10pt"/>
    </style:style>
    <style:style style:name="TableCell1121" style:family="table-cell">
      <style:table-cell-properties fo:border="0.0069in solid #000000" style:writing-mode="lr-tb" style:vertical-align="bottom" fo:padding-top="0.0194in" fo:padding-left="0.0194in" fo:padding-bottom="0.0194in" fo:padding-right="0.0194in"/>
    </style:style>
    <style:style style:name="P1122" style:parent-style-name="Conteúdodatabela" style:family="paragraph">
      <style:paragraph-properties fo:text-align="center"/>
      <style:text-properties style:font-name="Calibri" style:font-name-complex="Calibri"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bottom" fo:padding-top="0.0194in" fo:padding-left="0.0194in" fo:padding-bottom="0.0194in" fo:padding-right="0.0194in"/>
    </style:style>
    <style:style style:name="P11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126" style:family="table-cell">
      <style:table-cell-properties fo:border="0.0069in solid #000000" style:writing-mode="lr-tb" style:vertical-align="bottom" fo:padding-top="0.0194in" fo:padding-left="0.0194in" fo:padding-bottom="0.0194in" fo:padding-right="0.0194in"/>
    </style:style>
    <style:style style:name="P1127" style:parent-style-name="Conteúdodatabela" style:family="paragraph">
      <style:text-properties style:font-name="Calibri" style:font-name-complex="Calibri" fo:color="#000000" fo:font-size="10pt" style:font-size-asian="10pt" style:font-size-complex="10pt"/>
    </style:style>
    <style:style style:name="TableCell1128" style:family="table-cell">
      <style:table-cell-properties fo:border="0.0069in solid #000000" style:writing-mode="lr-tb" style:vertical-align="bottom" fo:padding-top="0.0194in" fo:padding-left="0.0194in" fo:padding-bottom="0.0194in" fo:padding-right="0.0194in"/>
    </style:style>
    <style:style style:name="P11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bottom" fo:padding-top="0.0194in" fo:padding-left="0.0194in" fo:padding-bottom="0.0194in" fo:padding-right="0.0194in"/>
    </style:style>
    <style:style style:name="P1132" style:parent-style-name="Conteúdodatabela" style:family="paragraph">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133" style:family="table-row">
      <style:table-row-properties style:use-optimal-row-height="false"/>
    </style:style>
    <style:style style:name="TableCell1134" style:family="table-cell">
      <style:table-cell-properties fo:border="0.0069in solid #000000" style:writing-mode="lr-tb" style:vertical-align="bottom" fo:padding-top="0.0194in" fo:padding-left="0.0194in" fo:padding-bottom="0.0194in" fo:padding-right="0.0194in"/>
    </style:style>
    <style:style style:name="P113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36" style:family="table-cell">
      <style:table-cell-properties fo:border="0.0069in solid #000000" style:writing-mode="lr-tb" style:vertical-align="bottom" fo:padding-top="0.0194in" fo:padding-left="0.0194in" fo:padding-bottom="0.0194in" fo:padding-right="0.0194in"/>
    </style:style>
    <style:style style:name="P113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38" style:family="table-cell">
      <style:table-cell-properties fo:border="0.0069in solid #000000" style:writing-mode="lr-tb" style:vertical-align="bottom" fo:padding-top="0.0194in" fo:padding-left="0.0194in" fo:padding-bottom="0.0194in" fo:padding-right="0.0194in"/>
    </style:style>
    <style:style style:name="P1139" style:parent-style-name="Conteúdodatabela" style:family="paragraph">
      <style:paragraph-properties fo:text-align="center"/>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bottom" fo:padding-top="0.0194in" fo:padding-left="0.0194in" fo:padding-bottom="0.0194in" fo:padding-right="0.0194in"/>
    </style:style>
    <style:style style:name="P114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144" style:family="table-cell">
      <style:table-cell-properties fo:border="0.0069in solid #000000" style:writing-mode="lr-tb" style:vertical-align="bottom" fo:padding-top="0.0194in" fo:padding-left="0.0194in" fo:padding-bottom="0.0194in" fo:padding-right="0.0194in"/>
    </style:style>
    <style:style style:name="P114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146" style:family="table-cell">
      <style:table-cell-properties fo:border="0.0069in solid #000000" style:writing-mode="lr-tb" style:vertical-align="bottom" fo:padding-top="0.0194in" fo:padding-left="0.0194in" fo:padding-bottom="0.0194in" fo:padding-right="0.0194in"/>
    </style:style>
    <style:style style:name="P1147" style:parent-style-name="Conteúdodatabela" style:family="paragraph">
      <style:paragraph-properties fo:text-align="center"/>
      <style:text-properties style:font-name="Calibri" style:font-name-complex="Calibri" fo:font-size="10pt" style:font-size-asian="10pt" style:font-size-complex="10pt"/>
    </style:style>
    <style:style style:name="P1148" style:parent-style-name="Normal" style:family="paragraph">
      <style:text-properties style:font-name="Arial" style:font-name-asian="Liberation Serif" style:font-name-complex="Arial" fo:font-weight="bold" style:font-weight-asian="bold" style:letter-kerning="true"/>
    </style:style>
    <style:style style:name="TableColumn1150" style:family="table-column">
      <style:table-column-properties style:column-width="0.8631in" style:use-optimal-column-width="false"/>
    </style:style>
    <style:style style:name="TableColumn1151" style:family="table-column">
      <style:table-column-properties style:column-width="2.677in" style:use-optimal-column-width="false"/>
    </style:style>
    <style:style style:name="TableColumn1152" style:family="table-column">
      <style:table-column-properties style:column-width="0.4923in" style:use-optimal-column-width="false"/>
    </style:style>
    <style:style style:name="Table1149" style:family="table">
      <style:table-properties style:width="4.0326in" fo:margin-left="0in" table:align="center"/>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0194in" fo:padding-left="0.0194in" fo:padding-bottom="0.0194in" fo:padding-right="0.0194in"/>
    </style:style>
    <style:style style:name="T1155"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157" style:family="table-cell">
      <style:table-cell-properties fo:border="0.0069in solid #000000" style:writing-mode="lr-tb" fo:padding-top="0.0194in" fo:padding-left="0.0194in" fo:padding-bottom="0.0194in" fo:padding-right="0.0194in"/>
    </style:style>
    <style:style style:name="P115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0194in" fo:padding-left="0.0194in" fo:padding-bottom="0.0194in" fo:padding-right="0.0194in"/>
    </style:style>
    <style:style style:name="P116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62" style:family="table-cell">
      <style:table-cell-properties fo:border="0.0069in solid #000000" style:writing-mode="lr-tb" style:vertical-align="middle" fo:padding-top="0.0194in" fo:padding-left="0.0194in" fo:padding-bottom="0.0194in" fo:padding-right="0.0194in"/>
    </style:style>
    <style:style style:name="P116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64" style:family="table-cell">
      <style:table-cell-properties fo:border="0.0069in solid #000000" style:writing-mode="lr-tb" style:vertical-align="middle" fo:padding-top="0.0194in" fo:padding-left="0.0194in" fo:padding-bottom="0.0194in" fo:padding-right="0.0194in"/>
    </style:style>
    <style:style style:name="P1165" style:parent-style-name="Conteúdodatabela" style:family="paragraph">
      <style:paragraph-properties fo:text-align="center"/>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bottom" fo:padding-top="0.0194in" fo:padding-left="0.0194in" fo:padding-bottom="0.0194in" fo:padding-right="0.0194in"/>
    </style:style>
    <style:style style:name="P1169" style:parent-style-name="Conteúdodatabela" style:family="paragraph">
      <style:paragraph-properties fo:text-align="center"/>
      <style:text-properties style:font-name="Calibri" style:font-name-complex="Calibri" fo:font-size="10pt" style:font-size-asian="10pt" style:font-size-complex="10pt"/>
    </style:style>
    <style:style style:name="TableCell1170" style:family="table-cell">
      <style:table-cell-properties fo:border="0.0069in solid #000000" style:writing-mode="lr-tb" style:vertical-align="bottom" fo:padding-top="0.0194in" fo:padding-left="0.0194in" fo:padding-bottom="0.0194in" fo:padding-right="0.0194in"/>
    </style:style>
    <style:style style:name="P1171" style:parent-style-name="Conteúdodatabela" style:family="paragraph">
      <style:text-properties style:font-name="Calibri" style:font-name-complex="Calibri" fo:font-size="10pt" style:font-size-asian="10pt" style:font-size-complex="10pt"/>
    </style:style>
    <style:style style:name="TableCell1172" style:family="table-cell">
      <style:table-cell-properties fo:border="0.0069in solid #000000" style:writing-mode="lr-tb" style:vertical-align="bottom" fo:padding-top="0.0194in" fo:padding-left="0.0194in" fo:padding-bottom="0.0194in" fo:padding-right="0.0194in"/>
    </style:style>
    <style:style style:name="P117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bottom" fo:padding-top="0.0194in" fo:padding-left="0.0194in" fo:padding-bottom="0.0194in" fo:padding-right="0.0194in"/>
    </style:style>
    <style:style style:name="P1176" style:parent-style-name="Conteúdodatabela" style:family="paragraph">
      <style:paragraph-properties fo:text-align="center"/>
      <style:text-properties style:font-name="Calibri" style:font-name-complex="Calibri" fo:font-size="10pt" style:font-size-asian="10pt" style:font-size-complex="10pt"/>
    </style:style>
    <style:style style:name="TableCell1177" style:family="table-cell">
      <style:table-cell-properties fo:border="0.0069in solid #000000" style:writing-mode="lr-tb" style:vertical-align="bottom" fo:padding-top="0.0194in" fo:padding-left="0.0194in" fo:padding-bottom="0.0194in" fo:padding-right="0.0194in"/>
    </style:style>
    <style:style style:name="P1178" style:parent-style-name="Conteúdodatabela" style:family="paragraph">
      <style:text-properties style:font-name="Calibri" style:font-name-complex="Calibri" fo:font-size="10pt" style:font-size-asian="10pt" style:font-size-complex="10pt"/>
    </style:style>
    <style:style style:name="TableCell1179" style:family="table-cell">
      <style:table-cell-properties fo:border="0.0069in solid #000000" style:writing-mode="lr-tb" style:vertical-align="bottom" fo:padding-top="0.0194in" fo:padding-left="0.0194in" fo:padding-bottom="0.0194in" fo:padding-right="0.0194in"/>
    </style:style>
    <style:style style:name="P118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181"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82"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style:font-weight-complex="bold" fo:color="#000000" fo:font-size="10pt" style:font-size-asian="10pt" style:font-size-complex="10pt"/>
    </style:style>
    <style:style style:name="T1187" style:parent-style-name="Fonteparág.padrão" style:family="text">
      <style:text-properties style:font-name="Calibri" style:font-name-complex="Calibri" style:font-weight-complex="bold" fo:font-size="10pt" style:font-size-asian="10pt" style:font-size-complex="10pt"/>
    </style:style>
    <style:style style:name="P118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9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91" style:parent-style-name="Normal" style:family="paragraph">
      <style:paragraph-properties fo:text-align="justify" fo:margin-bottom="0in" fo:line-height="100%" fo:margin-left="-0.1972in" fo:margin-right="0.1652in">
        <style:tab-stops/>
      </style:paragraph-properties>
    </style:style>
    <style:style style:name="T1192" style:parent-style-name="Fonteparág.padrão" style:family="text">
      <style:text-properties style:font-name="Calibri" style:font-name-complex="Calibri" style:font-weight-complex="bold" fo:font-size="10pt" style:font-size-asian="10pt" style:font-size-complex="10pt"/>
    </style:style>
    <style:style style:name="P119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P1198"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2pt" style:font-size-asian="12pt" style:font-size-complex="12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fo:background-color="#FFFFFF"/>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alibri" style:font-name-complex="Calibri" fo:font-weight="bold" style:font-weight-asian="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style:font-weight-complex="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222" style:family="table-column">
      <style:table-column-properties style:column-width="0.5875in" style:use-optimal-column-width="false"/>
    </style:style>
    <style:style style:name="TableColumn1223" style:family="table-column">
      <style:table-column-properties style:column-width="3.2486in" style:use-optimal-column-width="false"/>
    </style:style>
    <style:style style:name="TableColumn1224" style:family="table-column">
      <style:table-column-properties style:column-width="0.3937in" style:use-optimal-column-width="false"/>
    </style:style>
    <style:style style:name="Table1221" style:family="table">
      <style:table-properties style:width="4.2298in" fo:margin-left="0in" table:align="center"/>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0194in" fo:padding-left="0.0194in" fo:padding-bottom="0.0194in" fo:padding-right="0.0194in"/>
    </style:style>
    <style:style style:name="T1227"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228"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229" style:family="table-cell">
      <style:table-cell-properties fo:border="0.0069in solid #000000" style:writing-mode="lr-tb" fo:padding-top="0.0194in" fo:padding-left="0.0194in" fo:padding-bottom="0.0194in" fo:padding-right="0.0194in"/>
    </style:style>
    <style:style style:name="P123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0194in" fo:padding-left="0.0194in" fo:padding-bottom="0.0194in" fo:padding-right="0.0194in"/>
    </style:style>
    <style:style style:name="P123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34" style:family="table-cell">
      <style:table-cell-properties fo:border="0.0069in solid #000000" style:writing-mode="lr-tb" style:vertical-align="middle" fo:padding-top="0.0194in" fo:padding-left="0.0194in" fo:padding-bottom="0.0194in" fo:padding-right="0.0194in"/>
    </style:style>
    <style:style style:name="P123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36" style:family="table-cell">
      <style:table-cell-properties fo:border="0.0069in solid #000000" style:writing-mode="lr-tb" style:vertical-align="middle" fo:padding-top="0.0194in" fo:padding-left="0.0194in" fo:padding-bottom="0.0194in" fo:padding-right="0.0194in"/>
    </style:style>
    <style:style style:name="P1237" style:parent-style-name="Conteúdodatabela" style:family="paragraph">
      <style:paragraph-properties fo:text-align="center"/>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bottom" fo:padding-top="0.0194in" fo:padding-left="0.0194in" fo:padding-bottom="0.0194in" fo:padding-right="0.0194in"/>
    </style:style>
    <style:style style:name="P124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42" style:family="table-cell">
      <style:table-cell-properties fo:border="0.0069in solid #000000" style:writing-mode="lr-tb" style:vertical-align="bottom" fo:padding-top="0.0194in" fo:padding-left="0.0194in" fo:padding-bottom="0.0194in" fo:padding-right="0.0194in"/>
    </style:style>
    <style:style style:name="P1243" style:parent-style-name="Conteúdodatabela" style:family="paragraph">
      <style:text-properties style:font-name="Calibri" style:font-name-complex="Calibri" fo:color="#000000" fo:font-size="10pt" style:font-size-asian="10pt" style:font-size-complex="10pt"/>
    </style:style>
    <style:style style:name="TableCell1244" style:family="table-cell">
      <style:table-cell-properties fo:border="0.0069in solid #000000" style:writing-mode="lr-tb" style:vertical-align="bottom" fo:padding-top="0.0194in" fo:padding-left="0.0194in" fo:padding-bottom="0.0194in" fo:padding-right="0.0194in"/>
    </style:style>
    <style:style style:name="P12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bottom" fo:padding-top="0.0194in" fo:padding-left="0.0194in" fo:padding-bottom="0.0194in" fo:padding-right="0.0194in"/>
    </style:style>
    <style:style style:name="P124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49" style:family="table-cell">
      <style:table-cell-properties fo:border="0.0069in solid #000000" style:writing-mode="lr-tb" style:vertical-align="bottom" fo:padding-top="0.0194in" fo:padding-left="0.0194in" fo:padding-bottom="0.0194in" fo:padding-right="0.0194in"/>
    </style:style>
    <style:style style:name="P1250" style:parent-style-name="Conteúdodatabela" style:family="paragraph">
      <style:text-properties style:font-name="Calibri" style:font-name-complex="Calibri" fo:color="#000000" fo:font-size="10pt" style:font-size-asian="10pt" style:font-size-complex="10pt"/>
    </style:style>
    <style:style style:name="TableCell1251" style:family="table-cell">
      <style:table-cell-properties fo:border="0.0069in solid #000000" style:writing-mode="lr-tb" style:vertical-align="bottom" fo:padding-top="0.0194in" fo:padding-left="0.0194in" fo:padding-bottom="0.0194in" fo:padding-right="0.0194in"/>
    </style:style>
    <style:style style:name="P125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bottom" fo:padding-top="0.0194in" fo:padding-left="0.0194in" fo:padding-bottom="0.0194in" fo:padding-right="0.0194in"/>
    </style:style>
    <style:style style:name="P125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56" style:family="table-cell">
      <style:table-cell-properties fo:border="0.0069in solid #000000" style:writing-mode="lr-tb" style:vertical-align="bottom" fo:padding-top="0.0194in" fo:padding-left="0.0194in" fo:padding-bottom="0.0194in" fo:padding-right="0.0194in"/>
    </style:style>
    <style:style style:name="P1257" style:parent-style-name="Conteúdodatabela" style:family="paragraph">
      <style:text-properties style:font-name="Calibri" style:font-name-complex="Calibri" fo:color="#000000" fo:font-size="10pt" style:font-size-asian="10pt" style:font-size-complex="10pt"/>
    </style:style>
    <style:style style:name="TableCell1258" style:family="table-cell">
      <style:table-cell-properties fo:border="0.0069in solid #000000" style:writing-mode="lr-tb" style:vertical-align="bottom" fo:padding-top="0.0194in" fo:padding-left="0.0194in" fo:padding-bottom="0.0194in" fo:padding-right="0.0194in"/>
    </style:style>
    <style:style style:name="P12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260" style:parent-style-name="Normal" style:family="paragraph">
      <style:text-properties style:font-name="Arial" style:font-name-asian="Liberation Serif" style:font-name-complex="Arial" fo:font-weight="bold" style:font-weight-asian="bold" style:letter-kerning="true"/>
    </style:style>
    <style:style style:name="TableColumn1262" style:family="table-column">
      <style:table-column-properties style:column-width="0.5875in" style:use-optimal-column-width="false"/>
    </style:style>
    <style:style style:name="TableColumn1263" style:family="table-column">
      <style:table-column-properties style:column-width="3.2486in" style:use-optimal-column-width="false"/>
    </style:style>
    <style:style style:name="TableColumn1264" style:family="table-column">
      <style:table-column-properties style:column-width="0.3937in" style:use-optimal-column-width="false"/>
    </style:style>
    <style:style style:name="Table1261" style:family="table">
      <style:table-properties style:width="4.2298in" fo:margin-left="0in" table:align="center"/>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0194in" fo:padding-left="0.0194in" fo:padding-bottom="0.0194in" fo:padding-right="0.0194in"/>
    </style:style>
    <style:style style:name="T1267"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268"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269" style:family="table-cell">
      <style:table-cell-properties fo:border="0.0069in solid #000000" style:writing-mode="lr-tb" fo:padding-top="0.0194in" fo:padding-left="0.0194in" fo:padding-bottom="0.0194in" fo:padding-right="0.0194in"/>
    </style:style>
    <style:style style:name="P127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0194in" fo:padding-left="0.0194in" fo:padding-bottom="0.0194in" fo:padding-right="0.0194in"/>
    </style:style>
    <style:style style:name="P127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74" style:family="table-cell">
      <style:table-cell-properties fo:border="0.0069in solid #000000" style:writing-mode="lr-tb" style:vertical-align="middle" fo:padding-top="0.0194in" fo:padding-left="0.0194in" fo:padding-bottom="0.0194in" fo:padding-right="0.0194in"/>
    </style:style>
    <style:style style:name="P127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76" style:family="table-cell">
      <style:table-cell-properties fo:border="0.0069in solid #000000" style:writing-mode="lr-tb" style:vertical-align="middle" fo:padding-top="0.0194in" fo:padding-left="0.0194in" fo:padding-bottom="0.0194in" fo:padding-right="0.0194in"/>
    </style:style>
    <style:style style:name="P1277" style:parent-style-name="Conteúdodatabela" style:family="paragraph">
      <style:paragraph-properties fo:text-align="center"/>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bottom" fo:padding-top="0.0194in" fo:padding-left="0.0194in" fo:padding-bottom="0.0194in" fo:padding-right="0.0194in"/>
    </style:style>
    <style:style style:name="P12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82" style:family="table-cell">
      <style:table-cell-properties fo:border="0.0069in solid #000000" style:writing-mode="lr-tb" style:vertical-align="bottom" fo:padding-top="0.0194in" fo:padding-left="0.0194in" fo:padding-bottom="0.0194in" fo:padding-right="0.0194in"/>
    </style:style>
    <style:style style:name="P1283" style:parent-style-name="Conteúdodatabela" style:family="paragraph">
      <style:text-properties style:font-name="Calibri" style:font-name-complex="Calibri" fo:color="#000000" fo:font-size="10pt" style:font-size-asian="10pt" style:font-size-complex="10pt"/>
    </style:style>
    <style:style style:name="TableCell1284" style:family="table-cell">
      <style:table-cell-properties fo:border="0.0069in solid #000000" style:writing-mode="lr-tb" style:vertical-align="bottom" fo:padding-top="0.0194in" fo:padding-left="0.0194in" fo:padding-bottom="0.0194in" fo:padding-right="0.0194in"/>
    </style:style>
    <style:style style:name="P128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bottom" fo:padding-top="0.0194in" fo:padding-left="0.0194in" fo:padding-bottom="0.0194in" fo:padding-right="0.0194in"/>
    </style:style>
    <style:style style:name="P12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89" style:family="table-cell">
      <style:table-cell-properties fo:border="0.0069in solid #000000" style:writing-mode="lr-tb" style:vertical-align="bottom" fo:padding-top="0.0194in" fo:padding-left="0.0194in" fo:padding-bottom="0.0194in" fo:padding-right="0.0194in"/>
    </style:style>
    <style:style style:name="P1290" style:parent-style-name="Conteúdodatabela" style:family="paragraph">
      <style:text-properties style:font-name="Calibri" style:font-name-complex="Calibri" fo:color="#000000" fo:font-size="10pt" style:font-size-asian="10pt" style:font-size-complex="10pt"/>
    </style:style>
    <style:style style:name="TableCell1291" style:family="table-cell">
      <style:table-cell-properties fo:border="0.0069in solid #000000" style:writing-mode="lr-tb" style:vertical-align="bottom" fo:padding-top="0.0194in" fo:padding-left="0.0194in" fo:padding-bottom="0.0194in" fo:padding-right="0.0194in"/>
    </style:style>
    <style:style style:name="P129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bottom" fo:padding-top="0.0194in" fo:padding-left="0.0194in" fo:padding-bottom="0.0194in" fo:padding-right="0.0194in"/>
    </style:style>
    <style:style style:name="P12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296" style:family="table-cell">
      <style:table-cell-properties fo:border="0.0069in solid #000000" style:writing-mode="lr-tb" style:vertical-align="bottom" fo:padding-top="0.0194in" fo:padding-left="0.0194in" fo:padding-bottom="0.0194in" fo:padding-right="0.0194in"/>
    </style:style>
    <style:style style:name="P1297" style:parent-style-name="Conteúdodatabela" style:family="paragraph">
      <style:text-properties style:font-name="Calibri" style:font-name-complex="Calibri" fo:color="#000000" fo:font-size="10pt" style:font-size-asian="10pt" style:font-size-complex="10pt"/>
    </style:style>
    <style:style style:name="TableCell1298" style:family="table-cell">
      <style:table-cell-properties fo:border="0.0069in solid #000000" style:writing-mode="lr-tb" style:vertical-align="bottom" fo:padding-top="0.0194in" fo:padding-left="0.0194in" fo:padding-bottom="0.0194in" fo:padding-right="0.0194in"/>
    </style:style>
    <style:style style:name="P129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bottom" fo:padding-top="0.0194in" fo:padding-left="0.0194in" fo:padding-bottom="0.0194in" fo:padding-right="0.0194in"/>
    </style:style>
    <style:style style:name="P130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03" style:family="table-cell">
      <style:table-cell-properties fo:border="0.0069in solid #000000" style:writing-mode="lr-tb" style:vertical-align="bottom" fo:padding-top="0.0194in" fo:padding-left="0.0194in" fo:padding-bottom="0.0194in" fo:padding-right="0.0194in"/>
    </style:style>
    <style:style style:name="P1304" style:parent-style-name="Conteúdodatabela" style:family="paragraph">
      <style:text-properties style:font-name="Calibri" style:font-name-complex="Calibri" fo:color="#000000" fo:font-size="10pt" style:font-size-asian="10pt" style:font-size-complex="10pt"/>
    </style:style>
    <style:style style:name="TableCell1305" style:family="table-cell">
      <style:table-cell-properties fo:border="0.0069in solid #000000" style:writing-mode="lr-tb" style:vertical-align="bottom" fo:padding-top="0.0194in" fo:padding-left="0.0194in" fo:padding-bottom="0.0194in" fo:padding-right="0.0194in"/>
    </style:style>
    <style:style style:name="P130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bottom" fo:padding-top="0.0194in" fo:padding-left="0.0194in" fo:padding-bottom="0.0194in" fo:padding-right="0.0194in"/>
    </style:style>
    <style:style style:name="P130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10" style:family="table-cell">
      <style:table-cell-properties fo:border="0.0069in solid #000000" style:writing-mode="lr-tb" style:vertical-align="bottom" fo:padding-top="0.0194in" fo:padding-left="0.0194in" fo:padding-bottom="0.0194in" fo:padding-right="0.0194in"/>
    </style:style>
    <style:style style:name="P1311" style:parent-style-name="Conteúdodatabela" style:family="paragraph">
      <style:text-properties style:font-name="Calibri" style:font-name-complex="Calibri" fo:color="#000000" fo:font-size="10pt" style:font-size-asian="10pt" style:font-size-complex="10pt"/>
    </style:style>
    <style:style style:name="TableCell1312" style:family="table-cell">
      <style:table-cell-properties fo:border="0.0069in solid #000000" style:writing-mode="lr-tb" style:vertical-align="bottom" fo:padding-top="0.0194in" fo:padding-left="0.0194in" fo:padding-bottom="0.0194in" fo:padding-right="0.0194in"/>
    </style:style>
    <style:style style:name="P131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bottom" fo:padding-top="0.0194in" fo:padding-left="0.0194in" fo:padding-bottom="0.0194in" fo:padding-right="0.0194in"/>
    </style:style>
    <style:style style:name="P131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17" style:family="table-cell">
      <style:table-cell-properties fo:border="0.0069in solid #000000" style:writing-mode="lr-tb" style:vertical-align="bottom" fo:padding-top="0.0194in" fo:padding-left="0.0194in" fo:padding-bottom="0.0194in" fo:padding-right="0.0194in"/>
    </style:style>
    <style:style style:name="P1318" style:parent-style-name="Conteúdodatabela" style:family="paragraph">
      <style:text-properties style:font-name="Calibri" style:font-name-complex="Calibri" fo:color="#000000" fo:font-size="10pt" style:font-size-asian="10pt" style:font-size-complex="10pt"/>
    </style:style>
    <style:style style:name="TableCell1319" style:family="table-cell">
      <style:table-cell-properties fo:border="0.0069in solid #000000" style:writing-mode="lr-tb" style:vertical-align="bottom" fo:padding-top="0.0194in" fo:padding-left="0.0194in" fo:padding-bottom="0.0194in" fo:padding-right="0.0194in"/>
    </style:style>
    <style:style style:name="P132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bottom" fo:padding-top="0.0194in" fo:padding-left="0.0194in" fo:padding-bottom="0.0194in" fo:padding-right="0.0194in"/>
    </style:style>
    <style:style style:name="P132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24" style:family="table-cell">
      <style:table-cell-properties fo:border="0.0069in solid #000000" style:writing-mode="lr-tb" style:vertical-align="bottom" fo:padding-top="0.0194in" fo:padding-left="0.0194in" fo:padding-bottom="0.0194in" fo:padding-right="0.0194in"/>
    </style:style>
    <style:style style:name="P1325" style:parent-style-name="Conteúdodatabela" style:family="paragraph">
      <style:text-properties style:font-name="Calibri" style:font-name-complex="Calibri" fo:color="#000000" fo:font-size="10pt" style:font-size-asian="10pt" style:font-size-complex="10pt"/>
    </style:style>
    <style:style style:name="TableCell1326" style:family="table-cell">
      <style:table-cell-properties fo:border="0.0069in solid #000000" style:writing-mode="lr-tb" style:vertical-align="bottom" fo:padding-top="0.0194in" fo:padding-left="0.0194in" fo:padding-bottom="0.0194in" fo:padding-right="0.0194in"/>
    </style:style>
    <style:style style:name="P132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bottom" fo:padding-top="0.0194in" fo:padding-left="0.0194in" fo:padding-bottom="0.0194in" fo:padding-right="0.0194in"/>
    </style:style>
    <style:style style:name="P13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31" style:family="table-cell">
      <style:table-cell-properties fo:border="0.0069in solid #000000" style:writing-mode="lr-tb" style:vertical-align="bottom" fo:padding-top="0.0194in" fo:padding-left="0.0194in" fo:padding-bottom="0.0194in" fo:padding-right="0.0194in"/>
    </style:style>
    <style:style style:name="P1332" style:parent-style-name="Conteúdodatabela" style:family="paragraph">
      <style:text-properties style:font-name="Calibri" style:font-name-complex="Calibri" fo:color="#000000" fo:font-size="10pt" style:font-size-asian="10pt" style:font-size-complex="10pt"/>
    </style:style>
    <style:style style:name="TableCell1333" style:family="table-cell">
      <style:table-cell-properties fo:border="0.0069in solid #000000" style:writing-mode="lr-tb" style:vertical-align="bottom" fo:padding-top="0.0194in" fo:padding-left="0.0194in" fo:padding-bottom="0.0194in" fo:padding-right="0.0194in"/>
    </style:style>
    <style:style style:name="P133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0.0069in solid #000000" style:writing-mode="lr-tb" style:vertical-align="bottom" fo:padding-top="0.0194in" fo:padding-left="0.0194in" fo:padding-bottom="0.0194in" fo:padding-right="0.0194in"/>
    </style:style>
    <style:style style:name="P133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38" style:family="table-cell">
      <style:table-cell-properties fo:border="0.0069in solid #000000" style:writing-mode="lr-tb" style:vertical-align="bottom" fo:padding-top="0.0194in" fo:padding-left="0.0194in" fo:padding-bottom="0.0194in" fo:padding-right="0.0194in"/>
    </style:style>
    <style:style style:name="P1339" style:parent-style-name="Conteúdodatabela" style:family="paragraph">
      <style:text-properties style:font-name="Calibri" style:font-name-complex="Calibri" fo:color="#000000" fo:font-size="10pt" style:font-size-asian="10pt" style:font-size-complex="10pt"/>
    </style:style>
    <style:style style:name="TableCell1340" style:family="table-cell">
      <style:table-cell-properties fo:border="0.0069in solid #000000" style:writing-mode="lr-tb" style:vertical-align="bottom" fo:padding-top="0.0194in" fo:padding-left="0.0194in" fo:padding-bottom="0.0194in" fo:padding-right="0.0194in"/>
    </style:style>
    <style:style style:name="P134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bottom" fo:padding-top="0.0194in" fo:padding-left="0.0194in" fo:padding-bottom="0.0194in" fo:padding-right="0.0194in"/>
    </style:style>
    <style:style style:name="P1344" style:parent-style-name="Conteúdodatabela" style:family="paragraph">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345" style:family="table-row">
      <style:table-row-properties style:use-optimal-row-height="false"/>
    </style:style>
    <style:style style:name="TableCell1346" style:family="table-cell">
      <style:table-cell-properties fo:border="0.0069in solid #000000" style:writing-mode="lr-tb" style:vertical-align="bottom" fo:padding-top="0.0194in" fo:padding-left="0.0194in" fo:padding-bottom="0.0194in" fo:padding-right="0.0194in"/>
    </style:style>
    <style:style style:name="P134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48" style:family="table-cell">
      <style:table-cell-properties fo:border="0.0069in solid #000000" style:writing-mode="lr-tb" style:vertical-align="bottom" fo:padding-top="0.0194in" fo:padding-left="0.0194in" fo:padding-bottom="0.0194in" fo:padding-right="0.0194in"/>
    </style:style>
    <style:style style:name="P134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50" style:family="table-cell">
      <style:table-cell-properties fo:border="0.0069in solid #000000" style:writing-mode="lr-tb" style:vertical-align="bottom" fo:padding-top="0.0194in" fo:padding-left="0.0194in" fo:padding-bottom="0.0194in" fo:padding-right="0.0194in"/>
    </style:style>
    <style:style style:name="P1351" style:parent-style-name="Conteúdodatabela" style:family="paragraph">
      <style:paragraph-properties fo:text-align="center"/>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bottom" fo:padding-top="0.0194in" fo:padding-left="0.0194in" fo:padding-bottom="0.0194in" fo:padding-right="0.0194in"/>
    </style:style>
    <style:style style:name="P135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56" style:family="table-cell">
      <style:table-cell-properties fo:border="0.0069in solid #000000" style:writing-mode="lr-tb" style:vertical-align="bottom" fo:padding-top="0.0194in" fo:padding-left="0.0194in" fo:padding-bottom="0.0194in" fo:padding-right="0.0194in"/>
    </style:style>
    <style:style style:name="P1357" style:parent-style-name="Conteúdodatabela" style:family="paragraph">
      <style:text-properties style:font-name="Calibri" style:font-name-complex="Calibri" fo:color="#000000" fo:font-size="10pt" style:font-size-asian="10pt" style:font-size-complex="10pt"/>
    </style:style>
    <style:style style:name="TableCell1358" style:family="table-cell">
      <style:table-cell-properties fo:border="0.0069in solid #000000" style:writing-mode="lr-tb" style:vertical-align="bottom" fo:padding-top="0.0194in" fo:padding-left="0.0194in" fo:padding-bottom="0.0194in" fo:padding-right="0.0194in"/>
    </style:style>
    <style:style style:name="P1359" style:parent-style-name="Conteúdodatabela" style:family="paragraph">
      <style:paragraph-properties fo:text-align="center"/>
      <style:text-properties style:font-name="Calibri" style:font-name-complex="Calibri"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bottom" fo:padding-top="0.0194in" fo:padding-left="0.0194in" fo:padding-bottom="0.0194in" fo:padding-right="0.0194in"/>
    </style:style>
    <style:style style:name="P136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63" style:family="table-cell">
      <style:table-cell-properties fo:border="0.0069in solid #000000" style:writing-mode="lr-tb" style:vertical-align="bottom" fo:padding-top="0.0194in" fo:padding-left="0.0194in" fo:padding-bottom="0.0194in" fo:padding-right="0.0194in"/>
    </style:style>
    <style:style style:name="P1364" style:parent-style-name="Conteúdodatabela" style:family="paragraph">
      <style:text-properties style:font-name="Calibri" style:font-name-complex="Calibri" fo:color="#000000" fo:font-size="10pt" style:font-size-asian="10pt" style:font-size-complex="10pt"/>
    </style:style>
    <style:style style:name="TableCell1365" style:family="table-cell">
      <style:table-cell-properties fo:border="0.0069in solid #000000" style:writing-mode="lr-tb" style:vertical-align="bottom" fo:padding-top="0.0194in" fo:padding-left="0.0194in" fo:padding-bottom="0.0194in" fo:padding-right="0.0194in"/>
    </style:style>
    <style:style style:name="P1366" style:parent-style-name="Conteúdodatabela" style:family="paragraph">
      <style:paragraph-properties fo:text-align="center"/>
      <style:text-properties style:font-name="Calibri" style:font-name-complex="Calibri" fo:font-size="10pt" style:font-size-asian="10pt" style:font-size-complex="10pt"/>
    </style:style>
    <style:style style:name="P1367" style:parent-style-name="Normal" style:family="paragraph">
      <style:paragraph-properties fo:margin-right="0.1652in"/>
      <style:text-properties style:font-name="Calibri" style:font-name-complex="Calibri" style:font-weight-complex="bold" fo:font-size="7pt" style:font-size-asian="7pt"/>
    </style:style>
    <style:style style:name="TableColumn1369" style:family="table-column">
      <style:table-column-properties style:column-width="0.8638in" style:use-optimal-column-width="false"/>
    </style:style>
    <style:style style:name="TableColumn1370" style:family="table-column">
      <style:table-column-properties style:column-width="2.9722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0.0527in" style:use-optimal-column-width="false"/>
    </style:style>
    <style:style style:name="Table1368" style:family="table">
      <style:table-properties style:width="4.2826in" fo:margin-left="0in" table:align="center"/>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0194in" fo:padding-left="0.0194in" fo:padding-bottom="0.0194in" fo:padding-right="0.0194in"/>
    </style:style>
    <style:style style:name="P1375" style:parent-style-name="Conteúdodatabela" style:family="paragraph">
      <style:paragraph-properties fo:margin-right="-0.7083in"/>
    </style:style>
    <style:style style:name="T1376"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377"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1378"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0194in" fo:padding-left="0.0194in" fo:padding-bottom="0.0194in" fo:padding-right="0.0194in"/>
    </style:style>
    <style:style style:name="P138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86" style:family="table-cell">
      <style:table-cell-properties fo:border="0.0069in solid #000000" style:writing-mode="lr-tb" style:vertical-align="middle" fo:padding-top="0.0194in" fo:padding-left="0.0194in" fo:padding-bottom="0.0194in" fo:padding-right="0.0194in"/>
    </style:style>
    <style:style style:name="P1387" style:parent-style-name="Conteúdodatabela" style:family="paragraph">
      <style:paragraph-properties fo:text-align="center"/>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bottom" fo:padding-top="0.0194in" fo:padding-left="0.0194in" fo:padding-bottom="0.0194in" fo:padding-right="0.0194in"/>
    </style:style>
    <style:style style:name="P13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92" style:family="table-cell">
      <style:table-cell-properties fo:border="0.0069in solid #000000" style:writing-mode="lr-tb" style:vertical-align="bottom" fo:padding-top="0.0194in" fo:padding-left="0.0194in" fo:padding-bottom="0.0194in" fo:padding-right="0.0194in"/>
    </style:style>
    <style:style style:name="P1393" style:parent-style-name="Conteúdodatabela" style:family="paragraph">
      <style:text-properties style:font-name="Calibri" style:font-name-complex="Calibri" fo:color="#000000" fo:font-size="10pt" style:font-size-asian="10pt" style:font-size-complex="10pt"/>
    </style:style>
    <style:style style:name="TableCell1394" style:family="table-cell">
      <style:table-cell-properties fo:border="0.0069in solid #000000" style:writing-mode="lr-tb" style:vertical-align="bottom" fo:padding-top="0.0194in" fo:padding-left="0.0194in" fo:padding-bottom="0.0194in" fo:padding-right="0.0194in"/>
    </style:style>
    <style:style style:name="P13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bottom" fo:padding-top="0.0194in" fo:padding-left="0.0194in" fo:padding-bottom="0.0194in" fo:padding-right="0.0194in"/>
    </style:style>
    <style:style style:name="P13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399" style:family="table-cell">
      <style:table-cell-properties fo:border="0.0069in solid #000000" style:writing-mode="lr-tb" style:vertical-align="bottom" fo:padding-top="0.0194in" fo:padding-left="0.0194in" fo:padding-bottom="0.0194in" fo:padding-right="0.0194in"/>
    </style:style>
    <style:style style:name="P1400" style:parent-style-name="Conteúdodatabela" style:family="paragraph">
      <style:text-properties style:font-name="Calibri" style:font-name-complex="Calibri" fo:color="#000000" fo:font-size="10pt" style:font-size-asian="10pt" style:font-size-complex="10pt"/>
    </style:style>
    <style:style style:name="TableCell1401" style:family="table-cell">
      <style:table-cell-properties fo:border="0.0069in solid #000000" style:writing-mode="lr-tb" style:vertical-align="bottom" fo:padding-top="0.0194in" fo:padding-left="0.0194in" fo:padding-bottom="0.0194in" fo:padding-right="0.0194in"/>
    </style:style>
    <style:style style:name="P140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bottom" fo:padding-top="0.0194in" fo:padding-left="0.0194in" fo:padding-bottom="0.0194in" fo:padding-right="0.0194in"/>
    </style:style>
    <style:style style:name="P14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06" style:family="table-cell">
      <style:table-cell-properties fo:border="0.0069in solid #000000" style:writing-mode="lr-tb" style:vertical-align="bottom" fo:padding-top="0.0194in" fo:padding-left="0.0194in" fo:padding-bottom="0.0194in" fo:padding-right="0.0194in"/>
    </style:style>
    <style:style style:name="P1407" style:parent-style-name="Conteúdodatabela" style:family="paragraph">
      <style:text-properties style:font-name="Calibri" style:font-name-complex="Calibri" fo:color="#000000" fo:font-size="10pt" style:font-size-asian="10pt" style:font-size-complex="10pt"/>
    </style:style>
    <style:style style:name="TableCell1408" style:family="table-cell">
      <style:table-cell-properties fo:border="0.0069in solid #000000" style:writing-mode="lr-tb" style:vertical-align="bottom" fo:padding-top="0.0194in" fo:padding-left="0.0194in" fo:padding-bottom="0.0194in" fo:padding-right="0.0194in"/>
    </style:style>
    <style:style style:name="P140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bottom" fo:padding-top="0.0194in" fo:padding-left="0.0194in" fo:padding-bottom="0.0194in" fo:padding-right="0.0194in"/>
    </style:style>
    <style:style style:name="P14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13" style:family="table-cell">
      <style:table-cell-properties fo:border="0.0069in solid #000000" style:writing-mode="lr-tb" style:vertical-align="bottom" fo:padding-top="0.0194in" fo:padding-left="0.0194in" fo:padding-bottom="0.0194in" fo:padding-right="0.0194in"/>
    </style:style>
    <style:style style:name="P1414" style:parent-style-name="Conteúdodatabela" style:family="paragraph">
      <style:text-properties style:font-name="Calibri" style:font-name-complex="Calibri" fo:color="#000000" fo:font-size="10pt" style:font-size-asian="10pt" style:font-size-complex="10pt"/>
    </style:style>
    <style:style style:name="TableCell1415" style:family="table-cell">
      <style:table-cell-properties fo:border="0.0069in solid #000000" style:writing-mode="lr-tb" style:vertical-align="bottom" fo:padding-top="0.0194in" fo:padding-left="0.0194in" fo:padding-bottom="0.0194in" fo:padding-right="0.0194in"/>
    </style:style>
    <style:style style:name="P141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bottom" fo:padding-top="0.0194in" fo:padding-left="0.0194in" fo:padding-bottom="0.0194in" fo:padding-right="0.0194in"/>
    </style:style>
    <style:style style:name="P14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20" style:family="table-cell">
      <style:table-cell-properties fo:border="0.0069in solid #000000" style:writing-mode="lr-tb" style:vertical-align="bottom" fo:padding-top="0.0194in" fo:padding-left="0.0194in" fo:padding-bottom="0.0194in" fo:padding-right="0.0194in"/>
    </style:style>
    <style:style style:name="P1421" style:parent-style-name="Conteúdodatabela" style:family="paragraph">
      <style:text-properties style:font-name="Calibri" style:font-name-complex="Calibri" fo:color="#000000" fo:font-size="10pt" style:font-size-asian="10pt" style:font-size-complex="10pt"/>
    </style:style>
    <style:style style:name="TableCell1422" style:family="table-cell">
      <style:table-cell-properties fo:border="0.0069in solid #000000" style:writing-mode="lr-tb" style:vertical-align="bottom" fo:padding-top="0.0194in" fo:padding-left="0.0194in" fo:padding-bottom="0.0194in" fo:padding-right="0.0194in"/>
    </style:style>
    <style:style style:name="P142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bottom" fo:padding-top="0.0194in" fo:padding-left="0.0194in" fo:padding-bottom="0.0194in" fo:padding-right="0.0194in"/>
    </style:style>
    <style:style style:name="P14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27" style:family="table-cell">
      <style:table-cell-properties fo:border="0.0069in solid #000000" style:writing-mode="lr-tb" style:vertical-align="bottom" fo:padding-top="0.0194in" fo:padding-left="0.0194in" fo:padding-bottom="0.0194in" fo:padding-right="0.0194in"/>
    </style:style>
    <style:style style:name="P1428" style:parent-style-name="Conteúdodatabela" style:family="paragraph">
      <style:text-properties style:font-name="Calibri" style:font-name-complex="Calibri" fo:color="#000000" fo:font-size="10pt" style:font-size-asian="10pt" style:font-size-complex="10pt"/>
    </style:style>
    <style:style style:name="TableCell1429" style:family="table-cell">
      <style:table-cell-properties fo:border="0.0069in solid #000000" style:writing-mode="lr-tb" style:vertical-align="bottom" fo:padding-top="0.0194in" fo:padding-left="0.0194in" fo:padding-bottom="0.0194in" fo:padding-right="0.0194in"/>
    </style:style>
    <style:style style:name="P14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bottom" fo:padding-top="0.0194in" fo:padding-left="0.0194in" fo:padding-bottom="0.0194in" fo:padding-right="0.0194in"/>
    </style:style>
    <style:style style:name="P14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34" style:family="table-cell">
      <style:table-cell-properties fo:border="0.0069in solid #000000" style:writing-mode="lr-tb" style:vertical-align="bottom" fo:padding-top="0.0194in" fo:padding-left="0.0194in" fo:padding-bottom="0.0194in" fo:padding-right="0.0194in"/>
    </style:style>
    <style:style style:name="P1435" style:parent-style-name="Conteúdodatabela" style:family="paragraph">
      <style:text-properties style:font-name="Calibri" style:font-name-complex="Calibri" fo:color="#000000" fo:font-size="10pt" style:font-size-asian="10pt" style:font-size-complex="10pt"/>
    </style:style>
    <style:style style:name="TableCell1436" style:family="table-cell">
      <style:table-cell-properties fo:border="0.0069in solid #000000" style:writing-mode="lr-tb" style:vertical-align="bottom" fo:padding-top="0.0194in" fo:padding-left="0.0194in" fo:padding-bottom="0.0194in" fo:padding-right="0.0194in"/>
    </style:style>
    <style:style style:name="P143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bottom" fo:padding-top="0.0194in" fo:padding-left="0.0194in" fo:padding-bottom="0.0194in" fo:padding-right="0.0194in"/>
    </style:style>
    <style:style style:name="P14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41" style:family="table-cell">
      <style:table-cell-properties fo:border="0.0069in solid #000000" style:writing-mode="lr-tb" style:vertical-align="bottom" fo:padding-top="0.0194in" fo:padding-left="0.0194in" fo:padding-bottom="0.0194in" fo:padding-right="0.0194in"/>
    </style:style>
    <style:style style:name="P1442" style:parent-style-name="Conteúdodatabela" style:family="paragraph">
      <style:text-properties style:font-name="Calibri" style:font-name-complex="Calibri" fo:color="#000000" fo:font-size="10pt" style:font-size-asian="10pt" style:font-size-complex="10pt"/>
    </style:style>
    <style:style style:name="TableCell1443" style:family="table-cell">
      <style:table-cell-properties fo:border="0.0069in solid #000000" style:writing-mode="lr-tb" style:vertical-align="bottom" fo:padding-top="0.0194in" fo:padding-left="0.0194in" fo:padding-bottom="0.0194in" fo:padding-right="0.0194in"/>
    </style:style>
    <style:style style:name="P144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bottom" fo:padding-top="0.0194in" fo:padding-left="0.0194in" fo:padding-bottom="0.0194in" fo:padding-right="0.0194in"/>
    </style:style>
    <style:style style:name="P14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48" style:family="table-cell">
      <style:table-cell-properties fo:border="0.0069in solid #000000" style:writing-mode="lr-tb" style:vertical-align="bottom" fo:padding-top="0.0194in" fo:padding-left="0.0194in" fo:padding-bottom="0.0194in" fo:padding-right="0.0194in"/>
    </style:style>
    <style:style style:name="P1449" style:parent-style-name="Conteúdodatabela" style:family="paragraph">
      <style:text-properties style:font-name="Calibri" style:font-name-complex="Calibri" fo:color="#000000" fo:font-size="10pt" style:font-size-asian="10pt" style:font-size-complex="10pt"/>
    </style:style>
    <style:style style:name="TableCell1450" style:family="table-cell">
      <style:table-cell-properties fo:border="0.0069in solid #000000" style:writing-mode="lr-tb" style:vertical-align="bottom" fo:padding-top="0.0194in" fo:padding-left="0.0194in" fo:padding-bottom="0.0194in" fo:padding-right="0.0194in"/>
    </style:style>
    <style:style style:name="P145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bottom" fo:padding-top="0.0194in" fo:padding-left="0.0194in" fo:padding-bottom="0.0194in" fo:padding-right="0.0194in"/>
    </style:style>
    <style:style style:name="P14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55" style:family="table-cell">
      <style:table-cell-properties fo:border="0.0069in solid #000000" style:writing-mode="lr-tb" style:vertical-align="bottom" fo:padding-top="0.0194in" fo:padding-left="0.0194in" fo:padding-bottom="0.0194in" fo:padding-right="0.0194in"/>
    </style:style>
    <style:style style:name="P1456" style:parent-style-name="Conteúdodatabela" style:family="paragraph">
      <style:text-properties style:font-name="Calibri" style:font-name-complex="Calibri" fo:color="#000000" fo:font-size="10pt" style:font-size-asian="10pt" style:font-size-complex="10pt"/>
    </style:style>
    <style:style style:name="TableCell1457" style:family="table-cell">
      <style:table-cell-properties fo:border="0.0069in solid #000000" style:writing-mode="lr-tb" style:vertical-align="bottom" fo:padding-top="0.0194in" fo:padding-left="0.0194in" fo:padding-bottom="0.0194in" fo:padding-right="0.0194in"/>
    </style:style>
    <style:style style:name="P14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bottom" fo:padding-top="0.0194in" fo:padding-left="0.0194in" fo:padding-bottom="0.0194in" fo:padding-right="0.0194in"/>
    </style:style>
    <style:style style:name="P146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62" style:family="table-cell">
      <style:table-cell-properties fo:border="0.0069in solid #000000" style:writing-mode="lr-tb" style:vertical-align="bottom" fo:padding-top="0.0194in" fo:padding-left="0.0194in" fo:padding-bottom="0.0194in" fo:padding-right="0.0194in"/>
    </style:style>
    <style:style style:name="P1463" style:parent-style-name="Conteúdodatabela" style:family="paragraph">
      <style:text-properties style:font-name="Calibri" style:font-name-complex="Calibri" fo:color="#000000" fo:font-size="10pt" style:font-size-asian="10pt" style:font-size-complex="10pt"/>
    </style:style>
    <style:style style:name="TableCell1464" style:family="table-cell">
      <style:table-cell-properties fo:border="0.0069in solid #000000" style:writing-mode="lr-tb" style:vertical-align="bottom" fo:padding-top="0.0194in" fo:padding-left="0.0194in" fo:padding-bottom="0.0194in" fo:padding-right="0.0194in"/>
    </style:style>
    <style:style style:name="P146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bottom" fo:padding-top="0.0194in" fo:padding-left="0.0194in" fo:padding-bottom="0.0194in" fo:padding-right="0.0194in"/>
    </style:style>
    <style:style style:name="P146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469" style:family="table-cell">
      <style:table-cell-properties fo:border="0.0069in solid #000000" style:writing-mode="lr-tb" style:vertical-align="bottom" fo:padding-top="0.0194in" fo:padding-left="0.0194in" fo:padding-bottom="0.0194in" fo:padding-right="0.0194in"/>
    </style:style>
    <style:style style:name="P1470" style:parent-style-name="Conteúdodatabela" style:family="paragraph">
      <style:text-properties style:font-name="Calibri" style:font-name-complex="Calibri" fo:color="#000000" fo:font-size="10pt" style:font-size-asian="10pt" style:font-size-complex="10pt"/>
    </style:style>
    <style:style style:name="TableCell1471" style:family="table-cell">
      <style:table-cell-properties fo:border="0.0069in solid #000000" style:writing-mode="lr-tb" style:vertical-align="bottom" fo:padding-top="0.0194in" fo:padding-left="0.0194in" fo:padding-bottom="0.0194in" fo:padding-right="0.0194in"/>
    </style:style>
    <style:style style:name="P147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bottom" fo:padding-top="0.0194in" fo:padding-left="0.0194in" fo:padding-bottom="0.0194in" fo:padding-right="0.0194in"/>
    </style:style>
    <style:style style:name="T1475"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476" style:family="table-row">
      <style:table-row-properties style:use-optimal-row-height="false"/>
    </style:style>
    <style:style style:name="TableCell1477" style:family="table-cell">
      <style:table-cell-properties fo:border="0.0069in solid #000000" style:writing-mode="lr-tb" style:vertical-align="bottom" fo:padding-top="0.0194in" fo:padding-left="0.0194in" fo:padding-bottom="0.0194in" fo:padding-right="0.0194in"/>
    </style:style>
    <style:style style:name="P147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79" style:family="table-cell">
      <style:table-cell-properties fo:border="0.0069in solid #000000" style:writing-mode="lr-tb" style:vertical-align="bottom" fo:padding-top="0.0194in" fo:padding-left="0.0194in" fo:padding-bottom="0.0194in" fo:padding-right="0.0194in"/>
    </style:style>
    <style:style style:name="P148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81" style:family="table-cell">
      <style:table-cell-properties fo:border="0.0069in solid #000000" style:writing-mode="lr-tb" style:vertical-align="bottom" fo:padding-top="0.0194in" fo:padding-left="0.0194in" fo:padding-bottom="0.0194in" fo:padding-right="0.0194in"/>
    </style:style>
    <style:style style:name="P1482" style:parent-style-name="Conteúdodatabela" style:family="paragraph">
      <style:paragraph-properties fo:text-align="center"/>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bottom" fo:padding-top="0.0194in" fo:padding-left="0.0194in" fo:padding-bottom="0.0194in" fo:padding-right="0.0194in"/>
    </style:style>
    <style:style style:name="P148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1487" style:family="table-cell">
      <style:table-cell-properties fo:border="0.0069in solid #000000" style:writing-mode="lr-tb" style:vertical-align="bottom" fo:padding-top="0.0194in" fo:padding-left="0.0194in" fo:padding-bottom="0.0194in" fo:padding-right="0.0194in"/>
    </style:style>
    <style:style style:name="P148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1489" style:family="table-cell">
      <style:table-cell-properties fo:border="0.0069in solid #000000" style:writing-mode="lr-tb" style:vertical-align="bottom" fo:padding-top="0.0194in" fo:padding-left="0.0194in" fo:padding-bottom="0.0194in" fo:padding-right="0.0194in"/>
    </style:style>
    <style:style style:name="P1490" style:parent-style-name="Conteúdodatabela" style:family="paragraph">
      <style:paragraph-properties fo:text-align="center"/>
      <style:text-properties style:font-name="Calibri" style:font-name-complex="Calibri"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bottom" fo:padding-top="0.0194in" fo:padding-left="0.0194in" fo:padding-bottom="0.0194in" fo:padding-right="0.0194in"/>
    </style:style>
    <style:style style:name="P1493" style:parent-style-name="Conteúdodatabela" style:family="paragraph">
      <style:text-properties style:font-name="Calibri" style:font-name-complex="Calibri" fo:font-size="10pt" style:font-size-asian="10pt" style:font-size-complex="10pt"/>
    </style:style>
    <style:style style:name="TableCell1494" style:family="table-cell">
      <style:table-cell-properties fo:border="0.0069in solid #000000" style:writing-mode="lr-tb" style:vertical-align="bottom" fo:padding-top="0.0194in" fo:padding-left="0.0194in" fo:padding-bottom="0.0194in" fo:padding-right="0.0194in"/>
    </style:style>
    <style:style style:name="P149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496" style:family="table-cell">
      <style:table-cell-properties fo:border="0.0069in solid #000000" style:writing-mode="lr-tb" style:vertical-align="bottom" fo:padding-top="0.0194in" fo:padding-left="0.0194in" fo:padding-bottom="0.0194in" fo:padding-right="0.0194in"/>
    </style:style>
    <style:style style:name="P149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bottom" fo:padding-top="0.0194in" fo:padding-left="0.0194in" fo:padding-bottom="0.0194in" fo:padding-right="0.0194in"/>
    </style:style>
    <style:style style:name="P1500" style:parent-style-name="Conteúdodatabela" style:family="paragraph">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501" style:family="table-row">
      <style:table-row-properties style:use-optimal-row-height="false"/>
    </style:style>
    <style:style style:name="TableCell1502" style:family="table-cell">
      <style:table-cell-properties fo:border="0.0069in solid #000000" style:writing-mode="lr-tb" style:vertical-align="bottom" fo:padding-top="0.0194in" fo:padding-left="0.0194in" fo:padding-bottom="0.0194in" fo:padding-right="0.0194in"/>
    </style:style>
    <style:style style:name="P150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04" style:family="table-cell">
      <style:table-cell-properties fo:border="0.0069in solid #000000" style:writing-mode="lr-tb" style:vertical-align="bottom" fo:padding-top="0.0194in" fo:padding-left="0.0194in" fo:padding-bottom="0.0194in" fo:padding-right="0.0194in"/>
    </style:style>
    <style:style style:name="P150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06" style:family="table-cell">
      <style:table-cell-properties fo:border="0.0069in solid #000000" style:writing-mode="lr-tb" style:vertical-align="bottom" fo:padding-top="0.0194in" fo:padding-left="0.0194in" fo:padding-bottom="0.0194in" fo:padding-right="0.0194in"/>
    </style:style>
    <style:style style:name="P1507" style:parent-style-name="Conteúdodatabela" style:family="paragraph">
      <style:paragraph-properties fo:text-align="center"/>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bottom" fo:padding-top="0.0194in" fo:padding-left="0.0194in" fo:padding-bottom="0.0194in" fo:padding-right="0.0194in"/>
    </style:style>
    <style:style style:name="P15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12" style:family="table-cell">
      <style:table-cell-properties fo:border="0.0069in solid #000000" style:writing-mode="lr-tb" style:vertical-align="bottom" fo:padding-top="0.0194in" fo:padding-left="0.0194in" fo:padding-bottom="0.0194in" fo:padding-right="0.0194in"/>
    </style:style>
    <style:style style:name="P1513" style:parent-style-name="Conteúdodatabela" style:family="paragraph">
      <style:text-properties style:font-name="Calibri" style:font-name-complex="Calibri" fo:color="#000000" fo:font-size="10pt" style:font-size-asian="10pt" style:font-size-complex="10pt"/>
    </style:style>
    <style:style style:name="TableCell1514" style:family="table-cell">
      <style:table-cell-properties fo:border="0.0069in solid #000000" style:writing-mode="lr-tb" style:vertical-align="bottom" fo:padding-top="0.0194in" fo:padding-left="0.0194in" fo:padding-bottom="0.0194in" fo:padding-right="0.0194in"/>
    </style:style>
    <style:style style:name="P151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bottom" fo:padding-top="0.0194in" fo:padding-left="0.0194in" fo:padding-bottom="0.0194in" fo:padding-right="0.0194in"/>
    </style:style>
    <style:style style:name="P15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19" style:family="table-cell">
      <style:table-cell-properties fo:border="0.0069in solid #000000" style:writing-mode="lr-tb" style:vertical-align="bottom" fo:padding-top="0.0194in" fo:padding-left="0.0194in" fo:padding-bottom="0.0194in" fo:padding-right="0.0194in"/>
    </style:style>
    <style:style style:name="P1520" style:parent-style-name="Conteúdodatabela" style:family="paragraph">
      <style:text-properties style:font-name="Calibri" style:font-name-complex="Calibri" fo:color="#000000" fo:font-size="10pt" style:font-size-asian="10pt" style:font-size-complex="10pt"/>
    </style:style>
    <style:style style:name="TableCell1521" style:family="table-cell">
      <style:table-cell-properties fo:border="0.0069in solid #000000" style:writing-mode="lr-tb" style:vertical-align="bottom" fo:padding-top="0.0194in" fo:padding-left="0.0194in" fo:padding-bottom="0.0194in" fo:padding-right="0.0194in"/>
    </style:style>
    <style:style style:name="P15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bottom" fo:padding-top="0.0194in" fo:padding-left="0.0194in" fo:padding-bottom="0.0194in" fo:padding-right="0.0194in"/>
    </style:style>
    <style:style style:name="P15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26" style:family="table-cell">
      <style:table-cell-properties fo:border="0.0069in solid #000000" style:writing-mode="lr-tb" style:vertical-align="bottom" fo:padding-top="0.0194in" fo:padding-left="0.0194in" fo:padding-bottom="0.0194in" fo:padding-right="0.0194in"/>
    </style:style>
    <style:style style:name="P1527" style:parent-style-name="Conteúdodatabela" style:family="paragraph">
      <style:text-properties style:font-name="Calibri" style:font-name-complex="Calibri" fo:color="#000000" fo:font-size="10pt" style:font-size-asian="10pt" style:font-size-complex="10pt"/>
    </style:style>
    <style:style style:name="TableCell1528" style:family="table-cell">
      <style:table-cell-properties fo:border="0.0069in solid #000000" style:writing-mode="lr-tb" style:vertical-align="bottom" fo:padding-top="0.0194in" fo:padding-left="0.0194in" fo:padding-bottom="0.0194in" fo:padding-right="0.0194in"/>
    </style:style>
    <style:style style:name="P15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530" style:parent-style-name="Normal" style:family="paragraph">
      <style:text-properties style:font-name="Arial" style:font-name-asian="Liberation Serif" style:font-name-complex="Arial" fo:font-weight="bold" style:font-weight-asian="bold" style:letter-kerning="true" fo:font-size="8pt" style:font-size-asian="8pt"/>
    </style:style>
    <style:style style:name="TableColumn1532" style:family="table-column">
      <style:table-column-properties style:column-width="0.8638in" style:use-optimal-column-width="false"/>
    </style:style>
    <style:style style:name="TableColumn1533" style:family="table-column">
      <style:table-column-properties style:column-width="3.0701in" style:use-optimal-column-width="false"/>
    </style:style>
    <style:style style:name="TableColumn1534" style:family="table-column">
      <style:table-column-properties style:column-width="0.3937in" style:use-optimal-column-width="false"/>
    </style:style>
    <style:style style:name="Table1531" style:family="table">
      <style:table-properties style:width="4.3277in" fo:margin-left="0in" table:align="center"/>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0194in" fo:padding-left="0.0194in" fo:padding-bottom="0.0194in" fo:padding-right="0.0194in"/>
    </style:style>
    <style:style style:name="T1537"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538"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540"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542" style:family="table-cell">
      <style:table-cell-properties fo:border="0.0069in solid #000000" style:writing-mode="lr-tb" fo:padding-top="0.0194in" fo:padding-left="0.0194in" fo:padding-bottom="0.0194in" fo:padding-right="0.0194in"/>
    </style:style>
    <style:style style:name="P154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0194in" fo:padding-left="0.0194in" fo:padding-bottom="0.0194in" fo:padding-right="0.0194in"/>
    </style:style>
    <style:style style:name="P154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47" style:family="table-cell">
      <style:table-cell-properties fo:border="0.0069in solid #000000" style:writing-mode="lr-tb" style:vertical-align="middle" fo:padding-top="0.0194in" fo:padding-left="0.0194in" fo:padding-bottom="0.0194in" fo:padding-right="0.0194in"/>
    </style:style>
    <style:style style:name="P154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49" style:family="table-cell">
      <style:table-cell-properties fo:border="0.0069in solid #000000" style:writing-mode="lr-tb" style:vertical-align="middle" fo:padding-top="0.0194in" fo:padding-left="0.0194in" fo:padding-bottom="0.0194in" fo:padding-right="0.0194in"/>
    </style:style>
    <style:style style:name="P1550" style:parent-style-name="Conteúdodatabela" style:family="paragraph">
      <style:paragraph-properties fo:text-align="center"/>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bottom" fo:padding-top="0.0194in" fo:padding-left="0.0194in" fo:padding-bottom="0.0194in" fo:padding-right="0.0194in"/>
    </style:style>
    <style:style style:name="P15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55" style:family="table-cell">
      <style:table-cell-properties fo:border="0.0069in solid #000000" style:writing-mode="lr-tb" style:vertical-align="bottom" fo:padding-top="0.0194in" fo:padding-left="0.0194in" fo:padding-bottom="0.0194in" fo:padding-right="0.0194in"/>
    </style:style>
    <style:style style:name="P1556" style:parent-style-name="Conteúdodatabela" style:family="paragraph">
      <style:text-properties style:font-name="Calibri" style:font-name-complex="Calibri" fo:color="#000000" fo:font-size="10pt" style:font-size-asian="10pt" style:font-size-complex="10pt"/>
    </style:style>
    <style:style style:name="TableCell1557" style:family="table-cell">
      <style:table-cell-properties fo:border="0.0069in solid #000000" style:writing-mode="lr-tb" style:vertical-align="bottom" fo:padding-top="0.0194in" fo:padding-left="0.0194in" fo:padding-bottom="0.0194in" fo:padding-right="0.0194in"/>
    </style:style>
    <style:style style:name="P15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bottom" fo:padding-top="0.0194in" fo:padding-left="0.0194in" fo:padding-bottom="0.0194in" fo:padding-right="0.0194in"/>
    </style:style>
    <style:style style:name="P156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62" style:family="table-cell">
      <style:table-cell-properties fo:border="0.0069in solid #000000" style:writing-mode="lr-tb" style:vertical-align="bottom" fo:padding-top="0.0194in" fo:padding-left="0.0194in" fo:padding-bottom="0.0194in" fo:padding-right="0.0194in"/>
    </style:style>
    <style:style style:name="P1563" style:parent-style-name="Conteúdodatabela" style:family="paragraph">
      <style:text-properties style:font-name="Calibri" style:font-name-complex="Calibri" fo:color="#000000" fo:font-size="10pt" style:font-size-asian="10pt" style:font-size-complex="10pt"/>
    </style:style>
    <style:style style:name="TableCell1564" style:family="table-cell">
      <style:table-cell-properties fo:border="0.0069in solid #000000" style:writing-mode="lr-tb" style:vertical-align="bottom" fo:padding-top="0.0194in" fo:padding-left="0.0194in" fo:padding-bottom="0.0194in" fo:padding-right="0.0194in"/>
    </style:style>
    <style:style style:name="P156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0.0069in solid #000000" style:writing-mode="lr-tb" style:vertical-align="bottom" fo:padding-top="0.0194in" fo:padding-left="0.0194in" fo:padding-bottom="0.0194in" fo:padding-right="0.0194in"/>
    </style:style>
    <style:style style:name="P156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69" style:family="table-cell">
      <style:table-cell-properties fo:border="0.0069in solid #000000" style:writing-mode="lr-tb" style:vertical-align="bottom" fo:padding-top="0.0194in" fo:padding-left="0.0194in" fo:padding-bottom="0.0194in" fo:padding-right="0.0194in"/>
    </style:style>
    <style:style style:name="P1570" style:parent-style-name="Conteúdodatabela" style:family="paragraph">
      <style:text-properties style:font-name="Calibri" style:font-name-complex="Calibri" fo:color="#000000" fo:font-size="10pt" style:font-size-asian="10pt" style:font-size-complex="10pt"/>
    </style:style>
    <style:style style:name="TableCell1571" style:family="table-cell">
      <style:table-cell-properties fo:border="0.0069in solid #000000" style:writing-mode="lr-tb" style:vertical-align="bottom" fo:padding-top="0.0194in" fo:padding-left="0.0194in" fo:padding-bottom="0.0194in" fo:padding-right="0.0194in"/>
    </style:style>
    <style:style style:name="P157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bottom" fo:padding-top="0.0194in" fo:padding-left="0.0194in" fo:padding-bottom="0.0194in" fo:padding-right="0.0194in"/>
    </style:style>
    <style:style style:name="P157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76" style:family="table-cell">
      <style:table-cell-properties fo:border="0.0069in solid #000000" style:writing-mode="lr-tb" style:vertical-align="bottom" fo:padding-top="0.0194in" fo:padding-left="0.0194in" fo:padding-bottom="0.0194in" fo:padding-right="0.0194in"/>
    </style:style>
    <style:style style:name="P1577" style:parent-style-name="Conteúdodatabela" style:family="paragraph">
      <style:text-properties style:font-name="Calibri" style:font-name-complex="Calibri" fo:color="#000000" fo:font-size="10pt" style:font-size-asian="10pt" style:font-size-complex="10pt"/>
    </style:style>
    <style:style style:name="TableCell1578" style:family="table-cell">
      <style:table-cell-properties fo:border="0.0069in solid #000000" style:writing-mode="lr-tb" style:vertical-align="bottom" fo:padding-top="0.0194in" fo:padding-left="0.0194in" fo:padding-bottom="0.0194in" fo:padding-right="0.0194in"/>
    </style:style>
    <style:style style:name="P157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0" style:writing-mode="lr-tb" style:vertical-align="bottom" fo:padding-top="0.0194in" fo:padding-left="0.0194in" fo:padding-bottom="0.0194in" fo:padding-right="0.0194in"/>
    </style:style>
    <style:style style:name="P15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83" style:family="table-cell">
      <style:table-cell-properties fo:border="0.0069in solid #000000" style:writing-mode="lr-tb" style:vertical-align="bottom" fo:padding-top="0.0194in" fo:padding-left="0.0194in" fo:padding-bottom="0.0194in" fo:padding-right="0.0194in"/>
    </style:style>
    <style:style style:name="P1584" style:parent-style-name="Conteúdodatabela" style:family="paragraph">
      <style:text-properties style:font-name="Calibri" style:font-name-complex="Calibri" fo:color="#000000" fo:font-size="10pt" style:font-size-asian="10pt" style:font-size-complex="10pt"/>
    </style:style>
    <style:style style:name="TableCell1585" style:family="table-cell">
      <style:table-cell-properties fo:border="0.0069in solid #000000" style:writing-mode="lr-tb" style:vertical-align="bottom" fo:padding-top="0.0194in" fo:padding-left="0.0194in" fo:padding-bottom="0.0194in" fo:padding-right="0.0194in"/>
    </style:style>
    <style:style style:name="P158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bottom" fo:padding-top="0.0194in" fo:padding-left="0.0194in" fo:padding-bottom="0.0194in" fo:padding-right="0.0194in"/>
    </style:style>
    <style:style style:name="P158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590" style:family="table-cell">
      <style:table-cell-properties fo:border="0.0069in solid #000000" style:writing-mode="lr-tb" style:vertical-align="bottom" fo:padding-top="0.0194in" fo:padding-left="0.0194in" fo:padding-bottom="0.0194in" fo:padding-right="0.0194in"/>
    </style:style>
    <style:style style:name="P1591" style:parent-style-name="Conteúdodatabela" style:family="paragraph">
      <style:text-properties style:font-name="Calibri" style:font-name-complex="Calibri" fo:color="#000000" fo:font-size="10pt" style:font-size-asian="10pt" style:font-size-complex="10pt"/>
    </style:style>
    <style:style style:name="TableCell1592" style:family="table-cell">
      <style:table-cell-properties fo:border="0.0069in solid #000000" style:writing-mode="lr-tb" style:vertical-align="bottom" fo:padding-top="0.0194in" fo:padding-left="0.0194in" fo:padding-bottom="0.0194in" fo:padding-right="0.0194in"/>
    </style:style>
    <style:style style:name="P159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594" style:parent-style-name="Normal" style:family="paragraph">
      <style:paragraph-properties fo:margin-right="0.1652in"/>
      <style:text-properties style:font-name="Calibri" style:font-name-asian="Liberation Serif" style:font-name-complex="Calibri" fo:font-weight="bold" style:font-weight-asian="bold" style:letter-kerning="true" fo:font-size="7pt" style:font-size-asian="7pt"/>
    </style:style>
    <style:style style:name="TableColumn1596" style:family="table-column">
      <style:table-column-properties style:column-width="0.8631in" style:use-optimal-column-width="false"/>
    </style:style>
    <style:style style:name="TableColumn1597" style:family="table-column">
      <style:table-column-properties style:column-width="3.0708in" style:use-optimal-column-width="false"/>
    </style:style>
    <style:style style:name="TableColumn1598" style:family="table-column">
      <style:table-column-properties style:column-width="0.3937in" style:use-optimal-column-width="false"/>
    </style:style>
    <style:style style:name="Table1595" style:family="table">
      <style:table-properties style:width="4.3277in" fo:margin-left="0in" table:align="center"/>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0194in" fo:padding-left="0.0194in" fo:padding-bottom="0.0194in" fo:padding-right="0.0194in"/>
    </style:style>
    <style:style style:name="P1601" style:parent-style-name="Normal" style:family="paragraph">
      <style:paragraph-properties fo:widows="0" fo:orphans="0" fo:margin-bottom="0in" fo:line-height="100%"/>
    </style:style>
    <style:style style:name="T1602"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style>
    <style:style style:name="T160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0194in" fo:padding-left="0.0194in" fo:padding-bottom="0.0194in" fo:padding-right="0.0194in"/>
    </style:style>
    <style:style style:name="P160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07" style:family="table-cell">
      <style:table-cell-properties fo:border="0.0069in solid #000000" style:writing-mode="lr-tb" style:vertical-align="middle" fo:padding-top="0.0194in" fo:padding-left="0.0194in" fo:padding-bottom="0.0194in" fo:padding-right="0.0194in"/>
    </style:style>
    <style:style style:name="P160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09" style:family="table-cell">
      <style:table-cell-properties fo:border="0.0069in solid #000000" style:writing-mode="lr-tb" style:vertical-align="middle" fo:padding-top="0.0194in" fo:padding-left="0.0194in" fo:padding-bottom="0.0194in" fo:padding-right="0.0194in"/>
    </style:style>
    <style:style style:name="P1610" style:parent-style-name="Conteúdodatabela" style:family="paragraph">
      <style:paragraph-properties fo:text-align="center"/>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bottom" fo:padding-top="0.0194in" fo:padding-left="0.0194in" fo:padding-bottom="0.0194in" fo:padding-right="0.0194in"/>
    </style:style>
    <style:style style:name="P161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15" style:family="table-cell">
      <style:table-cell-properties fo:border="0.0069in solid #000000" style:writing-mode="lr-tb" style:vertical-align="bottom" fo:padding-top="0.0194in" fo:padding-left="0.0194in" fo:padding-bottom="0.0194in" fo:padding-right="0.0194in"/>
    </style:style>
    <style:style style:name="P1616" style:parent-style-name="Conteúdodatabela" style:family="paragraph">
      <style:text-properties style:font-name="Calibri" style:font-name-complex="Calibri" fo:color="#000000" fo:font-size="10pt" style:font-size-asian="10pt" style:font-size-complex="10pt"/>
    </style:style>
    <style:style style:name="TableCell1617" style:family="table-cell">
      <style:table-cell-properties fo:border="0.0069in solid #000000" style:writing-mode="lr-tb" style:vertical-align="bottom" fo:padding-top="0.0194in" fo:padding-left="0.0194in" fo:padding-bottom="0.0194in" fo:padding-right="0.0194in"/>
    </style:style>
    <style:style style:name="P16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bottom" fo:padding-top="0.0194in" fo:padding-left="0.0194in" fo:padding-bottom="0.0194in" fo:padding-right="0.0194in"/>
    </style:style>
    <style:style style:name="P162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22" style:family="table-cell">
      <style:table-cell-properties fo:border="0.0069in solid #000000" style:writing-mode="lr-tb" style:vertical-align="bottom" fo:padding-top="0.0194in" fo:padding-left="0.0194in" fo:padding-bottom="0.0194in" fo:padding-right="0.0194in"/>
    </style:style>
    <style:style style:name="P1623" style:parent-style-name="Conteúdodatabela" style:family="paragraph">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bottom" fo:padding-top="0.0194in" fo:padding-left="0.0194in" fo:padding-bottom="0.0194in" fo:padding-right="0.0194in"/>
    </style:style>
    <style:style style:name="P16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bottom" fo:padding-top="0.0194in" fo:padding-left="0.0194in" fo:padding-bottom="0.0194in" fo:padding-right="0.0194in"/>
    </style:style>
    <style:style style:name="P162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29" style:family="table-cell">
      <style:table-cell-properties fo:border="0.0069in solid #000000" style:writing-mode="lr-tb" style:vertical-align="bottom" fo:padding-top="0.0194in" fo:padding-left="0.0194in" fo:padding-bottom="0.0194in" fo:padding-right="0.0194in"/>
    </style:style>
    <style:style style:name="P1630" style:parent-style-name="Conteúdodatabela" style:family="paragraph">
      <style:text-properties style:font-name="Calibri" style:font-name-complex="Calibri" fo:color="#000000" fo:font-size="10pt" style:font-size-asian="10pt" style:font-size-complex="10pt"/>
    </style:style>
    <style:style style:name="TableCell1631" style:family="table-cell">
      <style:table-cell-properties fo:border="0.0069in solid #000000" style:writing-mode="lr-tb" style:vertical-align="bottom" fo:padding-top="0.0194in" fo:padding-left="0.0194in" fo:padding-bottom="0.0194in" fo:padding-right="0.0194in"/>
    </style:style>
    <style:style style:name="P163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0.0069in solid #000000" style:writing-mode="lr-tb" style:vertical-align="bottom" fo:padding-top="0.0194in" fo:padding-left="0.0194in" fo:padding-bottom="0.0194in" fo:padding-right="0.0194in"/>
    </style:style>
    <style:style style:name="P163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36" style:family="table-cell">
      <style:table-cell-properties fo:border="0.0069in solid #000000" style:writing-mode="lr-tb" style:vertical-align="bottom" fo:padding-top="0.0194in" fo:padding-left="0.0194in" fo:padding-bottom="0.0194in" fo:padding-right="0.0194in"/>
    </style:style>
    <style:style style:name="P1637" style:parent-style-name="Conteúdodatabela" style:family="paragraph">
      <style:text-properties style:font-name="Calibri" style:font-name-complex="Calibri" fo:color="#000000" fo:font-size="10pt" style:font-size-asian="10pt" style:font-size-complex="10pt"/>
    </style:style>
    <style:style style:name="TableCell1638" style:family="table-cell">
      <style:table-cell-properties fo:border="0.0069in solid #000000" style:writing-mode="lr-tb" style:vertical-align="bottom" fo:padding-top="0.0194in" fo:padding-left="0.0194in" fo:padding-bottom="0.0194in" fo:padding-right="0.0194in"/>
    </style:style>
    <style:style style:name="P16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style:writing-mode="lr-tb" style:vertical-align="bottom" fo:padding-top="0.0194in" fo:padding-left="0.0194in" fo:padding-bottom="0.0194in" fo:padding-right="0.0194in"/>
    </style:style>
    <style:style style:name="P16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43" style:family="table-cell">
      <style:table-cell-properties fo:border="0.0069in solid #000000" style:writing-mode="lr-tb" style:vertical-align="bottom" fo:padding-top="0.0194in" fo:padding-left="0.0194in" fo:padding-bottom="0.0194in" fo:padding-right="0.0194in"/>
    </style:style>
    <style:style style:name="P1644" style:parent-style-name="Conteúdodatabela" style:family="paragraph">
      <style:text-properties style:font-name="Calibri" style:font-name-complex="Calibri" fo:color="#000000" fo:font-size="10pt" style:font-size-asian="10pt" style:font-size-complex="10pt"/>
    </style:style>
    <style:style style:name="TableCell1645" style:family="table-cell">
      <style:table-cell-properties fo:border="0.0069in solid #000000" style:writing-mode="lr-tb" style:vertical-align="bottom" fo:padding-top="0.0194in" fo:padding-left="0.0194in" fo:padding-bottom="0.0194in" fo:padding-right="0.0194in"/>
    </style:style>
    <style:style style:name="P16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47" style:family="table-row">
      <style:table-row-properties style:min-row-height="0.1541in" style:use-optimal-row-height="false"/>
    </style:style>
    <style:style style:name="TableCell1648" style:family="table-cell">
      <style:table-cell-properties fo:border="0.0069in solid #000000" style:writing-mode="lr-tb" style:vertical-align="bottom" fo:padding-top="0.0194in" fo:padding-left="0.0194in" fo:padding-bottom="0.0194in" fo:padding-right="0.0194in"/>
    </style:style>
    <style:style style:name="P16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50" style:family="table-cell">
      <style:table-cell-properties fo:border="0.0069in solid #000000" style:writing-mode="lr-tb" style:vertical-align="bottom" fo:padding-top="0.0194in" fo:padding-left="0.0194in" fo:padding-bottom="0.0194in" fo:padding-right="0.0194in"/>
    </style:style>
    <style:style style:name="P1651" style:parent-style-name="Conteúdodatabela" style:family="paragraph">
      <style:text-properties style:font-name="Calibri" style:font-name-complex="Calibri" fo:color="#000000" fo:font-size="10pt" style:font-size-asian="10pt" style:font-size-complex="10pt"/>
    </style:style>
    <style:style style:name="TableCell1652" style:family="table-cell">
      <style:table-cell-properties fo:border="0.0069in solid #000000" style:writing-mode="lr-tb" style:vertical-align="bottom" fo:padding-top="0.0194in" fo:padding-left="0.0194in" fo:padding-bottom="0.0194in" fo:padding-right="0.0194in"/>
    </style:style>
    <style:style style:name="P1653" style:parent-style-name="Conteúdodatabela" style:family="paragraph">
      <style:text-properties style:font-name="Calibri" style:font-name-complex="Calibri" fo:color="#000000" fo:font-size="10pt" style:font-size-asian="10pt" style:font-size-complex="10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bottom" fo:padding-top="0.0194in" fo:padding-left="0.0194in" fo:padding-bottom="0.0194in" fo:padding-right="0.0194in"/>
    </style:style>
    <style:style style:name="P1656" style:parent-style-name="Conteúdodatabela" style:family="paragraph">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657" style:family="table-row">
      <style:table-row-properties style:use-optimal-row-height="false"/>
    </style:style>
    <style:style style:name="TableCell1658" style:family="table-cell">
      <style:table-cell-properties fo:border="0.0069in solid #000000" style:writing-mode="lr-tb" style:vertical-align="bottom" fo:padding-top="0.0194in" fo:padding-left="0.0194in" fo:padding-bottom="0.0194in" fo:padding-right="0.0194in"/>
    </style:style>
    <style:style style:name="P165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60" style:family="table-cell">
      <style:table-cell-properties fo:border="0.0069in solid #000000" style:writing-mode="lr-tb" style:vertical-align="bottom" fo:padding-top="0.0194in" fo:padding-left="0.0194in" fo:padding-bottom="0.0194in" fo:padding-right="0.0194in"/>
    </style:style>
    <style:style style:name="P166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62" style:family="table-cell">
      <style:table-cell-properties fo:border="0.0069in solid #000000" style:writing-mode="lr-tb" style:vertical-align="bottom" fo:padding-top="0.0194in" fo:padding-left="0.0194in" fo:padding-bottom="0.0194in" fo:padding-right="0.0194in"/>
    </style:style>
    <style:style style:name="P1663" style:parent-style-name="Conteúdodatabela" style:family="paragraph">
      <style:paragraph-properties fo:text-align="center"/>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bottom" fo:padding-top="0.0194in" fo:padding-left="0.0194in" fo:padding-bottom="0.0194in" fo:padding-right="0.0194in"/>
    </style:style>
    <style:style style:name="P166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68" style:family="table-cell">
      <style:table-cell-properties fo:border="0.0069in solid #000000" style:writing-mode="lr-tb" style:vertical-align="bottom" fo:padding-top="0.0194in" fo:padding-left="0.0194in" fo:padding-bottom="0.0194in" fo:padding-right="0.0194in"/>
    </style:style>
    <style:style style:name="P1669" style:parent-style-name="Conteúdodatabela" style:family="paragraph">
      <style:text-properties style:font-name="Calibri" style:font-name-complex="Calibri" fo:color="#000000" fo:font-size="10pt" style:font-size-asian="10pt" style:font-size-complex="10pt"/>
    </style:style>
    <style:style style:name="TableCell1670" style:family="table-cell">
      <style:table-cell-properties fo:border="0.0069in solid #000000" style:writing-mode="lr-tb" style:vertical-align="bottom" fo:padding-top="0.0194in" fo:padding-left="0.0194in" fo:padding-bottom="0.0194in" fo:padding-right="0.0194in"/>
    </style:style>
    <style:style style:name="P167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bottom" fo:padding-top="0.0194in" fo:padding-left="0.0194in" fo:padding-bottom="0.0194in" fo:padding-right="0.0194in"/>
    </style:style>
    <style:style style:name="P16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675" style:family="table-cell">
      <style:table-cell-properties fo:border="0.0069in solid #000000" style:writing-mode="lr-tb" style:vertical-align="bottom" fo:padding-top="0.0194in" fo:padding-left="0.0194in" fo:padding-bottom="0.0194in" fo:padding-right="0.0194in"/>
    </style:style>
    <style:style style:name="P1676" style:parent-style-name="Conteúdodatabela" style:family="paragraph">
      <style:text-properties style:font-name="Calibri" style:font-name-complex="Calibri" fo:color="#000000" fo:font-size="10pt" style:font-size-asian="10pt" style:font-size-complex="10pt"/>
    </style:style>
    <style:style style:name="TableCell1677" style:family="table-cell">
      <style:table-cell-properties fo:border="0.0069in solid #000000" style:writing-mode="lr-tb" style:vertical-align="bottom" fo:padding-top="0.0194in" fo:padding-left="0.0194in" fo:padding-bottom="0.0194in" fo:padding-right="0.0194in"/>
    </style:style>
    <style:style style:name="P167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679" style:parent-style-name="Normal" style:family="paragraph">
      <style:text-properties style:font-name="Calibri" style:font-name-asian="Liberation Serif" style:font-name-complex="Calibri" fo:font-weight="bold" style:font-weight-asian="bold" style:letter-kerning="true" fo:font-size="7pt" style:font-size-asian="7pt"/>
    </style:style>
    <style:style style:name="TableColumn1681" style:family="table-column">
      <style:table-column-properties style:column-width="0.8631in" style:use-optimal-column-width="false"/>
    </style:style>
    <style:style style:name="TableColumn1682" style:family="table-column">
      <style:table-column-properties style:column-width="3.0708in" style:use-optimal-column-width="false"/>
    </style:style>
    <style:style style:name="TableColumn1683" style:family="table-column">
      <style:table-column-properties style:column-width="0.3937in" style:use-optimal-column-width="false"/>
    </style:style>
    <style:style style:name="Table1680" style:family="table">
      <style:table-properties style:width="4.3277in" fo:margin-left="0in" table:align="center"/>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0194in" fo:padding-left="0.0194in" fo:padding-bottom="0.0194in" fo:padding-right="0.0194in"/>
    </style:style>
    <style:style style:name="T1686"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687"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688" style:family="table-cell">
      <style:table-cell-properties fo:border="0.0069in solid #000000" style:writing-mode="lr-tb" fo:padding-top="0.0194in" fo:padding-left="0.0194in" fo:padding-bottom="0.0194in" fo:padding-right="0.0194in"/>
    </style:style>
    <style:style style:name="P168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0194in" fo:padding-left="0.0194in" fo:padding-bottom="0.0194in" fo:padding-right="0.0194in"/>
    </style:style>
    <style:style style:name="P169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93" style:family="table-cell">
      <style:table-cell-properties fo:border="0.0069in solid #000000" style:writing-mode="lr-tb" style:vertical-align="middle" fo:padding-top="0.0194in" fo:padding-left="0.0194in" fo:padding-bottom="0.0194in" fo:padding-right="0.0194in"/>
    </style:style>
    <style:style style:name="P169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95" style:family="table-cell">
      <style:table-cell-properties fo:border="0.0069in solid #000000" style:writing-mode="lr-tb" style:vertical-align="middle" fo:padding-top="0.0194in" fo:padding-left="0.0194in" fo:padding-bottom="0.0194in" fo:padding-right="0.0194in"/>
    </style:style>
    <style:style style:name="P1696" style:parent-style-name="Conteúdodatabela" style:family="paragraph">
      <style:paragraph-properties fo:text-align="center"/>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bottom" fo:padding-top="0.0194in" fo:padding-left="0.0194in" fo:padding-bottom="0.0194in" fo:padding-right="0.0194in"/>
    </style:style>
    <style:style style:name="P17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01" style:family="table-cell">
      <style:table-cell-properties fo:border="0.0069in solid #000000" style:writing-mode="lr-tb" style:vertical-align="bottom" fo:padding-top="0.0194in" fo:padding-left="0.0194in" fo:padding-bottom="0.0194in" fo:padding-right="0.0194in"/>
    </style:style>
    <style:style style:name="P1702" style:parent-style-name="Conteúdodatabela" style:family="paragraph">
      <style:text-properties style:font-name="Calibri" style:font-name-complex="Calibri" fo:color="#000000" fo:font-size="10pt" style:font-size-asian="10pt" style:font-size-complex="10pt"/>
    </style:style>
    <style:style style:name="TableCell1703" style:family="table-cell">
      <style:table-cell-properties fo:border="0.0069in solid #000000" style:writing-mode="lr-tb" style:vertical-align="bottom" fo:padding-top="0.0194in" fo:padding-left="0.0194in" fo:padding-bottom="0.0194in" fo:padding-right="0.0194in"/>
    </style:style>
    <style:style style:name="P170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bottom" fo:padding-top="0.0194in" fo:padding-left="0.0194in" fo:padding-bottom="0.0194in" fo:padding-right="0.0194in"/>
    </style:style>
    <style:style style:name="P17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08" style:family="table-cell">
      <style:table-cell-properties fo:border="0.0069in solid #000000" style:writing-mode="lr-tb" style:vertical-align="bottom" fo:padding-top="0.0194in" fo:padding-left="0.0194in" fo:padding-bottom="0.0194in" fo:padding-right="0.0194in"/>
    </style:style>
    <style:style style:name="P1709" style:parent-style-name="Conteúdodatabela" style:family="paragraph">
      <style:text-properties style:font-name="Calibri" style:font-name-complex="Calibri" fo:color="#000000" fo:font-size="10pt" style:font-size-asian="10pt" style:font-size-complex="10pt"/>
    </style:style>
    <style:style style:name="TableCell1710" style:family="table-cell">
      <style:table-cell-properties fo:border="0.0069in solid #000000" style:writing-mode="lr-tb" style:vertical-align="bottom" fo:padding-top="0.0194in" fo:padding-left="0.0194in" fo:padding-bottom="0.0194in" fo:padding-right="0.0194in"/>
    </style:style>
    <style:style style:name="P17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bottom" fo:padding-top="0.0194in" fo:padding-left="0.0194in" fo:padding-bottom="0.0194in" fo:padding-right="0.0194in"/>
    </style:style>
    <style:style style:name="P171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15" style:family="table-cell">
      <style:table-cell-properties fo:border="0.0069in solid #000000" style:writing-mode="lr-tb" style:vertical-align="bottom" fo:padding-top="0.0194in" fo:padding-left="0.0194in" fo:padding-bottom="0.0194in" fo:padding-right="0.0194in"/>
    </style:style>
    <style:style style:name="P1716" style:parent-style-name="Conteúdodatabela" style:family="paragraph">
      <style:text-properties style:font-name="Calibri" style:font-name-complex="Calibri" fo:color="#000000" fo:font-size="10pt" style:font-size-asian="10pt" style:font-size-complex="10pt"/>
    </style:style>
    <style:style style:name="TableCell1717" style:family="table-cell">
      <style:table-cell-properties fo:border="0.0069in solid #000000" style:writing-mode="lr-tb" style:vertical-align="bottom" fo:padding-top="0.0194in" fo:padding-left="0.0194in" fo:padding-bottom="0.0194in" fo:padding-right="0.0194in"/>
    </style:style>
    <style:style style:name="P17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bottom" fo:padding-top="0.0194in" fo:padding-left="0.0194in" fo:padding-bottom="0.0194in" fo:padding-right="0.0194in"/>
    </style:style>
    <style:style style:name="P172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22" style:family="table-cell">
      <style:table-cell-properties fo:border="0.0069in solid #000000" style:writing-mode="lr-tb" style:vertical-align="bottom" fo:padding-top="0.0194in" fo:padding-left="0.0194in" fo:padding-bottom="0.0194in" fo:padding-right="0.0194in"/>
    </style:style>
    <style:style style:name="P1723" style:parent-style-name="Conteúdodatabela" style:family="paragraph">
      <style:text-properties style:font-name="Calibri" style:font-name-complex="Calibri" fo:color="#000000" fo:font-size="10pt" style:font-size-asian="10pt" style:font-size-complex="10pt"/>
    </style:style>
    <style:style style:name="TableCell1724" style:family="table-cell">
      <style:table-cell-properties fo:border="0.0069in solid #000000" style:writing-mode="lr-tb" style:vertical-align="bottom" fo:padding-top="0.0194in" fo:padding-left="0.0194in" fo:padding-bottom="0.0194in" fo:padding-right="0.0194in"/>
    </style:style>
    <style:style style:name="P17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bottom" fo:padding-top="0.0194in" fo:padding-left="0.0194in" fo:padding-bottom="0.0194in" fo:padding-right="0.0194in"/>
    </style:style>
    <style:style style:name="P172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29" style:family="table-cell">
      <style:table-cell-properties fo:border="0.0069in solid #000000" style:writing-mode="lr-tb" style:vertical-align="bottom" fo:padding-top="0.0194in" fo:padding-left="0.0194in" fo:padding-bottom="0.0194in" fo:padding-right="0.0194in"/>
    </style:style>
    <style:style style:name="P1730" style:parent-style-name="Conteúdodatabela" style:family="paragraph">
      <style:text-properties style:font-name="Calibri" style:font-name-complex="Calibri" fo:color="#000000" fo:font-size="10pt" style:font-size-asian="10pt" style:font-size-complex="10pt"/>
    </style:style>
    <style:style style:name="TableCell1731" style:family="table-cell">
      <style:table-cell-properties fo:border="0.0069in solid #000000" style:writing-mode="lr-tb" style:vertical-align="bottom" fo:padding-top="0.0194in" fo:padding-left="0.0194in" fo:padding-bottom="0.0194in" fo:padding-right="0.0194in"/>
    </style:style>
    <style:style style:name="P173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bottom" fo:padding-top="0.0194in" fo:padding-left="0.0194in" fo:padding-bottom="0.0194in" fo:padding-right="0.0194in"/>
    </style:style>
    <style:style style:name="P173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36" style:family="table-cell">
      <style:table-cell-properties fo:border="0.0069in solid #000000" style:writing-mode="lr-tb" style:vertical-align="bottom" fo:padding-top="0.0194in" fo:padding-left="0.0194in" fo:padding-bottom="0.0194in" fo:padding-right="0.0194in"/>
    </style:style>
    <style:style style:name="P1737" style:parent-style-name="Conteúdodatabela" style:family="paragraph">
      <style:text-properties style:font-name="Calibri" style:font-name-complex="Calibri" fo:color="#000000" fo:font-size="10pt" style:font-size-asian="10pt" style:font-size-complex="10pt"/>
    </style:style>
    <style:style style:name="TableCell1738" style:family="table-cell">
      <style:table-cell-properties fo:border="0.0069in solid #000000" style:writing-mode="lr-tb" style:vertical-align="bottom" fo:padding-top="0.0194in" fo:padding-left="0.0194in" fo:padding-bottom="0.0194in" fo:padding-right="0.0194in"/>
    </style:style>
    <style:style style:name="P17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bottom" fo:padding-top="0.0194in" fo:padding-left="0.0194in" fo:padding-bottom="0.0194in" fo:padding-right="0.0194in"/>
    </style:style>
    <style:style style:name="P17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43" style:family="table-cell">
      <style:table-cell-properties fo:border="0.0069in solid #000000" style:writing-mode="lr-tb" style:vertical-align="bottom" fo:padding-top="0.0194in" fo:padding-left="0.0194in" fo:padding-bottom="0.0194in" fo:padding-right="0.0194in"/>
    </style:style>
    <style:style style:name="P1744" style:parent-style-name="Conteúdodatabela" style:family="paragraph">
      <style:text-properties style:font-name="Calibri" style:font-name-complex="Calibri" fo:color="#000000" fo:font-size="10pt" style:font-size-asian="10pt" style:font-size-complex="10pt"/>
    </style:style>
    <style:style style:name="TableCell1745" style:family="table-cell">
      <style:table-cell-properties fo:border="0.0069in solid #000000" style:writing-mode="lr-tb" style:vertical-align="bottom" fo:padding-top="0.0194in" fo:padding-left="0.0194in" fo:padding-bottom="0.0194in" fo:padding-right="0.0194in"/>
    </style:style>
    <style:style style:name="P17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0.0069in solid #000000" style:writing-mode="lr-tb" style:vertical-align="bottom" fo:padding-top="0.0194in" fo:padding-left="0.0194in" fo:padding-bottom="0.0194in" fo:padding-right="0.0194in"/>
    </style:style>
    <style:style style:name="P17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50" style:family="table-cell">
      <style:table-cell-properties fo:border="0.0069in solid #000000" style:writing-mode="lr-tb" style:vertical-align="bottom" fo:padding-top="0.0194in" fo:padding-left="0.0194in" fo:padding-bottom="0.0194in" fo:padding-right="0.0194in"/>
    </style:style>
    <style:style style:name="P1751" style:parent-style-name="Conteúdodatabela" style:family="paragraph">
      <style:text-properties style:font-name="Calibri" style:font-name-complex="Calibri" fo:color="#000000" fo:font-size="10pt" style:font-size-asian="10pt" style:font-size-complex="10pt"/>
    </style:style>
    <style:style style:name="TableCell1752" style:family="table-cell">
      <style:table-cell-properties fo:border="0.0069in solid #000000" style:writing-mode="lr-tb" style:vertical-align="bottom" fo:padding-top="0.0194in" fo:padding-left="0.0194in" fo:padding-bottom="0.0194in" fo:padding-right="0.0194in"/>
    </style:style>
    <style:style style:name="P175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0.0069in solid #000000" style:writing-mode="lr-tb" style:vertical-align="bottom" fo:padding-top="0.0194in" fo:padding-left="0.0194in" fo:padding-bottom="0.0194in" fo:padding-right="0.0194in"/>
    </style:style>
    <style:style style:name="P17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57" style:family="table-cell">
      <style:table-cell-properties fo:border="0.0069in solid #000000" style:writing-mode="lr-tb" style:vertical-align="bottom" fo:padding-top="0.0194in" fo:padding-left="0.0194in" fo:padding-bottom="0.0194in" fo:padding-right="0.0194in"/>
    </style:style>
    <style:style style:name="P1758" style:parent-style-name="Conteúdodatabela" style:family="paragraph">
      <style:text-properties style:font-name="Calibri" style:font-name-complex="Calibri" fo:color="#000000" fo:font-size="10pt" style:font-size-asian="10pt" style:font-size-complex="10pt"/>
    </style:style>
    <style:style style:name="TableCell1759" style:family="table-cell">
      <style:table-cell-properties fo:border="0.0069in solid #000000" style:writing-mode="lr-tb" style:vertical-align="bottom" fo:padding-top="0.0194in" fo:padding-left="0.0194in" fo:padding-bottom="0.0194in" fo:padding-right="0.0194in"/>
    </style:style>
    <style:style style:name="P176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0.0069in solid #000000" style:writing-mode="lr-tb" style:vertical-align="bottom" fo:padding-top="0.0194in" fo:padding-left="0.0194in" fo:padding-bottom="0.0194in" fo:padding-right="0.0194in"/>
    </style:style>
    <style:style style:name="P17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64" style:family="table-cell">
      <style:table-cell-properties fo:border="0.0069in solid #000000" style:writing-mode="lr-tb" style:vertical-align="bottom" fo:padding-top="0.0194in" fo:padding-left="0.0194in" fo:padding-bottom="0.0194in" fo:padding-right="0.0194in"/>
    </style:style>
    <style:style style:name="P1765" style:parent-style-name="Conteúdodatabela" style:family="paragraph">
      <style:text-properties style:font-name="Calibri" style:font-name-complex="Calibri" fo:color="#000000" fo:font-size="10pt" style:font-size-asian="10pt" style:font-size-complex="10pt"/>
    </style:style>
    <style:style style:name="TableCell1766" style:family="table-cell">
      <style:table-cell-properties fo:border="0.0069in solid #000000" style:writing-mode="lr-tb" style:vertical-align="bottom" fo:padding-top="0.0194in" fo:padding-left="0.0194in" fo:padding-bottom="0.0194in" fo:padding-right="0.0194in"/>
    </style:style>
    <style:style style:name="P176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0.0069in solid #000000" style:writing-mode="lr-tb" style:vertical-align="bottom" fo:padding-top="0.0194in" fo:padding-left="0.0194in" fo:padding-bottom="0.0194in" fo:padding-right="0.0194in"/>
    </style:style>
    <style:style style:name="P177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71" style:family="table-cell">
      <style:table-cell-properties fo:border="0.0069in solid #000000" style:writing-mode="lr-tb" style:vertical-align="bottom" fo:padding-top="0.0194in" fo:padding-left="0.0194in" fo:padding-bottom="0.0194in" fo:padding-right="0.0194in"/>
    </style:style>
    <style:style style:name="P1772" style:parent-style-name="Conteúdodatabela" style:family="paragraph">
      <style:text-properties style:font-name="Calibri" style:font-name-complex="Calibri" fo:color="#000000" fo:font-size="10pt" style:font-size-asian="10pt" style:font-size-complex="10pt"/>
    </style:style>
    <style:style style:name="TableCell1773" style:family="table-cell">
      <style:table-cell-properties fo:border="0.0069in solid #000000" style:writing-mode="lr-tb" style:vertical-align="bottom" fo:padding-top="0.0194in" fo:padding-left="0.0194in" fo:padding-bottom="0.0194in" fo:padding-right="0.0194in"/>
    </style:style>
    <style:style style:name="P17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bottom" fo:padding-top="0.0194in" fo:padding-left="0.0194in" fo:padding-bottom="0.0194in" fo:padding-right="0.0194in"/>
    </style:style>
    <style:style style:name="P17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78" style:family="table-cell">
      <style:table-cell-properties fo:border="0.0069in solid #000000" style:writing-mode="lr-tb" style:vertical-align="bottom" fo:padding-top="0.0194in" fo:padding-left="0.0194in" fo:padding-bottom="0.0194in" fo:padding-right="0.0194in"/>
    </style:style>
    <style:style style:name="P1779" style:parent-style-name="Conteúdodatabela" style:family="paragraph">
      <style:text-properties style:font-name="Calibri" style:font-name-complex="Calibri" fo:color="#000000" fo:font-size="10pt" style:font-size-asian="10pt" style:font-size-complex="10pt"/>
    </style:style>
    <style:style style:name="TableCell1780" style:family="table-cell">
      <style:table-cell-properties fo:border="0.0069in solid #000000" style:writing-mode="lr-tb" style:vertical-align="bottom" fo:padding-top="0.0194in" fo:padding-left="0.0194in" fo:padding-bottom="0.0194in" fo:padding-right="0.0194in"/>
    </style:style>
    <style:style style:name="P17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bottom" fo:padding-top="0.0194in" fo:padding-left="0.0194in" fo:padding-bottom="0.0194in" fo:padding-right="0.0194in"/>
    </style:style>
    <style:style style:name="P17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85" style:family="table-cell">
      <style:table-cell-properties fo:border="0.0069in solid #000000" style:writing-mode="lr-tb" style:vertical-align="bottom" fo:padding-top="0.0194in" fo:padding-left="0.0194in" fo:padding-bottom="0.0194in" fo:padding-right="0.0194in"/>
    </style:style>
    <style:style style:name="P1786" style:parent-style-name="Conteúdodatabela" style:family="paragraph">
      <style:text-properties style:font-name="Calibri" style:font-name-complex="Calibri" fo:color="#000000" fo:font-size="10pt" style:font-size-asian="10pt" style:font-size-complex="10pt"/>
    </style:style>
    <style:style style:name="TableCell1787" style:family="table-cell">
      <style:table-cell-properties fo:border="0.0069in solid #000000" style:writing-mode="lr-tb" style:vertical-align="bottom" fo:padding-top="0.0194in" fo:padding-left="0.0194in" fo:padding-bottom="0.0194in" fo:padding-right="0.0194in"/>
    </style:style>
    <style:style style:name="P17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0" style:writing-mode="lr-tb" style:vertical-align="bottom" fo:padding-top="0.0194in" fo:padding-left="0.0194in" fo:padding-bottom="0.0194in" fo:padding-right="0.0194in"/>
    </style:style>
    <style:style style:name="P17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92" style:family="table-cell">
      <style:table-cell-properties fo:border="0.0069in solid #000000" style:writing-mode="lr-tb" style:vertical-align="bottom" fo:padding-top="0.0194in" fo:padding-left="0.0194in" fo:padding-bottom="0.0194in" fo:padding-right="0.0194in"/>
    </style:style>
    <style:style style:name="P1793" style:parent-style-name="Conteúdodatabela" style:family="paragraph">
      <style:text-properties style:font-name="Calibri" style:font-name-complex="Calibri" fo:color="#000000" fo:font-size="10pt" style:font-size-asian="10pt" style:font-size-complex="10pt"/>
    </style:style>
    <style:style style:name="TableCell1794" style:family="table-cell">
      <style:table-cell-properties fo:border="0.0069in solid #000000" style:writing-mode="lr-tb" style:vertical-align="bottom" fo:padding-top="0.0194in" fo:padding-left="0.0194in" fo:padding-bottom="0.0194in" fo:padding-right="0.0194in"/>
    </style:style>
    <style:style style:name="P17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bottom" fo:padding-top="0.0194in" fo:padding-left="0.0194in" fo:padding-bottom="0.0194in" fo:padding-right="0.0194in"/>
    </style:style>
    <style:style style:name="P17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799" style:family="table-cell">
      <style:table-cell-properties fo:border="0.0069in solid #000000" style:writing-mode="lr-tb" style:vertical-align="bottom" fo:padding-top="0.0194in" fo:padding-left="0.0194in" fo:padding-bottom="0.0194in" fo:padding-right="0.0194in"/>
    </style:style>
    <style:style style:name="P1800" style:parent-style-name="Conteúdodatabela" style:family="paragraph">
      <style:text-properties style:font-name="Calibri" style:font-name-complex="Calibri" fo:color="#000000" fo:font-size="10pt" style:font-size-asian="10pt" style:font-size-complex="10pt"/>
    </style:style>
    <style:style style:name="TableCell1801" style:family="table-cell">
      <style:table-cell-properties fo:border="0.0069in solid #000000" style:writing-mode="lr-tb" style:vertical-align="bottom" fo:padding-top="0.0194in" fo:padding-left="0.0194in" fo:padding-bottom="0.0194in" fo:padding-right="0.0194in"/>
    </style:style>
    <style:style style:name="P180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0.0069in solid #000000" style:writing-mode="lr-tb" style:vertical-align="bottom" fo:padding-top="0.0194in" fo:padding-left="0.0194in" fo:padding-bottom="0.0194in" fo:padding-right="0.0194in"/>
    </style:style>
    <style:style style:name="P18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06" style:family="table-cell">
      <style:table-cell-properties fo:border="0.0069in solid #000000" style:writing-mode="lr-tb" style:vertical-align="bottom" fo:padding-top="0.0194in" fo:padding-left="0.0194in" fo:padding-bottom="0.0194in" fo:padding-right="0.0194in"/>
    </style:style>
    <style:style style:name="P1807" style:parent-style-name="Conteúdodatabela" style:family="paragraph">
      <style:text-properties style:font-name="Calibri" style:font-name-complex="Calibri" fo:color="#000000" fo:font-size="10pt" style:font-size-asian="10pt" style:font-size-complex="10pt"/>
    </style:style>
    <style:style style:name="TableCell1808" style:family="table-cell">
      <style:table-cell-properties fo:border="0.0069in solid #000000" style:writing-mode="lr-tb" style:vertical-align="bottom" fo:padding-top="0.0194in" fo:padding-left="0.0194in" fo:padding-bottom="0.0194in" fo:padding-right="0.0194in"/>
    </style:style>
    <style:style style:name="P180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0.0069in solid #000000" style:writing-mode="lr-tb" style:vertical-align="bottom" fo:padding-top="0.0194in" fo:padding-left="0.0194in" fo:padding-bottom="0.0194in" fo:padding-right="0.0194in"/>
    </style:style>
    <style:style style:name="P18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13" style:family="table-cell">
      <style:table-cell-properties fo:border="0.0069in solid #000000" style:writing-mode="lr-tb" style:vertical-align="bottom" fo:padding-top="0.0194in" fo:padding-left="0.0194in" fo:padding-bottom="0.0194in" fo:padding-right="0.0194in"/>
    </style:style>
    <style:style style:name="P1814" style:parent-style-name="Conteúdodatabela" style:family="paragraph">
      <style:text-properties style:font-name="Calibri" style:font-name-complex="Calibri" fo:color="#000000" fo:font-size="10pt" style:font-size-asian="10pt" style:font-size-complex="10pt"/>
    </style:style>
    <style:style style:name="TableCell1815" style:family="table-cell">
      <style:table-cell-properties fo:border="0.0069in solid #000000" style:writing-mode="lr-tb" style:vertical-align="bottom" fo:padding-top="0.0194in" fo:padding-left="0.0194in" fo:padding-bottom="0.0194in" fo:padding-right="0.0194in"/>
    </style:style>
    <style:style style:name="P181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bottom" fo:padding-top="0.0194in" fo:padding-left="0.0194in" fo:padding-bottom="0.0194in" fo:padding-right="0.0194in"/>
    </style:style>
    <style:style style:name="P18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20" style:family="table-cell">
      <style:table-cell-properties fo:border="0.0069in solid #000000" style:writing-mode="lr-tb" style:vertical-align="bottom" fo:padding-top="0.0194in" fo:padding-left="0.0194in" fo:padding-bottom="0.0194in" fo:padding-right="0.0194in"/>
    </style:style>
    <style:style style:name="P1821" style:parent-style-name="Conteúdodatabela" style:family="paragraph">
      <style:text-properties style:font-name="Calibri" style:font-name-complex="Calibri" fo:color="#000000" fo:font-size="10pt" style:font-size-asian="10pt" style:font-size-complex="10pt"/>
    </style:style>
    <style:style style:name="TableCell1822" style:family="table-cell">
      <style:table-cell-properties fo:border="0.0069in solid #000000" style:writing-mode="lr-tb" style:vertical-align="bottom" fo:padding-top="0.0194in" fo:padding-left="0.0194in" fo:padding-bottom="0.0194in" fo:padding-right="0.0194in"/>
    </style:style>
    <style:style style:name="P182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bottom" fo:padding-top="0.0194in" fo:padding-left="0.0194in" fo:padding-bottom="0.0194in" fo:padding-right="0.0194in"/>
    </style:style>
    <style:style style:name="P18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27" style:family="table-cell">
      <style:table-cell-properties fo:border="0.0069in solid #000000" style:writing-mode="lr-tb" style:vertical-align="bottom" fo:padding-top="0.0194in" fo:padding-left="0.0194in" fo:padding-bottom="0.0194in" fo:padding-right="0.0194in"/>
    </style:style>
    <style:style style:name="P1828" style:parent-style-name="Conteúdodatabela" style:family="paragraph">
      <style:text-properties style:font-name="Calibri" style:font-name-complex="Calibri" fo:color="#000000" fo:font-size="10pt" style:font-size-asian="10pt" style:font-size-complex="10pt"/>
    </style:style>
    <style:style style:name="TableCell1829" style:family="table-cell">
      <style:table-cell-properties fo:border="0.0069in solid #000000" style:writing-mode="lr-tb" style:vertical-align="bottom" fo:padding-top="0.0194in" fo:padding-left="0.0194in" fo:padding-bottom="0.0194in" fo:padding-right="0.0194in"/>
    </style:style>
    <style:style style:name="P18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bottom" fo:padding-top="0.0194in" fo:padding-left="0.0194in" fo:padding-bottom="0.0194in" fo:padding-right="0.0194in"/>
    </style:style>
    <style:style style:name="P18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34" style:family="table-cell">
      <style:table-cell-properties fo:border="0.0069in solid #000000" style:writing-mode="lr-tb" style:vertical-align="bottom" fo:padding-top="0.0194in" fo:padding-left="0.0194in" fo:padding-bottom="0.0194in" fo:padding-right="0.0194in"/>
    </style:style>
    <style:style style:name="P1835" style:parent-style-name="Conteúdodatabela" style:family="paragraph">
      <style:text-properties style:font-name="Calibri" style:font-name-complex="Calibri" fo:color="#000000" fo:font-size="10pt" style:font-size-asian="10pt" style:font-size-complex="10pt"/>
    </style:style>
    <style:style style:name="TableCell1836" style:family="table-cell">
      <style:table-cell-properties fo:border="0.0069in solid #000000" style:writing-mode="lr-tb" style:vertical-align="bottom" fo:padding-top="0.0194in" fo:padding-left="0.0194in" fo:padding-bottom="0.0194in" fo:padding-right="0.0194in"/>
    </style:style>
    <style:style style:name="P183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bottom" fo:padding-top="0.0194in" fo:padding-left="0.0194in" fo:padding-bottom="0.0194in" fo:padding-right="0.0194in"/>
    </style:style>
    <style:style style:name="P18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41" style:family="table-cell">
      <style:table-cell-properties fo:border="0.0069in solid #000000" style:writing-mode="lr-tb" style:vertical-align="bottom" fo:padding-top="0.0194in" fo:padding-left="0.0194in" fo:padding-bottom="0.0194in" fo:padding-right="0.0194in"/>
    </style:style>
    <style:style style:name="P1842" style:parent-style-name="Conteúdodatabela" style:family="paragraph">
      <style:text-properties style:font-name="Calibri" style:font-name-complex="Calibri" fo:color="#000000" fo:font-size="10pt" style:font-size-asian="10pt" style:font-size-complex="10pt"/>
    </style:style>
    <style:style style:name="TableCell1843" style:family="table-cell">
      <style:table-cell-properties fo:border="0.0069in solid #000000" style:writing-mode="lr-tb" style:vertical-align="bottom" fo:padding-top="0.0194in" fo:padding-left="0.0194in" fo:padding-bottom="0.0194in" fo:padding-right="0.0194in"/>
    </style:style>
    <style:style style:name="P184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bottom" fo:padding-top="0.0194in" fo:padding-left="0.0194in" fo:padding-bottom="0.0194in" fo:padding-right="0.0194in"/>
    </style:style>
    <style:style style:name="P18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48" style:family="table-cell">
      <style:table-cell-properties fo:border="0.0069in solid #000000" style:writing-mode="lr-tb" style:vertical-align="bottom" fo:padding-top="0.0194in" fo:padding-left="0.0194in" fo:padding-bottom="0.0194in" fo:padding-right="0.0194in"/>
    </style:style>
    <style:style style:name="P1849" style:parent-style-name="Conteúdodatabela" style:family="paragraph">
      <style:text-properties style:font-name="Calibri" style:font-name-complex="Calibri" fo:color="#000000" fo:font-size="10pt" style:font-size-asian="10pt" style:font-size-complex="10pt"/>
    </style:style>
    <style:style style:name="TableCell1850" style:family="table-cell">
      <style:table-cell-properties fo:border="0.0069in solid #000000" style:writing-mode="lr-tb" style:vertical-align="bottom" fo:padding-top="0.0194in" fo:padding-left="0.0194in" fo:padding-bottom="0.0194in" fo:padding-right="0.0194in"/>
    </style:style>
    <style:style style:name="P185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bottom" fo:padding-top="0.0194in" fo:padding-left="0.0194in" fo:padding-bottom="0.0194in" fo:padding-right="0.0194in"/>
    </style:style>
    <style:style style:name="P18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55" style:family="table-cell">
      <style:table-cell-properties fo:border="0.0069in solid #000000" style:writing-mode="lr-tb" style:vertical-align="bottom" fo:padding-top="0.0194in" fo:padding-left="0.0194in" fo:padding-bottom="0.0194in" fo:padding-right="0.0194in"/>
    </style:style>
    <style:style style:name="P1856" style:parent-style-name="Conteúdodatabela" style:family="paragraph">
      <style:text-properties style:font-name="Calibri" style:font-name-complex="Calibri" fo:color="#000000" fo:font-size="10pt" style:font-size-asian="10pt" style:font-size-complex="10pt"/>
    </style:style>
    <style:style style:name="TableCell1857" style:family="table-cell">
      <style:table-cell-properties fo:border="0.0069in solid #000000" style:writing-mode="lr-tb" style:vertical-align="bottom" fo:padding-top="0.0194in" fo:padding-left="0.0194in" fo:padding-bottom="0.0194in" fo:padding-right="0.0194in"/>
    </style:style>
    <style:style style:name="P18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bottom" fo:padding-top="0.0194in" fo:padding-left="0.0194in" fo:padding-bottom="0.0194in" fo:padding-right="0.0194in"/>
    </style:style>
    <style:style style:name="P186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62" style:family="table-cell">
      <style:table-cell-properties fo:border="0.0069in solid #000000" style:writing-mode="lr-tb" style:vertical-align="bottom" fo:padding-top="0.0194in" fo:padding-left="0.0194in" fo:padding-bottom="0.0194in" fo:padding-right="0.0194in"/>
    </style:style>
    <style:style style:name="P1863" style:parent-style-name="Conteúdodatabela" style:family="paragraph">
      <style:text-properties style:font-name="Calibri" style:font-name-complex="Calibri" fo:color="#000000" fo:font-size="10pt" style:font-size-asian="10pt" style:font-size-complex="10pt"/>
    </style:style>
    <style:style style:name="TableCell1864" style:family="table-cell">
      <style:table-cell-properties fo:border="0.0069in solid #000000" style:writing-mode="lr-tb" style:vertical-align="bottom" fo:padding-top="0.0194in" fo:padding-left="0.0194in" fo:padding-bottom="0.0194in" fo:padding-right="0.0194in"/>
    </style:style>
    <style:style style:name="P186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bottom" fo:padding-top="0.0194in" fo:padding-left="0.0194in" fo:padding-bottom="0.0194in" fo:padding-right="0.0194in"/>
    </style:style>
    <style:style style:name="P186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69" style:family="table-cell">
      <style:table-cell-properties fo:border="0.0069in solid #000000" style:writing-mode="lr-tb" style:vertical-align="bottom" fo:padding-top="0.0194in" fo:padding-left="0.0194in" fo:padding-bottom="0.0194in" fo:padding-right="0.0194in"/>
    </style:style>
    <style:style style:name="P1870" style:parent-style-name="Conteúdodatabela" style:family="paragraph">
      <style:text-properties style:font-name="Calibri" style:font-name-complex="Calibri" fo:color="#000000" fo:font-size="10pt" style:font-size-asian="10pt" style:font-size-complex="10pt"/>
    </style:style>
    <style:style style:name="TableCell1871" style:family="table-cell">
      <style:table-cell-properties fo:border="0.0069in solid #000000" style:writing-mode="lr-tb" style:vertical-align="bottom" fo:padding-top="0.0194in" fo:padding-left="0.0194in" fo:padding-bottom="0.0194in" fo:padding-right="0.0194in"/>
    </style:style>
    <style:style style:name="P187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bottom" fo:padding-top="0.0194in" fo:padding-left="0.0194in" fo:padding-bottom="0.0194in" fo:padding-right="0.0194in"/>
    </style:style>
    <style:style style:name="P187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76" style:family="table-cell">
      <style:table-cell-properties fo:border="0.0069in solid #000000" style:writing-mode="lr-tb" style:vertical-align="bottom" fo:padding-top="0.0194in" fo:padding-left="0.0194in" fo:padding-bottom="0.0194in" fo:padding-right="0.0194in"/>
    </style:style>
    <style:style style:name="P1877" style:parent-style-name="Conteúdodatabela" style:family="paragraph">
      <style:text-properties style:font-name="Calibri" style:font-name-complex="Calibri" fo:color="#000000" fo:font-size="10pt" style:font-size-asian="10pt" style:font-size-complex="10pt"/>
    </style:style>
    <style:style style:name="TableCell1878" style:family="table-cell">
      <style:table-cell-properties fo:border="0.0069in solid #000000" style:writing-mode="lr-tb" style:vertical-align="bottom" fo:padding-top="0.0194in" fo:padding-left="0.0194in" fo:padding-bottom="0.0194in" fo:padding-right="0.0194in"/>
    </style:style>
    <style:style style:name="P187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bottom" fo:padding-top="0.0194in" fo:padding-left="0.0194in" fo:padding-bottom="0.0194in" fo:padding-right="0.0194in"/>
    </style:style>
    <style:style style:name="P18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83" style:family="table-cell">
      <style:table-cell-properties fo:border="0.0069in solid #000000" style:writing-mode="lr-tb" style:vertical-align="bottom" fo:padding-top="0.0194in" fo:padding-left="0.0194in" fo:padding-bottom="0.0194in" fo:padding-right="0.0194in"/>
    </style:style>
    <style:style style:name="P1884" style:parent-style-name="Conteúdodatabela" style:family="paragraph">
      <style:text-properties style:font-name="Calibri" style:font-name-complex="Calibri" fo:color="#000000" fo:font-size="10pt" style:font-size-asian="10pt" style:font-size-complex="10pt"/>
    </style:style>
    <style:style style:name="TableCell1885" style:family="table-cell">
      <style:table-cell-properties fo:border="0.0069in solid #000000" style:writing-mode="lr-tb" style:vertical-align="bottom" fo:padding-top="0.0194in" fo:padding-left="0.0194in" fo:padding-bottom="0.0194in" fo:padding-right="0.0194in"/>
    </style:style>
    <style:style style:name="P188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bottom" fo:padding-top="0.0194in" fo:padding-left="0.0194in" fo:padding-bottom="0.0194in" fo:padding-right="0.0194in"/>
    </style:style>
    <style:style style:name="P1889" style:parent-style-name="Conteúdodatabela" style:family="paragraph">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1890" style:family="table-row">
      <style:table-row-properties style:use-optimal-row-height="false"/>
    </style:style>
    <style:style style:name="TableCell1891" style:family="table-cell">
      <style:table-cell-properties fo:border="0.0069in solid #000000" style:writing-mode="lr-tb" style:vertical-align="bottom" fo:padding-top="0.0194in" fo:padding-left="0.0194in" fo:padding-bottom="0.0194in" fo:padding-right="0.0194in"/>
    </style:style>
    <style:style style:name="P189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93" style:family="table-cell">
      <style:table-cell-properties fo:border="0.0069in solid #000000" style:writing-mode="lr-tb" style:vertical-align="bottom" fo:padding-top="0.0194in" fo:padding-left="0.0194in" fo:padding-bottom="0.0194in" fo:padding-right="0.0194in"/>
    </style:style>
    <style:style style:name="P189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95" style:family="table-cell">
      <style:table-cell-properties fo:border="0.0069in solid #000000" style:writing-mode="lr-tb" style:vertical-align="bottom" fo:padding-top="0.0194in" fo:padding-left="0.0194in" fo:padding-bottom="0.0194in" fo:padding-right="0.0194in"/>
    </style:style>
    <style:style style:name="P1896" style:parent-style-name="Conteúdodatabela" style:family="paragraph">
      <style:paragraph-properties fo:text-align="center"/>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bottom" fo:padding-top="0.0194in" fo:padding-left="0.0194in" fo:padding-bottom="0.0194in" fo:padding-right="0.0194in"/>
    </style:style>
    <style:style style:name="P190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01" style:family="table-cell">
      <style:table-cell-properties fo:border="0.0069in solid #000000" style:writing-mode="lr-tb" style:vertical-align="bottom" fo:padding-top="0.0194in" fo:padding-left="0.0194in" fo:padding-bottom="0.0194in" fo:padding-right="0.0194in"/>
    </style:style>
    <style:style style:name="P1902" style:parent-style-name="Conteúdodatabela" style:family="paragraph">
      <style:text-properties style:font-name="Calibri" style:font-name-complex="Calibri" fo:color="#000000" fo:font-size="10pt" style:font-size-asian="10pt" style:font-size-complex="10pt"/>
    </style:style>
    <style:style style:name="TableCell1903" style:family="table-cell">
      <style:table-cell-properties fo:border="0.0069in solid #000000" style:writing-mode="lr-tb" style:vertical-align="bottom" fo:padding-top="0.0194in" fo:padding-left="0.0194in" fo:padding-bottom="0.0194in" fo:padding-right="0.0194in"/>
    </style:style>
    <style:style style:name="P190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05" style:family="table-row">
      <style:table-row-properties style:use-optimal-row-height="false"/>
    </style:style>
    <style:style style:name="TableCell1906" style:family="table-cell">
      <style:table-cell-properties fo:border="0.0069in solid #000000" style:writing-mode="lr-tb" style:vertical-align="bottom" fo:padding-top="0.0194in" fo:padding-left="0.0194in" fo:padding-bottom="0.0194in" fo:padding-right="0.0194in"/>
    </style:style>
    <style:style style:name="P190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08" style:family="table-cell">
      <style:table-cell-properties fo:border="0.0069in solid #000000" style:writing-mode="lr-tb" style:vertical-align="bottom" fo:padding-top="0.0194in" fo:padding-left="0.0194in" fo:padding-bottom="0.0194in" fo:padding-right="0.0194in"/>
    </style:style>
    <style:style style:name="P1909" style:parent-style-name="Conteúdodatabela" style:family="paragraph">
      <style:text-properties style:font-name="Calibri" style:font-name-complex="Calibri" fo:color="#000000" fo:font-size="10pt" style:font-size-asian="10pt" style:font-size-complex="10pt"/>
    </style:style>
    <style:style style:name="TableCell1910" style:family="table-cell">
      <style:table-cell-properties fo:border="0.0069in solid #000000" style:writing-mode="lr-tb" style:vertical-align="bottom" fo:padding-top="0.0194in" fo:padding-left="0.0194in" fo:padding-bottom="0.0194in" fo:padding-right="0.0194in"/>
    </style:style>
    <style:style style:name="P19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bottom" fo:padding-top="0.0194in" fo:padding-left="0.0194in" fo:padding-bottom="0.0194in" fo:padding-right="0.0194in"/>
    </style:style>
    <style:style style:name="P191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15" style:family="table-cell">
      <style:table-cell-properties fo:border="0.0069in solid #000000" style:writing-mode="lr-tb" style:vertical-align="bottom" fo:padding-top="0.0194in" fo:padding-left="0.0194in" fo:padding-bottom="0.0194in" fo:padding-right="0.0194in"/>
    </style:style>
    <style:style style:name="P1916" style:parent-style-name="Conteúdodatabela" style:family="paragraph">
      <style:text-properties style:font-name="Calibri" style:font-name-complex="Calibri" fo:color="#000000" fo:font-size="10pt" style:font-size-asian="10pt" style:font-size-complex="10pt"/>
    </style:style>
    <style:style style:name="TableCell1917" style:family="table-cell">
      <style:table-cell-properties fo:border="0.0069in solid #000000" style:writing-mode="lr-tb" style:vertical-align="bottom" fo:padding-top="0.0194in" fo:padding-left="0.0194in" fo:padding-bottom="0.0194in" fo:padding-right="0.0194in"/>
    </style:style>
    <style:style style:name="P191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0194in" fo:padding-left="0.0194in" fo:padding-bottom="0.0194in" fo:padding-right="0.0194in"/>
    </style:style>
    <style:style style:name="T1921"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922"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923" style:family="table-cell">
      <style:table-cell-properties fo:border="0.0069in solid #000000" style:writing-mode="lr-tb" fo:padding-top="0.0194in" fo:padding-left="0.0194in" fo:padding-bottom="0.0194in" fo:padding-right="0.0194in"/>
    </style:style>
    <style:style style:name="P192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0194in" fo:padding-left="0.0194in" fo:padding-bottom="0.0194in" fo:padding-right="0.0194in"/>
    </style:style>
    <style:style style:name="P192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28" style:family="table-cell">
      <style:table-cell-properties fo:border="0.0069in solid #000000" style:writing-mode="lr-tb" style:vertical-align="middle" fo:padding-top="0.0194in" fo:padding-left="0.0194in" fo:padding-bottom="0.0194in" fo:padding-right="0.0194in"/>
    </style:style>
    <style:style style:name="P192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30" style:family="table-cell">
      <style:table-cell-properties fo:border="0.0069in solid #000000" style:writing-mode="lr-tb" style:vertical-align="middle" fo:padding-top="0.0194in" fo:padding-left="0.0194in" fo:padding-bottom="0.0194in" fo:padding-right="0.0194in"/>
    </style:style>
    <style:style style:name="P1931" style:parent-style-name="Conteúdodatabela" style:family="paragraph">
      <style:paragraph-properties fo:text-align="center"/>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0.0069in solid #000000" style:writing-mode="lr-tb" style:vertical-align="bottom" fo:padding-top="0.0194in" fo:padding-left="0.0194in" fo:padding-bottom="0.0194in" fo:padding-right="0.0194in"/>
    </style:style>
    <style:style style:name="P193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36" style:family="table-cell">
      <style:table-cell-properties fo:border="0.0069in solid #000000" style:writing-mode="lr-tb" style:vertical-align="bottom" fo:padding-top="0.0194in" fo:padding-left="0.0194in" fo:padding-bottom="0.0194in" fo:padding-right="0.0194in"/>
    </style:style>
    <style:style style:name="P1937" style:parent-style-name="Conteúdodatabela" style:family="paragraph">
      <style:text-properties style:font-name="Calibri" style:font-name-complex="Calibri" fo:color="#000000" fo:font-size="10pt" style:font-size-asian="10pt" style:font-size-complex="10pt"/>
    </style:style>
    <style:style style:name="TableCell1938" style:family="table-cell">
      <style:table-cell-properties fo:border="0.0069in solid #000000" style:writing-mode="lr-tb" style:vertical-align="bottom" fo:padding-top="0.0194in" fo:padding-left="0.0194in" fo:padding-bottom="0.0194in" fo:padding-right="0.0194in"/>
    </style:style>
    <style:style style:name="P19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bottom" fo:padding-top="0.0194in" fo:padding-left="0.0194in" fo:padding-bottom="0.0194in" fo:padding-right="0.0194in"/>
    </style:style>
    <style:style style:name="P194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43" style:family="table-cell">
      <style:table-cell-properties fo:border="0.0069in solid #000000" style:writing-mode="lr-tb" style:vertical-align="bottom" fo:padding-top="0.0194in" fo:padding-left="0.0194in" fo:padding-bottom="0.0194in" fo:padding-right="0.0194in"/>
    </style:style>
    <style:style style:name="P1944" style:parent-style-name="Conteúdodatabela" style:family="paragraph">
      <style:text-properties style:font-name="Calibri" style:font-name-complex="Calibri" fo:color="#000000" fo:font-size="10pt" style:font-size-asian="10pt" style:font-size-complex="10pt"/>
    </style:style>
    <style:style style:name="TableCell1945" style:family="table-cell">
      <style:table-cell-properties fo:border="0.0069in solid #000000" style:writing-mode="lr-tb" style:vertical-align="bottom" fo:padding-top="0.0194in" fo:padding-left="0.0194in" fo:padding-bottom="0.0194in" fo:padding-right="0.0194in"/>
    </style:style>
    <style:style style:name="P19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bottom" fo:padding-top="0.0194in" fo:padding-left="0.0194in" fo:padding-bottom="0.0194in" fo:padding-right="0.0194in"/>
    </style:style>
    <style:style style:name="P194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50" style:family="table-cell">
      <style:table-cell-properties fo:border="0.0069in solid #000000" style:writing-mode="lr-tb" style:vertical-align="bottom" fo:padding-top="0.0194in" fo:padding-left="0.0194in" fo:padding-bottom="0.0194in" fo:padding-right="0.0194in"/>
    </style:style>
    <style:style style:name="P1951" style:parent-style-name="Conteúdodatabela" style:family="paragraph">
      <style:text-properties style:font-name="Calibri" style:font-name-complex="Calibri" fo:color="#000000" fo:font-size="10pt" style:font-size-asian="10pt" style:font-size-complex="10pt"/>
    </style:style>
    <style:style style:name="TableCell1952" style:family="table-cell">
      <style:table-cell-properties fo:border="0.0069in solid #000000" style:writing-mode="lr-tb" style:vertical-align="bottom" fo:padding-top="0.0194in" fo:padding-left="0.0194in" fo:padding-bottom="0.0194in" fo:padding-right="0.0194in"/>
    </style:style>
    <style:style style:name="P195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bottom" fo:padding-top="0.0194in" fo:padding-left="0.0194in" fo:padding-bottom="0.0194in" fo:padding-right="0.0194in"/>
    </style:style>
    <style:style style:name="P19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57" style:family="table-cell">
      <style:table-cell-properties fo:border="0.0069in solid #000000" style:writing-mode="lr-tb" style:vertical-align="bottom" fo:padding-top="0.0194in" fo:padding-left="0.0194in" fo:padding-bottom="0.0194in" fo:padding-right="0.0194in"/>
    </style:style>
    <style:style style:name="P1958" style:parent-style-name="Conteúdodatabela" style:family="paragraph">
      <style:text-properties style:font-name="Calibri" style:font-name-complex="Calibri" fo:color="#000000" fo:font-size="10pt" style:font-size-asian="10pt" style:font-size-complex="10pt"/>
    </style:style>
    <style:style style:name="TableCell1959" style:family="table-cell">
      <style:table-cell-properties fo:border="0.0069in solid #000000" style:writing-mode="lr-tb" style:vertical-align="bottom" fo:padding-top="0.0194in" fo:padding-left="0.0194in" fo:padding-bottom="0.0194in" fo:padding-right="0.0194in"/>
    </style:style>
    <style:style style:name="P196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bottom" fo:padding-top="0.0194in" fo:padding-left="0.0194in" fo:padding-bottom="0.0194in" fo:padding-right="0.0194in"/>
    </style:style>
    <style:style style:name="P19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64" style:family="table-cell">
      <style:table-cell-properties fo:border="0.0069in solid #000000" style:writing-mode="lr-tb" style:vertical-align="bottom" fo:padding-top="0.0194in" fo:padding-left="0.0194in" fo:padding-bottom="0.0194in" fo:padding-right="0.0194in"/>
    </style:style>
    <style:style style:name="P1965" style:parent-style-name="Conteúdodatabela" style:family="paragraph">
      <style:text-properties style:font-name="Calibri" style:font-name-complex="Calibri" fo:color="#000000" fo:font-size="10pt" style:font-size-asian="10pt" style:font-size-complex="10pt"/>
    </style:style>
    <style:style style:name="TableCell1966" style:family="table-cell">
      <style:table-cell-properties fo:border="0.0069in solid #000000" style:writing-mode="lr-tb" style:vertical-align="bottom" fo:padding-top="0.0194in" fo:padding-left="0.0194in" fo:padding-bottom="0.0194in" fo:padding-right="0.0194in"/>
    </style:style>
    <style:style style:name="P196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0.0069in solid #000000" style:writing-mode="lr-tb" style:vertical-align="bottom" fo:padding-top="0.0194in" fo:padding-left="0.0194in" fo:padding-bottom="0.0194in" fo:padding-right="0.0194in"/>
    </style:style>
    <style:style style:name="P197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71" style:family="table-cell">
      <style:table-cell-properties fo:border="0.0069in solid #000000" style:writing-mode="lr-tb" style:vertical-align="bottom" fo:padding-top="0.0194in" fo:padding-left="0.0194in" fo:padding-bottom="0.0194in" fo:padding-right="0.0194in"/>
    </style:style>
    <style:style style:name="P1972" style:parent-style-name="Conteúdodatabela" style:family="paragraph">
      <style:text-properties style:font-name="Calibri" style:font-name-complex="Calibri" fo:color="#000000" fo:font-size="10pt" style:font-size-asian="10pt" style:font-size-complex="10pt"/>
    </style:style>
    <style:style style:name="TableCell1973" style:family="table-cell">
      <style:table-cell-properties fo:border="0.0069in solid #000000" style:writing-mode="lr-tb" style:vertical-align="bottom" fo:padding-top="0.0194in" fo:padding-left="0.0194in" fo:padding-bottom="0.0194in" fo:padding-right="0.0194in"/>
    </style:style>
    <style:style style:name="P197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bottom" fo:padding-top="0.0194in" fo:padding-left="0.0194in" fo:padding-bottom="0.0194in" fo:padding-right="0.0194in"/>
    </style:style>
    <style:style style:name="P19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78" style:family="table-cell">
      <style:table-cell-properties fo:border="0.0069in solid #000000" style:writing-mode="lr-tb" style:vertical-align="bottom" fo:padding-top="0.0194in" fo:padding-left="0.0194in" fo:padding-bottom="0.0194in" fo:padding-right="0.0194in"/>
    </style:style>
    <style:style style:name="P1979" style:parent-style-name="Conteúdodatabela" style:family="paragraph">
      <style:text-properties style:font-name="Calibri" style:font-name-complex="Calibri" fo:color="#000000" fo:font-size="10pt" style:font-size-asian="10pt" style:font-size-complex="10pt"/>
    </style:style>
    <style:style style:name="TableCell1980" style:family="table-cell">
      <style:table-cell-properties fo:border="0.0069in solid #000000" style:writing-mode="lr-tb" style:vertical-align="bottom" fo:padding-top="0.0194in" fo:padding-left="0.0194in" fo:padding-bottom="0.0194in" fo:padding-right="0.0194in"/>
    </style:style>
    <style:style style:name="P19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bottom" fo:padding-top="0.0194in" fo:padding-left="0.0194in" fo:padding-bottom="0.0194in" fo:padding-right="0.0194in"/>
    </style:style>
    <style:style style:name="P19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85" style:family="table-cell">
      <style:table-cell-properties fo:border="0.0069in solid #000000" style:writing-mode="lr-tb" style:vertical-align="bottom" fo:padding-top="0.0194in" fo:padding-left="0.0194in" fo:padding-bottom="0.0194in" fo:padding-right="0.0194in"/>
    </style:style>
    <style:style style:name="P1986" style:parent-style-name="Conteúdodatabela" style:family="paragraph">
      <style:text-properties style:font-name="Calibri" style:font-name-complex="Calibri" fo:color="#000000" fo:font-size="10pt" style:font-size-asian="10pt" style:font-size-complex="10pt"/>
    </style:style>
    <style:style style:name="TableCell1987" style:family="table-cell">
      <style:table-cell-properties fo:border="0.0069in solid #000000" style:writing-mode="lr-tb" style:vertical-align="bottom" fo:padding-top="0.0194in" fo:padding-left="0.0194in" fo:padding-bottom="0.0194in" fo:padding-right="0.0194in"/>
    </style:style>
    <style:style style:name="P19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bottom" fo:padding-top="0.0194in" fo:padding-left="0.0194in" fo:padding-bottom="0.0194in" fo:padding-right="0.0194in"/>
    </style:style>
    <style:style style:name="P19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92" style:family="table-cell">
      <style:table-cell-properties fo:border="0.0069in solid #000000" style:writing-mode="lr-tb" style:vertical-align="bottom" fo:padding-top="0.0194in" fo:padding-left="0.0194in" fo:padding-bottom="0.0194in" fo:padding-right="0.0194in"/>
    </style:style>
    <style:style style:name="P1993" style:parent-style-name="Conteúdodatabela" style:family="paragraph">
      <style:text-properties style:font-name="Calibri" style:font-name-complex="Calibri" fo:color="#000000" fo:font-size="10pt" style:font-size-asian="10pt" style:font-size-complex="10pt"/>
    </style:style>
    <style:style style:name="TableCell1994" style:family="table-cell">
      <style:table-cell-properties fo:border="0.0069in solid #000000" style:writing-mode="lr-tb" style:vertical-align="bottom" fo:padding-top="0.0194in" fo:padding-left="0.0194in" fo:padding-bottom="0.0194in" fo:padding-right="0.0194in"/>
    </style:style>
    <style:style style:name="P19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bottom" fo:padding-top="0.0194in" fo:padding-left="0.0194in" fo:padding-bottom="0.0194in" fo:padding-right="0.0194in"/>
    </style:style>
    <style:style style:name="P19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99" style:family="table-cell">
      <style:table-cell-properties fo:border="0.0069in solid #000000" style:writing-mode="lr-tb" style:vertical-align="bottom" fo:padding-top="0.0194in" fo:padding-left="0.0194in" fo:padding-bottom="0.0194in" fo:padding-right="0.0194in"/>
    </style:style>
    <style:style style:name="P2000" style:parent-style-name="Conteúdodatabela" style:family="paragraph">
      <style:text-properties style:font-name="Calibri" style:font-name-complex="Calibri" fo:color="#000000" fo:font-size="10pt" style:font-size-asian="10pt" style:font-size-complex="10pt"/>
    </style:style>
    <style:style style:name="TableCell2001" style:family="table-cell">
      <style:table-cell-properties fo:border="0.0069in solid #000000" style:writing-mode="lr-tb" style:vertical-align="bottom" fo:padding-top="0.0194in" fo:padding-left="0.0194in" fo:padding-bottom="0.0194in" fo:padding-right="0.0194in"/>
    </style:style>
    <style:style style:name="P200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0.0069in solid #000000" style:writing-mode="lr-tb" style:vertical-align="bottom" fo:padding-top="0.0194in" fo:padding-left="0.0194in" fo:padding-bottom="0.0194in" fo:padding-right="0.0194in"/>
    </style:style>
    <style:style style:name="P20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06" style:family="table-cell">
      <style:table-cell-properties fo:border="0.0069in solid #000000" style:writing-mode="lr-tb" style:vertical-align="bottom" fo:padding-top="0.0194in" fo:padding-left="0.0194in" fo:padding-bottom="0.0194in" fo:padding-right="0.0194in"/>
    </style:style>
    <style:style style:name="P2007" style:parent-style-name="Conteúdodatabela" style:family="paragraph">
      <style:text-properties style:font-name="Calibri" style:font-name-complex="Calibri" fo:color="#000000" fo:font-size="10pt" style:font-size-asian="10pt" style:font-size-complex="10pt"/>
    </style:style>
    <style:style style:name="TableCell2008" style:family="table-cell">
      <style:table-cell-properties fo:border="0.0069in solid #000000" style:writing-mode="lr-tb" style:vertical-align="bottom" fo:padding-top="0.0194in" fo:padding-left="0.0194in" fo:padding-bottom="0.0194in" fo:padding-right="0.0194in"/>
    </style:style>
    <style:style style:name="P200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bottom" fo:padding-top="0.0194in" fo:padding-left="0.0194in" fo:padding-bottom="0.0194in" fo:padding-right="0.0194in"/>
    </style:style>
    <style:style style:name="P20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13" style:family="table-cell">
      <style:table-cell-properties fo:border="0.0069in solid #000000" style:writing-mode="lr-tb" style:vertical-align="bottom" fo:padding-top="0.0194in" fo:padding-left="0.0194in" fo:padding-bottom="0.0194in" fo:padding-right="0.0194in"/>
    </style:style>
    <style:style style:name="P2014" style:parent-style-name="Conteúdodatabela" style:family="paragraph">
      <style:text-properties style:font-name="Calibri" style:font-name-complex="Calibri" fo:color="#000000" fo:font-size="10pt" style:font-size-asian="10pt" style:font-size-complex="10pt"/>
    </style:style>
    <style:style style:name="TableCell2015" style:family="table-cell">
      <style:table-cell-properties fo:border="0.0069in solid #000000" style:writing-mode="lr-tb" style:vertical-align="bottom" fo:padding-top="0.0194in" fo:padding-left="0.0194in" fo:padding-bottom="0.0194in" fo:padding-right="0.0194in"/>
    </style:style>
    <style:style style:name="P201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17" style:family="table-row">
      <style:table-row-properties style:use-optimal-row-height="false"/>
    </style:style>
    <style:style style:name="TableCell2018" style:family="table-cell">
      <style:table-cell-properties fo:border="0.0069in solid #000000" style:writing-mode="lr-tb" style:vertical-align="bottom" fo:padding-top="0.0194in" fo:padding-left="0.0194in" fo:padding-bottom="0.0194in" fo:padding-right="0.0194in"/>
    </style:style>
    <style:style style:name="P201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20" style:family="table-cell">
      <style:table-cell-properties fo:border="0.0069in solid #000000" style:writing-mode="lr-tb" style:vertical-align="bottom" fo:padding-top="0.0194in" fo:padding-left="0.0194in" fo:padding-bottom="0.0194in" fo:padding-right="0.0194in"/>
    </style:style>
    <style:style style:name="P2021" style:parent-style-name="Conteúdodatabela" style:family="paragraph">
      <style:text-properties style:font-name="Calibri" style:font-name-complex="Calibri" fo:color="#000000" fo:font-size="10pt" style:font-size-asian="10pt" style:font-size-complex="10pt"/>
    </style:style>
    <style:style style:name="TableCell2022" style:family="table-cell">
      <style:table-cell-properties fo:border="0.0069in solid #000000" style:writing-mode="lr-tb" style:vertical-align="bottom" fo:padding-top="0.0194in" fo:padding-left="0.0194in" fo:padding-bottom="0.0194in" fo:padding-right="0.0194in"/>
    </style:style>
    <style:style style:name="P202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bottom" fo:padding-top="0.0194in" fo:padding-left="0.0194in" fo:padding-bottom="0.0194in" fo:padding-right="0.0194in"/>
    </style:style>
    <style:style style:name="P20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27" style:family="table-cell">
      <style:table-cell-properties fo:border="0.0069in solid #000000" style:writing-mode="lr-tb" style:vertical-align="bottom" fo:padding-top="0.0194in" fo:padding-left="0.0194in" fo:padding-bottom="0.0194in" fo:padding-right="0.0194in"/>
    </style:style>
    <style:style style:name="P2028" style:parent-style-name="Conteúdodatabela" style:family="paragraph">
      <style:text-properties style:font-name="Calibri" style:font-name-complex="Calibri" fo:color="#000000" fo:font-size="10pt" style:font-size-asian="10pt" style:font-size-complex="10pt"/>
    </style:style>
    <style:style style:name="TableCell2029" style:family="table-cell">
      <style:table-cell-properties fo:border="0.0069in solid #000000" style:writing-mode="lr-tb" style:vertical-align="bottom" fo:padding-top="0.0194in" fo:padding-left="0.0194in" fo:padding-bottom="0.0194in" fo:padding-right="0.0194in"/>
    </style:style>
    <style:style style:name="P203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031" style:parent-style-name="Normal" style:family="paragraph">
      <style:paragraph-properties fo:margin-right="0.1652in"/>
      <style:text-properties style:font-name="Calibri" style:font-name-asian="Liberation Serif" style:font-name-complex="Calibri" fo:font-weight="bold" style:font-weight-asian="bold" style:letter-kerning="true" fo:font-size="8pt" style:font-size-asian="8pt"/>
    </style:style>
    <style:style style:name="TableColumn2033" style:family="table-column">
      <style:table-column-properties style:column-width="0.8638in" style:use-optimal-column-width="false"/>
    </style:style>
    <style:style style:name="TableColumn2034" style:family="table-column">
      <style:table-column-properties style:column-width="3.0701in" style:use-optimal-column-width="false"/>
    </style:style>
    <style:style style:name="TableColumn2035" style:family="table-column">
      <style:table-column-properties style:column-width="0.3937in" style:use-optimal-column-width="false"/>
    </style:style>
    <style:style style:name="Table2032" style:family="table">
      <style:table-properties style:width="4.3277in" fo:margin-left="0in" table:align="center"/>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0194in" fo:padding-left="0.0194in" fo:padding-bottom="0.0194in" fo:padding-right="0.0194in"/>
    </style:style>
    <style:style style:name="T2038"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2039"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040" style:family="table-cell">
      <style:table-cell-properties fo:border="0.0069in solid #000000" style:writing-mode="lr-tb" fo:padding-top="0.0194in" fo:padding-left="0.0194in" fo:padding-bottom="0.0194in" fo:padding-right="0.0194in"/>
    </style:style>
    <style:style style:name="P204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45" style:family="table-cell">
      <style:table-cell-properties fo:border="0.0069in solid #000000" style:writing-mode="lr-tb" style:vertical-align="middle" fo:padding-top="0.0194in" fo:padding-left="0.0194in" fo:padding-bottom="0.0194in" fo:padding-right="0.0194in"/>
    </style:style>
    <style:style style:name="P204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47" style:family="table-cell">
      <style:table-cell-properties fo:border="0.0069in solid #000000" style:writing-mode="lr-tb" style:vertical-align="middle" fo:padding-top="0.0194in" fo:padding-left="0.0194in" fo:padding-bottom="0.0194in" fo:padding-right="0.0194in"/>
    </style:style>
    <style:style style:name="P2048" style:parent-style-name="Conteúdodatabela" style:family="paragraph">
      <style:paragraph-properties fo:text-align="center"/>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bottom" fo:padding-top="0.0194in" fo:padding-left="0.0194in" fo:padding-bottom="0.0194in" fo:padding-right="0.0194in"/>
    </style:style>
    <style:style style:name="P205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053" style:family="table-cell">
      <style:table-cell-properties fo:border="0.0069in solid #000000" style:writing-mode="lr-tb" style:vertical-align="bottom" fo:padding-top="0.0194in" fo:padding-left="0.0194in" fo:padding-bottom="0.0194in" fo:padding-right="0.0194in"/>
    </style:style>
    <style:style style:name="P205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055" style:family="table-cell">
      <style:table-cell-properties fo:border="0.0069in solid #000000" style:writing-mode="lr-tb" style:vertical-align="bottom" fo:padding-top="0.0194in" fo:padding-left="0.0194in" fo:padding-bottom="0.0194in" fo:padding-right="0.0194in"/>
    </style:style>
    <style:style style:name="P205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bottom" fo:padding-top="0.0194in" fo:padding-left="0.0194in" fo:padding-bottom="0.0194in" fo:padding-right="0.0194in"/>
    </style:style>
    <style:style style:name="P20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60" style:family="table-cell">
      <style:table-cell-properties fo:border="0.0069in solid #000000" style:writing-mode="lr-tb" style:vertical-align="bottom" fo:padding-top="0.0194in" fo:padding-left="0.0194in" fo:padding-bottom="0.0194in" fo:padding-right="0.0194in"/>
    </style:style>
    <style:style style:name="P2061" style:parent-style-name="Conteúdodatabela" style:family="paragraph">
      <style:text-properties style:font-name="Calibri" style:font-name-complex="Calibri" fo:color="#000000" fo:font-size="10pt" style:font-size-asian="10pt" style:font-size-complex="10pt"/>
    </style:style>
    <style:style style:name="TableCell2062" style:family="table-cell">
      <style:table-cell-properties fo:border="0.0069in solid #000000" style:writing-mode="lr-tb" style:vertical-align="bottom" fo:padding-top="0.0194in" fo:padding-left="0.0194in" fo:padding-bottom="0.0194in" fo:padding-right="0.0194in"/>
    </style:style>
    <style:style style:name="P206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bottom" fo:padding-top="0.0194in" fo:padding-left="0.0194in" fo:padding-bottom="0.0194in" fo:padding-right="0.0194in"/>
    </style:style>
    <style:style style:name="T2066"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2067" style:family="table-row">
      <style:table-row-properties style:use-optimal-row-height="false"/>
    </style:style>
    <style:style style:name="TableCell2068" style:family="table-cell">
      <style:table-cell-properties fo:border="0.0069in solid #000000" style:writing-mode="lr-tb" style:vertical-align="bottom" fo:padding-top="0.0194in" fo:padding-left="0.0194in" fo:padding-bottom="0.0194in" fo:padding-right="0.0194in"/>
    </style:style>
    <style:style style:name="P206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70" style:family="table-cell">
      <style:table-cell-properties fo:border="0.0069in solid #000000" style:writing-mode="lr-tb" style:vertical-align="bottom" fo:padding-top="0.0194in" fo:padding-left="0.0194in" fo:padding-bottom="0.0194in" fo:padding-right="0.0194in"/>
    </style:style>
    <style:style style:name="P207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72" style:family="table-cell">
      <style:table-cell-properties fo:border="0.0069in solid #000000" style:writing-mode="lr-tb" style:vertical-align="bottom" fo:padding-top="0.0194in" fo:padding-left="0.0194in" fo:padding-bottom="0.0194in" fo:padding-right="0.0194in"/>
    </style:style>
    <style:style style:name="P2073" style:parent-style-name="Conteúdodatabela" style:family="paragraph">
      <style:paragraph-properties fo:text-align="center"/>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bottom" fo:padding-top="0.0194in" fo:padding-left="0.0194in" fo:padding-bottom="0.0194in" fo:padding-right="0.0194in"/>
    </style:style>
    <style:style style:name="P207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078" style:family="table-cell">
      <style:table-cell-properties fo:border="0.0069in solid #000000" style:writing-mode="lr-tb" style:vertical-align="bottom" fo:padding-top="0.0194in" fo:padding-left="0.0194in" fo:padding-bottom="0.0194in" fo:padding-right="0.0194in"/>
    </style:style>
    <style:style style:name="P207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080" style:family="table-cell">
      <style:table-cell-properties fo:border="0.0069in solid #000000" style:writing-mode="lr-tb" style:vertical-align="bottom" fo:padding-top="0.0194in" fo:padding-left="0.0194in" fo:padding-bottom="0.0194in" fo:padding-right="0.0194in"/>
    </style:style>
    <style:style style:name="P2081" style:parent-style-name="Normal" style:family="paragraph">
      <style:paragraph-properties fo:widows="0" fo:orphans="0" fo:text-align="center" fo:margin-bottom="0in" fo:line-height="100%"/>
    </style:style>
    <style:style style:name="T2082" style:parent-style-name="Fonteparág.padrão" style:family="text">
      <style:text-properties style:font-name="Calibri" style:font-name-complex="Calibri" fo:color="#000000" fo:font-size="10pt" style:font-size-asian="10pt" style:font-size-complex="10pt"/>
    </style:style>
    <style:style style:name="TableRow2083" style:family="table-row">
      <style:table-row-properties style:use-optimal-row-height="false"/>
    </style:style>
    <style:style style:name="TableCell2084" style:family="table-cell">
      <style:table-cell-properties fo:border="0.0069in solid #000000" style:writing-mode="lr-tb" style:vertical-align="bottom" fo:padding-top="0.0194in" fo:padding-left="0.0194in" fo:padding-bottom="0.0194in" fo:padding-right="0.0194in"/>
    </style:style>
    <style:style style:name="P2085" style:parent-style-name="Conteúdodatabela" style:family="paragraph">
      <style:text-properties style:font-name="Calibri" style:font-name-complex="Calibri" fo:font-size="10pt" style:font-size-asian="10pt" style:font-size-complex="10pt"/>
    </style:style>
    <style:style style:name="TableCell2086" style:family="table-cell">
      <style:table-cell-properties fo:border="0.0069in solid #000000" style:writing-mode="lr-tb" style:vertical-align="bottom" fo:padding-top="0.0194in" fo:padding-left="0.0194in" fo:padding-bottom="0.0194in" fo:padding-right="0.0194in"/>
    </style:style>
    <style:style style:name="P208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088" style:family="table-cell">
      <style:table-cell-properties fo:border="0.0069in solid #000000" style:writing-mode="lr-tb" style:vertical-align="bottom" fo:padding-top="0.0194in" fo:padding-left="0.0194in" fo:padding-bottom="0.0194in" fo:padding-right="0.0194in"/>
    </style:style>
    <style:style style:name="P208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90" style:family="table-row">
      <style:table-row-properties style:use-optimal-row-height="false"/>
    </style:style>
    <style:style style:name="TableCell2091" style:family="table-cell">
      <style:table-cell-properties fo:border="0.0069in solid #000000" style:writing-mode="lr-tb" style:vertical-align="bottom" fo:padding-top="0.0194in" fo:padding-left="0.0194in" fo:padding-bottom="0.0194in" fo:padding-right="0.0194in"/>
    </style:style>
    <style:style style:name="P2092" style:parent-style-name="Conteúdodatabela" style:family="paragraph">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2093" style:family="table-row">
      <style:table-row-properties style:use-optimal-row-height="false"/>
    </style:style>
    <style:style style:name="TableCell2094" style:family="table-cell">
      <style:table-cell-properties fo:border="0.0069in solid #000000" style:writing-mode="lr-tb" style:vertical-align="bottom" fo:padding-top="0.0194in" fo:padding-left="0.0194in" fo:padding-bottom="0.0194in" fo:padding-right="0.0194in"/>
    </style:style>
    <style:style style:name="P209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96" style:family="table-cell">
      <style:table-cell-properties fo:border="0.0069in solid #000000" style:writing-mode="lr-tb" style:vertical-align="bottom" fo:padding-top="0.0194in" fo:padding-left="0.0194in" fo:padding-bottom="0.0194in" fo:padding-right="0.0194in"/>
    </style:style>
    <style:style style:name="P209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98" style:family="table-cell">
      <style:table-cell-properties fo:border="0.0069in solid #000000" style:writing-mode="lr-tb" style:vertical-align="bottom" fo:padding-top="0.0194in" fo:padding-left="0.0194in" fo:padding-bottom="0.0194in" fo:padding-right="0.0194in"/>
    </style:style>
    <style:style style:name="P2099" style:parent-style-name="Conteúdodatabela" style:family="paragraph">
      <style:paragraph-properties fo:text-align="center"/>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0.0069in solid #000000" style:writing-mode="lr-tb" style:vertical-align="bottom" fo:padding-top="0.0194in" fo:padding-left="0.0194in" fo:padding-bottom="0.0194in" fo:padding-right="0.0194in"/>
    </style:style>
    <style:style style:name="P210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104" style:family="table-cell">
      <style:table-cell-properties fo:border="0.0069in solid #000000" style:writing-mode="lr-tb" style:vertical-align="bottom" fo:padding-top="0.0194in" fo:padding-left="0.0194in" fo:padding-bottom="0.0194in" fo:padding-right="0.0194in"/>
    </style:style>
    <style:style style:name="P210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106" style:family="table-cell">
      <style:table-cell-properties fo:border="0.0069in solid #000000" style:writing-mode="lr-tb" style:vertical-align="bottom" fo:padding-top="0.0194in" fo:padding-left="0.0194in" fo:padding-bottom="0.0194in" fo:padding-right="0.0194in"/>
    </style:style>
    <style:style style:name="P210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10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style:letter-kerning="true" fo:font-size="7pt" style:font-size-asian="7pt" style:font-size-complex="10pt"/>
    </style:style>
    <style:style style:name="P2109"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2110" style:parent-style-name="Fonteparág.padrão" style:family="text">
      <style:text-properties style:font-name="Calibri" style:font-name-asian="Liberation Serif" style:font-name-complex="Calibri" style:letter-kerning="true" fo:font-size="10pt" style:font-size-asian="10pt" style:font-size-complex="10pt"/>
    </style:style>
    <style:style style:name="T211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2112" style:parent-style-name="Fonteparág.padrão" style:family="text">
      <style:text-properties style:font-name="Calibri" style:font-name-complex="Calibri" fo:color="#000000" fo:font-size="10pt" style:font-size-asian="10pt" style:font-size-complex="10pt"/>
    </style:style>
    <style:style style:name="T211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11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style:letter-kerning="true" fo:font-size="8pt" style:font-size-asian="8pt" style:font-size-complex="10pt"/>
    </style:style>
    <style:style style:name="P2115"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211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11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8pt" style:font-size-asian="8pt" style:font-size-complex="10pt"/>
    </style:style>
    <style:style style:name="P2118" style:parent-style-name="Normal" style:family="paragraph">
      <style:paragraph-properties fo:text-align="justify" fo:margin-bottom="0in" fo:line-height="100%" fo:margin-left="-0.1972in" fo:margin-right="0.1652in">
        <style:tab-stops/>
      </style:paragraph-properties>
    </style:style>
    <style:style style:name="T2119" style:parent-style-name="Fonteparág.padrão" style:family="text">
      <style:text-properties style:font-name="Calibri" style:font-name-complex="Calibri" style:font-weight-complex="bold" fo:font-size="10pt" style:font-size-asian="10pt" style:font-size-complex="10pt"/>
    </style:style>
    <style:style style:name="P212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2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4" style:parent-style-name="Fonteparág.padrão" style:family="text">
      <style:text-properties style:font-name="Calibri" style:font-name-complex="Calibri" style:font-weight-complex="bold" fo:font-size="10pt" style:font-size-asian="10pt" style:font-size-complex="10pt"/>
    </style:style>
    <style:style style:name="P2125" style:parent-style-name="Standarduser" style:family="paragraph">
      <style:paragraph-properties fo:text-align="justify" fo:margin-left="-0.1972in">
        <style:tab-stops/>
      </style:paragraph-properties>
      <style:text-properties style:font-name="Calibri" style:font-name-complex="Calibri" fo:color="#000000" fo:font-size="10pt" style:font-size-asian="10pt" style:font-size-complex="23pt"/>
    </style:style>
    <style:style style:name="P2126" style:parent-style-name="Standarduser"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2127" style:parent-style-name="Standarduser"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2128" style:parent-style-name="Standarduser"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2129" style:parent-style-name="Standarduser" style:family="paragraph">
      <style:paragraph-properties fo:text-align="justify" fo:margin-left="-0.1972in">
        <style:tab-stops/>
      </style:paragraph-properties>
    </style:style>
    <style:style style:name="T2130" style:parent-style-name="Fonteparág.padrão" style:family="text">
      <style:text-properties style:font-name="Calibri" style:font-name-complex="Calibri" fo:font-weight="bold" style:font-weight-asian="bold" fo:color="#000000" style:font-size-complex="12pt"/>
    </style:style>
    <style:style style:name="P2131" style:parent-style-name="Standarduser"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213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33"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34"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35"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3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3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3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3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4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4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42"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143"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144"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145"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146"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147"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14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4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5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60"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61" style:parent-style-name="Standarduser" style:family="paragraph">
      <style:paragraph-properties fo:text-align="justify" fo:margin-left="-0.1972in">
        <style:tab-stops/>
      </style:paragraph-properties>
    </style:style>
    <style:style style:name="T2162" style:parent-style-name="Fonteparág.padrão" style:family="text">
      <style:text-properties style:font-name="Calibri" style:font-name-complex="Calibri" fo:color="#000000" fo:font-size="10pt" style:font-size-asian="10pt"/>
    </style:style>
    <style:style style:name="T2163" style:parent-style-name="Fonteparág.padrão" style:family="text">
      <style:text-properties style:font-name="Calibri" style:font-name-complex="Calibri" fo:color="#000000" fo:font-size="10pt" style:font-size-asian="10pt" fo:background-color="#FFFFFF"/>
    </style:style>
    <style:style style:name="P2164"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65" style:parent-style-name="Standarduser" style:family="paragraph">
      <style:paragraph-properties fo:text-align="justify" fo:margin-left="-0.1972in">
        <style:tab-stops/>
      </style:paragraph-properties>
    </style:style>
    <style:style style:name="T2166" style:parent-style-name="Fonteparág.padrão" style:family="text">
      <style:text-properties style:font-name="Calibri" style:font-name-complex="Calibri" fo:color="#000000" fo:font-size="10pt" style:font-size-asian="10pt"/>
    </style:style>
    <style:style style:name="T2167" style:parent-style-name="Fonteparág.padrão" style:family="text">
      <style:text-properties style:font-name="Calibri" style:font-name-complex="Calibri" fo:color="#000000" fo:font-size="10pt" style:font-size-asian="10pt" fo:background-color="#FFFFFF"/>
    </style:style>
    <style:style style:name="P2168"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69" style:parent-style-name="Standarduser" style:family="paragraph">
      <style:paragraph-properties fo:text-align="justify" fo:margin-left="-0.1972in">
        <style:tab-stops/>
      </style:paragraph-properties>
    </style:style>
    <style:style style:name="T2170" style:parent-style-name="Fonteparág.padrão" style:family="text">
      <style:text-properties style:font-name="Calibri" style:font-name-complex="Calibri" fo:color="#000000" fo:font-size="10pt" style:font-size-asian="10pt"/>
    </style:style>
    <style:style style:name="T2171" style:parent-style-name="Fonteparág.padrão" style:family="text">
      <style:text-properties style:font-name="Calibri" style:font-name-complex="Calibri" fo:color="#000000" fo:font-size="10pt" style:font-size-asian="10pt" fo:background-color="#FFFFFF"/>
    </style:style>
    <style:style style:name="T2172"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2173" style:parent-style-name="Fonteparág.padrão" style:family="text">
      <style:text-properties style:font-name="Calibri" style:font-name-complex="Calibri" fo:color="#000000" fo:font-size="10pt" style:font-size-asian="10pt" fo:background-color="#FFFFFF"/>
    </style:style>
    <style:style style:name="T2174" style:parent-style-name="Fonteparág.padrão" style:family="text">
      <style:text-properties style:font-name="Calibri" style:font-name-complex="Calibri" fo:font-weight="bold" style:font-weight-asian="bold" style:font-weight-complex="bold" fo:color="#000000" fo:font-size="10pt" style:font-size-asian="10pt"/>
    </style:style>
    <style:style style:name="P2175" style:parent-style-name="Standarduser"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176" style:parent-style-name="Standarduser" style:family="paragraph">
      <style:paragraph-properties fo:text-align="justify" fo:margin-left="-0.1972in">
        <style:tab-stops/>
      </style:paragraph-properties>
    </style:style>
    <style:style style:name="T2177" style:parent-style-name="Fonteparág.padrão" style:family="text">
      <style:text-properties style:font-name="Calibri" style:font-name-complex="Calibri" fo:color="#000000" fo:font-size="10pt" style:font-size-asian="10pt" fo:background-color="#FFFFFF"/>
    </style:style>
    <style:style style:name="P2178" style:parent-style-name="Standarduser"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179" style:parent-style-name="Standarduser" style:family="paragraph">
      <style:paragraph-properties fo:text-align="justify" fo:margin-left="-0.1972in">
        <style:tab-stops/>
      </style:paragraph-properties>
    </style:style>
    <style:style style:name="T2180" style:parent-style-name="Fonteparág.padrão" style:family="text">
      <style:text-properties style:font-name="Calibri" style:font-name-complex="Calibri" fo:color="#000000" fo:font-size="10pt" style:font-size-asian="10pt" fo:background-color="#FFFFFF"/>
    </style:style>
    <style:style style:name="T2181" style:parent-style-name="Fonteparág.padrão" style:family="text">
      <style:text-properties style:font-name="Calibri" style:font-name-complex="Calibri" fo:color="#000000" fo:font-size="10pt" style:font-size-asian="10pt"/>
    </style:style>
    <style:style style:name="T2182" style:parent-style-name="Fonteparág.padrão" style:family="text">
      <style:text-properties style:font-name="Calibri" style:font-name-complex="Calibri" fo:font-weight="bold" style:font-weight-asian="bold" style:font-weight-complex="bold" fo:color="#000000" fo:font-size="10pt" style:font-size-asian="10pt"/>
    </style:style>
    <style:style style:name="P218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8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8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8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8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8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8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90"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style>
    <style:style style:name="P2191"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92"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93" style:parent-style-name="Standarduser" style:family="paragraph">
      <style:paragraph-properties fo:text-align="justify" fo:margin-left="-0.1972in">
        <style:tab-stops/>
      </style:paragraph-properties>
    </style:style>
    <style:style style:name="T2194" style:parent-style-name="Fonteparág.padrão" style:family="text">
      <style:text-properties style:font-name="Calibri" style:font-name-complex="Calibri" fo:font-size="10pt" style:font-size-asian="10pt"/>
    </style:style>
    <style:style style:name="T2195" style:parent-style-name="Fonteparág.padrão" style:family="text">
      <style:text-properties style:font-name="Calibri" style:font-name-complex="Calibri" fo:font-size="10pt" style:font-size-asian="10pt" fo:background-color="#FFFFFF"/>
    </style:style>
    <style:style style:name="T2196" style:parent-style-name="Fonteparág.padrão" style:family="text">
      <style:text-properties style:font-name="Calibri" style:font-name-complex="Calibri" fo:font-size="10pt" style:font-size-asian="10pt"/>
    </style:style>
    <style:style style:name="P219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9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19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00"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201"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202" style:parent-style-name="Standarduser" style:family="paragraph">
      <style:paragraph-properties fo:text-align="justify" fo:margin-left="-0.1972in">
        <style:tab-stops/>
      </style:paragraph-properties>
    </style:style>
    <style:style style:name="T2203" style:parent-style-name="Fonteparág.padrão" style:family="text">
      <style:text-properties style:font-name="Calibri" style:font-name-complex="Calibri" fo:font-size="10pt" style:font-size-asian="10pt"/>
    </style:style>
    <style:style style:name="T2204" style:parent-style-name="Fonteparág.padrão" style:family="text">
      <style:text-properties style:font-name="Calibri" style:font-name-complex="Calibri" fo:font-weight="bold" style:font-weight-asian="bold" style:font-weight-complex="bold" fo:font-size="10pt" style:font-size-asian="10pt"/>
    </style:style>
    <style:style style:name="T2205" style:parent-style-name="Fonteparág.padrão" style:family="text">
      <style:text-properties style:font-name="Calibri" style:font-name-complex="Calibri" fo:font-size="10pt" style:font-size-asian="10pt"/>
    </style:style>
    <style:style style:name="T2206" style:parent-style-name="Fonteparág.padrão" style:family="text">
      <style:text-properties style:font-name="Calibri" style:font-name-complex="Calibri" fo:font-weight="bold" style:font-weight-asian="bold" style:font-weight-complex="bold" fo:font-size="10pt" style:font-size-asian="10pt"/>
    </style:style>
    <style:style style:name="T2207" style:parent-style-name="Fonteparág.padrão" style:family="text">
      <style:text-properties style:font-name="Calibri" style:font-name-complex="Calibri" fo:font-size="10pt" style:font-size-asian="10pt"/>
    </style:style>
    <style:style style:name="P220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0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3" style:parent-style-name="Standarduser" style:family="paragraph">
      <style:paragraph-properties fo:text-align="justify" fo:margin-left="-0.1972in">
        <style:tab-stops/>
      </style:paragraph-properties>
    </style:style>
    <style:style style:name="T2214" style:parent-style-name="Fonteparág.padrão" style:family="text">
      <style:text-properties style:font-name="Calibri" style:font-name-complex="Calibri" fo:font-weight="bold" style:font-weight-asian="bold" style:font-weight-complex="bold" fo:font-size="10pt" style:font-size-asian="10pt"/>
    </style:style>
    <style:style style:name="T2215" style:parent-style-name="Fonteparág.padrão" style:family="text">
      <style:text-properties style:font-name="Calibri" style:font-name-complex="Calibri" fo:font-size="10pt" style:font-size-asian="10pt"/>
    </style:style>
    <style:style style:name="P221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1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2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21" style:parent-style-name="Standarduser" style:family="paragraph">
      <style:paragraph-properties fo:text-align="justify" fo:margin-left="-0.1972in">
        <style:tab-stops/>
      </style:paragraph-properties>
    </style:style>
    <style:style style:name="T2222" style:parent-style-name="Fonteparág.padrão" style:family="text">
      <style:text-properties style:font-name="Calibri" style:font-name-complex="Calibri" fo:font-weight="bold" style:font-weight-asian="bold" style:font-weight-complex="bold" fo:font-size="10pt" style:font-size-asian="10pt"/>
    </style:style>
    <style:style style:name="T2223" style:parent-style-name="Fonteparág.padrão" style:family="text">
      <style:text-properties style:font-name="Calibri" style:font-name-complex="Calibri" fo:font-size="10pt" style:font-size-asian="10pt"/>
    </style:style>
    <style:style style:name="P222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2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2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27" style:parent-style-name="Standarduser" style:family="paragraph">
      <style:paragraph-properties fo:text-align="justify" fo:margin-left="-0.1972in">
        <style:tab-stops/>
      </style:paragraph-properties>
    </style:style>
    <style:style style:name="T2228" style:parent-style-name="Fonteparág.padrão" style:family="text">
      <style:text-properties style:font-name="Calibri" style:font-name-complex="Calibri" fo:font-weight="bold" style:font-weight-asian="bold" style:font-weight-complex="bold" fo:font-size="10pt" style:font-size-asian="10pt"/>
    </style:style>
    <style:style style:name="T2229" style:parent-style-name="Fonteparág.padrão" style:family="text">
      <style:text-properties style:font-name="Calibri" style:font-name-complex="Calibri" fo:font-size="10pt" style:font-size-asian="10pt"/>
    </style:style>
    <style:style style:name="P223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3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3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33" style:parent-style-name="Standarduser" style:family="paragraph">
      <style:paragraph-properties fo:text-align="justify" fo:margin-left="-0.1972in">
        <style:tab-stops/>
      </style:paragraph-properties>
    </style:style>
    <style:style style:name="T2234" style:parent-style-name="Fonteparág.padrão" style:family="text">
      <style:text-properties style:font-name="Calibri" style:font-name-complex="Calibri" fo:font-weight="bold" style:font-weight-asian="bold" style:font-weight-complex="bold" fo:font-size="10pt" style:font-size-asian="10pt"/>
    </style:style>
    <style:style style:name="T2235" style:parent-style-name="Fonteparág.padrão" style:family="text">
      <style:text-properties style:font-name="Calibri" style:font-name-complex="Calibri" fo:font-size="10pt" style:font-size-asian="10pt"/>
    </style:style>
    <style:style style:name="P223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3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3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39" style:parent-style-name="Standarduser" style:family="paragraph">
      <style:paragraph-properties fo:text-align="justify" fo:margin-left="-0.1972in">
        <style:tab-stops/>
      </style:paragraph-properties>
    </style:style>
    <style:style style:name="T2240" style:parent-style-name="Fonteparág.padrão" style:family="text">
      <style:text-properties style:font-name="Calibri" style:font-name-complex="Calibri" fo:font-weight="bold" style:font-weight-asian="bold" style:font-weight-complex="bold" fo:font-size="10pt" style:font-size-asian="10pt"/>
    </style:style>
    <style:style style:name="T2241" style:parent-style-name="Fonteparág.padrão" style:family="text">
      <style:text-properties style:font-name="Calibri" style:font-name-complex="Calibri" fo:font-size="10pt" style:font-size-asian="10pt"/>
    </style:style>
    <style:style style:name="P224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4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4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45" style:parent-style-name="Standarduser" style:family="paragraph">
      <style:paragraph-properties fo:text-align="justify" fo:margin-left="-0.1972in">
        <style:tab-stops/>
      </style:paragraph-properties>
    </style:style>
    <style:style style:name="T2246" style:parent-style-name="Fonteparág.padrão" style:family="text">
      <style:text-properties style:font-name="Calibri" style:font-name-complex="Calibri" fo:font-weight="bold" style:font-weight-asian="bold" style:font-weight-complex="bold" fo:font-size="10pt" style:font-size-asian="10pt"/>
    </style:style>
    <style:style style:name="T2247" style:parent-style-name="Fonteparág.padrão" style:family="text">
      <style:text-properties style:font-name="Calibri" style:font-name-complex="Calibri" fo:font-size="10pt" style:font-size-asian="10pt"/>
    </style:style>
    <style:style style:name="P224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4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5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51" style:parent-style-name="Standarduser" style:family="paragraph">
      <style:paragraph-properties fo:text-align="justify" fo:margin-left="-0.1972in">
        <style:tab-stops/>
      </style:paragraph-properties>
    </style:style>
    <style:style style:name="T2252" style:parent-style-name="Fonteparág.padrão" style:family="text">
      <style:text-properties style:font-name="Calibri" style:font-name-complex="Calibri" fo:font-weight="bold" style:font-weight-asian="bold" style:font-weight-complex="bold" fo:font-size="10pt" style:font-size-asian="10pt"/>
    </style:style>
    <style:style style:name="T2253" style:parent-style-name="Fonteparág.padrão" style:family="text">
      <style:text-properties style:font-name="Calibri" style:font-name-complex="Calibri" fo:font-size="10pt" style:font-size-asian="10pt"/>
    </style:style>
    <style:style style:name="P225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5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5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57" style:parent-style-name="Standarduser" style:family="paragraph">
      <style:paragraph-properties fo:text-align="justify" fo:margin-left="-0.1972in">
        <style:tab-stops/>
      </style:paragraph-properties>
    </style:style>
    <style:style style:name="T2258" style:parent-style-name="Fonteparág.padrão" style:family="text">
      <style:text-properties style:font-name="Calibri" style:font-name-complex="Calibri" fo:font-weight="bold" style:font-weight-asian="bold" style:font-weight-complex="bold" fo:font-size="10pt" style:font-size-asian="10pt"/>
    </style:style>
    <style:style style:name="T2259" style:parent-style-name="Fonteparág.padrão" style:family="text">
      <style:text-properties style:font-name="Calibri" style:font-name-complex="Calibri" fo:font-size="10pt" style:font-size-asian="10pt"/>
    </style:style>
    <style:style style:name="P226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67"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268"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269" style:parent-style-name="Standarduser" style:family="paragraph">
      <style:paragraph-properties fo:text-align="justify" fo:margin-left="-0.1972in">
        <style:tab-stops/>
      </style:paragraph-properties>
    </style:style>
    <style:style style:name="T2270" style:parent-style-name="Fonteparág.padrão" style:family="text">
      <style:text-properties style:font-name="Calibri" style:font-name-complex="Calibri" fo:font-size="10pt" style:font-size-asian="10pt"/>
    </style:style>
    <style:style style:name="T2271" style:parent-style-name="Fonteparág.padrão" style:family="text">
      <style:text-properties style:font-name="Calibri" style:font-name-complex="Calibri" fo:color="#FF0000" fo:font-size="10pt" style:font-size-asian="10pt"/>
    </style:style>
    <style:style style:name="T2272" style:parent-style-name="Fonteparág.padrão" style:family="text">
      <style:text-properties style:font-name="Calibri" style:font-name-complex="Calibri" fo:font-size="10pt" style:font-size-asian="10pt"/>
    </style:style>
    <style:style style:name="P227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7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7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7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7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7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7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88"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style>
    <style:style style:name="P2289"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29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291" style:parent-style-name="Standarduser" style:family="paragraph">
      <style:paragraph-properties fo:text-align="justify" fo:margin-left="-0.1972in">
        <style:tab-stops/>
      </style:paragraph-properties>
    </style:style>
    <style:style style:name="T2292" style:parent-style-name="Fonteparág.padrão" style:family="text">
      <style:text-properties style:font-name="Calibri" style:font-name-complex="Calibri" fo:font-size="10pt" style:font-size-asian="10pt"/>
    </style:style>
    <style:style style:name="T2293" style:parent-style-name="Fonteparág.padrão" style:family="text">
      <style:text-properties style:font-name="Calibri" style:font-name-complex="Calibri" fo:font-weight="bold" style:font-weight-asian="bold" style:font-weight-complex="bold" fo:color="#000000" fo:font-size="10pt" style:font-size-asian="10pt"/>
    </style:style>
    <style:style style:name="T2294" style:parent-style-name="Fonteparág.padrão" style:family="text">
      <style:text-properties style:font-name="Calibri" style:font-name-complex="Calibri" fo:color="#000000" fo:font-size="10pt" style:font-size-asian="10pt"/>
    </style:style>
    <style:style style:name="T2295" style:parent-style-name="Fonteparág.padrão" style:family="text">
      <style:text-properties style:font-name="Calibri" style:font-name-complex="Calibri" fo:font-weight="bold" style:font-weight-asian="bold" style:font-weight-complex="bold" fo:color="#000000" fo:font-size="10pt" style:font-size-asian="10pt"/>
    </style:style>
    <style:style style:name="T2296" style:parent-style-name="Fonteparág.padrão" style:family="text">
      <style:text-properties style:font-name="Calibri" style:font-name-complex="Calibri" fo:color="#000000" fo:font-size="10pt" style:font-size-asian="10pt"/>
    </style:style>
    <style:style style:name="T2297" style:parent-style-name="Fonteparág.padrão" style:family="text">
      <style:text-properties style:font-name="Calibri" style:font-name-complex="Calibri" fo:font-weight="bold" style:font-weight-asian="bold" style:font-weight-complex="bold" fo:color="#000000" fo:font-size="10pt" style:font-size-asian="10pt"/>
    </style:style>
    <style:style style:name="T2298" style:parent-style-name="Fonteparág.padrão" style:family="text">
      <style:text-properties style:font-name="Calibri" style:font-name-complex="Calibri" fo:color="#000000" fo:font-size="10pt" style:font-size-asian="10pt"/>
    </style:style>
    <style:style style:name="T2299" style:parent-style-name="Fonteparág.padrão" style:family="text">
      <style:text-properties style:font-name="Calibri" style:font-name-complex="Calibri" fo:font-weight="bold" style:font-weight-asian="bold" style:font-weight-complex="bold" fo:color="#000000" fo:font-size="10pt" style:font-size-asian="10pt"/>
    </style:style>
    <style:style style:name="T2300" style:parent-style-name="Fonteparág.padrão" style:family="text">
      <style:text-properties style:font-name="Calibri" style:font-name-complex="Calibri" fo:color="#000000" fo:font-size="10pt" style:font-size-asian="10pt"/>
    </style:style>
    <style:style style:name="T2301" style:parent-style-name="Fonteparág.padrão" style:family="text">
      <style:text-properties style:font-name="Calibri" style:font-name-complex="Calibri" fo:font-weight="bold" style:font-weight-asian="bold" style:font-weight-complex="bold" fo:color="#000000" fo:font-size="10pt" style:font-size-asian="10pt"/>
    </style:style>
    <style:style style:name="T2302" style:parent-style-name="Fonteparág.padrão" style:family="text">
      <style:text-properties style:font-name="Calibri" style:font-name-complex="Calibri" fo:font-size="10pt" style:font-size-asian="10pt"/>
    </style:style>
    <style:style style:name="P230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04" style:parent-style-name="Standarduser" style:family="paragraph">
      <style:paragraph-properties fo:text-align="justify" fo:margin-left="-0.1972in">
        <style:tab-stops>
          <style:tab-stop style:type="left" style:position="1.7722in"/>
        </style:tab-stops>
      </style:paragraph-properties>
      <style:text-properties style:font-name="Calibri" style:font-name-complex="Calibri" fo:font-size="10pt" style:font-size-asian="10pt"/>
    </style:style>
    <style:style style:name="P2305" style:parent-style-name="Standarduser" style:family="paragraph">
      <style:paragraph-properties fo:text-align="justify" fo:margin-left="-0.1972in">
        <style:tab-stops>
          <style:tab-stop style:type="left" style:position="1.7722in"/>
        </style:tab-stops>
      </style:paragraph-properties>
      <style:text-properties style:font-name="Calibri" style:font-name-complex="Calibri" fo:font-size="10pt" style:font-size-asian="10pt"/>
    </style:style>
    <style:style style:name="P2306" style:parent-style-name="Standarduser" style:family="paragraph">
      <style:paragraph-properties fo:text-align="justify" fo:margin-left="-0.1972in">
        <style:tab-stops>
          <style:tab-stop style:type="left" style:position="1.7722in"/>
        </style:tab-stops>
      </style:paragraph-properties>
      <style:text-properties style:font-name="Calibri" style:font-name-complex="Calibri" fo:font-size="10pt" style:font-size-asian="10pt"/>
    </style:style>
    <style:style style:name="P2307" style:parent-style-name="Standarduser" style:family="paragraph">
      <style:paragraph-properties fo:text-align="justify" fo:margin-left="-0.1972in">
        <style:tab-stops>
          <style:tab-stop style:type="left" style:position="1.7722in"/>
        </style:tab-stops>
      </style:paragraph-properties>
    </style:style>
    <style:style style:name="T2308" style:parent-style-name="Fonteparág.padrão" style:family="text">
      <style:text-properties style:font-name="Calibri" style:font-name-complex="Calibri" fo:font-size="10pt" style:font-size-asian="10pt"/>
    </style:style>
    <style:style style:name="T2309" style:parent-style-name="Fonteparág.padrão" style:family="text">
      <style:text-properties style:font-name="Calibri" style:font-name-complex="Calibri" fo:color="#000000" fo:font-size="10pt" style:font-size-asian="10pt" fo:background-color="#FFFFFF"/>
    </style:style>
    <style:style style:name="P231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1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12"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style>
    <style:style style:name="P2313"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14"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1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1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1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1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1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2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321" style:parent-style-name="Standarduser" style:family="paragraph">
      <style:paragraph-properties fo:text-align="justify" fo:margin-left="-0.1972in">
        <style:tab-stops/>
      </style:paragraph-properties>
    </style:style>
    <style:style style:name="T2322" style:parent-style-name="Fonteparág.padrão" style:family="text">
      <style:text-properties style:font-name="Calibri" style:font-name-complex="Calibri" fo:font-size="10pt" style:font-size-asian="10pt"/>
    </style:style>
    <style:style style:name="T2323" style:parent-style-name="Fonteparág.padrão" style:family="text">
      <style:text-properties style:font-name="Calibri" style:font-name-asian="Arial" style:font-name-complex="Calibri" fo:font-size="10pt" style:font-size-asian="10pt"/>
    </style:style>
    <style:style style:name="P23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TableColumn2328" style:family="table-column">
      <style:table-column-properties style:column-width="1.2763in" style:use-optimal-column-width="false"/>
    </style:style>
    <style:style style:name="TableColumn2329" style:family="table-column">
      <style:table-column-properties style:column-width="3.15in" style:use-optimal-column-width="false"/>
    </style:style>
    <style:style style:name="TableColumn2330" style:family="table-column">
      <style:table-column-properties style:column-width="3.0513in" style:use-optimal-column-width="false"/>
    </style:style>
    <style:style style:name="Table2327" style:family="table">
      <style:table-properties style:width="7.4777in" fo:margin-left="0in" table:align="center"/>
    </style:style>
    <style:style style:name="TableRow2331" style:family="table-row">
      <style:table-row-properties style:min-row-height="0.1888in" style:use-optimal-row-height="false"/>
    </style:style>
    <style:style style:name="TableCell2332" style:family="table-cell">
      <style:table-cell-properties fo:border="0.0069in solid #000000" style:writing-mode="lr-tb" style:vertical-align="middle" fo:padding-top="0in" fo:padding-left="0.0451in" fo:padding-bottom="0in" fo:padding-right="0.0486in"/>
    </style:style>
    <style:style style:name="P2333" style:parent-style-name="Standard"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34" style:family="table-cell">
      <style:table-cell-properties fo:border="0.0069in solid #000000" style:writing-mode="lr-tb" style:vertical-align="middle" fo:padding-top="0in" fo:padding-left="0.0451in" fo:padding-bottom="0in" fo:padding-right="0.0486in"/>
    </style:style>
    <style:style style:name="P2335" style:parent-style-name="Standard" style:family="paragraph">
      <style:paragraph-properties fo:text-align="center" fo:margin-bottom="0in" fo:line-height="100%" fo:margin-left="0.5222in" fo:margin-right="-0.0493in" fo:text-indent="-0.570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36" style:family="table-cell">
      <style:table-cell-properties fo:border="0.0069in solid #000000" style:writing-mode="lr-tb" style:vertical-align="middle" fo:padding-top="0in" fo:padding-left="0.0451in" fo:padding-bottom="0in" fo:padding-right="0.0486in"/>
    </style:style>
    <style:style style:name="P2337" style:parent-style-name="Standard"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338" style:family="table-row">
      <style:table-row-properties style:min-row-height="0.4486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340" style:parent-style-name="Standard"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342" style:parent-style-name="TableParagraph" style:family="paragraph">
      <style:paragraph-properties fo:text-align="center" fo:margin-left="0.5222in" fo:margin-right="-0.0493in" fo:text-indent="-0.5708in">
        <style:tab-stops/>
      </style:paragraph-properties>
      <style:text-properties style:font-name="Calibri" style:font-name-asian="Arial" style:font-name-complex="Calibri" fo:font-size="10pt" style:font-size-asian="10pt" style:font-size-complex="10p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344"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345" style:family="table-row">
      <style:table-row-properties style:min-row-height="0.4548in" style:use-optimal-row-height="false"/>
    </style:style>
    <style:style style:name="P2346" style:parent-style-name="Normal" style:family="paragraph">
      <style:paragraph-properties fo:margin-bottom="0in" fo:line-height="100%"/>
      <style:text-properties style:font-name="Calibri" style:font-name-complex="Calibri"/>
    </style:style>
    <style:style style:name="TableCell2347" style:family="table-cell">
      <style:table-cell-properties fo:border="0.0069in solid #000000" style:writing-mode="lr-tb" style:vertical-align="middle" fo:padding-top="0in" fo:padding-left="0.0451in" fo:padding-bottom="0in" fo:padding-right="0.0486in"/>
    </style:style>
    <style:style style:name="P2348" style:parent-style-name="TableParagraph" style:family="paragraph">
      <style:paragraph-properties fo:text-align="center" fo:margin-left="0.5222in" fo:margin-right="0.0291in" fo:text-indent="-0.5708in">
        <style:tab-stops/>
      </style:paragraph-properties>
      <style:text-properties style:font-name="Calibri" style:font-name-asian="Arial" style:font-name-complex="Calibri" fo:font-size="10pt" style:font-size-asian="10pt" style:font-size-complex="10pt"/>
    </style:style>
    <style:style style:name="TableCell2349" style:family="table-cell">
      <style:table-cell-properties fo:border="0.0069in solid #000000" style:writing-mode="lr-tb" style:vertical-align="middle" fo:padding-top="0in" fo:padding-left="0.0451in" fo:padding-bottom="0in" fo:padding-right="0.0486in"/>
    </style:style>
    <style:style style:name="P2350"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351" style:family="table-row">
      <style:table-row-properties style:min-row-height="0.2972in" style:use-optimal-row-height="false"/>
    </style:style>
    <style:style style:name="P2352" style:parent-style-name="Normal" style:family="paragraph">
      <style:paragraph-properties fo:margin-bottom="0in" fo:line-height="100%"/>
      <style:text-properties style:font-name="Calibri" style:font-name-complex="Calibri"/>
    </style:style>
    <style:style style:name="TableCell2353" style:family="table-cell">
      <style:table-cell-properties fo:border="0.0069in solid #000000" style:writing-mode="lr-tb" style:vertical-align="middle" fo:padding-top="0in" fo:padding-left="0.0451in" fo:padding-bottom="0in" fo:padding-right="0.0486in"/>
    </style:style>
    <style:style style:name="P2354" style:parent-style-name="TableParagraph" style:family="paragraph">
      <style:paragraph-properties fo:text-align="center" fo:margin-left="0.5222in" fo:margin-right="0.0291in" fo:text-indent="-0.5708in">
        <style:tab-stops/>
      </style:paragraph-properties>
      <style:text-properties style:font-name="Calibri" style:font-name-asian="Arial" style:font-name-complex="Calibri" fo:font-size="10pt" style:font-size-asian="10pt" style:font-size-complex="10pt"/>
    </style:style>
    <style:style style:name="TableCell2355" style:family="table-cell">
      <style:table-cell-properties fo:border="0.0069in solid #000000" style:writing-mode="lr-tb" style:vertical-align="middle" fo:padding-top="0in" fo:padding-left="0.0451in" fo:padding-bottom="0in" fo:padding-right="0.0486in"/>
    </style:style>
    <style:style style:name="P235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357" style:family="table-row">
      <style:table-row-properties style:min-row-height="0.3631in" style:use-optimal-row-height="false"/>
    </style:style>
    <style:style style:name="TableCell2358" style:family="table-cell">
      <style:table-cell-properties fo:border="0.0069in solid #000000" style:writing-mode="lr-tb" style:vertical-align="middle" fo:padding-top="0in" fo:padding-left="0.0451in" fo:padding-bottom="0in" fo:padding-right="0.0486in"/>
    </style:style>
    <style:style style:name="P2359" style:parent-style-name="Standard"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360" style:family="table-cell">
      <style:table-cell-properties fo:border="0.0034in solid #000000" style:writing-mode="lr-tb" style:vertical-align="middle" fo:padding-top="0in" fo:padding-left="0in" fo:padding-bottom="0in" fo:padding-right="0in"/>
    </style:style>
    <style:style style:name="P2361" style:parent-style-name="TableParagraph" style:family="paragraph">
      <style:paragraph-properties fo:text-align="center" fo:margin-left="0.5222in" fo:margin-right="0.0291in" fo:text-indent="-0.5708in">
        <style:tab-stops/>
      </style:paragraph-properties>
      <style:text-properties style:font-name="Calibri" style:font-name-asian="Arial" style:font-name-complex="Calibri" fo:font-size="10pt" style:font-size-asian="10pt" style:font-size-complex="10pt"/>
    </style:style>
    <style:style style:name="TableCell2362" style:family="table-cell">
      <style:table-cell-properties fo:border="0.0034in solid #000000" style:writing-mode="lr-tb" style:vertical-align="middle" fo:padding-top="0in" fo:padding-left="0in" fo:padding-bottom="0in" fo:padding-right="0in"/>
    </style:style>
    <style:style style:name="P2363"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364" style:family="table-row">
      <style:table-row-properties style:min-row-height="0.3736in" style:use-optimal-row-height="false"/>
    </style:style>
    <style:style style:name="P2365" style:parent-style-name="Normal" style:family="paragraph">
      <style:paragraph-properties fo:margin-bottom="0in" fo:line-height="100%"/>
      <style:text-properties style:font-name="Calibri" style:font-name-complex="Calibri"/>
    </style:style>
    <style:style style:name="TableCell2366" style:family="table-cell">
      <style:table-cell-properties fo:border="0.0069in solid #000000" style:writing-mode="lr-tb" style:vertical-align="middle" fo:padding-top="0in" fo:padding-left="0.0451in" fo:padding-bottom="0in" fo:padding-right="0.0486in"/>
    </style:style>
    <style:style style:name="P2367" style:parent-style-name="TableParagraph" style:family="paragraph">
      <style:paragraph-properties fo:text-align="center" fo:margin-left="0.5222in" fo:margin-right="0.0291in" fo:text-indent="-0.5708in">
        <style:tab-stops/>
      </style:paragraph-properties>
      <style:text-properties style:font-name="Calibri" style:font-name-asian="Arial" style:font-name-complex="Calibri" fo:font-size="10pt" style:font-size-asian="10pt" style:font-size-complex="10pt"/>
    </style:style>
    <style:style style:name="TableCell2368" style:family="table-cell">
      <style:table-cell-properties fo:border="0.0069in solid #000000" style:writing-mode="lr-tb" style:vertical-align="middle" fo:padding-top="0in" fo:padding-left="0.0451in" fo:padding-bottom="0in" fo:padding-right="0.0486in"/>
    </style:style>
    <style:style style:name="P2369" style:parent-style-name="TableParagraph" style:family="paragraph">
      <style:paragraph-properties fo:text-align="justify">
        <style:tab-stops>
          <style:tab-stop style:type="left" style:position="0.1527in"/>
        </style:tab-stops>
      </style:paragraph-properties>
    </style:style>
    <style:style style:name="T2370" style:parent-style-name="Fonteparág.padrão" style:family="text">
      <style:text-properties style:font-name="Calibri" style:font-name-asian="Arial" style:font-name-complex="Calibri" style:letter-kerning="true" fo:font-size="10pt" style:font-size-asian="10pt" style:font-size-complex="10pt" fo:language="pt" fo:country="BR"/>
    </style:style>
    <style:style style:name="TableRow2371" style:family="table-row">
      <style:table-row-properties style:min-row-height="0.3833in" style:use-optimal-row-height="false"/>
    </style:style>
    <style:style style:name="TableCell2372" style:family="table-cell">
      <style:table-cell-properties fo:border="0.0069in solid #000000" style:writing-mode="lr-tb" style:vertical-align="middle" fo:padding-top="0in" fo:padding-left="0.0451in" fo:padding-bottom="0in" fo:padding-right="0.0486in"/>
    </style:style>
    <style:style style:name="P2373" style:parent-style-name="Standard" style:family="paragraph">
      <style:paragraph-properties fo:text-align="center" fo:margin-bottom="0in" fo:line-height="100%"/>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5" style:family="table-cell">
      <style:table-cell-properties fo:border="0.0069in solid #000000" style:writing-mode="lr-tb" style:vertical-align="middle" fo:padding-top="0in" fo:padding-left="0.0451in" fo:padding-bottom="0in" fo:padding-right="0.0486in"/>
    </style:style>
    <style:style style:name="P2376" style:parent-style-name="TableParagraph" style:family="paragraph">
      <style:paragraph-properties fo:text-align="center" fo:margin-left="0.5222in" fo:margin-right="0.0291in" fo:text-indent="-0.5708in">
        <style:tab-stops/>
      </style:paragraph-properties>
    </style:style>
    <style:style style:name="T2377" style:parent-style-name="Fonteparág.padrão" style:family="text">
      <style:text-properties style:font-name="Calibri" style:font-name-asian="Arial" style:font-name-complex="Calibri" fo:font-size="10pt" style:font-size-asian="10pt" style:font-size-complex="10pt"/>
    </style:style>
    <style:style style:name="TableCell2378" style:family="table-cell">
      <style:table-cell-properties fo:border="0.0069in solid #000000" style:writing-mode="lr-tb" style:vertical-align="middle" fo:padding-top="0in" fo:padding-left="0.0451in" fo:padding-bottom="0in" fo:padding-right="0.0486in"/>
    </style:style>
    <style:style style:name="P2379"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380" style:family="table-row">
      <style:table-row-properties style:min-row-height="0.5555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382" style:parent-style-name="Standard"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384" style:parent-style-name="TableParagraph" style:family="paragraph">
      <style:paragraph-properties fo:text-align="justify" fo:margin-left="-0.0486in" fo:margin-right="-0.0493in">
        <style:tab-stops/>
      </style:paragraph-properties>
      <style:text-properties style:font-name="Calibri" style:font-name-asian="Arial" style:font-name-complex="Calibri" fo:font-size="10pt" style:font-size-asian="10pt" style:font-size-complex="10pt"/>
    </style:style>
    <style:style style:name="P2385" style:parent-style-name="TableParagraph" style:family="paragraph">
      <style:paragraph-properties fo:text-align="justify" fo:margin-left="-0.0486in" fo:margin-right="-0.0493in">
        <style:tab-stops/>
      </style:paragraph-properties>
      <style:text-properties style:font-name="Calibri" style:font-name-asian="Arial" style:font-name-complex="Calibri" fo:font-size="10pt" style:font-size-asian="10pt" style:font-size-complex="10pt"/>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387"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388" style:family="table-row">
      <style:table-row-properties style:min-row-height="0.6812in" style:use-optimal-row-height="false"/>
    </style:style>
    <style:style style:name="TableCell2389" style:family="table-cell">
      <style:table-cell-properties fo:border="0.0069in solid #000000" style:writing-mode="lr-tb" style:vertical-align="middle" fo:padding-top="0in" fo:padding-left="0.0451in" fo:padding-bottom="0in" fo:padding-right="0.0486in"/>
    </style:style>
    <style:style style:name="P2390" style:parent-style-name="Standard"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complex="ar" style:country-complex="SA"/>
    </style:style>
    <style:style style:name="TableCell2391" style:family="table-cell">
      <style:table-cell-properties fo:border="0.0069in solid #000000" style:writing-mode="lr-tb" style:vertical-align="middle" fo:padding-top="0in" fo:padding-left="0.0451in" fo:padding-bottom="0in" fo:padding-right="0.0486in"/>
    </style:style>
    <style:style style:name="P2392" style:parent-style-name="TableParagraph" style:family="paragraph">
      <style:paragraph-properties fo:text-align="justify" fo:margin-left="-0.0395in" fo:margin-right="0.0291in" fo:text-indent="-0.009in">
        <style:tab-stops/>
      </style:paragraph-properties>
    </style:style>
    <style:style style:name="T2393" style:parent-style-name="Fonteparág.padrão" style:family="text">
      <style:text-properties style:font-name="Calibri" style:font-name-asian="Arial" style:font-name-complex="Calibri" fo:font-size="10pt" style:font-size-asian="10pt" style:font-size-complex="10pt"/>
    </style:style>
    <style:style style:name="T2394" style:parent-style-name="Fonteparág.padrão" style:family="text">
      <style:text-properties style:font-name="Calibri" style:font-name-asian="Arial" style:font-name-complex="Calibri" fo:font-size="10pt" style:font-size-asian="10pt" style:font-size-complex="10pt" fo:language="pt" fo:country="BR"/>
    </style:style>
    <style:style style:name="P2395" style:parent-style-name="TableParagraph" style:family="paragraph">
      <style:paragraph-properties fo:text-align="justify" fo:margin-left="-0.0486in" fo:margin-right="-0.0493in">
        <style:tab-stops/>
      </style:paragraph-properties>
    </style:style>
    <style:style style:name="T2396" style:parent-style-name="Fonteparág.padrão" style:family="text">
      <style:text-properties style:font-name="Calibri" style:font-name-asian="Arial" style:font-name-complex="Calibri" fo:font-size="10pt" style:font-size-asian="10pt" style:font-size-complex="10pt"/>
    </style:style>
    <style:style style:name="T2397" style:parent-style-name="Fonteparág.padrão" style:family="text">
      <style:text-properties style:font-name="Calibri" style:font-name-asian="Arial" style:font-name-complex="Calibri" fo:font-size="10pt" style:font-size-asian="10pt" style:font-size-complex="10pt" fo:language="pt" fo:country="BR"/>
    </style:style>
    <style:style style:name="TableCell2398" style:family="table-cell">
      <style:table-cell-properties fo:border="0.0069in solid #000000" style:writing-mode="lr-tb" style:vertical-align="middle" fo:padding-top="0in" fo:padding-left="0.0451in" fo:padding-bottom="0in" fo:padding-right="0.0486in"/>
    </style:style>
    <style:style style:name="P2399" style:parent-style-name="TableParagraph" style:family="paragraph">
      <style:paragraph-properties fo:text-align="justify" fo:margin-right="0.0354in">
        <style:tab-stops>
          <style:tab-stop style:type="left" style:position="0in"/>
          <style:tab-stop style:type="left" style:position="0.1576in"/>
        </style:tab-stops>
      </style:paragraph-properties>
    </style:style>
    <style:style style:name="T2400" style:parent-style-name="Fonteparág.padrão" style:family="text">
      <style:text-properties style:font-name="Calibri" style:font-name-asian="Arial" style:font-name-complex="Calibri" fo:font-size="10pt" style:font-size-asian="10pt" style:font-size-complex="10pt"/>
    </style:style>
    <style:style style:name="T2401" style:parent-style-name="Fonteparág.padrão" style:family="text">
      <style:text-properties style:font-name="Calibri" style:font-name-asian="Arial" style:font-name-complex="Calibri" fo:font-size="10pt" style:font-size-asian="10pt" style:font-size-complex="10pt" fo:language="pt" fo:country="BR"/>
    </style:style>
    <style:style style:name="TableRow2402" style:family="table-row">
      <style:table-row-properties style:min-row-height="0.1888in" style:use-optimal-row-height="false"/>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404" style:parent-style-name="Standard"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406" style:parent-style-name="TableParagraph" style:family="paragraph">
      <style:paragraph-properties fo:text-align="center" fo:margin-right="-0.0493in"/>
      <style:text-properties style:font-name="Calibri" style:font-name-asian="Arial" style:font-name-complex="Calibri" fo:font-size="10pt" style:font-size-asian="10pt" style:font-size-complex="10pt"/>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2408" style:parent-style-name="TableParagraph" style:family="paragraph">
      <style:paragraph-properties fo:text-align="justify" fo:margin-right="0.0354in">
        <style:tab-stops>
          <style:tab-stop style:type="left" style:position="0in"/>
          <style:tab-stop style:type="left" style:position="0.1576in"/>
        </style:tab-stops>
      </style:paragraph-properties>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Textbody"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1" style:parent-style-name="Textbody"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2" style:parent-style-name="Textbody"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3" style:parent-style-name="Textbody" style:family="paragraph">
      <style:paragraph-properties fo:text-align="justify" fo:margin-bottom="0in" fo:line-height="100%" fo:margin-left="-0.1972in">
        <style:tab-stops/>
      </style:paragraph-properties>
    </style:style>
    <style:style style:name="T2414" style:parent-style-name="Fonteparág.padrão" style:family="text">
      <style:text-properties style:font-name="Calibri" style:font-name-asian="Arial" style:font-name-complex="Calibri" fo:font-size="10pt" style:font-size-asian="10pt" style:font-size-complex="10pt"/>
    </style:style>
    <style:style style:name="T2415" style:parent-style-name="Fonteparág.padrão" style:family="text">
      <style:text-properties style:font-name="Calibri" style:font-name-asian="Arial" style:font-name-complex="Calibri" style:letter-kerning="false" fo:font-size="10pt" style:font-size-asian="10pt" style:font-size-complex="10pt" fo:language="pt" fo:country="PT" style:language-complex="ar" style:country-complex="SA"/>
    </style:style>
    <style:style style:name="P241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Standarduser" style:family="paragraph">
      <style:paragraph-properties fo:text-align="justify" fo:margin-left="-0.1972in">
        <style:tab-stops>
          <style:tab-stop style:type="left" style:position="1.5763in"/>
        </style:tab-stops>
      </style:paragraph-properties>
    </style:style>
    <style:style style:name="T2418" style:parent-style-name="Fonteparág.padrão" style:family="text">
      <style:text-properties style:font-name="Calibri" style:font-name-complex="Calibri" fo:font-size="10pt" style:font-size-asian="10pt"/>
    </style:style>
    <style:style style:name="T2419" style:parent-style-name="Fonteparág.padrão" style:family="text">
      <style:text-properties style:font-name="Calibri" style:font-name-asian="Arial" style:font-name-complex="Calibri" fo:color="#000000" style:letter-kerning="false" fo:font-size="10pt" style:font-size-asian="10pt" fo:language="pt" fo:country="PT"/>
    </style:style>
    <style:style style:name="P242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1"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2422" style:parent-style-name="Fonteparág.padrão" style:family="text">
      <style:text-properties style:font-name="Calibri" style:font-name-asian="Arial" style:font-name-complex="Calibri" fo:color="#000000" fo:font-size="10pt" style:font-size-asian="10pt" style:font-size-complex="10pt"/>
    </style:style>
    <style:style style:name="T2423"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P2424"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2425"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2426" style:parent-style-name="Fonteparág.padrão" style:family="text">
      <style:text-properties style:font-name="Calibri" style:font-name-asian="Arial" style:font-name-complex="Calibri" fo:color="#000000" fo:font-size="10pt" style:font-size-asian="10pt" style:font-size-complex="10pt"/>
    </style:style>
    <style:style style:name="T2427"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P242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29" style:parent-style-name="Standarduser" style:family="paragraph">
      <style:paragraph-properties fo:text-align="justify" fo:margin-left="-0.1972in">
        <style:tab-stops/>
      </style:paragraph-properties>
    </style:style>
    <style:style style:name="T2430" style:parent-style-name="Fonteparág.padrão" style:family="text">
      <style:text-properties style:font-name="Calibri" style:font-name-asian="Arial" style:font-name-complex="Calibri" fo:color="#000000" fo:font-size="10pt" style:font-size-asian="10pt"/>
    </style:style>
    <style:style style:name="T2431" style:parent-style-name="Fonteparág.padrão" style:family="text">
      <style:text-properties style:font-name="Calibri" style:font-name-asian="Arial" style:font-name-complex="Calibri" fo:font-weight="bold" style:font-weight-asian="bold" fo:color="#000000" fo:font-size="10pt" style:font-size-asian="10pt"/>
    </style:style>
    <style:style style:name="T2432" style:parent-style-name="Fonteparág.padrão" style:family="text">
      <style:text-properties style:font-name="Calibri" style:font-name-complex="Calibri" fo:font-size="10pt" style:font-size-asian="10pt"/>
    </style:style>
    <style:style style:name="P2433"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434"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3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3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3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38" style:parent-style-name="Standarduser" style:family="paragraph">
      <style:paragraph-properties fo:text-align="justify" fo:margin-left="-0.1972in">
        <style:tab-stops>
          <style:tab-stop style:type="left" style:position="1.5763in"/>
        </style:tab-stops>
      </style:paragraph-properties>
      <style:text-properties style:font-name="Calibri" style:font-name-complex="Calibri" fo:font-size="10pt" style:font-size-asian="10pt"/>
    </style:style>
    <style:style style:name="P2439" style:parent-style-name="Standarduser" style:family="paragraph">
      <style:paragraph-properties fo:text-align="justify" fo:margin-left="-0.1972in">
        <style:tab-stops>
          <style:tab-stop style:type="left" style:position="1.5763in"/>
        </style:tab-stops>
      </style:paragraph-properties>
      <style:text-properties style:font-name="Calibri" style:font-name-complex="Calibri" fo:font-size="10pt" style:font-size-asian="10pt"/>
    </style:style>
    <style:style style:name="P2440" style:parent-style-name="Standarduser" style:family="paragraph">
      <style:paragraph-properties fo:text-align="justify" fo:margin-left="-0.1972in">
        <style:tab-stops>
          <style:tab-stop style:type="left" style:position="1.5763in"/>
        </style:tab-stops>
      </style:paragraph-properties>
      <style:text-properties style:font-name="Calibri" style:font-name-complex="Calibri" fo:font-size="10pt" style:font-size-asian="10pt"/>
    </style:style>
    <style:style style:name="P2441" style:parent-style-name="Standarduser" style:family="paragraph">
      <style:paragraph-properties fo:text-align="justify" fo:margin-left="-0.1972in">
        <style:tab-stops>
          <style:tab-stop style:type="left" style:position="1.5763in"/>
        </style:tab-stops>
      </style:paragraph-properties>
      <style:text-properties style:font-name="Calibri" style:font-name-complex="Calibri" fo:color="#000000" fo:font-size="10pt" style:font-size-asian="10pt"/>
    </style:style>
    <style:style style:name="P2442"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43"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4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4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4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4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48"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49"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5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5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52" style:parent-style-name="Standarduser" style:family="paragraph">
      <style:paragraph-properties fo:text-align="justify" fo:margin-left="-0.1972in">
        <style:tab-stops/>
      </style:paragraph-properties>
    </style:style>
    <style:style style:name="T2453" style:parent-style-name="Fonteparág.padrão" style:family="text">
      <style:text-properties style:font-name="Calibri" style:font-name-complex="Calibri" fo:font-size="10pt" style:font-size-asian="10pt"/>
    </style:style>
    <style:style style:name="T2454" style:parent-style-name="Fonteparág.padrão" style:family="text">
      <style:text-properties style:font-name="Calibri" style:font-name-complex="Calibri" fo:font-size="10pt" style:font-size-asian="10pt" fo:background-color="#FFFFFF"/>
    </style:style>
    <style:style style:name="T2455" style:parent-style-name="Fonteparág.padrão" style:family="text">
      <style:text-properties style:font-name="Calibri" style:font-name-complex="Calibri" fo:font-size="10pt" style:font-size-asian="10pt"/>
    </style:style>
    <style:style style:name="P245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5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58"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59"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60"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61" style:parent-style-name="Standarduser" style:family="paragraph">
      <style:paragraph-properties fo:text-align="justify" fo:margin-left="-0.1972in">
        <style:tab-stops/>
      </style:paragraph-properties>
    </style:style>
    <style:style style:name="T2462" style:parent-style-name="Fonteparág.padrão" style:family="text">
      <style:text-properties style:font-name="Calibri" style:font-name-complex="Calibri" fo:font-size="10pt" style:font-size-asian="10pt" fo:background-color="#FFFFFF"/>
    </style:style>
    <style:style style:name="T2463" style:parent-style-name="Fonteparág.padrão" style:family="text">
      <style:text-properties style:font-name="Calibri" style:font-name-complex="Calibri" fo:font-size="10pt" style:font-size-asian="10pt" fo:background-color="#C9211E"/>
    </style:style>
    <style:style style:name="T2464" style:parent-style-name="Fonteparág.padrão" style:family="text">
      <style:text-properties style:font-name="Calibri" style:font-name-complex="Calibri" fo:font-size="10pt" style:font-size-asian="10pt"/>
    </style:style>
    <style:style style:name="T2465" style:parent-style-name="Fonteparág.padrão" style:family="text">
      <style:text-properties style:font-name="Calibri" style:font-name-complex="Calibri" fo:font-size="10pt" style:font-size-asian="10pt" fo:background-color="#FFFFFF"/>
    </style:style>
    <style:style style:name="P246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67" style:parent-style-name="Standarduser" style:family="paragraph">
      <style:paragraph-properties fo:text-align="justify" fo:margin-left="-0.1972in">
        <style:tab-stops/>
      </style:paragraph-properties>
    </style:style>
    <style:style style:name="T2468" style:parent-style-name="Fonteparág.padrão" style:family="text">
      <style:text-properties style:font-name="Calibri" style:font-name-complex="Calibri" fo:font-weight="bold" style:font-weight-asian="bold" style:font-weight-complex="bold" fo:font-size="10pt" style:font-size-asian="10pt"/>
    </style:style>
    <style:style style:name="T2469" style:parent-style-name="Fonteparág.padrão" style:family="text">
      <style:text-properties style:font-name="Calibri" style:font-name-complex="Calibri" fo:font-weight="bold" style:font-weight-asian="bold" fo:font-size="10pt" style:font-size-asian="10pt"/>
    </style:style>
    <style:style style:name="P247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7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7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7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7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7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76"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style>
    <style:style style:name="P2477" style:parent-style-name="Standarduser" style:family="paragraph">
      <style:paragraph-properties fo:text-align="justify" fo:margin-left="-0.1972in">
        <style:tab-stops/>
      </style:paragraph-properties>
    </style:style>
    <style:style style:name="T2478" style:parent-style-name="Fonteparág.padrão" style:family="text">
      <style:text-properties style:font-name="Calibri" style:font-name-complex="Calibri" fo:font-weight="bold" style:font-weight-asian="bold" fo:font-size="10pt" style:font-size-asian="10pt"/>
    </style:style>
    <style:style style:name="P2479" style:parent-style-name="Standarduser" style:family="paragraph">
      <style:paragraph-properties fo:text-align="justify" fo:margin-left="-0.1972in">
        <style:tab-stops/>
      </style:paragraph-properties>
      <style:text-properties style:font-name="Calibri" style:font-name-complex="Calibri" fo:font-weight="bold" style:font-weight-asian="bold" fo:color="#FF4000" fo:font-size="10pt" style:font-size-asian="10pt"/>
    </style:style>
    <style:style style:name="P248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81"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style>
    <style:style style:name="P2482"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8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8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8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8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87" style:parent-style-name="Standarduser" style:family="paragraph">
      <style:paragraph-properties fo:text-align="justify" fo:margin-left="-0.1972in">
        <style:tab-stops/>
      </style:paragraph-properties>
    </style:style>
    <style:style style:name="T2488" style:parent-style-name="Fonteparág.padrão" style:family="text">
      <style:text-properties style:font-name="Calibri" style:font-name-complex="Calibri" fo:font-size="10pt" style:font-size-asian="10pt"/>
    </style:style>
    <style:style style:name="T2489" style:parent-style-name="Fonteparág.padrão" style:family="text">
      <style:text-properties style:font-name="Calibri" style:font-name-complex="Calibri" fo:font-size="10pt" style:font-size-asian="10pt" fo:background-color="#FFFFFF"/>
    </style:style>
    <style:style style:name="T2490" style:parent-style-name="Fonteparág.padrão" style:family="text">
      <style:text-properties style:font-name="Calibri" style:font-name-complex="Calibri" fo:font-size="10pt" style:font-size-asian="10pt"/>
    </style:style>
    <style:style style:name="P249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4"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49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0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01"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style>
    <style:style style:name="P2502" style:parent-style-name="Título2" style:family="paragraph">
      <style:paragraph-properties fo:text-align="justify" fo:margin-top="0in" fo:margin-left="-0.1972in">
        <style:tab-stops>
          <style:tab-stop style:type="left" style:position="0.4444in"/>
        </style:tab-stops>
      </style:paragraph-properties>
      <style:text-properties style:font-name="Calibri" style:font-name-asian="Arial" style:font-name-complex="Calibri" fo:color="#000000" fo:font-size="10pt" style:font-size-asian="10pt" style:font-size-complex="10pt"/>
    </style:style>
    <style:style style:name="P2503" style:parent-style-name="Título2" style:family="paragraph">
      <style:paragraph-properties fo:text-align="justify" fo:margin-top="0in" fo:margin-left="-0.1972in">
        <style:tab-stops>
          <style:tab-stop style:type="left" style:position="0.4444in"/>
        </style:tab-stops>
      </style:paragraph-properties>
      <style:text-properties style:font-name="Calibri" style:font-name-asian="Arial" style:font-name-complex="Calibri" fo:color="#000000" fo:font-size="10pt" style:font-size-asian="10pt" style:font-size-complex="10pt"/>
    </style:style>
    <style:style style:name="P2504" style:parent-style-name="Título2" style:family="paragraph">
      <style:paragraph-properties fo:text-align="justify" fo:margin-top="0in" fo:margin-left="-0.1972in">
        <style:tab-stops>
          <style:tab-stop style:type="left" style:position="0.4444in"/>
        </style:tab-stops>
      </style:paragraph-properties>
    </style:style>
    <style:style style:name="T2505" style:parent-style-name="Fonteparág.padrão" style:family="text">
      <style:text-properties style:font-name="Calibri" style:font-name-asian="Arial" style:font-name-complex="Calibri" fo:color="#000000" fo:font-size="10pt" style:font-size-asian="10pt" style:font-size-complex="10pt"/>
    </style:style>
    <style:style style:name="P2506" style:parent-style-name="Textbody"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7pt" style:font-size-asian="7pt" style:font-size-complex="10pt"/>
    </style:style>
    <style:style style:name="TableColumn2508" style:family="table-column">
      <style:table-column-properties style:column-width="1.475in" style:use-optimal-column-width="false"/>
    </style:style>
    <style:style style:name="TableColumn2509" style:family="table-column">
      <style:table-column-properties style:column-width="2.4604in" style:use-optimal-column-width="false"/>
    </style:style>
    <style:style style:name="Table2507" style:family="table">
      <style:table-properties style:width="3.9354in" fo:margin-left="0in" table:align="center"/>
    </style:style>
    <style:style style:name="TableRow2510" style:family="table-row">
      <style:table-row-properties style:min-row-height="0.2659in" style:use-optimal-row-height="false"/>
    </style:style>
    <style:style style:name="TableCell2511" style:family="table-cell">
      <style:table-cell-properties fo:border="0.0069in solid #000000" style:writing-mode="lr-tb" style:vertical-align="middle" fo:padding-top="0in" fo:padding-left="0.0013in" fo:padding-bottom="0in" fo:padding-right="0.0013in"/>
    </style:style>
    <style:style style:name="P2512" style:parent-style-name="TableParagraph" style:family="paragraph">
      <style:paragraph-properties fo:text-align="center" fo:margin-right="0.0381in"/>
      <style:text-properties style:font-name="Calibri" style:font-name-asian="Arial" style:font-name-complex="Calibri" fo:font-weight="bold" style:font-weight-asian="bold" style:font-weight-complex="bold" fo:font-size="10pt" style:font-size-asian="10pt" style:font-size-complex="10pt"/>
    </style:style>
    <style:style style:name="TableCell2513" style:family="table-cell">
      <style:table-cell-properties fo:border="0.0069in solid #000000" style:writing-mode="lr-tb" style:vertical-align="middle" fo:padding-top="0in" fo:padding-left="0.0013in" fo:padding-bottom="0in" fo:padding-right="0.0013in"/>
    </style:style>
    <style:style style:name="P2514" style:parent-style-name="Standard"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2515" style:family="table-row">
      <style:table-row-properties style:min-row-height="0.2638in" style:use-optimal-row-height="false"/>
    </style:style>
    <style:style style:name="TableCell2516" style:family="table-cell">
      <style:table-cell-properties fo:border="0.0069in solid #000000" style:writing-mode="lr-tb" style:vertical-align="middle" fo:padding-top="0in" fo:padding-left="0.0013in" fo:padding-bottom="0in" fo:padding-right="0.0013in"/>
    </style:style>
    <style:style style:name="P2517" style:parent-style-name="TableParagraph" style:family="paragraph">
      <style:paragraph-properties fo:text-align="justify" fo:margin-right="0.002in"/>
      <style:text-properties style:font-name="Calibri" style:font-name-asian="Arial" style:font-name-complex="Calibri" fo:color="#000000" fo:font-size="10pt" style:font-size-asian="10pt" style:font-size-complex="10pt"/>
    </style:style>
    <style:style style:name="TableCell2518" style:family="table-cell">
      <style:table-cell-properties fo:border="0.0069in solid #000000" style:writing-mode="lr-tb" style:vertical-align="middle" fo:padding-top="0in" fo:padding-left="0.0013in" fo:padding-bottom="0in" fo:padding-right="0.0013in"/>
    </style:style>
    <style:style style:name="P2519" style:parent-style-name="TableParagraph" style:family="paragraph">
      <style:paragraph-properties fo:margin-left="0.0381in">
        <style:tab-stops/>
      </style:paragraph-properties>
    </style:style>
    <style:style style:name="T2520" style:parent-style-name="Fonteparág.padrão" style:family="text">
      <style:text-properties style:font-name="Calibri" style:font-name-asian="Arial" style:font-name-complex="Calibri" fo:font-size="10pt" style:font-size-asian="10pt" style:font-size-complex="10pt"/>
    </style:style>
    <style:style style:name="T2521" style:parent-style-name="Fonteparág.padrão" style:family="text">
      <style:text-properties style:font-name="Calibri" style:font-name-asian="Arial" style:font-name-complex="Calibri" fo:font-size="10pt" style:font-size-asian="10pt" style:font-size-complex="10pt" fo:language="pt" fo:country="PT"/>
    </style:style>
    <style:style style:name="TableRow2522" style:family="table-row">
      <style:table-row-properties style:min-row-height="0.2659in" style:use-optimal-row-height="false"/>
    </style:style>
    <style:style style:name="TableCell2523" style:family="table-cell">
      <style:table-cell-properties fo:border="0.0069in solid #000000" style:writing-mode="lr-tb" style:vertical-align="middle" fo:padding-top="0in" fo:padding-left="0.0013in" fo:padding-bottom="0in" fo:padding-right="0.0013in"/>
    </style:style>
    <style:style style:name="P2524" style:parent-style-name="TableParagraph" style:family="paragraph">
      <style:paragraph-properties fo:text-align="justify" fo:margin-right="0.002in"/>
      <style:text-properties style:font-name="Calibri" style:font-name-asian="Arial" style:font-name-complex="Calibri" fo:color="#000000" fo:font-size="10pt" style:font-size-asian="10pt" style:font-size-complex="10pt"/>
    </style:style>
    <style:style style:name="TableCell2525" style:family="table-cell">
      <style:table-cell-properties fo:border="0.0069in solid #000000" style:writing-mode="lr-tb" style:vertical-align="middle" fo:padding-top="0in" fo:padding-left="0.0013in" fo:padding-bottom="0in" fo:padding-right="0.0013in"/>
    </style:style>
    <style:style style:name="P2526"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2527" style:family="table-row">
      <style:table-row-properties style:min-row-height="0.2645in" style:use-optimal-row-height="false"/>
    </style:style>
    <style:style style:name="TableCell2528" style:family="table-cell">
      <style:table-cell-properties fo:border="0.0069in solid #000000" style:writing-mode="lr-tb" style:vertical-align="middle" fo:padding-top="0in" fo:padding-left="0.0013in" fo:padding-bottom="0in" fo:padding-right="0.0013in"/>
    </style:style>
    <style:style style:name="P2529" style:parent-style-name="TableParagraph" style:family="paragraph">
      <style:paragraph-properties fo:text-align="justify" fo:margin-right="0.002in"/>
      <style:text-properties style:font-name="Calibri" style:font-name-complex="Calibri" fo:color="#000000" fo:font-size="10pt" style:font-size-asian="10pt" style:font-size-complex="10pt"/>
    </style:style>
    <style:style style:name="TableCell2530" style:family="table-cell">
      <style:table-cell-properties fo:border="0.0069in solid #000000" style:writing-mode="lr-tb" style:vertical-align="middle" fo:padding-top="0in" fo:padding-left="0.0013in" fo:padding-bottom="0in" fo:padding-right="0.0013in"/>
    </style:style>
    <style:style style:name="P2531"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Row2532" style:family="table-row">
      <style:table-row-properties style:min-row-height="0.2659in" style:use-optimal-row-height="false"/>
    </style:style>
    <style:style style:name="TableCell2533" style:family="table-cell">
      <style:table-cell-properties fo:border="0.0069in solid #000000" style:writing-mode="lr-tb" style:vertical-align="middle" fo:padding-top="0in" fo:padding-left="0.0013in" fo:padding-bottom="0in" fo:padding-right="0.0013in"/>
    </style:style>
    <style:style style:name="P2534" style:parent-style-name="TableParagraph" style:family="paragraph">
      <style:paragraph-properties fo:text-align="justify" fo:margin-right="0.002in"/>
    </style:style>
    <style:style style:name="T2535" style:parent-style-name="Fonteparág.padrão" style:family="text">
      <style:text-properties style:font-name="Calibri" style:font-name-complex="Calibri" fo:color="#000000" fo:font-size="10pt" style:font-size-asian="10pt" style:font-size-complex="10pt"/>
    </style:style>
    <style:style style:name="TableCell2536" style:family="table-cell">
      <style:table-cell-properties fo:border="0.0069in solid #000000" style:writing-mode="lr-tb" style:vertical-align="middle" fo:padding-top="0in" fo:padding-left="0.0013in" fo:padding-bottom="0in" fo:padding-right="0.0013in"/>
    </style:style>
    <style:style style:name="P2537" style:parent-style-name="Standard" style:family="paragraph">
      <style:paragraph-properties fo:margin-bottom="0in" fo:line-height="100%"/>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asian="Arial" style:font-name-complex="Calibri" fo:font-size="10pt" style:font-size-asian="10pt" style:font-size-complex="10pt"/>
    </style:style>
    <style:style style:name="TableRow2540" style:family="table-row">
      <style:table-row-properties style:min-row-height="0.2659in" style:use-optimal-row-height="false"/>
    </style:style>
    <style:style style:name="TableCell2541" style:family="table-cell">
      <style:table-cell-properties fo:border="0.0069in solid #000000" style:writing-mode="lr-tb" style:vertical-align="middle" fo:padding-top="0in" fo:padding-left="0.0013in" fo:padding-bottom="0in" fo:padding-right="0.0013in"/>
    </style:style>
    <style:style style:name="P2542" style:parent-style-name="TableParagraph" style:family="paragraph">
      <style:paragraph-properties fo:text-align="justify" fo:margin-right="0.002in"/>
      <style:text-properties style:font-name="Calibri" style:font-name-complex="Calibri" fo:color="#000000" fo:font-size="10pt" style:font-size-asian="10pt" style:font-size-complex="10pt"/>
    </style:style>
    <style:style style:name="TableCell2543" style:family="table-cell">
      <style:table-cell-properties fo:border="0.0069in solid #000000" style:writing-mode="lr-tb" style:vertical-align="middle" fo:padding-top="0in" fo:padding-left="0.0013in" fo:padding-bottom="0in" fo:padding-right="0.0013in"/>
    </style:style>
    <style:style style:name="P2544"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2545" style:family="table-row">
      <style:table-row-properties style:min-row-height="0.2659in" style:use-optimal-row-height="false"/>
    </style:style>
    <style:style style:name="TableCell2546" style:family="table-cell">
      <style:table-cell-properties fo:border="0.0069in solid #000000" style:writing-mode="lr-tb" style:vertical-align="middle" fo:padding-top="0in" fo:padding-left="0.0013in" fo:padding-bottom="0in" fo:padding-right="0.0013in"/>
    </style:style>
    <style:style style:name="P2547" style:parent-style-name="TableParagraph" style:family="paragraph">
      <style:paragraph-properties fo:text-align="justify" fo:margin-right="0.002in"/>
    </style:style>
    <style:style style:name="T2548" style:parent-style-name="Fonteparág.padrão" style:family="text">
      <style:text-properties style:font-name="Calibri" style:font-name-complex="Calibri" fo:color="#000000" fo:font-size="10pt" style:font-size-asian="10pt" style:font-size-complex="10pt"/>
    </style:style>
    <style:style style:name="TableCell2549" style:family="table-cell">
      <style:table-cell-properties fo:border="0.0069in solid #000000" style:writing-mode="lr-tb" style:vertical-align="middle" fo:padding-top="0in" fo:padding-left="0.0013in" fo:padding-bottom="0in" fo:padding-right="0.0013in"/>
    </style:style>
    <style:style style:name="P2550" style:parent-style-name="TableParagraph" style:family="paragraph">
      <style:paragraph-properties fo:margin-left="0.0381in">
        <style:tab-stops/>
      </style:paragraph-properties>
      <style:text-properties style:font-name="Calibri" style:font-name-complex="Calibri" fo:font-size="10pt" style:font-size-asian="10pt" style:font-size-complex="10pt"/>
    </style:style>
    <style:style style:name="TableRow2551" style:family="table-row">
      <style:table-row-properties style:min-row-height="0.2659in" style:use-optimal-row-height="false"/>
    </style:style>
    <style:style style:name="TableCell2552" style:family="table-cell">
      <style:table-cell-properties fo:border="0.0069in solid #000000" style:writing-mode="lr-tb" style:vertical-align="middle" fo:padding-top="0in" fo:padding-left="0.0013in" fo:padding-bottom="0in" fo:padding-right="0.0013in"/>
    </style:style>
    <style:style style:name="P2553" style:parent-style-name="TableParagraph" style:family="paragraph">
      <style:paragraph-properties fo:text-align="justify" fo:margin-right="0.002in"/>
      <style:text-properties style:font-name="Calibri" style:font-name-complex="Calibri" fo:color="#000000" fo:font-size="10pt" style:font-size-asian="10pt" style:font-size-complex="10pt"/>
    </style:style>
    <style:style style:name="TableCell2554" style:family="table-cell">
      <style:table-cell-properties fo:border="0.0069in solid #000000" style:writing-mode="lr-tb" style:vertical-align="middle" fo:padding-top="0in" fo:padding-left="0.0013in" fo:padding-bottom="0in" fo:padding-right="0.0013in"/>
    </style:style>
    <style:style style:name="P2555" style:parent-style-name="TableParagraph" style:family="paragraph">
      <style:paragraph-properties fo:margin-left="0.0381in">
        <style:tab-stops/>
      </style:paragraph-properties>
      <style:text-properties style:font-name="Calibri" style:font-name-complex="Calibri" fo:font-size="10pt" style:font-size-asian="10pt" style:font-size-complex="10pt"/>
    </style:style>
    <style:style style:name="TableRow2556" style:family="table-row">
      <style:table-row-properties style:min-row-height="0.2659in" style:use-optimal-row-height="false"/>
    </style:style>
    <style:style style:name="TableCell2557" style:family="table-cell">
      <style:table-cell-properties fo:border="0.0069in solid #000000" style:writing-mode="lr-tb" style:vertical-align="middle" fo:padding-top="0in" fo:padding-left="0.0013in" fo:padding-bottom="0in" fo:padding-right="0.0013in"/>
    </style:style>
    <style:style style:name="P2558" style:parent-style-name="TableParagraph" style:family="paragraph">
      <style:paragraph-properties fo:text-align="justify" fo:margin-right="0.002in"/>
    </style:style>
    <style:style style:name="T2559" style:parent-style-name="Fonteparág.padrão" style:family="text">
      <style:text-properties style:font-name="Calibri" style:font-name-asian="Arial" style:font-name-complex="Calibri" fo:color="#000000" fo:font-size="10pt" style:font-size-asian="10pt" style:font-size-complex="10pt" fo:language="pt" fo:country="BR"/>
    </style:style>
    <style:style style:name="TableCell2560" style:family="table-cell">
      <style:table-cell-properties fo:border="0.0069in solid #000000" style:writing-mode="lr-tb" style:vertical-align="middle" fo:padding-top="0in" fo:padding-left="0.0013in" fo:padding-bottom="0in" fo:padding-right="0.0013in"/>
    </style:style>
    <style:style style:name="P2561"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2562" style:family="table-row">
      <style:table-row-properties style:min-row-height="0.2659in" style:use-optimal-row-height="false"/>
    </style:style>
    <style:style style:name="TableCell2563" style:family="table-cell">
      <style:table-cell-properties fo:border="0.0069in solid #000000" style:writing-mode="lr-tb" style:vertical-align="middle" fo:padding-top="0in" fo:padding-left="0.0013in" fo:padding-bottom="0in" fo:padding-right="0.0013in"/>
    </style:style>
    <style:style style:name="P2564" style:parent-style-name="TableParagraph" style:family="paragraph">
      <style:paragraph-properties fo:text-align="justify" fo:margin-right="0.002in"/>
      <style:text-properties style:font-name="Calibri" style:font-name-asian="Arial" style:font-name-complex="Calibri" fo:color="#000000" fo:font-size="10pt" style:font-size-asian="10pt" style:font-size-complex="10pt"/>
    </style:style>
    <style:style style:name="TableCell2565" style:family="table-cell">
      <style:table-cell-properties fo:border="0.0069in solid #000000" style:writing-mode="lr-tb" style:vertical-align="middle" fo:padding-top="0in" fo:padding-left="0.0013in" fo:padding-bottom="0in" fo:padding-right="0.0013in"/>
    </style:style>
    <style:style style:name="P2566"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P2569"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7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7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7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7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74"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75"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76"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7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7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7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0" style:parent-style-name="Standarduser" style:family="paragraph">
      <style:paragraph-properties fo:text-align="justify" fo:margin-left="-0.1972in">
        <style:tab-stops/>
      </style:paragraph-properties>
      <style:text-properties style:font-name="Calibri" style:font-name-complex="Calibri" fo:color="#FF4000" fo:font-size="10pt" style:font-size-asian="10pt"/>
    </style:style>
    <style:style style:name="P258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2"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3"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4" style:parent-style-name="Standarduser" style:family="paragraph">
      <style:paragraph-properties fo:text-align="justify" fo:margin-left="-0.1972in">
        <style:tab-stops/>
      </style:paragraph-properties>
      <style:text-properties style:font-name="Calibri" style:font-name-complex="Calibri" fo:color="#FF0000" fo:font-size="10pt" style:font-size-asian="10pt"/>
    </style:style>
    <style:style style:name="P2585"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6"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8"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89"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90"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9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592" style:parent-style-name="Standarduser" style:family="paragraph">
      <style:paragraph-properties fo:text-align="justify" fo:margin-left="-0.1972in">
        <style:tab-stops/>
      </style:paragraph-properties>
      <style:text-properties style:font-name="Calibri" style:font-name-complex="Calibri" fo:color="#FF4000" fo:font-size="10pt" style:font-size-asian="10pt"/>
    </style:style>
    <style:style style:name="P2593" style:parent-style-name="Standarduser" style:family="paragraph">
      <style:paragraph-properties fo:text-align="justify" fo:margin-left="-0.1972in">
        <style:tab-stops/>
      </style:paragraph-properties>
    </style:style>
    <style:style style:name="T2594" style:parent-style-name="Fonteparág.padrão" style:family="text">
      <style:text-properties style:font-name="Calibri" style:font-name-complex="Calibri" fo:color="#000000" fo:font-size="10pt" style:font-size-asian="10pt" fo:background-color="#FFFFFF"/>
    </style:style>
    <style:style style:name="T2595" style:parent-style-name="Fonteparág.padrão" style:family="text">
      <style:text-properties style:font-name="Calibri" style:font-name-complex="Calibri" fo:font-weight="bold" style:font-weight-asian="bold" style:font-weight-complex="bold" fo:color="#000000" fo:font-size="10pt" style:font-size-asian="10pt"/>
    </style:style>
    <style:style style:name="T2596" style:parent-style-name="Fonteparág.padrão" style:family="text">
      <style:text-properties style:font-name="Calibri" style:font-name-complex="Calibri" fo:color="#000000" fo:font-size="10pt" style:font-size-asian="10pt"/>
    </style:style>
    <style:style style:name="P2597" style:parent-style-name="PreformattedText" style:family="paragraph">
      <style:paragraph-properties fo:text-align="justify" fo:margin-left="-0.1972in" fo:margin-right="0.3333in">
        <style:tab-stops/>
      </style:paragraph-properties>
      <style:text-properties style:font-name="Calibri" style:font-name-complex="Calibri" fo:color="#000000" style:text-underline-type="single" style:text-underline-style="solid" style:text-underline-width="auto" style:text-underline-mode="continuous"/>
    </style:style>
    <style:style style:name="P2598" style:parent-style-name="PreformattedText" style:family="paragraph">
      <style:paragraph-properties fo:text-align="justify" fo:margin-left="-0.1972in" fo:margin-right="0.3333in">
        <style:tab-stops/>
      </style:paragraph-properties>
      <style:text-properties style:font-name="Calibri" style:font-name-complex="Calibri" style:font-weight-complex="bold"/>
    </style:style>
    <style:style style:name="P25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P2600" style:parent-style-name="Standarduser" style:family="paragraph">
      <style:paragraph-properties fo:text-align="justify" fo:margin-left="-0.1972in">
        <style:tab-stops/>
      </style:paragraph-properties>
    </style:style>
    <style:style style:name="T2601" style:parent-style-name="Fonteparág.padrão" style:family="text">
      <style:text-properties style:font-name="Calibri" style:font-name-complex="Calibri" fo:font-weight="bold" style:font-weight-asian="bold" fo:color="#000000" fo:font-size="10pt" style:font-size-asian="10pt"/>
    </style:style>
    <style:style style:name="T2602" style:parent-style-name="Fonteparág.padrão" style:family="text">
      <style:text-properties style:font-name="Calibri" style:font-name-complex="Calibri" fo:color="#000000" fo:font-size="10pt" style:font-size-asian="10pt"/>
    </style:style>
    <style:style style:name="P2603" style:parent-style-name="PreformattedText" style:family="paragraph">
      <style:paragraph-properties fo:text-align="justify" fo:margin-left="-0.1972in">
        <style:tab-stops/>
      </style:paragraph-properties>
      <style:text-properties style:font-name="Calibri" style:font-name-complex="Calibri" fo:color="#000000"/>
    </style:style>
    <style:style style:name="P2604" style:parent-style-name="Standarduser" style:family="paragraph">
      <style:paragraph-properties fo:text-align="center"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2605" style:parent-style-name="Standarduser" style:family="paragraph">
      <style:paragraph-properties fo:text-align="center"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2606" style:parent-style-name="Standarduser" style:family="paragraph">
      <style:paragraph-properties fo:text-align="center" fo:margin-left="-0.1972in">
        <style:tab-stops/>
      </style:paragraph-properties>
    </style:style>
    <style:style style:name="T2607"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2608" style:parent-style-name="Título2" style:family="paragraph">
      <style:paragraph-properties fo:text-align="justify" fo:margin-top="0in" fo:margin-left="-0.1972in" fo:margin-right="0.0034in">
        <style:tab-stops>
          <style:tab-stop style:type="left" style:position="6.8958in"/>
        </style:tab-stops>
      </style:paragraph-properties>
      <style:text-properties style:font-name="Calibri" style:font-name-asian="Arial" style:font-name-complex="Calibri" fo:font-weight="bold" style:font-weight-asian="bold" fo:font-size="10pt" style:font-size-asian="10pt" style:font-size-complex="10pt"/>
    </style:style>
    <style:style style:name="P2609" style:parent-style-name="Título2" style:family="paragraph">
      <style:paragraph-properties fo:text-align="justify" fo:margin-top="0in" fo:margin-left="-0.1972in" fo:margin-right="0.0034in">
        <style:tab-stops>
          <style:tab-stop style:type="left" style:position="6.8958in"/>
        </style:tab-stops>
      </style:paragraph-properties>
    </style:style>
    <style:style style:name="T2610" style:parent-style-name="Fonteparág.padrão" style:family="text">
      <style:text-properties style:font-name="Calibri" style:font-name-asian="Arial" style:font-name-complex="Calibri" fo:font-size="10pt" style:font-size-asian="10pt" style:font-size-complex="10pt"/>
    </style:style>
    <style:style style:name="P2611" style:parent-style-name="Título2" style:family="paragraph">
      <style:paragraph-properties fo:text-align="justify" fo:margin-top="0in" fo:margin-left="-0.1972in" fo:margin-right="0.0034in">
        <style:tab-stops>
          <style:tab-stop style:type="left" style:position="6.8958in"/>
        </style:tab-stops>
      </style:paragraph-properties>
    </style:style>
    <style:style style:name="T261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1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P2614" style:parent-style-name="Standard" style:family="paragraph">
      <style:paragraph-properties fo:text-align="justify" fo:margin-bottom="0in" fo:line-height="100%" fo:margin-left="-0.1972in" fo:margin-right="0.1055in">
        <style:tab-stops>
          <style:tab-stop style:type="left" style:position="6.9444in"/>
        </style:tab-stops>
      </style:paragraph-properties>
    </style:style>
    <style:style style:name="T2615" style:parent-style-name="Fonteparág.padrão" style:family="text">
      <style:text-properties style:font-name="Calibri" style:font-name-asian="Arial" style:font-name-complex="Calibri" style:letter-kerning="false" fo:font-size="10pt" style:font-size-asian="10pt" style:font-size-complex="10pt" fo:language="pt" fo:country="PT" style:language-complex="ar" style:country-complex="SA"/>
    </style:style>
    <style:style style:name="T2616" style:parent-style-name="Fonteparág.padrão" style:family="text">
      <style:text-properties style:font-name="Calibri" style:font-name-asian="Arial" style:font-name-complex="Calibri" fo:font-size="10pt" style:font-size-asian="10pt" style:font-size-complex="10pt"/>
    </style:style>
    <style:style style:name="P2617" style:parent-style-name="Standard" style:family="paragraph">
      <style:paragraph-properties fo:text-align="justify" fo:margin-bottom="0in" fo:line-height="100%" fo:margin-left="-0.1972in" fo:margin-right="0.1055in">
        <style:tab-stops>
          <style:tab-stop style:type="left" style:position="6.9444in"/>
        </style:tab-stops>
      </style:paragraph-properties>
    </style:style>
    <style:style style:name="T2618" style:parent-style-name="Fonteparág.padrão" style:family="text">
      <style:text-properties style:font-name="Calibri" style:font-name-asian="Arial" style:font-name-complex="Calibri" style:letter-kerning="false" fo:font-size="10pt" style:font-size-asian="10pt" style:font-size-complex="10pt" fo:language="pt" fo:country="PT" style:language-complex="ar" style:country-complex="SA"/>
    </style:style>
    <style:style style:name="T2619" style:parent-style-name="Fonteparág.padrão" style:family="text">
      <style:text-properties style:font-name="Calibri" style:font-name-asian="Arial" style:font-name-complex="Calibri" fo:font-size="10pt" style:font-size-asian="10pt" style:font-size-complex="10pt"/>
    </style:style>
    <style:style style:name="T2620"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P2621" style:parent-style-name="Textbody" style:family="paragraph">
      <style:paragraph-properties fo:text-align="justify" fo:margin-bottom="0in" fo:line-height="100%" fo:margin-left="-0.1972in">
        <style:tab-stops/>
      </style:paragraph-properties>
    </style:style>
    <style:style style:name="T2622" style:parent-style-name="Fonteparág.padrão" style:family="text">
      <style:text-properties style:font-name="Calibri" style:font-name-asian="Arial" style:font-name-complex="Calibri" style:letter-kerning="false" fo:font-size="10pt" style:font-size-asian="10pt" style:font-size-complex="10pt" fo:language="pt" fo:country="PT" style:language-complex="ar" style:country-complex="SA"/>
    </style:style>
    <style:style style:name="T2623" style:parent-style-name="Fonteparág.padrão" style:family="text">
      <style:text-properties style:font-name="Calibri" style:font-name-asian="Arial" style:font-name-complex="Calibri" fo:font-size="10pt" style:font-size-asian="10pt" style:font-size-complex="10pt"/>
    </style:style>
    <style:style style:name="T2624" style:parent-style-name="Fonteparág.padrão" style:family="text">
      <style:text-properties style:font-name="Calibri" style:font-name-asian="Arial" style:font-name-complex="Calibri" fo:letter-spacing="-0.0076in" fo:font-size="10pt" style:font-size-asian="10pt" style:font-size-complex="10pt"/>
    </style:style>
    <style:style style:name="T2625" style:parent-style-name="Fonteparág.padrão" style:family="text">
      <style:text-properties style:font-name="Calibri" style:font-name-asian="Arial" style:font-name-complex="Calibri" fo:font-size="10pt" style:font-size-asian="10pt" style:font-size-complex="10pt"/>
    </style:style>
    <style:style style:name="P2626" style:parent-style-name="Textbody"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asian="Arial" style:font-name-complex="Calibri" style:letter-kerning="false" fo:font-size="10pt" style:font-size-asian="10pt" style:font-size-complex="10pt" fo:language="pt" fo:country="PT" style:language-complex="ar" style:country-complex="SA"/>
    </style:style>
    <style:style style:name="T2628" style:parent-style-name="Fonteparág.padrão" style:family="text">
      <style:text-properties style:font-name="Calibri" style:font-name-asian="Arial" style:font-name-complex="Calibri" fo:font-size="10pt" style:font-size-asian="10pt" style:font-size-complex="10pt"/>
    </style:style>
    <style:style style:name="T262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0"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8"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3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T2640"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P2641" style:parent-style-name="Textbody"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asian="Arial" style:font-name-complex="Calibri" fo:letter-spacing="-0.002in" style:letter-kerning="false" fo:font-size="10pt" style:font-size-asian="10pt" style:font-size-complex="10pt" fo:language="pt" fo:country="PT" style:language-complex="ar" style:country-complex="SA"/>
    </style:style>
    <style:style style:name="T2643" style:parent-style-name="Fonteparág.padrão" style:family="text">
      <style:text-properties style:font-name="Calibri" style:font-name-asian="Arial" style:font-name-complex="Calibri" fo:letter-spacing="-0.002in" fo:font-size="10pt" style:font-size-asian="10pt" style:font-size-complex="10pt"/>
    </style:style>
    <style:style style:name="T2644" style:parent-style-name="Fonteparág.padrão" style:family="text">
      <style:text-properties style:font-name="Calibri" style:font-name-asian="Arial" style:font-name-complex="Calibri" fo:font-size="10pt" style:font-size-asian="10pt" style:font-size-complex="10pt"/>
    </style:style>
    <style:style style:name="T2645" style:parent-style-name="Fonteparág.padrão" style:family="text">
      <style:text-properties style:font-name="Calibri" style:font-name-asian="Arial" style:font-name-complex="Calibri" fo:font-size="10pt" style:font-size-asian="10pt" style:font-size-complex="10pt"/>
    </style:style>
    <style:style style:name="P26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ParágrafodaLista" style:family="paragraph">
      <style:paragraph-properties fo:text-align="justify" fo:margin-bottom="0in" fo:line-height="100%" fo:margin-left="-0.1972in">
        <style:tab-stops>
          <style:tab-stop style:type="left" style:position="0.5333in"/>
        </style:tab-stops>
      </style:paragraph-properties>
    </style:style>
    <style:style style:name="T264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T265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T265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alibri" style:font-name-asian="Arial" style:font-name-complex="Calibri" fo:font-weight="bold" style:font-weight-asian="bold" style:font-weight-complex="bold" fo:letter-spacing="0.0006in" fo:font-size="10pt" style:font-size-asian="10pt" style:font-size-complex="10pt"/>
    </style:style>
    <style:style style:name="T26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655" style:parent-style-name="Standarduser" style:family="paragraph">
      <style:paragraph-properties fo:text-align="justify" fo:margin-left="-0.1972in">
        <style:tab-stops>
          <style:tab-stop style:type="left" style:position="1.7722in"/>
        </style:tab-stops>
      </style:paragraph-properties>
    </style:style>
    <style:style style:name="T2656"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657" style:parent-style-name="Fonteparág.padrão" style:family="text">
      <style:text-properties style:font-name="Calibri" style:font-name-complex="Calibri" fo:font-weight="bold" style:font-weight-asian="bold" style:font-weight-complex="bold" fo:font-size="10pt" style:font-size-asian="10pt"/>
    </style:style>
    <style:style style:name="P2658" style:parent-style-name="Standarduser" style:family="paragraph">
      <style:paragraph-properties fo:text-align="justify" fo:margin-left="-0.1972in">
        <style:tab-stops>
          <style:tab-stop style:type="left" style:position="1.7722in"/>
        </style:tab-stops>
      </style:paragraph-properties>
    </style:style>
    <style:style style:name="T2659"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660" style:parent-style-name="Fonteparág.padrão" style:family="text">
      <style:text-properties style:font-name="Calibri" style:font-name-complex="Calibri" fo:font-weight="bold" style:font-weight-asian="bold" style:font-weight-complex="bold" fo:font-size="10pt" style:font-size-asian="10pt"/>
    </style:style>
    <style:style style:name="P2661" style:parent-style-name="Standarduser" style:family="paragraph">
      <style:paragraph-properties fo:text-align="justify" fo:margin-left="-0.1972in">
        <style:tab-stops>
          <style:tab-stop style:type="left" style:position="1.7722in"/>
        </style:tab-stops>
      </style:paragraph-properties>
    </style:style>
    <style:style style:name="T266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663" style:parent-style-name="Fonteparág.padrão" style:family="text">
      <style:text-properties style:font-name="Calibri" style:font-name-complex="Calibri" fo:font-weight="bold" style:font-weight-asian="bold" style:font-weight-complex="bold" fo:font-size="10pt" style:font-size-asian="10pt"/>
    </style:style>
    <style:style style:name="P2664" style:parent-style-name="Standarduser" style:family="paragraph">
      <style:paragraph-properties fo:text-align="justify" fo:margin-left="-0.1972in">
        <style:tab-stops>
          <style:tab-stop style:type="left" style:position="1.7722in"/>
        </style:tab-stops>
      </style:paragraph-properties>
    </style:style>
    <style:style style:name="T2665"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666" style:parent-style-name="Fonteparág.padrão" style:family="text">
      <style:text-properties style:font-name="Calibri" style:font-name-complex="Calibri" fo:font-weight="bold" style:font-weight-asian="bold" style:font-weight-complex="bold" fo:font-size="10pt" style:font-size-asian="10pt"/>
    </style:style>
    <style:style style:name="P26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69"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70"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71"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7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74"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75"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76"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77"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78"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79" style:parent-style-name="Standarduser" style:family="paragraph">
      <style:paragraph-properties fo:text-align="justify" fo:margin-left="-0.1972in">
        <style:tab-stops>
          <style:tab-stop style:type="left" style:position="1.084in"/>
        </style:tab-stops>
      </style:paragraph-properties>
      <style:text-properties style:font-name="Calibri" style:font-name-complex="Calibri" fo:font-size="10pt" style:font-size-asian="10pt"/>
    </style:style>
    <style:style style:name="P26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87"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89"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9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92" style:parent-style-name="Standard"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94" style:parent-style-name="Fonteparág.padrão" style:family="text">
      <style:text-properties style:font-name="Calibri" style:font-name-complex="Calibri" fo:font-size="10pt" style:font-size-asian="10pt" style:font-size-complex="10pt" fo:background-color="#FFFFFF"/>
    </style:style>
    <style:style style:name="P2695" style:parent-style-name="Standard" style:family="paragraph">
      <style:paragraph-properties fo:text-align="justify" fo:margin-bottom="0in" fo:line-height="100%" fo:margin-left="-0.1972in">
        <style:tab-stops/>
      </style:paragraph-properties>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97" style:parent-style-name="Fonteparág.padrão" style:family="text">
      <style:text-properties style:font-name="Calibri" style:font-name-complex="Calibri" fo:font-size="10pt" style:font-size-asian="10pt" style:font-size-complex="10pt" fo:background-color="#FFFFFF"/>
    </style:style>
    <style:style style:name="P2698" style:parent-style-name="Standard"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00" style:parent-style-name="Fonteparág.padrão" style:family="text">
      <style:text-properties style:font-name="Calibri" style:font-name-complex="Calibri" fo:font-size="10pt" style:font-size-asian="10pt" style:font-size-complex="10pt" fo:background-color="#FFFFFF"/>
    </style:style>
    <style:style style:name="P2701" style:parent-style-name="Standard" style:family="paragraph">
      <style:paragraph-properties fo:text-align="justify" fo:margin-bottom="0in" fo:line-height="100%" fo:margin-left="-0.1972in">
        <style:tab-stops/>
      </style:paragraph-properties>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03" style:parent-style-name="Fonteparág.padrão" style:family="text">
      <style:text-properties style:font-name="Calibri" style:font-name-complex="Calibri" fo:font-weight="bold" style:font-weight-asian="bold" style:font-weight-complex="bold" fo:color="#FF0000" fo:font-size="10pt" style:font-size-asian="10pt" style:font-size-complex="10pt" fo:background-color="#FFFFFF"/>
    </style:style>
    <style:style style:name="T2704" style:parent-style-name="Fonteparág.padrão" style:family="text">
      <style:text-properties style:font-name="Calibri" style:font-name-complex="Calibri" fo:font-size="10pt" style:font-size-asian="10pt" style:font-size-complex="10pt" fo:background-color="#FFFFFF"/>
    </style:style>
    <style:style style:name="P2705" style:parent-style-name="Standard"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07" style:parent-style-name="Fonteparág.padrão" style:family="text">
      <style:text-properties style:font-name="Calibri" style:font-name-complex="Calibri" fo:font-weight="bold" style:font-weight-asian="bold" style:font-weight-complex="bold" fo:color="#FF0000" fo:font-size="10pt" style:font-size-asian="10pt" style:font-size-complex="10pt" fo:background-color="#FFFFFF"/>
    </style:style>
    <style:style style:name="T2708" style:parent-style-name="Fonteparág.padrão" style:family="text">
      <style:text-properties style:font-name="Calibri" style:font-name-complex="Calibri" fo:font-size="10pt" style:font-size-asian="10pt" style:font-size-complex="10pt" fo:background-color="#FFFFFF"/>
    </style:style>
    <style:style style:name="P2709" style:parent-style-name="Standard"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Standard"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14" style:parent-style-name="Fonteparág.padrão" style:family="text">
      <style:text-properties style:font-name="Calibri" style:font-name-complex="Calibri" fo:font-size="10pt" style:font-size-asian="10pt" style:font-size-complex="10pt" fo:background-color="#FFFFFF"/>
    </style:style>
    <style:style style:name="P271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16"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2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18"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719"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20"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72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724"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2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26" style:parent-style-name="Standard" style:family="paragraph">
      <style:paragraph-properties fo:text-align="justify" fo:margin-bottom="0in" fo:line-height="100%" fo:margin-left="-0.1972in">
        <style:tab-stops/>
      </style:paragraph-properties>
    </style:style>
    <style:style style:name="T27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28" style:parent-style-name="Fonteparág.padrã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fo:language="pt" fo:country="PT" style:language-complex="ar" style:country-complex="SA"/>
    </style:style>
    <style:style style:name="T27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730"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32" style:parent-style-name="Standard" style:family="paragraph">
      <style:paragraph-properties fo:text-align="justify" fo:margin-bottom="0in" fo:line-height="100%" fo:margin-left="-0.1972in">
        <style:tab-stops/>
      </style:paragraph-properties>
    </style:style>
    <style:style style:name="T2733" style:parent-style-name="Fonteparág.padrão" style:family="text">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T2734" style:parent-style-name="Fonteparág.padrão" style:family="text">
      <style:text-properties style:font-name="Calibri" style:font-name-asian="Arial" style:font-name-complex="Calibri" fo:color="#000000" fo:font-size="10pt" style:font-size-asian="10pt" style:font-size-complex="10pt"/>
    </style:style>
    <style:style style:name="P2735" style:parent-style-name="Standard" style:family="paragraph">
      <style:paragraph-properties fo:text-align="justify" fo:margin-bottom="0in" fo:line-height="100%" fo:margin-left="-0.1972in">
        <style:tab-stops/>
      </style:paragraph-properties>
    </style:style>
    <style:style style:name="T2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7"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fo:language="pt" fo:country="PT" style:language-complex="ar" style:country-complex="SA"/>
    </style:style>
    <style:style style:name="P2738"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39" style:parent-style-name="Standard"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fo:language="pt" fo:country="PT" style:language-complex="ar" style:country-complex="SA"/>
    </style:style>
    <style:style style:name="P2742"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43" style:parent-style-name="Standard" style:family="paragraph">
      <style:paragraph-properties fo:text-align="justify" fo:margin-bottom="0in" fo:line-height="100%" fo:margin-left="-0.1972in">
        <style:tab-stops/>
      </style:paragraph-properties>
    </style:style>
    <style:style style:name="T27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45" style:parent-style-name="Fonteparág.padrã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fo:language="pt" fo:country="PT" style:language-complex="ar" style:country-complex="SA"/>
    </style:style>
    <style:style style:name="P2746"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47" style:parent-style-name="Standard" style:family="paragraph">
      <style:paragraph-properties fo:text-align="justify" fo:margin-bottom="0in" fo:line-height="100%" fo:margin-left="-0.1972in">
        <style:tab-stops/>
      </style:paragraph-properties>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9"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50" style:parent-style-name="Standard"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2"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53" style:parent-style-name="Standard" style:family="paragraph">
      <style:paragraph-properties fo:text-align="justify" fo:margin-bottom="0in" fo:line-height="100%" fo:margin-left="-0.1972in">
        <style:tab-stops/>
      </style:paragraph-properties>
    </style:style>
    <style:style style:name="T2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5"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56" style:parent-style-name="Standard" style:family="paragraph">
      <style:paragraph-properties fo:text-align="justify" fo:margin-bottom="0in" fo:line-height="100%" fo:margin-left="-0.1972in">
        <style:tab-stops/>
      </style:paragraph-properties>
    </style:style>
    <style:style style:name="T2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759"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60" style:parent-style-name="Standard" style:family="paragraph">
      <style:paragraph-properties fo:text-align="justify" fo:margin-bottom="0in" fo:line-height="100%" fo:margin-left="-0.1972in">
        <style:tab-stops/>
      </style:paragraph-properties>
    </style:style>
    <style:style style:name="T2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763"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64" style:parent-style-name="Standard" style:family="paragraph">
      <style:paragraph-properties fo:text-align="justify" fo:margin-bottom="0in" fo:line-height="100%" fo:margin-left="-0.1972in">
        <style:tab-stops/>
      </style:paragraph-properties>
    </style:style>
    <style:style style:name="T2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2768"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false" fo:font-size="10pt" style:font-size-asian="10pt" style:font-size-complex="10pt" fo:language="pt" fo:country="PT" style:language-complex="ar" style:country-complex="SA"/>
    </style:style>
    <style:style style:name="P2769"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7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771"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background-color="#FFFFFF"/>
    </style:style>
    <style:style style:name="P2772" style:parent-style-name="Standard" style:family="paragraph">
      <style:paragraph-properties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size="10pt" style:font-size-asian="10pt" style:font-size-complex="10pt" fo:background-color="#FFFFFF"/>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fo:background-color="#FFFFFF"/>
    </style:style>
    <style:style style:name="T277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77" style:parent-style-name="Fonteparág.padrão" style:family="text">
      <style:text-properties style:font-name="Calibri" style:font-name-complex="Calibri" fo:font-size="10pt" style:font-size-asian="10pt" style:font-size-complex="10pt" fo:background-color="#FFFFFF"/>
    </style:style>
    <style:style style:name="T2778" style:parent-style-name="Fonteparág.padrão" style:family="text">
      <style:text-properties style:font-name="Calibri" style:font-name-asian="Arial" style:font-name-complex="Calibri" fo:font-size="10pt" style:font-size-asian="10pt" style:font-size-complex="10pt" fo:background-color="#FFFFFF"/>
    </style:style>
    <style:style style:name="P2779" style:parent-style-name="Standard" style:family="paragraph">
      <style:paragraph-properties fo:text-align="justify" fo:margin-bottom="0in" fo:line-height="100%" fo:margin-left="-0.1972in">
        <style:tab-stops/>
      </style:paragraph-properties>
    </style:style>
    <style:style style:name="T2780" style:parent-style-name="Fonteparág.padrão" style:family="text">
      <style:text-properties style:font-name="Calibri" style:font-name-complex="Calibri" fo:font-size="10pt" style:font-size-asian="10pt" style:font-size-complex="10pt" fo:background-color="#FFFFFF"/>
    </style:style>
    <style:style style:name="T27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82" style:parent-style-name="Fonteparág.padrão" style:family="text">
      <style:text-properties style:font-name="Calibri" style:font-name-complex="Calibri" fo:font-size="10pt" style:font-size-asian="10pt" style:font-size-complex="10pt" fo:background-color="#FFFFFF"/>
    </style:style>
    <style:style style:name="P278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background-color="#FFFFFF"/>
    </style:style>
    <style:style style:name="P2784" style:parent-style-name="Standard"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fo:font-size="10pt" style:font-size-asian="10pt" style:font-size-complex="10pt" fo:background-color="#FFFFFF"/>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787" style:parent-style-name="Standard" style:family="paragraph">
      <style:paragraph-properties fo:text-align="justify" fo:margin-bottom="0in" fo:line-height="100%" fo:margin-left="-0.1972in">
        <style:tab-stops/>
      </style:paragraph-properties>
    </style:style>
    <style:style style:name="T278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789" style:parent-style-name="Standard" style:family="paragraph">
      <style:paragraph-properties fo:text-align="justify" fo:margin-bottom="0in" fo:line-height="100%" fo:margin-left="-0.1972in">
        <style:tab-stops/>
      </style:paragraph-properties>
    </style:style>
    <style:style style:name="T2790" style:parent-style-name="Fonteparág.padrão" style:family="text">
      <style:text-properties style:font-name="Calibri" style:font-name-complex="Calibri" fo:font-size="10pt" style:font-size-asian="10pt" style:font-size-complex="10pt" fo:background-color="#FFFFFF"/>
    </style:style>
    <style:style style:name="P2791" style:parent-style-name="Standard"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7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94" style:parent-style-name="Standard" style:family="paragraph">
      <style:paragraph-properties fo:text-align="justify" fo:margin-bottom="0in" fo:line-height="100%" fo:margin-left="-0.1972in">
        <style:tab-stops/>
      </style:paragraph-properties>
    </style:style>
    <style:style style:name="T279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7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97"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background-color="#FFFFFF"/>
    </style:style>
    <style:style style:name="P279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9" style:parent-style-name="Fonteparág.padrão" style:family="text">
      <style:text-properties style:font-name="Calibri" style:font-name-complex="Calibri" fo:color="#000000"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8.3% 100%" fo:font-size="6pt" style:font-size-asian="6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0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6pt" style:font-size-asian="16pt" style:font-size-complex="16pt"/>
    </style:style>
    <style:style style:name="P280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804" style:parent-style-name="Normal" style:family="paragraph">
      <style:paragraph-properties fo:text-align="justify" fo:margin-bottom="0in" fo:line-height="100%" fo:margin-left="-0.1972in">
        <style:tab-stops/>
      </style:paragraph-properties>
    </style:style>
    <style:style style:name="T2805" style:parent-style-name="Fonteparág.padrão" style:family="text">
      <style:text-properties style:font-name="Calibri" style:font-name-complex="Calibri" fo:font-weight="bold" style:font-weight-asian="bold" fo:font-size="12pt" style:font-size-asian="12pt" style:font-size-complex="12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8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08" style:parent-style-name="Fonteparág.padrão" style:family="text">
      <style:text-properties style:font-name="Calibri" style:font-name-complex="Calibri" fo:font-size="10pt" style:font-size-asian="10pt" style:font-size-complex="10pt"/>
    </style:style>
    <style:style style:name="T2809" style:parent-style-name="Fonteparág.padrão" style:family="text">
      <style:text-properties style:font-name="Calibri" style:font-name-complex="Calibri" fo:font-weight="bold" style:font-weight-asian="bold"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T281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812" style:parent-style-name="Fonteparág.padrão" style:family="text">
      <style:text-properties style:font-name="Calibri" style:font-name-complex="Calibri" fo:font-size="10pt" style:font-size-asian="10pt" style:font-size-complex="10pt"/>
    </style:style>
    <style:style style:name="T2813" style:parent-style-name="Fonteparág.padrão" style:family="text">
      <style:text-properties style:font-name="Calibri" style:font-name-complex="Calibri" style:font-weight-complex="bold"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T281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weight="bold" style:font-weight-asian="bold"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font-weight="bold" style:font-weight-asian="bold"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10pt"/>
    </style:style>
    <style:style style:name="TableColumn2823" style:family="table-column">
      <style:table-column-properties style:column-width="0.8847in" style:use-optimal-column-width="false"/>
    </style:style>
    <style:style style:name="TableColumn2824" style:family="table-column">
      <style:table-column-properties style:column-width="2.6555in" style:use-optimal-column-width="false"/>
    </style:style>
    <style:style style:name="TableColumn2825" style:family="table-column">
      <style:table-column-properties style:column-width="0.3937in" style:use-optimal-column-width="false"/>
    </style:style>
    <style:style style:name="Table2822" style:family="table">
      <style:table-properties style:width="3.934in" fo:margin-left="0in" table:align="center"/>
    </style:style>
    <style:style style:name="TableRow2826" style:family="table-row">
      <style:table-row-properties style:min-row-height="0.1305in" style:use-optimal-row-height="false"/>
    </style:style>
    <style:style style:name="TableCell2827" style:family="table-cell">
      <style:table-cell-properties fo:border="0.0069in solid #000000" style:writing-mode="lr-tb" style:vertical-align="middle" fo:padding-top="0.0194in" fo:padding-left="0.0194in" fo:padding-bottom="0.0194in" fo:padding-right="0.0194in"/>
    </style:style>
    <style:style style:name="P2828" style:parent-style-name="Normal" style:family="paragraph">
      <style:paragraph-properties fo:widows="0" fo:orphans="0" fo:margin-bottom="0in" fo:line-height="100%"/>
    </style:style>
    <style:style style:name="T2829"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283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0194in" fo:padding-left="0.0194in" fo:padding-bottom="0.0194in" fo:padding-right="0.0194in"/>
    </style:style>
    <style:style style:name="P283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34" style:family="table-cell">
      <style:table-cell-properties fo:border="0.0069in solid #000000" style:writing-mode="lr-tb" style:vertical-align="middle" fo:padding-top="0.0194in" fo:padding-left="0.0194in" fo:padding-bottom="0.0194in" fo:padding-right="0.0194in"/>
    </style:style>
    <style:style style:name="P283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36" style:family="table-cell">
      <style:table-cell-properties fo:border="0.0069in solid #000000" style:writing-mode="lr-tb" style:vertical-align="middle" fo:padding-top="0.0194in" fo:padding-left="0.0194in" fo:padding-bottom="0.0194in" fo:padding-right="0.0194in"/>
    </style:style>
    <style:style style:name="P2837" style:parent-style-name="Conteúdodatabela" style:family="paragraph">
      <style:paragraph-properties fo:text-align="center"/>
    </style:style>
    <style:style style:name="T2838" style:parent-style-name="Fonteparág.padrão" style:family="text">
      <style:text-properties style:font-name="Calibri" style:font-name-complex="Calibri" fo:font-weight="bold" style:font-weight-asian="bold"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0.0069in solid #000000" style:writing-mode="lr-tb" style:vertical-align="bottom" fo:padding-top="0.0194in" fo:padding-left="0.0194in" fo:padding-bottom="0.0194in" fo:padding-right="0.0194in"/>
    </style:style>
    <style:style style:name="P284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842" style:family="table-cell">
      <style:table-cell-properties fo:border="0.0069in solid #000000" style:writing-mode="lr-tb" style:vertical-align="bottom" fo:padding-top="0.0194in" fo:padding-left="0.0194in" fo:padding-bottom="0.0194in" fo:padding-right="0.0194in"/>
    </style:style>
    <style:style style:name="P2843" style:parent-style-name="Conteúdodatabela" style:family="paragraph">
      <style:text-properties style:font-name="Calibri" style:font-name-complex="Calibri" fo:color="#000000" fo:font-size="10pt" style:font-size-asian="10pt" style:font-size-complex="10pt"/>
    </style:style>
    <style:style style:name="TableCell2844" style:family="table-cell">
      <style:table-cell-properties fo:border="0.0069in solid #000000" style:writing-mode="lr-tb" style:vertical-align="bottom" fo:padding-top="0.0194in" fo:padding-left="0.0194in" fo:padding-bottom="0.0194in" fo:padding-right="0.0194in"/>
    </style:style>
    <style:style style:name="P284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846" style:family="table-row">
      <style:table-row-properties style:use-optimal-row-height="false"/>
    </style:style>
    <style:style style:name="TableCell2847" style:family="table-cell">
      <style:table-cell-properties fo:border="0.0069in solid #000000" style:writing-mode="lr-tb" style:vertical-align="bottom" fo:padding-top="0.0194in" fo:padding-left="0.0194in" fo:padding-bottom="0.0194in" fo:padding-right="0.0194in"/>
    </style:style>
    <style:style style:name="P284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849" style:family="table-cell">
      <style:table-cell-properties fo:border="0.0069in solid #000000" style:writing-mode="lr-tb" style:vertical-align="bottom" fo:padding-top="0.0194in" fo:padding-left="0.0194in" fo:padding-bottom="0.0194in" fo:padding-right="0.0194in"/>
    </style:style>
    <style:style style:name="P2850" style:parent-style-name="Conteúdodatabela" style:family="paragraph">
      <style:text-properties style:font-name="Calibri" style:font-name-complex="Calibri" fo:color="#000000" fo:font-size="10pt" style:font-size-asian="10pt" style:font-size-complex="10pt"/>
    </style:style>
    <style:style style:name="TableCell2851" style:family="table-cell">
      <style:table-cell-properties fo:border="0.0069in solid #000000" style:writing-mode="lr-tb" style:vertical-align="bottom" fo:padding-top="0.0194in" fo:padding-left="0.0194in" fo:padding-bottom="0.0194in" fo:padding-right="0.0194in"/>
    </style:style>
    <style:style style:name="P285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bottom" fo:padding-top="0.0194in" fo:padding-left="0.0194in" fo:padding-bottom="0.0194in" fo:padding-right="0.0194in"/>
    </style:style>
    <style:style style:name="P285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856" style:family="table-cell">
      <style:table-cell-properties fo:border="0.0069in solid #000000" style:writing-mode="lr-tb" style:vertical-align="bottom" fo:padding-top="0.0194in" fo:padding-left="0.0194in" fo:padding-bottom="0.0194in" fo:padding-right="0.0194in"/>
    </style:style>
    <style:style style:name="P2857" style:parent-style-name="Conteúdodatabela" style:family="paragraph">
      <style:text-properties style:font-name="Calibri" style:font-name-complex="Calibri" fo:color="#000000" fo:font-size="10pt" style:font-size-asian="10pt" style:font-size-complex="10pt"/>
    </style:style>
    <style:style style:name="TableCell2858" style:family="table-cell">
      <style:table-cell-properties fo:border="0.0069in solid #000000" style:writing-mode="lr-tb" style:vertical-align="bottom" fo:padding-top="0.0194in" fo:padding-left="0.0194in" fo:padding-bottom="0.0194in" fo:padding-right="0.0194in"/>
    </style:style>
    <style:style style:name="P285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bottom" fo:padding-top="0.0194in" fo:padding-left="0.0194in" fo:padding-bottom="0.0194in" fo:padding-right="0.0194in"/>
    </style:style>
    <style:style style:name="P286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863" style:family="table-cell">
      <style:table-cell-properties fo:border="0.0069in solid #000000" style:writing-mode="lr-tb" style:vertical-align="bottom" fo:padding-top="0.0194in" fo:padding-left="0.0194in" fo:padding-bottom="0.0194in" fo:padding-right="0.0194in"/>
    </style:style>
    <style:style style:name="P2864" style:parent-style-name="Conteúdodatabela" style:family="paragraph">
      <style:text-properties style:font-name="Calibri" style:font-name-complex="Calibri" fo:color="#000000" fo:font-size="10pt" style:font-size-asian="10pt" style:font-size-complex="10pt"/>
    </style:style>
    <style:style style:name="TableCell2865" style:family="table-cell">
      <style:table-cell-properties fo:border="0.0069in solid #000000" style:writing-mode="lr-tb" style:vertical-align="bottom" fo:padding-top="0.0194in" fo:padding-left="0.0194in" fo:padding-bottom="0.0194in" fo:padding-right="0.0194in"/>
    </style:style>
    <style:style style:name="P286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867" style:parent-style-name="Normal" style:family="paragraph">
      <style:paragraph-properties fo:margin-right="0.1652in"/>
      <style:text-properties style:font-name="Calibri" style:font-name-complex="Calibri" style:font-weight-complex="bold" fo:font-size="6pt" style:font-size-asian="6pt"/>
    </style:style>
    <style:style style:name="TableColumn2869" style:family="table-column">
      <style:table-column-properties style:column-width="0.8847in" style:use-optimal-column-width="false"/>
    </style:style>
    <style:style style:name="TableColumn2870" style:family="table-column">
      <style:table-column-properties style:column-width="2.7541in" style:use-optimal-column-width="false"/>
    </style:style>
    <style:style style:name="TableColumn2871" style:family="table-column">
      <style:table-column-properties style:column-width="0.3937in" style:use-optimal-column-width="false"/>
    </style:style>
    <style:style style:name="Table2868" style:family="table">
      <style:table-properties style:width="4.0326in" fo:margin-left="0in" table:align="center"/>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margin-bottom="0in" fo:line-height="100%"/>
    </style:style>
    <style:style style:name="T2875"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28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2877" style:family="table-row">
      <style:table-row-properties style:use-optimal-row-height="false"/>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Conteúdodatabela" style:family="paragraph">
      <style:paragraph-properties fo:text-align="center"/>
    </style:style>
    <style:style style:name="T2884" style:parent-style-name="Fonteparág.padrão" style:family="text">
      <style:text-properties style:font-name="Calibri" style:font-name-complex="Calibri" fo:font-weight="bold" style:font-weight-asian="bold" fo:font-size="10pt" style:font-size-asian="10pt" style:font-size-complex="10pt"/>
    </style:style>
    <style:style style:name="TableRow2885" style:family="table-row">
      <style:table-row-properties style:use-optimal-row-height="false"/>
    </style:style>
    <style:style style:name="TableCell2886" style:family="table-cell">
      <style:table-cell-properties fo:border="0.0069in solid #000000" style:writing-mode="lr-tb" style:vertical-align="bottom" fo:padding-top="0.0194in" fo:padding-left="0.0194in" fo:padding-bottom="0.0194in" fo:padding-right="0.0194in"/>
    </style:style>
    <style:style style:name="P288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888" style:family="table-cell">
      <style:table-cell-properties fo:border="0.0069in solid #000000" style:writing-mode="lr-tb" style:vertical-align="bottom" fo:padding-top="0.0194in" fo:padding-left="0.0194in" fo:padding-bottom="0.0194in" fo:padding-right="0.0194in"/>
    </style:style>
    <style:style style:name="P2889" style:parent-style-name="Conteúdodatabela" style:family="paragraph">
      <style:text-properties style:font-name="Calibri" style:font-name-complex="Calibri" fo:color="#000000" fo:font-size="10pt" style:font-size-asian="10pt" style:font-size-complex="10pt"/>
    </style:style>
    <style:style style:name="TableCell2890" style:family="table-cell">
      <style:table-cell-properties fo:border="0.0069in solid #000000" style:writing-mode="lr-tb" style:vertical-align="bottom" fo:padding-top="0.0194in" fo:padding-left="0.0194in" fo:padding-bottom="0.0194in" fo:padding-right="0.0194in"/>
    </style:style>
    <style:style style:name="P28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bottom" fo:padding-top="0.0194in" fo:padding-left="0.0194in" fo:padding-bottom="0.0194in" fo:padding-right="0.0194in"/>
    </style:style>
    <style:style style:name="P28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895" style:family="table-cell">
      <style:table-cell-properties fo:border="0.0069in solid #000000" style:writing-mode="lr-tb" style:vertical-align="bottom" fo:padding-top="0.0194in" fo:padding-left="0.0194in" fo:padding-bottom="0.0194in" fo:padding-right="0.0194in"/>
    </style:style>
    <style:style style:name="P2896" style:parent-style-name="Conteúdodatabela" style:family="paragraph">
      <style:text-properties style:font-name="Calibri" style:font-name-complex="Calibri" fo:color="#000000" fo:font-size="10pt" style:font-size-asian="10pt" style:font-size-complex="10pt"/>
    </style:style>
    <style:style style:name="TableCell2897" style:family="table-cell">
      <style:table-cell-properties fo:border="0.0069in solid #000000" style:writing-mode="lr-tb" style:vertical-align="bottom" fo:padding-top="0.0194in" fo:padding-left="0.0194in" fo:padding-bottom="0.0194in" fo:padding-right="0.0194in"/>
    </style:style>
    <style:style style:name="P28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899" style:family="table-row">
      <style:table-row-properties style:use-optimal-row-height="false"/>
    </style:style>
    <style:style style:name="TableCell2900" style:family="table-cell">
      <style:table-cell-properties fo:border="0.0069in solid #000000" style:writing-mode="lr-tb" style:vertical-align="bottom" fo:padding-top="0.0194in" fo:padding-left="0.0194in" fo:padding-bottom="0.0194in" fo:padding-right="0.0194in"/>
    </style:style>
    <style:style style:name="P29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02" style:family="table-cell">
      <style:table-cell-properties fo:border="0.0069in solid #000000" style:writing-mode="lr-tb" style:vertical-align="bottom" fo:padding-top="0.0194in" fo:padding-left="0.0194in" fo:padding-bottom="0.0194in" fo:padding-right="0.0194in"/>
    </style:style>
    <style:style style:name="P2903" style:parent-style-name="Conteúdodatabela" style:family="paragraph">
      <style:text-properties style:font-name="Calibri" style:font-name-complex="Calibri" fo:color="#000000" fo:font-size="10pt" style:font-size-asian="10pt" style:font-size-complex="10pt"/>
    </style:style>
    <style:style style:name="TableCell2904" style:family="table-cell">
      <style:table-cell-properties fo:border="0.0069in solid #000000" style:writing-mode="lr-tb" style:vertical-align="bottom" fo:padding-top="0.0194in" fo:padding-left="0.0194in" fo:padding-bottom="0.0194in" fo:padding-right="0.0194in"/>
    </style:style>
    <style:style style:name="P29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bottom" fo:padding-top="0.0194in" fo:padding-left="0.0194in" fo:padding-bottom="0.0194in" fo:padding-right="0.0194in"/>
    </style:style>
    <style:style style:name="P29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09" style:family="table-cell">
      <style:table-cell-properties fo:border="0.0069in solid #000000" style:writing-mode="lr-tb" style:vertical-align="bottom" fo:padding-top="0.0194in" fo:padding-left="0.0194in" fo:padding-bottom="0.0194in" fo:padding-right="0.0194in"/>
    </style:style>
    <style:style style:name="P2910" style:parent-style-name="Conteúdodatabela" style:family="paragraph">
      <style:text-properties style:font-name="Calibri" style:font-name-complex="Calibri" fo:color="#000000" fo:font-size="10pt" style:font-size-asian="10pt" style:font-size-complex="10pt"/>
    </style:style>
    <style:style style:name="TableCell2911" style:family="table-cell">
      <style:table-cell-properties fo:border="0.0069in solid #000000" style:writing-mode="lr-tb" style:vertical-align="bottom" fo:padding-top="0.0194in" fo:padding-left="0.0194in" fo:padding-bottom="0.0194in" fo:padding-right="0.0194in"/>
    </style:style>
    <style:style style:name="P29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913" style:parent-style-name="Normal" style:family="paragraph">
      <style:paragraph-properties fo:margin-right="0.1652in"/>
      <style:text-properties style:font-name="Calibri" style:font-name-complex="Calibri" style:font-weight-complex="bold" fo:font-size="6pt" style:font-size-asian="6pt"/>
    </style:style>
    <style:style style:name="TableColumn2915" style:family="table-column">
      <style:table-column-properties style:column-width="0.8847in" style:use-optimal-column-width="false"/>
    </style:style>
    <style:style style:name="TableColumn2916" style:family="table-column">
      <style:table-column-properties style:column-width="2.7541in" style:use-optimal-column-width="false"/>
    </style:style>
    <style:style style:name="TableColumn2917" style:family="table-column">
      <style:table-column-properties style:column-width="0.3937in" style:use-optimal-column-width="false"/>
    </style:style>
    <style:style style:name="Table2914" style:family="table">
      <style:table-properties style:width="4.0326in" fo:margin-left="0in" table:align="center"/>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Normal" style:family="paragraph">
      <style:paragraph-properties fo:widows="0" fo:orphans="0" fo:margin-bottom="0in" fo:line-height="100%"/>
    </style:style>
    <style:style style:name="T2921"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2923" style:family="table-row">
      <style:table-row-properties style:use-optimal-row-height="false"/>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26" style:family="table-cell">
      <style:table-cell-properties fo:border="0.0069in solid #000000" style:writing-mode="lr-tb" style:vertical-align="middle" fo:padding-top="0.0194in" fo:padding-left="0.0194in" fo:padding-bottom="0.0194in" fo:padding-right="0.0194in"/>
    </style:style>
    <style:style style:name="P292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Conteúdodatabela" style:family="paragraph">
      <style:paragraph-properties fo:text-align="center"/>
    </style:style>
    <style:style style:name="T2930" style:parent-style-name="Fonteparág.padrão" style:family="text">
      <style:text-properties style:font-name="Calibri" style:font-name-complex="Calibri" fo:font-weight="bold" style:font-weight-asian="bold" fo:font-size="10pt" style:font-size-asian="10pt" style:font-size-complex="10pt"/>
    </style:style>
    <style:style style:name="TableRow2931" style:family="table-row">
      <style:table-row-properties style:use-optimal-row-height="false"/>
    </style:style>
    <style:style style:name="TableCell2932" style:family="table-cell">
      <style:table-cell-properties fo:border="0.0069in solid #000000" style:writing-mode="lr-tb" style:vertical-align="bottom" fo:padding-top="0.0194in" fo:padding-left="0.0194in" fo:padding-bottom="0.0194in" fo:padding-right="0.0194in"/>
    </style:style>
    <style:style style:name="P293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934" style:family="table-cell">
      <style:table-cell-properties fo:border="0.0069in solid #000000" style:writing-mode="lr-tb" style:vertical-align="bottom" fo:padding-top="0.0194in" fo:padding-left="0.0194in" fo:padding-bottom="0.0194in" fo:padding-right="0.0194in"/>
    </style:style>
    <style:style style:name="P293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936" style:family="table-cell">
      <style:table-cell-properties fo:border="0.0069in solid #000000" style:writing-mode="lr-tb" style:vertical-align="bottom" fo:padding-top="0.0194in" fo:padding-left="0.0194in" fo:padding-bottom="0.0194in" fo:padding-right="0.0194in"/>
    </style:style>
    <style:style style:name="P293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938" style:parent-style-name="Normal" style:family="paragraph">
      <style:text-properties style:font-name="Calibri" style:font-name-asian="Liberation Serif" style:font-name-complex="Calibri" fo:font-weight="bold" style:font-weight-asian="bold" style:letter-kerning="true" fo:font-size="6pt" style:font-size-asian="6pt"/>
    </style:style>
    <style:style style:name="TableColumn2940" style:family="table-column">
      <style:table-column-properties style:column-width="0.8847in" style:use-optimal-column-width="false"/>
    </style:style>
    <style:style style:name="TableColumn2941" style:family="table-column">
      <style:table-column-properties style:column-width="2.6555in" style:use-optimal-column-width="false"/>
    </style:style>
    <style:style style:name="TableColumn2942" style:family="table-column">
      <style:table-column-properties style:column-width="0.4923in" style:use-optimal-column-width="false"/>
    </style:style>
    <style:style style:name="Table2939" style:family="table">
      <style:table-properties style:width="4.0326in" fo:margin-left="0in" table:align="center"/>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0194in" fo:padding-left="0.0194in" fo:padding-bottom="0.0194in" fo:padding-right="0.0194in"/>
    </style:style>
    <style:style style:name="P2945" style:parent-style-name="Normal" style:family="paragraph">
      <style:paragraph-properties fo:widows="0" fo:orphans="0" fo:margin-bottom="0in" fo:line-height="100%"/>
    </style:style>
    <style:style style:name="T2946"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29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2948" style:family="table-row">
      <style:table-row-properties style:use-optimal-row-height="false"/>
    </style:style>
    <style:style style:name="TableCell2949" style:family="table-cell">
      <style:table-cell-properties fo:border="0.0069in solid #000000" style:writing-mode="lr-tb" style:vertical-align="middle" fo:padding-top="0.0194in" fo:padding-left="0.0194in" fo:padding-bottom="0.0194in" fo:padding-right="0.0194in"/>
    </style:style>
    <style:style style:name="P295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51" style:family="table-cell">
      <style:table-cell-properties fo:border="0.0069in solid #000000" style:writing-mode="lr-tb" style:vertical-align="middle" fo:padding-top="0.0194in" fo:padding-left="0.0194in" fo:padding-bottom="0.0194in" fo:padding-right="0.0194in"/>
    </style:style>
    <style:style style:name="P295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53" style:family="table-cell">
      <style:table-cell-properties fo:border="0.0069in solid #000000" style:writing-mode="lr-tb" style:vertical-align="middle" fo:padding-top="0.0194in" fo:padding-left="0.0194in" fo:padding-bottom="0.0194in" fo:padding-right="0.0194in"/>
    </style:style>
    <style:style style:name="P2954" style:parent-style-name="Conteúdodatabela" style:family="paragraph">
      <style:paragraph-properties fo:text-align="center"/>
    </style:style>
    <style:style style:name="T2955" style:parent-style-name="Fonteparág.padrão" style:family="text">
      <style:text-properties style:font-name="Calibri" style:font-name-complex="Calibri" fo:font-weight="bold" style:font-weight-asian="bold" fo:font-size="10pt" style:font-size-asian="10pt" style:font-size-complex="10pt"/>
    </style:style>
    <style:style style:name="TableRow2956" style:family="table-row">
      <style:table-row-properties style:use-optimal-row-height="false"/>
    </style:style>
    <style:style style:name="TableCell2957" style:family="table-cell">
      <style:table-cell-properties fo:border="0.0069in solid #000000" style:writing-mode="lr-tb" style:vertical-align="bottom" fo:padding-top="0.0194in" fo:padding-left="0.0194in" fo:padding-bottom="0.0194in" fo:padding-right="0.0194in"/>
    </style:style>
    <style:style style:name="P295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59" style:family="table-cell">
      <style:table-cell-properties fo:border="0.0069in solid #000000" style:writing-mode="lr-tb" style:vertical-align="bottom" fo:padding-top="0.0194in" fo:padding-left="0.0194in" fo:padding-bottom="0.0194in" fo:padding-right="0.0194in"/>
    </style:style>
    <style:style style:name="P2960" style:parent-style-name="Conteúdodatabela" style:family="paragraph">
      <style:text-properties style:font-name="Calibri" style:font-name-complex="Calibri" fo:color="#000000" fo:font-size="10pt" style:font-size-asian="10pt" style:font-size-complex="10pt"/>
    </style:style>
    <style:style style:name="TableCell2961" style:family="table-cell">
      <style:table-cell-properties fo:border="0.0069in solid #000000" style:writing-mode="lr-tb" style:vertical-align="bottom" fo:padding-top="0.0194in" fo:padding-left="0.0194in" fo:padding-bottom="0.0194in" fo:padding-right="0.0194in"/>
    </style:style>
    <style:style style:name="P296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bottom" fo:padding-top="0.0194in" fo:padding-left="0.0194in" fo:padding-bottom="0.0194in" fo:padding-right="0.0194in"/>
    </style:style>
    <style:style style:name="P296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66" style:family="table-cell">
      <style:table-cell-properties fo:border="0.0069in solid #000000" style:writing-mode="lr-tb" style:vertical-align="bottom" fo:padding-top="0.0194in" fo:padding-left="0.0194in" fo:padding-bottom="0.0194in" fo:padding-right="0.0194in"/>
    </style:style>
    <style:style style:name="P2967" style:parent-style-name="Conteúdodatabela" style:family="paragraph">
      <style:text-properties style:font-name="Calibri" style:font-name-complex="Calibri" fo:color="#000000" fo:font-size="10pt" style:font-size-asian="10pt" style:font-size-complex="10pt"/>
    </style:style>
    <style:style style:name="TableCell2968" style:family="table-cell">
      <style:table-cell-properties fo:border="0.0069in solid #000000" style:writing-mode="lr-tb" style:vertical-align="bottom" fo:padding-top="0.0194in" fo:padding-left="0.0194in" fo:padding-bottom="0.0194in" fo:padding-right="0.0194in"/>
    </style:style>
    <style:style style:name="P296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970" style:parent-style-name="Normal" style:family="paragraph">
      <style:paragraph-properties fo:margin-right="0.1652in"/>
      <style:text-properties style:font-name="Calibri" style:font-name-complex="Calibri" fo:font-size="6pt" style:font-size-asian="6pt"/>
    </style:style>
    <style:style style:name="TableColumn2972" style:family="table-column">
      <style:table-column-properties style:column-width="0.8847in" style:use-optimal-column-width="false"/>
    </style:style>
    <style:style style:name="TableColumn2973" style:family="table-column">
      <style:table-column-properties style:column-width="2.8527in" style:use-optimal-column-width="false"/>
    </style:style>
    <style:style style:name="TableColumn2974" style:family="table-column">
      <style:table-column-properties style:column-width="0.3937in" style:use-optimal-column-width="false"/>
    </style:style>
    <style:style style:name="Table2971" style:family="table">
      <style:table-properties style:width="4.1312in" fo:margin-left="0in" table:align="center"/>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0194in" fo:padding-left="0.0194in" fo:padding-bottom="0.0194in" fo:padding-right="0.0194in"/>
    </style:style>
    <style:style style:name="P2977" style:parent-style-name="Normal" style:family="paragraph">
      <style:paragraph-properties fo:widows="0" fo:orphans="0" fo:margin-bottom="0in" fo:line-height="100%"/>
    </style:style>
    <style:style style:name="T2978"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29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0194in" fo:padding-left="0.0194in" fo:padding-bottom="0.0194in" fo:padding-right="0.0194in"/>
    </style:style>
    <style:style style:name="P298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83" style:family="table-cell">
      <style:table-cell-properties fo:border="0.0069in solid #000000" style:writing-mode="lr-tb" style:vertical-align="middle" fo:padding-top="0.0194in" fo:padding-left="0.0194in" fo:padding-bottom="0.0194in" fo:padding-right="0.0194in"/>
    </style:style>
    <style:style style:name="P298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85" style:family="table-cell">
      <style:table-cell-properties fo:border="0.0069in solid #000000" style:writing-mode="lr-tb" style:vertical-align="middle" fo:padding-top="0.0194in" fo:padding-left="0.0194in" fo:padding-bottom="0.0194in" fo:padding-right="0.0194in"/>
    </style:style>
    <style:style style:name="P2986" style:parent-style-name="Conteúdodatabela" style:family="paragraph">
      <style:paragraph-properties fo:text-align="center"/>
    </style:style>
    <style:style style:name="T2987" style:parent-style-name="Fonteparág.padrão" style:family="text">
      <style:text-properties style:font-name="Calibri" style:font-name-complex="Calibri" fo:font-weight="bold" style:font-weight-asian="bold" fo:font-size="10pt" style:font-size-asian="10pt" style:font-size-complex="10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bottom" fo:padding-top="0.0194in" fo:padding-left="0.0194in" fo:padding-bottom="0.0194in" fo:padding-right="0.0194in"/>
    </style:style>
    <style:style style:name="P299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91" style:family="table-cell">
      <style:table-cell-properties fo:border="0.0069in solid #000000" style:writing-mode="lr-tb" style:vertical-align="bottom" fo:padding-top="0.0194in" fo:padding-left="0.0194in" fo:padding-bottom="0.0194in" fo:padding-right="0.0194in"/>
    </style:style>
    <style:style style:name="P2992" style:parent-style-name="Conteúdodatabela" style:family="paragraph">
      <style:text-properties style:font-name="Calibri" style:font-name-complex="Calibri" fo:color="#000000" fo:font-size="10pt" style:font-size-asian="10pt" style:font-size-complex="10pt"/>
    </style:style>
    <style:style style:name="TableCell2993" style:family="table-cell">
      <style:table-cell-properties fo:border="0.0069in solid #000000" style:writing-mode="lr-tb" style:vertical-align="bottom" fo:padding-top="0.0194in" fo:padding-left="0.0194in" fo:padding-bottom="0.0194in" fo:padding-right="0.0194in"/>
    </style:style>
    <style:style style:name="P29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995" style:family="table-row">
      <style:table-row-properties style:use-optimal-row-height="false"/>
    </style:style>
    <style:style style:name="TableCell2996" style:family="table-cell">
      <style:table-cell-properties fo:border="0.0069in solid #000000" style:writing-mode="lr-tb" style:vertical-align="bottom" fo:padding-top="0.0194in" fo:padding-left="0.0194in" fo:padding-bottom="0.0194in" fo:padding-right="0.0194in"/>
    </style:style>
    <style:style style:name="P299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998" style:family="table-cell">
      <style:table-cell-properties fo:border="0.0069in solid #000000" style:writing-mode="lr-tb" style:vertical-align="bottom" fo:padding-top="0.0194in" fo:padding-left="0.0194in" fo:padding-bottom="0.0194in" fo:padding-right="0.0194in"/>
    </style:style>
    <style:style style:name="P2999" style:parent-style-name="Conteúdodatabela" style:family="paragraph">
      <style:text-properties style:font-name="Calibri" style:font-name-complex="Calibri" fo:color="#000000" fo:font-size="10pt" style:font-size-asian="10pt" style:font-size-complex="10pt"/>
    </style:style>
    <style:style style:name="TableCell3000" style:family="table-cell">
      <style:table-cell-properties fo:border="0.0069in solid #000000" style:writing-mode="lr-tb" style:vertical-align="bottom" fo:padding-top="0.0194in" fo:padding-left="0.0194in" fo:padding-bottom="0.0194in" fo:padding-right="0.0194in"/>
    </style:style>
    <style:style style:name="P30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002" style:family="table-row">
      <style:table-row-properties style:use-optimal-row-height="false"/>
    </style:style>
    <style:style style:name="TableCell3003" style:family="table-cell">
      <style:table-cell-properties fo:border="0.0069in solid #000000" style:writing-mode="lr-tb" style:vertical-align="bottom" fo:padding-top="0.0194in" fo:padding-left="0.0194in" fo:padding-bottom="0.0194in" fo:padding-right="0.0194in"/>
    </style:style>
    <style:style style:name="P300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005" style:family="table-cell">
      <style:table-cell-properties fo:border="0.0069in solid #000000" style:writing-mode="lr-tb" style:vertical-align="bottom" fo:padding-top="0.0194in" fo:padding-left="0.0194in" fo:padding-bottom="0.0194in" fo:padding-right="0.0194in"/>
    </style:style>
    <style:style style:name="P3006" style:parent-style-name="Conteúdodatabela" style:family="paragraph">
      <style:text-properties style:font-name="Calibri" style:font-name-complex="Calibri" fo:color="#000000" fo:font-size="10pt" style:font-size-asian="10pt" style:font-size-complex="10pt"/>
    </style:style>
    <style:style style:name="TableCell3007" style:family="table-cell">
      <style:table-cell-properties fo:border="0.0069in solid #000000" style:writing-mode="lr-tb" style:vertical-align="bottom" fo:padding-top="0.0194in" fo:padding-left="0.0194in" fo:padding-bottom="0.0194in" fo:padding-right="0.0194in"/>
    </style:style>
    <style:style style:name="P30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bottom" fo:padding-top="0.0194in" fo:padding-left="0.0194in" fo:padding-bottom="0.0194in" fo:padding-right="0.0194in"/>
    </style:style>
    <style:style style:name="P301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3012" style:family="table-cell">
      <style:table-cell-properties fo:border="0.0069in solid #000000" style:writing-mode="lr-tb" style:vertical-align="bottom" fo:padding-top="0.0194in" fo:padding-left="0.0194in" fo:padding-bottom="0.0194in" fo:padding-right="0.0194in"/>
    </style:style>
    <style:style style:name="P3013" style:parent-style-name="Conteúdodatabela" style:family="paragraph">
      <style:text-properties style:font-name="Calibri" style:font-name-complex="Calibri" fo:color="#000000" fo:font-size="10pt" style:font-size-asian="10pt" style:font-size-complex="10pt"/>
    </style:style>
    <style:style style:name="TableCell3014" style:family="table-cell">
      <style:table-cell-properties fo:border="0.0069in solid #000000" style:writing-mode="lr-tb" style:vertical-align="bottom" fo:padding-top="0.0194in" fo:padding-left="0.0194in" fo:padding-bottom="0.0194in" fo:padding-right="0.0194in"/>
    </style:style>
    <style:style style:name="P301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3016"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7pt" style:font-size-asian="7pt" style:font-size-complex="10pt"/>
    </style:style>
    <style:style style:name="P3017" style:parent-style-name="Normal" style:family="paragraph">
      <style:paragraph-properties fo:text-align="justify" fo:margin-bottom="0in" fo:line-height="100%" fo:margin-left="-0.1972in" fo:margin-right="0.1652in">
        <style:tab-stops/>
      </style:paragraph-properties>
    </style:style>
    <style:style style:name="T3018" style:parent-style-name="Fonteparág.padrão" style:family="text">
      <style:text-properties style:font-name="Calibri" style:font-name-complex="Calibri" style:font-weight-complex="bold" fo:font-size="10pt" style:font-size-asian="10pt" style:font-size-complex="10pt"/>
    </style:style>
    <style:style style:name="P301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7pt" style:font-size-asian="7pt" style:font-size-complex="10pt"/>
    </style:style>
    <style:style style:name="P3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3" style:parent-style-name="Fonteparág.padrão" style:family="text">
      <style:text-properties style:font-name="Calibri" style:font-name-complex="Calibri" style:font-weight-complex="bold" fo:font-size="10pt" style:font-size-asian="10pt" style:font-size-complex="10pt"/>
    </style:style>
    <style:style style:name="P3024" style:parent-style-name="Normal" style:family="paragraph">
      <style:paragraph-properties fo:text-align="justify" fo:margin-bottom="0in" fo:line-height="100%" fo:margin-left="-0.1972in" fo:margin-right="0.0118in">
        <style:tab-stops/>
      </style:paragraph-properties>
      <style:text-properties fo:font-size="7pt" style:font-size-asian="7pt" style:font-size-complex="23pt"/>
    </style:style>
    <style:style style:name="P3025" style:parent-style-name="Normal" style:family="paragraph">
      <style:paragraph-properties fo:text-align="justify" fo:margin-bottom="0in" fo:line-height="100%" fo:margin-left="-0.1972in" fo:margin-right="0.0118in">
        <style:tab-stops/>
      </style:paragraph-properties>
      <style:text-properties fo:font-size="23pt" style:font-size-asian="23pt" style:font-size-complex="23pt"/>
    </style:style>
    <style:style style:name="P3026" style:parent-style-name="Normal" style:family="paragraph">
      <style:paragraph-properties fo:text-align="justify" fo:margin-bottom="0in" fo:line-height="100%" fo:margin-left="-0.1972in" fo:margin-right="0.0118in">
        <style:tab-stops/>
      </style:paragraph-properties>
      <style:text-properties fo:font-size="16pt" style:font-size-asian="16pt" style:font-size-complex="16pt"/>
    </style:style>
    <style:style style:name="P302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7pt" style:font-size-asian="7pt" style:font-size-complex="10pt"/>
    </style:style>
    <style:style style:name="P302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02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030" style:parent-style-name="Standard" style:family="paragraph">
      <style:paragraph-properties fo:text-align="justify" fo:margin-bottom="0in" fo:line-height="100%" fo:margin-left="-0.1972in">
        <style:tab-stops/>
      </style:paragraph-properties>
    </style:style>
    <style:style style:name="T3031" style:parent-style-name="Fonteparág.padrão" style:family="text">
      <style:text-properties style:font-name="Calibri" style:font-name-complex="Calibri" style:font-weight-complex="bold"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33" style:parent-style-name="Standard"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font-weight="bold" style:font-weight-asian="bold" fo:font-size="10pt" style:font-size-asian="10pt" style:font-size-complex="10pt"/>
    </style:style>
    <style:style style:name="P3036" style:parent-style-name="Standard"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9" style:parent-style-name="Fonteparág.padrão" style:family="text">
      <style:text-properties style:font-name="Calibri" style:font-name-complex="Calibri" fo:font-weight="bold" style:font-weight-asian="bold" fo:font-size="10pt" style:font-size-asian="10pt" style:font-size-complex="10pt"/>
    </style:style>
    <style:style style:name="P3040" style:parent-style-name="Standard" style:family="paragraph">
      <style:paragraph-properties fo:text-align="justify" fo:margin-bottom="0in" fo:line-height="100%" fo:margin-left="-0.1972in">
        <style:tab-stops/>
      </style:paragraph-properties>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font-weight="bold" style:font-weight-asian="bold" fo:font-size="10pt" style:font-size-asian="10pt" style:font-size-complex="10pt"/>
    </style:style>
    <style:style style:name="P30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04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304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3049" style:parent-style-name="Normal" style:family="paragraph">
      <style:paragraph-properties fo:text-align="justify" fo:margin-bottom="0in" fo:line-height="100%" fo:margin-left="-0.1972in" fo:margin-right="0.0118in">
        <style:tab-stops/>
      </style:paragraph-properties>
    </style:style>
    <style:style style:name="T3050" style:parent-style-name="Fonteparág.padrão" style:family="text">
      <style:text-properties style:font-name="Calibri" style:font-name-complex="Calibri" fo:font-weight="bold" style:font-weight-asian="bold"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P3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5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05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058" style:parent-style-name="Standard" style:family="paragraph">
      <style:paragraph-properties fo:text-align="justify" fo:margin-bottom="0in" fo:line-height="100%" fo:margin-left="-0.1972in">
        <style:tab-stops/>
      </style:paragraph-properties>
    </style:style>
    <style:style style:name="T3059" style:parent-style-name="Fonteparág.padrão" style:family="text">
      <style:text-properties style:font-name="Calibri" style:font-name-complex="Calibri" style:font-weight-complex="bold" fo:font-size="10pt" style:font-size-asian="10pt" style:font-size-complex="10pt"/>
    </style:style>
    <style:style style:name="T3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61" style:parent-style-name="Standard" style:family="paragraph">
      <style:paragraph-properties fo:text-align="justify" fo:margin-bottom="0in" fo:line-height="100%" fo:margin-left="-0.1972in">
        <style:tab-stops/>
      </style:paragraph-properties>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font-weight="bold" style:font-weight-asian="bold" fo:font-size="10pt" style:font-size-asian="10pt" style:font-size-complex="10pt"/>
    </style:style>
    <style:style style:name="P3064" style:parent-style-name="Standard" style:family="paragraph">
      <style:paragraph-properties fo:text-align="justify" fo:margin-bottom="0in" fo:line-height="100%" fo:margin-left="-0.1972in">
        <style:tab-stops/>
      </style:paragraph-properties>
    </style:style>
    <style:style style:name="T3065" style:parent-style-name="Fonteparág.padrão" style:family="text">
      <style:text-properties style:font-name="Calibri" style:font-name-complex="Calibri" fo:font-size="10pt" style:font-size-asian="10pt" style:font-size-complex="10pt"/>
    </style:style>
    <style:style style:name="T3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P3068" style:parent-style-name="Standard" style:family="paragraph">
      <style:paragraph-properties fo:text-align="justify" fo:margin-bottom="0in" fo:line-height="100%" fo:margin-left="-0.1972in">
        <style:tab-stops/>
      </style:paragraph-properties>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font-weight="bold" style:font-weight-asian="bold" fo:font-size="10pt" style:font-size-asian="10pt" style:font-size-complex="10pt"/>
    </style:style>
    <style:style style:name="P307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07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4" style:parent-style-name="Textbody"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07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3077" style:parent-style-name="Normal" style:family="paragraph">
      <style:paragraph-properties fo:text-align="justify" fo:margin-bottom="0in" fo:line-height="100%" fo:margin-left="-0.1972in" fo:margin-right="0.0118in">
        <style:tab-stops/>
      </style:paragraph-properties>
    </style:style>
    <style:style style:name="T3078" style:parent-style-name="Fonteparág.padrão" style:family="text">
      <style:text-properties style:font-name="Calibri" style:font-name-complex="Calibri" fo:font-weight="bold" style:font-weight-asian="bold"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P3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08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08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086" style:parent-style-name="Standard" style:family="paragraph">
      <style:paragraph-properties fo:text-align="justify" fo:margin-bottom="0in" fo:line-height="100%" fo:margin-left="-0.1972in">
        <style:tab-stops/>
      </style:paragraph-properties>
    </style:style>
    <style:style style:name="T3087" style:parent-style-name="Fonteparág.padrão" style:family="text">
      <style:text-properties style:font-name="Calibri" style:font-name-complex="Calibri" style:font-weight-complex="bold" fo:font-size="10pt" style:font-size-asian="10pt" style:font-size-complex="10pt"/>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89" style:parent-style-name="Standard" style:family="paragraph">
      <style:paragraph-properties fo:text-align="justify" fo:margin-bottom="0in" fo:line-height="100%" fo:margin-left="-0.1972in">
        <style:tab-stops/>
      </style:paragraph-properties>
    </style:style>
    <style:style style:name="T3090" style:parent-style-name="Fonteparág.padrão" style:family="text">
      <style:text-properties style:font-name="Calibri" style:font-name-complex="Calibri" fo:font-size="10pt" style:font-size-asian="10pt" style:font-size-complex="10pt"/>
    </style:style>
    <style:style style:name="T3091" style:parent-style-name="Fonteparág.padrão" style:family="text">
      <style:text-properties style:font-name="Calibri" style:font-name-complex="Calibri" fo:font-weight="bold" style:font-weight-asian="bold" fo:font-size="10pt" style:font-size-asian="10pt" style:font-size-complex="10pt"/>
    </style:style>
    <style:style style:name="P3092" style:parent-style-name="Standard"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size="10pt" style:font-size-asian="10pt" style:font-size-complex="10pt"/>
    </style:style>
    <style:style style:name="T3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5" style:parent-style-name="Fonteparág.padrão" style:family="text">
      <style:text-properties style:font-name="Calibri" style:font-name-complex="Calibri" fo:font-weight="bold" style:font-weight-asian="bold" fo:font-size="10pt" style:font-size-asian="10pt" style:font-size-complex="10pt"/>
    </style:style>
    <style:style style:name="P3096" style:parent-style-name="Standard" style:family="paragraph">
      <style:paragraph-properties fo:text-align="justify" fo:margin-bottom="0in" fo:line-height="100%" fo:margin-left="-0.1972in">
        <style:tab-stops/>
      </style:paragraph-properties>
    </style:style>
    <style:style style:name="T3097" style:parent-style-name="Fonteparág.padrão" style:family="text">
      <style:text-properties style:font-name="Calibri" style:font-name-complex="Calibri" fo:font-size="10pt" style:font-size-asian="10pt" style:font-size-complex="10pt"/>
    </style:style>
    <style:style style:name="T3098" style:parent-style-name="Fonteparág.padrão" style:family="text">
      <style:text-properties style:font-name="Calibri" style:font-name-complex="Calibri" fo:font-weight="bold" style:font-weight-asian="bold" fo:font-size="10pt" style:font-size-asian="10pt" style:font-size-complex="10pt"/>
    </style:style>
    <style:style style:name="P30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10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2" style:parent-style-name="Textbody"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3105" style:parent-style-name="Normal" style:family="paragraph">
      <style:paragraph-properties fo:text-align="justify" fo:margin-bottom="0in" fo:line-height="100%" fo:margin-left="-0.1972in" fo:margin-right="0.0118in">
        <style:tab-stops/>
      </style:paragraph-properties>
    </style:style>
    <style:style style:name="T3106" style:parent-style-name="Fonteparág.padrão" style:family="text">
      <style:text-properties style:font-name="Calibri" style:font-name-complex="Calibri" fo:font-weight="bold" style:font-weight-asian="bold"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P3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109" style:parent-style-name="Fonteparág.padrão" style:family="text">
      <style:text-properties style:font-name="Calibri" style:font-name-complex="Calibri" fo:font-weight="bold" style:font-weight-asian="bold"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1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13"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114" style:parent-style-name="Standard" style:family="paragraph">
      <style:paragraph-properties fo:text-align="justify" fo:margin-bottom="0in" fo:line-height="100%" fo:margin-left="-0.1972in">
        <style:tab-stops/>
      </style:paragraph-properties>
    </style:style>
    <style:style style:name="T3115" style:parent-style-name="Fonteparág.padrão" style:family="text">
      <style:text-properties style:font-name="Calibri" style:font-name-complex="Calibri" style:font-weight-complex="bold" fo:font-size="10pt" style:font-size-asian="10pt" style:font-size-complex="10pt"/>
    </style:style>
    <style:style style:name="T3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17" style:parent-style-name="Standard"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fo:font-weight="bold" style:font-weight-asian="bold" fo:font-size="10pt" style:font-size-asian="10pt" style:font-size-complex="10pt"/>
    </style:style>
    <style:style style:name="P3120" style:parent-style-name="Standard"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fo:font-size="10pt" style:font-size-asian="10pt" style:font-size-complex="10pt"/>
    </style:style>
    <style:style style:name="T3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3" style:parent-style-name="Fonteparág.padrão" style:family="text">
      <style:text-properties style:font-name="Calibri" style:font-name-complex="Calibri" fo:font-weight="bold" style:font-weight-asian="bold" fo:font-size="10pt" style:font-size-asian="10pt" style:font-size-complex="10pt"/>
    </style:style>
    <style:style style:name="P3124" style:parent-style-name="Standard" style:family="paragraph">
      <style:paragraph-properties fo:text-align="justify" fo:margin-bottom="0in" fo:line-height="100%" fo:margin-left="-0.1972in">
        <style:tab-stops/>
      </style:paragraph-properties>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font-weight="bold" style:font-weight-asian="bold" fo:font-size="10pt" style:font-size-asian="10pt" style:font-size-complex="10pt"/>
    </style:style>
    <style:style style:name="P312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12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0" style:parent-style-name="Textbody"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3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133" style:parent-style-name="Normal" style:family="paragraph">
      <style:paragraph-properties fo:text-align="justify" fo:margin-bottom="0in" fo:line-height="100%" fo:margin-left="-0.1972in" fo:margin-right="0.0118in">
        <style:tab-stops/>
      </style:paragraph-properties>
    </style:style>
    <style:style style:name="T3134" style:parent-style-name="Fonteparág.padrão" style:family="text">
      <style:text-properties style:font-name="Calibri" style:font-name-complex="Calibri" fo:font-weight="bold" style:font-weight-asian="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P3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137" style:parent-style-name="Fonteparág.padrão" style:family="text">
      <style:text-properties style:font-name="Calibri" style:font-name-complex="Calibri" fo:font-weight="bold" style:font-weight-asian="bold" fo:font-size="10pt" style:font-size-asian="10pt" style:font-size-complex="10pt"/>
    </style:style>
    <style:style style:name="T3138" style:parent-style-name="Fonteparág.padrão" style:family="text">
      <style:text-properties style:font-name="Calibri" style:font-name-complex="Calibri" fo:font-size="10pt" style:font-size-asian="10pt" style:font-size-complex="10pt"/>
    </style:style>
    <style:style style:name="P313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4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41" style:parent-style-name="Standard" style:family="paragraph">
      <style:paragraph-properties fo:text-align="justify" fo:margin-bottom="0in" fo:line-height="100%" fo:margin-left="-0.1972in">
        <style:tab-stops/>
      </style:paragraph-properties>
    </style:style>
    <style:style style:name="T3142" style:parent-style-name="Fonteparág.padrão" style:family="text">
      <style:text-properties style:font-name="Calibri" style:font-name-complex="Calibri" style:font-weight-complex="bold" fo:font-size="10pt" style:font-size-asian="10pt" style:font-size-complex="10pt"/>
    </style:style>
    <style:style style:name="T3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4" style:parent-style-name="Standard" style:family="paragraph">
      <style:paragraph-properties fo:text-align="justify" fo:margin-bottom="0in" fo:line-height="100%" fo:margin-left="-0.1972in">
        <style:tab-stops/>
      </style:paragraph-properties>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font-weight="bold" style:font-weight-asian="bold" fo:font-size="10pt" style:font-size-asian="10pt" style:font-size-complex="10pt"/>
    </style:style>
    <style:style style:name="P3147" style:parent-style-name="Standard" style:family="paragraph">
      <style:paragraph-properties fo:text-align="justify" fo:margin-bottom="0in" fo:line-height="100%" fo:margin-left="-0.1972in">
        <style:tab-stops/>
      </style:paragraph-properties>
    </style:style>
    <style:style style:name="T3148" style:parent-style-name="Fonteparág.padrão" style:family="text">
      <style:text-properties style:font-name="Calibri" style:font-name-complex="Calibri" fo:font-size="10pt" style:font-size-asian="10pt" style:font-size-complex="10pt"/>
    </style:style>
    <style:style style:name="T3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0" style:parent-style-name="Fonteparág.padrão" style:family="text">
      <style:text-properties style:font-name="Calibri" style:font-name-complex="Calibri" fo:font-weight="bold" style:font-weight-asian="bold" fo:font-size="10pt" style:font-size-asian="10pt" style:font-size-complex="10pt"/>
    </style:style>
    <style:style style:name="P3151" style:parent-style-name="Standard" style:family="paragraph">
      <style:paragraph-properties fo:text-align="justify" fo:margin-bottom="0in" fo:line-height="100%" fo:margin-left="-0.1972in">
        <style:tab-stops/>
      </style:paragraph-properties>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font-weight="bold" style:font-weight-asian="bold" fo:font-size="10pt" style:font-size-asian="10pt" style:font-size-complex="10pt"/>
    </style:style>
    <style:style style:name="P31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5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160" style:parent-style-name="Normal" style:family="paragraph">
      <style:paragraph-properties fo:text-align="justify" fo:margin-bottom="0in" fo:line-height="100%" fo:margin-left="-0.1972in" fo:margin-right="0.0118in">
        <style:tab-stops/>
      </style:paragraph-properties>
    </style:style>
    <style:style style:name="T3161" style:parent-style-name="Fonteparág.padrão" style:family="text">
      <style:text-properties style:font-name="Calibri" style:font-name-complex="Calibri" fo:font-weight="bold" style:font-weight-asian="bold"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P3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164" style:parent-style-name="Fonteparág.padrão" style:family="text">
      <style:text-properties style:font-name="Calibri" style:font-name-complex="Calibri" fo:font-weight="bold" style:font-weight-asian="bold"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P316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6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6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69" style:parent-style-name="Standard" style:family="paragraph">
      <style:paragraph-properties fo:text-align="justify" fo:margin-bottom="0in" fo:line-height="100%" fo:margin-left="-0.1972in">
        <style:tab-stops/>
      </style:paragraph-properties>
    </style:style>
    <style:style style:name="T3170" style:parent-style-name="Fonteparág.padrão" style:family="text">
      <style:text-properties style:font-name="Calibri" style:font-name-complex="Calibri" style:font-weight-complex="bold" fo:font-size="10pt" style:font-size-asian="10pt" style:font-size-complex="10pt"/>
    </style:style>
    <style:style style:name="T3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72" style:parent-style-name="Standard" style:family="paragraph">
      <style:paragraph-properties fo:text-align="justify" fo:margin-bottom="0in" fo:line-height="100%" fo:margin-left="-0.1972in">
        <style:tab-stops/>
      </style:paragraph-properties>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font-weight="bold" style:font-weight-asian="bold" fo:font-size="10pt" style:font-size-asian="10pt" style:font-size-complex="10pt"/>
    </style:style>
    <style:style style:name="P3175" style:parent-style-name="Standard" style:family="paragraph">
      <style:paragraph-properties fo:text-align="justify" fo:margin-bottom="0in" fo:line-height="100%" fo:margin-left="-0.1972in">
        <style:tab-stops/>
      </style:paragraph-properties>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fo:font-weight="bold" style:font-weight-asian="bold" fo:font-size="10pt" style:font-size-asian="10pt" style:font-size-complex="10pt"/>
    </style:style>
    <style:style style:name="P3179" style:parent-style-name="Standard" style:family="paragraph">
      <style:paragraph-properties fo:text-align="justify" fo:margin-bottom="0in" fo:line-height="100%" fo:margin-left="-0.1972in">
        <style:tab-stops/>
      </style:paragraph-properties>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font-weight="bold" style:font-weight-asian="bold" fo:font-size="10pt" style:font-size-asian="10pt" style:font-size-complex="10pt"/>
    </style:style>
    <style:style style:name="P318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8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188" style:parent-style-name="Normal" style:family="paragraph">
      <style:paragraph-properties fo:text-align="justify" fo:margin-bottom="0in" fo:line-height="100%" fo:margin-left="-0.1972in" fo:margin-right="0.0118in">
        <style:tab-stops/>
      </style:paragraph-properties>
    </style:style>
    <style:style style:name="T3189" style:parent-style-name="Fonteparág.padrão" style:family="text">
      <style:text-properties style:font-name="Calibri" style:font-name-complex="Calibri" fo:font-weight="bold" style:font-weight-asian="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192" style:parent-style-name="Fonteparág.padrão" style:family="text">
      <style:text-properties style:font-name="Calibri" style:font-name-complex="Calibri" fo:font-weight="bold" style:font-weight-asian="bold"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P319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9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97" style:parent-style-name="Standard"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alibri" style:font-name-complex="Calibri" style:font-weight-complex="bold"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0" style:parent-style-name="Standard"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font-weight="bold" style:font-weight-asian="bold" fo:font-size="10pt" style:font-size-asian="10pt" style:font-size-complex="10pt"/>
    </style:style>
    <style:style style:name="P3203" style:parent-style-name="Standard" style:family="paragraph">
      <style:paragraph-properties fo:text-align="justify" fo:margin-bottom="0in" fo:line-height="100%" fo:margin-left="-0.1972in">
        <style:tab-stops/>
      </style:paragraph-properties>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fo:font-weight="bold" style:font-weight-asian="bold" fo:font-size="10pt" style:font-size-asian="10pt" style:font-size-complex="10pt"/>
    </style:style>
    <style:style style:name="P3207" style:parent-style-name="Standard" style:family="paragraph">
      <style:paragraph-properties fo:text-align="justify" fo:margin-bottom="0in" fo:line-height="100%" fo:margin-left="-0.1972in">
        <style:tab-stops/>
      </style:paragraph-properties>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font-weight="bold" style:font-weight-asian="bold" fo:font-size="10pt" style:font-size-asian="10pt" style:font-size-complex="10pt"/>
    </style:style>
    <style:style style:name="P321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1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216" style:parent-style-name="Normal" style:family="paragraph">
      <style:paragraph-properties fo:text-align="justify" fo:margin-bottom="0in" fo:line-height="100%" fo:margin-left="-0.1972in" fo:margin-right="0.0118in">
        <style:tab-stops/>
      </style:paragraph-properties>
    </style:style>
    <style:style style:name="T3217" style:parent-style-name="Fonteparág.padrão" style:family="text">
      <style:text-properties style:font-name="Calibri" style:font-name-complex="Calibri" fo:font-weight="bold" style:font-weight-asian="bold"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P32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220" style:parent-style-name="Fonteparág.padrão" style:family="text">
      <style:text-properties style:font-name="Calibri" style:font-name-complex="Calibri" fo:font-weight="bold" style:font-weight-asian="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2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2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26" style:parent-style-name="Standard" style:family="paragraph">
      <style:paragraph-properties fo:text-align="justify" fo:margin-bottom="0in" fo:line-height="100%" fo:margin-left="-0.1972in">
        <style:tab-stops/>
      </style:paragraph-properties>
    </style:style>
    <style:style style:name="T3227" style:parent-style-name="Fonteparág.padrão" style:family="text">
      <style:text-properties style:font-name="Calibri" style:font-name-complex="Calibri" style:font-weight-complex="bold"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9" style:parent-style-name="Standard" style:family="paragraph">
      <style:paragraph-properties fo:text-align="justify" fo:margin-bottom="0in" fo:line-height="100%" fo:margin-left="-0.1972in">
        <style:tab-stops/>
      </style:paragraph-properties>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font-weight="bold" style:font-weight-asian="bold" fo:font-size="10pt" style:font-size-asian="10pt" style:font-size-complex="10pt"/>
    </style:style>
    <style:style style:name="P3232" style:parent-style-name="Standard" style:family="paragraph">
      <style:paragraph-properties fo:text-align="justify" fo:margin-bottom="0in" fo:line-height="100%" fo:margin-left="-0.1972in">
        <style:tab-stops/>
      </style:paragraph-properties>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5" style:parent-style-name="Fonteparág.padrão" style:family="text">
      <style:text-properties style:font-name="Calibri" style:font-name-complex="Calibri" fo:font-weight="bold" style:font-weight-asian="bold" fo:font-size="10pt" style:font-size-asian="10pt" style:font-size-complex="10pt"/>
    </style:style>
    <style:style style:name="P3236" style:parent-style-name="Standard" style:family="paragraph">
      <style:paragraph-properties fo:text-align="justify" fo:margin-bottom="0in" fo:line-height="100%" fo:margin-left="-0.1972in">
        <style:tab-stops/>
      </style:paragraph-properties>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font-weight="bold" style:font-weight-asian="bold" fo:font-size="10pt" style:font-size-asian="10pt" style:font-size-complex="10pt"/>
    </style:style>
    <style:style style:name="P323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4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245" style:parent-style-name="Normal" style:family="paragraph">
      <style:paragraph-properties fo:text-align="justify" fo:margin-bottom="0in" fo:line-height="100%" fo:margin-left="-0.1972in" fo:margin-right="0.0118in">
        <style:tab-stops/>
      </style:paragraph-properties>
    </style:style>
    <style:style style:name="T3246" style:parent-style-name="Fonteparág.padrão" style:family="text">
      <style:text-properties style:font-name="Calibri" style:font-name-complex="Calibri" fo:font-weight="bold" style:font-weight-asian="bold" fo:font-size="10pt" style:font-size-asian="10pt" style:font-size-complex="10pt"/>
    </style:style>
    <style:style style:name="T3247" style:parent-style-name="Fonteparág.padrão" style:family="text">
      <style:text-properties style:font-name="Calibri" style:font-name-complex="Calibri" fo:font-size="10pt" style:font-size-asian="10pt" style:font-size-complex="10pt"/>
    </style:style>
    <style:style style:name="P3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249" style:parent-style-name="Fonteparág.padrão" style:family="text">
      <style:text-properties style:font-name="Calibri" style:font-name-complex="Calibri" fo:font-weight="bold" style:font-weight-asian="bold"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53"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4" style:parent-style-name="Standard" style:family="paragraph">
      <style:paragraph-properties fo:text-align="justify" fo:margin-bottom="0in" fo:line-height="100%" fo:margin-left="-0.1972in">
        <style:tab-stops/>
      </style:paragraph-properties>
    </style:style>
    <style:style style:name="T3255" style:parent-style-name="Fonteparág.padrão" style:family="text">
      <style:text-properties style:font-name="Calibri" style:font-name-complex="Calibri" style:font-weight-complex="bold" fo:font-size="10pt" style:font-size-asian="10pt" style:font-size-complex="10pt"/>
    </style:style>
    <style:style style:name="T3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57" style:parent-style-name="Standard" style:family="paragraph">
      <style:paragraph-properties fo:text-align="justify" fo:margin-bottom="0in" fo:line-height="100%" fo:margin-left="-0.1972in">
        <style:tab-stops/>
      </style:paragraph-properties>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font-weight="bold" style:font-weight-asian="bold" fo:font-size="10pt" style:font-size-asian="10pt" style:font-size-complex="10pt"/>
    </style:style>
    <style:style style:name="P3260" style:parent-style-name="Standard" style:family="paragraph">
      <style:paragraph-properties fo:text-align="justify" fo:margin-bottom="0in" fo:line-height="100%" fo:margin-left="-0.1972in">
        <style:tab-stops/>
      </style:paragraph-properties>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3" style:parent-style-name="Fonteparág.padrão" style:family="text">
      <style:text-properties style:font-name="Calibri" style:font-name-complex="Calibri" fo:font-weight="bold" style:font-weight-asian="bold" fo:font-size="10pt" style:font-size-asian="10pt" style:font-size-complex="10pt"/>
    </style:style>
    <style:style style:name="P3264" style:parent-style-name="Standard" style:family="paragraph">
      <style:paragraph-properties fo:text-align="justify" fo:margin-bottom="0in" fo:line-height="100%" fo:margin-left="-0.1972in">
        <style:tab-stops/>
      </style:paragraph-properties>
    </style:style>
    <style:style style:name="T3265" style:parent-style-name="Fonteparág.padrão" style:family="text">
      <style:text-properties style:font-name="Calibri" style:font-name-complex="Calibri" fo:font-size="10pt" style:font-size-asian="10pt" style:font-size-complex="10pt"/>
    </style:style>
    <style:style style:name="T3266" style:parent-style-name="Fonteparág.padrão" style:family="text">
      <style:text-properties style:font-name="Calibri" style:font-name-complex="Calibri" fo:font-weight="bold" style:font-weight-asian="bold" fo:font-size="10pt" style:font-size-asian="10pt" style:font-size-complex="10pt"/>
    </style:style>
    <style:style style:name="P32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6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273" style:parent-style-name="Normal" style:family="paragraph">
      <style:paragraph-properties fo:text-align="justify" fo:margin-bottom="0in" fo:line-height="100%" fo:margin-left="-0.1972in" fo:margin-right="0.0118in">
        <style:tab-stops/>
      </style:paragraph-properties>
    </style:style>
    <style:style style:name="T3274" style:parent-style-name="Fonteparág.padrão" style:family="text">
      <style:text-properties style:font-name="Calibri" style:font-name-complex="Calibri" fo:font-weight="bold" style:font-weight-asian="bold"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P3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277" style:parent-style-name="Fonteparág.padrão" style:family="text">
      <style:text-properties style:font-name="Calibri" style:font-name-complex="Calibri" fo:font-weight="bold" style:font-weight-asian="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8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2" style:parent-style-name="Standard" style:family="paragraph">
      <style:paragraph-properties fo:text-align="justify" fo:margin-bottom="0in" fo:line-height="100%" fo:margin-left="-0.1972in">
        <style:tab-stops/>
      </style:paragraph-properties>
    </style:style>
    <style:style style:name="T3283" style:parent-style-name="Fonteparág.padrão" style:family="text">
      <style:text-properties style:font-name="Calibri" style:font-name-complex="Calibri" style:font-weight-complex="bold" fo:font-size="10pt" style:font-size-asian="10pt" style:font-size-complex="10pt"/>
    </style:style>
    <style:style style:name="T3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85" style:parent-style-name="Standard" style:family="paragraph">
      <style:paragraph-properties fo:text-align="justify" fo:margin-bottom="0in" fo:line-height="100%" fo:margin-left="-0.1972in">
        <style:tab-stops/>
      </style:paragraph-properties>
    </style:style>
    <style:style style:name="T3286" style:parent-style-name="Fonteparág.padrão" style:family="text">
      <style:text-properties style:font-name="Calibri" style:font-name-complex="Calibri" fo:font-size="10pt" style:font-size-asian="10pt" style:font-size-complex="10pt"/>
    </style:style>
    <style:style style:name="T3287" style:parent-style-name="Fonteparág.padrão" style:family="text">
      <style:text-properties style:font-name="Calibri" style:font-name-complex="Calibri" fo:font-weight="bold" style:font-weight-asian="bold" fo:font-size="10pt" style:font-size-asian="10pt" style:font-size-complex="10pt"/>
    </style:style>
    <style:style style:name="P3288" style:parent-style-name="Standard" style:family="paragraph">
      <style:paragraph-properties fo:text-align="justify" fo:margin-bottom="0in" fo:line-height="100%" fo:margin-left="-0.1972in">
        <style:tab-stops/>
      </style:paragraph-properties>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P3292" style:parent-style-name="Standard" style:family="paragraph">
      <style:paragraph-properties fo:text-align="justify" fo:margin-bottom="0in" fo:line-height="100%" fo:margin-left="-0.1972in">
        <style:tab-stops/>
      </style:paragraph-properties>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font-weight="bold" style:font-weight-asian="bold" fo:font-size="10pt" style:font-size-asian="10pt" style:font-size-complex="10pt"/>
    </style:style>
    <style:style style:name="P32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9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301" style:parent-style-name="Normal" style:family="paragraph">
      <style:paragraph-properties fo:text-align="justify" fo:margin-bottom="0in" fo:line-height="100%" fo:margin-left="-0.1972in" fo:margin-right="0.0118in">
        <style:tab-stops/>
      </style:paragraph-properties>
    </style:style>
    <style:style style:name="T3302" style:parent-style-name="Fonteparág.padrão" style:family="text">
      <style:text-properties style:font-name="Calibri" style:font-name-complex="Calibri" fo:font-weight="bold" style:font-weight-asian="bold"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P3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305" style:parent-style-name="Fonteparág.padrão" style:family="text">
      <style:text-properties style:font-name="Calibri" style:font-name-complex="Calibri" fo:font-weight="bold" style:font-weight-asian="bold"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0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10" style:parent-style-name="Standard" style:family="paragraph">
      <style:paragraph-properties fo:text-align="justify" fo:margin-bottom="0in" fo:line-height="100%" fo:margin-left="-0.1972in">
        <style:tab-stops/>
      </style:paragraph-properties>
    </style:style>
    <style:style style:name="T3311" style:parent-style-name="Fonteparág.padrão" style:family="text">
      <style:text-properties style:font-name="Calibri" style:font-name-complex="Calibri" style:font-weight-complex="bold" fo:font-size="10pt" style:font-size-asian="10pt" style:font-size-complex="10pt"/>
    </style:style>
    <style:style style:name="T3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13" style:parent-style-name="Standard" style:family="paragraph">
      <style:paragraph-properties fo:text-align="justify" fo:margin-bottom="0in" fo:line-height="100%" fo:margin-left="-0.1972in">
        <style:tab-stops/>
      </style:paragraph-properties>
    </style:style>
    <style:style style:name="T3314" style:parent-style-name="Fonteparág.padrão" style:family="text">
      <style:text-properties style:font-name="Calibri" style:font-name-complex="Calibri" fo:font-size="10pt" style:font-size-asian="10pt" style:font-size-complex="10pt"/>
    </style:style>
    <style:style style:name="T3315" style:parent-style-name="Fonteparág.padrão" style:family="text">
      <style:text-properties style:font-name="Calibri" style:font-name-complex="Calibri" fo:font-weight="bold" style:font-weight-asian="bold" fo:font-size="10pt" style:font-size-asian="10pt" style:font-size-complex="10pt"/>
    </style:style>
    <style:style style:name="P3316" style:parent-style-name="Standard" style:family="paragraph">
      <style:paragraph-properties fo:text-align="justify" fo:margin-bottom="0in" fo:line-height="100%" fo:margin-left="-0.1972in">
        <style:tab-stops/>
      </style:paragraph-properties>
    </style:style>
    <style:style style:name="T3317" style:parent-style-name="Fonteparág.padrão" style:family="text">
      <style:text-properties style:font-name="Calibri" style:font-name-complex="Calibri" fo:font-size="10pt" style:font-size-asian="10pt" style:font-size-complex="10pt"/>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complex="Calibri" fo:font-weight="bold" style:font-weight-asian="bold" fo:font-size="10pt" style:font-size-asian="10pt" style:font-size-complex="10pt"/>
    </style:style>
    <style:style style:name="P3320" style:parent-style-name="Standard" style:family="paragraph">
      <style:paragraph-properties fo:text-align="justify" fo:margin-bottom="0in" fo:line-height="100%" fo:margin-left="-0.1972in">
        <style:tab-stops/>
      </style:paragraph-properties>
    </style:style>
    <style:style style:name="T3321" style:parent-style-name="Fonteparág.padrão" style:family="text">
      <style:text-properties style:font-name="Calibri" style:font-name-complex="Calibri" fo:font-size="10pt" style:font-size-asian="10pt" style:font-size-complex="10pt"/>
    </style:style>
    <style:style style:name="T3322" style:parent-style-name="Fonteparág.padrão" style:family="text">
      <style:text-properties style:font-name="Calibri" style:font-name-complex="Calibri" fo:font-weight="bold" style:font-weight-asian="bold" fo:font-size="10pt" style:font-size-asian="10pt" style:font-size-complex="10pt"/>
    </style:style>
    <style:style style:name="P33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2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329" style:parent-style-name="Normal" style:family="paragraph">
      <style:paragraph-properties fo:text-align="justify" fo:margin-bottom="0in" fo:line-height="100%" fo:margin-left="-0.1972in" fo:margin-right="0.0118in">
        <style:tab-stops/>
      </style:paragraph-properties>
    </style:style>
    <style:style style:name="T3330" style:parent-style-name="Fonteparág.padrão" style:family="text">
      <style:text-properties style:font-name="Calibri" style:font-name-complex="Calibri" fo:font-weight="bold" style:font-weight-asian="bold" fo:font-size="10pt" style:font-size-asian="10pt" style:font-size-complex="10pt"/>
    </style:style>
    <style:style style:name="T3331" style:parent-style-name="Fonteparág.padrão" style:family="text">
      <style:text-properties style:font-name="Calibri" style:font-name-complex="Calibri" fo:font-size="10pt" style:font-size-asian="10pt" style:font-size-complex="10pt"/>
    </style:style>
    <style:style style:name="P3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333" style:parent-style-name="Fonteparág.padrão" style:family="text">
      <style:text-properties style:font-name="Calibri" style:font-name-complex="Calibri" fo:font-weight="bold" style:font-weight-asian="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3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38" style:parent-style-name="Standard"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style:font-weight-complex="bold"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1" style:parent-style-name="Standard" style:family="paragraph">
      <style:paragraph-properties fo:text-align="justify" fo:margin-bottom="0in" fo:line-height="100%" fo:margin-left="-0.1972in">
        <style:tab-stops/>
      </style:paragraph-properties>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font-weight="bold" style:font-weight-asian="bold" fo:font-size="10pt" style:font-size-asian="10pt" style:font-size-complex="10pt"/>
    </style:style>
    <style:style style:name="P3344" style:parent-style-name="Standard" style:family="paragraph">
      <style:paragraph-properties fo:text-align="justify" fo:margin-bottom="0in" fo:line-height="100%" fo:margin-left="-0.1972in">
        <style:tab-stops/>
      </style:paragraph-properties>
    </style:style>
    <style:style style:name="T3345" style:parent-style-name="Fonteparág.padrão" style:family="text">
      <style:text-properties style:font-name="Calibri" style:font-name-complex="Calibri" fo:font-size="10pt" style:font-size-asian="10pt" style:font-size-complex="10pt"/>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fo:font-weight="bold" style:font-weight-asian="bold" fo:font-size="10pt" style:font-size-asian="10pt" style:font-size-complex="10pt"/>
    </style:style>
    <style:style style:name="P3348" style:parent-style-name="Standard" style:family="paragraph">
      <style:paragraph-properties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fo:font-weight="bold" style:font-weight-asian="bold" fo:font-size="10pt" style:font-size-asian="10pt" style:font-size-complex="10pt"/>
    </style:style>
    <style:style style:name="P335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5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357" style:parent-style-name="Normal" style:family="paragraph">
      <style:paragraph-properties fo:text-align="justify" fo:margin-bottom="0in" fo:line-height="100%" fo:margin-left="-0.1972in" fo:margin-right="0.0118in">
        <style:tab-stops/>
      </style:paragraph-properties>
    </style:style>
    <style:style style:name="T3358" style:parent-style-name="Fonteparág.padrão" style:family="text">
      <style:text-properties style:font-name="Calibri" style:font-name-complex="Calibri" fo:font-weight="bold" style:font-weight-asian="bold" fo:font-size="10pt" style:font-size-asian="10pt" style:font-size-complex="10pt"/>
    </style:style>
    <style:style style:name="T3359" style:parent-style-name="Fonteparág.padrão" style:family="text">
      <style:text-properties style:font-name="Calibri" style:font-name-complex="Calibri" fo:font-size="10pt" style:font-size-asian="10pt" style:font-size-complex="10pt"/>
    </style:style>
    <style:style style:name="P3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361" style:parent-style-name="Fonteparág.padrão" style:family="text">
      <style:text-properties style:font-name="Calibri" style:font-name-complex="Calibri" fo:font-weight="bold" style:font-weight-asian="bold"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6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6" style:parent-style-name="Standard"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style:font-weight-complex="bold" fo:font-size="10pt" style:font-size-asian="10pt" style:font-size-complex="10pt"/>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9" style:parent-style-name="Standard" style:family="paragraph">
      <style:paragraph-properties fo:text-align="justify" fo:margin-bottom="0in" fo:line-height="100%" fo:margin-left="-0.1972in">
        <style:tab-stops/>
      </style:paragraph-properties>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font-weight="bold" style:font-weight-asian="bold" fo:font-size="10pt" style:font-size-asian="10pt" style:font-size-complex="10pt"/>
    </style:style>
    <style:style style:name="P3372" style:parent-style-name="Standard" style:family="paragraph">
      <style:paragraph-properties fo:text-align="justify" fo:margin-bottom="0in" fo:line-height="100%" fo:margin-left="-0.1972in">
        <style:tab-stops/>
      </style:paragraph-properties>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5" style:parent-style-name="Fonteparág.padrão" style:family="text">
      <style:text-properties style:font-name="Calibri" style:font-name-complex="Calibri" fo:font-weight="bold" style:font-weight-asian="bold" fo:font-size="10pt" style:font-size-asian="10pt" style:font-size-complex="10pt"/>
    </style:style>
    <style:style style:name="P3376" style:parent-style-name="Standard"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font-weight="bold" style:font-weight-asian="bold" fo:font-size="10pt" style:font-size-asian="10pt" style:font-size-complex="10pt"/>
    </style:style>
    <style:style style:name="P33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8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385" style:parent-style-name="Normal" style:family="paragraph">
      <style:paragraph-properties fo:text-align="justify" fo:margin-bottom="0in" fo:line-height="100%" fo:margin-left="-0.1972in" fo:margin-right="0.0118in">
        <style:tab-stops/>
      </style:paragraph-properties>
    </style:style>
    <style:style style:name="T3386" style:parent-style-name="Fonteparág.padrão" style:family="text">
      <style:text-properties style:font-name="Calibri" style:font-name-complex="Calibri" fo:font-weight="bold" style:font-weight-asian="bold"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P3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389" style:parent-style-name="Fonteparág.padrão" style:family="text">
      <style:text-properties style:font-name="Calibri" style:font-name-complex="Calibri" fo:font-weight="bold" style:font-weight-asian="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9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94"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5" style:parent-style-name="Standard" style:family="paragraph">
      <style:paragraph-properties fo:text-align="justify" fo:margin-bottom="0in" fo:line-height="100%" fo:margin-left="-0.1972in">
        <style:tab-stops/>
      </style:paragraph-properties>
    </style:style>
    <style:style style:name="T3396" style:parent-style-name="Fonteparág.padrão" style:family="text">
      <style:text-properties style:font-name="Calibri" style:font-name-complex="Calibri" style:font-weight-complex="bold" fo:font-size="10pt" style:font-size-asian="10pt" style:font-size-complex="10pt"/>
    </style:style>
    <style:style style:name="T3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8" style:parent-style-name="Standard" style:family="paragraph">
      <style:paragraph-properties fo:text-align="justify" fo:margin-bottom="0in" fo:line-height="100%" fo:margin-left="-0.1972in">
        <style:tab-stops/>
      </style:paragraph-properties>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font-weight="bold" style:font-weight-asian="bold" fo:font-size="10pt" style:font-size-asian="10pt" style:font-size-complex="10pt"/>
    </style:style>
    <style:style style:name="P3401" style:parent-style-name="Standard" style:family="paragraph">
      <style:paragraph-properties fo:text-align="justify" fo:margin-bottom="0in" fo:line-height="100%" fo:margin-left="-0.1972in">
        <style:tab-stops/>
      </style:paragraph-properties>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4" style:parent-style-name="Fonteparág.padrão" style:family="text">
      <style:text-properties style:font-name="Calibri" style:font-name-complex="Calibri" fo:font-weight="bold" style:font-weight-asian="bold" fo:font-size="10pt" style:font-size-asian="10pt" style:font-size-complex="10pt"/>
    </style:style>
    <style:style style:name="P3405" style:parent-style-name="Standard" style:family="paragraph">
      <style:paragraph-properties fo:text-align="justify" fo:margin-bottom="0in" fo:line-height="100%" fo:margin-left="-0.1972in">
        <style:tab-stops/>
      </style:paragraph-properties>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font-weight="bold" style:font-weight-asian="bold" fo:font-size="10pt" style:font-size-asian="10pt" style:font-size-complex="10pt"/>
    </style:style>
    <style:style style:name="P340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0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414" style:parent-style-name="Normal" style:family="paragraph">
      <style:paragraph-properties fo:text-align="justify" fo:margin-bottom="0in" fo:line-height="100%" fo:margin-left="-0.1972in" fo:margin-right="0.0118in">
        <style:tab-stops/>
      </style:paragraph-properties>
    </style:style>
    <style:style style:name="T3415" style:parent-style-name="Fonteparág.padrão" style:family="text">
      <style:text-properties style:font-name="Calibri" style:font-name-complex="Calibri" fo:font-weight="bold" style:font-weight-asian="bold" fo:font-size="10pt" style:font-size-asian="10pt" style:font-size-complex="10pt"/>
    </style:style>
    <style:style style:name="T3416" style:parent-style-name="Fonteparág.padrão" style:family="text">
      <style:text-properties style:font-name="Calibri" style:font-name-complex="Calibri" fo:font-size="10pt" style:font-size-asian="10pt" style:font-size-complex="10pt"/>
    </style:style>
    <style:style style:name="P3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418" style:parent-style-name="Fonteparág.padrão" style:family="text">
      <style:text-properties style:font-name="Calibri" style:font-name-complex="Calibri" fo:font-weight="bold" style:font-weight-asian="bold"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2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23" style:parent-style-name="Standard" style:family="paragraph">
      <style:paragraph-properties fo:text-align="justify" fo:margin-bottom="0in" fo:line-height="100%" fo:margin-left="-0.1972in">
        <style:tab-stops/>
      </style:paragraph-properties>
    </style:style>
    <style:style style:name="T3424" style:parent-style-name="Fonteparág.padrão" style:family="text">
      <style:text-properties style:font-name="Calibri" style:font-name-complex="Calibri" style:font-weight-complex="bold"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26" style:parent-style-name="Standard"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size="10pt" style:font-size-asian="10pt" style:font-size-complex="10pt"/>
    </style:style>
    <style:style style:name="T3428" style:parent-style-name="Fonteparág.padrão" style:family="text">
      <style:text-properties style:font-name="Calibri" style:font-name-complex="Calibri" fo:font-weight="bold" style:font-weight-asian="bold" fo:font-size="10pt" style:font-size-asian="10pt" style:font-size-complex="10pt"/>
    </style:style>
    <style:style style:name="P3429" style:parent-style-name="Standard" style:family="paragraph">
      <style:paragraph-properties fo:text-align="justify" fo:margin-bottom="0in" fo:line-height="100%" fo:margin-left="-0.1972in">
        <style:tab-stops/>
      </style:paragraph-properties>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2" style:parent-style-name="Fonteparág.padrão" style:family="text">
      <style:text-properties style:font-name="Calibri" style:font-name-complex="Calibri" fo:font-weight="bold" style:font-weight-asian="bold" fo:font-size="10pt" style:font-size-asian="10pt" style:font-size-complex="10pt"/>
    </style:style>
    <style:style style:name="P3433" style:parent-style-name="Standard" style:family="paragraph">
      <style:paragraph-properties fo:text-align="justify" fo:margin-bottom="0in" fo:line-height="100%" fo:margin-left="-0.1972in">
        <style:tab-stops/>
      </style:paragraph-properties>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P343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3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442" style:parent-style-name="Normal" style:family="paragraph">
      <style:paragraph-properties fo:text-align="justify" fo:margin-bottom="0in" fo:line-height="100%" fo:margin-left="-0.1972in" fo:margin-right="0.0118in">
        <style:tab-stops/>
      </style:paragraph-properties>
    </style:style>
    <style:style style:name="T3443" style:parent-style-name="Fonteparág.padrão" style:family="text">
      <style:text-properties style:font-name="Calibri" style:font-name-complex="Calibri" fo:font-weight="bold" style:font-weight-asian="bold"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P34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446" style:parent-style-name="Fonteparág.padrão" style:family="text">
      <style:text-properties style:font-name="Calibri" style:font-name-complex="Calibri" fo:font-weight="bold" style:font-weight-asian="bold"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P344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5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51" style:parent-style-name="Standard" style:family="paragraph">
      <style:paragraph-properties fo:text-align="justify" fo:margin-bottom="0in" fo:line-height="100%" fo:margin-left="-0.1972in">
        <style:tab-stops/>
      </style:paragraph-properties>
    </style:style>
    <style:style style:name="T3452" style:parent-style-name="Fonteparág.padrão" style:family="text">
      <style:text-properties style:font-name="Calibri" style:font-name-complex="Calibri" style:font-weight-complex="bold" fo:font-size="10pt" style:font-size-asian="10pt" style:font-size-complex="10pt"/>
    </style:style>
    <style:style style:name="T3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4" style:parent-style-name="Standard" style:family="paragraph">
      <style:paragraph-properties fo:text-align="justify" fo:margin-bottom="0in" fo:line-height="100%" fo:margin-left="-0.1972in">
        <style:tab-stops/>
      </style:paragraph-properties>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font-weight="bold" style:font-weight-asian="bold" fo:font-size="10pt" style:font-size-asian="10pt" style:font-size-complex="10pt"/>
    </style:style>
    <style:style style:name="P3457" style:parent-style-name="Standard"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0" style:parent-style-name="Fonteparág.padrão" style:family="text">
      <style:text-properties style:font-name="Calibri" style:font-name-complex="Calibri" fo:font-weight="bold" style:font-weight-asian="bold" fo:font-size="10pt" style:font-size-asian="10pt" style:font-size-complex="10pt"/>
    </style:style>
    <style:style style:name="P3461" style:parent-style-name="Standard"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font-weight="bold" style:font-weight-asian="bold" fo:font-size="10pt" style:font-size-asian="10pt" style:font-size-complex="10pt"/>
    </style:style>
    <style:style style:name="P34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6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470" style:parent-style-name="Normal" style:family="paragraph">
      <style:paragraph-properties fo:text-align="justify" fo:margin-bottom="0in" fo:line-height="100%" fo:margin-left="-0.1972in" fo:margin-right="0.0118in">
        <style:tab-stops/>
      </style:paragraph-properties>
    </style:style>
    <style:style style:name="T3471" style:parent-style-name="Fonteparág.padrão" style:family="text">
      <style:text-properties style:font-name="Calibri" style:font-name-complex="Calibri" fo:font-weight="bold" style:font-weight-asian="bold"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P3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474" style:parent-style-name="Fonteparág.padrão" style:family="text">
      <style:text-properties style:font-name="Calibri" style:font-name-complex="Calibri" fo:font-weight="bold" style:font-weight-asian="bold"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7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7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80" style:parent-style-name="Standard" style:family="paragraph">
      <style:paragraph-properties fo:text-align="justify" fo:margin-bottom="0in" fo:line-height="100%" fo:margin-left="-0.1972in">
        <style:tab-stops/>
      </style:paragraph-properties>
    </style:style>
    <style:style style:name="T3481" style:parent-style-name="Fonteparág.padrão" style:family="text">
      <style:text-properties style:font-name="Calibri" style:font-name-complex="Calibri" style:font-weight-complex="bold" fo:font-size="10pt" style:font-size-asian="10pt" style:font-size-complex="10pt"/>
    </style:style>
    <style:style style:name="T3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83" style:parent-style-name="Standard" style:family="paragraph">
      <style:paragraph-properties fo:text-align="justify" fo:margin-bottom="0in" fo:line-height="100%" fo:margin-left="-0.1972in">
        <style:tab-stops/>
      </style:paragraph-properties>
    </style:style>
    <style:style style:name="T3484" style:parent-style-name="Fonteparág.padrão" style:family="text">
      <style:text-properties style:font-name="Calibri" style:font-name-complex="Calibri" fo:font-size="10pt" style:font-size-asian="10pt" style:font-size-complex="10pt"/>
    </style:style>
    <style:style style:name="T3485" style:parent-style-name="Fonteparág.padrão" style:family="text">
      <style:text-properties style:font-name="Calibri" style:font-name-complex="Calibri" fo:font-weight="bold" style:font-weight-asian="bold" fo:font-size="10pt" style:font-size-asian="10pt" style:font-size-complex="10pt"/>
    </style:style>
    <style:style style:name="P3486" style:parent-style-name="Standard" style:family="paragraph">
      <style:paragraph-properties fo:text-align="justify" fo:margin-bottom="0in" fo:line-height="100%" fo:margin-left="-0.1972in">
        <style:tab-stops/>
      </style:paragraph-properties>
    </style:style>
    <style:style style:name="T3487" style:parent-style-name="Fonteparág.padrão" style:family="text">
      <style:text-properties style:font-name="Calibri" style:font-name-complex="Calibri" fo:font-size="10pt" style:font-size-asian="10pt" style:font-size-complex="10pt"/>
    </style:style>
    <style:style style:name="T3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P3490" style:parent-style-name="Standard" style:family="paragraph">
      <style:paragraph-properties fo:text-align="justify" fo:margin-bottom="0in" fo:line-height="100%" fo:margin-left="-0.1972in">
        <style:tab-stops/>
      </style:paragraph-properties>
    </style:style>
    <style:style style:name="T3491" style:parent-style-name="Fonteparág.padrão" style:family="text">
      <style:text-properties style:font-name="Calibri" style:font-name-complex="Calibri" fo:font-size="10pt" style:font-size-asian="10pt" style:font-size-complex="10pt"/>
    </style:style>
    <style:style style:name="T3492" style:parent-style-name="Fonteparág.padrão" style:family="text">
      <style:text-properties style:font-name="Calibri" style:font-name-complex="Calibri" fo:font-weight="bold" style:font-weight-asian="bold" fo:font-size="10pt" style:font-size-asian="10pt" style:font-size-complex="10pt"/>
    </style:style>
    <style:style style:name="P34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9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3499" style:parent-style-name="Normal" style:family="paragraph">
      <style:paragraph-properties fo:text-align="justify" fo:margin-bottom="0in" fo:line-height="100%" fo:margin-left="-0.1972in" fo:margin-right="0.0118in">
        <style:tab-stops/>
      </style:paragraph-properties>
    </style:style>
    <style:style style:name="T3500" style:parent-style-name="Fonteparág.padrão" style:family="text">
      <style:text-properties style:font-name="Calibri" style:font-name-complex="Calibri" fo:font-weight="bold" style:font-weight-asian="bold"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P3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3503" style:parent-style-name="Fonteparág.padrão" style:family="text">
      <style:text-properties style:font-name="Calibri" style:font-name-complex="Calibri" fo:font-weight="bold" style:font-weight-asian="bold"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fo:font-size="10pt" style:font-size-asian="10pt" style:font-size-complex="23pt"/>
    </style:style>
    <style:style style:name="P350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50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5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0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5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fo:font-weight="bold" style:font-weight-asian="bold" fo:font-size="10pt" style:font-size-asian="10pt" style:font-size-complex="10pt"/>
    </style:style>
    <style:style style:name="T3515" style:parent-style-name="Fonteparág.padrão" style:family="text">
      <style:text-properties fo:font-size="10pt" style:font-size-asian="10pt" style:font-size-complex="10pt"/>
    </style:style>
    <style:style style:name="T3516" style:parent-style-name="Fonteparág.padrão" style:family="text">
      <style:text-properties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style>
    <style:style style:name="T3519" style:parent-style-name="Fonteparág.padrão" style:family="text">
      <style:text-properties fo:font-weight="bold" style:font-weight-asian="bold" fo:font-size="10pt" style:font-size-asian="10pt" style:font-size-complex="10pt"/>
    </style:style>
    <style:style style:name="T3520" style:parent-style-name="Fonteparág.padrão" style:family="text">
      <style:text-properties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style>
    <style:style style:name="T3523" style:parent-style-name="Fonteparág.padrão" style:family="text">
      <style:text-properties fo:font-weight="bold" style:font-weight-asian="bold" fo:font-size="10pt" style:font-size-asian="10pt" style:font-size-complex="10pt"/>
    </style:style>
    <style:style style:name="T3524" style:parent-style-name="Fonteparág.padrão" style:family="text">
      <style:text-properties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style>
    <style:style style:name="T3527" style:parent-style-name="Fonteparág.padrão" style:family="text">
      <style:text-properties fo:font-weight="bold" style:font-weight-asian="bold" fo:font-size="10pt" style:font-size-asian="10pt" style:font-size-complex="10pt"/>
    </style:style>
    <style:style style:name="T3528" style:parent-style-name="Fonteparág.padrão" style:family="text">
      <style:text-properties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30" style:parent-style-name="Normal" style:family="paragraph">
      <style:paragraph-properties fo:text-align="justify" fo:margin-bottom="0in" fo:line-height="100%" fo:margin-left="-0.1972in">
        <style:tab-stops/>
      </style:paragraph-properties>
    </style:style>
    <style:style style:name="T3531" style:parent-style-name="Fonteparág.padrão" style:family="text">
      <style:text-properties fo:font-weight="bold" style:font-weight-asian="bold" fo:font-size="10pt" style:font-size-asian="10pt" style:font-size-complex="10pt"/>
    </style:style>
    <style:style style:name="T3532" style:parent-style-name="Fonteparág.padrão" style:family="text">
      <style:text-properties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7" style:parent-style-name="Fonteparág.padrão" style:family="text">
      <style:text-properties fo:font-weight="bold" style:font-weight-asian="bold" fo:font-size="10pt" style:font-size-asian="10pt" style:font-size-complex="10pt"/>
    </style:style>
    <style:style style:name="T3538" style:parent-style-name="Fonteparág.padrão" style:family="text">
      <style:text-properties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5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style>
    <style:style style:name="T3545" style:parent-style-name="Fonteparág.padrão" style:family="text">
      <style:text-properties fo:font-weight="bold" style:font-weight-asian="bold" fo:font-size="10pt" style:font-size-asian="10pt" style:font-size-complex="10pt"/>
    </style:style>
    <style:style style:name="T3546" style:parent-style-name="Fonteparág.padrão" style:family="text">
      <style:text-properties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style>
    <style:style style:name="T3549" style:parent-style-name="Fonteparág.padrão" style:family="text">
      <style:text-properties fo:font-weight="bold" style:font-weight-asian="bold" fo:font-size="10pt" style:font-size-asian="10pt" style:font-size-complex="10pt"/>
    </style:style>
    <style:style style:name="T3550" style:parent-style-name="Fonteparág.padrão" style:family="text">
      <style:text-properties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552" style:parent-style-name="Normal" style:family="paragraph">
      <style:paragraph-properties fo:text-align="justify" fo:margin-bottom="0in" fo:line-height="100%" fo:margin-left="-0.1972in">
        <style:tab-stops/>
      </style:paragraph-properties>
    </style:style>
    <style:style style:name="T3553" style:parent-style-name="Fonteparág.padrão" style:family="text">
      <style:text-properties fo:font-weight="bold" style:font-weight-asian="bold" fo:font-size="10pt" style:font-size-asian="10pt" style:font-size-complex="10pt"/>
    </style:style>
    <style:style style:name="T3554" style:parent-style-name="Fonteparág.padrão" style:family="text">
      <style:text-properties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style>
    <style:style style:name="T3556" style:parent-style-name="Fonteparág.padrão" style:family="text">
      <style:text-properties fo:font-weight="bold" style:font-weight-asian="bold" fo:font-size="10pt" style:font-size-asian="10pt" style:font-size-complex="10pt"/>
    </style:style>
    <style:style style:name="T3557" style:parent-style-name="Fonteparág.padrão" style:family="text">
      <style:text-properties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style>
    <style:style style:name="T3560" style:parent-style-name="Fonteparág.padrão" style:family="text">
      <style:text-properties fo:font-weight="bold" style:font-weight-asian="bold" fo:font-size="10pt" style:font-size-asian="10pt" style:font-size-complex="10pt"/>
    </style:style>
    <style:style style:name="T3561" style:parent-style-name="Fonteparág.padrão" style:family="text">
      <style:text-properties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6" style:parent-style-name="Fonteparág.padrão" style:family="text">
      <style:text-properties fo:font-weight="bold" style:font-weight-asian="bold" fo:font-size="10pt" style:font-size-asian="10pt" style:font-size-complex="10pt"/>
    </style:style>
    <style:style style:name="T3567" style:parent-style-name="Fonteparág.padrão" style:family="text">
      <style:text-properties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56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57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5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573" style:parent-style-name="Normal" style:family="paragraph">
      <style:paragraph-properties fo:text-align="justify" fo:margin-bottom="0in" fo:line-height="100%" fo:margin-left="-0.1972in">
        <style:tab-stops/>
      </style:paragraph-properties>
    </style:style>
    <style:style style:name="T3574" style:parent-style-name="Fonteparág.padrão" style:family="text">
      <style:text-properties fo:font-weight="bold" style:font-weight-asian="bold" fo:font-size="10pt" style:font-size-asian="10pt" style:font-size-complex="10pt"/>
    </style:style>
    <style:style style:name="T3575" style:parent-style-name="Fonteparág.padrão" style:family="text">
      <style:text-properties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577" style:parent-style-name="Normal" style:family="paragraph">
      <style:paragraph-properties fo:text-align="justify" fo:margin-bottom="0in" fo:line-height="100%" fo:margin-left="-0.1972in">
        <style:tab-stops/>
      </style:paragraph-properties>
    </style:style>
    <style:style style:name="T3578" style:parent-style-name="Fonteparág.padrão" style:family="text">
      <style:text-properties fo:font-weight="bold" style:font-weight-asian="bold" fo:font-size="10pt" style:font-size-asian="10pt" style:font-size-complex="10pt"/>
    </style:style>
    <style:style style:name="T3579" style:parent-style-name="Fonteparág.padrão" style:family="text">
      <style:text-properties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581" style:parent-style-name="Normal" style:family="paragraph">
      <style:paragraph-properties fo:text-align="justify" fo:margin-bottom="0in" fo:line-height="100%" fo:margin-left="-0.1972in">
        <style:tab-stops/>
      </style:paragraph-properties>
    </style:style>
    <style:style style:name="T3582" style:parent-style-name="Fonteparág.padrão" style:family="text">
      <style:text-properties fo:font-weight="bold" style:font-weight-asian="bold" fo:font-size="10pt" style:font-size-asian="10pt" style:font-size-complex="10pt"/>
    </style:style>
    <style:style style:name="T3583" style:parent-style-name="Fonteparág.padrão" style:family="text">
      <style:text-properties fo:font-size="10pt" style:font-size-asian="10pt" style:font-size-complex="10pt"/>
    </style:style>
    <style:style style:name="P3584"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585" style:parent-style-name="Normal" style:family="paragraph">
      <style:paragraph-properties fo:text-align="justify" fo:margin-bottom="0in" fo:line-height="100%" fo:margin-left="-0.1972in">
        <style:tab-stops/>
      </style:paragraph-properties>
    </style:style>
    <style:style style:name="T3586" style:parent-style-name="Fonteparág.padrão" style:family="text">
      <style:text-properties fo:font-weight="bold" style:font-weight-asian="bold" fo:font-size="10pt" style:font-size-asian="10pt" style:font-size-complex="10pt"/>
    </style:style>
    <style:style style:name="T3587" style:parent-style-name="Fonteparág.padrão" style:family="text">
      <style:text-properties fo:font-size="10pt" style:font-size-asian="10pt" style:font-size-complex="10pt"/>
    </style:style>
    <style:style style:name="P3588"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589" style:parent-style-name="Normal" style:family="paragraph">
      <style:paragraph-properties fo:text-align="justify" fo:margin-bottom="0in" fo:line-height="100%" fo:margin-left="-0.1972in">
        <style:tab-stops/>
      </style:paragraph-properties>
    </style:style>
    <style:style style:name="T3590" style:parent-style-name="Fonteparág.padrão" style:family="text">
      <style:text-properties fo:font-weight="bold" style:font-weight-asian="bold" fo:font-size="10pt" style:font-size-asian="10pt" style:font-size-complex="10pt"/>
    </style:style>
    <style:style style:name="T3591" style:parent-style-name="Fonteparág.padrão" style:family="text">
      <style:text-properties fo:font-size="10pt" style:font-size-asian="10pt" style:font-size-complex="10pt"/>
    </style:style>
    <style:style style:name="P359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5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96" style:parent-style-name="Fonteparág.padrão" style:family="text">
      <style:text-properties fo:font-weight="bold" style:font-weight-asian="bold" fo:font-size="10pt" style:font-size-asian="10pt" style:font-size-complex="10pt"/>
    </style:style>
    <style:style style:name="T3597" style:parent-style-name="Fonteparág.padrão" style:family="text">
      <style:text-properties fo:font-size="10pt" style:font-size-asian="10pt" style:font-size-complex="10pt"/>
    </style:style>
    <style:style style:name="P3598" style:parent-style-name="Normal" style:family="paragraph">
      <style:paragraph-properties fo:text-align="justify" fo:margin-bottom="0in" fo:line-height="100%" fo:margin-left="-0.1972in">
        <style:tab-stops/>
      </style:paragraph-properties>
      <style:text-properties fo:font-size="7pt" style:font-size-asian="7pt" style:font-size-complex="23pt"/>
    </style:style>
    <style:style style:name="P359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60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60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60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604" style:parent-style-name="Normal" style:family="paragraph">
      <style:paragraph-properties fo:text-align="justify" fo:margin-bottom="0in" fo:line-height="100%" fo:margin-left="-0.1972in">
        <style:tab-stops/>
      </style:paragraph-properties>
    </style:style>
    <style:style style:name="T3605" style:parent-style-name="Fonteparág.padrão" style:family="text">
      <style:text-properties fo:font-size="10pt" style:font-size-asian="10pt" style:font-size-complex="10pt"/>
    </style:style>
    <style:style style:name="T3606" style:parent-style-name="Fonteparág.padrão" style:family="text">
      <style:text-properties fo:font-weight="bold" style:font-weight-asian="bold" fo:font-size="10pt" style:font-size-asian="10pt" style:font-size-complex="10pt"/>
    </style:style>
    <style:style style:name="T3607" style:parent-style-name="Fonteparág.padrão" style:family="text">
      <style:text-properties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6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2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6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24" style:parent-style-name="Fonteparág.padrão" style:family="text">
      <style:text-properties fo:font-weight="bold" style:font-weight-asian="bold" fo:font-size="10pt" style:font-size-asian="10pt" style:font-size-complex="10pt"/>
    </style:style>
    <style:style style:name="T3625" style:parent-style-name="Fonteparág.padrão" style:family="text">
      <style:text-properties fo:font-weight="bold" style:font-weight-asian="bold" fo:font-size="10pt" style:font-size-asian="10pt" style:font-size-complex="10pt"/>
    </style:style>
    <style:style style:name="T3626" style:parent-style-name="Fonteparág.padrão" style:family="text">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913<text:s/>– Ano<text:s/>13 <text:s/>Terça-feira,<text:s/>15<text:s/>de<text:s/>fever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Portaria...................................................................................................................................................................17</text:p>
      <text:p text:style-name="P23">Atos de Nomeações................................................................................................................................................17</text:p>
      <text:p text:style-name="P24">Edital<text:s/>Nº 01/2022...................................................................................................................................................22</text:p>
      <text:p text:style-name="P25">Edital de Convocação Nº <text:s/>03/2022.........................................................................................................................29</text:p>
      <text:p text:style-name="P26">Editais de Débitos Fiscais........................................................................................................................................30</text:p>
      <text:p text:style-name="P27">Avisos de Licitações................................................................................................................................................36</text:p>
      <text:p text:style-name="P28">Resultado do Edital de Pedágio Solidário...............................................................................................................37</text:p>
      <text:p text:style-name="P29">Decretos</text:p>
      <text:p text:style-name="P30">Governo Municipal de Criciúma</text:p>
      <text:p text:style-name="P31"/>
      <text:p text:style-name="P32">DECRETO SG/nº 291/22, 09 de fevereiro de 2022.<text:s/></text:p>
      <text:p text:style-name="P33"/>
      <text:p text:style-name="P34">Retifica o Decreto SG/nº 1684/21, que declara de utilidade pública área de terra de propriedade de Sindicato dos Empregados no Comércio de Criciúma.</text:p>
      <text:p text:style-name="P35"/>
      <text:p text:style-name="P36"><text:span text:style-name="T37">O</text:span><text:span text:style-name="T38"><text:s/>PREFEITO DO MUNICÍPIO DE CRICIÚMA</text:span><text:span text:style-name="T39">, no uso de suas atribuições legais, de acordo com o que consta no Processo nº #859-21-CRI-AAD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40"/>
      <text:p text:style-name="P41"><text:span text:style-name="T42">DECRETA</text:span><text:span text:style-name="T43">:</text:span></text:p>
      <text:p text:style-name="P44"/>
      <text:p text:style-name="P45"><text:span text:style-name="T46">Art.1º</text:span><text:span text:style-name="T47"><text:s/>No Decreto SG/nº 1684/21, que declara de utilidade pública área de terra de propriedade de<text:s/></text:span><text:span text:style-name="T48">SINDICATO DOS EMPREGADOS NO COMERCIO DE CRICIUMA</text:span><text:span text:style-name="T49">, matrícula nº 15.944, em seu inciso II:</text:span></text:p>
      <text:p text:style-name="P50"/>
      <text:p text:style-name="P51"><text:span text:style-name="T52">- <text:s/>onde se lê</text:span><text:span text:style-name="T53">: área remanescente 01,</text:span><text:span text:style-name="T54"><text:s/></text:span><text:span text:style-name="T55">medindo 5.128,54m²</text:span></text:p>
      <text:p text:style-name="P56"><text:span text:style-name="T57">- leia-se:</text:span><text:span text:style-name="T58"><text:s/>área remanescente 01</text:span><text:span text:style-name="T59">,<text:s/></text:span><text:span text:style-name="T60">medindo 5.128,89m².</text:span></text:p>
      <text:p text:style-name="P61"/>
      <text:p text:style-name="P62"><text:span text:style-name="T63">Art.2º</text:span><text:span text:style-name="T64"><text:s/>As demais disposições constantes no Decreto SG/nº 1684/21, de 8 de dezembro de 2021, permanecem inalterados.</text:span></text:p>
      <text:p text:style-name="P65"/>
      <text:p text:style-name="P66"><text:span text:style-name="T67">Art.3º</text:span><text:span text:style-name="T68"><text:s/>Este Decreto entra em vigor na data de sua assinatura.</text:span></text:p>
      <text:p text:style-name="P69"/>
      <text:p text:style-name="P70">Criciúma, 09 de fevereiro de 2022.</text:p>
      <text:p text:style-name="P71"/>
      <text:p text:style-name="P72"><text:span text:style-name="T73">CLÉSIO SALVARO</text:span><text:span text:style-name="T74"><text:s/>-<text:s/></text:span><text:span text:style-name="T75">Prefeito do Município de Criciúma</text:span></text:p>
      <text:p text:style-name="P76"><text:span text:style-name="T77">VAGNER ESPINDOLA RODRIGUES</text:span><text:span text:style-name="T78"><text:s/>-<text:s/></text:span><text:span text:style-name="T79">Secretário-Geral</text:span></text:p>
      <text:p text:style-name="P80">DAM/jrm.</text:p>
      <text:p text:style-name="P81"/>
      <text:p text:style-name="P82"/>
      <text:soft-page-break/>
      <text:p text:style-name="P83">DECRETO SG/nº 295/22, de 09 de fevereiro de 2022.</text:p>
      <text:p text:style-name="P84"/>
      <text:p text:style-name="P85">Suspende, por tempo indeterminado, as atividades da Unidade Escolar, da Rede Municipal de Ensino de Criciúma.</text:p>
      <text:p text:style-name="P86"/>
      <text:p text:style-name="P87"><text:span text:style-name="T88">O<text:s/></text:span><text:span text:style-name="T89">PREFEITO DO MUNICÍPIO DE CRICIÚMA</text:span><text:span text:style-name="T90">,<text:s/></text:span><text:span text:style-name="T91">no uso de suas atribuições legais e de conformidade com o art. 5, inciso IV, da Lei Orgânica Municipal, de 05 de julho de 1990 e de acordo com o Memorando nº 172/SME/2022 da Secretaria Municipal de Educação,</text:span><text:span text:style-name="T92"><text:s/>resolve:</text:span></text:p>
      <text:p text:style-name="P93"/>
      <text:p text:style-name="P94">DECRETA:</text:p>
      <text:p text:style-name="P95"/>
      <text:p text:style-name="P96"><text:span text:style-name="T97">Art.1º</text:span><text:span text:style-name="T98"><text:s/>Ficam suspensas as atividades escolares da Unidade Escolar</text:span><text:span text:style-name="T99"><text:s/></text:span><text:span text:style-name="T100">MOACYR JARDIM DE MENEZES</text:span><text:span text:style-name="T101">, situada<text:s/></text:span><text:span text:style-name="T102">na<text:s/></text:span><text:span text:style-name="T103">Rua. Benjamin Búrigo, s/n - Ceará, Criciúma - SC, 88815-175; INEP 42110718, criada e denominada pelo Decreto 338/SA/91.</text:span></text:p>
      <text:p text:style-name="P104"/>
      <text:p text:style-name="P105"><text:span text:style-name="T106">Art. 2º</text:span><text:span text:style-name="T107"><text:s/>Os alunos da Unidade Escolar supramencionada, foram transferidos para a EMEB Rubens de Arruda Ramos, situada na rua São Miguel do Oeste, nº 10, no bairro Nossa Senhora da Salete - CEP 88815-532,<text:s/></text:span><text:span text:style-name="T108">municipalizada, conforme<text:s/></text:span><text:span text:style-name="T109">PORTARIA P/3260 de 30/12/2021, da Secretaria de Estado da Educação (SED)</text:span><text:span text:style-name="T110">.<text:s/></text:span></text:p>
      <text:p text:style-name="P111"/>
      <text:p text:style-name="P112"><text:span text:style-name="T113">Art. 3º</text:span><text:span text:style-name="T114"><text:s/>A Suspensão a qual menciona o artigo 1º, dar-se-á a partir do dia 10 de fevereiro de 2022 e por tempo indeterminado.<text:s/></text:span></text:p>
      <text:p text:style-name="P115"/>
      <text:p text:style-name="P116"><text:span text:style-name="T117">Art.4º</text:span><text:span text:style-name="T118"><text:s/></text:span><text:span text:style-name="T119">Este Decreto entra em vigor a partir de sua publicação.</text:span></text:p>
      <text:p text:style-name="P120"/>
      <text:p text:style-name="P121">Criciúma, 09 de fevereiro de 2022.</text:p>
      <text:p text:style-name="P122"/>
      <text:p text:style-name="P123"><text:span text:style-name="T124">CLÉSIO SALVARO</text:span><text:span text:style-name="T125"><text:s/>-<text:s/></text:span><text:span text:style-name="T126">Prefeito do Município de Criciúma</text:span></text:p>
      <text:p text:style-name="P127"><text:span text:style-name="T128">VAGNER ESPINDOLA RODRIGUES</text:span><text:span text:style-name="T129"><text:s/>-<text:s/></text:span><text:span text:style-name="T130">Secretário-Geral</text:span></text:p>
      <text:p text:style-name="P131">DAM/cbm.</text:p>
      <text:p text:style-name="P132"/>
      <text:p text:style-name="P133">DECRETO SG/nº 313/22, de 15 de fevereiro de 2022.</text:p>
      <text:p text:style-name="P134"/>
      <text:p text:style-name="P135">Homologa o resultado do Concurso Público regido pelo Edital nº 024/2021 - saúde.<text:s/></text:p>
      <text:p text:style-name="P136"/>
      <text:p text:style-name="P137"><text:span text:style-name="T138">O<text:s/></text:span><text:span text:style-name="T139">PREFEITO DO MUNICÍPIO DE CRICIÚMA</text:span><text:span text:style-name="T140">, no uso de suas atribuições legais e em conformidade com o art. 50, inciso IV, da Lei Orgânica Municipal, art. 5°, inciso VII e art. 11, ambos da Lei Complementar nº 012/99, Lei Complementar nº 014/99, e nos termos do Edital de Concurso Público nº 024/2021,</text:span></text:p>
      <text:p text:style-name="P141"><text:s/></text:p>
      <text:p text:style-name="P142">DECRETA:</text:p>
      <text:p text:style-name="P143"/>
      <text:p text:style-name="P144"><text:span text:style-name="T145">Art.1º</text:span><text:span text:style-name="T146"><text:s/></text:span><text:span text:style-name="T147">Fica<text:s/></text:span><text:span text:style-name="T148">HOMOLOGADO</text:span><text:span text:style-name="T149">, para surtir os seus imediatos efeitos,<text:s/></text:span><text:span text:style-name="T150">o Resultado do<text:s/></text:span><text:span text:style-name="T151">CONCURSO PÚBLICO</text:span><text:span text:style-name="T152"><text:s/></text:span><text:span text:style-name="T153">Nº 024/2021 - SAÚDE</text:span><text:span text:style-name="T154">, de 01 de dezembro de 2021, conforme relação de candidatos classificados constante no anexo único deste instrumento e destinado a selecionar candidatos para o provimento de cargos efetivos para o quadro de pessoal da Secretaria Municipal de Saúde, nos termos do inciso II, do art. 37 da Constituição da República Federativa do Brasil de 1988, da Lei Complementar n.º 12, de 20 de dezembro de 1999 e da Lei Complementar n.º 14, de 20 de dezembro de 1999 e suas respectivas alterações.<text:s/></text:span></text:p>
      <text:p text:style-name="P155"/>
      <text:p text:style-name="P156"><text:span text:style-name="T157">Art. 2º</text:span><text:span text:style-name="T158"><text:s/></text:span><text:span text:style-name="T159">Este Decreto entrará em vigor na data da sua publicação.</text:span></text:p>
      <text:p text:style-name="P160"/>
      <text:p text:style-name="P161">Criciúma, 15 de fevereiro de 2022.</text:p>
      <text:p text:style-name="P162"/>
      <text:p text:style-name="P163"><text:span text:style-name="T164">CLÉSIO SALVARO</text:span><text:span text:style-name="T165"><text:s/>-<text:s/></text:span><text:span text:style-name="T166">Prefeito do Município de Criciúma</text:span></text:p>
      <text:p text:style-name="P167"><text:span text:style-name="T168">VAGNER ESPINDOLA RODRIGUES</text:span><text:span text:style-name="T169"><text:s/>-<text:s/></text:span><text:span text:style-name="T170">Secretário-Geral</text:span></text:p>
      <text:p text:style-name="P171">DAM/cbm.</text:p>
      <text:p text:style-name="P172">ANEXO ÚNICO</text:p>
      <text:p text:style-name="P173"/>
      <text:list text:style-name="LFO16" text:continue-numbering="true">
        <text:list-item>
          <text:p text:style-name="P174">PESSOA COM DEFICIÊNCIA – PCD</text:p>
        </text:list-item>
      </text:list>
      <text:p text:style-name="P175"/>
      <text:p text:style-name="P176">Cargo: CIRURGIAO - DENTISTA - PCD</text:p>
      <text:p text:style-name="P177">POSIÇÃO<text:tab/><text:s text:c="22"/>INSCRIÇÃO<text:tab/><text:s text:c="10"/>NOME DO CANDIDATO</text:p>
      <text:p text:style-name="P178">001<text:s text:c="34"/><text:tab/><text:tab/>240874<text:tab/><text:s text:c="14"/>LUCIANE MANENTI</text:p>
      <text:p text:style-name="P179">002<text:s text:c="14"/><text:tab/><text:tab/><text:s text:c="20"/>239238<text:tab/><text:s text:c="14"/>MATHEUS GONCALVES DE FREITAS PRUDENTE</text:p>
      <text:p text:style-name="P180"/>
      <text:soft-page-break/>
      <text:p text:style-name="P181">Cargo: CIRURGIAO - DENTISTA (ESF) - PCD</text:p>
      <text:p text:style-name="P182">POSIÇÃO<text:tab/><text:s text:c="22"/>INSCRIÇÃO<text:tab/><text:s text:c="10"/>NOME DO CANDIDATO</text:p>
      <text:p text:style-name="P183">001<text:s text:c="31"/><text:tab/><text:tab/>244475<text:tab/><text:s text:c="18"/><text:s/>TIAGO MUCELIN</text:p>
      <text:p text:style-name="P184">002<text:s text:c="31"/><text:tab/><text:tab/>244019<text:tab/><text:s text:c="19"/>DANIELE PEREIRA MULE</text:p>
      <text:p text:style-name="P185">003<text:s text:c="31"/><text:tab/><text:tab/>244605<text:s text:c="18"/><text:s/><text:tab/>MANOLO THALISZ SAMPAIO</text:p>
      <text:p text:style-name="P186">004<text:tab/><text:tab/><text:s text:c="31"/>240151<text:s text:c="18"/><text:s/>ANDRE FORMENTIN</text:p>
      <text:p text:style-name="P187">005<text:s text:c="31"/><text:tab/><text:tab/>238224<text:s text:c="19"/>DAIANA CASCAES GOBBO</text:p>
      <text:p text:style-name="P188"/>
      <text:p text:style-name="P189">Cargo: HIGIENIZADOR - PCD</text:p>
      <text:p text:style-name="P190">POSIÇÃO<text:s text:c="19"/><text:tab/>INSCRIÇÃO<text:tab/><text:s text:c="16"/>NOME DO CANDIDATO</text:p>
      <text:p text:style-name="P191">001<text:s text:c="31"/><text:tab/><text:tab/>240597<text:s text:c="20"/><text:tab/>HELENA LAMENHA FELIX</text:p>
      <text:p text:style-name="P192">002<text:s text:c="31"/><text:tab/><text:tab/>240436<text:tab/><text:s text:c="20"/>NELSON SILVA DA CONCEICAO</text:p>
      <text:p text:style-name="P193"/>
      <text:p text:style-name="P194">Cargo: TECNICO EM ENFERMAGEM - PCD</text:p>
      <text:p text:style-name="P195">POSIÇÃO<text:tab/><text:s text:c="18"/>INSCRIÇÃO<text:tab/><text:s text:c="17"/>NOME DO CANDIDATO</text:p>
      <text:p text:style-name="P196">001<text:s text:c="31"/><text:tab/><text:tab/>238846<text:s text:c="20"/><text:tab/>IOLANDA FARIAS FERNANDES</text:p>
      <text:p text:style-name="P197"/>
      <text:list text:style-name="LFO16" text:continue-numbering="true">
        <text:list-item>
          <text:p text:style-name="P198">CANDIDATOS NEGROS:</text:p>
        </text:list-item>
      </text:list>
      <text:p text:style-name="P199"/>
      <text:p text:style-name="P200">Cargo: AUXILIAR EM SAUDE BUCAL (ESF) - NEGRO</text:p>
      <text:p text:style-name="P201">POSIÇÃO<text:s text:c="18"/><text:tab/>INSCRIÇÃO<text:s text:c="18"/>NOME DO CANDIDATO</text:p>
      <text:p text:style-name="P202">001<text:s text:c="29"/><text:tab/><text:tab/>238295<text:tab/><text:s text:c="23"/>CLEUNI DOS SANTOS</text:p>
      <text:p text:style-name="P203">002<text:s text:c="29"/><text:tab/><text:tab/>239339<text:s text:c="23"/>CARINA ALEXANDRA OLIVIO AGUIAR</text:p>
      <text:p text:style-name="P204"/>
      <text:p text:style-name="P205">Cargo: CIRURGIAO - DENTISTA - NEGRO</text:p>
      <text:p text:style-name="P206">POSIÇÃO<text:s text:c="17"/><text:tab/>INSCRIÇÃO<text:tab/><text:s text:c="9"/><text:s text:c="9"/>NOME DO CANDIDATO</text:p>
      <text:p text:style-name="P207">001<text:s text:c="27"/><text:tab/><text:tab/>239867<text:tab/><text:s text:c="12"/><text:s text:c="12"/>SAMIRA DA SILVA CARVALHO</text:p>
      <text:p text:style-name="P208">002<text:s text:c="27"/><text:tab/><text:tab/>239969<text:tab/><text:s text:c="10"/><text:s text:c="14"/>GESSICA BRASIL PARREIRA LEMOS</text:p>
      <text:p text:style-name="P209">003<text:s text:c="27"/><text:tab/><text:tab/>244758<text:tab/><text:s text:c="24"/>LUIZ FERNANDO DE BITHENCOURT FLORENCIO</text:p>
      <text:p text:style-name="P210"/>
      <text:p text:style-name="P211">Cargo: CIRURGIAO - DENTISTA (ESF) - NEGRO</text:p>
      <text:p text:style-name="P212">POSIÇÃO<text:s text:c="17"/><text:tab/>INSCRIÇÃO<text:tab/><text:s text:c="18"/>NOME DO CANDIDATO</text:p>
      <text:p text:style-name="P213">001<text:tab/><text:tab/><text:s text:c="26"/>238757<text:tab/><text:tab/><text:s text:c="24"/>RAMAIANO FONTES SILVA</text:p>
      <text:p text:style-name="P214">002<text:s text:c="26"/><text:tab/><text:tab/>240130<text:tab/><text:tab/><text:tab/><text:s text:c="24"/>DEBORA NUNES DE OLIVEIRA RACKI</text:p>
      <text:p text:style-name="P215">003<text:s text:c="26"/><text:tab/><text:tab/>240418<text:tab/><text:tab/><text:tab/><text:s text:c="24"/>DAIANE MAYARA ALVES</text:p>
      <text:p text:style-name="P216">004<text:s text:c="26"/><text:tab/><text:tab/>239007<text:tab/><text:tab/><text:s text:c="24"/><text:tab/>SINARA ANTUNES MIGUEL</text:p>
      <text:p text:style-name="P217">005<text:s text:c="26"/><text:tab/><text:tab/>242876<text:tab/><text:tab/><text:tab/><text:s text:c="24"/>POLIANA RODRIGUES MORAES</text:p>
      <text:p text:style-name="P218">006<text:tab/><text:tab/><text:s text:c="26"/>240665<text:tab/><text:tab/><text:tab/><text:s text:c="24"/>CRISTINA DA SILVA</text:p>
      <text:p text:style-name="P219">007<text:tab/><text:tab/><text:s text:c="26"/>241214<text:tab/><text:tab/><text:s text:c="24"/>ALEXANDRA DOS SANTOS RODRIGUES MILECH</text:p>
      <text:p text:style-name="P220">008<text:s text:c="26"/><text:tab/><text:tab/>239523<text:tab/><text:tab/><text:tab/><text:s text:c="24"/>GUILHERME SEVERINO AUGUSTINHO</text:p>
      <text:p text:style-name="P221">009<text:s text:c="26"/><text:tab/><text:tab/>240457<text:tab/><text:tab/><text:tab/><text:s text:c="24"/>FABRICIO GUIMARAES RODRIGUES</text:p>
      <text:p text:style-name="P222">010<text:tab/><text:tab/><text:s text:c="26"/>239027<text:tab/><text:tab/><text:s text:c="24"/><text:tab/>THAIRINI LOPES DE SOUZA</text:p>
      <text:p text:style-name="P223"/>
      <text:p text:style-name="P224">Cargo: ENFERMEIRO (ESF) - NEGRO</text:p>
      <text:p text:style-name="P225">POSIÇÃO<text:s text:c="17"/><text:tab/>INSCRIÇÃO<text:s text:c="17"/><text:tab/>NOME DO CANDIDATO</text:p>
      <text:p text:style-name="P226">001<text:s text:c="26"/><text:tab/><text:tab/>240019<text:tab/><text:tab/><text:s text:c="24"/><text:tab/>EDUARDO COSTA</text:p>
      <text:p text:style-name="P227">002<text:s text:c="26"/><text:tab/><text:tab/>242951<text:tab/><text:tab/><text:s text:c="24"/><text:tab/>MARIANGELA DOS PASSOS HILARIO</text:p>
      <text:p text:style-name="P228">003<text:tab/><text:tab/><text:s text:c="26"/>240332<text:tab/><text:tab/><text:tab/><text:s text:c="24"/>ARIANA MARTINS JESUS SOARES</text:p>
      <text:p text:style-name="P229">004<text:s text:c="26"/><text:tab/><text:tab/>239312<text:tab/><text:tab/><text:tab/><text:s text:c="24"/>AGNES PEREIRA FRANCISCO</text:p>
      <text:p text:style-name="P230">005<text:s text:c="26"/><text:tab/><text:tab/>244367<text:tab/><text:tab/><text:tab/><text:s text:c="24"/>ANA BEATRIZ VITORIO</text:p>
      <text:soft-page-break/>
      <text:p text:style-name="P231">006<text:tab/><text:tab/><text:s text:c="26"/>240309<text:tab/><text:tab/><text:s text:c="24"/><text:tab/>JANETE DE SOUZA GOULART</text:p>
      <text:p text:style-name="P232">007<text:tab/><text:tab/><text:s text:c="26"/>238730<text:tab/><text:tab/><text:s text:c="24"/><text:tab/>LUCAS COSTA DE SOUZA</text:p>
      <text:p text:style-name="P233">008<text:tab/><text:tab/><text:s text:c="26"/>239684<text:tab/><text:tab/><text:tab/><text:s text:c="24"/>ALINE PEREIRA DA ROSA FERNANDES</text:p>
      <text:p text:style-name="P234">009<text:s text:c="26"/><text:tab/><text:tab/>240250<text:tab/><text:tab/><text:s text:c="24"/><text:tab/>RITA DE CASSIA CALDEIRA SANTOS GOES</text:p>
      <text:p text:style-name="P235">010<text:s text:c="26"/><text:tab/><text:tab/>240120<text:tab/><text:tab/><text:tab/><text:s text:c="24"/>CAMILA MARTINS POLICARPO</text:p>
      <text:p text:style-name="P236">011<text:tab/><text:tab/><text:s text:c="26"/>244740<text:tab/><text:tab/><text:s text:c="24"/><text:tab/>ADILA CONCEICAO DOS SANTOS</text:p>
      <text:p text:style-name="P237">012<text:tab/><text:tab/><text:s text:c="26"/>244132<text:tab/><text:tab/><text:tab/><text:s text:c="24"/>ACASSIO DOS SANTOS ALMEIDA</text:p>
      <text:p text:style-name="P238">013<text:tab/><text:tab/><text:s text:c="26"/>241030<text:tab/><text:tab/><text:s text:c="24"/><text:tab/>SABRINA SILVA DO CANTO JOAQUIM</text:p>
      <text:p text:style-name="P239">014<text:s text:c="26"/><text:tab/><text:tab/>244302<text:tab/><text:tab/><text:s text:c="24"/><text:tab/>TAINA SANTIAGO MARCELINO</text:p>
      <text:p text:style-name="P240">015<text:s text:c="26"/><text:tab/><text:tab/>239063<text:tab/><text:tab/><text:s text:c="24"/><text:tab/>JACKSON DE JESUS NASCIMENTO</text:p>
      <text:p text:style-name="P241">016<text:s text:c="26"/><text:tab/><text:tab/>244637<text:tab/><text:tab/><text:s text:c="24"/><text:tab/>ANTONIO CASSIO LOPES DA SILVA</text:p>
      <text:p text:style-name="P242"/>
      <text:p text:style-name="P243">Cargo: HIGIENIZADOR - NEGRO</text:p>
      <text:p text:style-name="P244">POSIÇÃO<text:s text:c="17"/><text:tab/>INSCRIÇÃO<text:tab/><text:s text:c="17"/>NOME DO CANDIDATO</text:p>
      <text:p text:style-name="P245">001<text:s text:c="26"/><text:tab/><text:tab/>240878<text:tab/><text:tab/><text:tab/><text:s text:c="24"/>MARIA REJANE BITTENCOURT LIMAS</text:p>
      <text:p text:style-name="P246">002<text:tab/><text:tab/><text:s text:c="26"/>239925<text:tab/><text:tab/><text:s text:c="24"/><text:tab/>JANETE DE CASSIA LEONEL</text:p>
      <text:p text:style-name="P247">003<text:s text:c="26"/><text:tab/><text:tab/>244024<text:tab/><text:tab/><text:s text:c="24"/><text:tab/>GISLAINE SIMAO ROSALINO DIAS</text:p>
      <text:p text:style-name="P248">004<text:tab/><text:tab/><text:s text:c="26"/>239060<text:tab/><text:tab/><text:tab/><text:s text:c="24"/>SUIAN DANIEL ALVES</text:p>
      <text:p text:style-name="P249"/>
      <text:p text:style-name="P250">Cargo: FISIOTERAPEUTA - NEGRO</text:p>
      <text:p text:style-name="P251">POSIÇÃO<text:s text:c="17"/><text:tab/>INSCRIÇÃO<text:tab/><text:s text:c="17"/>NOME DO CANDIDATO</text:p>
      <text:p text:style-name="P252">001<text:s text:c="26"/><text:tab/><text:tab/>244410<text:tab/><text:tab/><text:s text:c="24"/><text:tab/>JOICE MARCIANO RIBEIRO</text:p>
      <text:p text:style-name="P253"/>
      <text:p text:style-name="P254">Cargo: TECNICO EM ENFERMAGEM - NEGRO</text:p>
      <text:p text:style-name="P255">POSIÇÃO<text:s text:c="17"/><text:tab/>INSCRIÇÃO<text:tab/><text:s text:c="18"/>NOME DO CANDIDATO</text:p>
      <text:p text:style-name="P256">001<text:s text:c="26"/><text:tab/><text:tab/>239610<text:tab/><text:tab/><text:s text:c="24"/><text:tab/>FERNANDA DA SILVA ANDRE</text:p>
      <text:p text:style-name="P257">002<text:s text:c="26"/><text:tab/><text:tab/>240109<text:tab/><text:tab/><text:s text:c="24"/><text:tab/>CAROLINE NUNES CARDOSO</text:p>
      <text:p text:style-name="P258">003<text:s text:c="26"/><text:tab/><text:tab/>238796<text:tab/><text:tab/><text:tab/><text:s text:c="24"/>SAMUEL DE OLIVEIRA WOIDA</text:p>
      <text:p text:style-name="P259">004<text:s text:c="26"/><text:tab/><text:tab/>240771<text:tab/><text:tab/><text:tab/><text:s text:c="24"/>RAQUEL DA SILVA</text:p>
      <text:p text:style-name="P260">005<text:s text:c="26"/><text:tab/><text:tab/>242773<text:tab/><text:tab/><text:tab/><text:s text:c="24"/>BRUNO KANIGOSKI</text:p>
      <text:p text:style-name="P261">006<text:s text:c="26"/><text:tab/><text:tab/>239623<text:tab/><text:tab/><text:s text:c="24"/><text:tab/>TAMIRES DO NASCIMENTO</text:p>
      <text:p text:style-name="P262"/>
      <text:list text:style-name="LFO16" text:continue-numbering="true">
        <text:list-item>
          <text:p text:style-name="P263">AMPLA CONCORRÊNCIA</text:p>
        </text:list-item>
      </text:list>
      <text:p text:style-name="P264"/>
      <text:p text:style-name="P265">Cargo: ARTESAO</text:p>
      <text:p text:style-name="P266">POSIÇÃO<text:s text:c="17"/><text:tab/>INSCRIÇÃO<text:tab/><text:s text:c="17"/>NOME DO CANDIDATO</text:p>
      <text:p text:style-name="P267">001<text:s text:c="26"/><text:tab/><text:tab/>239427<text:tab/><text:tab/><text:s text:c="24"/><text:tab/>TANIZE MACHADO SILVEIRA TEIXEIRA</text:p>
      <text:p text:style-name="P268">002<text:tab/><text:tab/><text:s text:c="26"/>239278<text:tab/><text:tab/><text:tab/><text:s text:c="24"/>SELMA SERAFIM</text:p>
      <text:p text:style-name="P269">003<text:s text:c="26"/><text:tab/><text:tab/>243916<text:tab/><text:tab/><text:tab/><text:s text:c="24"/>CLAUDETE BORGES DO LIVRAMENTO</text:p>
      <text:p text:style-name="P270">004<text:tab/><text:tab/><text:s text:c="26"/>240674<text:tab/><text:tab/><text:s text:c="24"/><text:tab/>CAROLINE TEIXEIRA</text:p>
      <text:p text:style-name="P271">005<text:tab/><text:tab/><text:s text:c="26"/>239012<text:tab/><text:tab/><text:tab/><text:s text:c="24"/>GUILHERME FONSECA DE OLIVEIRA</text:p>
      <text:p text:style-name="P272">006<text:tab/><text:tab/><text:s text:c="26"/>239670<text:tab/><text:tab/><text:tab/><text:s text:c="24"/>ELAINE CRISTINA VICENTE NICOLAU</text:p>
      <text:p text:style-name="P273">007<text:s text:c="26"/><text:tab/><text:tab/>239576<text:tab/><text:tab/><text:tab/><text:s text:c="24"/>PEDRA DA SILVA PEREIRA</text:p>
      <text:p text:style-name="P274"/>
      <text:p text:style-name="P275">Cargo: AUXILIAR EM SAUDE BUCAL (ESF)</text:p>
      <text:p text:style-name="P276">POSIÇÃO<text:s text:c="17"/><text:tab/>INSCRIÇÃO<text:tab/><text:s text:c="17"/>NOME DO CANDIDATO</text:p>
      <text:p text:style-name="P277">001<text:s text:c="26"/><text:tab/><text:tab/>239693<text:tab/><text:tab/><text:s text:c="24"/><text:tab/>JULIANA AMARAL ALVES</text:p>
      <text:p text:style-name="P278">002<text:s text:c="26"/><text:tab/><text:tab/>240160<text:tab/><text:tab/><text:tab/><text:s text:c="24"/>LETICIA CECHINEL</text:p>
      <text:p text:style-name="P279">003<text:tab/><text:tab/><text:s text:c="26"/>240111<text:tab/><text:tab/><text:s text:c="24"/><text:tab/>JENIFFER REZENDE ANTUNES MONTEIRO</text:p>
      <text:p text:style-name="P280">004<text:tab/><text:tab/><text:s text:c="26"/>239934<text:tab/><text:tab/><text:tab/><text:s text:c="24"/>GABRIELA DE BONA SARTOR CANTO</text:p>
      <text:soft-page-break/>
      <text:p text:style-name="P281">005<text:s text:c="26"/><text:tab/><text:tab/>243798<text:tab/><text:tab/><text:tab/><text:s text:c="24"/>CLEONIRA DE FATIMA LEVINSKI</text:p>
      <text:p text:style-name="P282">006<text:tab/><text:tab/><text:s text:c="26"/>239151<text:tab/><text:tab/><text:s text:c="24"/><text:tab/>NAIROBI YAMILETH MORILLO DE OYARBIDE</text:p>
      <text:p text:style-name="P283">007<text:tab/><text:tab/><text:s text:c="26"/>239972<text:tab/><text:tab/><text:tab/><text:s text:c="24"/>JULIANE CACILDA FLORES</text:p>
      <text:p text:style-name="P284">008<text:tab/><text:tab/><text:s text:c="26"/>244752<text:tab/><text:tab/><text:tab/><text:s text:c="24"/>SERGIO THALISZ SAMPAIO</text:p>
      <text:p text:style-name="P285">009<text:s text:c="26"/><text:tab/><text:tab/>238295<text:tab/><text:tab/><text:tab/><text:s text:c="24"/>CLEUNI DOS SANTOS</text:p>
      <text:p text:style-name="P286">010<text:tab/><text:tab/><text:s text:c="26"/>238459<text:tab/><text:tab/><text:tab/><text:s text:c="24"/>BRUNA ELISA MACHADO RIBEIRO RODRIGUES</text:p>
      <text:p text:style-name="P287">011<text:s text:c="26"/><text:tab/><text:tab/>238207<text:tab/><text:tab/><text:tab/><text:s text:c="24"/>CARINA SILVA DE SOUZA</text:p>
      <text:p text:style-name="P288">012<text:s text:c="26"/><text:tab/><text:tab/>240146<text:tab/><text:tab/><text:tab/><text:s text:c="24"/>GABRIELA MACHADO SCHUCH</text:p>
      <text:p text:style-name="P289">013<text:s text:c="26"/><text:tab/><text:tab/>239101<text:tab/><text:tab/><text:s text:c="24"/><text:tab/>JHENIFFER ACORDI DA LUZ</text:p>
      <text:p text:style-name="P290">014<text:s text:c="26"/><text:tab/><text:tab/>238746<text:tab/><text:tab/><text:tab/><text:s text:c="24"/>MIRIAM ANTUNES MACHADO</text:p>
      <text:p text:style-name="P291">015<text:tab/><text:tab/><text:s text:c="26"/>243252<text:tab/><text:tab/><text:tab/><text:s text:c="24"/>CAROLINA BARCELLOS CALDERIPE VIEIRA</text:p>
      <text:p text:style-name="P292">016<text:s text:c="26"/><text:tab/><text:tab/>239339<text:tab/><text:tab/><text:tab/><text:s text:c="24"/>CARINA ALEXANDRA OLIVIO AGUIAR</text:p>
      <text:p text:style-name="P293">017<text:tab/><text:tab/><text:s text:c="26"/>238822<text:tab/><text:tab/><text:s text:c="24"/><text:tab/>THAMIRIS PEREIRA CONTI</text:p>
      <text:p text:style-name="P294">018<text:tab/><text:tab/><text:s text:c="26"/>244827<text:tab/><text:tab/><text:tab/><text:s text:c="24"/>CARINA ADRIANA DE NONI MARCHIORO</text:p>
      <text:p text:style-name="P295"/>
      <text:p text:style-name="P296">Cargo: CIRURGIAO - DENTISTA</text:p>
      <text:p text:style-name="P297">POSIÇÃO<text:s text:c="17"/><text:tab/>INSCRIÇÃO<text:tab/><text:s text:c="17"/>NOME DO CANDIDATO</text:p>
      <text:p text:style-name="P298">001<text:s text:c="26"/><text:tab/><text:tab/>239591<text:tab/><text:tab/><text:tab/><text:s text:c="24"/>JAMILLE LUIZ TRAMONTIN</text:p>
      <text:p text:style-name="P299">002<text:tab/><text:tab/><text:s text:c="26"/>238607<text:tab/><text:tab/><text:s text:c="24"/><text:tab/>ROBERTO DE SOUZA MARCELINO</text:p>
      <text:p text:style-name="P300">003<text:tab/><text:tab/><text:s text:c="26"/>238292<text:tab/><text:tab/><text:s text:c="24"/><text:tab/>LUIZ GUSTAVO TEIXEIRA MARTINS</text:p>
      <text:p text:style-name="P301">004<text:tab/><text:tab/><text:s text:c="26"/>240534<text:tab/><text:tab/><text:s text:c="24"/><text:tab/>KARINA MARCON</text:p>
      <text:p text:style-name="P302">005<text:tab/><text:tab/><text:s text:c="26"/>240085<text:tab/><text:tab/><text:tab/><text:s text:c="24"/>TAISE VERONEZI BASCHIROTTO</text:p>
      <text:p text:style-name="P303">006<text:tab/><text:tab/><text:s text:c="26"/>238942<text:tab/><text:tab/><text:tab/><text:s text:c="24"/>THANAY DO NASCIMENTO PERONIO</text:p>
      <text:p text:style-name="P304">007<text:tab/><text:tab/><text:s text:c="26"/>240598<text:tab/><text:tab/><text:tab/><text:s text:c="24"/>EDUARDO OLIVEIRA CAMPOS DE FARIAS</text:p>
      <text:p text:style-name="P305">008<text:s text:c="26"/><text:tab/><text:tab/>239477<text:tab/><text:tab/><text:tab/><text:s text:c="24"/>HEITOR VIEIRA ZAPPELINI</text:p>
      <text:p text:style-name="P306">009<text:s text:c="26"/><text:tab/><text:tab/>239898<text:tab/><text:tab/><text:tab/><text:s text:c="24"/>JESSICA CONTI REUS</text:p>
      <text:p text:style-name="P307">010<text:s text:c="26"/><text:tab/><text:tab/>239863<text:tab/><text:tab/><text:tab/><text:s text:c="24"/>ANDREIA COLLODEL</text:p>
      <text:p text:style-name="P308">011<text:s text:c="26"/><text:tab/><text:tab/>240599<text:tab/><text:tab/><text:s text:c="24"/><text:tab/>RAQUEL MARIA BRUM</text:p>
      <text:p text:style-name="P309">012<text:tab/><text:tab/><text:s text:c="26"/>240015<text:tab/><text:tab/><text:tab/><text:s text:c="24"/>GABRIELA AGUIAR GIASSI</text:p>
      <text:p text:style-name="P310">013<text:tab/><text:tab/><text:s text:c="26"/>240874<text:tab/><text:tab/><text:tab/><text:s text:c="24"/>LUCIANE MANENTI</text:p>
      <text:p text:style-name="P311">014<text:tab/><text:tab/><text:s text:c="26"/>238908<text:tab/><text:tab/><text:tab/><text:s text:c="24"/>CAMILA DINIZ TAVARES</text:p>
      <text:p text:style-name="P312">015<text:s text:c="26"/><text:tab/><text:tab/>244737<text:tab/><text:tab/><text:s text:c="24"/><text:tab/>JUNIOR JOSE GOETTEMS</text:p>
      <text:p text:style-name="P313">016<text:tab/><text:tab/><text:s text:c="26"/>244451<text:tab/><text:tab/><text:s text:c="24"/><text:tab/>FABIANA PALADINI MATTEI</text:p>
      <text:p text:style-name="P314">017<text:s text:c="26"/><text:tab/><text:tab/>239442<text:tab/><text:tab/><text:s text:c="24"/><text:tab/>MARIA CECILIA NUERNBERG GAVA</text:p>
      <text:p text:style-name="P315">018<text:s text:c="26"/><text:tab/><text:tab/>244955<text:tab/><text:tab/><text:s text:c="24"/><text:tab/>EDUARDO BORSATO DA SILVA</text:p>
      <text:p text:style-name="P316">019<text:s text:c="26"/><text:tab/><text:tab/>242808<text:tab/><text:tab/><text:s text:c="24"/><text:tab/>MARIANA VARASCHIN SOLDATELLI</text:p>
      <text:p text:style-name="P317">020<text:s text:c="26"/><text:tab/><text:tab/>239998<text:tab/><text:tab/><text:tab/><text:s text:c="24"/>SANDRO BLASER GOUVEA</text:p>
      <text:p text:style-name="P318">021<text:tab/><text:tab/><text:s text:c="26"/>243381<text:tab/><text:tab/><text:tab/><text:s text:c="24"/>ELIZA ALBERTON</text:p>
      <text:p text:style-name="P319">022<text:tab/><text:tab/><text:s text:c="26"/>238203<text:tab/><text:tab/><text:tab/><text:s text:c="24"/>KETLYN MARTINS DA SILVA GONCALVES</text:p>
      <text:p text:style-name="P320">023<text:s text:c="26"/><text:tab/><text:tab/>243640<text:tab/><text:tab/><text:tab/><text:s text:c="24"/>ADRIANA DO AMARAL</text:p>
      <text:p text:style-name="P321">024<text:tab/><text:tab/><text:s text:c="26"/>240357<text:tab/><text:tab/><text:tab/><text:s text:c="24"/>MAIARA VOLPATO</text:p>
      <text:p text:style-name="P322">025<text:s text:c="26"/><text:tab/><text:tab/>240371<text:tab/><text:tab/><text:s text:c="24"/><text:tab/>LARISSA WEBSTER CECHINEL ROSSO</text:p>
      <text:p text:style-name="P323">026<text:tab/><text:tab/><text:s text:c="26"/>240444<text:tab/><text:tab/><text:tab/><text:s text:c="24"/>DIOANA DRESSENO</text:p>
      <text:p text:style-name="P324">027<text:s text:c="26"/><text:tab/><text:tab/>238332<text:tab/><text:tab/><text:s text:c="24"/><text:tab/>TAINARA FELISBERTO COLONETTI</text:p>
      <text:p text:style-name="P325">028<text:s text:c="26"/><text:tab/><text:tab/>238372<text:tab/><text:tab/><text:s text:c="24"/><text:tab/>JULIA FERREIRA DOMINGUES</text:p>
      <text:p text:style-name="P326">029<text:s text:c="26"/><text:tab/><text:tab/>240285<text:tab/><text:tab/><text:tab/><text:s text:c="24"/>PRISCILA WESTPHAL SORATTO</text:p>
      <text:p text:style-name="P327">030<text:s text:c="26"/><text:tab/><text:tab/>239391<text:tab/><text:tab/><text:tab/><text:s text:c="24"/>CAMILA HOBOLD BITTENCOURT</text:p>
      <text:p text:style-name="P328">031<text:s text:c="26"/><text:tab/><text:tab/>238588<text:tab/><text:tab/><text:tab/><text:s text:c="24"/>REBECA ROSADO DE ARAUJO</text:p>
      <text:p text:style-name="P329">032<text:s text:c="26"/><text:tab/><text:tab/>244901<text:tab/><text:tab/><text:tab/><text:s text:c="24"/>CAROLINE DE MEDEIROS MARCOS</text:p>
      <text:p text:style-name="P330">033<text:tab/><text:tab/><text:s text:c="26"/>240573<text:tab/><text:tab/><text:tab/><text:s text:c="24"/>MURILO MELLO MARTINS</text:p>
      <text:soft-page-break/>
      <text:p text:style-name="P331">034<text:s text:c="26"/><text:tab/><text:tab/>244276<text:tab/><text:tab/><text:tab/><text:s text:c="24"/>IZABEL MALINOWSKI PERINAZZO</text:p>
      <text:p text:style-name="P332">035<text:tab/><text:tab/><text:s text:c="26"/>243950<text:tab/><text:tab/><text:s text:c="24"/><text:tab/>LUANA COELHO BRUNEL</text:p>
      <text:p text:style-name="P333">036<text:s text:c="26"/><text:tab/><text:tab/>238709<text:tab/><text:tab/><text:tab/><text:s text:c="24"/>ERICA POSSAMAI DUCIONI</text:p>
      <text:p text:style-name="P334">037<text:s text:c="26"/><text:tab/><text:tab/>244457<text:tab/><text:tab/><text:s text:c="24"/><text:tab/>EDUARDO RONCAGLIO</text:p>
      <text:p text:style-name="P335">038<text:tab/><text:tab/><text:s text:c="26"/>244748<text:tab/><text:tab/><text:s text:c="24"/><text:tab/>HELEN PATRICIA FERNANDES</text:p>
      <text:p text:style-name="P336">039<text:s text:c="26"/><text:tab/><text:tab/>241947<text:tab/><text:tab/><text:tab/><text:s text:c="24"/>VICTOR FERNANDES ALEXANDRE</text:p>
      <text:p text:style-name="P337">040<text:tab/><text:tab/><text:s text:c="26"/>244709<text:tab/><text:tab/><text:tab/><text:s text:c="24"/>KARINA BRUNELLI DE OLIVEIRA</text:p>
      <text:p text:style-name="P338">041<text:tab/><text:tab/><text:s text:c="26"/>239402<text:tab/><text:tab/><text:tab/><text:s text:c="24"/>ANA PAULA GAMBALONGA DE JESUS</text:p>
      <text:p text:style-name="P339">042<text:tab/><text:tab/><text:s text:c="26"/>244336<text:tab/><text:tab/><text:tab/><text:s text:c="24"/>ERICA TEZZA REZIN</text:p>
      <text:p text:style-name="P340">043<text:s text:c="26"/><text:tab/><text:tab/>240572<text:tab/><text:tab/><text:tab/><text:s text:c="24"/>HELENA MEDEIROS PAIANO</text:p>
      <text:p text:style-name="P341">044<text:s text:c="26"/><text:tab/><text:tab/>244317<text:tab/><text:tab/><text:tab/><text:s text:c="24"/>GUSTAVO SCREMIM KIRCHNER</text:p>
      <text:p text:style-name="P342">045<text:tab/><text:tab/><text:s text:c="26"/>239896<text:tab/><text:tab/><text:tab/><text:s text:c="24"/>LAIS CARDOSO PINTO</text:p>
      <text:p text:style-name="P343">046<text:tab/><text:tab/><text:s text:c="26"/>239542<text:tab/><text:tab/><text:tab/><text:s text:c="24"/>VICTORIA LIBERATO PEREIRA</text:p>
      <text:p text:style-name="P344">047<text:s text:c="26"/><text:tab/><text:tab/>244193<text:tab/><text:tab/><text:tab/><text:s text:c="24"/>LUCIANO GARCIA GUEDES</text:p>
      <text:p text:style-name="P345">048<text:tab/><text:tab/><text:s text:c="26"/>244190<text:tab/><text:tab/><text:tab/><text:s text:c="24"/>LUDMILA AMBONI VITORINO POSSAMAI DELLA</text:p>
      <text:p text:style-name="P346">049<text:s text:c="26"/><text:tab/><text:tab/>238783<text:tab/><text:tab/><text:s text:c="24"/><text:tab/>JULIANA MILIOLI VOLTOLINI</text:p>
      <text:p text:style-name="P347">050<text:tab/><text:tab/><text:s text:c="26"/>239166<text:tab/><text:tab/><text:tab/><text:s text:c="24"/>KAROLINE FRASSON SILVEIRA</text:p>
      <text:p text:style-name="P348">051<text:s text:c="26"/><text:tab/><text:tab/>244124<text:tab/><text:tab/><text:tab/><text:s text:c="24"/>ANA LUCIA NORONHA FRANCISCO</text:p>
      <text:p text:style-name="P349">052<text:tab/><text:tab/><text:s text:c="26"/>240031<text:tab/><text:tab/><text:tab/><text:s text:c="24"/>GABRIELA ZANELLATO</text:p>
      <text:p text:style-name="P350">053<text:tab/><text:tab/><text:s text:c="26"/>238430<text:tab/><text:tab/><text:s text:c="24"/><text:tab/>JYME MAIA RODRIGUES</text:p>
      <text:p text:style-name="P351">054<text:tab/><text:tab/><text:s text:c="26"/>245106<text:tab/><text:tab/><text:tab/><text:s text:c="24"/>MARCELO DE SOUZA LOCKS</text:p>
      <text:p text:style-name="P352">055<text:tab/><text:tab/><text:s text:c="26"/>244337<text:tab/><text:tab/><text:tab/><text:s text:c="24"/>CAROLINE MACHADO GREGORINI</text:p>
      <text:p text:style-name="P353">056<text:tab/><text:tab/><text:s text:c="26"/>239238<text:tab/><text:tab/><text:tab/><text:s text:c="24"/>MATHEUS GONCALVES DE FREITAS PRUDENTE</text:p>
      <text:p text:style-name="P354">057<text:s text:c="26"/><text:tab/><text:tab/>239637<text:tab/><text:tab/><text:tab/><text:s text:c="24"/>DANIELLE ZANETTE PIUCO</text:p>
      <text:p text:style-name="P355">058<text:s text:c="26"/><text:tab/><text:tab/>243896<text:tab/><text:tab/><text:s text:c="24"/><text:tab/>DIEGO BROGLIO ARALDI</text:p>
      <text:p text:style-name="P356">059<text:tab/><text:tab/><text:s text:c="26"/>239867<text:tab/><text:tab/><text:tab/><text:s text:c="24"/>SAMIRA DA SILVA CARVALHO</text:p>
      <text:p text:style-name="P357">060<text:tab/><text:tab/><text:s text:c="26"/>238377<text:tab/><text:tab/><text:s text:c="24"/><text:tab/>TIAGO GEREMIAS ESTEVAM</text:p>
      <text:p text:style-name="P358">061<text:tab/><text:tab/><text:s text:c="26"/>239969<text:tab/><text:tab/><text:s text:c="24"/><text:tab/>GESSICA BRASIL PARREIRA LEMOS</text:p>
      <text:p text:style-name="P359">062<text:s text:c="26"/><text:tab/><text:tab/>244515<text:tab/><text:tab/><text:tab/><text:s text:c="24"/>SUZANA VIEIRA SIQUEIRA</text:p>
      <text:p text:style-name="P360">063<text:tab/><text:tab/><text:s text:c="26"/>239484<text:tab/><text:tab/><text:s text:c="24"/><text:tab/>JOSEANE SILVA CARNIEL</text:p>
      <text:p text:style-name="P361">064<text:tab/><text:tab/><text:s text:c="26"/>238445<text:tab/><text:tab/><text:s text:c="24"/><text:tab/>LOIVAN HOPPE</text:p>
      <text:p text:style-name="P362">065<text:s text:c="26"/><text:tab/><text:tab/>242092<text:tab/><text:tab/><text:s text:c="24"/><text:tab/>CAMILA PERLIN SCUSSEL</text:p>
      <text:p text:style-name="P363">066<text:tab/><text:tab/><text:s text:c="26"/>244648<text:tab/><text:tab/><text:tab/><text:s text:c="24"/>BEATRIZ DELLA GIUSTINA</text:p>
      <text:p text:style-name="P364">067<text:tab/><text:tab/><text:s text:c="26"/>240813<text:tab/><text:tab/><text:tab/><text:s text:c="24"/>VINICIUS DA SILVA FROHLICH</text:p>
      <text:p text:style-name="P365">068<text:s text:c="26"/><text:tab/><text:tab/>244758<text:tab/><text:tab/><text:s text:c="24"/><text:tab/>LUIZ FERNANDO DE BITHENCOURT FLORENCIO</text:p>
      <text:p text:style-name="P366">069<text:s text:c="26"/><text:tab/><text:tab/>244110<text:tab/><text:tab/><text:s text:c="24"/><text:tab/>TAINA DOS SANTOS VITORINO JOAQUIM</text:p>
      <text:p text:style-name="P367"/>
      <text:p text:style-name="P368">Cargo: CIRURGIAO - DENTISTA (ESF)</text:p>
      <text:p text:style-name="P369">POSIÇÃO<text:s text:c="17"/><text:tab/>INSCRIÇÃO<text:s text:c="17"/><text:tab/>NOME DO CANDIDATO</text:p>
      <text:p text:style-name="P370">001<text:s text:c="26"/><text:tab/><text:tab/>239313<text:tab/><text:tab/><text:s text:c="24"/><text:tab/>BRUNO DAMASCENO FACCIO</text:p>
      <text:p text:style-name="P371">002<text:tab/><text:tab/><text:s text:c="26"/>238757<text:tab/><text:tab/><text:s text:c="24"/><text:tab/>RAMAIANO FONTES SILVA</text:p>
      <text:p text:style-name="P372">003<text:tab/><text:tab/><text:s text:c="26"/>238486<text:tab/><text:tab/><text:tab/><text:s text:c="24"/>DEIVID DE FREITAS FLORIANO</text:p>
      <text:p text:style-name="P373">004<text:tab/><text:tab/><text:s text:c="26"/>239373<text:tab/><text:tab/><text:tab/><text:s text:c="24"/>SARAH SIMON FLAUSINO</text:p>
      <text:p text:style-name="P374">005<text:s text:c="26"/><text:tab/><text:tab/>240130<text:tab/><text:tab/><text:tab/><text:s text:c="24"/>DEBORA NUNES DE OLIVEIRA RACKI</text:p>
      <text:p text:style-name="P375">006<text:tab/><text:tab/><text:s text:c="26"/>240418<text:tab/><text:tab/><text:tab/><text:s text:c="24"/>DAIANE MAYARA ALVES</text:p>
      <text:p text:style-name="P376">007<text:tab/><text:tab/><text:s text:c="26"/>239461<text:tab/><text:tab/><text:s text:c="24"/><text:tab/>JANETE BERTAN DE OLIVEIRA</text:p>
      <text:p text:style-name="P377">008<text:tab/><text:tab/><text:s text:c="26"/>240765<text:tab/><text:tab/><text:tab/><text:s text:c="24"/>GEMERSON GHISI NUERNBERG</text:p>
      <text:p text:style-name="P378">009<text:tab/><text:tab/><text:s text:c="26"/>242029<text:tab/><text:tab/><text:tab/><text:s text:c="24"/>PABLO ALEXANDRE ALVES SERVILHA</text:p>
      <text:p text:style-name="P379">010<text:tab/><text:tab/><text:s text:c="26"/>243145<text:tab/><text:tab/><text:tab/><text:s text:c="24"/>ANDRESSA MARTINS DA COSTA</text:p>
      <text:p text:style-name="P380">011<text:s text:c="26"/><text:tab/><text:tab/>242536<text:tab/><text:tab/><text:tab/><text:s text:c="24"/>JULIANO BARBOSA DA COSTA</text:p>
      <text:soft-page-break/>
      <text:p text:style-name="P381">012<text:tab/><text:tab/><text:s text:c="26"/>240266<text:tab/><text:tab/><text:s text:c="24"/><text:tab/>TAMARA SPILLERE ROVARIS</text:p>
      <text:p text:style-name="P382">013<text:s text:c="26"/><text:tab/><text:tab/>244409<text:tab/><text:tab/><text:s text:c="24"/><text:tab/>MARCELI VELHO NAZARIO</text:p>
      <text:p text:style-name="P383">014<text:tab/><text:tab/><text:s text:c="26"/>238901<text:tab/><text:tab/><text:s text:c="24"/><text:tab/>IGOR ABREU DE BEM</text:p>
      <text:p text:style-name="P384">015<text:tab/><text:tab/><text:s text:c="26"/>244776<text:tab/><text:tab/><text:s text:c="24"/><text:tab/>FABRIZIO LORENZONI E SILVA</text:p>
      <text:p text:style-name="P385">016<text:tab/><text:tab/><text:s text:c="26"/>240966<text:tab/><text:tab/><text:tab/><text:s text:c="24"/>ELAINE BAUER ALVES</text:p>
      <text:p text:style-name="P386">017<text:tab/><text:tab/><text:s text:c="26"/>239586<text:tab/><text:tab/><text:tab/><text:s text:c="24"/>JULIO GUSTAVO RIBEIRO NETO</text:p>
      <text:p text:style-name="P387">018<text:tab/><text:tab/><text:s text:c="26"/>243061<text:tab/><text:tab/><text:s text:c="24"/><text:tab/>KERLI MACARI</text:p>
      <text:p text:style-name="P388">019<text:tab/><text:tab/><text:s text:c="26"/>244475<text:tab/><text:tab/><text:tab/><text:s text:c="24"/>TIAGO MUCELIN</text:p>
      <text:p text:style-name="P389">020<text:s text:c="26"/><text:tab/><text:tab/>239545<text:tab/><text:tab/><text:s text:c="24"/><text:tab/>GREICE FURLANETTO FOGGIATTO</text:p>
      <text:p text:style-name="P390">021<text:s text:c="26"/><text:tab/><text:tab/>241154<text:tab/><text:tab/><text:s text:c="24"/><text:tab/>MARCIANO ALVES DE MEDEIROS</text:p>
      <text:p text:style-name="P391">022<text:tab/><text:tab/><text:s text:c="26"/>243682<text:tab/><text:tab/><text:tab/><text:s text:c="24"/>JOAQUIM GABRIEL DE ANDRADE COUTO</text:p>
      <text:p text:style-name="P392">023<text:s text:c="26"/><text:tab/><text:tab/>240522<text:tab/><text:tab/><text:tab/><text:s text:c="24"/>ANGELICA CARDOSO COSTA</text:p>
      <text:p text:style-name="P393">024<text:tab/><text:tab/><text:s text:c="26"/>239102<text:tab/><text:tab/><text:tab/><text:s text:c="24"/>GABRIELA WALTER DA LUZ</text:p>
      <text:p text:style-name="P394">025<text:tab/><text:tab/><text:s text:c="26"/>244139<text:tab/><text:tab/><text:tab/><text:s text:c="24"/>FERNANDA NASCIMENTO D AGOSTIN</text:p>
      <text:p text:style-name="P395">026<text:tab/><text:tab/><text:s text:c="26"/>239714<text:tab/><text:tab/><text:s text:c="24"/><text:tab/>ANDRESSA SIMIONI DE AVILA</text:p>
      <text:p text:style-name="P396">027<text:s text:c="26"/><text:tab/><text:tab/>244322<text:tab/><text:tab/><text:tab/><text:s text:c="24"/>MAISA ARGENTA SABI</text:p>
      <text:p text:style-name="P397">028<text:tab/><text:tab/><text:s text:c="26"/>239428<text:tab/><text:tab/><text:tab/><text:s text:c="24"/>GEOVANA FRASSON CECHINEL</text:p>
      <text:p text:style-name="P398">029<text:tab/><text:tab/><text:s text:c="26"/>239985<text:tab/><text:tab/><text:tab/><text:s text:c="24"/>CAMILA BERNARDI</text:p>
      <text:p text:style-name="P399">030<text:s text:c="26"/><text:tab/><text:tab/>244636<text:tab/><text:tab/><text:tab/><text:s text:c="24"/>BETANIA DOS REIS GOULART</text:p>
      <text:p text:style-name="P400">031<text:s text:c="26"/><text:tab/><text:tab/>239156<text:tab/><text:tab/><text:tab/><text:s text:c="24"/>CARLOS NERI DOS SANTOS ROCHA</text:p>
      <text:p text:style-name="P401">032<text:tab/><text:tab/><text:s text:c="26"/>238390<text:tab/><text:tab/><text:s text:c="24"/><text:tab/>DOUGLAS DANIEL SOARES DE LIMA</text:p>
      <text:p text:style-name="P402">033<text:s text:c="26"/><text:tab/><text:tab/>240183<text:tab/><text:tab/><text:tab/><text:s text:c="24"/>BIANCA DE MATOS MAGNUS</text:p>
      <text:p text:style-name="P403">034<text:tab/><text:tab/><text:s text:c="26"/>243343<text:tab/><text:tab/><text:tab/><text:s text:c="24"/>LEONARDO CAVALCANTI LAUREANO DOYLE</text:p>
      <text:p text:style-name="P404">035<text:tab/><text:tab/><text:s text:c="26"/>240263<text:tab/><text:tab/><text:tab/><text:s text:c="24"/>CAMILA FONTANELLA POSSAMAI</text:p>
      <text:p text:style-name="P405">036<text:tab/><text:tab/><text:s text:c="26"/>239849<text:tab/><text:tab/><text:tab/><text:s text:c="24"/>EMMANUEL ZANINI BONAZZA</text:p>
      <text:p text:style-name="P406">037<text:tab/><text:tab/><text:s text:c="26"/>238301<text:tab/><text:tab/><text:tab/><text:s text:c="24"/>LEONARDO LEAL ZIM</text:p>
      <text:p text:style-name="P407">038<text:s text:c="26"/><text:tab/><text:tab/>238666<text:tab/><text:tab/><text:tab/><text:s text:c="24"/>GABRIELA GRANATA ASTOLFI</text:p>
      <text:p text:style-name="P408">039<text:tab/><text:tab/><text:s text:c="26"/>239900<text:tab/><text:tab/><text:tab/><text:s text:c="24"/>MATEUS VINICIUS BARBOSA CRUZ</text:p>
      <text:p text:style-name="P409">040<text:s text:c="26"/><text:tab/><text:tab/>243726<text:tab/><text:tab/><text:tab/><text:s text:c="24"/>GRACIELA JAQUES</text:p>
      <text:p text:style-name="P410">041<text:s text:c="26"/><text:tab/><text:tab/>244769<text:tab/><text:tab/><text:s text:c="24"/><text:tab/>FERNANDO DUTRA VIANA</text:p>
      <text:p text:style-name="P411">042<text:s text:c="26"/><text:tab/><text:tab/>239076<text:tab/><text:tab/><text:tab/><text:s text:c="24"/>LETICIA MACHADO ROVARIS</text:p>
      <text:p text:style-name="P412">043<text:tab/><text:tab/><text:s text:c="26"/>239007<text:tab/><text:tab/><text:s text:c="24"/><text:tab/>SINARA ANTUNES MIGUEL</text:p>
      <text:p text:style-name="P413">044<text:tab/><text:tab/><text:s text:c="26"/>238888<text:tab/><text:tab/><text:tab/><text:s text:c="24"/>CAROLINE PACHECO RODRIGUES</text:p>
      <text:p text:style-name="P414">045<text:tab/><text:tab/><text:s text:c="26"/>241395<text:tab/><text:tab/><text:s text:c="24"/><text:tab/>LARISSA WILLRICH PINHEIRO</text:p>
      <text:p text:style-name="P415">046<text:s text:c="26"/><text:tab/><text:tab/>238314<text:tab/><text:tab/><text:tab/><text:s text:c="24"/>RAFAEL BATISTA DA ROCHA</text:p>
      <text:p text:style-name="P416">047<text:tab/><text:tab/><text:s text:c="26"/>239879<text:tab/><text:tab/><text:tab/><text:s text:c="24"/>GIOVANA MORELLI BROGNI</text:p>
      <text:p text:style-name="P417">048<text:s text:c="26"/><text:tab/><text:tab/>242876<text:tab/><text:tab/><text:tab/><text:s text:c="24"/>POLIANA RODRIGUES MORAES</text:p>
      <text:p text:style-name="P418">049<text:tab/><text:tab/><text:s text:c="26"/>239890<text:tab/><text:tab/><text:tab/><text:s text:c="24"/>FRANCIELI DE SOUZA TOMASI DOS SANTOS</text:p>
      <text:p text:style-name="P419">050<text:tab/><text:tab/><text:s text:c="26"/>244019<text:tab/><text:tab/><text:tab/><text:s text:c="24"/>DANIELE PEREIRA MULE</text:p>
      <text:p text:style-name="P420">051<text:tab/><text:tab/><text:s text:c="26"/>244296<text:tab/><text:tab/><text:s text:c="24"/><text:tab/>PIETRA FONTANELLA</text:p>
      <text:p text:style-name="P421">052<text:tab/><text:tab/><text:s text:c="26"/>239042<text:tab/><text:tab/><text:tab/><text:s text:c="24"/>FERNANDA PEREIRA</text:p>
      <text:p text:style-name="P422">053<text:tab/><text:tab/><text:s text:c="26"/>244605<text:tab/><text:tab/><text:tab/><text:s text:c="24"/>MANOLO THALISZ SAMPAIO</text:p>
      <text:p text:style-name="P423">054<text:s text:c="26"/><text:tab/><text:tab/>240579<text:tab/><text:tab/><text:s text:c="24"/><text:tab/>LETICIA FERRARINI FERRAREZI</text:p>
      <text:p text:style-name="P424">055<text:tab/><text:tab/><text:s text:c="26"/>238539<text:tab/><text:tab/><text:s text:c="24"/><text:tab/>BRUNA BRUNELLI CORAL</text:p>
      <text:p text:style-name="P425">056<text:tab/><text:tab/><text:s text:c="26"/>240123<text:tab/><text:tab/><text:s text:c="24"/><text:tab/>PAULA SILVERIO GUOLLO WESTRUP</text:p>
      <text:p text:style-name="P426">057<text:s text:c="26"/><text:tab/><text:tab/>238842<text:tab/><text:tab/><text:s text:c="24"/><text:tab/>RAISSA NUNES</text:p>
      <text:p text:style-name="P427">058<text:s text:c="26"/><text:tab/><text:tab/>238971<text:tab/><text:tab/><text:s text:c="24"/><text:tab/>IEDA MENDES FERREIRA</text:p>
      <text:p text:style-name="P428">059<text:s text:c="26"/><text:tab/><text:tab/>244940<text:tab/><text:tab/><text:s text:c="24"/><text:tab/>INGRIDY RODRIGUES DE BARROS</text:p>
      <text:p text:style-name="P429">060<text:tab/><text:tab/><text:s text:c="26"/>239245<text:tab/><text:tab/><text:tab/><text:s text:c="24"/>KATIELI NASCIMENTO DOS SANTOS</text:p>
      <text:p text:style-name="P430">061<text:s text:c="26"/><text:tab/><text:tab/>244898<text:tab/><text:tab/><text:tab/><text:s text:c="24"/>BRUNA LUIZA DA ROSA BORGES</text:p>
      <text:soft-page-break/>
      <text:p text:style-name="P431">062<text:s text:c="26"/><text:tab/><text:tab/>244156<text:tab/><text:tab/><text:s text:c="24"/><text:tab/>ELEN BARDINI DE LAVECHIA</text:p>
      <text:p text:style-name="P432">063<text:tab/><text:tab/><text:s text:c="26"/>238610<text:tab/><text:tab/><text:tab/><text:s text:c="24"/>ALANA GABRIELE MENOSSO</text:p>
      <text:p text:style-name="P433">064<text:s text:c="26"/><text:tab/><text:tab/>245173<text:tab/><text:tab/><text:s text:c="24"/><text:tab/>LAYARA NAJRA SOARES DE SOUSA</text:p>
      <text:p text:style-name="P434">065<text:s text:c="26"/><text:tab/><text:tab/>238620<text:tab/><text:tab/><text:s text:c="24"/><text:tab/>GISELE DE OLIVEIRA LEANDRO</text:p>
      <text:p text:style-name="P435">066<text:tab/><text:tab/><text:s text:c="26"/>244766<text:tab/><text:tab/><text:tab/><text:s text:c="24"/>NATAN GONCALVES DE LIMA JOAO</text:p>
      <text:p text:style-name="P436">067<text:s text:c="26"/><text:tab/><text:tab/>240151<text:tab/><text:tab/><text:tab/><text:s text:c="24"/>ANDRE FORMENTIN</text:p>
      <text:p text:style-name="P437">068<text:tab/><text:tab/><text:s text:c="26"/>238903<text:tab/><text:tab/><text:s text:c="24"/><text:tab/>KAROLINI MARTINI FELLER</text:p>
      <text:p text:style-name="P438">069<text:s text:c="26"/><text:tab/><text:tab/>239999<text:tab/><text:tab/><text:tab/><text:s text:c="24"/>MARCELA FRENHANI DOS SANTOS</text:p>
      <text:p text:style-name="P439">070<text:s text:c="26"/><text:tab/><text:tab/>244767<text:tab/><text:tab/><text:tab/><text:s text:c="24"/>CRISTINA DA SILVA ELISEU</text:p>
      <text:p text:style-name="P440">071<text:s text:c="26"/><text:tab/><text:tab/>240289<text:tab/><text:tab/><text:tab/><text:s text:c="24"/>DANIELE BRUNING</text:p>
      <text:p text:style-name="P441">072<text:s text:c="26"/><text:tab/><text:tab/>238436<text:tab/><text:tab/><text:tab/><text:s text:c="24"/>FERNANDA FORTUNATO LEONARDO</text:p>
      <text:p text:style-name="P442">073<text:s text:c="26"/><text:tab/><text:tab/>244978<text:tab/><text:tab/><text:tab/><text:s text:c="24"/>CAROLINE DA ROSA LIMAS</text:p>
      <text:p text:style-name="P443">074<text:s text:c="26"/><text:tab/><text:tab/>242566<text:tab/><text:tab/><text:tab/><text:s text:c="24"/>GUSTAVO FERREIRA BARBOSA</text:p>
      <text:p text:style-name="P444">075<text:s text:c="26"/><text:tab/><text:tab/>239242<text:tab/><text:tab/><text:tab/><text:s text:c="24"/>BRUNA DE ANDRADE FLAUZINO</text:p>
      <text:p text:style-name="P445">076<text:s text:c="26"/><text:tab/><text:tab/>238327<text:tab/><text:tab/><text:tab/><text:s text:c="24"/>BEATRIZ DAL PONT MACHADO</text:p>
      <text:p text:style-name="P446">077<text:tab/><text:tab/><text:s text:c="26"/>238938<text:tab/><text:tab/><text:tab/><text:s text:c="24"/>TAYANE MIRANDA DOS SANTOS</text:p>
      <text:p text:style-name="P447">078<text:s text:c="26"/><text:tab/><text:tab/>239907<text:tab/><text:tab/><text:tab/><text:s text:c="24"/>HELENA HEIDMANN ASCARI</text:p>
      <text:p text:style-name="P448">079<text:tab/><text:tab/><text:s text:c="26"/>238852<text:tab/><text:tab/><text:s text:c="24"/><text:tab/>RAFAELA MARIA DINIZ</text:p>
      <text:p text:style-name="P449">080<text:tab/><text:tab/><text:s text:c="26"/>244614<text:tab/><text:tab/><text:s text:c="24"/><text:tab/>TAIS SENA SILVA</text:p>
      <text:p text:style-name="P450">081<text:s text:c="26"/><text:tab/><text:tab/>238962<text:tab/><text:tab/><text:tab/><text:s text:c="24"/>PAULA MELLER MOREIRA</text:p>
      <text:p text:style-name="P451">082<text:s text:c="26"/><text:tab/><text:tab/>240471<text:tab/><text:tab/><text:s text:c="24"/><text:tab/>MORGANA DE FAVERI COELHO</text:p>
      <text:p text:style-name="P452">083<text:s text:c="26"/><text:tab/><text:tab/>240665<text:tab/><text:tab/><text:s text:c="24"/><text:tab/>CRISTINA DA SILVA</text:p>
      <text:p text:style-name="P453">084<text:tab/><text:tab/><text:s text:c="26"/>239267<text:tab/><text:tab/><text:s text:c="24"/><text:tab/>INGRID RICKEN BELMIRO</text:p>
      <text:p text:style-name="P454">085<text:s text:c="26"/><text:tab/><text:tab/>241474<text:tab/><text:tab/><text:s text:c="24"/><text:tab/>VICTORIA VENTURINI CIMA</text:p>
      <text:p text:style-name="P455">086<text:s text:c="26"/><text:tab/><text:tab/>245115<text:tab/><text:tab/><text:s text:c="24"/><text:tab/>CHRISTO RAPHAEL DA HORA NEIVA</text:p>
      <text:p text:style-name="P456">087<text:s text:c="26"/><text:tab/><text:tab/>241214<text:tab/><text:tab/><text:s text:c="24"/><text:tab/>ALEXANDRA DOS SANTOS RODRIGUES MILECH</text:p>
      <text:p text:style-name="P457">088<text:s text:c="26"/><text:tab/><text:tab/>244001<text:tab/><text:tab/><text:tab/><text:s text:c="24"/>FELIPE MOREIRA MENDES</text:p>
      <text:p text:style-name="P458">089<text:s text:c="26"/><text:tab/><text:tab/>239450<text:tab/><text:tab/><text:s text:c="24"/><text:tab/>MURIEL BECKER STURMER</text:p>
      <text:p text:style-name="P459">090<text:tab/><text:tab/><text:s text:c="26"/>240561<text:tab/><text:tab/><text:tab/><text:s text:c="24"/>DANIELLY DE SOUZA BARDINI</text:p>
      <text:p text:style-name="P460">091<text:s text:c="26"/><text:tab/><text:tab/>243805<text:tab/><text:tab/><text:s text:c="24"/><text:tab/>DANIELA BREHM WURZEL</text:p>
      <text:p text:style-name="P461">092<text:s text:c="26"/><text:tab/><text:tab/>244240<text:tab/><text:tab/><text:tab/><text:s text:c="24"/>MARIA EDUARDA HENRIQUE LOPES KARKLE</text:p>
      <text:p text:style-name="P462">093<text:tab/><text:tab/><text:s text:c="26"/>239194<text:tab/><text:tab/><text:tab/><text:s text:c="24"/>WILLIAN BURATO BRESSAN</text:p>
      <text:p text:style-name="P463">094<text:tab/><text:tab/><text:s text:c="26"/>240475<text:tab/><text:tab/><text:tab/><text:s text:c="24"/>JOSE CASUZA SANTANA DA SILVA</text:p>
      <text:p text:style-name="P464">095<text:s text:c="26"/><text:tab/><text:tab/>239523<text:tab/><text:tab/><text:tab/><text:s text:c="24"/>GUILHERME SEVERINO AUGUSTINHO</text:p>
      <text:p text:style-name="P465">096<text:tab/><text:tab/><text:s text:c="26"/>238251<text:tab/><text:tab/><text:tab/><text:s text:c="24"/>HERIK GHIZZI DA SILVA</text:p>
      <text:p text:style-name="P466">097<text:s text:c="26"/><text:tab/><text:tab/>245159<text:tab/><text:tab/><text:tab/><text:s text:c="24"/>LEANDRO CARDOSO</text:p>
      <text:p text:style-name="P467">098<text:tab/><text:tab/><text:s text:c="26"/>244004<text:tab/><text:tab/><text:tab/><text:s text:c="24"/>BRUNA PAULA SERAFINI</text:p>
      <text:p text:style-name="P468">099<text:s text:c="26"/><text:tab/><text:tab/>239927<text:tab/><text:tab/><text:s text:c="24"/><text:tab/>MARIANA BERG NUERNBERG</text:p>
      <text:p text:style-name="P469">100<text:tab/><text:tab/><text:s text:c="26"/>238956<text:tab/><text:tab/><text:tab/><text:s text:c="24"/>GUSTAVO ANTONIO MAXIMIANO</text:p>
      <text:p text:style-name="P470">101<text:tab/><text:tab/><text:s text:c="26"/>245009<text:tab/><text:tab/><text:tab/><text:s text:c="24"/>MARIA VITORIA BOMBARDELI EVARISTO</text:p>
      <text:p text:style-name="P471">102<text:s text:c="26"/><text:tab/><text:tab/>244744<text:tab/><text:tab/><text:tab/><text:s text:c="24"/>LEONARDO ALVES BARRETO</text:p>
      <text:p text:style-name="P472">103<text:tab/><text:tab/><text:s text:c="26"/>240045<text:tab/><text:tab/><text:tab/><text:s text:c="24"/>ADRIANA PEREIRA DE LEMOS</text:p>
      <text:p text:style-name="P473">104<text:s text:c="26"/><text:tab/><text:tab/>240457<text:tab/><text:tab/><text:tab/><text:s text:c="24"/>FABRICIO GUIMARAES RODRIGUES</text:p>
      <text:p text:style-name="P474">105<text:s text:c="26"/><text:tab/><text:tab/>244280<text:tab/><text:tab/><text:s text:c="24"/><text:tab/>ANDRESSA WILLRICH PINHEIRO</text:p>
      <text:p text:style-name="P475">106<text:s text:c="26"/><text:tab/><text:tab/>243377<text:tab/><text:tab/><text:s text:c="24"/><text:tab/>FLAVIA ALBERTON</text:p>
      <text:p text:style-name="P476">107<text:s text:c="26"/><text:tab/><text:tab/>240006<text:tab/><text:tab/><text:s text:c="24"/><text:tab/>ANA FLAVIA DA ROSA SOUZA</text:p>
      <text:p text:style-name="P477">108<text:s text:c="26"/><text:tab/><text:tab/>240128<text:tab/><text:tab/><text:s text:c="24"/><text:tab/>JESSIKA GOMES BUSSOLO RIBEIRO</text:p>
      <text:p text:style-name="P478">109<text:s text:c="26"/><text:tab/><text:tab/>240192<text:tab/><text:tab/><text:tab/><text:s text:c="24"/>CRISTIAN DA SILVA SERPA</text:p>
      <text:p text:style-name="P479">110<text:s text:c="26"/><text:tab/><text:tab/>244258<text:tab/><text:tab/><text:tab/><text:s text:c="24"/>ANA CAROLINA PEREIRA DE OLIVEIRA</text:p>
      <text:p text:style-name="P480">111<text:s text:c="26"/><text:tab/><text:tab/>239168<text:tab/><text:tab/><text:tab/><text:s text:c="24"/>GABRIELA SILVEIRA MACIZEKI</text:p>
      <text:soft-page-break/>
      <text:p text:style-name="P481">112<text:s text:c="26"/><text:tab/><text:tab/>244297<text:tab/><text:tab/><text:tab/><text:s text:c="24"/>LAURA DAMAZIO MARTINHO</text:p>
      <text:p text:style-name="P482">113<text:s text:c="26"/>245001<text:tab/><text:tab/><text:tab/><text:s text:c="24"/>GESSIKA SILVEIRA CORREA DE PAULA</text:p>
      <text:p text:style-name="P483">114<text:s text:c="26"/><text:tab/><text:tab/>239699<text:tab/><text:tab/><text:tab/><text:s text:c="24"/>LUANA MENDES ROSSO</text:p>
      <text:p text:style-name="P484">115<text:s text:c="26"/><text:tab/><text:tab/>244180<text:tab/><text:tab/><text:s text:c="24"/><text:tab/>ISRAELE PEREIRA SOUZA MULE</text:p>
      <text:p text:style-name="P485">116<text:tab/><text:tab/><text:s text:c="26"/>239443<text:tab/><text:tab/><text:s text:c="24"/><text:tab/>MANUELA CARDOSO FELISBERTO</text:p>
      <text:p text:style-name="P486">117<text:tab/><text:tab/><text:s text:c="26"/>238224<text:tab/><text:tab/><text:s text:c="24"/><text:tab/>DAIANA CASCAES GOBBO</text:p>
      <text:p text:style-name="P487">118<text:tab/><text:tab/><text:s text:c="26"/>239027<text:tab/><text:tab/><text:tab/><text:s text:c="24"/>THAIRINI LOPES DE SOUZA</text:p>
      <text:p text:style-name="P488">119<text:s text:c="26"/><text:tab/><text:tab/>243012<text:tab/><text:tab/><text:s text:c="24"/><text:tab/>THALIA MACEDO SILVA SILVEIRA</text:p>
      <text:p text:style-name="P489">120<text:s text:c="26"/><text:tab/><text:tab/>238264<text:tab/><text:tab/><text:tab/><text:s text:c="24"/>VANESSA CARLESSI</text:p>
      <text:p text:style-name="P490">121<text:tab/><text:tab/><text:s text:c="26"/>240549<text:tab/><text:tab/><text:s text:c="24"/><text:tab/>SUELEN MEIRELES PACHECO</text:p>
      <text:p text:style-name="P491">122<text:s text:c="26"/><text:tab/><text:tab/>239617<text:tab/><text:tab/><text:s text:c="24"/><text:tab/>VANESSA LOCKS</text:p>
      <text:p text:style-name="P492">123<text:tab/><text:tab/><text:s text:c="26"/>243126<text:tab/><text:tab/><text:tab/><text:s text:c="24"/>LARISSA MONTEIRO RODRIGUES</text:p>
      <text:p text:style-name="P493"/>
      <text:p text:style-name="P494">Cargo: ENFERMEIRO (ESF)</text:p>
      <text:p text:style-name="P495">POSIÇÃO<text:tab/>INSCRIÇÃO<text:tab/>NOME DO CANDIDATO</text:p>
      <text:p text:style-name="P496">001<text:s text:c="26"/><text:tab/><text:tab/>239107<text:tab/><text:tab/><text:tab/><text:s text:c="24"/>RAVENA PAVEI JACINTO</text:p>
      <text:p text:style-name="P497">002<text:tab/><text:tab/><text:s text:c="26"/>239366<text:tab/><text:tab/><text:tab/><text:s text:c="24"/>LUCIANE POSSOLI</text:p>
      <text:p text:style-name="P498">003<text:s text:c="26"/><text:tab/><text:tab/>238627<text:tab/><text:tab/><text:tab/><text:s text:c="24"/>ANDRESSA PUMES DA SILVEIRA</text:p>
      <text:p text:style-name="P499">004<text:s text:c="26"/><text:tab/><text:tab/>240082<text:tab/><text:tab/><text:s text:c="24"/><text:tab/>BRUNA PESCADOR MENDONCA</text:p>
      <text:p text:style-name="P500">005<text:s text:c="26"/><text:tab/><text:tab/>239580<text:tab/><text:tab/><text:s text:c="24"/><text:tab/>ERICA ALVES FERREIRA GORDILLO</text:p>
      <text:p text:style-name="P501">006<text:s text:c="26"/><text:tab/><text:tab/>239350<text:tab/><text:tab/><text:s text:c="24"/><text:tab/>RENATA ANTONIA FERRAZZO</text:p>
      <text:p text:style-name="P502">007<text:tab/><text:tab/><text:s text:c="26"/>238644<text:tab/><text:tab/><text:s text:c="24"/><text:tab/>EMILIA CRUZ DA CUNHA</text:p>
      <text:p text:style-name="P503">008<text:s text:c="26"/><text:tab/><text:tab/>240449<text:tab/><text:tab/><text:s text:c="24"/><text:tab/>TUANY FLESCH PEREIRA</text:p>
      <text:p text:style-name="P504">009<text:s text:c="26"/><text:tab/><text:tab/>238247<text:tab/><text:tab/><text:tab/><text:s text:c="24"/>THAYSE GRAZIELY DOS SANTOS</text:p>
      <text:p text:style-name="P505">010<text:s text:c="26"/><text:tab/><text:tab/>239274<text:tab/><text:tab/><text:s text:c="24"/><text:tab/>BEATRIZ HUNING</text:p>
      <text:p text:style-name="P506">011<text:s text:c="26"/><text:tab/><text:tab/>243832<text:tab/><text:tab/><text:tab/><text:s text:c="24"/>VANESSA CRISTINA ALVES SOMARIVA</text:p>
      <text:p text:style-name="P507">012<text:tab/><text:tab/><text:s text:c="26"/>239291<text:tab/><text:tab/><text:s text:c="24"/><text:tab/>FRANCIANE SPADER</text:p>
      <text:p text:style-name="P508">013<text:s text:c="26"/><text:tab/><text:tab/>238917<text:tab/><text:tab/><text:tab/><text:s text:c="24"/>LETICIA VIEIRA DE OLIVEIRA RODRIGUES</text:p>
      <text:p text:style-name="P509">014<text:tab/><text:tab/><text:s text:c="26"/>240547<text:tab/><text:tab/><text:tab/><text:s text:c="24"/>ANA CAROLINA PORFIRIO GEREMIAS</text:p>
      <text:p text:style-name="P510">015<text:s text:c="26"/><text:tab/><text:tab/>244908<text:tab/><text:tab/><text:tab/><text:s text:c="24"/>DIOGO DOMINGUINI</text:p>
      <text:p text:style-name="P511">016<text:tab/><text:tab/><text:s text:c="26"/>244304<text:tab/><text:tab/><text:tab/><text:s text:c="24"/>LUANNA TORAZZI CONSTANTINO</text:p>
      <text:p text:style-name="P512">017<text:s text:c="26"/><text:tab/><text:tab/>244044<text:tab/><text:tab/><text:s text:c="24"/><text:tab/>PATRICIA PEREIRA DE SOUZA DA ROSA</text:p>
      <text:p text:style-name="P513">018<text:s text:c="26"/><text:tab/><text:tab/>238672<text:tab/><text:tab/><text:s text:c="18"/>ELIANE DAS GRACAS CAMARGO DOS SANTOS SALIB</text:p>
      <text:p text:style-name="P514">019<text:tab/><text:tab/><text:s text:c="26"/>240019<text:tab/><text:tab/><text:s text:c="24"/><text:tab/>EDUARDO COSTA</text:p>
      <text:p text:style-name="P515">020<text:s text:c="26"/><text:tab/><text:tab/>240432<text:tab/><text:tab/><text:tab/><text:s text:c="24"/>MONICA DALMOLIM SORATTO DANIEL</text:p>
      <text:p text:style-name="P516">021<text:s text:c="26"/><text:tab/><text:tab/>240249<text:tab/><text:tab/><text:s text:c="24"/><text:tab/>MONICA VITOLO MENEGHETTI NAPPI</text:p>
      <text:p text:style-name="P517">022<text:tab/><text:tab/><text:s text:c="26"/>238368<text:tab/><text:tab/><text:s text:c="24"/><text:tab/>LAIS RIGHETTO MAFRA</text:p>
      <text:p text:style-name="P518">023<text:s text:c="26"/><text:tab/><text:tab/>240498<text:tab/><text:tab/><text:s text:c="24"/><text:tab/>LUANA MARQUES DA SILVA</text:p>
      <text:p text:style-name="P519">024<text:tab/><text:tab/><text:s text:c="26"/>241852<text:tab/><text:tab/><text:s text:c="24"/><text:tab/>GLAUCI DAIANA DOS SANTOS BRINHOL</text:p>
      <text:p text:style-name="P520">025<text:s text:c="26"/><text:tab/><text:tab/>239013<text:tab/><text:tab/><text:tab/><text:s text:c="24"/>CARINE FABIANA HIMMER LOPES</text:p>
      <text:p text:style-name="P521">026<text:tab/><text:tab/><text:s text:c="26"/>239090<text:tab/><text:tab/><text:tab/><text:s text:c="24"/>GABRIELA ZANIN APOLINARIO</text:p>
      <text:p text:style-name="P522">027<text:tab/><text:tab/><text:s text:c="26"/>239190<text:tab/><text:tab/><text:tab/><text:s text:c="24"/>ANNY CAROLINE DAL TOE DA LUZ</text:p>
      <text:p text:style-name="P523">028<text:tab/><text:tab/><text:s text:c="26"/>239208<text:tab/><text:tab/><text:tab/><text:s text:c="24"/>VITORIA CAROLINE DE LIMA HAVENSTRIN</text:p>
      <text:p text:style-name="P524">029<text:tab/><text:tab/><text:s text:c="26"/>242951<text:tab/><text:tab/><text:s text:c="24"/><text:tab/>MARIANGELA DOS PASSOS HILARIO</text:p>
      <text:p text:style-name="P525">030<text:tab/><text:tab/><text:s text:c="26"/>239463<text:tab/><text:tab/><text:tab/><text:s text:c="24"/>ALINE PEREIRA PADOIN</text:p>
      <text:p text:style-name="P526">031<text:tab/><text:tab/><text:s text:c="26"/>242420<text:tab/><text:tab/><text:s text:c="24"/><text:tab/>JULIA KRAS PAULO MAGNUS</text:p>
      <text:p text:style-name="P527">032<text:s text:c="26"/><text:tab/><text:tab/>238906<text:tab/><text:tab/><text:tab/><text:s text:c="24"/>RAFAELA ZUCHINALI BOTELHO</text:p>
      <text:p text:style-name="P528">033<text:s text:c="26"/><text:tab/><text:tab/>239082<text:tab/><text:tab/><text:tab/><text:s text:c="24"/>EVERTON MARQUES IZAIAS</text:p>
      <text:p text:style-name="P529">034<text:s text:c="26"/><text:tab/><text:tab/>238861<text:tab/><text:tab/><text:tab/><text:s text:c="24"/>WENDY JULIA MARIANO VIANTE</text:p>
      <text:p text:style-name="P530">035<text:tab/><text:tab/><text:s text:c="26"/>239378<text:tab/><text:tab/><text:s text:c="24"/><text:tab/>LAIS DE LUCA</text:p>
      <text:soft-page-break/>
      <text:p text:style-name="P531">036<text:s text:c="26"/><text:tab/><text:tab/>239954<text:tab/><text:tab/><text:s text:c="24"/><text:tab/>LARISSA FRIZANCO PINHEIRO PISA</text:p>
      <text:p text:style-name="P532">037<text:s text:c="26"/><text:tab/><text:tab/>243737<text:tab/><text:tab/><text:tab/><text:s text:c="24"/>LUCIANA DEMETRIO</text:p>
      <text:p text:style-name="P533">038<text:tab/><text:tab/><text:s text:c="26"/>239530<text:tab/><text:tab/><text:tab/><text:s text:c="24"/>GIULLIANA WEIGERT HERRERA</text:p>
      <text:p text:style-name="P534">039<text:s text:c="26"/><text:tab/><text:tab/>240332<text:tab/><text:tab/><text:tab/><text:s text:c="24"/>ARIANA MARTINS JESUS SOARES</text:p>
      <text:p text:style-name="P535">040<text:s text:c="26"/><text:tab/><text:tab/>238321<text:tab/><text:tab/><text:tab/><text:s text:c="24"/>MAGSON JUNIO DE SOUZA</text:p>
      <text:p text:style-name="P536">041<text:s text:c="26"/><text:tab/><text:tab/>240077<text:tab/><text:tab/><text:s text:c="24"/><text:tab/>LUCAS ETZBERGER</text:p>
      <text:p text:style-name="P537">042<text:tab/><text:tab/><text:s text:c="26"/>238582<text:tab/><text:tab/><text:s text:c="24"/><text:tab/>MICHELE FORTUNATO ABDENUR</text:p>
      <text:p text:style-name="P538">043<text:s text:c="26"/><text:tab/><text:tab/>239722<text:tab/><text:tab/><text:tab/><text:s text:c="24"/>GRAZIELA CARDOSO</text:p>
      <text:p text:style-name="P539">044<text:tab/><text:tab/><text:s text:c="26"/>239532<text:tab/><text:tab/><text:tab/><text:s text:c="24"/>MARIA TERESINHA DE AGUIAR COSTA SCAINI</text:p>
      <text:p text:style-name="P540">045<text:tab/><text:tab/><text:s text:c="26"/>238298<text:tab/><text:tab/><text:tab/><text:s text:c="24"/>LUCELIA MORO</text:p>
      <text:p text:style-name="P541">046<text:tab/><text:tab/><text:s text:c="26"/>239842<text:tab/><text:tab/><text:tab/><text:s text:c="24"/>ALISSON JOFRE</text:p>
      <text:p text:style-name="P542">047<text:s text:c="26"/><text:tab/><text:tab/>238555<text:tab/><text:tab/><text:tab/><text:s text:c="24"/>GUSTAVO DA CUNHA TEIXEIRA</text:p>
      <text:p text:style-name="P543">048<text:s text:c="26"/><text:tab/><text:tab/>242703<text:tab/><text:tab/><text:s text:c="24"/><text:tab/>CRISTIANE ELIAS ONOFRE ESMERALDINO</text:p>
      <text:p text:style-name="P544">049<text:s text:c="26"/><text:tab/><text:tab/>238366<text:tab/><text:tab/><text:tab/><text:s text:c="24"/>ANA CAROLINA VIEIRA DE ANDRADE</text:p>
      <text:p text:style-name="P545">050<text:s text:c="26"/><text:tab/><text:tab/>241290<text:tab/><text:tab/><text:s text:c="24"/><text:tab/>JULIANA MARTINS CRISTOVAO</text:p>
      <text:p text:style-name="P546">051<text:s text:c="26"/><text:tab/><text:tab/>239895<text:tab/><text:tab/><text:tab/><text:s text:c="24"/>MIKAELLA ROSA MANENTI DOS SANTOS</text:p>
      <text:p text:style-name="P547">052<text:tab/><text:tab/><text:s text:c="26"/>244418<text:tab/><text:tab/><text:s text:c="24"/><text:tab/>PABLO ROSSANO NUNES DE SOUZA</text:p>
      <text:p text:style-name="P548">053<text:s text:c="26"/><text:tab/><text:tab/>238696<text:tab/><text:tab/><text:s text:c="24"/><text:tab/>GABRIELA WEINERT IBANHES</text:p>
      <text:p text:style-name="P549">054<text:s text:c="26"/><text:tab/><text:tab/>238277<text:tab/><text:tab/><text:tab/><text:s text:c="24"/>DANIELA PAULO DA SILVA</text:p>
      <text:p text:style-name="P550">055<text:tab/><text:tab/><text:s text:c="26"/>239506<text:tab/><text:tab/><text:s text:c="24"/><text:tab/>RAFAEL MATOS DA ROSA</text:p>
      <text:p text:style-name="P551">056<text:s text:c="26"/><text:tab/><text:tab/>240463<text:tab/><text:tab/><text:tab/><text:s text:c="24"/>MARCIO ROGERIO DOS SANTOS</text:p>
      <text:p text:style-name="P552">057<text:s text:c="26"/><text:tab/><text:tab/>239312<text:tab/><text:tab/><text:s text:c="24"/><text:tab/>AGNES PEREIRA FRANCISCO</text:p>
      <text:p text:style-name="P553">058<text:tab/><text:tab/><text:s text:c="26"/>241086<text:tab/><text:tab/><text:s text:c="24"/><text:tab/>ANGELA CRISTINA PEREIRA SILVEIRA</text:p>
      <text:p text:style-name="P554">059<text:tab/><text:tab/><text:s text:c="26"/>239836<text:tab/><text:tab/><text:s text:c="24"/><text:tab/>LIDIANE JANGUITO GONCALVES</text:p>
      <text:p text:style-name="P555">060<text:tab/><text:tab/><text:s text:c="26"/>239202<text:tab/><text:tab/><text:s text:c="24"/><text:tab/>VANESSA SILVEIRA JOSE</text:p>
      <text:p text:style-name="P556">061<text:s text:c="26"/><text:tab/><text:tab/>238213<text:tab/><text:tab/><text:s text:c="24"/><text:tab/>ALINE DE SOUSA NASCIMENTO</text:p>
      <text:p text:style-name="P557">062<text:s text:c="26"/><text:tab/><text:tab/>239919<text:tab/><text:tab/><text:s text:c="24"/><text:tab/>EMANUELE CRISTINA GIRELLI CECCATO</text:p>
      <text:p text:style-name="P558">063<text:s text:c="26"/><text:tab/><text:tab/>239732<text:tab/><text:tab/><text:s text:c="24"/><text:tab/>MONICA DA SILVA CARVALHO</text:p>
      <text:p text:style-name="P559">064<text:tab/><text:tab/><text:s text:c="26"/>243940<text:tab/><text:tab/><text:tab/><text:s text:c="24"/>JAMILE DOS SANTOS</text:p>
      <text:p text:style-name="P560">065<text:s text:c="26"/><text:tab/><text:tab/>240552<text:tab/><text:tab/><text:tab/><text:s text:c="24"/>BRUNA KAROLINI VRONSKI ROCCA DE ARAUJO</text:p>
      <text:p text:style-name="P561">066<text:tab/><text:tab/><text:s text:c="26"/>240521<text:tab/><text:tab/><text:tab/><text:s text:c="24"/>LUANA GEIB SANTOS RIBEIRO</text:p>
      <text:p text:style-name="P562">067<text:tab/><text:tab/><text:s text:c="26"/>238682<text:tab/><text:tab/><text:tab/><text:s text:c="24"/>TASSIA REGINA PEREIRA</text:p>
      <text:p text:style-name="P563">068<text:s text:c="26"/><text:tab/><text:tab/>239349<text:tab/><text:tab/><text:s text:c="24"/><text:tab/>MAURICIO ARIZA KRUSE</text:p>
      <text:p text:style-name="P564">069<text:s text:c="26"/><text:tab/><text:tab/>244367<text:tab/><text:tab/><text:tab/><text:s text:c="24"/>ANA BEATRIZ VITORIO</text:p>
      <text:p text:style-name="P565">070<text:s text:c="26"/><text:tab/><text:tab/>238380<text:tab/><text:tab/><text:s text:c="24"/><text:tab/>RENATA MACHADO MARCELINO ROZENG</text:p>
      <text:p text:style-name="P566">071<text:tab/><text:tab/><text:s text:c="26"/>240309<text:tab/><text:tab/><text:s text:c="24"/><text:tab/>JANETE DE SOUZA GOULART</text:p>
      <text:p text:style-name="P567">072<text:s text:c="26"/><text:tab/><text:tab/>241573<text:tab/><text:tab/><text:s text:c="24"/><text:tab/>JORGE EDUARDO MAISTER JUNIOR</text:p>
      <text:p text:style-name="P568">073<text:s text:c="26"/><text:tab/><text:tab/>239739<text:tab/><text:tab/><text:tab/><text:s text:c="24"/>IANE SAVI SILVEIRA TAVARES</text:p>
      <text:p text:style-name="P569">074<text:tab/><text:tab/><text:s text:c="26"/>239146<text:tab/><text:tab/><text:tab/><text:s text:c="24"/>MARINEIDI MUNARI</text:p>
      <text:p text:style-name="P570">075<text:tab/><text:tab/><text:s text:c="26"/>238730<text:tab/><text:tab/><text:s text:c="24"/><text:tab/>LUCAS COSTA DE SOUZA</text:p>
      <text:p text:style-name="P571">076<text:tab/><text:tab/><text:s text:c="26"/>240441<text:tab/><text:tab/><text:s text:c="24"/><text:tab/>JESSICA TAVARES FRISKE</text:p>
      <text:p text:style-name="P572">077<text:tab/><text:tab/><text:s text:c="26"/>238779<text:tab/><text:tab/><text:s text:c="24"/><text:tab/>ANA PAULA BARBOSA GESUINO</text:p>
      <text:p text:style-name="P573">078<text:tab/><text:tab/><text:s text:c="26"/>240280<text:tab/><text:tab/><text:s text:c="24"/><text:tab/>THALES LEANDRO BARBOSA D AVILA ARAUJO</text:p>
      <text:p text:style-name="P574">079<text:tab/><text:tab/><text:s text:c="26"/>239257<text:tab/><text:tab/><text:tab/><text:s text:c="24"/>SAMANTA FERNANDES DOS SANTOS</text:p>
      <text:p text:style-name="P575">080<text:tab/><text:tab/><text:s text:c="26"/>239684<text:tab/><text:tab/><text:tab/><text:s text:c="24"/>ALINE PEREIRA DA ROSA FERNANDES</text:p>
      <text:p text:style-name="P576">081<text:s text:c="26"/><text:tab/><text:tab/>240250<text:tab/><text:tab/><text:s text:c="24"/><text:tab/>RITA DE CASSIA CALDEIRA SANTOS GOES</text:p>
      <text:p text:style-name="P577">082<text:s text:c="26"/><text:tab/><text:tab/>240157<text:tab/><text:tab/><text:tab/><text:s text:c="24"/>ANA CRISTINA CARDOSO DE OLIVEIRA</text:p>
      <text:p text:style-name="P578">083<text:s text:c="26"/><text:tab/><text:tab/>238972<text:tab/><text:tab/><text:s text:c="24"/><text:tab/>ANGELICA SCHMITT</text:p>
      <text:p text:style-name="P579">084<text:s text:c="26"/><text:tab/><text:tab/>239243<text:tab/><text:tab/><text:s text:c="24"/><text:tab/>DANIELA CAVANHOLI MNAGILLI</text:p>
      <text:p text:style-name="P580">085<text:tab/><text:tab/><text:s text:c="26"/>244561<text:tab/><text:tab/><text:tab/><text:s text:c="24"/>ANGELICA MEDEIROS SABINO</text:p>
      <text:soft-page-break/>
      <text:p text:style-name="P581">086<text:tab/><text:tab/><text:s text:c="26"/>240448<text:tab/><text:tab/><text:tab/><text:s text:c="24"/>NAUDO MOURA GONCALVES</text:p>
      <text:p text:style-name="P582">087<text:s text:c="26"/><text:tab/><text:tab/>239781<text:tab/><text:tab/><text:tab/><text:s text:c="24"/>CRICIANE MOREIRA HANSEN</text:p>
      <text:p text:style-name="P583">088<text:s text:c="26"/><text:tab/><text:tab/>239838<text:tab/><text:tab/><text:s text:c="24"/><text:tab/>FELIPE MATEUS MARCILLINO</text:p>
      <text:p text:style-name="P584">089<text:s text:c="26"/><text:tab/><text:tab/>243135<text:tab/><text:tab/><text:s text:c="24"/><text:tab/>MARIA CAROLINE CECHINEL</text:p>
      <text:p text:style-name="P585">090<text:tab/><text:tab/><text:s text:c="26"/>244346<text:tab/><text:tab/><text:tab/><text:s text:c="24"/>PAULA DAELY CAMPELO LIMA</text:p>
      <text:p text:style-name="P586">091<text:tab/><text:tab/><text:s text:c="26"/>239768<text:tab/><text:tab/><text:s text:c="24"/><text:tab/>ALINE RAMOS BORGES</text:p>
      <text:p text:style-name="P587">092<text:s text:c="26"/><text:tab/><text:tab/>242281<text:tab/><text:tab/><text:tab/><text:s text:c="24"/>GRAZIELA EYNG NUERNBERG</text:p>
      <text:p text:style-name="P588">093<text:tab/><text:tab/><text:s text:c="26"/>240120<text:tab/><text:tab/><text:tab/><text:s text:c="24"/>CAMILA MARTINS POLICARPO</text:p>
      <text:p text:style-name="P589">094<text:tab/><text:tab/><text:s text:c="26"/>244726<text:tab/><text:tab/><text:s text:c="24"/><text:tab/>JESSICA MENDES CORLETTO GIACOMITTI</text:p>
      <text:p text:style-name="P590">095<text:tab/><text:tab/><text:s text:c="26"/>238554<text:tab/><text:tab/><text:tab/><text:s text:c="24"/>ANA PAULA MARCELO ANTUNES</text:p>
      <text:p text:style-name="P591">096<text:tab/><text:tab/><text:s text:c="26"/>241230<text:tab/><text:tab/><text:tab/><text:s text:c="24"/>MICHELS DA SILVA WALMRATH</text:p>
      <text:p text:style-name="P592">097<text:tab/><text:tab/><text:s text:c="26"/>243499<text:tab/><text:tab/><text:tab/><text:s text:c="24"/>PATRICIA ARAUJO CASAGRANDE PESSOA</text:p>
      <text:p text:style-name="P593">098<text:tab/><text:tab/><text:s text:c="26"/>243488<text:tab/><text:tab/><text:s text:c="24"/><text:tab/>BRUNO EUFRASIO CUNHA</text:p>
      <text:p text:style-name="P594">099<text:tab/><text:tab/><text:s text:c="26"/>241682<text:tab/><text:tab/><text:s text:c="24"/><text:tab/>JAINI BASCHIROTTO PERIN</text:p>
      <text:p text:style-name="P595">100<text:s text:c="26"/><text:tab/><text:tab/>240340<text:tab/><text:tab/><text:s text:c="24"/><text:tab/>RUY HYRAN PRESTES JUNIOR</text:p>
      <text:p text:style-name="P596">101<text:tab/><text:tab/><text:s text:c="26"/>238826<text:tab/><text:tab/><text:s text:c="24"/><text:tab/>KELLY SUMANI DA ROSA</text:p>
      <text:p text:style-name="P597">102<text:s text:c="26"/><text:tab/><text:tab/>239644<text:tab/><text:tab/><text:s text:c="24"/><text:tab/>SILVIA BARBOSA MATTOS</text:p>
      <text:p text:style-name="P598">103<text:tab/><text:tab/><text:s text:c="26"/>239507<text:tab/><text:tab/><text:tab/><text:s text:c="24"/>A<text:tab/><text:tab/>MANDA RINALDI</text:p>
      <text:p text:style-name="P599">104<text:tab/><text:tab/><text:s text:c="26"/>240688<text:tab/><text:tab/><text:tab/><text:s text:c="24"/>JULIANA SANGALETTI</text:p>
      <text:p text:style-name="P600">105<text:s text:c="26"/><text:tab/><text:tab/>244740<text:tab/><text:tab/><text:s text:c="24"/><text:tab/>ADILA CONCEICAO DOS SANTOS</text:p>
      <text:p text:style-name="P601">106<text:tab/><text:tab/><text:s text:c="26"/>240321<text:tab/><text:tab/><text:s text:c="24"/><text:tab/>ADRIANE DA SILVA MACIEL</text:p>
      <text:p text:style-name="P602">107<text:tab/><text:tab/><text:s text:c="26"/>239618<text:tab/><text:tab/><text:tab/><text:s text:c="24"/>LAERCIO MODESTO DE SOUZA</text:p>
      <text:p text:style-name="P603">108<text:s text:c="26"/><text:tab/><text:tab/>239837<text:tab/><text:tab/><text:tab/><text:s text:c="24"/>MORGANA MACHADO VISINTIN</text:p>
      <text:p text:style-name="P604">109<text:s text:c="26"/><text:tab/><text:tab/>244275<text:tab/><text:tab/><text:tab/><text:s text:c="24"/>VANESSA EDILIA MAROSTICA</text:p>
      <text:p text:style-name="P605">110<text:tab/><text:tab/><text:s text:c="26"/>244186<text:tab/><text:tab/><text:s text:c="24"/><text:tab/>MILENA OLIVEIRA CAPELARO</text:p>
      <text:p text:style-name="P606">111<text:tab/><text:tab/><text:s text:c="26"/>244132<text:tab/><text:tab/><text:s text:c="24"/><text:tab/>ACASSIO DOS SANTOS ALMEIDA</text:p>
      <text:p text:style-name="P607">112<text:s text:c="26"/><text:tab/><text:tab/>239899<text:tab/><text:tab/><text:tab/><text:s text:c="24"/>SABRINA CARDOSO BIAZETTO RAMOS</text:p>
      <text:p text:style-name="P608">113<text:tab/><text:tab/><text:s text:c="26"/>240331<text:tab/><text:tab/><text:s text:c="24"/><text:tab/>BRUNA BORGES PAES</text:p>
      <text:p text:style-name="P609">114<text:tab/><text:tab/><text:s text:c="26"/>239892<text:tab/><text:tab/><text:tab/><text:s text:c="24"/>BRUNA POSSAMAI PAGNAN</text:p>
      <text:p text:style-name="P610">115<text:s text:c="26"/><text:tab/><text:tab/>245107<text:tab/><text:tab/><text:s text:c="24"/><text:tab/>RICARDO MAGNUS LIPPERT</text:p>
      <text:p text:style-name="P611">116<text:s text:c="26"/><text:tab/><text:tab/>239004<text:tab/><text:tab/><text:s text:c="24"/><text:tab/>VIVIAN SCUR</text:p>
      <text:p text:style-name="P612">117<text:s text:c="26"/><text:tab/><text:tab/>241030<text:tab/><text:tab/><text:s text:c="24"/><text:tab/>SABRINA SILVA DO CANTO JOAQUIM</text:p>
      <text:p text:style-name="P613">118<text:tab/><text:tab/><text:s text:c="26"/>244302<text:tab/><text:tab/><text:tab/><text:s text:c="24"/>TAINA SANTIAGO MARCELINO</text:p>
      <text:p text:style-name="P614">119<text:tab/><text:tab/><text:s text:c="26"/>239755<text:tab/><text:tab/><text:s text:c="24"/><text:tab/>JHONATA DE SOUZA JOAQUIM</text:p>
      <text:p text:style-name="P615">120<text:tab/><text:tab/><text:s text:c="26"/>245085<text:tab/><text:tab/><text:s text:c="24"/><text:tab/>JORDANA SOARES IANKOSKI</text:p>
      <text:p text:style-name="P616">121<text:tab/><text:tab/><text:s text:c="26"/>241432<text:tab/><text:tab/><text:s text:c="24"/><text:tab/>BRENDA BITTENCOURT SILVA</text:p>
      <text:p text:style-name="P617">122<text:s text:c="26"/><text:tab/><text:tab/>238885<text:tab/><text:tab/><text:s text:c="24"/><text:tab/>MICHELE SBRISSA MIGOTTO</text:p>
      <text:p text:style-name="P618">123<text:tab/><text:tab/><text:s text:c="26"/>238801<text:tab/><text:tab/><text:s text:c="24"/><text:tab/>BARBARA DA CUNHA TEIXEIRA</text:p>
      <text:p text:style-name="P619">124<text:tab/><text:tab/><text:s text:c="26"/>243183<text:tab/><text:tab/><text:s text:c="24"/><text:tab/>NICKOLLI HANNY THOMA SANTOS</text:p>
      <text:p text:style-name="P620">125<text:tab/><text:tab/><text:s text:c="26"/>239994<text:tab/><text:tab/><text:tab/><text:s text:c="24"/>JULIA LUPIM MACHADO</text:p>
      <text:p text:style-name="P621">126<text:tab/><text:tab/><text:s text:c="26"/>238806<text:tab/><text:tab/><text:tab/><text:s text:c="24"/>VALERIA DE SOUZA VIEIRA DOS SANTOS</text:p>
      <text:p text:style-name="P622">127<text:s text:c="26"/><text:tab/><text:tab/>239063<text:tab/><text:tab/><text:s text:c="24"/><text:tab/>JACKSON DE JESUS NASCIMENTO</text:p>
      <text:p text:style-name="P623">128<text:s text:c="26"/><text:tab/><text:tab/>238311<text:tab/><text:tab/><text:s text:c="24"/><text:tab/>PAMELA CRISTINA DE BASTOS CARDOSO</text:p>
      <text:p text:style-name="P624">129<text:tab/><text:tab/><text:s text:c="26"/>238909<text:tab/><text:tab/><text:tab/><text:s text:c="24"/>HELOISA DE SOUZA LAUREANO</text:p>
      <text:p text:style-name="P625">130<text:s text:c="26"/><text:tab/><text:tab/>238250<text:tab/><text:tab/><text:s text:c="24"/><text:tab/>FRANCIELE GREGORIO ALVES</text:p>
      <text:p text:style-name="P626">131<text:tab/><text:tab/><text:s text:c="26"/>242619<text:tab/><text:tab/><text:s text:c="24"/><text:tab/>FRANCINE DA SILVA KLAFKE</text:p>
      <text:p text:style-name="P627">132<text:tab/><text:tab/><text:s text:c="26"/>239646<text:tab/><text:tab/><text:tab/><text:s text:c="24"/>RAFAELI GONCALVES ACCORDI</text:p>
      <text:p text:style-name="P628">133<text:s text:c="26"/><text:tab/><text:tab/>239584<text:tab/><text:tab/><text:tab/><text:s text:c="24"/>CLAUDIA LUISA OLIVEIRA TEIXEIRA</text:p>
      <text:p text:style-name="P629">134<text:s text:c="26"/><text:tab/><text:tab/>243955<text:tab/><text:tab/><text:s text:c="24"/><text:tab/>RENATA CASAGRANDE</text:p>
      <text:p text:style-name="P630">135<text:s text:c="26"/><text:tab/><text:tab/>239628<text:tab/><text:tab/><text:s text:c="24"/><text:tab/>BRUNA CLARINDA GOMES</text:p>
      <text:soft-page-break/>
      <text:p text:style-name="P631">136<text:tab/><text:tab/><text:s text:c="26"/>239651<text:tab/><text:tab/><text:tab/><text:s text:c="24"/>CATIANE GUIZZO</text:p>
      <text:p text:style-name="P632">137<text:s text:c="26"/><text:tab/><text:tab/>242522<text:tab/><text:tab/><text:s text:c="24"/><text:tab/>ELI CARLA PAIXAO COSTA DE MOURA</text:p>
      <text:p text:style-name="P633">138<text:tab/><text:tab/><text:s text:c="26"/>240490<text:tab/><text:tab/><text:s text:c="24"/><text:tab/>LETICIA PEDRO BRIGIDO</text:p>
      <text:p text:style-name="P634">139<text:tab/><text:tab/><text:s text:c="26"/>244308<text:tab/><text:tab/><text:s text:c="24"/><text:tab/>KEROLAIN LUZIA DUTRA</text:p>
      <text:p text:style-name="P635">140<text:s text:c="26"/><text:tab/><text:tab/>239727<text:tab/><text:tab/><text:s text:c="24"/><text:tab/>JACQUELINE GRINGS DA LUZ</text:p>
      <text:p text:style-name="P636">141<text:tab/><text:tab/><text:s text:c="26"/>238511<text:tab/><text:tab/><text:s text:c="24"/><text:tab/>TATIANE BARBOSA LAGUNA CARDOSO</text:p>
      <text:p text:style-name="P637">142<text:s text:c="26"/><text:tab/><text:tab/>244930<text:tab/><text:tab/><text:tab/><text:s text:c="24"/>LISIANE SOARES LAPOLLI</text:p>
      <text:p text:style-name="P638">143<text:s text:c="26"/><text:tab/><text:tab/>244236<text:tab/><text:tab/><text:s text:c="24"/><text:tab/>LUZIA ROSA DOMINGOS DUTRA</text:p>
      <text:p text:style-name="P639">144<text:tab/><text:tab/><text:s text:c="26"/>239622<text:tab/><text:tab/><text:s text:c="24"/><text:tab/>LUCIANE ESTEVAM MENDES</text:p>
      <text:p text:style-name="P640">145<text:s text:c="26"/><text:tab/><text:tab/>244513<text:tab/><text:tab/><text:tab/><text:s text:c="24"/>NADIA DA LUZ MATTOS</text:p>
      <text:p text:style-name="P641">146<text:s text:c="26"/><text:tab/><text:tab/>244370<text:tab/><text:tab/><text:tab/><text:s text:c="24"/>ALINE DA SILVA FOSCHIERA</text:p>
      <text:p text:style-name="P642">147<text:s text:c="26"/><text:tab/><text:tab/>238236<text:tab/><text:tab/><text:s text:c="24"/><text:tab/>DANIELA DE OLIVEIRA</text:p>
      <text:p text:style-name="P643">148<text:s text:c="26"/><text:tab/><text:tab/>239665<text:tab/><text:tab/><text:tab/><text:s text:c="24"/>MAIARA GEREMIAS THOMAZ</text:p>
      <text:p text:style-name="P644">149<text:s text:c="26"/><text:tab/><text:tab/>239258<text:tab/><text:tab/><text:s text:c="24"/><text:tab/>PATRICIA MACHADO PARAHYBA</text:p>
      <text:p text:style-name="P645">150<text:s text:c="26"/><text:tab/><text:tab/>242119<text:tab/><text:tab/><text:s text:c="24"/><text:tab/>KELLY PRISCILA ALMEIDA ANTUNES</text:p>
      <text:p text:style-name="P646">151<text:s text:c="26"/><text:tab/><text:tab/>240495<text:tab/><text:tab/><text:tab/><text:s text:c="24"/>LOUYSE BEATRIZ MONDARDO MATHIAS</text:p>
      <text:p text:style-name="P647">152<text:s text:c="26"/><text:tab/><text:tab/>239432<text:tab/><text:tab/><text:tab/><text:s text:c="24"/>ANA MARIA FERNANDES</text:p>
      <text:p text:style-name="P648">153<text:s text:c="26"/><text:tab/><text:tab/>238467<text:tab/><text:tab/><text:tab/><text:s text:c="24"/>GABRIELLA ELIAS GARCIA</text:p>
      <text:p text:style-name="P649">154<text:s text:c="26"/><text:tab/><text:tab/>239616<text:tab/><text:tab/><text:s text:c="24"/><text:tab/>GRACIANA CARGNIN</text:p>
      <text:p text:style-name="P650">155<text:s text:c="26"/><text:tab/><text:tab/>244637<text:tab/><text:tab/><text:tab/><text:s text:c="24"/>ANTONIO CASSIO LOPES DA SILVA</text:p>
      <text:p text:style-name="P651">156<text:s text:c="26"/><text:tab/><text:tab/>239422<text:tab/><text:tab/><text:s text:c="24"/><text:tab/>RODRIGO SILVEIRA</text:p>
      <text:p text:style-name="P652">157<text:s text:c="26"/><text:tab/><text:tab/>244479<text:tab/><text:tab/><text:s text:c="24"/><text:tab/>GREICY SALVARO</text:p>
      <text:p text:style-name="P653">158<text:tab/><text:tab/><text:s text:c="26"/>238533<text:tab/><text:tab/><text:tab/><text:s text:c="24"/>EMANOELE LEITZKE BOTELHO</text:p>
      <text:p text:style-name="P654">159<text:tab/><text:tab/><text:s text:c="26"/>239829<text:tab/><text:tab/><text:s text:c="24"/><text:tab/>JEAN GONCALVES</text:p>
      <text:p text:style-name="P655">160<text:tab/><text:tab/><text:s text:c="26"/>244359<text:tab/><text:tab/><text:s text:c="24"/><text:tab/>ELISANGELA BONASSI</text:p>
      <text:p text:style-name="P656">161<text:s text:c="26"/><text:tab/><text:tab/>238296<text:tab/><text:tab/><text:s text:c="24"/><text:tab/>GABRIELE DE CARVALHO</text:p>
      <text:p text:style-name="P657"/>
      <text:p text:style-name="P658">Cargo: FISIOTERAPEUTA</text:p>
      <text:p text:style-name="P659">POSIÇÃO<text:s text:c="17"/><text:tab/>INSCRIÇÃO<text:tab/><text:s text:c="17"/>NOME DO CANDIDATO</text:p>
      <text:p text:style-name="P660">001<text:s text:c="26"/><text:tab/><text:tab/>238270<text:tab/><text:tab/><text:tab/><text:s text:c="24"/>JULIANE CARDOSO PIERI</text:p>
      <text:p text:style-name="P661">002<text:tab/><text:tab/><text:s text:c="26"/>240030<text:tab/><text:tab/><text:s text:c="24"/><text:tab/>FERNANDA PASINI BERKENBROCK</text:p>
      <text:p text:style-name="P662">003<text:tab/><text:tab/><text:s text:c="26"/>242149<text:tab/><text:tab/><text:tab/><text:s text:c="24"/>CRISTIANE VANDERLINDE DE CARVALHO</text:p>
      <text:p text:style-name="P663">004<text:s text:c="26"/><text:tab/><text:tab/>240149<text:tab/><text:tab/><text:s text:c="24"/><text:tab/>LARISSA DE SOUZA</text:p>
      <text:p text:style-name="P664">005<text:tab/><text:tab/><text:s text:c="26"/>244410<text:tab/><text:tab/><text:s text:c="24"/><text:tab/>JOICE MARCIANO RIBEIRO</text:p>
      <text:p text:style-name="P665">006<text:s text:c="26"/><text:tab/><text:tab/>242879<text:tab/><text:tab/><text:s text:c="24"/><text:tab/>BRUNO GEISS KOBER</text:p>
      <text:p text:style-name="P666">007<text:s text:c="26"/><text:tab/><text:tab/>244407<text:tab/><text:tab/><text:tab/><text:s text:c="24"/>MARIA GORETI RAZIA FAGUNDES</text:p>
      <text:p text:style-name="P667">008<text:tab/><text:tab/><text:s text:c="26"/>238720<text:tab/><text:tab/><text:tab/><text:s text:c="24"/>GIOVANA HAHN PAULO</text:p>
      <text:p text:style-name="P668">009<text:s text:c="26"/><text:tab/><text:tab/>240758<text:tab/><text:tab/><text:s text:c="24"/><text:tab/>MAIRA RODRIGUES PINHEIRO DA ROLT</text:p>
      <text:p text:style-name="P669"/>
      <text:p text:style-name="P670"/>
      <text:p text:style-name="P671">Cargo: HIGIENIZADOR</text:p>
      <text:p text:style-name="P672">POSIÇÃO<text:s text:c="17"/><text:tab/>INSCRIÇÃO<text:tab/><text:s text:c="17"/>NOME DO CANDIDATO</text:p>
      <text:p text:style-name="P673">001<text:tab/><text:tab/><text:s text:c="26"/>239783<text:tab/><text:tab/><text:tab/><text:s text:c="24"/>JEAN HEROLD</text:p>
      <text:p text:style-name="P674">002<text:tab/><text:tab/><text:s text:c="26"/>240597<text:tab/><text:tab/><text:s text:c="24"/><text:tab/>HELENA LAMENHA FELIX</text:p>
      <text:p text:style-name="P675">003<text:tab/><text:tab/><text:s text:c="26"/>239393<text:tab/><text:tab/><text:s text:c="24"/><text:tab/>ELIANA MARTINS SILVEIRA</text:p>
      <text:p text:style-name="P676">004<text:tab/><text:tab/><text:s text:c="26"/>238583<text:tab/><text:tab/><text:tab/><text:s text:c="24"/>PATRICIA FRANCISCA MARTINS MARCOLINO</text:p>
      <text:p text:style-name="P677">005<text:tab/><text:tab/><text:s text:c="26"/>239148<text:tab/><text:tab/><text:tab/><text:s text:c="24"/>ELIANE GUILHERMINO DE BRITO DIAS</text:p>
      <text:p text:style-name="P678">006<text:tab/><text:tab/><text:s text:c="26"/>239239<text:tab/><text:tab/><text:s text:c="23"/>MARIA ELISANDRA DA SILVA BOTELHO BARBOSA</text:p>
      <text:p text:style-name="P679">007<text:tab/><text:tab/><text:s text:c="26"/>238335<text:tab/><text:tab/><text:s text:c="24"/><text:tab/>EDUARDO DE LIMA PRADO</text:p>
      <text:p text:style-name="P680">008<text:s text:c="26"/><text:tab/><text:tab/>244865<text:tab/><text:tab/><text:s text:c="24"/><text:tab/>NEIDEMARI MIRANDA</text:p>
      <text:soft-page-break/>
      <text:p text:style-name="P681">009<text:s text:c="26"/><text:tab/><text:tab/>244287<text:tab/><text:tab/><text:tab/><text:s text:c="24"/>JANICE FELIX</text:p>
      <text:p text:style-name="P682">010<text:s text:c="26"/><text:tab/><text:tab/>238462<text:tab/><text:tab/><text:tab/><text:s text:c="24"/>MINEIA CUNHA</text:p>
      <text:p text:style-name="P683">011<text:tab/><text:tab/><text:s text:c="26"/>239885<text:tab/><text:tab/><text:tab/><text:s text:c="24"/>ANA PAULA FELIZARDO SEBASTIAO</text:p>
      <text:p text:style-name="P684">012<text:tab/><text:tab/><text:s text:c="26"/>244919<text:tab/><text:tab/><text:s text:c="24"/><text:tab/>TOMAZ DE OLIVEIRA</text:p>
      <text:p text:style-name="P685">013<text:tab/><text:tab/><text:s text:c="26"/>240137<text:tab/><text:tab/><text:s text:c="24"/><text:tab/>GENESIA DE BETIO</text:p>
      <text:p text:style-name="P686">014<text:tab/><text:tab/><text:s text:c="26"/>240878<text:tab/><text:tab/><text:s text:c="24"/><text:tab/>MARIA REJANE BITTENCOURT LIMAS</text:p>
      <text:p text:style-name="P687">015<text:tab/><text:tab/><text:s text:c="26"/>238309<text:tab/><text:tab/><text:s text:c="24"/><text:tab/>DANILA DE SOUZA BENTO CANDIDO</text:p>
      <text:p text:style-name="P688">016<text:s text:c="26"/><text:tab/><text:tab/>239933<text:tab/><text:tab/><text:s text:c="24"/><text:tab/>MARIELE TEREZA DA SILVA</text:p>
      <text:p text:style-name="P689">017<text:s text:c="26"/><text:tab/><text:tab/>238558<text:tab/><text:tab/><text:s text:c="24"/><text:tab/>KELLY STASIAKI RODRIGUES</text:p>
      <text:p text:style-name="P690">018<text:tab/><text:tab/><text:s text:c="26"/>244447<text:tab/><text:tab/><text:s text:c="24"/><text:tab/>ANDREA LUCIANA GULARTE</text:p>
      <text:p text:style-name="P691">019<text:s text:c="26"/><text:tab/><text:tab/>240073<text:tab/><text:tab/><text:s text:c="24"/><text:tab/>MAIARA SOUZA DOS SANTOS</text:p>
      <text:p text:style-name="P692">020<text:tab/><text:tab/><text:s text:c="26"/>242089<text:tab/><text:tab/><text:tab/><text:s text:c="24"/>SILVIA MARIA MINATTO CANDIDO</text:p>
      <text:p text:style-name="P693">021<text:tab/><text:tab/><text:s text:c="26"/>238808<text:tab/><text:tab/><text:tab/><text:s text:c="24"/>ERVALDINEI LOPES DOS SANTOS</text:p>
      <text:p text:style-name="P694">022<text:s text:c="26"/><text:tab/><text:tab/>239034<text:tab/><text:tab/><text:tab/><text:s text:c="24"/>JULIANA DE OLIVEIRA ZEFERINO</text:p>
      <text:p text:style-name="P695">023<text:s text:c="26"/><text:tab/><text:tab/>239925<text:tab/><text:tab/><text:s text:c="24"/><text:tab/>JANETE DE CASSIA LEONEL</text:p>
      <text:p text:style-name="P696">024<text:tab/><text:tab/><text:s text:c="26"/>244024<text:tab/><text:tab/><text:s text:c="24"/><text:tab/>GISLAINE SIMAO ROSALINO DIAS</text:p>
      <text:p text:style-name="P697">025<text:tab/><text:tab/><text:s text:c="26"/>239554<text:tab/><text:tab/><text:tab/><text:s text:c="24"/>GILIARD JORGE DE CARVALHO</text:p>
      <text:p text:style-name="P698">026<text:tab/><text:tab/><text:s text:c="26"/>239060<text:tab/><text:tab/><text:tab/><text:s text:c="24"/>SUIAN DANIEL ALVES</text:p>
      <text:p text:style-name="P699">027<text:tab/><text:tab/><text:s text:c="26"/>240436<text:tab/><text:tab/><text:s text:c="24"/><text:tab/>NELSON SILVA DA CONCEICAO</text:p>
      <text:p text:style-name="P700">028<text:tab/><text:tab/><text:s text:c="26"/>239100<text:tab/><text:tab/><text:s text:c="24"/><text:tab/>CABRAL RECCO DOS SANTOS</text:p>
      <text:p text:style-name="P701">029<text:s text:c="26"/><text:tab/><text:tab/>243754<text:tab/><text:tab/><text:s text:c="24"/><text:tab/>ELIANE BERNARDA CUSTODIA</text:p>
      <text:p text:style-name="P702">030<text:tab/><text:tab/><text:s text:c="26"/>240202<text:tab/><text:tab/><text:s text:c="24"/><text:tab/>IVANIR LEANDRO BORGES</text:p>
      <text:p text:style-name="P703">031<text:s text:c="26"/><text:tab/><text:tab/>238957<text:tab/><text:tab/><text:s text:c="24"/><text:tab/>SANDRA MARCIA DE SOUZA LOIOLA</text:p>
      <text:p text:style-name="P704">032<text:tab/><text:tab/><text:s text:c="26"/>238820<text:tab/><text:tab/><text:tab/><text:s text:c="24"/>BRUNA CARVALHO GONCALVES</text:p>
      <text:p text:style-name="P705">033<text:s text:c="26"/><text:tab/><text:tab/>244164<text:tab/><text:tab/><text:s text:c="24"/><text:tab/>ADRIANA MACHADO CORREA</text:p>
      <text:p text:style-name="P706">034<text:s text:c="26"/><text:tab/><text:tab/>239782<text:tab/><text:tab/><text:s text:c="24"/><text:tab/>GORETI ALBINO CUSTODIO FERNANDES</text:p>
      <text:p text:style-name="P707">035<text:s text:c="26"/><text:tab/><text:tab/>242207<text:tab/><text:tab/><text:tab/><text:s text:c="24"/>KARINA DIAS ALEXANDRE NICOLAU</text:p>
      <text:p text:style-name="P708">036<text:tab/><text:tab/><text:s text:c="26"/>239186<text:tab/><text:tab/><text:tab/><text:s text:c="24"/>SINARA BARBOSA GENUINO</text:p>
      <text:p text:style-name="P709">037<text:tab/><text:tab/><text:s text:c="26"/>244520<text:tab/><text:tab/><text:tab/><text:s text:c="24"/>TELMO ROMEU DE SOUZA</text:p>
      <text:p text:style-name="P710">038<text:tab/><text:tab/><text:s text:c="26"/>240186<text:tab/><text:tab/><text:tab/><text:s text:c="24"/>JESSICA MACHADO</text:p>
      <text:p text:style-name="P711">039<text:s text:c="26"/><text:tab/><text:tab/>240482<text:tab/><text:tab/><text:tab/><text:s text:c="24"/>DONATO JOSE</text:p>
      <text:p text:style-name="P712">040<text:s text:c="26"/><text:tab/><text:tab/>240166<text:tab/><text:tab/><text:tab/><text:s text:c="24"/>KALINCA ALVES DA SILVA FIGUEIREDO</text:p>
      <text:p text:style-name="P713">041<text:s text:c="26"/><text:tab/><text:tab/>238429<text:tab/><text:tab/><text:tab/><text:s text:c="24"/>ANA FLAVIA PRUDENCIO DE SOUZA</text:p>
      <text:p text:style-name="P714">042<text:s text:c="26"/><text:tab/><text:tab/>239511<text:tab/><text:tab/><text:tab/><text:s text:c="24"/>LUANA DOS SANTOS BERNARDO JESUINO</text:p>
      <text:p text:style-name="P715">043<text:tab/><text:tab/><text:s text:c="26"/>238412<text:tab/><text:tab/><text:s text:c="24"/><text:tab/>IVANI ANTUNES MARTINS</text:p>
      <text:p text:style-name="P716">044<text:tab/><text:tab/><text:s text:c="26"/>243845<text:tab/><text:tab/><text:s text:c="24"/><text:tab/>LIDIANI DA SILVA</text:p>
      <text:p text:style-name="P717">045<text:s text:c="26"/><text:tab/><text:tab/>240155<text:tab/><text:tab/><text:s text:c="24"/><text:tab/>DENISE DE CAMPOS CARDOSO DOS SANTOS</text:p>
      <text:p text:style-name="P718">046<text:s text:c="26"/>243382<text:tab/><text:tab/><text:s text:c="24"/><text:tab/>GEISIANE CORDOVA FELICIANO</text:p>
      <text:p text:style-name="P719">047<text:s text:c="26"/><text:tab/><text:tab/>239932<text:tab/><text:tab/><text:tab/><text:s text:c="24"/>GRAZIELE QUADROS DOS SANTOS</text:p>
      <text:p text:style-name="P720">048<text:tab/><text:tab/><text:s text:c="26"/>243500<text:tab/><text:tab/><text:s text:c="24"/><text:tab/>MARIA ELIANE LEANDRO MORAIS DEVAI</text:p>
      <text:p text:style-name="P721">049<text:s text:c="26"/><text:tab/><text:tab/>238519<text:tab/><text:tab/><text:tab/><text:s text:c="24"/>CRISTINA FARIA MARANHAO</text:p>
      <text:p text:style-name="P722">050<text:s text:c="26"/><text:tab/><text:tab/>238216<text:tab/><text:tab/><text:tab/><text:s text:c="24"/>CRISTIANE MARTINS FERREIRA DOS SANTOS</text:p>
      <text:p text:style-name="P723">051<text:tab/><text:tab/><text:s text:c="26"/>240238<text:tab/><text:tab/><text:s text:c="24"/><text:tab/>SILVANA RIBEIRO</text:p>
      <text:p text:style-name="P724">052<text:s text:c="26"/><text:tab/><text:tab/>238556<text:tab/><text:tab/><text:s text:c="24"/><text:tab/>FRANCIELI BORTOLINI</text:p>
      <text:p text:style-name="P725">053<text:tab/><text:tab/><text:s text:c="26"/>242613<text:tab/><text:tab/><text:s text:c="24"/><text:tab/>FATIMA TUBINO DE ALMEIDA</text:p>
      <text:p text:style-name="P726">054<text:tab/><text:tab/><text:s text:c="26"/>239510<text:tab/><text:tab/><text:s text:c="24"/><text:tab/>JANETE DOMINGOS CARVALHO</text:p>
      <text:p text:style-name="P727">055<text:s text:c="26"/><text:tab/><text:tab/>239489<text:tab/><text:tab/><text:tab/><text:s text:c="24"/>JULIANA DE OLIVEIRA LADISLAU</text:p>
      <text:p text:style-name="P728">056<text:s text:c="26"/><text:tab/><text:tab/>238933<text:tab/><text:tab/><text:tab/><text:s text:c="24"/>ROSIMERE MACHADO LUCIANO</text:p>
      <text:p text:style-name="P729">057<text:s text:c="26"/><text:tab/><text:tab/>239452<text:tab/><text:tab/><text:tab/><text:s text:c="24"/>EDNA SAID MARCOLINO</text:p>
      <text:p text:style-name="P730">058<text:tab/><text:tab/><text:s text:c="26"/>238902<text:tab/><text:tab/><text:tab/><text:s text:c="24"/>CECILIA JERONIMO PEDROSA</text:p>
      <text:soft-page-break/>
      <text:p text:style-name="P731">059<text:tab/><text:tab/><text:s text:c="26"/>244516<text:tab/><text:tab/><text:s text:c="24"/><text:tab/>LENIR SERAFIM</text:p>
      <text:p text:style-name="P732"/>
      <text:p text:style-name="P733">Cargo: MEDICO</text:p>
      <text:p text:style-name="P734">POSIÇÃO<text:s text:c="13"/><text:tab/><text:s/>INSCRIÇÃO<text:tab/><text:s text:c="20"/>NOME DO CANDIDATO</text:p>
      <text:p text:style-name="P735">001<text:s text:c="26"/><text:tab/><text:tab/>239361<text:tab/><text:tab/><text:tab/><text:tab/><text:s text:c="24"/>LAURA ALVES FREIRE</text:p>
      <text:p text:style-name="P736"/>
      <text:p text:style-name="P737">Cargo: MEDICO (ESF)</text:p>
      <text:p text:style-name="P738">POSIÇÃO<text:s text:c="17"/><text:tab/>INSCRIÇÃO<text:s text:c="17"/><text:tab/>NOME DO CANDIDATO</text:p>
      <text:p text:style-name="P739">001<text:tab/><text:tab/><text:s text:c="26"/>244172<text:tab/><text:tab/><text:s text:c="24"/><text:tab/>LAURA CARDOSO FAGUNDES</text:p>
      <text:p text:style-name="P740">002<text:s text:c="26"/><text:tab/><text:tab/>244818<text:tab/><text:tab/><text:s text:c="24"/><text:tab/>LEONARDO GHISI DO NASCIMENTO</text:p>
      <text:p text:style-name="P741">003<text:tab/><text:tab/><text:s text:c="26"/>244685<text:tab/><text:tab/><text:tab/><text:s text:c="24"/>RONALDO CALDEIRA GODINHO</text:p>
      <text:p text:style-name="P742">004<text:tab/><text:tab/><text:s text:c="26"/>240654<text:tab/><text:tab/><text:tab/><text:s text:c="24"/>BERTHIER ALVES PEREIRA DE MATOS</text:p>
      <text:p text:style-name="P743">005<text:s text:c="26"/><text:tab/><text:tab/>238359<text:tab/><text:tab/><text:s text:c="24"/><text:tab/>JOSE SEBASTIAO MORAES DAS CHAGAS</text:p>
      <text:p text:style-name="P744">006<text:s text:c="26"/><text:tab/><text:tab/>243102<text:tab/><text:tab/><text:s text:c="24"/><text:tab/>GABRIEL MARTINI DE ALMEIDA</text:p>
      <text:p text:style-name="P745">007<text:s text:c="26"/><text:tab/><text:tab/>240651<text:tab/><text:tab/><text:tab/><text:s text:c="24"/>RENATO TRAMONTIN BIANCHI</text:p>
      <text:p text:style-name="P746">008<text:s text:c="26"/><text:tab/><text:tab/>243344<text:tab/><text:tab/><text:tab/><text:s text:c="24"/>SONIA JORDANA FASSBINDER HOURCADE</text:p>
      <text:p text:style-name="P747">009<text:tab/><text:tab/><text:s text:c="26"/>243302<text:tab/><text:tab/><text:tab/><text:s text:c="24"/>JULIANA HERTEL SCHMITZ</text:p>
      <text:p text:style-name="P748">010<text:tab/><text:tab/><text:s text:c="26"/>238839<text:tab/><text:tab/><text:s text:c="24"/><text:tab/>ERICA FELISBINO BRISTOT</text:p>
      <text:p text:style-name="P749">011<text:tab/><text:tab/><text:s text:c="26"/>239681<text:tab/><text:tab/><text:s text:c="24"/><text:tab/>ANA LUISA BERNARDON KIELING</text:p>
      <text:p text:style-name="P750">012<text:tab/><text:tab/><text:s text:c="26"/>243333<text:tab/><text:tab/><text:s text:c="24"/><text:tab/>ALEXIA UGIONI GODOY</text:p>
      <text:p text:style-name="P751">013<text:s text:c="26"/><text:tab/><text:tab/>243254<text:tab/><text:tab/><text:tab/><text:s text:c="24"/>LAIS BUTTNER SARTOR</text:p>
      <text:p text:style-name="P752"/>
      <text:p text:style-name="P753">Cargo: MEDICO ESPECIALISTA (DERMATOLOGISTA)</text:p>
      <text:p text:style-name="P754">POSIÇÃO<text:s text:c="17"/><text:tab/>INSCRIÇÃO<text:s text:c="18"/>NOME DO CANDIDATO</text:p>
      <text:p text:style-name="P755">001<text:s text:c="26"/><text:tab/><text:tab/>239529<text:tab/><text:tab/><text:s text:c="24"/><text:tab/>JOAOPAULO GAMEIRO DE AZEVEDO</text:p>
      <text:p text:style-name="P756">002<text:s text:c="26"/><text:tab/><text:tab/>239779<text:tab/><text:tab/><text:tab/><text:s text:c="24"/>RAFAELA BAESSO REDDIG</text:p>
      <text:p text:style-name="P757">003<text:tab/><text:tab/><text:s text:c="26"/>241877<text:tab/><text:tab/><text:tab/><text:s text:c="24"/>ANA PAULA NASPOLINI</text:p>
      <text:p text:style-name="P758">004<text:tab/><text:tab/><text:s text:c="26"/>239336<text:tab/><text:tab/><text:s text:c="24"/><text:tab/>ANA CAROLINA BURIGO LIMA</text:p>
      <text:p text:style-name="P759"/>
      <text:p text:style-name="P760">Cargo: MEDICO ESPECIALISTA (GINECOLOGISTA/OBSTETRA)</text:p>
      <text:p text:style-name="P761">POSIÇÃO<text:s text:c="17"/><text:tab/>INSCRIÇÃO<text:s text:c="17"/><text:tab/>NOME DO CANDIDATO</text:p>
      <text:p text:style-name="P762">001<text:tab/><text:tab/><text:s text:c="26"/>240346<text:tab/><text:tab/><text:s text:c="24"/><text:tab/>LUCIANA SANTOS PIMENTEL</text:p>
      <text:p text:style-name="P763">002<text:tab/><text:tab/><text:s text:c="26"/>244262<text:tab/><text:tab/><text:s text:c="24"/><text:tab/>GEAN FERNANDES DE SA</text:p>
      <text:p text:style-name="P764">003<text:tab/><text:tab/><text:s text:c="26"/>240156<text:tab/><text:tab/><text:tab/><text:s text:c="24"/>MARIA EDUARDA SCHERER COSTI</text:p>
      <text:p text:style-name="P765">004<text:s text:c="26"/><text:tab/><text:tab/>240016<text:tab/><text:tab/><text:s text:c="24"/><text:tab/>TAYNAN MANENTI BONFANTE</text:p>
      <text:p text:style-name="P766">005<text:s text:c="26"/><text:tab/><text:tab/>240049<text:tab/><text:tab/><text:tab/><text:s text:c="24"/>MARIA FERNANDA SOUZA DE LUCA</text:p>
      <text:p text:style-name="P767">006<text:tab/><text:tab/><text:s text:c="26"/>239298<text:tab/><text:tab/><text:tab/><text:s text:c="24"/>KARINA ALESSIO DE JESUS</text:p>
      <text:p text:style-name="P768">007<text:tab/><text:tab/><text:s text:c="26"/>239677<text:tab/><text:tab/><text:tab/><text:s text:c="24"/>SCHAIANE NEOTTI CITADIN</text:p>
      <text:p text:style-name="P769">008<text:tab/><text:tab/><text:s text:c="26"/>239794<text:tab/><text:tab/><text:tab/><text:s text:c="24"/>ALINE BURIGO</text:p>
      <text:p text:style-name="P770">009<text:s text:c="26"/><text:tab/><text:tab/>239303<text:tab/><text:tab/><text:s text:c="24"/><text:tab/>GABRIELA EFFTING CREMA</text:p>
      <text:p text:style-name="P771">010<text:s text:c="26"/><text:tab/><text:tab/>242071<text:tab/><text:tab/><text:s text:c="24"/><text:tab/>ANNE ROSSO BIANCHI</text:p>
      <text:p text:style-name="P772">011<text:s text:c="26"/><text:tab/><text:tab/>238834<text:tab/><text:tab/><text:s text:c="24"/><text:tab/>MONIQUE OSELAME POSSAMAI</text:p>
      <text:p text:style-name="P773">012<text:s text:c="26"/><text:tab/><text:tab/>240310<text:tab/><text:tab/><text:tab/><text:s text:c="24"/>MARINA MAGAGNIN NASPOLINI</text:p>
      <text:p text:style-name="P774">013<text:s text:c="26"/><text:tab/><text:tab/>238395<text:tab/><text:tab/><text:s text:c="24"/><text:tab/>CAMILA MARTINS BILESIMO</text:p>
      <text:p text:style-name="P775">014<text:tab/><text:tab/><text:s text:c="26"/>242825<text:tab/><text:tab/><text:tab/><text:s text:c="24"/>GUSTAVO CORAL SILVEIRA</text:p>
      <text:p text:style-name="P776">015<text:tab/><text:tab/><text:s text:c="26"/>239446<text:tab/><text:tab/><text:s text:c="24"/><text:tab/>GABRIELA HOCHSCHEIDT MAHL</text:p>
      <text:p text:style-name="P777">016<text:tab/><text:tab/><text:s text:c="26"/>239923<text:tab/><text:tab/><text:tab/><text:s text:c="24"/>PAULO FERREIRA JUNIOR</text:p>
      <text:p text:style-name="P778">017<text:s text:c="26"/><text:tab/><text:tab/>244064<text:tab/><text:tab/><text:tab/><text:s text:c="24"/>ELAINE ALESSIO DE JESUS</text:p>
      <text:p text:style-name="P779"/>
      <text:p text:style-name="P780">Cargo: MEDICO ESPECIALISTA (PEDIATRA)</text:p>
      <text:soft-page-break/>
      <text:p text:style-name="P781">POSIÇÃO<text:s text:c="14"/><text:tab/>INSCRIÇÃO<text:tab/><text:s text:c="20"/>NOME DO CANDIDATO</text:p>
      <text:p text:style-name="P782">001<text:s text:c="26"/><text:tab/><text:tab/>240359<text:tab/><text:tab/><text:s text:c="24"/><text:tab/>VICENTE ZANINI BONAZZA</text:p>
      <text:p text:style-name="P783">002<text:s text:c="26"/><text:tab/><text:tab/>239851<text:tab/><text:tab/><text:s text:c="24"/><text:tab/>RENATA DA SILVA LIMA</text:p>
      <text:p text:style-name="P784">003<text:tab/><text:tab/><text:s text:c="26"/>240405<text:tab/><text:tab/><text:tab/><text:s text:c="24"/>BRUNA UGIONI GODOY</text:p>
      <text:p text:style-name="P785">004<text:tab/><text:tab/><text:s text:c="26"/>244149<text:tab/><text:tab/><text:tab/><text:s text:c="24"/>GUSTAVO DE OLIVEIRA BERNARDO</text:p>
      <text:p text:style-name="P786">005<text:s text:c="26"/><text:tab/><text:tab/>245030<text:tab/><text:tab/><text:tab/><text:s text:c="24"/>TAMIR CRISTIANE DA SILVA CORREIA</text:p>
      <text:p text:style-name="P787">006<text:s text:c="26"/><text:tab/><text:tab/>242844<text:tab/><text:tab/><text:tab/><text:s text:c="24"/>MARINA SPRICIGO CROCETTA</text:p>
      <text:p text:style-name="P788">007<text:tab/><text:tab/><text:s text:c="26"/>240437<text:tab/><text:tab/><text:tab/><text:s text:c="24"/>MARINA MARTINS BIFF</text:p>
      <text:p text:style-name="P789">008<text:tab/><text:tab/><text:s text:c="26"/>240197<text:tab/><text:tab/><text:s text:c="24"/><text:tab/>JULIANA GABRIELA BURGARDT WERNER</text:p>
      <text:p text:style-name="P790">009<text:s text:c="26"/><text:tab/><text:tab/>239596<text:tab/><text:tab/><text:tab/><text:s text:c="24"/>MARCIA FERREIRA MANCINI GOMES</text:p>
      <text:p text:style-name="P791">010<text:s text:c="26"/><text:tab/><text:tab/>239831<text:tab/><text:tab/><text:s text:c="24"/><text:tab/>JULIANA MOTTA SEBBEN</text:p>
      <text:p text:style-name="P792">011<text:s text:c="26"/><text:tab/><text:tab/>239775<text:tab/><text:tab/><text:tab/><text:s text:c="24"/>MARIANA COELHO ARNT</text:p>
      <text:p text:style-name="P793">012<text:s text:c="26"/><text:tab/><text:tab/>240431<text:tab/><text:tab/><text:s text:c="24"/><text:tab/>JULIA KELLERS DE SOUZA</text:p>
      <text:p text:style-name="P794">013<text:tab/><text:tab/><text:s text:c="26"/>239905<text:tab/><text:tab/><text:tab/><text:s text:c="24"/>LUCILA HELENA DA SILVA E SILVA DE BONA</text:p>
      <text:p text:style-name="P795"/>
      <text:p text:style-name="P796">Cargo: MEDICO ESPECIALISTA (PSIQUIATRA)</text:p>
      <text:p text:style-name="P797">POSIÇÃO<text:s text:c="17"/><text:tab/>INSCRIÇÃO<text:s text:c="2"/><text:s text:c="15"/><text:tab/>NOME DO CANDIDATO</text:p>
      <text:p text:style-name="P798">001<text:s text:c="26"/><text:tab/><text:tab/>239710<text:tab/><text:tab/><text:tab/><text:tab/><text:s text:c="24"/>RAFAEL BACKES DA ROSA</text:p>
      <text:p text:style-name="P799">002<text:tab/><text:tab/><text:s text:c="26"/>238252<text:tab/><text:tab/><text:tab/><text:s text:c="24"/><text:tab/>SIMONE LESPINASSE ARAUJO</text:p>
      <text:p text:style-name="P800">003<text:s text:c="26"/><text:tab/><text:tab/>240949<text:tab/><text:tab/><text:tab/><text:s text:c="24"/><text:tab/>VIVIAN COMELLI ALBERTON</text:p>
      <text:p text:style-name="P801">004<text:s text:c="26"/><text:tab/><text:tab/>239574<text:tab/><text:tab/><text:tab/><text:s text:c="24"/>ALOISIO HOFER BEGROW</text:p>
      <text:p text:style-name="P802">005<text:tab/><text:tab/><text:s text:c="26"/>244340<text:tab/><text:tab/><text:tab/><text:tab/><text:s text:c="24"/>HIGOR SILVEIRA MARQUES</text:p>
      <text:p text:style-name="P803">006<text:s text:c="26"/><text:tab/><text:tab/>242925<text:tab/><text:tab/><text:tab/><text:s text:c="24"/><text:tab/>EVANDRO BESEN DE ANSELMO</text:p>
      <text:p text:style-name="P804">007<text:s text:c="26"/><text:tab/><text:tab/>243455<text:tab/><text:tab/><text:tab/><text:tab/><text:s text:c="24"/>JONAS VOLPATO ROMAGNA</text:p>
      <text:p text:style-name="P805">008<text:tab/><text:tab/><text:s text:c="26"/>244023<text:tab/><text:tab/><text:tab/><text:s text:c="24"/><text:tab/>JOSE MAURO MORAES DOS SANTOS</text:p>
      <text:p text:style-name="P806">009<text:tab/><text:tab/><text:s text:c="26"/>240369<text:tab/><text:tab/><text:tab/><text:s text:c="24"/><text:tab/>MARIELE MASSUCHETI ROSSO</text:p>
      <text:p text:style-name="P807">010<text:tab/><text:tab/><text:s text:c="26"/>242179<text:tab/><text:tab/><text:tab/><text:s text:c="24"/><text:tab/>JOSE EDUARDO ATILIO PEREIRA DE SOUZA</text:p>
      <text:p text:style-name="P808"/>
      <text:p text:style-name="P809">Cargo: TECNICO EM ENFERMAGEM</text:p>
      <text:p text:style-name="P810">POSIÇÃO<text:s text:c="15"/><text:tab/>INSCRIÇÃO<text:s text:c="19"/><text:tab/>NOME DO CANDIDATO</text:p>
      <text:p text:style-name="P811">001<text:s text:c="26"/><text:tab/><text:tab/>244251<text:tab/><text:tab/><text:tab/><text:tab/><text:s text:c="24"/>CARINA MADEIRA GOULARTE</text:p>
      <text:p text:style-name="P812">002<text:s text:c="26"/><text:tab/><text:tab/>239719<text:tab/><text:tab/><text:tab/><text:s text:c="24"/><text:tab/>DAIANE DE LUCCA DAROLT</text:p>
      <text:p text:style-name="P813">003<text:s text:c="26"/><text:tab/><text:tab/>238758<text:tab/><text:tab/><text:tab/><text:tab/><text:s text:c="24"/>SILVIA DE LIMA MACHADO</text:p>
      <text:p text:style-name="P814">004<text:s text:c="26"/><text:tab/><text:tab/>239150<text:tab/><text:tab/><text:tab/><text:s text:c="24"/><text:tab/>GABRIELA DOS SANTOS CUSTODIO RABELLO</text:p>
      <text:p text:style-name="P815">005<text:s text:c="26"/><text:tab/><text:tab/>240930<text:tab/><text:tab/><text:tab/><text:s text:c="24"/><text:tab/>ALINE BASILIO FERNANDES</text:p>
      <text:p text:style-name="P816">006<text:tab/><text:tab/><text:s text:c="26"/>239516<text:tab/><text:tab/><text:tab/><text:s text:c="24"/><text:tab/>DAIANE BERNARDINO ROCHA MENDES</text:p>
      <text:p text:style-name="P817">007<text:s text:c="26"/>239213<text:tab/><text:tab/><text:tab/><text:s text:c="24"/><text:tab/>EMILY TEIXEIRA RESENDE</text:p>
      <text:p text:style-name="P818">008<text:s text:c="26"/><text:tab/><text:tab/>239610<text:tab/><text:tab/><text:tab/><text:tab/><text:s text:c="24"/>FERNANDA DA SILVA ANDRE</text:p>
      <text:p text:style-name="P819">009<text:tab/><text:tab/><text:s text:c="26"/>239011<text:tab/><text:tab/><text:tab/><text:s text:c="24"/><text:tab/>DAIANA CARVALHO MIKOLAYCZYK</text:p>
      <text:p text:style-name="P820">010<text:s text:c="26"/><text:tab/><text:tab/>240102<text:tab/><text:tab/><text:tab/><text:tab/><text:s text:c="24"/>CINARA ALANO DE SOUZA DOS ANJOS</text:p>
      <text:p text:style-name="P821">011<text:s text:c="26"/><text:tab/><text:tab/>239093<text:tab/><text:tab/><text:tab/><text:tab/><text:s text:c="24"/>PATRICIA RAMOS PASINI</text:p>
      <text:p text:style-name="P822">012<text:tab/><text:tab/><text:s text:c="26"/>238492<text:tab/><text:tab/><text:tab/><text:s text:c="24"/><text:tab/>GILVANE DOS SANTOS ALVES</text:p>
      <text:p text:style-name="P823">013<text:tab/><text:tab/><text:s text:c="26"/>239514<text:tab/><text:tab/><text:tab/><text:tab/><text:s text:c="24"/>TIRZA DE MATTIA MARTINHAGO</text:p>
      <text:p text:style-name="P824">014<text:tab/><text:tab/><text:s text:c="26"/>239228<text:tab/><text:tab/><text:tab/><text:tab/><text:s text:c="24"/>ALEXSANDRA MARCELOS CREPALDI PEREIRA</text:p>
      <text:p text:style-name="P825">015<text:tab/><text:tab/><text:s text:c="26"/>243920<text:tab/><text:tab/><text:tab/><text:tab/><text:s text:c="24"/>VALDINEIA COLLODEL DIMAS</text:p>
      <text:p text:style-name="P826">016<text:tab/><text:tab/><text:s text:c="26"/>243755<text:tab/><text:tab/><text:tab/><text:tab/><text:s text:c="24"/>CAREM MICHELE MARTINS MARCELINO</text:p>
      <text:p text:style-name="P827">017<text:tab/><text:tab/><text:s text:c="26"/>242749<text:tab/><text:tab/><text:tab/><text:tab/><text:s text:c="24"/>ANDREIA DA ROSA</text:p>
      <text:p text:style-name="P828">018<text:tab/><text:tab/><text:s text:c="26"/>240292<text:tab/><text:tab/><text:tab/><text:tab/><text:s text:c="24"/>TAIS GONCALVES XIMENES</text:p>
      <text:p text:style-name="P829">019<text:tab/><text:tab/><text:s text:c="26"/>238846<text:tab/><text:tab/><text:tab/><text:tab/><text:s text:c="24"/>IOLANDA FARIAS FERNANDES</text:p>
      <text:p text:style-name="P830">020<text:tab/><text:tab/><text:s text:c="26"/>238488<text:tab/><text:tab/><text:tab/><text:s text:c="24"/><text:tab/>JESSICA DOMINGOS DAROLT</text:p>
      <text:soft-page-break/>
      <text:p text:style-name="P831">021<text:s text:c="26"/><text:tab/><text:tab/>240071<text:tab/><text:tab/><text:tab/><text:s text:c="24"/><text:tab/>MARIA ISABEL NAZARIO DA ROSA</text:p>
      <text:p text:style-name="P832">022<text:s text:c="26"/><text:tab/><text:tab/>239025<text:tab/><text:tab/><text:tab/><text:s text:c="24"/><text:tab/>GUILHERME DE OLIVEIRA PERUCH</text:p>
      <text:p text:style-name="P833">023<text:tab/><text:tab/><text:s text:c="26"/>239064<text:tab/><text:tab/><text:tab/><text:tab/><text:s text:c="24"/>BEATRIZ GONCALVES MENEGHEL</text:p>
      <text:p text:style-name="P834">024<text:s text:c="26"/><text:tab/><text:tab/>240036<text:tab/><text:tab/><text:tab/><text:s text:c="24"/><text:tab/>ELAINE CRISTINA SOUZA WOLFF</text:p>
      <text:p text:style-name="P835">025<text:s text:c="26"/><text:tab/><text:tab/>238415<text:tab/><text:tab/><text:tab/><text:tab/><text:s text:c="24"/>RAFAEL SANTOS DA SILVA</text:p>
      <text:p text:style-name="P836">026<text:s text:c="26"/><text:tab/><text:tab/>239864<text:tab/><text:tab/><text:tab/><text:s text:c="24"/><text:tab/>PAULA GONCALVES STEINHEUSER</text:p>
      <text:p text:style-name="P837">027<text:s text:c="26"/><text:tab/><text:tab/>238832<text:tab/><text:tab/><text:tab/><text:tab/><text:s text:c="24"/>CAMILA BRATTI</text:p>
      <text:p text:style-name="P838">028<text:s text:c="26"/><text:tab/><text:tab/>238505<text:tab/><text:tab/><text:tab/><text:s text:c="24"/><text:tab/>PAULO HENRIQUE WOLFF MAXIMINIANO</text:p>
      <text:p text:style-name="P839">029<text:tab/><text:tab/><text:s text:c="26"/>240614<text:tab/><text:tab/><text:tab/><text:tab/><text:s text:c="24"/>NEOCLEIA APARECIDA PETRI</text:p>
      <text:p text:style-name="P840">030<text:s text:c="26"/><text:tab/><text:tab/>240034<text:tab/><text:tab/><text:tab/><text:tab/><text:s text:c="24"/>LUIZA WOLFF BORGES</text:p>
      <text:p text:style-name="P841">031<text:s text:c="26"/><text:tab/><text:tab/>238355<text:tab/><text:tab/><text:tab/><text:s text:c="24"/><text:tab/>SHEILA DE SOUSA ARAUJO</text:p>
      <text:p text:style-name="P842">032<text:s text:c="26"/><text:tab/><text:tab/>239288<text:tab/><text:tab/><text:tab/><text:s text:c="24"/><text:tab/>CARLA CARDOSO BITTENCOURT</text:p>
      <text:p text:style-name="P843">033<text:s text:c="26"/><text:tab/><text:tab/>242973<text:tab/><text:tab/><text:tab/><text:tab/><text:s text:c="24"/>ADRIANO GOMES</text:p>
      <text:p text:style-name="P844">034<text:tab/><text:tab/><text:s text:c="26"/>241015<text:tab/><text:tab/><text:tab/><text:tab/><text:s text:c="24"/>ANA PAULA DE SOUZA BARCELOS</text:p>
      <text:p text:style-name="P845">035<text:s text:c="26"/><text:tab/><text:tab/>239413<text:tab/><text:tab/><text:tab/><text:s text:c="24"/><text:tab/>ANA LUCIA VIEIRA MACHADO</text:p>
      <text:p text:style-name="P846">036<text:tab/><text:tab/><text:s text:c="26"/>240109<text:tab/><text:tab/><text:tab/><text:s text:c="24"/>CAROLINE NUNES CARDOSO</text:p>
      <text:p text:style-name="P847">037<text:s text:c="26"/><text:tab/><text:tab/>238796<text:tab/><text:tab/><text:tab/><text:tab/><text:s text:c="24"/>SAMUEL DE OLIVEIRA WOIDA</text:p>
      <text:p text:style-name="P848">038<text:tab/><text:tab/><text:s text:c="26"/>238257<text:tab/><text:tab/><text:tab/><text:tab/><text:s text:c="24"/>SANDRIELE PEREIRA DO NASCIMENTO OLIVEIRA</text:p>
      <text:p text:style-name="P849">039<text:s text:c="26"/><text:tab/><text:tab/>238895<text:tab/><text:tab/><text:tab/><text:s text:c="24"/><text:tab/>MARIA EDNA DE MELLO SILVA</text:p>
      <text:p text:style-name="P850">040<text:tab/><text:tab/><text:s text:c="26"/>244037<text:tab/><text:tab/><text:tab/><text:tab/><text:s text:c="24"/>JAYNE GABRIELE DOS SANTOS BUSS</text:p>
      <text:p text:style-name="P851">041<text:s text:c="26"/><text:tab/><text:tab/>240771<text:tab/><text:tab/><text:tab/><text:s text:c="24"/><text:tab/>RAQUEL DA SILVA</text:p>
      <text:p text:style-name="P852">042<text:s text:c="26"/><text:tab/><text:tab/>239702<text:tab/><text:tab/><text:tab/><text:s text:c="24"/>RENATA MACARINI</text:p>
      <text:p text:style-name="P853">043<text:tab/><text:tab/><text:s text:c="26"/>240112<text:tab/><text:tab/><text:tab/><text:s text:c="24"/>FERNANDA PRUDENCIO VIEIRA DA SILVA</text:p>
      <text:p text:style-name="P854">044<text:tab/><text:tab/><text:s text:c="26"/>241114<text:tab/><text:tab/><text:s text:c="24"/><text:tab/>RENATA DE OLIVEIRA DE SOUZA</text:p>
      <text:p text:style-name="P855">045<text:s text:c="26"/><text:tab/><text:tab/>239178<text:tab/><text:tab/><text:tab/><text:s text:c="24"/>MARIANE PIONER PEIXOTO</text:p>
      <text:p text:style-name="P856">046<text:s text:c="26"/><text:tab/><text:tab/>240685<text:tab/><text:tab/><text:s text:c="22"/><text:s/><text:tab/>GESSY PAMELA DOS SANTOS DA SILVA<text:s/>MENEZES</text:p>
      <text:p text:style-name="P857">047<text:tab/><text:tab/><text:s text:c="26"/>239771<text:tab/><text:tab/><text:s text:c="24"/><text:tab/>JOSE ANTONIO PORTO DA LUZ</text:p>
      <text:p text:style-name="P858">048<text:tab/><text:tab/><text:s text:c="26"/>242084<text:tab/><text:tab/><text:tab/><text:s text:c="24"/>ANA PAULA DE MELO</text:p>
      <text:p text:style-name="P859">049<text:s text:c="26"/><text:tab/><text:tab/>244309<text:tab/><text:tab/><text:tab/><text:s text:c="24"/>MARIA DA GLORIA DENONI GHEDIN</text:p>
      <text:p text:style-name="P860">050<text:tab/><text:tab/><text:s text:c="26"/>239389<text:tab/><text:tab/><text:tab/><text:s text:c="24"/>GRAZIELA DE SOUZA ALVES</text:p>
      <text:p text:style-name="P861">051<text:s text:c="26"/><text:tab/><text:tab/>240378<text:tab/><text:tab/><text:tab/><text:s text:c="24"/>EDIANI MORO</text:p>
      <text:p text:style-name="P862">052<text:s text:c="26"/><text:tab/><text:tab/>239504<text:tab/><text:tab/><text:tab/><text:s text:c="24"/>EVELYN DA COSTA SEIXAS ALEXANDRINO</text:p>
      <text:p text:style-name="P863">053<text:tab/><text:tab/><text:s text:c="26"/>239762<text:tab/><text:tab/><text:tab/><text:s text:c="24"/>ANA PAULA GONCALVES DA SILVA</text:p>
      <text:p text:style-name="P864">054<text:s text:c="26"/><text:tab/><text:tab/>244463<text:tab/><text:tab/><text:s text:c="24"/><text:tab/>ANA CAROLINE CARVALHO DE SOUZA</text:p>
      <text:p text:style-name="P865">055<text:tab/><text:tab/><text:s text:c="26"/>239753<text:tab/><text:tab/><text:s text:c="24"/><text:tab/>BRUNA NAZARIO SPRICIGO</text:p>
      <text:p text:style-name="P866">056<text:tab/><text:tab/><text:s text:c="26"/>244991<text:tab/><text:tab/><text:s text:c="24"/><text:tab/>RUDIMAR VIEGAS MARTINS</text:p>
      <text:p text:style-name="P867">057<text:s text:c="26"/><text:tab/><text:tab/>238776<text:tab/><text:tab/><text:tab/><text:s text:c="24"/>ANDREIA CRISTINA BERETA CARDOSO</text:p>
      <text:p text:style-name="P868">058<text:s text:c="26"/><text:tab/><text:tab/>238562<text:tab/><text:tab/><text:tab/><text:s text:c="24"/>VALDINEIA FERREIRA DE MIRANDA</text:p>
      <text:p text:style-name="P869">059<text:s text:c="26"/><text:tab/><text:tab/>244765<text:tab/><text:tab/><text:tab/><text:s text:c="24"/>VANESSA DE SOUZA CUNHA</text:p>
      <text:p text:style-name="P870">060<text:s text:c="26"/><text:tab/><text:tab/>239826<text:tab/><text:tab/><text:s text:c="24"/><text:tab/>JULIANA MEDEIROS</text:p>
      <text:p text:style-name="P871">061<text:s text:c="26"/><text:tab/><text:tab/>239875<text:tab/><text:tab/><text:s text:c="24"/><text:tab/>KARINA GONCALVES GAVA</text:p>
      <text:p text:style-name="P872">062<text:s text:c="26"/><text:tab/><text:tab/>243670<text:tab/><text:tab/><text:s text:c="24"/><text:tab/>JAQUELINE APARECIDA FERREIRA</text:p>
      <text:p text:style-name="P873">063<text:s text:c="26"/><text:tab/><text:tab/>238896<text:tab/><text:tab/><text:tab/><text:s text:c="24"/>GABRIELA DAL TOE CAROLLE</text:p>
      <text:p text:style-name="P874">064<text:tab/><text:tab/><text:s text:c="26"/>244413<text:tab/><text:tab/><text:s text:c="24"/><text:tab/>GABRIELLE SOUZA BENTO</text:p>
      <text:p text:style-name="P875">065<text:s text:c="26"/><text:tab/><text:tab/>243977<text:tab/><text:tab/><text:tab/><text:s text:c="24"/>MARIA LEILIANE OLIVEIRA DO NASCIMENTO</text:p>
      <text:p text:style-name="P876">066<text:s text:c="26"/><text:tab/><text:tab/>242773<text:tab/><text:tab/><text:tab/><text:s text:c="24"/>BRUNO KANIGOSKI</text:p>
      <text:p text:style-name="P877">067<text:tab/><text:tab/><text:s text:c="26"/>240011<text:tab/><text:tab/><text:tab/><text:s text:c="24"/>ALVACI DA ROSA</text:p>
      <text:p text:style-name="P878">068<text:tab/><text:tab/><text:s text:c="26"/>239625<text:tab/><text:tab/><text:s text:c="24"/><text:tab/>JOVITA VORLI DA ROSA FERREIRA</text:p>
      <text:p text:style-name="P879">069<text:s text:c="26"/><text:tab/><text:tab/>238817<text:tab/><text:tab/><text:s text:c="24"/><text:tab/>ELIANE REBELO GREGORIO</text:p>
      <text:p text:style-name="P880">070<text:tab/><text:tab/><text:s text:c="26"/>239198<text:tab/><text:tab/><text:tab/><text:s text:c="24"/>MICHELLY DA SILVA VIEIRA FRITZEN</text:p>
      <text:soft-page-break/>
      <text:p text:style-name="P881">071<text:tab/><text:tab/><text:s text:c="26"/>244800<text:tab/><text:tab/><text:tab/><text:s text:c="24"/>CARLA MINATTO ALESSIO</text:p>
      <text:p text:style-name="P882">072<text:s text:c="26"/><text:tab/><text:tab/>243005<text:tab/><text:tab/><text:s text:c="24"/><text:tab/>HELENA DA ROSA LOPES</text:p>
      <text:p text:style-name="P883">073<text:tab/><text:tab/><text:s text:c="26"/>241189<text:tab/><text:tab/><text:s text:c="24"/><text:tab/>HELOISA PEREIRA MARTINELLO</text:p>
      <text:p text:style-name="P884">074<text:tab/><text:tab/><text:s text:c="26"/>239623<text:tab/><text:tab/><text:s text:c="24"/><text:tab/>TAMIRES DO NASCIMENTO</text:p>
      <text:p text:style-name="P885">075<text:tab/><text:tab/><text:s text:c="26"/>239481<text:tab/><text:tab/><text:tab/><text:s text:c="24"/>RUBIA LIMA MIGUEL</text:p>
      <text:p text:style-name="P886">076<text:tab/><text:tab/><text:s text:c="26"/>240649<text:tab/><text:tab/><text:s text:c="24"/><text:tab/>IZADORA MATIAS EUFRASIO</text:p>
      <text:p text:style-name="P887"/>
      <text:p text:style-name="P888"/>
      <text:p text:style-name="P889">Portaria</text:p>
      <text:p text:style-name="P890">FCC - Fundação Cultural de Criciúma</text:p>
      <text:p text:style-name="P891"/>
      <text:p text:style-name="P892">PORTARIA Nº 01-FCC, de 14 de fevereiro de 2022</text:p>
      <text:p text:style-name="P893"/>
      <text:p text:style-name="P894">O Presidente da Fundação Cultutal de Criciúma do município de Criciúma, no uso das atribuições.</text:p>
      <text:p text:style-name="P895"/>
      <text:p text:style-name="P896">RESOLVE:<text:s/></text:p>
      <text:p text:style-name="P897"/>
      <text:p text:style-name="P898"><text:span text:style-name="T899">Art.1º-</text:span><text:span text:style-name="T900"><text:s/>NOMEAR os membros da Comissão de Seleção, para a finalidade do EDITAL FCC 001/2022- Chamamento para credenciamento de artistas-orientadores e ou artistas/educadores, pessoas físicas interessadas na prestação de serviço de desenvolvimento de oficinas artistico pedagógicas nos espaços culturais administrados pela Fundação Cultural de Criciúma.</text:span></text:p>
      <text:p text:style-name="P901"/>
      <text:p text:style-name="P902">1) Clairton Rosado</text:p>
      <text:p text:style-name="P903">2) Jamile Souza da Silva</text:p>
      <text:p text:style-name="P904">3) Ismail Ahmad Ismail</text:p>
      <text:p text:style-name="P905"/>
      <text:p text:style-name="P906"><text:span text:style-name="T907">Art. 2º</text:span><text:span text:style-name="T908"><text:s/>Esta Portaria entra em vigor na data de sua publicação.</text:span></text:p>
      <text:p text:style-name="P909"/>
      <text:p text:style-name="P910">Criciúma, 14 de fevereiro de 2022.</text:p>
      <text:p text:style-name="P911"/>
      <text:p text:style-name="P912"><text:span text:style-name="T913">Zalmir Antônio Casagrande<text:s/></text:span><text:span text:style-name="T914">- Diretor Presidente Fundação Cultural de Criciúma</text:span></text:p>
      <text:p text:style-name="P915"/>
      <text:p text:style-name="P916">Atos de Nomeações</text:p>
      <text:p text:style-name="P917">Governo Municipal de Criciúma</text:p>
      <text:p text:style-name="P918"/>
      <text:p text:style-name="P919"><text:span text:style-name="T920">ATO DE NOMEAÇÃO n° 003, de 15 de fevereiro de 2022.</text:span></text:p>
      <text:p text:style-name="P921"/>
      <text:p text:style-name="P922"><text:span text:style-name="T923">O<text:s/></text:span><text:span text:style-name="T924">PREFEITO DO MUNICÍPIO DE CRICIÚMA,<text:s/></text:span><text:span text:style-name="T925">no uso de suas atribuições legais e de acord</text:span><text:span text:style-name="T926">o com o art. 6º da Lei Complementar nº 12/1999,</text:span><text:span text:style-name="T927"><text:s/>bem como com o que dispõe o<text:s/></text:span><text:span text:style-name="T928">Edital de Concurso Público nº 001/2021</text:span><text:span text:style-name="T929">, homologado o resultado final pelo Decreto SG/nº<text:s/></text:span><text:span text:style-name="T930">1730</text:span><text:span text:style-name="T931">/2021</text:span><text:span text:style-name="T932"><text:s/>de<text:s/></text:span><text:span text:style-name="T933">27/12/2021</text:span><text:span text:style-name="T934">, retificado pelo Decreto SG/nº<text:s/></text:span><text:span text:style-name="T935">089</text:span><text:span text:style-name="T936">/2022 de<text:s/></text:span><text:span text:style-name="T937">18/01/202</text:span><text:span text:style-name="T938">2</text:span><text:span text:style-name="T939">, resolve<text:s/></text:span></text:p>
      <text:p text:style-name="P940"/>
      <text:p text:style-name="P941">NOMEAR<text:s/></text:p>
      <text:p text:style-name="P942"/>
      <text:p text:style-name="P943"><text:span text:style-name="T944">POR CONCURSO os candid</text:span><text:span text:style-name="T945">atos abaixo relacionados, aprovados e classificados no concurso público para exercer os respectivos cargos efetivos:</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text:span text:style-name="T954">AGENTE DE MANUTENÇÃO, VIGILÂNCIA E LIMPEZA-<text:s/></text:span><text:span text:style-name="T955">8 VAGAS</text:span></text:p>
          </table:table-cell>
          <table:covered-table-cell/>
          <table:table-cell table:style-name="TableCell956">
            <text:p text:style-name="P957"/>
          </table:table-cell>
        </table:table-row>
        <table:table-row table:style-name="TableRow958">
          <table:table-cell table:style-name="TableCell959">
            <text:p text:style-name="P960">Inscrição</text:p>
          </table:table-cell>
          <table:table-cell table:style-name="TableCell961">
            <text:p text:style-name="P962">Nome</text:p>
          </table:table-cell>
          <table:table-cell table:style-name="TableCell963">
            <text:p text:style-name="P964"><text:span text:style-name="T965">Class</text:span></text:p>
          </table:table-cell>
        </table:table-row>
        <table:table-row table:style-name="TableRow966">
          <table:table-cell table:style-name="TableCell967">
            <text:p text:style-name="P968">4647</text:p>
          </table:table-cell>
          <table:table-cell table:style-name="TableCell969">
            <text:p text:style-name="P970">JOSE CARLOS BRASIL DE MAGALHAES</text:p>
          </table:table-cell>
          <table:table-cell table:style-name="TableCell971">
            <text:p text:style-name="P972">030</text:p>
          </table:table-cell>
        </table:table-row>
        <table:table-row table:style-name="TableRow973">
          <table:table-cell table:style-name="TableCell974">
            <text:p text:style-name="P975">4826</text:p>
          </table:table-cell>
          <table:table-cell table:style-name="TableCell976">
            <text:p text:style-name="P977">EVERTON SATURNO</text:p>
          </table:table-cell>
          <table:table-cell table:style-name="TableCell978">
            <text:p text:style-name="P979">031</text:p>
          </table:table-cell>
        </table:table-row>
        <table:table-row table:style-name="TableRow980">
          <table:table-cell table:style-name="TableCell981">
            <text:p text:style-name="P982">2548</text:p>
          </table:table-cell>
          <table:table-cell table:style-name="TableCell983">
            <text:p text:style-name="P984">VINICIUS EDUARDO PEREIRA LENZ</text:p>
          </table:table-cell>
          <table:table-cell table:style-name="TableCell985">
            <text:p text:style-name="P986">032</text:p>
          </table:table-cell>
        </table:table-row>
        <table:table-row table:style-name="TableRow987">
          <table:table-cell table:style-name="TableCell988">
            <text:p text:style-name="P989">5278</text:p>
          </table:table-cell>
          <table:table-cell table:style-name="TableCell990">
            <text:p text:style-name="P991">DANIEL EVALDT ESPINDOLA</text:p>
          </table:table-cell>
          <table:table-cell table:style-name="TableCell992">
            <text:p text:style-name="P993">033</text:p>
          </table:table-cell>
        </table:table-row>
        <table:table-row table:style-name="TableRow994">
          <table:table-cell table:style-name="TableCell995">
            <text:p text:style-name="P996">4569</text:p>
          </table:table-cell>
          <table:table-cell table:style-name="TableCell997">
            <text:p text:style-name="P998">NELSON VELASCO PIRES</text:p>
          </table:table-cell>
          <table:table-cell table:style-name="TableCell999">
            <text:p text:style-name="P1000">034</text:p>
          </table:table-cell>
        </table:table-row>
        <table:table-row table:style-name="TableRow1001">
          <table:table-cell table:style-name="TableCell1002">
            <text:p text:style-name="P1003">610</text:p>
          </table:table-cell>
          <table:table-cell table:style-name="TableCell1004">
            <text:p text:style-name="P1005">JOHN LEO PAULSEN TEIXEIRA</text:p>
          </table:table-cell>
          <table:table-cell table:style-name="TableCell1006">
            <text:p text:style-name="P1007">036</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
            <text:p text:style-name="P1017">VAGAS RESERVADAS PARA PESSOA NEGRA</text:p>
          </table:table-cell>
          <table:covered-table-cell/>
          <table:covered-table-cell/>
        </table:table-row>
        <table:table-row table:style-name="TableRow1018">
          <table:table-cell table:style-name="TableCell1019">
            <text:p text:style-name="P1020">Inscrição</text:p>
          </table:table-cell>
          <table:table-cell table:style-name="TableCell1021">
            <text:p text:style-name="P1022">Nome</text:p>
          </table:table-cell>
          <table:table-cell table:style-name="TableCell1023">
            <text:p text:style-name="P1024"><text:span text:style-name="T1025">Class</text:span></text:p>
          </table:table-cell>
        </table:table-row>
        <table:table-row table:style-name="TableRow1026">
          <table:table-cell table:style-name="TableCell1027">
            <text:p text:style-name="P1028">938</text:p>
          </table:table-cell>
          <table:table-cell table:style-name="TableCell1029">
            <text:p text:style-name="P1030">DOUGLAS MARTINS TEXEIRA</text:p>
          </table:table-cell>
          <table:table-cell table:style-name="TableCell1031">
            <text:p text:style-name="P1032">007</text:p>
          </table:table-cell>
        </table:table-row>
        <table:table-row table:style-name="TableRow1033">
          <table:table-cell table:style-name="TableCell1034">
            <text:p text:style-name="P1035">2206</text:p>
          </table:table-cell>
          <table:table-cell table:style-name="TableCell1036">
            <text:p text:style-name="P1037">PETERSON PEREIRA CARDOSO DA SILVA</text:p>
          </table:table-cell>
          <table:table-cell table:style-name="TableCell1038">
            <text:p text:style-name="P1039">008</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Conteúdodatabela"><text:span text:style-name="T1047">AGENTE DE SERVIÇOS-</text:span><text:span text:style-name="T1048">2 VAGAS</text:span></text:p>
          </table:table-cell>
          <table:covered-table-cell/>
          <table:table-cell table:style-name="TableCell1049">
            <text:p text:style-name="P1050"/>
          </table:table-cell>
        </table:table-row>
        <table:table-row table:style-name="TableRow1051">
          <table:table-cell table:style-name="TableCell1052">
            <text:p text:style-name="P1053">Inscrição</text:p>
          </table:table-cell>
          <table:table-cell table:style-name="TableCell1054">
            <text:p text:style-name="P1055">Nome</text:p>
          </table:table-cell>
          <table:table-cell table:style-name="TableCell1056">
            <text:p text:style-name="P1057"><text:span text:style-name="T1058">Class</text:span></text:p>
          </table:table-cell>
        </table:table-row>
        <table:table-row table:style-name="TableRow1059">
          <table:table-cell table:style-name="TableCell1060">
            <text:p text:style-name="P1061">4548</text:p>
          </table:table-cell>
          <table:table-cell table:style-name="TableCell1062">
            <text:p text:style-name="P1063">RODRIGO LINHARES SALVARO</text:p>
          </table:table-cell>
          <table:table-cell table:style-name="TableCell1064">
            <text:p text:style-name="P1065">001</text:p>
          </table:table-cell>
        </table:table-row>
        <table:table-row table:style-name="TableRow1066">
          <table:table-cell table:style-name="TableCell1067">
            <text:p text:style-name="P1068">3763</text:p>
          </table:table-cell>
          <table:table-cell table:style-name="TableCell1069">
            <text:p text:style-name="P1070">ROSE MARI LANGE BILHAN</text:p>
          </table:table-cell>
          <table:table-cell table:style-name="TableCell1071">
            <text:p text:style-name="P1072">002</text:p>
          </table:table-cell>
        </table:table-row>
        <table:table-row table:style-name="TableRow1073">
          <table:table-cell table:style-name="TableCell1074" table:number-columns-spanned="2">
            <text:p text:style-name="Conteúdodatabela"><text:span text:style-name="T1075">FISCAL DE TRIBUTOS DA RECEITA MUNICIPAL</text:span><text:span text:style-name="T1076"><text:s/>-<text:s/></text:span><text:span text:style-name="T1077">6 VAGAS</text:span></text:p>
          </table:table-cell>
          <table:covered-table-cell/>
          <table:table-cell table:style-name="TableCell1078">
            <text:p text:style-name="P1079"/>
          </table:table-cell>
        </table:table-row>
        <table:table-row table:style-name="TableRow1080">
          <table:table-cell table:style-name="TableCell1081">
            <text:p text:style-name="P1082">Inscrição</text:p>
          </table:table-cell>
          <table:table-cell table:style-name="TableCell1083">
            <text:p text:style-name="P1084">Nome</text:p>
          </table:table-cell>
          <table:table-cell table:style-name="TableCell1085">
            <text:p text:style-name="P1086"><text:span text:style-name="T1087">Class</text:span></text:p>
          </table:table-cell>
        </table:table-row>
        <table:table-row table:style-name="TableRow1088">
          <table:table-cell table:style-name="TableCell1089">
            <text:p text:style-name="P1090">865</text:p>
          </table:table-cell>
          <table:table-cell table:style-name="TableCell1091">
            <text:p text:style-name="P1092">RAFAEL MARINHO COLOMBI</text:p>
          </table:table-cell>
          <table:table-cell table:style-name="TableCell1093">
            <text:p text:style-name="P1094">001</text:p>
          </table:table-cell>
        </table:table-row>
        <table:table-row table:style-name="TableRow1095">
          <table:table-cell table:style-name="TableCell1096">
            <text:p text:style-name="P1097">4106</text:p>
          </table:table-cell>
          <table:table-cell table:style-name="TableCell1098">
            <text:p text:style-name="P1099">DOUGLAS TEIXEIRA</text:p>
          </table:table-cell>
          <table:table-cell table:style-name="TableCell1100">
            <text:p text:style-name="P1101">002</text:p>
          </table:table-cell>
        </table:table-row>
        <table:table-row table:style-name="TableRow1102">
          <table:table-cell table:style-name="TableCell1103">
            <text:p text:style-name="P1104">5167</text:p>
          </table:table-cell>
          <table:table-cell table:style-name="TableCell1105">
            <text:p text:style-name="P1106">EMILLY RAQUEL SILVA FERNANDES</text:p>
          </table:table-cell>
          <table:table-cell table:style-name="TableCell1107">
            <text:p text:style-name="P1108">003</text:p>
          </table:table-cell>
        </table:table-row>
        <table:table-row table:style-name="TableRow1109">
          <table:table-cell table:style-name="TableCell1110">
            <text:p text:style-name="P1111">21</text:p>
          </table:table-cell>
          <table:table-cell table:style-name="TableCell1112">
            <text:p text:style-name="P1113">KAMILA CADORIN APOLINARIO</text:p>
          </table:table-cell>
          <table:table-cell table:style-name="TableCell1114">
            <text:p text:style-name="P1115">004</text:p>
          </table:table-cell>
        </table:table-row>
        <table:table-row table:style-name="TableRow1116">
          <table:table-cell table:style-name="TableCell1117">
            <text:p text:style-name="P1118">5169</text:p>
          </table:table-cell>
          <table:table-cell table:style-name="TableCell1119">
            <text:p text:style-name="P1120">LUCIANA DA SILVA SANTOS</text:p>
          </table:table-cell>
          <table:table-cell table:style-name="TableCell1121">
            <text:p text:style-name="P1122">005</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3">
            <text:p text:style-name="P1132">VAGAS RESERVADAS PARA PESSOA NEGRA</text:p>
          </table:table-cell>
          <table:covered-table-cell/>
          <table:covered-table-cell/>
        </table:table-row>
        <table:table-row table:style-name="TableRow1133">
          <table:table-cell table:style-name="TableCell1134">
            <text:p text:style-name="P1135">Inscrição</text:p>
          </table:table-cell>
          <table:table-cell table:style-name="TableCell1136">
            <text:p text:style-name="P1137">Nome</text:p>
          </table:table-cell>
          <table:table-cell table:style-name="TableCell1138">
            <text:p text:style-name="P1139"><text:span text:style-name="T1140">Class</text:span></text:p>
          </table:table-cell>
        </table:table-row>
        <table:table-row table:style-name="TableRow1141">
          <table:table-cell table:style-name="TableCell1142">
            <text:p text:style-name="P1143">2042</text:p>
          </table:table-cell>
          <table:table-cell table:style-name="TableCell1144">
            <text:p text:style-name="P1145">LILIAN CUNHA VASCONCELOS</text:p>
          </table:table-cell>
          <table:table-cell table:style-name="TableCell1146">
            <text:p text:style-name="P1147">001</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Conteúdodatabela"><text:span text:style-name="T1155">SUBCONTADOR-<text:s/></text:span><text:span text:style-name="T1156">2 VAGAS</text:span></text:p>
          </table:table-cell>
          <table:covered-table-cell/>
          <table:table-cell table:style-name="TableCell1157">
            <text:p text:style-name="P1158"/>
          </table:table-cell>
        </table:table-row>
        <table:table-row table:style-name="TableRow1159">
          <table:table-cell table:style-name="TableCell1160">
            <text:p text:style-name="P1161">Inscrição</text:p>
          </table:table-cell>
          <table:table-cell table:style-name="TableCell1162">
            <text:p text:style-name="P1163">Nome</text:p>
          </table:table-cell>
          <table:table-cell table:style-name="TableCell1164">
            <text:p text:style-name="P1165"><text:span text:style-name="T1166">Class</text:span></text:p>
          </table:table-cell>
        </table:table-row>
        <table:table-row table:style-name="TableRow1167">
          <table:table-cell table:style-name="TableCell1168">
            <text:p text:style-name="P1169">2368</text:p>
          </table:table-cell>
          <table:table-cell table:style-name="TableCell1170">
            <text:p text:style-name="P1171">JULIANA TAIS DOS SANTOS FERNANDES</text:p>
          </table:table-cell>
          <table:table-cell table:style-name="TableCell1172">
            <text:p text:style-name="P1173">001</text:p>
          </table:table-cell>
        </table:table-row>
        <table:table-row table:style-name="TableRow1174">
          <table:table-cell table:style-name="TableCell1175">
            <text:p text:style-name="P1176">3080</text:p>
          </table:table-cell>
          <table:table-cell table:style-name="TableCell1177">
            <text:p text:style-name="P1178">EDILTON MARCHEZIN</text:p>
          </table:table-cell>
          <table:table-cell table:style-name="TableCell1179">
            <text:p text:style-name="P1180">002</text:p>
          </table:table-cell>
        </table:table-row>
      </table:table>
      <text:p text:style-name="P1181"/>
      <text:p text:style-name="P1182"><text:span text:style-name="T1183">Os candidatos nomeados deverão comparecer,<text:s/></text:span><text:span text:style-name="T1184">no prazo de 30 dias, a partir da data de publicação no Diário Eletrônico do Município, no horário das 8:00 às 17:00 horas,<text:s/></text:span><text:span text:style-name="T1185">na Gerência de Gestão de Pessoas - RH, do Paço Municipal, sito à Rua Domênico Sônego nº 542 – Bairro Santa Bárbara, para posse do respectivo cargo. O candidato será contatado através de aplicativo de mensagens<text:s/></text:span><text:span text:style-name="T1186">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87"><text:s/></text:span></text:p>
      <text:p text:style-name="P1188"/>
      <text:p text:style-name="P1189">A escolha da vaga será realizada no momento da posse, independentemente da ordem de classificação no concurso público.</text:p>
      <text:p text:style-name="P1190"/>
      <text:p text:style-name="P1191"><text:span text:style-name="T1192">Criciúma, 15 de fevereiro de 2022.</text:span></text:p>
      <text:p text:style-name="P1193"/>
      <text:p text:style-name="P1194"><text:span text:style-name="T1195">CLÉSIO SALVARO</text:span><text:span text:style-name="T1196"><text:s/>-<text:s/></text:span><text:span text:style-name="T1197">Prefeito do Município de Criciúma</text:span></text:p>
      <text:p text:style-name="P1198"/>
      <text:p text:style-name="P1199"><text:span text:style-name="T1200">ATO DE NOMEAÇÃO n° 004, de 15 de fevereiro de 2022.</text:span></text:p>
      <text:p text:style-name="P1201"/>
      <text:p text:style-name="P1202"><text:span text:style-name="T1203">O<text:s/></text:span><text:span text:style-name="T1204">PREFEITO DO MUNICÍPIO DE CRICIÚMA</text:span><text:span text:style-name="T1205">, no uso de suas atribuições legais e de acord</text:span><text:span text:style-name="T1206">o com o art. 6º da Lei Complementar nº 12/1999,</text:span><text:span text:style-name="T1207"><text:s/>bem como com o que dispõe o<text:s/></text:span><text:span text:style-name="T1208">Edital de Concurso Público nº</text:span><text:span text:style-name="T1209"><text:s/>020/2021</text:span><text:span text:style-name="T1210">, homologado o resultado final pelo Decreto SG/nº 012/2022</text:span><text:span text:style-name="T1211"><text:s/>de 03/01/2022</text:span><text:span text:style-name="T1212">, retificado pelo Decreto SG/nº 120/2022 de 26/01/2022, resolve</text:span></text:p>
      <text:p text:style-name="P1213"/>
      <text:p text:style-name="P1214">NOMEAR<text:s/></text:p>
      <text:p text:style-name="P1215"/>
      <text:p text:style-name="P1216"><text:span text:style-name="T1217">POR CONCURSO,</text:span><text:span text:style-name="T1218"><text:s/></text:span><text:span text:style-name="T1219">os candidatos abaixo relacionados, aprovados e classificados no concurso público para exercer os respectivos cargos efetivos:</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2">
            <text:soft-page-break/>
            <text:p text:style-name="Conteúdodatabela"><text:span text:style-name="T1227">PROFESSOR III – CIÊNCIAS-</text:span><text:span text:style-name="T1228">3 VAGAS</text:span></text:p>
          </table:table-cell>
          <table:covered-table-cell/>
          <table:table-cell table:style-name="TableCell1229">
            <text:p text:style-name="P1230"/>
          </table:table-cell>
        </table:table-row>
        <table:table-row table:style-name="TableRow1231">
          <table:table-cell table:style-name="TableCell1232">
            <text:p text:style-name="P1233">Inscrição</text:p>
          </table:table-cell>
          <table:table-cell table:style-name="TableCell1234">
            <text:p text:style-name="P1235">Nome</text:p>
          </table:table-cell>
          <table:table-cell table:style-name="TableCell1236">
            <text:p text:style-name="P1237"><text:span text:style-name="T1238">Class</text:span></text:p>
          </table:table-cell>
        </table:table-row>
        <table:table-row table:style-name="TableRow1239">
          <table:table-cell table:style-name="TableCell1240">
            <text:p text:style-name="P1241">222951</text:p>
          </table:table-cell>
          <table:table-cell table:style-name="TableCell1242">
            <text:p text:style-name="P1243">CLAUDIO RICKEN</text:p>
          </table:table-cell>
          <table:table-cell table:style-name="TableCell1244">
            <text:p text:style-name="P1245">003</text:p>
          </table:table-cell>
        </table:table-row>
        <table:table-row table:style-name="TableRow1246">
          <table:table-cell table:style-name="TableCell1247">
            <text:p text:style-name="P1248">228590</text:p>
          </table:table-cell>
          <table:table-cell table:style-name="TableCell1249">
            <text:p text:style-name="P1250">MOISES UBIRATA SCHMITZ NUNES</text:p>
          </table:table-cell>
          <table:table-cell table:style-name="TableCell1251">
            <text:p text:style-name="P1252">004</text:p>
          </table:table-cell>
        </table:table-row>
        <table:table-row table:style-name="TableRow1253">
          <table:table-cell table:style-name="TableCell1254">
            <text:p text:style-name="P1255">230336</text:p>
          </table:table-cell>
          <table:table-cell table:style-name="TableCell1256">
            <text:p text:style-name="P1257">KARINA SOARES DIAS</text:p>
          </table:table-cell>
          <table:table-cell table:style-name="TableCell1258">
            <text:p text:style-name="P1259">005</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Conteúdodatabela"><text:span text:style-name="T1267">PROFESSOR III – EDUCAÇÃO FÍSICA-<text:s/></text:span><text:span text:style-name="T1268">10 VAGAS</text:span></text:p>
          </table:table-cell>
          <table:covered-table-cell/>
          <table:table-cell table:style-name="TableCell1269">
            <text:p text:style-name="P1270"/>
          </table:table-cell>
        </table:table-row>
        <table:table-row table:style-name="TableRow1271">
          <table:table-cell table:style-name="TableCell1272">
            <text:p text:style-name="P1273">Inscrição</text:p>
          </table:table-cell>
          <table:table-cell table:style-name="TableCell1274">
            <text:p text:style-name="P1275">Nome</text:p>
          </table:table-cell>
          <table:table-cell table:style-name="TableCell1276">
            <text:p text:style-name="P1277"><text:span text:style-name="T1278">Class</text:span></text:p>
          </table:table-cell>
        </table:table-row>
        <table:table-row table:style-name="TableRow1279">
          <table:table-cell table:style-name="TableCell1280">
            <text:p text:style-name="P1281">221461</text:p>
          </table:table-cell>
          <table:table-cell table:style-name="TableCell1282">
            <text:p text:style-name="P1283">JOSE LUIZ NASCIMENTO DE OLIVEIRA</text:p>
          </table:table-cell>
          <table:table-cell table:style-name="TableCell1284">
            <text:p text:style-name="P1285">019</text:p>
          </table:table-cell>
        </table:table-row>
        <table:table-row table:style-name="TableRow1286">
          <table:table-cell table:style-name="TableCell1287">
            <text:p text:style-name="P1288">227480</text:p>
          </table:table-cell>
          <table:table-cell table:style-name="TableCell1289">
            <text:p text:style-name="P1290">TACIENE MINOTTO ZANETTE</text:p>
          </table:table-cell>
          <table:table-cell table:style-name="TableCell1291">
            <text:p text:style-name="P1292">020</text:p>
          </table:table-cell>
        </table:table-row>
        <table:table-row table:style-name="TableRow1293">
          <table:table-cell table:style-name="TableCell1294">
            <text:p text:style-name="P1295">221000</text:p>
          </table:table-cell>
          <table:table-cell table:style-name="TableCell1296">
            <text:p text:style-name="P1297">KLEBER TEIXEIRA MACHADO</text:p>
          </table:table-cell>
          <table:table-cell table:style-name="TableCell1298">
            <text:p text:style-name="P1299">021</text:p>
          </table:table-cell>
        </table:table-row>
        <table:table-row table:style-name="TableRow1300">
          <table:table-cell table:style-name="TableCell1301">
            <text:p text:style-name="P1302">219794</text:p>
          </table:table-cell>
          <table:table-cell table:style-name="TableCell1303">
            <text:p text:style-name="P1304">DAIANA BECHKAUSER CALEGARI OENNING</text:p>
          </table:table-cell>
          <table:table-cell table:style-name="TableCell1305">
            <text:p text:style-name="P1306">022</text:p>
          </table:table-cell>
        </table:table-row>
        <table:table-row table:style-name="TableRow1307">
          <table:table-cell table:style-name="TableCell1308">
            <text:p text:style-name="P1309">226707</text:p>
          </table:table-cell>
          <table:table-cell table:style-name="TableCell1310">
            <text:p text:style-name="P1311">DAIANE MASCARELLO COUTINHO</text:p>
          </table:table-cell>
          <table:table-cell table:style-name="TableCell1312">
            <text:p text:style-name="P1313">023</text:p>
          </table:table-cell>
        </table:table-row>
        <table:table-row table:style-name="TableRow1314">
          <table:table-cell table:style-name="TableCell1315">
            <text:p text:style-name="P1316">225696</text:p>
          </table:table-cell>
          <table:table-cell table:style-name="TableCell1317">
            <text:p text:style-name="P1318">PRISCILA PATRICIO XAVIER CORREA</text:p>
          </table:table-cell>
          <table:table-cell table:style-name="TableCell1319">
            <text:p text:style-name="P1320">024</text:p>
          </table:table-cell>
        </table:table-row>
        <table:table-row table:style-name="TableRow1321">
          <table:table-cell table:style-name="TableCell1322">
            <text:p text:style-name="P1323">225942</text:p>
          </table:table-cell>
          <table:table-cell table:style-name="TableCell1324">
            <text:p text:style-name="P1325">CAMILA BORGES ZANIVAN</text:p>
          </table:table-cell>
          <table:table-cell table:style-name="TableCell1326">
            <text:p text:style-name="P1327">025</text:p>
          </table:table-cell>
        </table:table-row>
        <table:table-row table:style-name="TableRow1328">
          <table:table-cell table:style-name="TableCell1329">
            <text:p text:style-name="P1330">220708</text:p>
          </table:table-cell>
          <table:table-cell table:style-name="TableCell1331">
            <text:p text:style-name="P1332">JOSIAS PAVANATI LOPES</text:p>
          </table:table-cell>
          <table:table-cell table:style-name="TableCell1333">
            <text:p text:style-name="P1334">026</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3">
            <text:p text:style-name="P1344">VAGAS RESERVADAS PARA PESSOA NEGRA</text:p>
          </table:table-cell>
          <table:covered-table-cell/>
          <table:covered-table-cell/>
        </table:table-row>
        <table:table-row table:style-name="TableRow1345">
          <table:table-cell table:style-name="TableCell1346">
            <text:p text:style-name="P1347">Inscrição</text:p>
          </table:table-cell>
          <table:table-cell table:style-name="TableCell1348">
            <text:p text:style-name="P1349">Nome</text:p>
          </table:table-cell>
          <table:table-cell table:style-name="TableCell1350">
            <text:p text:style-name="P1351"><text:span text:style-name="T1352">Class</text:span></text:p>
          </table:table-cell>
        </table:table-row>
        <table:table-row table:style-name="TableRow1353">
          <table:table-cell table:style-name="TableCell1354">
            <text:p text:style-name="P1355">221092</text:p>
          </table:table-cell>
          <table:table-cell table:style-name="TableCell1356">
            <text:p text:style-name="P1357">VANESSA ALESSANDRA LUIZ</text:p>
          </table:table-cell>
          <table:table-cell table:style-name="TableCell1358">
            <text:p text:style-name="P1359">006</text:p>
          </table:table-cell>
        </table:table-row>
        <table:table-row table:style-name="TableRow1360">
          <table:table-cell table:style-name="TableCell1361">
            <text:p text:style-name="P1362">226345</text:p>
          </table:table-cell>
          <table:table-cell table:style-name="TableCell1363">
            <text:p text:style-name="P1364">RENAN DA SILVA VITORIO</text:p>
          </table:table-cell>
          <table:table-cell table:style-name="TableCell1365">
            <text:p text:style-name="P1366">007</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P1375"><text:span text:style-name="T1376">PROFESSOR III – EDUCAÇÃO INFANTIL 1º AO 5º ANO</text:span><text:span text:style-name="T1377"><text:s text:c="2"/>-<text:s/></text:span><text:span text:style-name="T1378">15 VAGAS</text:span></text:p>
          </table:table-cell>
          <table:covered-table-cell/>
          <table:covered-table-cell/>
          <table:table-cell table:style-name="TableCell1379">
            <text:p text:style-name="P1380"/>
          </table:table-cell>
        </table:table-row>
        <table:table-row table:style-name="TableRow1381">
          <table:table-cell table:style-name="TableCell1382">
            <text:p text:style-name="P1383">Inscrição</text:p>
          </table:table-cell>
          <table:table-cell table:style-name="TableCell1384">
            <text:p text:style-name="P1385">Nome</text:p>
          </table:table-cell>
          <table:table-cell table:style-name="TableCell1386">
            <text:p text:style-name="P1387"><text:span text:style-name="T1388">Class</text:span></text:p>
          </table:table-cell>
          <table:table-cell>
            <text:p text:style-name="P1387"/>
          </table:table-cell>
        </table:table-row>
        <table:table-row table:style-name="TableRow1389">
          <table:table-cell table:style-name="TableCell1390">
            <text:p text:style-name="P1391">223395</text:p>
          </table:table-cell>
          <table:table-cell table:style-name="TableCell1392">
            <text:p text:style-name="P1393">LAIS DA SILVA RABELO LEAL</text:p>
          </table:table-cell>
          <table:table-cell table:style-name="TableCell1394">
            <text:p text:style-name="P1395">035</text:p>
          </table:table-cell>
          <table:table-cell>
            <text:p text:style-name="P1395"/>
          </table:table-cell>
        </table:table-row>
        <table:table-row table:style-name="TableRow1396">
          <table:table-cell table:style-name="TableCell1397">
            <text:p text:style-name="P1398">220165</text:p>
          </table:table-cell>
          <table:table-cell table:style-name="TableCell1399">
            <text:p text:style-name="P1400">DAIANA HANSEL</text:p>
          </table:table-cell>
          <table:table-cell table:style-name="TableCell1401">
            <text:p text:style-name="P1402">036</text:p>
          </table:table-cell>
          <table:table-cell>
            <text:p text:style-name="P1402"/>
          </table:table-cell>
        </table:table-row>
        <table:table-row table:style-name="TableRow1403">
          <table:table-cell table:style-name="TableCell1404">
            <text:p text:style-name="P1405">222608</text:p>
          </table:table-cell>
          <table:table-cell table:style-name="TableCell1406">
            <text:p text:style-name="P1407">DANIELA DAROLT</text:p>
          </table:table-cell>
          <table:table-cell table:style-name="TableCell1408">
            <text:p text:style-name="P1409">037</text:p>
          </table:table-cell>
          <table:table-cell>
            <text:p text:style-name="P1409"/>
          </table:table-cell>
        </table:table-row>
        <table:table-row table:style-name="TableRow1410">
          <table:table-cell table:style-name="TableCell1411">
            <text:p text:style-name="P1412">226240</text:p>
          </table:table-cell>
          <table:table-cell table:style-name="TableCell1413">
            <text:p text:style-name="P1414">INDIANARA DE SOUSA TEIXEIRA</text:p>
          </table:table-cell>
          <table:table-cell table:style-name="TableCell1415">
            <text:p text:style-name="P1416">038</text:p>
          </table:table-cell>
          <table:table-cell>
            <text:p text:style-name="P1416"/>
          </table:table-cell>
        </table:table-row>
        <table:table-row table:style-name="TableRow1417">
          <table:table-cell table:style-name="TableCell1418">
            <text:p text:style-name="P1419">226961</text:p>
          </table:table-cell>
          <table:table-cell table:style-name="TableCell1420">
            <text:p text:style-name="P1421">JULIANA COLONETTI MAZZUCHELLO</text:p>
          </table:table-cell>
          <table:table-cell table:style-name="TableCell1422">
            <text:p text:style-name="P1423">039</text:p>
          </table:table-cell>
          <table:table-cell>
            <text:p text:style-name="P1423"/>
          </table:table-cell>
        </table:table-row>
        <table:table-row table:style-name="TableRow1424">
          <table:table-cell table:style-name="TableCell1425">
            <text:p text:style-name="P1426">222677</text:p>
          </table:table-cell>
          <table:table-cell table:style-name="TableCell1427">
            <text:p text:style-name="P1428">ALINE ANTENOR DA SILVA FREITAS</text:p>
          </table:table-cell>
          <table:table-cell table:style-name="TableCell1429">
            <text:p text:style-name="P1430">040</text:p>
          </table:table-cell>
          <table:table-cell>
            <text:p text:style-name="P1430"/>
          </table:table-cell>
        </table:table-row>
        <table:table-row table:style-name="TableRow1431">
          <table:table-cell table:style-name="TableCell1432">
            <text:p text:style-name="P1433">225923</text:p>
          </table:table-cell>
          <table:table-cell table:style-name="TableCell1434">
            <text:p text:style-name="P1435">VANESSA BUDNY BOAVENTURA</text:p>
          </table:table-cell>
          <table:table-cell table:style-name="TableCell1436">
            <text:p text:style-name="P1437">041</text:p>
          </table:table-cell>
          <table:table-cell>
            <text:p text:style-name="P1437"/>
          </table:table-cell>
        </table:table-row>
        <table:table-row table:style-name="TableRow1438">
          <table:table-cell table:style-name="TableCell1439">
            <text:p text:style-name="P1440">219987</text:p>
          </table:table-cell>
          <table:table-cell table:style-name="TableCell1441">
            <text:p text:style-name="P1442">ADRIANA ALVES DE ANDRADE</text:p>
          </table:table-cell>
          <table:table-cell table:style-name="TableCell1443">
            <text:p text:style-name="P1444">042</text:p>
          </table:table-cell>
          <table:table-cell>
            <text:p text:style-name="P1444"/>
          </table:table-cell>
        </table:table-row>
        <table:table-row table:style-name="TableRow1445">
          <table:table-cell table:style-name="TableCell1446">
            <text:p text:style-name="P1447">222131</text:p>
          </table:table-cell>
          <table:table-cell table:style-name="TableCell1448">
            <text:p text:style-name="P1449">CUSTODIA APARECIDA PATRICIO</text:p>
          </table:table-cell>
          <table:table-cell table:style-name="TableCell1450">
            <text:p text:style-name="P1451">043</text:p>
          </table:table-cell>
          <table:table-cell>
            <text:p text:style-name="P1451"/>
          </table:table-cell>
        </table:table-row>
        <table:table-row table:style-name="TableRow1452">
          <table:table-cell table:style-name="TableCell1453">
            <text:p text:style-name="P1454">221512</text:p>
          </table:table-cell>
          <table:table-cell table:style-name="TableCell1455">
            <text:p text:style-name="P1456">JESSICA DA LUZ BERETTA</text:p>
          </table:table-cell>
          <table:table-cell table:style-name="TableCell1457">
            <text:p text:style-name="P1458">044</text:p>
          </table:table-cell>
          <table:table-cell>
            <text:p text:style-name="P1458"/>
          </table:table-cell>
        </table:table-row>
        <table:table-row table:style-name="TableRow1459">
          <table:table-cell table:style-name="TableCell1460">
            <text:p text:style-name="P1461">219894</text:p>
          </table:table-cell>
          <table:table-cell table:style-name="TableCell1462">
            <text:p text:style-name="P1463">THAINA SERAFIM PEREIRA</text:p>
          </table:table-cell>
          <table:table-cell table:style-name="TableCell1464">
            <text:p text:style-name="P1465">045</text:p>
          </table:table-cell>
          <table:table-cell>
            <text:p text:style-name="P1465"/>
          </table: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3">
            <text:p text:style-name="Conteúdodatabela"><text:span text:style-name="T1475">VAGAS RESERVADAS PARA PCD</text:span></text:p>
          </table:table-cell>
          <table:covered-table-cell/>
          <table:covered-table-cell/>
          <table:table-cell>
            <text:p text:style-name="Conteúdodatabela"/>
          </table:table-cell>
        </table:table-row>
        <table:table-row table:style-name="TableRow1476">
          <table:table-cell table:style-name="TableCell1477">
            <text:p text:style-name="P1478">Inscrição</text:p>
          </table:table-cell>
          <table:table-cell table:style-name="TableCell1479">
            <text:p text:style-name="P1480">Nome</text:p>
          </table:table-cell>
          <table:table-cell table:style-name="TableCell1481">
            <text:p text:style-name="P1482"><text:span text:style-name="T1483">Class</text:span></text:p>
          </table:table-cell>
          <table:table-cell>
            <text:p text:style-name="P1482"/>
          </table:table-cell>
        </table:table-row>
        <table:table-row table:style-name="TableRow1484">
          <table:table-cell table:style-name="TableCell1485">
            <text:p text:style-name="P1486">223797</text:p>
          </table:table-cell>
          <table:table-cell table:style-name="TableCell1487">
            <text:p text:style-name="P1488">PRISCILA MANDELLI FONSECA</text:p>
          </table:table-cell>
          <table:table-cell table:style-name="TableCell1489">
            <text:p text:style-name="P1490">004</text:p>
          </table:table-cell>
          <table:table-cell>
            <text:p text:style-name="P1490"/>
          </table:table-cell>
        </table:table-row>
        <table:table-row table:style-name="TableRow1491">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able:number-columns-spanned="3">
            <text:p text:style-name="P1500">VAGA RESERVADA PARA PESSOA NEGRA</text:p>
          </table:table-cell>
          <table:covered-table-cell/>
          <table:covered-table-cell/>
          <table:table-cell>
            <text:p text:style-name="P1500"/>
          </table:table-cell>
        </table:table-row>
        <table:table-row table:style-name="TableRow1501">
          <table:table-cell table:style-name="TableCell1502">
            <text:p text:style-name="P1503">Inscrição</text:p>
          </table:table-cell>
          <table:table-cell table:style-name="TableCell1504">
            <text:p text:style-name="P1505">Nome</text:p>
          </table:table-cell>
          <table:table-cell table:style-name="TableCell1506">
            <text:p text:style-name="P1507"><text:span text:style-name="T1508">Class</text:span></text:p>
          </table:table-cell>
          <table:table-cell>
            <text:p text:style-name="P1507"/>
          </table:table-cell>
        </table:table-row>
        <table:table-row table:style-name="TableRow1509">
          <table:table-cell table:style-name="TableCell1510">
            <text:p text:style-name="P1511">221214</text:p>
          </table:table-cell>
          <table:table-cell table:style-name="TableCell1512">
            <text:p text:style-name="P1513">ALESSANDRA DE ARAUJO MARTINS ALVES</text:p>
          </table:table-cell>
          <table:table-cell table:style-name="TableCell1514">
            <text:p text:style-name="P1515">010</text:p>
          </table:table-cell>
          <table:table-cell>
            <text:p text:style-name="P1515"/>
          </table:table-cell>
        </table:table-row>
        <table:table-row table:style-name="TableRow1516">
          <table:table-cell table:style-name="TableCell1517">
            <text:p text:style-name="P1518">223683</text:p>
          </table:table-cell>
          <table:table-cell table:style-name="TableCell1519">
            <text:p text:style-name="P1520">ANA CAROLINA DOS SANTOS BERNARDO</text:p>
          </table:table-cell>
          <table:table-cell table:style-name="TableCell1521">
            <text:p text:style-name="P1522">011</text:p>
          </table:table-cell>
          <table:table-cell>
            <text:p text:style-name="P1522"/>
          </table:table-cell>
        </table:table-row>
        <table:table-row table:style-name="TableRow1523">
          <table:table-cell table:style-name="TableCell1524">
            <text:p text:style-name="P1525">227104</text:p>
          </table:table-cell>
          <table:table-cell table:style-name="TableCell1526">
            <text:p text:style-name="P1527">LIVIA DA SILVA FELTRIN</text:p>
          </table:table-cell>
          <table:table-cell table:style-name="TableCell1528">
            <text:p text:style-name="P1529">012</text:p>
          </table:table-cell>
          <table:table-cell>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2">
            <text:soft-page-break/>
            <text:p text:style-name="Conteúdodatabela"><text:span text:style-name="T1537">PROFESSOR III<text:s/></text:span><text:span text:style-name="T1538">–</text:span><text:span text:style-name="T1539"><text:s/>GEOGRAFIA</text:span><text:span text:style-name="T1540">-<text:s/></text:span><text:span text:style-name="T1541">6 VAGAS</text:span></text:p>
          </table:table-cell>
          <table:covered-table-cell/>
          <table:table-cell table:style-name="TableCell1542">
            <text:p text:style-name="P1543"/>
          </table:table-cell>
        </table:table-row>
        <table:table-row table:style-name="TableRow1544">
          <table:table-cell table:style-name="TableCell1545">
            <text:p text:style-name="P1546">Inscrição</text:p>
          </table:table-cell>
          <table:table-cell table:style-name="TableCell1547">
            <text:p text:style-name="P1548">Nome</text:p>
          </table:table-cell>
          <table:table-cell table:style-name="TableCell1549">
            <text:p text:style-name="P1550"><text:span text:style-name="T1551">Class</text:span></text:p>
          </table:table-cell>
        </table:table-row>
        <table:table-row table:style-name="TableRow1552">
          <table:table-cell table:style-name="TableCell1553">
            <text:p text:style-name="P1554">223508</text:p>
          </table:table-cell>
          <table:table-cell table:style-name="TableCell1555">
            <text:p text:style-name="P1556">SUSANE DA COSTA WASCHINEWSKI</text:p>
          </table:table-cell>
          <table:table-cell table:style-name="TableCell1557">
            <text:p text:style-name="P1558">002</text:p>
          </table:table-cell>
        </table:table-row>
        <table:table-row table:style-name="TableRow1559">
          <table:table-cell table:style-name="TableCell1560">
            <text:p text:style-name="P1561">228424</text:p>
          </table:table-cell>
          <table:table-cell table:style-name="TableCell1562">
            <text:p text:style-name="P1563">JOSE GUSTAVO SANTOS DA SILVA</text:p>
          </table:table-cell>
          <table:table-cell table:style-name="TableCell1564">
            <text:p text:style-name="P1565">003</text:p>
          </table:table-cell>
        </table:table-row>
        <table:table-row table:style-name="TableRow1566">
          <table:table-cell table:style-name="TableCell1567">
            <text:p text:style-name="P1568">223024</text:p>
          </table:table-cell>
          <table:table-cell table:style-name="TableCell1569">
            <text:p text:style-name="P1570">DENIZE SOUZA RIBEIRO MIGUEL</text:p>
          </table:table-cell>
          <table:table-cell table:style-name="TableCell1571">
            <text:p text:style-name="P1572">004</text:p>
          </table:table-cell>
        </table:table-row>
        <table:table-row table:style-name="TableRow1573">
          <table:table-cell table:style-name="TableCell1574">
            <text:p text:style-name="P1575">227406</text:p>
          </table:table-cell>
          <table:table-cell table:style-name="TableCell1576">
            <text:p text:style-name="P1577">FERNANDO LODETTI DA SILVA</text:p>
          </table:table-cell>
          <table:table-cell table:style-name="TableCell1578">
            <text:p text:style-name="P1579">005</text:p>
          </table:table-cell>
        </table:table-row>
        <table:table-row table:style-name="TableRow1580">
          <table:table-cell table:style-name="TableCell1581">
            <text:p text:style-name="P1582">224227</text:p>
          </table:table-cell>
          <table:table-cell table:style-name="TableCell1583">
            <text:p text:style-name="P1584">ALICE MACCARI DORIGON</text:p>
          </table:table-cell>
          <table:table-cell table:style-name="TableCell1585">
            <text:p text:style-name="P1586">006</text:p>
          </table:table-cell>
        </table:table-row>
        <table:table-row table:style-name="TableRow1587">
          <table:table-cell table:style-name="TableCell1588">
            <text:p text:style-name="P1589">223134</text:p>
          </table:table-cell>
          <table:table-cell table:style-name="TableCell1590">
            <text:p text:style-name="P1591">FERNANDA PRAVATO GISLON VIEIRA</text:p>
          </table:table-cell>
          <table:table-cell table:style-name="TableCell1592">
            <text:p text:style-name="P1593">007</text:p>
          </table:table-cell>
        </table:table-row>
      </table:table>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able:number-columns-spanned="3">
            <text:p text:style-name="P1601"><text:span text:style-name="T1602">PROFESSOR III – HISTÓRIA-<text:s/></text:span><text:span text:style-name="T1603">07 VAGAS</text:span></text:p>
          </table:table-cell>
          <table:covered-table-cell/>
          <table:covered-table-cell/>
        </table:table-row>
        <table:table-row table:style-name="TableRow1604">
          <table:table-cell table:style-name="TableCell1605">
            <text:p text:style-name="P1606">Inscrição</text:p>
          </table:table-cell>
          <table:table-cell table:style-name="TableCell1607">
            <text:p text:style-name="P1608">Nome</text:p>
          </table:table-cell>
          <table:table-cell table:style-name="TableCell1609">
            <text:p text:style-name="P1610"><text:span text:style-name="T1611">Class</text:span></text:p>
          </table:table-cell>
        </table:table-row>
        <table:table-row table:style-name="TableRow1612">
          <table:table-cell table:style-name="TableCell1613">
            <text:p text:style-name="P1614">220552</text:p>
          </table:table-cell>
          <table:table-cell table:style-name="TableCell1615">
            <text:p text:style-name="P1616">BRUNO MANDELLI</text:p>
          </table:table-cell>
          <table:table-cell table:style-name="TableCell1617">
            <text:p text:style-name="P1618">002</text:p>
          </table:table-cell>
        </table:table-row>
        <table:table-row table:style-name="TableRow1619">
          <table:table-cell table:style-name="TableCell1620">
            <text:p text:style-name="P1621">221466</text:p>
          </table:table-cell>
          <table:table-cell table:style-name="TableCell1622">
            <text:p text:style-name="P1623">JULIO CESAR ALVES DA LUZ</text:p>
          </table:table-cell>
          <table:table-cell table:style-name="TableCell1624">
            <text:p text:style-name="P1625">003</text:p>
          </table:table-cell>
        </table:table-row>
        <table:table-row table:style-name="TableRow1626">
          <table:table-cell table:style-name="TableCell1627">
            <text:p text:style-name="P1628">222910</text:p>
          </table:table-cell>
          <table:table-cell table:style-name="TableCell1629">
            <text:p text:style-name="P1630">JOICE VIVIANE NEVES POERSCHKE</text:p>
          </table:table-cell>
          <table:table-cell table:style-name="TableCell1631">
            <text:p text:style-name="P1632">004</text:p>
          </table:table-cell>
        </table:table-row>
        <table:table-row table:style-name="TableRow1633">
          <table:table-cell table:style-name="TableCell1634">
            <text:p text:style-name="P1635">227807</text:p>
          </table:table-cell>
          <table:table-cell table:style-name="TableCell1636">
            <text:p text:style-name="P1637">GILMARA DUARTE PLACIDO</text:p>
          </table:table-cell>
          <table:table-cell table:style-name="TableCell1638">
            <text:p text:style-name="P1639">005</text:p>
          </table:table-cell>
        </table:table-row>
        <table:table-row table:style-name="TableRow1640">
          <table:table-cell table:style-name="TableCell1641">
            <text:p text:style-name="P1642">229887</text:p>
          </table:table-cell>
          <table:table-cell table:style-name="TableCell1643">
            <text:p text:style-name="P1644">BARBARA ZACHER VITORIA</text:p>
          </table:table-cell>
          <table:table-cell table:style-name="TableCell1645">
            <text:p text:style-name="P1646">006</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3">
            <text:p text:style-name="P1656">VAGA RESERVADA PARA PESSOA NEGRA</text:p>
          </table:table-cell>
          <table:covered-table-cell/>
          <table:covered-table-cell/>
        </table:table-row>
        <table:table-row table:style-name="TableRow1657">
          <table:table-cell table:style-name="TableCell1658">
            <text:p text:style-name="P1659">Inscrição</text:p>
          </table:table-cell>
          <table:table-cell table:style-name="TableCell1660">
            <text:p text:style-name="P1661">Nome</text:p>
          </table:table-cell>
          <table:table-cell table:style-name="TableCell1662">
            <text:p text:style-name="P1663"><text:span text:style-name="T1664">Class</text:span></text:p>
          </table:table-cell>
        </table:table-row>
        <table:table-row table:style-name="TableRow1665">
          <table:table-cell table:style-name="TableCell1666">
            <text:p text:style-name="P1667">219844</text:p>
          </table:table-cell>
          <table:table-cell table:style-name="TableCell1668">
            <text:p text:style-name="P1669">NEI ALAN MARTINS</text:p>
          </table:table-cell>
          <table:table-cell table:style-name="TableCell1670">
            <text:p text:style-name="P1671">001</text:p>
          </table:table-cell>
        </table:table-row>
        <table:table-row table:style-name="TableRow1672">
          <table:table-cell table:style-name="TableCell1673">
            <text:p text:style-name="P1674">225550</text:p>
          </table:table-cell>
          <table:table-cell table:style-name="TableCell1675">
            <text:p text:style-name="P1676">SUELEN CRISTINA SEBASTIANA DOS SANTOS DA SILVA</text:p>
          </table:table-cell>
          <table:table-cell table:style-name="TableCell1677">
            <text:p text:style-name="P1678">002</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able:number-columns-spanned="2">
            <text:p text:style-name="Conteúdodatabela"><text:span text:style-name="T1686">PROFESSOR III – LÍNGUA INGLESA-<text:s/></text:span><text:span text:style-name="T1687">29 VAGAS</text:span></text:p>
          </table:table-cell>
          <table:covered-table-cell/>
          <table:table-cell table:style-name="TableCell1688">
            <text:p text:style-name="P1689"/>
          </table:table-cell>
        </table:table-row>
        <table:table-row table:style-name="TableRow1690">
          <table:table-cell table:style-name="TableCell1691">
            <text:p text:style-name="P1692">Inscrição</text:p>
          </table:table-cell>
          <table:table-cell table:style-name="TableCell1693">
            <text:p text:style-name="P1694">Nome</text:p>
          </table:table-cell>
          <table:table-cell table:style-name="TableCell1695">
            <text:p text:style-name="P1696"><text:span text:style-name="T1697">Class</text:span></text:p>
          </table:table-cell>
        </table:table-row>
        <table:table-row table:style-name="TableRow1698">
          <table:table-cell table:style-name="TableCell1699">
            <text:p text:style-name="P1700">230430</text:p>
          </table:table-cell>
          <table:table-cell table:style-name="TableCell1701">
            <text:p text:style-name="P1702">GEISIANE GREGORIO VERDIERI</text:p>
          </table:table-cell>
          <table:table-cell table:style-name="TableCell1703">
            <text:p text:style-name="P1704">002</text:p>
          </table:table-cell>
        </table:table-row>
        <table:table-row table:style-name="TableRow1705">
          <table:table-cell table:style-name="TableCell1706">
            <text:p text:style-name="P1707">223825</text:p>
          </table:table-cell>
          <table:table-cell table:style-name="TableCell1708">
            <text:p text:style-name="P1709">ANDRESSA CORONEL OVELAR</text:p>
          </table:table-cell>
          <table:table-cell table:style-name="TableCell1710">
            <text:p text:style-name="P1711">003</text:p>
          </table:table-cell>
        </table:table-row>
        <table:table-row table:style-name="TableRow1712">
          <table:table-cell table:style-name="TableCell1713">
            <text:p text:style-name="P1714">222603</text:p>
          </table:table-cell>
          <table:table-cell table:style-name="TableCell1715">
            <text:p text:style-name="P1716">JANE HELEN GOMES DE LIMA</text:p>
          </table:table-cell>
          <table:table-cell table:style-name="TableCell1717">
            <text:p text:style-name="P1718">004</text:p>
          </table:table-cell>
        </table:table-row>
        <table:table-row table:style-name="TableRow1719">
          <table:table-cell table:style-name="TableCell1720">
            <text:p text:style-name="P1721">223535</text:p>
          </table:table-cell>
          <table:table-cell table:style-name="TableCell1722">
            <text:p text:style-name="P1723">JULIA WASCHINEVSKI PLACIDO INNOCENTI</text:p>
          </table:table-cell>
          <table:table-cell table:style-name="TableCell1724">
            <text:p text:style-name="P1725">005</text:p>
          </table:table-cell>
        </table:table-row>
        <table:table-row table:style-name="TableRow1726">
          <table:table-cell table:style-name="TableCell1727">
            <text:p text:style-name="P1728">230306</text:p>
          </table:table-cell>
          <table:table-cell table:style-name="TableCell1729">
            <text:p text:style-name="P1730">TALITA DUARTE DE JESUS</text:p>
          </table:table-cell>
          <table:table-cell table:style-name="TableCell1731">
            <text:p text:style-name="P1732">006</text:p>
          </table:table-cell>
        </table:table-row>
        <table:table-row table:style-name="TableRow1733">
          <table:table-cell table:style-name="TableCell1734">
            <text:p text:style-name="P1735">224364</text:p>
          </table:table-cell>
          <table:table-cell table:style-name="TableCell1736">
            <text:p text:style-name="P1737">KAROLINE VANOLLI</text:p>
          </table:table-cell>
          <table:table-cell table:style-name="TableCell1738">
            <text:p text:style-name="P1739">007</text:p>
          </table:table-cell>
        </table:table-row>
        <table:table-row table:style-name="TableRow1740">
          <table:table-cell table:style-name="TableCell1741">
            <text:p text:style-name="P1742">226129</text:p>
          </table:table-cell>
          <table:table-cell table:style-name="TableCell1743">
            <text:p text:style-name="P1744">ANDRE ALVARO DE ABREU</text:p>
          </table:table-cell>
          <table:table-cell table:style-name="TableCell1745">
            <text:p text:style-name="P1746">008</text:p>
          </table:table-cell>
        </table:table-row>
        <table:table-row table:style-name="TableRow1747">
          <table:table-cell table:style-name="TableCell1748">
            <text:p text:style-name="P1749">225797</text:p>
          </table:table-cell>
          <table:table-cell table:style-name="TableCell1750">
            <text:p text:style-name="P1751">MAICOM ADAO ESTEVAO</text:p>
          </table:table-cell>
          <table:table-cell table:style-name="TableCell1752">
            <text:p text:style-name="P1753">009</text:p>
          </table:table-cell>
        </table:table-row>
        <table:table-row table:style-name="TableRow1754">
          <table:table-cell table:style-name="TableCell1755">
            <text:p text:style-name="P1756">221191</text:p>
          </table:table-cell>
          <table:table-cell table:style-name="TableCell1757">
            <text:p text:style-name="P1758">PAULA HENRIQUE BATISTA</text:p>
          </table:table-cell>
          <table:table-cell table:style-name="TableCell1759">
            <text:p text:style-name="P1760">010</text:p>
          </table:table-cell>
        </table:table-row>
        <table:table-row table:style-name="TableRow1761">
          <table:table-cell table:style-name="TableCell1762">
            <text:p text:style-name="P1763">226904</text:p>
          </table:table-cell>
          <table:table-cell table:style-name="TableCell1764">
            <text:p text:style-name="P1765">LEANDRO DE BONA DIAS</text:p>
          </table:table-cell>
          <table:table-cell table:style-name="TableCell1766">
            <text:p text:style-name="P1767">012</text:p>
          </table:table-cell>
        </table:table-row>
        <table:table-row table:style-name="TableRow1768">
          <table:table-cell table:style-name="TableCell1769">
            <text:p text:style-name="P1770">225164</text:p>
          </table:table-cell>
          <table:table-cell table:style-name="TableCell1771">
            <text:p text:style-name="P1772">ANSELMO MARCOS WIGGERS</text:p>
          </table:table-cell>
          <table:table-cell table:style-name="TableCell1773">
            <text:p text:style-name="P1774">013</text:p>
          </table:table-cell>
        </table:table-row>
        <table:table-row table:style-name="TableRow1775">
          <table:table-cell table:style-name="TableCell1776">
            <text:p text:style-name="P1777">223810</text:p>
          </table:table-cell>
          <table:table-cell table:style-name="TableCell1778">
            <text:p text:style-name="P1779">JOANA FENALI LEOPOLDO</text:p>
          </table:table-cell>
          <table:table-cell table:style-name="TableCell1780">
            <text:p text:style-name="P1781">014</text:p>
          </table:table-cell>
        </table:table-row>
        <table:table-row table:style-name="TableRow1782">
          <table:table-cell table:style-name="TableCell1783">
            <text:p text:style-name="P1784">220655</text:p>
          </table:table-cell>
          <table:table-cell table:style-name="TableCell1785">
            <text:p text:style-name="P1786">RENATO BARBOSA RODRIGUES</text:p>
          </table:table-cell>
          <table:table-cell table:style-name="TableCell1787">
            <text:p text:style-name="P1788">015</text:p>
          </table:table-cell>
        </table:table-row>
        <table:table-row table:style-name="TableRow1789">
          <table:table-cell table:style-name="TableCell1790">
            <text:p text:style-name="P1791">219945</text:p>
          </table:table-cell>
          <table:table-cell table:style-name="TableCell1792">
            <text:p text:style-name="P1793">DEISE DEMETRIO DOS SANTOS</text:p>
          </table:table-cell>
          <table:table-cell table:style-name="TableCell1794">
            <text:p text:style-name="P1795">016</text:p>
          </table:table-cell>
        </table:table-row>
        <table:table-row table:style-name="TableRow1796">
          <table:table-cell table:style-name="TableCell1797">
            <text:p text:style-name="P1798">222628</text:p>
          </table:table-cell>
          <table:table-cell table:style-name="TableCell1799">
            <text:p text:style-name="P1800">KAMILA AMBROSIO</text:p>
          </table:table-cell>
          <table:table-cell table:style-name="TableCell1801">
            <text:p text:style-name="P1802">017</text:p>
          </table:table-cell>
        </table:table-row>
        <table:table-row table:style-name="TableRow1803">
          <table:table-cell table:style-name="TableCell1804">
            <text:p text:style-name="P1805">222077</text:p>
          </table:table-cell>
          <table:table-cell table:style-name="TableCell1806">
            <text:p text:style-name="P1807">ALINE COLVERO</text:p>
          </table:table-cell>
          <table:table-cell table:style-name="TableCell1808">
            <text:p text:style-name="P1809">018</text:p>
          </table:table-cell>
        </table:table-row>
        <table:table-row table:style-name="TableRow1810">
          <table:table-cell table:style-name="TableCell1811">
            <text:p text:style-name="P1812">222961</text:p>
          </table:table-cell>
          <table:table-cell table:style-name="TableCell1813">
            <text:p text:style-name="P1814">KARINA MARCOS CASAGRANDE</text:p>
          </table:table-cell>
          <table:table-cell table:style-name="TableCell1815">
            <text:p text:style-name="P1816">019</text:p>
          </table:table-cell>
        </table:table-row>
        <table:table-row table:style-name="TableRow1817">
          <table:table-cell table:style-name="TableCell1818">
            <text:p text:style-name="P1819">226848</text:p>
          </table:table-cell>
          <table:table-cell table:style-name="TableCell1820">
            <text:p text:style-name="P1821">DAIANE MEDEIROS LUIZ</text:p>
          </table:table-cell>
          <table:table-cell table:style-name="TableCell1822">
            <text:p text:style-name="P1823">020</text:p>
          </table:table-cell>
        </table:table-row>
        <table:table-row table:style-name="TableRow1824">
          <table:table-cell table:style-name="TableCell1825">
            <text:p text:style-name="P1826">226440</text:p>
          </table:table-cell>
          <table:table-cell table:style-name="TableCell1827">
            <text:p text:style-name="P1828">THAYSE DE FAVERI GIUSTI</text:p>
          </table:table-cell>
          <table:table-cell table:style-name="TableCell1829">
            <text:p text:style-name="P1830">021</text:p>
          </table:table-cell>
        </table:table-row>
        <table:table-row table:style-name="TableRow1831">
          <table:table-cell table:style-name="TableCell1832">
            <text:p text:style-name="P1833">225434</text:p>
          </table:table-cell>
          <table:table-cell table:style-name="TableCell1834">
            <text:p text:style-name="P1835">ALINE MENDES PRUDENCIO</text:p>
          </table:table-cell>
          <table:table-cell table:style-name="TableCell1836">
            <text:p text:style-name="P1837">022</text:p>
          </table:table-cell>
        </table:table-row>
        <table:table-row table:style-name="TableRow1838">
          <table:table-cell table:style-name="TableCell1839">
            <text:p text:style-name="P1840">219775</text:p>
          </table:table-cell>
          <table:table-cell table:style-name="TableCell1841">
            <text:p text:style-name="P1842">JANAINE ENDERLE</text:p>
          </table:table-cell>
          <table:table-cell table:style-name="TableCell1843">
            <text:p text:style-name="P1844">023</text:p>
          </table:table-cell>
        </table:table-row>
        <table:table-row table:style-name="TableRow1845">
          <table:table-cell table:style-name="TableCell1846">
            <text:p text:style-name="P1847">225695</text:p>
          </table:table-cell>
          <table:table-cell table:style-name="TableCell1848">
            <text:p text:style-name="P1849">VANESSA DUCIONI ABEL CECHINEL</text:p>
          </table:table-cell>
          <table:table-cell table:style-name="TableCell1850">
            <text:p text:style-name="P1851">024</text:p>
          </table:table-cell>
        </table:table-row>
        <table:table-row table:style-name="TableRow1852">
          <table:table-cell table:style-name="TableCell1853">
            <text:p text:style-name="P1854">219825</text:p>
          </table:table-cell>
          <table:table-cell table:style-name="TableCell1855">
            <text:p text:style-name="P1856">SABRINA SOARES CARDOSO ZANETTE</text:p>
          </table:table-cell>
          <table:table-cell table:style-name="TableCell1857">
            <text:p text:style-name="P1858">025</text:p>
          </table:table-cell>
        </table:table-row>
        <text:soft-page-break/>
        <table:table-row table:style-name="TableRow1859">
          <table:table-cell table:style-name="TableCell1860">
            <text:p text:style-name="P1861">229789</text:p>
          </table:table-cell>
          <table:table-cell table:style-name="TableCell1862">
            <text:p text:style-name="P1863">EMILLY ESTEVAM MACHADO</text:p>
          </table:table-cell>
          <table:table-cell table:style-name="TableCell1864">
            <text:p text:style-name="P1865">026</text:p>
          </table:table-cell>
        </table:table-row>
        <table:table-row table:style-name="TableRow1866">
          <table:table-cell table:style-name="TableCell1867">
            <text:p text:style-name="P1868">228643</text:p>
          </table:table-cell>
          <table:table-cell table:style-name="TableCell1869">
            <text:p text:style-name="P1870">GISELE CANDINHO CHAUCOSKI</text:p>
          </table:table-cell>
          <table:table-cell table:style-name="TableCell1871">
            <text:p text:style-name="P1872">027</text:p>
          </table:table-cell>
        </table:table-row>
        <table:table-row table:style-name="TableRow1873">
          <table:table-cell table:style-name="TableCell1874">
            <text:p text:style-name="P1875">227873</text:p>
          </table:table-cell>
          <table:table-cell table:style-name="TableCell1876">
            <text:p text:style-name="P1877">EMILLY GOUVEA FERREIRA</text:p>
          </table:table-cell>
          <table:table-cell table:style-name="TableCell1878">
            <text:p text:style-name="P1879">028</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3">
            <text:p text:style-name="P1889">VAGA RESERVADA PARA PESSOA NEGRA</text:p>
          </table:table-cell>
          <table:covered-table-cell/>
          <table:covered-table-cell/>
        </table:table-row>
        <table:table-row table:style-name="TableRow1890">
          <table:table-cell table:style-name="TableCell1891">
            <text:p text:style-name="P1892">Inscrição</text:p>
          </table:table-cell>
          <table:table-cell table:style-name="TableCell1893">
            <text:p text:style-name="P1894">Nome</text:p>
          </table:table-cell>
          <table:table-cell table:style-name="TableCell1895">
            <text:p text:style-name="P1896"><text:span text:style-name="T1897">Class</text:span></text:p>
          </table:table-cell>
        </table:table-row>
        <table:table-row table:style-name="TableRow1898">
          <table:table-cell table:style-name="TableCell1899">
            <text:p text:style-name="P1900">226595</text:p>
          </table:table-cell>
          <table:table-cell table:style-name="TableCell1901">
            <text:p text:style-name="P1902">DANIELE IDALINO DOS PASSOS</text:p>
          </table:table-cell>
          <table:table-cell table:style-name="TableCell1903">
            <text:p text:style-name="P1904">001</text:p>
          </table:table-cell>
        </table:table-row>
        <table:table-row table:style-name="TableRow1905">
          <table:table-cell table:style-name="TableCell1906">
            <text:p text:style-name="P1907">226222</text:p>
          </table:table-cell>
          <table:table-cell table:style-name="TableCell1908">
            <text:p text:style-name="P1909">NARIENE PEREIRA LEONEL NOGUEIRA</text:p>
          </table:table-cell>
          <table:table-cell table:style-name="TableCell1910">
            <text:p text:style-name="P1911">002</text:p>
          </table:table-cell>
        </table:table-row>
        <table:table-row table:style-name="TableRow1912">
          <table:table-cell table:style-name="TableCell1913">
            <text:p text:style-name="P1914">220773</text:p>
          </table:table-cell>
          <table:table-cell table:style-name="TableCell1915">
            <text:p text:style-name="P1916">MANOEL CARDOSO</text:p>
          </table:table-cell>
          <table:table-cell table:style-name="TableCell1917">
            <text:p text:style-name="P1918">003</text:p>
          </table:table-cell>
        </table:table-row>
        <table:table-row table:style-name="TableRow1919">
          <table:table-cell table:style-name="TableCell1920" table:number-columns-spanned="2">
            <text:p text:style-name="Conteúdodatabela"><text:span text:style-name="T1921">PROFESSOR III – LÍNGUA PORTUGUESA-</text:span><text:span text:style-name="T1922">14 VAGAS</text:span></text:p>
          </table:table-cell>
          <table:covered-table-cell/>
          <table:table-cell table:style-name="TableCell1923">
            <text:p text:style-name="P1924"/>
          </table:table-cell>
        </table:table-row>
        <table:table-row table:style-name="TableRow1925">
          <table:table-cell table:style-name="TableCell1926">
            <text:p text:style-name="P1927">Inscrição</text:p>
          </table:table-cell>
          <table:table-cell table:style-name="TableCell1928">
            <text:p text:style-name="P1929">Nome</text:p>
          </table:table-cell>
          <table:table-cell table:style-name="TableCell1930">
            <text:p text:style-name="P1931"><text:span text:style-name="T1932">Class</text:span></text:p>
          </table:table-cell>
        </table:table-row>
        <table:table-row table:style-name="TableRow1933">
          <table:table-cell table:style-name="TableCell1934">
            <text:p text:style-name="P1935">219862</text:p>
          </table:table-cell>
          <table:table-cell table:style-name="TableCell1936">
            <text:p text:style-name="P1937">GIOVANA DA SILVA UGGIONI SILVEIRA</text:p>
          </table:table-cell>
          <table:table-cell table:style-name="TableCell1938">
            <text:p text:style-name="P1939">002</text:p>
          </table:table-cell>
        </table:table-row>
        <table:table-row table:style-name="TableRow1940">
          <table:table-cell table:style-name="TableCell1941">
            <text:p text:style-name="P1942">225106</text:p>
          </table:table-cell>
          <table:table-cell table:style-name="TableCell1943">
            <text:p text:style-name="P1944">DIEGO RODRIGO FERRAZ</text:p>
          </table:table-cell>
          <table:table-cell table:style-name="TableCell1945">
            <text:p text:style-name="P1946">003</text:p>
          </table:table-cell>
        </table:table-row>
        <table:table-row table:style-name="TableRow1947">
          <table:table-cell table:style-name="TableCell1948">
            <text:p text:style-name="P1949">222936</text:p>
          </table:table-cell>
          <table:table-cell table:style-name="TableCell1950">
            <text:p text:style-name="P1951">SAMUEL CARDOSO</text:p>
          </table:table-cell>
          <table:table-cell table:style-name="TableCell1952">
            <text:p text:style-name="P1953">004</text:p>
          </table:table-cell>
        </table:table-row>
        <table:table-row table:style-name="TableRow1954">
          <table:table-cell table:style-name="TableCell1955">
            <text:p text:style-name="P1956">225820</text:p>
          </table:table-cell>
          <table:table-cell table:style-name="TableCell1957">
            <text:p text:style-name="P1958">CRISTINA DE CASTRO ABREU E SILVA</text:p>
          </table:table-cell>
          <table:table-cell table:style-name="TableCell1959">
            <text:p text:style-name="P1960">005</text:p>
          </table:table-cell>
        </table:table-row>
        <table:table-row table:style-name="TableRow1961">
          <table:table-cell table:style-name="TableCell1962">
            <text:p text:style-name="P1963">222188</text:p>
          </table:table-cell>
          <table:table-cell table:style-name="TableCell1964">
            <text:p text:style-name="P1965">SUELEN DOS SANTOS</text:p>
          </table:table-cell>
          <table:table-cell table:style-name="TableCell1966">
            <text:p text:style-name="P1967">006</text:p>
          </table:table-cell>
        </table:table-row>
        <table:table-row table:style-name="TableRow1968">
          <table:table-cell table:style-name="TableCell1969">
            <text:p text:style-name="P1970">220913</text:p>
          </table:table-cell>
          <table:table-cell table:style-name="TableCell1971">
            <text:p text:style-name="P1972">ROSANA ARAUJO</text:p>
          </table:table-cell>
          <table:table-cell table:style-name="TableCell1973">
            <text:p text:style-name="P1974">007</text:p>
          </table:table-cell>
        </table:table-row>
        <table:table-row table:style-name="TableRow1975">
          <table:table-cell table:style-name="TableCell1976">
            <text:p text:style-name="P1977">224546</text:p>
          </table:table-cell>
          <table:table-cell table:style-name="TableCell1978">
            <text:p text:style-name="P1979">VALERIA BELTRAO DE MELO</text:p>
          </table:table-cell>
          <table:table-cell table:style-name="TableCell1980">
            <text:p text:style-name="P1981">008</text:p>
          </table:table-cell>
        </table:table-row>
        <table:table-row table:style-name="TableRow1982">
          <table:table-cell table:style-name="TableCell1983">
            <text:p text:style-name="P1984">229976</text:p>
          </table:table-cell>
          <table:table-cell table:style-name="TableCell1985">
            <text:p text:style-name="P1986">TALITA SABINO ELISEU</text:p>
          </table:table-cell>
          <table:table-cell table:style-name="TableCell1987">
            <text:p text:style-name="P1988">009</text:p>
          </table:table-cell>
        </table:table-row>
        <table:table-row table:style-name="TableRow1989">
          <table:table-cell table:style-name="TableCell1990">
            <text:p text:style-name="P1991">230173</text:p>
          </table:table-cell>
          <table:table-cell table:style-name="TableCell1992">
            <text:p text:style-name="P1993">ELLEN FULLER BISPO DA SILVA</text:p>
          </table:table-cell>
          <table:table-cell table:style-name="TableCell1994">
            <text:p text:style-name="P1995">010</text:p>
          </table:table-cell>
        </table:table-row>
        <table:table-row table:style-name="TableRow1996">
          <table:table-cell table:style-name="TableCell1997">
            <text:p text:style-name="P1998">221325</text:p>
          </table:table-cell>
          <table:table-cell table:style-name="TableCell1999">
            <text:p text:style-name="P2000">SANDRA REJANE MACHADO CASAGRANDE</text:p>
          </table:table-cell>
          <table:table-cell table:style-name="TableCell2001">
            <text:p text:style-name="P2002">011</text:p>
          </table:table-cell>
        </table:table-row>
        <table:table-row table:style-name="TableRow2003">
          <table:table-cell table:style-name="TableCell2004">
            <text:p text:style-name="P2005">230677</text:p>
          </table:table-cell>
          <table:table-cell table:style-name="TableCell2006">
            <text:p text:style-name="P2007">NATHALIA SPENCER</text:p>
          </table:table-cell>
          <table:table-cell table:style-name="TableCell2008">
            <text:p text:style-name="P2009">012</text:p>
          </table:table-cell>
        </table:table-row>
        <table:table-row table:style-name="TableRow2010">
          <table:table-cell table:style-name="TableCell2011">
            <text:p text:style-name="P2012">222189</text:p>
          </table:table-cell>
          <table:table-cell table:style-name="TableCell2013">
            <text:p text:style-name="P2014">PAULO RICARDO LOPES COSTA</text:p>
          </table:table-cell>
          <table:table-cell table:style-name="TableCell2015">
            <text:p text:style-name="P2016">013</text:p>
          </table:table-cell>
        </table:table-row>
        <table:table-row table:style-name="TableRow2017">
          <table:table-cell table:style-name="TableCell2018">
            <text:p text:style-name="P2019">225688</text:p>
          </table:table-cell>
          <table:table-cell table:style-name="TableCell2020">
            <text:p text:style-name="P2021">LARISSA MARQUES MUTTINI</text:p>
          </table:table-cell>
          <table:table-cell table:style-name="TableCell2022">
            <text:p text:style-name="P2023">014</text:p>
          </table:table-cell>
        </table:table-row>
        <table:table-row table:style-name="TableRow2024">
          <table:table-cell table:style-name="TableCell2025">
            <text:p text:style-name="P2026">222510</text:p>
          </table:table-cell>
          <table:table-cell table:style-name="TableCell2027">
            <text:p text:style-name="P2028">ALCISIA REGINA DANIEL</text:p>
          </table:table-cell>
          <table:table-cell table:style-name="TableCell2029">
            <text:p text:style-name="P2030">015</text:p>
          </table:table-cell>
        </table:table-row>
      </table:table>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Conteúdodatabela"><text:span text:style-name="T2038">PROFESSOR III – MATEMÁTICA-</text:span><text:span text:style-name="T2039">03 VAGAS</text:span></text:p>
          </table:table-cell>
          <table:covered-table-cell/>
          <table:table-cell table:style-name="TableCell2040">
            <text:p text:style-name="P2041"/>
          </table:table-cell>
        </table:table-row>
        <table:table-row table:style-name="TableRow2042">
          <table:table-cell table:style-name="TableCell2043">
            <text:p text:style-name="P2044">Inscrição</text:p>
          </table:table-cell>
          <table:table-cell table:style-name="TableCell2045">
            <text:p text:style-name="P2046">Nome</text:p>
          </table:table-cell>
          <table:table-cell table:style-name="TableCell2047">
            <text:p text:style-name="P2048"><text:span text:style-name="T2049">Class</text:span></text:p>
          </table:table-cell>
        </table:table-row>
        <table:table-row table:style-name="TableRow2050">
          <table:table-cell table:style-name="TableCell2051">
            <text:p text:style-name="P2052">226499</text:p>
          </table:table-cell>
          <table:table-cell table:style-name="TableCell2053">
            <text:p text:style-name="P2054">MARILENE LOPES LUIZ</text:p>
          </table:table-cell>
          <table:table-cell table:style-name="TableCell2055">
            <text:p text:style-name="P2056">006</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3">
            <text:p text:style-name="Conteúdodatabela"><text:span text:style-name="T2066">VAGAS RESERVADAS PARA PCD</text:span></text:p>
          </table:table-cell>
          <table:covered-table-cell/>
          <table:covered-table-cell/>
        </table:table-row>
        <table:table-row table:style-name="TableRow2067">
          <table:table-cell table:style-name="TableCell2068">
            <text:p text:style-name="P2069">Inscrição</text:p>
          </table:table-cell>
          <table:table-cell table:style-name="TableCell2070">
            <text:p text:style-name="P2071">Nome</text:p>
          </table:table-cell>
          <table:table-cell table:style-name="TableCell2072">
            <text:p text:style-name="P2073"><text:span text:style-name="T2074">Class</text:span></text:p>
          </table:table-cell>
        </table:table-row>
        <table:table-row table:style-name="TableRow2075">
          <table:table-cell table:style-name="TableCell2076">
            <text:p text:style-name="P2077">223531</text:p>
          </table:table-cell>
          <table:table-cell table:style-name="TableCell2078">
            <text:p text:style-name="P2079">JUAREZ PEREIRA</text:p>
          </table:table-cell>
          <table:table-cell table:style-name="TableCell2080">
            <text:p text:style-name="P2081"><text:span text:style-name="T2082">001</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3">
            <text:p text:style-name="P2092">VAGA RESERVADA PARA PESSOA NEGRA</text:p>
          </table:table-cell>
          <table:covered-table-cell/>
          <table:covered-table-cell/>
        </table:table-row>
        <table:table-row table:style-name="TableRow2093">
          <table:table-cell table:style-name="TableCell2094">
            <text:p text:style-name="P2095">Inscrição</text:p>
          </table:table-cell>
          <table:table-cell table:style-name="TableCell2096">
            <text:p text:style-name="P2097">Nome</text:p>
          </table:table-cell>
          <table:table-cell table:style-name="TableCell2098">
            <text:p text:style-name="P2099"><text:span text:style-name="T2100">Class</text:span></text:p>
          </table:table-cell>
        </table:table-row>
        <table:table-row table:style-name="TableRow2101">
          <table:table-cell table:style-name="TableCell2102">
            <text:p text:style-name="P2103">228394</text:p>
          </table:table-cell>
          <table:table-cell table:style-name="TableCell2104">
            <text:p text:style-name="P2105">GRAZIELA DA SILVA MORAES</text:p>
          </table:table-cell>
          <table:table-cell table:style-name="TableCell2106">
            <text:p text:style-name="P2107">002</text:p>
          </table:table-cell>
        </table:table-row>
      </table:table>
      <text:p text:style-name="P2108"/>
      <text:p text:style-name="P2109"><text:span text:style-name="T2110">Os candidatos nomeados deverão compare</text:span><text:span text:style-name="T2111">cer, no prazo de 30 dias, a partir da data de publicação no Diário Eletrônico do Município, no horário das 8:00 às 17:00 horas, na Gerência de Gestão de Pessoas - RH, do Paço Municipal, sito à Rua Domênico Sônego nº 542 – Bairro Santa Bárbara, para posse do respectivo cargo. O candidato será contatado através de aplicativo de mensagens<text:s/></text:span><text:span text:style-name="T2112">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113"><text:s/></text:span></text:p>
      <text:p text:style-name="P2114"/>
      <text:p text:style-name="P2115"><text:span text:style-name="T2116">A escolha da vaga será realizada no momento da posse, independentemente da ordem de classificação no concurso público.</text:span></text:p>
      <text:p text:style-name="P2117"/>
      <text:p text:style-name="P2118"><text:span text:style-name="T2119">Criciúma, 15 de Fevereiro de 2022.</text:span></text:p>
      <text:p text:style-name="P2120"/>
      <text:p text:style-name="P2121"><text:span text:style-name="T2122">CLÉSIO SALVARO</text:span><text:span text:style-name="T2123"><text:s/>-<text:s/></text:span><text:span text:style-name="T2124">Prefeito do Município de Criciúma</text:span></text:p>
      <text:p text:style-name="P2125"/>
      <text:p text:style-name="P2126">Edital<text:s/>Nº 001/2022</text:p>
      <text:p text:style-name="P2127">FCC - Fundação Cultural de Criciúma</text:p>
      <text:p text:style-name="P2128"/>
      <text:p text:style-name="P2129"><text:span text:style-name="T2130">EDITAL Nº 001/2022</text:span></text:p>
      <text:p text:style-name="P2131"/>
      <text:p text:style-name="P2132">EDITAL DE CHAMAMENTO PARA CREDENCIAMENTO DE ARTISTAS-ORIENTADORES E/OU ARTE-EDUCADORES, PESSOAS FÍSICAS, INTERESSADAS NA PRESTAÇÃO DE SERVIÇOS DE DESENVOLVIMENTO DE OFICINAS ARTÍSTICO-PEDAGÓGICAS, DE MARÇO A DEZEMBRO DE 2022, NOS ESPAÇOS CULTURAIS ADMINISTRADOS PELA FUNDAÇÃO CULTURAL DE CRICIÚMA-FCC.</text:p>
      <text:p text:style-name="P2133"/>
      <text:p text:style-name="P2134">1. DO OBJETO</text:p>
      <text:p text:style-name="P2135"/>
      <text:p text:style-name="P2136">1.1 A Fundação Cultural de Criciúma, CNPJ sob nº 00.074.312/0001-140, com sede na Rua Cel. Pedro Benedet, 269, Centro, Criciúma/SC; torna público, através do presente EDITAL, chamamento para credenciamento de artistas-orientadores e/ou arte-educadores, interessada(o)s na prestação de serviços de desenvolvimento de oficinas artístico-pedagógicas a serem realizadas nos espaços da Fundação Cultural de Criciúma (FCC), no período de março a dezembro de 2022.</text:p>
      <text:p text:style-name="P2137"/>
      <text:p text:style-name="P2138">1.2 Poderão participar deste Edital, pessoas físicas, maiores de 18 anos, residentes no município de Criciúma.</text:p>
      <text:p text:style-name="P2139"/>
      <text:p text:style-name="P2140">1.3 Os proponentes artistas-orientadores e/ou arte-educadores poderão apresentar propostas de oficinas nas seguintes áreas e modalidades:</text:p>
      <text:p text:style-name="P2141"/>
      <text:p text:style-name="P2142">a) Audiovisual (aulas individuais e/ou coletivas com no máximo 10 alunos por turma);</text:p>
      <text:p text:style-name="P2143">b) Artes Visuais (aulas individuais e/ou coletivas com no máximo 10 alunos por turma);</text:p>
      <text:p text:style-name="P2144">c) Literatura (aulas individuais e/ou coletivas com no máximo 10 alunos por turma);</text:p>
      <text:p text:style-name="P2145">d) Música (aulas individuais e/ou coletivas com no máximo 04 alunos por turma);</text:p>
      <text:p text:style-name="P2146">e) Teatro (aulas individuais e/ou coletivas);</text:p>
      <text:p text:style-name="P2147">f) Dança (aulas individuais e/ou coletivas);</text:p>
      <text:p text:style-name="P2148">g) Cultura Popular (aulas individuais e/ou coletivas);</text:p>
      <text:p text:style-name="P2149"/>
      <text:p text:style-name="P2150">1.4 Os espaços disponibilizados para realização das oficinas encontram-se no Centro Cultural Jorge Zanatta, Rua Coronel Pedro Benedet nº 269, Centro, Criciúma/SC. Sendo:</text:p>
      <text:p text:style-name="P2151"/>
      <text:p text:style-name="P2152">Sala 01: destinada às oficinas de Teatro, Dança e Cultura Popular;</text:p>
      <text:p text:style-name="P2153">Sala 16: destinada às oficinas de Música;</text:p>
      <text:p text:style-name="P2154">Sala 17 a: destinada às oficinas de Música;</text:p>
      <text:p text:style-name="P2155">Sala 17 b: destinada às oficinas de Música;</text:p>
      <text:p text:style-name="P2156">Sala 18 a: destinada às oficinas de Música;</text:p>
      <text:p text:style-name="P2157">Sala 18 b: destinada às oficinas de Música;</text:p>
      <text:p text:style-name="P2158">Sala 33: destinada às oficinas de Música;</text:p>
      <text:p text:style-name="P2159">Sala 41: destinada às oficinas de Audiovisual, Artes Visuais e Literatura;</text:p>
      <text:p text:style-name="P2160"/>
      <text:p text:style-name="P2161"><text:span text:style-name="T2162">1.5<text:s/></text:span><text:span text:style-name="T2163">A disponibilização dos espaços citados no item 1.4 configura-se unicamente na utilização da respectiva sala destinada à oficina em questão, incluso nisto os serviços de energia elétrica e fornecimento de água. Materiais de escritório e demais equipamentos, além dos serviços de limpeza do local deverão ocorrer por conta do artista-orientador e/ou arte-educador credenciado neste Edital.</text:span></text:p>
      <text:p text:style-name="P2164"/>
      <text:p text:style-name="P2165"><text:span text:style-name="T2166">1.6<text:s/></text:span><text:span text:style-name="T2167">As respectivas matrículas e recebimento de valores decorrentes de mensalidades deverão ocorrer diretamente com o artista-orientador e/ou arte-educador credenciado neste Edital, sendo o mesmo responsável pela organização desses processos.</text:span></text:p>
      <text:p text:style-name="P2168"/>
      <text:p text:style-name="P2169"><text:span text:style-name="T2170">1.7<text:s/></text:span><text:span text:style-name="T2171">A inscrição para credenciamento de artistas-orientadores e/ou arte-educadores, pessoas físicas, interessadas na prestação de serviços de desenvolvimento de oficinas artístico-pedagógicas de que trata este Edital deverá ocorrer por meio de preenchimento do<text:s/></text:span><text:span text:style-name="T2172">Formulário de Inscrição da Proposta de Oficina</text:span><text:span text:style-name="T2173"><text:s/>(ANEXO I), que estará disponível no site da Prefeitura Municipal de Criciúma através do link:<text:s/></text:span><text:span text:style-name="T2174">https://www.criciuma.sc.gov.br/oficinas2022</text:span></text:p>
      <text:p text:style-name="P2175"/>
      <text:p text:style-name="P2176"><text:span text:style-name="T2177">1.8 As inscrições serão gratuitas.</text:span></text:p>
      <text:p text:style-name="P2178"/>
      <text:p text:style-name="P2179"><text:span text:style-name="T2180">1.9 O período para inscrições ocorrerá entre os dias</text:span><text:span text:style-name="T2181"><text:s/></text:span><text:span text:style-name="T2182">15/02/2022 até 24/02/2022.</text:span></text:p>
      <text:p text:style-name="P2183"/>
      <text:soft-page-break/>
      <text:p text:style-name="P2184">1.10 DOS OBJETIVOS DO CREDENCIAMENTO:</text:p>
      <text:p text:style-name="P2185"/>
      <text:p text:style-name="P2186">1.10.1 O presente credenciamento e suas decorrentes contratações têm os seguintes objetivos:</text:p>
      <text:p text:style-name="P2187"/>
      <text:p text:style-name="P2188">a) promover a formação cultural nas diferentes áreas artísticas e manifestações culturais na cidade de Criciúma;</text:p>
      <text:p text:style-name="P2189">b) promover acesso à produção e fruição cultural aos munícipes;</text:p>
      <text:p text:style-name="P2190"/>
      <text:p text:style-name="P2191">2. DAS CONTRAPARTIDAS</text:p>
      <text:p text:style-name="P2192"/>
      <text:p text:style-name="P2193"><text:span text:style-name="T2194">2.1 Como contrapartida pela utilização dos ESPAÇOS disponibilizados pela Fundação Cultural de Criciúma (FCC), o proponente artista-orientador e/ou arte-educador se compromete, sob pena de sua proibição em chamamento</text:span><text:span text:style-name="T2195">s</text:span><text:span text:style-name="T2196"><text:s/>futuros:</text:span></text:p>
      <text:p text:style-name="P2197"/>
      <text:p text:style-name="P2198">a) Realizar, e/ou participar, e/ou ministrar gratuitamente até 05 (cinco) apresentações públicas, e/ou oficinas, e/ou aulas em dias e locais estabelecidos pela Fundação Cultural de Criciúma (FCC).</text:p>
      <text:p text:style-name="P2199">b) Proporcionar na oficina ministrada pelo artista-orientador e/ou arte-educador a concessão de no mínimo uma bolsa de estudos destinada a aluno oriundo de um Centro de Referência de Assistência Social (CRAS) do município de Criciúma, ou entidade similar de assistência social, cuja indicação será feita pela Fundação Cultural de Criciúma (FCC).</text:p>
      <text:p text:style-name="P2200">3. DO NÚMERO DE VAGAS</text:p>
      <text:p text:style-name="P2201"/>
      <text:p text:style-name="P2202"><text:span text:style-name="T2203">3.1 Serão selecionadas<text:s/></text:span><text:span text:style-name="T2204">18</text:span><text:span text:style-name="T2205"><text:s/></text:span><text:span text:style-name="T2206">propostas de oficinas</text:span><text:span text:style-name="T2207"><text:s/>para início imediato das atividades. As propostas habilitadas excedentes serão cadastradas como suplentes, podendo ser chamadas a ocupar os espaços descritos no item 1.4 conforme disponibilidade de carga horária.</text:span></text:p>
      <text:p text:style-name="P2208"/>
      <text:p text:style-name="P2209">3.2 A Fundação Cultural de Criciúma (FCC) solicitará aos proponentes artistas-orientadores e/ou arte-educadores um relatório semestral contendo o número de alunos atendidos, e os respectivos horários de utilização das salas.</text:p>
      <text:p text:style-name="P2210"/>
      <text:p text:style-name="P2211">3.3 Será disponibilizada a seguinte carga horária semanal para cada sala:</text:p>
      <text:p text:style-name="P2212"/>
      <text:p text:style-name="P2213"><text:span text:style-name="T2214">Sala 01:<text:s/></text:span><text:span text:style-name="T2215">destinada às oficinas de Teatro, Dança e Cultura Popular;</text:span></text:p>
      <text:p text:style-name="P2216">Oficina A – 20h;</text:p>
      <text:p text:style-name="P2217">Oficina B – 20h;</text:p>
      <text:p text:style-name="P2218">Oficina C – 20h;</text:p>
      <text:p text:style-name="P2219">Obs: A utilização desta sala no turno da noite poderá ocorrer por apenas dois dias na semana, totalizando o tempo máximo de 8h neste turno;</text:p>
      <text:p text:style-name="P2220"/>
      <text:p text:style-name="P2221"><text:span text:style-name="T2222">Sala 16:<text:s/></text:span><text:span text:style-name="T2223">destinada às oficinas de Música;</text:span></text:p>
      <text:p text:style-name="P2224">Oficina A – 20h;</text:p>
      <text:p text:style-name="P2225">Oficina B – 20h;</text:p>
      <text:p text:style-name="P2226"/>
      <text:p text:style-name="P2227"><text:span text:style-name="T2228">Sala 17 a:</text:span><text:span text:style-name="T2229"><text:s/>destinada às oficinas de Música;</text:span></text:p>
      <text:p text:style-name="P2230">Oficina A – 20h;</text:p>
      <text:p text:style-name="P2231">Oficina B – 20h;</text:p>
      <text:p text:style-name="P2232"/>
      <text:p text:style-name="P2233"><text:span text:style-name="T2234">Sala 17 b:<text:s/></text:span><text:span text:style-name="T2235">destinada às oficinas de Música;</text:span></text:p>
      <text:p text:style-name="P2236">Oficina A – 20h;</text:p>
      <text:p text:style-name="P2237">Oficina B – 20h;</text:p>
      <text:p text:style-name="P2238"/>
      <text:p text:style-name="P2239"><text:span text:style-name="T2240">Sala 18 a:<text:s/></text:span><text:span text:style-name="T2241">destinada às oficinas de Música;</text:span></text:p>
      <text:p text:style-name="P2242">Oficina A – 20h;</text:p>
      <text:p text:style-name="P2243">Oficina B – 20h;</text:p>
      <text:p text:style-name="P2244"/>
      <text:p text:style-name="P2245"><text:span text:style-name="T2246">Sala 18 b:<text:s/></text:span><text:span text:style-name="T2247">destinada às oficinas de Música;</text:span></text:p>
      <text:p text:style-name="P2248">Oficina A – 20h;</text:p>
      <text:p text:style-name="P2249">Oficina B – 20h;</text:p>
      <text:p text:style-name="P2250"/>
      <text:p text:style-name="P2251"><text:span text:style-name="T2252">Sala 33:</text:span><text:span text:style-name="T2253"><text:s/>destinada às oficinas de Música;</text:span></text:p>
      <text:p text:style-name="P2254">Oficina A – 20h;</text:p>
      <text:p text:style-name="P2255">Oficina B – 20h;</text:p>
      <text:p text:style-name="P2256"/>
      <text:p text:style-name="P2257"><text:span text:style-name="T2258">Sala 41:</text:span><text:span text:style-name="T2259"><text:s/>destinada às oficinas de Audiovisual, Artes Visuais e Literatura;</text:span></text:p>
      <text:soft-page-break/>
      <text:p text:style-name="P2260">Oficina A – 20h;</text:p>
      <text:p text:style-name="P2261">Oficina B – 20h;</text:p>
      <text:p text:style-name="P2262">Oficina C - 20h</text:p>
      <text:p text:style-name="P2263">Obs: A utilização desta sala no turno da noite poderá ocorrer por apenas dois dias na semana, totalizando o tempo máximo de 8h neste turno;</text:p>
      <text:p text:style-name="P2264"/>
      <text:p text:style-name="P2265">3.3.1 Adequações, readequações e demais casos serão avaliados pela Fundação Cultural de Criciúma (FCC).</text:p>
      <text:p text:style-name="P2266"/>
      <text:p text:style-name="P2267">4. DA INSCRIÇÃO</text:p>
      <text:p text:style-name="P2268"/>
      <text:p text:style-name="P2269"><text:span text:style-name="T2270">4.1</text:span><text:span text:style-name="T2271"><text:s/></text:span><text:span text:style-name="T2272">Poderá participar do presente EDITAL, pessoa física que satisfaça as condições estabelecidas neste, e que não apresente pendências administrativas, financeiras ou de quaisquer ordens com a Fundação Cultural de Criciúma (FCC), e Prefeitura Municipal de Criciúma.</text:span></text:p>
      <text:p text:style-name="P2273"/>
      <text:p text:style-name="P2274">4.2 Não será admitida a participação dos interessados sob a forma de consórcio;</text:p>
      <text:p text:style-name="P2275"/>
      <text:p text:style-name="P2276">4.3 A inscrição implica automaticamente na aceitação integral dos termos e conteúdos deste EDITAL e seus anexos, regulamentos, instruções e Leis aplicáveis;</text:p>
      <text:p text:style-name="P2277"/>
      <text:p text:style-name="P2278">4.4 Todas as despesas com inscrição, bem como todas as taxas e tributos devidos sobre suas obrigações decorrentes, correrão por conta exclusiva do proponente artista-orientador e/ou arte-educador;</text:p>
      <text:p text:style-name="P2279"/>
      <text:p text:style-name="P2280">4.5 Será admitida a apresentação de até 02 (duas) propostas de oficina por proponentes artistas-orientadores e/ou arte-educadores, independente da área a que pertença cada um deles.</text:p>
      <text:p text:style-name="P2281"/>
      <text:p text:style-name="P2282">4.6 Não serão aceitas inscrições após o encerramento do prazo de inscrição deste EDITAL, e/ou com documentação insuficiente.</text:p>
      <text:p text:style-name="P2283"/>
      <text:p text:style-name="P2284">4.7 É vedada a inscrição de proponentes artistas-orientadores e/ou arte-educadores que:</text:p>
      <text:p text:style-name="P2285"/>
      <text:p text:style-name="P2286">a) Sejam membros dos poderes Executivo e Legislativo do município de Criciúma;</text:p>
      <text:p text:style-name="P2287">b) Sejam servidores públicos vinculados à Administração Direta, Indireta, Fundacional e Autárquica, que compõem a Administração Pública Municipal de Criciúma.</text:p>
      <text:p text:style-name="P2288"/>
      <text:p text:style-name="P2289">4.8. DOS DOCUMENTOS</text:p>
      <text:p text:style-name="P2290"/>
      <text:p text:style-name="P2291"><text:span text:style-name="T2292">4.8.1 No ato da inscrição o proponente artista-orientador e/ou arte-educador deverá preencher no<text:s/></text:span><text:span text:style-name="T2293">Formulário de Inscrição da Proposta de Oficina<text:s/></text:span><text:span text:style-name="T2294">(ANEXO I)</text:span><text:span text:style-name="T2295"><text:s/></text:span><text:span text:style-name="T2296">um</text:span><text:span text:style-name="T2297"><text:s/></text:span><text:span text:style-name="T2298">Plano de Oficina,</text:span><text:span text:style-name="T2299"><text:s/></text:span><text:span text:style-name="T2300">além de anexar</text:span><text:span text:style-name="T2301"><text:s/></text:span><text:span text:style-name="T2302">os seguintes documentos obrigatórios:</text:span></text:p>
      <text:p text:style-name="P2303"/>
      <text:p text:style-name="P2304">a) CPF</text:p>
      <text:p text:style-name="P2305">b) RG</text:p>
      <text:p text:style-name="P2306">c) Comprovante de Residência</text:p>
      <text:p text:style-name="P2307"><text:span text:style-name="T2308">d) Portfólio<text:s/></text:span><text:span text:style-name="T2309">(Modelo ANEXO II)</text:span></text:p>
      <text:p text:style-name="P2310"/>
      <text:p text:style-name="P2311">4.8.2 Não serão aceitas inscrições que não cumpram rigorosamente todas as exigências previstas neste Edital. A ausência de qualquer documento implicará na inabilitação do(s) candidato(s) interessado(s).</text:p>
      <text:p text:style-name="P2312"/>
      <text:p text:style-name="P2313">5. DOS CRITÉRIOS DE SELEÇÃO:</text:p>
      <text:p text:style-name="P2314"/>
      <text:p text:style-name="P2315">5.1 A Comissão de Seleção, constituída através da Portaria FCC 001/2022, avaliará e classificará a documentação apresentada, considerando as exigências especificadas neste Edital.</text:p>
      <text:p text:style-name="P2316"/>
      <text:p text:style-name="P2317">5.2 Serão desclassificadas as inscrições que não forem adequados aos espaços disponibilizados pela Fundação Cultural de Criciúma (FCC), ficando o proponente impossibilitado de continuar na seleção.</text:p>
      <text:p text:style-name="P2318"/>
      <text:p text:style-name="P2319">5.3 Ao avaliar as propostas de oficina, a Comissão de Seleção observará o conteúdo, os benefícios culturais e sociais oferecidos à comunidade, além da capacidade técnica de operacionalização da proposta.</text:p>
      <text:p text:style-name="P2320"/>
      <text:p text:style-name="P2321"><text:span text:style-name="T2322">5.4 A pontuação final de cada proponente artista-orientador e/ou arte-educador terá como base<text:s/></text:span><text:span text:style-name="T2323">a seguinte tabela de valores:</text:span></text:p>
      <text:p text:style-name="P2324"/>
      <text:p text:style-name="P2325"/>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soft-page-break/>
            <text:p text:style-name="P2333">MODALIDADES</text:p>
          </table:table-cell>
          <table:table-cell table:style-name="TableCell2334">
            <text:p text:style-name="P2335">PONTUAÇÕES</text:p>
          </table:table-cell>
          <table:table-cell table:style-name="TableCell2336">
            <text:p text:style-name="P2337">CRITÉRIOS</text:p>
          </table:table-cell>
        </table:table-row>
        <table:table-row table:style-name="TableRow2338">
          <table:table-cell table:style-name="TableCell2339" table:number-rows-spanned="3">
            <text:p text:style-name="P2340">PÓS-GRADUAÇÃO</text:p>
          </table:table-cell>
          <table:table-cell table:style-name="TableCell2341">
            <text:p text:style-name="P2342">10 (dez) pontos</text:p>
          </table:table-cell>
          <table:table-cell table:style-name="TableCell2343">
            <text:p text:style-name="P2344">Diploma de curso de Pós-Graduação, em nível de Doutorado na área referente a oficina proposta - Frente e Verso</text:p>
          </table:table-cell>
        </table:table-row>
        <table:table-row table:style-name="TableRow2345">
          <table:covered-table-cell>
            <text:p text:style-name="P2346"/>
          </table:covered-table-cell>
          <table:table-cell table:style-name="TableCell2347">
            <text:p text:style-name="P2348">09 (nove) pontos</text:p>
          </table:table-cell>
          <table:table-cell table:style-name="TableCell2349">
            <text:p text:style-name="P2350">Diploma de curso de Pós-Graduação, em nível de Mestrado, na área referente a oficina proposta - Frente e Verso</text:p>
          </table:table-cell>
        </table:table-row>
        <table:table-row table:style-name="TableRow2351">
          <table:covered-table-cell>
            <text:p text:style-name="P2352"/>
          </table:covered-table-cell>
          <table:table-cell table:style-name="TableCell2353">
            <text:p text:style-name="P2354">06 (seis) pontos</text:p>
          </table:table-cell>
          <table:table-cell table:style-name="TableCell2355">
            <text:p text:style-name="P2356">Diploma de curso de Pós-Graduação em nível de Especialização na área referente a oficina proposta - Frente e Verso</text:p>
          </table:table-cell>
        </table:table-row>
        <table:table-row table:style-name="TableRow2357">
          <table:table-cell table:style-name="TableCell2358" table:number-rows-spanned="2">
            <text:p text:style-name="P2359">GRADUAÇÃO</text:p>
          </table:table-cell>
          <table:table-cell table:style-name="TableCell2360">
            <text:p text:style-name="P2361">08 (oito) pontos</text:p>
          </table:table-cell>
          <table:table-cell table:style-name="TableCell2362">
            <text:p text:style-name="P2363">Diploma de curso de Graduação na área referente a oficina proposta - Frente e Verso</text:p>
          </table:table-cell>
        </table:table-row>
        <table:table-row table:style-name="TableRow2364">
          <table:covered-table-cell>
            <text:p text:style-name="P2365"/>
          </table:covered-table-cell>
          <table:table-cell table:style-name="TableCell2366">
            <text:p text:style-name="P2367">05 (cinco) pontos</text:p>
          </table:table-cell>
          <table:table-cell table:style-name="TableCell2368">
            <text:p text:style-name="P2369"><text:span text:style-name="T2370">Declaração de frequência de curso de Graduação na área referente a oficina proposta - Frente e Verso</text:span></text:p>
          </table:table-cell>
        </table:table-row>
        <table:table-row table:style-name="TableRow2371">
          <table:table-cell table:style-name="TableCell2372">
            <text:p text:style-name="P2373"><text:span text:style-name="T2374">CURSO TÉCNICO</text:span></text:p>
          </table:table-cell>
          <table:table-cell table:style-name="TableCell2375">
            <text:p text:style-name="P2376"><text:span text:style-name="T2377">04 (quatro) pontos</text:span></text:p>
          </table:table-cell>
          <table:table-cell table:style-name="TableCell2378">
            <text:p text:style-name="P2379">Diploma de curso de técnico na área referente a oficina proposta - Frente e Verso</text:p>
          </table:table-cell>
        </table:table-row>
        <table:table-row table:style-name="TableRow2380">
          <table:table-cell table:style-name="TableCell2381">
            <text:p text:style-name="P2382">CURSOS LIVRES</text:p>
          </table:table-cell>
          <table:table-cell table:style-name="TableCell2383">
            <text:p text:style-name="P2384">1,0 (um) ponto a cada 06 horas de curso realizado.</text:p>
            <text:p text:style-name="P2385">Pontuação máxima de 05 (cinco) pontos, correspondente a 30 horas de cursos realizados.</text:p>
          </table:table-cell>
          <table:table-cell table:style-name="TableCell2386">
            <text:p text:style-name="P2387">Certificados de cursos livres realizados na área referente a oficina proposta - Frente e Verso</text:p>
          </table:table-cell>
        </table:table-row>
        <table:table-row table:style-name="TableRow2388">
          <table:table-cell table:style-name="TableCell2389">
            <text:p text:style-name="P2390">PORTFÓLIO</text:p>
          </table:table-cell>
          <table:table-cell table:style-name="TableCell2391">
            <text:p text:style-name="P2392"><text:span text:style-name="T2393">0,5 (cinco décimos) a cada <text:s/>ano de experiência na área da<text:s/></text:span><text:span text:style-name="T2394">função pretendida.</text:span></text:p>
            <text:p text:style-name="P2395"><text:span text:style-name="T2396">Pontuação máxima de 05 (cinco) pontos, correspondente a 10 anos de experiência na área da<text:s/></text:span><text:span text:style-name="T2397">função pretendida.</text:span></text:p>
          </table:table-cell>
          <table:table-cell table:style-name="TableCell2398">
            <text:p text:style-name="P2399"><text:span text:style-name="T2400">Portfólio de fotos e documentos, contendo <text:s/>respectivas legendas e datas, que sejam <text:s text:c="3"/>comprobatórios da experiência na área da<text:s/></text:span><text:span text:style-name="T2401">oficina proposta.</text:span></text:p>
          </table:table-cell>
        </table:table-row>
        <table:table-row table:style-name="TableRow2402">
          <table:table-cell table:style-name="TableCell2403">
            <text:p text:style-name="P2404">PLANO DE OFICINA</text:p>
          </table:table-cell>
          <table:table-cell table:style-name="TableCell2405">
            <text:p text:style-name="P2406">10 (dez) pontos</text:p>
          </table:table-cell>
          <table:table-cell table:style-name="TableCell2407">
            <text:p text:style-name="P2408"><text:span text:style-name="T2409">Plano básico da oficina proposta (Modelo ANEXO I)</text:span></text:p>
          </table:table-cell>
        </table:table-row>
      </table:table>
      <text:p text:style-name="P2410"/>
      <text:p text:style-name="P2411">5.4.1 Os títulos de curso técnico, graduação e pós-graduação não pertencentes a área de proposição da oficina serão desconsiderados.</text:p>
      <text:p text:style-name="P2412"/>
      <text:p text:style-name="P2413"><text:span text:style-name="T2414">5.4.2 A avaliação dos títulos de curso técnico, graduação e pós-graduação não é cumulativa, sendo limitada a um único título por categoria. Caso o candidato entregue mais de um título, será avaliado unicamente o de maior valor definido conforme tabela<text:s/></text:span><text:span text:style-name="T2415">do item.</text:span></text:p>
      <text:p text:style-name="P2416"/>
      <text:p text:style-name="P2417"><text:span text:style-name="T2418">5.4.3 As propostas de oficina que não se adequem aos espaços físicos oferecidos pela FCC<text:s/></text:span><text:span text:style-name="T2419">serão automaticamente desclassificadas.</text:span></text:p>
      <text:p text:style-name="P2420"/>
      <text:p text:style-name="P2421"><text:span text:style-name="T2422">5.4.4 Os candidatos que<text:s/></text:span><text:span text:style-name="T2423">zerarem a pontuação nos itens Portfólio e/ou Plano de Oficina serão automaticamente desclassificados.</text:span></text:p>
      <text:p text:style-name="P2424"/>
      <text:p text:style-name="P2425"><text:span text:style-name="T2426">5.4.5 Os candidatos que<text:s/></text:span><text:span text:style-name="T2427">não atingirem a pontuação mínima de 07 pontos serão automaticamente desclassificados.</text:span></text:p>
      <text:p text:style-name="P2428"/>
      <text:p text:style-name="P2429"><text:span text:style-name="T2430">5.4.6</text:span><text:span text:style-name="T2431"><text:s/></text:span><text:span text:style-name="T2432">Em casos específicos a Fundação Cultural de Criciúma (FCC) poderá convocar os proponentes artistas-orientadores e/ou arte-educadores para maiores esclarecimentos.</text:span></text:p>
      <text:p text:style-name="P2433"/>
      <text:p text:style-name="P2434">6. DA ANÁLISE DAS PROPOSTAS</text:p>
      <text:p text:style-name="P2435"/>
      <text:p text:style-name="P2436">6.1 As propostas de oficinas recebidas pela Fundação Cultural de Criciúma passarão pelas seguintes etapas de avaliação:</text:p>
      <text:p text:style-name="P2437"/>
      <text:p text:style-name="P2438">a) Adequação da proposta de oficina aos espaços físicos oferecidos pela FCC;</text:p>
      <text:p text:style-name="P2439">b) Avaliação do Plano de Oficina. Deverá apresentar clareza, coerência e consistência.</text:p>
      <text:p text:style-name="P2440">c) Avaliação dos títulos apresentados conforme tabela do item 5.4 (Pós-Graduação, Graduação, Curso Técnico, Cursos Livres, Portfólio);</text:p>
      <text:p text:style-name="P2441"/>
      <text:p text:style-name="P2442">7. DA PONTUAÇÃO</text:p>
      <text:p text:style-name="P2443"/>
      <text:p text:style-name="P2444">7.1 Serão considerados credenciados os artistas-orientadores e/ou arte-educadores que atingirem a pontuação igual ou maior que 07 (sete) pontos.</text:p>
      <text:p text:style-name="P2445"/>
      <text:p text:style-name="P2446">7.2 Os artistas-orientadores e/ou arte-educadores credenciados serão classificados por ordem de pontuação.</text:p>
      <text:p text:style-name="P2447"/>
      <text:p text:style-name="P2448">8. CRITÉRIOS DE DESEMPATE</text:p>
      <text:p text:style-name="P2449"/>
      <text:p text:style-name="P2450">8.1 Para efeito de desempate, serão utilizados os seguintes critérios abaixo relacionados, nesta ordem:</text:p>
      <text:p text:style-name="P2451"/>
      <text:p text:style-name="P2452"><text:span text:style-name="T2453">I – maior pontuação recebida no<text:s/></text:span><text:span text:style-name="T2454">Plano de Oficina</text:span><text:span text:style-name="T2455">, onde será avaliada sua clareza, coerência e consistência;</text:span></text:p>
      <text:p text:style-name="P2456"/>
      <text:p text:style-name="P2457">II – o candidato de idade igual ou superior a 60 (sessenta) anos, observado o disposto no artigo 27, da Lei Federal 10.741/2003 (Estatuto do Idoso), considerando para tal fim a data limite para a inscrição no presente credenciamento;</text:p>
      <text:p text:style-name="P2458"/>
      <text:p text:style-name="P2459">9. DA COMISSÃO DE SELEÇÃO:</text:p>
      <text:p text:style-name="P2460"/>
      <text:p text:style-name="P2461"><text:span text:style-name="T2462">9.1 As propostas de oficina habilitadas serão avaliadas por uma COMISSÃO DE SELEÇÃO<text:s/></text:span><text:span text:style-name="T2463"><text:s/></text:span><text:span text:style-name="T2464">constituída através da Portaria FCC 001/2022, sendo<text:s/></text:span><text:span text:style-name="T2465">composta por no mínimo 01 (um) membro com reconhecida atuação artística e cultural, e com conhecimentos em ao menos uma das áreas propostas neste EDITAL.</text:span></text:p>
      <text:p text:style-name="P2466"/>
      <text:p text:style-name="P2467"><text:span text:style-name="T2468">10.<text:s/></text:span><text:span text:style-name="T2469">DO RESULTADO FINAL E DO RECURSO</text:span></text:p>
      <text:p text:style-name="P2470"/>
      <text:p text:style-name="P2471">10.1 Após a análise e deliberação da Comissão Julgadora, será publicada no Diário Oficial do Município a lista com os candidatos inabilitados e credenciados.</text:p>
      <text:p text:style-name="P2472"/>
      <text:p text:style-name="P2473">10.2 Do resultado, caberá recurso no prazo de 02 (dois) dias úteis da publicação no Diário Oficial do Município, somente para discussão de eventual ilegalidade, dirigido ao Diretor Presidente da Fundação Cultural de Criciúma e entregue na sede desta.</text:p>
      <text:p text:style-name="P2474"/>
      <text:p text:style-name="P2475">10.3 Havendo interposição de recurso, a Comissão de Seleção terá o prazo de 02 (dois) dias úteis para rever o ato, devendo ser publicado o resultado final.</text:p>
      <text:p text:style-name="P2476"/>
      <text:p text:style-name="P2477"><text:span text:style-name="T2478">11. DAS PROPOSTAS SELECIONADAS</text:span></text:p>
      <text:p text:style-name="P2479"/>
      <text:p text:style-name="P2480">11.1 Os proponentes cujas propostas forem APROVADAS receberão comunicação via e-mail ou contato telefônico, com instruções para a formalização de assinatura do Contrato;</text:p>
      <text:p text:style-name="P2481"/>
      <text:p text:style-name="P2482">12. DAS CONDIÇÕES DE CONTRATAÇÃO</text:p>
      <text:p text:style-name="P2483"/>
      <text:p text:style-name="P2484">12.1 As contratações serão realizadas nos termos da Lei Federal nº 8666/1993 e demais normas estabelecidas por esse diploma legal.</text:p>
      <text:p text:style-name="P2485">12.2 Os proponentes credenciados integrarão um banco de dados específico, que terá prazo de validade de 01 (um) ano da data da publicação dos resultados.</text:p>
      <text:p text:style-name="P2486"/>
      <text:p text:style-name="P2487"><text:span text:style-name="T2488">12.3 Os credenciados serão convocados para contratação de prestação de serviços para o desenvolvimento de oficinas artístico-pedagógicas a serem realizadas nos espaços cedidos<text:s/></text:span><text:span text:style-name="T2489">pela</text:span><text:span text:style-name="T2490"><text:s/>Fundação Cultural de Criciúma (FCC), no período de março a dezembro de 2022.</text:span></text:p>
      <text:p text:style-name="P2491"/>
      <text:p text:style-name="P2492">12.3.1 A definição da carga horária de cada profissional a ser contratado através do presente edital será configurada a partir do estabelecido no item 3.3. Adequações, readequações e demais casos serão avaliados pela Fundação Cultural de Criciúma (FCC) e definidos de acordo com as necessidades e objetivos do Programa Anual da citada Fundação.</text:p>
      <text:p text:style-name="P2493"/>
      <text:p text:style-name="P2494">12.4 O credenciamento neste Edital não garante ao candidato selecionado que sua atividade proposta seja efetivamente contratada pela Administração.</text:p>
      <text:p text:style-name="P2495"/>
      <text:p text:style-name="P2496">12.5 As contratações serão realizadas como pessoa física.</text:p>
      <text:p text:style-name="P2497"/>
      <text:p text:style-name="P2498">12.6 Para fins de contratação, os credenciados selecionados, por ordem de classificação, serão convocados através do envio de correspondência (que poderá ser eletrônica, com inequívoca ciência) ou por contato telefônico, conforme estabelecido no item 11.1 e terão o prazo de até 05 (cinco) dias úteis, após o recebimento do comunicado, para comparecerem na sede da Fundação Cultural de Criciúma, para assinatura de Proposta e/ou Contrato para Ministrar as Aulas e complementação/atualização de sua documentação, se for o caso.</text:p>
      <text:p text:style-name="P2499"/>
      <text:p text:style-name="P2500">12.7 Caso não haja o comparecimento do artista-orientador e/ou arte-educador credenciado no prazo estabelecido no item anterior, ou na hipótese de desistência expressa na sua contratação, será convocado outro selecionado, respeitando-se a ordem de classificação dentro da linguagem artística em que manifestou interesse.</text:p>
      <text:p text:style-name="P2501"/>
      <text:p text:style-name="P2502"/>
      <text:p text:style-name="P2503"/>
      <text:p text:style-name="P2504"><text:span text:style-name="T2505">13. CRONOGRAMA</text:span></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Datas</text:p>
          </table:table-cell>
          <table:table-cell table:style-name="TableCell2513">
            <text:p text:style-name="P2514">Eventos</text:p>
          </table:table-cell>
        </table:table-row>
        <table:table-row table:style-name="TableRow2515">
          <table:table-cell table:style-name="TableCell2516">
            <text:p text:style-name="P2517">15/02/2022</text:p>
          </table:table-cell>
          <table:table-cell table:style-name="TableCell2518">
            <text:p text:style-name="P2519"><text:span text:style-name="T2520">Publicação<text:s/></text:span><text:span text:style-name="T2521">do Edital</text:span></text:p>
          </table:table-cell>
        </table:table-row>
        <table:table-row table:style-name="TableRow2522">
          <table:table-cell table:style-name="TableCell2523">
            <text:p text:style-name="P2524">15/02/2022 a 24/02/2022</text:p>
          </table:table-cell>
          <table:table-cell table:style-name="TableCell2525">
            <text:p text:style-name="P2526">Período de Inscrições</text:p>
          </table:table-cell>
        </table:table-row>
        <table:table-row table:style-name="TableRow2527">
          <table:table-cell table:style-name="TableCell2528">
            <text:p text:style-name="P2529">25/02/2022 a 04/03/2022</text:p>
          </table:table-cell>
          <table:table-cell table:style-name="TableCell2530">
            <text:p text:style-name="P2531"><text:s/>Análise das Propostas</text:p>
          </table:table-cell>
        </table:table-row>
        <table:table-row table:style-name="TableRow2532">
          <table:table-cell table:style-name="TableCell2533">
            <text:p text:style-name="P2534"><text:span text:style-name="T2535">07/03/2022</text:span></text:p>
          </table:table-cell>
          <table:table-cell table:style-name="TableCell2536">
            <text:p text:style-name="P2537"><text:span text:style-name="T2538"><text:s/></text:span><text:span text:style-name="T2539">Resultado Final</text:span></text:p>
          </table:table-cell>
        </table:table-row>
        <table:table-row table:style-name="TableRow2540">
          <table:table-cell table:style-name="TableCell2541">
            <text:p text:style-name="P2542">08/03/2022 a 09/03/2022</text:p>
          </table:table-cell>
          <table:table-cell table:style-name="TableCell2543">
            <text:p text:style-name="P2544">Período de Recursos</text:p>
          </table:table-cell>
        </table:table-row>
        <table:table-row table:style-name="TableRow2545">
          <table:table-cell table:style-name="TableCell2546">
            <text:p text:style-name="P2547"><text:span text:style-name="T2548">10/03/2022 a 11/03/2022</text:span></text:p>
          </table:table-cell>
          <table:table-cell table:style-name="TableCell2549">
            <text:p text:style-name="P2550">Análise de Recursos</text:p>
          </table:table-cell>
        </table:table-row>
        <table:table-row table:style-name="TableRow2551">
          <table:table-cell table:style-name="TableCell2552">
            <text:p text:style-name="P2553">14/03/2022</text:p>
          </table:table-cell>
          <table:table-cell table:style-name="TableCell2554">
            <text:p text:style-name="P2555">Convocação para assinatura de contratos</text:p>
          </table:table-cell>
        </table:table-row>
        <table:table-row table:style-name="TableRow2556">
          <table:table-cell table:style-name="TableCell2557">
            <text:p text:style-name="P2558"><text:span text:style-name="T2559">15/03/2022 a 21/03/2022</text:span></text:p>
          </table:table-cell>
          <table:table-cell table:style-name="TableCell2560">
            <text:p text:style-name="P2561">Assinatura de contratos</text:p>
          </table:table-cell>
        </table:table-row>
        <table:table-row table:style-name="TableRow2562">
          <table:table-cell table:style-name="TableCell2563">
            <text:p text:style-name="P2564">22/03/2022</text:p>
          </table:table-cell>
          <table:table-cell table:style-name="TableCell2565">
            <text:p text:style-name="P2566">Previsão de início das atividades</text:p>
          </table:table-cell>
        </table:table-row>
      </table:table>
      <text:p text:style-name="P2567"/>
      <text:p text:style-name="P2568"/>
      <text:p text:style-name="P2569">14. DA RESCISÃO CONTRATUAL</text:p>
      <text:p text:style-name="P2570"/>
      <text:p text:style-name="P2571">14.1 Dar-se-á rescisão do contrato, independentemente de notificação ou interpelação judicial, nos termos da Lei Federal 8.666/93.</text:p>
      <text:p text:style-name="P2572"/>
      <text:p text:style-name="P2573">14.2 A rescisão de contrato será amigável quando o contratado, com antecedência mínima de 30 (trinta) dias de seu desligamento, avisar à Fundação Cultural de Criciúma (FCC) de que pretende deixar de ministrar as aulas do curso livre antes de seu término.</text:p>
      <text:p text:style-name="P2574"/>
      <text:p text:style-name="P2575">15. DAS DISPOSIÇÕES GERAIS</text:p>
      <text:p text:style-name="P2576"/>
      <text:p text:style-name="P2577">15.1 Somente serão contempladas PROPOSTAS que estejam em acordo com os critérios estabelecidos pelo presente EDITAL.</text:p>
      <text:p text:style-name="P2578"/>
      <text:p text:style-name="P2579">15.2 O ato da inscrição implica em plena concordância com os termos aqui estabelecidos.</text:p>
      <text:p text:style-name="P2580"/>
      <text:p text:style-name="P2581">15.3 Os casos omissos serão avaliados pela Fundação Cultural de Criciúma (FCC).</text:p>
      <text:p text:style-name="P2582"/>
      <text:p text:style-name="P2583">15.4 O credenciado contratado será responsável pelo desenvolvimento da atividade e pelas informações e conteúdos dos documentos apresentados, excluída qualquer responsabilidade civil ou penal da Fundação Cultural de Criciúma (FCC).</text:p>
      <text:p text:style-name="P2584"/>
      <text:p text:style-name="P2585">15.5 O credenciado contratado compromete-se a comparecer e/ou acompanhar seus aprendizes em eventos, apresentações, cerimônias, entrevistas, reuniões de planejamento e outras convocações da Fundação Cultural de Criciúma (FCC), concernentes ao presente edital e à execução dos serviços contratados, bem como a fornecer relatórios, fotos, vídeos, controles de frequência dos alunos, além de colaborar na realização de pesquisas decorrentes da execução dos serviços contratados.</text:p>
      <text:p text:style-name="P2586"/>
      <text:p text:style-name="P2587">15.6 O credenciamento realizado nos termos deste edital e as eventuais contratações dele derivadas não impedem a Administração de realizar outras contratações para atendimento de suas necessidades.</text:p>
      <text:p text:style-name="P2588"/>
      <text:p text:style-name="P2589">15.7 O credenciamento e/ou a contratação não geram vínculo trabalhista entre a Fundação Cultural de Criciúma (FCC) e/ou Municipalidade e o credenciado contratado.</text:p>
      <text:p text:style-name="P2590"/>
      <text:p text:style-name="P2591">15.8 A Fundação Cultural de Criciúma (FCC) poderá fazer uso das imagens e sons das oficinas realizadas por cada proposta aprovada, por tempo ilimitado, sem quaisquer ônus adicionais, para a divulgação das atividades que aconteçam através Fundação Cultural de Criciúma (FCC).</text:p>
      <text:p text:style-name="P2592"/>
      <text:p text:style-name="P2593"><text:span text:style-name="T2594">15.9. As matrículas e atividades das oficinas iniciarão a partir de<text:s/></text:span><text:span text:style-name="T2595">22 de março de 2022</text:span><text:span text:style-name="T2596">.</text:span></text:p>
      <text:p text:style-name="P2597"/>
      <text:p text:style-name="P2598">Criciúma, 15 de Fevereiro de 2022.</text:p>
      <text:p text:style-name="P2599"/>
      <text:p text:style-name="P2600"><text:span text:style-name="T2601">Zalmir Antônio Casagrande</text:span><text:span text:style-name="T2602"><text:s/>– Diretor Presidente da Fundação Cultural de Criciúma</text:span></text:p>
      <text:p text:style-name="P2603"/>
      <text:p text:style-name="P2604"/>
      <text:p text:style-name="P2605">ANEXO I</text:p>
      <text:p text:style-name="P2606"><text:span text:style-name="T2607">Formulário de Inscrição da Proposta de Oficina</text:span></text:p>
      <text:p text:style-name="P2608"/>
      <text:p text:style-name="P2609"><text:span text:style-name="T2610">1. Nome Completo:</text:span></text:p>
      <text:p text:style-name="P2611"><text:span text:style-name="T2612">2. Data de nascimento:</text:span><text:span text:style-name="T2613"><text:tab/></text:span></text:p>
      <text:p text:style-name="P2614"><text:span text:style-name="T2615">3</text:span><text:span text:style-name="T2616">. CPF:</text:span></text:p>
      <text:p text:style-name="P2617"><text:span text:style-name="T2618">4</text:span><text:span text:style-name="T2619">. RG:</text:span><text:span text:style-name="T2620"><text:tab/></text:span></text:p>
      <text:p text:style-name="P2621"><text:span text:style-name="T2622">5</text:span><text:span text:style-name="T2623">. Endereço</text:span><text:span text:style-name="T2624"><text:s/></text:span><text:span text:style-name="T2625">completo:</text:span></text:p>
      <text:p text:style-name="P2626"><text:span text:style-name="T2627">6</text:span><text:span text:style-name="T2628">. E-mail:<text:s/></text:span><text:span text:style-name="T2629"><text:tab/></text:span><text:span text:style-name="T2630"><text:tab/></text:span><text:span text:style-name="T2631"><text:tab/></text:span><text:span text:style-name="T2632"><text:tab/></text:span><text:span text:style-name="T2633"><text:tab/></text:span><text:span text:style-name="T2634"><text:tab/></text:span><text:span text:style-name="T2635"><text:tab/></text:span><text:span text:style-name="T2636"><text:tab/></text:span><text:span text:style-name="T2637"><text:tab/></text:span><text:span text:style-name="T2638"><text:tab/></text:span><text:span text:style-name="T2639"><text:tab/></text:span><text:span text:style-name="T2640"><text:tab/></text:span></text:p>
      <text:p text:style-name="P2641"><text:span text:style-name="T2642">7</text:span><text:span text:style-name="T2643">. Telefone:</text:span><text:span text:style-name="T2644"><text:s/>( <text:s/></text:span><text:span text:style-name="T2645"><text:tab/>)</text:span></text:p>
      <text:p text:style-name="P2646"/>
      <text:p text:style-name="P2647"><text:span text:style-name="T2648">( <text:s text:c="3"/>)<text:s/></text:span><text:span text:style-name="T2649">Li e aceito as<text:s/></text:span><text:span text:style-name="T2650">condições tais como se encontram estabelecidas neste Edital, bem como em eventuais aditamentos, comunicações, instruções e convocações, que passarão a fazer parte deste instrumento como se nele estivessem transcritos, e acerca dos quais não poder</text:span><text:span text:style-name="T2651">ei</text:span><text:span text:style-name="T2652"><text:s/>alegar</text:span><text:span text:style-name="T2653"><text:s/></text:span><text:span text:style-name="T2654">desconhecimento.</text:span></text:p>
      <text:p text:style-name="P2655"><text:span text:style-name="T2656">( <text:s text:c="3"/>)</text:span><text:span text:style-name="T2657"><text:s/>Declaro para os devidos fins que vistoriei o local onde serão ministradas as oficinas e estou ciente das condições do local.</text:span></text:p>
      <text:p text:style-name="P2658"><text:span text:style-name="T2659">( <text:s text:c="3"/>)</text:span><text:span text:style-name="T2660"><text:s/>Declaro para os devidos fins que me comprometo a ministrar o objeto deste EDITAL para o qual estou inscrito, caso venha a ser credenciado, obedecendo calendário estipulado pela Fundação Cultural de Criciúma.</text:span></text:p>
      <text:p text:style-name="P2661"><text:span text:style-name="T2662">( <text:s text:c="3"/>)</text:span><text:span text:style-name="T2663"><text:s/>Declaro para os devidos fins que não sou membro dos Poderes Executivo e Legislativo do Município de Criciúma.</text:span></text:p>
      <text:p text:style-name="P2664"><text:span text:style-name="T2665">( <text:s text:c="3"/>)</text:span><text:span text:style-name="T2666"><text:s/>Declaro para os devidos fins que não sou servidor público vinculado à Administração Direta, Indireta, Fundacional e Autárquica, que compõem a Administração Pública Municipal de Criciúma.</text:span></text:p>
      <text:p text:style-name="P2667"/>
      <text:p text:style-name="P2668">PLANO DE OFICINA</text:p>
      <text:p text:style-name="P2669">- TÍTULO DA OFICINA:</text:p>
      <text:p text:style-name="P2670"/>
      <text:p text:style-name="P2671">- ÁREA DE ATUAÇÃO:</text:p>
      <text:p text:style-name="P2672"/>
      <text:p text:style-name="P2673">( <text:s text:c="4"/>) Audiovisual (aulas individuais e/ou coletivas com no máximo 10 alunos por turma);</text:p>
      <text:p text:style-name="P2674">( <text:s text:c="4"/>) Artes Visuais (aulas individuais e/ou coletivas com no máximo 10 alunos por turma);</text:p>
      <text:p text:style-name="P2675">( <text:s text:c="4"/>) Literatura (aulas individuais e/ou coletivas com no máximo 10 alunos por turma);</text:p>
      <text:p text:style-name="P2676">( <text:s text:c="4"/>) Música (aulas individuais e/ou coletivas com no máximo 04 alunos por turma);</text:p>
      <text:p text:style-name="P2677">( <text:s text:c="4"/>) Teatro (aulas individuais e/ou coletivas);</text:p>
      <text:p text:style-name="P2678">( <text:s text:c="4"/>) Dança (aulas individuais e/ou coletivas);</text:p>
      <text:p text:style-name="P2679">( <text:s text:c="4"/>) Cultura Popular (aulas individuais e/ou coletivas);</text:p>
      <text:p text:style-name="P2680"/>
      <text:p text:style-name="P2681">- NÍVEL:</text:p>
      <text:p text:style-name="P2682"/>
      <text:p text:style-name="P2683">( <text:s text:c="4"/>) Iniciante</text:p>
      <text:p text:style-name="P2684">( <text:s text:c="4"/>) Intermediário</text:p>
      <text:p text:style-name="P2685">( <text:s text:c="4"/>) Avançado</text:p>
      <text:p text:style-name="P2686"/>
      <text:p text:style-name="P2687"><text:span text:style-name="T2688">IDADE MÍNIMA DOS ALUNOS:</text:span></text:p>
      <text:p text:style-name="P2689"><text:span text:style-name="T2690">IDADE MÁXIMA DOS ALUNOS:</text:span></text:p>
      <text:p text:style-name="P2691"/>
      <text:p text:style-name="P2692"><text:span text:style-name="T2693">DESCRIÇÃO:<text:s/></text:span><text:span text:style-name="T2694">(apresente um resumo do conteúdo da oficina)</text:span></text:p>
      <text:p text:style-name="P2695"><text:span text:style-name="T2696">OBJETIVOS:</text:span><text:span text:style-name="T2697"><text:s/>(descreva os objetivos gerais e específicos da oficina)</text:span></text:p>
      <text:p text:style-name="P2698"><text:span text:style-name="T2699">METODOLOGIA:<text:s/></text:span><text:span text:style-name="T2700">(indique os métodos e técnicas a serem utilizados na oficina para obtenção dos objetivos descritos)</text:span></text:p>
      <text:p text:style-name="P2701"><text:span text:style-name="T2702">RECURSOS DIDÁTICOS:</text:span><text:span text:style-name="T2703"><text:s/></text:span><text:span text:style-name="T2704">(indique os equipamentos e/ou materiais que serão utilizados na oficina)</text:span></text:p>
      <text:p text:style-name="P2705"><text:span text:style-name="T2706">CONTEÚDO:</text:span><text:span text:style-name="T2707"><text:s/></text:span><text:span text:style-name="T2708">(indique os assuntos que serão trabalhados na oficina).</text:span></text:p>
      <text:p text:style-name="P2709"><text:span text:style-name="T2710">REFERÊNCIAS:<text:s/></text:span><text:span text:style-name="T2711">(indique a bibliografia [livros, artigos, periódicos, folhetos, monografias, dissertações, teses, etc.] ou outros itens como sites, blogs, vídeos, vivências, saberes, etc., que serão utilizados como referência durante a realização da oficina)</text:span></text:p>
      <text:p text:style-name="P2712"><text:span text:style-name="T2713">OBSERVAÇÕES:<text:s/></text:span><text:span text:style-name="T2714">(caso necessário descreva quaisquer outras informações que julgar necessárias para a compreensão da oficina a ser realizada)</text:span></text:p>
      <text:p text:style-name="P2715"/>
      <text:p text:style-name="P2716"><text:span text:style-name="T2717">CARGA HORÁRIA SEMANAL PRETENDIDA:</text:span></text:p>
      <text:p text:style-name="P2718">( <text:s text:c="4"/>) hs</text:p>
      <text:p text:style-name="P2719">VALOR DA MENSALIDADE PRETENDIDA*:</text:p>
      <text:p text:style-name="P2720">R$</text:p>
      <text:p text:style-name="P2721"/>
      <text:soft-page-break/>
      <text:p text:style-name="P2722">* O valor da mensalidade é solicitado aqui em forma de sugestão, visto que deverá respeitar um teto máximo estabelecido a partir de uma tabela comum entre os artistas-orientadores e/ou arte-educadores que ministrarão as oficinas, conforme acordado com a Fundação Cultural de Criciúma (FCC).</text:p>
      <text:p text:style-name="P2723"/>
      <text:p text:style-name="P2724">DOCUMENTAÇÃO</text:p>
      <text:p text:style-name="P2725"/>
      <text:p text:style-name="P2726"><text:span text:style-name="T2727">(Serão aceitos apenas documentos anexados em formato PDF, sendo passível de inabilitação<text:s/></text:span><text:span text:style-name="T2728">os candidatos</text:span><text:span text:style-name="T2729"><text:s/>que não cumprirem esta determinação.)</text:span></text:p>
      <text:p text:style-name="P2730"/>
      <text:p text:style-name="P2731">- CPF</text:p>
      <text:p text:style-name="P2732"><text:span text:style-name="T2733">[Campo</text:span><text:span text:style-name="T2734"><text:s/>para inserção de PDF]</text:span></text:p>
      <text:p text:style-name="P2735"><text:span text:style-name="T2736">-<text:s/></text:span><text:span text:style-name="T2737">RG</text:span></text:p>
      <text:p text:style-name="P2738">[Campo para inserção de PDF]</text:p>
      <text:p text:style-name="P2739"><text:span text:style-name="T2740">- Comprovante</text:span><text:span text:style-name="T2741"><text:s/>de Residência</text:span></text:p>
      <text:p text:style-name="P2742">[Campo para inserção de PDF]</text:p>
      <text:p text:style-name="P2743"><text:span text:style-name="T2744">-<text:s/></text:span><text:span text:style-name="T2745">Portfólio</text:span></text:p>
      <text:p text:style-name="P2746">[Campo para inserção de Link para compartilhamento]</text:p>
      <text:p text:style-name="P2747"><text:span text:style-name="T2748">- Diploma de curso de Pós-Graduação, em nível de Doutorado</text:span></text:p>
      <text:p text:style-name="P2749">[Campo para inserção de PDF]</text:p>
      <text:p text:style-name="P2750"><text:span text:style-name="T2751">- Diploma de curso de Pós-Graduação, em nível de Mestrado</text:span></text:p>
      <text:p text:style-name="P2752">[Campo para inserção de PDF]</text:p>
      <text:p text:style-name="P2753"><text:span text:style-name="T2754">- Diploma de curso de Pós-Graduação em nível de Especialização</text:span></text:p>
      <text:p text:style-name="P2755">[Campo para inserção de PDF]</text:p>
      <text:p text:style-name="P2756"><text:span text:style-name="T2757">-<text:s/></text:span><text:span text:style-name="T2758">Diploma de Graduação ou Declaração de frequência de curso de Graduação</text:span></text:p>
      <text:p text:style-name="P2759">[Campo para inserção de PDF]</text:p>
      <text:p text:style-name="P2760"><text:span text:style-name="T2761">-<text:s/></text:span><text:span text:style-name="T2762">Diploma de Curso Técnico</text:span></text:p>
      <text:p text:style-name="P2763">[Campo para inserção de PDF]</text:p>
      <text:p text:style-name="P2764"><text:span text:style-name="T2765">-<text:s/></text:span><text:span text:style-name="T2766">C</text:span><text:span text:style-name="T2767">ertificados em Cursos Livres</text:span></text:p>
      <text:p text:style-name="P2768">[Campo para inserção de PDF]</text:p>
      <text:p text:style-name="P2769">ANEXO II</text:p>
      <text:p text:style-name="P2770">Modelo de PORTFÓLIO</text:p>
      <text:p text:style-name="P2771"/>
      <text:p text:style-name="P2772"><text:span text:style-name="T2773"><text:tab/>O<text:s/></text:span><text:span text:style-name="T2774">proponente artista-orientador e/ou arte-educador<text:s/></text:span><text:span text:style-name="T2775">deverá apresentar seu respectivo<text:s/></text:span><text:span text:style-name="T2776">PORTFÓLIO</text:span><text:span text:style-name="T2777"><text:s/>formado por<text:s/></text:span><text:span text:style-name="T2778">fotos e documentos, contendo respectivas legendas e datas, que sejam <text:s text:c="3"/>comprobatórios da experiência na área da oficina proposta.</text:span></text:p>
      <text:p text:style-name="P2779"><text:span text:style-name="T2780"><text:tab/>A formatação do<text:s/></text:span><text:span text:style-name="T2781">PORTFÓLIO</text:span><text:span text:style-name="T2782"><text:s/>deverá ocorrer separadamente, por ano, em ordem decrescente.</text:span></text:p>
      <text:p text:style-name="P2783"/>
      <text:p text:style-name="P2784"><text:span text:style-name="T2785"><text:tab/></text:span><text:span text:style-name="T2786">Exemplo:</text:span></text:p>
      <text:p text:style-name="P2787"><text:span text:style-name="T2788"><text:tab/>2022</text:span></text:p>
      <text:p text:style-name="P2789"><text:span text:style-name="T2790"><text:tab/>- fotos, certificados e demais documentos referentes à(s) ação(ões) comprobatória(s) da experiência na área da oficina proposta.</text:span></text:p>
      <text:p text:style-name="P2791"><text:span text:style-name="T2792"><text:tab/>2021</text:span></text:p>
      <text:p text:style-name="P2793"><text:tab/>- fotos, certificados e demais documentos referentes à(s) ação(ões) comprobatória(s) da experiência na área da oficina proposta.</text:p>
      <text:p text:style-name="P2794"><text:span text:style-name="T2795"><text:tab/>2020</text:span></text:p>
      <text:p text:style-name="P2796"><text:tab/>- fotos, certificados e demais documentos referentes à(s) ação(ões) comprobatória(s) da experiência na área da oficina proposta.</text:p>
      <text:p text:style-name="P2797"/>
      <text:p text:style-name="P2798"><text:span text:style-name="T2799">Obs: Os proponentes artistas-orientadores e/ou arte-educadores das oficinas de música deverão inserir links para áudios ou vídeos que comprovem sua atividade musical, e consequentemente permitam uma análise mais precisa do seu portfólio.</text:span></text:p>
      <text:p text:style-name="P2800"/>
      <text:p text:style-name="P2801">Edital de Convocação Nº <text:s/>03/2022</text:p>
      <text:p text:style-name="P2802">Governo Municipal de Criciúma</text:p>
      <text:p text:style-name="P2803"/>
      <text:p text:style-name="P2804"><text:span text:style-name="T2805">PROCESSO SELETIVO SIMPLIFICADO – Edital nº 021/2021 - Saúde</text:span></text:p>
      <text:p text:style-name="P2806"/>
      <text:p text:style-name="P2807"><text:span text:style-name="T2808">O<text:s/></text:span><text:span text:style-name="T2809">PREFEITO DO MUNICÍPIO DE CRICIÚMA,<text:s/></text:span><text:span text:style-name="T2810">no uso de suas atribuições legais e de acordo com a legislação pertinente, bem como com o que dispõe o<text:s/></text:span><text:span text:style-name="T2811">Edital de Processo Seletivo n° 021/2021 - Saúde</text:span><text:span text:style-name="T2812">, homologado o resultado final pelo Decreto SG/nº 008/2022</text:span><text:span text:style-name="T2813"><text:s/>de 03/01/2022</text:span><text:span text:style-name="T2814">,<text:s/></text:span><text:span text:style-name="T2815">CONVOCA</text:span><text:span text:style-name="T2816"><text:s/>os candidatos abaixo relacionados, classificados no Processo Seletivo para comparecer,<text:s/></text:span><text:span text:style-name="T2817">a partir da data de publicação no Diário Eletrônico do Município, no horário das 8:00 às 17:00 horas,<text:s/></text:span><text:span text:style-name="T2818">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oft-page-break/><text:span text:style-name="T2819">O candidato terá um prazo de 05 (cinco) dias úteis para providenciar/entregar a documentação</text:span><text:span text:style-name="T2820">. Caso não respeite o prazo acima citado, impede o candidato na escolha da vaga.<text: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able:number-columns-spanned="3">
            <text:p text:style-name="P2828"><text:span text:style-name="T2829">MÉDICO (ESF) <text:s/>-<text:s/></text:span><text:span text:style-name="T2830">4 VAGAS</text:span></text:p>
          </table:table-cell>
          <table:covered-table-cell/>
          <table:covered-table-cell/>
        </table:table-row>
        <table:table-row table:style-name="TableRow2831">
          <table:table-cell table:style-name="TableCell2832">
            <text:p text:style-name="P2833">Inscrição</text:p>
          </table:table-cell>
          <table:table-cell table:style-name="TableCell2834">
            <text:p text:style-name="P2835">Nome</text:p>
          </table:table-cell>
          <table:table-cell table:style-name="TableCell2836">
            <text:p text:style-name="P2837"><text:span text:style-name="T2838">Class</text:span></text:p>
          </table:table-cell>
        </table:table-row>
        <table:table-row table:style-name="TableRow2839">
          <table:table-cell table:style-name="TableCell2840">
            <text:p text:style-name="P2841">229045</text:p>
          </table:table-cell>
          <table:table-cell table:style-name="TableCell2842">
            <text:p text:style-name="P2843">AMANDA INDALECIO GOULART</text:p>
          </table:table-cell>
          <table:table-cell table:style-name="TableCell2844">
            <text:p text:style-name="P2845">8</text:p>
          </table:table-cell>
        </table:table-row>
        <table:table-row table:style-name="TableRow2846">
          <table:table-cell table:style-name="TableCell2847">
            <text:p text:style-name="P2848">230896</text:p>
          </table:table-cell>
          <table:table-cell table:style-name="TableCell2849">
            <text:p text:style-name="P2850">LAIS BUTTNER SARTOR</text:p>
          </table:table-cell>
          <table:table-cell table:style-name="TableCell2851">
            <text:p text:style-name="P2852">9</text:p>
          </table:table-cell>
        </table:table-row>
        <table:table-row table:style-name="TableRow2853">
          <table:table-cell table:style-name="TableCell2854">
            <text:p text:style-name="P2855">228977</text:p>
          </table:table-cell>
          <table:table-cell table:style-name="TableCell2856">
            <text:p text:style-name="P2857">RAFAELA GUIZZO BIFF</text:p>
          </table:table-cell>
          <table:table-cell table:style-name="TableCell2858">
            <text:p text:style-name="P2859">10</text:p>
          </table:table-cell>
        </table:table-row>
        <table:table-row table:style-name="TableRow2860">
          <table:table-cell table:style-name="TableCell2861">
            <text:p text:style-name="P2862">232712</text:p>
          </table:table-cell>
          <table:table-cell table:style-name="TableCell2863">
            <text:p text:style-name="P2864">MARCELA SACHET NUERNBERG</text:p>
          </table:table-cell>
          <table:table-cell table:style-name="TableCell2865">
            <text:p text:style-name="P2866">11</text:p>
          </table:table-cell>
        </table:table-row>
      </table:table>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able:number-columns-spanned="3">
            <text:p text:style-name="P2874"><text:span text:style-name="T2875">TÉCNICO EM ENFERMAGEM (ESF) -<text:s/></text:span><text:span text:style-name="T2876">4 VAGAS</text:span></text:p>
          </table:table-cell>
          <table:covered-table-cell/>
          <table:covered-table-cell/>
        </table:table-row>
        <table:table-row table:style-name="TableRow2877">
          <table:table-cell table:style-name="TableCell2878">
            <text:p text:style-name="P2879">Inscrição</text:p>
          </table:table-cell>
          <table:table-cell table:style-name="TableCell2880">
            <text:p text:style-name="P2881">Nome</text:p>
          </table:table-cell>
          <table:table-cell table:style-name="TableCell2882">
            <text:p text:style-name="P2883"><text:span text:style-name="T2884">Class</text:span></text:p>
          </table:table-cell>
        </table:table-row>
        <table:table-row table:style-name="TableRow2885">
          <table:table-cell table:style-name="TableCell2886">
            <text:p text:style-name="P2887">228752</text:p>
          </table:table-cell>
          <table:table-cell table:style-name="TableCell2888">
            <text:p text:style-name="P2889">ANA PAULA GONCALVES DA SILVA</text:p>
          </table:table-cell>
          <table:table-cell table:style-name="TableCell2890">
            <text:p text:style-name="P2891">25</text:p>
          </table:table-cell>
        </table:table-row>
        <table:table-row table:style-name="TableRow2892">
          <table:table-cell table:style-name="TableCell2893">
            <text:p text:style-name="P2894">229126</text:p>
          </table:table-cell>
          <table:table-cell table:style-name="TableCell2895">
            <text:p text:style-name="P2896">CAROLINE VICENTE RODRIGUES</text:p>
          </table:table-cell>
          <table:table-cell table:style-name="TableCell2897">
            <text:p text:style-name="P2898">26</text:p>
          </table:table-cell>
        </table:table-row>
        <table:table-row table:style-name="TableRow2899">
          <table:table-cell table:style-name="TableCell2900">
            <text:p text:style-name="P2901">232545</text:p>
          </table:table-cell>
          <table:table-cell table:style-name="TableCell2902">
            <text:p text:style-name="P2903">MAIARA DOS SANTOS BRANDAO</text:p>
          </table:table-cell>
          <table:table-cell table:style-name="TableCell2904">
            <text:p text:style-name="P2905">27</text:p>
          </table:table-cell>
        </table:table-row>
        <table:table-row table:style-name="TableRow2906">
          <table:table-cell table:style-name="TableCell2907">
            <text:p text:style-name="P2908">230857</text:p>
          </table:table-cell>
          <table:table-cell table:style-name="TableCell2909">
            <text:p text:style-name="P2910">CAROLINA SOUZA CARDOSO</text:p>
          </table:table-cell>
          <table:table-cell table:style-name="TableCell2911">
            <text:p text:style-name="P2912">28</text:p>
          </table:table-cell>
        </table:table-row>
      </table:table>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able:number-columns-spanned="3">
            <text:p text:style-name="P2920"><text:span text:style-name="T2921">ENFERMEIRO -<text:s/></text:span><text:span text:style-name="T2922">1 VAGAS</text:span></text:p>
          </table:table-cell>
          <table:covered-table-cell/>
          <table:covered-table-cell/>
        </table:table-row>
        <table:table-row table:style-name="TableRow2923">
          <table:table-cell table:style-name="TableCell2924">
            <text:p text:style-name="P2925">Inscrição</text:p>
          </table:table-cell>
          <table:table-cell table:style-name="TableCell2926">
            <text:p text:style-name="P2927">Nome</text:p>
          </table:table-cell>
          <table:table-cell table:style-name="TableCell2928">
            <text:p text:style-name="P2929"><text:span text:style-name="T2930">Class</text:span></text:p>
          </table:table-cell>
        </table:table-row>
        <table:table-row table:style-name="TableRow2931">
          <table:table-cell table:style-name="TableCell2932">
            <text:p text:style-name="P2933">233456</text:p>
          </table:table-cell>
          <table:table-cell table:style-name="TableCell2934">
            <text:p text:style-name="P2935">BRUNA PESCADOR MENDONCA</text:p>
          </table:table-cell>
          <table:table-cell table:style-name="TableCell2936">
            <text:p text:style-name="P2937">16</text:p>
          </table:table-cell>
        </table:table-row>
      </table:table>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able:number-columns-spanned="3">
            <text:p text:style-name="P2945"><text:span text:style-name="T2946">FARMACÊUTICO -<text:s/></text:span><text:span text:style-name="T2947">2 VAGAS</text:span></text:p>
          </table:table-cell>
          <table:covered-table-cell/>
          <table:covered-table-cell/>
        </table:table-row>
        <table:table-row table:style-name="TableRow2948">
          <table:table-cell table:style-name="TableCell2949">
            <text:p text:style-name="P2950">Inscrição</text:p>
          </table:table-cell>
          <table:table-cell table:style-name="TableCell2951">
            <text:p text:style-name="P2952">Nome</text:p>
          </table:table-cell>
          <table:table-cell table:style-name="TableCell2953">
            <text:p text:style-name="P2954"><text:span text:style-name="T2955">Class</text:span></text:p>
          </table:table-cell>
        </table:table-row>
        <table:table-row table:style-name="TableRow2956">
          <table:table-cell table:style-name="TableCell2957">
            <text:p text:style-name="P2958">231414</text:p>
          </table:table-cell>
          <table:table-cell table:style-name="TableCell2959">
            <text:p text:style-name="P2960">JULIANA MANOEL ANGELICA</text:p>
          </table:table-cell>
          <table:table-cell table:style-name="TableCell2961">
            <text:p text:style-name="P2962">5</text:p>
          </table:table-cell>
        </table:table-row>
        <table:table-row table:style-name="TableRow2963">
          <table:table-cell table:style-name="TableCell2964">
            <text:p text:style-name="P2965">237075</text:p>
          </table:table-cell>
          <table:table-cell table:style-name="TableCell2966">
            <text:p text:style-name="P2967">THIAGO ISAEL TEIXEIRA GONCALVES</text:p>
          </table:table-cell>
          <table:table-cell table:style-name="TableCell2968">
            <text:p text:style-name="P2969">6</text:p>
          </table:table-cell>
        </table:table-row>
      </table:table>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able:number-columns-spanned="3">
            <text:p text:style-name="P2977"><text:span text:style-name="T2978">MOTORISTA SOCORRISTA (SAMU) <text:s/>-<text:s/></text:span><text:span text:style-name="T2979">4 VAGAS</text:span></text:p>
          </table:table-cell>
          <table:covered-table-cell/>
          <table:covered-table-cell/>
        </table:table-row>
        <table:table-row table:style-name="TableRow2980">
          <table:table-cell table:style-name="TableCell2981">
            <text:p text:style-name="P2982">Inscrição</text:p>
          </table:table-cell>
          <table:table-cell table:style-name="TableCell2983">
            <text:p text:style-name="P2984">Nome</text:p>
          </table:table-cell>
          <table:table-cell table:style-name="TableCell2985">
            <text:p text:style-name="P2986"><text:span text:style-name="T2987">Class</text:span></text:p>
          </table:table-cell>
        </table:table-row>
        <table:table-row table:style-name="TableRow2988">
          <table:table-cell table:style-name="TableCell2989">
            <text:p text:style-name="P2990">237315</text:p>
          </table:table-cell>
          <table:table-cell table:style-name="TableCell2991">
            <text:p text:style-name="P2992">WILLIAM BIANCHIN TOMAZI</text:p>
          </table:table-cell>
          <table:table-cell table:style-name="TableCell2993">
            <text:p text:style-name="P2994">13</text:p>
          </table:table-cell>
        </table:table-row>
        <table:table-row table:style-name="TableRow2995">
          <table:table-cell table:style-name="TableCell2996">
            <text:p text:style-name="P2997">232602</text:p>
          </table:table-cell>
          <table:table-cell table:style-name="TableCell2998">
            <text:p text:style-name="P2999">EDINEI DONATO</text:p>
          </table:table-cell>
          <table:table-cell table:style-name="TableCell3000">
            <text:p text:style-name="P3001">14</text:p>
          </table:table-cell>
        </table:table-row>
        <table:table-row table:style-name="TableRow3002">
          <table:table-cell table:style-name="TableCell3003">
            <text:p text:style-name="P3004">230136</text:p>
          </table:table-cell>
          <table:table-cell table:style-name="TableCell3005">
            <text:p text:style-name="P3006">DONI FONSECA NUNES</text:p>
          </table:table-cell>
          <table:table-cell table:style-name="TableCell3007">
            <text:p text:style-name="P3008">15</text:p>
          </table:table-cell>
        </table:table-row>
        <table:table-row table:style-name="TableRow3009">
          <table:table-cell table:style-name="TableCell3010">
            <text:p text:style-name="P3011">237173</text:p>
          </table:table-cell>
          <table:table-cell table:style-name="TableCell3012">
            <text:p text:style-name="P3013">FERNANDO UGGIONI CROTTI</text:p>
          </table:table-cell>
          <table:table-cell table:style-name="TableCell3014">
            <text:p text:style-name="P3015">16</text:p>
          </table:table-cell>
        </table:table-row>
      </table:table>
      <text:p text:style-name="P3016"/>
      <text:p text:style-name="P3017"><text:span text:style-name="T3018">Criciúma, 15 de fevereiro de 2022.</text:span></text:p>
      <text:p text:style-name="P3019"/>
      <text:p text:style-name="P3020"><text:span text:style-name="T3021">CLÉSIO SALVARO</text:span><text:span text:style-name="T3022"><text:s/>-<text:s/></text:span><text:span text:style-name="T3023">Prefeito do Município de Criciúma</text:span></text:p>
      <text:p text:style-name="P3024"/>
      <text:p text:style-name="P3025">Editais de Débitos Fiscais<text:s/></text:p>
      <text:p text:style-name="P3026">Governo Municipal de Criciúma</text:p>
      <text:p text:style-name="P3027"/>
      <text:p text:style-name="P3028">EDITAL 1729 – CONSOLIDAÇÃO DE DÉBITO FISCAL DE ISS SECRETARIA DA FAZENDA / 2022</text:p>
      <text:p text:style-name="P3029"/>
      <text:p text:style-name="P3030"><text:span text:style-name="T3031">Contribuinte:</text:span><text:span text:style-name="T3032"><text:s/>MOVI SERVIÇOS TÉCNICOS DE FARMÁCIA E APOIO ADMIN. LTDA</text:span></text:p>
      <text:p text:style-name="P3033"><text:span text:style-name="T3034">CNPJ/CPF:</text:span><text:span text:style-name="T3035"><text:s/>27.746.972/0001-86</text:span></text:p>
      <text:p text:style-name="P3036"><text:span text:style-name="T3037">Consolidação Fiscal de ISS n.º:</text:span><text:span text:style-name="T3038"><text:s/>473</text:span><text:span text:style-name="T3039">/2021</text:span></text:p>
      <text:p text:style-name="P3040"><text:span text:style-name="T3041">Valor do Documento:</text:span><text:span text:style-name="T3042"><text:s/>R$ 51.764,41</text:span></text:p>
      <text:p text:style-name="P3043"/>
      <text:p text:style-name="P304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soft-page-break/>
      <text:p text:style-name="P3045">E, para que produza os efeitos legais e de direito, foi lavrado o presente edital.</text:p>
      <text:p text:style-name="P3046"/>
      <text:p text:style-name="P3047">Criciúma/SC, 14 de fevereiro de 2022.</text:p>
      <text:p text:style-name="P3048"/>
      <text:p text:style-name="P3049"><text:span text:style-name="T3050">Fernando Ramires Coleti</text:span><text:span text:style-name="T3051"><text:s/>– Auditor Fiscal da Receita Municipal – Matricula 57.084<text:s/></text:span></text:p>
      <text:p text:style-name="P3052"><text:span text:style-name="T3053">Celito Heinzen Cardoso</text:span><text:span text:style-name="T3054"><text:s/>– Secretário da Fazenda</text:span></text:p>
      <text:p text:style-name="P3055"/>
      <text:p text:style-name="P3056">EDITAL 1730 – CONSOLIDAÇÃO DE DÉBITO FISCAL DE ISS SECRETARIA DA FAZENDA / 2022</text:p>
      <text:p text:style-name="P3057"/>
      <text:p text:style-name="P3058"><text:span text:style-name="T3059">Contribuinte:</text:span><text:span text:style-name="T3060"><text:s/>TRANSPORTADORA PAES LTDA</text:span></text:p>
      <text:p text:style-name="P3061"><text:span text:style-name="T3062">CNPJ/CPF:</text:span><text:span text:style-name="T3063"><text:s/>12.427.637/0001-48</text:span></text:p>
      <text:p text:style-name="P3064"><text:span text:style-name="T3065">Consolidação Fiscal de ISS n.º:</text:span><text:span text:style-name="T3066"><text:s/>507</text:span><text:span text:style-name="T3067">/2021</text:span></text:p>
      <text:p text:style-name="P3068"><text:span text:style-name="T3069">Valor do Documento:</text:span><text:span text:style-name="T3070"><text:s/>R$ 16.145,94</text:span></text:p>
      <text:p text:style-name="P3071"/>
      <text:p text:style-name="P307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73">E, para que produza os efeitos legais e de direito, foi lavrado o presente edital.</text:p>
      <text:p text:style-name="P3074"/>
      <text:p text:style-name="P3075">Criciúma/SC, 14 de fevereiro de 2022.</text:p>
      <text:p text:style-name="P3076"/>
      <text:p text:style-name="P3077"><text:span text:style-name="T3078">Fernando Ramires Coleti</text:span><text:span text:style-name="T3079"><text:s/>– Auditor Fiscal da Receita Municipal – Matricula 57.084<text:s/></text:span></text:p>
      <text:p text:style-name="P3080"><text:span text:style-name="T3081">Celito Heinzen Cardoso</text:span><text:span text:style-name="T3082"><text:s/>– Secretário da Fazenda</text:span></text:p>
      <text:p text:style-name="P3083"/>
      <text:p text:style-name="P3084">EDITAL 1731 – CONSOLIDAÇÃO DE DÉBITO FISCAL DE ISS SECRETARIA DA FAZENDA / 2022</text:p>
      <text:p text:style-name="P3085"/>
      <text:p text:style-name="P3086"><text:span text:style-name="T3087">Contribuinte:</text:span><text:span text:style-name="T3088"><text:s/>M.M. CONTROLE DE PRAGAS LTDA EPP</text:span></text:p>
      <text:p text:style-name="P3089"><text:span text:style-name="T3090">CNPJ/CPF:</text:span><text:span text:style-name="T3091"><text:s/>08.948.715/0001-82</text:span></text:p>
      <text:p text:style-name="P3092"><text:span text:style-name="T3093">Consolidação Fiscal de ISS n.º:</text:span><text:span text:style-name="T3094"><text:s/>630</text:span><text:span text:style-name="T3095">/2021</text:span></text:p>
      <text:p text:style-name="P3096"><text:span text:style-name="T3097">Valor do Documento:</text:span><text:span text:style-name="T3098"><text:s/>R$ 2.097,68</text:span></text:p>
      <text:p text:style-name="P3099"/>
      <text:p text:style-name="P310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01">E, para que produza os efeitos legais e de direito, foi lavrado o presente edital.</text:p>
      <text:p text:style-name="P3102"/>
      <text:p text:style-name="P3103">Criciúma/SC, 14 de fevereiro de 2022.</text:p>
      <text:p text:style-name="P3104"/>
      <text:p text:style-name="P3105"><text:span text:style-name="T3106">Fernando Ramires Coleti</text:span><text:span text:style-name="T3107"><text:s/>– Auditor Fiscal da Receita Municipal – Matricula 57.084<text:s/></text:span></text:p>
      <text:p text:style-name="P3108"><text:span text:style-name="T3109">Celito Heinzen Cardoso</text:span><text:span text:style-name="T3110"><text:s/>– Secretário da Fazenda</text:span></text:p>
      <text:p text:style-name="P3111"/>
      <text:p text:style-name="P3112">EDITAL 1732 – CONSOLIDAÇÃO DE DÉBITO FISCAL DE ISS SECRETARIA DA FAZENDA / 2022</text:p>
      <text:p text:style-name="P3113"/>
      <text:p text:style-name="P3114"><text:span text:style-name="T3115">Contribuinte:</text:span><text:span text:style-name="T3116"><text:s/>CASA DOS CELULARES LTDA. ME</text:span></text:p>
      <text:p text:style-name="P3117"><text:span text:style-name="T3118">CNPJ/CPF:</text:span><text:span text:style-name="T3119"><text:s/>23.183.351/0001-80</text:span></text:p>
      <text:p text:style-name="P3120"><text:span text:style-name="T3121">Consolidação Fiscal de ISS n.º:</text:span><text:span text:style-name="T3122"><text:s/>744</text:span><text:span text:style-name="T3123">/2021</text:span></text:p>
      <text:p text:style-name="P3124"><text:span text:style-name="T3125">Valor do Documento:</text:span><text:span text:style-name="T3126"><text:s/>R$ 596,16</text:span></text:p>
      <text:p text:style-name="P3127"/>
      <text:p text:style-name="P312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29">E, para que produza os efeitos legais e de direito, foi lavrado o presente edital.</text:p>
      <text:p text:style-name="P3130"/>
      <text:p text:style-name="P3131">Criciúma/SC, 14 de fevereiro de 2022.</text:p>
      <text:p text:style-name="P3132"/>
      <text:p text:style-name="P3133"><text:span text:style-name="T3134">Fernando Ramires Coleti</text:span><text:span text:style-name="T3135"><text:s/>– Auditor Fiscal da Receita Municipal – Matricula 57.084<text:s/></text:span></text:p>
      <text:p text:style-name="P3136"><text:span text:style-name="T3137">Celito Heinzen Cardoso</text:span><text:span text:style-name="T3138"><text:s/>– Secretário da Fazenda</text:span></text:p>
      <text:soft-page-break/>
      <text:p text:style-name="P3139">EDITAL 1733 – CONSOLIDAÇÃO DE DÉBITO FISCAL DE ISS SECRETARIA DA FAZENDA / 2022</text:p>
      <text:p text:style-name="P3140"/>
      <text:p text:style-name="P3141"><text:span text:style-name="T3142">Contribuinte:</text:span><text:span text:style-name="T3143"><text:s/>GRACIELA DE OLIVEIRA SILVA ME</text:span></text:p>
      <text:p text:style-name="P3144"><text:span text:style-name="T3145">CNPJ/CPF:</text:span><text:span text:style-name="T3146"><text:s/>28.740.858/0001-01</text:span></text:p>
      <text:p text:style-name="P3147"><text:span text:style-name="T3148">Consolidação Fiscal de ISS n.º:</text:span><text:span text:style-name="T3149"><text:s/>756</text:span><text:span text:style-name="T3150">/2021</text:span></text:p>
      <text:p text:style-name="P3151"><text:span text:style-name="T3152">Valor do Documento:</text:span><text:span text:style-name="T3153"><text:s/>R$ 516,56</text:span></text:p>
      <text:p text:style-name="P3154"/>
      <text:p text:style-name="P315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56">E, para que produza os efeitos legais e de direito, foi lavrado o presente edital.</text:p>
      <text:p text:style-name="P3157"/>
      <text:p text:style-name="P3158">Criciúma/SC, 14 de fevereiro de 2022.</text:p>
      <text:p text:style-name="P3159"/>
      <text:p text:style-name="P3160"><text:span text:style-name="T3161">Fernando Ramires Coleti</text:span><text:span text:style-name="T3162"><text:s/>– Auditor Fiscal da Receita Municipal – Matricula 57.084<text:s/></text:span></text:p>
      <text:p text:style-name="P3163"><text:span text:style-name="T3164">Celito Heinzen Cardoso</text:span><text:span text:style-name="T3165"><text:s/>– Secretário da Fazenda</text:span></text:p>
      <text:p text:style-name="P3166"/>
      <text:p text:style-name="P3167">EDITAL 1734 – CONSOLIDAÇÃO DE DÉBITO FISCAL DE ISS SECRETARIA DA FAZENDA / 2022</text:p>
      <text:p text:style-name="P3168"/>
      <text:p text:style-name="P3169"><text:span text:style-name="T3170">Contribuinte:</text:span><text:span text:style-name="T3171"><text:s/>ATHUS MATERIAL DE LIMPEZA LTDA ME</text:span></text:p>
      <text:p text:style-name="P3172"><text:span text:style-name="T3173">CNPJ/CPF:</text:span><text:span text:style-name="T3174"><text:s/>12.703.746/0001-40</text:span></text:p>
      <text:p text:style-name="P3175"><text:span text:style-name="T3176">Consolidação Fiscal de ISS n.º:</text:span><text:span text:style-name="T3177"><text:s/>764</text:span><text:span text:style-name="T3178">/2021</text:span></text:p>
      <text:p text:style-name="P3179"><text:span text:style-name="T3180">Valor do Documento:</text:span><text:span text:style-name="T3181"><text:s/>R$ 471,75</text:span></text:p>
      <text:p text:style-name="P3182"/>
      <text:p text:style-name="P318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84">E, para que produza os efeitos legais e de direito, foi lavrado o presente edital.</text:p>
      <text:p text:style-name="P3185"/>
      <text:p text:style-name="P3186">Criciúma/SC, 14 de fevereiro de 2022.</text:p>
      <text:p text:style-name="P3187"/>
      <text:p text:style-name="P3188"><text:span text:style-name="T3189">Fernando Ramires Coleti</text:span><text:span text:style-name="T3190"><text:s/>– Auditor Fiscal da Receita Municipal – Matricula 57.084<text:s/></text:span></text:p>
      <text:p text:style-name="P3191"><text:span text:style-name="T3192">Celito Heinzen Cardoso</text:span><text:span text:style-name="T3193"><text:s/>– Secretário da Fazenda</text:span></text:p>
      <text:p text:style-name="P3194"/>
      <text:p text:style-name="P3195">EDITAL 1735 – CONSOLIDAÇÃO DE DÉBITO FISCAL DE ISS SECRETARIA DA FAZENDA / 2022</text:p>
      <text:p text:style-name="P3196"/>
      <text:p text:style-name="P3197"><text:span text:style-name="T3198">Contribuinte:</text:span><text:span text:style-name="T3199"><text:s/>FANNY NELLY FERNANDEZ HERRERA ME</text:span></text:p>
      <text:p text:style-name="P3200"><text:span text:style-name="T3201">CNPJ/CPF:</text:span><text:span text:style-name="T3202"><text:s/>27.292.966/0001-04</text:span></text:p>
      <text:p text:style-name="P3203"><text:span text:style-name="T3204">Consolidação Fiscal de ISS n.º:</text:span><text:span text:style-name="T3205"><text:s/>769</text:span><text:span text:style-name="T3206">/2021</text:span></text:p>
      <text:p text:style-name="P3207"><text:span text:style-name="T3208">Valor do Documento:</text:span><text:span text:style-name="T3209"><text:s/>R$ 491,50</text:span></text:p>
      <text:p text:style-name="P3210"/>
      <text:p text:style-name="P321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12">E, para que produza os efeitos legais e de direito, foi lavrado o presente edital.</text:p>
      <text:p text:style-name="P3213"/>
      <text:p text:style-name="P3214">Criciúma/SC, 14 de fevereiro de 2022.</text:p>
      <text:p text:style-name="P3215"/>
      <text:p text:style-name="P3216"><text:span text:style-name="T3217">Fernando Ramires Coleti</text:span><text:span text:style-name="T3218"><text:s/>– Auditor Fiscal da Receita Municipal – Matricula 57.084<text:s/></text:span></text:p>
      <text:p text:style-name="P3219"><text:span text:style-name="T3220">Celito Heinzen Cardoso</text:span><text:span text:style-name="T3221"><text:s/>– Secretário da Fazenda</text:span></text:p>
      <text:p text:style-name="P3222"/>
      <text:p text:style-name="P3223"/>
      <text:p text:style-name="P3224">EDITAL 1736 – CONSOLIDAÇÃO DE DÉBITO FISCAL DE ISS SECRETARIA DA FAZENDA / 2022</text:p>
      <text:p text:style-name="P3225"/>
      <text:p text:style-name="P3226"><text:span text:style-name="T3227">Contribuinte:</text:span><text:span text:style-name="T3228"><text:s/>ADRIANO DE SOUZA DA SILVA – ME</text:span></text:p>
      <text:p text:style-name="P3229"><text:span text:style-name="T3230">CNPJ/CPF:</text:span><text:span text:style-name="T3231"><text:s/>19.006.459/0001-20</text:span></text:p>
      <text:p text:style-name="P3232"><text:span text:style-name="T3233">Consolidação Fiscal de ISS n.º:</text:span><text:span text:style-name="T3234"><text:s/>770</text:span><text:span text:style-name="T3235">/2021</text:span></text:p>
      <text:p text:style-name="P3236"><text:span text:style-name="T3237">Valor do Documento:</text:span><text:span text:style-name="T3238"><text:s/>R$ 476,72</text:span></text:p>
      <text:p text:style-name="P3239"/>
      <text:p text:style-name="P324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41">E, para que produza os efeitos legais e de direito, foi lavrado o presente edital.</text:p>
      <text:p text:style-name="P3242"/>
      <text:p text:style-name="P3243">Criciúma/SC, 14 de fevereiro de 2022.</text:p>
      <text:p text:style-name="P3244"/>
      <text:p text:style-name="P3245"><text:span text:style-name="T3246">Fernando Ramires Coleti</text:span><text:span text:style-name="T3247"><text:s/>– Auditor Fiscal da Receita Municipal – Matricula 57.084<text:s/></text:span></text:p>
      <text:p text:style-name="P3248"><text:span text:style-name="T3249">Celito Heinzen Cardoso</text:span><text:span text:style-name="T3250"><text:s/>– Secretário da Fazenda</text:span></text:p>
      <text:p text:style-name="P3251"/>
      <text:p text:style-name="P3252">EDITAL 1737 – CONSOLIDAÇÃO DE DÉBITO FISCAL DE ISS SECRETARIA DA FAZENDA / 2022</text:p>
      <text:p text:style-name="P3253"/>
      <text:p text:style-name="P3254"><text:span text:style-name="T3255">Contribuinte:</text:span><text:span text:style-name="T3256"><text:s/>JEFERSON DA SILVA ME</text:span></text:p>
      <text:p text:style-name="P3257"><text:span text:style-name="T3258">CNPJ/CPF:</text:span><text:span text:style-name="T3259"><text:s/>09.341.086/0001-90</text:span></text:p>
      <text:p text:style-name="P3260"><text:span text:style-name="T3261">Consolidação Fiscal de ISS n.º:</text:span><text:span text:style-name="T3262"><text:s/>772</text:span><text:span text:style-name="T3263">/2021</text:span></text:p>
      <text:p text:style-name="P3264"><text:span text:style-name="T3265">Valor do Documento:</text:span><text:span text:style-name="T3266"><text:s/>R$ 412,90</text:span></text:p>
      <text:p text:style-name="P3267"/>
      <text:p text:style-name="P326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69">E, para que produza os efeitos legais e de direito, foi lavrado o presente edital.</text:p>
      <text:p text:style-name="P3270"/>
      <text:p text:style-name="P3271">Criciúma/SC, 14 de fevereiro de 2022.</text:p>
      <text:p text:style-name="P3272"/>
      <text:p text:style-name="P3273"><text:span text:style-name="T3274">Fernando Ramires Coleti</text:span><text:span text:style-name="T3275"><text:s/>– Auditor Fiscal da Receita Municipal – Matricula 57.084<text:s/></text:span></text:p>
      <text:p text:style-name="P3276"><text:span text:style-name="T3277">Celito Heinzen Cardoso</text:span><text:span text:style-name="T3278"><text:s/>– Secretário da Fazenda</text:span></text:p>
      <text:p text:style-name="P3279"/>
      <text:p text:style-name="P3280">EDITAL 1738 – CONSOLIDAÇÃO DE DÉBITO FISCAL DE ISS SECRETARIA DA FAZENDA / 2022</text:p>
      <text:p text:style-name="P3281"/>
      <text:p text:style-name="P3282"><text:span text:style-name="T3283">Contribuinte:</text:span><text:span text:style-name="T3284"><text:s/>FENIX GESSO E PINTURAS EIRELI</text:span></text:p>
      <text:p text:style-name="P3285"><text:span text:style-name="T3286">CNPJ/CPF:</text:span><text:span text:style-name="T3287"><text:s/>33.574.866/0001-65</text:span></text:p>
      <text:p text:style-name="P3288"><text:span text:style-name="T3289">Consolidação Fiscal de ISS n.º:</text:span><text:span text:style-name="T3290"><text:s/>773</text:span><text:span text:style-name="T3291">/2021</text:span></text:p>
      <text:p text:style-name="P3292"><text:span text:style-name="T3293">Valor do Documento:</text:span><text:span text:style-name="T3294"><text:s/>R$ 462,26</text:span></text:p>
      <text:p text:style-name="P3295"/>
      <text:p text:style-name="P329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97">E, para que produza os efeitos legais e de direito, foi lavrado o presente edital.</text:p>
      <text:p text:style-name="P3298"/>
      <text:p text:style-name="P3299">Criciúma/SC, 14 de fevereiro de 2022.</text:p>
      <text:p text:style-name="P3300"/>
      <text:p text:style-name="P3301"><text:span text:style-name="T3302">Fernando Ramires Coleti</text:span><text:span text:style-name="T3303"><text:s/>– Auditor Fiscal da Receita Municipal – Matricula 57.084<text:s/></text:span></text:p>
      <text:p text:style-name="P3304"><text:span text:style-name="T3305">Celito Heinzen Cardoso</text:span><text:span text:style-name="T3306"><text:s/>– Secretário da Fazenda</text:span></text:p>
      <text:p text:style-name="P3307"/>
      <text:soft-page-break/>
      <text:p text:style-name="P3308">EDITAL 1739 – CONSOLIDAÇÃO DE DÉBITO FISCAL DE ISS SECRETARIA DA FAZENDA / 2022</text:p>
      <text:p text:style-name="P3309"/>
      <text:p text:style-name="P3310"><text:span text:style-name="T3311">Contribuinte:</text:span><text:span text:style-name="T3312"><text:s/>JORGE MELLO HILARIO <text:s/>ME</text:span></text:p>
      <text:p text:style-name="P3313"><text:span text:style-name="T3314">CNPJ/CPF:</text:span><text:span text:style-name="T3315"><text:s/>13.087.603/0001-14</text:span></text:p>
      <text:p text:style-name="P3316"><text:span text:style-name="T3317">Consolidação Fiscal de ISS n.º:</text:span><text:span text:style-name="T3318"><text:s/>776</text:span><text:span text:style-name="T3319">/2021</text:span></text:p>
      <text:p text:style-name="P3320"><text:span text:style-name="T3321">Valor do Documento:</text:span><text:span text:style-name="T3322"><text:s/>R$ 363,98</text:span></text:p>
      <text:p text:style-name="P3323"/>
      <text:p text:style-name="P332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25">E, para que produza os efeitos legais e de direito, foi lavrado o presente edital.</text:p>
      <text:p text:style-name="P3326"/>
      <text:p text:style-name="P3327">Criciúma/SC, 14 de fevereiro de 2022.</text:p>
      <text:p text:style-name="P3328"/>
      <text:p text:style-name="P3329"><text:span text:style-name="T3330">Fernando Ramires Coleti</text:span><text:span text:style-name="T3331"><text:s/>– Auditor Fiscal da Receita Municipal – Matricula 57.084<text:s/></text:span></text:p>
      <text:p text:style-name="P3332"><text:span text:style-name="T3333">Celito Heinzen Cardoso</text:span><text:span text:style-name="T3334"><text:s/>– Secretário da Fazenda</text:span></text:p>
      <text:p text:style-name="P3335"/>
      <text:p text:style-name="P3336">EDITAL 1740 – CONSOLIDAÇÃO DE DÉBITO FISCAL DE ISS<text:s/>SECRETARIA DA FAZENDA / 2022</text:p>
      <text:p text:style-name="P3337"/>
      <text:p text:style-name="P3338"><text:span text:style-name="T3339">Contribuinte:</text:span><text:span text:style-name="T3340"><text:s/>MOISES DE OLIVEIRA MARCELLO</text:span></text:p>
      <text:p text:style-name="P3341"><text:span text:style-name="T3342">CNPJ/CPF:</text:span><text:span text:style-name="T3343"><text:s/>18.532.919/0001-91</text:span></text:p>
      <text:p text:style-name="P3344"><text:span text:style-name="T3345">Consolidação Fiscal de ISS n.º:</text:span><text:span text:style-name="T3346"><text:s/>777</text:span><text:span text:style-name="T3347">/2021</text:span></text:p>
      <text:p text:style-name="P3348"><text:span text:style-name="T3349">Valor do Documento:</text:span><text:span text:style-name="T3350"><text:s/>R$ 399,12</text:span></text:p>
      <text:p text:style-name="P3351"/>
      <text:p text:style-name="P335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53">E, para que produza os efeitos legais e de direito, foi lavrado o presente edital.</text:p>
      <text:p text:style-name="P3354"/>
      <text:p text:style-name="P3355">Criciúma/SC, 14 de fevereiro de 2022.</text:p>
      <text:p text:style-name="P3356"/>
      <text:p text:style-name="P3357"><text:span text:style-name="T3358">Fernando Ramires Coleti</text:span><text:span text:style-name="T3359"><text:s/>– Auditor Fiscal da Receita Municipal – Matricula 57.084<text:s/></text:span></text:p>
      <text:p text:style-name="P3360"><text:span text:style-name="T3361">Celito Heinzen Cardoso</text:span><text:span text:style-name="T3362"><text:s/>– Secretário da Fazenda</text:span></text:p>
      <text:p text:style-name="P3363"/>
      <text:p text:style-name="P3364">EDITAL 1741 – CONSOLIDAÇÃO DE DÉBITO FISCAL DE ISS<text:s/>SECRETARIA DA FAZENDA / 2022</text:p>
      <text:p text:style-name="P3365"/>
      <text:p text:style-name="P3366"><text:span text:style-name="T3367">Contribuinte:</text:span><text:span text:style-name="T3368"><text:s/>SR COMERCIO DE PECAS E SERVICOS AUTOMOTIVOS LTDA ME</text:span></text:p>
      <text:p text:style-name="P3369"><text:span text:style-name="T3370">CNPJ/CPF:</text:span><text:span text:style-name="T3371"><text:s/>15.287.868/0001-91</text:span></text:p>
      <text:p text:style-name="P3372"><text:span text:style-name="T3373">Consolidação Fiscal de ISS n.º:</text:span><text:span text:style-name="T3374"><text:s/>826</text:span><text:span text:style-name="T3375">/2021</text:span></text:p>
      <text:p text:style-name="P3376"><text:span text:style-name="T3377">Valor do Documento:</text:span><text:span text:style-name="T3378"><text:s/>R$ 161,80</text:span></text:p>
      <text:p text:style-name="P3379"/>
      <text:p text:style-name="P338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81">E, para que produza os efeitos legais e de direito, foi lavrado o presente edital.</text:p>
      <text:p text:style-name="P3382"/>
      <text:p text:style-name="P3383">Criciúma/SC, 14 de fevereiro de 2022.</text:p>
      <text:p text:style-name="P3384"/>
      <text:p text:style-name="P3385"><text:span text:style-name="T3386">Fernando Ramires Coleti</text:span><text:span text:style-name="T3387"><text:s/>– Auditor Fiscal da Receita Municipal – Matricula 57.084<text:s/></text:span></text:p>
      <text:p text:style-name="P3388"><text:span text:style-name="T3389">Celito Heinzen Cardoso</text:span><text:span text:style-name="T3390"><text:s/>– Secretário da Fazenda</text:span></text:p>
      <text:p text:style-name="P3391"/>
      <text:p text:style-name="P3392"/>
      <text:p text:style-name="P3393">EDITAL 1742 – CONSOLIDAÇÃO DE DÉBITO FISCAL DE ISS<text:s/>SECRETARIA DA FAZENDA / 2022</text:p>
      <text:p text:style-name="P3394"/>
      <text:p text:style-name="P3395"><text:span text:style-name="T3396">Contribuinte:</text:span><text:span text:style-name="T3397"><text:s/>CLEBER WILLIAM DE SOUZA MACHADO</text:span></text:p>
      <text:p text:style-name="P3398"><text:span text:style-name="T3399">CNPJ/CPF:</text:span><text:span text:style-name="T3400"><text:s/>11.835.234/0001-75</text:span></text:p>
      <text:p text:style-name="P3401"><text:span text:style-name="T3402">Consolidação Fiscal de ISS n.º:</text:span><text:span text:style-name="T3403"><text:s/>827</text:span><text:span text:style-name="T3404">/2021</text:span></text:p>
      <text:p text:style-name="P3405"><text:span text:style-name="T3406">Valor do Documento:</text:span><text:span text:style-name="T3407"><text:s/>R$ 152,85</text:span></text:p>
      <text:p text:style-name="P3408"/>
      <text:p text:style-name="P340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10">E, para que produza os efeitos legais e de direito, foi lavrado o presente edital.</text:p>
      <text:p text:style-name="P3411"/>
      <text:p text:style-name="P3412">Criciúma/SC, 14 de fevereiro de 2022.</text:p>
      <text:p text:style-name="P3413"/>
      <text:p text:style-name="P3414"><text:span text:style-name="T3415">Fernando Ramires Coleti</text:span><text:span text:style-name="T3416"><text:s/>– Auditor Fiscal da Receita Municipal – Matricula 57.084<text:s/></text:span></text:p>
      <text:p text:style-name="P3417"><text:span text:style-name="T3418">Celito Heinzen Cardoso</text:span><text:span text:style-name="T3419"><text:s/>– Secretário da Fazenda</text:span></text:p>
      <text:p text:style-name="P3420"/>
      <text:p text:style-name="P3421">EDITAL 1743 – CONSOLIDAÇÃO DE DÉBITO FISCAL DE ISS<text:s/>SECRETARIA DA FAZENDA / 2022</text:p>
      <text:p text:style-name="P3422"/>
      <text:p text:style-name="P3423"><text:span text:style-name="T3424">Contribuinte:</text:span><text:span text:style-name="T3425"><text:s/>MINASTEC EIRELI - EPP</text:span></text:p>
      <text:p text:style-name="P3426"><text:span text:style-name="T3427">CNPJ/CPF:</text:span><text:span text:style-name="T3428"><text:s/>95.869.145/0001-30</text:span></text:p>
      <text:p text:style-name="P3429"><text:span text:style-name="T3430">Consolidação Fiscal de ISS n.º:</text:span><text:span text:style-name="T3431"><text:s/>829</text:span><text:span text:style-name="T3432">/2021</text:span></text:p>
      <text:p text:style-name="P3433"><text:span text:style-name="T3434">Valor do Documento:</text:span><text:span text:style-name="T3435"><text:s/>R$ 146,39</text:span></text:p>
      <text:p text:style-name="P3436"/>
      <text:p text:style-name="P343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38">E, para que produza os efeitos legais e de direito, foi lavrado o presente edital.</text:p>
      <text:p text:style-name="P3439"/>
      <text:p text:style-name="P3440">Criciúma/SC, 14 de fevereiro de 2022.</text:p>
      <text:p text:style-name="P3441"/>
      <text:p text:style-name="P3442"><text:span text:style-name="T3443">Fernando Ramires Coleti</text:span><text:span text:style-name="T3444"><text:s/>– Auditor Fiscal da Receita Municipal – Matricula 57.084<text:s/></text:span></text:p>
      <text:p text:style-name="P3445"><text:span text:style-name="T3446">Celito Heinzen Cardoso</text:span><text:span text:style-name="T3447"><text:s/>– Secretário da Fazenda</text:span></text:p>
      <text:p text:style-name="P3448"/>
      <text:p text:style-name="P3449">EDITAL 1744 – CONSOLIDAÇÃO DE DÉBITO FISCAL DE ISS<text:s/>SECRETARIA DA FAZENDA / 2022</text:p>
      <text:p text:style-name="P3450"/>
      <text:p text:style-name="P3451"><text:span text:style-name="T3452">Contribuinte:</text:span><text:span text:style-name="T3453"><text:s/>ENLUVAFRA INSTALACAO E MANUTENCAO ELETRICA LTDA - ME</text:span></text:p>
      <text:p text:style-name="P3454"><text:span text:style-name="T3455">CNPJ/CPF:</text:span><text:span text:style-name="T3456"><text:s/>79.902.375/0001-05</text:span></text:p>
      <text:p text:style-name="P3457"><text:span text:style-name="T3458">Consolidação Fiscal de ISS n.º:</text:span><text:span text:style-name="T3459"><text:s/>830</text:span><text:span text:style-name="T3460">/2021</text:span></text:p>
      <text:p text:style-name="P3461"><text:span text:style-name="T3462">Valor do Documento:</text:span><text:span text:style-name="T3463"><text:s/>R$ 134,60</text:span></text:p>
      <text:p text:style-name="P3464"/>
      <text:p text:style-name="P346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66">E, para que produza os efeitos legais e de direito, foi lavrado o presente edital.</text:p>
      <text:p text:style-name="P3467"/>
      <text:p text:style-name="P3468">Criciúma/SC, 14 de fevereiro de 2022.</text:p>
      <text:p text:style-name="P3469"/>
      <text:p text:style-name="P3470"><text:span text:style-name="T3471">Fernando Ramires Coleti</text:span><text:span text:style-name="T3472"><text:s/>– Auditor Fiscal da Receita Municipal – Matricula 57.084<text:s/></text:span></text:p>
      <text:p text:style-name="P3473"><text:span text:style-name="T3474">Celito Heinzen Cardoso</text:span><text:span text:style-name="T3475"><text:s/>– Secretário da Fazenda</text:span></text:p>
      <text:p text:style-name="P3476"/>
      <text:p text:style-name="P3477"/>
      <text:p text:style-name="P3478">EDITAL 1745 – CONSOLIDAÇÃO DE DÉBITO FISCAL DE ISS<text:s/>SECRETARIA DA FAZENDA / 2022</text:p>
      <text:p text:style-name="P3479"/>
      <text:p text:style-name="P3480"><text:span text:style-name="T3481">Contribuinte:</text:span><text:span text:style-name="T3482"><text:s/>PORT SISTEM SISTEMAS ELETRONICOS DE SEGURANCA LTDA ME</text:span></text:p>
      <text:p text:style-name="P3483"><text:span text:style-name="T3484">CNPJ/CPF:</text:span><text:span text:style-name="T3485"><text:s/>11.665.926/0001-12</text:span></text:p>
      <text:p text:style-name="P3486"><text:span text:style-name="T3487">Consolidação Fiscal de ISS n.º:</text:span><text:span text:style-name="T3488"><text:s/>841</text:span><text:span text:style-name="T3489">/2021</text:span></text:p>
      <text:p text:style-name="P3490"><text:span text:style-name="T3491">Valor do Documento:</text:span><text:span text:style-name="T3492"><text:s/>R$ 106,30</text:span></text:p>
      <text:p text:style-name="P3493"/>
      <text:p text:style-name="P349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95">E, para que produza os efeitos legais e de direito, foi lavrado o presente edital.</text:p>
      <text:p text:style-name="P3496"/>
      <text:p text:style-name="P3497">Criciúma/SC, 14 de fevereiro de 2022.</text:p>
      <text:p text:style-name="P3498"/>
      <text:p text:style-name="P3499"><text:span text:style-name="T3500">Fernando Ramires Coleti</text:span><text:span text:style-name="T3501"><text:s/>– Auditor Fiscal da Receita Municipal – Matricula 57.084<text:s/></text:span></text:p>
      <text:p text:style-name="P3502"><text:span text:style-name="T3503">Celito Heinzen Cardoso</text:span><text:span text:style-name="T3504"><text:s/>– Secretário da Fazenda</text:span></text:p>
      <text:p text:style-name="P3505"/>
      <text:p text:style-name="P3506">Avisos<text:s/>de Licitações<text:s/></text:p>
      <text:p text:style-name="P3507">Governo Municipal de Criciúma</text:p>
      <text:p text:style-name="P3508"/>
      <text:p text:style-name="P3509">EDITAL TOMADA DE PREÇOS Nº 016/PMC/2022</text:p>
      <text:p text:style-name="P3510"/>
      <text:p text:style-name="P3511">(Processo Administrativo nº. 630052)</text:p>
      <text:p text:style-name="P3512"/>
      <text:p text:style-name="P3513"><text:span text:style-name="T3514">OBJETO:</text:span><text:span text:style-name="T3515"><text:s/></text:span><text:span text:style-name="T3516">Contratação de empresa do ramo pertinente para execução dos serviços necessários à realização das obras de terraplenagem, drenagem pluvial e pavimentação com revestimento em blocos de concreto, na RUA HELENDINA ANTÔNIO CARDOSO, localizada no bairro São Simão - município de Criciúma-SC. (TRANSFERÊNCIA ESPECIAL – GOVERNO ESTADO DE SANTA CATARINA).<text:s/></text:span></text:p>
      <text:p text:style-name="P3517"/>
      <text:p text:style-name="P3518"><text:span text:style-name="T3519">DATA ENTREGA DOS ENVELOPES:</text:span><text:span text:style-name="T3520"><text:s/>até às 13h45min do dia 03 de março de 2022<text:s/></text:span></text:p>
      <text:p text:style-name="P3521"/>
      <text:p text:style-name="P3522"><text:span text:style-name="T3523">DATA ABERTURA DA LICITAÇÃO:</text:span><text:span text:style-name="T3524"><text:s/>dia 03 de março de 2022 às 14h00</text:span></text:p>
      <text:p text:style-name="P3525"/>
      <text:p text:style-name="P3526"><text:span text:style-name="T3527">LOCAL:</text:span><text:span text:style-name="T3528"><text:s/>sala de Licitações da Diretoria de Logística, localizada no pavimento superior do edifício sede da municipalidade – Paço Municipal Marcos Rovaris, sito na rua Domênico Sônego, 542 - Criciúma-SC.<text:s/></text:span></text:p>
      <text:p text:style-name="P3529"/>
      <text:p text:style-name="P3530"><text:span text:style-name="T3531">EDITAL</text:span><text:span text:style-name="T353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3533"/>
      <text:p text:style-name="P3534">PAÇO MUNICIPAL MARCOS ROVARIS, 14 de fevereiro de 2022. <text:s text:c="35"/></text:p>
      <text:p text:style-name="P3535"><text:s text:c="31"/></text:p>
      <text:p text:style-name="P3536"><text:span text:style-name="T3537">JOÃO BATISTA BELLOLI -</text:span><text:span text:style-name="T3538"><text:s/>SECRETÁRIO DE INFRAESTRUTURA, PLANEJAMENTO E MOBILIDADE URBANA (assinado no original)</text:span></text:p>
      <text:p text:style-name="P3539"/>
      <text:p text:style-name="P3540">EDITAL TOMADA DE PREÇOS Nº 017/PMC/2022</text:p>
      <text:p text:style-name="P3541"/>
      <text:p text:style-name="P3542">(Processo Administrativo nº. 630053)</text:p>
      <text:p text:style-name="P3543"/>
      <text:p text:style-name="P3544"><text:span text:style-name="T3545">OBJETO:</text:span><text:span text:style-name="T3546"><text:s/>Contratação de empresa do ramo pertinente para execução dos serviços necessários à realização das obras da segunda etapa da adaptação da entrada e ampliação do prédio da E.M.E.B. MARECHAL RONDON, localizada na rua Anita Garibaldi – bairro Santa Catarina no Município de Criciúma-SC.<text:s/></text:span></text:p>
      <text:p text:style-name="P3547"/>
      <text:p text:style-name="P3548"><text:span text:style-name="T3549">DATA ENTREGA DOS ENVELOPES:</text:span><text:span text:style-name="T3550"><text:s/>até às 08h45min do dia 04 de março de 2022<text:s/></text:span></text:p>
      <text:p text:style-name="P3551"/>
      <text:p text:style-name="P3552"><text:span text:style-name="T3553">DATA ABERTURA DA LICITAÇÃO:</text:span><text:span text:style-name="T3554"><text:s/>dia 04 de março de 2022 às 09h00</text:span></text:p>
      <text:soft-page-break/>
      <text:p text:style-name="P3555"><text:span text:style-name="T3556">LOCAL:</text:span><text:span text:style-name="T3557"><text:s/>sala de Licitações da Diretoria de Logística, localizada no pavimento superior do edifício sede da municipalidade – Paço Municipal Marcos Rovaris, sito na rua Domênico Sônego, 542 - Criciúma-SC.<text:s/></text:span></text:p>
      <text:p text:style-name="P3558"/>
      <text:p text:style-name="P3559"><text:span text:style-name="T3560">EDITAL:</text:span><text:span text:style-name="T3561"><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3562"/>
      <text:p text:style-name="P3563">PAÇO MUNICIPAL MARCOS ROVARIS, 14 de fevereiro de 2022. <text:s text:c="35"/></text:p>
      <text:p text:style-name="P3564"><text:s text:c="30"/></text:p>
      <text:p text:style-name="P3565"><text:span text:style-name="T3566">JOÃO BATISTA BELLOLI -</text:span><text:span text:style-name="T3567"><text:s/>SECRETÁRIO DE INFRAESTRUTURA, PLANEJAMENTO E MOBILIDADE URBANA (assinado no original)</text:span></text:p>
      <text:p text:style-name="P3568"/>
      <text:p text:style-name="P3569">EDITAL TOMADA DE PREÇOS Nº 018/PMC/2022</text:p>
      <text:p text:style-name="P3570"/>
      <text:p text:style-name="P3571">(Processo Administrativo nº. 629916)</text:p>
      <text:p text:style-name="P3572"/>
      <text:p text:style-name="P3573"><text:span text:style-name="T3574">OBJETO:</text:span><text:span text:style-name="T3575"><text:s/>Contratação de empresa do ramo pertinente para execução dos serviços necessários à realização das obras de construção do pátio central e reforma do prédio da E.M.E.B. GIÁCOMO ZANETTE, localizada na rua João Alípio Braz – bairro Santo Antônio no Município de Criciúma-SC.<text:s/></text:span></text:p>
      <text:p text:style-name="P3576"/>
      <text:p text:style-name="P3577"><text:span text:style-name="T3578">DATA ENTREGA DOS ENVELOPES:</text:span><text:span text:style-name="T3579"><text:s/>até às 13h45min do dia 04 de março de 2022<text:s/></text:span></text:p>
      <text:p text:style-name="P3580"/>
      <text:p text:style-name="P3581"><text:span text:style-name="T3582">DATA ABERTURA DA LICITAÇÃO:</text:span><text:span text:style-name="T3583"><text:s/>dia 04 de março de 2022 às 14h00</text:span></text:p>
      <text:p text:style-name="P3584"/>
      <text:p text:style-name="P3585"><text:span text:style-name="T3586">LOCAL:</text:span><text:span text:style-name="T3587"><text:s/>sala de Licitações da Diretoria de Logística, localizada no pavimento superior do edifício sede da municipalidade – Paço Municipal Marcos Rovaris, sito na rua Domênico Sônego, 542 - Criciúma-SC.<text:s/></text:span></text:p>
      <text:p text:style-name="P3588"/>
      <text:p text:style-name="P3589"><text:span text:style-name="T3590">EDITAL:</text:span><text:span text:style-name="T3591"><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3592"/>
      <text:p text:style-name="P3593">PAÇO MUNICIPAL MARCOS ROVARIS, 14 de fevereiro de 2022. <text:s text:c="35"/></text:p>
      <text:p text:style-name="P3594"><text:s text:c="31"/></text:p>
      <text:p text:style-name="P3595"><text:span text:style-name="T3596">JOÃO BATISTA BELLOLI-</text:span><text:span text:style-name="T3597"><text:s/>SECRETÁRIO DE INFRAESTRUTURA, PLANEJAMENTO E MOBILIDADE URBANA (assinado no original)</text:span></text:p>
      <text:p text:style-name="P3598"/>
      <text:p text:style-name="P3599">Resultado do Edital de Pedágio Solidário</text:p>
      <text:p text:style-name="P3600">Governo Municipal de Criciúma</text:p>
      <text:p text:style-name="P3601"/>
      <text:p text:style-name="P3602">RESULTADO DO EDITAL DE PEDÁGIO SOLIDÁRIO<text:s/></text:p>
      <text:p text:style-name="P3603"/>
      <text:p text:style-name="P3604"><text:span text:style-name="T3605">A SECRETARIA MUNICIPAL DE ASSISTÊNCIA SOCIAL DO MUNICÍPIO DE CRICIÚMA, por seu Secretário Municipal de Assistência Social, vem pelo presente<text:s/></text:span><text:span text:style-name="T3606">DIVULGAR<text:s/></text:span><text:span text:style-name="T3607">o resultado do processo de inscrição das entidades aptas a realizar o pedágio beneficente no ano de 2022, regulamentado pela Lei Municipal n.º 6.877/2017, cuja divulgação está prevista no item 5.1 do Edital 001/2021. A agenda dos pedágios restou assim aprovada:</text:span></text:p>
      <text:p text:style-name="P3608"/>
      <text:p text:style-name="P3609">12 de março – Associação Beneficente Happy Face</text:p>
      <text:p text:style-name="P3610">09 de abril - Associação de Pais e Amigos de Autistas da Região Carbonífera - AMA REC <text:s/></text:p>
      <text:p text:style-name="P3611">16 de abril - Associação Beneficente Semeando Vidas - Instituto Show de Bola</text:p>
      <text:p text:style-name="P3612">07 de maio - Grupo Unido Pela Unidade Infanto Juvenil de Onco - Hematologia - Casa Guido</text:p>
      <text:p text:style-name="P3613">14 de maio – Associação Desportiva de Handebol Masculino de Criciúma<text:s/></text:p>
      <text:p text:style-name="P3614">11 de junho - Associação Beneficente Nossa Casa</text:p>
      <text:p text:style-name="P3615">09 de julho <text:s/>- Associação Beneficente Semeando Vidas - Instituto Show de Bola</text:p>
      <text:p text:style-name="P3616">13 de agosto – Grupo Unido Pela Unidade Infanto Juvenil de Onco - Hematologia - Casa Guido</text:p>
      <text:p text:style-name="P3617">10 de setembro - Instituto de Educação Especial Diomício Freitas</text:p>
      <text:p text:style-name="P3618">17 de setembro – Associação Mantenedora de Apoio a Vida – Amavi - CVV</text:p>
      <text:p text:style-name="P3619">08 de outubro – Casa da Infância Associação Beneficente<text:s/></text:p>
      <text:p text:style-name="P3620"/>
      <text:p text:style-name="P3621">Criciúma (SC), 14 de fevereiro de 2022.</text:p>
      <text:p text:style-name="P3622"/>
      <text:p text:style-name="P3623"><text:span text:style-name="T3624">BRUNO FERREIRA</text:span><text:span text:style-name="T3625"><text:s/>-<text:s/></text:span><text:span text:style-name="T3626">Secretário Municipal de Assistência 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vg:panose-1="0 0 0 0 0 0 0 0 0 0"/>
    <style:font-face style:name="Bodonitown" svg:font-family="Bodonitown" style:font-family-generic="roman"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7" style:display-name="Título 19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kedcontent" style:display-name="markedcontent" style:family="text"/>
    <style:style style:name="PreformattedText" style:display-name="Preformatted Text" style:family="paragraph" style:parent-style-name="Standarduser">
      <style:paragraph-properties fo:widows="0" fo:orphans="0" style:vertical-align="baseline"/>
      <style:text-properties fo:font-size="10pt" style:font-size-asian="10pt"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13<text:s/>– Ano<text:s/>13 Terça-feira,<text:s/>15<text:s/>de<text:s/>fever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15T17:43:00Z</meta:creation-date>
    <dc:date>2022-02-15T17:43:00Z</dc:date>
    <meta:print-date>2022-02-15T17:41:00Z</meta:print-date>
    <meta:template xlink:href="Normal.dotm" xlink:type="simple"/>
    <meta:editing-cycles>2</meta:editing-cycles>
    <meta:editing-duration>PT60S</meta:editing-duration>
    <meta:document-statistic meta:page-count="37" meta:paragraph-count="243" meta:word-count="19068" meta:character-count="121797" meta:row-count="858" meta:non-whitespace-character-count="102972"/>
  </office:meta>
</office:document-meta>
</file>