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</office:font-face-decls>
  <office:automatic-styles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bullet text:level="2" text:style-name="WW_CharLFO16LVL2" text:bullet-char="">
        <style:list-level-properties text:space-before="0.7388in" text:min-label-width="0in" text:list-level-position-and-space-mode="label-alignment">
          <style:list-level-label-alignment text:label-followed-by="listtab" fo:margin-left="0.7388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.0618in" text:min-label-width="0in" text:list-level-position-and-space-mode="label-alignment">
          <style:list-level-label-alignment text:label-followed-by="listtab" fo:margin-left="2.0618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7076in" text:min-label-width="0in" text:list-level-position-and-space-mode="label-alignment">
          <style:list-level-label-alignment text:label-followed-by="listtab" fo:margin-left="4.707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3694in" text:min-label-width="0in" text:list-level-position-and-space-mode="label-alignment">
          <style:list-level-label-alignment text:label-followed-by="listtab" fo:margin-left="5.3694in" fo:text-indent="0in"/>
        </style:list-level-properties>
        <style:text-properties style:font-name="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1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7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3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9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0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1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2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3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8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79" style:family="table-column">
      <style:table-column-properties style:column-width="0.7069in"/>
    </style:style>
    <style:style style:name="TableColumn80" style:family="table-column">
      <style:table-column-properties style:column-width="1.4555in"/>
    </style:style>
    <style:style style:name="TableColumn81" style:family="table-column">
      <style:table-column-properties style:column-width="2.6576in"/>
    </style:style>
    <style:style style:name="Table78" style:family="table">
      <style:table-properties style:width="4.8201in" fo:margin-left="0in" table:align="left"/>
    </style:style>
    <style:style style:name="TableRow82" style:family="table-row">
      <style:table-row-properties style:min-row-height="0.000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0006in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10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110" style:parent-style-name="Fonteparág.padrão" style:family="text">
      <style:text-properties style:font-name-complex="Calibri" fo:font-weight="bold" style:font-weight-asian="bold"/>
    </style:style>
    <style:style style:name="T111" style:parent-style-name="Fonteparág.padrão" style:family="text">
      <style:text-properties style:font-name-complex="Calibri" fo:font-weight="bold" style:font-weight-asian="bold"/>
    </style:style>
    <style:style style:name="T112" style:parent-style-name="Fonteparág.padrão" style:family="text">
      <style:text-properties style:font-name-complex="Calibri"/>
    </style:style>
    <style:style style:name="P113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4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6" style:parent-style-name="Recuodecorpodetexto2" style:family="paragraph">
      <style:paragraph-properties fo:text-align="justify" fo:margin-bottom="0in" fo:line-height="100%" fo:margin-left="-0.1972in" fo:margin-right="0.0638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0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5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7" style:parent-style-name="Normal" style:family="paragraph">
      <style:paragraph-properties fo:widows="0" fo:orphans="0" fo:text-align="justify" fo:margin-bottom="0in" fo:line-height="100%" fo:margin-left="-0.1972in" fo:margin-right="0.0638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widows="0" fo:orphans="0" fo:text-align="justify" fo:margin-bottom="0in" fo:line-height="100%" fo:margin-left="-0.1972in" fo:margin-right="0.0638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TableColumn139" style:family="table-column">
      <style:table-column-properties style:column-width="3.1465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138" style:family="table">
      <style:table-properties style:width="4.8201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Row159" style:family="table-row">
      <style:table-row-properties style:min-row-height="0.1472in" style:use-optimal-row-height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weight="bold" style:font-weight-asian="bold" style:use-window-font-color="true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Título6" style:family="paragraph">
      <style:paragraph-properties fo:text-align="end" fo:margin-top="0in" fo:line-height="100%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167" style:family="table-row">
      <style:table-row-properties style:min-row-height="0.1472in"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weight="bold" style:font-weight-asian="bold" style:use-window-font-color="true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Título6" style:family="paragraph">
      <style:paragraph-properties fo:text-align="end" fo:margin-top="0in" fo:line-height="100%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174" style:family="table-row">
      <style:table-row-properties style:min-row-height="0.1472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language-asian="pt" style:country-asian="BR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language-asian="pt" style:country-asian="BR"/>
    </style:style>
    <style:style style:name="TableRow181" style:family="table-row">
      <style:table-row-properties style:min-row-height="0.1472in"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language-asian="pt" style:country-asian="BR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language-asian="pt" style:country-asian="B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style:use-window-font-color="true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Título6" style:family="paragraph">
      <style:paragraph-properties fo:text-align="end" fo:margin-top="0in" fo:line-height="100%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style:use-window-font-color="true" fo:font-size="10pt" style:font-size-asian="10pt" style:font-size-complex="10pt"/>
    </style:style>
    <style:style style:name="P195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96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98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end" fo:margin-bottom="0in" fo:line-height="100%" fo:margin-left="-0.1972in" fo:margin-right="-0.01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2pt"/>
    </style:style>
    <style:style style:name="P20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2.756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13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2.7569in"/>
        </style:tab-stops>
      </style:paragraph-properties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2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Ref.denotadefim" style:family="text">
      <style:text-properties style:font-name="Calibri"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0.240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TableColumn227" style:family="table-column">
      <style:table-column-properties style:column-width="0.784in"/>
    </style:style>
    <style:style style:name="TableColumn228" style:family="table-column">
      <style:table-column-properties style:column-width="1.575in"/>
    </style:style>
    <style:style style:name="Table226" style:family="table">
      <style:table-properties style:width="2.359in" fo:margin-left="0in" table:align="center"/>
    </style:style>
    <style:style style:name="TableRow229" style:family="table-row">
      <style:table-row-properties style:min-row-height="0.129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0.151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39" style:family="table-row">
      <style:table-row-properties style:min-row-he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44" style:family="table-row">
      <style:table-row-properties style:min-row-height="0.08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4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2pt"/>
    </style:style>
    <style:style style:name="P26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26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27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27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7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8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8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472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9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color="#CE181E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2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93in"/>
        </style:tab-stops>
      </style:paragraph-properties>
      <style:text-properties style:font-name="Calibri" style:font-name-complex="Calibri" fo:font-size="4pt" style:font-size-asian="4pt" style:font-size-complex="12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4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35" style:parent-style-name="Textoembloco" style:family="paragraph">
      <style:paragraph-properties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6" style:parent-style-name="Textoembloco" style:family="paragraph">
      <style:paragraph-properties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37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42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44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46" style:parent-style-name="Título2" style:family="paragraph">
      <style:paragraph-properties fo:text-align="justify" fo:margin-top="0in" fo:margin-left="-0.1972in" fo:margin-right="-0.066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22222" fo:font-size="5pt" style:font-size-asian="5pt" style:font-size-complex="10pt" fo:background-color="#FFFFFF"/>
    </style:style>
    <style:style style:name="P348" style:parent-style-name="Normal" style:list-style-name="LFO24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hyphenate="false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58" style:parent-style-name="NormalWeb" style:family="paragraph">
      <style:paragraph-properties fo:text-align="justify" fo:margin-top="0in" fo:margin-bottom="0in" fo:margin-left="-0.1972in" fo:margin-right="-0.8854in" fo:background-color="#FBFBFB">
        <style:tab-stops/>
      </style:paragraph-properties>
    </style:style>
    <style:style style:name="T35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36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2" style:parent-style-name="NormalWeb" style:family="paragraph">
      <style:paragraph-properties fo:text-align="justify" fo:margin-top="0in" fo:margin-bottom="0in" fo:margin-left="-0.1972in" fo:margin-right="-0.8854in" fo:background-color="#FBFBFB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96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18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98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93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28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5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93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460" style:parent-style-name="Título3" style:list-style-name="LFO14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4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64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69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2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73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75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9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8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4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48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9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9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9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49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0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0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511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1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51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3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2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52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53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4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54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5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5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55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56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7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57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3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58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0pt"/>
    </style:style>
    <style:style style:name="P59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59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60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3909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60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0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60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1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1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0pt"/>
    </style:style>
    <style:style style:name="P62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62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62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3909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63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63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4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4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5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0pt"/>
    </style:style>
    <style:style style:name="P651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2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65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65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390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66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6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6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6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10pt"/>
    </style:style>
    <style:style style:name="P66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8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681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68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0pt"/>
    </style:style>
    <style:style style:name="P68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3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9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10pt"/>
    </style:style>
    <style:style style:name="P69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0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71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0pt"/>
    </style:style>
    <style:style style:name="P71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2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10pt"/>
    </style:style>
    <style:style style:name="P72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10pt"/>
    </style:style>
    <style:style style:name="P73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74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0pt"/>
    </style:style>
    <style:style style:name="P74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390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74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5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5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75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6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6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76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6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77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7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23pt"/>
    </style:style>
    <style:style style:name="P77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7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78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78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5" style:parent-style-name="Forte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86" style:parent-style-name="Forte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Forte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88" style:parent-style-name="Forte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814" style:parent-style-name="Forte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color="#0070C0" fo:font-size="7pt" style:font-size-asian="7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8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911<text:s/>– Ano<text:s/>13 <text:s/>Sexta-feira,<text:s/>11<text:s/>de<text:s/>fevereiro<text:s/>de 2022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Editais de Débitos Fiscais..........................................................................................................................................5</text:p>
      <text:p text:style-name="P23">Aviso de Suspensão..................................................................................................................................................8</text:p>
      <text:p text:style-name="P24">Decretos</text:p>
      <text:p text:style-name="P25">Governo Municipal de Criciúma</text:p>
      <text:p text:style-name="P26"/>
      <text:p text:style-name="P27">DECRETO SG/nº 159/22, de 02 de fevereiro de 2022.</text:p>
      <text:p text:style-name="P28"/>
      <text:p text:style-name="P29">Nomeia Nicole Tolios Paim, Assistente de Gestão, <text:s/>DASI-3.</text:p>
      <text:p text:style-name="P30"/>
      <text:p text:style-name="P31"><text:span text:style-name="T32">O<text:s/></text:span><text:span text:style-name="T33">PREFEITO DO MUNICÍPIO DE CRICIÚMA</text:span><text:span text:style-name="T34">, no uso de suas atribuições e de conformidade com o art. 50, VIII e XI, da Lei Orgânica do Município e com base na Lei Complementar nº 445, de 21 de dezembro de 2021 que alterou a Lei<text:s/></text:span><text:span text:style-name="T35">Complementar nº 203, de 18 de janeiro de 2017, a Lei Complementar nº 173, de 14 de dezembro de 2015, e a Lei Complementar nº 12, de 20 de dezembro de 1999,<text:s/></text:span></text:p>
      <text:p text:style-name="P36"/>
      <text:p text:style-name="P37"><text:span text:style-name="T38">Considerando</text:span><text:span text:style-name="T39"><text:s/>o Memorando nº 162/22, da Gerência de Gestão de Pessoas, resolve:</text:span></text:p>
      <text:p text:style-name="P40"/>
      <text:p text:style-name="P41">NOMEAR,</text:p>
      <text:p text:style-name="P42"/>
      <text:p text:style-name="P43"><text:span text:style-name="T44">NICOLE TOLIOS PAIM,<text:s/></text:span><text:span text:style-name="T45">CPF 096.939.849-27, matrícula nº 66.109, para exercer o cargo de provimento em comissão de Assistente de Gestão, símbolo DASI-3, na Secretaria Municipal de Saúde, a partir de 03/02/2022.</text:span></text:p>
      <text:p text:style-name="P46"/>
      <text:p text:style-name="P47">Criciúma, 02 de fevereiro de 2022.</text:p>
      <text:p text:style-name="P48"/>
      <text:p text:style-name="P49"><text:span text:style-name="T50">CLÉSIO SALVARO</text:span><text:span text:style-name="T51"><text:s/>-<text:s/></text:span><text:span text:style-name="T52">Prefeito do Município de Criciúma</text:span></text:p>
      <text:p text:style-name="P53"><text:span text:style-name="T54">VAGNER ESPINDOLA RODRIGUES</text:span><text:span text:style-name="T55"><text:s/>-<text:s/></text:span><text:span text:style-name="T56">Secretário-Geral</text:span></text:p>
      <text:p text:style-name="P57">DAM/cbm</text:p>
      <text:p text:style-name="P58"/>
      <text:p text:style-name="P59">DECRETO SG/nº 161/22, de 03 fevereiro de 2022.</text:p>
      <text:p text:style-name="P60"/>
      <text:p text:style-name="P61">Cessa os efeitos dos Decreto SG/nº 1005/19 que concedeu GAE para o servidor que menciona.</text:p>
      <text:p text:style-name="P62"/>
      <text:p text:style-name="P63"><text:span text:style-name="T64">O<text:s/></text:span><text:span text:style-name="T65">PREFEITO DO MUNICÍPIO DE CRICIÚMA</text:span><text:span text:style-name="T66">, no uso de suas atribuições legais e de conformidade a Lei nº 7.461 de 21 de junho de 2019 ,</text:span></text:p>
      <text:p text:style-name="P67"/>
      <text:p text:style-name="P68"><text:span text:style-name="T69">Considerando</text:span><text:span text:style-name="T70">, o memorando nº 99/22, Gerência de Gestão de Pessoas, resolve:</text:span></text:p>
      <text:p text:style-name="P71"/>
      <text:p text:style-name="P72">CESSAR,<text:s/></text:p>
      <text:p text:style-name="P73"/>
      <text:p text:style-name="P74"><text:span text:style-name="T75">a partir de janeiro de 2022, os efeitos dos Decretos SG/nº 1005/19, que concedeu à</text:span><text:span text:style-name="T76"><text:s/>Gratificação por Atividade Externa – GAE</text:span><text:span text:style-name="T77">, ao seguinte servidor, por não exercer mais atividades de lotação na Secretaria Municipal de Infraestrutura, Planejamento e Mobilidade Urbana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atrícula</text:p>
          </table:table-cell>
          <table:table-cell table:style-name="TableCell85">
            <text:p text:style-name="P86">Nome do Servidor</text:p>
          </table:table-cell>
          <table:table-cell table:style-name="TableCell87">
            <text:p text:style-name="P88">Cargo</text:p>
          </table:table-cell>
        </table:table-row>
        <table:table-row table:style-name="TableRow89">
          <table:table-cell table:style-name="TableCell90">
            <text:p text:style-name="P91"><text:span text:style-name="T92">58.873</text:span></text:p>
          </table:table-cell>
          <table:table-cell table:style-name="TableCell93">
            <text:p text:style-name="P94">Marcos Novak Ferreira</text:p>
          </table:table-cell>
          <table:table-cell table:style-name="TableCell95">
            <text:p text:style-name="P96">Agente de Manutenção Vigilância e Limpeza</text:p>
          </table:table-cell>
        </table:table-row>
      </table:table>
      <text:p text:style-name="P97"/>
      <text:p text:style-name="P98"/>
      <text:p text:style-name="P99"/>
      <text:p text:style-name="P100"/>
      <text:p text:style-name="P101"><text:span text:style-name="T102">Criciúma, 03 de fevereiro de 2022.</text:span><text:span text:style-name="T103"><text:s/></text:span></text:p>
      <text:p text:style-name="P104"/>
      <text:p text:style-name="P105"><text:span text:style-name="T106">CLÉSIO SALVARO</text:span><text:span text:style-name="T107"><text:s/>-<text:s/></text:span><text:span text:style-name="T108">Prefeito do Município de Criciúma</text:span></text:p>
      <text:p text:style-name="P109"><text:span text:style-name="T110">VAGNER ESPINDOLA RODRIGUES</text:span><text:span text:style-name="T111"><text:s/>-<text:s/></text:span><text:span text:style-name="T112">Secretário-Geral</text:span></text:p>
      <text:p text:style-name="P113">DAM/cbm</text:p>
      <text:soft-page-break/>
      <text:p text:style-name="P114">DECRETO SG/nº 162/22, de 3 de fevereiro de 2022</text:p>
      <text:p text:style-name="P115"/>
      <text:p text:style-name="P116"><text:span text:style-name="T117">Retifica o cálculo dos proventos de aposentadoria do Decreto SG/nº 564/20, de 12 de maio de 2020</text:span><text:span text:style-name="T118">.</text:span></text:p>
      <text:p text:style-name="P119"/>
      <text:p text:style-name="P120"><text:span text:style-name="T121">O<text:s/></text:span><text:span text:style-name="T122">PREFEITO DO MUNICÍPIO DE CRICIÚMA</text:span><text:span text:style-name="T123">, no uso de suas atribuições legais, de acordo com o que consta no Processo nº 569401/2019 e em vista das irregularidades apontadas pelo Tribunal de Contas do Estado no Processo nº @APE 20/00312360, resolve:</text:span></text:p>
      <text:p text:style-name="P124"/>
      <text:p text:style-name="P125">RETIFICAR o</text:p>
      <text:p text:style-name="P126"/>
      <text:p text:style-name="P127"><text:span text:style-name="T128">Decreto SG/nº 564/20, que concedeu aposentadoria voluntaria por idade e tempo de contribuição, com proventos integrais, a servidora<text:s/></text:span><text:span text:style-name="T129">ROSIMERI PINTO DAMIANI,</text:span><text:span text:style-name="T130"><text:s/></text:span><text:span text:style-name="T131">matrícula nº 51.925</text:span><text:span text:style-name="T132">,</text:span><text:span text:style-name="T133"><text:s/></text:span><text:span text:style-name="T134">Professor IV,</text:span><text:span text:style-name="T135"><text:s/></text:span><text:span text:style-name="T136">na parte referente ao cálculo dos proventos da inatividade que passa a ser o seguinte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CÁLCULO DOS PROVENTOS DE APOSENTADORIA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Salário Base</text:p>
          </table:table-cell>
          <table:table-cell table:style-name="TableCell148">
            <text:p text:style-name="P149">R$</text:p>
          </table:table-cell>
          <table:table-cell table:style-name="TableCell150">
            <text:p text:style-name="P151">2.235,03</text:p>
          </table:table-cell>
        </table:table-row>
        <table:table-row table:style-name="TableRow152">
          <table:table-cell table:style-name="TableCell153">
            <text:p text:style-name="P154">Triênio</text:p>
          </table:table-cell>
          <table:table-cell table:style-name="TableCell155">
            <text:p text:style-name="P156">R$</text:p>
          </table:table-cell>
          <table:table-cell table:style-name="TableCell157">
            <text:p text:style-name="P158">402,30</text:p>
          </table:table-cell>
        </table:table-row>
        <table:table-row table:style-name="TableRow159">
          <table:table-cell table:style-name="TableCell160">
            <text:p text:style-name="P161"><text:span text:style-name="T162">Gratificação H.A LC nº 013/99 - art. 11, § 4º (2.000 h)</text:span></text:p>
          </table:table-cell>
          <table:table-cell table:style-name="TableCell163">
            <text:p text:style-name="P164">R$</text:p>
          </table:table-cell>
          <table:table-cell table:style-name="TableCell165">
            <text:p text:style-name="P166">755,00</text:p>
          </table:table-cell>
        </table:table-row>
        <table:table-row table:style-name="TableRow167">
          <table:table-cell table:style-name="TableCell168">
            <text:p text:style-name="P169">Gratificação Média</text:p>
          </table:table-cell>
          <table:table-cell table:style-name="TableCell170">
            <text:p text:style-name="P171">R$ <text:s text:c="25"/></text:p>
          </table:table-cell>
          <table:table-cell table:style-name="TableCell172">
            <text:p text:style-name="P173">1.658,94</text:p>
          </table:table-cell>
        </table:table-row>
        <table:table-row table:style-name="TableRow174">
          <table:table-cell table:style-name="TableCell175">
            <text:p text:style-name="P176">Adicional de Carga Horária- 20 horas</text:p>
          </table:table-cell>
          <table:table-cell table:style-name="TableCell177">
            <text:p text:style-name="P178">R$</text:p>
          </table:table-cell>
          <table:table-cell table:style-name="TableCell179">
            <text:p text:style-name="P180">2.027,24</text:p>
          </table:table-cell>
        </table:table-row>
        <table:table-row table:style-name="TableRow181">
          <table:table-cell table:style-name="TableCell182">
            <text:p text:style-name="P183">Triênio – alteração carga horária</text:p>
          </table:table-cell>
          <table:table-cell table:style-name="TableCell184">
            <text:p text:style-name="P185">R$</text:p>
          </table:table-cell>
          <table:table-cell table:style-name="TableCell186">
            <text:p text:style-name="P187">182,45</text:p>
          </table:table-cell>
        </table:table-row>
        <table:table-row table:style-name="TableRow188">
          <table:table-cell table:style-name="TableCell189">
            <text:p text:style-name="P190">Total dos Proventos<text:s/></text:p>
          </table:table-cell>
          <table:table-cell table:style-name="TableCell191">
            <text:p text:style-name="P192">R$</text:p>
          </table:table-cell>
          <table:table-cell table:style-name="TableCell193">
            <text:p text:style-name="P194">7.260,96</text:p>
          </table:table-cell>
        </table:table-row>
      </table:table>
      <text:p text:style-name="P195"/>
      <text:p text:style-name="P196">Criciúma, 3 de fevereiro de 2022.</text:p>
      <text:p text:style-name="P197"/>
      <text:p text:style-name="P198"><text:span text:style-name="T199">CLÉSIO<text:s/></text:span><text:span text:style-name="T200">SALVARO</text:span><text:span text:style-name="T201"><text:s/>-<text:s/></text:span><text:span text:style-name="T202">Prefeito do Município de Criciúma</text:span></text:p>
      <text:p text:style-name="P203"><text:span text:style-name="T204">DARCI ANTONIO FILHO</text:span><text:span text:style-name="T205"><text:s/>-<text:s/></text:span><text:span text:style-name="T206">Diretor Presidente do CRICIÚMAPREV</text:span></text:p>
      <text:p text:style-name="P207">DAM/jrm</text:p>
      <text:p text:style-name="P208"/>
      <text:p text:style-name="P209">DECRETO SG/nº 203/22, de 04 de fevereiro de 2022</text:p>
      <text:p text:style-name="P210"/>
      <text:p text:style-name="P211">Atualiza a alíquota de contribuição previdenciária nos termos da Lei Complementar nº 381/2021.</text:p>
      <text:p text:style-name="P212"/>
      <text:p text:style-name="P213"><text:span text:style-name="T214">O<text:s/></text:span><text:span text:style-name="T215">PREFEITO DO MUNICÍPIO DE CRICIÚMA</text:span><text:span text:style-name="T216">, em exercício, no uso de suas atribuições legais e de conformidade com o art. 56, § Único da Lei Complementar nº 381 de 25 de janeiro de 2021, art. 18 da Lei Complementar nº 450 de dezembro de 2021 e, com o art. 50, IV, da Lei Orgânica Municipal, de 5 de julho de 1990,<text:s/></text:span></text:p>
      <text:p text:style-name="P217"/>
      <text:p text:style-name="P218">DECRETA:</text:p>
      <text:p text:style-name="P219"/>
      <text:p text:style-name="P220"><text:span text:style-name="T221">Art.1º</text:span><text:span text:style-name="T222"><text:s/>Determinar a atualização da alíquota de contribuição suplementar patronal</text:span><text:span text:style-name="T223"><text:note text:note-class="endnote" text:id="_edn0"><text:note-citation>1</text:note-citation><text:note-body/></text:note></text:span><text:span text:style-name="T224"><text:s/>conforme cálculo a seguir exposto:</text:span></text:p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ANO 2022</text:p>
          </table:table-cell>
          <table:table-cell table:style-name="TableCell232">
            <text:p text:style-name="P233">CUSTEIO SUPLEMENTAR</text:p>
          </table:table-cell>
        </table:table-row>
        <table:table-row table:style-name="TableRow234">
          <table:table-cell table:style-name="TableCell235">
            <text:p text:style-name="P236">JANEIRO</text:p>
          </table:table-cell>
          <table:table-cell table:style-name="TableCell237">
            <text:p text:style-name="P238">21,84%</text:p>
          </table:table-cell>
        </table:table-row>
        <table:table-row table:style-name="TableRow239">
          <table:table-cell table:style-name="TableCell240">
            <text:p text:style-name="P241">FEVEREIRO</text:p>
          </table:table-cell>
          <table:table-cell table:style-name="TableCell242">
            <text:p text:style-name="P243">21,84%</text:p>
          </table:table-cell>
        </table:table-row>
        <table:table-row table:style-name="TableRow244">
          <table:table-cell table:style-name="TableCell245">
            <text:p text:style-name="P246">MARÇO</text:p>
          </table:table-cell>
          <table:table-cell table:style-name="TableCell247">
            <text:p text:style-name="P248">21,84%</text:p>
          </table:table-cell>
        </table:table-row>
      </table:table>
      <text:p text:style-name="P249"/>
      <text:p text:style-name="P250"><text:span text:style-name="T251">Art.2º</text:span><text:span text:style-name="T252"><text:s/>Fica Revogado o Decreto SA/nº 920/21 de 07 de junho de 2021.</text:span></text:p>
      <text:p text:style-name="P253"/>
      <text:p text:style-name="P254">Criciúma, 04 de fevereiro de 2022.</text:p>
      <text:p text:style-name="P255"/>
      <text:p text:style-name="P256"><text:span text:style-name="T257">CLÉSIO SALVARO</text:span><text:span text:style-name="T258"><text:s/>-<text:s/></text:span><text:span text:style-name="T259">Prefeito do Município de Criciúma</text:span></text:p>
      <text:p text:style-name="P260"><text:span text:style-name="T261">VAGNER ESPINDOLA RODRIGUES</text:span><text:span text:style-name="T262"><text:s/>-</text:span><text:span text:style-name="T263"><text:s/>Secretário-Geral</text:span></text:p>
      <text:p text:style-name="P264">DAM/cbm.</text:p>
      <text:p text:style-name="P265"/>
      <text:p text:style-name="P266"><text:span text:style-name="T267">DECRETO SG/nº 249/22, de 04 de fevereiro de 2022.</text:span></text:p>
      <text:p text:style-name="P268"/>
      <text:p text:style-name="P269">Concede licença sem vencimentos à Debora Medeiros Mesquita.</text:p>
      <text:p text:style-name="P270"/>
      <text:p text:style-name="P271"><text:span text:style-name="T272">O<text:s/></text:span><text:span text:style-name="T273">PREFEITO DO MUNICÍPIO DE CRICIÚMA</text:span><text:span text:style-name="T274">, no uso de suas atribuições legais, de acordo com o que consta no Processo nº 630095 de 31/01/2023, e em conformidade com o art. 109, da Lei Complementar nº 012, de 20 de dezembro de 1999, resolve:</text:span></text:p>
      <text:p text:style-name="P275"/>
      <text:p text:style-name="P276">CONCEDER licença sem vencimentos à</text:p>
      <text:p text:style-name="P277"/>
      <text:p text:style-name="P278"><text:span text:style-name="T279">DEBORA MEDEIROS MESQUITA</text:span><text:span text:style-name="T280">,<text:s/></text:span><text:span text:style-name="T281">mat</text:span><text:span text:style-name="T282">rícula nº 45.119, ocupante do cargo de provimento efetivo de Guarda Municipal, nomeada em 05/01/2011 pela Portaria nº 015/10, lotada com 40 horas semanais na Diretoria de Trânsito e Transporte, por 2 (dois) anos, no período de 01 de março de 2022 a 01 de março de 2024.</text:span></text:p>
      <text:p text:style-name="P283"/>
      <text:p text:style-name="P284">Criciúma, 04 de fevereiro de 2022.</text:p>
      <text:p text:style-name="P285"/>
      <text:p text:style-name="P286"><text:span text:style-name="T287">CLÉSIO SALVARO</text:span><text:span text:style-name="T288"><text:s/>-<text:s/></text:span><text:span text:style-name="T289">Prefeito do Município de Criciúma</text:span></text:p>
      <text:p text:style-name="P290"><text:span text:style-name="T291">VAGNER ESPINDOLA RODRIGUES</text:span><text:span text:style-name="T292"><text:s/>-<text:s/></text:span><text:span text:style-name="T293">Secretário-Geral</text:span></text:p>
      <text:p text:style-name="P294">DAM/cbm<text:s/></text:p>
      <text:soft-page-break/>
      <text:p text:style-name="P295">DECRETO SG/nº 251/22, de 04 de fevereiro de 2022.</text:p>
      <text:p text:style-name="P296"/>
      <text:p text:style-name="P297">Prorroga prazo que determina instauração do Processo Administrativo Disciplinar.<text:s/></text:p>
      <text:p text:style-name="P298"/>
      <text:p text:style-name="P299"><text:span text:style-name="T300">O<text:s/></text:span><text:span text:style-name="T301">PREFEITO DO MUNICÍPIO DE CRICIÚMA</text:span><text:span text:style-name="T302">, no uso de suas atribuições e de conformidade com o art. 166, da Lei Complementar nº 012, de 20 de dezembro de 1999,<text:s/></text:span></text:p>
      <text:p text:style-name="P303"/>
      <text:p text:style-name="P304">Considerando, o procedimento previsto no Art.174 de Lei Complementar nº 012/99, realizado em autos apartados e apensos ao Processo Administrativo n° 619206/2021,</text:p>
      <text:p text:style-name="P305"/>
      <text:p text:style-name="P306">Considerando, a condição de sobrestado do Processo Administrativo supracitado, que se encerrou dia 01/02/2022, em razão da conclusão de incidente em autos apartados,<text:s/></text:p>
      <text:p text:style-name="P307"/>
      <text:p text:style-name="P308">Considerando, ainda, a necessidade de prorrogação de prazo para conclusão dos trabalhos conforme o Memorando n° 018/2022, expedido pela Comissão Processual Disciplinar Permanente</text:p>
      <text:p text:style-name="P309"/>
      <text:p text:style-name="P310">DECRETA:</text:p>
      <text:p text:style-name="P311"/>
      <text:p text:style-name="P312"><text:span text:style-name="T313">Art.1º</text:span><text:span text:style-name="T314"><text:s/>Fica prorrogado, por mais 60 (sessenta) dias, a contar de 10 de fevereiro de 2022, o prazo para conclusão do Processo Administrativo Disciplinar instaurado pelo Decreto SG/nº 1349/21, referente à apuração das possíveis infrações no Processo Administrativo nº 619206/2021, da servidora J.S.T, matrícula nº 55.387, lotada na Secretaria Municipal de Educação.</text:span></text:p>
      <text:p text:style-name="P315"/>
      <text:p text:style-name="P316"><text:span text:style-name="T317">Art. 2º</text:span><text:span text:style-name="T318"><text:s/>Este Decreto entra em vigor na data de sua publicação</text:span><text:span text:style-name="T319">.</text:span></text:p>
      <text:p text:style-name="P320"/>
      <text:p text:style-name="P321">Criciúma, 04 de fevereiro de 2022.</text:p>
      <text:p text:style-name="P322"/>
      <text:p text:style-name="P323"><text:span text:style-name="T324">CLÉSIO SALVARO</text:span><text:span text:style-name="T325"><text:s/>-<text:s/></text:span><text:span text:style-name="T326">Prefeito do Município de Criciúma</text:span></text:p>
      <text:p text:style-name="P327"><text:span text:style-name="T328">VAGNER ESPINDOLA RODRIGUES</text:span><text:span text:style-name="T329"><text:s/>-<text:s/></text:span><text:span text:style-name="T330">Secretário-Geral</text:span></text:p>
      <text:p text:style-name="P331">DAM/cbm.</text:p>
      <text:p text:style-name="P332"/>
      <text:p text:style-name="P333">DECRETO SG/nº 252/22, de 07 de fevereiro de 2022.</text:p>
      <text:p text:style-name="P334"/>
      <text:p text:style-name="P335">Altera a composição dos membros do Conselho Municipal dos Direitos da Mulher de Criciúma, para biênio 2021-2023.</text:p>
      <text:p text:style-name="P336"/>
      <text:p text:style-name="P337"><text:span text:style-name="T338">O<text:s/></text:span><text:span text:style-name="T339">PREFEITO DO MUNICÍPIO DE CRICIÚMA</text:span><text:span text:style-name="T340">, no uso de suas atribuições legais e de conformidade com a Lei nº 6.838 de 19 de dezembro de 2016, alterada pela Lei nº 7.931, de 30 de julho de 2021 e com o art. 50, inciso IV, da Lei Orgânica Municipal, resolve:</text:span></text:p>
      <text:p text:style-name="P341"/>
      <text:p text:style-name="P342">ALTERAR<text:s/></text:p>
      <text:p text:style-name="P343"/>
      <text:p text:style-name="P344">membros do Conselho Municipal dos Direitos da Mulher de Criciúma – CMDM nomeados pelo Decreto SG/nº 1320/21, passando a vigorar com a seguinte redação:</text:p>
      <text:p text:style-name="P345"/>
      <text:p text:style-name="P346">I - ÁREA GOVERNAMENTAL</text:p>
      <text:p text:style-name="P347"/>
      <text:list text:style-name="LFO24" text:continue-numbering="true">
        <text:list-item>
          <text:p text:style-name="P348">Coordenadoria de Proteção de Igualdade Racial de Criciúma – COPIRC</text:p>
        </text:list-item>
      </text:list>
      <text:p text:style-name="P349"><text:span text:style-name="T350">Titular:<text:s/></text:span><text:span text:style-name="T351">Joelson Andreza Martins</text:span></text:p>
      <text:p text:style-name="P352"><text:span text:style-name="T353">Suplente:</text:span></text:p>
      <text:p text:style-name="P354"/>
      <text:p text:style-name="P355"><text:span text:style-name="T356">Criciúma, 07 de fevereiro de 2022.</text:span></text:p>
      <text:p text:style-name="P357"/>
      <text:p text:style-name="P358"><text:span text:style-name="T359">CLÉSIO SALVARO</text:span><text:span text:style-name="T360"><text:s/>-<text:s/></text:span><text:span text:style-name="T361">Prefeito do Município de Criciúma</text:span></text:p>
      <text:p text:style-name="P362"><text:span text:style-name="T363">VAGNER ESPÍNDOLA RODRIGUES</text:span><text:span text:style-name="T364"><text:s/>-<text:s/></text:span><text:span text:style-name="T365">Secretário-Geral</text:span></text:p>
      <text:p text:style-name="P366">DAM/cbm</text:p>
      <text:p text:style-name="P367"/>
      <text:p text:style-name="P368"><text:span text:style-name="T369">DECRETO SG/nº 253/22, de 07 de fevereiro de 2022.</text:span></text:p>
      <text:p text:style-name="P370"/>
      <text:p text:style-name="P371">Designa servidor como gestor dos Termos de Colaboração e Termos de Fomento e revoga-se o Decreto SG/n.º 381/20 de 16/03/2020</text:p>
      <text:p text:style-name="P372"/>
      <text:p text:style-name="P373"><text:span text:style-name="T374">O<text:s/></text:span><text:span text:style-name="T375">PREFEITO DO MUNICÍPIO DE CRICIÚMA</text:span><text:span text:style-name="T376">, no uso de suas atribuições legais e de conformidade com o art. 50, IV, da Lei Orgânica do Município e de conformidade com o art. 61 da Lei Federal 13.019/14 disposto na Lei Federal nº 13.465/14, resolve:</text:span></text:p>
      <text:p text:style-name="P377"/>
      <text:p text:style-name="P378">DESIGNAR</text:p>
      <text:p text:style-name="P379"/>
      <text:p text:style-name="P380"><text:span text:style-name="T381">sem ônus para o Município, a servidora<text:s/></text:span><text:span text:style-name="T382">Pâmela Fidelis Ghisi</text:span><text:span text:style-name="T383">, CPF n.º 124.342.799-02, matrícula n.º 66.003, como Gestora dos Termos de Colaboração e Termos de Fomento firmados entre a Secretaria Municipal de Assistência Social e terceiros.</text:span></text:p>
      <text:p text:style-name="P384"/>
      <text:p text:style-name="P385">Criciúma, 07 de fevereiro de 2022.</text:p>
      <text:p text:style-name="P386"/>
      <text:p text:style-name="P387"><text:span text:style-name="T388">CLÉSIO SALVARO</text:span><text:span text:style-name="T389"><text:s/>-<text:s/></text:span><text:span text:style-name="T390">Prefeito do Município de Criciúma</text:span></text:p>
      <text:p text:style-name="P391"><text:span text:style-name="T392">VAGNER ESPINDOLA RODRIGUES</text:span><text:span text:style-name="T393"><text:s/>-<text:s/></text:span><text:span text:style-name="T394">Secretário-Geral</text:span></text:p>
      <text:p text:style-name="P395">DAM/cbm<text:s/></text:p>
      <text:p text:style-name="P396"/>
      <text:soft-page-break/>
      <text:p text:style-name="P397">DECRETO SG/nº 254/22, de 07 de fevereiro de 2022.</text:p>
      <text:p text:style-name="P398"/>
      <text:p text:style-name="P399">Altera a composição da Comissão de Seleção das Entidades de Assistência Social que firmarem Termo de Colaboração e/ou Termos de Fomento com o Município.</text:p>
      <text:p text:style-name="P400"/>
      <text:p text:style-name="P401"><text:span text:style-name="T402">O<text:s/></text:span><text:span text:style-name="T403">PREFEITO DO MUNICÍPIO DE CRICIÚMA</text:span><text:span text:style-name="T404">, no uso de suas atribuições legais e de conformidade com o art. 50, IV, da Lei Orgânica do Município e de conformidade com o art. 2º, inciso XI da Lei Federal 13.019/14, resolve</text:span></text:p>
      <text:p text:style-name="P405"/>
      <text:p text:style-name="P406">ALTERAR a</text:p>
      <text:p text:style-name="P407"/>
      <text:p text:style-name="P408">Comissão de Seleção das Entidades de Assistência Social para firmarem Termo de Colaboração e/ou Termos de Fomento com o Município, constituída pelo Decreto SG/n.º 1562/19, alterada pelo Decreto SG/n.º 718/20, que passa a vigorar com a seguinte redação:</text:p>
      <text:p text:style-name="P409"/>
      <text:p text:style-name="P410">I – Pâmela Fidelis Ghisi (Presidente);</text:p>
      <text:p text:style-name="P411">II – Ricardo Oliveira Marcolino (Vice-Presidente);</text:p>
      <text:p text:style-name="P412">III – Andreza de Souza Silva;</text:p>
      <text:p text:style-name="P413">IV – Joelson Andreza Martins;</text:p>
      <text:p text:style-name="P414">V – Alexandre Barcelos.</text:p>
      <text:p text:style-name="P415"/>
      <text:p text:style-name="P416">Criciúma, 07 de fevereiro de 2022.</text:p>
      <text:p text:style-name="P417"/>
      <text:p text:style-name="P418"><text:span text:style-name="T419">CLÉSIO SALVARO</text:span><text:span text:style-name="T420"><text:s/>-<text:s/></text:span><text:span text:style-name="T421">Prefeito do Município de Criciúma</text:span></text:p>
      <text:p text:style-name="P422"><text:span text:style-name="T423">VAGNER ESPINDOLA RODRIGUES</text:span><text:span text:style-name="T424"><text:s/>-<text:s/></text:span><text:span text:style-name="T425">Secretário-Geral</text:span></text:p>
      <text:p text:style-name="P426">DAM/cbm<text:s/></text:p>
      <text:p text:style-name="P427"/>
      <text:p text:style-name="P428">DECRETO SG/nº 255/22, de 07 de fevereiro de 2022.</text:p>
      <text:p text:style-name="P429"/>
      <text:p text:style-name="P430">Altera a composição da Comissão de Monitoramento e Avaliação das Entidades de Assistência Social que firmarem Termo de Colaboração e/ou Termos de Fomento com o Município.</text:p>
      <text:p text:style-name="P431"/>
      <text:p text:style-name="P432"><text:span text:style-name="T433">O<text:s/></text:span><text:span text:style-name="T434">PREFEITO DO MUNICÍPIO DE CRICIÚMA</text:span><text:span text:style-name="T435">, no uso de suas atribuições legais e de conformidade com o art. 50, IV, da Lei Orgânica do Município e de conformidade com o art. 2º, inciso XI da Lei Federal 13.019/14, resolve</text:span></text:p>
      <text:p text:style-name="P436"/>
      <text:p text:style-name="P437">ALTERAR a</text:p>
      <text:p text:style-name="P438"/>
      <text:p text:style-name="P439">Comissão de Monitoramento e Avaliação das Entidades de Assistência Social que firmarem Termo de Colaboração e/ou Termos de Fomento com o Município, constituída pelo Decreto SG/n.º 736/20, que passa a ter a seguinte composição:</text:p>
      <text:p text:style-name="P440"/>
      <text:p text:style-name="P441">I – Patrícia Vedana Marques (Presidente);</text:p>
      <text:p text:style-name="P442">II – Mineia Valim Luzia Fernandes (Vice-Presidente);</text:p>
      <text:p text:style-name="P443">III – Mikelly da Silva Magnus;</text:p>
      <text:p text:style-name="P444">IV – Joelson Andreza Martins;</text:p>
      <text:p text:style-name="P445">V – Mariela Paseto;</text:p>
      <text:p text:style-name="P446">VI – Munique do Nascimento.</text:p>
      <text:p text:style-name="P447"/>
      <text:p text:style-name="P448">Criciúma, 07 de fevereiro de 2022.</text:p>
      <text:p text:style-name="P449"/>
      <text:p text:style-name="P450"><text:span text:style-name="T451">CLÉSIO SALVARO</text:span><text:span text:style-name="T452"><text:s/>-<text:s/></text:span><text:span text:style-name="T453">Prefeito do Município de Criciúma</text:span></text:p>
      <text:p text:style-name="P454"><text:span text:style-name="T455">VAGNER ESPINDOLA RODRIGUES</text:span><text:span text:style-name="T456"><text:s/>-<text:s/></text:span><text:span text:style-name="T457">Secretário-Geral</text:span></text:p>
      <text:p text:style-name="P458">DAM/cbm<text:s/></text:p>
      <text:p text:style-name="P459"/>
      <text:list text:style-name="LFO14" text:continue-numbering="true">
        <text:list-item>
          <text:list>
            <text:list-item>
              <text:list>
                <text:list-item>
                  <text:p text:style-name="P460">DECRETO SG/nº 258/22, de 07 de fevereiro de 2022.<text:s/></text:p>
                </text:list-item>
              </text:list>
            </text:list-item>
          </text:list>
        </text:list-item>
      </text:list>
      <text:p text:style-name="P461"/>
      <text:p text:style-name="P462">Exonera, Henrico Darthangnan Antoni Giuliani, do cargo de Assistente de Gestão- DASI-03.</text:p>
      <text:p text:style-name="P463"/>
      <text:p text:style-name="P464"><text:span text:style-name="T465">O<text:s/></text:span><text:span text:style-name="T466">PREFEITO DO MUNICÍPIO DE CRICIÚMA</text:span><text:span text:style-name="T467">, no uso de suas atribuições e de conformidade com a Lei Complementar nº 203, de 18 de janeiro de 2017, e com o art. 50, VIII, da Lei Orgânica do Município,<text:s/></text:span></text:p>
      <text:p text:style-name="P468"/>
      <text:p text:style-name="P469"><text:span text:style-name="T470">Considerando</text:span><text:span text:style-name="T471"><text:s/>memorando nº 163/2022, da Gerência de Gestão de Pessoas, resolve:</text:span></text:p>
      <text:p text:style-name="P472"/>
      <text:p text:style-name="P473">EXONERAR,<text:s/></text:p>
      <text:p text:style-name="P474"/>
      <text:p text:style-name="P475"><text:span text:style-name="T476">a partir de 01 de fevereiro de 2022,<text:s/></text:span><text:span text:style-name="T477">HENRICO DARTHANGNAN ANTONI GIULIANI,<text:s/></text:span><text:span text:style-name="T478">matricula nº 66.067, do cargo em comissão de Assistente de Gestão, símbolo DASI-03, da Secretaria Municipal de Saúde, nomeado em 04/10/2021 pelo Decreto SG/nº 1459/21</text:span></text:p>
      <text:p text:style-name="P479"/>
      <text:p text:style-name="P480"><text:span text:style-name="T481">Criciúma, 07 de fevereiro de 2022.</text:span></text:p>
      <text:p text:style-name="P482"/>
      <text:p text:style-name="P483"><text:span text:style-name="T484">CLÉSIO SALVARO</text:span><text:span text:style-name="T485"><text:s/>-<text:s/></text:span><text:span text:style-name="T486">Prefeito do Município de Criciúma</text:span></text:p>
      <text:p text:style-name="P487"><text:span text:style-name="T488">VAGNER ESPINDOLA RODRIGUES</text:span><text:span text:style-name="T489"><text:s/>-<text:s/></text:span><text:span text:style-name="T490">Secretário-Geral</text:span></text:p>
      <text:p text:style-name="P491">DAM/cbm</text:p>
      <text:soft-page-break/>
      <text:p text:style-name="P492">Editais de Débitos Fiscais<text:s/></text:p>
      <text:p text:style-name="P493">Governo Municipal de Criciúma</text:p>
      <text:p text:style-name="P494"/>
      <text:p text:style-name="P495">EDITAL 1719 – CONSOLIDAÇÃO DE DÉBITO FISCAL DE ISS SECRETARIA DA FAZENDA / 2022</text:p>
      <text:p text:style-name="P496"/>
      <text:p text:style-name="P497"><text:span text:style-name="T498">Contribuinte:<text:s/></text:span><text:span text:style-name="T499">CARDOZO REPRESENTACOES COMERCIAIS EIRELLI- ME</text:span></text:p>
      <text:p text:style-name="P500"><text:span text:style-name="T501">CNPJ/CPF:</text:span><text:span text:style-name="T502"><text:s/>16.734.041/0001-41</text:span></text:p>
      <text:p text:style-name="P503"><text:span text:style-name="T504">Consolidação Fiscal de ISS n.º:</text:span><text:span text:style-name="T505"><text:s/>330</text:span><text:span text:style-name="T506">/2021</text:span></text:p>
      <text:p text:style-name="P507"><text:span text:style-name="T508">Valor do Documento:</text:span><text:span text:style-name="T509"><text:s/>R$ 1.693,71</text:span></text:p>
      <text:p text:style-name="P510"/>
      <text:p text:style-name="P51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12">E, para que produza os efeitos legais e de direito, foi lavrado o presente edital.</text:p>
      <text:p text:style-name="P513"/>
      <text:p text:style-name="P514">Criciúma/SC, 10 de fevereiro de 2022.</text:p>
      <text:p text:style-name="P515"/>
      <text:p text:style-name="P516"><text:span text:style-name="T517">Fernando Ramires Coleti</text:span><text:span text:style-name="T518"><text:s/>– Auditor Fiscal da Receita Municipal – Matricula 57.084<text:s/></text:span></text:p>
      <text:p text:style-name="P519"><text:span text:style-name="T520">Celito Heinzen Cardoso</text:span><text:span text:style-name="T521"><text:s/>– Secretário da Fazenda</text:span></text:p>
      <text:p text:style-name="P522"/>
      <text:p text:style-name="P523">EDITAL 1720 – CONSOLIDAÇÃO DE DÉBITO FISCAL DE ISS SECRETARIA DA FAZENDA / 2022</text:p>
      <text:p text:style-name="P524"/>
      <text:p text:style-name="P525"><text:span text:style-name="T526">Contribuinte:<text:s/></text:span><text:span text:style-name="T527">RICHARD DE CEZARO CAVALER <text:s text:c="37"/></text:span></text:p>
      <text:p text:style-name="P528"><text:span text:style-name="T529">CNPJ/CPF:</text:span><text:span text:style-name="T530"><text:s/>30.918.548/0001-86</text:span></text:p>
      <text:p text:style-name="P531"><text:span text:style-name="T532">Consolidação Fiscal de ISS n.º:</text:span><text:span text:style-name="T533"><text:s/>612</text:span><text:span text:style-name="T534">/2021</text:span></text:p>
      <text:p text:style-name="P535"><text:span text:style-name="T536">Valor do Documento:</text:span><text:span text:style-name="T537"><text:s/>R$ 2.511,02</text:span></text:p>
      <text:p text:style-name="P538"/>
      <text:p text:style-name="P53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40">E, para que produza os efeitos legais e de direito, foi lavrado o presente edital.</text:p>
      <text:p text:style-name="P541"/>
      <text:p text:style-name="P542">Criciúma/SC, 10 de fevereiro de 2022.</text:p>
      <text:p text:style-name="P543"/>
      <text:p text:style-name="P544"><text:span text:style-name="T545">Fernando Ramires Coleti</text:span><text:span text:style-name="T546"><text:s/>– Auditor Fiscal da Receita Municipal – Matricula 57.084<text:s/></text:span></text:p>
      <text:p text:style-name="P547"><text:span text:style-name="T548">Celito Heinzen Cardoso</text:span><text:span text:style-name="T549"><text:s/>– Secretário da Fazenda</text:span></text:p>
      <text:p text:style-name="P550"/>
      <text:p text:style-name="P551">EDITAL 1721 – CONSOLIDAÇÃO DE DÉBITO FISCAL DE ISS SECRETARIA DA FAZENDA / 2022</text:p>
      <text:p text:style-name="P552"/>
      <text:p text:style-name="P553"><text:span text:style-name="T554">Contribuinte:<text:s/></text:span><text:span text:style-name="T555">MAICO ALEXANDRE <text:s text:c="23"/></text:span></text:p>
      <text:p text:style-name="P556"><text:span text:style-name="T557">CNPJ/CPF:</text:span><text:span text:style-name="T558"><text:s/>24.543.694/0001-71</text:span></text:p>
      <text:p text:style-name="P559"><text:span text:style-name="T560">Consolidação Fiscal de ISS n.º:</text:span><text:span text:style-name="T561"><text:s/>689</text:span><text:span text:style-name="T562">/2021</text:span></text:p>
      <text:p text:style-name="P563"><text:span text:style-name="T564">Valor do Documento:</text:span><text:span text:style-name="T565"><text:s/>R$ 1.177,17</text:span></text:p>
      <text:p text:style-name="P566"/>
      <text:p text:style-name="P56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68">E, para que produza os efeitos legais e de direito, foi lavrado o presente edital.</text:p>
      <text:p text:style-name="P569"/>
      <text:p text:style-name="P570">Criciúma/SC, 10 de fevereiro de 2022.</text:p>
      <text:p text:style-name="P571"/>
      <text:p text:style-name="P572"><text:span text:style-name="T573">Fernando Ramires Coleti</text:span><text:span text:style-name="T574"><text:s/>– Auditor Fiscal da Receita Municipal – Matricula 57.084<text:s/></text:span></text:p>
      <text:p text:style-name="P575"><text:span text:style-name="T576">Celito Heinzen Cardoso</text:span><text:span text:style-name="T577"><text:s/>– Secretário da Fazenda</text:span></text:p>
      <text:p text:style-name="P578"/>
      <text:soft-page-break/>
      <text:p text:style-name="P579">EDITAL 1722 – CONSOLIDAÇÃO DE DÉBITO FISCAL DE ISS SECRETARIA DA FAZENDA / 2022</text:p>
      <text:p text:style-name="P580"/>
      <text:p text:style-name="P581"><text:span text:style-name="T582">Contribuinte:</text:span><text:span text:style-name="T583"><text:s/>PLAY MIX PRODUCOES LTDA ME <text:s text:c="22"/></text:span></text:p>
      <text:p text:style-name="P584"><text:span text:style-name="T585">CNPJ/CPF:</text:span><text:span text:style-name="T586"><text:s/>25.132.737/0001-99</text:span></text:p>
      <text:p text:style-name="P587"><text:span text:style-name="T588">Consolidação Fiscal de ISS n.º:</text:span><text:span text:style-name="T589"><text:s/>721</text:span><text:span text:style-name="T590">/2021</text:span></text:p>
      <text:p text:style-name="P591"><text:span text:style-name="T592">Valor do Documento:</text:span><text:span text:style-name="T593"><text:s/>R$ 792,08</text:span></text:p>
      <text:p text:style-name="P594"/>
      <text:p text:style-name="P59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96">E, para que produza os efeitos legais e de direito, foi lavrado o presente edital.</text:p>
      <text:p text:style-name="P597"/>
      <text:p text:style-name="P598">Criciúma/SC, 10 de fevereiro de 2022.</text:p>
      <text:p text:style-name="P599"/>
      <text:p text:style-name="P600"><text:span text:style-name="T601">Fernando Ramires Coleti</text:span><text:span text:style-name="T602"><text:s/>– Auditor Fiscal da Receita Municipal – Matricula 57.084<text:s/></text:span></text:p>
      <text:p text:style-name="P603"><text:span text:style-name="T604">Celito Heinzen Cardoso</text:span><text:span text:style-name="T605"><text:s/>– Secretário da Fazenda</text:span></text:p>
      <text:p text:style-name="P606"/>
      <text:p text:style-name="P607">EDITAL 1723 – CONSOLIDAÇÃO DE DÉBITO FISCAL DE ISS SECRETARIA DA FAZENDA / 2022</text:p>
      <text:p text:style-name="P608"/>
      <text:p text:style-name="P609"><text:span text:style-name="T610">Contribuinte:</text:span><text:span text:style-name="T611"><text:s/>ZENON REPRESENTAÇÕES COMERCIAIS LTDA <text:s text:c="22"/></text:span></text:p>
      <text:p text:style-name="P612"><text:span text:style-name="T613">CNPJ/CPF:</text:span><text:span text:style-name="T614"><text:s/>03.087.399/0001-88</text:span></text:p>
      <text:p text:style-name="P615"><text:span text:style-name="T616">Consolidação Fiscal de ISS n.º:</text:span><text:span text:style-name="T617"><text:s/>497</text:span><text:span text:style-name="T618">/2021</text:span></text:p>
      <text:p text:style-name="P619"><text:span text:style-name="T620">Valor do Documento:</text:span><text:span text:style-name="T621"><text:s/>R$ 18.382,03</text:span></text:p>
      <text:p text:style-name="P622"/>
      <text:p text:style-name="P62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24">E, para que produza os efeitos legais e de direito, foi lavrado o presente edital.</text:p>
      <text:p text:style-name="P625"/>
      <text:p text:style-name="P626">Criciúma/SC, 10 de fevereiro de 2022.</text:p>
      <text:p text:style-name="P627"/>
      <text:p text:style-name="P628"><text:span text:style-name="T629">Fernando Ramires Coleti</text:span><text:span text:style-name="T630"><text:s/>– Auditor Fiscal da Receita Municipal – Matricula 57.084<text:s/></text:span></text:p>
      <text:p text:style-name="P631"><text:span text:style-name="T632">Celito Heinzen Cardoso</text:span><text:span text:style-name="T633"><text:s/>– Secretário da Fazenda</text:span></text:p>
      <text:p text:style-name="P634"/>
      <text:p text:style-name="P635">EDITAL 1724 – CONSOLIDAÇÃO DE DÉBITO FISCAL DE ISS SECRETARIA DA FAZENDA / 2022</text:p>
      <text:p text:style-name="P636"/>
      <text:p text:style-name="P637"><text:span text:style-name="T638">Contribuinte:</text:span><text:span text:style-name="T639"><text:s/>C &amp; A GRAFICA E EDITORA EIRELI</text:span></text:p>
      <text:p text:style-name="P640"><text:span text:style-name="T641">CNPJ/CPF:</text:span><text:span text:style-name="T642"><text:s/>08.348.631/0001-08</text:span></text:p>
      <text:p text:style-name="P643"><text:span text:style-name="T644">Consolidação Fiscal de ISS n.º:</text:span><text:span text:style-name="T645"><text:s/>506</text:span><text:span text:style-name="T646">/2021</text:span></text:p>
      <text:p text:style-name="P647"><text:span text:style-name="T648">Valor do Documento:</text:span><text:span text:style-name="T649"><text:s/>R$ 15.864,80</text:span></text:p>
      <text:p text:style-name="P650"/>
      <text:p text:style-name="P65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52">E, para que produza os efeitos legais e de direito, foi lavrado o presente edital.</text:p>
      <text:p text:style-name="P653"/>
      <text:p text:style-name="P654">Criciúma/SC, 10 de fevereiro de 2022.</text:p>
      <text:p text:style-name="P655"/>
      <text:p text:style-name="P656"><text:span text:style-name="T657">Fernando Ramires Coleti</text:span><text:span text:style-name="T658"><text:s/>– Auditor Fiscal da Receita Municipal – Matricula 57.084<text:s/></text:span></text:p>
      <text:p text:style-name="P659"><text:span text:style-name="T660">Celito Heinzen Cardoso</text:span><text:span text:style-name="T661"><text:s/>– Secretário da Fazenda</text:span></text:p>
      <text:p text:style-name="P662"/>
      <text:p text:style-name="P663"/>
      <text:p text:style-name="Normal"/>
      <text:p text:style-name="P664"/>
      <text:p text:style-name="P665">EDITAL 1725 – CONSOLIDAÇÃO DE DÉBITO FISCAL DE ISS SECRETARIA DA FAZENDA / 2022</text:p>
      <text:p text:style-name="P666"/>
      <text:p text:style-name="P667"><text:span text:style-name="T668">Contribuinte:</text:span><text:span text:style-name="T669"><text:s/>WILLIAN TEIXEIRA MELLO</text:span></text:p>
      <text:p text:style-name="P670"><text:span text:style-name="T671">CNPJ/CPF:</text:span><text:span text:style-name="T672"><text:s/>14.787.059/0001-86</text:span></text:p>
      <text:p text:style-name="P673"><text:span text:style-name="T674">Consolidação Fiscal de ISS n.º:</text:span><text:span text:style-name="T675"><text:s/>669</text:span><text:span text:style-name="T676">/2021</text:span></text:p>
      <text:p text:style-name="P677"><text:span text:style-name="T678">Valor do Documento:</text:span><text:span text:style-name="T679"><text:s/>R$ 1.451,78</text:span></text:p>
      <text:p text:style-name="P680"/>
      <text:p text:style-name="P68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82">E, para que produza os efeitos legais e de direito, foi lavrado o presente edital.</text:p>
      <text:p text:style-name="P683"/>
      <text:p text:style-name="P684">Criciúma/SC, 10 de fevereiro de 2022.</text:p>
      <text:p text:style-name="P685"/>
      <text:p text:style-name="P686"><text:span text:style-name="T687">Fernando Ramires Coleti</text:span><text:span text:style-name="T688"><text:s/>– Auditor Fiscal da Receita Municipal – Matricula 57.084<text:s/></text:span></text:p>
      <text:p text:style-name="P689"><text:span text:style-name="T690">Celito Heinzen Cardoso</text:span><text:span text:style-name="T691"><text:s/>– Secretário da Fazenda</text:span></text:p>
      <text:p text:style-name="P692"/>
      <text:p text:style-name="P693">EDITAL 1726 – CONSOLIDAÇÃO DE DÉBITO FISCAL DE ISS SECRETARIA DA FAZENDA / 2022</text:p>
      <text:p text:style-name="P694"/>
      <text:p text:style-name="P695"><text:span text:style-name="T696">Contribuinte:</text:span><text:span text:style-name="T697"><text:s/>M &amp; R COM DE REFRIG E ASSISTENCIA TECNICA EIRELI</text:span></text:p>
      <text:p text:style-name="P698"><text:span text:style-name="T699">CNPJ/CPF:</text:span><text:span text:style-name="T700"><text:s/>14.439.149/0001-86</text:span></text:p>
      <text:p text:style-name="P701"><text:span text:style-name="T702">Consolidação Fiscal de ISS n.º:</text:span><text:span text:style-name="T703"><text:s/>674</text:span><text:span text:style-name="T704">/2021</text:span></text:p>
      <text:p text:style-name="P705"><text:span text:style-name="T706">Valor do Documento:</text:span><text:span text:style-name="T707"><text:s/>R$ 1.392,04</text:span></text:p>
      <text:p text:style-name="P708"/>
      <text:p text:style-name="P70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710">E, para que produza os efeitos legais e de direito, foi lavrado o presente edital.</text:p>
      <text:p text:style-name="P711"/>
      <text:p text:style-name="P712">Criciúma/SC, 10 de fevereiro de 2022.</text:p>
      <text:p text:style-name="P713"/>
      <text:p text:style-name="P714"><text:span text:style-name="T715">Fernando Ramires Coleti</text:span><text:span text:style-name="T716"><text:s/>– Auditor Fiscal da Receita Municipal – Matricula 57.084<text:s/></text:span></text:p>
      <text:p text:style-name="P717"><text:span text:style-name="T718">Celito Heinzen Cardoso</text:span><text:span text:style-name="T719"><text:s/>– Secretário da Fazenda</text:span></text:p>
      <text:p text:style-name="P720"/>
      <text:p text:style-name="P721">EDITAL 1727 – CONSOLIDAÇÃO DE DÉBITO FISCAL DE ISS<text:s/>SECRETARIA DA FAZENDA / 2022</text:p>
      <text:p text:style-name="P722"/>
      <text:p text:style-name="P723"><text:span text:style-name="T724">Contribuinte:</text:span><text:span text:style-name="T725"><text:s/>ARTCOLOR COMUNICACAO VISUAL EIRELI</text:span></text:p>
      <text:p text:style-name="P726"><text:span text:style-name="T727">CNPJ/CPF:</text:span><text:span text:style-name="T728"><text:s/>10.951.757/0001-14</text:span></text:p>
      <text:p text:style-name="P729"><text:span text:style-name="T730">Consolidação Fiscal de ISS n.º:</text:span><text:span text:style-name="T731"><text:s/>680</text:span><text:span text:style-name="T732">/2021</text:span></text:p>
      <text:p text:style-name="P733"><text:span text:style-name="T734">Valor do Documento:</text:span><text:span text:style-name="T735"><text:s/>R$ 1.320,40</text:span></text:p>
      <text:p text:style-name="P736"/>
      <text:p text:style-name="P73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738">E, para que produza os efeitos legais e de direito, foi lavrado o presente edital.</text:p>
      <text:p text:style-name="P739"/>
      <text:p text:style-name="P740">Criciúma/SC, 10 de fevereiro de 2022.</text:p>
      <text:p text:style-name="P741"/>
      <text:p text:style-name="P742"><text:span text:style-name="T743">Fernando Ramires Coleti</text:span><text:span text:style-name="T744"><text:s/>– Auditor Fiscal da Receita Municipal – Matricula 57.084<text:s/></text:span></text:p>
      <text:p text:style-name="P745"><text:span text:style-name="T746">Celito Heinzen Cardoso</text:span><text:span text:style-name="T747"><text:s/>– Secretário da Fazenda</text:span></text:p>
      <text:p text:style-name="P748"/>
      <text:p text:style-name="P749"/>
      <text:p text:style-name="P750">EDITAL 1728 – CONSOLIDAÇÃO DE DÉBITO FISCAL DE ISS<text:s/>SECRETARIA DA FAZENDA / 2022</text:p>
      <text:p text:style-name="P751"/>
      <text:p text:style-name="P752"><text:span text:style-name="T753">Contribuinte:</text:span><text:span text:style-name="T754"><text:s/>VALMAR QUINTANILHA EIRELI - ME</text:span></text:p>
      <text:p text:style-name="P755"><text:span text:style-name="T756">CNPJ/CPF:</text:span><text:span text:style-name="T757"><text:s/>20.632.930/0001-75</text:span></text:p>
      <text:p text:style-name="P758"><text:span text:style-name="T759">Consolidação Fiscal de ISS n.º:</text:span><text:span text:style-name="T760"><text:s/>688</text:span><text:span text:style-name="T761">/2021</text:span></text:p>
      <text:p text:style-name="P762"><text:span text:style-name="T763">Valor do Documento:</text:span><text:span text:style-name="T764"><text:s/>R$ 1.173,08</text:span></text:p>
      <text:p text:style-name="P765"/>
      <text:p text:style-name="P76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767">E, para que produza os efeitos legais e de direito, foi lavrado o presente edital.</text:p>
      <text:p text:style-name="P768"/>
      <text:p text:style-name="P769">Criciúma/SC, 10 de fevereiro de 2022.</text:p>
      <text:p text:style-name="P770"/>
      <text:p text:style-name="P771"><text:span text:style-name="T772">Fernando Ramires Coleti</text:span><text:span text:style-name="T773"><text:s/>– Auditor Fiscal da Receita Municipal – Matricula 57.084<text:s/></text:span></text:p>
      <text:p text:style-name="P774"><text:span text:style-name="T775">Celito Heinzen Cardoso</text:span><text:span text:style-name="T776"><text:s/>– Secretário da Fazenda</text:span></text:p>
      <text:p text:style-name="P777"/>
      <text:p text:style-name="P778">Aviso de Suspensão</text:p>
      <text:p text:style-name="P779">FMS – Fundo Municipal de Saúde</text:p>
      <text:p text:style-name="P780"/>
      <text:p text:style-name="P781"><text:span text:style-name="T782">EDITAL DE</text:span><text:span text:style-name="T783"><text:s/></text:span><text:span text:style-name="T784">CONCORRÊNCIA Nº. 003/FMS/2022</text:span></text:p>
      <text:p text:style-name="P785"/>
      <text:p text:style-name="P786">Concessão de uso de bem público imóvel</text:p>
      <text:p text:style-name="P787"/>
      <text:p text:style-name="P788"><text:span text:style-name="T789">(P</text:span><text:span text:style-name="T790">r</text:span><text:span text:style-name="T791">o</text:span><text:span text:style-name="T792">c</text:span><text:span text:style-name="T793">e</text:span><text:span text:style-name="T794">s</text:span><text:span text:style-name="T795">so<text:s/></text:span><text:span text:style-name="T796">A</text:span><text:span text:style-name="T797">d</text:span><text:span text:style-name="T798">m</text:span><text:span text:style-name="T799">i</text:span><text:span text:style-name="T800">n</text:span><text:span text:style-name="T801">i</text:span><text:span text:style-name="T802">s</text:span><text:span text:style-name="T803">t</text:span><text:span text:style-name="T804">r</text:span><text:span text:style-name="T805">a</text:span><text:span text:style-name="T806">t</text:span><text:span text:style-name="T807">i</text:span><text:span text:style-name="T808">v</text:span><text:span text:style-name="T809">o</text:span><text:span text:style-name="T810"><text:s/></text:span><text:span text:style-name="T811">N</text:span><text:span text:style-name="T812">º.<text:s/></text:span><text:span text:style-name="T813">628832)</text:span></text:p>
      <text:p text:style-name="P814"/>
      <text:p text:style-name="P815"><text:span text:style-name="T816">O</text:span><text:span text:style-name="T817"><text:s/>MUNICÍPIO DE CRICIÚMA<text:s/></text:span><text:span text:style-name="T818">por intermédio da Comissão Permanente de Licitações,</text:span><text:span text:style-name="T819"><text:s/></text:span><text:span text:style-name="T820">torna público que decide<text:s/></text:span><text:span text:style-name="T821">SUSPENDER “SINE DIE”</text:span><text:span text:style-name="T822"><text:s/>o edital supracitado, que tem como objeto a</text:span><text:span text:style-name="T823"><text:s/>concessão de uso de bem público do imóvel do<text:s/></text:span><text:span text:style-name="T824">Hospital Santo Agostinho (antigo Hospital Rio Maina),<text:s/></text:span><text:span text:style-name="T825">localizado na Rua Luiz Pirola de Noé - Distrito Rio Maina no Município de Criciúma/SC, por razões de interesse público</text:span><text:span text:style-name="T826">.</text:span></text:p>
      <text:p text:style-name="P827"/>
      <text:p text:style-name="P828">O Edital com a nova data será divulgada no Diário Oficial Eletrônico do Município de Criciúma e nos demais jornais na forma da Lei.</text:p>
      <text:p text:style-name="P829"><text:span text:style-name="T830">PAÇO MUNICIPAL MARCOS ROVARIS,</text:span><text:span text:style-name="T831"><text:s/>aos 10 dias do mês de fevereiro de 2022.</text:span></text:p>
      <text:p text:style-name="P832"/>
      <text:p text:style-name="P833"><text:span text:style-name="T834">KARINA TRES</text:span><text:span text:style-name="T835"><text:s/>-<text:s/></text:span><text:span text:style-name="T836">PRESIDENTE DA COMISSÃO PERMANENTE DE LICITAÇÕES</text:span><text:span text:style-name="T837"><text:s/></text:span><text:span text:style-name="T838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4" style:display-name="Título 19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documentpublished" style:display-name="documentpublished" style:family="text" style:parent-style-name="Fonteparág.padrão"/>
    <style:style style:name="Título195" style:display-name="Título 19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6" style:display-name="Título 19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7" style:display-name="Título 19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kedcontent" style:display-name="markedcontent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Calibri" style:font-name-complex="Calibri" fo:font-weight="normal" style:font-weight-asian="normal" fo:letter-spacing="normal" style:text-scale="100%" fo:font-size="10pt" style:font-size-asian="10pt" style:font-size-complex="10pt" fo:language="pt" fo:country="PT" style:language-complex="ar" style:country-complex="SA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style:style style:name="WW_CharLFO22LVL1" style:family="text">
      <style:text-properties style:font-name="Symbol" style:font-name-complex="Symbol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bullet text:level="2" text:style-name="WW_CharLFO16LVL2" text:bullet-char="">
        <style:list-level-properties text:space-before="0.7388in" text:min-label-width="0in" text:list-level-position-and-space-mode="label-alignment">
          <style:list-level-label-alignment text:label-followed-by="listtab" fo:margin-left="0.7388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.0618in" text:min-label-width="0in" text:list-level-position-and-space-mode="label-alignment">
          <style:list-level-label-alignment text:label-followed-by="listtab" fo:margin-left="2.0618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7076in" text:min-label-width="0in" text:list-level-position-and-space-mode="label-alignment">
          <style:list-level-label-alignment text:label-followed-by="listtab" fo:margin-left="4.707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3694in" text:min-label-width="0in" text:list-level-position-and-space-mode="label-alignment">
          <style:list-level-label-alignment text:label-followed-by="listtab" fo:margin-left="5.3694in" fo:text-indent="0in"/>
        </style:list-level-properties>
        <style:text-properties style:font-name="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911<text:s/>– Ano<text:s/>13<text:s/>Sexta-feira,<text:s/>11<text:s/>de<text:s/>fevereiro<text:s/>de 2022</text:p></draw:text-box><svg:title/><svg:desc/></draw:frame></text:span><text:span text:style-name="T4"><draw:frame draw:z-index="251659264" draw:style-name="a2" draw:name="Imagem 6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2-11T14:53:00Z</meta:creation-date>
    <dc:date>2022-02-11T14:53:00Z</dc:date>
    <meta:print-date>2022-02-11T14:52:00Z</meta:print-date>
    <meta:template xlink:href="Normal.dotm" xlink:type="simple"/>
    <meta:editing-cycles>2</meta:editing-cycles>
    <meta:editing-duration>PT0S</meta:editing-duration>
    <meta:document-statistic meta:page-count="8" meta:paragraph-count="46" meta:word-count="3618" meta:character-count="23113" meta:row-count="162" meta:non-whitespace-character-count="19541"/>
  </office:meta>
</office:document-meta>
</file>