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</office:font-face-decls>
  <office:automatic-styles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bullet text:level="2" text:style-name="WW_CharLFO16LVL2" text:bullet-char="">
        <style:list-level-properties text:space-before="0.7388in" text:min-label-width="0in" text:list-level-position-and-space-mode="label-alignment">
          <style:list-level-label-alignment text:label-followed-by="listtab" fo:margin-left="0.7388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.0618in" text:min-label-width="0in" text:list-level-position-and-space-mode="label-alignment">
          <style:list-level-label-alignment text:label-followed-by="listtab" fo:margin-left="2.0618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3847in" text:min-label-width="0in" text:list-level-position-and-space-mode="label-alignment">
          <style:list-level-label-alignment text:label-followed-by="listtab" fo:margin-left="3.3847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7076in" text:min-label-width="0in" text:list-level-position-and-space-mode="label-alignment">
          <style:list-level-label-alignment text:label-followed-by="listtab" fo:margin-left="4.707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3694in" text:min-label-width="0in" text:list-level-position-and-space-mode="label-alignment">
          <style:list-level-label-alignment text:label-followed-by="listtab" fo:margin-left="5.3694in" fo:text-indent="0in"/>
        </style:list-level-properties>
        <style:text-properties style:font-name="Symbol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23pt"/>
    </style:style>
    <style:style style:name="P2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3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6" style:parent-style-name="SemEspaçamento" style:family="paragraph">
      <style:paragraph-properties fo:text-align="justify" fo:margin-left="-0.1972in">
        <style:tab-stops/>
      </style:paragraph-properties>
    </style:style>
    <style:style style:name="T37" style:parent-style-name="Fonteparág.padrão" style:family="text">
      <style:text-properties style:font-name-complex="Calibri"/>
    </style:style>
    <style:style style:name="T38" style:parent-style-name="Fonteparág.padrão" style:family="text">
      <style:text-properties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-complex="Calibri"/>
    </style:style>
    <style:style style:name="P4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font-weight-complex="bold"/>
    </style:style>
    <style:style style:name="P41" style:parent-style-name="SemEspaçamento" style:family="paragraph">
      <style:paragraph-properties fo:text-align="justify" fo:margin-left="-0.1972in">
        <style:tab-stops/>
      </style:paragraph-properties>
    </style:style>
    <style:style style:name="T42" style:parent-style-name="Fonteparág.padrão" style:family="text">
      <style:text-properties style:font-name-complex="Calibri"/>
    </style:style>
    <style:style style:name="T43" style:parent-style-name="Fonteparág.padrão" style:family="text">
      <style:text-properties style:font-name-complex="Calibri" fo:font-weight="bold" style:font-weight-asian="bold"/>
    </style:style>
    <style:style style:name="P4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5" style:parent-style-name="SemEspaçamento" style:family="paragraph">
      <style:paragraph-properties fo:text-align="justify" fo:margin-left="-0.1972in">
        <style:tab-stops/>
      </style:paragraph-properties>
    </style:style>
    <style:style style:name="T46" style:parent-style-name="Fonteparág.padrão" style:family="text">
      <style:text-properties style:font-name-complex="Calibri" fo:font-weight="bold" style:font-weight-asian="bold"/>
    </style:style>
    <style:style style:name="T47" style:parent-style-name="Fonteparág.padrão" style:family="text">
      <style:text-properties style:font-name-complex="Calibri"/>
    </style:style>
    <style:style style:name="T48" style:parent-style-name="Fonteparág.padrão" style:family="text">
      <style:text-properties style:font-name-complex="Calibri" fo:font-weight="bold" style:font-weight-asian="bold"/>
    </style:style>
    <style:style style:name="T49" style:parent-style-name="Fonteparág.padrão" style:family="text">
      <style:text-properties style:font-name-complex="Calibri"/>
    </style:style>
    <style:style style:name="P5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font-size="10pt" style:font-size-asian="10pt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6.3951in" style:use-optimal-column-width="false"/>
    </style:style>
    <style:style style:name="Table58" style:family="table">
      <style:table-properties style:width="7.1826in" fo:margin-left="0in" table:align="center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 fo:margin-right="0.0972in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67" style:family="table-row">
      <style:table-row-properties style:min-row-height="0.01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 fo:margin-right="0.0972in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3" style:family="table-row">
      <style:table-row-properties style:min-row-height="0.0159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right="0.0972in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9" style:family="table-row">
      <style:table-row-properties style:min-row-height="0.0159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 fo:margin-right="0.0972in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8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6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emEspaçamento" style:family="paragraph">
      <style:paragraph-properties fo:text-align="justify" fo:margin-left="-0.1972in">
        <style:tab-stops/>
      </style:paragraph-properties>
    </style:style>
    <style:style style:name="T91" style:parent-style-name="Fonteparág.padrão" style:family="text">
      <style:text-properties style:font-name-complex="Calibri" fo:font-weight="bold" style:font-weight-asian="bold"/>
    </style:style>
    <style:style style:name="T92" style:parent-style-name="Fonteparág.padrão" style:family="text">
      <style:text-properties style:font-name-complex="Calibri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8pt" style:font-size-asian="8pt"/>
    </style:style>
    <style:style style:name="P96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6.6944in"/>
        </style:tab-stops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 fo:margin-right="-0.8861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6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FF0000" fo:font-size="8pt" style:font-size-asian="8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8pt" style:font-size-asian="8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8pt" style:font-size-asian="8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8pt" style:font-size-asian="8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01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center" style:position="0.1972in"/>
          <style:tab-stop style:type="left" style:position="0.3944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5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 fo:margin-right="-0.1625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8" style:parent-style-name="Normal" style:family="paragraph">
      <style:paragraph-properties style:punctuation-wrap="simple" fo:text-align="justify" fo:margin-bottom="0in" fo:line-height="100%" fo:margin-left="-0.1972in" fo:margin-right="-0.1625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 fo:margin-right="-0.162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993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style:font-weight-complex="bold" fo:color="#2E74B5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 fo:margin-right="-0.162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8" style:parent-style-name="Normal" style:family="paragraph">
      <style:paragraph-properties style:punctuation-wrap="simple" fo:text-align="justify" fo:margin-bottom="0in" fo:line-height="100%" fo:margin-left="-0.1972in" fo:margin-right="-0.1625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style:punctuation-wrap="simple" fo:text-align="justify" fo:margin-bottom="0in" fo:line-height="100%" fo:margin-left="-0.1972in" fo:margin-right="-0.16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style:punctuation-wrap="simple" fo:text-align="justify" fo:margin-bottom="0in" fo:line-height="100%" fo:margin-left="-0.1972in" fo:margin-right="-0.1625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style:punctuation-wrap="simple" fo:text-align="justify" fo:margin-bottom="0in" fo:line-height="100%" fo:margin-left="-0.1972in" fo:margin-right="-0.1625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style:punctuation-wrap="simple" fo:text-align="justify" fo:margin-bottom="0in" fo:line-height="100%" fo:margin-left="-0.1972in" fo:margin-right="-0.1625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style:punctuation-wrap="simple" fo:text-align="justify" fo:margin-bottom="0in" fo:line-height="100%" fo:margin-left="-0.1972in" fo:margin-right="-0.1625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center" style:position="0.1972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70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center" style:position="0.1972in"/>
          <style:tab-stop style:type="left" style:position="0.3944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71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center" style:position="0.1972in"/>
          <style:tab-stop style:type="left" style:position="0.3944in"/>
        </style:tab-stops>
      </style:paragraph-properties>
      <style:text-properties style:font-name="Calibri" style:font-name-complex="Calibri" style:font-weight-complex="bold" fo:font-size="10pt" style:font-size-asian="10pt" style:font-size-complex="16pt"/>
    </style:style>
    <style:style style:name="P372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center" style:position="0.1972in"/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3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406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Título5" style:family="paragraph">
      <style:paragraph-properties fo:text-align="justify" fo:margin-top="0in" fo:line-height="100%" fo:margin-left="-0.1972in">
        <style:tab-stops>
          <style:tab-stop style:type="center" style:position="0.1972in"/>
        </style:tab-stops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7" style:parent-style-name="Hyperlink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38" style:parent-style-name="Hyperlink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1972in"/>
        </style:tab-stops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7" style:parent-style-name="Título3" style:family="paragraph">
      <style:paragraph-properties fo:text-align="justify" fo:margin-top="0in" fo:margin-left="-0.1972in" fo:margin-right="0.0777in">
        <style:tab-stops>
          <style:tab-stop style:type="center" style:position="0.1972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48" style:parent-style-name="Título3" style:family="paragraph">
      <style:paragraph-properties fo:text-align="justify" fo:margin-top="0in" fo:margin-left="-0.1972in" fo:margin-right="0.0777in">
        <style:tab-stops>
          <style:tab-stop style:type="center" style:position="0.1972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49" style:parent-style-name="Normal" style:family="paragraph">
      <style:paragraph-properties style:punctuation-wrap="simple" fo:text-align="justify" fo:margin-bottom="0in" fo:line-height="100%" fo:margin-left="-0.1972in" fo:margin-right="-0.0034in">
        <style:tab-stops>
          <style:tab-stop style:type="center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0" style:parent-style-name="Normal" style:family="paragraph">
      <style:paragraph-properties fo:border-top="none" fo:border-left="none" fo:border-bottom="0.0069in solid #000000" fo:border-right="none" fo:padding="0in" style:shadow="none" style:punctuation-wrap="simple" fo:text-align="justify" fo:margin-bottom="0in" fo:line-height="100%" fo:margin-left="-0.1972in" fo:margin-right="-0.0034in">
        <style:tab-stops>
          <style:tab-stop style:type="center" style:position="0.1972in"/>
        </style:tab-stops>
      </style:paragraph-properties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center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46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3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467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468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469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47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47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73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47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47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8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489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center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7" style:parent-style-name="Normal1" style:family="paragraph">
      <style:paragraph-properties fo:margin-left="-0.1972in">
        <style:tab-stops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498" style:parent-style-name="Normal1" style:family="paragraph">
      <style:paragraph-properties fo:margin-left="-0.1972in">
        <style:tab-stops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1" style:family="paragraph">
      <style:paragraph-properties fo:margin-left="-0.1972in">
        <style:tab-stops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05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50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507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508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09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51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51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525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23pt"/>
    </style:style>
    <style:style style:name="P53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3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3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 fo:margin-right="0.1041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5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687in">
        <style:tab-stops/>
      </style:paragraph-properties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3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4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Conteúdodoquadro" style:family="paragraph">
      <style:paragraph-properties fo:text-align="justify" fo:margin-left="-0.1972in">
        <style:tab-stops/>
      </style:paragraph-properties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8" style:parent-style-name="Conteúdodoquadro" style:family="paragraph">
      <style:paragraph-properties fo:text-align="justify" fo:margin-left="-0.1972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1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910<text:s/>– Ano<text:s/>13 <text:s/>Quinta-feira,<text:s/>10<text:s/>de<text:s/>fevereiro<text:s/>de 2022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Decreto.....................................................................................................................................................................1</text:p>
      <text:p text:style-name="P22">Aditivos.....................................................................................................................................................................2</text:p>
      <text:p text:style-name="P23">Ata............................................................................................................................................................................4</text:p>
      <text:p text:style-name="P24">Avisos de Licitação....................................................................................................................................................5</text:p>
      <text:p text:style-name="P25">Aviso de Alteração da Data da Fase de Lances.........................................................................................................6</text:p>
      <text:p text:style-name="P26">Aviso de Retificação.................................................................................................................................................7</text:p>
      <text:p text:style-name="P27"/>
      <text:p text:style-name="P28"/>
      <text:p text:style-name="P29">Decreto</text:p>
      <text:p text:style-name="P30">Governo Municipal de Criciúma</text:p>
      <text:p text:style-name="P31"/>
      <text:p text:style-name="P32">DECRETO SG/nº 292/22, 10 de fevereiro de 2022.<text:s/></text:p>
      <text:p text:style-name="P33"/>
      <text:p text:style-name="P34">Retifica o Decreto SG/nº 1657/21, que declara de utilidade pública área de terra de propriedade de Cerâmica Casagrande Ltda.</text:p>
      <text:p text:style-name="P35"/>
      <text:p text:style-name="P36"><text:span text:style-name="T37">O</text:span><text:span text:style-name="T38"><text:s/>PREFEITO DO MUNICÍPIO DE CRICIÚMA</text:span><text:span text:style-name="T39">, no uso de suas atribuições legais, de acordo com o que consta no Processo nº 571779 e de conformidade com o art. 5º, inciso I e art. 6º, do Decreto-Lei nº 3.365, de 21 de junho de 1941, combinado com os art. 10 e 50, inciso IV, da Lei Orgânica Municipal, de 5 de julho de 1990 e nos termos da Lei Municipal nº 6.797 de 14 de outubro de 2016,</text:span></text:p>
      <text:p text:style-name="P40"/>
      <text:p text:style-name="P41"><text:span text:style-name="T42">DECRETA</text:span><text:span text:style-name="T43">:</text:span></text:p>
      <text:p text:style-name="P44"/>
      <text:p text:style-name="P45"><text:span text:style-name="T46">Art.1º</text:span><text:span text:style-name="T47"><text:s/>Retifica o Decreto SG/nº 1684/21, que declara de utilidade pública área de terra de propriedade de<text:s/></text:span><text:span text:style-name="T48">CERÂMICA CASAGRANDE LTDA,</text:span><text:span text:style-name="T49"><text:s/>matrícula nº 28.108, em seu inciso I, passando a vigorar com a seguinte redação:</text:span></text:p>
      <text:p text:style-name="P50"/>
      <text:p text:style-name="P51"><text:span text:style-name="T52">I –<text:s/></text:span><text:span text:style-name="T53">área desapropriada,<text:s/></text:span><text:span text:style-name="T54">para a Rodovia Otávio Dassoler,<text:s/></text:span><text:span text:style-name="T55">medindo 2.821,93</text:span><text:span text:style-name="T56">m², a qual desde já passa a ser afetada para tal destinação, com as seguintes confrontações: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ORTE</text:span></text:p>
          </table:table-cell>
          <table:table-cell table:style-name="TableCell65">
            <text:p text:style-name="P66">153,70 metros com a Rodovia Otávio Dassoler;</text:p>
          </table:table-cell>
        </table:table-row>
        <table:table-row table:style-name="TableRow67">
          <table:table-cell table:style-name="TableCell68">
            <text:p text:style-name="P69"><text:span text:style-name="T70">SUL</text:span></text:p>
          </table:table-cell>
          <table:table-cell table:style-name="TableCell71">
            <text:p text:style-name="P72">154,08 metros com Cerâmica Casagrande Ltda. - matricula n° 28.108 – 1° R.I. Criciúma (área “Non Aedificandi”);</text:p>
          </table:table-cell>
        </table:table-row>
        <table:table-row table:style-name="TableRow73">
          <table:table-cell table:style-name="TableCell74">
            <text:p text:style-name="P75"><text:span text:style-name="T76">LESTE</text:span></text:p>
          </table:table-cell>
          <table:table-cell table:style-name="TableCell77">
            <text:p text:style-name="P78">19,99 metros com Jucélia Teixeira Cesino e outros - matricula n° 127.018 – 1° R.I. Criciúma;</text:p>
          </table:table-cell>
        </table:table-row>
        <table:table-row table:style-name="TableRow79">
          <table:table-cell table:style-name="TableCell80">
            <text:p text:style-name="P81"><text:span text:style-name="T82">OESTE</text:span></text:p>
          </table:table-cell>
          <table:table-cell table:style-name="TableCell83">
            <text:p text:style-name="P84">17,01 metros com Apan Participações S/A - matricula n° 28.110 – 1° R.I. Criciúma.</text:p>
          </table:table-cell>
        </table:table-row>
      </table:table>
      <text:p text:style-name="P85"/>
      <text:p text:style-name="P86"><text:span text:style-name="T87">Art.2º</text:span><text:span text:style-name="T88"><text:s/>As demais disposições constantes no Decreto SG/nº 1657/21, de 30 de novembro de 2021, permanecem inalterados.</text:span></text:p>
      <text:p text:style-name="P89"/>
      <text:p text:style-name="P90"><text:span text:style-name="T91">Art.3º</text:span><text:span text:style-name="T92"><text:s/>Este Decreto entra em vigor na data de sua assinatura.</text:span></text:p>
      <text:p text:style-name="P93"/>
      <text:p text:style-name="P94">Criciúma, 10 de fevereiro de 2022.</text:p>
      <text:p text:style-name="P95"/>
      <text:p text:style-name="P96"><text:span text:style-name="T97">CLÉSIO SALVARO</text:span><text:span text:style-name="T98"><text:s/>-<text:s/></text:span><text:span text:style-name="T99">Prefeito do Município de Criciúma</text:span></text:p>
      <text:p text:style-name="P100"><text:span text:style-name="T101">VAGNER ESPINDOLA RODRIGUES</text:span><text:span text:style-name="T102"><text:s/>-<text:s/></text:span><text:span text:style-name="T103">Secretário-Geral</text:span></text:p>
      <text:p text:style-name="P104">DAM/cbm.</text:p>
      <text:soft-page-break/>
      <text:p text:style-name="P105">Aditivos</text:p>
      <text:p text:style-name="P106">Governo Municipal de Criciúma</text:p>
      <text:p text:style-name="P107"/>
      <text:p text:style-name="P108">PRIMEIRO TERMO ADITIVO AO CONTRATO Nº 006/PMC/2020</text:p>
      <text:p text:style-name="P109"/>
      <text:p text:style-name="P110">Contratante: MUNICÍPIO DE CRICIÚMA.</text:p>
      <text:p text:style-name="P111">Contratada: IMPRENSA NACIONAL</text:p>
      <text:p text:style-name="P112">Objeto: Prorrogação do período de vigência, conforme artigo 57 da Lei 8.666/93.</text:p>
      <text:p text:style-name="P113">Período de vigência: até 21/01/2022</text:p>
      <text:p text:style-name="P114">Assinatura: 30/12/2021</text:p>
      <text:p text:style-name="P115"><text:span text:style-name="T116">Signatário: Pelo Município de Criciúma: Clésio Salvaro – Pela Empresa: Marlei Vitorino da Silva.</text:span></text:p>
      <text:p text:style-name="P117"/>
      <text:p text:style-name="P118">QUARTO TERMO ADITIVO AO CONTRATO Nº 015/PMC/2019</text:p>
      <text:p text:style-name="P119"/>
      <text:p text:style-name="P120">Contratante: PREFEITURA MUNICIPAL DE CRICIUMA</text:p>
      <text:p text:style-name="P121">Contratada: MESI MÓVEIS PARA ESCRITÓRIO E ESTOFARIA LTDA</text:p>
      <text:p text:style-name="P122">Objeto: Prorrogação do período de vigência, conforme artigo 57 da Lei 8.666/93.</text:p>
      <text:p text:style-name="P123">Período de vigência: 21/01/2023</text:p>
      <text:p text:style-name="P124">Assinatura: 13/12/2021</text:p>
      <text:p text:style-name="P125">Signatário: Pelo Município: Clésio Salvaro – Pela Empresa: Gabrieli Formentin Machado.</text:p>
      <text:p text:style-name="P126">Quadro Societário: Gabrieli Formentin Machado, Celso Machado e Maristela Formentin Machado.</text:p>
      <text:p text:style-name="P127"/>
      <text:p text:style-name="P128">PRIMEIRO TERMO ADITIVO AO CONTRATO Nº 018/PMC/2021</text:p>
      <text:p text:style-name="P129"/>
      <text:p text:style-name="P130">Contratante: PREFEITURA MUNICIPAL DE CRICIUMA</text:p>
      <text:p text:style-name="P131">Contratada: ACI ASSOCIAÇÃO EMPRESARIAL DE CRICIUMA</text:p>
      <text:p text:style-name="P132">Objeto: Prorrogação do período de vigencia, conforme artigo 57 da Lei 8.666/93.</text:p>
      <text:p text:style-name="P133">Período de vigência: 15/02/2023</text:p>
      <text:p text:style-name="P134">Assinatura: 26/01/2022</text:p>
      <text:p text:style-name="P135">Signatário: Pelo Municipio: Clésio Salvaro – Pela Empresa: Valcir José Zanette.</text:p>
      <text:p text:style-name="P136"/>
      <text:p text:style-name="P137">Sexto Termo Aditivo ao Contrato nº 075/PMC/2020</text:p>
      <text:p text:style-name="P138"/>
      <text:p text:style-name="P139">Contratante: MUNICÍPIO DE CRICIÚMA.</text:p>
      <text:p text:style-name="P140">Contratada: BRE CONSTRUÇÕES EIRELI EPP</text:p>
      <text:p text:style-name="P141">Objeto: Acrescimo De Serviços, conforme artigo 65, incluso I, alínea c da Lei 8.666/93</text:p>
      <text:p text:style-name="P142">Assinatura: 27/01/2021<text:tab/></text:p>
      <text:p text:style-name="P143"><text:span text:style-name="T144">Signatário: Pelo Município</text:span><text:span text:style-name="T145">: Clésio Salvaro – Pela Contratada: Brenda Dal Pont.</text:span></text:p>
      <text:p text:style-name="P146"/>
      <text:p text:style-name="P147">OITAVO TERMO ADITIVO AO CONTRATO Nº 114/PMC/2019</text:p>
      <text:p text:style-name="P148"/>
      <text:p text:style-name="P149">Contratante: PREFEITURA MUNICIPAL DE CRICIUMA</text:p>
      <text:p text:style-name="P150">Contratada: KAMILLA CONSTRUÇÕES E TRANSPORTE LTDA.</text:p>
      <text:p text:style-name="P151">Objeto: Prorrogação do período de execução, conforme artigo 57 da Lei 8.666/93.</text:p>
      <text:p text:style-name="P152">Prazo: 06/02/2022<text:s/><text:tab/></text:p>
      <text:p text:style-name="P153">Assinatura: 08/12/2021</text:p>
      <text:p text:style-name="P154">Signatário: Pelo Município: Clésio Salvaro – Pela Empresa: Camila Costa Hermani.</text:p>
      <text:p text:style-name="P155"/>
      <text:p text:style-name="P156">PRIMEIRO TERMO ADITIVO AO CONTRATO Nº 121/PMC/2021</text:p>
      <text:p text:style-name="P157"/>
      <text:p text:style-name="P158">Contratante: MUNICÍPIO DE CRICIÚMA.</text:p>
      <text:p text:style-name="P159"><text:span text:style-name="T160">Contratada</text:span><text:span text:style-name="T161">:<text:s/></text:span><text:span text:style-name="T162">FF PNEUMÁTICOS EIRELI - ME</text:span></text:p>
      <text:p text:style-name="P163">Objeto: Prorrogação do período de vigência, conforme artigo 57 da Lei 8.666/93.</text:p>
      <text:p text:style-name="P164">Período de vigência: até 31/12/2022</text:p>
      <text:p text:style-name="P165">Assinatura: 30/12/2021</text:p>
      <text:p text:style-name="P166"><text:span text:style-name="T167">Signatário: Pelo Município de Criciúma:<text:s/></text:span><text:span text:style-name="T168">Clésio Salvaro – Pela Empresa: Antonio Jair Vieira da Silva</text:span></text:p>
      <text:p text:style-name="P169"/>
      <text:soft-page-break/>
      <text:p text:style-name="P170">SEGUNDO TERMO ADITIVO AO CONTRATO Nº 140/PMC/2021</text:p>
      <text:p text:style-name="P171"/>
      <text:p text:style-name="P172">Contratante: MUNICÍPIO DE CRICIUMA.</text:p>
      <text:p text:style-name="P173">Contratada: CEARIBA PRESTADORA DE SERVIÇO LTDA ME</text:p>
      <text:p text:style-name="P174">Objeto: Paralização, conforme artigo 57 da Lei 8.666/93</text:p>
      <text:p text:style-name="P175">Prazo: 21/06/2022</text:p>
      <text:p text:style-name="P176">Assinatura: 23/12/2021</text:p>
      <text:p text:style-name="P177"><text:span text:style-name="T178">Signatário: Pelo Município:<text:s/></text:span><text:span text:style-name="T179">Clésio Salvaro – E pela Empresa: Evando Assis de Oliveira</text:span></text:p>
      <text:p text:style-name="P180"/>
      <text:p text:style-name="P181">QUINTO TERMO ADITIVO AO CONTRATO Nº 166/PMC/2020</text:p>
      <text:p text:style-name="P182"/>
      <text:p text:style-name="P183">Contratante: MUNICÍPIO DE CRICIÚMA.</text:p>
      <text:p text:style-name="P184"><text:span text:style-name="T185">Contratada:</text:span><text:span text:style-name="T186"><text:s/>KAMILLA CONSTRUÇÕES E TRANSPORTES LTDA ME.</text:span></text:p>
      <text:p text:style-name="P187">Objeto: Prorrogação do período de execução, conforme artigo 57 da Lei 8.666/93.</text:p>
      <text:p text:style-name="P188">Periodo:28/04/2022</text:p>
      <text:p text:style-name="P189">Assinatura: 13/01/2022</text:p>
      <text:p text:style-name="P190"><text:span text:style-name="T191">Signatário: Pelo Município de Criciúma</text:span><text:span text:style-name="T192">: Clésio Salvaro – Pela Empresa:</text:span><text:span text:style-name="T193"><text:s/>Camila Costa Hermani</text:span></text:p>
      <text:p text:style-name="P194"/>
      <text:p text:style-name="P195">SEGUNDO TERMO ADITIVO AO CONTRATO Nº 187/PMC/2021</text:p>
      <text:p text:style-name="P196"/>
      <text:p text:style-name="P197">Contratante: MUNICÍPIO DE CRICIÚMA.</text:p>
      <text:p text:style-name="P198">Contratada: ENGETOM CONSTRUÇÃO CIVIL LTDA</text:p>
      <text:p text:style-name="P199">Objeto: ACRÉSCIMO DE SERVIÇOS, conforme art. 65 da lei 8.666/93.</text:p>
      <text:p text:style-name="P200">Assinatura: 02/02/2022</text:p>
      <text:p text:style-name="P201">Signatário: Pelo Município de Criciúma: Clésio Salvaro – Pela Empresa: Luiz Tomasi</text:p>
      <text:p text:style-name="P202"/>
      <text:p text:style-name="P203">PRIMEIRO TERMO ADITIVO AO CONTRATO Nº 233/PMC/2021</text:p>
      <text:p text:style-name="P204">Contratante: MUNÍCIPIO DE CRICIUMA.</text:p>
      <text:p text:style-name="P205">Contratada: SETE – SERVIÇOS TECNICOS DE ENGENHARIA EIRELI</text:p>
      <text:p text:style-name="P206">Objeto: Prorrogação do período de execução, conforme artigo 57 da Lei 8.666/93.</text:p>
      <text:p text:style-name="P207">Prazo de Execução: 16/03/2022</text:p>
      <text:p text:style-name="P208">Assinatura: 12/01/2022</text:p>
      <text:p text:style-name="P209">Signatário: Pelo Município: Clésio Salvaro – Pela Empresa: Tiago Oliveira do Canto</text:p>
      <text:p text:style-name="P210"/>
      <text:p text:style-name="P211">OITAVO TERMO ADITIVO AO CONTRATO Nº 244/PMC/2019</text:p>
      <text:p text:style-name="P212"/>
      <text:p text:style-name="P213">Contratante: PREFEITURA MUNICIPAL DE CRICIUMA</text:p>
      <text:p text:style-name="P214">Contratada: MR ADMINISTRAÇÃO DE MÃO DE OBRA LTDA.</text:p>
      <text:p text:style-name="P215">Objeto: Prorrogação do período de execução, conforme artigo 57 da Lei 8.666/93.</text:p>
      <text:p text:style-name="P216">Prazo: 90dd(dias) 18/04/2022<text:tab/></text:p>
      <text:p text:style-name="P217">Assinatura: 18/01/2022</text:p>
      <text:p text:style-name="P218">Signatário: Pelo Municipio: Clésio Salvaro – Pela Empresa: Marcos Fernandes.</text:p>
      <text:p text:style-name="P219"/>
      <text:p text:style-name="P220">PRIMEIRO TERMO ADITIVO AO CONTRATO Nº 325/PMC/2021</text:p>
      <text:p text:style-name="P221"/>
      <text:p text:style-name="P222">Contratante: MUNICÍPIO DE CRICIÚMA.</text:p>
      <text:p text:style-name="P223">Contratada: LUSEIVAL ZABOTTE ALBUQUERQUE – INSTRUMENTOS MUSICAIS</text:p>
      <text:p text:style-name="P224">Objeto: Prorrogação do período de vigência e entrega, conforme artigo 57 da Lei 8.666/93.</text:p>
      <text:p text:style-name="P225">Vigencia: 12/03/2022</text:p>
      <text:p text:style-name="P226">Assinatura: 30/12/2021</text:p>
      <text:p text:style-name="P227"><text:span text:style-name="T228">Signatário: Pelo Município de Criciúma</text:span><text:span text:style-name="T229">: Clesio Salvaro,<text:s/></text:span><text:span text:style-name="T230">Prefeito</text:span><text:span text:style-name="T231"><text:s/>– Pela empresa:</text:span><text:span text:style-name="T232"><text:s/>Luseival Zabotte Albuquerque</text:span></text:p>
      <text:p text:style-name="P233"/>
      <text:p text:style-name="P234">PRIMEIRO TERMO ADITIVO AO CONTRATO Nº 326/PMC/2021</text:p>
      <text:p text:style-name="P235"/>
      <text:p text:style-name="P236">Contratante: MUNICÍPIO DE CRICIÚMA.</text:p>
      <text:p text:style-name="P237">Contratada: PEDRO G. FERNANDES</text:p>
      <text:p text:style-name="P238">Objeto: Prorrogação do período de vigência e entrega, conforme artigo 57 da Lei 8.666/93.</text:p>
      <text:p text:style-name="P239">Vigência: 12/03/2022</text:p>
      <text:p text:style-name="P240">Assinatura: 29/12/2021</text:p>
      <text:p text:style-name="P241"><text:span text:style-name="T242">Signatário: Pelo Município de Criciúma:<text:s/></text:span><text:span text:style-name="T243">Clesio Salvaro,<text:s/></text:span><text:span text:style-name="T244">Prefeito</text:span><text:span text:style-name="T245"><text:s/>– Pela empresa:</text:span><text:span text:style-name="T246"><text:s/>Pedro Geraldo Fernandes</text:span></text:p>
      <text:soft-page-break/>
      <text:p text:style-name="P247">Aditivos</text:p>
      <text:p text:style-name="P248">FMS – Fundo Municipal de Saúde</text:p>
      <text:p text:style-name="P249"/>
      <text:p text:style-name="P250">TERCEIRO TERMO ADITIVO AO CONTRATO Nº 017/FMS/2020</text:p>
      <text:p text:style-name="P251"/>
      <text:p text:style-name="P252">Contratante: PREFEITURA MUNICIPAL DE CRICIUMA</text:p>
      <text:p text:style-name="P253">Contratada: ASSOCIAÇÃO DE PAIS E AMIGOS DE AUTISTAS DA REGIÃO CARBONIFERA – AMREC/SC</text:p>
      <text:p text:style-name="P254">Objeto: Acréscimo Quantitativo, conforme artigo 65,incluso I,alínea c da Lei 8.666/93</text:p>
      <text:p text:style-name="P255">Assinatura: 28/12/2021</text:p>
      <text:p text:style-name="P256">Signatário: Pelo Municipio: Clésio Salvaro – Pela Empresa: José Augusto Freitas.</text:p>
      <text:p text:style-name="P257"/>
      <text:p text:style-name="P258">SÉTIMO TERMO ADITIVO AO CONTRATO Nº 031/FMS/2020</text:p>
      <text:p text:style-name="P259"/>
      <text:p text:style-name="P260">Contratante: FUNDO MUNICIPAL DE SAÚDE.</text:p>
      <text:p text:style-name="P261">Contratada: FLR TECNOLOGIA E NEGÓCIOS LTDA.</text:p>
      <text:p text:style-name="P262">Objeto: REEQUILIBRIO ECONOMICO FINANCEIRO, conforme artigo 65, inciso II, letra d da Lei 8.666/93</text:p>
      <text:p text:style-name="P263">Assinatura: 21/01/2022</text:p>
      <text:p text:style-name="P264"><text:span text:style-name="T265">Signatário: Pelo Município de Criciúma:</text:span><text:span text:style-name="T266"><text:s/></text:span><text:span text:style-name="T267">Clésio Salvaro – Pela Empresa:<text:s/></text:span><text:span text:style-name="T268">Lucas<text:s/></text:span><text:span text:style-name="T269">Maciel Pavei</text:span></text:p>
      <text:p text:style-name="P270"/>
      <text:p text:style-name="P271"><text:span text:style-name="T272">SEGUNDO</text:span><text:span text:style-name="T273"><text:s/>TERMO ADITIVO AO CONTRATO Nº 072/FMS/2020</text:span></text:p>
      <text:p text:style-name="P274"/>
      <text:p text:style-name="P275">Contratante: PREFEITURA MUNICIPAL DE CRICIUMA</text:p>
      <text:p text:style-name="P276">Contratada: OTOCENTER CLINICA DE OTORRINOLARINGOLOGIA S/S LTDA</text:p>
      <text:p text:style-name="P277">Objeto: Prorrogação do período de vigência, conforme artigo 57 da Lei 8.666/93.</text:p>
      <text:p text:style-name="P278">Período de vigência: 31/12/2022</text:p>
      <text:p text:style-name="P279">Assinatura: 09/12/2021</text:p>
      <text:p text:style-name="P280">Signatário: Pelo Municipio: Clésio Salvaro – Pela Empresa:Filipe <text:s/>Trento Burigo</text:p>
      <text:p text:style-name="P281"/>
      <text:p text:style-name="P282">PRIMEIRO TERMO ADITIVO AO CONTRATO Nº 126/FMS/2020</text:p>
      <text:p text:style-name="P283"/>
      <text:p text:style-name="P284">Contratante: PREFEITURA MUNICIPAL DE CRICIUMA</text:p>
      <text:p text:style-name="P285">Contratada: MACRO ARQUITETURA LTDA</text:p>
      <text:p text:style-name="P286">Objeto: Prorrogação do período de vigência, conforme artigo 57 da Lei 8.666/93.</text:p>
      <text:p text:style-name="P287">Período de vigência: 04/02/2022</text:p>
      <text:p text:style-name="P288">Assinatura:07/10/2021</text:p>
      <text:p text:style-name="P289">Signatário: Pelo Municipio: Clésio Salvaro – Pela Empresa: Rafael Lemos</text:p>
      <text:p text:style-name="P290"/>
      <text:p text:style-name="P291">SEGUNDO TERMO ADITIVO AO CONTRATO Nº 135/FMS/2019</text:p>
      <text:p text:style-name="P292"/>
      <text:p text:style-name="P293">Contratante: PREFEITURA MUNICIPAL DE CRICIUMA</text:p>
      <text:p text:style-name="P294">Contratada: CLINICA DE OLHOS ANTONELLI LTDA</text:p>
      <text:p text:style-name="P295">Objeto: Prorrogação do período de vigência, conforme artigo 57 da Lei 8.666/93.</text:p>
      <text:p text:style-name="P296">Período de vigência: 31/12/2022</text:p>
      <text:p text:style-name="P297">Assinatura: 15/12/2021</text:p>
      <text:p text:style-name="P298">Signatário: Pelo Município: Clésio Salvaro – Pela Empresa: Marcus Vinicius Antonelli.</text:p>
      <text:p text:style-name="P299"/>
      <text:p text:style-name="P300">Ata</text:p>
      <text:p text:style-name="P301">Governo Municipal de Criciúma</text:p>
      <text:p text:style-name="P302"/>
      <text:p text:style-name="P303">ATA 03 DO EDITAL DE CONCORRÊNCIA Nº 384/PMC/2021</text:p>
      <text:p text:style-name="P304"/>
      <text:p text:style-name="P305">(Processo Administrativo nº. 626330)</text:p>
      <text:p text:style-name="P306"><text:span text:style-name="T307"><text:s/></text:span></text:p>
      <text:p text:style-name="P308"><text:span text:style-name="T309">ATA DA REUNIÃO RESERVADA DA COMISSÃO PERMANENTE DE LICITAÇÕES DO MUNICÍPIO DE CRICIÚMA PARA REGISTRO DO RECEBIMENTO DA PROPOSTA RETIFICADA DA EMPRESA POLO COMÉRCIO E INSTALAÇÕES ELÉTRICAS EIRELI, CONFORME SOLICITADO NA ATA Nº 02, DA</text:span><text:span text:style-name="T310"><text:s/>CLASSIFICAÇÃO GERAL DAS PROPOSTAS DE PREÇOS E HOMOLOGAÇÃO.</text:span></text:p>
      <text:p text:style-name="P311"/>
      <text:soft-page-break/>
      <text:p text:style-name="P312"><text:span text:style-name="T313">OBJETO:</text:span><text:span text:style-name="T314"><text:s/>Contratação de empresa do ramo pertinente para execução dos serviços necessárias a realização das obras de implantação de pavimentação asfáltica na RODOVIA PEDRO MANOEL PEREIRA, trecho do bairro Demboski (Criciúma-SC), à RodoviaSC-443 (Morro da Fumaça), numa extensão de 2.512,00m.</text:span><text:span text:style-name="T315"><text:s/></text:span><text:span text:style-name="T316">(TRANSFERÊNCIAS ESPECIAIS – GOVERNO ESTADO DE SANTA CATARINA).<text:s/></text:span></text:p>
      <text:p text:style-name="P317"/>
      <text:p text:style-name="P318"><text:span text:style-name="T319">As nove horas, do dia nove, do mês de feverei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<text:s/></text:span><text:bookmark-start text:name="_Hlk95298130"/><text:span text:style-name="T320">Decreto<text:s/></text:span><text:span text:style-name="T321">SG/n° 133/22 de 31 de janeiro de 2022</text:span><text:bookmark-end text:name="_Hlk95298130"/><text:span text:style-name="T322">, para dar continuidade ao processo licitatório acima epigrafado. Aberto os trabalhos pela presidente da Comissão, Srta. KARINA TRES, ela informou que recebeu a proposta da empresa BCL EMPREENDIMENTOS LTDA, com as devidas correções,<text:s/></text:span><text:span text:style-name="T323">e<text:s/></text:span><text:span text:style-name="T324">que estava correta e que os preços unitários e global são exequíveis, pois estão abaixo dos valores orçados apresentados na planilha orçamentária oficial do município e, consequentemente, dentro dos praticados no mercado da região. Portanto, desta forma, a Comissão por unanimidade, decidiu declarar<text:s/></text:span><text:span text:style-name="T325">VENCEDORA</text:span><text:span text:style-name="T326"><text:s/>a empresa</text:span><text:span text:style-name="T327"><text:s/></text:span><text:span text:style-name="T328">BCL EMPREENDIMENTOS LTDA</text:span><text:span text:style-name="T329">.<text:s/></text:span><text:span text:style-name="T330">Por conseguinte, sugere-se ao Senhor Prefeito Municipal que analise o processo licitatório e homologue o parecer desta Comissão para após, querendo, adjudicar a execução dos serviços/obras, objeto do presente certame a<text:s/></text:span><text:span text:style-name="T331">empresa BCL EMPREENDIMENTOS LTDA</text:span><text:span text:style-name="T332">,</text:span><text:span text:style-name="T333"><text:s/></text:span><text:span text:style-name="T334">que ofertou o valor global de</text:span><text:span text:style-name="T335"><text:s/>R$4.118.093,11 (Quatro milhões cento e dezoito mil noventa e três reais e onze centavos)</text:span><text:span text:style-name="T336">.</text:span><text:span text:style-name="T337"><text:s/></text:span><text:span text:style-name="T338">A Comissão abre vista de todo o processo licitatório aos licitantes e interessados, tudo isto conforme Edital, anexos, documentos e proposta. Nada mais havendo a tratar, encerrou-se a sessão, da qual para constar, lavrou-se a presente Ata, que será assinada pelos membros da Comissão de Licitações. Sala de Licitações, (quarta-feira), aos nove dias do mês de fevereiro do ano de 2022.</text:span></text:p>
      <text:p text:style-name="P339"/>
      <text:p text:style-name="P340"><text:span text:style-name="T341">KARINA TRE</text:span><text:span text:style-name="T342">S -<text:s/></text:span><text:span text:style-name="T343">Presidente</text:span></text:p>
      <text:p text:style-name="P344"><text:span text:style-name="T345">GIÁCOMO DELLA GIUSTINA FILHO -<text:s/></text:span><text:span text:style-name="T346">Membro-Secretário</text:span></text:p>
      <text:p text:style-name="P347"><text:span text:style-name="T348">ANTONIO DE OLIVEIRA<text:s/></text:span><text:span text:style-name="T349">-<text:s/></text:span><text:span text:style-name="T350">Membro</text:span></text:p>
      <text:p text:style-name="P351"><text:span text:style-name="T352">OSMAR CORAL</text:span><text:span text:style-name="T353"><text:tab/></text:span><text:span text:style-name="T354"><text:tab/></text:span><text:span text:style-name="T355"><text:tab/></text:span><text:span text:style-name="T356"><text:tab/><text:s/></text:span><text:span text:style-name="T357">-<text:s/></text:span><text:span text:style-name="T358">Membro</text:span></text:p>
      <text:p text:style-name="P359"><text:span text:style-name="T360">LEANDRO CUSTÓDIO MUNARETTO</text:span><text:span text:style-name="T361"><text:s/>-<text:s/></text:span><text:span text:style-name="T362">Membro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text:s text:c="7"/></text:span></text:p>
      <text:p text:style-name="P368"/>
      <text:p text:style-name="P369">Avisos<text:s/>de Licitações<text:s/></text:p>
      <text:p text:style-name="P370">Governo Municipal de Criciúma</text:p>
      <text:p text:style-name="P371"/>
      <text:p text:style-name="P372">CONVITE Nº. 013/PMC/2022</text:p>
      <text:p text:style-name="P373"/>
      <text:p text:style-name="P374"><text:span text:style-name="T375">(P</text:span><text:span text:style-name="T376">r</text:span><text:span text:style-name="T377">o</text:span><text:span text:style-name="T378">c</text:span><text:span text:style-name="T379">e</text:span><text:span text:style-name="T380">s</text:span><text:span text:style-name="T381">so<text:s/></text:span><text:span text:style-name="T382">A</text:span><text:span text:style-name="T383">d</text:span><text:span text:style-name="T384">m</text:span><text:span text:style-name="T385">i</text:span><text:span text:style-name="T386">n</text:span><text:span text:style-name="T387">i</text:span><text:span text:style-name="T388">s</text:span><text:span text:style-name="T389">t</text:span><text:span text:style-name="T390">r</text:span><text:span text:style-name="T391">a</text:span><text:span text:style-name="T392">t</text:span><text:span text:style-name="T393">i</text:span><text:span text:style-name="T394">v</text:span><text:span text:style-name="T395">o</text:span><text:span text:style-name="T396"><text:s/></text:span><text:span text:style-name="T397">N</text:span><text:span text:style-name="T398">º. 629473)</text:span></text:p>
      <text:p text:style-name="P399"/>
      <text:p text:style-name="P400"><text:span text:style-name="T401">OBJETO:</text:span><text:span text:style-name="T402"><text:s/>Aquisição<text:s/></text:span><text:span text:style-name="T403">sob demanda</text:span><text:span text:style-name="T404">,<text:s/></text:span><text:span text:style-name="T405">de gêneros e produtos alimentícios, <text:s/>utensílios domésticos e materiais descartáveis para atender as necessidades da <text:s/>administração municipal durante o ano/exercício 2022.</text:span></text:p>
      <text:p text:style-name="P406"/>
      <text:p text:style-name="P407"><text:span text:style-name="T408">DATA ENTREGA DOS ENVELOPES:<text:s/></text:span><text:span text:style-name="T409">até às 13h45min do dia 21 de fevereiro de 2022<text:s/></text:span></text:p>
      <text:p text:style-name="P410"/>
      <text:p text:style-name="P411"><text:span text:style-name="T412">DATA ABERTURA DA LICITAÇÃO:</text:span><text:span text:style-name="T413"><text:s/>dia 21</text:span><text:span text:style-name="T414"><text:s/></text:span><text:span text:style-name="T415">de fevereiro de 2022 às 14h00min</text:span></text:p>
      <text:p text:style-name="P416"/>
      <text:p text:style-name="P417"><text:span text:style-name="T418">LOCAL:<text:s/></text:span><text:span text:style-name="T419">s</text:span><text:span text:style-name="T420">ala de Licitações da Diretoria de Logística, localizada no pavimento superior do edifício sede da municipalidade – Paço Municipal Marcos Rovaris, sito na rua Domênico Sônego, 542 - Criciúma-SC.<text:s/></text:span></text:p>
      <text:p text:style-name="P421"/>
      <text:p text:style-name="P422"><text:span text:style-name="T423">DA PARTICIPAÇÃO:<text:s/></text:span><text:span text:style-name="T424">Poderão participar desta Licitação, além dos<text:s/></text:span><text:span text:style-name="T425">convidados formalmente</text:span><text:span text:style-name="T426"><text:s/>pela Administração, todos os demais interessados<text:s/></text:span><text:span text:style-name="T427">não convidados</text:span><text:span text:style-name="T428">,<text:s/></text:span><text:span text:style-name="T429">legalmente constituídos,<text:s/></text:span><text:span text:style-name="T430">que operem no ramo do objeto deste Convite</text:span><text:span text:style-name="T431">, desde que comprovem estarem cadastrados no Sistema de Cadastro de Fornecedores do Município de Criciúma – Diretoria de Logística,<text:s/></text:span><text:span text:style-name="T432">e que manifestem o interesse na participação da presente licitação, no prazo de até 24 (vinte e quatro) horas anteriores à data limite para apresentação das propostas</text:span><text:span text:style-name="T433">, nos termos do § 3º do art. 22 da Lei Federal n.º 8.666/93.<text:s/></text:span></text:p>
      <text:p text:style-name="P434"/>
      <text:p text:style-name="P435"><text:span text:style-name="T436">*OBS.: Considera-se como manifestação de interesse, o pedido de inclusão na participação deste Edital, através da efetivação do download no sitio<text:s/></text:span><text:a xlink:href="http://www.criciuma.sc.gov.br" office:target-frame-name="_top" xlink:show="replace"><text:span text:style-name="T437">www.criciuma.sc.gov.br</text:span></text:a><text:span text:style-name="T438">,</text:span><text:span text:style-name="T439"><text:s/></text:span><text:span text:style-name="T440">sendo, única e exclusivamente para a pessoa jurídica (razão social e CNPJ) ou Pessoa Física (nome e CPF) que irá efetivamente participar do certame. <text:s/></text:span></text:p>
      <text:p text:style-name="P441"/>
      <text:p text:style-name="P442"><text:span text:style-name="T443">ESCLARECIMENTOS:<text:s/></text:span><text:span text:style-name="T444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445">editais@criciuma.sc.gov.br</text:span></text:a><text:span text:style-name="T446">.</text:span></text:p>
      <text:p text:style-name="P447"/>
      <text:p text:style-name="P448">PAÇO MUNICIPAL MARCOS ROVARIS, 09 de fevereiro de 2022.</text:p>
      <text:p text:style-name="P449"/>
      <text:p text:style-name="P450"><text:span text:style-name="T451">VAGNER ESPINDOLA RODRIGUES</text:span><text:span text:style-name="T452"><text:s/>-<text:s/></text:span><text:span text:style-name="T453">SECRETÁRIO GERAL DO MUNICÍPIO</text:span><text:span text:style-name="T454"><text:s text:c="2"/></text:span><text:span text:style-name="T455">(</text:span><text:span text:style-name="T456">assinado no original)</text:span></text:p>
      <text:p text:style-name="P457"/>
      <text:p text:style-name="P458"><text:span text:style-name="T459">EDITAL DE PREGÃO ELETRÔNICO Nº 014/PMC/2022</text:span></text:p>
      <text:p text:style-name="P460"/>
      <text:p text:style-name="P461">(Processo Administrativo N°628731)</text:p>
      <text:p text:style-name="P462"/>
      <text:p text:style-name="P463"><text:span text:style-name="T464">OBJETO</text:span><text:span text:style-name="T465">:</text:span><text:span text:style-name="T466"><text:s/></text:span><text:bookmark-start text:name="_Hlk57642980"/><text:span text:style-name="T467">O presente edital tem por objetivo a<text:s/></text:span><text:bookmark-start text:name="_Hlk87534560"/><text:span text:style-name="T468">aquisição de trator agrícola novo sobre pneus, em atendimento a Gerência de Agricultura – Secretaria da Fazenda do município de Criciúma/SC.<text:s/></text:span><text:bookmark-start text:name="_Hlk88139075"/><text:span text:style-name="T469">(Portaria nº 506/SEF – 08/12/2021)</text:span><text:bookmark-end text:name="_Hlk57642980"/><text:bookmark-end text:name="_Hlk87534560"/><text:bookmark-end text:name="_Hlk88139075"/></text:p>
      <text:p text:style-name="P470"/>
      <text:p text:style-name="P471"><text:span text:style-name="T472">DATA/HORA DE ABERTURA:</text:span><text:span text:style-name="T473"><text:s/>Dia 23 de fevereiro de 2022 às 09h00min.</text:span></text:p>
      <text:p text:style-name="P474"/>
      <text:p text:style-name="P475"><text:span text:style-name="T476">LOCAL:<text:s/></text:span><text:span text:style-name="T477">Via BLL pelo link</text:span><text:span text:style-name="T478"><text:s/>(https://bllcompras.com/Home/Login)</text:span></text:p>
      <text:p text:style-name="P479"/>
      <text:p text:style-name="P480"><text:span text:style-name="T481">EDITAL:<text:s/></text:span><text:span text:style-name="T482"><text:s/>c</text:span><text:span text:style-name="T483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484">editais@criciuma.sc.gov.br</text:span></text:a><text:span text:style-name="T485"><text:s/>ou pelo site<text:s/></text:span><text:span text:style-name="T486">www.criciuma.sc.gov.br</text:span><text:span text:style-name="T487">. <text:s text:c="2"/></text:span></text:p>
      <text:p text:style-name="P488"/>
      <text:p text:style-name="P489">Criciúma/SC, 09 de fevereiro de 2022.</text:p>
      <text:p text:style-name="P490"/>
      <text:p text:style-name="P491"><text:span text:style-name="T492">CELITO HEINZEN CARDOSO</text:span><text:span text:style-name="T493"><text:s/>-<text:s/></text:span><text:span text:style-name="T494">SECRETARIO MUNICIPAL DA FAZENDA</text:span><text:span text:style-name="T495"><text:s/></text:span></text:p>
      <text:p text:style-name="P496"/>
      <text:p text:style-name="P497">EDITAL DE PREGÃO ELETRÔNICO Nº 015/PMC/2022</text:p>
      <text:p text:style-name="P498"/>
      <text:p text:style-name="P499">(Processo Administrativo N°628799)</text:p>
      <text:p text:style-name="P500"/>
      <text:p text:style-name="P501"><text:span text:style-name="T502">OBJETO</text:span><text:span text:style-name="T503">:</text:span><text:span text:style-name="T504"><text:s/></text:span><text:span text:style-name="T505">O presente edital tem por objetivo a aquisição e instalação de brinquedos infantis para uso nos parques, praças e áreas públicas do município de Criciúma – SC.</text:span></text:p>
      <text:p text:style-name="P506"/>
      <text:p text:style-name="P507"><text:span text:style-name="T508">DATA/HORA DE ABERTURA:</text:span><text:span text:style-name="T509"><text:s/>Dia 23 de fevereiro de 2022 às 14h00min.</text:span></text:p>
      <text:p text:style-name="P510"/>
      <text:p text:style-name="P511"><text:span text:style-name="T512">LOCAL:<text:s/></text:span><text:span text:style-name="T513">Via BLL pelo link</text:span><text:span text:style-name="T514"><text:s/>(https://bllcompras.com/Home/Login)</text:span></text:p>
      <text:p text:style-name="P515"/>
      <text:p text:style-name="P516"><text:span text:style-name="T517">EDITAL:<text:s/></text:span><text:span text:style-name="T518"><text:s/>c</text:span><text:span text:style-name="T519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520">editais@criciuma.sc.gov.br</text:span></text:a><text:span text:style-name="T521"><text:s/>ou pelo site<text:s/></text:span><text:span text:style-name="T522">www.criciuma.sc.gov.br</text:span><text:span text:style-name="T523">. <text:s text:c="2"/></text:span></text:p>
      <text:p text:style-name="P524"/>
      <text:p text:style-name="P525">Criciúma/SC, 09 de fevereiro de 2022.</text:p>
      <text:p text:style-name="P526"/>
      <text:p text:style-name="P527"><text:span text:style-name="T528">JOAO BATISTA BELLOLI</text:span><text:span text:style-name="T529"><text:s/>-<text:s/></text:span><text:span text:style-name="T530">SECRETARIO DE INFRAESTRUTURA, PLANEJAMENTO E MOBILIDADE URBANA</text:span></text:p>
      <text:p text:style-name="P531"/>
      <text:p text:style-name="P532">Aviso de Alteração da Data<text:s/>da Fase de Lances <text:s/></text:p>
      <text:p text:style-name="P533">Governo Municipal de Criciúma</text:p>
      <text:p text:style-name="P534"/>
      <text:p text:style-name="P535"><text:span text:style-name="T536">EDITAL DE PREGÃO ELETRÔNICO Nº. 407/PMC/2021</text:span></text:p>
      <text:p text:style-name="P537"/>
      <text:p text:style-name="P538">Processo Administrativo Nº. 627770</text:p>
      <text:p text:style-name="P539"/>
      <text:p text:style-name="P540"><text:span text:style-name="T541">O<text:s/></text:span><text:span text:style-name="T542">MUNICÍPIO DE CRICIÚMA<text:s/></text:span><text:span text:style-name="T543">comunica que,</text:span><text:span text:style-name="T544"><text:s/></text:span><text:span text:style-name="T545">por interesse público e conveniência administrativa, prorroga a fase de lances do Edital acima epigrafado,<text:s/></text:span><text:span text:style-name="T546">para o<text:s/></text:span><text:span text:style-name="T547">dia 14/02/2022</text:span><text:span text:style-name="T548"><text:s/>às 14h00min.</text:span></text:p>
      <text:p text:style-name="P549"/>
      <text:p text:style-name="P550">CRICIÚMA-SC, 09 de fevereiro de 2022.</text:p>
      <text:p text:style-name="P551"/>
      <text:p text:style-name="P552"><text:span text:style-name="T553">MAURICIO BACIS GUGLIELMI</text:span><text:span text:style-name="T554"><text:s/>-<text:s/></text:span><text:span text:style-name="T555">DIRETOR DE LOGÍSTICA</text:span><text:span text:style-name="T556"><text:s/></text:span><text:span text:style-name="T557">(assinado no original)</text:span></text:p>
      <text:p text:style-name="P558"/>
      <text:p text:style-name="P559"><text:tab/></text:p>
      <text:soft-page-break/>
      <text:p text:style-name="P560">Aviso de Retificação</text:p>
      <text:p text:style-name="P561">Diretoria de Meio Ambiente</text:p>
      <text:p text:style-name="P562"/>
      <text:p text:style-name="P563">RETIFICAR a publicação do Extrato do Termo Aditivo do Contrato Nº 001/FAMCRI/2022, publicado no Diário Oficial nº 2900, dia 27/01/2022 (Quinta-feira).</text:p>
      <text:p text:style-name="P564"/>
      <text:p text:style-name="P565"><text:span text:style-name="T566">Onde se lê: ...”</text:span><text:span text:style-name="T567"><text:s/>Sexto Termo Aditivo ao Contrato”</text:span></text:p>
      <text:p text:style-name="P568"><text:span text:style-name="T569">Leia-se: ... “</text:span><text:span text:style-name="T570">Quarto Termo Aditivo ao Contrato”</text:span></text:p>
      <text:p text:style-name="P571"/>
      <text:p text:style-name="P572"><text:span text:style-name="T573">Mauricio Bacis Guglielmi<text:s/></text:span><text:span text:style-name="T574">– Diretor de Logistica.</text:span></text:p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4" style:display-name="Título 19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documentpublished" style:display-name="documentpublished" style:family="text" style:parent-style-name="Fonteparág.padrão"/>
    <style:style style:name="Título195" style:display-name="Título 19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6" style:display-name="Título 19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7" style:display-name="Título 19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kedcontent" style:display-name="markedcontent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Calibri" style:font-name-complex="Calibri" fo:font-weight="normal" style:font-weight-asian="normal" fo:letter-spacing="normal" style:text-scale="100%" fo:font-size="10pt" style:font-size-asian="10pt" style:font-size-complex="10pt" fo:language="pt" fo:country="PT" style:language-complex="ar" style:country-complex="SA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style:style style:name="WW_CharLFO22LVL1" style:family="text">
      <style:text-properties style:font-name="Symbol" style:font-name-complex="Symbol"/>
    </style:style>
    <style:style style:name="WW_CharLFO2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bullet text:level="2" text:style-name="WW_CharLFO16LVL2" text:bullet-char="">
        <style:list-level-properties text:space-before="0.7388in" text:min-label-width="0in" text:list-level-position-and-space-mode="label-alignment">
          <style:list-level-label-alignment text:label-followed-by="listtab" fo:margin-left="0.7388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.0618in" text:min-label-width="0in" text:list-level-position-and-space-mode="label-alignment">
          <style:list-level-label-alignment text:label-followed-by="listtab" fo:margin-left="2.0618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3847in" text:min-label-width="0in" text:list-level-position-and-space-mode="label-alignment">
          <style:list-level-label-alignment text:label-followed-by="listtab" fo:margin-left="3.3847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7076in" text:min-label-width="0in" text:list-level-position-and-space-mode="label-alignment">
          <style:list-level-label-alignment text:label-followed-by="listtab" fo:margin-left="4.707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3694in" text:min-label-width="0in" text:list-level-position-and-space-mode="label-alignment">
          <style:list-level-label-alignment text:label-followed-by="listtab" fo:margin-left="5.3694in" fo:text-indent="0in"/>
        </style:list-level-properties>
        <style:text-properties style:font-name="Symbol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910<text:s/>– Ano<text:s/>13<text:s/>Quinta-feira,<text:s/>10<text:s/>de<text:s/>fevereiro<text:s/>de 2022</text:p></draw:text-box><svg:title/><svg:desc/></draw:frame></text:span><text:span text:style-name="T4"><draw:frame draw:z-index="251659264" draw:style-name="a2" draw:name="Imagem 6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2-11T12:04:00Z</meta:creation-date>
    <dc:date>2022-02-11T12:04:00Z</dc:date>
    <meta:print-date>2022-02-11T11:58:00Z</meta:print-date>
    <meta:template xlink:href="Normal.dotm" xlink:type="simple"/>
    <meta:editing-cycles>2</meta:editing-cycles>
    <meta:editing-duration>PT60S</meta:editing-duration>
    <meta:document-statistic meta:page-count="7" meta:paragraph-count="33" meta:word-count="2587" meta:character-count="16526" meta:row-count="116" meta:non-whitespace-character-count="13972"/>
  </office:meta>
</office:document-meta>
</file>