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/>
    </style:style>
    <style:style style:name="P2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16pt" style:font-size-asian="16pt" style:font-size-complex="16pt"/>
    </style:style>
    <style:style style:name="P2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49" style:family="table-column">
      <style:table-column-properties style:column-width="0.2923in" style:use-optimal-column-width="false"/>
    </style:style>
    <style:style style:name="TableColumn50" style:family="table-column">
      <style:table-column-properties style:column-width="2.1652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1.3777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48" style:family="table">
      <style:table-properties style:width="6.5923in" fo:margin-left="0in" table:align="center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169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" style:parent-style-name="Corpodetexto2" style:family="paragraph">
      <style:paragraph-properties fo:margin-bottom="0in" fo:line-height="100%" fo:margin-right="0.0194in"/>
    </style:style>
    <style:style style:name="T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2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</style:style>
    <style:style style:name="T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" style:parent-style-name="Corpodetexto2" style:family="paragraph">
      <style:paragraph-properties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1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6pt" style:font-size-asian="6pt" style:font-size-complex="23pt"/>
    </style:style>
    <style:style style:name="P11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23pt" style:font-size-asian="23pt" style:font-size-complex="23pt"/>
    </style:style>
    <style:style style:name="P11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23pt" style:font-size-asian="23pt" style:font-size-complex="23pt"/>
    </style:style>
    <style:style style:name="P11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16pt" style:font-size-asian="16pt" style:font-size-complex="16pt"/>
    </style:style>
    <style:style style:name="P11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8pt" style:font-size-asian="8pt"/>
    </style:style>
    <style:style style:name="P15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/>
    </style:style>
    <style:style style:name="P16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7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0pt"/>
    </style:style>
    <style:style style:name="P20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1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8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1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6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9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0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4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7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8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52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2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5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6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6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64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4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6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8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6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8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7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72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2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7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5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7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6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8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7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0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0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2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2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8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3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4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4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6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7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7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7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88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88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8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0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9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1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2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2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4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9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6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6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8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9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9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0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0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2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0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3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4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4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4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6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0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68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0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7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7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08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8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1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2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22" style:parent-style-name="Textbody" style:family="paragraph">
      <style:paragraph-properties fo:text-align="justify" fo:margin-bottom="0in" fo:line-height="100%" fo:margin-left="-0.1972in">
        <style:tab-stops/>
      </style:paragraph-properties>
    </style:style>
    <style:style style:name="T1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16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16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20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0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2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2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24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4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6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2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8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7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1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3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0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3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2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3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4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34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36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6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40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0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2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2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44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4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4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4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6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6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48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48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4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0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5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0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0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1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2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2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5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9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4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4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54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4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5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56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56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5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8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58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8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8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9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0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0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6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0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2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2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2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3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4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4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6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2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3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6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6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6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64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6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6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6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6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7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8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68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68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6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0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04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70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0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0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1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1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2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7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2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4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44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74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4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4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4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5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6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76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76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8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4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5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2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78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8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78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9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9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9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9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0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8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0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8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82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2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8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3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3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4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84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4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86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66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8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6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7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7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7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7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8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5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88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887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0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2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3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90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0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90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0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1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1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1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2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92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2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9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9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4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9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4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5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5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5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6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196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96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1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1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1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98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87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198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8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9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9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9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9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1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20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0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0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08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1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5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7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8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0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0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4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5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2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02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28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20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3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3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3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3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2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2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4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04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4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206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68" style:parent-style-name="Fonteparág.padrão" style:family="text">
      <style:text-properties style:font-name="Calibri" style:font-name-complex="Calibri" fo:font-weight="bold" style:font-weight-asian="bold" style:font-weight-complex="bold" fo:color="#00000A" fo:font-size="12pt" style:font-size-asian="12pt" style:font-size-complex="12pt"/>
    </style:style>
    <style:style style:name="T206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07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7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73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7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7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2" style:parent-style-name="Fonteparág.padrão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08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089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0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1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2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style:font-weight-complex="bold" fo:color="#00000A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8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9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</style:style>
    <style:style style:name="T2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118in">
        <style:tab-stops/>
      </style:paragraph-properties>
    </style:style>
    <style:style style:name="T2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2107" style:parent-style-name="Normal" style:family="paragraph">
      <style:paragraph-properties fo:text-align="justify" fo:margin-bottom="0in" fo:line-height="100%" fo:margin-left="-0.1972in" fo:margin-right="0.0118in">
        <style:tab-stops/>
      </style:paragraph-properties>
      <style:text-properties fo:font-size="16pt" style:font-size-asian="16pt" style:font-size-complex="16pt"/>
    </style:style>
    <style:style style:name="P210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210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1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11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11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11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11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11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1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13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6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4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16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66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1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1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7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1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9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19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223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2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4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2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4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24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24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24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25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2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7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8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8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9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9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22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2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9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3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6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21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2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3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0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06in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3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336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2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23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5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6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368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36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370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371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T2372" style:parent-style-name="Fonteparág.padrão" style:family="text">
      <style:text-properties style:font-name="Calibri" style:font-name-complex="Calibri" fo:color="#000000" fo:font-size="23pt" style:font-size-asian="23pt" style:font-size-complex="23pt"/>
    </style:style>
    <style:style style:name="P237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2374" style:parent-style-name="Fonteparág.padrão" style:family="text">
      <style:text-properties fo:font-size="16pt" style:font-size-asian="16pt" style:font-size-complex="16pt"/>
    </style:style>
    <style:style style:name="P237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7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2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78" style:parent-style-name="ParágrafodaLista" style:list-style-name="LFO21" style:family="paragraph">
      <style:paragraph-properties fo:text-align="justify" fo:margin-bottom="0in" fo:line-height="100%" fo:margin-left="-0.1972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 fo:hyphenate="false"/>
    </style:style>
    <style:style style:name="P2379" style:parent-style-name="ParágrafodaLista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380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23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3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84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5pt" style:font-size-asian="5pt" style:font-size-complex="10pt"/>
    </style:style>
    <style:style style:name="TableColumn2386" style:family="table-column">
      <style:table-column-properties style:column-width="1.4812in" style:use-optimal-column-width="false"/>
    </style:style>
    <style:style style:name="TableColumn2387" style:family="table-column">
      <style:table-column-properties style:column-width="4.9138in" style:use-optimal-column-width="false"/>
    </style:style>
    <style:style style:name="Table2385" style:family="table">
      <style:table-properties style:width="6.3951in" fo:margin-left="0in" table:align="center"/>
    </style:style>
    <style:style style:name="TableRow2388" style:family="table-row">
      <style:table-row-properties style:min-row-height="0.0381in" style:use-optimal-row-height="false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2390" style:parent-style-name="SemEspaçamento" style:family="paragraph">
      <style:paragraph-properties fo:widows="0" fo:orphans="0" fo:text-align="center"/>
    </style:style>
    <style:style style:name="T2391" style:parent-style-name="Fonteparág.padrão" style:family="text">
      <style:text-properties style:font-name-complex="Calibri" fo:font-weight="bold" style:font-weight-asian="bold"/>
    </style:style>
    <style:style style:name="TableCell23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93" style:parent-style-name="SemEspaçamento" style:family="paragraph">
      <style:paragraph-properties fo:widows="0" fo:orphans="0" fo:text-align="center"/>
    </style:style>
    <style:style style:name="T2394" style:parent-style-name="Fonteparág.padrão" style:family="text">
      <style:text-properties style:font-name-complex="Calibri" fo:font-weight="bold" style:font-weight-asian="bold"/>
    </style:style>
    <style:style style:name="TableRow2395" style:family="table-row">
      <style:table-row-properties style:min-row-height="0.3861in"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2397" style:parent-style-name="SemEspaçamento" style:family="paragraph">
      <style:paragraph-properties fo:widows="0" fo:orphans="0" fo:text-align="center" fo:margin-left="0.0236in" fo:margin-right="0.0902in">
        <style:tab-stops/>
      </style:paragraph-properties>
      <style:text-properties style:font-name-complex="Calibri"/>
    </style:style>
    <style:style style:name="TableCell23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99" style:parent-style-name="Normal" style:family="paragraph">
      <style:paragraph-properties fo:widows="0" fo:orphans="0" fo:text-align="justify" fo:margin-bottom="0in" fo:line-height="100%" fo:margin-left="0.068in" fo:margin-righ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0" style:parent-style-name="Normal" style:list-style-name="LFO22" style:family="paragraph">
      <style:paragraph-properties fo:widows="0" fo:orphans="0" fo:text-align="justify" fo:margin-bottom="0in" fo:line-height="100%" fo:margin-left="0.5in" fo:margin-right="0.125in" fo:text-indent="-0.25in">
        <style:tab-stops>
          <style:tab-stop style:type="left" style:position="-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1" style:parent-style-name="Normal" style:list-style-name="LFO22" style:family="paragraph">
      <style:paragraph-properties fo:widows="0" fo:orphans="0" fo:text-align="justify" fo:margin-bottom="0in" fo:line-height="100%" fo:margin-left="0.5in" fo:margin-right="0.125in" fo:text-indent="-0.25in">
        <style:tab-stops>
          <style:tab-stop style:type="left" style:position="-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03" style:parent-style-name="Normal" style:family="paragraph">
      <style:paragraph-properties fo:text-align="justify" fo:margin-left="-0.1972in" fo:margin-right="-0.0006in">
        <style:tab-stops/>
      </style:paragraph-properties>
    </style:style>
    <style:style style:name="T24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2407" style:family="table-column">
      <style:table-column-properties style:column-width="1.2763in" style:use-optimal-column-width="false"/>
    </style:style>
    <style:style style:name="TableColumn2408" style:family="table-column">
      <style:table-column-properties style:column-width="5.1187in" style:use-optimal-column-width="false"/>
    </style:style>
    <style:style style:name="Table2406" style:family="table">
      <style:table-properties style:width="6.3951in" fo:margin-left="0in" table:align="center"/>
    </style:style>
    <style:style style:name="TableRow2409" style:family="table-row">
      <style:table-row-properties style:min-row-height="0.0576in"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2411" style:parent-style-name="SemEspaçamento" style:family="paragraph">
      <style:paragraph-properties fo:widows="0" fo:orphans="0" fo:text-align="center"/>
    </style:style>
    <style:style style:name="T2412" style:parent-style-name="Fonteparág.padrão" style:family="text">
      <style:text-properties style:font-name-complex="Calibri" fo:font-weight="bold" style:font-weight-asian="bold"/>
    </style:style>
    <style:style style:name="TableCell24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4" style:parent-style-name="SemEspaçamento" style:family="paragraph">
      <style:paragraph-properties fo:widows="0" fo:orphans="0" fo:text-align="center"/>
    </style:style>
    <style:style style:name="T2415" style:parent-style-name="Fonteparág.padrão" style:family="text">
      <style:text-properties style:font-name-complex="Calibri" fo:font-weight="bold" style:font-weight-asian="bold"/>
    </style:style>
    <style:style style:name="TableRow2416" style:family="table-row">
      <style:table-row-properties style:min-row-height="0.0847in" style:use-optimal-row-height="false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2418" style:parent-style-name="SemEspaçamento" style:family="paragraph">
      <style:paragraph-properties fo:widows="0" fo:orphans="0" fo:text-align="center" fo:margin-left="0.0236in" fo:margin-right="0.0902in">
        <style:tab-stops/>
      </style:paragraph-properties>
      <style:text-properties style:font-name-complex="Calibri"/>
    </style:style>
    <style:style style:name="TableCell24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20" style:parent-style-name="Normal" style:family="paragraph">
      <style:paragraph-properties fo:widows="0" fo:orphans="0" fo:text-align="justify" fo:margin-bottom="0in" fo:line-height="100%" fo:margin-left="0.068in" fo:margin-righ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1" style:parent-style-name="Normal" style:list-style-name="LFO23" style:family="paragraph">
      <style:paragraph-properties fo:widows="0" fo:orphans="0" fo:text-align="justify" fo:margin-bottom="0in" fo:line-height="100%" fo:margin-left="0.5in" fo:margin-right="0.125in" fo:text-indent="-0.25in">
        <style:tab-stops>
          <style:tab-stop style:type="left" style:position="-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2" style:parent-style-name="Normal" style:list-style-name="LFO23" style:family="paragraph">
      <style:paragraph-properties fo:widows="0" fo:orphans="0" fo:text-align="justify" fo:margin-bottom="0in" fo:line-height="100%" fo:margin-left="0.5in" fo:margin-right="0.125in" fo:text-indent="-0.25in">
        <style:tab-stops>
          <style:tab-stop style:type="left" style:position="-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3" style:parent-style-name="Normal" style:list-style-name="LFO23" style:family="paragraph">
      <style:paragraph-properties fo:widows="0" fo:orphans="0" fo:text-align="justify" fo:margin-bottom="0in" fo:line-height="100%" fo:margin-left="0.5in" fo:margin-right="0.125in" fo:text-indent="-0.25in">
        <style:tab-stops>
          <style:tab-stop style:type="left" style:position="-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24" style:family="table-row">
      <style:table-row-properties style:min-row-height="0.0847in" style:use-optimal-row-height="false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2426" style:parent-style-name="SemEspaçamento" style:family="paragraph">
      <style:paragraph-properties fo:widows="0" fo:orphans="0" fo:text-align="center" fo:margin-left="0.0236in" fo:margin-right="0.0902in">
        <style:tab-stops/>
      </style:paragraph-properties>
      <style:text-properties style:font-name-complex="Calibri"/>
    </style:style>
    <style:style style:name="P2427" style:parent-style-name="SemEspaçamento" style:family="paragraph">
      <style:paragraph-properties fo:widows="0" fo:orphans="0" fo:text-align="center" fo:margin-left="0.0236in" fo:margin-right="0.0902in">
        <style:tab-stops/>
      </style:paragraph-properties>
      <style:text-properties style:font-name-complex="Calibri"/>
    </style:style>
    <style:style style:name="TableCell24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29" style:parent-style-name="Normal" style:family="paragraph">
      <style:paragraph-properties fo:widows="0" fo:orphans="0" fo:text-align="justify" fo:margin-bottom="0in" fo:line-height="100%" fo:margin-left="0.068in" fo:margin-righ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430" style:family="table-row">
      <style:table-row-properties style:min-row-height="0.0847in" style:use-optimal-row-height="false"/>
    </style:style>
    <style:style style:name="TableCell2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75in" fo:padding-bottom="0.0395in" fo:padding-right="0.075in"/>
    </style:style>
    <style:style style:name="P2432" style:parent-style-name="SemEspaçamento" style:family="paragraph">
      <style:paragraph-properties fo:widows="0" fo:orphans="0" fo:text-align="center" fo:margin-left="0.0236in" fo:margin-right="0.0902in">
        <style:tab-stops/>
      </style:paragraph-properties>
      <style:text-properties style:font-name-complex="Calibri"/>
    </style:style>
    <style:style style:name="TableCell24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34" style:parent-style-name="Normal" style:family="paragraph">
      <style:paragraph-properties fo:widows="0" fo:orphans="0" fo:text-align="justify" fo:margin-bottom="0in" fo:line-height="100%" fo:margin-left="0.068in" fo:margin-right="0.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5" style:parent-style-name="Normal" style:list-style-name="LFO22" style:family="paragraph">
      <style:paragraph-properties fo:widows="0" fo:orphans="0" fo:text-align="justify" fo:margin-bottom="0in" fo:line-height="100%" fo:margin-left="0.5in" fo:margin-right="0.125in" fo:text-indent="-0.25in">
        <style:tab-stops>
          <style:tab-stop style:type="left" style:position="-0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36" style:parent-style-name="Normal" style:list-style-name="LFO22" style:family="paragraph">
      <style:paragraph-properties fo:widows="0" fo:orphans="0" fo:text-align="justify" fo:margin-bottom="0in" fo:line-height="100%" fo:margin-left="0.5in" fo:margin-right="0.125in" fo:text-indent="-0.25in">
        <style:tab-stops>
          <style:tab-stop style:type="left" style:position="-0.5in"/>
        </style:tab-stops>
      </style:paragraph-properties>
    </style:style>
    <style:style style:name="T2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6" style:parent-style-name="Corpodetex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909<text:s/>– Ano<text:s/>13 <text:s/>Quarta-feira,<text:s/>09<text:s/>de<text:s/>fevereiro<text:s/>de 2022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text:tab/><text:tab/></text:p>
      <text:p text:style-name="P20"><text:s text:c="2"/></text:p>
      <text:p text:style-name="P21">Decreto.....................................................................................................................................................................1</text:p>
      <text:p text:style-name="P22">Editais de Débitos Fiscais..........................................................................................................................................2</text:p>
      <text:p text:style-name="P23">Atas.........................................................................................................................................................................18</text:p>
      <text:p text:style-name="P24">Retificação<text:s/>N° 003<text:s/>do Concurso Público Nº 024/2021...........................................................................................20</text:p>
      <text:p text:style-name="P25"/>
      <text:p text:style-name="P26">Decretos</text:p>
      <text:p text:style-name="P27">Governo Municipal de Criciúma</text:p>
      <text:p text:style-name="P28"/>
      <text:p text:style-name="P29">DECRETO SG/nº 204/22, de 04 de fevereiro de 2022</text:p>
      <text:p text:style-name="P30"/>
      <text:p text:style-name="P31">Declara estáveis servidores aprovados no Estágio Probatório.<text:s/></text:p>
      <text:p text:style-name="P32"/>
      <text:p text:style-name="P33"><text:span text:style-name="T34">O<text:s/></text:span><text:span text:style-name="T35">PREFEITO DO MUNICÍPIO DE CRICIÚMA</text:span><text:span text:style-name="T36">, no uso de suas atribuições legais e em conformidade com o art. 28, da Lei Complementar nº 012, de 20 de dezembro de 1999, e art. 1º, § 1º, da Lei Complementar nº 120 de 13 de outubro de 2014,<text:s/></text:span></text:p>
      <text:p text:style-name="P37"/>
      <text:p text:style-name="P38">Considerando a homologação do resultado final, através da Resolução nº 186/2021, expedida pela Comissão de Avaliação e Acompanhamento do Estágio Probatório do Município de Criciúma, constituídas pelos Decretos SG/nºs 1269/20 e 945/21, <text:s/></text:p>
      <text:p text:style-name="P39"><text:tab/></text:p>
      <text:p text:style-name="P40">DECRETA:</text:p>
      <text:p text:style-name="P41"/>
      <text:p text:style-name="P42"><text:span text:style-name="T43">Art.1º<text:s/></text:span><text:span text:style-name="T44">Declarar estável o servidor público, lotado na<text:s/></text:span><text:span text:style-name="T45">Secretaria Municipal de Infraestrutura, Planejamento e Mobilidade Urbana,<text:s/></text:span><text:span text:style-name="T46">conforme abaixo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<text:span text:style-name="T59">Nº</text:span></text:p>
          </table:table-cell>
          <table:table-cell table:style-name="TableCell60">
            <text:p text:style-name="P61"><text:span text:style-name="T62">Nome do Servidor/a</text:span></text:p>
          </table:table-cell>
          <table:table-cell table:style-name="TableCell63">
            <text:p text:style-name="P64">Matrícula</text:p>
          </table:table-cell>
          <table:table-cell table:style-name="TableCell65">
            <text:p text:style-name="P66">Data da Posse/</text:p>
            <text:p text:style-name="P67">Admissão</text:p>
          </table:table-cell>
          <table:table-cell table:style-name="TableCell68">
            <text:p text:style-name="P69"><text:span text:style-name="T70">Data do Término do Estágio</text:span></text:p>
          </table:table-cell>
          <table:table-cell table:style-name="TableCell71">
            <text:p text:style-name="P72">Nota/<text:s/></text:p>
            <text:p text:style-name="P73"><text:span text:style-name="T74">Avaliação Final</text:span></text:p>
          </table:table-cell>
        </table:table-row>
        <table:table-row table:style-name="TableRow75">
          <table:table-cell table:style-name="TableCell76">
            <text:p text:style-name="P77">01</text:p>
          </table:table-cell>
          <table:table-cell table:style-name="TableCell78">
            <text:p text:style-name="P79"><text:span text:style-name="T80">Mileine Priscila Schneider Madalena</text:span></text:p>
          </table:table-cell>
          <table:table-cell table:style-name="TableCell81">
            <text:p text:style-name="P82">57.077</text:p>
          </table:table-cell>
          <table:table-cell table:style-name="TableCell83">
            <text:p text:style-name="P84"><text:span text:style-name="T85">28/08/2018</text:span></text:p>
          </table:table-cell>
          <table:table-cell table:style-name="TableCell86">
            <text:p text:style-name="P87"><text:span text:style-name="T88">11/01/2022</text:span></text:p>
          </table:table-cell>
          <table:table-cell table:style-name="TableCell89">
            <text:p text:style-name="P90">9,6</text:p>
          </table:table-cell>
        </table:table-row>
      </table:table>
      <text:p text:style-name="P91"/>
      <text:p text:style-name="P92"><text:span text:style-name="T93">Art.2º</text:span><text:span text:style-name="T94"><text:s/>Os servidores públicos municipais passarão a gozar dos direitos e obrigações previstos na legislação vigente, com vigência a partir do término do estágio probatório.</text:span></text:p>
      <text:p text:style-name="P95"/>
      <text:p text:style-name="P96"><text:span text:style-name="T97">Art.3º</text:span><text:span text:style-name="T98"><text:s/>Este Decreto entra em vigor na data de sua publicação.</text:span></text:p>
      <text:p text:style-name="P99"/>
      <text:p text:style-name="P100">Criciúma, 04 de fevereiro de 2022.</text:p>
      <text:p text:style-name="P101"/>
      <text:p text:style-name="P102"><text:span text:style-name="T103">CLÉSIO SALVARO</text:span><text:span text:style-name="T104"><text:s/>-<text:s/></text:span><text:span text:style-name="T105">Prefeito do Município de Criciúma</text:span></text:p>
      <text:p text:style-name="P106"><text:span text:style-name="T107">VAGNER ESPINDOLA RODRIGUES</text:span><text:span text:style-name="T108"><text:s/>-<text:s/></text:span><text:span text:style-name="T109">Secretário-Geral</text:span></text:p>
      <text:p text:style-name="P110">DAM/cbm.</text:p>
      <text:p text:style-name="P111"/>
      <text:p text:style-name="P112"/>
      <text:soft-page-break/>
      <text:p text:style-name="P113">Editais de Débitos Fiscais<text:s/></text:p>
      <text:p text:style-name="P114">Governo Municipal de Criciúma</text:p>
      <text:p text:style-name="P115"/>
      <text:p text:style-name="P116">EDITAL 1669 – CONSOLIDAÇÃO DE DÉBITO FISCAL DE ISS SECRETARIA DA FAZENDA / 2022</text:p>
      <text:p text:style-name="P117"/>
      <text:p text:style-name="P118"><text:span text:style-name="T119">Contribuinte:<text:s/></text:span><text:span text:style-name="T120">LIMPA VIDRO LIMPEZA PROFISSIONAL DE VIDROS LTDA - ME</text:span></text:p>
      <text:p text:style-name="P121"><text:span text:style-name="T122">CNPJ/CPF:</text:span><text:span text:style-name="T123"><text:s/>12.744.787/0001-85</text:span></text:p>
      <text:p text:style-name="P124"><text:span text:style-name="T125">Consolidação Fiscal de ISS n.º:</text:span><text:span text:style-name="T126"><text:s/>599</text:span><text:span text:style-name="T127">/2021</text:span></text:p>
      <text:p text:style-name="P128"><text:span text:style-name="T129">Valor do Documento:</text:span><text:span text:style-name="T130"><text:s/>R$ 3.016,78</text:span></text:p>
      <text:p text:style-name="P131"/>
      <text:p text:style-name="P132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3">E, para que produza os efeitos legais e de direito, foi lavrado o presente edital.</text:p>
      <text:p text:style-name="P134"/>
      <text:p text:style-name="P135">Criciúma/SC, 31 de janeiro de 2022.</text:p>
      <text:p text:style-name="P136"/>
      <text:p text:style-name="P137"><text:span text:style-name="T138">Fernando Ramires Coleti</text:span><text:span text:style-name="T139"><text:s/>– Auditor Fiscal da Receita Municipal – Matricula 57.084<text:s/></text:span></text:p>
      <text:p text:style-name="P140"><text:span text:style-name="T141">Celito Heinzen Cardoso</text:span><text:span text:style-name="T142"><text:s/>– Secretário da Fazenda</text:span></text:p>
      <text:p text:style-name="P143"/>
      <text:p text:style-name="P144"><text:span text:style-name="T145">EDITAL 16</text:span><text:span text:style-name="T146">70</text:span><text:span text:style-name="T147"><text:s/>– CONSOLIDAÇÃO DE DÉBITO FISCAL DE ISS</text:span><text:span text:style-name="T148"><text:s/></text:span><text:span text:style-name="T149">SECRETARIA DA FAZENDA / 2022</text:span></text:p>
      <text:p text:style-name="P150"/>
      <text:p text:style-name="P151"><text:span text:style-name="T152">Contribuinte:<text:s/></text:span><text:span text:style-name="T153">EDSON LUIZ ME</text:span></text:p>
      <text:p text:style-name="P154"><text:span text:style-name="T155">CNPJ/CPF:</text:span><text:span text:style-name="T156"><text:s/>13.158.475/0001-52</text:span></text:p>
      <text:p text:style-name="P157"><text:span text:style-name="T158">Consolidação Fiscal de ISS n.º:</text:span><text:span text:style-name="T159"><text:s/></text:span><text:span text:style-name="T160">556</text:span><text:span text:style-name="T161">/2021</text:span></text:p>
      <text:p text:style-name="P162"><text:span text:style-name="T163">Valor do Documento:</text:span><text:span text:style-name="T164"><text:s/>R$<text:s/></text:span><text:span text:style-name="T165">5.048,73</text:span></text:p>
      <text:p text:style-name="P166"/>
      <text:p text:style-name="P16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8">E, para que produza os efeitos legais e de direito, foi lavrado o presente edital.</text:p>
      <text:p text:style-name="P169"/>
      <text:p text:style-name="P170"><text:span text:style-name="T171">Criciúma/SC,<text:s/></text:span><text:span text:style-name="T172">3</text:span><text:span text:style-name="T173"><text:s/>de<text:s/></text:span><text:span text:style-name="T174">fever</text:span><text:span text:style-name="T175">eiro de 2022.</text:span></text:p>
      <text:p text:style-name="P176"/>
      <text:p text:style-name="P177"><text:span text:style-name="T178">Fernando Ramires Coleti</text:span><text:span text:style-name="T179"><text:s/>– Auditor Fiscal da Receita Municipal – Matricula 57.084<text:s/></text:span></text:p>
      <text:p text:style-name="P180"><text:span text:style-name="T181">Celito Heinzen Cardoso</text:span><text:span text:style-name="T182"><text:s/>– Secretário da Fazenda</text:span></text:p>
      <text:p text:style-name="P183"/>
      <text:p text:style-name="P184"><text:span text:style-name="T185">EDITAL 16</text:span><text:span text:style-name="T186">71</text:span><text:span text:style-name="T187"><text:s/>– CONSOLIDAÇÃO DE DÉBITO FISCAL DE ISS</text:span><text:span text:style-name="T188"><text:s/></text:span><text:span text:style-name="T189">SECRETARIA DA FAZENDA / 2022</text:span></text:p>
      <text:p text:style-name="P190"/>
      <text:p text:style-name="P191"><text:span text:style-name="T192">Contribuinte:<text:s/></text:span><text:span text:style-name="T193">MK METALURGICA EIRELI <text:s text:c="38"/></text:span></text:p>
      <text:p text:style-name="P194"><text:span text:style-name="T195">CNPJ/CPF:</text:span><text:span text:style-name="T196"><text:s/>27.955.661/0001-27</text:span></text:p>
      <text:p text:style-name="P197"><text:span text:style-name="T198">Consolidação Fiscal de ISS n.º:</text:span><text:span text:style-name="T199"><text:s/></text:span><text:span text:style-name="T200">608</text:span><text:span text:style-name="T201">/2021</text:span></text:p>
      <text:p text:style-name="P202"><text:span text:style-name="T203">Valor do Documento:</text:span><text:span text:style-name="T204"><text:s/>R$<text:s/></text:span><text:span text:style-name="T205">2.710,43</text:span></text:p>
      <text:p text:style-name="P206"/>
      <text:p text:style-name="P20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08">E, para que produza os efeitos legais e de direito, foi lavrado o presente edital.</text:p>
      <text:p text:style-name="P209"/>
      <text:p text:style-name="P210"><text:span text:style-name="T211">Criciúma/SC,<text:s/></text:span><text:span text:style-name="T212">3</text:span><text:span text:style-name="T213"><text:s/>de<text:s/></text:span><text:span text:style-name="T214">fever</text:span><text:span text:style-name="T215">eiro de 2022.</text:span></text:p>
      <text:p text:style-name="P216"/>
      <text:p text:style-name="P217"><text:span text:style-name="T218">Fernando Ramires Coleti</text:span><text:span text:style-name="T219"><text:s/>– Auditor Fiscal da Receita Municipal – Matricula 57.084<text:s/></text:span></text:p>
      <text:p text:style-name="P220"><text:span text:style-name="T221">Celito Heinzen Cardoso</text:span><text:span text:style-name="T222"><text:s/>– Secretário da Fazenda</text:span></text:p>
      <text:soft-page-break/>
      <text:p text:style-name="P223"><text:span text:style-name="T224">EDITAL 16</text:span><text:span text:style-name="T225">72</text:span><text:span text:style-name="T226"><text:s/>– CONSOLIDAÇÃO DE DÉBITO FISCAL DE ISS</text:span><text:span text:style-name="T227"><text:s/></text:span><text:span text:style-name="T228">SECRETARIA DA FAZENDA / 2022</text:span></text:p>
      <text:p text:style-name="P229"/>
      <text:p text:style-name="P230"><text:span text:style-name="T231">Contribuinte:</text:span><text:span text:style-name="T232"><text:s/>M &amp; F CONSULTORIA EM TELECOMUNICACOES LTDA <text:s text:c="36"/></text:span></text:p>
      <text:p text:style-name="P233"><text:span text:style-name="T234">CNPJ/CPF:</text:span><text:span text:style-name="T235"><text:s/>28.170.657/0001-16</text:span></text:p>
      <text:p text:style-name="P236"><text:span text:style-name="T237">Consolidação Fiscal de ISS n.º:</text:span><text:span text:style-name="T238"><text:s/></text:span><text:span text:style-name="T239">695</text:span><text:span text:style-name="T240">/2021</text:span></text:p>
      <text:p text:style-name="P241"><text:span text:style-name="T242">Valor do Documento:</text:span><text:span text:style-name="T243"><text:s/>R$<text:s/></text:span><text:span text:style-name="T244">1.116,82</text:span></text:p>
      <text:p text:style-name="P245"/>
      <text:p text:style-name="P24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47">E, para que produza os efeitos legais e de direito, foi lavrado o presente edital.</text:p>
      <text:p text:style-name="P248"/>
      <text:p text:style-name="P249"><text:span text:style-name="T250">Criciúma/SC,<text:s/></text:span><text:span text:style-name="T251">3</text:span><text:span text:style-name="T252"><text:s/>de<text:s/></text:span><text:span text:style-name="T253">fever</text:span><text:span text:style-name="T254">eiro de 2022.</text:span></text:p>
      <text:p text:style-name="P255"/>
      <text:p text:style-name="P256"><text:span text:style-name="T257">Fernando Ramires Coleti</text:span><text:span text:style-name="T258"><text:s/>– Auditor Fiscal da Receita Municipal – Matricula 57.084<text:s/></text:span></text:p>
      <text:p text:style-name="P259"><text:span text:style-name="T260">Celito Heinzen Cardoso</text:span><text:span text:style-name="T261"><text:s/>– Secretário da Fazenda</text:span></text:p>
      <text:p text:style-name="P262"/>
      <text:p text:style-name="P263"><text:span text:style-name="T264">EDITAL 16</text:span><text:span text:style-name="T265">73</text:span><text:span text:style-name="T266"><text:s/>– CONSOLIDAÇÃO DE DÉBITO FISCAL DE ISS</text:span><text:span text:style-name="T267"><text:s/></text:span><text:span text:style-name="T268">SECRETARIA DA FAZENDA / 2022</text:span></text:p>
      <text:p text:style-name="P269"/>
      <text:p text:style-name="P270"><text:span text:style-name="T271">Contribuinte:</text:span><text:span text:style-name="T272"><text:s/>MARISA PREIS REPRESENTACOES LTDA - ME <text:s text:c="35"/></text:span></text:p>
      <text:p text:style-name="P273"><text:span text:style-name="T274">CNPJ/CPF:</text:span><text:span text:style-name="T275"><text:s/>11.837.641/0001-11</text:span></text:p>
      <text:p text:style-name="P276"><text:span text:style-name="T277">Consolidação Fiscal de ISS n.º:</text:span><text:span text:style-name="T278"><text:s/></text:span><text:span text:style-name="T279">702</text:span><text:span text:style-name="T280">/2021</text:span></text:p>
      <text:p text:style-name="P281"><text:span text:style-name="T282">Valor do Documento:</text:span><text:span text:style-name="T283"><text:s/>R$<text:s/></text:span><text:span text:style-name="T284">1.025,55</text:span></text:p>
      <text:p text:style-name="P285"/>
      <text:p text:style-name="P28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87">E, para que produza os efeitos legais e de direito, foi lavrado o presente edital.</text:p>
      <text:p text:style-name="P288"/>
      <text:p text:style-name="P289"><text:span text:style-name="T290">Criciúma/SC,<text:s/></text:span><text:span text:style-name="T291">3</text:span><text:span text:style-name="T292"><text:s/>de<text:s/></text:span><text:span text:style-name="T293">fever</text:span><text:span text:style-name="T294">eiro de 2022.</text:span></text:p>
      <text:p text:style-name="P295"/>
      <text:p text:style-name="P296"><text:span text:style-name="T297">Fernando Ramires Coleti</text:span><text:span text:style-name="T298"><text:s/>– Auditor Fiscal da Receita Municipal – Matricula 57.084<text:s/></text:span></text:p>
      <text:p text:style-name="P299"><text:span text:style-name="T300">Celito Heinzen Cardoso</text:span><text:span text:style-name="T301"><text:s/>– Secretário da Fazenda</text:span></text:p>
      <text:p text:style-name="P302"><text:span text:style-name="T303">EDITAL 16</text:span><text:span text:style-name="T304">74</text:span><text:span text:style-name="T305"><text:s/>– CONSOLIDAÇÃO DE DÉBITO FISCAL DE ISS</text:span><text:span text:style-name="T306"><text:s/></text:span><text:span text:style-name="T307">SECRETARIA DA FAZENDA / 2022</text:span></text:p>
      <text:p text:style-name="P308"/>
      <text:p text:style-name="P309"><text:span text:style-name="T310">Contribuinte:</text:span><text:span text:style-name="T311"><text:s/>DESTEFANI &amp; DESTEFANI LTDA - ME <text:s text:c="34"/></text:span></text:p>
      <text:p text:style-name="P312"><text:span text:style-name="T313">CNPJ/CPF:</text:span><text:span text:style-name="T314"><text:s/>72.259.393/0001-63</text:span></text:p>
      <text:p text:style-name="P315"><text:span text:style-name="T316">Consolidação Fiscal de ISS n.º:</text:span><text:span text:style-name="T317"><text:s/></text:span><text:span text:style-name="T318">731</text:span><text:span text:style-name="T319">/2021</text:span></text:p>
      <text:p text:style-name="P320"><text:span text:style-name="T321">Valor do Documento:</text:span><text:span text:style-name="T322"><text:s/>R$<text:s/></text:span><text:span text:style-name="T323">667,13</text:span></text:p>
      <text:p text:style-name="P324"/>
      <text:p text:style-name="P32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326">E, para que produza os efeitos legais e de direito, foi lavrado o presente edital.</text:p>
      <text:p text:style-name="P327"/>
      <text:p text:style-name="P328"><text:span text:style-name="T329">Criciúma/SC,<text:s/></text:span><text:span text:style-name="T330">3</text:span><text:span text:style-name="T331"><text:s/>de<text:s/></text:span><text:span text:style-name="T332">fever</text:span><text:span text:style-name="T333">eiro de 2022.</text:span></text:p>
      <text:p text:style-name="P334"/>
      <text:p text:style-name="P335"><text:span text:style-name="T336">Fernando Ramires Coleti</text:span><text:span text:style-name="T337"><text:s/>– Auditor Fiscal da Receita Municipal – Matricula 57.084<text:s/></text:span></text:p>
      <text:p text:style-name="P338"><text:span text:style-name="T339">Celito Heinzen Cardoso</text:span><text:span text:style-name="T340"><text:s/>– Secretário da Fazenda</text:span></text:p>
      <text:p text:style-name="P341"/>
      <text:p text:style-name="P342"/>
      <text:p text:style-name="P343"><text:span text:style-name="T344">EDITAL 16</text:span><text:span text:style-name="T345">75</text:span><text:span text:style-name="T346"><text:s/>– CONSOLIDAÇÃO DE DÉBITO FISCAL DE ISS</text:span><text:span text:style-name="T347"><text:s/></text:span><text:span text:style-name="T348">SECRETARIA DA FAZENDA / 2022</text:span></text:p>
      <text:p text:style-name="P349"/>
      <text:p text:style-name="P350"><text:span text:style-name="T351">Contribuinte:<text:s/></text:span><text:span text:style-name="T352">DM TEC COM VARE DE PEÇAS P APARELHOS ELETRONICOS LTDA ME <text:s text:c="33"/></text:span></text:p>
      <text:p text:style-name="P353"><text:span text:style-name="T354">CNPJ/CPF:</text:span><text:span text:style-name="T355"><text:s/>10.962.449/0001-94</text:span></text:p>
      <text:p text:style-name="P356"><text:span text:style-name="T357">Consolidação Fiscal de ISS n.º:</text:span><text:span text:style-name="T358"><text:s/></text:span><text:span text:style-name="T359">745</text:span><text:span text:style-name="T360">/2021</text:span></text:p>
      <text:p text:style-name="P361"><text:span text:style-name="T362">Valor do Documento:</text:span><text:span text:style-name="T363"><text:s/>R$<text:s/></text:span><text:span text:style-name="T364">603,16</text:span></text:p>
      <text:p text:style-name="P365"/>
      <text:p text:style-name="P36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367">E, para que produza os efeitos legais e de direito, foi lavrado o presente edital.</text:p>
      <text:p text:style-name="P368"/>
      <text:p text:style-name="P369"><text:span text:style-name="T370">Criciúma/SC,<text:s/></text:span><text:span text:style-name="T371">3</text:span><text:span text:style-name="T372"><text:s/>de<text:s/></text:span><text:span text:style-name="T373">fever</text:span><text:span text:style-name="T374">eiro de 2022.</text:span></text:p>
      <text:p text:style-name="P375"/>
      <text:p text:style-name="P376"><text:span text:style-name="T377">Fernando Ramires Coleti</text:span><text:span text:style-name="T378"><text:s/>– Auditor Fiscal da Receita Municipal – Matricula 57.084<text:s/></text:span></text:p>
      <text:p text:style-name="P379"><text:span text:style-name="T380">Celito Heinzen Cardoso</text:span><text:span text:style-name="T381"><text:s/>– Secretário da Fazenda</text:span></text:p>
      <text:p text:style-name="P382"/>
      <text:p text:style-name="P383"><text:span text:style-name="T384">EDITAL 16</text:span><text:span text:style-name="T385">76</text:span><text:span text:style-name="T386"><text:s/>– CONSOLIDAÇÃO DE DÉBITO FISCAL DE ISS</text:span><text:span text:style-name="T387"><text:s/></text:span><text:span text:style-name="T388">SECRETARIA DA FAZENDA / 2022</text:span></text:p>
      <text:p text:style-name="P389"/>
      <text:p text:style-name="P390"><text:span text:style-name="T391">Contribuinte:<text:s/></text:span><text:span text:style-name="T392">DIEGO FELIPE SPORTS LTDA. ME. <text:s text:c="33"/></text:span></text:p>
      <text:p text:style-name="P393"><text:span text:style-name="T394">CNPJ/CPF:</text:span><text:span text:style-name="T395"><text:s/>15.727.496/0001-77</text:span></text:p>
      <text:p text:style-name="P396"><text:span text:style-name="T397">Consolidação Fiscal de ISS n.º:</text:span><text:span text:style-name="T398"><text:s/></text:span><text:span text:style-name="T399">749</text:span><text:span text:style-name="T400">/2021</text:span></text:p>
      <text:p text:style-name="P401"><text:span text:style-name="T402">Valor do Documento:</text:span><text:span text:style-name="T403"><text:s/>R$<text:s/></text:span><text:span text:style-name="T404">543,16</text:span></text:p>
      <text:p text:style-name="P405"/>
      <text:p text:style-name="P406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07">E, para que produza os efeitos legais e de direito, foi lavrado o presente edital.</text:p>
      <text:p text:style-name="P408"/>
      <text:p text:style-name="P409"><text:span text:style-name="T410">Criciúma/SC,<text:s/></text:span><text:span text:style-name="T411">3</text:span><text:span text:style-name="T412"><text:s/>de<text:s/></text:span><text:span text:style-name="T413">fever</text:span><text:span text:style-name="T414">eiro de 2022.</text:span></text:p>
      <text:p text:style-name="P415"/>
      <text:p text:style-name="P416"><text:span text:style-name="T417">Fernando Ramires Coleti</text:span><text:span text:style-name="T418"><text:s/>– Auditor Fiscal da Receita Municipal – Matricula 57.084<text:s/></text:span></text:p>
      <text:p text:style-name="P419"><text:span text:style-name="T420">Celito Heinzen Cardoso</text:span><text:span text:style-name="T421"><text:s/>– Secretário da Fazenda</text:span></text:p>
      <text:p text:style-name="P422"/>
      <text:p text:style-name="P423"/>
      <text:p text:style-name="P424"><text:span text:style-name="T425">EDITAL 16</text:span><text:span text:style-name="T426">77</text:span><text:span text:style-name="T427"><text:s/>– CONSOLIDAÇÃO DE DÉBITO FISCAL DE ISS</text:span><text:span text:style-name="T428"><text:s/></text:span><text:span text:style-name="T429">SECRETARIA DA FAZENDA / 2022</text:span></text:p>
      <text:p text:style-name="P430"/>
      <text:p text:style-name="P431"><text:span text:style-name="T432">Contribuinte:<text:s/></text:span><text:span text:style-name="T433">FOTO MASTER LTDA ME <text:s text:c="33"/></text:span></text:p>
      <text:p text:style-name="P434"><text:span text:style-name="T435">CNPJ/CPF:</text:span><text:span text:style-name="T436"><text:s/>00.290.624/0001-90</text:span></text:p>
      <text:p text:style-name="P437"><text:span text:style-name="T438">Consolidação Fiscal de ISS n.º:</text:span><text:span text:style-name="T439"><text:s/></text:span><text:span text:style-name="T440">602</text:span><text:span text:style-name="T441">/2021</text:span></text:p>
      <text:p text:style-name="P442"><text:span text:style-name="T443">Valor do Documento:</text:span><text:span text:style-name="T444"><text:s/>R$<text:s/></text:span><text:span text:style-name="T445">2.890,16</text:span></text:p>
      <text:p text:style-name="P446"/>
      <text:p text:style-name="P44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48">E, para que produza os efeitos legais e de direito, foi lavrado o presente edital.</text:p>
      <text:p text:style-name="P449"/>
      <text:p text:style-name="P450"><text:span text:style-name="T451">Criciúma/SC,<text:s/></text:span><text:span text:style-name="T452">3</text:span><text:span text:style-name="T453"><text:s/>de<text:s/></text:span><text:span text:style-name="T454">fever</text:span><text:span text:style-name="T455">eiro de 2022.</text:span></text:p>
      <text:p text:style-name="P456"/>
      <text:p text:style-name="P457"><text:span text:style-name="T458">Fernando Ramires Coleti</text:span><text:span text:style-name="T459"><text:s/>– Auditor Fiscal da Receita Municipal – Matricula 57.084<text:s/></text:span></text:p>
      <text:p text:style-name="P460"><text:span text:style-name="T461">Celito Heinzen Cardoso</text:span><text:span text:style-name="T462"><text:s/>– Secretário da Fazenda</text:span></text:p>
      <text:p text:style-name="P463"/>
      <text:soft-page-break/>
      <text:p text:style-name="P464"><text:span text:style-name="T465">EDITAL 16</text:span><text:span text:style-name="T466">78</text:span><text:span text:style-name="T467"><text:s/>– CONSOLIDAÇÃO DE DÉBITO FISCAL DE ISS</text:span><text:span text:style-name="T468"><text:s/></text:span><text:span text:style-name="T469">SECRETARIA DA FAZENDA / 2022</text:span></text:p>
      <text:p text:style-name="P470"/>
      <text:p text:style-name="P471"><text:span text:style-name="T472">Contribuinte:<text:s/></text:span><text:span text:style-name="T473">GSCAR PECAS E ACESSORIOS LTDA - ME <text:s text:c="32"/></text:span></text:p>
      <text:p text:style-name="P474"><text:span text:style-name="T475">CNPJ/CPF:</text:span><text:span text:style-name="T476"><text:s/>21.199.792/0001-45</text:span></text:p>
      <text:p text:style-name="P477"><text:span text:style-name="T478">Consolidação Fiscal de ISS n.º:</text:span><text:span text:style-name="T479"><text:s/></text:span><text:span text:style-name="T480">603</text:span><text:span text:style-name="T481">/2021</text:span></text:p>
      <text:p text:style-name="P482"><text:span text:style-name="T483">Valor do Documento:</text:span><text:span text:style-name="T484"><text:s/>R$<text:s/></text:span><text:span text:style-name="T485">2.836,63</text:span></text:p>
      <text:p text:style-name="P486"/>
      <text:p text:style-name="P48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488">E, para que produza os efeitos legais e de direito, foi lavrado o presente edital.</text:p>
      <text:p text:style-name="P489"/>
      <text:p text:style-name="P490"><text:span text:style-name="T491">Criciúma/SC,<text:s/></text:span><text:span text:style-name="T492">3</text:span><text:span text:style-name="T493"><text:s/>de<text:s/></text:span><text:span text:style-name="T494">fever</text:span><text:span text:style-name="T495">eiro de 2022.</text:span></text:p>
      <text:p text:style-name="P496"/>
      <text:p text:style-name="P497"><text:span text:style-name="T498">Fernando Ramires Coleti</text:span><text:span text:style-name="T499"><text:s/>– Auditor Fiscal da Receita Municipal – Matricula 57.084<text:s/></text:span></text:p>
      <text:p text:style-name="P500"><text:span text:style-name="T501">Celito Heinzen Cardoso</text:span><text:span text:style-name="T502"><text:s/>– Secretário da Fazenda</text:span></text:p>
      <text:p text:style-name="P503"/>
      <text:p text:style-name="P504"><text:span text:style-name="T505">EDITAL 16</text:span><text:span text:style-name="T506">79</text:span><text:span text:style-name="T507"><text:s/>– CONSOLIDAÇÃO DE DÉBITO FISCAL DE ISS</text:span><text:span text:style-name="T508"><text:s/></text:span><text:span text:style-name="T509">SECRETARIA DA FAZENDA / 2022</text:span></text:p>
      <text:p text:style-name="P510"/>
      <text:p text:style-name="P511"><text:span text:style-name="T512">Contribuinte:<text:s/></text:span><text:span text:style-name="T513">R.F.S. CONTRUÇOES EIRELI <text:s text:c="32"/></text:span></text:p>
      <text:p text:style-name="P514"><text:span text:style-name="T515">CNPJ/CPF:</text:span><text:span text:style-name="T516"><text:s/>30.004.395/0001-61</text:span></text:p>
      <text:p text:style-name="P517"><text:span text:style-name="T518">Consolidação Fiscal de ISS n.º:</text:span><text:span text:style-name="T519"><text:s/></text:span><text:span text:style-name="T520">607</text:span><text:span text:style-name="T521">/2021</text:span></text:p>
      <text:p text:style-name="P522"><text:span text:style-name="T523">Valor do Documento:</text:span><text:span text:style-name="T524"><text:s/>R$<text:s/></text:span><text:span text:style-name="T525">2.847,37</text:span></text:p>
      <text:p text:style-name="P526"/>
      <text:p text:style-name="P52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28">E, para que produza os efeitos legais e de direito, foi lavrado o presente edital.</text:p>
      <text:p text:style-name="P529"/>
      <text:p text:style-name="P530"><text:span text:style-name="T531">Criciúma/SC,<text:s/></text:span><text:span text:style-name="T532">3</text:span><text:span text:style-name="T533"><text:s/>de<text:s/></text:span><text:span text:style-name="T534">fever</text:span><text:span text:style-name="T535">eiro de 2022.</text:span></text:p>
      <text:p text:style-name="P536"/>
      <text:p text:style-name="P537"><text:span text:style-name="T538">Fernando Ramires Coleti</text:span><text:span text:style-name="T539"><text:s/>– Auditor Fiscal da Receita Municipal – Matricula 57.084<text:s/></text:span></text:p>
      <text:p text:style-name="P540"><text:span text:style-name="T541">Celito Heinzen Cardoso</text:span><text:span text:style-name="T542"><text:s/>– Secretário da Fazenda</text:span></text:p>
      <text:p text:style-name="P543"/>
      <text:p text:style-name="P544"><text:span text:style-name="T545">EDITAL 16</text:span><text:span text:style-name="T546">80</text:span><text:span text:style-name="T547"><text:s/>– CONSOLIDAÇÃO DE DÉBITO FISCAL DE ISS</text:span><text:span text:style-name="T548"><text:s/></text:span><text:span text:style-name="T549">SECRETARIA DA FAZENDA / 2022</text:span></text:p>
      <text:p text:style-name="P550"/>
      <text:p text:style-name="P551"><text:span text:style-name="T552">Contribuinte:<text:s/></text:span><text:span text:style-name="T553">RKJ SERVIÇOS DE SAÚDE E TREINAMENTOS LTDA - ME <text:s text:c="31"/></text:span></text:p>
      <text:p text:style-name="P554"><text:span text:style-name="T555">CNPJ/CPF:</text:span><text:span text:style-name="T556"><text:s/>24.012.302/0001-48</text:span></text:p>
      <text:p text:style-name="P557"><text:span text:style-name="T558">Consolidação Fiscal de ISS n.º:</text:span><text:span text:style-name="T559"><text:s/></text:span><text:span text:style-name="T560">613</text:span><text:span text:style-name="T561">/2021</text:span></text:p>
      <text:p text:style-name="P562"><text:span text:style-name="T563">Valor do Documento:</text:span><text:span text:style-name="T564"><text:s/>R$<text:s/></text:span><text:span text:style-name="T565">2.285,91</text:span></text:p>
      <text:p text:style-name="P566"/>
      <text:p text:style-name="P56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568">E, para que produza os efeitos legais e de direito, foi lavrado o presente edital.</text:p>
      <text:p text:style-name="P569"/>
      <text:p text:style-name="P570"><text:span text:style-name="T571">Criciúma/SC,<text:s/></text:span><text:span text:style-name="T572">3</text:span><text:span text:style-name="T573"><text:s/>de<text:s/></text:span><text:span text:style-name="T574">fever</text:span><text:span text:style-name="T575">eiro de 2022.</text:span></text:p>
      <text:p text:style-name="P576"/>
      <text:p text:style-name="P577"><text:span text:style-name="T578">Fernando Ramires Coleti</text:span><text:span text:style-name="T579"><text:s/>– Auditor Fiscal da Receita Municipal – Matricula 57.084<text:s/></text:span></text:p>
      <text:p text:style-name="P580"><text:span text:style-name="T581">Celito Heinzen Cardoso</text:span><text:span text:style-name="T582"><text:s/>– Secretário da Fazenda</text:span></text:p>
      <text:p text:style-name="P583"/>
      <text:p text:style-name="P584"/>
      <text:p text:style-name="P585"><text:span text:style-name="T586">EDITAL 16</text:span><text:span text:style-name="T587">81</text:span><text:span text:style-name="T588"><text:s/>– CONSOLIDAÇÃO DE DÉBITO FISCAL DE ISS</text:span><text:span text:style-name="T589"><text:s/></text:span><text:span text:style-name="T590">SECRETARIA DA FAZENDA / 2022</text:span></text:p>
      <text:p text:style-name="P591"/>
      <text:p text:style-name="P592"><text:span text:style-name="T593">Contribuinte:<text:s/></text:span><text:span text:style-name="T594">THOMPSON DE AGUIAR BEZERRA ME <text:s text:c="30"/></text:span></text:p>
      <text:p text:style-name="P595"><text:span text:style-name="T596">CNPJ/CPF:</text:span><text:span text:style-name="T597"><text:s/>11.896.731/0001-83</text:span></text:p>
      <text:p text:style-name="P598"><text:span text:style-name="T599">Consolidação Fiscal de ISS n.º:</text:span><text:span text:style-name="T600"><text:s/></text:span><text:span text:style-name="T601">614</text:span><text:span text:style-name="T602">/2021</text:span></text:p>
      <text:p text:style-name="P603"><text:span text:style-name="T604">Valor do Documento:</text:span><text:span text:style-name="T605"><text:s/>R$<text:s/></text:span><text:span text:style-name="T606">2.464,39</text:span></text:p>
      <text:p text:style-name="P607"/>
      <text:p text:style-name="P60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09">E, para que produza os efeitos legais e de direito, foi lavrado o presente edital.</text:p>
      <text:p text:style-name="P610"/>
      <text:p text:style-name="P611"><text:span text:style-name="T612">Criciúma/SC,<text:s/></text:span><text:span text:style-name="T613">3</text:span><text:span text:style-name="T614"><text:s/>de<text:s/></text:span><text:span text:style-name="T615">fever</text:span><text:span text:style-name="T616">eiro de 2022.</text:span></text:p>
      <text:p text:style-name="P617"/>
      <text:p text:style-name="P618"><text:span text:style-name="T619">Fernando Ramires Coleti</text:span><text:span text:style-name="T620"><text:s/>– Auditor Fiscal da Receita Municipal – Matricula 57.084<text:s/></text:span></text:p>
      <text:p text:style-name="P621"><text:span text:style-name="T622">Celito Heinzen Cardoso</text:span><text:span text:style-name="T623"><text:s/>– Secretário da Fazenda</text:span></text:p>
      <text:p text:style-name="P624"/>
      <text:p text:style-name="P625"><text:span text:style-name="T626">EDITAL 16</text:span><text:span text:style-name="T627">82</text:span><text:span text:style-name="T628"><text:s/>– CONSOLIDAÇÃO DE DÉBITO FISCAL DE ISS</text:span><text:span text:style-name="T629"><text:s/></text:span><text:span text:style-name="T630">SECRETARIA DA FAZENDA / 2022</text:span></text:p>
      <text:p text:style-name="P631"/>
      <text:p text:style-name="P632"><text:span text:style-name="T633">Contribuinte:</text:span><text:span text:style-name="T634"><text:s/>GOLD VISTORIA VEICULAR LTDA <text:s text:c="30"/></text:span></text:p>
      <text:p text:style-name="P635"><text:span text:style-name="T636">CNPJ/CPF:</text:span><text:span text:style-name="T637"><text:s/>26.708.964/0001-82</text:span></text:p>
      <text:p text:style-name="P638"><text:span text:style-name="T639">Consolidação Fiscal de ISS n.º:</text:span><text:span text:style-name="T640"><text:s/></text:span><text:span text:style-name="T641">622</text:span><text:span text:style-name="T642">/2021</text:span></text:p>
      <text:p text:style-name="P643"><text:span text:style-name="T644">Valor do Documento:</text:span><text:span text:style-name="T645"><text:s/>R$<text:s/></text:span><text:span text:style-name="T646">2.416,43</text:span></text:p>
      <text:p text:style-name="P647"/>
      <text:p text:style-name="P64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49">E, para que produza os efeitos legais e de direito, foi lavrado o presente edital.</text:p>
      <text:p text:style-name="P650"/>
      <text:p text:style-name="P651"><text:span text:style-name="T652">Criciúma/SC,<text:s/></text:span><text:span text:style-name="T653">3</text:span><text:span text:style-name="T654"><text:s/>de<text:s/></text:span><text:span text:style-name="T655">fever</text:span><text:span text:style-name="T656">eiro de 2022.</text:span></text:p>
      <text:p text:style-name="P657"/>
      <text:p text:style-name="P658"><text:span text:style-name="T659">Fernando Ramires Coleti</text:span><text:span text:style-name="T660"><text:s/>– Auditor Fiscal da Receita Municipal – Matricula 57.084<text:s/></text:span></text:p>
      <text:p text:style-name="P661"><text:span text:style-name="T662">Celito Heinzen Cardoso</text:span><text:span text:style-name="T663"><text:s/>– Secretário da Fazenda</text:span></text:p>
      <text:p text:style-name="P664"/>
      <text:p text:style-name="P665"><text:span text:style-name="T666">EDITAL 16</text:span><text:span text:style-name="T667">83</text:span><text:span text:style-name="T668"><text:s/>– CONSOLIDAÇÃO DE DÉBITO FISCAL DE ISS</text:span><text:span text:style-name="T669"><text:s/></text:span><text:span text:style-name="T670">SECRETARIA DA FAZENDA / 2022</text:span></text:p>
      <text:p text:style-name="P671"><text:span text:style-name="T672">Contribuinte:</text:span><text:span text:style-name="T673"><text:s/>JOEL MEDEIROS - ME <text:s text:c="29"/></text:span></text:p>
      <text:p text:style-name="P674"><text:span text:style-name="T675">CNPJ/CPF:</text:span><text:span text:style-name="T676"><text:s/>23.608.412/0001-04</text:span></text:p>
      <text:p text:style-name="P677"><text:span text:style-name="T678">Consolidação Fiscal de ISS n.º:</text:span><text:span text:style-name="T679"><text:s/></text:span><text:span text:style-name="T680">627</text:span><text:span text:style-name="T681">/2021</text:span></text:p>
      <text:p text:style-name="P682"><text:span text:style-name="T683">Valor do Documento:</text:span><text:span text:style-name="T684"><text:s/>R$<text:s/></text:span><text:span text:style-name="T685">2.206,27</text:span></text:p>
      <text:p text:style-name="P686"/>
      <text:p text:style-name="P68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688">E, para que produza os efeitos legais e de direito, foi lavrado o presente edital.</text:p>
      <text:p text:style-name="P689"/>
      <text:p text:style-name="P690"><text:span text:style-name="T691">Criciúma/SC,<text:s/></text:span><text:span text:style-name="T692">3</text:span><text:span text:style-name="T693"><text:s/>de<text:s/></text:span><text:span text:style-name="T694">fever</text:span><text:span text:style-name="T695">eiro de 2022.</text:span></text:p>
      <text:p text:style-name="P696"/>
      <text:p text:style-name="P697"><text:span text:style-name="T698">Fernando Ramires Coleti</text:span><text:span text:style-name="T699"><text:s/>– Auditor Fiscal da Receita Municipal – Matricula 57.084<text:s/></text:span></text:p>
      <text:p text:style-name="P700"><text:span text:style-name="T701">Celito Heinzen Cardoso</text:span><text:span text:style-name="T702"><text:s/>– Secretário da Fazenda</text:span></text:p>
      <text:p text:style-name="P703"/>
      <text:soft-page-break/>
      <text:p text:style-name="P704"><text:span text:style-name="T705">EDITAL 16</text:span><text:span text:style-name="T706">84</text:span><text:span text:style-name="T707"><text:s/>– CONSOLIDAÇÃO DE DÉBITO FISCAL DE ISS</text:span><text:span text:style-name="T708"><text:s/></text:span><text:span text:style-name="T709">SECRETARIA DA FAZENDA / 2022</text:span></text:p>
      <text:p text:style-name="P710"/>
      <text:p text:style-name="P711"><text:span text:style-name="T712">Contribuinte:</text:span><text:span text:style-name="T713"><text:s/>DORCAS MARKETING DIGITAL LTDA - ME <text:s text:c="28"/></text:span></text:p>
      <text:p text:style-name="P714"><text:span text:style-name="T715">CNPJ/CPF:</text:span><text:span text:style-name="T716"><text:s/>18.961.858/0001-88</text:span></text:p>
      <text:p text:style-name="P717"><text:span text:style-name="T718">Consolidação Fiscal de ISS n.º:</text:span><text:span text:style-name="T719"><text:s/></text:span><text:span text:style-name="T720">641</text:span><text:span text:style-name="T721">/2021</text:span></text:p>
      <text:p text:style-name="P722"><text:span text:style-name="T723">Valor do Documento:</text:span><text:span text:style-name="T724"><text:s/>R$<text:s/></text:span><text:span text:style-name="T725">1.921,54</text:span></text:p>
      <text:p text:style-name="P726"/>
      <text:p text:style-name="P72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28">E, para que produza os efeitos legais e de direito, foi lavrado o presente edital.</text:p>
      <text:p text:style-name="P729"/>
      <text:p text:style-name="P730"><text:span text:style-name="T731">Criciúma/SC,<text:s/></text:span><text:span text:style-name="T732">3</text:span><text:span text:style-name="T733"><text:s/>de<text:s/></text:span><text:span text:style-name="T734">fever</text:span><text:span text:style-name="T735">eiro de 2022.</text:span></text:p>
      <text:p text:style-name="P736"/>
      <text:p text:style-name="P737"><text:span text:style-name="T738">Fernando Ramires Coleti</text:span><text:span text:style-name="T739"><text:s/>– Auditor Fiscal da Receita Municipal – Matricula 57.084<text:s/></text:span></text:p>
      <text:p text:style-name="P740"><text:span text:style-name="T741">Celito Heinzen Cardoso</text:span><text:span text:style-name="T742"><text:s/>– Secretário da Fazenda</text:span></text:p>
      <text:p text:style-name="P743"/>
      <text:p text:style-name="P744"><text:span text:style-name="T745">EDITAL 16</text:span><text:span text:style-name="T746">85</text:span><text:span text:style-name="T747"><text:s/>– CONSOLIDAÇÃO DE DÉBITO FISCAL DE ISS</text:span><text:span text:style-name="T748"><text:s/></text:span><text:span text:style-name="T749">SECRETARIA DA FAZENDA / 2022</text:span></text:p>
      <text:p text:style-name="P750"/>
      <text:p text:style-name="P751"><text:span text:style-name="T752">Contribuinte:</text:span><text:span text:style-name="T753"><text:s/>CENTRAL SOM COMERCIO DE ACESSORIOS PARA VEICULOS LTDA ME <text:s text:c="28"/></text:span></text:p>
      <text:p text:style-name="P754"><text:span text:style-name="T755">CNPJ/CPF:</text:span><text:span text:style-name="T756"><text:s/>12.670.834/0001-93</text:span></text:p>
      <text:p text:style-name="P757"><text:span text:style-name="T758">Consolidação Fiscal de ISS n.º:</text:span><text:span text:style-name="T759"><text:s/></text:span><text:span text:style-name="T760">646</text:span><text:span text:style-name="T761">/2021</text:span></text:p>
      <text:p text:style-name="P762"><text:span text:style-name="T763">Valor do Documento:</text:span><text:span text:style-name="T764"><text:s/>R$<text:s/></text:span><text:span text:style-name="T765">1.781,30</text:span></text:p>
      <text:p text:style-name="P766"/>
      <text:p text:style-name="P76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768">E, para que produza os efeitos legais e de direito, foi lavrado o presente edital.</text:p>
      <text:p text:style-name="P769"/>
      <text:p text:style-name="P770"><text:span text:style-name="T771">Criciúma/SC,<text:s/></text:span><text:span text:style-name="T772">3</text:span><text:span text:style-name="T773"><text:s/>de<text:s/></text:span><text:span text:style-name="T774">fever</text:span><text:span text:style-name="T775">eiro de 2022.</text:span></text:p>
      <text:p text:style-name="P776"/>
      <text:p text:style-name="P777"><text:span text:style-name="T778">Fernando Ramires Coleti</text:span><text:span text:style-name="T779"><text:s/>– Auditor Fiscal da Receita Municipal – Matricula 57.084<text:s/></text:span></text:p>
      <text:p text:style-name="P780"><text:span text:style-name="T781">Celito Heinzen Cardoso</text:span><text:span text:style-name="T782"><text:s/>– Secretário da Fazenda</text:span></text:p>
      <text:p text:style-name="P783"/>
      <text:p text:style-name="P784"><text:span text:style-name="T785">EDITAL 16</text:span><text:span text:style-name="T786">86</text:span><text:span text:style-name="T787"><text:s/>– CONSOLIDAÇÃO DE DÉBITO FISCAL DE ISS</text:span><text:span text:style-name="T788"><text:s/></text:span><text:span text:style-name="T789">SECRETARIA DA FAZENDA / 2022</text:span></text:p>
      <text:p text:style-name="P790"/>
      <text:p text:style-name="P791"><text:span text:style-name="T792">Contribuinte:</text:span><text:span text:style-name="T793"><text:s/>OFFICIICOMP INOVAÇOES TECNOLOGIAS LTDA ME</text:span></text:p>
      <text:p text:style-name="P794"><text:span text:style-name="T795">CNPJ/CPF:</text:span><text:span text:style-name="T796"><text:s/>10.747.405/0001-41</text:span></text:p>
      <text:p text:style-name="P797"><text:span text:style-name="T798">Consolidação Fiscal de ISS n.º:</text:span><text:span text:style-name="T799"><text:s/></text:span><text:span text:style-name="T800">662</text:span><text:span text:style-name="T801">/2021</text:span></text:p>
      <text:p text:style-name="P802"><text:span text:style-name="T803">Valor do Documento:</text:span><text:span text:style-name="T804"><text:s/>R$<text:s/></text:span><text:span text:style-name="T805">1.563,87</text:span></text:p>
      <text:p text:style-name="P806"/>
      <text:p text:style-name="P80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808">E, para que produza os efeitos legais e de direito, foi lavrado o presente edital.</text:p>
      <text:p text:style-name="P809"/>
      <text:p text:style-name="P810"><text:span text:style-name="T811">Criciúma/SC,<text:s/></text:span><text:span text:style-name="T812">3</text:span><text:span text:style-name="T813"><text:s/>de<text:s/></text:span><text:span text:style-name="T814">fever</text:span><text:span text:style-name="T815">eiro de 2022.</text:span></text:p>
      <text:p text:style-name="P816"/>
      <text:p text:style-name="P817"><text:span text:style-name="T818">Fernando Ramires Coleti</text:span><text:span text:style-name="T819"><text:s/>– Auditor Fiscal da Receita Municipal – Matricula 57.084<text:s/></text:span></text:p>
      <text:p text:style-name="P820"><text:span text:style-name="T821">Celito Heinzen Cardoso</text:span><text:span text:style-name="T822"><text:s/>– Secretário da Fazenda</text:span></text:p>
      <text:p text:style-name="P823"/>
      <text:p text:style-name="P824"/>
      <text:p text:style-name="P825"><text:span text:style-name="T826">EDITAL 16</text:span><text:span text:style-name="T827">87</text:span><text:span text:style-name="T828"><text:s/>– CONSOLIDAÇÃO DE DÉBITO FISCAL DE ISS</text:span><text:span text:style-name="T829"><text:s/></text:span><text:span text:style-name="T830">SECRETARIA DA FAZENDA / 2022</text:span></text:p>
      <text:p text:style-name="P831"/>
      <text:p text:style-name="P832"><text:span text:style-name="T833">Contribuinte:</text:span><text:span text:style-name="T834"><text:s/>DANIEL NUNES DE SOUZA ME</text:span></text:p>
      <text:p text:style-name="P835"><text:span text:style-name="T836">CNPJ/CPF:</text:span><text:span text:style-name="T837"><text:s/>22.352.753/0001-07</text:span></text:p>
      <text:p text:style-name="P838"><text:span text:style-name="T839">Consolidação Fiscal de ISS n.º:</text:span><text:span text:style-name="T840"><text:s/></text:span><text:span text:style-name="T841">650</text:span><text:span text:style-name="T842">/2021</text:span></text:p>
      <text:p text:style-name="P843"><text:span text:style-name="T844">Valor do Documento:</text:span><text:span text:style-name="T845"><text:s/>R$<text:s/></text:span><text:span text:style-name="T846">1.806,07</text:span></text:p>
      <text:p text:style-name="P847"/>
      <text:p text:style-name="P84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849">E, para que produza os efeitos legais e de direito, foi lavrado o presente edital.</text:p>
      <text:p text:style-name="P850"/>
      <text:p text:style-name="P851"><text:span text:style-name="T852">Criciúma/SC,<text:s/></text:span><text:span text:style-name="T853">3</text:span><text:span text:style-name="T854"><text:s/>de<text:s/></text:span><text:span text:style-name="T855">fever</text:span><text:span text:style-name="T856">eiro de 2022.</text:span></text:p>
      <text:p text:style-name="P857"/>
      <text:p text:style-name="P858"><text:span text:style-name="T859">Fernando Ramires Coleti</text:span><text:span text:style-name="T860"><text:s/>– Auditor Fiscal da Receita Municipal – Matricula 57.084<text:s/></text:span></text:p>
      <text:p text:style-name="P861"><text:span text:style-name="T862">Celito Heinzen Cardoso</text:span><text:span text:style-name="T863"><text:s/>– Secretário da Fazenda</text:span></text:p>
      <text:p text:style-name="P864"/>
      <text:p text:style-name="P865"><text:span text:style-name="T866">EDITAL 16</text:span><text:span text:style-name="T867">88</text:span><text:span text:style-name="T868"><text:s/>– CONSOLIDAÇÃO DE DÉBITO FISCAL DE ISS</text:span><text:span text:style-name="T869"><text:s/></text:span><text:span text:style-name="T870">SECRETARIA DA FAZENDA / 2022</text:span></text:p>
      <text:p text:style-name="P871"/>
      <text:p text:style-name="P872"><text:span text:style-name="T873">Contribuinte:</text:span><text:span text:style-name="T874"><text:s/>BARROS &amp; RODRIGUES LTDA - ME</text:span></text:p>
      <text:p text:style-name="P875"><text:span text:style-name="T876">CNPJ/CPF:</text:span><text:span text:style-name="T877"><text:s/>12.397.686/0001-85</text:span></text:p>
      <text:p text:style-name="P878"><text:span text:style-name="T879">Consolidação Fiscal de ISS n.º:</text:span><text:span text:style-name="T880"><text:s/></text:span><text:span text:style-name="T881">664</text:span><text:span text:style-name="T882">/2021</text:span></text:p>
      <text:p text:style-name="P883"><text:span text:style-name="T884">Valor do Documento:</text:span><text:span text:style-name="T885"><text:s/>R$<text:s/></text:span><text:span text:style-name="T886">1.582,89</text:span></text:p>
      <text:p text:style-name="P887"/>
      <text:p text:style-name="P88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889">E, para que produza os efeitos legais e de direito, foi lavrado o presente edital.</text:p>
      <text:p text:style-name="P890"/>
      <text:p text:style-name="P891"><text:span text:style-name="T892">Criciúma/SC,<text:s/></text:span><text:span text:style-name="T893">3</text:span><text:span text:style-name="T894"><text:s/>de<text:s/></text:span><text:span text:style-name="T895">fever</text:span><text:span text:style-name="T896">eiro de 2022.</text:span></text:p>
      <text:p text:style-name="P897"/>
      <text:p text:style-name="P898"><text:span text:style-name="T899">Fernando Ramires Coleti</text:span><text:span text:style-name="T900"><text:s/>– Auditor Fiscal da Receita Municipal – Matricula 57.084<text:s/></text:span></text:p>
      <text:p text:style-name="P901"><text:span text:style-name="T902">Celito Heinzen Cardoso</text:span><text:span text:style-name="T903"><text:s/>– Secretário da Fazenda</text:span></text:p>
      <text:p text:style-name="P904"/>
      <text:p text:style-name="P905"><text:span text:style-name="T906">EDITAL 16</text:span><text:span text:style-name="T907">89</text:span><text:span text:style-name="T908"><text:s/>– CONSOLIDAÇÃO DE DÉBITO FISCAL DE ISS</text:span><text:span text:style-name="T909"><text:s/></text:span><text:span text:style-name="T910">SECRETARIA DA FAZENDA / 2022</text:span></text:p>
      <text:p text:style-name="P911"/>
      <text:p text:style-name="P912"><text:span text:style-name="T913">Contribuinte:</text:span><text:span text:style-name="T914"><text:s/>STAR PACK EMBALAGENS EIRELI</text:span></text:p>
      <text:p text:style-name="P915"><text:span text:style-name="T916">CNPJ/CPF:</text:span><text:span text:style-name="T917"><text:s/>07.842.163/0001-60</text:span></text:p>
      <text:p text:style-name="P918"><text:span text:style-name="T919">Consolidação Fiscal de ISS n.º:</text:span><text:span text:style-name="T920"><text:s/></text:span><text:span text:style-name="T921">665</text:span><text:span text:style-name="T922">/2021</text:span></text:p>
      <text:p text:style-name="P923"><text:span text:style-name="T924">Valor do Documento:</text:span><text:span text:style-name="T925"><text:s/>R$<text:s/></text:span><text:span text:style-name="T926">1.651,70</text:span></text:p>
      <text:p text:style-name="P927"/>
      <text:p text:style-name="P92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929">E, para que produza os efeitos legais e de direito, foi lavrado o presente edital.</text:p>
      <text:p text:style-name="P930"/>
      <text:p text:style-name="P931"><text:span text:style-name="T932">Criciúma/SC,<text:s/></text:span><text:span text:style-name="T933">3</text:span><text:span text:style-name="T934"><text:s/>de<text:s/></text:span><text:span text:style-name="T935">fever</text:span><text:span text:style-name="T936">eiro de 2022.</text:span></text:p>
      <text:p text:style-name="P937"/>
      <text:p text:style-name="P938"><text:span text:style-name="T939">Fernando Ramires Coleti</text:span><text:span text:style-name="T940"><text:s/>– Auditor Fiscal da Receita Municipal – Matricula 57.084<text:s/></text:span></text:p>
      <text:p text:style-name="P941"><text:span text:style-name="T942">Celito Heinzen Cardoso</text:span><text:span text:style-name="T943"><text:s/>– Secretário da Fazenda</text:span></text:p>
      <text:p text:style-name="P944"/>
      <text:soft-page-break/>
      <text:p text:style-name="P945"><text:span text:style-name="T946">EDITAL 16</text:span><text:span text:style-name="T947">90</text:span><text:span text:style-name="T948"><text:s/>– CONSOLIDAÇÃO DE DÉBITO FISCAL DE ISS</text:span><text:span text:style-name="T949"><text:s/></text:span><text:span text:style-name="T950">SECRETARIA DA FAZENDA / 2022</text:span></text:p>
      <text:p text:style-name="P951"/>
      <text:p text:style-name="P952"><text:span text:style-name="T953">Contribuinte:</text:span><text:span text:style-name="T954"><text:s/>ROSIANE PEREIRA DE OLIVEIRA - ME</text:span></text:p>
      <text:p text:style-name="P955"><text:span text:style-name="T956">CNPJ/CPF:</text:span><text:span text:style-name="T957"><text:s/>23.637.925/0001-43</text:span></text:p>
      <text:p text:style-name="P958"><text:span text:style-name="T959">Consolidação Fiscal de ISS n.º:</text:span><text:span text:style-name="T960"><text:s/></text:span><text:span text:style-name="T961">667</text:span><text:span text:style-name="T962">/2021</text:span></text:p>
      <text:p text:style-name="P963"><text:span text:style-name="T964">Valor do Documento:</text:span><text:span text:style-name="T965"><text:s/>R$<text:s/></text:span><text:span text:style-name="T966">1.501,98</text:span></text:p>
      <text:p text:style-name="P967"/>
      <text:p text:style-name="P96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969">E, para que produza os efeitos legais e de direito, foi lavrado o presente edital.</text:p>
      <text:p text:style-name="P970"/>
      <text:p text:style-name="P971"><text:span text:style-name="T972">Criciúma/SC,<text:s/></text:span><text:span text:style-name="T973">3</text:span><text:span text:style-name="T974"><text:s/>de<text:s/></text:span><text:span text:style-name="T975">fever</text:span><text:span text:style-name="T976">eiro de 2022.</text:span></text:p>
      <text:p text:style-name="P977"/>
      <text:p text:style-name="P978"><text:span text:style-name="T979">Fernando Ramires Coleti</text:span><text:span text:style-name="T980"><text:s/>– Auditor Fiscal da Receita Municipal – Matricula 57.084<text:s/></text:span></text:p>
      <text:p text:style-name="P981"><text:span text:style-name="T982">Celito Heinzen Cardoso</text:span><text:span text:style-name="T983"><text:s/>– Secretário da Fazenda</text:span></text:p>
      <text:p text:style-name="P984"/>
      <text:p text:style-name="P985"><text:span text:style-name="T986">EDITAL 16</text:span><text:span text:style-name="T987">91</text:span><text:span text:style-name="T988"><text:s/>– CONSOLIDAÇÃO DE DÉBITO FISCAL DE ISS</text:span><text:span text:style-name="T989"><text:s/></text:span><text:span text:style-name="T990">SECRETARIA DA FAZENDA / 2022</text:span></text:p>
      <text:p text:style-name="P991"/>
      <text:p text:style-name="P992"><text:span text:style-name="T993">Contribuinte:</text:span><text:span text:style-name="T994"><text:s/>FABIO MAFFEI FERNANDES</text:span></text:p>
      <text:p text:style-name="P995"><text:span text:style-name="T996">CNPJ/CPF:</text:span><text:span text:style-name="T997"><text:s/>31.071.807/0001-49</text:span></text:p>
      <text:p text:style-name="P998"><text:span text:style-name="T999">Consolidação Fiscal de ISS n.º:</text:span><text:span text:style-name="T1000"><text:s/></text:span><text:span text:style-name="T1001">668</text:span><text:span text:style-name="T1002">/2021</text:span></text:p>
      <text:p text:style-name="P1003"><text:span text:style-name="T1004">Valor do Documento:</text:span><text:span text:style-name="T1005"><text:s/>R$<text:s/></text:span><text:span text:style-name="T1006">1.443,58</text:span></text:p>
      <text:p text:style-name="P1007"/>
      <text:p text:style-name="P100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09">E, para que produza os efeitos legais e de direito, foi lavrado o presente edital.</text:p>
      <text:p text:style-name="P1010"/>
      <text:p text:style-name="P1011"><text:span text:style-name="T1012">Criciúma/SC,<text:s/></text:span><text:span text:style-name="T1013">3</text:span><text:span text:style-name="T1014"><text:s/>de<text:s/></text:span><text:span text:style-name="T1015">fever</text:span><text:span text:style-name="T1016">eiro de 2022.</text:span></text:p>
      <text:p text:style-name="P1017"/>
      <text:p text:style-name="P1018"><text:span text:style-name="T1019">Fernando Ramires Coleti</text:span><text:span text:style-name="T1020"><text:s/>– Auditor Fiscal da Receita Municipal – Matricula 57.084<text:s/></text:span></text:p>
      <text:p text:style-name="P1021"><text:span text:style-name="T1022">Celito Heinzen Cardoso</text:span><text:span text:style-name="T1023"><text:s/>– Secretário da Fazenda</text:span></text:p>
      <text:p text:style-name="P1024"/>
      <text:p text:style-name="P1025"><text:span text:style-name="T1026">EDITAL 16</text:span><text:span text:style-name="T1027">92</text:span><text:span text:style-name="T1028"><text:s/>– CONSOLIDAÇÃO DE DÉBITO FISCAL DE ISS</text:span><text:span text:style-name="T1029"><text:s/></text:span><text:span text:style-name="T1030">SECRETARIA DA FAZENDA / 2022</text:span></text:p>
      <text:p text:style-name="P1031"/>
      <text:p text:style-name="P1032"><text:span text:style-name="T1033">Contribuinte:</text:span><text:span text:style-name="T1034"><text:s/>J.V.J METALURGICA LTDA ME</text:span></text:p>
      <text:p text:style-name="P1035"><text:span text:style-name="T1036">CNPJ/CPF:</text:span><text:span text:style-name="T1037"><text:s/>03.818.415/0001-65</text:span></text:p>
      <text:p text:style-name="P1038"><text:span text:style-name="T1039">Consolidação Fiscal de ISS n.º:</text:span><text:span text:style-name="T1040"><text:s/></text:span><text:span text:style-name="T1041">670</text:span><text:span text:style-name="T1042">/2021</text:span></text:p>
      <text:p text:style-name="P1043"><text:span text:style-name="T1044">Valor do Documento:</text:span><text:span text:style-name="T1045"><text:s/>R$<text:s/></text:span><text:span text:style-name="T1046">1.429,28</text:span></text:p>
      <text:p text:style-name="P1047"/>
      <text:p text:style-name="P104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49">E, para que produza os efeitos legais e de direito, foi lavrado o presente edital.</text:p>
      <text:p text:style-name="P1050"/>
      <text:p text:style-name="P1051"><text:span text:style-name="T1052">Criciúma/SC,<text:s/></text:span><text:span text:style-name="T1053">3</text:span><text:span text:style-name="T1054"><text:s/>de<text:s/></text:span><text:span text:style-name="T1055">fever</text:span><text:span text:style-name="T1056">eiro de 2022.</text:span></text:p>
      <text:p text:style-name="P1057"/>
      <text:p text:style-name="P1058"><text:span text:style-name="T1059">Fernando Ramires Coleti</text:span><text:span text:style-name="T1060"><text:s/>– Auditor Fiscal da Receita Municipal – Matricula 57.084<text:s/></text:span></text:p>
      <text:p text:style-name="P1061"><text:span text:style-name="T1062">Celito Heinzen Cardoso</text:span><text:span text:style-name="T1063"><text:s/>– Secretário da Fazenda</text:span></text:p>
      <text:p text:style-name="P1064"/>
      <text:p text:style-name="P1065"/>
      <text:p text:style-name="P1066"><text:span text:style-name="T1067">EDITAL 16</text:span><text:span text:style-name="T1068">93</text:span><text:span text:style-name="T1069"><text:s/>– CONSOLIDAÇÃO DE DÉBITO FISCAL DE ISS</text:span><text:span text:style-name="T1070"><text:s/></text:span><text:span text:style-name="T1071">SECRETARIA DA FAZENDA / 2022</text:span></text:p>
      <text:p text:style-name="P1072"/>
      <text:p text:style-name="P1073"><text:span text:style-name="T1074">Contribuinte:</text:span><text:span text:style-name="T1075"><text:s/>ELIZANGELA SILVA AR CONDICIONADO - ME</text:span></text:p>
      <text:p text:style-name="P1076"><text:span text:style-name="T1077">CNPJ/CPF:</text:span><text:span text:style-name="T1078"><text:s/>24.548.911/0001-16</text:span></text:p>
      <text:p text:style-name="P1079"><text:span text:style-name="T1080">Consolidação Fiscal de ISS n.º:</text:span><text:span text:style-name="T1081"><text:s/></text:span><text:span text:style-name="T1082">671</text:span><text:span text:style-name="T1083">/2021</text:span></text:p>
      <text:p text:style-name="P1084"><text:span text:style-name="T1085">Valor do Documento:</text:span><text:span text:style-name="T1086"><text:s/>R$<text:s/></text:span><text:span text:style-name="T1087">1.429,28</text:span></text:p>
      <text:p text:style-name="P1088"/>
      <text:p text:style-name="P108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090">E, para que produza os efeitos legais e de direito, foi lavrado o presente edital.</text:p>
      <text:p text:style-name="P1091"/>
      <text:p text:style-name="P1092"><text:span text:style-name="T1093">Criciúma/SC,<text:s/></text:span><text:span text:style-name="T1094">3</text:span><text:span text:style-name="T1095"><text:s/>de<text:s/></text:span><text:span text:style-name="T1096">fever</text:span><text:span text:style-name="T1097">eiro de 2022.</text:span></text:p>
      <text:p text:style-name="P1098"/>
      <text:p text:style-name="P1099"><text:span text:style-name="T1100">Fernando Ramires Coleti</text:span><text:span text:style-name="T1101"><text:s/>– Auditor Fiscal da Receita Municipal – Matricula 57.084<text:s/></text:span></text:p>
      <text:p text:style-name="P1102"><text:span text:style-name="T1103">Celito Heinzen Cardoso</text:span><text:span text:style-name="T1104"><text:s/>– Secretário da Fazenda</text:span></text:p>
      <text:p text:style-name="P1105"/>
      <text:p text:style-name="P1106">EDITAL 1694 – CONSOLIDAÇÃO DE DÉBITO FISCAL DE ISS<text:s/>SECRETARIA DA FAZENDA / 2022</text:p>
      <text:p text:style-name="P1107"/>
      <text:p text:style-name="P1108"><text:span text:style-name="T1109">Contribuinte:</text:span><text:span text:style-name="T1110"><text:s/>DABELI REPRESENTACOES COMERCIAIS EIRELI</text:span></text:p>
      <text:p text:style-name="P1111"><text:span text:style-name="T1112">CNPJ/CPF:</text:span><text:span text:style-name="T1113"><text:s/>19.733.442/0001-75</text:span></text:p>
      <text:p text:style-name="P1114"><text:span text:style-name="T1115">Consolidação Fiscal de ISS n.º:</text:span><text:span text:style-name="T1116"><text:s/>677</text:span><text:span text:style-name="T1117">/2021</text:span></text:p>
      <text:p text:style-name="P1118"><text:span text:style-name="T1119">Valor do Documento:</text:span><text:span text:style-name="T1120"><text:s/>R$ 1.220,30</text:span></text:p>
      <text:p text:style-name="P1121"/>
      <text:p text:style-name="P1122"><text:span text:style-name="T112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span></text:p>
      <text:p text:style-name="P1124">E, para que produza os efeitos legais e de direito, foi lavrado o presente edital.</text:p>
      <text:p text:style-name="P1125"/>
      <text:p text:style-name="P1126"><text:span text:style-name="T1127">Criciúma/SC,<text:s/></text:span><text:span text:style-name="T1128">3</text:span><text:span text:style-name="T1129"><text:s/>de<text:s/></text:span><text:span text:style-name="T1130">fever</text:span><text:span text:style-name="T1131">eiro de 2022.</text:span></text:p>
      <text:p text:style-name="P1132"/>
      <text:p text:style-name="P1133"><text:span text:style-name="T1134">Fernando Ramires Coleti</text:span><text:span text:style-name="T1135"><text:s/>– Auditor Fiscal da Receita Municipal – Matricula 57.084<text:s/></text:span></text:p>
      <text:p text:style-name="P1136"><text:span text:style-name="T1137">Celito Heinzen Cardoso</text:span><text:span text:style-name="T1138"><text:s/>– Secretário da Fazenda</text:span></text:p>
      <text:p text:style-name="P1139"/>
      <text:p text:style-name="P1140"><text:span text:style-name="T1141">EDITAL 16</text:span><text:span text:style-name="T1142">95</text:span><text:span text:style-name="T1143"><text:s/>– CONSOLIDAÇÃO DE DÉBITO FISCAL DE ISS</text:span><text:span text:style-name="T1144"><text:s/></text:span><text:span text:style-name="T1145">SECRETARIA DA FAZENDA / 2022</text:span></text:p>
      <text:p text:style-name="P1146"/>
      <text:p text:style-name="P1147"><text:span text:style-name="T1148">Contribuinte:</text:span><text:span text:style-name="T1149"><text:s/>JOELSON JOSE EUFRAZIO</text:span></text:p>
      <text:p text:style-name="P1150"><text:span text:style-name="T1151">CNPJ/CPF:</text:span><text:span text:style-name="T1152"><text:s/>31.118.884/0001-07</text:span></text:p>
      <text:p text:style-name="P1153"><text:span text:style-name="T1154">Consolidação Fiscal de ISS n.º:</text:span><text:span text:style-name="T1155"><text:s/></text:span><text:span text:style-name="T1156">679</text:span><text:span text:style-name="T1157">/2021</text:span></text:p>
      <text:p text:style-name="P1158"><text:span text:style-name="T1159">Valor do Documento:</text:span><text:span text:style-name="T1160"><text:s/>R$<text:s/></text:span><text:span text:style-name="T1161">1.318,27</text:span></text:p>
      <text:p text:style-name="P1162"/>
      <text:p text:style-name="P116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164">E, para que produza os efeitos legais e de direito, foi lavrado o presente edital.</text:p>
      <text:p text:style-name="P1165"/>
      <text:p text:style-name="P1166"><text:span text:style-name="T1167">Criciúma/SC,<text:s/></text:span><text:span text:style-name="T1168">3</text:span><text:span text:style-name="T1169"><text:s/>de<text:s/></text:span><text:span text:style-name="T1170">fever</text:span><text:span text:style-name="T1171">eiro de 2022.</text:span></text:p>
      <text:p text:style-name="P1172"/>
      <text:p text:style-name="P1173"><text:span text:style-name="T1174">Fernando Ramires Coleti</text:span><text:span text:style-name="T1175"><text:s/>– Auditor Fiscal da Receita Municipal – Matricula 57.084<text:s/></text:span></text:p>
      <text:p text:style-name="P1176"><text:span text:style-name="T1177">Celito Heinzen Cardoso</text:span><text:span text:style-name="T1178"><text:s/>– Secretário da Fazenda</text:span></text:p>
      <text:p text:style-name="P1179"/>
      <text:soft-page-break/>
      <text:p text:style-name="P1180"><text:span text:style-name="T1181">EDITAL 16</text:span><text:span text:style-name="T1182">96</text:span><text:span text:style-name="T1183"><text:s/>– CONSOLIDAÇÃO DE DÉBITO FISCAL DE ISS</text:span><text:span text:style-name="T1184"><text:s/></text:span><text:span text:style-name="T1185">SECRETARIA DA FAZENDA / 2022</text:span></text:p>
      <text:p text:style-name="P1186"/>
      <text:p text:style-name="P1187"><text:span text:style-name="T1188">Contribuinte:</text:span><text:span text:style-name="T1189"><text:s/>BFG CRIAÇÕES E IMPRESSÕES LTDA - ME</text:span></text:p>
      <text:p text:style-name="P1190"><text:span text:style-name="T1191">CNPJ/CPF:</text:span><text:span text:style-name="T1192"><text:s/>24.599.653/0001-05</text:span></text:p>
      <text:p text:style-name="P1193"><text:span text:style-name="T1194">Consolidação Fiscal de ISS n.º:</text:span><text:span text:style-name="T1195"><text:s/></text:span><text:span text:style-name="T1196">681</text:span><text:span text:style-name="T1197">/2021</text:span></text:p>
      <text:p text:style-name="P1198"><text:span text:style-name="T1199">Valor do Documento:</text:span><text:span text:style-name="T1200"><text:s/>R$<text:s/></text:span><text:span text:style-name="T1201">1.287,59</text:span></text:p>
      <text:p text:style-name="P1202"/>
      <text:p text:style-name="P120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04">E, para que produza os efeitos legais e de direito, foi lavrado o presente edital.</text:p>
      <text:p text:style-name="P1205"/>
      <text:p text:style-name="P1206"><text:span text:style-name="T1207">Criciúma/SC,<text:s/></text:span><text:span text:style-name="T1208">3</text:span><text:span text:style-name="T1209"><text:s/>de<text:s/></text:span><text:span text:style-name="T1210">fever</text:span><text:span text:style-name="T1211">eiro de 2022.</text:span></text:p>
      <text:p text:style-name="P1212"/>
      <text:p text:style-name="P1213"><text:span text:style-name="T1214">Fernando Ramires Coleti</text:span><text:span text:style-name="T1215"><text:s/>– Auditor Fiscal da Receita Municipal – Matricula 57.084<text:s/></text:span></text:p>
      <text:p text:style-name="P1216"><text:span text:style-name="T1217">Celito Heinzen Cardoso</text:span><text:span text:style-name="T1218"><text:s/>– Secretário da Fazenda</text:span></text:p>
      <text:p text:style-name="P1219"/>
      <text:p text:style-name="P1220"><text:span text:style-name="T1221">EDITAL 16</text:span><text:span text:style-name="T1222">97</text:span><text:span text:style-name="T1223"><text:s/>– CONSOLIDAÇÃO DE DÉBITO FISCAL DE ISS</text:span><text:span text:style-name="T1224"><text:s/></text:span><text:span text:style-name="T1225">SECRETARIA DA FAZENDA / 2022</text:span></text:p>
      <text:p text:style-name="P1226"/>
      <text:p text:style-name="P1227"><text:span text:style-name="T1228">Contribuinte:</text:span><text:span text:style-name="T1229"><text:s/>OSNI TEODORO DOS SANTOS &amp; CIA LTDA ME</text:span></text:p>
      <text:p text:style-name="P1230"><text:span text:style-name="T1231">CNPJ/CPF:</text:span><text:span text:style-name="T1232"><text:s/>09.159.099/0001-43</text:span></text:p>
      <text:p text:style-name="P1233"><text:span text:style-name="T1234">Consolidação Fiscal de ISS n.º:</text:span><text:span text:style-name="T1235"><text:s/></text:span><text:span text:style-name="T1236">684</text:span><text:span text:style-name="T1237">/2021</text:span></text:p>
      <text:p text:style-name="P1238"><text:span text:style-name="T1239">Valor do Documento:</text:span><text:span text:style-name="T1240"><text:s/>R$<text:s/></text:span><text:span text:style-name="T1241">1.229,86</text:span></text:p>
      <text:p text:style-name="P1242"/>
      <text:p text:style-name="P124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44">E, para que produza os efeitos legais e de direito, foi lavrado o presente edital.</text:p>
      <text:p text:style-name="P1245"/>
      <text:p text:style-name="P1246"><text:span text:style-name="T1247">Criciúma/SC,<text:s/></text:span><text:span text:style-name="T1248">3</text:span><text:span text:style-name="T1249"><text:s/>de<text:s/></text:span><text:span text:style-name="T1250">fever</text:span><text:span text:style-name="T1251">eiro de 2022.</text:span></text:p>
      <text:p text:style-name="P1252"/>
      <text:p text:style-name="P1253"><text:span text:style-name="T1254">Fernando Ramires Coleti</text:span><text:span text:style-name="T1255"><text:s/>– Auditor Fiscal da Receita Municipal – Matricula 57.084<text:s/></text:span></text:p>
      <text:p text:style-name="P1256"><text:span text:style-name="T1257">Celito Heinzen Cardoso</text:span><text:span text:style-name="T1258"><text:s/>– Secretário da Fazenda</text:span></text:p>
      <text:p text:style-name="P1259"/>
      <text:p text:style-name="P1260"><text:span text:style-name="T1261">EDITAL 16</text:span><text:span text:style-name="T1262">98</text:span><text:span text:style-name="T1263"><text:s/>– CONSOLIDAÇÃO DE DÉBITO FISCAL DE ISS</text:span><text:span text:style-name="T1264"><text:s/></text:span><text:span text:style-name="T1265">SECRETARIA DA FAZENDA / 2022</text:span></text:p>
      <text:p text:style-name="P1266"/>
      <text:p text:style-name="P1267"><text:span text:style-name="T1268">Contribuinte:</text:span><text:span text:style-name="T1269"><text:s/>NAZARIO &amp; CARDOSO RECUPERACAO DE CREDITO E COBRANCA LTDA</text:span></text:p>
      <text:p text:style-name="P1270"><text:span text:style-name="T1271">CNPJ/CPF:</text:span><text:span text:style-name="T1272"><text:s/>20.460.063/0001-38</text:span></text:p>
      <text:p text:style-name="P1273"><text:span text:style-name="T1274">Consolidação Fiscal de ISS n.º:</text:span><text:span text:style-name="T1275"><text:s/></text:span><text:span text:style-name="T1276">690</text:span><text:span text:style-name="T1277">/2021</text:span></text:p>
      <text:p text:style-name="P1278"><text:span text:style-name="T1279">Valor do Documento:</text:span><text:span text:style-name="T1280"><text:s/>R$<text:s/></text:span><text:span text:style-name="T1281">1.142,07</text:span></text:p>
      <text:p text:style-name="P1282"/>
      <text:p text:style-name="P128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284">E, para que produza os efeitos legais e de direito, foi lavrado o presente edital.</text:p>
      <text:p text:style-name="P1285"><text:span text:style-name="T1286">Criciúma/SC,<text:s/></text:span><text:span text:style-name="T1287">3</text:span><text:span text:style-name="T1288"><text:s/>de<text:s/></text:span><text:span text:style-name="T1289">fever</text:span><text:span text:style-name="T1290">eiro de 2022.</text:span></text:p>
      <text:p text:style-name="P1291"/>
      <text:p text:style-name="P1292"><text:span text:style-name="T1293">Fernando Ramires Coleti</text:span><text:span text:style-name="T1294"><text:s/>– Auditor Fiscal da Receita Municipal – Matricula 57.084<text:s/></text:span></text:p>
      <text:p text:style-name="P1295"><text:span text:style-name="T1296">Celito Heinzen Cardoso</text:span><text:span text:style-name="T1297"><text:s/>– Secretário da Fazenda</text:span></text:p>
      <text:p text:style-name="P1298"/>
      <text:p text:style-name="P1299"/>
      <text:p text:style-name="P1300"><text:span text:style-name="T1301">EDITAL 16</text:span><text:span text:style-name="T1302">99</text:span><text:span text:style-name="T1303"><text:s/>– CONSOLIDAÇÃO DE DÉBITO FISCAL DE ISS</text:span><text:span text:style-name="T1304"><text:s/></text:span><text:span text:style-name="T1305">SECRETARIA DA FAZENDA / 2022</text:span></text:p>
      <text:p text:style-name="P1306"/>
      <text:p text:style-name="P1307"><text:span text:style-name="T1308">Contribuinte:</text:span><text:span text:style-name="T1309"><text:s/>MR SERVICOS DE APOIO ADMINISTRATIVO PREDIAL LTDA</text:span></text:p>
      <text:p text:style-name="P1310"><text:span text:style-name="T1311">CNPJ/CPF:</text:span><text:span text:style-name="T1312"><text:s/>18.329.726/0001-38</text:span></text:p>
      <text:p text:style-name="P1313"><text:span text:style-name="T1314">Consolidação Fiscal de ISS n.º:</text:span><text:span text:style-name="T1315"><text:s/></text:span><text:span text:style-name="T1316">694</text:span><text:span text:style-name="T1317">/2021</text:span></text:p>
      <text:p text:style-name="P1318"><text:span text:style-name="T1319">Valor do Documento:</text:span><text:span text:style-name="T1320"><text:s/>R$<text:s/></text:span><text:span text:style-name="T1321">1.116,81</text:span></text:p>
      <text:p text:style-name="P1322"/>
      <text:p text:style-name="P132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24">E, para que produza os efeitos legais e de direito, foi lavrado o presente edital.</text:p>
      <text:p text:style-name="P1325"/>
      <text:p text:style-name="P1326"><text:span text:style-name="T1327">Criciúma/SC,<text:s/></text:span><text:span text:style-name="T1328">3</text:span><text:span text:style-name="T1329"><text:s/>de<text:s/></text:span><text:span text:style-name="T1330">fever</text:span><text:span text:style-name="T1331">eiro de 2022.</text:span></text:p>
      <text:p text:style-name="P1332"/>
      <text:p text:style-name="P1333"><text:span text:style-name="T1334">Fernando Ramires Coleti</text:span><text:span text:style-name="T1335"><text:s/>– Auditor Fiscal da Receita Municipal – Matricula 57.084<text:s/></text:span></text:p>
      <text:p text:style-name="P1336"><text:span text:style-name="T1337">Celito Heinzen Cardoso</text:span><text:span text:style-name="T1338"><text:s/>– Secretário da Fazenda</text:span></text:p>
      <text:p text:style-name="P1339"/>
      <text:p text:style-name="P1340"><text:span text:style-name="T1341">EDITAL 1</text:span><text:span text:style-name="T1342">700</text:span><text:span text:style-name="T1343"><text:s/>– CONSOLIDAÇÃO DE DÉBITO FISCAL DE ISS</text:span><text:span text:style-name="T1344"><text:s/></text:span><text:span text:style-name="T1345">SECRETARIA DA FAZENDA / 2022</text:span></text:p>
      <text:p text:style-name="P1346"/>
      <text:p text:style-name="P1347"><text:span text:style-name="T1348">Contribuinte:</text:span><text:span text:style-name="T1349"><text:s/>SETDOC DIGITALIZAÇÃO E PRODUÇÃO EIRELI- ME</text:span></text:p>
      <text:p text:style-name="P1350"><text:span text:style-name="T1351">CNPJ/CPF:</text:span><text:span text:style-name="T1352"><text:s/>02.396.878/0001-13</text:span></text:p>
      <text:p text:style-name="P1353"><text:span text:style-name="T1354">Consolidação Fiscal de ISS n.º:</text:span><text:span text:style-name="T1355"><text:s/></text:span><text:span text:style-name="T1356">697</text:span><text:span text:style-name="T1357">/2021</text:span></text:p>
      <text:p text:style-name="P1358"><text:span text:style-name="T1359">Valor do Documento:</text:span><text:span text:style-name="T1360"><text:s/>R$<text:s/></text:span><text:span text:style-name="T1361">1.074,62</text:span></text:p>
      <text:p text:style-name="P1362"/>
      <text:p text:style-name="P136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364">E, para que produza os efeitos legais e de direito, foi lavrado o presente edital.</text:p>
      <text:p text:style-name="P1365"/>
      <text:p text:style-name="P1366"><text:span text:style-name="T1367">Criciúma/SC,<text:s/></text:span><text:span text:style-name="T1368">3</text:span><text:span text:style-name="T1369"><text:s/>de<text:s/></text:span><text:span text:style-name="T1370">fever</text:span><text:span text:style-name="T1371">eiro de 2022.</text:span></text:p>
      <text:p text:style-name="P1372"/>
      <text:p text:style-name="P1373"><text:span text:style-name="T1374">Fernando Ramires Coleti</text:span><text:span text:style-name="T1375"><text:s/>– Auditor Fiscal da Receita Municipal – Matricula 57.084<text:s/></text:span></text:p>
      <text:p text:style-name="P1376"><text:span text:style-name="T1377">Celito Heinzen Cardoso</text:span><text:span text:style-name="T1378"><text:s/>– Secretário da Fazenda</text:span></text:p>
      <text:p text:style-name="P1379"/>
      <text:p text:style-name="P1380"><text:span text:style-name="T1381">EDITAL 1</text:span><text:span text:style-name="T1382">701</text:span><text:span text:style-name="T1383"><text:s/>– CONSOLIDAÇÃO DE DÉBITO FISCAL DE ISS</text:span><text:span text:style-name="T1384"><text:s/></text:span><text:span text:style-name="T1385">SECRETARIA DA FAZENDA / 2022</text:span></text:p>
      <text:p text:style-name="P1386"/>
      <text:p text:style-name="P1387"><text:span text:style-name="T1388">Contribuinte:</text:span><text:span text:style-name="T1389"><text:s/>UNICA INDUSTRIA E COMERCIO DE ROTULOS E ETIQUETAS EIRELI - M</text:span></text:p>
      <text:p text:style-name="P1390"><text:span text:style-name="T1391">CNPJ/CPF:</text:span><text:span text:style-name="T1392"><text:s/>27.311.147/0001-59</text:span></text:p>
      <text:p text:style-name="P1393"><text:span text:style-name="T1394">Consolidação Fiscal de ISS n.º:</text:span><text:span text:style-name="T1395"><text:s/></text:span><text:span text:style-name="T1396">705</text:span><text:span text:style-name="T1397">/2021</text:span></text:p>
      <text:p text:style-name="P1398"><text:span text:style-name="T1399">Valor do Documento:</text:span><text:span text:style-name="T1400"><text:s/>R$<text:s/></text:span><text:span text:style-name="T1401">951,82</text:span></text:p>
      <text:p text:style-name="P1402"/>
      <text:p text:style-name="P140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04">E, para que produza os efeitos legais e de direito, foi lavrado o presente edital.</text:p>
      <text:p text:style-name="P1405"/>
      <text:p text:style-name="P1406"><text:span text:style-name="T1407">Criciúma/SC,<text:s/></text:span><text:span text:style-name="T1408">3</text:span><text:span text:style-name="T1409"><text:s/>de<text:s/></text:span><text:span text:style-name="T1410">fever</text:span><text:span text:style-name="T1411">eiro de 2022.</text:span></text:p>
      <text:p text:style-name="P1412"/>
      <text:p text:style-name="P1413"><text:span text:style-name="T1414">Fernando Ramires Coleti</text:span><text:span text:style-name="T1415"><text:s/>– Auditor Fiscal da Receita Municipal – Matricula 57.084<text:s/></text:span></text:p>
      <text:p text:style-name="P1416"><text:span text:style-name="T1417">Celito Heinzen Cardoso</text:span><text:span text:style-name="T1418"><text:s/>– Secretário da Fazenda</text:span></text:p>
      <text:p text:style-name="P1419"/>
      <text:soft-page-break/>
      <text:p text:style-name="P1420"><text:span text:style-name="T1421">EDITAL 1</text:span><text:span text:style-name="T1422">702</text:span><text:span text:style-name="T1423"><text:s/>– CONSOLIDAÇÃO DE DÉBITO FISCAL DE ISS</text:span><text:span text:style-name="T1424"><text:s/></text:span><text:span text:style-name="T1425">SECRETARIA DA FAZENDA / 2022</text:span></text:p>
      <text:p text:style-name="P1426"/>
      <text:p text:style-name="P1427"><text:span text:style-name="T1428">Contribuinte:</text:span><text:span text:style-name="T1429"><text:s/>OMEGA CONSTRUCOES E INCORPORACOES EIRELI</text:span></text:p>
      <text:p text:style-name="P1430"><text:span text:style-name="T1431">CNPJ/CPF:</text:span><text:span text:style-name="T1432"><text:s/>29.245.751/0001-50</text:span></text:p>
      <text:p text:style-name="P1433"><text:span text:style-name="T1434">Consolidação Fiscal de ISS n.º:</text:span><text:span text:style-name="T1435"><text:s/></text:span><text:span text:style-name="T1436">708</text:span><text:span text:style-name="T1437">/2021</text:span></text:p>
      <text:p text:style-name="P1438"><text:span text:style-name="T1439">Valor do Documento:</text:span><text:span text:style-name="T1440"><text:s/>R$<text:s/></text:span><text:span text:style-name="T1441">871,67</text:span></text:p>
      <text:p text:style-name="P1442"/>
      <text:p text:style-name="P144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44">E, para que produza os efeitos legais e de direito, foi lavrado o presente edital.</text:p>
      <text:p text:style-name="P1445"/>
      <text:p text:style-name="P1446"><text:span text:style-name="T1447">Criciúma/SC,<text:s/></text:span><text:span text:style-name="T1448">3</text:span><text:span text:style-name="T1449"><text:s/>de<text:s/></text:span><text:span text:style-name="T1450">fever</text:span><text:span text:style-name="T1451">eiro de 2022.</text:span></text:p>
      <text:p text:style-name="P1452"/>
      <text:p text:style-name="P1453"><text:span text:style-name="T1454">Fernando Ramires Coleti</text:span><text:span text:style-name="T1455"><text:s/>– Auditor Fiscal da Receita Municipal – Matricula 57.084<text:s/></text:span></text:p>
      <text:p text:style-name="P1456"><text:span text:style-name="T1457">Celito Heinzen Cardoso</text:span><text:span text:style-name="T1458"><text:s/>– Secretário da Fazenda</text:span></text:p>
      <text:p text:style-name="P1459"/>
      <text:p text:style-name="P1460"><text:span text:style-name="T1461">EDITAL 1</text:span><text:span text:style-name="T1462">703</text:span><text:span text:style-name="T1463"><text:s/>– CONSOLIDAÇÃO DE DÉBITO FISCAL DE ISS</text:span><text:span text:style-name="T1464"><text:s/></text:span><text:span text:style-name="T1465">SECRETARIA DA FAZENDA / 2022</text:span></text:p>
      <text:p text:style-name="P1466"/>
      <text:p text:style-name="P1467"><text:span text:style-name="T1468">Contribuinte:</text:span><text:span text:style-name="T1469"><text:s/>PACKCENTER REPRESENTACOES E EMBALAGENS LTDA</text:span></text:p>
      <text:p text:style-name="P1470"><text:span text:style-name="T1471">CNPJ/CPF:</text:span><text:span text:style-name="T1472"><text:s/>30.527.711/0001-80</text:span></text:p>
      <text:p text:style-name="P1473"><text:span text:style-name="T1474">Consolidação Fiscal de ISS n.º:</text:span><text:span text:style-name="T1475"><text:s/></text:span><text:span text:style-name="T1476">711</text:span><text:span text:style-name="T1477">/2021</text:span></text:p>
      <text:p text:style-name="P1478"><text:span text:style-name="T1479">Valor do Documento:</text:span><text:span text:style-name="T1480"><text:s/>R$<text:s/></text:span><text:span text:style-name="T1481">959,00</text:span></text:p>
      <text:p text:style-name="P1482"/>
      <text:p text:style-name="P148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484">E, para que produza os efeitos legais e de direito, foi lavrado o presente edital.</text:p>
      <text:p text:style-name="P1485"/>
      <text:p text:style-name="P1486"><text:span text:style-name="T1487">Criciúma/SC,<text:s/></text:span><text:span text:style-name="T1488">3</text:span><text:span text:style-name="T1489"><text:s/>de<text:s/></text:span><text:span text:style-name="T1490">fever</text:span><text:span text:style-name="T1491">eiro de 2022.</text:span></text:p>
      <text:p text:style-name="P1492"/>
      <text:p text:style-name="P1493"><text:span text:style-name="T1494">Fernando Ramires Coleti</text:span><text:span text:style-name="T1495"><text:s/>– Auditor Fiscal da Receita Municipal – Matricula 57.084<text:s/></text:span></text:p>
      <text:p text:style-name="P1496"><text:span text:style-name="T1497">Celito Heinzen Cardoso</text:span><text:span text:style-name="T1498"><text:s/>– Secretário da Fazenda</text:span></text:p>
      <text:p text:style-name="P1499"/>
      <text:p text:style-name="P1500"><text:span text:style-name="T1501">EDITAL 1</text:span><text:span text:style-name="T1502">704</text:span><text:span text:style-name="T1503"><text:s/>– CONSOLIDAÇÃO DE DÉBITO FISCAL DE ISS</text:span><text:span text:style-name="T1504"><text:s/></text:span><text:span text:style-name="T1505">SECRETARIA DA FAZENDA / 2022</text:span></text:p>
      <text:p text:style-name="P1506"/>
      <text:p text:style-name="P1507"><text:span text:style-name="T1508">Contribuinte:</text:span><text:span text:style-name="T1509"><text:s/>ANA PAULA DOS PASSOS SOUZA COLCHOARIA ME</text:span></text:p>
      <text:p text:style-name="P1510"><text:span text:style-name="T1511">CNPJ/CPF:</text:span><text:span text:style-name="T1512"><text:s/>23.465.027/0001-55</text:span></text:p>
      <text:p text:style-name="P1513"><text:span text:style-name="T1514">Consolidação Fiscal de ISS n.º:</text:span><text:span text:style-name="T1515"><text:s/></text:span><text:span text:style-name="T1516">723</text:span><text:span text:style-name="T1517">/2021</text:span></text:p>
      <text:p text:style-name="P1518"><text:span text:style-name="T1519">Valor do Documento:</text:span><text:span text:style-name="T1520"><text:s/>R$<text:s/></text:span><text:span text:style-name="T1521">774,94</text:span></text:p>
      <text:p text:style-name="P1522"/>
      <text:p text:style-name="P152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24">E, para que produza os efeitos legais e de direito, foi lavrado o presente edital.</text:p>
      <text:p text:style-name="P1525"/>
      <text:p text:style-name="P1526"><text:span text:style-name="T1527">Criciúma/SC,<text:s/></text:span><text:span text:style-name="T1528">3</text:span><text:span text:style-name="T1529"><text:s/>de<text:s/></text:span><text:span text:style-name="T1530">fever</text:span><text:span text:style-name="T1531">eiro de 2022.</text:span></text:p>
      <text:p text:style-name="P1532"/>
      <text:p text:style-name="P1533"><text:span text:style-name="T1534">Fernando Ramires Coleti</text:span><text:span text:style-name="T1535"><text:s/>– Auditor Fiscal da Receita Municipal – Matricula 57.084<text:s/></text:span></text:p>
      <text:p text:style-name="P1536"><text:span text:style-name="T1537">Celito Heinzen Cardoso</text:span><text:span text:style-name="T1538"><text:s/>– Secretário da Fazenda</text:span></text:p>
      <text:p text:style-name="P1539"/>
      <text:p text:style-name="P1540"><text:span text:style-name="T1541">EDITAL 1</text:span><text:span text:style-name="T1542">705</text:span><text:span text:style-name="T1543"><text:s/>– CONSOLIDAÇÃO DE DÉBITO FISCAL DE ISS</text:span><text:span text:style-name="T1544"><text:s/></text:span><text:span text:style-name="T1545">SECRETARIA DA FAZENDA / 2022</text:span></text:p>
      <text:p text:style-name="P1546"/>
      <text:p text:style-name="P1547"><text:span text:style-name="T1548">Contribuinte:</text:span><text:span text:style-name="T1549"><text:s/>DF SOLUCOES EM MARKETING ONLINE EIRELI</text:span></text:p>
      <text:p text:style-name="P1550"><text:span text:style-name="T1551">CNPJ/CPF:</text:span><text:span text:style-name="T1552"><text:s/>30.693.201/0001-82</text:span></text:p>
      <text:p text:style-name="P1553"><text:span text:style-name="T1554">Consolidação Fiscal de ISS n.º:</text:span><text:span text:style-name="T1555"><text:s/></text:span><text:span text:style-name="T1556">727</text:span><text:span text:style-name="T1557">/2021</text:span></text:p>
      <text:p text:style-name="P1558"><text:span text:style-name="T1559">Valor do Documento:</text:span><text:span text:style-name="T1560"><text:s/>R$<text:s/></text:span><text:span text:style-name="T1561">675,23</text:span></text:p>
      <text:p text:style-name="P1562"/>
      <text:p text:style-name="P156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564">E, para que produza os efeitos legais e de direito, foi lavrado o presente edital.</text:p>
      <text:p text:style-name="P1565"/>
      <text:p text:style-name="P1566"><text:span text:style-name="T1567">Criciúma/SC,<text:s/></text:span><text:span text:style-name="T1568">3</text:span><text:span text:style-name="T1569"><text:s/>de<text:s/></text:span><text:span text:style-name="T1570">fever</text:span><text:span text:style-name="T1571">eiro de 2022.</text:span></text:p>
      <text:p text:style-name="P1572"/>
      <text:p text:style-name="P1573"><text:span text:style-name="T1574">Fernando Ramires Coleti</text:span><text:span text:style-name="T1575"><text:s/>– Auditor Fiscal da Receita Municipal – Matricula 57.084<text:s/></text:span></text:p>
      <text:p text:style-name="P1576"><text:span text:style-name="T1577">Celito Heinzen Cardoso</text:span><text:span text:style-name="T1578"><text:s/>– Secretário da Fazenda</text:span></text:p>
      <text:p text:style-name="P1579"/>
      <text:p text:style-name="P1580"><text:span text:style-name="T1581">EDITAL 1</text:span><text:span text:style-name="T1582">706</text:span><text:span text:style-name="T1583"><text:s/>– CONSOLIDAÇÃO DE DÉBITO FISCAL DE ISS</text:span><text:span text:style-name="T1584"><text:s/></text:span><text:span text:style-name="T1585">SECRETARIA DA FAZENDA / 2022</text:span></text:p>
      <text:p text:style-name="P1586"/>
      <text:p text:style-name="P1587"><text:span text:style-name="T1588">Contribuinte:</text:span><text:span text:style-name="T1589"><text:s/>MMB IMOVEIS E EVENTOS LTDA</text:span></text:p>
      <text:p text:style-name="P1590"><text:span text:style-name="T1591">CNPJ/CPF:</text:span><text:span text:style-name="T1592"><text:s/>22.521.770/0001-12</text:span></text:p>
      <text:p text:style-name="P1593"><text:span text:style-name="T1594">Consolidação Fiscal de ISS n.º:</text:span><text:span text:style-name="T1595"><text:s/></text:span><text:span text:style-name="T1596">736</text:span><text:span text:style-name="T1597">/2021</text:span></text:p>
      <text:p text:style-name="P1598"><text:span text:style-name="T1599">Valor do Documento:</text:span><text:span text:style-name="T1600"><text:s/>R$<text:s/></text:span><text:span text:style-name="T1601">689,39</text:span></text:p>
      <text:p text:style-name="P1602"/>
      <text:p text:style-name="P160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04">E, para que produza os efeitos legais e de direito, foi lavrado o presente edital.</text:p>
      <text:p text:style-name="P1605"/>
      <text:p text:style-name="P1606"><text:span text:style-name="T1607">Criciúma/SC,<text:s/></text:span><text:span text:style-name="T1608">3</text:span><text:span text:style-name="T1609"><text:s/>de<text:s/></text:span><text:span text:style-name="T1610">fever</text:span><text:span text:style-name="T1611">eiro de 2022.</text:span></text:p>
      <text:p text:style-name="P1612"/>
      <text:p text:style-name="P1613"><text:span text:style-name="T1614">Fernando Ramires Coleti</text:span><text:span text:style-name="T1615"><text:s/>– Auditor Fiscal da Receita Municipal – Matricula 57.084<text:s/></text:span></text:p>
      <text:p text:style-name="P1616"><text:span text:style-name="T1617">Celito Heinzen Cardoso</text:span><text:span text:style-name="T1618"><text:s/>– Secretário da Fazenda</text:span></text:p>
      <text:p text:style-name="P1619"/>
      <text:p text:style-name="P1620"><text:span text:style-name="T1621">EDITAL 1</text:span><text:span text:style-name="T1622">707</text:span><text:span text:style-name="T1623"><text:s/>– CONSOLIDAÇÃO DE DÉBITO FISCAL DE ISS</text:span><text:span text:style-name="T1624"><text:s/></text:span><text:span text:style-name="T1625">SECRETARIA DA FAZENDA / 2022</text:span></text:p>
      <text:p text:style-name="P1626"/>
      <text:p text:style-name="P1627"><text:span text:style-name="T1628">Contribuinte:</text:span><text:span text:style-name="T1629"><text:s/>OTAVIO FABIANO ROSSO</text:span></text:p>
      <text:p text:style-name="P1630"><text:span text:style-name="T1631">CNPJ/CPF:</text:span><text:span text:style-name="T1632"><text:s/>20.061.971/0001-59</text:span></text:p>
      <text:p text:style-name="P1633"><text:span text:style-name="T1634">Consolidação Fiscal de ISS n.º:</text:span><text:span text:style-name="T1635"><text:s/></text:span><text:span text:style-name="T1636">739</text:span><text:span text:style-name="T1637">/2021</text:span></text:p>
      <text:p text:style-name="P1638"><text:span text:style-name="T1639">Valor do Documento:</text:span><text:span text:style-name="T1640"><text:s/>R$<text:s/></text:span><text:span text:style-name="T1641">668,16</text:span></text:p>
      <text:p text:style-name="P1642"/>
      <text:p text:style-name="P1643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44">E, para que produza os efeitos legais e de direito, foi lavrado o presente edital.</text:p>
      <text:p text:style-name="P1645"/>
      <text:p text:style-name="P1646"><text:span text:style-name="T1647">Criciúma/SC,<text:s/></text:span><text:span text:style-name="T1648">3</text:span><text:span text:style-name="T1649"><text:s/>de<text:s/></text:span><text:span text:style-name="T1650">fever</text:span><text:span text:style-name="T1651">eiro de 2022.</text:span></text:p>
      <text:p text:style-name="P1652"/>
      <text:p text:style-name="P1653"><text:span text:style-name="T1654">Fernando Ramires Coleti</text:span><text:span text:style-name="T1655"><text:s/>– Auditor Fiscal da Receita Municipal – Matricula 57.084<text:s/></text:span></text:p>
      <text:p text:style-name="P1656"><text:span text:style-name="T1657">Celito Heinzen Cardoso</text:span><text:span text:style-name="T1658"><text:s/>– Secretário da Fazenda</text:span></text:p>
      <text:p text:style-name="P1659"/>
      <text:p text:style-name="P1660"/>
      <text:p text:style-name="P1661"/>
      <text:p text:style-name="P1662"><text:span text:style-name="T1663">EDITAL 1</text:span><text:span text:style-name="T1664">708</text:span><text:span text:style-name="T1665"><text:s/>– CONSOLIDAÇÃO DE DÉBITO FISCAL DE ISS</text:span><text:span text:style-name="T1666"><text:s/></text:span><text:span text:style-name="T1667">SECRETARIA DA FAZENDA / 2022</text:span></text:p>
      <text:p text:style-name="P1668"/>
      <text:p text:style-name="P1669"><text:span text:style-name="T1670">Contribuinte:</text:span><text:span text:style-name="T1671"><text:s/>CONTINENTAL NEGOCIOS EIRELI</text:span></text:p>
      <text:p text:style-name="P1672"><text:span text:style-name="T1673">CNPJ/CPF:</text:span><text:span text:style-name="T1674"><text:s/>19.309.694/0001-71</text:span></text:p>
      <text:p text:style-name="P1675"><text:span text:style-name="T1676">Consolidação Fiscal de ISS n.º:</text:span><text:span text:style-name="T1677"><text:s/></text:span><text:span text:style-name="T1678">741</text:span><text:span text:style-name="T1679">/2021</text:span></text:p>
      <text:p text:style-name="P1680"><text:span text:style-name="T1681">Valor do Documento:</text:span><text:span text:style-name="T1682"><text:s/>R$<text:s/></text:span><text:span text:style-name="T1683">646,27</text:span></text:p>
      <text:p text:style-name="P1684"/>
      <text:p text:style-name="P168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686">E, para que produza os efeitos legais e de direito, foi lavrado o presente edital.</text:p>
      <text:p text:style-name="P1687"/>
      <text:p text:style-name="P1688"><text:span text:style-name="T1689">Criciúma/SC,<text:s/></text:span><text:span text:style-name="T1690">3</text:span><text:span text:style-name="T1691"><text:s/>de<text:s/></text:span><text:span text:style-name="T1692">fever</text:span><text:span text:style-name="T1693">eiro de 2022.</text:span></text:p>
      <text:p text:style-name="P1694"/>
      <text:p text:style-name="P1695"><text:span text:style-name="T1696">Fernando Ramires Coleti</text:span><text:span text:style-name="T1697"><text:s/>– Auditor Fiscal da Receita Municipal – Matricula 57.084<text:s/></text:span></text:p>
      <text:p text:style-name="P1698"><text:span text:style-name="T1699">Celito Heinzen Cardoso</text:span><text:span text:style-name="T1700"><text:s/>– Secretário da Fazenda</text:span></text:p>
      <text:p text:style-name="P1701"/>
      <text:p text:style-name="P1702"><text:span text:style-name="T1703">EDITAL 1</text:span><text:span text:style-name="T1704">709</text:span><text:span text:style-name="T1705"><text:s/>– CONSOLIDAÇÃO DE DÉBITO FISCAL DE ISS</text:span><text:span text:style-name="T1706"><text:s/></text:span><text:span text:style-name="T1707">SECRETARIA DA FAZENDA / 2022</text:span></text:p>
      <text:p text:style-name="P1708"/>
      <text:p text:style-name="P1709"><text:span text:style-name="T1710">Contribuinte:</text:span><text:span text:style-name="T1711"><text:s/>FERNANDO MEDEIROS ROCHA ME</text:span></text:p>
      <text:p text:style-name="P1712"><text:span text:style-name="T1713">CNPJ/CPF:</text:span><text:span text:style-name="T1714"><text:s/>14.056.233/0001-10</text:span></text:p>
      <text:p text:style-name="P1715"><text:span text:style-name="T1716">Consolidação Fiscal de ISS n.º:</text:span><text:span text:style-name="T1717"><text:s/></text:span><text:span text:style-name="T1718">742</text:span><text:span text:style-name="T1719">/2021</text:span></text:p>
      <text:p text:style-name="P1720"><text:span text:style-name="T1721">Valor do Documento:</text:span><text:span text:style-name="T1722"><text:s/>R$<text:s/></text:span><text:span text:style-name="T1723">650,28</text:span></text:p>
      <text:p text:style-name="P1724"/>
      <text:p text:style-name="P172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26">E, para que produza os efeitos legais e de direito, foi lavrado o presente edital.</text:p>
      <text:p text:style-name="P1727"/>
      <text:p text:style-name="P1728"><text:span text:style-name="T1729">Criciúma/SC,<text:s/></text:span><text:span text:style-name="T1730">3</text:span><text:span text:style-name="T1731"><text:s/>de<text:s/></text:span><text:span text:style-name="T1732">fever</text:span><text:span text:style-name="T1733">eiro de 2022.</text:span></text:p>
      <text:p text:style-name="P1734"/>
      <text:p text:style-name="P1735"><text:span text:style-name="T1736">Fernando Ramires Coleti</text:span><text:span text:style-name="T1737"><text:s/>– Auditor Fiscal da Receita Municipal – Matricula 57.084<text:s/></text:span></text:p>
      <text:p text:style-name="P1738"><text:span text:style-name="T1739">Celito Heinzen Cardoso</text:span><text:span text:style-name="T1740"><text:s/>– Secretário da Fazenda</text:span></text:p>
      <text:p text:style-name="P1741"/>
      <text:p text:style-name="P1742"><text:span text:style-name="T1743">EDITAL 1</text:span><text:span text:style-name="T1744">710</text:span><text:span text:style-name="T1745"><text:s/>– CONSOLIDAÇÃO DE DÉBITO FISCAL DE ISS</text:span><text:span text:style-name="T1746"><text:s/></text:span><text:span text:style-name="T1747">SECRETARIA DA FAZENDA / 2022</text:span></text:p>
      <text:p text:style-name="P1748"/>
      <text:p text:style-name="P1749"><text:span text:style-name="T1750">Contribuinte:</text:span><text:span text:style-name="T1751"><text:s/>FPS REPRESENTAÇÕES EIRELI</text:span></text:p>
      <text:p text:style-name="P1752"><text:span text:style-name="T1753">CNPJ/CPF:</text:span><text:span text:style-name="T1754"><text:s/>32.230.818/0001-97</text:span></text:p>
      <text:p text:style-name="P1755"><text:span text:style-name="T1756">Consolidação Fiscal de ISS n.º:</text:span><text:span text:style-name="T1757"><text:s/></text:span><text:span text:style-name="T1758">748</text:span><text:span text:style-name="T1759">/2021</text:span></text:p>
      <text:p text:style-name="P1760"><text:span text:style-name="T1761">Valor do Documento:</text:span><text:span text:style-name="T1762"><text:s/>R$<text:s/></text:span><text:span text:style-name="T1763">626,89</text:span></text:p>
      <text:p text:style-name="P1764"/>
      <text:p text:style-name="P1765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766">E, para que produza os efeitos legais e de direito, foi lavrado o presente edital.</text:p>
      <text:p text:style-name="P1767"/>
      <text:p text:style-name="P1768"><text:span text:style-name="T1769">Criciúma/SC,<text:s/></text:span><text:span text:style-name="T1770">3</text:span><text:span text:style-name="T1771"><text:s/>de<text:s/></text:span><text:span text:style-name="T1772">fever</text:span><text:span text:style-name="T1773">eiro de 2022.</text:span></text:p>
      <text:p text:style-name="P1774"/>
      <text:p text:style-name="P1775"><text:span text:style-name="T1776">Fernando Ramires Coleti</text:span><text:span text:style-name="T1777"><text:s/>– Auditor Fiscal da Receita Municipal – Matricula 57.084<text:s/></text:span></text:p>
      <text:p text:style-name="P1778"><text:span text:style-name="T1779">Celito Heinzen Cardoso</text:span><text:span text:style-name="T1780"><text:s/>– Secretário da Fazenda</text:span></text:p>
      <text:p text:style-name="P1781"/>
      <text:p text:style-name="P1782"/>
      <text:p text:style-name="P1783"/>
      <text:p text:style-name="P1784"><text:span text:style-name="T1785">EDITAL 1</text:span><text:span text:style-name="T1786">711</text:span><text:span text:style-name="T1787"><text:s/>– CONSOLIDAÇÃO DE DÉBITO FISCAL DE ISS</text:span><text:span text:style-name="T1788"><text:s/></text:span><text:span text:style-name="T1789">SECRETARIA DA FAZENDA / 2022</text:span></text:p>
      <text:p text:style-name="P1790"/>
      <text:p text:style-name="P1791"><text:span text:style-name="T1792">Contribuinte:</text:span><text:span text:style-name="T1793"><text:s/>DIEGO RAMOS STUDZINKI ALPINISMO INDUSTRIAL E PREDIAL</text:span></text:p>
      <text:p text:style-name="P1794"><text:span text:style-name="T1795">CNPJ/CPF:</text:span><text:span text:style-name="T1796"><text:s/>32.309.978/0001-26</text:span></text:p>
      <text:p text:style-name="P1797"><text:span text:style-name="T1798">Consolidação Fiscal de ISS n.º:</text:span><text:span text:style-name="T1799"><text:s/></text:span><text:span text:style-name="T1800">750</text:span><text:span text:style-name="T1801">/2021</text:span></text:p>
      <text:p text:style-name="P1802"><text:span text:style-name="T1803">Valor do Documento:</text:span><text:span text:style-name="T1804"><text:s/>R$<text:s/></text:span><text:span text:style-name="T1805">588,09</text:span></text:p>
      <text:p text:style-name="P1806"/>
      <text:p text:style-name="P180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808">E, para que produza os efeitos legais e de direito, foi lavrado o presente edital.</text:p>
      <text:p text:style-name="P1809"/>
      <text:p text:style-name="P1810"><text:span text:style-name="T1811">Criciúma/SC,<text:s/></text:span><text:span text:style-name="T1812">3</text:span><text:span text:style-name="T1813"><text:s/>de<text:s/></text:span><text:span text:style-name="T1814">fever</text:span><text:span text:style-name="T1815">eiro de 2022.</text:span></text:p>
      <text:p text:style-name="P1816"/>
      <text:p text:style-name="P1817"><text:span text:style-name="T1818">Fernando Ramires Coleti</text:span><text:span text:style-name="T1819"><text:s/>– Auditor Fiscal da Receita Municipal – Matricula 57.084<text:s/></text:span></text:p>
      <text:p text:style-name="P1820"><text:span text:style-name="T1821">Celito Heinzen Cardoso</text:span><text:span text:style-name="T1822"><text:s/>– Secretário da Fazenda</text:span></text:p>
      <text:p text:style-name="P1823"/>
      <text:p text:style-name="P1824"><text:span text:style-name="T1825">EDITAL 1</text:span><text:span text:style-name="T1826">712</text:span><text:span text:style-name="T1827"><text:s/>– CONSOLIDAÇÃO DE DÉBITO FISCAL DE ISS</text:span><text:span text:style-name="T1828"><text:s/></text:span><text:span text:style-name="T1829">SECRETARIA DA FAZENDA / 2022</text:span></text:p>
      <text:p text:style-name="P1830"/>
      <text:p text:style-name="P1831"><text:span text:style-name="T1832">Contribuinte:</text:span><text:span text:style-name="T1833"><text:s/>MAIARA DOS SANTOS MARTINS</text:span></text:p>
      <text:p text:style-name="P1834"><text:span text:style-name="T1835">CNPJ/CPF:</text:span><text:span text:style-name="T1836"><text:s/>24.871.224/0001-37</text:span></text:p>
      <text:p text:style-name="P1837"><text:span text:style-name="T1838">Consolidação Fiscal de ISS n.º:</text:span><text:span text:style-name="T1839"><text:s/></text:span><text:span text:style-name="T1840">345</text:span><text:span text:style-name="T1841">/2021</text:span></text:p>
      <text:p text:style-name="P1842"><text:span text:style-name="T1843">Valor do Documento:</text:span><text:span text:style-name="T1844"><text:s/>R$<text:s/></text:span><text:span text:style-name="T1845">1.288,85</text:span></text:p>
      <text:p text:style-name="P1846"/>
      <text:p text:style-name="P184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848">E, para que produza os efeitos legais e de direito, foi lavrado o presente edital.</text:p>
      <text:p text:style-name="P1849"/>
      <text:p text:style-name="P1850"><text:span text:style-name="T1851">Criciúma/SC,<text:s/></text:span><text:span text:style-name="T1852">3</text:span><text:span text:style-name="T1853"><text:s/>de<text:s/></text:span><text:span text:style-name="T1854">fever</text:span><text:span text:style-name="T1855">eiro de 2022.</text:span></text:p>
      <text:p text:style-name="P1856"/>
      <text:p text:style-name="P1857"><text:span text:style-name="T1858">Fernando Ramires Coleti</text:span><text:span text:style-name="T1859"><text:s/>– Auditor Fiscal da Receita Municipal – Matricula 57.084<text:s/></text:span></text:p>
      <text:p text:style-name="P1860"><text:span text:style-name="T1861">Celito Heinzen Cardoso</text:span><text:span text:style-name="T1862"><text:s/>– Secretário da Fazenda</text:span></text:p>
      <text:p text:style-name="P1863"/>
      <text:p text:style-name="P1864"><text:span text:style-name="T1865">EDITAL 1</text:span><text:span text:style-name="T1866">713</text:span><text:span text:style-name="T1867"><text:s/>– CONSOLIDAÇÃO DE DÉBITO FISCAL DE ISS</text:span><text:span text:style-name="T1868"><text:s/></text:span><text:span text:style-name="T1869">SECRETARIA DA FAZENDA / 2022</text:span></text:p>
      <text:p text:style-name="P1870"/>
      <text:p text:style-name="P1871"><text:span text:style-name="T1872">Contribuinte:</text:span><text:span text:style-name="T1873"><text:s/>SUL CASA CONSTRUÇÕES LTDA</text:span></text:p>
      <text:p text:style-name="P1874"><text:span text:style-name="T1875">CNPJ/CPF:</text:span><text:span text:style-name="T1876"><text:s/>08.706.416/0001-31</text:span></text:p>
      <text:p text:style-name="P1877"><text:span text:style-name="T1878">Consolidação Fiscal de ISS n.º:</text:span><text:span text:style-name="T1879"><text:s/></text:span><text:span text:style-name="T1880">475</text:span><text:span text:style-name="T1881">/2021</text:span></text:p>
      <text:p text:style-name="P1882"><text:span text:style-name="T1883">Valor do Documento:</text:span><text:span text:style-name="T1884"><text:s/>R$<text:s/></text:span><text:span text:style-name="T1885">48.464,33</text:span></text:p>
      <text:p text:style-name="P1886"/>
      <text:p text:style-name="P1887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888">E, para que produza os efeitos legais e de direito, foi lavrado o presente edital.</text:p>
      <text:p text:style-name="P1889"/>
      <text:p text:style-name="P1890"><text:span text:style-name="T1891">Criciúma/SC,<text:s/></text:span><text:span text:style-name="T1892">3</text:span><text:span text:style-name="T1893"><text:s/>de<text:s/></text:span><text:span text:style-name="T1894">fever</text:span><text:span text:style-name="T1895">eiro de 2022.</text:span></text:p>
      <text:p text:style-name="P1896"/>
      <text:p text:style-name="P1897"><text:span text:style-name="T1898">Fernando Ramires Coleti</text:span><text:span text:style-name="T1899"><text:s/>– Auditor Fiscal da Receita Municipal – Matricula 57.084<text:s/></text:span></text:p>
      <text:p text:style-name="P1900"><text:span text:style-name="T1901">Celito Heinzen Cardoso</text:span><text:span text:style-name="T1902"><text:s/>– Secretário da Fazenda</text:span></text:p>
      <text:p text:style-name="P1903"/>
      <text:p text:style-name="P1904"/>
      <text:soft-page-break/>
      <text:p text:style-name="P1905"><text:span text:style-name="T1906">EDITAL 1</text:span><text:span text:style-name="T1907">714</text:span><text:span text:style-name="T1908"><text:s/>– CONSOLIDAÇÃO DE DÉBITO FISCAL DE ISS</text:span><text:span text:style-name="T1909"><text:s/></text:span><text:span text:style-name="T1910">SECRETARIA DA FAZENDA / 2022</text:span></text:p>
      <text:p text:style-name="P1911"/>
      <text:p text:style-name="P1912"><text:span text:style-name="T1913">Contribuinte:</text:span><text:span text:style-name="T1914"><text:s/>HOFFMANN ESTRUTURAS METALICAS E PRE MOLDADOS LTDA</text:span></text:p>
      <text:p text:style-name="P1915"><text:span text:style-name="T1916">CNPJ/CPF:</text:span><text:span text:style-name="T1917"><text:s/>30.207.228/0001-18</text:span></text:p>
      <text:p text:style-name="P1918"><text:span text:style-name="T1919">Consolidação Fiscal de ISS n.º:</text:span><text:span text:style-name="T1920"><text:s/></text:span><text:span text:style-name="T1921">609</text:span><text:span text:style-name="T1922">/2021</text:span></text:p>
      <text:p text:style-name="P1923"><text:span text:style-name="T1924">Valor do Documento:</text:span><text:span text:style-name="T1925"><text:s/>R$<text:s/></text:span><text:span text:style-name="T1926">2.372,92</text:span></text:p>
      <text:p text:style-name="P1927"/>
      <text:p text:style-name="P192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929">E, para que produza os efeitos legais e de direito, foi lavrado o presente edital.</text:p>
      <text:p text:style-name="P1930"/>
      <text:p text:style-name="P1931"><text:span text:style-name="T1932">Criciúma/SC,<text:s/></text:span><text:span text:style-name="T1933">3</text:span><text:span text:style-name="T1934"><text:s/>de<text:s/></text:span><text:span text:style-name="T1935">fever</text:span><text:span text:style-name="T1936">eiro de 2022.</text:span></text:p>
      <text:p text:style-name="P1937"/>
      <text:p text:style-name="P1938"><text:span text:style-name="T1939">Fernando Ramires Coleti</text:span><text:span text:style-name="T1940"><text:s/>– Auditor Fiscal da Receita Municipal – Matricula 57.084<text:s/></text:span></text:p>
      <text:p text:style-name="P1941"><text:span text:style-name="T1942">Celito Heinzen Cardoso</text:span><text:span text:style-name="T1943"><text:s/>– Secretário da Fazenda</text:span></text:p>
      <text:p text:style-name="P1944"/>
      <text:p text:style-name="P1945"><text:span text:style-name="T1946">EDITAL 1</text:span><text:span text:style-name="T1947">715</text:span><text:span text:style-name="T1948"><text:s/>– CONSOLIDAÇÃO DE DÉBITO FISCAL DE ISS</text:span><text:span text:style-name="T1949"><text:s/></text:span><text:span text:style-name="T1950">SECRETARIA DA FAZENDA / 2022</text:span></text:p>
      <text:p text:style-name="P1951"/>
      <text:p text:style-name="P1952"><text:span text:style-name="T1953">Contribuinte:</text:span><text:span text:style-name="T1954"><text:s/>OTÁVIO PERES DELA BRUNA</text:span></text:p>
      <text:p text:style-name="P1955"><text:span text:style-name="T1956">CNPJ/CPF:</text:span><text:span text:style-name="T1957"><text:s/>26.729.875/0001-12</text:span></text:p>
      <text:p text:style-name="P1958"><text:span text:style-name="T1959">Consolidação Fiscal de ISS n.º:</text:span><text:span text:style-name="T1960"><text:s/></text:span><text:span text:style-name="T1961">666</text:span><text:span text:style-name="T1962">/2021</text:span></text:p>
      <text:p text:style-name="P1963"><text:span text:style-name="T1964">Valor do Documento:</text:span><text:span text:style-name="T1965"><text:s/>R$<text:s/></text:span><text:span text:style-name="T1966">1.557,18</text:span></text:p>
      <text:p text:style-name="P1967"/>
      <text:p text:style-name="P196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1969">E, para que produza os efeitos legais e de direito, foi lavrado o presente edital.</text:p>
      <text:p text:style-name="P1970"/>
      <text:p text:style-name="P1971"><text:span text:style-name="T1972">Criciúma/SC,<text:s/></text:span><text:span text:style-name="T1973">3</text:span><text:span text:style-name="T1974"><text:s/>de<text:s/></text:span><text:span text:style-name="T1975">fever</text:span><text:span text:style-name="T1976">eiro de 2022.</text:span></text:p>
      <text:p text:style-name="P1977"/>
      <text:p text:style-name="P1978"><text:span text:style-name="T1979">Fernando Ramires Coleti</text:span><text:span text:style-name="T1980"><text:s/>– Auditor Fiscal da Receita Municipal – Matricula 57.084<text:s/></text:span></text:p>
      <text:p text:style-name="P1981"><text:span text:style-name="T1982">Celito Heinzen Cardoso</text:span><text:span text:style-name="T1983"><text:s/>– Secretário da Fazenda</text:span></text:p>
      <text:p text:style-name="P1984"/>
      <text:p text:style-name="P1985"><text:span text:style-name="T1986">EDITAL 1</text:span><text:span text:style-name="T1987">716</text:span><text:span text:style-name="T1988"><text:s/>– CONSOLIDAÇÃO DE DÉBITO FISCAL DE ISS</text:span><text:span text:style-name="T1989"><text:s/></text:span><text:span text:style-name="T1990">SECRETARIA DA FAZENDA / 2022</text:span></text:p>
      <text:p text:style-name="P1991"/>
      <text:p text:style-name="P1992"><text:span text:style-name="T1993">Contribuinte:</text:span><text:span text:style-name="T1994"><text:s/>MUNDO DA LUA PARQUE INFANTIL LTDA.- ME</text:span></text:p>
      <text:p text:style-name="P1995"><text:span text:style-name="T1996">CNPJ/CPF:</text:span><text:span text:style-name="T1997"><text:s/>26.708.649/0001-55</text:span></text:p>
      <text:p text:style-name="P1998"><text:span text:style-name="T1999">Consolidação Fiscal de ISS n.º:</text:span><text:span text:style-name="T2000"><text:s/></text:span><text:span text:style-name="T2001">717</text:span><text:span text:style-name="T2002">/2021</text:span></text:p>
      <text:p text:style-name="P2003"><text:span text:style-name="T2004">Valor do Documento:</text:span><text:span text:style-name="T2005"><text:s/>R$<text:s/></text:span><text:span text:style-name="T2006">878,87</text:span></text:p>
      <text:p text:style-name="P2007"/>
      <text:p text:style-name="P2008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009">E, para que produza os efeitos legais e de direito, foi lavrado o presente edital.</text:p>
      <text:p text:style-name="P2010"/>
      <text:p text:style-name="P2011"><text:span text:style-name="T2012">Criciúma/SC,<text:s/></text:span><text:span text:style-name="T2013">3</text:span><text:span text:style-name="T2014"><text:s/>de<text:s/></text:span><text:span text:style-name="T2015">fever</text:span><text:span text:style-name="T2016">eiro de 2022.</text:span></text:p>
      <text:p text:style-name="P2017"/>
      <text:p text:style-name="P2018"><text:span text:style-name="T2019">Fernando Ramires Coleti</text:span><text:span text:style-name="T2020"><text:s/>– Auditor Fiscal da Receita Municipal – Matricula 57.084<text:s/></text:span></text:p>
      <text:p text:style-name="P2021"><text:span text:style-name="T2022">Celito Heinzen Cardoso</text:span><text:span text:style-name="T2023"><text:s/>– Secretário da Fazenda</text:span></text:p>
      <text:p text:style-name="P2024"/>
      <text:p text:style-name="P2025"/>
      <text:p text:style-name="P2026"><text:span text:style-name="T2027">EDITAL 1</text:span><text:span text:style-name="T2028">717</text:span><text:span text:style-name="T2029"><text:s/>– CONSOLIDAÇÃO DE DÉBITO FISCAL DE ISS</text:span><text:span text:style-name="T2030"><text:s/></text:span><text:span text:style-name="T2031">SECRETARIA DA FAZENDA / 2022</text:span></text:p>
      <text:p text:style-name="P2032"/>
      <text:p text:style-name="P2033"><text:span text:style-name="T2034">Contribuinte:<text:s/></text:span><text:span text:style-name="T2035">RAFAEL ALVES SORATTO DANIEL ME</text:span></text:p>
      <text:p text:style-name="P2036"><text:span text:style-name="T2037">CNPJ/CPF:</text:span><text:span text:style-name="T2038"><text:s/>23.232.836/0001-17</text:span></text:p>
      <text:p text:style-name="P2039"><text:span text:style-name="T2040">Consolidação Fiscal de ISS n.º:</text:span><text:span text:style-name="T2041"><text:s/></text:span><text:span text:style-name="T2042">733</text:span><text:span text:style-name="T2043">/2021</text:span></text:p>
      <text:p text:style-name="P2044"><text:span text:style-name="T2045">Valor do Documento:</text:span><text:span text:style-name="T2046"><text:s/>R$<text:s/></text:span><text:span text:style-name="T2047">641,67</text:span></text:p>
      <text:p text:style-name="P2048"/>
      <text:p text:style-name="P204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050">E, para que produza os efeitos legais e de direito, foi lavrado o presente edital.</text:p>
      <text:p text:style-name="P2051"/>
      <text:p text:style-name="P2052"><text:span text:style-name="T2053">Criciúma/SC,<text:s/></text:span><text:span text:style-name="T2054">3</text:span><text:span text:style-name="T2055"><text:s/>de<text:s/></text:span><text:span text:style-name="T2056">fever</text:span><text:span text:style-name="T2057">eiro de 2022.</text:span></text:p>
      <text:p text:style-name="P2058"/>
      <text:p text:style-name="P2059"><text:span text:style-name="T2060">Fernando Ramires Coleti</text:span><text:span text:style-name="T2061"><text:s/>– Auditor Fiscal da Receita Municipal – Matricula 57.084<text:s/></text:span></text:p>
      <text:p text:style-name="P2062"><text:span text:style-name="T2063">Celito Heinzen Cardoso</text:span><text:span text:style-name="T2064"><text:s/>– Secretário da Fazenda</text:span></text:p>
      <text:p text:style-name="P2065"/>
      <text:p text:style-name="P2066"><text:span text:style-name="T2067">EDITAL 1</text:span><text:span text:style-name="T2068">718</text:span><text:span text:style-name="T2069"><text:s/>– CONSOLIDAÇÃO DE DÉBITO FISCAL DE ISS</text:span><text:span text:style-name="T2070"><text:s/></text:span><text:span text:style-name="T2071">SECRETARIA DA FAZENDA / 2022</text:span></text:p>
      <text:p text:style-name="P2072"/>
      <text:p text:style-name="P2073"><text:span text:style-name="T2074">Contribuinte:<text:s/></text:span><text:span text:style-name="T2075">MAIS IMOVEIS CRICIUMA LTDA - ME</text:span></text:p>
      <text:p text:style-name="P2076"><text:span text:style-name="T2077">CNPJ/CPF:</text:span><text:span text:style-name="T2078"><text:s/>22.963.729/0001-04</text:span></text:p>
      <text:p text:style-name="P2079"><text:span text:style-name="T2080">Consolidação Fiscal de ISS n.º:</text:span><text:span text:style-name="T2081"><text:s/></text:span><text:span text:style-name="T2082">743</text:span><text:span text:style-name="T2083">/2021</text:span></text:p>
      <text:p text:style-name="P2084"><text:span text:style-name="T2085">Valor do Documento:</text:span><text:span text:style-name="T2086"><text:s/>R$<text:s/></text:span><text:span text:style-name="T2087">603,74</text:span></text:p>
      <text:p text:style-name="P2088"/>
      <text:p text:style-name="P2089">O(a) Auditor Fiscal da Receita Municipal abaixo identificado(a) da Secretaria da Fazenda, no uso de sua competência prevista na LC 287/2018, torna ciente o(a) contribuinte supracitado(a) do referido lançamento em seu cadastro. Outrossim, dá ciência de que poderá ser interposta impugnação no prazo de 30 (trinta) dias contados do ciente; que a documentação relativa à constituição do crédito tributário em questão encontra-se à disposição do contribuinte na Fiscalização Tributária do Município; que não ocorrendo o pagamento ou a apresentação de reclamação no prazo indicado, será o crédito inscrito em Dívida Ativa.</text:p>
      <text:p text:style-name="P2090">E, para que produza os efeitos legais e de direito, foi lavrado o presente edital.</text:p>
      <text:p text:style-name="P2091"/>
      <text:p text:style-name="P2092"><text:span text:style-name="T2093">Criciúma/SC,<text:s/></text:span><text:span text:style-name="T2094">3</text:span><text:span text:style-name="T2095"><text:s/>de<text:s/></text:span><text:span text:style-name="T2096">fever</text:span><text:span text:style-name="T2097">eiro de 2022.</text:span></text:p>
      <text:p text:style-name="P2098"/>
      <text:p text:style-name="P2099"><text:span text:style-name="T2100">Fernando Ramires Coleti</text:span><text:span text:style-name="T2101"><text:s/>– Auditor Fiscal da Receita Municipal – Matricula 57.084<text:s/></text:span></text:p>
      <text:p text:style-name="P2102"><text:span text:style-name="T2103">Celito Heinzen Cardoso</text:span><text:span text:style-name="T2104"><text:s/>– Secretário da Fazenda</text:span></text:p>
      <text:p text:style-name="P2105"/>
      <text:p text:style-name="P2106">Atas</text:p>
      <text:p text:style-name="P2107">Governo Municipal de Criciúma</text:p>
      <text:p text:style-name="P2108"/>
      <text:p text:style-name="P2109"><text:span text:style-name="T2110">A</text:span><text:span text:style-name="T2111">T</text:span><text:span text:style-name="T2112">A</text:span><text:span text:style-name="T2113"><text:s/>04<text:s/></text:span><text:span text:style-name="T2114">DO EDITAL DE<text:s/></text:span><text:span text:style-name="T2115">TOMADA DE PREÇOS Nº. 388/PMC/2021</text:span></text:p>
      <text:p text:style-name="P2116"/>
      <text:p text:style-name="P2117"><text:span text:style-name="T2118">(Processo Administrativo Nº.<text:s/></text:span><text:span text:style-name="T2119">625628</text:span><text:span text:style-name="T2120">)</text:span></text:p>
      <text:p text:style-name="P2121"/>
      <text:p text:style-name="P2122"><text:span text:style-name="T2123">A</text:span><text:span text:style-name="T2124">T</text:span><text:span text:style-name="T2125">A</text:span><text:span text:style-name="T2126"><text:s/></text:span><text:span text:style-name="T2127">D</text:span><text:span text:style-name="T2128">A</text:span><text:span text:style-name="T2129"><text:s/></text:span><text:span text:style-name="T2130">R</text:span><text:span text:style-name="T2131">EU</text:span><text:span text:style-name="T2132">N</text:span><text:span text:style-name="T2133">I</text:span><text:span text:style-name="T2134">Ã</text:span><text:span text:style-name="T2135">O RESERVADA DA<text:s/></text:span><text:span text:style-name="T2136">C</text:span><text:span text:style-name="T2137">O</text:span><text:span text:style-name="T2138">M</text:span><text:span text:style-name="T2139">ISS</text:span><text:span text:style-name="T2140">Ã</text:span><text:span text:style-name="T2141">O</text:span><text:span text:style-name="T2142"><text:s/></text:span><text:span text:style-name="T2143">PE</text:span><text:span text:style-name="T2144">R</text:span><text:span text:style-name="T2145">M</text:span><text:span text:style-name="T2146">AN</text:span><text:span text:style-name="T2147">E</text:span><text:span text:style-name="T2148">N</text:span><text:span text:style-name="T2149">T</text:span><text:span text:style-name="T2150">E</text:span><text:span text:style-name="T2151"><text:s/></text:span><text:span text:style-name="T2152">D</text:span><text:span text:style-name="T2153">E</text:span><text:span text:style-name="T2154"><text:s/></text:span><text:span text:style-name="T2155">LI</text:span><text:span text:style-name="T2156">C</text:span><text:span text:style-name="T2157">I</text:span><text:span text:style-name="T2158">T</text:span><text:span text:style-name="T2159">AÇ</text:span><text:span text:style-name="T2160">ÕES</text:span><text:span text:style-name="T2161"><text:s/></text:span><text:span text:style-name="T2162">D</text:span><text:span text:style-name="T2163">O</text:span><text:span text:style-name="T2164"><text:s/></text:span><text:span text:style-name="T2165">M</text:span><text:span text:style-name="T2166">U</text:span><text:span text:style-name="T2167">N</text:span><text:span text:style-name="T2168">I</text:span><text:span text:style-name="T2169">C</text:span><text:span text:style-name="T2170">ÍPIO</text:span><text:span text:style-name="T2171"><text:s/></text:span><text:span text:style-name="T2172">D</text:span><text:span text:style-name="T2173">E</text:span><text:span text:style-name="T2174"><text:s/></text:span><text:span text:style-name="T2175">C</text:span><text:span text:style-name="T2176">R</text:span><text:span text:style-name="T2177">I</text:span><text:span text:style-name="T2178">C</text:span><text:span text:style-name="T2179">IÚ</text:span><text:span text:style-name="T2180">M</text:span><text:span text:style-name="T2181">A</text:span><text:span text:style-name="T2182"><text:s/></text:span><text:span text:style-name="T2183">P</text:span><text:span text:style-name="T2184">A</text:span><text:span text:style-name="T2185">R</text:span><text:span text:style-name="T2186">A REGISTRO DO RECEBIMENTO DA PROPOSTA DE PREÇOS ANALISADA E CONFERIDA PELA AREA TÉCNICA E ENCAMINHAMENTO PARA HOMOLOGAÇÃO.</text:span></text:p>
      <text:p text:style-name="P2187"/>
      <text:p text:style-name="P2188"><text:span text:style-name="T2189">OBJETO:</text:span><text:span text:style-name="T2190"><text:s/>Contratação de empresa do ramo pertinente para execução dos serviços necessários à realização das obras de revitalização da PRAÇA DO BAIRRO BOA VISTA, com área total de 2.536,68m², localizada na rua Silvino Rovaris, Município de Criciúma-SC.</text:span></text:p>
      <text:p text:style-name="P2191"/>
      <text:p text:style-name="P2192"><text:span text:style-name="T2193">Às quinze horas e trinta minutos, do dia oito do mês de fevereiro, do ano de dois mil e vinte e dois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</text:span><text:span text:style-name="T2194">, para registro do recebimento das propostas de preços que foram<text:s/></text:span><text:soft-page-break/><text:span text:style-name="T2195">analisadas e conferidas pelo quadro técnico da Secretaria de Infraestrutura, Planejamento Mobilidade Urbana, através da servidora Engª Joice Martignago de Medeiros Gerônimo que emitiu parecer técnico nº 016/2022 de 07/02/2022, onde relatou que estavam corretas e atendem a planilha orçamentária oficial e que os preços unitários e global propostos pela empresa primeira colocada são exequíveis,<text:s/></text:span><text:span text:style-name="T2196">pois estão abaixo dos valores orçados apresentados na planilha orçamentária oficial do município e, consequentemente, dentro dos praticados no mercado da região</text:span><text:span text:style-name="T2197">.<text:s/></text:span><text:span text:style-name="T2198">Por conseguinte, sugere-se ao Senhor Prefeito Municipal que analise o processo licitatório e homologue o parecer desta Comissão para após, querendo, adjudicar a execução dos serviços/obras, objeto do presente certame a<text:s/></text:span><text:span text:style-name="T2199">empresa vencedora<text:s/></text:span><text:span text:style-name="T2200">MS PRESTAÇÃO DE SERVIÇOS E MANUTENÇÃO LTDA – ME</text:span><text:span text:style-name="T2201">,</text:span><text:span text:style-name="T2202"><text:s/></text:span><text:span text:style-name="T2203">que ofertou o valor global de</text:span><text:span text:style-name="T2204"><text:s/></text:span><text:span text:style-name="T2205">R$255.972,84 (Duzentos e cinquenta e cinco mil novecentos e setenta e dois reais e oitenta e quatro centavos)</text:span><text:span text:style-name="T2206">.</text:span><text:span text:style-name="T2207"><text:s/></text:span><text:span text:style-name="T2208">A Comissão abre vista de todo o processo licitatório aos licitantes e interessados, tudo isto conforme Edital, anexos, documentos e propostas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terça-feira), aos oito dias do mês de fevereiro do ano de 2022.</text:span></text:p>
      <text:p text:style-name="P2209"/>
      <text:p text:style-name="P2210"><text:span text:style-name="T2211">KARINA TRES<text:s/></text:span><text:span text:style-name="T2212"><text:tab/></text:span><text:span text:style-name="T2213">-<text:s/></text:span><text:span text:style-name="T2214">Presidente</text:span><text:span text:style-name="T2215"><text:s text:c="2"/></text:span></text:p>
      <text:p text:style-name="P2216"><text:span text:style-name="T2217">GIÁCOMO DELLA GIUSTINA FILHO -<text:s/></text:span><text:span text:style-name="T2218">Membro-Secretário<text:s/></text:span><text:span text:style-name="T2219"><text:tab/></text:span></text:p>
      <text:p text:style-name="P2220"><text:span text:style-name="T2221">ANTONIO DE OLIVEIRA<text:s/></text:span><text:span text:style-name="T2222">-<text:s/></text:span><text:span text:style-name="T2223">Membro</text:span></text:p>
      <text:p text:style-name="P2224"><text:span text:style-name="T2225">OSMAR CORAL</text:span><text:span text:style-name="T2226"><text:s/>-</text:span><text:span text:style-name="T2227"><text:s/></text:span><text:span text:style-name="T2228">Membro</text:span></text:p>
      <text:p text:style-name="P2229"><text:span text:style-name="T2230"><text:tab/></text:span><text:span text:style-name="T2231"><text:tab/></text:span><text:span text:style-name="T2232"><text:tab/></text:span><text:span text:style-name="T2233"><text:tab/>LEANDRO CUSTÓDIO MUNARETTO<text:s/></text:span><text:span text:style-name="T2234">-<text:s/></text:span><text:span text:style-name="T2235">Membro</text:span></text:p>
      <text:p text:style-name="P2236"/>
      <text:p text:style-name="P2237"><text:span text:style-name="T2238">A</text:span><text:span text:style-name="T2239">T</text:span><text:span text:style-name="T2240">A</text:span><text:span text:style-name="T2241"><text:s/>02<text:s/></text:span><text:span text:style-name="T2242">DO EDITAL DE<text:s/></text:span><text:span text:style-name="T2243">CONCORRÊNCIA Nº. 402/PMC/2021<text:s/></text:span></text:p>
      <text:p text:style-name="P2244"/>
      <text:p text:style-name="P2245">(Processo Administrativo Nº. 627202)</text:p>
      <text:p text:style-name="P2246"/>
      <text:p text:style-name="P2247"><text:span text:style-name="T2248">A</text:span><text:span text:style-name="T2249">T</text:span><text:span text:style-name="T2250">A</text:span><text:span text:style-name="T2251"><text:s/></text:span><text:span text:style-name="T2252">D</text:span><text:span text:style-name="T2253">A</text:span><text:span text:style-name="T2254"><text:s/></text:span><text:span text:style-name="T2255">R</text:span><text:span text:style-name="T2256">EU</text:span><text:span text:style-name="T2257">N</text:span><text:span text:style-name="T2258">I</text:span><text:span text:style-name="T2259">Ã</text:span><text:span text:style-name="T2260">O RESERVADA DA<text:s/></text:span><text:span text:style-name="T2261">C</text:span><text:span text:style-name="T2262">O</text:span><text:span text:style-name="T2263">M</text:span><text:span text:style-name="T2264">ISS</text:span><text:span text:style-name="T2265">Ã</text:span><text:span text:style-name="T2266">O</text:span><text:span text:style-name="T2267"><text:s/></text:span><text:span text:style-name="T2268">PE</text:span><text:span text:style-name="T2269">R</text:span><text:span text:style-name="T2270">M</text:span><text:span text:style-name="T2271">AN</text:span><text:span text:style-name="T2272">E</text:span><text:span text:style-name="T2273">N</text:span><text:span text:style-name="T2274">T</text:span><text:span text:style-name="T2275">E</text:span><text:span text:style-name="T2276"><text:s/></text:span><text:span text:style-name="T2277">D</text:span><text:span text:style-name="T2278">E</text:span><text:span text:style-name="T2279"><text:s/></text:span><text:span text:style-name="T2280">LI</text:span><text:span text:style-name="T2281">C</text:span><text:span text:style-name="T2282">I</text:span><text:span text:style-name="T2283">T</text:span><text:span text:style-name="T2284">AÇ</text:span><text:span text:style-name="T2285">ÕES</text:span><text:span text:style-name="T2286"><text:s/></text:span><text:span text:style-name="T2287">D</text:span><text:span text:style-name="T2288">O</text:span><text:span text:style-name="T2289"><text:s/></text:span><text:span text:style-name="T2290">M</text:span><text:span text:style-name="T2291">U</text:span><text:span text:style-name="T2292">N</text:span><text:span text:style-name="T2293">I</text:span><text:span text:style-name="T2294">C</text:span><text:span text:style-name="T2295">ÍPIO</text:span><text:span text:style-name="T2296"><text:s/></text:span><text:span text:style-name="T2297">D</text:span><text:span text:style-name="T2298">E</text:span><text:span text:style-name="T2299"><text:s/></text:span><text:span text:style-name="T2300">C</text:span><text:span text:style-name="T2301">R</text:span><text:span text:style-name="T2302">I</text:span><text:span text:style-name="T2303">C</text:span><text:span text:style-name="T2304">IÚ</text:span><text:span text:style-name="T2305">M</text:span><text:span text:style-name="T2306">A</text:span><text:span text:style-name="T2307"><text:s/></text:span><text:span text:style-name="T2308">P</text:span><text:span text:style-name="T2309">A</text:span><text:span text:style-name="T2310">R</text:span><text:span text:style-name="T2311">A REGISTRO DO RECEBIMENTO DA PROPOSTA DE PREÇOS ANALISADA E CONFERIDA PELA AREA TÉCNICA E ENCAMINHAMENTO PARA HOMOLOGAÇÃO.</text:span></text:p>
      <text:p text:style-name="P2312"/>
      <text:p text:style-name="P2313"><text:span text:style-name="T2314">OBJETO:</text:span><text:span text:style-name="T2315"><text:s/>Contratação de empresa do ramo pertinente para execução,<text:s/></text:span><text:span text:style-name="T2316">SOB DEMANDA</text:span><text:span text:style-name="T2317">,<text:s/></text:span><text:span text:style-name="T2318">dos serviços necessários à realização da<text:s/></text:span><text:span text:style-name="T2319">recomposição de pavimentação e revitalização com revestimento em Concreto Asfáltico Usinado a Quente – CAUQ nas vias contempladas com rede de tratamento de esgotamento sanitário, das etapas 01, 02 e ampliações implantadas pela CASAN no município de Criciúma.</text:span><text:span text:style-name="T2320"><text:s/>(Convênio CASAN Nº. 844/2021).</text:span></text:p>
      <text:p text:style-name="P2321"/>
      <text:p text:style-name="P2322"><text:span text:style-name="T2323">Às quinze horas, do dia oito do mês de fevereiro, do ano de dois mil e vinte e dois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</text:span><text:span text:style-name="T2324">, para registro do recebimento da proposta de preços da empresa <text:s/>SETEP CONSTRUÇÕES S.A., que foi analisada e conferida pelo quadro técnico da Secretaria de Infraestrutura, Planejamento Mobilidade Urbana, através da servidora Engª Joice Martignago de Medeiros Gerônimo que emitiu parecer técnico nº 017/2022 de 07/02/2022, onde relatou que estava correta e atende a planilha orçamentária oficial e que os preços unitários e global propostos pela única empresa participante são exequíveis,<text:s/></text:span><text:span text:style-name="T2325">pois estão abaixo dos valores orçados apresentados na planilha orçamentária oficial do município elaborada e assinada pela Engª Kátia Mª Smielevski Gomes, da Secretaria de Infraestrutura, Planejamento e Mobilidade Urbana e, consequentemente, dentro dos praticados no mercado da região</text:span><text:span text:style-name="T2326">.<text:s/></text:span><text:span text:style-name="T2327">Por conseguinte, sugere-se ao Senhor Prefeito Municipal que analise o processo licitatório e homologue o parecer desta Comissão para após, querendo, adjudicar a execução dos serviços/obras, objeto do presente certame a<text:s/></text:span><text:span text:style-name="T2328">empresa vencedora<text:s/></text:span><text:span text:style-name="T2329">SETEP CONSTRUÇÕES S.A.</text:span><text:span text:style-name="T2330">,</text:span><text:span text:style-name="T2331"><text:s/></text:span><text:span text:style-name="T2332">que ofertou o valor global de</text:span><text:span text:style-name="T2333"><text:s/></text:span><text:span text:style-name="T2334">R$ 28.408.163,36 (Vinte e oito milhões quatrocentos e oito mil cento e sessenta e três reais e trinta e seis centavos)</text:span><text:span text:style-name="T2335">.</text:span><text:span text:style-name="T2336"><text:s/></text:span><text:span text:style-name="T2337">A Comissão abre vista de todo o processo licitatório aos licitantes e interessados, tudo isto conforme Edital, anexos, documentos e propostas. O parecer técnico acima referido faz parte integrante desta Ata como se nela estivesse transcrito. Nada mais havendo a tratar, encerrou-se a sessão, da qual para constar, lavrou-se a presente Ata, que será assinada pelos membros da Comissão de Licitações. Sala de Licitações, (terça-feira), aos oito dias do mês de fevereiro do ano de 2022.</text:span></text:p>
      <text:p text:style-name="P2338"/>
      <text:p text:style-name="P2339"><text:span text:style-name="T2340">KARINA TRES<text:s/></text:span><text:span text:style-name="T2341"><text:tab/></text:span><text:span text:style-name="T2342">-<text:s/></text:span><text:span text:style-name="T2343">Presidente</text:span><text:span text:style-name="T2344"><text:s text:c="2"/></text:span></text:p>
      <text:p text:style-name="P2345"><text:span text:style-name="T2346">GIÁCOMO DELLA GIUSTINA FILHO -<text:s/></text:span><text:span text:style-name="T2347">Membro-Secretário<text:s/></text:span><text:span text:style-name="T2348"><text:tab/></text:span></text:p>
      <text:p text:style-name="P2349"><text:span text:style-name="T2350">ANTONIO DE OLIVEIRA<text:s/></text:span><text:span text:style-name="T2351">-<text:s/></text:span><text:span text:style-name="T2352">Membro</text:span></text:p>
      <text:p text:style-name="P2353"><text:span text:style-name="T2354">OSMAR CORAL</text:span><text:span text:style-name="T2355"><text:s/>-</text:span><text:span text:style-name="T2356"><text:s/></text:span><text:span text:style-name="T2357">Membro</text:span></text:p>
      <text:p text:style-name="P2358"><text:span text:style-name="T2359"><text:tab/></text:span><text:span text:style-name="T2360"><text:tab/></text:span><text:span text:style-name="T2361"><text:tab/></text:span><text:span text:style-name="T2362"><text:tab/>LEANDRO CUSTÓDIO MUNARETTO<text:s/></text:span><text:span text:style-name="T2363">-<text:s/></text:span><text:span text:style-name="T2364">Membro</text:span></text:p>
      <text:p text:style-name="P2365"/>
      <text:p text:style-name="P2366"/>
      <text:soft-page-break/>
      <text:p text:style-name="P2367"><text:span text:style-name="T2368">Retificação<text:s/></text:span><text:span text:style-name="T2369">Nº 003</text:span><text:span text:style-name="T2370"><text:s/></text:span><text:span text:style-name="T2371">do Concurso Público<text:s/></text:span><text:span text:style-name="T2372">Nº 024/2021</text:span></text:p>
      <text:p text:style-name="P2373"><text:span text:style-name="T2374">Governo Municipal de Criciúma</text:span></text:p>
      <text:p text:style-name="P2375"/>
      <text:p text:style-name="P2376">O MUNICÍPIO DE CRICIÚMA – SC TORNA PÚBLICO A RETIFICAÇÃO DO EDITAL DE CONCURSO PÚBLICO Nº 024/2021 - SAÚDE, DE 01 DE DEZEMBRO DE 2021, QUE PASSA ASSIM A SER TRATADO:</text:p>
      <text:p text:style-name="P2377"/>
      <text:list text:style-name="LFO21" text:continue-numbering="true">
        <text:list-item>
          <text:p text:style-name="P2378">DO CRONOGRAMA:</text:p>
        </text:list-item>
      </text:list>
      <text:p text:style-name="P2379"/>
      <text:p text:style-name="P2380"><text:span text:style-name="T2381">No Anexo I do Edital,<text:s/></text:span><text:span text:style-name="T2382">onde se lê</text:span><text:span text:style-name="T2383">:</text:span></text:p>
      <text:p text:style-name="P2384"/>
      <table:table table:style-name="Table2385">
        <table:table-columns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<text:span text:style-name="T2391">DATAS PREVISTAS</text:span></text:p>
          </table:table-cell>
          <table:table-cell table:style-name="TableCell2392">
            <text:p text:style-name="P2393"><text:span text:style-name="T2394">EVENTOS</text:span></text:p>
          </table:table-cell>
        </table:table-row>
        <table:table-row table:style-name="TableRow2395">
          <table:table-cell table:style-name="TableCell2396">
            <text:p text:style-name="P2397">08/02/2022</text:p>
          </table:table-cell>
          <table:table-cell table:style-name="TableCell2398">
            <text:p text:style-name="P2399">Publicação:</text:p>
            <text:list text:style-name="LFO22" text:continue-numbering="true">
              <text:list-item>
                <text:p text:style-name="P2400">Extrato Resultado Recursos Administrativos Interpostos.</text:p>
              </text:list-item>
              <text:list-item>
                <text:p text:style-name="P2401">Resultado definitivo do CONCURSO PÚBLICO.</text:p>
              </text:list-item>
            </text:list>
          </table:table-cell>
        </table:table-row>
      </table:table>
      <text:p text:style-name="P2402"/>
      <text:p text:style-name="P2403"><text:span text:style-name="T2404">Leia-se</text:span><text:span text:style-name="T2405">:</text:span></text:p>
      <table:table table:style-name="Table2406">
        <table:table-columns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<text:span text:style-name="T2412">DATAS PREVISTAS</text:span></text:p>
          </table:table-cell>
          <table:table-cell table:style-name="TableCell2413">
            <text:p text:style-name="P2414"><text:span text:style-name="T2415">EVENTOS</text:span></text:p>
          </table:table-cell>
        </table:table-row>
        <table:table-row table:style-name="TableRow2416">
          <table:table-cell table:style-name="TableCell2417">
            <text:p text:style-name="P2418">08/02/2022</text:p>
          </table:table-cell>
          <table:table-cell table:style-name="TableCell2419">
            <text:p text:style-name="P2420">Publicação:</text:p>
            <text:list text:style-name="LFO23" text:continue-numbering="true">
              <text:list-item>
                <text:p text:style-name="P2421">Extrato do resultado dos recursos administrativos interpostos (se houver);</text:p>
              </text:list-item>
              <text:list-item>
                <text:p text:style-name="P2422">Retificação do Resultado preliminar da avaliação escrita objetiva;</text:p>
              </text:list-item>
              <text:list-item>
                <text:p text:style-name="P2423">Retificação do Resultado preliminar da avaliação de títulos.</text:p>
              </text:list-item>
            </text:list>
          </table:table-cell>
        </table:table-row>
        <table:table-row table:style-name="TableRow2424">
          <table:table-cell table:style-name="TableCell2425">
            <text:p text:style-name="P2426">09/02/2022 a<text:s/></text:p>
            <text:p text:style-name="P2427">10/02/2022</text:p>
          </table:table-cell>
          <table:table-cell table:style-name="TableCell2428">
            <text:p text:style-name="P2429">Data para interposição de recursos concernentes ao resultado preliminar da avaliação escrita objetiva e da avaliação de títulos, exclusivamente na área do candidato.</text:p>
          </table:table-cell>
        </table:table-row>
        <table:table-row table:style-name="TableRow2430">
          <table:table-cell table:style-name="TableCell2431">
            <text:p text:style-name="P2432">11/02/2022</text:p>
          </table:table-cell>
          <table:table-cell table:style-name="TableCell2433">
            <text:p text:style-name="P2434">Publicação:</text:p>
            <text:list text:style-name="LFO22" text:continue-numbering="true">
              <text:list-item>
                <text:p text:style-name="P2435">Extrato Resultado Recursos Administrativos Interpostos.</text:p>
              </text:list-item>
              <text:list-item>
                <text:p text:style-name="P2436"><text:span text:style-name="T2437">Resultado definitivo do<text:s/></text:span><text:span text:style-name="T2438">CONCURSO PÚBLICO</text:span><text:span text:style-name="T2439">.</text:span></text:p>
              </text:list-item>
            </text:list>
          </table:table-cell>
        </table:table-row>
      </table:table>
      <text:p text:style-name="P2440"/>
      <text:p text:style-name="P2441">Criciúma – SC, 08 de fevereiro de 2022.</text:p>
      <text:p text:style-name="P2442"/>
      <text:p text:style-name="P2443"><text:span text:style-name="T2444">CLÉSIO SALVARO</text:span><text:span text:style-name="T2445"><text:s text:c="7"/>Prefeito Municipal de Criciúma</text:span></text:p>
      <text:p text:style-name="P2446"><text:span text:style-name="T2447">ACÉLIO CASAGRANDE<text:s/></text:span><text:span text:style-name="T2448">Secretário Municipal de Saúde</text:span></text:p>
      <text:p text:style-name="P2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4" style:display-name="Título 19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documentpublished" style:display-name="documentpublished" style:family="text" style:parent-style-name="Fonteparág.padrão"/>
    <style:style style:name="Título195" style:display-name="Título 19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6" style:display-name="Título 19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7" style:display-name="Título 19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kedcontent" style:display-name="markedcontent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complex="Calibri" fo:font-weight="normal" style:font-weight-asian="normal" fo:letter-spacing="normal" style:text-scale="100%" fo:font-size="10pt" style:font-size-asian="10pt" style:font-size-complex="10pt" fo:language="pt" fo:country="PT" style:language-complex="ar" style:country-complex="SA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style:style style:name="WW_CharLFO22LVL1" style:family="text">
      <style:text-properties style:font-name="Symbol" style:font-name-complex="Symbol"/>
    </style:style>
    <style:style style:name="WW_CharLFO2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0798in" text:min-label-width="0in" text:list-level-position-and-space-mode="label-alignment">
          <style:list-level-label-alignment text:label-followed-by="listtab" fo:margin-left="0.0798in" fo:text-indent="0in"/>
        </style:list-level-properties>
      </text:list-level-style-number>
      <text:list-level-style-bullet text:level="2" text:style-name="WW_CharLFO16LVL2" text:bullet-char="">
        <style:list-level-properties text:space-before="0.7388in" text:min-label-width="0in" text:list-level-position-and-space-mode="label-alignment">
          <style:list-level-label-alignment text:label-followed-by="listtab" fo:margin-left="0.7388in" fo:text-indent="0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0618in" text:min-label-width="0in" text:list-level-position-and-space-mode="label-alignment">
          <style:list-level-label-alignment text:label-followed-by="listtab" fo:margin-left="2.0618in" fo:text-indent="0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076in" text:min-label-width="0in" text:list-level-position-and-space-mode="label-alignment">
          <style:list-level-label-alignment text:label-followed-by="listtab" fo:margin-left="4.7076in" fo:text-indent="0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694in" text:min-label-width="0in" text:list-level-position-and-space-mode="label-alignment">
          <style:list-level-label-alignment text:label-followed-by="listtab" fo:margin-left="5.3694in" fo:text-indent="0in"/>
        </style:list-level-properties>
        <style:text-properties style:font-name="Symbol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909<text:s/>– Ano<text:s/>13 Quarta-feira,<text:s/>09<text:s/>de<text:s/>fevereiro<text:s/>de 2022</text:p></draw:text-box><svg:title/><svg:desc/></draw:frame></text:span><text:span text:style-name="T4"><draw:frame draw:z-index="251659264" draw:style-name="a2" draw:name="Imagem 6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9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2-09T15:04:00Z</meta:creation-date>
    <dc:date>2022-02-09T15:04:00Z</dc:date>
    <meta:print-date>2022-02-09T15:03:00Z</meta:print-date>
    <meta:template xlink:href="Normal.dotm" xlink:type="simple"/>
    <meta:editing-cycles>2</meta:editing-cycles>
    <meta:editing-duration>PT0S</meta:editing-duration>
    <meta:document-statistic meta:page-count="20" meta:paragraph-count="128" meta:word-count="10094" meta:character-count="64475" meta:row-count="454" meta:non-whitespace-character-count="54509"/>
  </office:meta>
</office:document-meta>
</file>