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pt" style:font-size-asian="1pt" style:font-size-complex="23pt"/>
    </style:style>
    <style:style style:name="P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28" style:parent-style-name="SemEspaçamento" style:family="paragraph">
      <style:paragraph-properties fo:text-align="justify" fo:margin-left="-0.1972in">
        <style:tab-stops/>
      </style:paragraph-properties>
    </style:style>
    <style:style style:name="T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8pt" style:font-size-asian="8pt"/>
    </style:style>
    <style:style style:name="P3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3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33" style:parent-style-name="SemEspaçamento" style:family="paragraph">
      <style:paragraph-properties fo:text-align="justify" fo:margin-left="-0.1972in">
        <style:tab-stops/>
      </style:paragraph-properties>
    </style:style>
    <style:style style:name="T34" style:parent-style-name="Fonteparág.padrão" style:family="text">
      <style:text-properties style:font-name-complex="Calibri"/>
    </style:style>
    <style:style style:name="T35" style:parent-style-name="Fonteparág.padrão" style:family="text">
      <style:text-properties style:font-name-complex="Calibri" fo:font-weight="bold" style:font-weight-asian="bold" style:font-weight-complex="bold"/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 fo:color="#000000" fo:background-color="#FFFFFF"/>
    </style:style>
    <style:style style:name="T38" style:parent-style-name="Fonteparág.padrão" style:family="text">
      <style:text-properties style:font-name-complex="Calibri"/>
    </style:style>
    <style:style style:name="P3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40" style:parent-style-name="SemEspaçamento" style:family="paragraph">
      <style:paragraph-properties fo:text-align="justify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weight="bold" style:font-weight-asian="bold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61" style:family="table-column">
      <style:table-column-properties style:column-width="0.6861in" style:use-optimal-column-width="false"/>
    </style:style>
    <style:style style:name="TableColumn62" style:family="table-column">
      <style:table-column-properties style:column-width="5.8076in" style:use-optimal-column-width="false"/>
    </style:style>
    <style:style style:name="Table60" style:family="table">
      <style:table-properties style:width="6.4937in" fo:margin-left="0in" table:align="center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right="0.0972in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margin-right="0.0972in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Corpodetexto" style:family="paragraph">
      <style:paragraph-properties fo:margin-bottom="0in" fo:line-height="100%"/>
    </style:style>
    <style:style style:name="T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right="0.0972in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Corpodetexto" style:family="paragraph">
      <style:paragraph-properties fo:margin-bottom="0in" fo:line-height="100%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right="0.0972in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0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 fo:font-size="6pt" style:font-size-asian="6pt"/>
    </style:style>
    <style:style style:name="P91" style:parent-style-name="SemEspaçamento" style:family="paragraph">
      <style:paragraph-properties fo:text-align="justify" fo:margin-left="-0.1972in">
        <style:tab-stops/>
      </style:paragraph-properties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 fo:font-weight="bold" style:font-weight-asian="bold"/>
    </style:style>
    <style:style style:name="T94" style:parent-style-name="Fonteparág.padrão" style:family="text">
      <style:text-properties style:font-name-complex="Calibri"/>
    </style:style>
    <style:style style:name="P9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5pt" style:font-size-asian="5pt"/>
    </style:style>
    <style:style style:name="TableColumn97" style:family="table-column">
      <style:table-column-properties style:column-width="0.684in" style:use-optimal-column-width="false"/>
    </style:style>
    <style:style style:name="TableColumn98" style:family="table-column">
      <style:table-column-properties style:column-width="5.8076in" style:use-optimal-column-width="false"/>
    </style:style>
    <style:style style:name="Table96" style:family="table">
      <style:table-properties style:width="6.4916in" fo:margin-left="0in" table:align="center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 fo:margin-right="0.0972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 fo:margin-right="0.0972in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 fo:margin-right="0.0972in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Corpodetexto" style:family="paragraph">
      <style:paragraph-properties fo:text-align="justify" fo:margin-bottom="0in" fo:line-height="100%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 fo:margin-right="0.0972in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2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5pt" style:font-size-asian="5pt"/>
    </style:style>
    <style:style style:name="P127" style:parent-style-name="SemEspaçamento" style:family="paragraph">
      <style:paragraph-properties fo:text-align="justify" fo:margin-left="-0.1972in">
        <style:tab-stops/>
      </style:paragraph-properties>
    </style:style>
    <style:style style:name="T128" style:parent-style-name="Fonteparág.padrão" style:family="text">
      <style:text-properties style:font-name-complex="Calibri" fo:font-weight="bold" style:font-weight-asian="bold"/>
    </style:style>
    <style:style style:name="T129" style:parent-style-name="Fonteparág.padrão" style:family="text">
      <style:text-properties style:font-name-complex="Calibri"/>
    </style:style>
    <style:style style:name="P13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131" style:parent-style-name="SemEspaçamento" style:family="paragraph">
      <style:paragraph-properties fo:text-align="justify" fo:margin-left="-0.1972in">
        <style:tab-stops/>
      </style:paragraph-properties>
    </style:style>
    <style:style style:name="T132" style:parent-style-name="Fonteparág.padrão" style:family="text">
      <style:text-properties style:font-name-complex="Calibri" fo:font-weight="bold" style:font-weight-asian="bold"/>
    </style:style>
    <style:style style:name="T133" style:parent-style-name="Fonteparág.padrão" style:family="text">
      <style:text-properties style:font-name-complex="Calibri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6pt" style:font-size-asian="6pt"/>
    </style:style>
    <style:style style:name="P13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6" style:parent-style-name="SemEspaçamento" style:family="paragraph">
      <style:paragraph-properties fo:text-align="justify" fo:margin-left="-0.1972in">
        <style:tab-stops/>
      </style:paragraph-properties>
    </style:style>
    <style:style style:name="T1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4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14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15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151" style:parent-style-name="SemEspaçamento" style:family="paragraph">
      <style:paragraph-properties fo:text-align="justify" fo:margin-left="-0.1972in">
        <style:tab-stops/>
      </style:paragraph-properties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 fo:font-weight="bold" style:font-weight-asian="bold" style:font-weight-complex="bold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 fo:color="#000000" fo:background-color="#FFFFFF"/>
    </style:style>
    <style:style style:name="T156" style:parent-style-name="Fonteparág.padrão" style:family="text">
      <style:text-properties style:font-name-complex="Calibri"/>
    </style:style>
    <style:style style:name="P15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158" style:parent-style-name="SemEspaçamento" style:family="paragraph">
      <style:paragraph-properties fo:text-align="justify" fo:margin-left="-0.1972in">
        <style:tab-stops/>
      </style:paragraph-properties>
    </style:style>
    <style:style style:name="T159" style:parent-style-name="Fonteparág.padrão" style:family="text">
      <style:text-properties style:font-name-complex="Calibri" fo:font-weight="bold" style:font-weight-asian="bold"/>
    </style:style>
    <style:style style:name="P1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5pt" style:font-size-asian="5pt" style:font-size-complex="10pt"/>
    </style:style>
    <style:style style:name="TableColumn179" style:family="table-column">
      <style:table-column-properties style:column-width="0.6861in" style:use-optimal-column-width="false"/>
    </style:style>
    <style:style style:name="TableColumn180" style:family="table-column">
      <style:table-column-properties style:column-width="6.6937in" style:use-optimal-column-width="false"/>
    </style:style>
    <style:style style:name="Table178" style:family="table">
      <style:table-properties style:width="7.3798in" fo:margin-left="0in" table:align="center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right="0.0972in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88" style:family="table-row">
      <style:table-row-properties style:min-row-height="0.157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right="0.0972in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Corpodetexto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right="0.0972in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Corpodetexto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03" style:family="table-row">
      <style:table-row-properties style:min-row-height="0.157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right="0.0972in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Corpodetexto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0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11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-complex="Calibri" fo:font-size="5pt" style:font-size-asian="5pt"/>
    </style:style>
    <style:style style:name="P212" style:parent-style-name="SemEspaçamento" style:family="paragraph">
      <style:paragraph-properties fo:text-align="justify" fo:margin-left="-0.1972in">
        <style:tab-stops/>
      </style:paragraph-properties>
    </style:style>
    <style:style style:name="T213" style:parent-style-name="Fonteparág.padrão" style:family="text">
      <style:text-properties style:font-name-complex="Calibri"/>
    </style:style>
    <style:style style:name="T214" style:parent-style-name="Fonteparág.padrão" style:family="text">
      <style:text-properties style:font-name-complex="Calibri" fo:font-weight="bold" style:font-weight-asian="bold"/>
    </style:style>
    <style:style style:name="T215" style:parent-style-name="Fonteparág.padrão" style:family="text">
      <style:text-properties style:font-name-complex="Calibri"/>
    </style:style>
    <style:style style:name="P2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5pt" style:font-size-asian="5pt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6.6937in" style:use-optimal-column-width="false"/>
    </style:style>
    <style:style style:name="Table217" style:family="table">
      <style:table-properties style:width="7.3777in" fo:margin-left="0in" table:align="center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 fo:margin-right="0.0972in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 fo:margin-right="0.0972in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 fo:margin-right="0.0972in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Corpodetexto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 fo:margin-right="0.0972in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48" style:parent-style-name="Corpodetexto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Corpodetexto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Corpodetexto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264" style:parent-style-name="SemEspaçamento" style:family="paragraph">
      <style:paragraph-properties fo:text-align="justify" fo:margin-left="-0.1972in">
        <style:tab-stops/>
      </style:paragraph-properties>
    </style:style>
    <style:style style:name="T265" style:parent-style-name="Fonteparág.padrão" style:family="text">
      <style:text-properties style:font-name-complex="Calibri" fo:font-weight="bold" style:font-weight-asian="bold"/>
    </style:style>
    <style:style style:name="T266" style:parent-style-name="Fonteparág.padrão" style:family="text">
      <style:text-properties style:font-name-complex="Calibri"/>
    </style:style>
    <style:style style:name="P26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268" style:parent-style-name="SemEspaçamento" style:family="paragraph">
      <style:paragraph-properties fo:text-align="justify" fo:margin-left="-0.1972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/>
    </style:style>
    <style:style style:name="T270" style:parent-style-name="Fonteparág.padrão" style:family="text">
      <style:text-properties style:font-name-complex="Calibri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6pt" style:font-size-asian="6pt"/>
    </style:style>
    <style:style style:name="P2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2pt"/>
    </style:style>
    <style:style style:name="P284" style:parent-style-name="Título3" style:list-style-name="LFO1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88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93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97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299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16" style:parent-style-name="Normal" style:family="paragraph">
      <style:paragraph-properties fo:text-align="justify" fo:margin-bottom="0in" fo:line-height="100%" fo:margin-left="-0.1972in" fo:margin-right="0.0395in">
        <style:tab-stops>
          <style:tab-stop style:type="left" style:position="2.7569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318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1965in">
        <style:tab-stops>
          <style:tab-stop style:type="left" style:position="2.7569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-0.591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-0.591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-0.591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-0.5916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1965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1965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1965in">
        <style:tab-stops>
          <style:tab-stop style:type="left" style:position="1.1819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 fo:margin-right="0.1965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ParágrafodaLista" style:list-style-name="LFO20" style:family="paragraph">
      <style:paragraph-properties fo:text-align="justify" fo:margin-bottom="0in" fo:line-height="100%" fo:margin-left="-0.1972in" fo:text-indent="0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color="#222222" fo:font-size="10pt" style:font-size-asian="10pt" style:font-size-complex="10pt" fo:background-color="#FFFFFF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color="#222222" fo:font-size="10pt" style:font-size-asian="10pt" style:font-size-complex="10pt" fo:background-color="#FFFFFF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Recuodecorpodetexto21" style:family="paragraph">
      <style:paragraph-properties fo:margin-left="-0.1972in" fo:text-indent="0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color="#111111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60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line-height="100%" fo:margin-left="-0.1972in" fo:margin-righ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 fo:margin-right="-0.034in">
        <style:tab-stops>
          <style:tab-stop style:type="left" style:position="0.6895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23pt"/>
    </style:style>
    <style:style style:name="P54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23pt" style:font-size-asian="23pt" style:font-size-complex="23pt"/>
    </style:style>
    <style:style style:name="P54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6pt" style:font-size-asian="16pt" style:font-size-complex="16pt"/>
    </style:style>
    <style:style style:name="P54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5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fo:font-size="10pt" style:font-size-asian="10pt" style:font-size-complex="10pt"/>
    </style:style>
    <style:style style:name="T554" style:parent-style-name="Fonteparág.padrão" style:family="text">
      <style:text-properties style:font-weight-complex="bold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5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fo:font-size="10pt" style:font-size-asian="10pt" style:font-size-complex="10pt"/>
    </style:style>
    <style:style style:name="T5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560" style:parent-style-name="Fonteparág.padrão" style:family="text">
      <style:text-properties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4" style:parent-style-name="Fonteparág.padrão" style:family="text">
      <style:text-properties style:font-weight-complex="bold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weight-complex="bold" fo:font-size="10pt" style:font-size-asian="10pt" style:font-size-complex="10pt"/>
    </style:style>
    <style:style style:name="P573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23pt"/>
    </style:style>
    <style:style style:name="P57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8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weight-complex="bold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>
          <style:tab-stop style:type="left" style:position="4.1347in"/>
        </style:tab-stops>
      </style:paragraph-properties>
    </style:style>
    <style:style style:name="T5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weight-complex="bold" fo:font-size="10pt" style:font-size-asian="10pt" style:font-size-complex="10pt"/>
    </style:style>
    <style:style style:name="P598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23pt"/>
    </style:style>
    <style:style style:name="P599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600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601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60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1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1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1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5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4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683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9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9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721" style:family="table-column">
      <style:table-column-properties style:column-width="1.1576in"/>
    </style:style>
    <style:style style:name="TableColumn722" style:family="table-column">
      <style:table-column-properties style:column-width="3.8631in"/>
    </style:style>
    <style:style style:name="TableColumn723" style:family="table-column">
      <style:table-column-properties style:column-width="1.4763in"/>
    </style:style>
    <style:style style:name="Table720" style:family="table">
      <style:table-properties style:width="6.4972in" fo:margin-left="0in" table:align="center"/>
    </style:style>
    <style:style style:name="TableRow724" style:family="table-row">
      <style:table-row-properties style:min-row-height="0.114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justify" fo:margin-bottom="0in" fo:line-height="100%"/>
    </style:style>
    <style:style style:name="T73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7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7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08<text:s/>– Ano<text:s/>13 <text:s/>Terça-feira,<text:s/>08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xtratos....................................................................................................................................................................5</text:p>
      <text:p text:style-name="P23">Atas...........................................................................................................................................................................6</text:p>
      <text:p text:style-name="P24"/>
      <text:p text:style-name="P25">Decretos</text:p>
      <text:p text:style-name="P26">Governo Municipal de Criciúma</text:p>
      <text:p text:style-name="P27"/>
      <text:p text:style-name="P28"><text:span text:style-name="T29">DECRETO SG/nº <text:s/>142/22, de 01 de fevereiro de 2022.</text:span></text:p>
      <text:p text:style-name="P30"/>
      <text:p text:style-name="P31">Declara utilidade pública e desapropria área de terra de propriedade de Leonardo Bialecki.</text:p>
      <text:p text:style-name="P32"/>
      <text:p text:style-name="P33"><text:span text:style-name="T34">O</text:span><text:span text:style-name="T35"><text:s/>PREFEITO DO MUNICÍPIO DE CRICIÚMA,<text:s/></text:span><text:span text:style-name="T36">no uso de suas atribuições legais, de acordo com o que consta no Processo nº<text:s/></text:span><text:span text:style-name="T37">#755-21</text:span><text:span text:style-name="T38"><text:s/>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9"/>
      <text:p text:style-name="P40"><text:span text:style-name="T41">DECRETA:</text:span></text:p>
      <text:p text:style-name="P42"/>
      <text:p text:style-name="P43"><text:span text:style-name="T44">Art.1º</text:span><text:span text:style-name="T45"><text:s/></text:span><text:span text:style-name="T46">Fica declarada a utilidade pública para aquisição pelo Município</text:span><text:span text:style-name="T47">, por compra, doação, permuta, cessão, transação, compensação, desapropriação amigável ou judicial, área de terra de propriedade de</text:span><text:span text:style-name="T48"><text:s/>LEONARDO BIALECKI</text:span><text:span text:style-name="T49">,<text:s/></text:span><text:span text:style-name="T50">medindo 186,95 m² de área desapropriada, a ser desmembrada de uma área total de 37.233,18m² (trinta e sete mil, duzentos e trinta e três metrps e dezoito decímetros quadrados)</text:span><text:span text:style-name="T51">,<text:s/></text:span><text:span text:style-name="T52">situada no Bairro Linha Batista, neste Município, devidamente registrada no Cartório de Registro de Imóveis do 1º Ofício da Comarca de Criciúma sob a matrícula nº 50.317, a seguir descritas:</text:span></text:p>
      <text:p text:style-name="P53"/>
      <text:p text:style-name="P54"><text:span text:style-name="T55">I –<text:s/></text:span><text:span text:style-name="T56">área desapropriada,<text:s/></text:span><text:span text:style-name="T57">medindo 186,95</text:span><text:span text:style-name="T58">m², a qual desde já passa a ser afetada para tal destinação, com as seguintes confrontações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ORTE</text:span></text:p>
          </table:table-cell>
          <table:table-cell table:style-name="TableCell67">
            <text:p text:style-name="P68">74,45 metros com Rodovia Leonardo Bialecki</text:p>
          </table:table-cell>
        </table:table-row>
        <table:table-row table:style-name="TableRow69">
          <table:table-cell table:style-name="TableCell70">
            <text:p text:style-name="P71"><text:span text:style-name="T72">SUL</text:span></text:p>
          </table:table-cell>
          <table:table-cell table:style-name="TableCell73">
            <text:p text:style-name="P74"><text:span text:style-name="T75">74,76 metros com terras deste imóvel;</text:span></text:p>
          </table:table-cell>
        </table:table-row>
        <table:table-row table:style-name="TableRow76">
          <table:table-cell table:style-name="TableCell77">
            <text:p text:style-name="P78"><text:span text:style-name="T79">LESTE</text:span></text:p>
          </table:table-cell>
          <table:table-cell table:style-name="TableCell80">
            <text:p text:style-name="P81"><text:span text:style-name="T82">17,62 metros com<text:s/></text:span><text:span text:style-name="T83">parte das terras de Apan Participações S/A (Mat. 51.295 – 1º R.I. Criciuma);</text:span></text:p>
          </table:table-cell>
        </table:table-row>
        <table:table-row table:style-name="TableRow84">
          <table:table-cell table:style-name="TableCell85">
            <text:p text:style-name="P86"><text:span text:style-name="T87">OESTE</text:span></text:p>
          </table:table-cell>
          <table:table-cell table:style-name="TableCell88">
            <text:p text:style-name="P89">20,42 metros com parte das terras de Vitoria Pizzetti Medeiros (Mat. 50.031 – 1º R.I. Criciuma).</text:p>
          </table:table-cell>
        </table:table-row>
      </table:table>
      <text:p text:style-name="P90"/>
      <text:p text:style-name="P91"><text:span text:style-name="T92">II -<text:s/></text:span><text:span text:style-name="T93">área remanescente 01,<text:s/></text:span><text:span text:style-name="T94">medindo 1.118,57m², com as seguintes confrontações: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ORTE</text:span></text:p>
          </table:table-cell>
          <table:table-cell table:style-name="TableCell103">
            <text:p text:style-name="P104">74,76 metros com Área a ser Desapropriada da Rodovia Leonardo Bialecki;</text:p>
          </table:table-cell>
        </table:table-row>
        <table:table-row table:style-name="TableRow105">
          <table:table-cell table:style-name="TableCell106">
            <text:p text:style-name="P107"><text:span text:style-name="T108">SUL</text:span></text:p>
          </table:table-cell>
          <table:table-cell table:style-name="TableCell109">
            <text:p text:style-name="P110"><text:span text:style-name="T111">73,73 metros com parte das terras de Apan Participações S/A (Mat. 51.295 – 1º R.I. Criciuma);</text:span></text:p>
          </table:table-cell>
        </table:table-row>
        <table:table-row table:style-name="TableRow112">
          <table:table-cell table:style-name="TableCell113">
            <text:p text:style-name="P114"><text:span text:style-name="T115">LESTE</text:span></text:p>
          </table:table-cell>
          <table:table-cell table:style-name="TableCell116">
            <text:p text:style-name="P117"><text:span text:style-name="T118">490,50 metros com<text:s/></text:span><text:span text:style-name="T119">parte das terras de Apan Participações S/A (Mat. 51.295 – 1º R.I. Criciuma);</text:span></text:p>
          </table:table-cell>
        </table:table-row>
        <table:table-row table:style-name="TableRow120">
          <table:table-cell table:style-name="TableCell121">
            <text:p text:style-name="P122"><text:span text:style-name="T123">OESTE</text:span></text:p>
          </table:table-cell>
          <table:table-cell table:style-name="TableCell124">
            <text:p text:style-name="P125">479,58 metros com parte das terras de Vitoria Pizzetti Medeiros (Mat. 50.031 – 1º R.I. Criciúma).</text:p>
          </table:table-cell>
        </table:table-row>
      </table:table>
      <text:p text:style-name="P126"/>
      <text:p text:style-name="P127"><text:span text:style-name="T128">Art.2º</text:span><text:span text:style-name="T129"><text:s/>A desapropriação dar-se-á sem ônus aos cofres municipais, correndo eventuais despesas necessárias para esse fim, por conta de dotações próprias do orçamento municipal.</text:span></text:p>
      <text:p text:style-name="P130"/>
      <text:p text:style-name="P131"><text:span text:style-name="T132">Art.3º</text:span><text:span text:style-name="T133"><text:s/>Este Decreto entra em vigor na data de sua publicação.</text:span></text:p>
      <text:p text:style-name="P134"/>
      <text:p text:style-name="P135">Criciúma, 01 de fevereiro de 2022.</text:p>
      <text:p text:style-name="P136"/>
      <text:p text:style-name="P137"><text:span text:style-name="T138">CLÉSIO SALVARO</text:span><text:span text:style-name="T139"><text:s/>-<text:s/></text:span><text:span text:style-name="T140">Prefeito do Município de Criciúma</text:span></text:p>
      <text:p text:style-name="P141"><text:span text:style-name="T142">VAGNER ESPINDOLA RODRIGUES</text:span><text:span text:style-name="T143"><text:s/>-<text:s/></text:span><text:span text:style-name="T144">Secretário-Geral</text:span></text:p>
      <text:p text:style-name="P145">DAM/cbm.</text:p>
      <text:soft-page-break/>
      <text:p text:style-name="P146"><text:span text:style-name="T147">DECRETO SG/nº 143/22, de 01 de fevereiro de 2022.</text:span></text:p>
      <text:p text:style-name="P148"/>
      <text:p text:style-name="P149">Declara utilidade pública e desapropria área de terra de propriedade de Leonardo Bialecki.</text:p>
      <text:p text:style-name="P150"/>
      <text:p text:style-name="P151"><text:span text:style-name="T152">O</text:span><text:span text:style-name="T153"><text:s/>PREFEITO DO MUNICÍPIO DE CRICIÚMA,<text:s/></text:span><text:span text:style-name="T154">no uso de suas atribuições legais, de acordo com o que consta no Processo nº<text:s/></text:span><text:span text:style-name="T155">#754-21<text:s/></text:span><text:span text:style-name="T156">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57"/>
      <text:p text:style-name="P158"><text:span text:style-name="T159">DECRETA:</text:span></text:p>
      <text:p text:style-name="P160"/>
      <text:p text:style-name="P161"><text:span text:style-name="T162">Art.1º</text:span><text:span text:style-name="T163"><text:s/></text:span><text:span text:style-name="T164">Fica declarada a utilidade pública para aquisição pelo Município</text:span><text:span text:style-name="T165">, por compra, doação, permuta, cessão, transação, compensação, desapropriação amigável ou judicial, área de terra de propriedade de</text:span><text:span text:style-name="T166"><text:s/>LEONARDO BIALECKI</text:span><text:span text:style-name="T167">,<text:s/></text:span><text:span text:style-name="T168">medindo 170,32 m² de área desapropriada, a ser desmembrada de uma área total de 30.000,00m² (trinta mil metros quadrados)</text:span><text:span text:style-name="T169">,<text:s/></text:span><text:span text:style-name="T170">situada no Bairro Linha Batista, neste Município, devidamente registrada no Cartório de Registro de Imóveis do 1º Ofício da Comarca de Criciúma sob a matrícula nº 50.031, a seguir descritas:</text:span></text:p>
      <text:p text:style-name="P171"/>
      <text:p text:style-name="P172"><text:span text:style-name="T173">I –<text:s/></text:span><text:span text:style-name="T174">área desapropriada,<text:s/></text:span><text:span text:style-name="T175">medindo 170,32</text:span><text:span text:style-name="T176">m², a qual desde já passa a ser afetada para tal destinação, com as seguintes confrontações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NORTE</text:span></text:p>
          </table:table-cell>
          <table:table-cell table:style-name="TableCell185">
            <text:p text:style-name="P186"><text:span text:style-name="T187">60,00 metros com a Rodovia Leonardo Bialecki</text:span></text:p>
          </table:table-cell>
        </table:table-row>
        <table:table-row table:style-name="TableRow188">
          <table:table-cell table:style-name="TableCell189">
            <text:p text:style-name="P190"><text:span text:style-name="T191">SUL</text:span></text:p>
          </table:table-cell>
          <table:table-cell table:style-name="TableCell192">
            <text:p text:style-name="P193"><text:span text:style-name="T194">60,62 metros com terras deste imóvel;</text:span></text:p>
          </table:table-cell>
        </table:table-row>
        <table:table-row table:style-name="TableRow195">
          <table:table-cell table:style-name="TableCell196">
            <text:p text:style-name="P197"><text:span text:style-name="T198">LESTE</text:span></text:p>
          </table:table-cell>
          <table:table-cell table:style-name="TableCell199">
            <text:p text:style-name="P200"><text:span text:style-name="T201">20,42 metros com<text:s/></text:span><text:span text:style-name="T202">parte das terras de Perpetua Pizzetti Coelho (Mat. 50.317 – 1º R.I. Criciuma) – (antes José Pizzetti);</text:span></text:p>
          </table:table-cell>
        </table:table-row>
        <table:table-row table:style-name="TableRow203">
          <table:table-cell table:style-name="TableCell204">
            <text:p text:style-name="P205"><text:span text:style-name="T206">OESTE</text:span></text:p>
          </table:table-cell>
          <table:table-cell table:style-name="TableCell207">
            <text:p text:style-name="P208"><text:span text:style-name="T209">14,80 metros com parte das terras de Apan Participações S/A (Mat. 21.397 – 1º R.I. Criciuma) – (antes Tadeu Puzinski);</text:span></text:p>
            <text:p text:style-name="P210">14,48 metros<text:s/>com Rodovia Leonardo Bialecki.</text:p>
          </table:table-cell>
        </table:table-row>
      </table:table>
      <text:p text:style-name="P211"/>
      <text:p text:style-name="P212"><text:span text:style-name="T213">II -<text:s/></text:span><text:span text:style-name="T214">área remanescente 01,<text:s/></text:span><text:span text:style-name="T215">medindo 1.070,92m², com as seguintes confrontações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NORTE</text:span></text:p>
          </table:table-cell>
          <table:table-cell table:style-name="TableCell224">
            <text:p text:style-name="P225">60,62 metros com Área a ser Desapropriada da Rodovia;</text:p>
          </table:table-cell>
        </table:table-row>
        <table:table-row table:style-name="TableRow226">
          <table:table-cell table:style-name="TableCell227">
            <text:p text:style-name="P228"><text:span text:style-name="T229">SUL</text:span></text:p>
          </table:table-cell>
          <table:table-cell table:style-name="TableCell230">
            <text:p text:style-name="P231"><text:span text:style-name="T232">60,00 metros com parte das terras de Apan Participações S/A (Mat. 51.295 – 1º R.I. Criciuma) – (antes José Pizzetti);</text:span></text:p>
          </table:table-cell>
        </table:table-row>
        <table:table-row table:style-name="TableRow233">
          <table:table-cell table:style-name="TableCell234">
            <text:p text:style-name="P235"><text:span text:style-name="T236">LESTE</text:span></text:p>
          </table:table-cell>
          <table:table-cell table:style-name="TableCell237">
            <text:p text:style-name="P238"><text:span text:style-name="T239">479,58 metros com<text:s/></text:span><text:span text:style-name="T240">parte das terras de Perpetua Pizzetti Coelho (Mat. 50.317 – 1º R.I. Criciuma) – (antes José Pizzetti);</text:span></text:p>
          </table:table-cell>
        </table:table-row>
        <table:table-row table:style-name="TableRow241">
          <table:table-cell table:style-name="TableCell242">
            <text:p text:style-name="P243"><text:span text:style-name="T244">OESTE</text:span></text:p>
          </table:table-cell>
          <table:table-cell table:style-name="TableCell245">
            <text:p text:style-name="P246">49,68 metros com parte das terras de Adilson de Souza (Mat. 21.393 – 1º R.I. Criciuma) – (antes Tadeu Puzinski);</text:p>
            <text:p text:style-name="P247">254,00 metros com terras de Breno Clasen (Mat. 21.394 – 1º R.I. Criciuma) - (antes Tadeu Puzinski);</text:p>
            <text:p text:style-name="P248"><text:span text:style-name="T249">62,28 metros com terras de<text:s/></text:span><text:span text:style-name="T250">Apan Participações S/A (Mat. 21.395 – 1º R.I. Criciuma) -<text:s/></text:span><text:span text:style-name="T251">(antes Tadeu Puzinski)</text:span><text:span text:style-name="T252">;</text:span></text:p>
            <text:p text:style-name="P253"><text:span text:style-name="T254">62,28 metros com terras de<text:s/></text:span><text:span text:style-name="T255">Apan Participações S/A (Mat. 21.396 – 1º R.I. Criciuma) -<text:s/></text:span><text:span text:style-name="T256">(antes Tadeu Puzinski)</text:span><text:span text:style-name="T257">;</text:span></text:p>
            <text:p text:style-name="P258"><text:span text:style-name="T259">42,48 metros com parte das terras de terras de<text:s/></text:span><text:span text:style-name="T260">Apan Participações S/A (Mat. 21.397 – 1º R.I. Criciuma) -<text:s/></text:span><text:span text:style-name="T261">(antes Tadeu Puzinski)</text:span><text:span text:style-name="T262">.</text:span></text:p>
          </table:table-cell>
        </table:table-row>
      </table:table>
      <text:p text:style-name="P263"/>
      <text:p text:style-name="P264"><text:span text:style-name="T265">Art.2º</text:span><text:span text:style-name="T266"><text:s/>A desapropriação dar-se-á sem ônus aos cofres municipais, correndo eventuais despesas necessárias para esse fim, por conta de dotações próprias do orçamento municipal.</text:span></text:p>
      <text:p text:style-name="P267"/>
      <text:p text:style-name="P268"><text:span text:style-name="T269">Art.3º</text:span><text:span text:style-name="T270"><text:s/>Este Decreto entra em vigor na data de sua publicação.</text:span></text:p>
      <text:p text:style-name="P271"/>
      <text:p text:style-name="P272">Criciúma, 01 de fevereiro de 2022.</text:p>
      <text:p text:style-name="P273"/>
      <text:p text:style-name="P274"><text:span text:style-name="T275">CLÉSIO SALVARO</text:span><text:span text:style-name="T276"><text:s/>-<text:s/></text:span><text:span text:style-name="T277">Prefeito do Município de Criciúma</text:span></text:p>
      <text:p text:style-name="P278"><text:span text:style-name="T279">VAGNER ESPINDOLA RODRIGUES</text:span><text:span text:style-name="T280"><text:s/>-<text:s/></text:span><text:span text:style-name="T281">Secretário-Geral</text:span></text:p>
      <text:p text:style-name="P282">DAM/cbm.</text:p>
      <text:p text:style-name="P283"/>
      <text:list text:style-name="LFO14" text:continue-numbering="true">
        <text:list-item>
          <text:list>
            <text:list-item>
              <text:list>
                <text:list-item>
                  <text:p text:style-name="P284">DECRETO SG/nº 158/22, de 02 de fevereiro de 2022.<text:s/></text:p>
                </text:list-item>
              </text:list>
            </text:list-item>
          </text:list>
        </text:list-item>
      </text:list>
      <text:p text:style-name="P285"/>
      <text:p text:style-name="P286">Exonera, a pedido, Tatiana Florentino de Sá dos Santos, do cargo de Servente Escolar.</text:p>
      <text:p text:style-name="P287"/>
      <text:p text:style-name="P288"><text:span text:style-name="T289">O<text:s/></text:span><text:span text:style-name="T290">PREFEITO DO MUNICÍPIO DE CRICIÚMA</text:span><text:span text:style-name="T291">, no uso de suas atribuições e de conformidade com a Lei Complementar nº 203, de 18 de janeiro de 2017, e com o art. 50, VIII, da Lei Orgânica do Município,<text:s/></text:span></text:p>
      <text:p text:style-name="P292"/>
      <text:p text:style-name="P293"><text:span text:style-name="T294">Considerando</text:span><text:span text:style-name="T295"><text:s/>o Processo Administrativo nº 630439,</text:span></text:p>
      <text:p text:style-name="P296"/>
      <text:p text:style-name="P297">EXONERAR, a pedido,</text:p>
      <text:p text:style-name="P298"/>
      <text:p text:style-name="P299"><text:span text:style-name="T300">a partir de 02 de fevereiro de 2022,<text:s/></text:span><text:span text:style-name="T301">TATIANA FLORENTINO DE SÁ DOS SANTOS,<text:s/></text:span><text:span text:style-name="T302">matricula nº 57.114, do cargo de provimento efetivo de Servente Escolar, lotada na Secretaria Municipal de Educação, nomeada em 06/02/2019 pelo Decreto SG/nº 154/19.</text:span></text:p>
      <text:p text:style-name="P303"/>
      <text:p text:style-name="P304"><text:span text:style-name="T305">Criciúma, 02 de fevereiro <text:s text:c="2"/>de 2022.</text:span></text:p>
      <text:p text:style-name="P306"/>
      <text:p text:style-name="P307"><text:span text:style-name="T308">CLÉSIO SALVARO</text:span><text:span text:style-name="T309"><text:s/>-<text:s/></text:span><text:span text:style-name="T310">Prefeito do Município de Criciúma</text:span></text:p>
      <text:p text:style-name="P311"><text:span text:style-name="T312">VAGNER ESPINDOLA RODRIGUES</text:span><text:span text:style-name="T313"><text:s/>-<text:s/></text:span><text:span text:style-name="T314">Secretário-Geral</text:span></text:p>
      <text:p text:style-name="P315">DAM/cbm</text:p>
      <text:soft-page-break/>
      <text:p text:style-name="P316"><text:span text:style-name="T317">DECRETO SG/nº 160/22, de 02 de fevereiro de 2022</text:span></text:p>
      <text:p text:style-name="P318"/>
      <text:p text:style-name="P319"><text:span text:style-name="T320">Altera a composição do<text:s/></text:span><text:span text:style-name="T321">Conselho Municipal de Segurança Alimentar e Nutricional de Criciúma.</text:span></text:p>
      <text:p text:style-name="P322"/>
      <text:p text:style-name="P323"><text:span text:style-name="T324">O<text:s/></text:span><text:span text:style-name="T325">PREFEITO DO MUNICÍPIO DE CRICIÚMA</text:span><text:span text:style-name="T326">, no uso de suas atribuições legais e de conformidade com a Lei nº 6.817, de 14 de dezembro de 2016 e com o art. 50, inciso IV, da Lei Orgânica Municipal, resolve:</text:span></text:p>
      <text:p text:style-name="P327"/>
      <text:p text:style-name="P328">ALTERAR</text:p>
      <text:p text:style-name="P329"/>
      <text:p text:style-name="P330">a composição do Conselho Municipal de Segurança Alimentar e Nutricional – COMSEA instituído pelo Decreto SG/nº 915/18, alterado pelo Decreto SG/nº 1159/2021 e pelo Decreto SG/nº 1608/21, que passa a vigorar com a seguinte redação:</text:p>
      <text:p text:style-name="P331"/>
      <text:p text:style-name="P332"><text:span text:style-name="T333">I -</text:span><text:span text:style-name="T334"><text:s text:c="2"/></text:span><text:span text:style-name="T335">ÁREA</text:span><text:span text:style-name="T336"><text:s/>NÃO<text:s/></text:span><text:span text:style-name="T337">GOVERNAMENTAL:</text:span></text:p>
      <text:p text:style-name="P338"/>
      <text:list text:style-name="LFO20" text:continue-numbering="true">
        <text:list-item>
          <text:p text:style-name="P339">Bairro da Juventude dos Padres Rogacionistas:</text:p>
        </text:list-item>
      </text:list>
      <text:p text:style-name="P340">Titular: Juliana Serafim Mendes Barbosa</text:p>
      <text:p text:style-name="P341"><text:span text:style-name="T342">Suplente:<text:s/></text:span><text:span text:style-name="T343">Edimara Lisiane de Souza</text:span></text:p>
      <text:p text:style-name="P344"/>
      <text:p text:style-name="P345"><text:span text:style-name="T346">Criciúma, 02 de fevereiro de 2022.</text:span></text:p>
      <text:p text:style-name="P347"/>
      <text:p text:style-name="P348"><text:span text:style-name="T349">CLÉSIO SALVARO -<text:s/></text:span><text:span text:style-name="T350">Prefeito do Município de Criciúma</text:span></text:p>
      <text:p text:style-name="P351"><text:span text:style-name="T352">VAGNER ESPINDOLA RODRIGUES -<text:s/></text:span><text:span text:style-name="T353">Secretário-Geral</text:span></text:p>
      <text:p text:style-name="P354"><text:span text:style-name="T355">DAM/cbm</text:span></text:p>
      <text:p text:style-name="P356"/>
      <text:p text:style-name="P357"><text:span text:style-name="T358">DECRETO SG/nº 200/22, de 04 de fevereiro de 2022.</text:span></text:p>
      <text:p text:style-name="P359"/>
      <text:p text:style-name="P360"><text:span text:style-name="T361">Concede redução de carga horária de trabalho à Gislaine Constantino Costa.</text:span></text:p>
      <text:p text:style-name="P362"/>
      <text:p text:style-name="P363"><text:span text:style-name="T364">O<text:s/></text:span><text:span text:style-name="T365">PREFEITO DO MUNICÍPIO DE CRICIÚMA</text:span><text:span text:style-name="T366">, no uso de suas atribuições legais e nos termos do art. 22, da Lei Complementar nº 012/99, e</text:span></text:p>
      <text:p text:style-name="P367"/>
      <text:p text:style-name="P368">Considerando o requerimento da servidora através de Processo nº 628233 de 10/01/2022, resolve:</text:p>
      <text:p text:style-name="P369"/>
      <text:p text:style-name="P370">CONCEDER, a pedido,</text:p>
      <text:p text:style-name="P371"/>
      <text:p text:style-name="P372"><text:span text:style-name="T373">a partir de 05 de fevereiro de 2022, a redução da jornada de trabalho de 30 para 20 h</text:span><text:span text:style-name="T374">oras</text:span><text:span text:style-name="T375"><text:s/>semanais, com proventos proporcionais, a</text:span><text:span text:style-name="T376"><text:s/>GISLAINE CONSTANTINO COSTA</text:span><text:span text:style-name="T377">,<text:s/></text:span><text:span text:style-name="T378">matrícula nº 55.929, ocupante do cargo de provimento efetivo de<text:s/></text:span><text:span text:style-name="T379">Fiscal Vigilância Sanitária Nível Médio – Tecnica em Enfermagem,</text:span><text:span text:style-name="T380"><text:s/>lotada na Vigilância Sanitária, vinculada à Secretaria Municipal de Saúde, nomeada em 07/07/2014 pelo Decreto SG/nº 814/14.</text:span></text:p>
      <text:p text:style-name="P381"/>
      <text:p text:style-name="P382"><text:span text:style-name="T383">Criciúma, 04 de fevereiro de 2022.</text:span></text:p>
      <text:p text:style-name="P384"/>
      <text:p text:style-name="P385"><text:span text:style-name="T386">CLÉSIO SALVARO</text:span><text:span text:style-name="T387"><text:s/>-<text:s/></text:span><text:span text:style-name="T388">Prefeito do Município de Criciúma</text:span></text:p>
      <text:p text:style-name="P389"><text:span text:style-name="T390">VAGNER ESPINDOLA RODRIGUES</text:span><text:span text:style-name="T391"><text:s/>-<text:s/></text:span><text:span text:style-name="T392">Secretário-Geral</text:span></text:p>
      <text:p text:style-name="P393">DAM/cbm.</text:p>
      <text:p text:style-name="P394"/>
      <text:p text:style-name="P395">DECRETO SG/nº 201/22, de 04 de fevereiro de 2022.</text:p>
      <text:p text:style-name="P396"/>
      <text:p text:style-name="P397"><text:span text:style-name="T398">Prorroga prazo que determina Instauração de Sindicância Administrativa</text:span><text:span text:style-name="T399">.<text:s/></text:span></text:p>
      <text:p text:style-name="P400"/>
      <text:p text:style-name="P401"><text:span text:style-name="T402">O<text:s/></text:span><text:span text:style-name="T403">PREFEITO DO MUNICÍPIO DE CRICIÚMA</text:span><text:span text:style-name="T404">, no uso de suas atribuições e de conformidade com o art. 166, da Lei Complementar nº 012, de 20 de dezembro de 1999,<text:s/></text:span></text:p>
      <text:p text:style-name="P405"/>
      <text:p text:style-name="P406">Considerando o Memorando nº 02/2022, da Secretaria Municipal de Educação,</text:p>
      <text:p text:style-name="P407"/>
      <text:p text:style-name="P408">DECRETA:</text:p>
      <text:p text:style-name="P409"/>
      <text:soft-page-break/>
      <text:p text:style-name="P410"><text:span text:style-name="T411">Art.1º</text:span><text:span text:style-name="T412"><text:s/>Fica prorrogado, por mais 30 (trinta) dias, a contar de 10 de fevereiro de 2022, o prazo para conclusão do Processo Administrativo instaurado pelo Decreto SG/nº 056/22 referente à apuração de suposta responsabilidade quanto a incongruência de assinaturas em documentações, a fim de apurar as denúncias do servidor M.C.C.</text:span></text:p>
      <text:p text:style-name="P413"/>
      <text:p text:style-name="P414"><text:span text:style-name="T415">Criciúma, 04 de fevereiro de 2022</text:span><text:span text:style-name="T416">.</text:span></text:p>
      <text:p text:style-name="P417"/>
      <text:p text:style-name="P418"><text:span text:style-name="T419">CLÉSIO SALVARO</text:span><text:span text:style-name="T420"><text:s/>-<text:s/></text:span><text:span text:style-name="T421">Prefeito do Município de Criciúma</text:span></text:p>
      <text:p text:style-name="P422"><text:span text:style-name="T423">VAGNER ESPINDOLA RODRIGUES</text:span><text:span text:style-name="T424"><text:s/>-<text:s/></text:span><text:span text:style-name="T425">Secretário-Geral</text:span></text:p>
      <text:p text:style-name="P426">DAM/cbm.</text:p>
      <text:p text:style-name="P427"/>
      <text:p text:style-name="P428">DECRETO SG/nº 202/22, de 04 de fevereiro de 2022.</text:p>
      <text:p text:style-name="P429"/>
      <text:p text:style-name="P430"><text:span text:style-name="T431">Prorroga prazo que determina Instauração de Sindicância Administrativa</text:span><text:span text:style-name="T432">.<text:s/></text:span></text:p>
      <text:p text:style-name="P433"/>
      <text:p text:style-name="P434"><text:span text:style-name="T435">O<text:s/></text:span><text:span text:style-name="T436">PREFEITO DO MUNICÍPIO DE CRICIÚMA</text:span><text:span text:style-name="T437">, no uso de suas atribuições e de conformidade com o art. 166, da Lei Complementar nº 012, de 20 de dezembro de 1999,<text:s/></text:span></text:p>
      <text:p text:style-name="P438"/>
      <text:p text:style-name="P439">Considerando o Memorando nº 01/2022, da Secretaria Municipal de Educação,</text:p>
      <text:p text:style-name="P440"/>
      <text:p text:style-name="P441">DECRETA:</text:p>
      <text:p text:style-name="P442"/>
      <text:p text:style-name="P443"><text:span text:style-name="T444">Art.1º</text:span><text:span text:style-name="T445"><text:s/>Fica prorrogado, por mais 30 (trinta) dias, a contar de 10 de fevereiro de 2022, o prazo para conclusão do Processo Administrativo instaurado pelo Decreto SG/nº 057/22 referente à apuração de suposta responsabilidade quanto averiguação de conduta, a fim de apurar as denúncias do servidor F.D.B, matrícula 65.869.</text:span></text:p>
      <text:p text:style-name="P446"/>
      <text:p text:style-name="P447"><text:span text:style-name="T448">Criciúma, 04 de fevereiro de 2022</text:span><text:span text:style-name="T449">.</text:span></text:p>
      <text:p text:style-name="P450"/>
      <text:p text:style-name="P451"><text:span text:style-name="T452">CLÉSIO SALVARO</text:span><text:span text:style-name="T453"><text:s/>-<text:s/></text:span><text:span text:style-name="T454">Prefeito do Município de Criciúma</text:span></text:p>
      <text:p text:style-name="P455"><text:span text:style-name="T456">VAGNER ESPINDOLA RODRIGUES</text:span><text:span text:style-name="T457"><text:s/>-<text:s/></text:span><text:span text:style-name="T458">Secretário-Geral</text:span></text:p>
      <text:p text:style-name="P459">DAM/cbm.</text:p>
      <text:p text:style-name="P460"/>
      <text:p text:style-name="P461"><text:span text:style-name="T462">DECRETO SG/nº 250/22, de 04 de fevereiro de 2022.</text:span></text:p>
      <text:p text:style-name="P463"/>
      <text:p text:style-name="P464">Nomeia os membros titulares e suplentes da Junta Administrativa de Recursos de Infrações – JARI, no Município de Criciúma e revoga o Decreto SG/nº 101/20.</text:p>
      <text:p text:style-name="P465"/>
      <text:p text:style-name="P466"><text:span text:style-name="T467">O<text:s/></text:span><text:span text:style-name="T468">PREFEITO DO MUNICÍPIO DE CRICIÚMA</text:span><text:span text:style-name="T469">, no uso de suas atribuições legais e de conformidade com o art. 50, IV, da Lei Orgânica Municipal e considerando o disposto no inciso V do art. 8º da Lei nº 6.882 de 18 de maio de 2017,</text:span></text:p>
      <text:p text:style-name="P470"/>
      <text:p text:style-name="P471"><text:span text:style-name="T472">DECRETA</text:span><text:span text:style-name="T473">:</text:span></text:p>
      <text:p text:style-name="P474"/>
      <text:p text:style-name="P475"><text:span text:style-name="T476">Art.1º<text:s/></text:span><text:span text:style-name="T477">A Junta Administrativa de Recursos e Infrações – JARI, do Município de Criciúma, será composta pelos seguintes membros:<text:s/></text:span></text:p>
      <text:p text:style-name="P478"/>
      <text:p text:style-name="P479">I – Representante de servidor efetivo do órgão ou entidade que impõe a penalidade com comprovada experiência na área de trânsito:<text:s/></text:p>
      <text:p text:style-name="P480"/>
      <text:p text:style-name="P481"><text:span text:style-name="T482">a)</text:span><text:span text:style-name="T483"><text:s/>Titular:</text:span><text:span text:style-name="T484"><text:s/></text:span><text:span text:style-name="T485">Frank Hudson Daboit – CPF 838.061.309-06</text:span></text:p>
      <text:p text:style-name="P486"><text:span text:style-name="T487">b)<text:s/></text:span><text:span text:style-name="T488">Suplente</text:span><text:span text:style-name="T489">:</text:span><text:span text:style-name="T490"><text:s/>Caroline Paim Zanette – CPF 027.259.119-07</text:span></text:p>
      <text:p text:style-name="P491"/>
      <text:p text:style-name="P492">II – Representante com conhecimento na área de trânsito com, no mínimo, nível médio de escolaridade:</text:p>
      <text:p text:style-name="P493"/>
      <text:p text:style-name="P494"><text:span text:style-name="T495">a)</text:span><text:span text:style-name="T496"><text:s/>Titular: Gisele Garcia Conceição – CPF 034.759.689-40</text:span></text:p>
      <text:p text:style-name="P497"><text:span text:style-name="T498">b)</text:span><text:span text:style-name="T499"><text:s/>Suplente: Frank Bez Fontana da Silva – CPF 041.730.779-98</text:span></text:p>
      <text:p text:style-name="P500"/>
      <text:p text:style-name="P501">III – Representante de entidade representativa da sociedade ligada à área de trânsito:</text:p>
      <text:p text:style-name="P502"/>
      <text:p text:style-name="P503"><text:span text:style-name="T504">a)</text:span><text:span text:style-name="T505"><text:s/>Titular: Luiz <text:s/>Henrique Euzebio Fernandes - CPF 110.498.799-61</text:span></text:p>
      <text:p text:style-name="P506"><text:span text:style-name="T507">b)</text:span><text:span text:style-name="T508"><text:s/>Suplente: Juliano Peters Dutra – CPF 036.367.780-13</text:span></text:p>
      <text:p text:style-name="P509"/>
      <text:soft-page-break/>
      <text:p text:style-name="P510"><text:span text:style-name="T511">IV - SECRETÁRIO</text:span><text:span text:style-name="T512">:</text:span></text:p>
      <text:p text:style-name="P513"/>
      <text:p text:style-name="P514"><text:span text:style-name="T515">a)</text:span><text:span text:style-name="T516"><text:s/>Henrique Vargas– CPF 582.398.989-04</text:span></text:p>
      <text:p text:style-name="P517"><text:tab/></text:p>
      <text:p text:style-name="P518"><text:span text:style-name="T519">Art.2º</text:span><text:span text:style-name="T520"><text:s/>A presidência da JARI será exercida pelo titular Frank Hundson Daboit.<text:s/></text:span></text:p>
      <text:p text:style-name="P521"/>
      <text:p text:style-name="P522"><text:span text:style-name="T523">Art. 3º<text:s/></text:span><text:span text:style-name="T524">O mandato será de 2 (dois) anos.</text:span></text:p>
      <text:p text:style-name="P525"/>
      <text:p text:style-name="P526"><text:span text:style-name="T527">Art. 4º</text:span><text:span text:style-name="T528"><text:s/>Este Decreto entra em vigor<text:s/></text:span><text:span text:style-name="T529">a partir de 3 de fevereiro de 2022.</text:span></text:p>
      <text:p text:style-name="P530"/>
      <text:p text:style-name="P531">Criciúma, 04 de fevereiro de 2022.</text:p>
      <text:p text:style-name="P532"/>
      <text:p text:style-name="P533"><text:span text:style-name="T534">CLÉSIO SALVARO</text:span><text:span text:style-name="T535"><text:s/>-<text:s/></text:span><text:span text:style-name="T536">Prefeito do Município de Criciúma</text:span></text:p>
      <text:p text:style-name="P537"><text:span text:style-name="T538">VAGNER ESPINDOLA RODRIGUES</text:span><text:span text:style-name="T539"><text:s/>-<text:s/></text:span><text:span text:style-name="T540">Secretário-Geral</text:span></text:p>
      <text:p text:style-name="P541">DAM/cbm<text:s/></text:p>
      <text:p text:style-name="P542"/>
      <text:p text:style-name="P543">Extratos</text:p>
      <text:p text:style-name="P544">Governo Municipal de Criciúma</text:p>
      <text:p text:style-name="P545"/>
      <text:p text:style-name="P546"><text:span text:style-name="T547">EXTRATO – ESPÉCIE:</text:span><text:span text:style-name="T548"><text:s/>PRIMEIRO TERMO</text:span><text:span text:style-name="T549"><text:s/>ADITIVO AO CONVÊNIO, REGISTRADO NO DEPARTAMENTO DE APOIO ADMINISTRATIVO SOB O Nº 2503/22.</text:span></text:p>
      <text:p text:style-name="P550"/>
      <text:p text:style-name="P551"><text:span text:style-name="T552">PARTÍCIPES</text:span><text:span text:style-name="T553">: O Município de Criciúma, e de outro lado<text:s/></text:span><text:span text:style-name="T554">a Cooperativa Pioneira de Eletrificação-COOPERA</text:span></text:p>
      <text:p text:style-name="P555"/>
      <text:p text:style-name="P556"><text:span text:style-name="T557">DO OBJETO:</text:span><text:span text:style-name="T558"><text:s/></text:span><text:span text:style-name="T559">O Presente termo aditivo tem por objeto passar à</text:span><text:span text:style-name="T560"><text:s/>coopera a realização também a prestação de serviços e o fornecimento de materiais ao município para realização da manutenção dos sistemas de iluminação pública de propriedade daquele, instalados nas redes de distribuição desta, O Município pagará R$ 190,00 (cento e noventa reais) por hora trabalhada, a ser apurado mensalmente, devendo a COOPERA emitir a respectiva nota fiscal.</text:span></text:p>
      <text:p text:style-name="P561"/>
      <text:p text:style-name="P562"><text:span text:style-name="T563">VIGÊNCIA:<text:s/></text:span><text:span text:style-name="T564">1 ano a partir da assinatura do termo, podendo ser prorrogado automaticamente por períodos iguais e sucessivos, se não houver manifestação em contrário</text:span></text:p>
      <text:p text:style-name="P565"/>
      <text:p text:style-name="P566"><text:span text:style-name="T567">DATA:<text:s/></text:span><text:span text:style-name="T568">Criciúma-SC, 04 de novembro de 2021.<text:s/></text:span></text:p>
      <text:p text:style-name="P569"/>
      <text:p text:style-name="P570"><text:span text:style-name="T571">SIGNATÁRIOS:<text:s/></text:span><text:span text:style-name="T572">Clésio salvaro, pelo Município de Criciúma, Walmir João Rampinelli, pela Cooperativa Pioneira de eletrificação – COOPERA.</text:span></text:p>
      <text:p text:style-name="P573"/>
      <text:p text:style-name="P574"><text:span text:style-name="T575">EXTRATO – ESPÉCIE:</text:span><text:span text:style-name="T576"><text:s/>TERMO</text:span><text:span text:style-name="T577"><text:s/>DE FOMENTO, REGISTRADO NO DEPARTAMENTO DE APOIO ADMINISTRATIVO SOB O Nº 2515/22.</text:span></text:p>
      <text:p text:style-name="P578"/>
      <text:p text:style-name="P579"><text:span text:style-name="T580">PARTÍCIPES</text:span><text:span text:style-name="T581">: O Conselho Municipal da Criança e do Adolescente- CMDCA através da Secretaria Municipal de Assistência Social, e de outro lado a Sociedade Cultural Cruzeiro do Sul.</text:span></text:p>
      <text:p text:style-name="P582"/>
      <text:p text:style-name="P583"><text:span text:style-name="T584">DO OBJETO:<text:s/></text:span><text:span text:style-name="T585">O presente termo tem como objeto a alteração do plano de trabalho do Termo de Fomento nº 2373/2021, passando a vigorar o novo cronograma de desembolso.</text:span></text:p>
      <text:p text:style-name="P586"/>
      <text:p text:style-name="P587"><text:span text:style-name="T588">VIGÊNCIA:<text:s/></text:span><text:span text:style-name="T589">12 meses.</text:span></text:p>
      <text:p text:style-name="P590"/>
      <text:p text:style-name="P591"><text:span text:style-name="T592">DATA:<text:s/></text:span><text:span text:style-name="T593">Criciúma-SC, 28 de janeiro de 2022.<text:s/></text:span></text:p>
      <text:p text:style-name="P594"/>
      <text:p text:style-name="P595"><text:span text:style-name="T596">SIGNATÁRIOS:<text:s/></text:span><text:span text:style-name="T597">Clésio Salvaro, pelo Município de Criciúma, Bruno Ferreira, pela Secretaria Municpal de Assistência Social, Luciano Mendes Pereira, pelo CMDCA e Rui Cesar Sombrio, pela Sociedade Cultural Cruzeiro do Sul.</text:span></text:p>
      <text:p text:style-name="P598"/>
      <text:p text:style-name="P599"/>
      <text:soft-page-break/>
      <text:p text:style-name="P600">Atas</text:p>
      <text:p text:style-name="P601">Governo Municipal de Criciúma</text:p>
      <text:p text:style-name="P602"/>
      <text:p text:style-name="P603"><text:span text:style-name="T604">A</text:span><text:span text:style-name="T605">T</text:span><text:span text:style-name="T606">A</text:span><text:span text:style-name="T607"><text:s/>03<text:s/></text:span><text:span text:style-name="T608">DO EDITAL DE<text:s/></text:span><text:span text:style-name="T609">TOMADA DE PREÇOS Nº. 380/PMC/2021</text:span></text:p>
      <text:p text:style-name="P610"/>
      <text:p text:style-name="P611"><text:span text:style-name="T612">(Processo Administrativo nº. 607205)</text:span></text:p>
      <text:p text:style-name="P613"><text:span text:style-name="T614"><text:s/></text:span></text:p>
      <text:p text:style-name="P615"><text:span text:style-name="T616">ATA DA REUNIÃO RESERVADA DA COMISSÃO PERMANENTE DE LICITAÇÕES DO MUNICÍPIO DE CRICIÚMA PARA REGISTRO DO RECEBIMENTO DA PROPOSTA RETIFICADA DA EMPRESA POLO COMÉRCIO E INSTALAÇÕES ELÉTRICAS EIRELI, CONFORME SOLICITADO NA ATA Nº 02, DA</text:span><text:span text:style-name="T617"><text:s/>CLASSIFICAÇÃO GERAL DAS PROPOSTAS DE PREÇOS E HOMOLOGAÇÃO.</text:span></text:p>
      <text:p text:style-name="P618"/>
      <text:p text:style-name="P619"><text:span text:style-name="T620">OBJETO:</text:span><text:span text:style-name="T621"><text:s/></text:span><text:span text:style-name="T622">Contratação de empresa do ramo pertinente para execução dos serviços técnicos especializados necessários à reforma das adaptações elétricas, PPCI, rede lógica, ar condicionado e entrada(s) de energia do prédio do centro de compras (camelódromo), localizado na rua Anita Garibaldi, centro do Município de Criciúma-SC.</text:span></text:p>
      <text:p text:style-name="P623"/>
      <text:p text:style-name="P624"><text:span text:style-name="T625">As dezesseis horas, do dia sete, do mês de feverei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<text:s/></text:span><text:span text:style-name="T626">SG/n° 133/22 de 31 de janeiro de 2022</text:span><text:span text:style-name="T627">, para dar continuidade ao processo licitatório acima epigrafado. Aberto os trabalhos pela presidente da Comissão, Srta. KARINA TRES, ela informou que recebeu a proposta da empresa POLO COMÉRCIO E INSTALAÇÕES ELÉTRICAS EIRELI, com as devidas correções,<text:s/></text:span><text:span text:style-name="T628">e<text:s/></text:span><text:span text:style-name="T629">que estava correta e que os preços unitários e global são exequíveis, pois estão abaixo dos valores orçados apresentados na planilha orçamentária oficial do município e, consequentemente, dentro dos praticados no mercado da região. Portanto, desta forma, a Comissão por unanimidade, decidiu declarar<text:s/></text:span><text:span text:style-name="T630">VENCEDORA</text:span><text:span text:style-name="T631"><text:s/>a empresa</text:span><text:span text:style-name="T632"><text:s/></text:span><text:span text:style-name="T633">POLO COMÉRCIO E INSTALAÇÕES ELÉTRICAS EIRELI</text:span><text:span text:style-name="T634">.<text:s/></text:span><text:span text:style-name="T635">Por conseguinte, sugere-se ao Senhor Prefeito Municipal que analise o processo licitatório e homologue o parecer desta Comissão para após, querendo, adjudicar a execução dos serviços/obras, objeto do presente certame a<text:s/></text:span><text:span text:style-name="T636">empresa POLO COMÉRCIO E INSTALAÇÕES ELÉTRICAS EIRELI</text:span><text:span text:style-name="T637">,</text:span><text:span text:style-name="T638"><text:s/></text:span><text:span text:style-name="T639">que ofertou o valor global de</text:span><text:span text:style-name="T640"><text:s/>R$ 1.412.972,67 (Um milhão quatrocentos e doze mil novecentos e setenta e dois reais e sessenta e sete centavos)</text:span><text:span text:style-name="T641">.</text:span><text:span text:style-name="T642"><text:s/></text:span><text:span text:style-name="T643">A Comissão abre vista de todo o processo licitatório aos licitantes e interessados, tudo isto conforme Edital, anexos, documentos e proposta. Nada mais havendo a tratar, encerrou-se a sessão, da qual para constar, lavrou-se a presente Ata, que será assinada pelos membros da Comissão de Licitações. Sala de Licitações, (segunda-feira), aos sete dias do mês de fevereiro do ano de 2022.</text:span></text:p>
      <text:p text:style-name="P644"/>
      <text:p text:style-name="P645"><text:span text:style-name="T646">KARINA TRES</text:span><text:span text:style-name="T647"><text:s/>-<text:s/></text:span><text:span text:style-name="T648"><text:tab/>Presidente</text:span><text:span text:style-name="T649"><text:tab/></text:span><text:span text:style-name="T650"><text:tab/></text:span><text:span text:style-name="T651"><text:tab/><text:s text:c="11"/></text:span><text:span text:style-name="T652"><text:tab/></text:span><text:span text:style-name="T653"><text:tab/></text:span></text:p>
      <text:p text:style-name="P654"><text:span text:style-name="T655">GIÁCOMO DELLA GIUSTINA FILHO</text:span><text:span text:style-name="T656"><text:s/>- Membro-Secretário</text:span><text:span text:style-name="T657"><text:tab/></text:span><text:span text:style-name="T658"><text:tab/></text:span></text:p>
      <text:p text:style-name="P659"><text:span text:style-name="T660">ANTONIO DE OLIVEIRA</text:span><text:span text:style-name="T661"><text:s/>- Membro</text:span></text:p>
      <text:p text:style-name="P662"><text:span text:style-name="T663">OSMAR CORAL</text:span><text:span text:style-name="T664"><text:s/>-<text:s/></text:span><text:span text:style-name="T665"><text:tab/>Membro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text:s text:c="7"/></text:span></text:p>
      <text:p text:style-name="P671"><text:span text:style-name="T672"><text:tab/></text:span><text:span text:style-name="T673"><text:tab/></text:span><text:span text:style-name="T674"><text:tab/></text:span><text:span text:style-name="T675">LEANDRO CUSTÓDIO MUNARETTO</text:span><text:span text:style-name="T676"><text:s/>- Membro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text:s text:c="7"/></text:span></text:p>
      <text:p text:style-name="P682"/>
      <text:p text:style-name="P683"><text:span text:style-name="T684">A</text:span><text:span text:style-name="T685">T</text:span><text:span text:style-name="T686">A</text:span><text:span text:style-name="T687"><text:s/>01<text:s/></text:span><text:span text:style-name="T688">DO EDITAL DE<text:s/></text:span><text:span text:style-name="T689">CONCORRÊNCIA Nº. 402/PMC/2021<text:s/></text:span></text:p>
      <text:p text:style-name="P690"/>
      <text:p text:style-name="P691">(Processo Administrativo Nº. 627202)</text:p>
      <text:p text:style-name="P692"/>
      <text:p text:style-name="P693">ATA DA REUNIÃO DA COMISSÃO PERMANENTE DE LICITAÇÕES DO MUNICÍPIO DE CRICIÚMA PARA ABERTURA PROCESSAMENTO E JULGAMENTO DO EDITAL ACIMA EPIGRAFADO.</text:p>
      <text:p text:style-name="P694"/>
      <text:p text:style-name="P695"><text:span text:style-name="T696">OBJETO:</text:span><text:span text:style-name="T697"><text:s/>Contratação de empresa do ramo pertinente para execução,<text:s/></text:span><text:span text:style-name="T698">SOB DEMANDA</text:span><text:span text:style-name="T699">,<text:s/></text:span><text:span text:style-name="T700">dos serviços necessários à realização da<text:s/></text:span><text:span text:style-name="T701">recomposição de pavimentação e revitalização com revestimento em Concreto Asfáltico Usinado a Quente – CAUQ nas vias contempladas com rede de tratamento de esgotamento sanitário, das etapas 01, 02 e ampliações implantadas pela CASAN no município de Criciúma.</text:span><text:span text:style-name="T702"><text:s/>(Convênio CASAN Nº. 844/2021).</text:span></text:p>
      <text:p text:style-name="P703"/>
      <text:p text:style-name="P704"><text:span text:style-name="T705">Às quatorze horas, do dia sete, do mês de fevereir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<text:s/></text:span><text:span text:style-name="T706">para os procedimentos inerentes a abertura e processamento e julgamento da</text:span><text:span text:style-name="T707"><text:s/>Concorrência nº. 402/PMC/2021. Abertos os trabalhos pela Presidente, Srta. KARINA TRES, ela realizou a leitura do objeto do presente Edital e informou que não houve impugnação ao edital e as publicações respeitaram os prazos legais. Salientou ainda que protocolou tempestivamente seus envelopes 1 e 2, lacrados na forma do Edital somente a empresa: SETEP CONSTRUÇÕES S.A. - CNPJ – 83.665.141/0001-50 e se encontrava representada e legalmente credenciada neste ato. Ato contínuo, a Presidente procedeu à<text:s/></text:span><text:soft-page-break/><text:span text:style-name="T708">separação dos Envelopes Nºs 1 e 2. Deu-se em sequência, a abertura do envelope de nº 1 - "Documentação de Habilitação", para exame e rubrica de todos os documentos pelos Membros da Comissão.<text:s/></text:span><text:span text:style-name="T709">Após concluída a análise e conferência geral da documentação por parte da Comissão,<text:s/></text:span><text:span text:style-name="T710">constatou-se que a empresa<text:s/></text:span><text:span text:style-name="T711">cumpriu rigorosamente com as exigências contidas no edital.</text:span><text:span text:style-name="T712"><text:s/>Portanto, desta forma, pelos fatos e razões acima expostos, a Comissão, por unanimidade, decidiu pela</text:span><text:span text:style-name="T713"><text:s/></text:span><text:span text:style-name="T714">HABILITAÇÃO</text:span><text:span text:style-name="T715"><text:s/></text:span><text:span text:style-name="T716">da empresa:<text:s/></text:span><text:span text:style-name="T717">SETEP CONSTRUÇÕES S.A. O representante legal, ao apor sua assinatura nesta Ata, desiste expressamente do prazo recursal com relação a primeira fase, fato que possibilita o prosseguimento do certame.<text:s/></text:span><text:span text:style-name="T718">Em seguida passou-se à abertura do envelope de nº 02, com a proposta de preços da única licitante habilitada. Foi a mesma analisada e rubricada por todos. Constatou-se o seguinte resultado global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CLASSIFICAÇÃO</text:p>
          </table:table-cell>
          <table:table-cell table:style-name="TableCell727">
            <text:p text:style-name="P728">EMPRESA</text:p>
          </table:table-cell>
          <table:table-cell table:style-name="TableCell729">
            <text:p text:style-name="P730">VALOR GLOBAL</text:p>
          </table:table-cell>
        </table:table-row>
        <table:table-row table:style-name="TableRow731">
          <table:table-cell table:style-name="TableCell732">
            <text:p text:style-name="P733">1º</text:p>
          </table:table-cell>
          <table:table-cell table:style-name="TableCell734">
            <text:p text:style-name="P735"><text:span text:style-name="T736">SETEP CONSTRUÇÕES S.A.</text:span></text:p>
          </table:table-cell>
          <table:table-cell table:style-name="TableCell737">
            <text:p text:style-name="P738">R$ 28.408.163,36</text:p>
          </table:table-cell>
        </table:table-row>
      </table:table>
      <text:p text:style-name="P739"/>
      <text:p text:style-name="P740"><text:span text:style-name="T741">Não tendo mais atos a praticar, a Presidente informou da<text:s/></text:span><text:span text:style-name="T742">SUSPENSÃO</text:span><text:span text:style-name="T743"><text:s/>da presente sessão, para encaminhamento da proposta de preços a Secretaria de Infraestrutura, Planejamento e Mobilidade Urbana, para ser conferida e analisada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o licitante presente, que aceitou de forma incondicional as decisões e deliberações tomadas pela CPL. Sala de Licitações, (segunda-feira), aos sete dias do mês de fevereiro do ano de 2022.</text:span></text:p>
      <text:p text:style-name="P744"/>
      <text:p text:style-name="P745"><text:span text:style-name="T746">KARINA TRES</text:span><text:span text:style-name="T747"><text:s/>-<text:s/></text:span><text:span text:style-name="T748"><text:tab/>Presidente</text:span><text:span text:style-name="T749"><text:tab/></text:span><text:span text:style-name="T750"><text:tab/></text:span><text:span text:style-name="T751"><text:tab/><text:s text:c="11"/></text:span><text:span text:style-name="T752"><text:tab/></text:span><text:span text:style-name="T753"><text:tab/></text:span></text:p>
      <text:p text:style-name="P754"><text:span text:style-name="T755">GIÁCOMO DELLA GIUSTINA FILHO</text:span><text:span text:style-name="T756"><text:s/>- Membro-Secretário</text:span><text:span text:style-name="T757"><text:tab/></text:span><text:span text:style-name="T758"><text:tab/></text:span></text:p>
      <text:p text:style-name="P759"><text:span text:style-name="T760">ANTONIO DE OLIVEIRA</text:span><text:span text:style-name="T761"><text:s/>- Membro</text:span></text:p>
      <text:p text:style-name="P762"><text:span text:style-name="T763">OSMAR CORAL</text:span><text:span text:style-name="T764"><text:s/>-<text:s/></text:span><text:span text:style-name="T765"><text:tab/>Membro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text:s text:c="7"/></text:span></text:p>
      <text:p text:style-name="P771"><text:span text:style-name="T772"><text:tab/></text:span><text:span text:style-name="T773"><text:tab/></text:span><text:span text:style-name="T774"><text:tab/></text:span><text:span text:style-name="T775">LEANDRO CUSTÓDIO MUNARETTO</text:span><text:span text:style-name="T776"><text:s/>- Membro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text:s text:c="7"/></text:span></text:p>
      <text:p text:style-name="P782"><text:span text:style-name="T783">SETEP CONSTRUÇÕES S.A.</text:span><text:span text:style-name="T784"><text:s/>- ANDRÉ ZANATTA LOCKS - 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letter-spacing="normal" style:text-scale="100%" fo:font-size="10pt" style:font-size-asian="10pt" style:font-size-complex="10pt" fo:language="pt" fo:country="PT" style:language-complex="ar" style:country-complex="SA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08<text:s/>– Ano<text:s/>13<text:s/>Terça-feira,<text:s/>08<text:s/>de<text:s/>fevereiro<text:s/>de 2022</text:p></draw:text-box><svg:title/><svg:desc/></draw:frame></text:span><text:span text:style-name="T4"><draw:frame draw:z-index="251659264" draw:style-name="a2" draw:name="Imagem 6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08T14:09:00Z</meta:creation-date>
    <dc:date>2022-02-08T14:09:00Z</dc:date>
    <meta:print-date>2022-02-08T14:07:00Z</meta:print-date>
    <meta:template xlink:href="Normal.dotm" xlink:type="simple"/>
    <meta:editing-cycles>2</meta:editing-cycles>
    <meta:editing-duration>PT0S</meta:editing-duration>
    <meta:document-statistic meta:page-count="7" meta:paragraph-count="40" meta:word-count="3153" meta:character-count="20140" meta:row-count="141" meta:non-whitespace-character-count="17027"/>
  </office:meta>
</office:document-meta>
</file>