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MS Mincho;Yu Gothic UI" svg:font-family="MS Mincho;Yu Gothic UI" style:font-family-generic="roman" svg:panose-1="0 0 0 0 0 0 0 0 0 0"/>
  </office:font-face-decl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bullet text:level="2" text:style-name="WW_CharLFO16LVL2" text:bullet-char="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694in" text:min-label-width="0in" text:list-level-position-and-space-mode="label-alignment">
          <style:list-level-label-alignment text:label-followed-by="listtab" fo:margin-left="5.3694in" fo:text-indent="0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2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326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asian="Arial" style:font-name-complex="Calibri" style:font-style-complex="italic" fo:color="#000000" style:letter-kerning="true" fo:font-size="10pt" style:font-size-asian="10pt" style:font-size-complex="10pt" style:language-complex="hi" style:country-complex="IN"/>
    </style:style>
    <style:style style:name="T67" style:parent-style-name="Fonteparág.padrão" style:family="text">
      <style:text-properties style:font-name="Calibri" style:font-name-asian="Arial" style:font-name-complex="Calibri" style:font-weight-complex="bold" style:font-style-complex="italic" fo:color="#000000" style:letter-kerning="true" fo:font-size="10pt" style:font-size-asian="10pt" style:font-size-complex="10pt" style:language-complex="hi" style:country-complex="IN"/>
    </style:style>
    <style:style style:name="T68" style:parent-style-name="Fonteparág.padrão" style:family="text">
      <style:text-properties style:font-name="Calibri" style:font-name-asian="Arial" style:font-name-complex="Calibri" style:font-style-complex="italic" style:letter-kerning="true" fo:font-size="10pt" style:font-size-asian="10pt" style:font-size-complex="10pt" style:language-complex="hi" style:country-complex="IN"/>
    </style:style>
    <style:style style:name="T69" style:parent-style-name="Fonteparág.padrão" style:family="text">
      <style:text-properties style:font-name="Calibri" style:font-name-asian="Arial" style:font-name-complex="Calibri" style:font-style-complex="italic" fo:color="#000000" style:letter-kerning="true" fo:font-size="10pt" style:font-size-asian="10pt" style:font-size-complex="10pt" style:language-complex="hi" style:country-complex="IN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P8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fo:color="#000000" style:letter-kerning="true" fo:font-size="10pt" style:font-size-asian="10pt" style:font-size-complex="10pt"/>
    </style:style>
    <style:style style:name="P8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P87" style:parent-style-name="Normal" style:family="paragraph">
      <style:paragraph-properties fo:widows="0" fo:orphans="0" fo:text-align="justify" fo:margin-bottom="0in" fo:line-height="100%" fo:margin-left="-0.1972in" fo:margin-right="0.0798in">
        <style:tab-stops/>
      </style:paragraph-properties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P8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fo:color="#000000" style:letter-kerning="true" fo:font-size="10pt" style:font-size-asian="10pt" style:font-size-complex="10pt" fo:hyphenate="false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" style:parent-style-name="Normal" style:family="paragraph">
      <style:paragraph-properties fo:margin-bottom="0in" fo:line-height="100%" fo:margin-left="-0.1972in" fo:margin-right="-0.0006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fo:font-size="12pt" style:font-size-asian="12pt" style:font-size-complex="10pt"/>
    </style:style>
    <style:style style:name="P112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1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2pt" style:font-size-asian="12pt" style:font-size-complex="10pt"/>
    </style:style>
    <style:style style:name="P11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2pt" style:font-size-asian="12pt" style:font-size-complex="10pt"/>
    </style:style>
    <style:style style:name="P12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2pt" style:font-size-asian="12pt" style:font-size-complex="10pt"/>
    </style:style>
    <style:style style:name="P125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1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2pt" style:font-size-asian="12pt" style:font-size-complex="10pt"/>
    </style:style>
    <style:style style:name="P13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136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8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2pt" style:font-size-asian="12pt" style:font-size-complex="10pt"/>
    </style:style>
    <style:style style:name="P139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0pt"/>
    </style:style>
    <style:style style:name="P14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45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2pt" style:font-size-asian="12pt" style:font-size-complex="10pt"/>
    </style:style>
    <style:style style:name="P14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en" fo:country="US"/>
    </style:style>
    <style:style style:name="T1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2pt" style:font-size-asian="12pt" style:font-size-complex="10pt"/>
    </style:style>
    <style:style style:name="P152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95" style:family="table-column">
      <style:table-column-properties style:column-width="1.4583in" style:use-optimal-column-width="false"/>
    </style:style>
    <style:style style:name="TableColumn196" style:family="table-column">
      <style:table-column-properties style:column-width="2.2826in" style:use-optimal-column-width="false"/>
    </style:style>
    <style:style style:name="TableColumn197" style:family="table-column">
      <style:table-column-properties style:column-width="1.2763in" style:use-optimal-column-width="false"/>
    </style:style>
    <style:style style:name="Table194" style:family="table">
      <style:table-properties style:width="5.0173in" fo:margin-left="0in" table: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200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201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202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" style:parent-style-name="Conteúdodatabela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1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29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6" style:parent-style-name="Conteúdodatabela" style:family="paragraph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5" style:parent-style-name="Conteúdodatabela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5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54" style:parent-style-name="Normal" style:family="paragraph">
      <style:paragraph-properties fo:margin-bottom="0in" fo:line-height="100%"/>
      <style:text-properties style:font-name="Arial" style:font-name-asian="Liberation Serif" style:font-name-complex="Arial" fo:font-weight="bold" style:font-weight-asian="bold" style:letter-kerning="true"/>
    </style:style>
    <style:style style:name="TableColumn256" style:family="table-column">
      <style:table-column-properties style:column-width="1.375in" style:use-optimal-column-width="false"/>
    </style:style>
    <style:style style:name="TableColumn257" style:family="table-column">
      <style:table-column-properties style:column-width="2.8548in" style:use-optimal-column-width="false"/>
    </style:style>
    <style:style style:name="TableColumn258" style:family="table-column">
      <style:table-column-properties style:column-width="0.7875in" style:use-optimal-column-width="false"/>
    </style:style>
    <style:style style:name="Table255" style:family="table">
      <style:table-properties style:width="5.0173in" fo:margin-left="0in" table: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261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262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263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5" style:parent-style-name="Normal" style:family="paragraph">
      <style:paragraph-properties fo:widows="0" fo:orphans="0" fo:margin-bottom="0in" fo:line-height="100%" fo:text-indent="0.3937in"/>
      <style:text-properties style:font-name="Calibri" style:font-name-complex="Calibri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" style:parent-style-name="Conteúdodatabela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0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7" style:parent-style-name="Conteúdodatabela" style:family="paragraph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2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9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6" style:parent-style-name="Conteúdodatabela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15" style:parent-style-name="Normal" style:family="paragraph">
      <style:paragraph-properties fo:margin-bottom="0in" fo:line-height="100%"/>
      <style:text-properties style:font-name="Arial" style:font-name-asian="Liberation Serif" style:font-name-complex="Arial" fo:font-weight="bold" style:font-weight-asian="bold" style:letter-kerning="true"/>
    </style:style>
    <style:style style:name="TableColumn317" style:family="table-column">
      <style:table-column-properties style:column-width="1.5569in" style:use-optimal-column-width="false"/>
    </style:style>
    <style:style style:name="TableColumn318" style:family="table-column">
      <style:table-column-properties style:column-width="2.8694in" style:use-optimal-column-width="false"/>
    </style:style>
    <style:style style:name="TableColumn319" style:family="table-column">
      <style:table-column-properties style:column-width="0.5909in" style:use-optimal-column-width="false"/>
    </style:style>
    <style:style style:name="Table316" style:family="table">
      <style:table-properties style:width="5.0173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322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323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3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" style:parent-style-name="Conteúdodatabela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3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4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2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9" style:parent-style-name="Conteúdodatabela" style:family="paragraph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4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8" style:parent-style-name="Conteúdodatabela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3" style:parent-style-name="Conteúdodatabela" style:family="paragraph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0" style:parent-style-name="Conteúdodatabela" style:family="paragraph">
      <style:paragraph-properties fo:text-align="center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6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2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23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2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2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30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3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3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37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3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4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44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4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margin-bottom="0in" fo:line-height="100%"/>
      <style:text-properties style:font-name="Arial" style:font-name-asian="Liberation Serif" style:font-name-complex="Arial" fo:font-weight="bold" style:font-weight-asian="bold" style:letter-kerning="true"/>
    </style:style>
    <style:style style:name="TableColumn549" style:family="table-column">
      <style:table-column-properties style:column-width="0.6222in" style:use-optimal-column-width="false"/>
    </style:style>
    <style:style style:name="TableColumn550" style:family="table-column">
      <style:table-column-properties style:column-width="3.9375in" style:use-optimal-column-width="false"/>
    </style:style>
    <style:style style:name="TableColumn551" style:family="table-column">
      <style:table-column-properties style:column-width="0.4479in" style:use-optimal-column-width="false"/>
    </style:style>
    <style:style style:name="Table548" style:family="table">
      <style:table-properties style:width="5.0076in" fo:margin-left="0in" table: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" style:parent-style-name="Conteúdodatabela" style:family="paragraph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55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5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" style:parent-style-name="Conteúdodatabela" style:family="paragraph">
      <style:paragraph-properties fo:text-align="center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7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7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7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7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7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0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1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4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5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6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8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69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1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2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3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3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3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4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4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4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5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6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6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66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6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7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73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7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7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8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8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8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8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8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9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0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0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06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0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3" style:parent-style-name="Conteúdodatabela" style:family="paragraph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8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1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2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22" style:parent-style-name="Conteúdodatabela" style:family="paragraph">
      <style:paragraph-properties fo:text-align="center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2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2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3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3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3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3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4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4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4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49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5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54" style:parent-style-name="Conteúdodatabela" style:family="paragraph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5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5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1" style:parent-style-name="Conteúdodatabela" style:family="paragraph">
      <style:paragraph-properties fo:text-align="center"/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7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6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72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74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7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79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81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8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86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88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9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93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95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89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00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02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0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07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09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4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6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8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1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3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5" style:parent-style-name="Conteúdodatabel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margin-bottom="0in" fo:line-height="100%" fo:margin-right="0.1652in"/>
      <style:text-properties style:font-name="Arial" style:font-name-asian="Liberation Serif" style:font-name-complex="Arial" fo:font-weight="bold" style:font-weight-asian="bold" style:letter-kerning="true"/>
    </style:style>
    <style:style style:name="TableColumn928" style:family="table-column">
      <style:table-column-properties style:column-width="0.8638in" style:use-optimal-column-width="false"/>
    </style:style>
    <style:style style:name="TableColumn929" style:family="table-column">
      <style:table-column-properties style:column-width="3.4638in" style:use-optimal-column-width="false"/>
    </style:style>
    <style:style style:name="TableColumn930" style:family="table-column">
      <style:table-column-properties style:column-width="0.6895in" style:use-optimal-column-width="false"/>
    </style:style>
    <style:style style:name="Table927" style:family="table">
      <style:table-properties style:width="5.0173in" fo:margin-left="0in" table:align="cente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933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934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93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9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4" style:parent-style-name="Conteúdodatabela" style:family="paragraph">
      <style:paragraph-properties fo:text-align="center"/>
    </style:style>
    <style:style style:name="T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4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0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953" style:parent-style-name="Normal" style:family="paragraph">
      <style:paragraph-properties fo:margin-bottom="0in" fo:line-height="100%" fo:margin-right="0.1652in">
        <style:tab-stops>
          <style:tab-stop style:type="left" style:position="1.8826in"/>
        </style:tab-stops>
      </style:paragraph-properties>
      <style:text-properties style:font-name="Arial" style:font-name-asian="Liberation Serif" style:font-name-complex="Arial" fo:font-weight="bold" style:font-weight-asian="bold" style:letter-kerning="true"/>
    </style:style>
    <style:style style:name="TableColumn955" style:family="table-column">
      <style:table-column-properties style:column-width="0.8638in" style:use-optimal-column-width="false"/>
    </style:style>
    <style:style style:name="TableColumn956" style:family="table-column">
      <style:table-column-properties style:column-width="3.4638in" style:use-optimal-column-width="false"/>
    </style:style>
    <style:style style:name="TableColumn957" style:family="table-column">
      <style:table-column-properties style:column-width="0.6895in" style:use-optimal-column-width="false"/>
    </style:style>
    <style:style style:name="Table954" style:family="table">
      <style:table-properties style:width="5.0173in" fo:margin-left="0in" table: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960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961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962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9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1" style:parent-style-name="Conteúdodatabela" style:family="paragraph">
      <style:paragraph-properties fo:text-align="center"/>
    </style:style>
    <style:style style:name="T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980" style:parent-style-name="Normal" style:family="paragraph">
      <style:paragraph-properties fo:margin-bottom="0in" fo:line-height="100%" fo:margin-right="0.1652in"/>
      <style:text-properties style:font-name="Arial" style:font-name-asian="Liberation Serif" style:font-name-complex="Arial" fo:font-weight="bold" style:font-weight-asian="bold" style:letter-kerning="true"/>
    </style:style>
    <style:style style:name="TableColumn982" style:family="table-column">
      <style:table-column-properties style:column-width="0.9812in" style:use-optimal-column-width="false"/>
    </style:style>
    <style:style style:name="TableColumn983" style:family="table-column">
      <style:table-column-properties style:column-width="3.4451in" style:use-optimal-column-width="false"/>
    </style:style>
    <style:style style:name="TableColumn984" style:family="table-column">
      <style:table-column-properties style:column-width="0.5909in" style:use-optimal-column-width="false"/>
    </style:style>
    <style:style style:name="Table981" style:family="table">
      <style:table-properties style:width="5.0173in" fo:margin-left="0in" table: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987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988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989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9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8" style:parent-style-name="Conteúdodatabela" style:family="paragraph">
      <style:paragraph-properties fo:text-align="center"/>
    </style:style>
    <style:style style:name="T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007" style:parent-style-name="Normal" style:family="paragraph">
      <style:paragraph-properties fo:margin-bottom="0in" fo:line-height="100%" fo:margin-right="0.1652in"/>
      <style:text-properties style:font-name="Arial" style:font-name-asian="Liberation Serif" style:font-name-complex="Arial" fo:font-weight="bold" style:font-weight-asian="bold" style:letter-kerning="true"/>
    </style:style>
    <style:style style:name="TableColumn1009" style:family="table-column">
      <style:table-column-properties style:column-width="0.8638in" style:use-optimal-column-width="false"/>
    </style:style>
    <style:style style:name="TableColumn1010" style:family="table-column">
      <style:table-column-properties style:column-width="3.834in" style:use-optimal-column-width="false"/>
    </style:style>
    <style:style style:name="TableColumn1011" style:family="table-column">
      <style:table-column-properties style:column-width="0.4944in" style:use-optimal-column-width="false"/>
    </style:style>
    <style:style style:name="Table1008" style:family="table">
      <style:table-properties style:width="5.1923in" fo:margin-left="0in" table:align="center"/>
    </style:style>
    <style:style style:name="TableRow1012" style:family="table-row">
      <style:table-row-properties style:min-row-height="0.2645in" style:use-optimal-row-height="false"/>
    </style:style>
    <style:style style:name="TableCell1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014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1015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1016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0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5" style:parent-style-name="Conteúdodatabela" style:family="paragraph">
      <style:paragraph-properties fo:text-align="center"/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2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034" style:parent-style-name="Normal" style:family="paragraph">
      <style:paragraph-properties fo:margin-right="0.1652in"/>
      <style:text-properties style:font-name="Arial" style:font-name-asian="Liberation Serif" style:font-name-complex="Arial" fo:font-weight="bold" style:font-weight-asian="bold" style:letter-kerning="true"/>
    </style:style>
    <style:style style:name="TableColumn1036" style:family="table-column">
      <style:table-column-properties style:column-width="0.8638in" style:use-optimal-column-width="false"/>
    </style:style>
    <style:style style:name="TableColumn1037" style:family="table-column">
      <style:table-column-properties style:column-width="3.834in" style:use-optimal-column-width="false"/>
    </style:style>
    <style:style style:name="TableColumn1038" style:family="table-column">
      <style:table-column-properties style:column-width="0.4944in" style:use-optimal-column-width="false"/>
    </style:style>
    <style:style style:name="Table1035" style:family="table">
      <style:table-properties style:width="5.1923in" fo:margin-left="0in" table:align="cente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1" style:parent-style-name="Conteúdodatabela" style:family="paragraph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1042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0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1" style:parent-style-name="Conteúdodatabela" style:family="paragraph">
      <style:paragraph-properties fo:text-align="center"/>
    </style:style>
    <style:style style:name="T10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7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4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6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1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7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5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88" style:family="table-row">
      <style:table-row-properties style:min-row-height="0.1944in" style:use-optimal-row-height="false"/>
    </style:style>
    <style:style style:name="TableCell10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0" style:parent-style-name="Conteúdodatabela" style:family="paragraph">
      <style:text-properties style:font-name="Calibri" style:font-name-complex="Calibri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7" style:parent-style-name="Conteúdodatabela" style:family="paragraph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0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9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06" style:parent-style-name="Conteúdodatabela" style:family="paragraph">
      <style:paragraph-properties fo:text-align="center"/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1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12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115" style:parent-style-name="Normal" style:family="paragraph">
      <style:paragraph-properties fo:margin-right="0.1652in"/>
      <style:text-properties style:font-name="Arial" style:font-name-asian="Liberation Serif" style:font-name-complex="Arial" fo:font-weight="bold" style:font-weight-asian="bold" style:letter-kerning="true"/>
    </style:style>
    <style:style style:name="TableColumn1117" style:family="table-column">
      <style:table-column-properties style:column-width="0.8638in" style:use-optimal-column-width="false"/>
    </style:style>
    <style:style style:name="TableColumn1118" style:family="table-column">
      <style:table-column-properties style:column-width="3.834in" style:use-optimal-column-width="false"/>
    </style:style>
    <style:style style:name="TableColumn1119" style:family="table-column">
      <style:table-column-properties style:column-width="0.4944in" style:use-optimal-column-width="false"/>
    </style:style>
    <style:style style:name="Table1116" style:family="table">
      <style:table-properties style:width="5.1923in" fo:margin-left="0in" table:align="cente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2" style:parent-style-name="Conteúdodatabela" style:family="paragraph">
      <style:text-properties style:font-name="Calibri" style:font-name-asian="Liberation Serif" style:font-name-complex="Calibri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1123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11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25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2" style:parent-style-name="Conteúdodatabela" style:family="paragraph">
      <style:paragraph-properties fo:text-align="center"/>
    </style:style>
    <style:style style:name="T1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38" style:parent-style-name="Conteúdodatabela" style:family="paragraph">
      <style:text-properties style:font-name="Calibri" style:font-name-complex="Calibri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1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23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.5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0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4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87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0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2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193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5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196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8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199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1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202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4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205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208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.5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3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7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0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3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5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226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229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1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232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.5pt"/>
    </style:style>
    <style:style style:name="P1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57" style:family="table-column">
      <style:table-column-properties style:column-width="1.6715in" style:use-optimal-column-width="false"/>
    </style:style>
    <style:style style:name="TableColumn1258" style:family="table-column">
      <style:table-column-properties style:column-width="1.3784in" style:use-optimal-column-width="false"/>
    </style:style>
    <style:style style:name="TableColumn1259" style:family="table-column">
      <style:table-column-properties style:column-width="0.7861in" style:use-optimal-column-width="false"/>
    </style:style>
    <style:style style:name="TableColumn1260" style:family="table-column">
      <style:table-column-properties style:column-width="0.7875in" style:use-optimal-column-width="false"/>
    </style:style>
    <style:style style:name="TableColumn1261" style:family="table-column">
      <style:table-column-properties style:column-width="2.6576in" style:use-optimal-column-width="false"/>
    </style:style>
    <style:style style:name="Table1256" style:family="table">
      <style:table-properties style:width="7.2812in" fo:margin-left="0in" table:align="center"/>
    </style:style>
    <style:style style:name="TableRow1262" style:family="table-row">
      <style:table-row-properties style:min-row-height="0.2083in" style:use-optimal-row-height="false"/>
    </style:style>
    <style:style style:name="TableCell1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 style:vertical-align="bottom" fo:margin-bottom="0in" fo:line-height="100%"/>
      <style:text-properties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font-weight="bold" style:font-weight-asian="bold" style:font-weight-complex="bold" fo:color="#000000" fo:font-size="10pt" style:font-size-asian="10pt" style:font-size-complex="10pt" style:language-complex="ar"/>
    </style:style>
    <style:style style:name="TableRow1273" style:family="table-row">
      <style:table-row-properties style:min-row-height="0.2229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style:vertical-align="bottom" fo:margin-bottom="0in" fo:line-height="100%"/>
      <style:text-properties style:font-name-asian="MS Mincho;Yu Gothic UI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style:vertical-align="bottom" fo:margin-bottom="0in" fo:line-height="100%"/>
    </style:style>
    <style:style style:name="T1280" style:parent-style-name="Fonteparág.padrão" style:family="text"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style:vertical-align="bottom" fo:margin-bottom="0in" fo:line-height="100%"/>
    </style:style>
    <style:style style:name="T1283" style:parent-style-name="Fonteparág.padrão" style:family="text"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style:vertical-align="bottom" fo:margin-bottom="0in" fo:line-height="100%"/>
    </style:style>
    <style:style style:name="T1286" style:parent-style-name="Fonteparág.padrão" style:family="text"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1287" style:family="table-row">
      <style:table-row-properties style:min-row-height="0.2777in"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center" style:vertical-align="bottom" fo:margin-bottom="0in" fo:line-height="100%"/>
    </style:style>
    <style:style style:name="T1294" style:parent-style-name="Fonteparág.padrão" style:family="text"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Row1299" style:family="table-row">
      <style:table-row-properties style:min-row-height="0.2083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center" style:vertical-align="bottom" fo:margin-bottom="0in" fo:line-height="100%"/>
      <style:text-properties style:font-name-asian="MS Mincho;Yu Gothic UI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 style:vertical-align="bottom" fo:margin-bottom="0in" fo:line-height="100%"/>
    </style:style>
    <style:style style:name="T1306" style:parent-style-name="Fonteparág.padrão" style:family="text"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center" style:vertical-align="bottom" fo:margin-bottom="0in" fo:line-height="100%"/>
    </style:style>
    <style:style style:name="T1309" style:parent-style-name="Fonteparág.padrão" style:family="text">
      <style:text-properties style:font-name-asian="SimSun" style:font-name-complex="Calibri" fo:color="#000000" fo:font-size="10pt" style:font-size-asian="10pt" style:font-size-complex="10pt" style:language-complex="ar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center" style:vertical-align="bottom" fo:margin-bottom="0in" fo:line-height="100%"/>
    </style:style>
    <style:style style:name="T1312" style:parent-style-name="Fonteparág.padrão" style:family="text">
      <style:text-properties style:font-name-asian="SimSun" style:font-name-complex="Calibri" fo:color="#000000" fo:font-size="10pt" style:font-size-asian="10pt" style:font-size-complex="10pt" style:language-complex="ar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7pt" style:font-size-asian="7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23pt" style:font-size-asian="23pt" style:font-size-complex="23pt"/>
    </style:style>
    <style:style style:name="P133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16pt" style:font-size-asian="16pt" style:font-size-complex="16pt"/>
    </style:style>
    <style:style style:name="P133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33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5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2pt" style:font-size-asian="12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8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text-position="-5% 100%" fo:font-size="10pt" style:font-size-asian="10pt" style:font-size-complex="10pt"/>
    </style:style>
    <style:style style:name="P139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text-position="-5% 100%" fo:font-size="10pt" style:font-size-asian="10pt" style:font-size-complex="10pt"/>
    </style:style>
    <style:style style:name="P142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text-position="-5% 100%" fo:font-size="10pt" style:font-size-asian="10pt" style:font-size-complex="10pt"/>
    </style:style>
    <style:style style:name="P145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57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0pt"/>
    </style:style>
    <style:style style:name="P16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62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66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71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174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style:font-size-complex="10pt"/>
    </style:style>
    <style:style style:name="P174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75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0pt"/>
    </style:style>
    <style:style style:name="P17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78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0pt"/>
    </style:style>
    <style:style style:name="P17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80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1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18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182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8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18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9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9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92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style:font-size-complex="10pt"/>
    </style:style>
    <style:style style:name="P1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19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194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style:font-size-complex="10pt"/>
    </style:style>
    <style:style style:name="P194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95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19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196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97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97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0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0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200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style:font-size-complex="10pt"/>
    </style:style>
    <style:style style:name="P202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0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203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style:font-size-complex="10pt"/>
    </style:style>
    <style:style style:name="P20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20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10pt"/>
    </style:style>
    <style:style style:name="P205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style:font-size-complex="10pt"/>
    </style:style>
    <style:style style:name="P205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0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0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13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13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8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22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4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2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30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39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5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2pt" style:font-size-asian="12pt" style:font-size-complex="10pt"/>
    </style:style>
    <style:style style:name="P2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0pt"/>
    </style:style>
    <style:style style:name="P246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47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47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5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5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55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5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6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6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64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264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64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265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5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P265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language="pt" fo:country="PT"/>
    </style:style>
    <style:style style:name="P265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P265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655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26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2657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65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P266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1" style:parent-style-name="LO-normal" style:family="paragraph">
      <style:paragraph-properties fo:widows="0" fo:orphans="0" fo:text-align="justify" fo:line-height="100%" fo:margin-left="-0.1972in">
        <style:tab-stops/>
      </style:paragraph-properties>
    </style:style>
    <style:style style:name="T2662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pt" fo:country="PT"/>
    </style:style>
    <style:style style:name="T26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6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26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6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26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673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P2674" style:parent-style-name="LO-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line-height="100%" fo:margin-left="-0.1972in">
        <style:tab-stops/>
      </style:paragraph-properties>
    </style:style>
    <style:style style:name="T2675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/>
    </style:style>
    <style:style style:name="T2676" style:parent-style-name="Fonteparág.padrão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/>
    </style:style>
    <style:style style:name="T267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678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/>
    </style:style>
    <style:style style:name="P267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268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268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268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6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68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8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68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8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68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269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69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69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6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9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6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6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2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0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703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2712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271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27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1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716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27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7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7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7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7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7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7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7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75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5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5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5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5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75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275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75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76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765" style:parent-style-name="Fonteparág.padrão" style:family="text">
      <style:text-properties style:font-name="Calibri" style:font-name-complex="Calibri" style:font-weight-complex="bold" fo:color="#2E74B5" fo:font-size="10pt" style:font-size-asian="10pt" style:font-size-complex="10pt"/>
    </style:style>
    <style:style style:name="T27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1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2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7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0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27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4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27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79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279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5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27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8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27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6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28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9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281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8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822" style:family="table-column">
      <style:table-column-properties style:column-width="0.8861in" style:use-optimal-column-width="false"/>
    </style:style>
    <style:style style:name="TableColumn2823" style:family="table-column">
      <style:table-column-properties style:column-width="2.1659in" style:use-optimal-column-width="false"/>
    </style:style>
    <style:style style:name="TableColumn2824" style:family="table-column">
      <style:table-column-properties style:column-width="1.4763in" style:use-optimal-column-width="false"/>
    </style:style>
    <style:style style:name="Table2821" style:family="table">
      <style:table-properties style:width="4.5284in" fo:margin-left="0in" table:align="center"/>
    </style:style>
    <style:style style:name="TableRow2825" style:family="table-row">
      <style:table-row-properties style:row-height="0.1861in" style:use-optimal-row-height="false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style:punctuation-wrap="simple" fo:text-align="center"/>
    </style:style>
    <style:style style:name="T282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style:punctuation-wrap="simple" fo:text-align="center" fo:text-indent="-0.1965in"/>
    </style:style>
    <style:style style:name="T28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2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35" style:family="table-row">
      <style:table-row-properties style:row-height="0.1861in" style:use-optimal-row-height="false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style:punctuation-wrap="simple" fo:text-align="center"/>
    </style:style>
    <style:style style:name="T2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8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8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style:punctuation-wrap="simple" fo:text-align="center" fo:text-indent="-0.1965in"/>
    </style:style>
    <style:style style:name="T28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style:punctuation-wrap="simple" fo:text-align="center" fo:text-indent="0.0006in"/>
    </style:style>
    <style:style style:name="T28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5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857" style:parent-style-name="TableParagraph" style:family="paragraph">
      <style:paragraph-properties style:punctuation-wrap="simple" fo:text-align="center" fo:text-indent="0.0006in"/>
      <style:text-properties style:font-name="Calibri" style:font-name-complex="Calibri" fo:letter-spacing="-0.002in" fo:font-size="10pt" style:font-size-asian="10pt" style:font-size-complex="10pt"/>
    </style:style>
    <style:style style:name="P2858" style:parent-style-name="TableParagraph" style:family="paragraph">
      <style:paragraph-properties style:punctuation-wrap="simple" fo:text-align="center" fo:text-indent="0.0006in"/>
      <style:text-properties style:font-name="Calibri" style:font-name-complex="Calibri" fo:letter-spacing="-0.002in" fo:font-size="10pt" style:font-size-asian="10pt" style:font-size-complex="10pt"/>
    </style:style>
    <style:style style:name="P2859" style:parent-style-name="TableParagraph" style:family="paragraph">
      <style:paragraph-properties style:punctuation-wrap="simple" fo:text-align="center" fo:text-indent="0.0006in"/>
      <style:text-properties style:font-name="Calibri" style:font-name-complex="Calibri" fo:letter-spacing="-0.002in" fo:font-size="10pt" style:font-size-asian="10pt" style:font-size-complex="10pt"/>
    </style:style>
    <style:style style:name="P2860" style:parent-style-name="TableParagraph" style:family="paragraph">
      <style:paragraph-properties style:punctuation-wrap="simple" fo:text-align="center" fo:text-indent="0.0006in"/>
      <style:text-properties style:font-name="Calibri" style:font-name-complex="Calibri" fo:letter-spacing="-0.002in" fo:font-size="10pt" style:font-size-asian="10pt" style:font-size-complex="10pt"/>
    </style:style>
    <style:style style:name="P2861" style:parent-style-name="TableParagraph" style:family="paragraph">
      <style:paragraph-properties style:punctuation-wrap="simple" fo:text-align="center" fo:text-indent="0.0006in"/>
      <style:text-properties style:font-name="Calibri" style:font-name-complex="Calibri" fo:font-size="10pt" style:font-size-asian="10pt" style:font-size-complex="10pt"/>
    </style:style>
    <style:style style:name="P2862" style:parent-style-name="Normal" style:family="paragraph">
      <style:paragraph-properties style:punctuation-wrap="simple">
        <style:tab-stops>
          <style:tab-stop style:type="left" style:position="4.2451in"/>
        </style:tab-stops>
      </style:paragraph-properties>
      <style:text-properties style:font-name="Century Gothic" fo:color="#FF0000" fo:font-size="9pt" style:font-size-asian="9pt" style:font-size-complex="9pt"/>
    </style:style>
    <style:style style:name="TableColumn2864" style:family="table-column">
      <style:table-column-properties style:column-width="0.9847in" style:use-optimal-column-width="false"/>
    </style:style>
    <style:style style:name="TableColumn2865" style:family="table-column">
      <style:table-column-properties style:column-width="2.2638in" style:use-optimal-column-width="false"/>
    </style:style>
    <style:style style:name="Table2863" style:family="table">
      <style:table-properties style:width="3.2486in" fo:margin-left="0in" table:align="center"/>
    </style:style>
    <style:style style:name="TableRow2866" style:family="table-row">
      <style:table-row-properties style:row-height="0.1993in" style:use-optimal-row-height="false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style:punctuation-wrap="simple" fo:text-align="center"/>
    </style:style>
    <style:style style:name="T286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punctuation-wrap="simple" fo:text-align="center" fo:text-indent="-0.1965in"/>
    </style:style>
    <style:style style:name="T28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73" style:family="table-row">
      <style:table-row-properties style:row-height="0.1993in" style:use-optimal-row-height="false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style:punctuation-wrap="simple" fo:text-align="center"/>
      <style:text-properties style:font-name="Calibri" style:font-name-complex="Calibri" fo:font-size="10pt" style:font-size-asian="10pt" style:font-size-complex="10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style:punctuation-wrap="simple" fo:text-align="center" fo:text-indent="-0.1965in"/>
    </style:style>
    <style:style style:name="T28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8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entury Gothic" fo:font-size="4pt" style:font-size-asian="4pt" style:font-size-complex="9pt"/>
    </style:style>
    <style:style style:name="P2880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2pt" style:font-size-asian="12pt" style:font-size-complex="23pt"/>
    </style:style>
    <style:style style:name="P288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882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88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8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88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88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0pt"/>
    </style:style>
    <style:style style:name="P2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8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9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89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893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89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2pt" style:font-size-asian="12pt" style:font-size-complex="10pt"/>
    </style:style>
    <style:style style:name="P289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8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7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290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9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4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8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style:font-size-complex="10pt"/>
    </style:style>
    <style:style style:name="P2909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2910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91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0pt"/>
    </style:style>
    <style:style style:name="P291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1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9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9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29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4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2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9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text-position="-5% 100%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906<text:s/>– Ano<text:s/>13 <text:s/>Sexta-feira,<text:s/>04<text:s/>de<text:s/>fever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Ato de Nomeação.....................................................................................................................................................3</text:p>
      <text:p text:style-name="P23">Editais de Notificações.............................................................................................................................................6</text:p>
      <text:p text:style-name="P24">Editais de Débitos Fiscais..........................................................................................................................................7</text:p>
      <text:p text:style-name="P25">Resolução...............................................................................................................................................................23</text:p>
      <text:p text:style-name="P26">Atas.........................................................................................................................................................................24</text:p>
      <text:p text:style-name="P27">Avisos<text:s/>de Licitações................................................................................................................................................25</text:p>
      <text:p text:style-name="P28"/>
      <text:p text:style-name="P29">Decretos</text:p>
      <text:p text:style-name="P30">Governo Municipal de Criciúma</text:p>
      <text:p text:style-name="P31"/>
      <text:p text:style-name="P32">DECRETO SG/nº 125/22, de 27 de janeiro de 2022.</text:p>
      <text:p text:style-name="P33"/>
      <text:p text:style-name="P34">Autoriza a realização de Processo Seletivo Simplificado, no âmbito da Secretaria Municipal de Educação.</text:p>
      <text:p text:style-name="P35"><text:span text:style-name="T36"><text:tab/></text:span></text:p>
      <text:p text:style-name="P37"><text:span text:style-name="T38">O<text:s/></text:span><text:span text:style-name="T39">PREFEITO DO MUNICÍPIO DE CRICIUMA</text:span><text:span text:style-name="T40">,<text:s/></text:span><text:span text:style-name="T41">no uso de suas atribuições legais e em conformidade com o art. 50, inciso IV, da Lei Orgânica Municipal,<text:s/></text:span><text:span text:style-name="T42">Lei Municipal de Criciúma n. 6.856/2017<text:s/></text:span><text:span text:style-name="T43">e precipuamente com o art. 37 da Constituição Federal,</text:span></text:p>
      <text:p text:style-name="P44"/>
      <text:p text:style-name="P45"><text:span text:style-name="T46">Considerando</text:span><text:span text:style-name="T47"><text:s/>os princípios norteadores do regime jurídico-administrativo, dos princípios expressos e implícitos que decorrem da Carta da República e dos expressos em disposições infraconstitucionais;</text:span></text:p>
      <text:p text:style-name="P48"/>
      <text:p text:style-name="P49"><text:span text:style-name="T50">Considerando</text:span><text:span text:style-name="T51"><text:s/>o “</text:span><text:span text:style-name="T52">caput</text:span><text:span text:style-name="T53">” do art. 37 da Constituição da República Federativa do Brasil que estabelece que a administração pública direta e indireta de qualquer dos Poderes da União, dos Estados, do Distrito Federal e dos Municípios obedecerá aos<text:s/></text:span><text:span text:style-name="T54">princípios de legalidade, impessoalidade, moralidade, publicidade e eficiência</text:span><text:span text:style-name="T55">;</text:span></text:p>
      <text:p text:style-name="P56"/>
      <text:p text:style-name="P57"><text:span text:style-name="T58">Considerando</text:span><text:span text:style-name="T59"><text:s/>a Lei Municipal n.<text:s/></text:span><text:span text:style-name="T60">6856/2017</text:span><text:span text:style-name="T61"><text:s/>que permite a contratação de pessoal mediante processo seletivo simplificado;</text:span></text:p>
      <text:p text:style-name="P62"/>
      <text:p text:style-name="P63"><text:span text:style-name="T64">Considerando</text:span><text:span text:style-name="T65"><text:s/>a realização do Processo Seletivo Simplificado n. 02/2022, em razão do Projeto Arte nas Escolas e Comunidades, que visa a</text:span><text:span text:style-name="T66"><text:s/>contratação de professores</text:span><text:span text:style-name="T67"><text:s/></text:span><text:span text:style-name="T68">para atuarem em oficinas artísticas em atendimento aos<text:s/></text:span><text:span text:style-name="T69">alunos da rede municipal de ensino em contra turno escolar</text:span><text:span text:style-name="T70">, conforme processo administrativo nº 629879,</text:span></text:p>
      <text:p text:style-name="P71"/>
      <text:p text:style-name="P72"><text:span text:style-name="T73">DECRETA</text:span><text:span text:style-name="T74">:</text:span></text:p>
      <text:p text:style-name="P75"/>
      <text:p text:style-name="P76"><text:span text:style-name="T77">Art.1º</text:span><text:span text:style-name="T78"><text:s/>Fica autorizada a publicação do Processo Seletivo Simplificado <text:s/>Edital nº02/2022, para <text:s/>contratação temporária de 34 (trinta e quatro) professores, para atender à situação de excepcional interesse público no âmbito da Secretaria Municipal de Educação.</text:span></text:p>
      <text:p text:style-name="P79"/>
      <text:p text:style-name="P80"><text:span text:style-name="T81">Art.2º</text:span><text:span text:style-name="T82"><text:s/>Os contratos de trabalho serão regidos pela Lei Municipal nº 6856, de 9 de março de 2017</text:span><text:span text:style-name="T83">, em seu Art.2º :</text:span></text:p>
      <text:p text:style-name="P84"/>
      <text:p text:style-name="P85">Considera-se necessidade temporária de excepcional interesse público, para fins desta Lei, aquela que comprometa a prestação contínua e eficiente dos serviços próprios da administração e que não possa ser satisfeita com a utilização dos recursos humanos que<text:s/><text:soft-page-break/>dispõe a Administração Pública Municipal, ou que não justifique a criação ou provimento de cargos.</text:p>
      <text:p text:style-name="P86">§1º Caracterizam-se como de necessidade temporária de excepcional interesse público as seguintes hipóteses:</text:p>
      <text:p text:style-name="P87">VII – especificamente quanto aos cargos do magistério público:</text:p>
      <text:p text:style-name="P88">b) em vaga transitória, após formação de turma com caráter experimental, não permanente.</text:p>
      <text:p text:style-name="P89"><text:span text:style-name="T90">Art.3º</text:span><text:span text:style-name="T91"><text:s/>Este Decreto entra em vigor na data de sua assinatura.</text:span></text:p>
      <text:p text:style-name="P92"/>
      <text:p text:style-name="P93">Criciúma, 27 de janeiro de 2022.</text:p>
      <text:p text:style-name="P94"/>
      <text:p text:style-name="P95"><text:span text:style-name="T96">CLESIO SALVARO</text:span><text:span text:style-name="T97"><text:s/>-<text:s/></text:span><text:span text:style-name="T98">Prefeito do Município de Criciúma</text:span></text:p>
      <text:p text:style-name="P99"><text:span text:style-name="T100">VAGNER ESPINDOLA RODRIGUES</text:span><text:span text:style-name="T101"><text:s/>-<text:s/></text:span><text:span text:style-name="T102">Secretário-</text:span><text:span text:style-name="T103">Geral <text:s text:c="122"/></text:span></text:p>
      <text:p text:style-name="P104"><text:span text:style-name="T105">CNM/dam/cbm</text:span></text:p>
      <text:p text:style-name="P106"/>
      <text:p text:style-name="P107"><text:span text:style-name="T108">DECRETO SG/nº 199/22, de 04 de fevereiro de 2022.</text:span></text:p>
      <text:p text:style-name="P109"/>
      <text:p text:style-name="P110">Autoriza a contratação temporária de pessoal, para, <text:s/>no âmbito da Secretaria Municipal de Educação, atender à situação de excepcional interesse público.</text:p>
      <text:p text:style-name="P111"/>
      <text:p text:style-name="P112"><text:span text:style-name="T113">O<text:s/></text:span><text:span text:style-name="T114">PREFEITO DO MUNICÍPIO DE CRICIÚMA</text:span><text:span text:style-name="T115">, 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<text:p text:style-name="P116"/>
      <text:p text:style-name="P117"><text:span text:style-name="T118">CONSIDERANDO</text:span><text:span text:style-name="T119"><text:s/>a necessidade de contratação de pessoal, do quadro da Secretaria Municipal de Educação, para o ano letivo de 2022, para continuidade do serviço público em estabelecimentos das unidades da rede municipal de educação, em substituição aos servidores afastados em decorrência da: Licença para tratamento de saúde, licença maternidade e afastamento de gestante;</text:span></text:p>
      <text:p text:style-name="P120"/>
      <text:p text:style-name="P121"><text:span text:style-name="T122">CONSIDERANDO</text:span><text:span text:style-name="T123"><text:s/>a necessidade de contratação de pessoal, do quadro da Secretaria Municipal de Educação, em substituição aos servidores afastados em decorrência da gestação, de acordo com a Recomendação nº 127279/2020, expedida pelo Ministério Público do Trabalho;</text:span></text:p>
      <text:p text:style-name="P124"/>
      <text:p text:style-name="P125"><text:span text:style-name="T126">CONSIDERANDO</text:span><text:span text:style-name="T127"><text:s/>ainda à necessidade de contratar, em caráter temporário e emergencial direta, nos termos do Art. 2º, §1º, inciso IV, da Lei 6.856/2017;<text:s/></text:span><text:span text:style-name="T128">“Art 2º, §1º, IV - carência de pessoal em decorrência de afastamento ou licença de servidores ocupantes de cargos efetivos, quando o serviço público não puder ser desempenhado a contento com o quadro remanescente</text:span><text:span text:style-name="T129">;”</text:span></text:p>
      <text:p text:style-name="P130"/>
      <text:p text:style-name="P131"><text:span text:style-name="T132">CONSIDERANDO</text:span><text:span text:style-name="T133"><text:s/>que as contratações não excedem o prazo de 90 dias</text:span><text:span text:style-name="T134">, nos termos do Art. 3º, Parágrafo único, da Lei 6.856/2017;<text:s/></text:span><text:span text:style-name="T135">“Art 3º, Parágrafo único.</text:span><text:span text:style-name="T136"><text:s/>A contratação para atender às necessidades definidas nos itens I e II do §1º do art. 2º desta Lei, bem como as contratações até 90 (noventa) dias, prescindirão de processo seletivo, com a justificação por procedimento administrativo prévio</text:span><text:span text:style-name="T137">;”</text:span></text:p>
      <text:p text:style-name="P138"/>
      <text:p text:style-name="P139"><text:span text:style-name="T140">CONSIDERANDO<text:s/></text:span><text:span text:style-name="T141">a retomada do Processo Seletivo Simplificado nº 17/2021,<text:s/></text:span><text:span text:style-name="T142">destinado a selecionar candidatos para Contratação por tempo determinado para atender a necessidade temporária de excepcional interesse público, nos termos do inciso IX do art. 37 da Constituição Federal e Lei Municipal nº 6.856/2017 e de demais normas relacionadas ao certame.</text:span></text:p>
      <text:p text:style-name="P143"/>
      <text:p text:style-name="P144">DECRETA:<text:s/></text:p>
      <text:p text:style-name="P145"/>
      <text:p text:style-name="P146"><text:span text:style-name="T147">Art.1</text:span><text:span text:style-name="T148">º <text:s/>Fica autorizada a contratação temporária de até dez Serventes</text:span><text:span text:style-name="T149"><text:s/>Escolares,<text:s/></text:span><text:span text:style-name="T150">para o exercício da função temporária, a fim de atender à situação de excepcional interesse público, nos termos do art. 2º, §1º, inciso IV, da Lei 6.856, 9 de março de 2017, conforme justificativas que instruem o processo admnistrativo nº 616638/2021.</text:span></text:p>
      <text:p text:style-name="P151"/>
      <text:p text:style-name="P152"><text:span text:style-name="T153">Art.2°</text:span><text:span text:style-name="T154"><text:s/>Este Decreto entra em vigor na data de sua publicação.<text:s/></text:span></text:p>
      <text:p text:style-name="P155"/>
      <text:p text:style-name="P156">Criciúma, 04 de fevereiro de 2022.</text:p>
      <text:p text:style-name="P157"/>
      <text:p text:style-name="P158"><text:span text:style-name="T159">CLÉSIO SALVARO</text:span><text:span text:style-name="T160"><text:s/>-<text:s/></text:span><text:span text:style-name="T161">Prefeito do Município de Criciúma</text:span></text:p>
      <text:p text:style-name="P162"><text:span text:style-name="T163">VAGNER ESPINDOLA RODRIGUES</text:span><text:span text:style-name="T164"><text:s/>-<text:s/></text:span><text:span text:style-name="T165">Secretário-Geral</text:span></text:p>
      <text:p text:style-name="P166"/>
      <text:p text:style-name="P167">CNM/dam/cbm<text:s/></text:p>
      <text:p text:style-name="P168"/>
      <text:soft-page-break/>
      <text:p text:style-name="P169">Ato de Nomeação<text:s/></text:p>
      <text:p text:style-name="P170">Governo Municipal de Criciúma</text:p>
      <text:p text:style-name="P171"/>
      <text:p text:style-name="P172"><text:span text:style-name="T173">ATO DE NOMEAÇÃO N° 001, DE 04 DE FEVEREIRO DE 2022.</text:span></text:p>
      <text:p text:style-name="P174"/>
      <text:p text:style-name="P175"><text:span text:style-name="T176">O<text:s/></text:span><text:span text:style-name="T177">PREFEITO DO MUNICÍPIO DE CRICIÚMA</text:span><text:span text:style-name="T178">, no uso de suas atribuições legais e de acord</text:span><text:span text:style-name="T179">o com o art. 6º da Lei Complementar nº 12/1999,</text:span><text:span text:style-name="T180"><text:s/>bem como com o que dispõe o<text:s/></text:span><text:span text:style-name="T181">Edital de Concurso Público nº</text:span><text:span text:style-name="T182"><text:s/>020/2021</text:span><text:span text:style-name="T183">, homologado o resultado final pelo Decreto SG/nº 012/2022</text:span><text:span text:style-name="T184"><text:s/>de 03/01/2022</text:span><text:span text:style-name="T185">, retificado pelo Decreto SG/nº 120/2022 de 26/01/2022, resolve:</text:span></text:p>
      <text:p text:style-name="P186"/>
      <text:p text:style-name="P187">NOMEAR :</text:p>
      <text:p text:style-name="P188"/>
      <text:p text:style-name="P189"><text:span text:style-name="T190">por concurso,</text:span><text:span text:style-name="T191"><text:s/></text:span><text:span text:style-name="T192">os candidatos abaixo relacionados, aprovados e classificados no concurso público para exercer os respectivos cargos efetivos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Conteúdodatabela"><text:span text:style-name="T200">PROFESSOR III – ARTE</text:span><text:span text:style-name="T201"><text:s/></text:span><text:span text:style-name="T202">3 VAGAS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nscrição</text:p>
          </table:table-cell>
          <table:table-cell table:style-name="TableCell208">
            <text:p text:style-name="P209">Nome</text:p>
          </table:table-cell>
          <table:table-cell table:style-name="TableCell210">
            <text:p text:style-name="P211"><text:span text:style-name="T212">Class</text:span></text:p>
          </table:table-cell>
        </table:table-row>
        <table:table-row table:style-name="TableRow213">
          <table:table-cell table:style-name="TableCell214">
            <text:p text:style-name="P215">223513</text:p>
          </table:table-cell>
          <table:table-cell table:style-name="TableCell216">
            <text:p text:style-name="P217">LUANA DO AMARAL LUCERA</text:p>
          </table:table-cell>
          <table:table-cell table:style-name="TableCell218">
            <text:p text:style-name="P219">001</text:p>
          </table:table-cell>
        </table:table-row>
        <table:table-row table:style-name="TableRow220">
          <table:table-cell table:style-name="TableCell221">
            <text:p text:style-name="P222">227628</text:p>
          </table:table-cell>
          <table:table-cell table:style-name="TableCell223">
            <text:p text:style-name="P224">EDUARDA GAVA CACIATORI (Sub Judice)</text:p>
          </table:table-cell>
          <table:table-cell table:style-name="TableCell225">
            <text:p text:style-name="P226">002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VAGA RESERVADA PARA PESSOA NEGRA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nscrição</text:p>
          </table:table-cell>
          <table:table-cell table:style-name="TableCell242">
            <text:p text:style-name="P243">Nome</text:p>
          </table:table-cell>
          <table:table-cell table:style-name="TableCell244">
            <text:p text:style-name="P245"><text:span text:style-name="T246">Class</text:span></text:p>
          </table:table-cell>
        </table:table-row>
        <table:table-row table:style-name="TableRow247">
          <table:table-cell table:style-name="TableCell248">
            <text:p text:style-name="P249">228611</text:p>
          </table:table-cell>
          <table:table-cell table:style-name="TableCell250">
            <text:p text:style-name="P251">JULIANA PEREIRA GUIMARAES</text:p>
          </table:table-cell>
          <table:table-cell table:style-name="TableCell252">
            <text:p text:style-name="P253">001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Conteúdodatabela"><text:span text:style-name="T261">PROFESSOR III – CIÊNCIAS</text:span><text:span text:style-name="T262"><text:s/></text:span><text:span text:style-name="T263">3 VAGAS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Inscrição</text:p>
          </table:table-cell>
          <table:table-cell table:style-name="TableCell269">
            <text:p text:style-name="P270">Nome</text:p>
          </table:table-cell>
          <table:table-cell table:style-name="TableCell271">
            <text:p text:style-name="P272"><text:span text:style-name="T273">Class</text:span></text:p>
          </table:table-cell>
        </table:table-row>
        <table:table-row table:style-name="TableRow274">
          <table:table-cell table:style-name="TableCell275">
            <text:p text:style-name="P276">220592</text:p>
          </table:table-cell>
          <table:table-cell table:style-name="TableCell277">
            <text:p text:style-name="P278">ELEN GOMES PEREIRA</text:p>
          </table:table-cell>
          <table:table-cell table:style-name="TableCell279">
            <text:p text:style-name="P280">001</text:p>
          </table:table-cell>
        </table:table-row>
        <table:table-row table:style-name="TableRow281">
          <table:table-cell table:style-name="TableCell282">
            <text:p text:style-name="P283">230241</text:p>
          </table:table-cell>
          <table:table-cell table:style-name="TableCell284">
            <text:p text:style-name="P285">ALEXANDRA ROCHA VINHOLES</text:p>
          </table:table-cell>
          <table:table-cell table:style-name="TableCell286">
            <text:p text:style-name="P287">002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VAGA RESERVADA PARA PESSOA NEGRA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Inscrição</text:p>
          </table:table-cell>
          <table:table-cell table:style-name="TableCell303">
            <text:p text:style-name="P304">Nome</text:p>
          </table:table-cell>
          <table:table-cell table:style-name="TableCell305">
            <text:p text:style-name="P306"><text:span text:style-name="T307">Class</text:span></text:p>
          </table:table-cell>
        </table:table-row>
        <table:table-row table:style-name="TableRow308">
          <table:table-cell table:style-name="TableCell309">
            <text:p text:style-name="P310">222486</text:p>
          </table:table-cell>
          <table:table-cell table:style-name="TableCell311">
            <text:p text:style-name="P312">LISETE DE OLIVEIRA COSTA DE SOUZA</text:p>
          </table:table-cell>
          <table:table-cell table:style-name="TableCell313">
            <text:p text:style-name="P314">001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Conteúdodatabela"><text:span text:style-name="T322">PROFESSOR III – EDUCAÇÃO FÍSICA<text:s/></text:span><text:span text:style-name="T323">25 VAGAS</text:span>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Inscrição</text:p>
          </table:table-cell>
          <table:table-cell table:style-name="TableCell329">
            <text:p text:style-name="P330">Nome</text:p>
          </table:table-cell>
          <table:table-cell table:style-name="TableCell331">
            <text:p text:style-name="P332"><text:span text:style-name="T333">Class</text:span></text:p>
          </table:table-cell>
        </table:table-row>
        <table:table-row table:style-name="TableRow334">
          <table:table-cell table:style-name="TableCell335">
            <text:p text:style-name="P336">222152</text:p>
          </table:table-cell>
          <table:table-cell table:style-name="TableCell337">
            <text:p text:style-name="P338">JHENIFER DE ALMEIDA BERNARDO</text:p>
          </table:table-cell>
          <table:table-cell table:style-name="TableCell339">
            <text:p text:style-name="P340">001</text:p>
          </table:table-cell>
        </table:table-row>
        <table:table-row table:style-name="TableRow341">
          <table:table-cell table:style-name="TableCell342">
            <text:p text:style-name="P343">222508</text:p>
          </table:table-cell>
          <table:table-cell table:style-name="TableCell344">
            <text:p text:style-name="P345">GISELI PAES RECH MATUCHAKI</text:p>
          </table:table-cell>
          <table:table-cell table:style-name="TableCell346">
            <text:p text:style-name="P347">002</text:p>
          </table:table-cell>
        </table:table-row>
        <table:table-row table:style-name="TableRow348">
          <table:table-cell table:style-name="TableCell349">
            <text:p text:style-name="P350">219885</text:p>
          </table:table-cell>
          <table:table-cell table:style-name="TableCell351">
            <text:p text:style-name="P352">DANIELA DORDETE MARTINS</text:p>
          </table:table-cell>
          <table:table-cell table:style-name="TableCell353">
            <text:p text:style-name="P354">003</text:p>
          </table:table-cell>
        </table:table-row>
        <table:table-row table:style-name="TableRow355">
          <table:table-cell table:style-name="TableCell356">
            <text:p text:style-name="P357">221634</text:p>
          </table:table-cell>
          <table:table-cell table:style-name="TableCell358">
            <text:p text:style-name="P359">FERNANDA ANTONELLI CASAGRANDE</text:p>
          </table:table-cell>
          <table:table-cell table:style-name="TableCell360">
            <text:p text:style-name="P361">004</text:p>
          </table:table-cell>
        </table:table-row>
        <table:table-row table:style-name="TableRow362">
          <table:table-cell table:style-name="TableCell363">
            <text:p text:style-name="P364">229371</text:p>
          </table:table-cell>
          <table:table-cell table:style-name="TableCell365">
            <text:p text:style-name="P366">ISABELA NATAL MILAK</text:p>
          </table:table-cell>
          <table:table-cell table:style-name="TableCell367">
            <text:p text:style-name="P368">005</text:p>
          </table:table-cell>
        </table:table-row>
        <table:table-row table:style-name="TableRow369">
          <table:table-cell table:style-name="TableCell370">
            <text:p text:style-name="P371">228355</text:p>
          </table:table-cell>
          <table:table-cell table:style-name="TableCell372">
            <text:p text:style-name="P373">MAURICIO ABEL CORAL</text:p>
          </table:table-cell>
          <table:table-cell table:style-name="TableCell374">
            <text:p text:style-name="P375">006</text:p>
          </table:table-cell>
        </table:table-row>
        <table:table-row table:style-name="TableRow376">
          <table:table-cell table:style-name="TableCell377">
            <text:p text:style-name="P378">230154</text:p>
          </table:table-cell>
          <table:table-cell table:style-name="TableCell379">
            <text:p text:style-name="P380">MILAINE EUZEBIO DA ROSA</text:p>
          </table:table-cell>
          <table:table-cell table:style-name="TableCell381">
            <text:p text:style-name="P382">007</text:p>
          </table:table-cell>
        </table:table-row>
        <table:table-row table:style-name="TableRow383">
          <table:table-cell table:style-name="TableCell384">
            <text:p text:style-name="P385">223705</text:p>
          </table:table-cell>
          <table:table-cell table:style-name="TableCell386">
            <text:p text:style-name="P387">GUSTAVO AMANCIO BONETTI MENEGHEL</text:p>
          </table:table-cell>
          <table:table-cell table:style-name="TableCell388">
            <text:p text:style-name="P389">008</text:p>
          </table:table-cell>
        </table:table-row>
        <table:table-row table:style-name="TableRow390">
          <table:table-cell table:style-name="TableCell391">
            <text:p text:style-name="P392">223496</text:p>
          </table:table-cell>
          <table:table-cell table:style-name="TableCell393">
            <text:p text:style-name="P394">VANESSA DA SILVA DA SILVEIRA</text:p>
          </table:table-cell>
          <table:table-cell table:style-name="TableCell395">
            <text:p text:style-name="P396">009</text:p>
          </table:table-cell>
        </table:table-row>
        <table:table-row table:style-name="TableRow397">
          <table:table-cell table:style-name="TableCell398">
            <text:p text:style-name="P399">224423</text:p>
          </table:table-cell>
          <table:table-cell table:style-name="TableCell400">
            <text:p text:style-name="P401">GRAZIELE DOS SANTOS DA ROSA</text:p>
          </table:table-cell>
          <table:table-cell table:style-name="TableCell402">
            <text:p text:style-name="P403">010</text:p>
          </table:table-cell>
        </table:table-row>
        <table:table-row table:style-name="TableRow404">
          <table:table-cell table:style-name="TableCell405">
            <text:p text:style-name="P406">220175</text:p>
          </table:table-cell>
          <table:table-cell table:style-name="TableCell407">
            <text:p text:style-name="P408">DANIELI DOS SANTOS FERNANDES</text:p>
          </table:table-cell>
          <table:table-cell table:style-name="TableCell409">
            <text:p text:style-name="P410">011</text:p>
          </table:table-cell>
        </table:table-row>
        <table:table-row table:style-name="TableRow411">
          <table:table-cell table:style-name="TableCell412">
            <text:p text:style-name="P413">219782</text:p>
          </table:table-cell>
          <table:table-cell table:style-name="TableCell414">
            <text:p text:style-name="P415">GUILHERME NEVES</text:p>
          </table:table-cell>
          <table:table-cell table:style-name="TableCell416">
            <text:p text:style-name="P417">012</text:p>
          </table:table-cell>
        </table:table-row>
        <table:table-row table:style-name="TableRow418">
          <table:table-cell table:style-name="TableCell419">
            <text:p text:style-name="P420">223743</text:p>
          </table:table-cell>
          <table:table-cell table:style-name="TableCell421">
            <text:p text:style-name="P422">VIVIANE RIBEIRO PEREIRA</text:p>
          </table:table-cell>
          <table:table-cell table:style-name="TableCell423">
            <text:p text:style-name="P424">013</text:p>
          </table:table-cell>
        </table:table-row>
        <table:table-row table:style-name="TableRow425">
          <table:table-cell table:style-name="TableCell426">
            <text:p text:style-name="P427">228969</text:p>
          </table:table-cell>
          <table:table-cell table:style-name="TableCell428">
            <text:p text:style-name="P429">CAROLINE MANHABOSCO</text:p>
          </table:table-cell>
          <table:table-cell table:style-name="TableCell430">
            <text:p text:style-name="P431">014</text:p>
          </table:table-cell>
        </table:table-row>
        <table:table-row table:style-name="TableRow432">
          <table:table-cell table:style-name="TableCell433">
            <text:p text:style-name="P434">227172</text:p>
          </table:table-cell>
          <table:table-cell table:style-name="TableCell435">
            <text:p text:style-name="P436">BRUNA CAROLINI DE BONA</text:p>
          </table:table-cell>
          <table:table-cell table:style-name="TableCell437">
            <text:p text:style-name="P438">015</text:p>
          </table:table-cell>
        </table:table-row>
        <text:soft-page-break/>
        <table:table-row table:style-name="TableRow439">
          <table:table-cell table:style-name="TableCell440">
            <text:p text:style-name="P441">219933</text:p>
          </table:table-cell>
          <table:table-cell table:style-name="TableCell442">
            <text:p text:style-name="P443">LUCAS FELIX DO NASCIMENTO</text:p>
          </table:table-cell>
          <table:table-cell table:style-name="TableCell444">
            <text:p text:style-name="P445">016</text:p>
          </table:table-cell>
        </table:table-row>
        <table:table-row table:style-name="TableRow446">
          <table:table-cell table:style-name="TableCell447">
            <text:p text:style-name="P448">222500</text:p>
          </table:table-cell>
          <table:table-cell table:style-name="TableCell449">
            <text:p text:style-name="P450">DANIELA SOARES</text:p>
          </table:table-cell>
          <table:table-cell table:style-name="TableCell451">
            <text:p text:style-name="P452">017</text:p>
          </table:table-cell>
        </table:table-row>
        <table:table-row table:style-name="TableRow453">
          <table:table-cell table:style-name="TableCell454">
            <text:p text:style-name="P455">222451</text:p>
          </table:table-cell>
          <table:table-cell table:style-name="TableCell456">
            <text:p text:style-name="P457">FERNANDO CANONICA</text:p>
          </table:table-cell>
          <table:table-cell table:style-name="TableCell458">
            <text:p text:style-name="P459">018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VAGAS RESERVADAS PARA PCD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nscrição</text:p>
          </table:table-cell>
          <table:table-cell table:style-name="TableCell475">
            <text:p text:style-name="P476">Nome</text:p>
          </table:table-cell>
          <table:table-cell table:style-name="TableCell477">
            <text:p text:style-name="P478"><text:span text:style-name="T479">Class</text:span></text:p>
          </table:table-cell>
        </table:table-row>
        <table:table-row table:style-name="TableRow480">
          <table:table-cell table:style-name="TableCell481">
            <text:p text:style-name="P482">220583</text:p>
          </table:table-cell>
          <table:table-cell table:style-name="TableCell483">
            <text:p text:style-name="P484">MICHELE VOTRI DUCIONI</text:p>
          </table:table-cell>
          <table:table-cell table:style-name="TableCell485">
            <text:p text:style-name="P486">002</text:p>
          </table:table-cell>
        </table:table-row>
        <table:table-row table:style-name="TableRow487">
          <table:table-cell table:style-name="TableCell488">
            <text:p text:style-name="P489">223744</text:p>
          </table:table-cell>
          <table:table-cell table:style-name="TableCell490">
            <text:p text:style-name="P491">DEIVID WILLIAM DA SILVA</text:p>
          </table:table-cell>
          <table:table-cell table:style-name="TableCell492">
            <text:p text:style-name="P493">003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VAGAS RESERVADAS PARA PESSOA NEGRA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Inscrição</text:p>
          </table:table-cell>
          <table:table-cell table:style-name="TableCell507">
            <text:p text:style-name="P508">Nome</text:p>
          </table:table-cell>
          <table:table-cell table:style-name="TableCell509">
            <text:p text:style-name="P510"><text:span text:style-name="T511">Class</text:span></text:p>
          </table:table-cell>
        </table:table-row>
        <table:table-row table:style-name="TableRow512">
          <table:table-cell table:style-name="TableCell513">
            <text:p text:style-name="P514">227439</text:p>
          </table:table-cell>
          <table:table-cell table:style-name="TableCell515">
            <text:p text:style-name="P516">MILCA CIBELI DA SILVA DE CARVALHO DE ARAUJO</text:p>
          </table:table-cell>
          <table:table-cell table:style-name="TableCell517">
            <text:p text:style-name="P518">001</text:p>
          </table:table-cell>
        </table:table-row>
        <table:table-row table:style-name="TableRow519">
          <table:table-cell table:style-name="TableCell520">
            <text:p text:style-name="P521">224421</text:p>
          </table:table-cell>
          <table:table-cell table:style-name="TableCell522">
            <text:p text:style-name="P523">THAISSA LOPES DE JESUS</text:p>
          </table:table-cell>
          <table:table-cell table:style-name="TableCell524">
            <text:p text:style-name="P525">002</text:p>
          </table:table-cell>
        </table:table-row>
        <table:table-row table:style-name="TableRow526">
          <table:table-cell table:style-name="TableCell527">
            <text:p text:style-name="P528">221648</text:p>
          </table:table-cell>
          <table:table-cell table:style-name="TableCell529">
            <text:p text:style-name="P530">MARCELO DE SOUZA DO NASCIMENTO</text:p>
          </table:table-cell>
          <table:table-cell table:style-name="TableCell531">
            <text:p text:style-name="P532">003</text:p>
          </table:table-cell>
        </table:table-row>
        <table:table-row table:style-name="TableRow533">
          <table:table-cell table:style-name="TableCell534">
            <text:p text:style-name="P535">220839</text:p>
          </table:table-cell>
          <table:table-cell table:style-name="TableCell536">
            <text:p text:style-name="P537">HEMILI CAMILO</text:p>
          </table:table-cell>
          <table:table-cell table:style-name="TableCell538">
            <text:p text:style-name="P539">004</text:p>
          </table:table-cell>
        </table:table-row>
        <table:table-row table:style-name="TableRow540">
          <table:table-cell table:style-name="TableCell541">
            <text:p text:style-name="P542">221888</text:p>
          </table:table-cell>
          <table:table-cell table:style-name="TableCell543">
            <text:p text:style-name="P544">LEANDRO MARTINS LEACINA</text:p>
          </table:table-cell>
          <table:table-cell table:style-name="TableCell545">
            <text:p text:style-name="P546">005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PROFESSOR III – EDUCAÇÃO INFANTIL AO 5º ANO DO ENSINO FUNDAMENTAL<text:s/></text:p>
            <text:p text:style-name="Conteúdodatabela"><text:span text:style-name="T555">46 VAGAS</text:span></text:p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Inscrição</text:p>
          </table:table-cell>
          <table:table-cell table:style-name="TableCell561">
            <text:p text:style-name="P562">Nome</text:p>
          </table:table-cell>
          <table:table-cell table:style-name="TableCell563">
            <text:p text:style-name="P564"><text:span text:style-name="T565">Class</text:span></text:p>
          </table:table-cell>
        </table:table-row>
        <table:table-row table:style-name="TableRow566">
          <table:table-cell table:style-name="TableCell567">
            <text:p text:style-name="P568">229946</text:p>
          </table:table-cell>
          <table:table-cell table:style-name="TableCell569">
            <text:p text:style-name="P570">GRAZIELA PAVEI PERUCH ROSSO</text:p>
          </table:table-cell>
          <table:table-cell table:style-name="TableCell571">
            <text:p text:style-name="P572">001</text:p>
          </table:table-cell>
        </table:table-row>
        <table:table-row table:style-name="TableRow573">
          <table:table-cell table:style-name="TableCell574">
            <text:p text:style-name="P575">220969</text:p>
          </table:table-cell>
          <table:table-cell table:style-name="TableCell576">
            <text:p text:style-name="P577">JULIANA DAL PONT GRACIANO BECKER</text:p>
          </table:table-cell>
          <table:table-cell table:style-name="TableCell578">
            <text:p text:style-name="P579">002</text:p>
          </table:table-cell>
        </table:table-row>
        <table:table-row table:style-name="TableRow580">
          <table:table-cell table:style-name="TableCell581">
            <text:p text:style-name="P582">220201</text:p>
          </table:table-cell>
          <table:table-cell table:style-name="TableCell583">
            <text:p text:style-name="P584">HELOIZA RODRIGUES</text:p>
          </table:table-cell>
          <table:table-cell table:style-name="TableCell585">
            <text:p text:style-name="P586">003</text:p>
          </table:table-cell>
        </table:table-row>
        <table:table-row table:style-name="TableRow587">
          <table:table-cell table:style-name="TableCell588">
            <text:p text:style-name="P589">220905</text:p>
          </table:table-cell>
          <table:table-cell table:style-name="TableCell590">
            <text:p text:style-name="P591">PATRICIA DA ROSA</text:p>
          </table:table-cell>
          <table:table-cell table:style-name="TableCell592">
            <text:p text:style-name="P593">004</text:p>
          </table:table-cell>
        </table:table-row>
        <table:table-row table:style-name="TableRow594">
          <table:table-cell table:style-name="TableCell595">
            <text:p text:style-name="P596">225610</text:p>
          </table:table-cell>
          <table:table-cell table:style-name="TableCell597">
            <text:p text:style-name="P598">ISADORA DA SILVA LEMOS</text:p>
          </table:table-cell>
          <table:table-cell table:style-name="TableCell599">
            <text:p text:style-name="P600">005</text:p>
          </table:table-cell>
        </table:table-row>
        <table:table-row table:style-name="TableRow601">
          <table:table-cell table:style-name="TableCell602">
            <text:p text:style-name="P603">221928</text:p>
          </table:table-cell>
          <table:table-cell table:style-name="TableCell604">
            <text:p text:style-name="P605">CINTIA PATRICIA NAZARIO DA SILVA</text:p>
          </table:table-cell>
          <table:table-cell table:style-name="TableCell606">
            <text:p text:style-name="P607">006</text:p>
          </table:table-cell>
        </table:table-row>
        <table:table-row table:style-name="TableRow608">
          <table:table-cell table:style-name="TableCell609">
            <text:p text:style-name="P610">220064</text:p>
          </table:table-cell>
          <table:table-cell table:style-name="TableCell611">
            <text:p text:style-name="P612">ADRIANA CIPRIANO ROSSO</text:p>
          </table:table-cell>
          <table:table-cell table:style-name="TableCell613">
            <text:p text:style-name="P614">007</text:p>
          </table:table-cell>
        </table:table-row>
        <table:table-row table:style-name="TableRow615">
          <table:table-cell table:style-name="TableCell616">
            <text:p text:style-name="P617">221710</text:p>
          </table:table-cell>
          <table:table-cell table:style-name="TableCell618">
            <text:p text:style-name="P619">GLADIS GISELE VICENTE</text:p>
          </table:table-cell>
          <table:table-cell table:style-name="TableCell620">
            <text:p text:style-name="P621">008</text:p>
          </table:table-cell>
        </table:table-row>
        <table:table-row table:style-name="TableRow622">
          <table:table-cell table:style-name="TableCell623">
            <text:p text:style-name="P624">222426</text:p>
          </table:table-cell>
          <table:table-cell table:style-name="TableCell625">
            <text:p text:style-name="P626">EDIANE APARECIDA POSSAMAI</text:p>
          </table:table-cell>
          <table:table-cell table:style-name="TableCell627">
            <text:p text:style-name="P628">009</text:p>
          </table:table-cell>
        </table:table-row>
        <table:table-row table:style-name="TableRow629">
          <table:table-cell table:style-name="TableCell630">
            <text:p text:style-name="P631">221296</text:p>
          </table:table-cell>
          <table:table-cell table:style-name="TableCell632">
            <text:p text:style-name="P633">ANA PAULA ALVES DA ROSA</text:p>
          </table:table-cell>
          <table:table-cell table:style-name="TableCell634">
            <text:p text:style-name="P635">010</text:p>
          </table:table-cell>
        </table:table-row>
        <table:table-row table:style-name="TableRow636">
          <table:table-cell table:style-name="TableCell637">
            <text:p text:style-name="P638">224553</text:p>
          </table:table-cell>
          <table:table-cell table:style-name="TableCell639">
            <text:p text:style-name="P640">GISLENE DOS SANTOS SALA</text:p>
          </table:table-cell>
          <table:table-cell table:style-name="TableCell641">
            <text:p text:style-name="P642">011</text:p>
          </table:table-cell>
        </table:table-row>
        <table:table-row table:style-name="TableRow643">
          <table:table-cell table:style-name="TableCell644">
            <text:p text:style-name="P645">220543</text:p>
          </table:table-cell>
          <table:table-cell table:style-name="TableCell646">
            <text:p text:style-name="P647">EDICLEIA APARECIDA FLORENCIO MARTINS</text:p>
          </table:table-cell>
          <table:table-cell table:style-name="TableCell648">
            <text:p text:style-name="P649">012</text:p>
          </table:table-cell>
        </table:table-row>
        <table:table-row table:style-name="TableRow650">
          <table:table-cell table:style-name="TableCell651">
            <text:p text:style-name="P652">222182</text:p>
          </table:table-cell>
          <table:table-cell table:style-name="TableCell653">
            <text:p text:style-name="P654">LUANA AGOSTINHO TISCOSKI</text:p>
          </table:table-cell>
          <table:table-cell table:style-name="TableCell655">
            <text:p text:style-name="P656">013</text:p>
          </table:table-cell>
        </table:table-row>
        <table:table-row table:style-name="TableRow657">
          <table:table-cell table:style-name="TableCell658">
            <text:p text:style-name="P659">222769</text:p>
          </table:table-cell>
          <table:table-cell table:style-name="TableCell660">
            <text:p text:style-name="P661">CARLA MELO DA SILVA</text:p>
          </table:table-cell>
          <table:table-cell table:style-name="TableCell662">
            <text:p text:style-name="P663">014</text:p>
          </table:table-cell>
        </table:table-row>
        <table:table-row table:style-name="TableRow664">
          <table:table-cell table:style-name="TableCell665">
            <text:p text:style-name="P666">220808</text:p>
          </table:table-cell>
          <table:table-cell table:style-name="TableCell667">
            <text:p text:style-name="P668">GABRIELA VARGAS DA FONSECA</text:p>
          </table:table-cell>
          <table:table-cell table:style-name="TableCell669">
            <text:p text:style-name="P670">015</text:p>
          </table:table-cell>
        </table:table-row>
        <table:table-row table:style-name="TableRow671">
          <table:table-cell table:style-name="TableCell672">
            <text:p text:style-name="P673">222285</text:p>
          </table:table-cell>
          <table:table-cell table:style-name="TableCell674">
            <text:p text:style-name="P675">MARCIA ROCHA COSTA</text:p>
          </table:table-cell>
          <table:table-cell table:style-name="TableCell676">
            <text:p text:style-name="P677">016</text:p>
          </table:table-cell>
        </table:table-row>
        <table:table-row table:style-name="TableRow678">
          <table:table-cell table:style-name="TableCell679">
            <text:p text:style-name="P680">222087</text:p>
          </table:table-cell>
          <table:table-cell table:style-name="TableCell681">
            <text:p text:style-name="P682">CINTIA GEREMIAS</text:p>
          </table:table-cell>
          <table:table-cell table:style-name="TableCell683">
            <text:p text:style-name="P684">017</text:p>
          </table:table-cell>
        </table:table-row>
        <table:table-row table:style-name="TableRow685">
          <table:table-cell table:style-name="TableCell686">
            <text:p text:style-name="P687">219845</text:p>
          </table:table-cell>
          <table:table-cell table:style-name="TableCell688">
            <text:p text:style-name="P689">JESSICA DOS PASSOS MAZUCO POSSAMAI</text:p>
          </table:table-cell>
          <table:table-cell table:style-name="TableCell690">
            <text:p text:style-name="P691">018</text:p>
          </table:table-cell>
        </table:table-row>
        <table:table-row table:style-name="TableRow692">
          <table:table-cell table:style-name="TableCell693">
            <text:p text:style-name="P694">225843</text:p>
          </table:table-cell>
          <table:table-cell table:style-name="TableCell695">
            <text:p text:style-name="P696">PATRICIA PEREIRA VELHO PAES</text:p>
          </table:table-cell>
          <table:table-cell table:style-name="TableCell697">
            <text:p text:style-name="P698">019</text:p>
          </table:table-cell>
        </table:table-row>
        <table:table-row table:style-name="TableRow699">
          <table:table-cell table:style-name="TableCell700">
            <text:p text:style-name="P701">220455</text:p>
          </table:table-cell>
          <table:table-cell table:style-name="TableCell702">
            <text:p text:style-name="P703">LUCIANA DA SILVA</text:p>
          </table:table-cell>
          <table:table-cell table:style-name="TableCell704">
            <text:p text:style-name="P705">020</text:p>
          </table:table-cell>
        </table:table-row>
        <table:table-row table:style-name="TableRow706">
          <table:table-cell table:style-name="TableCell707">
            <text:p text:style-name="P708">225542</text:p>
          </table:table-cell>
          <table:table-cell table:style-name="TableCell709">
            <text:p text:style-name="P710">PATRICIA THOMAZI MINOTTO</text:p>
          </table:table-cell>
          <table:table-cell table:style-name="TableCell711">
            <text:p text:style-name="P712">021</text:p>
          </table:table-cell>
        </table:table-row>
        <table:table-row table:style-name="TableRow713">
          <table:table-cell table:style-name="TableCell714">
            <text:p text:style-name="P715">222425</text:p>
          </table:table-cell>
          <table:table-cell table:style-name="TableCell716">
            <text:p text:style-name="P717">ALICE MARIA VOTRI VIEIRA HIPOLITO</text:p>
          </table:table-cell>
          <table:table-cell table:style-name="TableCell718">
            <text:p text:style-name="P719">022</text:p>
          </table:table-cell>
        </table:table-row>
        <table:table-row table:style-name="TableRow720">
          <table:table-cell table:style-name="TableCell721">
            <text:p text:style-name="P722">226013</text:p>
          </table:table-cell>
          <table:table-cell table:style-name="TableCell723">
            <text:p text:style-name="P724">ANGELITA DA ROSA FARIAS</text:p>
          </table:table-cell>
          <table:table-cell table:style-name="TableCell725">
            <text:p text:style-name="P726">023</text:p>
          </table:table-cell>
        </table:table-row>
        <table:table-row table:style-name="TableRow727">
          <table:table-cell table:style-name="TableCell728">
            <text:p text:style-name="P729">221340</text:p>
          </table:table-cell>
          <table:table-cell table:style-name="TableCell730">
            <text:p text:style-name="P731">ROSANE DA ROCHA TORQUATO</text:p>
          </table:table-cell>
          <table:table-cell table:style-name="TableCell732">
            <text:p text:style-name="P733">024</text:p>
          </table:table-cell>
        </table:table-row>
        <table:table-row table:style-name="TableRow734">
          <table:table-cell table:style-name="TableCell735">
            <text:p text:style-name="P736">221557</text:p>
          </table:table-cell>
          <table:table-cell table:style-name="TableCell737">
            <text:p text:style-name="P738">DAIANE GALVAO ALEXANDRE FERNANDES</text:p>
          </table:table-cell>
          <table:table-cell table:style-name="TableCell739">
            <text:p text:style-name="P740">025</text:p>
          </table:table-cell>
        </table:table-row>
        <table:table-row table:style-name="TableRow741">
          <table:table-cell table:style-name="TableCell742">
            <text:p text:style-name="P743">221412</text:p>
          </table:table-cell>
          <table:table-cell table:style-name="TableCell744">
            <text:p text:style-name="P745">ROZANE RODRIGUES</text:p>
          </table:table-cell>
          <table:table-cell table:style-name="TableCell746">
            <text:p text:style-name="P747">026</text:p>
          </table:table-cell>
        </table:table-row>
        <table:table-row table:style-name="TableRow748">
          <table:table-cell table:style-name="TableCell749">
            <text:p text:style-name="P750">222638</text:p>
          </table:table-cell>
          <table:table-cell table:style-name="TableCell751">
            <text:p text:style-name="P752">CLEICEMAR FERNANDES ANTUNES JOSE</text:p>
          </table:table-cell>
          <table:table-cell table:style-name="TableCell753">
            <text:p text:style-name="P754">027</text:p>
          </table:table-cell>
        </table:table-row>
        <text:soft-page-break/>
        <table:table-row table:style-name="TableRow755">
          <table:table-cell table:style-name="TableCell756">
            <text:p text:style-name="P757">222589</text:p>
          </table:table-cell>
          <table:table-cell table:style-name="TableCell758">
            <text:p text:style-name="P759">VANESSA MASSIROLI</text:p>
          </table:table-cell>
          <table:table-cell table:style-name="TableCell760">
            <text:p text:style-name="P761">028</text:p>
          </table:table-cell>
        </table:table-row>
        <table:table-row table:style-name="TableRow762">
          <table:table-cell table:style-name="TableCell763">
            <text:p text:style-name="P764">221259</text:p>
          </table:table-cell>
          <table:table-cell table:style-name="TableCell765">
            <text:p text:style-name="P766">MAIARA DIAS MARTINS</text:p>
          </table:table-cell>
          <table:table-cell table:style-name="TableCell767">
            <text:p text:style-name="P768">029</text:p>
          </table:table-cell>
        </table:table-row>
        <table:table-row table:style-name="TableRow769">
          <table:table-cell table:style-name="TableCell770">
            <text:p text:style-name="P771">229895</text:p>
          </table:table-cell>
          <table:table-cell table:style-name="TableCell772">
            <text:p text:style-name="P773">JESSICA ESMERALDINO</text:p>
          </table:table-cell>
          <table:table-cell table:style-name="TableCell774">
            <text:p text:style-name="P775">030</text:p>
          </table:table-cell>
        </table:table-row>
        <table:table-row table:style-name="TableRow776">
          <table:table-cell table:style-name="TableCell777">
            <text:p text:style-name="P778">228515</text:p>
          </table:table-cell>
          <table:table-cell table:style-name="TableCell779">
            <text:p text:style-name="P780">ANDREIA CRISTINA ANTUNES MASTELLA</text:p>
          </table:table-cell>
          <table:table-cell table:style-name="TableCell781">
            <text:p text:style-name="P782">031</text:p>
          </table:table-cell>
        </table:table-row>
        <table:table-row table:style-name="TableRow783">
          <table:table-cell table:style-name="TableCell784">
            <text:p text:style-name="P785">219934</text:p>
          </table:table-cell>
          <table:table-cell table:style-name="TableCell786">
            <text:p text:style-name="P787">SUZETE TEIXEIRA MENDONCA</text:p>
          </table:table-cell>
          <table:table-cell table:style-name="TableCell788">
            <text:p text:style-name="P789">032</text:p>
          </table:table-cell>
        </table:table-row>
        <table:table-row table:style-name="TableRow790">
          <table:table-cell table:style-name="TableCell791">
            <text:p text:style-name="P792">226656</text:p>
          </table:table-cell>
          <table:table-cell table:style-name="TableCell793">
            <text:p text:style-name="P794">GREICE MACHADO ARISMENDI</text:p>
          </table:table-cell>
          <table:table-cell table:style-name="TableCell795">
            <text:p text:style-name="P796">033</text:p>
          </table:table-cell>
        </table:table-row>
        <table:table-row table:style-name="TableRow797">
          <table:table-cell table:style-name="TableCell798">
            <text:p text:style-name="P799">224562</text:p>
          </table:table-cell>
          <table:table-cell table:style-name="TableCell800">
            <text:p text:style-name="P801">DENISE APARECIDA BATISTA</text:p>
          </table:table-cell>
          <table:table-cell table:style-name="TableCell802">
            <text:p text:style-name="P803">034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VAGAS RESERVADAS PARA PCD</text:p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Inscrição</text:p>
          </table:table-cell>
          <table:table-cell table:style-name="TableCell819">
            <text:p text:style-name="P820">Nome</text:p>
          </table:table-cell>
          <table:table-cell table:style-name="TableCell821">
            <text:p text:style-name="P822"><text:span text:style-name="T823">Class</text:span></text:p>
          </table:table-cell>
        </table:table-row>
        <table:table-row table:style-name="TableRow824">
          <table:table-cell table:style-name="TableCell825">
            <text:p text:style-name="P826">224112</text:p>
          </table:table-cell>
          <table:table-cell table:style-name="TableCell827">
            <text:p text:style-name="P828">ANDREA MOREIRA ALVES</text:p>
          </table:table-cell>
          <table:table-cell table:style-name="TableCell829">
            <text:p text:style-name="P830">001</text:p>
          </table:table-cell>
        </table:table-row>
        <table:table-row table:style-name="TableRow831">
          <table:table-cell table:style-name="TableCell832">
            <text:p text:style-name="P833">223218</text:p>
          </table:table-cell>
          <table:table-cell table:style-name="TableCell834">
            <text:p text:style-name="P835">SIRLENE FAUSTINO DE SOUZA</text:p>
          </table:table-cell>
          <table:table-cell table:style-name="TableCell836">
            <text:p text:style-name="P837">002</text:p>
          </table:table-cell>
        </table:table-row>
        <table:table-row table:style-name="TableRow838">
          <table:table-cell table:style-name="TableCell839">
            <text:p text:style-name="P840">223298</text:p>
          </table:table-cell>
          <table:table-cell table:style-name="TableCell841">
            <text:p text:style-name="P842">DANIELA DA ROCHA NOLLA</text:p>
          </table:table-cell>
          <table:table-cell table:style-name="TableCell843">
            <text:p text:style-name="P844">003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3">
            <text:p text:style-name="P854">VAGAS RESERVADAS PARA PESSOA NEGRA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Inscrição</text:p>
          </table:table-cell>
          <table:table-cell table:style-name="TableCell858">
            <text:p text:style-name="P859">Nome</text:p>
          </table:table-cell>
          <table:table-cell table:style-name="TableCell860">
            <text:p text:style-name="P861"><text:span text:style-name="T862">Class</text:span></text:p>
          </table:table-cell>
        </table:table-row>
        <table:table-row table:style-name="TableRow863">
          <table:table-cell table:style-name="TableCell864">
            <text:p text:style-name="P865">220120</text:p>
          </table:table-cell>
          <table:table-cell table:style-name="TableCell866">
            <text:p text:style-name="P867">JENNIFER VICENCIA DAS CHAGA</text:p>
          </table:table-cell>
          <table:table-cell table:style-name="TableCell868">
            <text:p text:style-name="P869">001</text:p>
          </table:table-cell>
        </table:table-row>
        <table:table-row table:style-name="TableRow870">
          <table:table-cell table:style-name="TableCell871">
            <text:p text:style-name="P872">225342</text:p>
          </table:table-cell>
          <table:table-cell table:style-name="TableCell873">
            <text:p text:style-name="P874">CATIA VIEIRA</text:p>
          </table:table-cell>
          <table:table-cell table:style-name="TableCell875">
            <text:p text:style-name="P876">002</text:p>
          </table:table-cell>
        </table:table-row>
        <table:table-row table:style-name="TableRow877">
          <table:table-cell table:style-name="TableCell878">
            <text:p text:style-name="P879">223270</text:p>
          </table:table-cell>
          <table:table-cell table:style-name="TableCell880">
            <text:p text:style-name="P881">VANDERLI RODRIGUES MOREIRA VANZELOTI</text:p>
          </table:table-cell>
          <table:table-cell table:style-name="TableCell882">
            <text:p text:style-name="P883">003</text:p>
          </table:table-cell>
        </table:table-row>
        <table:table-row table:style-name="TableRow884">
          <table:table-cell table:style-name="TableCell885">
            <text:p text:style-name="P886">221596</text:p>
          </table:table-cell>
          <table:table-cell table:style-name="TableCell887">
            <text:p text:style-name="P888">JANAINA SIMAO BAZILIO</text:p>
          </table:table-cell>
          <table:table-cell table:style-name="TableCell889">
            <text:p text:style-name="P890">004</text:p>
          </table:table-cell>
        </table:table-row>
        <table:table-row table:style-name="TableRow891">
          <table:table-cell table:style-name="TableCell892">
            <text:p text:style-name="P893">221141</text:p>
          </table:table-cell>
          <table:table-cell table:style-name="TableCell894">
            <text:p text:style-name="P895">DYENIFFER SIMAO SANTHIAGO</text:p>
          </table:table-cell>
          <table:table-cell table:style-name="TableCell896">
            <text:p text:style-name="P897">005</text:p>
          </table:table-cell>
        </table:table-row>
        <table:table-row table:style-name="TableRow898">
          <table:table-cell table:style-name="TableCell899">
            <text:p text:style-name="P900">223598</text:p>
          </table:table-cell>
          <table:table-cell table:style-name="TableCell901">
            <text:p text:style-name="P902">ELEN MARCELINO JAQUES</text:p>
          </table:table-cell>
          <table:table-cell table:style-name="TableCell903">
            <text:p text:style-name="P904">006</text:p>
          </table:table-cell>
        </table:table-row>
        <table:table-row table:style-name="TableRow905">
          <table:table-cell table:style-name="TableCell906">
            <text:p text:style-name="P907">222462</text:p>
          </table:table-cell>
          <table:table-cell table:style-name="TableCell908">
            <text:p text:style-name="P909">ANA ROSA COSTA</text:p>
          </table:table-cell>
          <table:table-cell table:style-name="TableCell910">
            <text:p text:style-name="P911">007</text:p>
          </table:table-cell>
        </table:table-row>
        <table:table-row table:style-name="TableRow912">
          <table:table-cell table:style-name="TableCell913">
            <text:p text:style-name="P914">220239</text:p>
          </table:table-cell>
          <table:table-cell table:style-name="TableCell915">
            <text:p text:style-name="P916">TAMIRES FERNANDES PEREIRA</text:p>
          </table:table-cell>
          <table:table-cell table:style-name="TableCell917">
            <text:p text:style-name="P918">008</text:p>
          </table:table-cell>
        </table:table-row>
        <table:table-row table:style-name="TableRow919">
          <table:table-cell table:style-name="TableCell920">
            <text:p text:style-name="P921">230436</text:p>
          </table:table-cell>
          <table:table-cell table:style-name="TableCell922">
            <text:p text:style-name="P923">RENATA SEBASTIANA LIMAS</text:p>
          </table:table-cell>
          <table:table-cell table:style-name="TableCell924">
            <text:p text:style-name="P925">009</text:p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2">
            <text:p text:style-name="Conteúdodatabela"><text:span text:style-name="T933">PROFESSOR III – GEOGRAFIA</text:span><text:span text:style-name="T934"><text:s/></text:span><text:span text:style-name="T935">1 VAGA</text:span></text:p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Inscrição</text:p>
          </table:table-cell>
          <table:table-cell table:style-name="TableCell941">
            <text:p text:style-name="P942">Nome</text:p>
          </table:table-cell>
          <table:table-cell table:style-name="TableCell943">
            <text:p text:style-name="P944"><text:span text:style-name="T945">Class</text:span></text:p>
          </table:table-cell>
        </table:table-row>
        <table:table-row table:style-name="TableRow946">
          <table:table-cell table:style-name="TableCell947">
            <text:p text:style-name="P948">220962</text:p>
          </table:table-cell>
          <table:table-cell table:style-name="TableCell949">
            <text:p text:style-name="P950">ROBSON DELFINO</text:p>
          </table:table-cell>
          <table:table-cell table:style-name="TableCell951">
            <text:p text:style-name="P952">001</text:p>
          </table:table-cell>
        </table:table-row>
      </table:table>
      <text:p text:style-name="P953"><text:tab/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2">
            <text:p text:style-name="Conteúdodatabela"><text:span text:style-name="T960">PROFESSOR III – HISTÓRIA</text:span><text:span text:style-name="T961"><text:s/></text:span><text:span text:style-name="T962">1 VAGA</text:span></text:p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Inscrição</text:p>
          </table:table-cell>
          <table:table-cell table:style-name="TableCell968">
            <text:p text:style-name="P969">Nome</text:p>
          </table:table-cell>
          <table:table-cell table:style-name="TableCell970">
            <text:p text:style-name="P971"><text:span text:style-name="T972">Class</text:span></text:p>
          </table:table-cell>
        </table:table-row>
        <table:table-row table:style-name="TableRow973">
          <table:table-cell table:style-name="TableCell974">
            <text:p text:style-name="P975">222312</text:p>
          </table:table-cell>
          <table:table-cell table:style-name="TableCell976">
            <text:p text:style-name="P977">CASSILA CAVALER PESSOA DE MELLO</text:p>
          </table:table-cell>
          <table:table-cell table:style-name="TableCell978">
            <text:p text:style-name="P979">001</text:p>
          </table:table-cell>
        </table:table-row>
      </table:table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2">
            <text:p text:style-name="Conteúdodatabela"><text:span text:style-name="T987">PROFESSOR III – LÍNGUA INGLESA</text:span><text:span text:style-name="T988"><text:s/></text:span><text:span text:style-name="T989">1 VAGA</text:span>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Inscrição</text:p>
          </table:table-cell>
          <table:table-cell table:style-name="TableCell995">
            <text:p text:style-name="P996">Nome</text:p>
          </table:table-cell>
          <table:table-cell table:style-name="TableCell997">
            <text:p text:style-name="P998"><text:span text:style-name="T999">Class</text:span></text:p>
          </table:table-cell>
        </table:table-row>
        <table:table-row table:style-name="TableRow1000">
          <table:table-cell table:style-name="TableCell1001">
            <text:p text:style-name="P1002">222780</text:p>
          </table:table-cell>
          <table:table-cell table:style-name="TableCell1003">
            <text:p text:style-name="P1004">SHEYLA MAYRA ARAUJO SOUSA</text:p>
          </table:table-cell>
          <table:table-cell table:style-name="TableCell1005">
            <text:p text:style-name="P1006">001</text:p>
          </table:table-cell>
        </table:table-row>
      </table:table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2">
            <text:p text:style-name="Conteúdodatabela"><text:span text:style-name="T1014">PROFESSOR III – LÍNGUA PORTUGUESA</text:span><text:span text:style-name="T1015"><text:s/></text:span><text:span text:style-name="T1016">1 VAGA</text:span></text:p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Inscrição</text:p>
          </table:table-cell>
          <table:table-cell table:style-name="TableCell1022">
            <text:p text:style-name="P1023">Nome</text:p>
          </table:table-cell>
          <table:table-cell table:style-name="TableCell1024">
            <text:p text:style-name="P1025"><text:span text:style-name="T1026">Class</text:span></text:p>
          </table:table-cell>
        </table:table-row>
        <table:table-row table:style-name="TableRow1027">
          <table:table-cell table:style-name="TableCell1028">
            <text:p text:style-name="P1029">222555</text:p>
          </table:table-cell>
          <table:table-cell table:style-name="TableCell1030">
            <text:p text:style-name="P1031">CRISTIANE GONCALVES DAGOSTIM</text:p>
          </table:table-cell>
          <table:table-cell table:style-name="TableCell1032">
            <text:p text:style-name="P1033">001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2">
            <text:p text:style-name="P1041">PROFESSOR III – MATEMÁTICA</text:p>
            <text:p text:style-name="Conteúdodatabela"><text:span text:style-name="T1042">6 VAGAS</text:span></text:p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Inscrição</text:p>
          </table:table-cell>
          <table:table-cell table:style-name="TableCell1048">
            <text:p text:style-name="P1049">Nome</text:p>
          </table:table-cell>
          <table:table-cell table:style-name="TableCell1050">
            <text:p text:style-name="P1051"><text:span text:style-name="T1052">Class</text:span></text:p>
          </table:table-cell>
        </table:table-row>
        <table:table-row table:style-name="TableRow1053">
          <table:table-cell table:style-name="TableCell1054">
            <text:p text:style-name="P1055">219884</text:p>
          </table:table-cell>
          <table:table-cell table:style-name="TableCell1056">
            <text:p text:style-name="P1057">CRISTINA FELIPE DE MATOS</text:p>
          </table:table-cell>
          <table:table-cell table:style-name="TableCell1058">
            <text:p text:style-name="P1059">001</text:p>
          </table:table-cell>
        </table:table-row>
        <table:table-row table:style-name="TableRow1060">
          <table:table-cell table:style-name="TableCell1061">
            <text:p text:style-name="P1062">223057</text:p>
          </table:table-cell>
          <table:table-cell table:style-name="TableCell1063">
            <text:p text:style-name="P1064">SANDRA CRESTANI</text:p>
          </table:table-cell>
          <table:table-cell table:style-name="TableCell1065">
            <text:p text:style-name="P1066">002</text:p>
          </table:table-cell>
        </table:table-row>
        <text:soft-page-break/>
        <table:table-row table:style-name="TableRow1067">
          <table:table-cell table:style-name="TableCell1068">
            <text:p text:style-name="P1069">227414</text:p>
          </table:table-cell>
          <table:table-cell table:style-name="TableCell1070">
            <text:p text:style-name="P1071">DENISE PRADO KRONBAUER</text:p>
          </table:table-cell>
          <table:table-cell table:style-name="TableCell1072">
            <text:p text:style-name="P1073">003</text:p>
          </table:table-cell>
        </table:table-row>
        <table:table-row table:style-name="TableRow1074">
          <table:table-cell table:style-name="TableCell1075">
            <text:p text:style-name="P1076">223314</text:p>
          </table:table-cell>
          <table:table-cell table:style-name="TableCell1077">
            <text:p text:style-name="P1078">PAULA ROQUE MACHADO COVRE</text:p>
          </table:table-cell>
          <table:table-cell table:style-name="TableCell1079">
            <text:p text:style-name="P1080">004</text:p>
          </table:table-cell>
        </table:table-row>
        <table:table-row table:style-name="TableRow1081">
          <table:table-cell table:style-name="TableCell1082">
            <text:p text:style-name="P1083">227495</text:p>
          </table:table-cell>
          <table:table-cell table:style-name="TableCell1084">
            <text:p text:style-name="P1085">LUCIANE OLIVEIRA DE AGUIAR VENDRUSCOLO</text:p>
          </table:table-cell>
          <table:table-cell table:style-name="TableCell1086">
            <text:p text:style-name="P1087">005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VAGA RESERVADA PARA PESSOA NEGRA</text:p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Inscrição</text:p>
          </table:table-cell>
          <table:table-cell table:style-name="TableCell1103">
            <text:p text:style-name="P1104">Nome</text:p>
          </table:table-cell>
          <table:table-cell table:style-name="TableCell1105">
            <text:p text:style-name="P1106"><text:span text:style-name="T1107">Class</text:span></text:p>
          </table:table-cell>
        </table:table-row>
        <table:table-row table:style-name="TableRow1108">
          <table:table-cell table:style-name="TableCell1109">
            <text:p text:style-name="P1110">223118</text:p>
          </table:table-cell>
          <table:table-cell table:style-name="TableCell1111">
            <text:p text:style-name="P1112">DULCELENA PEREIRA DA SILVA VITORIANO</text:p>
          </table:table-cell>
          <table:table-cell table:style-name="TableCell1113">
            <text:p text:style-name="P1114">001</text:p>
          </table:table-cell>
        </table:table-row>
      </table:table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2">
            <text:p text:style-name="P1122">SERVENTE ESCOLAR</text:p>
            <text:p text:style-name="Conteúdodatabela"><text:span text:style-name="T1123">1 VAGA</text:span></text:p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Inscrição</text:p>
          </table:table-cell>
          <table:table-cell table:style-name="TableCell1129">
            <text:p text:style-name="P1130">Nome</text:p>
          </table:table-cell>
          <table:table-cell table:style-name="TableCell1131">
            <text:p text:style-name="P1132"><text:span text:style-name="T1133">Class</text:span></text:p>
          </table:table-cell>
        </table:table-row>
        <table:table-row table:style-name="TableRow1134">
          <table:table-cell table:style-name="TableCell1135">
            <text:p text:style-name="P1136">228905</text:p>
          </table:table-cell>
          <table:table-cell table:style-name="TableCell1137">
            <text:p text:style-name="P1138">JOICE DE SOUZA TEREZA</text:p>
          </table:table-cell>
          <table:table-cell table:style-name="TableCell1139">
            <text:p text:style-name="P1140">001</text:p>
          </table:table-cell>
        </table:table-row>
      </table:table>
      <text:p text:style-name="P1141"/>
      <text:p text:style-name="P1142"><text:span text:style-name="T1143">Os candidatos nomeados deverão comparecer,<text:s/></text:span><text:span text:style-name="T1144">no prazo de 30 dias, a partir da data de publicação no Diário Eletrônico do Município, no horário das 8:00 às 17:00 horas,<text:s/></text:span><text:span text:style-name="T1145">na Gerência de Gestão de Pessoas - RH, do Paço Municipal, sito à Rua Domênico Sônego nº 542 – Bairro Santa Bárbara, para posse do respectivo cargo. O candidato será contatado através de aplicativo de mensagens<text:s/></text:span><text:span text:style-name="T1146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1147"><text:s/></text:span></text:p>
      <text:p text:style-name="P1148"/>
      <text:p text:style-name="P1149"><text:span text:style-name="T1150">Criciúma, 04 de Fevereiro de 2022.</text:span></text:p>
      <text:p text:style-name="P1151"/>
      <text:p text:style-name="P1152"><text:span text:style-name="T1153">CLÉSIO SALVARO</text:span><text:span text:style-name="T1154"><text:s/>-<text:s/></text:span><text:span text:style-name="T1155">Prefeito do Município de Criciúma</text:span></text:p>
      <text:p text:style-name="P1156"/>
      <text:p text:style-name="P1157">Editais de Notificações</text:p>
      <text:p text:style-name="P1158">Governo Municipal de Criciúma</text:p>
      <text:p text:style-name="P1159"/>
      <text:p text:style-name="P1160"><text:span text:style-name="T1161">EDITAL DE NOTIFICAÇÃO DE<text:s/></text:span><text:span text:style-name="T1162">INTIMAÇÃO<text:s/></text:span><text:span text:style-name="T1163">SANITÁRIA</text:span></text:p>
      <text:p text:style-name="P1164"/>
      <text:p text:style-name="P1165">EDITAL Nº 001/VISA/2022 SECRETARIA DE SAÚDE.</text:p>
      <text:p text:style-name="P1166"/>
      <text:p text:style-name="P1167"><text:span text:style-name="T1168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</text:span><text:span text:style-name="T1169"><text:s/>INTIMAR<text:s/></text:span><text:span text:style-name="T1170">o autuado a cumprir as exigências estabelecidas, com prazo pré definido conforme necessidade.</text:span></text:p>
      <text:p text:style-name="P1171"/>
      <text:p text:style-name="P1172"><text:span text:style-name="T1173">Os prazos acima descritos entram em vigor<text:s/></text:span><text:span text:style-name="T1174">5 (cinco) dias</text:span><text:span text:style-name="T1175"><text:s/>após a publicação do presente edital, conforme art. 19, §2º da Lei Municipal nº 6.000/2011.</text:span></text:p>
      <text:p text:style-name="P1176"/>
      <text:p text:style-name="P1177"><text:span text:style-name="T1178">Autuado:</text:span><text:span text:style-name="T1179"><text:s/></text:span><text:span text:style-name="T1180">TAIRINI BUZZANELLO BORGES</text:span></text:p>
      <text:p text:style-name="P1181"><text:span text:style-name="T1182">CPF/CNPJ:</text:span><text:span text:style-name="T1183"><text:s/></text:span><text:span text:style-name="T1184">046.764.029-70</text:span></text:p>
      <text:p text:style-name="P1185"><text:span text:style-name="T1186">Auto de<text:s/></text:span><text:span text:style-name="T1187">Infração</text:span><text:span text:style-name="T1188"><text:s/>nº:</text:span><text:span text:style-name="T1189"><text:s/>268</text:span><text:span text:style-name="T1190">/2021</text:span></text:p>
      <text:p text:style-name="P1191"><text:span text:style-name="T1192">Auto de Intimação nº:</text:span><text:span text:style-name="T1193"><text:s/>1500/2021</text:span></text:p>
      <text:p text:style-name="P1194"><text:span text:style-name="T1195">Exigências:</text:span><text:span text:style-name="T1196"><text:s/></text:span></text:p>
      <text:p text:style-name="P1197"><text:span text:style-name="T1198">1)<text:s/></text:span><text:span text:style-name="T1199">Providenciar Roçada do terreno</text:span></text:p>
      <text:p text:style-name="P1200"><text:span text:style-name="T1201">Prazo:<text:s/></text:span><text:span text:style-name="T1202">10 Dias</text:span></text:p>
      <text:p text:style-name="P1203"><text:span text:style-name="T1204">2)<text:s/></text:span><text:span text:style-name="T1205">Providenciar a remoção na matéria orgânica proveniente da roçada</text:span></text:p>
      <text:p text:style-name="P1206"><text:span text:style-name="T1207">Prazo:<text:s/></text:span><text:span text:style-name="T1208">10 Dias</text:span></text:p>
      <text:p text:style-name="P1209"/>
      <text:p text:style-name="P1210"><text:span text:style-name="T1211">Autuado:</text:span><text:span text:style-name="T1212"><text:s/></text:span><text:span text:style-name="T1213">ROMANNA GIULIA CECCON LEANDRO REMOR</text:span></text:p>
      <text:p text:style-name="P1214"><text:span text:style-name="T1215">CPF/CNPJ:</text:span><text:span text:style-name="T1216"><text:s/></text:span><text:span text:style-name="T1217">764.807.559-87</text:span></text:p>
      <text:p text:style-name="P1218"><text:span text:style-name="T1219">Auto de<text:s/></text:span><text:span text:style-name="T1220">Infração</text:span><text:span text:style-name="T1221"><text:s/>nº:</text:span><text:span text:style-name="T1222"><text:s/></text:span><text:span text:style-name="T1223">238/2021</text:span></text:p>
      <text:p text:style-name="P1224"><text:span text:style-name="T1225">Auto de Intimação nº:</text:span><text:span text:style-name="T1226"><text:s/>1344/2021</text:span></text:p>
      <text:p text:style-name="P1227"><text:span text:style-name="T1228">Prazo:<text:s/></text:span><text:span text:style-name="T1229">30 Dias</text:span></text:p>
      <text:soft-page-break/>
      <text:p text:style-name="P1230"><text:span text:style-name="T1231">Exigências:</text:span><text:span text:style-name="T1232"><text:s/>Providenciar regularização da destinação do esgoto sanitário do imóvel, com ligação na rede pública coletora de esgoto ou construção de sistema individual de tratamento de esgoto com projeto e execução aprovados pela Secretaria Municipal de Infraestrutura, Planejamento e Mobilidade Urbana.</text:span></text:p>
      <text:p text:style-name="P1233"/>
      <text:p text:style-name="P1234"><text:span text:style-name="T1235">Criciúma/SC,<text:s/></text:span><text:span text:style-name="T1236">02</text:span><text:span text:style-name="T1237"><text:s/>de<text:s/></text:span><text:span text:style-name="T1238">fevereiro</text:span><text:span text:style-name="T1239"><text:s/>de 2022</text:span></text:p>
      <text:p text:style-name="P1240"/>
      <text:p text:style-name="P1241"><text:span text:style-name="T1242">Acélio Casagrande</text:span><text:span text:style-name="T1243"><text:s/>- Secretário Municipal de Saúde</text:span></text:p>
      <text:p text:style-name="P1244"/>
      <text:p text:style-name="P1245">EDITAL DE NOTIFICAÇÃO DE AUTO DE IMPOSIÇÃO DE PENALIDADES E DECISÃO ADMINISTRATIVA DE 1º INSTÂNCIA.</text:p>
      <text:p text:style-name="P1246"/>
      <text:p text:style-name="P1247">EDITAL Nº 002/VISA/2022<text:s/>SECRETARIA DE SAÚDE.</text:p>
      <text:p text:style-name="P1248"/>
      <text:p text:style-name="P1249"><text:span text:style-name="T1250">Pelo presente, nos termos do art. 34, p. único, c/c art. 19, inciso III, da Lei Municipal nº 6.000/2011, fica<text:s/></text:span><text:span text:style-name="T1251">NOTIFICADO,</text:span><text:span text:style-name="T1252"><text:s/>do Auto de Imposição de Penalidades e Decisão Administrativa para, que no prazo de 30 (trinta) dias, efetue o pagamento do valor, que poderá obter 20% (vinte por cento) de desconto do valor se este for pago em 20 (vinte) dias depois de notificado, conforme art. 20, da Lei Municipal nº 6.000/2011.</text:span></text:p>
      <text:p text:style-name="P1253"/>
      <text:p text:style-name="P1254">O autuado poderá no prazo de 15 (quinze) dias, apresentar recurso administrativo contra a decisão e auto de imposição de penalidades, conforme artigo 36 da Lei Municipal nº 6.000/2011.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CONTRIBUINTE<text:s/></text:p>
          </table:table-cell>
          <table:table-cell table:style-name="TableCell1265">
            <text:p text:style-name="P1266">CPF/CNPJ</text:p>
          </table:table-cell>
          <table:table-cell table:style-name="TableCell1267">
            <text:p text:style-name="P1268">PAS <text:s/>Nº<text:s/></text:p>
          </table:table-cell>
          <table:table-cell table:style-name="TableCell1269">
            <text:p text:style-name="P1270">N º <text:s/>AIP</text:p>
          </table:table-cell>
          <table:table-cell table:style-name="TableCell1271">
            <text:p text:style-name="P1272">PENALIDADE</text:p>
          </table:table-cell>
        </table:table-row>
        <table:table-row table:style-name="TableRow1273">
          <table:table-cell table:style-name="TableCell1274">
            <text:p text:style-name="P1275">FARMÁCIA FARMAFÉ LTDA</text:p>
          </table:table-cell>
          <table:table-cell table:style-name="TableCell1276">
            <text:p text:style-name="P1277">22.508.854/0001-16</text:p>
          </table:table-cell>
          <table:table-cell table:style-name="TableCell1278">
            <text:p text:style-name="P1279"><text:span text:style-name="T1280">88/2021</text:span></text:p>
          </table:table-cell>
          <table:table-cell table:style-name="TableCell1281">
            <text:p text:style-name="P1282"><text:span text:style-name="T1283">88/2021</text:span></text:p>
          </table:table-cell>
          <table:table-cell table:style-name="TableCell1284">
            <text:p text:style-name="P1285"><text:span text:style-name="T1286">MULTA 45,1 UFM’S / INUTILIZAÇÃO</text:span></text:p>
          </table:table-cell>
        </table:table-row>
        <table:table-row table:style-name="TableRow1287">
          <table:table-cell table:style-name="TableCell1288">
            <text:p text:style-name="P1289">FARMÁCIA FARMAFÉ LTDA</text:p>
          </table:table-cell>
          <table:table-cell table:style-name="TableCell1290">
            <text:p text:style-name="P1291">22.508.854/0001-16</text:p>
          </table:table-cell>
          <table:table-cell table:style-name="TableCell1292">
            <text:p text:style-name="P1293"><text:span text:style-name="T1294">200/2021</text:span></text:p>
          </table:table-cell>
          <table:table-cell table:style-name="TableCell1295">
            <text:p text:style-name="P1296">200/2021</text:p>
          </table:table-cell>
          <table:table-cell table:style-name="TableCell1297">
            <text:p text:style-name="P1298">ADVERTÊNCIA</text:p>
          </table:table-cell>
        </table:table-row>
        <table:table-row table:style-name="TableRow1299">
          <table:table-cell table:style-name="TableCell1300">
            <text:p text:style-name="P1301">FARMÁCIA FARMAFÉ LTDA</text:p>
          </table:table-cell>
          <table:table-cell table:style-name="TableCell1302">
            <text:p text:style-name="P1303">22.508.854/0001-16</text:p>
          </table:table-cell>
          <table:table-cell table:style-name="TableCell1304">
            <text:p text:style-name="P1305"><text:span text:style-name="T1306">201/2021</text:span></text:p>
          </table:table-cell>
          <table:table-cell table:style-name="TableCell1307">
            <text:p text:style-name="P1308"><text:span text:style-name="T1309">201/2021</text:span></text:p>
          </table:table-cell>
          <table:table-cell table:style-name="TableCell1310">
            <text:p text:style-name="P1311"><text:span text:style-name="T1312">MULTA 45,0 UFM’S / SUSP. VENDAS DE MED. CONTROLADOS</text:span></text:p>
          </table:table-cell>
        </table:table-row>
      </table:table>
      <text:p text:style-name="P1313"/>
      <text:p text:style-name="P1314"><text:span text:style-name="T1315">Os prazos acima descritos entram em vigor<text:s/></text:span><text:span text:style-name="T1316">5 (cinco) dias</text:span><text:span text:style-name="T1317"><text:s/>após a publicação do presente edital, conforme art. 40, inciso II da Lei Municipal nº 6.000/2011.</text:span></text:p>
      <text:p text:style-name="P1318"/>
      <text:p text:style-name="P1319">As interdições demonstradas na tabela não caracterizam nova penalidade. As mesmas já foram cumpridas no prazo estabelecido.<text:s/></text:p>
      <text:p text:style-name="P1320"/>
      <text:p text:style-name="P1321"><text:span text:style-name="T1322">Criciúma/SC,<text:s/></text:span><text:span text:style-name="T1323">02</text:span><text:span text:style-name="T1324"><text:s/>de<text:s/></text:span><text:span text:style-name="T1325">fevereiro</text:span><text:span text:style-name="T1326"><text:s/>de 2022</text:span></text:p>
      <text:p text:style-name="P1327"/>
      <text:p text:style-name="P1328"><text:span text:style-name="T1329">Acélio Casagrande</text:span><text:span text:style-name="T1330"><text:s/>-<text:s/></text:span><text:span text:style-name="T1331">Secretário Municipal de Saúde</text:span></text:p>
      <text:p text:style-name="P1332"/>
      <text:p text:style-name="P1333">Editais de Débitos Fiscais<text:s/></text:p>
      <text:p text:style-name="P1334">Governo Municipal de Criciúma</text:p>
      <text:p text:style-name="P1335"/>
      <text:p text:style-name="P1336">EDITAL 1623 – CONSOLIDAÇÃO DE DÉBITO FISCAL DE ISS SECRETARIA DA FAZENDA / 2022</text:p>
      <text:p text:style-name="P1337"/>
      <text:p text:style-name="P1338"><text:span text:style-name="T1339">Contribuinte:<text:s/></text:span><text:span text:style-name="T1340">GILMAR GABIM</text:span></text:p>
      <text:p text:style-name="P1341"><text:span text:style-name="T1342">CNPJ/CPF:</text:span><text:span text:style-name="T1343"><text:s/>10.842.721/0001-00</text:span></text:p>
      <text:p text:style-name="P1344"><text:span text:style-name="T1345">Consolidação Fiscal de ISS n.º:</text:span><text:span text:style-name="T1346"><text:s/>387</text:span><text:span text:style-name="T1347">/2021</text:span></text:p>
      <text:p text:style-name="P1348"><text:span text:style-name="T1349">Valor do Documento:</text:span><text:span text:style-name="T1350"><text:s/>R$</text:span><text:span text:style-name="T1351"><text:s/></text:span><text:span text:style-name="T1352">493,36</text:span></text:p>
      <text:p text:style-name="P1353"/>
      <text:p text:style-name="P135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55">E, para que produza os efeitos legais e de direito, foi lavrado o presente edital.</text:p>
      <text:p text:style-name="P1356"/>
      <text:p text:style-name="P1357">Criciúma/SC, 31 de janeiro de 2022.</text:p>
      <text:p text:style-name="P1358"/>
      <text:p text:style-name="P1359"><text:span text:style-name="T1360">Fernando Ramires Coleti</text:span><text:span text:style-name="T1361"><text:s/>– Auditor Fiscal da Receita Municipal – Matricula 57.084<text:s/></text:span></text:p>
      <text:p text:style-name="P1362"><text:span text:style-name="T1363">Celito Heinzen Cardoso</text:span><text:span text:style-name="T1364"><text:s/>– Secretário da Fazenda</text:span></text:p>
      <text:soft-page-break/>
      <text:p text:style-name="P1365">EDITAL 1624 – CONSOLIDAÇÃO DE DÉBITO FISCAL DE ISS<text:s/>SECRETARIA DA FAZENDA / 2022</text:p>
      <text:p text:style-name="P1366"/>
      <text:p text:style-name="P1367"><text:span text:style-name="T1368">Contribuinte:<text:s/></text:span><text:span text:style-name="T1369">EDEVALDO LAURINDO CELESTINO - ME</text:span></text:p>
      <text:p text:style-name="P1370"><text:span text:style-name="T1371">CNPJ/CPF:</text:span><text:span text:style-name="T1372"><text:s/>17.105.764/0001-44</text:span></text:p>
      <text:p text:style-name="P1373"><text:span text:style-name="T1374">Consolidação Fiscal de ISS n.º:</text:span><text:span text:style-name="T1375"><text:s/>477</text:span><text:span text:style-name="T1376">/2021</text:span></text:p>
      <text:p text:style-name="P1377"><text:span text:style-name="T1378">Valor do Documento:</text:span><text:span text:style-name="T1379"><text:s/>R$</text:span><text:span text:style-name="T1380"><text:s/></text:span><text:span text:style-name="T1381">37.844,78</text:span></text:p>
      <text:p text:style-name="P1382"/>
      <text:p text:style-name="P138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84">E, para que produza os efeitos legais e de direito, foi lavrado o presente edital.</text:p>
      <text:p text:style-name="P1385"/>
      <text:p text:style-name="P1386">Criciúma/SC, 31 de janeiro de 2022.</text:p>
      <text:p text:style-name="P1387"/>
      <text:p text:style-name="P1388"><text:span text:style-name="T1389">Fernando Ramires Coleti</text:span><text:span text:style-name="T1390"><text:s/>– Auditor Fiscal da Receita Municipal – Matricula 57.084<text:s/></text:span></text:p>
      <text:p text:style-name="P1391"><text:span text:style-name="T1392">Celito Heinzen Cardoso</text:span><text:span text:style-name="T1393"><text:s/>– Secretário da Fazenda</text:span></text:p>
      <text:p text:style-name="P1394"/>
      <text:p text:style-name="P1395">EDITAL 1625 – CONSOLIDAÇÃO DE DÉBITO FISCAL DE ISS<text:s/>SECRETARIA DA FAZENDA / 2022</text:p>
      <text:p text:style-name="P1396"/>
      <text:p text:style-name="P1397"><text:span text:style-name="T1398">Contribuinte:<text:s/></text:span><text:span text:style-name="T1399">BR COMUNICACAO VISUAL LTDA ME</text:span></text:p>
      <text:p text:style-name="P1400"><text:span text:style-name="T1401">CNPJ/CPF:</text:span><text:span text:style-name="T1402"><text:s/>10.874.300/0001-53</text:span></text:p>
      <text:p text:style-name="P1403"><text:span text:style-name="T1404">Consolidação Fiscal de ISS n.º:</text:span><text:span text:style-name="T1405"><text:s/>478</text:span><text:span text:style-name="T1406">/2021</text:span></text:p>
      <text:p text:style-name="P1407"><text:span text:style-name="T1408">Valor do Documento:</text:span><text:span text:style-name="T1409"><text:s/>R$</text:span><text:span text:style-name="T1410"><text:s/></text:span><text:span text:style-name="T1411">37.558,86</text:span></text:p>
      <text:p text:style-name="P1412"/>
      <text:p text:style-name="P141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14">E, para que produza os efeitos legais e de direito, foi lavrado o presente edital.</text:p>
      <text:p text:style-name="P1415"/>
      <text:p text:style-name="P1416">Criciúma/SC, 31 de janeiro de 2022.</text:p>
      <text:p text:style-name="P1417"/>
      <text:p text:style-name="P1418"><text:span text:style-name="T1419">Fernando Ramires Coleti</text:span><text:span text:style-name="T1420"><text:s/>– Auditor Fiscal da Receita Municipal – Matricula 57.084<text:s/></text:span></text:p>
      <text:p text:style-name="P1421"><text:span text:style-name="T1422">Celito Heinzen Cardoso</text:span><text:span text:style-name="T1423"><text:s/>– Secretário da Fazenda</text:span></text:p>
      <text:p text:style-name="P1424"/>
      <text:p text:style-name="P1425">EDITAL 1626 – CONSOLIDAÇÃO DE DÉBITO FISCAL DE ISS<text:s/>SECRETARIA DA FAZENDA / 2022</text:p>
      <text:p text:style-name="P1426"/>
      <text:p text:style-name="P1427"><text:span text:style-name="T1428">Contribuinte:<text:s/></text:span><text:span text:style-name="T1429">J. LEAL CONSULTORIA E PROJETOS LTDA</text:span></text:p>
      <text:p text:style-name="P1430"><text:span text:style-name="T1431">CNPJ/CPF:</text:span><text:span text:style-name="T1432"><text:s/>05.908.609/0001-87</text:span></text:p>
      <text:p text:style-name="P1433"><text:span text:style-name="T1434">Consolidação Fiscal de ISS n.º:</text:span><text:span text:style-name="T1435"><text:s/>483</text:span><text:span text:style-name="T1436">/2021</text:span></text:p>
      <text:p text:style-name="P1437"><text:span text:style-name="T1438">Valor do Documento:</text:span><text:span text:style-name="T1439"><text:s/>R$</text:span><text:span text:style-name="T1440"><text:s/></text:span><text:span text:style-name="T1441">31.555,81</text:span></text:p>
      <text:p text:style-name="P1442"/>
      <text:p text:style-name="P144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44">E, para que produza os efeitos legais e de direito, foi lavrado o presente edital.</text:p>
      <text:p text:style-name="P1445"/>
      <text:p text:style-name="P1446">Criciúma/SC, 31 de janeiro de 2022.</text:p>
      <text:p text:style-name="P1447"/>
      <text:p text:style-name="P1448"><text:span text:style-name="T1449">Fernando Ramires Coleti</text:span><text:span text:style-name="T1450"><text:s/>– Auditor Fiscal da Receita Municipal – Matricula 57.084<text:s/></text:span></text:p>
      <text:p text:style-name="P1451"><text:span text:style-name="T1452">Celito Heinzen Cardoso</text:span><text:span text:style-name="T1453"><text:s/>– Secretário da Fazenda</text:span></text:p>
      <text:p text:style-name="P1454"/>
      <text:soft-page-break/>
      <text:p text:style-name="P1455">EDITAL 1627 – CONSOLIDAÇÃO DE DÉBITO FISCAL DE ISS<text:s/>SECRETARIA DA FAZENDA / 2022</text:p>
      <text:p text:style-name="P1456"/>
      <text:p text:style-name="P1457"><text:span text:style-name="T1458">Contribuinte:<text:s/></text:span><text:span text:style-name="T1459">PROSPERITY INFORMACOES LTDA – ME</text:span></text:p>
      <text:p text:style-name="P1460"><text:span text:style-name="T1461">CNPJ/CPF:</text:span><text:span text:style-name="T1462"><text:s/>18.787.074/0001-85</text:span></text:p>
      <text:p text:style-name="P1463"><text:span text:style-name="T1464">Consolidação Fiscal de ISS n.º:</text:span><text:span text:style-name="T1465"><text:s/>500</text:span><text:span text:style-name="T1466">/2021</text:span></text:p>
      <text:p text:style-name="P1467"><text:span text:style-name="T1468">Valor do Documento:</text:span><text:span text:style-name="T1469"><text:s/>R$</text:span><text:span text:style-name="T1470"><text:s/></text:span><text:span text:style-name="T1471">17.213,39</text:span></text:p>
      <text:p text:style-name="P1472"/>
      <text:p text:style-name="P147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74">E, para que produza os efeitos legais e de direito, foi lavrado o presente edital.</text:p>
      <text:p text:style-name="P1475"/>
      <text:p text:style-name="P1476">Criciúma/SC, 31 de janeiro de 2022.</text:p>
      <text:p text:style-name="P1477"/>
      <text:p text:style-name="P1478"><text:span text:style-name="T1479">Fernando Ramires Coleti</text:span><text:span text:style-name="T1480"><text:s/>– Auditor Fiscal da Receita Municipal – Matricula 57.084<text:s/></text:span></text:p>
      <text:p text:style-name="P1481"><text:span text:style-name="T1482">Celito Heinzen Cardoso</text:span><text:span text:style-name="T1483"><text:s/>– Secretário da Fazenda</text:span></text:p>
      <text:p text:style-name="P1484"/>
      <text:p text:style-name="P1485">EDITAL 1628 – CONSOLIDAÇÃO DE DÉBITO FISCAL DE ISS<text:s/>SECRETARIA DA FAZENDA / 2022</text:p>
      <text:p text:style-name="P1486"/>
      <text:p text:style-name="P1487"><text:span text:style-name="T1488">Contribuinte:<text:s/></text:span><text:span text:style-name="T1489">RETIFICA DE MOTORES CRICIUMA LTDA</text:span></text:p>
      <text:p text:style-name="P1490"><text:span text:style-name="T1491">CNPJ/CPF:</text:span><text:span text:style-name="T1492"><text:s/>18.787.074/0001-85</text:span></text:p>
      <text:p text:style-name="P1493"><text:span text:style-name="T1494">Consolidação Fiscal de ISS n.º:</text:span><text:span text:style-name="T1495"><text:s/>501</text:span><text:span text:style-name="T1496">/2021</text:span></text:p>
      <text:p text:style-name="P1497"><text:span text:style-name="T1498">Valor do Documento:</text:span><text:span text:style-name="T1499"><text:s/>R$</text:span><text:span text:style-name="T1500"><text:s/></text:span><text:span text:style-name="T1501">17.327,70</text:span></text:p>
      <text:p text:style-name="P1502"/>
      <text:p text:style-name="P150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04">E, para que produza os efeitos legais e de direito, foi lavrado o presente edital.</text:p>
      <text:p text:style-name="P1505"/>
      <text:p text:style-name="P1506">Criciúma/SC, 31 de janeiro de 2022.</text:p>
      <text:p text:style-name="P1507"/>
      <text:p text:style-name="P1508"><text:span text:style-name="T1509">Fernando Ramires Coleti</text:span><text:span text:style-name="T1510"><text:s/>– Auditor Fiscal da Receita Municipal – Matricula 57.084<text:s/></text:span></text:p>
      <text:p text:style-name="P1511"><text:span text:style-name="T1512">Celito Heinzen Cardoso</text:span><text:span text:style-name="T1513"><text:s/>– Secretário da Fazenda</text:span></text:p>
      <text:p text:style-name="P1514"/>
      <text:p text:style-name="P1515">EDITAL 1629 – CONSOLIDAÇÃO DE DÉBITO FISCAL DE ISS<text:s/>SECRETARIA DA FAZENDA / 2022</text:p>
      <text:p text:style-name="P1516"/>
      <text:p text:style-name="P1517"><text:span text:style-name="T1518">Contribuinte:<text:s/></text:span><text:span text:style-name="T1519">JANDERSON ELIAS EIRELI</text:span></text:p>
      <text:p text:style-name="P1520"><text:span text:style-name="T1521">CNPJ/CPF:</text:span><text:span text:style-name="T1522"><text:s/>28.587.231/0001-62</text:span></text:p>
      <text:p text:style-name="P1523"><text:span text:style-name="T1524">Consolidação Fiscal de ISS n.º:</text:span><text:span text:style-name="T1525"><text:s/>502</text:span><text:span text:style-name="T1526">/2021</text:span></text:p>
      <text:p text:style-name="P1527"><text:span text:style-name="T1528">Valor do Documento:</text:span><text:span text:style-name="T1529"><text:s/>R$</text:span><text:span text:style-name="T1530"><text:s/></text:span><text:span text:style-name="T1531">17.039,56</text:span></text:p>
      <text:p text:style-name="P1532"/>
      <text:p text:style-name="P153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34">E, para que produza os efeitos legais e de direito, foi lavrado o presente edital.</text:p>
      <text:p text:style-name="P1535"/>
      <text:p text:style-name="P1536">Criciúma/SC, 31 de janeiro de 2022.</text:p>
      <text:p text:style-name="P1537"/>
      <text:p text:style-name="P1538"><text:span text:style-name="T1539">Fernando Ramires Coleti</text:span><text:span text:style-name="T1540"><text:s/>– Auditor Fiscal da Receita Municipal – Matricula 57.084<text:s/></text:span></text:p>
      <text:p text:style-name="P1541"><text:span text:style-name="T1542">Celito Heinzen Cardoso</text:span><text:span text:style-name="T1543"><text:s/>– Secretário da Fazenda</text:span></text:p>
      <text:p text:style-name="P1544"/>
      <text:p text:style-name="P1545"/>
      <text:soft-page-break/>
      <text:p text:style-name="P1546">EDITAL 1630 – CONSOLIDAÇÃO DE DÉBITO FISCAL DE ISS<text:s/>SECRETARIA DA FAZENDA / 2022</text:p>
      <text:p text:style-name="P1547"/>
      <text:p text:style-name="P1548"><text:span text:style-name="T1549">Contribuinte:<text:s/></text:span><text:span text:style-name="T1550">JC IMPRESSOES LTDA - ME</text:span></text:p>
      <text:p text:style-name="P1551"><text:span text:style-name="T1552">CNPJ/CPF:</text:span><text:span text:style-name="T1553"><text:s/>05.169.601/0001-46</text:span></text:p>
      <text:p text:style-name="P1554"><text:span text:style-name="T1555">Consolidação Fiscal de ISS n.º:</text:span><text:span text:style-name="T1556"><text:s/>505</text:span><text:span text:style-name="T1557">/2021</text:span></text:p>
      <text:p text:style-name="P1558"><text:span text:style-name="T1559">Valor do Documento:</text:span><text:span text:style-name="T1560"><text:s/>R$</text:span><text:span text:style-name="T1561"><text:s/></text:span><text:span text:style-name="T1562">16.492,53</text:span></text:p>
      <text:p text:style-name="P1563"/>
      <text:p text:style-name="P156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65">E, para que produza os efeitos legais e de direito, foi lavrado o presente edital.</text:p>
      <text:p text:style-name="P1566"/>
      <text:p text:style-name="P1567">Criciúma/SC, 31 de janeiro de 2022.</text:p>
      <text:p text:style-name="P1568"/>
      <text:p text:style-name="P1569"><text:span text:style-name="T1570">Fernando Ramires Coleti</text:span><text:span text:style-name="T1571"><text:s/>– Auditor Fiscal da Receita Municipal – Matricula 57.084<text:s/></text:span></text:p>
      <text:p text:style-name="P1572"><text:span text:style-name="T1573">Celito Heinzen Cardoso</text:span><text:span text:style-name="T1574"><text:s/>– Secretário da Fazenda</text:span></text:p>
      <text:p text:style-name="P1575"/>
      <text:p text:style-name="P1576">EDITAL 1631 – CONSOLIDAÇÃO DE DÉBITO FISCAL DE ISS<text:s/>SECRETARIA DA FAZENDA / 2022</text:p>
      <text:p text:style-name="P1577"/>
      <text:p text:style-name="P1578"><text:span text:style-name="T1579">Contribuinte:<text:s/></text:span><text:span text:style-name="T1580">VITORIA TRANSPORTES RODOVIÁRIOS EIRELI</text:span></text:p>
      <text:p text:style-name="P1581"><text:span text:style-name="T1582">CNPJ/CPF:</text:span><text:span text:style-name="T1583"><text:s/>31.606.927/0001-01</text:span></text:p>
      <text:p text:style-name="P1584"><text:span text:style-name="T1585">Consolidação Fiscal de ISS n.º:</text:span><text:span text:style-name="T1586"><text:s/>509</text:span><text:span text:style-name="T1587">/2021</text:span></text:p>
      <text:p text:style-name="P1588"><text:span text:style-name="T1589">Valor do Documento:</text:span><text:span text:style-name="T1590"><text:s/>R$</text:span><text:span text:style-name="T1591"><text:s/></text:span><text:span text:style-name="T1592">15.012,94</text:span></text:p>
      <text:p text:style-name="P1593"/>
      <text:p text:style-name="P159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95">E, para que produza os efeitos legais e de direito, foi lavrado o presente edital.</text:p>
      <text:p text:style-name="P1596"/>
      <text:p text:style-name="P1597">Criciúma/SC, 31 de janeiro de 2022.</text:p>
      <text:p text:style-name="P1598"/>
      <text:p text:style-name="P1599"><text:span text:style-name="T1600">Fernando Ramires Coleti</text:span><text:span text:style-name="T1601"><text:s/>– Auditor Fiscal da Receita Municipal – Matricula 57.084<text:s/></text:span></text:p>
      <text:p text:style-name="P1602"><text:span text:style-name="T1603">Celito Heinzen Cardoso</text:span><text:span text:style-name="T1604"><text:s/>– Secretário da Fazenda</text:span></text:p>
      <text:p text:style-name="P1605"/>
      <text:p text:style-name="P1606">EDITAL 1632 – CONSOLIDAÇÃO DE DÉBITO FISCAL DE ISS<text:s/>SECRETARIA DA FAZENDA / 2022</text:p>
      <text:p text:style-name="P1607"/>
      <text:p text:style-name="P1608"><text:span text:style-name="T1609">Contribuinte:<text:s/></text:span><text:span text:style-name="T1610">DMAP COMERCIO E MANUTENÇÃO DE MAQUINAS EIRELI ME</text:span></text:p>
      <text:p text:style-name="P1611"><text:span text:style-name="T1612">CNPJ/CPF:</text:span><text:span text:style-name="T1613"><text:s/>27.409.761/0001-58</text:span></text:p>
      <text:p text:style-name="P1614"><text:span text:style-name="T1615">Consolidação Fiscal de ISS n.º:</text:span><text:span text:style-name="T1616"><text:s/>511</text:span><text:span text:style-name="T1617">/2021</text:span></text:p>
      <text:p text:style-name="P1618"><text:span text:style-name="T1619">Valor do Documento:</text:span><text:span text:style-name="T1620"><text:s/>R$</text:span><text:span text:style-name="T1621"><text:s/></text:span><text:span text:style-name="T1622">11.289,84</text:span></text:p>
      <text:p text:style-name="P1623"/>
      <text:p text:style-name="P162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25">E, para que produza os efeitos legais e de direito, foi lavrado o presente edital.</text:p>
      <text:p text:style-name="P1626"/>
      <text:p text:style-name="P1627">Criciúma/SC, 31 de janeiro de 2022.</text:p>
      <text:p text:style-name="P1628"/>
      <text:p text:style-name="P1629"><text:span text:style-name="T1630">Fernando Ramires Coleti</text:span><text:span text:style-name="T1631"><text:s/>– Auditor Fiscal da Receita Municipal – Matricula 57.084<text:s/></text:span></text:p>
      <text:p text:style-name="P1632"><text:span text:style-name="T1633">Celito Heinzen Cardoso</text:span><text:span text:style-name="T1634"><text:s/>– Secretário da Fazenda</text:span></text:p>
      <text:p text:style-name="P1635"/>
      <text:soft-page-break/>
      <text:p text:style-name="P1636">EDITAL 1633 – CONSOLIDAÇÃO DE DÉBITO FISCAL DE ISS<text:s/>SECRETARIA DA FAZENDA / 2022</text:p>
      <text:p text:style-name="P1637"/>
      <text:p text:style-name="P1638"><text:span text:style-name="T1639">Contribuinte:<text:s/></text:span><text:span text:style-name="T1640">ZAFENATE TRANSPORTES LTDA</text:span></text:p>
      <text:p text:style-name="P1641"><text:span text:style-name="T1642">CNPJ/CPF:</text:span><text:span text:style-name="T1643"><text:s/>29.419.577/0001-14</text:span></text:p>
      <text:p text:style-name="P1644"><text:span text:style-name="T1645">Consolidação Fiscal de ISS n.º:</text:span><text:span text:style-name="T1646"><text:s/>515</text:span><text:span text:style-name="T1647">/2021</text:span></text:p>
      <text:p text:style-name="P1648"><text:span text:style-name="T1649">Valor do Documento:</text:span><text:span text:style-name="T1650"><text:s/>R$</text:span><text:span text:style-name="T1651"><text:s/></text:span><text:span text:style-name="T1652">10.619,38</text:span></text:p>
      <text:p text:style-name="P1653"/>
      <text:p text:style-name="P165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55">E, para que produza os efeitos legais e de direito, foi lavrado o presente edital.</text:p>
      <text:p text:style-name="P1656"/>
      <text:p text:style-name="P1657">Criciúma/SC, 31 de janeiro de 2022.</text:p>
      <text:p text:style-name="P1658"/>
      <text:p text:style-name="P1659"><text:span text:style-name="T1660">Fernando Ramires Coleti</text:span><text:span text:style-name="T1661"><text:s/>– Auditor Fiscal da Receita Municipal – Matricula 57.084<text:s/></text:span></text:p>
      <text:p text:style-name="P1662"><text:span text:style-name="T1663">Celito Heinzen Cardoso</text:span><text:span text:style-name="T1664"><text:s/>– Secretário da Fazenda</text:span></text:p>
      <text:p text:style-name="P1665"/>
      <text:p text:style-name="P1666">EDITAL 1634 – CONSOLIDAÇÃO DE DÉBITO FISCAL DE ISS<text:s/>SECRETARIA DA FAZENDA / 2022</text:p>
      <text:p text:style-name="P1667"/>
      <text:p text:style-name="P1668"><text:span text:style-name="T1669">Contribuinte:<text:s/></text:span><text:span text:style-name="T1670">THOMPSON &amp; VALENTINI ADVOGADOS ASSOCIADOS LTDA</text:span></text:p>
      <text:p text:style-name="P1671"><text:span text:style-name="T1672">CNPJ/CPF:</text:span><text:span text:style-name="T1673"><text:s/>28.214.299/0001-04</text:span></text:p>
      <text:p text:style-name="P1674"><text:span text:style-name="T1675">Consolidação Fiscal de ISS n.º:</text:span><text:span text:style-name="T1676"><text:s/>517</text:span><text:span text:style-name="T1677">/2021</text:span></text:p>
      <text:p text:style-name="P1678"><text:span text:style-name="T1679">Valor do Documento:</text:span><text:span text:style-name="T1680"><text:s/>R$</text:span><text:span text:style-name="T1681"><text:s/></text:span><text:span text:style-name="T1682">10.518,69</text:span></text:p>
      <text:p text:style-name="P1683"/>
      <text:p text:style-name="P168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85">E, para que produza os efeitos legais e de direito, foi lavrado o presente edital.</text:p>
      <text:p text:style-name="P1686"/>
      <text:p text:style-name="P1687">Criciúma/SC, 31 de janeiro de 2022.</text:p>
      <text:p text:style-name="P1688"/>
      <text:p text:style-name="P1689"><text:span text:style-name="T1690">Fernando Ramires Coleti</text:span><text:span text:style-name="T1691"><text:s/>– Auditor Fiscal da Receita Municipal – Matricula 57.084<text:s/></text:span></text:p>
      <text:p text:style-name="P1692"><text:span text:style-name="T1693">Celito Heinzen Cardoso</text:span><text:span text:style-name="T1694"><text:s/>– Secretário da Fazenda</text:span></text:p>
      <text:p text:style-name="P1695"/>
      <text:p text:style-name="P1696">EDITAL 1635 – CONSOLIDAÇÃO DE DÉBITO FISCAL DE ISS<text:s/>SECRETARIA DA FAZENDA / 2022</text:p>
      <text:p text:style-name="P1697"/>
      <text:p text:style-name="P1698"><text:span text:style-name="T1699">Contribuinte:<text:s/></text:span><text:span text:style-name="T1700">TS TELECOMUNICACOES LTDA - ME</text:span></text:p>
      <text:p text:style-name="P1701"><text:span text:style-name="T1702">CNPJ/CPF:</text:span><text:span text:style-name="T1703"><text:s/>18.945.945/0001-41</text:span></text:p>
      <text:p text:style-name="P1704"><text:span text:style-name="T1705">Consolidação Fiscal de ISS n.º:</text:span><text:span text:style-name="T1706"><text:s/>518</text:span><text:span text:style-name="T1707">/2021</text:span></text:p>
      <text:p text:style-name="P1708"><text:span text:style-name="T1709">Valor do Documento:</text:span><text:span text:style-name="T1710"><text:s/>R$</text:span><text:span text:style-name="T1711"><text:s/></text:span><text:span text:style-name="T1712"><text:s/>10.427,28</text:span></text:p>
      <text:p text:style-name="P1713"/>
      <text:p text:style-name="P171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715">E, para que produza os efeitos legais e de direito, foi lavrado o presente edital.</text:p>
      <text:p text:style-name="P1716"/>
      <text:p text:style-name="P1717">Criciúma/SC, 31 de janeiro de 2022.</text:p>
      <text:p text:style-name="P1718"/>
      <text:p text:style-name="P1719"><text:span text:style-name="T1720">Fernando Ramires Coleti</text:span><text:span text:style-name="T1721"><text:s/>– Auditor Fiscal da Receita Municipal – Matricula 57.084<text:s/></text:span></text:p>
      <text:p text:style-name="P1722"><text:span text:style-name="T1723">Celito Heinzen Cardoso</text:span><text:span text:style-name="T1724"><text:s/>– Secretário da Fazenda</text:span></text:p>
      <text:p text:style-name="P1725"/>
      <text:soft-page-break/>
      <text:p text:style-name="P1726">EDITAL 1636 – CONSOLIDAÇÃO DE DÉBITO FISCAL DE ISS<text:s/>SECRETARIA DA FAZENDA / 2022</text:p>
      <text:p text:style-name="P1727"/>
      <text:p text:style-name="P1728"><text:span text:style-name="T1729">Contribuinte:<text:s/></text:span><text:span text:style-name="T1730">RENATO REBELO ME</text:span></text:p>
      <text:p text:style-name="P1731"><text:span text:style-name="T1732">CNPJ/CPF:</text:span><text:span text:style-name="T1733"><text:s/>23.164.899/0001-83</text:span></text:p>
      <text:p text:style-name="P1734"><text:span text:style-name="T1735">Consolidação Fiscal de ISS n.º:</text:span><text:span text:style-name="T1736"><text:s/>520</text:span><text:span text:style-name="T1737">/2021</text:span></text:p>
      <text:p text:style-name="P1738"><text:span text:style-name="T1739">Valor do Documento:</text:span><text:span text:style-name="T1740"><text:s/>R$ 9.675,86</text:span></text:p>
      <text:p text:style-name="P1741"/>
      <text:p text:style-name="P174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743">E, para que produza os efeitos legais e de direito, foi lavrado o presente edital.</text:p>
      <text:p text:style-name="P1744"/>
      <text:p text:style-name="P1745">Criciúma/SC, 31 de janeiro de 2022.</text:p>
      <text:p text:style-name="P1746"/>
      <text:p text:style-name="P1747"><text:span text:style-name="T1748">Fernando Ramires Coleti</text:span><text:span text:style-name="T1749"><text:s/>– Auditor Fiscal da Receita Municipal – Matricula 57.084<text:s/></text:span></text:p>
      <text:p text:style-name="P1750"><text:span text:style-name="T1751">Celito Heinzen Cardoso</text:span><text:span text:style-name="T1752"><text:s/>– Secretário da Fazenda</text:span></text:p>
      <text:p text:style-name="P1753"/>
      <text:p text:style-name="P1754">EDITAL 1637 – CONSOLIDAÇÃO DE DÉBITO FISCAL DE ISS<text:s/>SECRETARIA DA FAZENDA / 2022</text:p>
      <text:p text:style-name="P1755"/>
      <text:p text:style-name="P1756"><text:span text:style-name="T1757">Contribuinte:<text:s/></text:span><text:span text:style-name="T1758">MONISE BAYMA SALIES SERVIÇOS MEDICOS EIRELI</text:span></text:p>
      <text:p text:style-name="P1759"><text:span text:style-name="T1760">CNPJ/CPF:</text:span><text:span text:style-name="T1761"><text:s/>31.308.283/0001-67</text:span></text:p>
      <text:p text:style-name="P1762"><text:span text:style-name="T1763">Consolidação Fiscal de ISS n.º:</text:span><text:span text:style-name="T1764"><text:s/>522</text:span><text:span text:style-name="T1765">/2021</text:span></text:p>
      <text:p text:style-name="P1766"><text:span text:style-name="T1767">Valor do Documento:</text:span><text:span text:style-name="T1768"><text:s/>R$ 9.582,13</text:span></text:p>
      <text:p text:style-name="P1769"/>
      <text:p text:style-name="P177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771">E, para que produza os efeitos legais e de direito, foi lavrado o presente edital.</text:p>
      <text:p text:style-name="P1772"/>
      <text:p text:style-name="P1773">Criciúma/SC, 31 de janeiro de 2022.</text:p>
      <text:p text:style-name="P1774"/>
      <text:p text:style-name="P1775"><text:span text:style-name="T1776">Fernando Ramires Coleti</text:span><text:span text:style-name="T1777"><text:s/>– Auditor Fiscal da Receita Municipal – Matricula 57.084<text:s/></text:span></text:p>
      <text:p text:style-name="P1778"><text:span text:style-name="T1779">Celito Heinzen Cardoso</text:span><text:span text:style-name="T1780"><text:s/>– Secretário da Fazenda</text:span></text:p>
      <text:p text:style-name="P1781"/>
      <text:p text:style-name="P1782">EDITAL 1638 – CONSOLIDAÇÃO DE DÉBITO FISCAL DE ISS<text:s/>SECRETARIA DA FAZENDA / 2022</text:p>
      <text:p text:style-name="P1783"/>
      <text:p text:style-name="P1784"><text:span text:style-name="T1785">Contribuinte:<text:s/></text:span><text:span text:style-name="T1786">VERC- ENGENHARIA ELETRICA LTDA</text:span></text:p>
      <text:p text:style-name="P1787"><text:span text:style-name="T1788">CNPJ/CPF:</text:span><text:span text:style-name="T1789"><text:s/>16.996.249/0001-39</text:span></text:p>
      <text:p text:style-name="P1790"><text:span text:style-name="T1791">Consolidação Fiscal de ISS n.º:</text:span><text:span text:style-name="T1792"><text:s/>525</text:span><text:span text:style-name="T1793">/2021</text:span></text:p>
      <text:p text:style-name="P1794"><text:span text:style-name="T1795">Valor do Documento:</text:span><text:span text:style-name="T1796"><text:s/>R$ 8.414,32</text:span></text:p>
      <text:p text:style-name="P1797"/>
      <text:p text:style-name="P179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799">E, para que produza os efeitos legais e de direito, foi lavrado o presente edital.</text:p>
      <text:p text:style-name="P1800"/>
      <text:p text:style-name="P1801">Criciúma/SC, 31 de janeiro de 2022.</text:p>
      <text:p text:style-name="P1802"/>
      <text:p text:style-name="P1803"><text:span text:style-name="T1804">Fernando Ramires Coleti</text:span><text:span text:style-name="T1805"><text:s/>– Auditor Fiscal da Receita Municipal – Matricula 57.084<text:s/></text:span></text:p>
      <text:p text:style-name="P1806"><text:span text:style-name="T1807">Celito Heinzen Cardoso</text:span><text:span text:style-name="T1808"><text:s/>– Secretário da Fazenda</text:span></text:p>
      <text:p text:style-name="P1809"/>
      <text:p text:style-name="P1810">EDITAL 1639 – CONSOLIDAÇÃO DE DÉBITO FISCAL DE ISS<text:s/>SECRETARIA DA FAZENDA / 2022</text:p>
      <text:p text:style-name="P1811"/>
      <text:p text:style-name="P1812"><text:span text:style-name="T1813">Contribuinte:<text:s/></text:span><text:span text:style-name="T1814">LEANDRO BITTENCOURT DE CORDES</text:span></text:p>
      <text:p text:style-name="P1815"><text:span text:style-name="T1816">CNPJ/CPF:</text:span><text:span text:style-name="T1817"><text:s/>24.288.079/0001-66</text:span></text:p>
      <text:p text:style-name="P1818"><text:span text:style-name="T1819">Consolidação Fiscal de ISS n.º:</text:span><text:span text:style-name="T1820"><text:s/>528</text:span><text:span text:style-name="T1821">/2021</text:span></text:p>
      <text:p text:style-name="P1822"><text:span text:style-name="T1823">Valor do Documento:</text:span><text:span text:style-name="T1824"><text:s/>R$ 7.945,98</text:span></text:p>
      <text:p text:style-name="P1825"/>
      <text:p text:style-name="P182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827">E, para que produza os efeitos legais e de direito, foi lavrado o presente edital.</text:p>
      <text:p text:style-name="P1828"/>
      <text:p text:style-name="P1829">Criciúma/SC, 31 de janeiro de 2022.</text:p>
      <text:p text:style-name="P1830"/>
      <text:p text:style-name="P1831"><text:span text:style-name="T1832">Fernando Ramires Coleti</text:span><text:span text:style-name="T1833"><text:s/>– Auditor Fiscal da Receita Municipal – Matricula 57.084<text:s/></text:span></text:p>
      <text:p text:style-name="P1834"><text:span text:style-name="T1835">Celito Heinzen Cardoso</text:span><text:span text:style-name="T1836"><text:s/>– Secretário da Fazenda</text:span></text:p>
      <text:p text:style-name="P1837"/>
      <text:p text:style-name="P1838">EDITAL 1640 – CONSOLIDAÇÃO DE DÉBITO FISCAL DE ISS<text:s/>SECRETARIA DA FAZENDA / 2022</text:p>
      <text:p text:style-name="P1839"/>
      <text:p text:style-name="P1840"><text:span text:style-name="T1841">Contribuinte:<text:s/></text:span><text:span text:style-name="T1842">VALDIR DE OLIVEIRA SANTOS</text:span></text:p>
      <text:p text:style-name="P1843"><text:span text:style-name="T1844">CNPJ/CPF:</text:span><text:span text:style-name="T1845"><text:s/>20.284.323/0001-61</text:span></text:p>
      <text:p text:style-name="P1846"><text:span text:style-name="T1847">Consolidação Fiscal de ISS n.º:</text:span><text:span text:style-name="T1848"><text:s/>529</text:span><text:span text:style-name="T1849">/2021</text:span></text:p>
      <text:p text:style-name="P1850"><text:span text:style-name="T1851">Valor do Documento:</text:span><text:span text:style-name="T1852"><text:s/>R$ 7.759,90</text:span></text:p>
      <text:p text:style-name="P1853"/>
      <text:p text:style-name="P185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855">E, para que produza os efeitos legais e de direito, foi lavrado o presente edital.</text:p>
      <text:p text:style-name="P1856"/>
      <text:p text:style-name="P1857">Criciúma/SC, 31 de janeiro de 2022.</text:p>
      <text:p text:style-name="P1858"/>
      <text:p text:style-name="P1859"><text:span text:style-name="T1860">Fernando Ramires Coleti</text:span><text:span text:style-name="T1861"><text:s/>– Auditor Fiscal da Receita Municipal – Matricula 57.084<text:s/></text:span></text:p>
      <text:p text:style-name="P1862"><text:span text:style-name="T1863">Celito Heinzen Cardoso</text:span><text:span text:style-name="T1864"><text:s/>– Secretário da Fazenda</text:span></text:p>
      <text:p text:style-name="P1865"/>
      <text:p text:style-name="P1866">EDITAL 1641 – CONSOLIDAÇÃO DE DÉBITO FISCAL DE ISS<text:s/>SECRETARIA DA FAZENDA / 2022</text:p>
      <text:p text:style-name="P1867"/>
      <text:p text:style-name="P1868"><text:span text:style-name="T1869">Contribuinte:<text:s/></text:span><text:span text:style-name="T1870">LINE TELEINFORMATICA EIRELI</text:span></text:p>
      <text:p text:style-name="P1871"><text:span text:style-name="T1872">CNPJ/CPF:</text:span><text:span text:style-name="T1873"><text:s/>10.869.713/0001-40</text:span></text:p>
      <text:p text:style-name="P1874"><text:span text:style-name="T1875">Consolidação Fiscal de ISS n.º:</text:span><text:span text:style-name="T1876"><text:s/>531</text:span><text:span text:style-name="T1877">/2021</text:span></text:p>
      <text:p text:style-name="P1878"><text:span text:style-name="T1879">Valor do Documento:</text:span><text:span text:style-name="T1880"><text:s/>R$ 7.424,99</text:span></text:p>
      <text:p text:style-name="P1881"/>
      <text:p text:style-name="P188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883">E, para que produza os efeitos legais e de direito, foi lavrado o presente edital.</text:p>
      <text:p text:style-name="P1884"/>
      <text:p text:style-name="P1885">Criciúma/SC, 31 de janeiro de 2022.</text:p>
      <text:p text:style-name="P1886"/>
      <text:p text:style-name="P1887"><text:span text:style-name="T1888">Fernando Ramires Coleti</text:span><text:span text:style-name="T1889"><text:s/>– Auditor Fiscal da Receita Municipal – Matricula 57.084<text:s/></text:span></text:p>
      <text:p text:style-name="P1890"><text:span text:style-name="T1891">Celito Heinzen Cardoso</text:span><text:span text:style-name="T1892"><text:s/>– Secretário da Fazenda</text:span></text:p>
      <text:p text:style-name="P1893"/>
      <text:soft-page-break/>
      <text:p text:style-name="P1894">EDITAL 1642 – CONSOLIDAÇÃO DE DÉBITO FISCAL DE ISS<text:s/>SECRETARIA DA FAZENDA / 2022</text:p>
      <text:p text:style-name="P1895"/>
      <text:p text:style-name="P1896"><text:span text:style-name="T1897">Contribuinte:<text:s/></text:span><text:span text:style-name="T1898">J G COPIADORAS E SISTEMAS EIRELI – EPP</text:span></text:p>
      <text:p text:style-name="P1899"><text:span text:style-name="T1900">CNPJ/CPF:</text:span><text:span text:style-name="T1901"><text:s/>01.562.576/0001-05</text:span></text:p>
      <text:p text:style-name="P1902"><text:span text:style-name="T1903">Consolidação Fiscal de ISS n.º:</text:span><text:span text:style-name="T1904"><text:s/>536</text:span><text:span text:style-name="T1905">/2021</text:span></text:p>
      <text:p text:style-name="P1906"><text:span text:style-name="T1907">Valor do Documento:</text:span><text:span text:style-name="T1908"><text:s/>R$ 6.578,10</text:span></text:p>
      <text:p text:style-name="P1909"/>
      <text:p text:style-name="P191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911">E, para que produza os efeitos legais e de direito, foi lavrado o presente edital.</text:p>
      <text:p text:style-name="P1912"/>
      <text:p text:style-name="P1913">Criciúma/SC, 31 de janeiro de 2022.</text:p>
      <text:p text:style-name="P1914"/>
      <text:p text:style-name="P1915"><text:span text:style-name="T1916">Fernando Ramires Coleti</text:span><text:span text:style-name="T1917"><text:s/>– Auditor Fiscal da Receita Municipal – Matricula 57.084<text:s/></text:span></text:p>
      <text:p text:style-name="P1918"><text:span text:style-name="T1919">Celito Heinzen Cardoso</text:span><text:span text:style-name="T1920"><text:s/>– Secretário da Fazenda</text:span></text:p>
      <text:p text:style-name="P1921"/>
      <text:p text:style-name="P1922">EDITAL 1643 – CONSOLIDAÇÃO DE DÉBITO FISCAL DE ISS<text:s/>SECRETARIA DA FAZENDA / 2022</text:p>
      <text:p text:style-name="P1923"/>
      <text:p text:style-name="P1924"><text:span text:style-name="T1925">Contribuinte:<text:s/></text:span><text:span text:style-name="T1926">V&amp;G NEGOCIOS IMOBILIARIOS LTDA</text:span></text:p>
      <text:p text:style-name="P1927"><text:span text:style-name="T1928">CNPJ/CPF:</text:span><text:span text:style-name="T1929"><text:s/>33.830.367/0001-91</text:span></text:p>
      <text:p text:style-name="P1930"><text:span text:style-name="T1931">Consolidação Fiscal de ISS n.º:</text:span><text:span text:style-name="T1932"><text:s/>539</text:span><text:span text:style-name="T1933">/2021</text:span></text:p>
      <text:p text:style-name="P1934"><text:span text:style-name="T1935">Valor do Documento:</text:span><text:span text:style-name="T1936"><text:s/>R$ 6.305,85</text:span></text:p>
      <text:p text:style-name="P1937"/>
      <text:p text:style-name="P193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939">E, para que produza os efeitos legais e de direito, foi lavrado o presente edital.</text:p>
      <text:p text:style-name="P1940"/>
      <text:p text:style-name="P1941">Criciúma/SC, 31 de janeiro de 2022.</text:p>
      <text:p text:style-name="P1942"/>
      <text:p text:style-name="P1943"><text:span text:style-name="T1944">Fernando Ramires Coleti</text:span><text:span text:style-name="T1945"><text:s/>– Auditor Fiscal da Receita Municipal – Matricula 57.084<text:s/></text:span></text:p>
      <text:p text:style-name="P1946"><text:span text:style-name="T1947">Celito Heinzen Cardoso</text:span><text:span text:style-name="T1948"><text:s/>– Secretário da Fazenda</text:span></text:p>
      <text:p text:style-name="P1949"/>
      <text:p text:style-name="P1950">EDITAL 1644 – CONSOLIDAÇÃO DE DÉBITO FISCAL DE ISS<text:s/>SECRETARIA DA FAZENDA / 2022</text:p>
      <text:p text:style-name="P1951"/>
      <text:p text:style-name="P1952"><text:span text:style-name="T1953">Contribuinte:<text:s/></text:span><text:span text:style-name="T1954">JEFFERSON LUIZ CRUZ DUTRA - ME</text:span></text:p>
      <text:p text:style-name="P1955"><text:span text:style-name="T1956">CNPJ/CPF:</text:span><text:span text:style-name="T1957"><text:s/>18.996.148/0001-93</text:span></text:p>
      <text:p text:style-name="P1958"><text:span text:style-name="T1959">Consolidação Fiscal de ISS n.º:</text:span><text:span text:style-name="T1960"><text:s/>543</text:span><text:span text:style-name="T1961">/2021</text:span></text:p>
      <text:p text:style-name="P1962"><text:span text:style-name="T1963">Valor do Documento:</text:span><text:span text:style-name="T1964"><text:s/>R$ 6.060,83</text:span></text:p>
      <text:p text:style-name="P1965"/>
      <text:p text:style-name="P196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967">E, para que produza os efeitos legais e de direito, foi lavrado o presente edital.</text:p>
      <text:p text:style-name="P1968"/>
      <text:p text:style-name="P1969">Criciúma/SC, 31 de janeiro de 2022.</text:p>
      <text:p text:style-name="P1970"/>
      <text:p text:style-name="P1971"><text:span text:style-name="T1972">Fernando Ramires Coleti</text:span><text:span text:style-name="T1973"><text:s/>– Auditor Fiscal da Receita Municipal – Matricula 57.084<text:s/></text:span></text:p>
      <text:p text:style-name="P1974"><text:span text:style-name="T1975">Celito Heinzen Cardoso</text:span><text:span text:style-name="T1976"><text:s/>– Secretário da Fazenda</text:span></text:p>
      <text:p text:style-name="P1977"/>
      <text:p text:style-name="P1978">EDITAL 1645 – CONSOLIDAÇÃO DE DÉBITO FISCAL DE ISS<text:s/>SECRETARIA DA FAZENDA / 2022</text:p>
      <text:p text:style-name="P1979"/>
      <text:p text:style-name="P1980"><text:span text:style-name="T1981">Contribuinte:<text:s/></text:span><text:span text:style-name="T1982">GIOVANI DE SOUZA EIRELI</text:span></text:p>
      <text:p text:style-name="P1983"><text:span text:style-name="T1984">CNPJ/CPF:</text:span><text:span text:style-name="T1985"><text:s/>29.728.396/0001-70</text:span></text:p>
      <text:p text:style-name="P1986"><text:span text:style-name="T1987">Consolidação Fiscal de ISS n.º:</text:span><text:span text:style-name="T1988"><text:s/>544</text:span><text:span text:style-name="T1989">/2021</text:span></text:p>
      <text:p text:style-name="P1990"><text:span text:style-name="T1991">Valor do Documento:</text:span><text:span text:style-name="T1992"><text:s/>R$ 5.866,04</text:span></text:p>
      <text:p text:style-name="P1993"/>
      <text:p text:style-name="P199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995">E, para que produza os efeitos legais e de direito, foi lavrado o presente edital.</text:p>
      <text:p text:style-name="P1996"/>
      <text:p text:style-name="P1997">Criciúma/SC, 31 de janeiro de 2022.</text:p>
      <text:p text:style-name="P1998"/>
      <text:p text:style-name="P1999"><text:span text:style-name="T2000">Fernando Ramires Coleti</text:span><text:span text:style-name="T2001"><text:s/>– Auditor Fiscal da Receita Municipal – Matricula 57.084<text:s/></text:span></text:p>
      <text:p text:style-name="P2002"><text:span text:style-name="T2003">Celito Heinzen Cardoso</text:span><text:span text:style-name="T2004"><text:s/>– Secretário da Fazenda</text:span></text:p>
      <text:p text:style-name="P2005"/>
      <text:p text:style-name="P2006">EDITAL 1646 – CONSOLIDAÇÃO DE DÉBITO FISCAL DE ISS<text:s/>SECRETARIA DA FAZENDA / 2022</text:p>
      <text:p text:style-name="P2007"/>
      <text:p text:style-name="P2008"><text:span text:style-name="T2009">Contribuinte:<text:s/></text:span><text:span text:style-name="T2010">ROBSON VECHI LOPES</text:span></text:p>
      <text:p text:style-name="P2011"><text:span text:style-name="T2012">CNPJ/CPF:</text:span><text:span text:style-name="T2013"><text:s/>74.195.355/0001-10</text:span></text:p>
      <text:p text:style-name="P2014"><text:span text:style-name="T2015">Consolidação Fiscal de ISS n.º:</text:span><text:span text:style-name="T2016"><text:s/>545</text:span><text:span text:style-name="T2017">/2021</text:span></text:p>
      <text:p text:style-name="P2018"><text:span text:style-name="T2019">Valor do Documento:</text:span><text:span text:style-name="T2020"><text:s/>R$ 6.062,77</text:span></text:p>
      <text:p text:style-name="P2021"/>
      <text:p text:style-name="P202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023">E, para que produza os efeitos legais e de direito, foi lavrado o presente edital.</text:p>
      <text:p text:style-name="P2024"/>
      <text:p text:style-name="P2025">Criciúma/SC, 31 de janeiro de 2022.</text:p>
      <text:p text:style-name="P2026"/>
      <text:p text:style-name="P2027"><text:span text:style-name="T2028">Fernando Ramires Coleti</text:span><text:span text:style-name="T2029"><text:s/>– Auditor Fiscal da Receita Municipal – Matricula 57.084<text:s/></text:span></text:p>
      <text:p text:style-name="P2030"><text:span text:style-name="T2031">Celito Heinzen Cardoso</text:span><text:span text:style-name="T2032"><text:s/>– Secretário da Fazenda</text:span></text:p>
      <text:p text:style-name="P2033"/>
      <text:p text:style-name="P2034">EDITAL 1647 – CONSOLIDAÇÃO DE DÉBITO FISCAL DE ISS<text:s/>SECRETARIA DA FAZENDA / 2022</text:p>
      <text:p text:style-name="P2035"/>
      <text:p text:style-name="P2036"><text:span text:style-name="T2037">Contribuinte:<text:s/></text:span><text:span text:style-name="T2038">GUSTAVO PEDROSO MARQUES ME</text:span></text:p>
      <text:p text:style-name="P2039"><text:span text:style-name="T2040">CNPJ/CPF:</text:span><text:span text:style-name="T2041"><text:s/>12.127.902/0001-72</text:span></text:p>
      <text:p text:style-name="P2042"><text:span text:style-name="T2043">Consolidação Fiscal de ISS n.º:</text:span><text:span text:style-name="T2044"><text:s/>547</text:span><text:span text:style-name="T2045">/2021</text:span></text:p>
      <text:p text:style-name="P2046"><text:span text:style-name="T2047">Valor do Documento:</text:span><text:span text:style-name="T2048"><text:s/>R$ 5.778,24</text:span></text:p>
      <text:p text:style-name="P2049"/>
      <text:p text:style-name="P2050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051">E, para que produza os efeitos legais e de direito, foi lavrado o presente edital.</text:p>
      <text:p text:style-name="P2052"/>
      <text:p text:style-name="P2053">Criciúma/SC, 31 de janeiro de 2022.</text:p>
      <text:p text:style-name="P2054"/>
      <text:p text:style-name="P2055"><text:span text:style-name="T2056">Fernando Ramires Coleti</text:span><text:span text:style-name="T2057"><text:s/>– Auditor Fiscal da Receita Municipal – Matricula 57.084<text:s/></text:span></text:p>
      <text:p text:style-name="P2058"><text:span text:style-name="T2059">Celito Heinzen Cardoso</text:span><text:span text:style-name="T2060"><text:s/>– Secretário da Fazenda</text:span></text:p>
      <text:soft-page-break/>
      <text:p text:style-name="P2061">EDITAL 1648 – CONSOLIDAÇÃO DE DÉBITO FISCAL DE ISS<text:s/>SECRETARIA DA FAZENDA / 2022</text:p>
      <text:p text:style-name="P2062"/>
      <text:p text:style-name="P2063"><text:span text:style-name="T2064">Contribuinte:<text:s/></text:span><text:span text:style-name="T2065">KX CONTABILIDADE CONSULTIVA EIRELI</text:span></text:p>
      <text:p text:style-name="P2066"><text:span text:style-name="T2067">CNPJ/CPF:</text:span><text:span text:style-name="T2068"><text:s/>26.137.921/0001-94</text:span></text:p>
      <text:p text:style-name="P2069"><text:span text:style-name="T2070">Consolidação Fiscal de ISS n.º:</text:span><text:span text:style-name="T2071"><text:s/>548</text:span><text:span text:style-name="T2072">/2021</text:span></text:p>
      <text:p text:style-name="P2073"><text:span text:style-name="T2074">Valor do Documento:</text:span><text:span text:style-name="T2075"><text:s/>R$ 5.857,84</text:span></text:p>
      <text:p text:style-name="P2076"/>
      <text:p text:style-name="P207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078">E, para que produza os efeitos legais e de direito, foi lavrado o presente edital.</text:p>
      <text:p text:style-name="P2079"/>
      <text:p text:style-name="P2080">Criciúma/SC, 31 de janeiro de 2022.</text:p>
      <text:p text:style-name="P2081"/>
      <text:p text:style-name="P2082"><text:span text:style-name="T2083">Fernando Ramires Coleti</text:span><text:span text:style-name="T2084"><text:s/>– Auditor Fiscal da Receita Municipal – Matricula 57.084<text:s/></text:span></text:p>
      <text:p text:style-name="P2085"><text:span text:style-name="T2086">Celito Heinzen Cardoso</text:span><text:span text:style-name="T2087"><text:s/>– Secretário da Fazenda</text:span></text:p>
      <text:p text:style-name="P2088"/>
      <text:p text:style-name="P2089">EDITAL 1649 – CONSOLIDAÇÃO DE DÉBITO FISCAL DE ISS<text:s/>SECRETARIA DA FAZENDA / 2022</text:p>
      <text:p text:style-name="P2090"/>
      <text:p text:style-name="P2091"><text:span text:style-name="T2092">Contribuinte:<text:s/></text:span><text:span text:style-name="T2093">ALL SERVICE MOBILE ASSISTENCIA TECNICA DE CELULARES LTDA ME</text:span></text:p>
      <text:p text:style-name="P2094"><text:span text:style-name="T2095">CNPJ/CPF:</text:span><text:span text:style-name="T2096"><text:s/>12.433.254/0001-82</text:span></text:p>
      <text:p text:style-name="P2097"><text:span text:style-name="T2098">Consolidação Fiscal de ISS n.º:</text:span><text:span text:style-name="T2099"><text:s/>551</text:span><text:span text:style-name="T2100">/2021</text:span></text:p>
      <text:p text:style-name="P2101"><text:span text:style-name="T2102">Valor do Documento:</text:span><text:span text:style-name="T2103"><text:s/>R$ 5.705,45</text:span></text:p>
      <text:p text:style-name="P2104"/>
      <text:p text:style-name="P210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106">E, para que produza os efeitos legais e de direito, foi lavrado o presente edital.</text:p>
      <text:p text:style-name="P2107"/>
      <text:p text:style-name="P2108">Criciúma/SC, 31 de janeiro de 2022.</text:p>
      <text:p text:style-name="P2109"/>
      <text:p text:style-name="P2110"><text:span text:style-name="T2111">Fernando Ramires Coleti</text:span><text:span text:style-name="T2112"><text:s/>– Auditor Fiscal da Receita Municipal – Matricula 57.084<text:s/></text:span></text:p>
      <text:p text:style-name="P2113"><text:span text:style-name="T2114">Celito Heinzen Cardoso</text:span><text:span text:style-name="T2115"><text:s/>– Secretário da Fazenda</text:span></text:p>
      <text:p text:style-name="P2116"/>
      <text:p text:style-name="P2117">EDITAL 1650 – CONSOLIDAÇÃO DE DÉBITO FISCAL DE ISS<text:s/>SECRETARIA DA FAZENDA / 2022</text:p>
      <text:p text:style-name="P2118"/>
      <text:p text:style-name="P2119"><text:span text:style-name="T2120">Contribuinte:<text:s/></text:span><text:span text:style-name="T2121">DINOTUR VIAGENS E TURISMO EIRELI - ME</text:span></text:p>
      <text:p text:style-name="P2122"><text:span text:style-name="T2123">CNPJ/CPF:</text:span><text:span text:style-name="T2124"><text:s/>01.969.649/0001-88</text:span></text:p>
      <text:p text:style-name="P2125"><text:span text:style-name="T2126">Consolidação Fiscal de ISS n.º:</text:span><text:span text:style-name="T2127"><text:s/>552</text:span><text:span text:style-name="T2128">/2021</text:span></text:p>
      <text:p text:style-name="P2129"><text:span text:style-name="T2130">Valor do Documento:</text:span><text:span text:style-name="T2131"><text:s/>R$ 5.300,28</text:span></text:p>
      <text:p text:style-name="P2132"/>
      <text:p text:style-name="P213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134">E, para que produza os efeitos legais e de direito, foi lavrado o presente edital.</text:p>
      <text:p text:style-name="P2135"/>
      <text:p text:style-name="P2136">Criciúma/SC, 31 de janeiro de 2022.</text:p>
      <text:p text:style-name="P2137"/>
      <text:p text:style-name="P2138"><text:span text:style-name="T2139">Fernando Ramires Coleti</text:span><text:span text:style-name="T2140"><text:s/>– Auditor Fiscal da Receita Municipal – Matricula 57.084<text:s/></text:span></text:p>
      <text:p text:style-name="P2141"><text:span text:style-name="T2142">Celito Heinzen Cardoso</text:span><text:span text:style-name="T2143"><text:s/>– Secretário da Fazenda</text:span></text:p>
      <text:p text:style-name="P2144"/>
      <text:soft-page-break/>
      <text:p text:style-name="P2145">EDITAL 1651 – CONSOLIDAÇÃO DE DÉBITO FISCAL DE ISS<text:s/>SECRETARIA DA FAZENDA / 2022</text:p>
      <text:p text:style-name="P2146"/>
      <text:p text:style-name="P2147"><text:span text:style-name="T2148">Contribuinte:<text:s/></text:span><text:span text:style-name="T2149">PATRICK DA SILVA RODRIGUES ME</text:span></text:p>
      <text:p text:style-name="P2150"><text:span text:style-name="T2151">CNPJ/CPF:</text:span><text:span text:style-name="T2152"><text:s/>21.893.782/0001-05</text:span></text:p>
      <text:p text:style-name="P2153"><text:span text:style-name="T2154">Consolidação Fiscal de ISS n.º:</text:span><text:span text:style-name="T2155"><text:s/>555</text:span><text:span text:style-name="T2156">/2021</text:span></text:p>
      <text:p text:style-name="P2157"><text:span text:style-name="T2158">Valor do Documento:</text:span><text:span text:style-name="T2159"><text:s/>R$ 5.197,05</text:span></text:p>
      <text:p text:style-name="P2160"/>
      <text:p text:style-name="P216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162">E, para que produza os efeitos legais e de direito, foi lavrado o presente edital.</text:p>
      <text:p text:style-name="P2163"/>
      <text:p text:style-name="P2164">Criciúma/SC, 31 de janeiro de 2022.</text:p>
      <text:p text:style-name="P2165"/>
      <text:p text:style-name="P2166"><text:span text:style-name="T2167">Fernando Ramires Coleti</text:span><text:span text:style-name="T2168"><text:s/>– Auditor Fiscal da Receita Municipal – Matricula 57.084<text:s/></text:span></text:p>
      <text:p text:style-name="P2169"><text:span text:style-name="T2170">Celito Heinzen Cardoso</text:span><text:span text:style-name="T2171"><text:s/>– Secretário da Fazenda</text:span></text:p>
      <text:p text:style-name="P2172"/>
      <text:p text:style-name="P2173">EDITAL 1652 – CONSOLIDAÇÃO DE DÉBITO FISCAL DE ISS<text:s/>SECRETARIA DA FAZENDA / 2022</text:p>
      <text:p text:style-name="P2174"/>
      <text:p text:style-name="P2175"><text:span text:style-name="T2176">Contribuinte:<text:s/></text:span><text:span text:style-name="T2177">MÃOS DO REI SERVIÇOS DE PINTURA EIRELI -ME</text:span></text:p>
      <text:p text:style-name="P2178"><text:span text:style-name="T2179">CNPJ/CPF:</text:span><text:span text:style-name="T2180"><text:s/>26.618.518/0001-87</text:span></text:p>
      <text:p text:style-name="P2181"><text:span text:style-name="T2182">Consolidação Fiscal de ISS n.º:</text:span><text:span text:style-name="T2183"><text:s/>558</text:span><text:span text:style-name="T2184">/2021</text:span></text:p>
      <text:p text:style-name="P2185"><text:span text:style-name="T2186">Valor do Documento:</text:span><text:span text:style-name="T2187"><text:s/>R$ 4.860,78</text:span></text:p>
      <text:p text:style-name="P2188"/>
      <text:p text:style-name="P218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190">E, para que produza os efeitos legais e de direito, foi lavrado o presente edital.</text:p>
      <text:p text:style-name="P2191"/>
      <text:p text:style-name="P2192">Criciúma/SC, 31 de janeiro de 2022.</text:p>
      <text:p text:style-name="P2193"/>
      <text:p text:style-name="P2194"><text:span text:style-name="T2195">Fernando Ramires Coleti</text:span><text:span text:style-name="T2196"><text:s/>– Auditor Fiscal da Receita Municipal – Matricula 57.084<text:s/></text:span></text:p>
      <text:p text:style-name="P2197"><text:span text:style-name="T2198">Celito Heinzen Cardoso</text:span><text:span text:style-name="T2199"><text:s/>– Secretário da Fazenda</text:span></text:p>
      <text:p text:style-name="P2200"/>
      <text:p text:style-name="P2201">EDITAL 1653 – CONSOLIDAÇÃO DE DÉBITO FISCAL DE ISS<text:s/>SECRETARIA DA FAZENDA / 2022</text:p>
      <text:p text:style-name="P2202"/>
      <text:p text:style-name="P2203"><text:span text:style-name="T2204">Contribuinte:<text:s/></text:span><text:span text:style-name="T2205">LIMAS IMOVEIS E CONSTRUCOES LTDA ME</text:span></text:p>
      <text:p text:style-name="P2206"><text:span text:style-name="T2207">CNPJ/CPF:</text:span><text:span text:style-name="T2208"><text:s/>23.963.971/0001-32</text:span></text:p>
      <text:p text:style-name="P2209"><text:span text:style-name="T2210">Consolidação Fiscal de ISS n.º:</text:span><text:span text:style-name="T2211"><text:s/>562</text:span><text:span text:style-name="T2212">/2021</text:span></text:p>
      <text:p text:style-name="P2213"><text:span text:style-name="T2214">Valor do Documento:</text:span><text:span text:style-name="T2215"><text:s/>R$ 4.922,32</text:span></text:p>
      <text:p text:style-name="P2216"/>
      <text:p text:style-name="P221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218">E, para que produza os efeitos legais e de direito, foi lavrado o presente edital.</text:p>
      <text:p text:style-name="P2219"/>
      <text:p text:style-name="P2220">Criciúma/SC, 31 de janeiro de 2022.</text:p>
      <text:p text:style-name="P2221"/>
      <text:p text:style-name="P2222"><text:span text:style-name="T2223">Fernando Ramires Coleti</text:span><text:span text:style-name="T2224"><text:s/>– Auditor Fiscal da Receita Municipal – Matricula 57.084<text:s/></text:span></text:p>
      <text:p text:style-name="P2225"><text:span text:style-name="T2226">Celito Heinzen Cardoso</text:span><text:span text:style-name="T2227"><text:s/>– Secretário da Fazenda</text:span></text:p>
      <text:p text:style-name="P2228"/>
      <text:soft-page-break/>
      <text:p text:style-name="P2229">EDITAL 1654 – CONSOLIDAÇÃO DE DÉBITO FISCAL DE ISS<text:s/>SECRETARIA DA FAZENDA / 2022</text:p>
      <text:p text:style-name="P2230"/>
      <text:p text:style-name="P2231"><text:span text:style-name="T2232">Contribuinte:<text:s/></text:span><text:span text:style-name="T2233">TLS VIAGENS CRICIUMA LTDA - ME</text:span></text:p>
      <text:p text:style-name="P2234"><text:span text:style-name="T2235">CNPJ/CPF:</text:span><text:span text:style-name="T2236"><text:s/>12.166.532/0001-82</text:span></text:p>
      <text:p text:style-name="P2237"><text:span text:style-name="T2238">Consolidação Fiscal de ISS n.º:</text:span><text:span text:style-name="T2239"><text:s/>564</text:span><text:span text:style-name="T2240">/2021</text:span></text:p>
      <text:p text:style-name="P2241"><text:span text:style-name="T2242">Valor do Documento:</text:span><text:span text:style-name="T2243"><text:s/>R$ 4.846,86</text:span></text:p>
      <text:p text:style-name="P2244"/>
      <text:p text:style-name="P224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246">E, para que produza os efeitos legais e de direito, foi lavrado o presente edital.</text:p>
      <text:p text:style-name="P2247"/>
      <text:p text:style-name="P2248">Criciúma/SC, 31 de janeiro de 2022.</text:p>
      <text:p text:style-name="P2249"/>
      <text:p text:style-name="P2250"><text:span text:style-name="T2251">Fernando Ramires Coleti</text:span><text:span text:style-name="T2252"><text:s/>– Auditor Fiscal da Receita Municipal – Matricula 57.084<text:s/></text:span></text:p>
      <text:p text:style-name="P2253"><text:span text:style-name="T2254">Celito Heinzen Cardoso</text:span><text:span text:style-name="T2255"><text:s/>– Secretário da Fazenda</text:span></text:p>
      <text:p text:style-name="P2256"/>
      <text:p text:style-name="P2257">EDITAL 1655 – CONSOLIDAÇÃO DE DÉBITO FISCAL DE ISS<text:s/>SECRETARIA DA FAZENDA / 2022</text:p>
      <text:p text:style-name="P2258"/>
      <text:p text:style-name="P2259"><text:span text:style-name="T2260">Contribuinte:<text:s/></text:span><text:span text:style-name="T2261">CARLOS ROBERTO PACHECO</text:span></text:p>
      <text:p text:style-name="P2262"><text:span text:style-name="T2263">CNPJ/CPF:</text:span><text:span text:style-name="T2264"><text:s/>12.779.556/0001-07</text:span></text:p>
      <text:p text:style-name="P2265"><text:span text:style-name="T2266">Consolidação Fiscal de ISS n.º:</text:span><text:span text:style-name="T2267"><text:s/>566</text:span><text:span text:style-name="T2268">/2021</text:span></text:p>
      <text:p text:style-name="P2269"><text:span text:style-name="T2270">Valor do Documento:</text:span><text:span text:style-name="T2271"><text:s/>R$ 4.894,25</text:span></text:p>
      <text:p text:style-name="P2272"/>
      <text:p text:style-name="P227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274">E, para que produza os efeitos legais e de direito, foi lavrado o presente edital.</text:p>
      <text:p text:style-name="P2275"/>
      <text:p text:style-name="P2276">Criciúma/SC, 31 de janeiro de 2022.</text:p>
      <text:p text:style-name="P2277"/>
      <text:p text:style-name="P2278"><text:span text:style-name="T2279">Fernando Ramires Coleti</text:span><text:span text:style-name="T2280"><text:s/>– Auditor Fiscal da Receita Municipal – Matricula 57.084<text:s/></text:span></text:p>
      <text:p text:style-name="P2281"><text:span text:style-name="T2282">Celito Heinzen Cardoso</text:span><text:span text:style-name="T2283"><text:s/>– Secretário da Fazenda</text:span></text:p>
      <text:p text:style-name="P2284"/>
      <text:p text:style-name="P2285">EDITAL 1656 – CONSOLIDAÇÃO DE DÉBITO FISCAL DE ISS<text:s/>SECRETARIA DA FAZENDA / 2022</text:p>
      <text:p text:style-name="P2286"/>
      <text:p text:style-name="P2287"><text:span text:style-name="T2288">Contribuinte:<text:s/></text:span><text:span text:style-name="T2289">ALTERNATIVA MARKETING VISUAL LTDA</text:span></text:p>
      <text:p text:style-name="P2290"><text:span text:style-name="T2291">CNPJ/CPF:</text:span><text:span text:style-name="T2292"><text:s/>10.897.234/0001-37</text:span></text:p>
      <text:p text:style-name="P2293"><text:span text:style-name="T2294">Consolidação Fiscal de ISS n.º:</text:span><text:span text:style-name="T2295"><text:s/>569</text:span><text:span text:style-name="T2296">/2021</text:span></text:p>
      <text:p text:style-name="P2297"><text:span text:style-name="T2298">Valor do Documento:</text:span><text:span text:style-name="T2299"><text:s/>R$ 4.567,53</text:span></text:p>
      <text:p text:style-name="P2300"/>
      <text:p text:style-name="P230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302">E, para que produza os efeitos legais e de direito, foi lavrado o presente edital.</text:p>
      <text:p text:style-name="P2303"/>
      <text:p text:style-name="P2304">Criciúma/SC, 31 de janeiro de 2022.</text:p>
      <text:p text:style-name="P2305"/>
      <text:p text:style-name="P2306"><text:span text:style-name="T2307">Fernando Ramires Coleti</text:span><text:span text:style-name="T2308"><text:s/>– Auditor Fiscal da Receita Municipal – Matricula 57.084<text:s/></text:span></text:p>
      <text:p text:style-name="P2309"><text:span text:style-name="T2310">Celito Heinzen Cardoso</text:span><text:span text:style-name="T2311"><text:s/>– Secretário da Fazenda</text:span></text:p>
      <text:p text:style-name="P2312"/>
      <text:soft-page-break/>
      <text:p text:style-name="P2313">EDITAL 1657 – CONSOLIDAÇÃO DE DÉBITO FISCAL DE ISS<text:s/>SECRETARIA DA FAZENDA / 2022</text:p>
      <text:p text:style-name="P2314"/>
      <text:p text:style-name="P2315"><text:span text:style-name="T2316">Contribuinte:<text:s/></text:span><text:span text:style-name="T2317">MARCELO FERNANDO FORTE ME</text:span></text:p>
      <text:p text:style-name="P2318"><text:span text:style-name="T2319">CNPJ/CPF:</text:span><text:span text:style-name="T2320"><text:s/>22.774.612/0001-74</text:span></text:p>
      <text:p text:style-name="P2321"><text:span text:style-name="T2322">Consolidação Fiscal de ISS n.º:</text:span><text:span text:style-name="T2323"><text:s/>571</text:span><text:span text:style-name="T2324">/2021</text:span></text:p>
      <text:p text:style-name="P2325"><text:span text:style-name="T2326">Valor do Documento:</text:span><text:span text:style-name="T2327"><text:s/>R$ 4.396,95</text:span></text:p>
      <text:p text:style-name="P2328"/>
      <text:p text:style-name="P232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330">E, para que produza os efeitos legais e de direito, foi lavrado o presente edital.</text:p>
      <text:p text:style-name="P2331"/>
      <text:p text:style-name="P2332">Criciúma/SC, 31 de janeiro de 2022.</text:p>
      <text:p text:style-name="P2333"/>
      <text:p text:style-name="P2334"><text:span text:style-name="T2335">Fernando Ramires Coleti</text:span><text:span text:style-name="T2336"><text:s/>– Auditor Fiscal da Receita Municipal – Matricula 57.084<text:s/></text:span></text:p>
      <text:p text:style-name="P2337"><text:span text:style-name="T2338">Celito Heinzen Cardoso</text:span><text:span text:style-name="T2339"><text:s/>– Secretário da Fazenda</text:span></text:p>
      <text:p text:style-name="P2340"/>
      <text:p text:style-name="P2341">EDITAL 1658 – CONSOLIDAÇÃO DE DÉBITO FISCAL DE ISS<text:s/>SECRETARIA DA FAZENDA / 2022</text:p>
      <text:p text:style-name="P2342"/>
      <text:p text:style-name="P2343"><text:span text:style-name="T2344">Contribuinte:<text:s/></text:span><text:span text:style-name="T2345">ROCHA NEGÓCIOS IMOBILIÁRIOS LTDA - ME</text:span></text:p>
      <text:p text:style-name="P2346"><text:span text:style-name="T2347">CNPJ/CPF:</text:span><text:span text:style-name="T2348"><text:s/>13.922.834/0001-04</text:span></text:p>
      <text:p text:style-name="P2349"><text:span text:style-name="T2350">Consolidação Fiscal de ISS n.º:</text:span><text:span text:style-name="T2351"><text:s/>574</text:span><text:span text:style-name="T2352">/2021</text:span></text:p>
      <text:p text:style-name="P2353"><text:span text:style-name="T2354">Valor do Documento:</text:span><text:span text:style-name="T2355"><text:s/>R$ 4.560,87</text:span></text:p>
      <text:p text:style-name="P2356"/>
      <text:p text:style-name="P235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358">E, para que produza os efeitos legais e de direito, foi lavrado o presente edital.</text:p>
      <text:p text:style-name="P2359"/>
      <text:p text:style-name="P2360">Criciúma/SC, 31 de janeiro de 2022.</text:p>
      <text:p text:style-name="P2361"/>
      <text:p text:style-name="P2362"><text:span text:style-name="T2363">Fernando Ramires Coleti</text:span><text:span text:style-name="T2364"><text:s/>– Auditor Fiscal da Receita Municipal – Matricula 57.084<text:s/></text:span></text:p>
      <text:p text:style-name="P2365"><text:span text:style-name="T2366">Celito Heinzen Cardoso</text:span><text:span text:style-name="T2367"><text:s/>– Secretário da Fazenda</text:span></text:p>
      <text:p text:style-name="P2368"/>
      <text:p text:style-name="P2369">EDITAL 1659 – CONSOLIDAÇÃO DE DÉBITO FISCAL DE ISS<text:s/>SECRETARIA DA FAZENDA / 2022</text:p>
      <text:p text:style-name="P2370"/>
      <text:p text:style-name="P2371"><text:span text:style-name="T2372">Contribuinte:<text:s/></text:span><text:span text:style-name="T2373">N. GONÇALVES JUNIOR - ME</text:span></text:p>
      <text:p text:style-name="P2374"><text:span text:style-name="T2375">CNPJ/CPF:</text:span><text:span text:style-name="T2376"><text:s/>19.996.062/0001-23</text:span></text:p>
      <text:p text:style-name="P2377"><text:span text:style-name="T2378">Consolidação Fiscal de ISS n.º:</text:span><text:span text:style-name="T2379"><text:s/>578</text:span><text:span text:style-name="T2380">/2021</text:span></text:p>
      <text:p text:style-name="P2381"><text:span text:style-name="T2382">Valor do Documento:</text:span><text:span text:style-name="T2383"><text:s/>R$ 3.894,61</text:span></text:p>
      <text:p text:style-name="P2384"/>
      <text:p text:style-name="P238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386">E, para que produza os efeitos legais e de direito, foi lavrado o presente edital.</text:p>
      <text:p text:style-name="P2387"/>
      <text:p text:style-name="P2388">Criciúma/SC, 31 de janeiro de 2022.</text:p>
      <text:p text:style-name="P2389"/>
      <text:p text:style-name="P2390"><text:span text:style-name="T2391">Fernando Ramires Coleti</text:span><text:span text:style-name="T2392"><text:s/>– Auditor Fiscal da Receita Municipal – Matricula 57.084<text:s/></text:span></text:p>
      <text:p text:style-name="P2393"><text:span text:style-name="T2394">Celito Heinzen Cardoso</text:span><text:span text:style-name="T2395"><text:s/>– Secretário da Fazenda</text:span></text:p>
      <text:p text:style-name="P2396"/>
      <text:soft-page-break/>
      <text:p text:style-name="P2397">EDITAL 1660 – CONSOLIDAÇÃO DE DÉBITO FISCAL DE ISS<text:s/>SECRETARIA DA FAZENDA / 2022</text:p>
      <text:p text:style-name="P2398"/>
      <text:p text:style-name="P2399"><text:span text:style-name="T2400">Contribuinte:<text:s/></text:span><text:span text:style-name="T2401">COLEGIO S E R LTDA - ME</text:span></text:p>
      <text:p text:style-name="P2402"><text:span text:style-name="T2403">CNPJ/CPF:</text:span><text:span text:style-name="T2404"><text:s/>17.961.305/0001-62</text:span></text:p>
      <text:p text:style-name="P2405"><text:span text:style-name="T2406">Consolidação Fiscal de ISS n.º:</text:span><text:span text:style-name="T2407"><text:s/>580</text:span><text:span text:style-name="T2408">/2021</text:span></text:p>
      <text:p text:style-name="P2409"><text:span text:style-name="T2410">Valor do Documento:</text:span><text:span text:style-name="T2411"><text:s/>R$ 4.019,32</text:span></text:p>
      <text:p text:style-name="P2412"/>
      <text:p text:style-name="P241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414">E, para que produza os efeitos legais e de direito, foi lavrado o presente edital.</text:p>
      <text:p text:style-name="P2415"/>
      <text:p text:style-name="P2416">Criciúma/SC, 31 de janeiro de 2022.</text:p>
      <text:p text:style-name="P2417"/>
      <text:p text:style-name="P2418"><text:span text:style-name="T2419">Fernando Ramires Coleti</text:span><text:span text:style-name="T2420"><text:s/>– Auditor Fiscal da Receita Municipal – Matricula 57.084<text:s/></text:span></text:p>
      <text:p text:style-name="P2421"><text:span text:style-name="T2422">Celito Heinzen Cardoso</text:span><text:span text:style-name="T2423"><text:s/>– Secretário da Fazenda</text:span></text:p>
      <text:p text:style-name="P2424"/>
      <text:p text:style-name="P2425">EDITAL 1661 – CONSOLIDAÇÃO DE DÉBITO FISCAL DE ISS<text:s/>SECRETARIA DA FAZENDA / 2022</text:p>
      <text:p text:style-name="P2426"/>
      <text:p text:style-name="P2427"><text:span text:style-name="T2428">Contribuinte:<text:s/></text:span><text:span text:style-name="T2429">METAFORT INDUSTRIA METALURGICA LTDA ME</text:span></text:p>
      <text:p text:style-name="P2430"><text:span text:style-name="T2431">CNPJ/CPF:</text:span><text:span text:style-name="T2432"><text:s/>17.430.121/0001-76</text:span></text:p>
      <text:p text:style-name="P2433"><text:span text:style-name="T2434">Consolidação Fiscal de ISS n.º:</text:span><text:span text:style-name="T2435"><text:s/>581</text:span><text:span text:style-name="T2436">/2021</text:span></text:p>
      <text:p text:style-name="P2437"><text:span text:style-name="T2438">Valor do Documento:</text:span><text:span text:style-name="T2439"><text:s/>R$ 3.736,83</text:span></text:p>
      <text:p text:style-name="P2440"/>
      <text:p text:style-name="P244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442">E, para que produza os efeitos legais e de direito, foi lavrado o presente edital.</text:p>
      <text:p text:style-name="P2443"/>
      <text:p text:style-name="P2444">Criciúma/SC, 31 de janeiro de 2022.</text:p>
      <text:p text:style-name="P2445"/>
      <text:p text:style-name="P2446"><text:span text:style-name="T2447">Fernando Ramires Coleti</text:span><text:span text:style-name="T2448"><text:s/>– Auditor Fiscal da Receita Municipal – Matricula 57.084<text:s/></text:span></text:p>
      <text:p text:style-name="P2449"><text:span text:style-name="T2450">Celito Heinzen Cardoso</text:span><text:span text:style-name="T2451"><text:s/>– Secretário da Fazenda</text:span></text:p>
      <text:p text:style-name="P2452"/>
      <text:p text:style-name="P2453">EDITAL 1662 – CONSOLIDAÇÃO DE DÉBITO FISCAL DE ISS<text:s/>SECRETARIA DA FAZENDA / 2022</text:p>
      <text:p text:style-name="P2454"/>
      <text:p text:style-name="P2455"><text:span text:style-name="T2456">Contribuinte:<text:s/></text:span><text:span text:style-name="T2457">ADRIANA APARECIDA LORENZON - ME</text:span></text:p>
      <text:p text:style-name="P2458"><text:span text:style-name="T2459">CNPJ/CPF:</text:span><text:span text:style-name="T2460"><text:s/>25.314.036/0001-70</text:span></text:p>
      <text:p text:style-name="P2461"><text:span text:style-name="T2462">Consolidação Fiscal de ISS n.º:</text:span><text:span text:style-name="T2463"><text:s/>582</text:span><text:span text:style-name="T2464">/2021</text:span></text:p>
      <text:p text:style-name="P2465"><text:span text:style-name="T2466">Valor do Documento:</text:span><text:span text:style-name="T2467"><text:s/>R$ 3.640,28</text:span></text:p>
      <text:p text:style-name="P2468"/>
      <text:p text:style-name="P246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470">E, para que produza os efeitos legais e de direito, foi lavrado o presente edital.</text:p>
      <text:p text:style-name="P2471"/>
      <text:p text:style-name="P2472">Criciúma/SC, 31 de janeiro de 2022.</text:p>
      <text:p text:style-name="P2473"/>
      <text:p text:style-name="P2474"><text:span text:style-name="T2475">Fernando Ramires Coleti</text:span><text:span text:style-name="T2476"><text:s/>– Auditor Fiscal da Receita Municipal – Matricula 57.084<text:s/></text:span></text:p>
      <text:p text:style-name="P2477"><text:span text:style-name="T2478">Celito Heinzen Cardoso</text:span><text:span text:style-name="T2479"><text:s/>– Secretário da Fazenda</text:span></text:p>
      <text:p text:style-name="P2480"/>
      <text:soft-page-break/>
      <text:p text:style-name="P2481">EDITAL 1663 – CONSOLIDAÇÃO DE DÉBITO FISCAL DE ISS<text:s/>SECRETARIA DA FAZENDA / 2022</text:p>
      <text:p text:style-name="P2482"/>
      <text:p text:style-name="P2483"><text:span text:style-name="T2484">Contribuinte:<text:s/></text:span><text:span text:style-name="T2485">MARIA ZANINI CORREA ME</text:span></text:p>
      <text:p text:style-name="P2486"><text:span text:style-name="T2487">CNPJ/CPF:</text:span><text:span text:style-name="T2488"><text:s/>72.477.995/0001-97</text:span></text:p>
      <text:p text:style-name="P2489"><text:span text:style-name="T2490">Consolidação Fiscal de ISS n.º:</text:span><text:span text:style-name="T2491"><text:s/>583</text:span><text:span text:style-name="T2492">/2021</text:span></text:p>
      <text:p text:style-name="P2493"><text:span text:style-name="T2494">Valor do Documento:</text:span><text:span text:style-name="T2495"><text:s/>R$ 3.626,45</text:span></text:p>
      <text:p text:style-name="P2496"/>
      <text:p text:style-name="P249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498">E, para que produza os efeitos legais e de direito, foi lavrado o presente edital.</text:p>
      <text:p text:style-name="P2499"/>
      <text:p text:style-name="P2500">Criciúma/SC, 31 de janeiro de 2022.</text:p>
      <text:p text:style-name="P2501"/>
      <text:p text:style-name="P2502"><text:span text:style-name="T2503">Fernando Ramires Coleti</text:span><text:span text:style-name="T2504"><text:s/>– Auditor Fiscal da Receita Municipal – Matricula 57.084<text:s/></text:span></text:p>
      <text:p text:style-name="P2505"><text:span text:style-name="T2506">Celito Heinzen Cardoso</text:span><text:span text:style-name="T2507"><text:s/>– Secretário da Fazenda</text:span></text:p>
      <text:p text:style-name="P2508"/>
      <text:p text:style-name="P2509">EDITAL 1664 – CONSOLIDAÇÃO DE DÉBITO FISCAL DE ISS<text:s/>SECRETARIA DA FAZENDA / 2022</text:p>
      <text:p text:style-name="P2510"/>
      <text:p text:style-name="P2511"><text:span text:style-name="T2512">Contribuinte:<text:s/></text:span><text:span text:style-name="T2513">MASTER PREMIUM EDUCACAO PROFISSIONAL LTDA - ME</text:span></text:p>
      <text:p text:style-name="P2514"><text:span text:style-name="T2515">CNPJ/CPF:</text:span><text:span text:style-name="T2516"><text:s/>24.386.672/0001-45</text:span></text:p>
      <text:p text:style-name="P2517"><text:span text:style-name="T2518">Consolidação Fiscal de ISS n.º:</text:span><text:span text:style-name="T2519"><text:s/>587</text:span><text:span text:style-name="T2520">/2021</text:span></text:p>
      <text:p text:style-name="P2521"><text:span text:style-name="T2522">Valor do Documento:</text:span><text:span text:style-name="T2523"><text:s/>R$ 3.245,62</text:span></text:p>
      <text:p text:style-name="P2524"/>
      <text:p text:style-name="P252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526">E, para que produza os efeitos legais e de direito, foi lavrado o presente edital.</text:p>
      <text:p text:style-name="P2527"/>
      <text:p text:style-name="P2528">Criciúma/SC, 31 de janeiro de 2022.</text:p>
      <text:p text:style-name="P2529"/>
      <text:p text:style-name="P2530"><text:span text:style-name="T2531">Fernando Ramires Coleti</text:span><text:span text:style-name="T2532"><text:s/>– Auditor Fiscal da Receita Municipal – Matricula 57.084<text:s/></text:span></text:p>
      <text:p text:style-name="P2533"><text:span text:style-name="T2534">Celito Heinzen Cardoso</text:span><text:span text:style-name="T2535"><text:s/>– Secretário da Fazenda</text:span></text:p>
      <text:p text:style-name="P2536"/>
      <text:p text:style-name="P2537">EDITAL 1665 – CONSOLIDAÇÃO DE DÉBITO FISCAL DE ISS<text:s/>SECRETARIA DA FAZENDA / 2022</text:p>
      <text:p text:style-name="P2538"/>
      <text:p text:style-name="P2539"><text:span text:style-name="T2540">Contribuinte:<text:s/></text:span><text:span text:style-name="T2541">VOLNEI SOARES ROSA - ME</text:span></text:p>
      <text:p text:style-name="P2542"><text:span text:style-name="T2543">CNPJ/CPF:</text:span><text:span text:style-name="T2544"><text:s/>13.635.742/0001-35</text:span></text:p>
      <text:p text:style-name="P2545"><text:span text:style-name="T2546">Consolidação Fiscal de ISS n.º:</text:span><text:span text:style-name="T2547"><text:s/>589</text:span><text:span text:style-name="T2548">/2021</text:span></text:p>
      <text:p text:style-name="P2549"><text:span text:style-name="T2550">Valor do Documento:</text:span><text:span text:style-name="T2551"><text:s/>R$ 3.381,54</text:span></text:p>
      <text:p text:style-name="P2552"/>
      <text:p text:style-name="P255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554">E, para que produza os efeitos legais e de direito, foi lavrado o presente edital.</text:p>
      <text:p text:style-name="P2555"/>
      <text:p text:style-name="P2556">Criciúma/SC, 31 de janeiro de 2022.</text:p>
      <text:p text:style-name="P2557"/>
      <text:p text:style-name="P2558"><text:span text:style-name="T2559">Fernando Ramires Coleti</text:span><text:span text:style-name="T2560"><text:s/>– Auditor Fiscal da Receita Municipal – Matricula 57.084<text:s/></text:span></text:p>
      <text:p text:style-name="P2561"><text:span text:style-name="T2562">Celito Heinzen Cardoso</text:span><text:span text:style-name="T2563"><text:s/>– Secretário da Fazenda</text:span></text:p>
      <text:p text:style-name="P2564"/>
      <text:soft-page-break/>
      <text:p text:style-name="P2565">EDITAL 1666 – CONSOLIDAÇÃO DE DÉBITO FISCAL DE ISS<text:s/>SECRETARIA DA FAZENDA / 2022</text:p>
      <text:p text:style-name="P2566"/>
      <text:p text:style-name="P2567"><text:span text:style-name="T2568">Contribuinte:<text:s/></text:span><text:span text:style-name="T2569">BAUR COMERCIO E REPRESENTACAO LTDA</text:span></text:p>
      <text:p text:style-name="P2570"><text:span text:style-name="T2571">CNPJ/CPF:</text:span><text:span text:style-name="T2572"><text:s/>95.803.292/0001-07</text:span></text:p>
      <text:p text:style-name="P2573"><text:span text:style-name="T2574">Consolidação Fiscal de ISS n.º:</text:span><text:span text:style-name="T2575"><text:s/>590</text:span><text:span text:style-name="T2576">/2021</text:span></text:p>
      <text:p text:style-name="P2577"><text:span text:style-name="T2578">Valor do Documento:</text:span><text:span text:style-name="T2579"><text:s/>R$ 3.555,33</text:span></text:p>
      <text:p text:style-name="P2580"/>
      <text:p text:style-name="P258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582">E, para que produza os efeitos legais e de direito, foi lavrado o presente edital.</text:p>
      <text:p text:style-name="P2583"/>
      <text:p text:style-name="P2584">Criciúma/SC, 31 de janeiro de 2022.</text:p>
      <text:p text:style-name="P2585"/>
      <text:p text:style-name="P2586"><text:span text:style-name="T2587">Fernando Ramires Coleti</text:span><text:span text:style-name="T2588"><text:s/>– Auditor Fiscal da Receita Municipal – Matricula 57.084<text:s/></text:span></text:p>
      <text:p text:style-name="P2589"><text:span text:style-name="T2590">Celito Heinzen Cardoso</text:span><text:span text:style-name="T2591"><text:s/>– Secretário da Fazenda</text:span></text:p>
      <text:p text:style-name="P2592"/>
      <text:p text:style-name="P2593">EDITAL 1667 – CONSOLIDAÇÃO DE DÉBITO FISCAL DE ISS<text:s/>SECRETARIA DA FAZENDA / 2022</text:p>
      <text:p text:style-name="P2594"/>
      <text:p text:style-name="P2595"><text:span text:style-name="T2596">Contribuinte:<text:s/></text:span><text:span text:style-name="T2597">MARCELO NEVES DA SILVA 12909822877</text:span></text:p>
      <text:p text:style-name="P2598"><text:span text:style-name="T2599">CNPJ/CPF:</text:span><text:span text:style-name="T2600"><text:s/>20.790.263/0001-59</text:span></text:p>
      <text:p text:style-name="P2601"><text:span text:style-name="T2602">Consolidação Fiscal de ISS n.º:</text:span><text:span text:style-name="T2603"><text:s/>593</text:span><text:span text:style-name="T2604">/2021</text:span></text:p>
      <text:p text:style-name="P2605"><text:span text:style-name="T2606">Valor do Documento:</text:span><text:span text:style-name="T2607"><text:s/>R$ 3.238,26</text:span></text:p>
      <text:p text:style-name="P2608"/>
      <text:p text:style-name="P260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610">E, para que produza os efeitos legais e de direito, foi lavrado o presente edital.</text:p>
      <text:p text:style-name="P2611"/>
      <text:p text:style-name="P2612">Criciúma/SC, 31 de janeiro de 2022.</text:p>
      <text:p text:style-name="P2613"/>
      <text:p text:style-name="P2614"><text:span text:style-name="T2615">Fernando Ramires Coleti</text:span><text:span text:style-name="T2616"><text:s/>– Auditor Fiscal da Receita Municipal – Matricula 57.084<text:s/></text:span></text:p>
      <text:p text:style-name="P2617"><text:span text:style-name="T2618">Celito Heinzen Cardoso</text:span><text:span text:style-name="T2619"><text:s/>– Secretário da Fazenda</text:span></text:p>
      <text:p text:style-name="P2620"/>
      <text:p text:style-name="P2621">EDITAL 1668 – CONSOLIDAÇÃO DE DÉBITO FISCAL DE ISS<text:s/>SECRETARIA DA FAZENDA / 2022</text:p>
      <text:p text:style-name="P2622"/>
      <text:p text:style-name="P2623"><text:span text:style-name="T2624">Contribuinte:<text:s/></text:span><text:span text:style-name="T2625">LIMPA VIDRO LIMPEZA PROFISSIONAL DE VIDROS LTDA - ME</text:span></text:p>
      <text:p text:style-name="P2626"><text:span text:style-name="T2627">CNPJ/CPF:</text:span><text:span text:style-name="T2628"><text:s/>12.744.787/0001-85</text:span></text:p>
      <text:p text:style-name="P2629"><text:span text:style-name="T2630">Consolidação Fiscal de ISS n.º:</text:span><text:span text:style-name="T2631"><text:s/>599</text:span><text:span text:style-name="T2632">/2021</text:span></text:p>
      <text:p text:style-name="P2633"><text:span text:style-name="T2634">Valor do Documento:</text:span><text:span text:style-name="T2635"><text:s/>R$ 3.016,78</text:span></text:p>
      <text:p text:style-name="P2636"/>
      <text:p text:style-name="P263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638">E, para que produza os efeitos legais e de direito, foi lavrado o presente edital.</text:p>
      <text:p text:style-name="P2639"/>
      <text:p text:style-name="P2640">Criciúma/SC, 31 de janeiro de 2022.</text:p>
      <text:p text:style-name="P2641"/>
      <text:p text:style-name="P2642"><text:span text:style-name="T2643">Fernando Ramires Coleti</text:span><text:span text:style-name="T2644"><text:s/>– Auditor Fiscal da Receita Municipal – Matricula 57.084<text:s/></text:span></text:p>
      <text:p text:style-name="P2645"><text:span text:style-name="T2646">Celito Heinzen Cardoso</text:span><text:span text:style-name="T2647"><text:s/>– Secretário da Fazenda</text:span></text:p>
      <text:p text:style-name="P2648"/>
      <text:soft-page-break/>
      <text:p text:style-name="P2649">Resolução</text:p>
      <text:p text:style-name="P2650">CMS - Conselho Municipal de Saúde de Criciúma</text:p>
      <text:p text:style-name="P2651"/>
      <text:p text:style-name="P2652">RESOLUÇÃO CMS/001/GESTÃO2021/2023</text:p>
      <text:p text:style-name="P2653"/>
      <text:p text:style-name="P2654"><text:span text:style-name="T2655"><text:tab/></text:span><text:span text:style-name="T2656">O Conselho Municipal de Saúde de Criciúma/SC – CMS,</text:span><text:span text:style-name="T2657"><text:s/>no uso de suas atribuições que lhe <text:s/>são conferidas conforme lei 6.541 de 16 de dezembro de 2014, Regimento Interno deste Conselho, homologado pelo decreto 715, de 15 de abril de 2015: <text:s/></text:span></text:p>
      <text:p text:style-name="P2658"/>
      <text:p text:style-name="P2659">RESOLVE:</text:p>
      <text:p text:style-name="P2660"/>
      <text:p text:style-name="P2661"><text:span text:style-name="T2662"><text:tab/></text:span><text:span text:style-name="T2663">Convocar a 1</text:span><text:span text:style-name="T2664">ª<text:s/></text:span><text:span text:style-name="T2665">Conferência Municipal de Saúde Mental de</text:span><text:span text:style-name="T2666"><text:s/>Criciúma/SC</text:span><text:span text:style-name="T2667">, etapa <text:s/></text:span><text:span text:style-name="T2668">Municipal,<text:s/></text:span><text:span text:style-name="T2669">que ocorrerá no dia 31 de março de 202</text:span><text:span text:style-name="T2670">2</text:span><text:span text:style-name="T2671">, no período de 08:00 às 18:00 horas, tendo por tema</text:span><text:span text:style-name="T2672">: “A POLÍTICA DE <text:s/>SAÚDE MENTAL COMO DIREITO: PELA DEFESA DO CUIDADO EM LIBERDADE, RUMO A <text:s/>AVANÇOS E GARANTIA DOS SERVIÇOS DA ATENÇÃO PSICOSSOCIAL NO SUS”<text:s/></text:span></text:p>
      <text:p text:style-name="P2673"/>
      <text:p text:style-name="P2674"><text:span text:style-name="T2675">LEANDRO DIAS MACHADO</text:span><text:span text:style-name="T2676"><text:s/>-<text:s/></text:span><text:span text:style-name="T2677">PRESIDENTE CMS/CRICIÚMA</text:span></text:p>
      <text:p text:style-name="P2678"><text:s text:c="2"/></text:p>
      <text:p text:style-name="P2679">Atas</text:p>
      <text:p text:style-name="P2680">Governo Municipal de Criciúma</text:p>
      <text:p text:style-name="P2681"/>
      <text:p text:style-name="P2682"><text:span text:style-name="T2683">A</text:span><text:span text:style-name="T2684">T</text:span><text:span text:style-name="T2685">A</text:span><text:span text:style-name="T2686"><text:s/>02<text:s/></text:span><text:span text:style-name="T2687">DO EDITAL DE<text:s/></text:span><text:span text:style-name="T2688">TOMADA DE PREÇOS Nº. 380/PMC/2021</text:span></text:p>
      <text:p text:style-name="P2689"/>
      <text:p text:style-name="P2690"><text:span text:style-name="T2691">(Processo Administrativo nº. 607205)</text:span></text:p>
      <text:p text:style-name="P2692"><text:span text:style-name="T2693"><text:s/></text:span></text:p>
      <text:p text:style-name="P2694"><text:span text:style-name="T2695">ATA DA REUNIÃO RESERVADA DA COMISSÃO PERMANENTE DE LICITAÇÕES DO MUNICÍPIO DE CRICIÚMA PARA RECEBIMENTO DAS PROPOSTAS DE PREÇOS ANÁLISADAS E CONFERIDAS PELA ÁREA TÉCNICA DA SECRETARIA DE INFRAESTRUTURA, PLANEJAMENTO E MOBILIDADE URBANA<text:s/></text:span><text:span text:style-name="T2696">DO EDITAL ACIMA EPIGRAFADO</text:span><text:span text:style-name="T2697">.</text:span></text:p>
      <text:p text:style-name="P2698"/>
      <text:p text:style-name="P2699"><text:span text:style-name="T2700">OBJETO:</text:span><text:span text:style-name="T2701"><text:s/></text:span><text:span text:style-name="T2702">Contratação de empresa do ramo pertinente para execução dos serviços técnicos especializados necessários à reforma das adaptações elétricas, PPCI, rede lógica, ar condicionado e entrada(s) de energia do prédio do centro de compras (camelódromo), localizado na rua Anita Garibaldi, centro do Município de Criciúma-SC.</text:span></text:p>
      <text:p text:style-name="P2703"/>
      <text:p text:style-name="P2704"><text:span text:style-name="T2705">Às dezesseis horas, do dia três, do mês de janei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<text:s/></text:span><text:span text:style-name="T2706">SG/n° 133/22 de 31 de janeiro de 2022</text:span><text:span text:style-name="T2707">,<text:s/></text:span><text:span text:style-name="T2708">para registro do recebimento do parecer técnico nº 013/2022 datado de 03/02/2022 que trata da análise e conferencia da proposta de preços pela área técnica da Secretaria de Infraestrutura, Planejamento e Mobilidade Urbana, através da servidora Engª Joice Martignago de Medeiros Gerônimo, que, tendo realizada a avaliação dos documentos e valores apresentados na proposta de preços das licitantes habilitadas, constatou que a proposta ofertada pela empresa<text:s/></text:span><text:span text:style-name="T2709">POLO COMÉRCIO E INSTALAÇÕES ELÉTRICAS EIRELI</text:span><text:span text:style-name="T2710">, apresenta multiplicações em desacordo com o critério de arredondamento em duas casas na carta de apresentação da proposta e na planilha orçamentária. Diante disso há a<text:s/></text:span><text:span text:style-name="T2711">necessidade de se proceder determinadas correções e adequações por parte da empresa</text:span><text:span text:style-name="T2712">, em sua proposta de preços, pois a multiplicação de alguns valores</text:span><text:span text:style-name="T2713"><text:s/>unitários pelos respectivos quantitativos não fecharam com os da planilha orçamentária</text:span><text:span text:style-name="T2714"><text:s/>por ela apresentada, correções e adequações estas que em nada poderá alterar o valor global da proposta original apresentada que foi de R$ 1.412.972,67. Portando, a empresa<text:s/></text:span><text:span text:style-name="T2715">POLO COMÉRCIO E INSTALAÇÕES ELÉTRICAS EIRELI</text:span><text:span text:style-name="T2716">,<text:s/></text:span><text:span text:style-name="T2717">através do seu representante legal, deverá providenciar e apresentar uma nova planilha orçamentária e respectivos cronogramas físico e financeiro com as devidas correções e adequações no prazo de até 24 horas, contado a partir do primeiro dia útil subsequente a data de publicação desta ATA no Diário Oficial Eletrônico do Município de Criciúma,</text:span><text:span text:style-name="T2718"><text:s/></text:span><text:span text:style-name="T2719">no valor global de R$ 1.412.972,67 (Um milhão quatrocentos e doze mil novecentos e setenta e dois reais e sessenta e sete centavos),</text:span><text:span text:style-name="T2720"><text:s/>conforme carta de apresentação de proposta, devendo ser utilizada preferencialmente a planilha disponibilizada pelo município elaborada pelo sistema OBRASGOV.<text:s/></text:span><text:span text:style-name="T2721">Nada mais havendo a tratar, encerrou-se a sessão, da qual para constar lavrou-se a presente Ata, que vai assinada pelos integrantes da Comissão Permanente de Licitações.<text:s/></text:span><text:span text:style-name="T2722">Sala de Licitações, (quinta-feira), aos três dias do mês de fevereiro do ano de 2022.</text:span></text:p>
      <text:p text:style-name="P2723"/>
      <text:p text:style-name="P2724"><text:span text:style-name="T2725">KARINA TRES<text:s/></text:span><text:span text:style-name="T2726"><text:tab/></text:span><text:span text:style-name="T2727"><text:tab/></text:span><text:span text:style-name="T2728"><text:tab/><text:s/>-<text:s/></text:span><text:span text:style-name="T2729">Presidente</text:span></text:p>
      <text:p text:style-name="P2730"><text:span text:style-name="T2731">GIÁCOMO DELLA GIUSTINA FILHO<text:s/></text:span><text:span text:style-name="T2732"><text:tab/></text:span><text:span text:style-name="T2733"><text:tab/><text:s/>-<text:s/></text:span><text:span text:style-name="T2734">Membro-Secretário</text:span></text:p>
      <text:p text:style-name="P2735"><text:span text:style-name="T2736">ANTONIO DE OLIVEIRA -<text:s/></text:span><text:span text:style-name="T2737">Membro</text:span></text:p>
      <text:p text:style-name="P2738"><text:span text:style-name="T2739">OSMAR CORAL</text:span><text:span text:style-name="T2740"><text:tab/></text:span><text:span text:style-name="T2741"><text:tab/></text:span><text:span text:style-name="T2742"><text:tab/></text:span><text:span text:style-name="T2743"><text:tab/>LEANDRO</text:span><text:span text:style-name="T2744"><text:s text:c="2"/></text:span><text:span text:style-name="T2745"><text:tab/>- Membro</text:span></text:p>
      <text:p text:style-name="P2746"><text:span text:style-name="T2747">CUSTÓDIO MUNARETTO</text:span><text:span text:style-name="T2748"><text:tab/><text:s/>- Membro</text:span></text:p>
      <text:soft-page-break/>
      <text:p text:style-name="P2749"><text:span text:style-name="T2750">A</text:span><text:span text:style-name="T2751">T</text:span><text:span text:style-name="T2752">A</text:span><text:span text:style-name="T2753"><text:s/>03<text:s/></text:span><text:span text:style-name="T2754">DO EDITAL DE<text:s/></text:span><text:span text:style-name="T2755">CONCORRÊNCIA Nº. 383/PMC/2021</text:span></text:p>
      <text:p text:style-name="P2756"/>
      <text:p text:style-name="P2757">(Processo Administrativo nº. 618509)</text:p>
      <text:p text:style-name="P2758"/>
      <text:p text:style-name="P2759">ATA DA REUNIÃO RESERVADA DA COMISSÃO PERMANENTE DE LICITAÇÕES DO MUNICÍPIO DE CRICIÚMA PARA RECEBIMENTOS DOS TERMOS DE DESISTÊNCIA E HOMOLOGAÇÃO.</text:p>
      <text:p text:style-name="P2760"/>
      <text:p text:style-name="P2761"><text:span text:style-name="T2762">OBJETO:</text:span><text:span text:style-name="T2763"><text:s/></text:span><text:span text:style-name="T2764">Contratação de empresa do ramo pertinente para execução das obras de terraplenagem, drenagem urbana, obras de arte correntes, pavimentação, obras complementares, sinalização viária horizontal e vertical e construção de passeio acessível na RUA JOSÉ GIASSI, localizada nos bairros Capão Bonito e Quarta Linha – Município de Criciúma-SC.</text:span><text:span text:style-name="T2765"><text:s/></text:span><text:span text:style-name="T2766">(TRANSFERÊNCIAS ESPECIAIS – GOVERNO ESTADO DE SANTA CATARINA).</text:span></text:p>
      <text:p text:style-name="P2767"/>
      <text:p text:style-name="P2768"><text:span text:style-name="T2769">À</text:span><text:span text:style-name="T2770">s</text:span><text:span text:style-name="T2771"><text:s/>dezesseis<text:s/></text:span><text:span text:style-name="T2772">h</text:span><text:span text:style-name="T2773">o</text:span><text:span text:style-name="T2774">r</text:span><text:span text:style-name="T2775">as e trinta minutos</text:span><text:span text:style-name="T2776">,</text:span><text:span text:style-name="T2777"><text:s/></text:span><text:span text:style-name="T2778">do dia três, do mês de fevereiro, do ano de dois mil e vinte e dois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<text:s/></text:span><text:span text:style-name="T2779">SG/n° 133/22 de 31 de janeiro de 2022,</text:span><text:span text:style-name="T2780"><text:s/></text:span><text:span text:style-name="T2781">pa</text:span><text:span text:style-name="T2782">r</text:span><text:span text:style-name="T2783">a</text:span><text:span text:style-name="T2784"><text:s/></text:span><text:span text:style-name="T2785">p</text:span><text:span text:style-name="T2786">r</text:span><text:span text:style-name="T2787">oss</text:span><text:span text:style-name="T2788">e</text:span><text:span text:style-name="T2789">gu</text:span><text:span text:style-name="T2790">i</text:span><text:span text:style-name="T2791">m</text:span><text:span text:style-name="T2792">en</text:span><text:span text:style-name="T2793">t</text:span><text:span text:style-name="T2794">o</text:span><text:span text:style-name="T2795"><text:s/></text:span><text:span text:style-name="T2796">d</text:span><text:span text:style-name="T2797">o</text:span><text:span text:style-name="T2798"><text:s/></text:span><text:span text:style-name="T2799">p</text:span><text:span text:style-name="T2800">r</text:span><text:span text:style-name="T2801">o</text:span><text:span text:style-name="T2802">c</text:span><text:span text:style-name="T2803">e</text:span><text:span text:style-name="T2804">ss</text:span><text:span text:style-name="T2805">o</text:span><text:span text:style-name="T2806"><text:s/></text:span><text:span text:style-name="T2807">de Concorrência nº 383/PMC/2021</text:span><text:span text:style-name="T2808">.</text:span><text:span text:style-name="T2809"><text:s/></text:span><text:span text:style-name="T2810">Abertos os trabalhos pela Presidente, Srta. KARINA TRES</text:span><text:span text:style-name="T2811">, ela informou a Comissão que recebeu das empresas participantes</text:span><text:span text:style-name="T2812">, CONSTRUTORA NUNES LTDA; SETEP CONSTRUÇÕES S.A.; JR CONSTRUÇÕES E TERRAPLENAGEM LTDA e BCL EMPREENDIMENTOS LTDA,<text:s/></text:span><text:span text:style-name="T2813">os termos de desistência do prazo de recurso com relação a Segunda fase, permitindo assim a continuidade dos trabalhos.<text:s/></text:span><text:span text:style-name="T2814">Portando, desta forma, a Comissão, sugere ao Senhor Prefeito Municipal que analise o processo licitatório e homologue o parecer desta Comissão para após, querendo, adjudicar os serviços/obras a empresa vencedora<text:s/></text:span><text:span text:style-name="T2815">CONSTRUTORA NUNES LTDA, que ofertou o preço global de<text:s/></text:span><text:span text:style-name="T2816">R$ 5.624.845,05<text:s/></text:span><text:span text:style-name="T2817">(Cinco milhões seiscentos e vinte e quatro mil oitocentos e quarenta e cinco reais e cinco centavos)</text:span><text:span text:style-name="T2818">.</text:span><text:span text:style-name="T2819"><text:s/>Os termos de renúncia ficam fazendo parte integrante e inseparável como se aqui estivessem transcritos. Nada mais havendo a tratar, encerrou-se a sessão da qual para constar, lavrou-se a presente Ata, que vai assinada pelos integrantes da Comissão Permanente de Licitações. Sala de Licitações, (quinta-feira), aos três dias do mês de fevereiro do ano de 2022.</text:span></text:p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>
            <text:p text:style-name="P2827"><text:span text:style-name="T2828">KARINA TRES</text:span></text:p>
          </table:table-cell>
          <table:table-cell table:style-name="TableCell2829">
            <text:p text:style-name="P2830"><text:span text:style-name="T2831">GIÁCOMO DELLA GIUSTINA FILHO</text:span></text:p>
          </table:table-cell>
          <table:table-cell table:style-name="TableCell2832">
            <text:p text:style-name="P2833"><text:span text:style-name="T2834">ANTÔNIO DE OLIVEIRA</text:span></text:p>
          </table:table-cell>
        </table:table-row>
        <table:table-row table:style-name="TableRow2835">
          <table:table-cell table:style-name="TableCell2836">
            <text:p text:style-name="P2837"><text:span text:style-name="T2838">P</text:span><text:span text:style-name="T2839">r</text:span><text:span text:style-name="T2840">e</text:span><text:span text:style-name="T2841">s</text:span><text:span text:style-name="T2842">i</text:span><text:span text:style-name="T2843">d</text:span><text:span text:style-name="T2844">e</text:span><text:span text:style-name="T2845">n</text:span><text:span text:style-name="T2846">t</text:span><text:span text:style-name="T2847">e</text:span></text:p>
          </table:table-cell>
          <table:table-cell table:style-name="TableCell2848">
            <text:p text:style-name="P2849"><text:span text:style-name="T2850">Membro-Secretário</text:span></text:p>
          </table:table-cell>
          <table:table-cell table:style-name="TableCell2851">
            <text:p text:style-name="P2852"><text:span text:style-name="T2853">M</text:span><text:span text:style-name="T2854">e</text:span><text:span text:style-name="T2855">mb</text:span><text:span text:style-name="T2856">ro</text:span></text:p>
            <text:p text:style-name="P2857"/>
            <text:p text:style-name="P2858"/>
            <text:p text:style-name="P2859"/>
            <text:p text:style-name="P2860"/>
            <text:p text:style-name="P2861"/>
          </table:table-cell>
        </table:table-row>
      </table:table>
      <text:p text:style-name="P2862"/>
      <table:table table:style-name="Table2863">
        <table:table-columns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>
            <text:p text:style-name="P2868"><text:span text:style-name="T2869">OSMAR CORAL</text:span></text:p>
          </table:table-cell>
          <table:table-cell table:style-name="TableCell2870">
            <text:p text:style-name="P2871"><text:span text:style-name="T2872">LEANDRO CUSTÓDIO MUNARETTO</text:span></text:p>
          </table:table-cell>
        </table:table-row>
        <table:table-row table:style-name="TableRow2873">
          <table:table-cell table:style-name="TableCell2874">
            <text:p text:style-name="P2875">Membro</text:p>
          </table:table-cell>
          <table:table-cell table:style-name="TableCell2876">
            <text:p text:style-name="P2877"><text:span text:style-name="T2878">Membro</text:span></text:p>
          </table:table-cell>
        </table:table-row>
      </table:table>
      <text:p text:style-name="P2879"/>
      <text:p text:style-name="P2880"/>
      <text:p text:style-name="P2881">Aviso de Licitação</text:p>
      <text:p text:style-name="P2882">Governo Municipal de Criciúma</text:p>
      <text:p text:style-name="P2883"/>
      <text:p text:style-name="P2884"><text:span text:style-name="T2885">EDITAL DE PREGÃO PRESENCIAL Nº 010/PMC/2022</text:span></text:p>
      <text:p text:style-name="P2886"/>
      <text:p text:style-name="P2887"><text:span text:style-name="T2888">OBJETO:</text:span><text:span text:style-name="T2889"><text:s/></text:span><text:span text:style-name="T2890">Prestação de serviços gráficos, sob demanda, compreendendo à produção de convites, panfletos, livretos, folders, banners e demais serviços em atendimento às necessidades do município de Criciúma/SC.</text:span></text:p>
      <text:p text:style-name="P2891"><text:span text:style-name="T2892">DATA/HORA DE ABERTURA:</text:span><text:span text:style-name="T2893"><text:s/>Dia 16 de fevereiro de 2022 às 09h00min.</text:span></text:p>
      <text:p text:style-name="P2894"/>
      <text:p text:style-name="P2895"><text:span text:style-name="T2896">LOCAL:<text:s/></text:span><text:span text:style-name="T2897">S</text:span><text:span text:style-name="T2898">ala de Licitações da Diretoria de Logística, localizada no Paço Municipal Marcos Rovaris, sito na rua Domênico Sônego, 542 - Criciúma-SC.<text:s/></text:span></text:p>
      <text:p text:style-name="P2899"/>
      <text:p text:style-name="P2900"><text:span text:style-name="T2901">EDITAL:<text:s/></text:span><text:span text:style-name="T2902"><text:s/>c</text:span><text:span text:style-name="T290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904">editais@criciuma.sc.gov.br</text:span></text:a><text:span text:style-name="T2905"><text:s/>ou pelo site<text:s/></text:span><text:span text:style-name="T2906">www.criciuma.sc.gov.br</text:span><text:span text:style-name="T2907">. <text:s text:c="2"/></text:span></text:p>
      <text:p text:style-name="P2908"/>
      <text:p text:style-name="P2909"><text:span text:style-name="T2910">CRICIÚMA/SC, 03 DE FEVEREIRO DE 2022.</text:span></text:p>
      <text:p text:style-name="P2911"/>
      <text:p text:style-name="P2912"><text:span text:style-name="T2913">DOUGLAS JOSE NAZARIO</text:span><text:span text:style-name="T2914"><text:s/>-<text:s/></text:span><text:span text:style-name="T2915">DIRETOR DE COMUNICAÇÃO</text:span><text:span text:style-name="T2916"><text:s/></text:span></text:p>
      <text:soft-page-break/>
      <text:p text:style-name="P2917">Aviso de Licitação</text:p>
      <text:p text:style-name="P2918">FMS – Fundo Municipal de Saúde</text:p>
      <text:p text:style-name="P2919"/>
      <text:p text:style-name="P2920">EDITAL DE CONCORRÊNCIA Nº. 003/FMS/2022</text:p>
      <text:p text:style-name="P2921"/>
      <text:p text:style-name="P2922">(Processo Administrativo Nº. 628832)</text:p>
      <text:p text:style-name="P2923"/>
      <text:p text:style-name="P2924">OBJETO: <text:s/>Concessão de uso de bem público do imóvel do Hospital Santo Agostinho (antigo Hospital Rio Maina), localizado na Rua Luiz Pirola de Noé - Distrito Rio Maina no Município de Criciúma/SC, com ﬁnalidade na prestação de serviços ambulatoriais e hospitalares de assistência à saúde, nos termos da Lei Municipal nº. 8.007, de 7 de dezembro de 2021.</text:p>
      <text:p text:style-name="P2925"><text:span text:style-name="T2926">TIPO</text:span><text:span text:style-name="T2927">: Melhor Técnica e Preço</text:span></text:p>
      <text:p text:style-name="P2928"/>
      <text:p text:style-name="P2929"><text:span text:style-name="T2930">DATA DE ENTREGA DOS ENVELOPES:</text:span><text:span text:style-name="T2931"><text:s/>até 28 de março de 2022 às 13h45min<text:s/></text:span></text:p>
      <text:p text:style-name="P2932"/>
      <text:p text:style-name="P2933"><text:span text:style-name="T2934">DATA DE ABERTURA DA LICITAÇÃO</text:span><text:span text:style-name="T2935">: dia 28 de março de 2022 às 14h00</text:span></text:p>
      <text:p text:style-name="P2936"/>
      <text:p text:style-name="P2937"><text:span text:style-name="T2938">LOCAL:</text:span><text:span text:style-name="T2939"><text:s/>sala de Licitações da Diretoria de Logística, localizada no pavimento superior do edifício sede da municipalidade – Paço Municipal Marcos Rovaris, sito na rua Domênico Sônego, 542 - Criciúma-SC.<text:s/></text:span></text:p>
      <text:p text:style-name="P2940"/>
      <text:p text:style-name="P2941"><text:span text:style-name="T2942">EDITAL:</text:span><text:span text:style-name="T2943"><text:s text:c="2"/>completo e demais esclarecimentos poderão ser obtidos de segunda-feira a sexta-feira na Diretoria de Logística do Município de Criciúma, no horário das 08h00 às 17h00, pelo fone (0**48) 3431.0318 ou pelo endereço eletrônico editais@criciuma.sc.gov.br ou pelo site<text:s/></text:span><text:a xlink:href="http://www.criciuma.sc.gov.br" office:target-frame-name="_top" xlink:show="replace"><text:span text:style-name="T2944">www.criciuma.sc.gov.br</text:span></text:a><text:span text:style-name="T2945">.</text:span></text:p>
      <text:p text:style-name="P2946"/>
      <text:p text:style-name="P2947">PAÇO MUNICIPAL MARCOS ROVARIS, 03 de fevereiro de 2022.</text:p>
      <text:p text:style-name="P2948"/>
      <text:p text:style-name="P2949"><text:span text:style-name="T2950">ACÉLIO CASAGRANDE</text:span><text:span text:style-name="T2951"><text:s/>- SECRETÁRIO MUNICIPAL DE SAÚDE (assinado no original)</text:span></text:p>
      <text:p text:style-name="P2952"/>
      <text:p text:style-name="P2953"/>
      <text:p text:style-name="P2954"/>
      <text:p text:style-name="P2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MS Mincho;Yu Gothic UI" svg:font-family="MS Mincho;Yu Gothic U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6" style:display-name="Título 19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7" style:display-name="Título 19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kedcontent" style:display-name="markedcontent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letter-spacing="normal" style:text-scale="100%" fo:font-size="10pt" style:font-size-asian="10pt" style:font-size-complex="10pt" fo:language="pt" fo:country="PT" style:language-complex="ar" style:country-complex="SA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bullet text:level="2" text:style-name="WW_CharLFO16LVL2" text:bullet-char="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694in" text:min-label-width="0in" text:list-level-position-and-space-mode="label-alignment">
          <style:list-level-label-alignment text:label-followed-by="listtab" fo:margin-left="5.3694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906<text:s/>– Ano<text:s/>13 Sexta-feira,<text:s/>04<text:s/>de<text:s/>fevereiro<text:s/>de 2022</text:p></draw:text-box><svg:title/><svg:desc/></draw:frame></text:span><text:span text:style-name="T4"><draw:frame draw:z-index="251659264" draw:style-name="a2" draw:name="Imagem 3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2-04T18:15:00Z</meta:creation-date>
    <dc:date>2022-02-04T18:15:00Z</dc:date>
    <meta:print-date>2022-02-04T18:14:00Z</meta:print-date>
    <meta:template xlink:href="Normal.dotm" xlink:type="simple"/>
    <meta:editing-cycles>2</meta:editing-cycles>
    <meta:editing-duration>PT0S</meta:editing-duration>
    <meta:document-statistic meta:page-count="25" meta:paragraph-count="149" meta:word-count="11684" meta:character-count="74629" meta:row-count="525" meta:non-whitespace-character-count="63094"/>
  </office:meta>
</office:document-meta>
</file>