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  <style:font-face style:name="DIN Next LT Pro" svg:font-family="DIN Next LT Pro" style:font-family-generic="swiss" svg:panose-1="0 0 0 0 0 0 0 0 0 0"/>
    <style:font-face style:name="Arial MT" svg:font-family="Arial MT" style:font-family-generic="roman" style:font-pitch="variable"/>
  </office:font-face-decls>
  <office:automatic-styles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3">
      <text:list-level-style-number text:level="1" text:style-name="WW_CharLFO23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9LVL2" style:num-suffix=" -" style:num-format="I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4" style:num-prefix="§ " style:num-suffix="º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suffix=" -" style:num-format="I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7" style:num-suffix=")" style:num-format="i">
        <style:list-level-properties text:space-before="1.1812in" text:min-label-width="0in" text:list-level-position-and-space-mode="label-alignment">
          <style:list-level-label-alignment text:label-followed-by="space" fo:margin-left="1.1812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-0.0951in" text:min-label-width="0.1673in" text:list-level-position-and-space-mode="label-alignment">
          <style:list-level-label-alignment text:label-followed-by="listtab" fo:margin-left="0.0722in" fo:text-indent="-0.1673in"/>
        </style:list-level-properties>
      </text:list-level-style-number>
      <text:list-level-style-bullet text:level="2" text:style-name="WW_CharLFO33LVL2" text:bullet-char="">
        <style:list-level-properties text:space-before="0.5173in" text:min-label-width="0.1673in" text:list-level-position-and-space-mode="label-alignment">
          <style:list-level-label-alignment text:label-followed-by="listtab" fo:margin-left="0.6847in" fo:text-indent="-0.1673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1326in" text:min-label-width="0.1673in" text:list-level-position-and-space-mode="label-alignment">
          <style:list-level-label-alignment text:label-followed-by="listtab" fo:margin-left="1.3in" fo:text-indent="-0.1673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479in" text:min-label-width="0.1673in" text:list-level-position-and-space-mode="label-alignment">
          <style:list-level-label-alignment text:label-followed-by="listtab" fo:margin-left="1.9152in" fo:text-indent="-0.1673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3631in" text:min-label-width="0.1673in" text:list-level-position-and-space-mode="label-alignment">
          <style:list-level-label-alignment text:label-followed-by="listtab" fo:margin-left="2.5305in" fo:text-indent="-0.1673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9784in" text:min-label-width="0.1673in" text:list-level-position-and-space-mode="label-alignment">
          <style:list-level-label-alignment text:label-followed-by="listtab" fo:margin-left="3.1458in" fo:text-indent="-0.1673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5937in" text:min-label-width="0.1673in" text:list-level-position-and-space-mode="label-alignment">
          <style:list-level-label-alignment text:label-followed-by="listtab" fo:margin-left="3.7611in" fo:text-indent="-0.1673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4.209in" text:min-label-width="0.1673in" text:list-level-position-and-space-mode="label-alignment">
          <style:list-level-label-alignment text:label-followed-by="listtab" fo:margin-left="4.3763in" fo:text-indent="-0.1673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8243in" text:min-label-width="0.1673in" text:list-level-position-and-space-mode="label-alignment">
          <style:list-level-label-alignment text:label-followed-by="listtab" fo:margin-left="4.9916in" fo:text-indent="-0.1673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-0.0902in" text:min-label-width="0.1618in" text:list-level-position-and-space-mode="label-alignment">
          <style:list-level-label-alignment text:label-followed-by="listtab" fo:margin-left="0.0715in" fo:text-indent="-0.1618in"/>
        </style:list-level-properties>
      </text:list-level-style-number>
      <text:list-level-style-bullet text:level="2" text:style-name="WW_CharLFO34LVL2" text:bullet-char="">
        <style:list-level-properties text:space-before="0.5229in" text:min-label-width="0.1618in" text:list-level-position-and-space-mode="label-alignment">
          <style:list-level-label-alignment text:label-followed-by="listtab" fo:margin-left="0.6847in" fo:text-indent="-0.1618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1381in" text:min-label-width="0.1618in" text:list-level-position-and-space-mode="label-alignment">
          <style:list-level-label-alignment text:label-followed-by="listtab" fo:margin-left="1.3in" fo:text-indent="-0.1618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7534in" text:min-label-width="0.1618in" text:list-level-position-and-space-mode="label-alignment">
          <style:list-level-label-alignment text:label-followed-by="listtab" fo:margin-left="1.9152in" fo:text-indent="-0.1618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3687in" text:min-label-width="0.1618in" text:list-level-position-and-space-mode="label-alignment">
          <style:list-level-label-alignment text:label-followed-by="listtab" fo:margin-left="2.5305in" fo:text-indent="-0.1618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2.984in" text:min-label-width="0.1618in" text:list-level-position-and-space-mode="label-alignment">
          <style:list-level-label-alignment text:label-followed-by="listtab" fo:margin-left="3.1458in" fo:text-indent="-0.1618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5993in" text:min-label-width="0.1618in" text:list-level-position-and-space-mode="label-alignment">
          <style:list-level-label-alignment text:label-followed-by="listtab" fo:margin-left="3.7611in" fo:text-indent="-0.1618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4.2145in" text:min-label-width="0.1618in" text:list-level-position-and-space-mode="label-alignment">
          <style:list-level-label-alignment text:label-followed-by="listtab" fo:margin-left="4.3763in" fo:text-indent="-0.1618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8298in" text:min-label-width="0.1618in" text:list-level-position-and-space-mode="label-alignment">
          <style:list-level-label-alignment text:label-followed-by="listtab" fo:margin-left="4.9916in" fo:text-indent="-0.1618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-" style:num-format="I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bullet text:level="2" text:style-name="WW_CharLFO39LVL2" text:bullet-char="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Wingdings"/>
      </text:list-level-style-bullet>
      <text:list-level-style-bullet text:level="3" text:style-name="WW_CharLFO39LVL3" text:bullet-char="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Wingdings"/>
      </text:list-level-style-bullet>
      <text:list-level-style-bullet text:level="4" text:style-name="WW_CharLFO39LVL4" text:bullet-char="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Wingdings"/>
      </text:list-level-style-bullet>
      <text:list-level-style-bullet text:level="5" text:style-name="WW_CharLFO39LVL5" text:bullet-char="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Wingdings"/>
      </text:list-level-style-bullet>
      <text:list-level-style-bullet text:level="6" text:style-name="WW_CharLFO39LVL6" text:bullet-char="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7" text:style-name="WW_CharLFO39LVL7" text:bullet-char="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Wingdings"/>
      </text:list-level-style-bullet>
      <text:list-level-style-bullet text:level="8" text:style-name="WW_CharLFO39LVL8" text:bullet-char="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Wingdings"/>
      </text:list-level-style-bullet>
      <text:list-level-style-bullet text:level="9" text:style-name="WW_CharLFO39LVL9" text:bullet-char="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0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0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0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40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0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0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40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style:text-position="-10% 100%" fo:font-size="5pt" style:font-size-asian="5pt" style:font-size-complex="10pt"/>
    </style:style>
    <style:style style:name="P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style:text-position="-2.1% 100%" fo:font-size="23pt" style:font-size-asian="23pt" style:font-size-complex="23pt"/>
    </style:style>
    <style:style style:name="P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style:text-position="-3.1% 100%" fo:font-size="16pt" style:font-size-asian="16pt" style:font-size-complex="16pt"/>
    </style:style>
    <style:style style:name="P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style:text-position="-5% 100%" fo:font-size="10pt" style:font-size-asian="10pt" style:font-size-complex="23pt"/>
    </style:style>
    <style:style style:name="P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5" style:parent-style-name="Título2" style:family="paragraph">
      <style:paragraph-properties fo:text-align="justify" fo:margin-top="0in" fo:margin-left="-0.1972in">
        <style:tab-stops>
          <style:tab-stop style:type="left" style:position="3.4458in"/>
        </style:tab-stops>
      </style:paragraph-properties>
      <style:text-properties style:font-name="Calibri" style:font-name-complex="Calibri" fo:font-style="italic" style:font-style-asian="italic" style:use-window-font-color="true" fo:font-size="10pt" style:font-size-asian="10pt" style:font-size-complex="10pt"/>
    </style:style>
    <style:style style:name="P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32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FF0000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 fo:margin-left="-0.1972in" fo:margin-right="-0.690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 fo:margin-right="-0.6902in">
        <style:tab-stops/>
      </style:paragraph-properties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 fo:margin-left="-0.1972in" fo:margin-right="-0.6902in">
        <style:tab-stops/>
      </style:paragraph-properties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9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style:text-position="-12.5% 100%" fo:font-size="4pt" style:font-size-asian="4pt" style:font-size-complex="10pt"/>
    </style:style>
    <style:style style:name="P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4" style:parent-style-name="Título2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style="italic" style:font-style-asian="italic" style:use-window-font-color="true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32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FF0000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 fo:margin-left="-0.1972in" fo:margin-right="-0.690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0pt"/>
    </style:style>
    <style:style style:name="P156" style:parent-style-name="Normal" style:family="paragraph">
      <style:paragraph-properties fo:text-align="justify" fo:margin-bottom="0in" fo:line-height="100%" fo:margin-left="-0.1972in" fo:margin-right="-0.6902in">
        <style:tab-stops/>
      </style:paragraph-properties>
    </style:style>
    <style:style style:name="T1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 fo:margin-left="-0.1972in" fo:margin-right="-0.6902in">
        <style:tab-stops/>
      </style:paragraph-properties>
    </style:style>
    <style:style style:name="T1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9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style:text-position="-25% 100%" fo:font-size="2pt" style:font-size-asian="2pt" style:font-size-complex="23pt"/>
    </style:style>
    <style:style style:name="P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style:text-position="-2.1% 100%" fo:font-size="23pt" style:font-size-asian="23pt" style:font-size-complex="23pt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style:text-position="-3.1% 100%" fo:font-size="16pt" style:font-size-asian="16pt" style:font-size-complex="16pt"/>
    </style:style>
    <style:style style:name="P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style:text-position="-8.3% 100%" fo:font-size="6pt" style:font-size-asian="6pt" style:font-size-complex="12pt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0" style:parent-style-name="Fonteparág.padrão" style:family="text">
      <style:text-properties style:font-name="Calibri" style:font-name-asian="Arial" style:font-name-complex="Calibri" fo:font-weight="bold" style:font-weight-asian="bold" style:text-position="-4.1% 100%" fo:font-size="12pt" style:font-size-asian="12pt" style:font-size-complex="12pt"/>
    </style:style>
    <style:style style:name="P171" style:parent-style-name="Normal" style:family="paragraph">
      <style:paragraph-properties fo:text-align="justify" fo:margin-bottom="0in" fo:line-height="100%" fo:margin-left="-0.1972in" fo:margin-right="-0.629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asian="Arial" style:font-name-complex="Calibri" fo:font-style="italic" style:font-style-asian="italic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7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7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7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78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7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80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8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8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8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86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8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88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91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9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93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96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9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98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9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00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20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203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0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0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0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209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1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1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213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1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15" style:parent-style-name="Fonteparág.padrão" style:family="text">
      <style:text-properties style:font-name="Calibri" style:font-name-asian="Arial" style:font-name-complex="Calibri" fo:font-style="italic" style:font-style-asian="italic" fo:font-size="10pt" style:font-size-asian="10pt" style:font-size-complex="10pt"/>
    </style:style>
    <style:style style:name="T21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17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 style:text-underline-type="single" style:text-underline-style="solid" style:text-underline-width="bold" style:text-underline-mode="continuous" style:text-underline-color="#001F5F"/>
    </style:style>
    <style:style style:name="T218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1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20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 style:text-underline-type="single" style:text-underline-style="solid" style:text-underline-width="bold" style:text-underline-mode="continuous" style:text-underline-color="#001F5F"/>
    </style:style>
    <style:style style:name="T22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224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2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228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2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232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3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34" style:parent-style-name="Fonteparág.padrão" style:family="text">
      <style:text-properties style:font-name="Calibri" style:font-name-asian="Arial" style:font-name-complex="Calibri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3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36" style:parent-style-name="Fonteparág.padrão" style:family="text">
      <style:text-properties style:font-name="Calibri" style:font-name-asian="Arial" style:font-name-complex="Calibri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3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38" style:parent-style-name="Fonteparág.padrão" style:family="text">
      <style:text-properties style:font-name="Calibri" style:font-name-asian="Arial" style:font-name-complex="Calibri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23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241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4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43" style:parent-style-name="Fonteparág.padrão" style:family="text">
      <style:text-properties style:font-name="Calibri" style:font-name-asian="Arial" style:font-name-complex="Calibri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4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45" style:parent-style-name="Fonteparág.padrão" style:family="text">
      <style:text-properties style:font-name="Calibri" style:font-name-asian="Arial" style:font-name-complex="Calibri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24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248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4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50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251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5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53" style:parent-style-name="Fonteparág.padrão" style:family="text">
      <style:text-properties style:font-name="Calibri" style:font-name-asian="Arial" style:font-name-complex="Calibri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55" style:parent-style-name="Fonteparág.padrão" style:family="text">
      <style:text-properties style:font-name="Calibri" style:font-name-asian="Arial" style:font-name-complex="Calibri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5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58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5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262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6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64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26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6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67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268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6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70" style:parent-style-name="Fonteparág.padrão" style:family="text">
      <style:text-properties style:font-name="Calibri" style:font-name-asian="Arial" style:font-name-complex="Calibri" fo:font-style="italic" style:font-style-asian="italic" fo:font-size="10pt" style:font-size-asian="10pt" style:font-size-complex="10pt"/>
    </style:style>
    <style:style style:name="T27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72" style:parent-style-name="Fonteparág.padrão" style:family="text">
      <style:text-properties style:font-name="Calibri" style:font-name-asian="Arial" style:font-name-complex="Calibri" fo:font-size="10pt" style:font-size-asian="10pt" style:font-size-complex="10pt" style:text-underline-type="single" style:text-underline-style="solid" style:text-underline-width="auto" style:text-underline-mode="continuous" style:text-underline-color="#001F5F"/>
    </style:style>
    <style:style style:name="T27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7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7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278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7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80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8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82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8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84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8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86" style:parent-style-name="Fonteparág.padrão" style:family="text">
      <style:text-properties style:font-name="Calibri" style:font-name-asian="Arial" style:font-name-complex="Calibri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88" style:parent-style-name="Fonteparág.padrão" style:family="text">
      <style:text-properties style:font-name="Calibri" style:font-name-asian="Arial" style:font-name-complex="Calibri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28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asian="Arial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9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291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9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9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9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29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9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97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9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99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0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0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0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303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0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0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307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0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311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1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1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31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1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17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1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color="#FF0000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321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2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32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2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2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331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32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3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33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36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3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>
          <style:tab-stop style:type="left" style:position="3.3472in"/>
          <style:tab-stop style:type="left" style:position="4.4305in"/>
        </style:tab-stops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33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8pt" style:font-size-asian="8pt" style:font-size-complex="23pt" fo:background-color="#FFFFFF"/>
    </style:style>
    <style:style style:name="P34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fo:background-color="#FFFFFF"/>
    </style:style>
    <style:style style:name="P34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6pt" style:font-size-asian="16pt" style:font-size-complex="16pt" fo:background-color="#FFFFFF"/>
    </style:style>
    <style:style style:name="P342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343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7pt" style:font-size-asian="7pt" style:font-size-complex="10pt"/>
    </style:style>
    <style:style style:name="P36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7pt" style:font-size-asian="7pt" style:font-size-complex="10pt" fo:background-color="#FFFFFF"/>
    </style:style>
    <style:style style:name="P368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9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70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3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6pt" style:font-size-asian="6pt" style:font-size-complex="10pt" fo:background-color="#FFFFFF"/>
    </style:style>
    <style:style style:name="P37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7pt" style:font-size-asian="7pt" style:font-size-complex="10pt"/>
    </style:style>
    <style:style style:name="P39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7pt" style:font-size-asian="7pt" style:font-size-complex="10pt" fo:background-color="#FFFFFF"/>
    </style:style>
    <style:style style:name="P40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3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04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7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411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412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3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4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5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7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0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3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44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6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8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9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1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4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478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0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503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4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5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8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512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51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1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1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3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7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8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9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0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3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54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7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3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4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5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8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582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6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60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7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8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9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2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61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1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18" style:parent-style-name="Normal" style:family="paragraph">
      <style:paragraph-properties fo:margin-bottom="0in" fo:line-height="100%"/>
      <style:text-properties fo:font-size="10pt" style:font-size-asian="10pt"/>
    </style:style>
    <style:style style:name="P6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6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63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1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3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4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7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651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52" style:parent-style-name="Normal" style:family="paragraph">
      <style:paragraph-properties fo:margin-bottom="0in" fo:line-height="100%"/>
      <style:text-properties fo:font-size="10pt" style:font-size-asian="10pt"/>
    </style:style>
    <style:style style:name="P6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6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67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3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4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5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6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9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683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7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70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5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7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8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7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1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71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71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3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7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73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8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9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1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7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4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748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4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0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7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55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7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58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7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6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7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76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768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9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1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3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7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6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780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9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7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79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1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3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8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6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81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81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812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8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83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3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4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5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8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8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842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8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86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3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4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5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8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8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872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7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8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7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8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8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8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8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8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89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892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3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895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7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8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3" style:parent-style-name="Normal" style:family="paragraph">
      <style:text-properties style:language-complex="hi" style:country-complex="IN"/>
    </style:style>
    <style:style style:name="P904" style:parent-style-name="Normal" style:family="paragraph">
      <style:text-properties style:language-complex="hi" style:country-complex="IN"/>
    </style:style>
    <style:style style:name="P90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2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7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8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9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4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3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5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5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5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7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8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9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4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6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8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8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7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8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9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0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9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complex="hi" style:country-complex="IN"/>
    </style:style>
    <style:style style:name="P9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complex="hi" style:country-complex="IN"/>
    </style:style>
    <style:style style:name="P9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complex="hi" style:country-complex="IN"/>
    </style:style>
    <style:style style:name="P999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1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0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01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9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1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2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0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complex="hi" style:country-complex="IN"/>
    </style:style>
    <style:style style:name="P1029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4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0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04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1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3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4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0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complex="hi" style:country-complex="IN"/>
    </style:style>
    <style:style style:name="P1061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7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0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08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3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4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5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6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0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complex="hi" style:country-complex="IN"/>
    </style:style>
    <style:style style:name="P10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complex="hi" style:country-complex="IN"/>
    </style:style>
    <style:style style:name="P10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complex="hi" style:country-complex="IN"/>
    </style:style>
    <style:style style:name="P109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1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0pt"/>
    </style:style>
    <style:style style:name="P111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7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1118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9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1120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1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complex="hi" style:country-complex="IN"/>
    </style:style>
    <style:style style:name="P112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4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14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9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1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2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1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2pt" style:font-size-asian="12pt" style:font-size-complex="10pt" style:language-complex="hi" style:country-complex="IN"/>
    </style:style>
    <style:style style:name="P1159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0pt"/>
    </style:style>
    <style:style style:name="P117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8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1179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1181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1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7" style:parent-style-name="Normal" style:family="paragraph">
      <style:paragraph-properties fo:margin-bottom="0in" fo:line-height="100%">
        <style:tab-stops>
          <style:tab-stop style:type="left" style:position="0.3513in"/>
        </style:tab-stops>
      </style:paragraph-properties>
      <style:text-properties style:font-name="Calibri" style:font-name-complex="Calibri" fo:font-size="10pt" style:font-size-asian="10pt" style:font-size-complex="10pt" style:language-complex="hi" style:country-complex="IN"/>
    </style:style>
    <style:style style:name="P1188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8pt" style:font-size-asian="8pt" style:font-size-complex="10pt"/>
    </style:style>
    <style:style style:name="P11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0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8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9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1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2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8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3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8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9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1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2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4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8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6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8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1269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1271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2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4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8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9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9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8" style:parent-style-name="Corpodetexto2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299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1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3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4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486in"/>
        </style:tab-stops>
      </style:paragraph-properties>
      <style:text-properties style:font-name="Calibri" style:font-name-complex="Calibri" fo:font-size="10pt" style:font-size-asian="10pt" style:font-size-complex="10pt" style:language-complex="hi" style:country-complex="IN"/>
    </style:style>
    <style:style style:name="P1308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2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2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8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9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1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3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4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38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5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8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9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1361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3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4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486in"/>
        </style:tab-stops>
      </style:paragraph-properties>
      <style:text-properties style:font-name="Calibri" style:font-name-complex="Calibri" fo:font-size="10pt" style:font-size-asian="10pt" style:font-size-complex="10pt" style:language-complex="hi" style:country-complex="IN"/>
    </style:style>
    <style:style style:name="P1368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8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8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8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9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1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3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94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486in"/>
        </style:tab-stops>
      </style:paragraph-properties>
      <style:text-properties style:font-name="Calibri" style:font-name-complex="Calibri" fo:font-size="10pt" style:font-size-asian="10pt" style:font-size-complex="10pt" style:language-complex="hi" style:country-complex="IN"/>
    </style:style>
    <style:style style:name="P1398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1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1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8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9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1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4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4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486in"/>
        </style:tab-stops>
      </style:paragraph-properties>
      <style:text-properties style:font-name="Calibri" style:font-name-complex="Calibri" fo:font-size="10pt" style:font-size-asian="10pt" style:font-size-complex="10pt" style:language-complex="hi" style:country-complex="IN"/>
    </style:style>
    <style:style style:name="P1428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2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30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4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33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4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3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4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40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4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4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4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46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7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486in"/>
        </style:tab-stops>
      </style:paragraph-properties>
      <style:text-properties style:font-name="Calibri" style:font-name-complex="Calibri" fo:font-size="10pt" style:font-size-asian="10pt" style:font-size-complex="10pt" style:language-complex="hi" style:country-complex="IN"/>
    </style:style>
    <style:style style:name="P1449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1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4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4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486in"/>
        </style:tab-stops>
      </style:paragraph-properties>
      <style:text-properties style:font-name="Calibri" style:font-name-complex="Calibri" fo:font-size="12pt" style:font-size-asian="12pt" style:font-size-complex="10pt" style:language-complex="hi" style:country-complex="IN"/>
    </style:style>
    <style:style style:name="P1458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7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7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486in"/>
        </style:tab-stops>
      </style:paragraph-properties>
      <style:text-properties style:font-name="Calibri" style:font-name-complex="Calibri" fo:font-size="10pt" style:font-size-asian="10pt" style:font-size-complex="10pt" style:language-complex="hi" style:country-complex="IN"/>
    </style:style>
    <style:style style:name="P1479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1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4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5486in"/>
        </style:tab-stops>
      </style:paragraph-properties>
    </style:style>
    <style:style style:name="T14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486in"/>
        </style:tab-stops>
      </style:paragraph-properties>
      <style:text-properties style:font-name="Calibri" style:font-name-complex="Calibri" fo:font-size="10pt" style:font-size-asian="10pt" style:font-size-complex="10pt" style:language-complex="hi" style:country-complex="IN"/>
    </style:style>
    <style:style style:name="P1488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0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0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486in"/>
        </style:tab-stops>
      </style:paragraph-properties>
      <style:text-properties style:font-name="Calibri" style:font-name-complex="Calibri" style:font-size-complex="10pt" style:language-complex="hi" style:country-complex="IN"/>
    </style:style>
    <style:style style:name="P1509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size-complex="10pt"/>
    </style:style>
    <style:style style:name="P1511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5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5486in"/>
        </style:tab-stops>
      </style:paragraph-properties>
    </style:style>
    <style:style style:name="T15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486in"/>
        </style:tab-stops>
      </style:paragraph-properties>
      <style:text-properties style:font-name="Calibri" style:font-name-complex="Calibri" fo:font-size="12pt" style:font-size-asian="12pt" style:font-size-complex="10pt" style:language-complex="hi" style:country-complex="IN"/>
    </style:style>
    <style:style style:name="P1518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style:font-size-complex="10pt"/>
    </style:style>
    <style:style style:name="P15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3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0pt"/>
    </style:style>
    <style:style style:name="P153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8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size-complex="10pt"/>
    </style:style>
    <style:style style:name="P1539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1541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5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5486in"/>
        </style:tab-stops>
      </style:paragraph-properties>
    </style:style>
    <style:style style:name="T15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48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15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6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7pt" style:font-size-asian="7pt" style:font-size-complex="10pt"/>
    </style:style>
    <style:style style:name="P156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8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9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571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5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5486in"/>
        </style:tab-stops>
      </style:paragraph-properties>
    </style:style>
    <style:style style:name="T15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486in"/>
        </style:tab-stops>
      </style:paragraph-properties>
      <style:text-properties style:font-name="Calibri" style:font-name-complex="Calibri" fo:font-size="10pt" style:font-size-asian="10pt" style:font-size-complex="10pt" style:language-complex="hi" style:country-complex="IN"/>
    </style:style>
    <style:style style:name="P1578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15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9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9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486in"/>
        </style:tab-stops>
      </style:paragraph-properties>
      <style:text-properties style:font-name="Calibri" style:font-name-complex="Calibri" style:font-size-complex="10pt" style:language-complex="hi" style:country-complex="IN"/>
    </style:style>
    <style:style style:name="P1599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size-complex="10pt"/>
    </style:style>
    <style:style style:name="P1601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6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5486in"/>
        </style:tab-stops>
      </style:paragraph-properties>
    </style:style>
    <style:style style:name="T16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486in"/>
        </style:tab-stops>
      </style:paragraph-properties>
      <style:text-properties style:font-name="Calibri" style:font-name-complex="Calibri" style:font-size-complex="10pt" style:language-complex="hi" style:country-complex="IN"/>
    </style:style>
    <style:style style:name="P1608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6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style:font-size-complex="10pt"/>
    </style:style>
    <style:style style:name="P16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2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6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0pt"/>
    </style:style>
    <style:style style:name="P162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486in"/>
        </style:tab-stops>
      </style:paragraph-properties>
      <style:text-properties style:font-name="Calibri" style:font-name-complex="Calibri" style:font-size-complex="10pt" style:language-complex="hi" style:country-complex="IN"/>
    </style:style>
    <style:style style:name="P1629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size-complex="10pt"/>
    </style:style>
    <style:style style:name="P1631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6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5486in"/>
        </style:tab-stops>
      </style:paragraph-properties>
    </style:style>
    <style:style style:name="T16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486in"/>
        </style:tab-stops>
      </style:paragraph-properties>
      <style:text-properties style:font-name="Calibri" style:font-name-complex="Calibri" fo:font-size="12pt" style:font-size-asian="12pt" style:font-size-complex="10pt" style:language-complex="hi" style:country-complex="IN"/>
    </style:style>
    <style:style style:name="P1638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6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5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6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65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8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9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1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6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5486in"/>
        </style:tab-stops>
      </style:paragraph-properties>
    </style:style>
    <style:style style:name="T16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complex="hi" style:country-complex="IN"/>
    </style:style>
    <style:style style:name="P1668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6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8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6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68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8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9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1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6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5486in"/>
        </style:tab-stops>
      </style:paragraph-properties>
    </style:style>
    <style:style style:name="T16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10pt" style:language-complex="hi" style:country-complex="IN"/>
    </style:style>
    <style:style style:name="P1698" style:parent-style-name="Título7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tyle="normal" style:font-style-asian="normal" style:use-window-font-color="true" fo:font-size="23pt" style:font-size-asian="23pt" style:font-size-complex="23pt"/>
    </style:style>
    <style:style style:name="P1699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1700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7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70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70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0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17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17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70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708" style:parent-style-name="Fonteparág.padrão" style:family="text">
      <style:text-properties fo:font-size="10pt" style:font-size-asian="10pt" style:font-size-complex="10pt"/>
    </style:style>
    <style:style style:name="T1709" style:parent-style-name="Fonteparág.padrão" style:family="text">
      <style:text-properties style:font-weight-complex="bold" fo:font-size="10pt" style:font-size-asian="10pt" style:font-size-complex="10pt"/>
    </style:style>
    <style:style style:name="T171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1711" style:parent-style-name="Fonteparág.padrão" style:family="text">
      <style:text-properties fo:color="#000000" fo:font-size="10pt" style:font-size-asian="10pt" style:font-size-complex="10pt"/>
    </style:style>
    <style:style style:name="P17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weight-complex="bold" fo:font-size="10pt" style:font-size-asian="10pt" style:font-size-complex="10pt"/>
    </style:style>
    <style:style style:name="P17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71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715" style:parent-style-name="Fonteparág.padrão" style:family="text">
      <style:text-properties fo:font-size="10pt" style:font-size-asian="10pt" style:font-size-complex="10pt"/>
    </style:style>
    <style:style style:name="T1716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1717" style:parent-style-name="Fonteparág.padrão" style:family="text">
      <style:text-properties fo:color="#000000" fo:font-size="10pt" style:font-size-asian="10pt" style:font-size-complex="10pt"/>
    </style:style>
    <style:style style:name="P17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weight-complex="bold" style:font-size-complex="10pt"/>
    </style:style>
    <style:style style:name="P17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72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721" style:parent-style-name="Fonteparág.padrão" style:family="text">
      <style:text-properties style:font-weight-complex="bold" fo:font-size="10pt" style:font-size-asian="10pt" style:font-size-complex="10pt"/>
    </style:style>
    <style:style style:name="P17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style:font-size-complex="10pt"/>
    </style:style>
    <style:style style:name="P17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72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725" style:parent-style-name="Fonteparág.padrão" style:family="text">
      <style:text-properties fo:font-size="10pt" style:font-size-asian="10pt" style:font-size-complex="10pt"/>
    </style:style>
    <style:style style:name="P17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size-complex="10pt"/>
    </style:style>
    <style:style style:name="P17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72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729" style:parent-style-name="Fonteparág.padrão" style:family="text">
      <style:text-properties style:font-weight-complex="bold" fo:font-size="10pt" style:font-size-asian="10pt" style:font-size-complex="10pt"/>
    </style:style>
    <style:style style:name="P1730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73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7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3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1734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fo:font-size="12pt" style:font-size-asian="12pt" style:font-size-complex="10pt"/>
    </style:style>
    <style:style style:name="P1735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73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737" style:parent-style-name="Fonteparág.padrão" style:family="text">
      <style:text-properties fo:font-size="10pt" style:font-size-asian="10pt" style:font-size-complex="10pt"/>
    </style:style>
    <style:style style:name="T1738" style:parent-style-name="Fonteparág.padrão" style:family="text">
      <style:text-properties style:font-weight-complex="bold" fo:font-size="10pt" style:font-size-asian="10pt" style:font-size-complex="10pt"/>
    </style:style>
    <style:style style:name="T173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P1740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weight-complex="bold" fo:font-size="12pt" style:font-size-asian="12pt" style:font-size-complex="10pt"/>
    </style:style>
    <style:style style:name="P1741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74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743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1744" style:parent-style-name="Fonteparág.padrão" style:family="text">
      <style:text-properties fo:color="#000000" fo:font-size="10pt" style:font-size-asian="10pt" style:font-size-complex="10pt"/>
    </style:style>
    <style:style style:name="P1745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weight-complex="bold" fo:font-size="12pt" style:font-size-asian="12pt" style:font-size-complex="10pt"/>
    </style:style>
    <style:style style:name="P1746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74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748" style:parent-style-name="Fonteparág.padrão" style:family="text">
      <style:text-properties style:font-weight-complex="bold" fo:font-size="10pt" style:font-size-asian="10pt" style:font-size-complex="10pt"/>
    </style:style>
    <style:style style:name="P1749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12pt" style:font-size-asian="12pt" style:font-size-complex="10pt"/>
    </style:style>
    <style:style style:name="P1750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75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752" style:parent-style-name="Fonteparág.padrão" style:family="text">
      <style:text-properties fo:font-size="10pt" style:font-size-asian="10pt" style:font-size-complex="10pt"/>
    </style:style>
    <style:style style:name="P1753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fo:font-size="12pt" style:font-size-asian="12pt" style:font-size-complex="10pt"/>
    </style:style>
    <style:style style:name="P17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75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756" style:parent-style-name="Fonteparág.padrão" style:family="text">
      <style:text-properties style:font-weight-complex="bold" fo:font-size="10pt" style:font-size-asian="10pt" style:font-size-complex="10pt"/>
    </style:style>
    <style:style style:name="P1757" style:parent-style-name="Normal" style:family="paragraph">
      <style:paragraph-properties fo:text-align="justify" fo:margin-bottom="0in" fo:line-height="100%" fo:margin-left="-0.1972in" fo:margin-right="1.1805in">
        <style:tab-stops>
          <style:tab-stop style:type="left" style:position="4.1347in"/>
        </style:tab-stops>
      </style:paragraph-properties>
      <style:text-properties style:font-weight-complex="bold" fo:font-size="12pt" style:font-size-asian="12pt" style:font-size-complex="10pt"/>
    </style:style>
    <style:style style:name="P1758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75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76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6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1762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fo:font-size="12pt" style:font-size-asian="12pt" style:font-size-complex="10pt"/>
    </style:style>
    <style:style style:name="P1763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76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765" style:parent-style-name="Fonteparág.padrão" style:family="text">
      <style:text-properties fo:font-size="10pt" style:font-size-asian="10pt" style:font-size-complex="10pt"/>
    </style:style>
    <style:style style:name="T1766" style:parent-style-name="Fonteparág.padrão" style:family="text">
      <style:text-properties style:font-weight-complex="bold" fo:font-size="10pt" style:font-size-asian="10pt" style:font-size-complex="10pt"/>
    </style:style>
    <style:style style:name="T176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1768" style:parent-style-name="Fonteparág.padrão" style:family="text">
      <style:text-properties fo:color="#000000" fo:font-size="10pt" style:font-size-asian="10pt" style:font-size-complex="10pt"/>
    </style:style>
    <style:style style:name="T176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P1770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weight-complex="bold" fo:font-size="12pt" style:font-size-asian="12pt" style:font-size-complex="10pt"/>
    </style:style>
    <style:style style:name="P1771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77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773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1774" style:parent-style-name="Fonteparág.padrão" style:family="text">
      <style:text-properties fo:color="#000000" fo:font-size="10pt" style:font-size-asian="10pt" style:font-size-complex="10pt"/>
    </style:style>
    <style:style style:name="P1775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weight-complex="bold" fo:font-size="12pt" style:font-size-asian="12pt" style:font-size-complex="10pt"/>
    </style:style>
    <style:style style:name="P1776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77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778" style:parent-style-name="Fonteparág.padrão" style:family="text">
      <style:text-properties style:font-weight-complex="bold" fo:font-size="10pt" style:font-size-asian="10pt" style:font-size-complex="10pt"/>
    </style:style>
    <style:style style:name="P1779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12pt" style:font-size-asian="12pt" style:font-size-complex="10pt"/>
    </style:style>
    <style:style style:name="P1780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78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782" style:parent-style-name="Fonteparág.padrão" style:family="text">
      <style:text-properties fo:font-size="10pt" style:font-size-asian="10pt" style:font-size-complex="10pt"/>
    </style:style>
    <style:style style:name="P1783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fo:font-size="12pt" style:font-size-asian="12pt" style:font-size-complex="10pt"/>
    </style:style>
    <style:style style:name="P17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78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786" style:parent-style-name="Fonteparág.padrão" style:family="text">
      <style:text-properties style:font-weight-complex="bold" fo:font-size="10pt" style:font-size-asian="10pt" style:font-size-complex="10pt"/>
    </style:style>
    <style:style style:name="P1787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weight-complex="bold" fo:font-size="12pt" style:font-size-asian="12pt" style:font-size-complex="10pt"/>
    </style:style>
    <style:style style:name="P17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78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79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9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17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12pt" style:font-size-asian="12pt" style:font-size-complex="10pt"/>
    </style:style>
    <style:style style:name="P17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79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795" style:parent-style-name="Fonteparág.padrão" style:family="text">
      <style:text-properties fo:font-size="10pt" style:font-size-asian="10pt" style:font-size-complex="10pt"/>
    </style:style>
    <style:style style:name="T1796" style:parent-style-name="Fonteparág.padrão" style:family="text">
      <style:text-properties style:font-weight-complex="bold" fo:font-size="10pt" style:font-size-asian="10pt" style:font-size-complex="10pt"/>
    </style:style>
    <style:style style:name="T179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P17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weight-complex="bold" fo:font-size="12pt" style:font-size-asian="12pt" style:font-size-complex="10pt"/>
    </style:style>
    <style:style style:name="P17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80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801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1802" style:parent-style-name="Fonteparág.padrão" style:family="text">
      <style:text-properties fo:color="#000000" fo:font-size="10pt" style:font-size-asian="10pt" style:font-size-complex="10pt"/>
    </style:style>
    <style:style style:name="P18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weight-complex="bold" fo:font-size="12pt" style:font-size-asian="12pt" style:font-size-complex="10pt"/>
    </style:style>
    <style:style style:name="P18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80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806" style:parent-style-name="Fonteparág.padrão" style:family="text">
      <style:text-properties style:font-weight-complex="bold" fo:font-size="10pt" style:font-size-asian="10pt" style:font-size-complex="10pt"/>
    </style:style>
    <style:style style:name="P18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12pt" style:font-size-asian="12pt" style:font-size-complex="10pt"/>
    </style:style>
    <style:style style:name="P18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80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810" style:parent-style-name="Fonteparág.padrão" style:family="text">
      <style:text-properties fo:font-size="10pt" style:font-size-asian="10pt" style:font-size-complex="10pt"/>
    </style:style>
    <style:style style:name="P18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12pt" style:font-size-asian="12pt" style:font-size-complex="10pt"/>
    </style:style>
    <style:style style:name="P18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81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814" style:parent-style-name="Fonteparág.padrão" style:family="text">
      <style:text-properties style:font-weight-complex="bold" fo:font-size="10pt" style:font-size-asian="10pt" style:font-size-complex="10pt"/>
    </style:style>
    <style:style style:name="T1815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P18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17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818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81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2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1822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fo:font-size="5pt" style:font-size-asian="5pt" style:font-size-complex="10pt"/>
    </style:style>
    <style:style style:name="P1823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82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825" style:parent-style-name="Fonteparág.padrão" style:family="text">
      <style:text-properties fo:font-size="10pt" style:font-size-asian="10pt" style:font-size-complex="10pt"/>
    </style:style>
    <style:style style:name="T1826" style:parent-style-name="Fonteparág.padrão" style:family="text">
      <style:text-properties style:font-weight-complex="bold" fo:font-size="10pt" style:font-size-asian="10pt" style:font-size-complex="10pt"/>
    </style:style>
    <style:style style:name="T182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P1828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weight-complex="bold" fo:font-size="10pt" style:font-size-asian="10pt" style:font-size-complex="10pt"/>
    </style:style>
    <style:style style:name="P1829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83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831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1832" style:parent-style-name="Fonteparág.padrão" style:family="text">
      <style:text-properties fo:color="#000000" fo:font-size="10pt" style:font-size-asian="10pt" style:font-size-complex="10pt"/>
    </style:style>
    <style:style style:name="P1833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weight-complex="bold" fo:font-size="10pt" style:font-size-asian="10pt" style:font-size-complex="10pt"/>
    </style:style>
    <style:style style:name="P1834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83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836" style:parent-style-name="Fonteparág.padrão" style:family="text">
      <style:text-properties style:font-weight-complex="bold" fo:font-size="10pt" style:font-size-asian="10pt" style:font-size-complex="10pt"/>
    </style:style>
    <style:style style:name="P1837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838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83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840" style:parent-style-name="Fonteparág.padrão" style:family="text">
      <style:text-properties fo:font-size="10pt" style:font-size-asian="10pt" style:font-size-complex="10pt"/>
    </style:style>
    <style:style style:name="P1841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18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84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844" style:parent-style-name="Fonteparág.padrão" style:family="text">
      <style:text-properties style:font-weight-complex="bold" fo:font-size="10pt" style:font-size-asian="10pt" style:font-size-complex="10pt"/>
    </style:style>
    <style:style style:name="T1845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P1846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6pt" style:font-size-asian="6pt" style:font-size-complex="12pt"/>
    </style:style>
    <style:style style:name="P1847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84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5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1851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1852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85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854" style:parent-style-name="Fonteparág.padrão" style:family="text">
      <style:text-properties fo:font-size="10pt" style:font-size-asian="10pt" style:font-size-complex="10pt"/>
    </style:style>
    <style:style style:name="T1855" style:parent-style-name="Fonteparág.padrão" style:family="text">
      <style:text-properties style:font-weight-complex="bold" fo:font-size="10pt" style:font-size-asian="10pt" style:font-size-complex="10pt"/>
    </style:style>
    <style:style style:name="T1856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P1857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weight-complex="bold" fo:font-size="10pt" style:font-size-asian="10pt" style:font-size-complex="10pt"/>
    </style:style>
    <style:style style:name="P1858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85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86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1861" style:parent-style-name="Fonteparág.padrão" style:family="text">
      <style:text-properties fo:color="#000000" fo:font-size="10pt" style:font-size-asian="10pt" style:font-size-complex="10pt"/>
    </style:style>
    <style:style style:name="P1862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weight-complex="bold" fo:font-size="10pt" style:font-size-asian="10pt" style:font-size-complex="10pt"/>
    </style:style>
    <style:style style:name="P1863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86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865" style:parent-style-name="Fonteparág.padrão" style:family="text">
      <style:text-properties style:font-weight-complex="bold" fo:font-size="10pt" style:font-size-asian="10pt" style:font-size-complex="10pt"/>
    </style:style>
    <style:style style:name="P1866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867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86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869" style:parent-style-name="Fonteparág.padrão" style:family="text">
      <style:text-properties fo:font-size="10pt" style:font-size-asian="10pt" style:font-size-complex="10pt"/>
    </style:style>
    <style:style style:name="P1870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18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87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873" style:parent-style-name="Fonteparág.padrão" style:family="text">
      <style:text-properties style:font-weight-complex="bold" fo:font-size="10pt" style:font-size-asian="10pt" style:font-size-complex="10pt"/>
    </style:style>
    <style:style style:name="T187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P1875" style:parent-style-name="Normal" style:family="paragraph">
      <style:paragraph-properties fo:text-align="justify" fo:margin-bottom="0in" fo:line-height="100%" fo:margin-left="-0.1972in" fo:margin-right="1.1812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4pt" style:font-size-asian="4pt" style:font-size-complex="10pt"/>
    </style:style>
    <style:style style:name="P1876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87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7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1880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1881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88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883" style:parent-style-name="Fonteparág.padrão" style:family="text">
      <style:text-properties fo:font-size="10pt" style:font-size-asian="10pt" style:font-size-complex="10pt"/>
    </style:style>
    <style:style style:name="T1884" style:parent-style-name="Fonteparág.padrão" style:family="text">
      <style:text-properties style:font-weight-complex="bold" fo:font-size="10pt" style:font-size-asian="10pt" style:font-size-complex="10pt"/>
    </style:style>
    <style:style style:name="T1885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P1886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weight-complex="bold" fo:font-size="10pt" style:font-size-asian="10pt" style:font-size-complex="10pt"/>
    </style:style>
    <style:style style:name="P1887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88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88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1890" style:parent-style-name="Fonteparág.padrão" style:family="text">
      <style:text-properties fo:color="#000000" fo:font-size="10pt" style:font-size-asian="10pt" style:font-size-complex="10pt"/>
    </style:style>
    <style:style style:name="P1891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weight-complex="bold" fo:font-size="10pt" style:font-size-asian="10pt" style:font-size-complex="10pt"/>
    </style:style>
    <style:style style:name="P1892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89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894" style:parent-style-name="Fonteparág.padrão" style:family="text">
      <style:text-properties style:font-weight-complex="bold" fo:font-size="10pt" style:font-size-asian="10pt" style:font-size-complex="10pt"/>
    </style:style>
    <style:style style:name="P1895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896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89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898" style:parent-style-name="Fonteparág.padrão" style:family="text">
      <style:text-properties fo:font-size="10pt" style:font-size-asian="10pt" style:font-size-complex="10pt"/>
    </style:style>
    <style:style style:name="P1899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19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90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902" style:parent-style-name="Fonteparág.padrão" style:family="text">
      <style:text-properties style:font-weight-complex="bold" fo:font-size="10pt" style:font-size-asian="10pt" style:font-size-complex="10pt"/>
    </style:style>
    <style:style style:name="T1903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1904" style:parent-style-name="Fonteparág.padrão" style:family="text">
      <style:text-properties style:font-weight-complex="bold" fo:font-size="10pt" style:font-size-asian="10pt" style:font-size-complex="10pt"/>
    </style:style>
    <style:style style:name="P19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10pt" style:font-size-asian="10pt" style:font-size-complex="12pt"/>
    </style:style>
    <style:style style:name="P19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90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90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0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19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19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91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913" style:parent-style-name="Fonteparág.padrão" style:family="text">
      <style:text-properties fo:font-size="10pt" style:font-size-asian="10pt" style:font-size-complex="10pt"/>
    </style:style>
    <style:style style:name="T1914" style:parent-style-name="Fonteparág.padrão" style:family="text">
      <style:text-properties style:font-weight-complex="bold" fo:font-size="10pt" style:font-size-asian="10pt" style:font-size-complex="10pt"/>
    </style:style>
    <style:style style:name="T1915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1916" style:parent-style-name="Fonteparág.padrão" style:family="text">
      <style:text-properties fo:color="#000000" fo:font-size="10pt" style:font-size-asian="10pt" style:font-size-complex="10pt"/>
    </style:style>
    <style:style style:name="P19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weight-complex="bold" fo:font-size="10pt" style:font-size-asian="10pt" style:font-size-complex="10pt"/>
    </style:style>
    <style:style style:name="P19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91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92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1921" style:parent-style-name="Fonteparág.padrão" style:family="text">
      <style:text-properties fo:color="#000000" fo:font-size="10pt" style:font-size-asian="10pt" style:font-size-complex="10pt"/>
    </style:style>
    <style:style style:name="T1922" style:parent-style-name="Fonteparág.padrão" style:family="text">
      <style:text-properties fo:color="#000000" fo:font-size="10pt" style:font-size-asian="10pt" style:font-size-complex="10pt"/>
    </style:style>
    <style:style style:name="P19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weight-complex="bold" fo:font-size="10pt" style:font-size-asian="10pt" style:font-size-complex="10pt"/>
    </style:style>
    <style:style style:name="P19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92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926" style:parent-style-name="Fonteparág.padrão" style:family="text">
      <style:text-properties style:font-weight-complex="bold" fo:font-size="10pt" style:font-size-asian="10pt" style:font-size-complex="10pt"/>
    </style:style>
    <style:style style:name="P19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9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92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930" style:parent-style-name="Fonteparág.padrão" style:family="text">
      <style:text-properties fo:font-size="10pt" style:font-size-asian="10pt" style:font-size-complex="10pt"/>
    </style:style>
    <style:style style:name="P19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19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93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934" style:parent-style-name="Fonteparág.padrão" style:family="text">
      <style:text-properties style:font-weight-complex="bold" fo:font-size="10pt" style:font-size-asian="10pt" style:font-size-complex="10pt"/>
    </style:style>
    <style:style style:name="T1935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1936" style:parent-style-name="Fonteparág.padrão" style:family="text">
      <style:text-properties fo:color="#000000" fo:font-size="10pt" style:font-size-asian="10pt" style:font-size-complex="10pt"/>
    </style:style>
    <style:style style:name="P19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weight-complex="bold" fo:font-size="10pt" style:font-size-asian="10pt" style:font-size-complex="10pt"/>
    </style:style>
    <style:style style:name="P19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93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9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4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19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7pt" style:font-size-asian="7pt" style:font-size-complex="10pt"/>
    </style:style>
    <style:style style:name="P19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94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945" style:parent-style-name="Fonteparág.padrão" style:family="text">
      <style:text-properties fo:font-size="10pt" style:font-size-asian="10pt" style:font-size-complex="10pt"/>
    </style:style>
    <style:style style:name="T1946" style:parent-style-name="Fonteparág.padrão" style:family="text">
      <style:text-properties style:font-weight-complex="bold" fo:font-size="10pt" style:font-size-asian="10pt" style:font-size-complex="10pt"/>
    </style:style>
    <style:style style:name="T194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P19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weight-complex="bold" fo:font-size="7pt" style:font-size-asian="7pt" style:font-size-complex="10pt"/>
    </style:style>
    <style:style style:name="P19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95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951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1952" style:parent-style-name="Fonteparág.padrão" style:family="text">
      <style:text-properties fo:color="#000000" fo:font-size="10pt" style:font-size-asian="10pt" style:font-size-complex="10pt"/>
    </style:style>
    <style:style style:name="P19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weight-complex="bold" fo:font-size="7pt" style:font-size-asian="7pt" style:font-size-complex="10pt"/>
    </style:style>
    <style:style style:name="P19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95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956" style:parent-style-name="Fonteparág.padrão" style:family="text">
      <style:text-properties style:font-weight-complex="bold" fo:font-size="10pt" style:font-size-asian="10pt" style:font-size-complex="10pt"/>
    </style:style>
    <style:style style:name="P19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7pt" style:font-size-asian="7pt" style:font-size-complex="10pt"/>
    </style:style>
    <style:style style:name="P19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95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960" style:parent-style-name="Fonteparág.padrão" style:family="text">
      <style:text-properties fo:font-size="10pt" style:font-size-asian="10pt" style:font-size-complex="10pt"/>
    </style:style>
    <style:style style:name="P19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6pt" style:font-size-asian="6pt" style:font-size-complex="10pt"/>
    </style:style>
    <style:style style:name="P19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96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964" style:parent-style-name="Fonteparág.padrão" style:family="text">
      <style:text-properties style:font-weight-complex="bold" fo:font-size="10pt" style:font-size-asian="10pt" style:font-size-complex="10pt"/>
    </style:style>
    <style:style style:name="T1965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P1966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967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96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96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7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1971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fo:font-size="7pt" style:font-size-asian="7pt" style:font-size-complex="10pt"/>
    </style:style>
    <style:style style:name="P1972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97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974" style:parent-style-name="Fonteparág.padrão" style:family="text">
      <style:text-properties fo:font-size="10pt" style:font-size-asian="10pt" style:font-size-complex="10pt"/>
    </style:style>
    <style:style style:name="T1975" style:parent-style-name="Fonteparág.padrão" style:family="text">
      <style:text-properties style:font-weight-complex="bold" fo:font-size="10pt" style:font-size-asian="10pt" style:font-size-complex="10pt"/>
    </style:style>
    <style:style style:name="T1976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1977" style:parent-style-name="Fonteparág.padrão" style:family="text">
      <style:text-properties fo:color="#000000" fo:font-size="10pt" style:font-size-asian="10pt" style:font-size-complex="10pt"/>
    </style:style>
    <style:style style:name="P1978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weight-complex="bold" fo:font-size="7pt" style:font-size-asian="7pt" style:font-size-complex="10pt"/>
    </style:style>
    <style:style style:name="P1979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98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981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1982" style:parent-style-name="Fonteparág.padrão" style:family="text">
      <style:text-properties fo:color="#000000" fo:font-size="10pt" style:font-size-asian="10pt" style:font-size-complex="10pt"/>
    </style:style>
    <style:style style:name="P1983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weight-complex="bold" fo:font-size="7pt" style:font-size-asian="7pt" style:font-size-complex="10pt"/>
    </style:style>
    <style:style style:name="P1984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98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986" style:parent-style-name="Fonteparág.padrão" style:family="text">
      <style:text-properties style:font-weight-complex="bold" fo:font-size="10pt" style:font-size-asian="10pt" style:font-size-complex="10pt"/>
    </style:style>
    <style:style style:name="P1987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7pt" style:font-size-asian="7pt" style:font-size-complex="10pt"/>
    </style:style>
    <style:style style:name="P1988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98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990" style:parent-style-name="Fonteparág.padrão" style:family="text">
      <style:text-properties fo:font-size="10pt" style:font-size-asian="10pt" style:font-size-complex="10pt"/>
    </style:style>
    <style:style style:name="P1991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fo:font-size="7pt" style:font-size-asian="7pt" style:font-size-complex="10pt"/>
    </style:style>
    <style:style style:name="P19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99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994" style:parent-style-name="Fonteparág.padrão" style:family="text">
      <style:text-properties style:font-weight-complex="bold" fo:font-size="10pt" style:font-size-asian="10pt" style:font-size-complex="10pt"/>
    </style:style>
    <style:style style:name="T1995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P1996" style:parent-style-name="Título7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tyle="normal" style:font-style-asian="normal" style:use-window-font-color="true" fo:font-size="7pt" style:font-size-asian="7pt" style:font-size-complex="23pt"/>
    </style:style>
    <style:style style:name="P1997" style:parent-style-name="Título7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tyle="normal" style:font-style-asian="normal" style:use-window-font-color="true" fo:font-size="23pt" style:font-size-asian="23pt" style:font-size-complex="23pt"/>
    </style:style>
    <style:style style:name="P1998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19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000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</style:style>
    <style:style style:name="T200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00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00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00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00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00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00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0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1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7pt" style:font-size-asian="7pt" style:font-size-complex="10pt"/>
    </style:style>
    <style:style style:name="P201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01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01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0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16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01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0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19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02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0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2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0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2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0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2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0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2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0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3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0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32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0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3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03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03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0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3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03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0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41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04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0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44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0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4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0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4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04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0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51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05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0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54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205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056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205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0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5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0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61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06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0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64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06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06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0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6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0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7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0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72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0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7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07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0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7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78" style:parent-style-name="Título3" style:family="paragraph">
      <style:paragraph-properties style:snap-to-layout-grid="false" fo:text-align="justify" fo:margin-top="0in" fo:margin-left="-0.1972in" fo:margin-right="-0.0006in">
        <style:tab-stops/>
      </style:paragraph-properties>
    </style:style>
    <style:style style:name="T2079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2080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letter-spacing="0.0006in" fo:font-size="10pt" style:font-size-asian="10pt" style:font-size-complex="10pt"/>
    </style:style>
    <style:style style:name="T2081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2082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letter-spacing="0.0006in" fo:font-size="10pt" style:font-size-asian="10pt" style:font-size-complex="10pt"/>
    </style:style>
    <style:style style:name="T2083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2084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letter-spacing="0.0166in" fo:font-size="10pt" style:font-size-asian="10pt" style:font-size-complex="10pt"/>
    </style:style>
    <style:style style:name="T2085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2086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087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2088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089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20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0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9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0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9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096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20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9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099" style:parent-style-name="Fonteparág.padrão" style:family="text">
      <style:text-properties style:font-name="Calibri" style:font-name-complex="Calibri" fo:font-weight="bold" style:font-weight-asian="bold" style:font-weight-complex="bold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210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101" style:parent-style-name="Fonteparág.padrão" style:family="text">
      <style:text-properties style:font-name="Calibri" style:font-name-complex="Calibri" fo:font-weight="bold" style:font-weight-asian="bold" style:font-weight-complex="bold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2102" style:parent-style-name="Fonteparág.padrão" style:family="text">
      <style:text-properties style:font-name="Calibri" style:font-name-complex="Calibri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21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04" style:parent-style-name="Fonteparág.padrão" style:family="text">
      <style:text-properties style:font-name="Calibri" style:font-name-complex="Calibri" fo:font-weight="bold" style:font-weight-asian="bold" style:font-weight-complex="bold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2105" style:parent-style-name="Fonteparág.padrão" style:family="text">
      <style:text-properties style:font-name="Calibri" style:font-name-complex="Calibri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21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07" style:parent-style-name="Fonteparág.padrão" style:family="text">
      <style:text-properties style:font-name="Calibri" style:font-name-complex="Calibri" fo:font-weight="bold" style:font-weight-asian="bold" style:font-weight-complex="bold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2108" style:parent-style-name="Fonteparág.padrão" style:family="text">
      <style:text-properties style:font-name="Calibri" style:font-name-complex="Calibri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21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1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1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119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2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letter-spacing="-0.0013in" fo:font-size="3pt" style:font-size-asian="3pt" style:font-size-complex="10pt"/>
    </style:style>
    <style:style style:name="P2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pt" style:font-size-asian="2pt" style:font-size-complex="10pt"/>
    </style:style>
    <style:style style:name="TableColumn2124" style:family="table-column">
      <style:table-column-properties style:column-width="0.8861in" style:use-optimal-column-width="false"/>
    </style:style>
    <style:style style:name="TableColumn2125" style:family="table-column">
      <style:table-column-properties style:column-width="1.575in" style:use-optimal-column-width="false"/>
    </style:style>
    <style:style style:name="TableColumn2126" style:family="table-column">
      <style:table-column-properties style:column-width="1.4763in" style:use-optimal-column-width="false"/>
    </style:style>
    <style:style style:name="Table2123" style:family="table">
      <style:table-properties style:width="3.9375in" fo:margin-left="0in" table:align="center"/>
    </style:style>
    <style:style style:name="TableRow2127" style:family="table-row">
      <style:table-row-properties style:row-height="0.1861in" style:use-optimal-row-height="false"/>
    </style:style>
    <style:style style:name="TableCell2128" style:family="table-cell">
      <style:table-cell-properties fo:border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style:punctuation-wrap="simple" fo:text-align="center"/>
    </style:style>
    <style:style style:name="T213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2131" style:family="table-cell">
      <style:table-cell-properties fo:border="none" style:writing-mode="lr-tb" fo:padding-top="0in" fo:padding-left="0in" fo:padding-bottom="0in" fo:padding-right="0in"/>
    </style:style>
    <style:style style:name="P2132" style:parent-style-name="TableParagraph" style:family="paragraph">
      <style:paragraph-properties style:punctuation-wrap="simple" fo:text-align="center" fo:text-indent="-0.1965in"/>
    </style:style>
    <style:style style:name="T21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134" style:family="table-cell">
      <style:table-cell-properties fo:border="none" style:writing-mode="lr-tb" fo:padding-top="0in" fo:padding-left="0in" fo:padding-bottom="0in" fo:padding-right="0in"/>
    </style:style>
    <style:style style:name="P2135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21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137" style:family="table-row">
      <style:table-row-properties style:row-height="0.1861in" style:use-optimal-row-height="false"/>
    </style:style>
    <style:style style:name="TableCell2138" style:family="table-cell">
      <style:table-cell-properties fo:border="none" style:writing-mode="lr-tb" fo:padding-top="0in" fo:padding-left="0in" fo:padding-bottom="0in" fo:padding-right="0in"/>
    </style:style>
    <style:style style:name="P2139" style:parent-style-name="TableParagraph" style:family="paragraph">
      <style:paragraph-properties style:punctuation-wrap="simple" fo:text-align="center"/>
    </style:style>
    <style:style style:name="T2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4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14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14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14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14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14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4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150" style:family="table-cell">
      <style:table-cell-properties fo:border="none" style:writing-mode="lr-tb" fo:padding-top="0in" fo:padding-left="0in" fo:padding-bottom="0in" fo:padding-right="0in"/>
    </style:style>
    <style:style style:name="P2151" style:parent-style-name="TableParagraph" style:family="paragraph">
      <style:paragraph-properties style:punctuation-wrap="simple" fo:text-align="center" fo:text-indent="-0.1965in"/>
    </style:style>
    <style:style style:name="T215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2153" style:family="table-cell">
      <style:table-cell-properties fo:border="none" style:writing-mode="lr-tb" fo:padding-top="0in" fo:padding-left="0in" fo:padding-bottom="0in" fo:padding-right="0in"/>
    </style:style>
    <style:style style:name="P2154" style:parent-style-name="TableParagraph" style:family="paragraph">
      <style:paragraph-properties style:punctuation-wrap="simple" fo:text-align="center" fo:text-indent="0.0006in"/>
    </style:style>
    <style:style style:name="T215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15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1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5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21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margin-bottom="0in" fo:line-height="100%" fo:margin-left="-0.1972in">
        <style:tab-stops/>
      </style:paragraph-properties>
      <style:text-properties style:font-name="Century Gothic" fo:font-size="3pt" style:font-size-asian="3pt" style:font-size-complex="9pt"/>
    </style:style>
    <style:style style:name="P2160" style:parent-style-name="Título7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tyle="normal" style:font-style-asian="normal" style:use-window-font-color="true" fo:font-size="7pt" style:font-size-asian="7pt" style:font-size-complex="23pt"/>
    </style:style>
    <style:style style:name="P2161" style:parent-style-name="Título7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tyle="normal" style:font-style-asian="normal" style:use-window-font-color="true" fo:font-size="23pt" style:font-size-asian="23pt" style:font-size-complex="23pt"/>
    </style:style>
    <style:style style:name="P2162" style:parent-style-name="Título7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asian="Times New Roman" style:font-name-complex="Times New Roman" fo:font-style="normal" style:font-style-asian="normal" style:font-style-complex="normal" style:use-window-font-color="true" fo:font-size="16pt" style:font-size-asian="16pt" style:font-size-complex="16pt"/>
    </style:style>
    <style:style style:name="P2163" style:parent-style-name="Título7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asian="Times New Roman" style:font-name-complex="Times New Roman" fo:font-style="normal" style:font-style-asian="normal" style:font-style-complex="normal" style:use-window-font-color="true" fo:font-size="10pt" style:font-size-asian="10pt" style:font-size-complex="16pt"/>
    </style:style>
    <style:style style:name="P2164" style:parent-style-name="Título7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fo:font-style="normal" style:font-style-asian="normal" style:use-window-font-color="true" fo:font-size="12pt" style:font-size-asian="12pt" style:font-size-complex="12pt"/>
    </style:style>
    <style:style style:name="P2165" style:parent-style-name="Normal" style:family="paragraph">
      <style:paragraph-properties style:punctuation-wrap="simple" fo:text-align="justify" fo:margin-bottom="0in" fo:line-height="100%" fo:margin-left="-0.1972in" fo:margin-right="-0.015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2166" style:parent-style-name="Normal" style:family="paragraph">
      <style:paragraph-properties style:punctuation-wrap="simple" fo:text-align="justify" fo:margin-bottom="0in" fo:line-height="100%" fo:margin-left="-0.1972in" fo:margin-right="-0.0152in">
        <style:tab-stops/>
      </style:paragraph-properties>
    </style:style>
    <style:style style:name="T216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6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7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1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7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17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217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176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2177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2178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217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18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18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18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183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2184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21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86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21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8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1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96" style:parent-style-name="CharacterStyle2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219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1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0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0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2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1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213" style:family="table-column">
      <style:table-column-properties style:column-width="0.8861in" style:use-optimal-column-width="false"/>
    </style:style>
    <style:style style:name="TableColumn2214" style:family="table-column">
      <style:table-column-properties style:column-width="1.575in" style:use-optimal-column-width="false"/>
    </style:style>
    <style:style style:name="TableColumn2215" style:family="table-column">
      <style:table-column-properties style:column-width="1.4763in" style:use-optimal-column-width="false"/>
    </style:style>
    <style:style style:name="Table2212" style:family="table">
      <style:table-properties style:width="3.9375in" fo:margin-left="0in" table:align="center"/>
    </style:style>
    <style:style style:name="TableRow2216" style:family="table-row">
      <style:table-row-properties style:min-row-height="0.1861in" style:use-optimal-row-height="false"/>
    </style:style>
    <style:style style:name="TableCell2217" style:family="table-cell">
      <style:table-cell-properties fo:border="none" style:writing-mode="lr-tb" fo:padding-top="0in" fo:padding-left="0in" fo:padding-bottom="0in" fo:padding-right="0in"/>
    </style:style>
    <style:style style:name="P2218" style:parent-style-name="TableParagraph" style:family="paragraph">
      <style:paragraph-properties style:punctuation-wrap="simple" fo:text-align="center"/>
    </style:style>
    <style:style style:name="T221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2220" style:family="table-cell">
      <style:table-cell-properties fo:border="none" style:writing-mode="lr-tb" fo:padding-top="0in" fo:padding-left="0in" fo:padding-bottom="0in" fo:padding-right="0in"/>
    </style:style>
    <style:style style:name="P2221" style:parent-style-name="TableParagraph" style:family="paragraph">
      <style:paragraph-properties style:punctuation-wrap="simple" fo:text-align="center" fo:text-indent="-0.1965in"/>
    </style:style>
    <style:style style:name="T22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23" style:family="table-cell">
      <style:table-cell-properties fo:border="none" style:writing-mode="lr-tb" fo:padding-top="0in" fo:padding-left="0in" fo:padding-bottom="0in" fo:padding-right="0in"/>
    </style:style>
    <style:style style:name="P2224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22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226" style:family="table-row">
      <style:table-row-properties style:min-row-height="0.1861in" style:use-optimal-row-height="false"/>
    </style:style>
    <style:style style:name="TableCell2227" style:family="table-cell">
      <style:table-cell-properties fo:border="none" style:writing-mode="lr-tb" fo:padding-top="0in" fo:padding-left="0in" fo:padding-bottom="0in" fo:padding-right="0in"/>
    </style:style>
    <style:style style:name="P2228" style:parent-style-name="TableParagraph" style:family="paragraph">
      <style:paragraph-properties style:punctuation-wrap="simple" fo:text-align="center"/>
    </style:style>
    <style:style style:name="T22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3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23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23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23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23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23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2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3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2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239" style:family="table-cell">
      <style:table-cell-properties fo:border="none" style:writing-mode="lr-tb" fo:padding-top="0in" fo:padding-left="0in" fo:padding-bottom="0in" fo:padding-right="0in"/>
    </style:style>
    <style:style style:name="P2240" style:parent-style-name="TableParagraph" style:family="paragraph">
      <style:paragraph-properties style:punctuation-wrap="simple" fo:text-align="center" fo:text-indent="-0.1965in"/>
    </style:style>
    <style:style style:name="T224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2242" style:family="table-cell">
      <style:table-cell-properties fo:border="none" style:writing-mode="lr-tb" fo:padding-top="0in" fo:padding-left="0in" fo:padding-bottom="0in" fo:padding-right="0in"/>
    </style:style>
    <style:style style:name="P2243" style:parent-style-name="TableParagraph" style:family="paragraph">
      <style:paragraph-properties style:punctuation-wrap="simple" fo:text-align="center" fo:text-indent="0.0006in"/>
    </style:style>
    <style:style style:name="T224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24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2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4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22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445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TableColumn2259" style:family="table-column">
      <style:table-column-properties style:column-width="0.4166in" style:use-optimal-column-width="false"/>
    </style:style>
    <style:style style:name="TableColumn2260" style:family="table-column">
      <style:table-column-properties style:column-width="3.3208in" style:use-optimal-column-width="false"/>
    </style:style>
    <style:style style:name="TableColumn2261" style:family="table-column">
      <style:table-column-properties style:column-width="0.3937in" style:use-optimal-column-width="false"/>
    </style:style>
    <style:style style:name="TableColumn2262" style:family="table-column">
      <style:table-column-properties style:column-width="0.4923in" style:use-optimal-column-width="false"/>
    </style:style>
    <style:style style:name="TableColumn2263" style:family="table-column">
      <style:table-column-properties style:column-width="0.6888in" style:use-optimal-column-width="false"/>
    </style:style>
    <style:style style:name="TableColumn2264" style:family="table-column">
      <style:table-column-properties style:column-width="0.5902in" style:use-optimal-column-width="false"/>
    </style:style>
    <style:style style:name="TableColumn2265" style:family="table-column">
      <style:table-column-properties style:column-width="0.6895in" style:use-optimal-column-width="false"/>
    </style:style>
    <style:style style:name="TableColumn2266" style:family="table-column">
      <style:table-column-properties style:column-width="0.5902in" style:use-optimal-column-width="false"/>
    </style:style>
    <style:style style:name="Table2258" style:family="table">
      <style:table-properties style:width="7.1826in" fo:margin-left="0in" table:align="left"/>
    </style:style>
    <style:style style:name="TableRow2267" style:family="table-row">
      <style:table-row-properties style:min-row-height="0.1875in" style:use-optimal-row-height="false"/>
    </style:style>
    <style:style style:name="TableCell2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Row2270" style:family="table-row">
      <style:table-row-properties style:min-row-height="0.1006in" style:use-optimal-row-height="false"/>
    </style:style>
    <style:style style:name="TableCell2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273" style:family="table-row">
      <style:table-row-properties style:min-row-height="0.1875in" style:use-optimal-row-height="false"/>
    </style:style>
    <style:style style:name="TableCell2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7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2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22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Row2286" style:family="table-row">
      <style:table-row-properties style:min-row-height="0.1875in" style:use-optimal-row-height="false"/>
    </style:style>
    <style:style style:name="P2287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2288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228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2290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2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2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2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Row2299" style:family="table-row">
      <style:table-row-properties style:min-row-height="0.0895in" style:use-optimal-row-height="false"/>
    </style:style>
    <style:style style:name="TableCell2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3" style:parent-style-name="Normal" style:family="paragraph">
      <style:paragraph-properties fo:text-align="justify" fo:margin-bottom="0in" fo:line-height="100%"/>
    </style:style>
    <style:style style:name="T2304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2305" style:parent-style-name="Fonteparág.padrão" style:family="text"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9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1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1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5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1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318" style:family="table-row">
      <style:table-row-properties style:min-row-height="0.0569in" style:use-optimal-row-height="false"/>
    </style:style>
    <style:style style:name="TableCell2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2" style:parent-style-name="Normal" style:family="paragraph">
      <style:paragraph-properties fo:text-align="justify" fo:margin-bottom="0in" fo:line-height="100%"/>
    </style:style>
    <style:style style:name="T2323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2324" style:parent-style-name="Fonteparág.padrão" style:family="text"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8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0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3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4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3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337" style:family="table-row">
      <style:table-row-properties style:min-row-height="0.05in" style:use-optimal-row-height="false"/>
    </style:style>
    <style:style style:name="TableCell2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1" style:parent-style-name="Normal" style:family="paragraph">
      <style:paragraph-properties fo:text-align="justify" fo:margin-bottom="0in" fo:line-height="100%"/>
    </style:style>
    <style:style style:name="T2342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2343" style:parent-style-name="Fonteparág.padrão" style:family="text"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7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9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3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356" style:family="table-row">
      <style:table-row-properties style:min-row-height="0.0388in" style:use-optimal-row-height="false"/>
    </style:style>
    <style:style style:name="TableCell2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0" style:parent-style-name="Normal" style:family="paragraph">
      <style:paragraph-properties fo:text-align="justify" fo:margin-bottom="0in" fo:line-height="100%"/>
    </style:style>
    <style:style style:name="T2361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2362" style:parent-style-name="Fonteparág.padrão" style:family="text"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6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8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2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375" style:family="table-row">
      <style:table-row-properties style:min-row-height="0.1152in" style:use-optimal-row-height="false"/>
    </style:style>
    <style:style style:name="TableCell2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9" style:parent-style-name="Normal" style:family="paragraph">
      <style:paragraph-properties fo:text-align="justify" fo:margin-bottom="0in" fo:line-height="100%"/>
    </style:style>
    <style:style style:name="T2380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2381" style:parent-style-name="Fonteparág.padrão" style:family="text"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5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9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394" style:family="table-row">
      <style:table-row-properties style:min-row-height="0.0388in" style:use-optimal-row-height="false"/>
    </style:style>
    <style:style style:name="TableCell2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8" style:parent-style-name="Normal" style:family="paragraph">
      <style:paragraph-properties fo:text-align="justify" fo:margin-bottom="0in" fo:line-height="100%"/>
    </style:style>
    <style:style style:name="T2399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2400" style:parent-style-name="Fonteparág.padrão" style:family="text"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4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0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1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413" style:family="table-row">
      <style:table-row-properties style:min-row-height="0.1666in" style:use-optimal-row-height="false"/>
    </style:style>
    <style:style style:name="TableCell2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7" style:parent-style-name="Normal" style:family="paragraph">
      <style:paragraph-properties fo:text-align="justify" fo:margin-bottom="0in" fo:line-height="100%"/>
    </style:style>
    <style:style style:name="T2418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2419" style:parent-style-name="Fonteparág.padrão" style:family="text"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3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5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2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9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432" style:family="table-row">
      <style:table-row-properties style:min-row-height="0.1527in" style:use-optimal-row-height="false"/>
    </style:style>
    <style:style style:name="TableCell2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6" style:parent-style-name="Normal" style:family="paragraph">
      <style:paragraph-properties fo:text-align="justify" fo:margin-bottom="0in" fo:line-height="100%"/>
    </style:style>
    <style:style style:name="T2437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2438" style:parent-style-name="Fonteparág.padrão" style:family="text"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2439" style:parent-style-name="Fonteparág.padrão" style:family="text"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3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5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4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9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5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452" style:family="table-row">
      <style:table-row-properties style:min-row-height="0.0388in" style:use-optimal-row-height="false"/>
    </style:style>
    <style:style style:name="TableCell2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6" style:parent-style-name="Normal" style:family="paragraph">
      <style:paragraph-properties fo:text-align="justify" fo:margin-bottom="0in" fo:line-height="100%"/>
    </style:style>
    <style:style style:name="T2457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2458" style:parent-style-name="Fonteparág.padrão" style:family="text"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2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6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7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471" style:family="table-row">
      <style:table-row-properties style:min-row-height="0.0388in" style:use-optimal-row-height="false"/>
    </style:style>
    <style:style style:name="TableCell2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5" style:parent-style-name="Normal" style:family="paragraph">
      <style:paragraph-properties fo:text-align="justify" fo:margin-bottom="0in" fo:line-height="100%"/>
    </style:style>
    <style:style style:name="T2476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2477" style:parent-style-name="Fonteparág.padrão" style:family="text"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1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3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8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7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8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490" style:family="table-row">
      <style:table-row-properties style:min-row-height="0.0388in" style:use-optimal-row-height="false"/>
    </style:style>
    <style:style style:name="TableCell2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4" style:parent-style-name="Normal" style:family="paragraph">
      <style:paragraph-properties fo:text-align="justify" fo:margin-bottom="0in" fo:line-height="100%"/>
    </style:style>
    <style:style style:name="T2495" style:parent-style-name="Fonteparág.padrão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2496" style:parent-style-name="Fonteparág.padrão" style:family="text">
      <style:text-properties style:font-name="Calibri" style:font-name-complex="Calibri" fo:font-size="8pt" style:font-size-asian="8pt" style:font-size-complex="8pt" style:language-asian="pt" style:country-asian="BR"/>
    </style:style>
    <style:style style:name="TableCell2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0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5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2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5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0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6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5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0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509" style:family="table-row">
      <style:table-row-properties style:min-row-height="0.0805in" style:use-optimal-row-height="false"/>
    </style:style>
    <style:style style:name="TableCell25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3" style:parent-style-name="Normal" style:family="paragraph">
      <style:paragraph-properties fo:text-align="justify" fo:margin-bottom="0in" fo:line-height="100%"/>
    </style:style>
    <style:style style:name="T2514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2515" style:parent-style-name="Fonteparág.padrão" style:family="text"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9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5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1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5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2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5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5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2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528" style:family="table-row">
      <style:table-row-properties style:min-row-height="0.2541in" style:use-optimal-row-height="false"/>
    </style:style>
    <style:style style:name="TableCell2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2" style:parent-style-name="Normal" style:family="paragraph">
      <style:paragraph-properties fo:text-align="justify" fo:margin-bottom="0in" fo:line-height="100%"/>
    </style:style>
    <style:style style:name="T2533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2534" style:parent-style-name="Fonteparág.padrão" style:family="text"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2535" style:parent-style-name="Fonteparág.padrão" style:family="text"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2536" style:parent-style-name="Fonteparág.padrão" style:family="text"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0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2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4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6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4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549" style:family="table-row">
      <style:table-row-properties style:min-row-height="0.2236in" style:use-optimal-row-height="false"/>
    </style:style>
    <style:style style:name="TableCell2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3" style:parent-style-name="Normal" style:family="paragraph">
      <style:paragraph-properties fo:text-align="justify" fo:margin-bottom="0in" fo:line-height="100%"/>
    </style:style>
    <style:style style:name="T2554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2555" style:parent-style-name="Fonteparág.padrão" style:family="text"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9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61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6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65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6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568" style:family="table-row">
      <style:table-row-properties style:min-row-height="0.2in" style:use-optimal-row-height="false"/>
    </style:style>
    <style:style style:name="TableCell2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2" style:parent-style-name="Normal" style:family="paragraph">
      <style:paragraph-properties fo:text-align="justify" fo:margin-bottom="0in" fo:line-height="100%"/>
    </style:style>
    <style:style style:name="T2573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2574" style:parent-style-name="Fonteparág.padrão" style:family="text"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8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0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8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4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8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587" style:family="table-row">
      <style:table-row-properties style:min-row-height="0.0388in" style:use-optimal-row-height="false"/>
    </style:style>
    <style:style style:name="TableCell2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1" style:parent-style-name="Normal" style:family="paragraph">
      <style:paragraph-properties fo:text-align="justify" fo:margin-bottom="0in" fo:line-height="100%"/>
    </style:style>
    <style:style style:name="T2592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2593" style:parent-style-name="Fonteparág.padrão" style:family="text"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7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9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0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03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0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606" style:family="table-row">
      <style:table-row-properties style:min-row-height="0.0388in" style:use-optimal-row-height="false"/>
    </style:style>
    <style:style style:name="TableCell2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0" style:parent-style-name="Normal" style:family="paragraph">
      <style:paragraph-properties fo:text-align="justify" fo:margin-bottom="0in" fo:line-height="100%"/>
    </style:style>
    <style:style style:name="T2611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2612" style:parent-style-name="Fonteparág.padrão" style:family="text"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6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8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2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22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6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2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625" style:family="table-row">
      <style:table-row-properties style:min-row-height="0.0402in" style:use-optimal-row-height="false"/>
    </style:style>
    <style:style style:name="TableCell2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9" style:parent-style-name="Normal" style:family="paragraph">
      <style:paragraph-properties fo:text-align="justify" fo:margin-bottom="0in" fo:line-height="100%"/>
    </style:style>
    <style:style style:name="T2630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2631" style:parent-style-name="Fonteparág.padrão" style:family="text"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5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6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7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3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41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4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644" style:family="table-row">
      <style:table-row-properties style:min-row-height="0.6993in" style:use-optimal-row-height="false"/>
    </style:style>
    <style:style style:name="TableCell2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8" style:parent-style-name="Normal" style:family="paragraph">
      <style:paragraph-properties fo:text-align="justify" fo:margin-bottom="0in" fo:line-height="100%"/>
    </style:style>
    <style:style style:name="T2649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2650" style:parent-style-name="Fonteparág.padrão" style:family="text"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2651" style:parent-style-name="Fonteparág.padrão" style:family="text"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5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5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6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664" style:family="table-row">
      <style:table-row-properties style:min-row-height="0.5562in" style:use-optimal-row-height="false"/>
    </style:style>
    <style:style style:name="TableCell2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8" style:parent-style-name="Normal" style:family="paragraph">
      <style:paragraph-properties fo:text-align="justify" fo:margin-bottom="0in" fo:line-height="100%"/>
    </style:style>
    <style:style style:name="T2669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2670" style:parent-style-name="Fonteparág.padrão" style:family="text"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4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7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7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8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683" style:family="table-row">
      <style:table-row-properties style:min-row-height="0.6881in" style:use-optimal-row-height="false"/>
    </style:style>
    <style:style style:name="TableCell2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7" style:parent-style-name="Normal" style:family="paragraph">
      <style:paragraph-properties fo:text-align="justify" fo:margin-bottom="0in" fo:line-height="100%"/>
    </style:style>
    <style:style style:name="T2688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2689" style:parent-style-name="Fonteparág.padrão" style:family="text"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3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9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9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9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0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702" style:family="table-row">
      <style:table-row-properties style:min-row-height="0.6506in" style:use-optimal-row-height="false"/>
    </style:style>
    <style:style style:name="TableCell27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6" style:parent-style-name="Normal" style:family="paragraph">
      <style:paragraph-properties fo:text-align="justify" fo:margin-bottom="0in" fo:line-height="100%"/>
    </style:style>
    <style:style style:name="T2707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2708" style:parent-style-name="Fonteparág.padrão" style:family="text"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2709" style:parent-style-name="Fonteparág.padrão" style:family="text"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3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7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1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1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1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2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722" style:family="table-row">
      <style:table-row-properties style:min-row-height="0.6409in" style:use-optimal-row-height="false"/>
    </style:style>
    <style:style style:name="TableCell2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6" style:parent-style-name="Normal" style:family="paragraph">
      <style:paragraph-properties fo:text-align="justify" fo:margin-bottom="0in" fo:line-height="100%"/>
    </style:style>
    <style:style style:name="T2727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2728" style:parent-style-name="Fonteparág.padrão" style:family="text"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2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3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4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741" style:family="table-row">
      <style:table-row-properties style:min-row-height="0.3375in" style:use-optimal-row-height="false"/>
    </style:style>
    <style:style style:name="TableCell2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5" style:parent-style-name="Normal" style:family="paragraph">
      <style:paragraph-properties fo:text-align="justify" fo:margin-bottom="0in" fo:line-height="100%"/>
    </style:style>
    <style:style style:name="T2746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2747" style:parent-style-name="Fonteparág.padrão" style:family="text"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1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7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5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5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5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5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760" style:family="table-row">
      <style:table-row-properties style:min-row-height="0.5805in" style:use-optimal-row-height="false"/>
    </style:style>
    <style:style style:name="TableCell2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4" style:parent-style-name="Normal" style:family="paragraph">
      <style:paragraph-properties fo:text-align="justify" fo:margin-bottom="0in" fo:line-height="100%"/>
    </style:style>
    <style:style style:name="T2765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2766" style:parent-style-name="Fonteparág.padrão" style:family="text"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0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7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7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7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779" style:family="table-row">
      <style:table-row-properties style:min-row-height="0.9375in" style:use-optimal-row-height="false"/>
    </style:style>
    <style:style style:name="TableCell2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3" style:parent-style-name="Normal" style:family="paragraph">
      <style:paragraph-properties fo:text-align="justify" fo:margin-bottom="0in" fo:line-height="100%"/>
    </style:style>
    <style:style style:name="T2784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2785" style:parent-style-name="Fonteparág.padrão" style:family="text"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9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7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9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9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798" style:family="table-row">
      <style:table-row-properties style:min-row-height="0.4361in" style:use-optimal-row-height="false"/>
    </style:style>
    <style:style style:name="TableCell2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2" style:parent-style-name="Normal" style:family="paragraph">
      <style:paragraph-properties fo:text-align="justify" fo:margin-bottom="0in" fo:line-height="100%"/>
    </style:style>
    <style:style style:name="T2803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2804" style:parent-style-name="Fonteparág.padrão" style:family="text"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8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10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8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1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14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1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817" style:family="table-row">
      <style:table-row-properties style:min-row-height="0.5034in" style:use-optimal-row-height="false"/>
    </style:style>
    <style:style style:name="TableCell2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1" style:parent-style-name="Normal" style:family="paragraph">
      <style:paragraph-properties fo:text-align="justify" fo:margin-bottom="0in" fo:line-height="100%"/>
    </style:style>
    <style:style style:name="T2822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2823" style:parent-style-name="Fonteparág.padrão" style:family="text"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7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9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3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3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8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3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836" style:family="table-row">
      <style:table-row-properties style:min-row-height="0.1694in" style:use-optimal-row-height="false"/>
    </style:style>
    <style:style style:name="TableCell2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0" style:parent-style-name="Normal" style:family="paragraph">
      <style:paragraph-properties fo:text-align="justify" fo:margin-bottom="0in" fo:line-height="100%"/>
    </style:style>
    <style:style style:name="T2841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2842" style:parent-style-name="Fonteparág.padrão" style:family="text"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6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8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4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5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5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5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855" style:family="table-row">
      <style:table-row-properties style:min-row-height="0.1847in" style:use-optimal-row-height="false"/>
    </style:style>
    <style:style style:name="TableCell2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9" style:parent-style-name="Normal" style:family="paragraph">
      <style:paragraph-properties fo:text-align="justify" fo:margin-bottom="0in" fo:line-height="100%"/>
    </style:style>
    <style:style style:name="T2860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2861" style:parent-style-name="Fonteparág.padrão" style:family="text"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5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8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6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6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7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7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874" style:family="table-row">
      <style:table-row-properties style:min-row-height="0.5326in" style:use-optimal-row-height="false"/>
    </style:style>
    <style:style style:name="TableCell2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8" style:parent-style-name="Normal" style:family="paragraph">
      <style:paragraph-properties fo:text-align="justify" fo:margin-bottom="0in" fo:line-height="100%"/>
    </style:style>
    <style:style style:name="T2879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2880" style:parent-style-name="Fonteparág.padrão" style:family="text"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4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6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8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8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90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8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9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893" style:family="table-row">
      <style:table-row-properties style:min-row-height="0.375in" style:use-optimal-row-height="false"/>
    </style:style>
    <style:style style:name="TableCell2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7" style:parent-style-name="Normal" style:family="paragraph">
      <style:paragraph-properties fo:text-align="justify" fo:margin-bottom="0in" fo:line-height="100%"/>
    </style:style>
    <style:style style:name="T2898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2899" style:parent-style-name="Fonteparág.padrão" style:family="text"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3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5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9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0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9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9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1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912" style:family="table-row">
      <style:table-row-properties style:min-row-height="0.5812in" style:use-optimal-row-height="false"/>
    </style:style>
    <style:style style:name="TableCell2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6" style:parent-style-name="Normal" style:family="paragraph">
      <style:paragraph-properties fo:text-align="justify" fo:margin-bottom="0in" fo:line-height="100%"/>
    </style:style>
    <style:style style:name="T2917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2918" style:parent-style-name="Fonteparág.padrão" style:family="text"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2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9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4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9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2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8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9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3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931" style:family="table-row">
      <style:table-row-properties style:min-row-height="0.6215in" style:use-optimal-row-height="false"/>
    </style:style>
    <style:style style:name="TableCell2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5" style:parent-style-name="Normal" style:family="paragraph">
      <style:paragraph-properties fo:text-align="justify" fo:margin-bottom="0in" fo:line-height="100%"/>
    </style:style>
    <style:style style:name="T2936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2937" style:parent-style-name="Fonteparág.padrão" style:family="text"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1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9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43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4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47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9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4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950" style:family="table-row">
      <style:table-row-properties style:min-row-height="0.1208in" style:use-optimal-row-height="false"/>
    </style:style>
    <style:style style:name="TableCell2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4" style:parent-style-name="Normal" style:family="paragraph">
      <style:paragraph-properties fo:text-align="justify" fo:margin-bottom="0in" fo:line-height="100%"/>
    </style:style>
    <style:style style:name="T2955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2956" style:parent-style-name="Fonteparág.padrão" style:family="text"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0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9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6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6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6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6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969" style:family="table-row">
      <style:table-row-properties style:min-row-height="0.3111in" style:use-optimal-row-height="false"/>
    </style:style>
    <style:style style:name="TableCell2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3" style:parent-style-name="Normal" style:family="paragraph">
      <style:paragraph-properties fo:text-align="justify" fo:margin-bottom="0in" fo:line-height="100%"/>
    </style:style>
    <style:style style:name="T2974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2975" style:parent-style-name="Fonteparág.padrão" style:family="text"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9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9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8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8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988" style:family="table-row">
      <style:table-row-properties style:min-row-height="0.0388in" style:use-optimal-row-height="false"/>
    </style:style>
    <style:style style:name="TableCell2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2" style:parent-style-name="Normal" style:family="paragraph">
      <style:paragraph-properties fo:text-align="justify" fo:margin-bottom="0in" fo:line-height="100%"/>
    </style:style>
    <style:style style:name="T2993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2994" style:parent-style-name="Fonteparág.padrão" style:family="text"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8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29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0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0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0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0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007" style:family="table-row">
      <style:table-row-properties style:min-row-height="1.2555in" style:use-optimal-row-height="false"/>
    </style:style>
    <style:style style:name="TableCell30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1" style:parent-style-name="Normal" style:family="paragraph">
      <style:paragraph-properties fo:text-align="justify" fo:margin-bottom="0in" fo:line-height="100%"/>
    </style:style>
    <style:style style:name="T3012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3013" style:parent-style-name="Fonteparág.padrão" style:family="text"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7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30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1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2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2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2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026" style:family="table-row">
      <style:table-row-properties style:min-row-height="0.2854in" style:use-optimal-row-height="false"/>
    </style:style>
    <style:style style:name="TableCell3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0" style:parent-style-name="Normal" style:family="paragraph">
      <style:paragraph-properties fo:text-align="justify" fo:margin-bottom="0in" fo:line-height="100%"/>
    </style:style>
    <style:style style:name="T3031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3032" style:parent-style-name="Fonteparág.padrão" style:family="text"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6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30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3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4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4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4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045" style:family="table-row">
      <style:table-row-properties style:min-row-height="0.375in" style:use-optimal-row-height="false"/>
    </style:style>
    <style:style style:name="TableCell3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9" style:parent-style-name="Normal" style:family="paragraph">
      <style:paragraph-properties fo:text-align="justify" fo:margin-bottom="0in" fo:line-height="100%"/>
    </style:style>
    <style:style style:name="T3050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3051" style:parent-style-name="Fonteparág.padrão" style:family="text"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5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30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5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6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6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P30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2pt" style:font-size-asian="2pt" style:font-size-complex="10pt"/>
    </style:style>
    <style:style style:name="P30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pt" style:font-size-asian="1pt" style:font-size-complex="10pt" style:language-complex="hi" style:country-complex="IN"/>
    </style:style>
    <style:style style:name="P306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3pt" style:font-size-asian="3pt" style:font-size-complex="23pt" style:language-complex="hi" style:country-complex="IN"/>
    </style:style>
    <style:style style:name="P306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 style:language-complex="hi" style:country-complex="IN"/>
    </style:style>
    <style:style style:name="P306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 style:language-complex="hi" style:country-complex="IN"/>
    </style:style>
    <style:style style:name="P30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0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71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3072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073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30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6pt" style:font-size-asian="6pt" style:font-size-complex="10pt"/>
    </style:style>
    <style:style style:name="P30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0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0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0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08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0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letter-spacing="-0.002in" fo:font-size="10pt" style:font-size-asian="10pt" style:font-size-complex="10pt" fo:background-color="#729FCF"/>
    </style:style>
    <style:style style:name="P30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88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3089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090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30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2pt"/>
    </style:style>
    <style:style style:name="P30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0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0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0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10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1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2pt"/>
    </style:style>
    <style:style style:name="P31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07" style:parent-style-name="Fonteparág.padrão" style:family="text">
      <style:text-properties fo:font-size="10pt" style:font-size-asian="10pt" style:font-size-complex="10pt"/>
    </style:style>
    <style:style style:name="T310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1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2pt"/>
    </style:style>
    <style:style style:name="P31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15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3116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117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3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8pt" style:font-size-asian="8pt" style:font-size-complex="12pt"/>
    </style:style>
    <style:style style:name="P31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1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1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13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1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33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3134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135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3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7pt" style:font-size-asian="7pt" style:font-size-complex="12pt"/>
    </style:style>
    <style:style style:name="P31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1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1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14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1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letter-spacing="-0.002in" fo:font-size="6pt" style:font-size-asian="6pt" style:font-size-complex="10pt" fo:background-color="#729FCF"/>
    </style:style>
    <style:style style:name="P3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3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31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1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1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16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1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letter-spacing="-0.002in" fo:font-size="6pt" style:font-size-asian="6pt" style:font-size-complex="12pt" fo:background-color="#729FCF"/>
    </style:style>
    <style:style style:name="P3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3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7pt" style:font-size-asian="7pt" style:font-size-complex="12pt"/>
    </style:style>
    <style:style style:name="P31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1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1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17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1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letter-spacing="-0.002in" fo:font-size="6pt" style:font-size-asian="6pt" style:font-size-complex="10pt" fo:background-color="#729FCF"/>
    </style:style>
    <style:style style:name="P3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3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7pt" style:font-size-asian="7pt" style:font-size-complex="12pt"/>
    </style:style>
    <style:style style:name="P31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1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1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18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1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letter-spacing="-0.002in" fo:font-size="6pt" style:font-size-asian="6pt" style:font-size-complex="10pt" fo:background-color="#729FCF"/>
    </style:style>
    <style:style style:name="P3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3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31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1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1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19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1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letter-spacing="-0.002in" fo:font-size="6pt" style:font-size-asian="6pt" style:font-size-complex="10pt" fo:background-color="#729FCF"/>
    </style:style>
    <style:style style:name="P3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3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7pt" style:font-size-asian="7pt" style:font-size-complex="12pt"/>
    </style:style>
    <style:style style:name="P32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2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2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21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2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32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7pt" style:font-size-asian="7pt" style:font-size-complex="12pt"/>
    </style:style>
    <style:style style:name="P32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2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2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2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22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2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letter-spacing="-0.002in" fo:font-size="6pt" style:font-size-asian="6pt" style:font-size-complex="10pt" fo:background-color="#729FCF"/>
    </style:style>
    <style:style style:name="P3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3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7pt" style:font-size-asian="7pt" style:font-size-complex="12pt"/>
    </style:style>
    <style:style style:name="P32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2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2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2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23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2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letter-spacing="-0.002in" fo:font-size="6pt" style:font-size-asian="6pt" style:font-size-complex="10pt" fo:background-color="#729FCF"/>
    </style:style>
    <style:style style:name="P32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32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7pt" style:font-size-asian="7pt" style:font-size-complex="12pt"/>
    </style:style>
    <style:style style:name="P32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2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2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2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4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2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24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2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letter-spacing="-0.002in" fo:font-size="8pt" style:font-size-asian="8pt" style:font-size-complex="12pt" fo:background-color="#729FCF"/>
    </style:style>
    <style:style style:name="P3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32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7pt" style:font-size-asian="7pt" style:font-size-complex="12pt"/>
    </style:style>
    <style:style style:name="P32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2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2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2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26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2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letter-spacing="-0.002in" fo:font-size="7pt" style:font-size-asian="7pt" style:font-size-complex="10pt" fo:background-color="#729FCF"/>
    </style:style>
    <style:style style:name="P3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32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32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2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2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2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2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27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2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78" style:parent-style-name="Normal" style:family="paragraph">
      <style:paragraph-properties fo:margin-bottom="0in" fo:line-height="100%"/>
      <style:text-properties style:font-name="Arial" fo:letter-spacing="-0.002in" fo:font-size="1pt" style:font-size-asian="1pt" style:font-size-complex="23pt" fo:background-color="#729FCF"/>
    </style:style>
    <style:style style:name="P3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2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FF0000" fo:font-size="10pt" style:font-size-asian="10pt" style:font-size-complex="10pt"/>
    </style:style>
    <style:style style:name="P3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3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2pt"/>
    </style:style>
    <style:style style:name="P32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2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2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2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2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2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29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2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letter-spacing="-0.002in" fo:font-size="10pt" style:font-size-asian="10pt" style:font-size-complex="10pt" fo:background-color="#729FCF"/>
    </style:style>
    <style:style style:name="P3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3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2pt"/>
    </style:style>
    <style:style style:name="P32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3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3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3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3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30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3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09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3pt" style:font-size-asian="3pt" style:font-size-complex="23pt"/>
    </style:style>
    <style:style style:name="P3310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3311" style:parent-style-name="Fonteparág.padrão" style:family="text">
      <style:text-properties style:font-name="Calibri" style:font-name-complex="Calibri" style:use-window-font-color="true" fo:font-size="23pt" style:font-size-asian="23pt" style:font-size-complex="23pt"/>
    </style:style>
    <style:style style:name="T3312" style:parent-style-name="Fonteparág.padrão" style:family="text">
      <style:text-properties style:font-name="Calibri" style:font-name-complex="Calibri" style:use-window-font-color="true" fo:font-size="23pt" style:font-size-asian="23pt" style:font-size-complex="23pt"/>
    </style:style>
    <style:style style:name="T3313" style:parent-style-name="Fonteparág.padrão" style:family="text">
      <style:text-properties style:font-name="Calibri" style:font-name-complex="Calibri" style:use-window-font-color="true" fo:letter-spacing="-0.0013in" fo:font-size="23pt" style:font-size-asian="23pt" style:font-size-complex="23pt"/>
    </style:style>
    <style:style style:name="T3314" style:parent-style-name="Fonteparág.padrão" style:family="text">
      <style:text-properties style:font-name="Calibri" style:font-name-complex="Calibri" style:use-window-font-color="true" fo:letter-spacing="0.0006in" fo:font-size="23pt" style:font-size-asian="23pt" style:font-size-complex="23pt"/>
    </style:style>
    <style:style style:name="T3315" style:parent-style-name="Fonteparág.padrão" style:family="text">
      <style:text-properties style:font-name="Calibri" style:font-name-complex="Calibri" style:use-window-font-color="true" fo:letter-spacing="0.0006in" fo:font-size="23pt" style:font-size-asian="23pt" style:font-size-complex="23pt"/>
    </style:style>
    <style:style style:name="T3316" style:parent-style-name="Fonteparág.padrão" style:family="text">
      <style:text-properties style:font-name="Calibri" style:font-name-complex="Calibri" style:use-window-font-color="true" fo:letter-spacing="-0.0027in" fo:font-size="23pt" style:font-size-asian="23pt" style:font-size-complex="23pt"/>
    </style:style>
    <style:style style:name="T3317" style:parent-style-name="Fonteparág.padrão" style:family="text">
      <style:text-properties style:font-name="Calibri" style:font-name-complex="Calibri" style:use-window-font-color="true" fo:letter-spacing="-0.0027in" fo:font-size="23pt" style:font-size-asian="23pt" style:font-size-complex="23pt"/>
    </style:style>
    <style:style style:name="T3318" style:parent-style-name="Fonteparág.padrão" style:family="text">
      <style:text-properties style:font-name="Calibri" style:font-name-complex="Calibri" style:use-window-font-color="true" fo:letter-spacing="-0.002in" fo:font-size="23pt" style:font-size-asian="23pt" style:font-size-complex="23pt"/>
    </style:style>
    <style:style style:name="T3319" style:parent-style-name="Fonteparág.padrão" style:family="text">
      <style:text-properties style:font-name="Calibri" style:font-name-complex="Calibri" style:use-window-font-color="true" fo:letter-spacing="-0.0006in" fo:font-size="23pt" style:font-size-asian="23pt" style:font-size-complex="23pt"/>
    </style:style>
    <style:style style:name="P3320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9pt" style:font-size-asian="9pt" style:font-size-complex="23pt"/>
    </style:style>
    <style:style style:name="P3321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3322" style:parent-style-name="Fonteparág.padrão" style:family="text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T3323" style:parent-style-name="Fonteparág.padrão" style:family="text">
      <style:text-properties style:font-name="Calibri" style:font-name-complex="Calibri" fo:font-weight="bold" style:font-weight-asian="bold" style:use-window-font-color="true" fo:letter-spacing="-0.002in" fo:font-size="12pt" style:font-size-asian="12pt" style:font-size-complex="12pt"/>
    </style:style>
    <style:style style:name="T3324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T3325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letter-spacing="-0.0027in" fo:font-size="12pt" style:font-size-asian="12pt" style:font-size-complex="12pt"/>
    </style:style>
    <style:style style:name="T3326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letter-spacing="-0.0013in" fo:font-size="12pt" style:font-size-asian="12pt" style:font-size-complex="12pt"/>
    </style:style>
    <style:style style:name="T3327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letter-spacing="-0.002in" fo:font-size="12pt" style:font-size-asian="12pt" style:font-size-complex="12pt"/>
    </style:style>
    <style:style style:name="T3328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letter-spacing="-0.0027in" fo:font-size="12pt" style:font-size-asian="12pt" style:font-size-complex="12pt"/>
    </style:style>
    <style:style style:name="T3329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letter-spacing="-0.0013in" fo:font-size="12pt" style:font-size-asian="12pt" style:font-size-complex="12pt"/>
    </style:style>
    <style:style style:name="T3330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letter-spacing="0.0013in" fo:font-size="12pt" style:font-size-asian="12pt" style:font-size-complex="12pt"/>
    </style:style>
    <style:style style:name="P333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332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333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3334" style:parent-style-name="Fonteparág.padrão" style:family="text">
      <style:text-properties style:font-name="Calibri" style:font-name-complex="Calibri" style:use-window-font-color="true" fo:letter-spacing="-0.0013in" fo:font-size="10pt" style:font-size-asian="10pt" style:font-size-complex="10pt"/>
    </style:style>
    <style:style style:name="T3335" style:parent-style-name="Fonteparág.padrão" style:family="text">
      <style:text-properties style:font-name="Calibri" style:font-name-complex="Calibri" style:use-window-font-color="true" fo:letter-spacing="0.0006in" fo:font-size="10pt" style:font-size-asian="10pt" style:font-size-complex="10pt"/>
    </style:style>
    <style:style style:name="T3336" style:parent-style-name="Fonteparág.padrão" style:family="text">
      <style:text-properties style:font-name="Calibri" style:font-name-complex="Calibri" style:use-window-font-color="true" fo:letter-spacing="-0.0027in" fo:font-size="10pt" style:font-size-asian="10pt" style:font-size-complex="10pt"/>
    </style:style>
    <style:style style:name="T3337" style:parent-style-name="Fonteparág.padrão" style:family="text">
      <style:text-properties style:font-name="Calibri" style:font-name-complex="Calibri" style:use-window-font-color="true" fo:letter-spacing="-0.002in" fo:font-size="10pt" style:font-size-asian="10pt" style:font-size-complex="10pt"/>
    </style:style>
    <style:style style:name="T3338" style:parent-style-name="Fonteparág.padrão" style:family="text">
      <style:text-properties style:font-name="Calibri" style:font-name-complex="Calibri" style:use-window-font-color="true" fo:letter-spacing="-0.0006in" fo:font-size="10pt" style:font-size-asian="10pt" style:font-size-complex="10pt"/>
    </style:style>
    <style:style style:name="P33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4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3350" style:family="table-column">
      <style:table-column-properties style:column-width="0.6861in"/>
    </style:style>
    <style:style style:name="TableColumn3351" style:family="table-column">
      <style:table-column-properties style:column-width="1.6729in"/>
    </style:style>
    <style:style style:name="TableColumn3352" style:family="table-column">
      <style:table-column-properties style:column-width="3.2486in"/>
    </style:style>
    <style:style style:name="Table3349" style:family="table">
      <style:table-properties style:width="5.6076in" fo:margin-left="0in" table:align="center"/>
    </style:style>
    <style:style style:name="TableRow3353" style:family="table-row">
      <style:table-row-properties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360" style:family="table-row">
      <style:table-row-properties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3367" style:family="table-row">
      <style:table-row-properties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3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3374" style:family="table-row">
      <style:table-row-properties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3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33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3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81in"/>
        </style:tab-stops>
      </style:paragraph-properties>
      <style:text-properties style:font-name="Calibri" style:font-name-complex="Calibri" fo:font-size="10pt" style:font-size-asian="10pt" style:font-size-complex="10pt" style:language-complex="hi" style:country-complex="IN"/>
    </style:style>
    <style:style style:name="P33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81in"/>
        </style:tab-stops>
      </style:paragraph-properties>
      <style:text-properties style:font-name="Calibri" style:font-name-complex="Calibri" fo:font-size="10pt" style:font-size-asian="10pt" style:font-size-complex="10pt" style:language-complex="hi" style:country-complex="IN"/>
    </style:style>
    <style:style style:name="P3390" style:parent-style-name="Normal" style:family="paragraph">
      <style:paragraph-properties fo:text-align="center" fo:margin-bottom="0in" fo:line-height="100%" fo:margin-left="-0.1972in">
        <style:tab-stops>
          <style:tab-stop style:type="left" style:position="1.188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language-complex="hi" style:country-complex="IN"/>
    </style:style>
    <style:style style:name="P3391" style:parent-style-name="Normal" style:family="paragraph">
      <style:paragraph-properties fo:text-align="center" fo:margin-bottom="0in" fo:line-height="100%" fo:margin-left="-0.1972in">
        <style:tab-stops>
          <style:tab-stop style:type="left" style:position="1.188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language-complex="hi" style:country-complex="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0833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7639in" svg:width="3.625in" svg:height="0.26875in" style:rel-width="scale" style:rel-height="scale"><draw:text-box><text:p text:style-name="P14">Nº 2902<text:s/>– Ano<text:s/>13 <text:s/>Segunda-feira,<text:s/>31<text:s/>de<text:s/>janeiro<text:s/>de 2022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><text:tab/><text:tab/><text:tab/></text:p>
      <text:p text:style-name="P20"><text:s text:c="2"/></text:p>
      <text:p text:style-name="P21">Decretos...................................................................................................................................................................1</text:p>
      <text:p text:style-name="P22">Edital.........................................................................................................................................................................2</text:p>
      <text:p text:style-name="P23">Editais de Débitos Fiscais..........................................................................................................................................4</text:p>
      <text:p text:style-name="P24">Extratos..................................................................................................................................................................18</text:p>
      <text:p text:style-name="P25">Atas.........................................................................................................................................................................24</text:p>
      <text:p text:style-name="P26">Atas de Registros de Preços...................................................................................................................................26</text:p>
      <text:p text:style-name="P27">Resultado Definitivo da Aferição da Veracidade do Pertencimento Racial............................................................29</text:p>
      <text:p text:style-name="P28"/>
      <text:p text:style-name="P29">Decreto</text:p>
      <text:p text:style-name="P30">Governo Municipal de Criciúma</text:p>
      <text:p text:style-name="P31"/>
      <text:p text:style-name="P32"><text:span text:style-name="T33">DECRETO SG/nº 132/22, de 31 de janeiro de 2022.</text:span></text:p>
      <text:p text:style-name="P34"/>
      <text:p text:style-name="P35">Adota o Pregão Presencial e Eletrônico e designa Pregoeiros e equipe de apoio dos pregoeiros no Município de Criciúma e revoga-se o Decreto SG/nº 141/21.</text:p>
      <text:p text:style-name="P36"><text:tab/></text:p>
      <text:p text:style-name="P37"><text:span text:style-name="T38">O<text:s/></text:span><text:span text:style-name="T39">PREFEITO DO MUNICÍPIO DE CRICIUMA</text:span><text:span text:style-name="T40">, no uso de suas atribuições legais e de conformidade com o art. 50, inciso IV, da Lei Orgânica Municipal, de 5 de julho de 1990, e<text:s/></text:span></text:p>
      <text:p text:style-name="P41"/>
      <text:p text:style-name="P42"><text:span text:style-name="T43">Considerando</text:span><text:span text:style-name="T44"><text:s/>que a Lei Federal nº 10.520/2002 institui no âmbito da União, Estados, Distrito Federal e Municípios a modalidade de licitação denominada Pregão, para aquisição de bens e serviços comuns,</text:span></text:p>
      <text:p text:style-name="P45"/>
      <text:p text:style-name="P46"><text:span text:style-name="T47">DECRETA</text:span><text:span text:style-name="T48">:</text:span></text:p>
      <text:p text:style-name="P49"/>
      <text:p text:style-name="P50"><text:span text:style-name="T51">Art.1º</text:span><text:span text:style-name="T52"><text:s/>Ficam designados como Pregoeiros o servidor<text:s/></text:span><text:span text:style-name="T53">MAURÍCIO BACIS GUGLIELMI</text:span><text:span text:style-name="T54"><text:s/></text:span><text:span text:style-name="T55">e o servidor<text:s/></text:span><text:span text:style-name="T56">CARLOS HENRIQUE FERREIRA PACHECO.</text:span></text:p>
      <text:p text:style-name="P57"/>
      <text:p text:style-name="P58"><text:span text:style-name="T59">Art.2º</text:span><text:span text:style-name="T60"><text:s/>Ficam designados como membros da Equipe de Apoio os servidores</text:span><text:span text:style-name="T61"><text:s text:c="2"/>ALAN NUNES CARDOSO, ALINE NEVES BONETTI, DJONATHAN CUCKER DEL CASTANHEL, JULIANE ABEL BARCHINSKI, JOICE MARTIGNAGO DE MEDEIROS GERÔNIMO, PRISCILA FELICIANO CARDOSO e NELI TEREZINHA AMBONI DE SOUZA.</text:span></text:p>
      <text:p text:style-name="P62"/>
      <text:p text:style-name="P63"><text:span text:style-name="T64">Art.3º</text:span><text:span text:style-name="T65"><text:s/>Os Pregoeiros e a Equipe de Apoio, investidos nas respectivas funções por 01 (um) ano, exercerão todas as atribuições definidas na Lei Federal nº 10.520/2002.</text:span><text:span text:style-name="T66"><text:s/></text:span></text:p>
      <text:p text:style-name="P67"/>
      <text:p text:style-name="P68"><text:span text:style-name="T69">Art.4º</text:span><text:span text:style-name="T70"><text:s/>Os Pregoeiros e a Equipe de Apoio realizarão procedimentos licitatórios na modalidade “Pregão” para o Poder Executivo, Administração direta e indireta e Fundos Municipais.<text:s/></text:span></text:p>
      <text:p text:style-name="P71"/>
      <text:p text:style-name="P72"><text:span text:style-name="T73">Art.5º</text:span><text:span text:style-name="T74"><text:s/>Compete à Assessoria Jurídica a responsabilidade pelos pareceres jurídicos nas minutas dos pregões e contratos dos procedimentos licitatórios.<text:s/></text:span></text:p>
      <text:p text:style-name="P75"/>
      <text:soft-page-break/>
      <text:p text:style-name="P76"><text:span text:style-name="T77">Art.6º</text:span><text:span text:style-name="T78"><text:s/>Os Secretários, Diretores, Presidentes das Fundações, Fundos Municipais e Autarquias, ficam autorizados a assinar os instrumentos licitatórios.</text:span></text:p>
      <text:p text:style-name="P79"/>
      <text:p text:style-name="P80"><text:span text:style-name="T81">Art.7°</text:span><text:span text:style-name="T82"><text:s/>Nos casos em que for adotada a modalidade Pregão será realizada na forma presencial ou eletrônico, conforme o caso, a critério do Chefe do Poder Executivo.</text:span></text:p>
      <text:p text:style-name="P83"/>
      <text:p text:style-name="P84"><text:span text:style-name="T85">Art.8°</text:span><text:span text:style-name="T86"><text:s/>Este Decreto entra em vigor na data de sua assinatura, ficando revogado o Decreto SG/nº<text:s/></text:span><text:span text:style-name="T87">141/21<text:s/></text:span><text:span text:style-name="T88">de 1º de fevereiro de 2021.</text:span></text:p>
      <text:p text:style-name="P89"/>
      <text:p text:style-name="P90">Criciúma, 31 de janeiro de 2022.</text:p>
      <text:p text:style-name="P91"/>
      <text:p text:style-name="P92"><text:span text:style-name="T93">CLESIO SALVARO</text:span><text:span text:style-name="T94"><text:s/>-<text:s/></text:span><text:span text:style-name="T95">Prefeito do Município de Criciúma</text:span></text:p>
      <text:p text:style-name="P96"><text:span text:style-name="T97">VAGNER ESPINDOLA RODRIGUES</text:span><text:span text:style-name="T98">-<text:s/></text:span><text:span text:style-name="T99">Secretário-Geral</text:span></text:p>
      <text:p text:style-name="P100">MBG/acsf.</text:p>
      <text:p text:style-name="P101"/>
      <text:p text:style-name="P102">DECRETO SG/nº 133/22, de 31 de janeiro de 2022.</text:p>
      <text:p text:style-name="P103"/>
      <text:p text:style-name="P104">Designa membros para compor a Comissão Permanente de Licitações e revogam os Decretos SG/nº 142/21.</text:p>
      <text:p text:style-name="P105"><text:tab/></text:p>
      <text:p text:style-name="P106"><text:span text:style-name="T107">O<text:s/></text:span><text:span text:style-name="T108">PREFEITO DO MUNICÍPIO DE CRICIUMA</text:span><text:span text:style-name="T109">,<text:s/></text:span><text:span text:style-name="T110">no uso de suas atribuições legais e de conformidade com as Leis Federais nºs 8.666, de 21/09/93, 8.883, de 08/06/94 e o Decreto nº 418/SA/90, de 07/06/90 e art. 50, inciso IV, da Lei Orgânica Municipal, de 05/07/90,<text:s/></text:span></text:p>
      <text:p text:style-name="P111"/>
      <text:p text:style-name="P112"><text:span text:style-name="T113">DECRETA</text:span><text:span text:style-name="T114">:</text:span></text:p>
      <text:p text:style-name="P115"/>
      <text:p text:style-name="P116"><text:span text:style-name="T117">Art.1º</text:span><text:span text:style-name="T118"><text:s/></text:span><text:span text:style-name="T119">São designados,</text:span><text:span text:style-name="T120"><text:s/>KARINA TRES, GIACOMO DELLA GIUSTINA FILHO, ANTÔNIO DE OLIVEIRA, OSMAR CORAL e LEANDRO CUSTÓDIO MUNARETTO<text:s/></text:span><text:span text:style-name="T121">para, sob a presidência do primeiro e a função de secretário do segundo, comporem a Comissão Permanente de Licitações, com as atribuições previstas no Decreto nº 418/SA/90.</text:span></text:p>
      <text:p text:style-name="P122"/>
      <text:p text:style-name="P123"><text:span text:style-name="T124">Parágrafo único</text:span><text:span text:style-name="T125"><text:s/></text:span><text:span text:style-name="T126">O presidente da Comissão Permanente de Licitações, o Secretário e os demais membros serão substituídos, em suas ausências, impedimentos e/ou conhecimento técnico por<text:s/></text:span><text:span text:style-name="T127">ALAN NUNES CARDOSO, ALINE NEVES BONETTI, GUIOMAR LEANDRO, NELI TEREZINHA AMBONI DE SOUZA, LUCIANI BUSSOLO, JOICE MARTIGNAGO DE MEDEIROS GERÔNIMO e JULIO PATRÍCIO RAIMUNDO<text:s/></text:span><text:span text:style-name="T128">assim considerados suplentes</text:span><text:span text:style-name="T129">.</text:span></text:p>
      <text:p text:style-name="P130"/>
      <text:p text:style-name="P131"><text:span text:style-name="T132">Art.2º</text:span><text:span text:style-name="T133"><text:s/>A Comissão Permanente de Licitações realizará todos os procedimentos licitatórios previstos na Lei 8.666/93, com exceção do Pregão, para o Poder Executivo, Administração direta e indireta e Fundos Municipais.<text:s/></text:span></text:p>
      <text:p text:style-name="P134"/>
      <text:p text:style-name="P135"><text:span text:style-name="T136">Art.3º</text:span><text:span text:style-name="T137"><text:s/>Compete à Assessoria Jurídica a responsabilidade pelos pareceres jurídicos nas minutas de editais e contratos de todos os procedimentos licitatórios.</text:span></text:p>
      <text:p text:style-name="P138"/>
      <text:p text:style-name="P139"><text:span text:style-name="T140">Art.4º</text:span><text:span text:style-name="T141"><text:s/>Os Secretários, Diretores, Presidentes das Fundações, Fundos Municipais e Autarquias, ficam autorizados a assinar os instrumentos licitatórios.</text:span></text:p>
      <text:p text:style-name="P142"/>
      <text:p text:style-name="P143"><text:span text:style-name="T144">Art.5º</text:span><text:span text:style-name="T145"><text:s/>O prazo de mandato, da respectiva Comissão, será de 01 (um) ano, conforme preceitua o § 4º do art. 51 da Lei Federal nº 8.666/1993.</text:span></text:p>
      <text:p text:style-name="P146"/>
      <text:p text:style-name="P147"><text:span text:style-name="T148">Art.6º</text:span><text:span text:style-name="T149"><text:s/>Este Decreto entra em vigor na data de sua assinatura, ficando revogado o Decreto SG/nº<text:s/></text:span><text:span text:style-name="T150">142/21<text:s/></text:span><text:span text:style-name="T151">de 1º de fevereiro de 2021</text:span><text:span text:style-name="T152">.</text:span></text:p>
      <text:p text:style-name="P153"/>
      <text:p text:style-name="P154">Criciúma, 31 de janeiro de 2022.</text:p>
      <text:p text:style-name="P155"/>
      <text:p text:style-name="P156"><text:span text:style-name="T157">CLESIO SALVARO</text:span><text:span text:style-name="T158"><text:s/>-<text:s/></text:span><text:span text:style-name="T159">Prefeito do Município de Criciúma</text:span></text:p>
      <text:p text:style-name="P160"><text:span text:style-name="T161">VAGNER ESPINDOLA RODRIGUES</text:span><text:span text:style-name="T162"><text:s/>-<text:s/></text:span><text:span text:style-name="T163">Secretário-Geral</text:span></text:p>
      <text:p text:style-name="P164">MBG/acsf.</text:p>
      <text:p text:style-name="P165"/>
      <text:p text:style-name="P166">Edital</text:p>
      <text:p text:style-name="P167">Governo Municipal de Criciúma</text:p>
      <text:p text:style-name="P168"/>
      <text:p text:style-name="P169"><text:span text:style-name="T170">EDITAL nº 003/2022</text:span></text:p>
      <text:p text:style-name="P171"/>
      <text:p text:style-name="P172">O <text:s text:c="3"/>presente <text:s text:c="3"/>edital <text:s text:c="3"/>tem <text:s text:c="3"/>por <text:s text:c="3"/>objetivo <text:s text:c="3"/>estabelecer <text:s text:c="3"/>o cronograma de inscrição e <text:s/>seleção <text:s/>de <text:s text:c="2"/>estudantes <text:s text:c="2"/>da graduação <text:s text:c="2"/>da <text:s text:c="2"/>FUCRI/UNESC, <text:s text:c="2"/>candidatos <text:s text:c="2"/>a <text:s text:c="2"/>bolsa <text:s text:c="2"/>de estudos <text:s text:c="2"/>destinados <text:s text:c="2"/>a <text:s text:c="2"/>alunos <text:s text:c="2"/>financeiramente <text:s text:c="2"/>carentes e/ou <text:s/>pessoas <text:s/>com <text:s/>deficiência, <text:s/>nos <text:s/>termos <text:s/>do <text:s/>Decreto SG/nº 126/22, de 27 de janeiro de 2022.</text:p>
      <text:soft-page-break/>
      <text:p text:style-name="P173"><text:span text:style-name="T174">O<text:s/></text:span><text:span text:style-name="T175">PREFEITO DO MUNICÍPIO DE CRICIÚMA<text:s/></text:span><text:span text:style-name="T176">torna público o presente Edital para inscrição e <text:s/>seleção <text:s/>de <text:s/>estudantes <text:s/>do <text:s/>Ensino <text:s/>Superior <text:s/>candidatos <text:s/>à <text:s/>bolsa <text:s/>de <text:s/>estudos destinados às pessoas comprovadamente carentes e/ou pessoas com deficiência.</text:span></text:p>
      <text:p text:style-name="P177"><text:span text:style-name="T178">1</text:span><text:span text:style-name="T179">. Serão concedidas até o limite de</text:span><text:span text:style-name="T180"><text:s/>R$ 1.786.701,00</text:span><text:span text:style-name="T181"><text:s/></text:span><text:span text:style-name="T182">(hum milhão, setecentos e oitenta e seis mil e setecentos e um reais)</text:span><text:span text:style-name="T183"><text:s/>em <text:s/>bolsas <text:s/>de <text:s/>estudos <text:s/>aos acadêmicos <text:s text:c="3"/>da <text:s text:c="3"/>FUCRI/UNESC <text:s text:c="3"/>- <text:s text:c="3"/>Universidade <text:s text:c="3"/>do <text:s text:c="3"/>Extremo <text:s text:c="3"/>Sul <text:s text:c="3"/>Catarinense selecionados nos termos do presente regulamento.</text:span></text:p>
      <text:p text:style-name="P184"/>
      <text:p text:style-name="P185"><text:span text:style-name="T186">2</text:span><text:span text:style-name="T187">. <text:s/>O <text:s/>presente <text:s/>Edital <text:s/>rege <text:s/>a <text:s/>concessão <text:s/>de <text:s/>bolsa <text:s/>de <text:s/>estudos <text:s/>relativa <text:s/>ao <text:s/></text:span><text:span text:style-name="T188">1º semestre de 2022.</text:span></text:p>
      <text:p text:style-name="P189"/>
      <text:p text:style-name="P190"><text:span text:style-name="T191">3</text:span><text:span text:style-name="T192">. <text:s/>A <text:s/>entrega <text:s/>dos <text:s/>documentos <text:s/>será <text:s/>realizada <text:s/>no <text:s/>hall <text:s/>de <text:s/>entrada <text:s/>do <text:s/>Paço Municipal, <text:s/>no <text:s/>endereço <text:s/>Rua <text:s/>Domênico <text:s/>Sônego <text:s/>nº <text:s/>542, <text:s/>ou <text:s/>na <text:s/>UNESC <text:s/>(CENTAC) <text:s/>nas datas <text:s/>de <text:s/>23</text:span><text:span text:style-name="T193"><text:s/>a <text:s/>25 de março <text:s/>de <text:s/>2022, <text:s/>das <text:s/>8:30 <text:s/>às <text:s/>17:00 <text:s/>horas, <text:s/>de <text:s/>acordo <text:s/>com <text:s/>o CRONOGRAMA ESTABELECIDO NO ANEXO ÚNICO.<text:s/></text:span></text:p>
      <text:p text:style-name="P194"/>
      <text:p text:style-name="P195"><text:span text:style-name="T196">3.1</text:span><text:span text:style-name="T197">. <text:s/>A <text:s/>partir <text:s/>da <text:s/>publicação <text:s/>deste <text:s/>Edital <text:s/>nº 003/22 <text:s/>e <text:s/>do <text:s/>Decreto SG/nº 126/22, de 27 de janeiro de 2022, o estudante poderá entregar seus documentos na<text:s/></text:span><text:span text:style-name="T198">UNESC (CENTAC),<text:s/></text:span><text:span text:style-name="T199">de forma antecipada independente do curso,<text:s/></text:span><text:span text:style-name="T200">das 9h às 19h30 até dia 08 de fevereiro e das 8h30 às 21h do dia 09 de fevereiro até 25 de março de 2022;</text:span></text:p>
      <text:p text:style-name="P201"/>
      <text:p text:style-name="P202"><text:span text:style-name="T203">3.2</text:span><text:span text:style-name="T204">. O candidato poderá protocolar sua inscrição uma<text:s/></text:span><text:span text:style-name="T205">ÚNICA VEZ</text:span><text:span text:style-name="T206">, na UNESC e/ou na Prefeitura Municipal de Criciúma;</text:span></text:p>
      <text:p text:style-name="P207"/>
      <text:p text:style-name="P208"><text:span text:style-name="T209">3.3.</text:span><text:span text:style-name="T210"><text:s text:c="3"/>Maiores <text:s text:c="2"/>informações <text:s text:c="2"/>na <text:s text:c="2"/>Central <text:s text:c="2"/>de <text:s text:c="2"/>Atendimento <text:s text:c="2"/>ao <text:s text:c="2"/>Acadêmico (CENTAC) ou pelos telefones 3431-2545 e ou 996441887.</text:span></text:p>
      <text:p text:style-name="P211"/>
      <text:p text:style-name="P212"><text:span text:style-name="T213">4.</text:span><text:span text:style-name="T214"><text:s/>No Decreto SG/nº 126/22 constam os documentos a serem apresentados, bem como os formulários a serem preenchidos, disponíveis nos<text:s/></text:span><text:span text:style-name="T215">sites<text:s/></text:span><text:span text:style-name="T216">da FUCRI/UNESC (</text:span><text:a xlink:href="http://www.unesc.net/" office:target-frame-name="_top" xlink:show="replace"><text:span text:style-name="T217">www.unesc.net</text:span><text:span text:style-name="T218">)<text:s/></text:span></text:a><text:span text:style-name="T219">e/ou da Prefeitura (</text:span><text:a xlink:href="http://www.criciuma.sc.gov.br/" office:target-frame-name="_top" xlink:show="replace"><text:span text:style-name="T220">www.criciuma.sc.gov.br</text:span><text:span text:style-name="T221">).</text:span></text:a></text:p>
      <text:p text:style-name="P222"/>
      <text:p text:style-name="P223"><text:span text:style-name="T224">5</text:span><text:span text:style-name="T225">. O estudante classificado poderá ser contemplado com a bolsa de estudo conforme o número de bolsas ofertadas pela Prefeitura Municipal de Criciúma.</text:span></text:p>
      <text:p text:style-name="P226"/>
      <text:p text:style-name="P227"><text:span text:style-name="T228">5.1</text:span><text:span text:style-name="T229"><text:s text:c="3"/>Caso <text:s text:c="2"/>sejam <text:s text:c="2"/>preenchidas <text:s text:c="2"/>todas <text:s text:c="2"/>as <text:s text:c="2"/>bolsas <text:s text:c="2"/>ofertadas, os <text:s text:c="2"/>demais candidatos classificados ficarão em lista de espera.</text:span></text:p>
      <text:p text:style-name="P230"/>
      <text:p text:style-name="P231"><text:span text:style-name="T232">6.</text:span><text:span text:style-name="T233"><text:s text:c="5"/></text:span><text:span text:style-name="T234">A <text:s text:c="4"/>apresentação <text:s text:c="4"/>incompleta <text:s text:c="4"/>da <text:s text:c="4"/>documentação <text:s text:c="4"/>desclassificará</text:span><text:span text:style-name="T235"><text:s/></text:span><text:span text:style-name="T236">automaticamente o aluno. Após o processo aberto não será aceito acrescentar nenhum</text:span><text:span text:style-name="T237"><text:s/></text:span><text:span text:style-name="T238">documento, tão pouco no recurso.</text:span></text:p>
      <text:p text:style-name="P239"/>
      <text:p text:style-name="P240"><text:span text:style-name="T241">7</text:span><text:span text:style-name="T242">.<text:s/></text:span><text:span text:style-name="T243">As solicitações de bolsa de estudos formuladas fora do prazo estabelecido</text:span><text:span text:style-name="T244"><text:s/></text:span><text:span text:style-name="T245">neste Edital não serão avaliadas.</text:span></text:p>
      <text:p text:style-name="P246"/>
      <text:p text:style-name="P247"><text:span text:style-name="T248">8.</text:span><text:span text:style-name="T249"><text:s text:c="3"/>A <text:s text:c="2"/>relação <text:s text:c="2"/>dos <text:s text:c="2"/>acadêmicos <text:s text:c="2"/></text:span><text:span text:style-name="T250">inscritos</text:span><text:span text:style-name="T251"><text:s text:c="3"/></text:span><text:span text:style-name="T252">será <text:s text:c="2"/>publicada <text:s text:c="2"/>no <text:s text:c="2"/>endereço<text:s/></text:span><text:a xlink:href="http://www.criciuma.sc.gov.br/" office:target-frame-name="_top" xlink:show="replace"><text:span text:style-name="T253">www.criciuma.sc.gov.br</text:span><text:span text:style-name="T254">, bem como no endereço da UNESC<text:s/></text:span></text:a><text:a xlink:href="http://www.unesc.net/" office:target-frame-name="_top" xlink:show="replace"><text:span text:style-name="T255">www.unesc.net</text:span><text:span text:style-name="T256">, na data de</text:span></text:a><text:span text:style-name="T257"><text:s/></text:span><text:span text:style-name="T258">29 de março de 2022</text:span><text:span text:style-name="T259">.</text:span></text:p>
      <text:p text:style-name="P260"/>
      <text:p text:style-name="P261"><text:span text:style-name="T262">9.</text:span><text:span text:style-name="T263"><text:s text:c="2"/>A <text:s/>relação <text:s/>dos <text:s/>acadêmicos <text:s/></text:span><text:span text:style-name="T264">pré-classificados</text:span><text:span text:style-name="T265"><text:s text:c="2"/></text:span><text:span text:style-name="T266">e <text:s/></text:span><text:span text:style-name="T267">desclassificados</text:span><text:span text:style-name="T268"><text:s text:c="2"/></text:span><text:span text:style-name="T269">será divulgada pela<text:s/></text:span><text:span text:style-name="T270">internet<text:s/></text:span><text:span text:style-name="T271">no endereço<text:s/></text:span><text:a xlink:href="http://www.criciuma.sc.gov.br/" office:target-frame-name="_top" xlink:show="replace"><text:span text:style-name="T272">www.criciuma.sc.gov.br</text:span><text:span text:style-name="T273">, bem como no endereço da</text:span></text:a><text:span text:style-name="T274"><text:s/>UNESC www.unesc.net, na data de<text:s/></text:span><text:span text:style-name="T275">13 de abril de 2022.</text:span></text:p>
      <text:p text:style-name="P276"/>
      <text:p text:style-name="P277"><text:span text:style-name="T278">10.</text:span><text:span text:style-name="T279"><text:s text:c="2"/>O <text:s/>prazo <text:s/>para <text:s/>interpor <text:s/></text:span><text:span text:style-name="T280">recurso <text:s/></text:span><text:span text:style-name="T281">será <text:s/>nos <text:s/>dias <text:s/></text:span><text:span text:style-name="T282">18 <text:s/>e <text:s/>19 <text:s/>de <text:s/>abril <text:s/>de <text:s/>2022</text:span><text:span text:style-name="T283">, mediante <text:s/>requerimento <text:s/>de <text:s/></text:span><text:span text:style-name="T284">recurso <text:s/>disponível <text:s/>no <text:s/>Anexo <text:s/>XIV <text:s/>do <text:s/>Decreto <text:s/>SG/nº 126/22</text:span><text:span text:style-name="T285">, <text:s/>devendo <text:s/>ser <text:s/>motivado, <text:s/></text:span><text:span text:style-name="T286">e <text:s/>entregue <text:s/>na <text:s/>UNESC (CENTAC) indicado no item 3.1 deste Edital, conforme horário de funcionamento desta<text:s/></text:span><text:span text:style-name="T287">(8h30 às 21:00 horas)</text:span><text:span text:style-name="T288">.<text:s/></text:span></text:p>
      <text:p text:style-name="P289"/>
      <text:p text:style-name="P290"><text:span text:style-name="T291">10.1.</text:span><text:span text:style-name="T292"><text:s/>O candidato desclassificado poderá receber o motivo da sua desclassificação na UNESC (CENTAC), nos dias 18 e 19/04/2022 conforme horário de funcionamento desta (8h30 às 21:00 horas).<text:s/></text:span><text:span text:style-name="T293"><text:line-break/></text:span></text:p>
      <text:p text:style-name="P294"><text:span text:style-name="T295">11.</text:span><text:span text:style-name="T296"><text:s text:c="2"/>A <text:s/>relação <text:s/>oficial, <text:s/>dos <text:s/></text:span><text:span text:style-name="T297">CONTEMPLADOS <text:s/>e <text:s/>CLASSIFICADOS <text:s/>EM LISTA <text:s/>DE <text:s/>ESPERA</text:span><text:span text:style-name="T298">, <text:s/>será <text:s/>publicada <text:s/>na <text:s/>data <text:s/>de <text:s/></text:span><text:span text:style-name="T299">22 <text:s/>de <text:s/>abril <text:s/>de <text:s/>2022</text:span><text:span text:style-name="T300">, <text:s/>nos <text:s/>sites <text:s/>da Prefeitura e da UNESC, bem como no Diário Oficial Eletrônico.</text:span></text:p>
      <text:p text:style-name="P301"/>
      <text:p text:style-name="P302"><text:span text:style-name="T303">12</text:span><text:span text:style-name="T304">. <text:s text:c="2"/>Não <text:s text:c="2"/>poderão <text:s text:c="2"/>se <text:s text:c="2"/>inscrever <text:s text:c="2"/>os <text:s text:c="2"/>estudantes <text:s text:c="2"/>que <text:s text:c="2"/>realizam <text:s text:c="2"/>estágio <text:s text:c="2"/>na Prefeitura <text:s/>Municipal <text:s/>de <text:s/>Criciúma, <text:s/>Fundações <text:s/>e <text:s/>Autarquias <text:s/>no <text:s/>semestre <text:s/>em <text:s/>que <text:s/>está requerendo a bolsa, conforme dispõe o item 2.3 do inciso II do art. 1º do Decreto SG/nº 126/22.</text:span></text:p>
      <text:p text:style-name="P305"/>
      <text:p text:style-name="P306"><text:span text:style-name="T307">13</text:span><text:span text:style-name="T308">. <text:s/>A <text:s/>bolsa <text:s/>concedida <text:s/>aos <text:s/>acadêmicos <text:s/>com <text:s/>deficiência <text:s/>será <text:s/>mensal <text:s/>de 100% <text:s/>e <text:s/>aos <text:s/>acadêmicos <text:s/>financeiramente <text:s/>carentes <text:s/>será <text:s/>mensal <text:s/>de <text:s/>50% <text:s/>do <text:s/>valor <text:s/>da mensalidade.</text:span></text:p>
      <text:p text:style-name="P309"/>
      <text:p text:style-name="P310"><text:span text:style-name="T311">13.1</text:span><text:span text:style-name="T312">. <text:s/>Após <text:s/>a <text:s/>divulgação <text:s/>dos <text:s/>contemplados, <text:s/>caso <text:s/>ocorra <text:s/>alteração <text:s/>do número <text:s/>de <text:s/>créditos <text:s/>pelo <text:s/>estudante, <text:s/>o <text:s/>mesmo <text:s/>será <text:s/>responsável <text:s/>pelo <text:s/>pagamento <text:s/>da diferença <text:s/>e, <text:s/>em <text:s/>caso <text:s/>de <text:s/>diminuição, <text:s/>os <text:s/>valores <text:s/>remanescentes <text:s/>serão <text:s/>redistribuídos para os estudantes em Lista de Espera.</text:span></text:p>
      <text:p text:style-name="P313"/>
      <text:soft-page-break/>
      <text:p text:style-name="P314"><text:span text:style-name="T315">14</text:span><text:span text:style-name="T316">. <text:s/>O <text:s/>acadêmico <text:s/>contemplado, não <text:s/>poderá <text:s/>receber <text:s/>bolsa <text:s/>de <text:s/>estudo <text:s/>de entidades públicas ou privadas; ou descontos corporativos e convênios entre instituição e empresas ou financiamento estudantil com percentual acima de<text:s/></text:span><text:span text:style-name="T317">50% (cinquenta por cento)</text:span><text:span text:style-name="T318">, não havendo reembolso;</text:span></text:p>
      <text:p text:style-name="P319"/>
      <text:p text:style-name="P320"><text:span text:style-name="T321">15.</text:span><text:span text:style-name="T322"><text:s text:c="2"/>Os <text:s/>esclarecimentos <text:s/>que <text:s/>se <text:s/>fizerem <text:s/>necessários <text:s/>bem <text:s/>como <text:s/>todos <text:s/>os procedimentos afetos à inscrição e seleção dos acadêmicos serão de responsabilidade da <text:s/>Comissão <text:s/>de <text:s/>Seleção <text:s/>de <text:s/>Inscritos <text:s/>especialmente <text:s/>instituída <text:s/>para <text:s/>esta <text:s/>finalidade conforme Decreto SG/nº 102/22, de 19 de janeiro de 2022.</text:span></text:p>
      <text:p text:style-name="P323"/>
      <text:p text:style-name="P324"><text:span text:style-name="T325">16.</text:span><text:span text:style-name="T326"><text:s text:c="2"/>Todos <text:s/>os <text:s/>documentos <text:s/>entregues <text:s/>tanto na UNESC (CENTAC) quanto no <text:s/>hall <text:s/>de <text:s/>entrada <text:s/>do <text:s/>Paço <text:s/>Municipal deverão ser impressos pelo candidato.</text:span></text:p>
      <text:p text:style-name="P327"/>
      <text:p text:style-name="P328">Criciúma, 28 de janeiro de 2022.</text:p>
      <text:p text:style-name="P329"/>
      <text:p text:style-name="P330"><text:span text:style-name="T331">CLÉSIO SALVARO</text:span><text:span text:style-name="T332"><text:s/>-<text:s/></text:span><text:span text:style-name="T333">Prefeito do Município de Criciúma</text:span></text:p>
      <text:p text:style-name="P334"><text:span text:style-name="T335">VAGNER ESPINDOLA RODRIGUES</text:span><text:span text:style-name="T336"><text:s/>-<text:s/></text:span><text:span text:style-name="T337">Secretário-Geral</text:span></text:p>
      <text:p text:style-name="P338">ADS/dam/cbm</text:p>
      <text:p text:style-name="P339"/>
      <text:p text:style-name="P340">Editais<text:s/>de Débitos Fiscais</text:p>
      <text:p text:style-name="P341">Governo Municipal de Criciúma <text:s/></text:p>
      <text:p text:style-name="P342"/>
      <text:p text:style-name="P343">EDITAL 1539– CONSOLIDAÇÃO DE DÉBITO FISCAL DE ISS<text:s/>SECRETARIA DA FAZENDA / 2022</text:p>
      <text:p text:style-name="P344"/>
      <text:p text:style-name="P345"><text:span text:style-name="T346"><text:tab/></text:span><text:span text:style-name="T347"><text:tab/></text:span><text:span text:style-name="T348">Contribuinte:<text:s/></text:span><text:span text:style-name="T349">ATUAL REQUALIFICADORA DE CILINDROS DE GNV EIRELI</text:span></text:p>
      <text:p text:style-name="P350"><text:span text:style-name="T351">CNPJ/CPF:</text:span><text:span text:style-name="T352"><text:s/>17.551.732/0002-53</text:span></text:p>
      <text:p text:style-name="P353"><text:span text:style-name="T354"><text:tab/></text:span><text:span text:style-name="T355"><text:tab/></text:span><text:span text:style-name="T356">Consolidação Fiscal de ISS n.º:</text:span><text:span text:style-name="T357"><text:s/>308</text:span><text:span text:style-name="T358">/2021</text:span></text:p>
      <text:p text:style-name="P359"><text:span text:style-name="T360">Valor do Documento:</text:span><text:span text:style-name="T361"><text:s/>R$</text:span><text:span text:style-name="T362"><text:s/></text:span><text:span text:style-name="T363">252.577,38</text:span></text:p>
      <text:p text:style-name="P364"/>
      <text:p text:style-name="P365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366">E, para que produza os efeitos legais e de direito, foi lavrado o presente edital.</text:p>
      <text:p text:style-name="P367"/>
      <text:p text:style-name="P368">Criciúma/SC, 26 de janeiro de 2022.</text:p>
      <text:p text:style-name="P369"/>
      <text:p text:style-name="P370"><text:span text:style-name="T371">Fernando Ramires Coleti</text:span><text:span text:style-name="T372"><text:s/>– Auditor Fiscal da Receita Municipal – Matricula 57.084</text:span></text:p>
      <text:p text:style-name="P373"><text:span text:style-name="T374">Celito Heinzen Cardoso<text:s/></text:span><text:span text:style-name="T375">– Secretário da Fazenda</text:span></text:p>
      <text:p text:style-name="P376"/>
      <text:p text:style-name="P377">EDITAL 1540– CONSOLIDAÇÃO DE DÉBITO FISCAL DE ISS SECRETARIA DA FAZENDA / 2022</text:p>
      <text:p text:style-name="P378"><text:span text:style-name="T379"><text:tab/></text:span><text:span text:style-name="T380"><text:tab/></text:span></text:p>
      <text:p text:style-name="P381"><text:span text:style-name="T382">Contribuinte:<text:s/></text:span><text:span text:style-name="T383">SELAU &amp; MARTINS TRANSPORTES LTDA</text:span></text:p>
      <text:p text:style-name="P384"><text:span text:style-name="T385">CNPJ/CPF:</text:span><text:span text:style-name="T386"><text:s/>18.505.232/0001-67</text:span></text:p>
      <text:p text:style-name="P387"><text:span text:style-name="T388"><text:tab/></text:span><text:span text:style-name="T389"><text:tab/></text:span><text:span text:style-name="T390">Consolidação Fiscal de ISS n.º:</text:span><text:span text:style-name="T391"><text:s/>309</text:span><text:span text:style-name="T392">/2021</text:span></text:p>
      <text:p text:style-name="P393"><text:span text:style-name="T394">Valor do Documento:</text:span><text:span text:style-name="T395"><text:s/>R$</text:span><text:span text:style-name="T396"><text:s/></text:span><text:span text:style-name="T397">23.286,34</text:span></text:p>
      <text:p text:style-name="P398"/>
      <text:p text:style-name="P399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400">E, para que produza os efeitos legais e de direito, foi lavrado o presente edital.</text:p>
      <text:p text:style-name="P401"/>
      <text:p text:style-name="P402">Criciúma/SC, 26 de janeiro de 2022.</text:p>
      <text:p text:style-name="P403"/>
      <text:p text:style-name="P404"><text:span text:style-name="T405">Fernando Ramires Coleti</text:span><text:span text:style-name="T406"><text:s/>– Auditor Fiscal da Receita Municipal – Matricula 57.084</text:span></text:p>
      <text:p text:style-name="P407"><text:span text:style-name="T408">Celito Heinzen Cardoso<text:s/></text:span><text:span text:style-name="T409">– Secretário da Fazenda</text:span></text:p>
      <text:p text:style-name="P410"/>
      <text:p text:style-name="P411"/>
      <text:p text:style-name="P412">EDITAL 1541– CONSOLIDAÇÃO DE DÉBITO FISCAL DE ISS SECRETARIA DA FAZENDA / 2022</text:p>
      <text:p text:style-name="P413"><text:tab/><text:tab/></text:p>
      <text:p text:style-name="P414"><text:span text:style-name="T415">Contribuinte:<text:s/></text:span><text:span text:style-name="T416">JARDIM PUBLICIDADE LTDA</text:span></text:p>
      <text:p text:style-name="P417"><text:span text:style-name="T418">CNPJ/CPF:</text:span><text:span text:style-name="T419"><text:s/>11.060.157/0001-29</text:span></text:p>
      <text:p text:style-name="P420"><text:span text:style-name="T421"><text:tab/></text:span><text:span text:style-name="T422"><text:tab/></text:span><text:span text:style-name="T423">Consolidação Fiscal de ISS n.º:</text:span><text:span text:style-name="T424"><text:s/>311</text:span><text:span text:style-name="T425">/2021</text:span></text:p>
      <text:p text:style-name="P426"><text:span text:style-name="T427">Valor do Documento:</text:span><text:span text:style-name="T428"><text:s/>R$</text:span><text:span text:style-name="T429"><text:s/></text:span><text:span text:style-name="T430">15.699,84</text:span></text:p>
      <text:p text:style-name="P431"/>
      <text:p text:style-name="P432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433">E, para que produza os efeitos legais e de direito, foi lavrado o presente edital.</text:p>
      <text:p text:style-name="P434"/>
      <text:p text:style-name="P435">Criciúma/SC, 26 de janeiro de 2022.</text:p>
      <text:p text:style-name="P436"/>
      <text:p text:style-name="P437"><text:span text:style-name="T438">Fernando Ramires Coleti</text:span><text:span text:style-name="T439"><text:s/>– Auditor Fiscal da Receita Municipal – Matricula 57.084</text:span></text:p>
      <text:p text:style-name="P440"><text:span text:style-name="T441">Celito Heinzen Cardoso<text:s/></text:span><text:span text:style-name="T442">– Secretário da Fazenda</text:span></text:p>
      <text:p text:style-name="P443"/>
      <text:p text:style-name="P444">EDITAL 1542– CONSOLIDAÇÃO DE DÉBITO FISCAL DE ISS SECRETARIA DA FAZENDA / 2022</text:p>
      <text:p text:style-name="P445"/>
      <text:p text:style-name="P446"><text:span text:style-name="T447"><text:tab/></text:span><text:span text:style-name="T448"><text:tab/></text:span><text:span text:style-name="T449">Contribuinte:<text:s/></text:span><text:span text:style-name="T450">CIDADE COM. REPRESENTACOES E EMPREENDIMENTOS IMOBILIARIOS</text:span></text:p>
      <text:p text:style-name="P451"><text:span text:style-name="T452">CNPJ/CPF:</text:span><text:span text:style-name="T453"><text:s/>02.038.782/0001-83</text:span></text:p>
      <text:p text:style-name="P454"><text:span text:style-name="T455"><text:tab/></text:span><text:span text:style-name="T456"><text:tab/></text:span><text:span text:style-name="T457">Consolidação Fiscal de ISS n.º:</text:span><text:span text:style-name="T458"><text:s/>312</text:span><text:span text:style-name="T459">/2021</text:span></text:p>
      <text:p text:style-name="P460"><text:span text:style-name="T461">Valor do Documento:</text:span><text:span text:style-name="T462"><text:s/>R$</text:span><text:span text:style-name="T463"><text:s/></text:span><text:span text:style-name="T464">13.669,14</text:span></text:p>
      <text:p text:style-name="P465"/>
      <text:p text:style-name="P466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467">E, para que produza os efeitos legais e de direito, foi lavrado o presente edital.</text:p>
      <text:p text:style-name="P468"/>
      <text:p text:style-name="P469">Criciúma/SC, 26 de janeiro de 2022.</text:p>
      <text:p text:style-name="P470"/>
      <text:p text:style-name="P471"><text:span text:style-name="T472">Fernando Ramires Coleti</text:span><text:span text:style-name="T473"><text:s/>– Auditor Fiscal da Receita Municipal – Matricula 57.084</text:span></text:p>
      <text:p text:style-name="P474"><text:span text:style-name="T475">Celito Heinzen Cardoso<text:s/></text:span><text:span text:style-name="T476">– Secretário da Fazenda</text:span></text:p>
      <text:p text:style-name="P477"/>
      <text:p text:style-name="P478">EDITAL 1543– CONSOLIDAÇÃO DE DÉBITO FISCAL DE ISS SECRETARIA DA FAZENDA / 2022</text:p>
      <text:p text:style-name="P479"/>
      <text:p text:style-name="P480"><text:span text:style-name="T481"><text:tab/></text:span><text:span text:style-name="T482"><text:tab/></text:span><text:span text:style-name="T483">Contribuinte:<text:s/></text:span><text:span text:style-name="T484">M.M. CONTROLE DE PRAGAS LTDA EPP</text:span></text:p>
      <text:p text:style-name="P485"><text:span text:style-name="T486">CNPJ/CPF:</text:span><text:span text:style-name="T487"><text:s/>08.948.715/0001-82</text:span></text:p>
      <text:p text:style-name="P488"><text:span text:style-name="T489"><text:tab/></text:span><text:span text:style-name="T490"><text:tab/></text:span><text:span text:style-name="T491">Consolidação Fiscal de ISS n.º:</text:span><text:span text:style-name="T492"><text:s/>315</text:span><text:span text:style-name="T493">/2021</text:span></text:p>
      <text:p text:style-name="P494"><text:span text:style-name="T495">Valor do Documento:</text:span><text:span text:style-name="T496"><text:s/>R$</text:span><text:span text:style-name="T497"><text:s/></text:span><text:span text:style-name="T498">7.791,19</text:span></text:p>
      <text:p text:style-name="P499"/>
      <text:p text:style-name="P500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501">E, para que produza os efeitos legais e de direito, foi lavrado o presente edital.</text:p>
      <text:p text:style-name="P502"/>
      <text:p text:style-name="P503">Criciúma/SC, 26 de janeiro de 2022.</text:p>
      <text:p text:style-name="P504"/>
      <text:p text:style-name="P505"><text:span text:style-name="T506">Fernando Ramires Coleti</text:span><text:span text:style-name="T507"><text:s/>– Auditor Fiscal da Receita Municipal – Matricula 57.084</text:span></text:p>
      <text:p text:style-name="P508"><text:span text:style-name="T509">Celito Heinzen Cardoso<text:s/></text:span><text:span text:style-name="T510">– Secretário da Fazenda</text:span></text:p>
      <text:p text:style-name="P511"/>
      <text:soft-page-break/>
      <text:p text:style-name="P512"><text:span text:style-name="T513">EDITAL 1544– CONSOLIDAÇÃO DE DÉBITO FISCAL DE ISS</text:span><text:span text:style-name="T514"><text:s/></text:span><text:span text:style-name="T515">SECRETARIA DA FAZENDA / 2022</text:span></text:p>
      <text:p text:style-name="P516"><text:tab/><text:tab/></text:p>
      <text:p text:style-name="P517"><text:span text:style-name="T518">Contribuinte:<text:s/></text:span><text:span text:style-name="T519">TS TELECOMUNICACOES LTDA – ME</text:span></text:p>
      <text:p text:style-name="P520"><text:span text:style-name="T521">CNPJ/CPF:</text:span><text:span text:style-name="T522"><text:s/>18.945.945/0001-41</text:span></text:p>
      <text:p text:style-name="P523"><text:span text:style-name="T524"><text:tab/></text:span><text:span text:style-name="T525"><text:tab/></text:span><text:span text:style-name="T526">Consolidação Fiscal de ISS n.º:</text:span><text:span text:style-name="T527"><text:s/>316</text:span><text:span text:style-name="T528">/2021</text:span></text:p>
      <text:p text:style-name="P529"><text:span text:style-name="T530">Valor do Documento:</text:span><text:span text:style-name="T531"><text:s/>R$</text:span><text:span text:style-name="T532"><text:s/></text:span><text:span text:style-name="T533">5.074,63</text:span></text:p>
      <text:p text:style-name="P534"/>
      <text:p text:style-name="P535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536">E, para que produza os efeitos legais e de direito, foi lavrado o presente edital.</text:p>
      <text:p text:style-name="P537"/>
      <text:p text:style-name="P538">Criciúma/SC, 26 de janeiro de 2022.</text:p>
      <text:p text:style-name="P539"/>
      <text:p text:style-name="P540"><text:span text:style-name="T541">Fernando Ramires Coleti</text:span><text:span text:style-name="T542"><text:s/>– Auditor Fiscal da Receita Municipal – Matricula 57.084</text:span></text:p>
      <text:p text:style-name="P543"><text:span text:style-name="T544">Celito Heinzen Cardoso<text:s/></text:span><text:span text:style-name="T545">– Secretário da Fazenda</text:span></text:p>
      <text:p text:style-name="P546"/>
      <text:p text:style-name="P547">EDITAL 1545– CONSOLIDAÇÃO DE DÉBITO FISCAL DE ISS SECRETARIA DA FAZENDA / 2022</text:p>
      <text:p text:style-name="P548"><text:tab/><text:tab/></text:p>
      <text:p text:style-name="P549"><text:span text:style-name="T550">Contribuinte:<text:s/></text:span><text:span text:style-name="T551">ECOGROUP LOCACAO DE EQUIPAMENTOS E AUTOMOVEIS LTDA</text:span><text:span text:style-name="T552"><text:s text:c="10"/></text:span></text:p>
      <text:p text:style-name="P553"><text:span text:style-name="T554"><text:tab/></text:span><text:span text:style-name="T555"><text:tab/></text:span><text:span text:style-name="T556"><text:tab/>CNPJ/CPF:</text:span><text:span text:style-name="T557"><text:s/>29.888.616/0001-22</text:span></text:p>
      <text:p text:style-name="P558"><text:span text:style-name="T559"><text:tab/></text:span><text:span text:style-name="T560"><text:tab/></text:span><text:span text:style-name="T561">Consolidação Fiscal de ISS n.º:</text:span><text:span text:style-name="T562"><text:s/>317</text:span><text:span text:style-name="T563">/2021</text:span></text:p>
      <text:p text:style-name="P564"><text:span text:style-name="T565">Valor do Documento:</text:span><text:span text:style-name="T566"><text:s/>R$</text:span><text:span text:style-name="T567"><text:s/></text:span><text:span text:style-name="T568">4.916,02</text:span></text:p>
      <text:p text:style-name="P569"/>
      <text:p text:style-name="P570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571">E, para que produza os efeitos legais e de direito, foi lavrado o presente edital.</text:p>
      <text:p text:style-name="P572"/>
      <text:p text:style-name="P573">Criciúma/SC, 26 de janeiro de 2022.</text:p>
      <text:p text:style-name="P574"/>
      <text:p text:style-name="P575"><text:span text:style-name="T576">Fernando Ramires Coleti</text:span><text:span text:style-name="T577"><text:s/>– Auditor Fiscal da Receita Municipal – Matricula 57.084</text:span></text:p>
      <text:p text:style-name="P578"><text:span text:style-name="T579">Celito Heinzen Cardoso<text:s/></text:span><text:span text:style-name="T580">– Secretário da Fazenda</text:span></text:p>
      <text:p text:style-name="P581"/>
      <text:p text:style-name="P582">EDITAL 1546– CONSOLIDAÇÃO DE DÉBITO FISCAL DE ISS SECRETARIA DA FAZENDA / 2022</text:p>
      <text:p text:style-name="P583"/>
      <text:p text:style-name="P584"><text:span text:style-name="T585"><text:tab/></text:span><text:span text:style-name="T586"><text:tab/></text:span><text:span text:style-name="T587">Contribuinte:<text:s/></text:span><text:span text:style-name="T588">EDSON LUIZ ME</text:span></text:p>
      <text:p text:style-name="P589"><text:span text:style-name="T590">CNPJ/CPF:</text:span><text:span text:style-name="T591"><text:s/>13.158.475/0001-52</text:span></text:p>
      <text:p text:style-name="P592"><text:span text:style-name="T593"><text:tab/></text:span><text:span text:style-name="T594"><text:tab/></text:span><text:span text:style-name="T595">Consolidação Fiscal de ISS n.º:</text:span><text:span text:style-name="T596"><text:s/>319</text:span><text:span text:style-name="T597">/2021</text:span></text:p>
      <text:p text:style-name="P598"><text:span text:style-name="T599">Valor do Documento:</text:span><text:span text:style-name="T600"><text:s/>R$</text:span><text:span text:style-name="T601"><text:s/></text:span><text:span text:style-name="T602">4.065,89</text:span></text:p>
      <text:p text:style-name="P603"/>
      <text:p text:style-name="P604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605">E, para que produza os efeitos legais e de direito, foi lavrado o presente edital.</text:p>
      <text:p text:style-name="P606"/>
      <text:p text:style-name="P607">Criciúma/SC, 26 de janeiro de 2022.</text:p>
      <text:p text:style-name="P608"/>
      <text:p text:style-name="P609"><text:span text:style-name="T610">Fernando Ramires Coleti</text:span><text:span text:style-name="T611"><text:s/>– Auditor Fiscal da Receita Municipal – Matricula 57.084</text:span></text:p>
      <text:p text:style-name="P612"><text:span text:style-name="T613">Celito Heinzen Cardoso<text:s/></text:span><text:span text:style-name="T614">– Secretário da Fazenda</text:span></text:p>
      <text:p text:style-name="P615"/>
      <text:p text:style-name="P616"/>
      <text:p text:style-name="P617">EDITAL 1547– CONSOLIDAÇÃO DE DÉBITO FISCAL DE ISS SECRETARIA DA FAZENDA / 2022</text:p>
      <text:p text:style-name="P618"/>
      <text:p text:style-name="P619"><text:span text:style-name="T620"><text:tab/></text:span><text:span text:style-name="T621"><text:tab/></text:span><text:span text:style-name="T622">Contribuinte:<text:s/></text:span><text:span text:style-name="T623">MILANO ESTRUTURAS METALICAS LTDA</text:span></text:p>
      <text:p text:style-name="P624"><text:span text:style-name="T625">CNPJ/CPF:</text:span><text:span text:style-name="T626"><text:s/>82.916.065/0002-27</text:span></text:p>
      <text:p text:style-name="P627"><text:span text:style-name="T628"><text:tab/></text:span><text:span text:style-name="T629"><text:tab/></text:span><text:span text:style-name="T630">Consolidação Fiscal de ISS n.º:</text:span><text:span text:style-name="T631"><text:s/>321</text:span><text:span text:style-name="T632">/2021</text:span></text:p>
      <text:p text:style-name="P633"><text:span text:style-name="T634">Valor do Documento:</text:span><text:span text:style-name="T635"><text:s/>R$</text:span><text:span text:style-name="T636"><text:s/></text:span><text:span text:style-name="T637">3.464,28</text:span></text:p>
      <text:p text:style-name="P638"/>
      <text:p text:style-name="P639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640">E, para que produza os efeitos legais e de direito, foi lavrado o presente edital.</text:p>
      <text:p text:style-name="P641"/>
      <text:p text:style-name="P642">Criciúma/SC, 26 de janeiro de 2022.</text:p>
      <text:p text:style-name="P643"/>
      <text:p text:style-name="P644"><text:span text:style-name="T645">Fernando Ramires Coleti</text:span><text:span text:style-name="T646"><text:s/>– Auditor Fiscal da Receita Municipal – Matricula 57.084</text:span></text:p>
      <text:p text:style-name="P647"><text:span text:style-name="T648">Celito Heinzen Cardoso<text:s/></text:span><text:span text:style-name="T649">– Secretário da Fazenda</text:span></text:p>
      <text:p text:style-name="P650"/>
      <text:p text:style-name="P651">EDITAL 1548– CONSOLIDAÇÃO DE DÉBITO FISCAL DE ISS SECRETARIA DA FAZENDA / 2022</text:p>
      <text:p text:style-name="P652"/>
      <text:p text:style-name="P653"><text:span text:style-name="T654"><text:tab/></text:span><text:span text:style-name="T655"><text:tab/></text:span><text:span text:style-name="T656">Contribuinte:<text:s/></text:span><text:span text:style-name="T657">TLS VIAGENS CRICIUMA LTDA - ME</text:span></text:p>
      <text:p text:style-name="P658"><text:span text:style-name="T659">CNPJ/CPF:</text:span><text:span text:style-name="T660"><text:s/>12.166.532/0001-82</text:span></text:p>
      <text:p text:style-name="P661"><text:span text:style-name="T662">Consolidação Fiscal de ISS n.º:</text:span><text:span text:style-name="T663"><text:s/>325</text:span><text:span text:style-name="T664">/2021</text:span></text:p>
      <text:p text:style-name="P665"><text:span text:style-name="T666">Valor do Documento:</text:span><text:span text:style-name="T667"><text:s/>R$</text:span><text:span text:style-name="T668"><text:s/></text:span><text:span text:style-name="T669">2.230,43</text:span></text:p>
      <text:p text:style-name="P670"/>
      <text:p text:style-name="P671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672">E, para que produza os efeitos legais e de direito, foi lavrado o presente edital.</text:p>
      <text:p text:style-name="P673"/>
      <text:p text:style-name="P674">Criciúma/SC, 26 de janeiro de 2022.</text:p>
      <text:p text:style-name="P675"/>
      <text:p text:style-name="P676"><text:span text:style-name="T677">Fernando Ramires Coleti</text:span><text:span text:style-name="T678"><text:s/>– Auditor Fiscal da Receita Municipal – Matricula 57.084</text:span></text:p>
      <text:p text:style-name="P679"><text:span text:style-name="T680">Celito Heinzen Cardoso<text:s/></text:span><text:span text:style-name="T681">– Secretário da Fazenda</text:span></text:p>
      <text:p text:style-name="P682"/>
      <text:p text:style-name="P683">EDITAL 1549– CONSOLIDAÇÃO DE DÉBITO FISCAL DE ISS SECRETARIA DA FAZENDA / 2022</text:p>
      <text:p text:style-name="P684"/>
      <text:p text:style-name="P685"><text:span text:style-name="T686"><text:tab/></text:span><text:span text:style-name="T687"><text:tab/></text:span><text:span text:style-name="T688">Contribuinte:<text:s/></text:span><text:span text:style-name="T689">VIEIRA E BARBOSA REPRESENTACAO COMERCIAL LTDA ME</text:span></text:p>
      <text:p text:style-name="P690"><text:span text:style-name="T691">CNPJ/CPF:</text:span><text:span text:style-name="T692"><text:s/>13.916.196/0001-00</text:span></text:p>
      <text:p text:style-name="P693"><text:span text:style-name="T694">Consolidação Fiscal de ISS n.º:</text:span><text:span text:style-name="T695"><text:s/>328</text:span><text:span text:style-name="T696">/2021</text:span></text:p>
      <text:p text:style-name="P697"><text:span text:style-name="T698">Valor do Documento:</text:span><text:span text:style-name="T699"><text:s/>R$</text:span><text:span text:style-name="T700"><text:s/></text:span><text:span text:style-name="T701">1.756,32</text:span></text:p>
      <text:p text:style-name="P702"/>
      <text:p text:style-name="P703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704">E, para que produza os efeitos legais e de direito, foi lavrado o presente edital.</text:p>
      <text:p text:style-name="P705"/>
      <text:p text:style-name="P706">Criciúma/SC, 26 de janeiro de 2022.</text:p>
      <text:p text:style-name="P707"/>
      <text:p text:style-name="P708"><text:span text:style-name="T709">Fernando Ramires Coleti</text:span><text:span text:style-name="T710"><text:s/>– Auditor Fiscal da Receita Municipal – Matricula 57.084</text:span></text:p>
      <text:p text:style-name="P711"><text:span text:style-name="T712">Celito Heinzen Cardoso<text:s/></text:span><text:span text:style-name="T713">– Secretário da Fazenda</text:span></text:p>
      <text:p text:style-name="P714"/>
      <text:p text:style-name="P715"/>
      <text:soft-page-break/>
      <text:p text:style-name="P716">EDITAL 1550– CONSOLIDAÇÃO DE DÉBITO FISCAL DE ISS SECRETARIA DA FAZENDA / 2022</text:p>
      <text:p text:style-name="P717"/>
      <text:p text:style-name="P718"><text:span text:style-name="T719"><text:tab/></text:span><text:span text:style-name="T720"><text:tab/></text:span><text:span text:style-name="T721">Contribuinte:<text:s/></text:span><text:span text:style-name="T722">MARIO EDITORA E GRAFICA EIRELI - EPP</text:span></text:p>
      <text:p text:style-name="P723"><text:span text:style-name="T724">CNPJ/CPF:</text:span><text:span text:style-name="T725"><text:s/>85.220.333/0001-89</text:span></text:p>
      <text:p text:style-name="P726"><text:span text:style-name="T727">Consolidação Fiscal de ISS n.º:</text:span><text:span text:style-name="T728"><text:s/>329</text:span><text:span text:style-name="T729">/2021</text:span></text:p>
      <text:p text:style-name="P730"><text:span text:style-name="T731">Valor do Documento:</text:span><text:span text:style-name="T732"><text:s/>R$</text:span><text:span text:style-name="T733"><text:s/></text:span><text:span text:style-name="T734">1.935,75</text:span></text:p>
      <text:p text:style-name="P735"/>
      <text:p text:style-name="P736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737">E, para que produza os efeitos legais e de direito, foi lavrado o presente edital.</text:p>
      <text:p text:style-name="P738"/>
      <text:p text:style-name="P739">Criciúma/SC, 26 de janeiro de 2022.</text:p>
      <text:p text:style-name="P740"/>
      <text:p text:style-name="P741"><text:span text:style-name="T742">Fernando Ramires Coleti</text:span><text:span text:style-name="T743"><text:s/>– Auditor Fiscal da Receita Municipal – Matricula 57.084</text:span></text:p>
      <text:p text:style-name="P744"><text:span text:style-name="T745">Celito Heinzen Cardoso<text:s/></text:span><text:span text:style-name="T746">– Secretário da Fazenda</text:span></text:p>
      <text:p text:style-name="P747"/>
      <text:p text:style-name="P748">EDITAL 1551– CONSOLIDAÇÃO DE DÉBITO FISCAL DE ISS SECRETARIA DA FAZENDA / 2022</text:p>
      <text:p text:style-name="P749"/>
      <text:p text:style-name="P750"><text:span text:style-name="T751"><text:tab/></text:span><text:span text:style-name="T752"><text:tab/></text:span><text:span text:style-name="T753">Contribuinte:<text:s/></text:span><text:span text:style-name="T754">OPINIAO INSTITUTO DE PESQUISA LTDA ME</text:span></text:p>
      <text:p text:style-name="P755"><text:span text:style-name="T756">CNPJ/CPF:</text:span><text:span text:style-name="T757"><text:s/>02.785.444/0001-05</text:span></text:p>
      <text:p text:style-name="P758"><text:span text:style-name="T759">Consolidação Fiscal de ISS n.º:</text:span><text:span text:style-name="T760"><text:s/>335</text:span><text:span text:style-name="T761">/2021</text:span></text:p>
      <text:p text:style-name="P762"><text:span text:style-name="T763">Valor do Documento:</text:span><text:span text:style-name="T764"><text:s/>R$</text:span><text:span text:style-name="T765"><text:s/></text:span><text:span text:style-name="T766">1.662,88</text:span></text:p>
      <text:p text:style-name="P767"/>
      <text:p text:style-name="P768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769">E, para que produza os efeitos legais e de direito, foi lavrado o presente edital.</text:p>
      <text:p text:style-name="P770"/>
      <text:p text:style-name="P771">Criciúma/SC, 26 de janeiro de 2022.</text:p>
      <text:p text:style-name="P772"/>
      <text:p text:style-name="P773"><text:span text:style-name="T774">Fernando Ramires Coleti</text:span><text:span text:style-name="T775"><text:s/>– Auditor Fiscal da Receita Municipal – Matricula 57.084</text:span></text:p>
      <text:p text:style-name="P776"><text:span text:style-name="T777">Celito Heinzen Cardoso<text:s/></text:span><text:span text:style-name="T778">– Secretário da Fazenda</text:span></text:p>
      <text:p text:style-name="P779"/>
      <text:p text:style-name="P780">EDITAL 1552– CONSOLIDAÇÃO DE DÉBITO FISCAL DE ISS SECRETARIA DA FAZENDA / 2022</text:p>
      <text:p text:style-name="P781"><text:tab/><text:tab/></text:p>
      <text:p text:style-name="P782"><text:span text:style-name="T783">Contribuinte:<text:s/></text:span><text:span text:style-name="T784">RG INFORMATICA LTDA ME</text:span></text:p>
      <text:p text:style-name="P785"><text:span text:style-name="T786">CNPJ/CPF:</text:span><text:span text:style-name="T787"><text:s/>07.825.455/0001-95</text:span></text:p>
      <text:p text:style-name="P788"><text:span text:style-name="T789">Consolidação Fiscal de ISS n.º:</text:span><text:span text:style-name="T790"><text:s/>337</text:span><text:span text:style-name="T791">/2021</text:span></text:p>
      <text:p text:style-name="P792"><text:span text:style-name="T793">Valor do Documento:</text:span><text:span text:style-name="T794"><text:s/>R$</text:span><text:span text:style-name="T795"><text:s/></text:span><text:span text:style-name="T796">1.600,82</text:span></text:p>
      <text:p text:style-name="P797"/>
      <text:p text:style-name="P798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799">E, para que produza os efeitos legais e de direito, foi lavrado o presente edital.</text:p>
      <text:p text:style-name="P800"/>
      <text:p text:style-name="P801">Criciúma/SC, 26 de janeiro de 2022.</text:p>
      <text:p text:style-name="P802"/>
      <text:p text:style-name="P803"><text:span text:style-name="T804">Fernando Ramires Coleti</text:span><text:span text:style-name="T805"><text:s/>– Auditor Fiscal da Receita Municipal – Matricula 57.084</text:span></text:p>
      <text:p text:style-name="P806"><text:span text:style-name="T807">Celito Heinzen Cardoso<text:s/></text:span><text:span text:style-name="T808">– Secretário da Fazenda</text:span></text:p>
      <text:p text:style-name="P809"/>
      <text:p text:style-name="P810"/>
      <text:p text:style-name="P811"/>
      <text:soft-page-break/>
      <text:p text:style-name="P812">EDITAL 1553– CONSOLIDAÇÃO DE DÉBITO FISCAL DE ISS SECRETARIA DA FAZENDA / 2022</text:p>
      <text:p text:style-name="P813"><text:tab/><text:tab/></text:p>
      <text:p text:style-name="P814"><text:span text:style-name="T815">Contribuinte:<text:s/></text:span><text:span text:style-name="T816">VENANCIO REPRESENTACOES EIRELI</text:span></text:p>
      <text:p text:style-name="P817"><text:span text:style-name="T818">CNPJ/CPF:</text:span><text:span text:style-name="T819"><text:s/>78.999.158/0001-04</text:span></text:p>
      <text:p text:style-name="P820"><text:span text:style-name="T821">Consolidação Fiscal de ISS n.º:</text:span><text:span text:style-name="T822"><text:s/>338</text:span><text:span text:style-name="T823">/2021</text:span></text:p>
      <text:p text:style-name="P824"><text:span text:style-name="T825">Valor do Documento:</text:span><text:span text:style-name="T826"><text:s/>R$</text:span><text:span text:style-name="T827"><text:s/></text:span><text:span text:style-name="T828">1.563,52</text:span></text:p>
      <text:p text:style-name="P829"/>
      <text:p text:style-name="P830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831">E, para que produza os efeitos legais e de direito, foi lavrado o presente edital.</text:p>
      <text:p text:style-name="P832"/>
      <text:p text:style-name="P833">Criciúma/SC, 26 de janeiro de 2022.</text:p>
      <text:p text:style-name="P834"/>
      <text:p text:style-name="P835"><text:span text:style-name="T836">Fernando Ramires Coleti</text:span><text:span text:style-name="T837"><text:s/>– Auditor Fiscal da Receita Municipal – Matricula 57.084</text:span></text:p>
      <text:p text:style-name="P838"><text:span text:style-name="T839">Celito Heinzen Cardoso<text:s/></text:span><text:span text:style-name="T840">– Secretário da Fazenda</text:span></text:p>
      <text:p text:style-name="P841"/>
      <text:p text:style-name="P842">EDITAL 1554– CONSOLIDAÇÃO DE DÉBITO FISCAL DE ISS SECRETARIA DA FAZENDA / 2022</text:p>
      <text:p text:style-name="P843"><text:tab/><text:tab/></text:p>
      <text:p text:style-name="P844"><text:span text:style-name="T845">Contribuinte:<text:s/></text:span><text:span text:style-name="T846">NOVA SANTA COMERCIO DE VEICULOS LTDA ME</text:span></text:p>
      <text:p text:style-name="P847"><text:span text:style-name="T848">CNPJ/CPF:</text:span><text:span text:style-name="T849"><text:s/>08.037.104/0003-44</text:span></text:p>
      <text:p text:style-name="P850"><text:span text:style-name="T851">Consolidação Fiscal de ISS n.º:</text:span><text:span text:style-name="T852"><text:s/>339</text:span><text:span text:style-name="T853">/2021</text:span></text:p>
      <text:p text:style-name="P854"><text:span text:style-name="T855">Valor do Documento:</text:span><text:span text:style-name="T856"><text:s/>R$</text:span><text:span text:style-name="T857"><text:s/></text:span><text:span text:style-name="T858">1.447,36</text:span></text:p>
      <text:p text:style-name="P859"/>
      <text:p text:style-name="P860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861">E, para que produza os efeitos legais e de direito, foi lavrado o presente edital.</text:p>
      <text:p text:style-name="P862"/>
      <text:p text:style-name="P863">Criciúma/SC, 26 de janeiro de 2022.</text:p>
      <text:p text:style-name="P864"/>
      <text:p text:style-name="P865"><text:span text:style-name="T866">Fernando Ramires Coleti</text:span><text:span text:style-name="T867"><text:s/>– Auditor Fiscal da Receita Municipal – Matricula 57.084</text:span></text:p>
      <text:p text:style-name="P868"><text:span text:style-name="T869">Celito Heinzen Cardoso<text:s/></text:span><text:span text:style-name="T870">– Secretário da Fazenda</text:span></text:p>
      <text:p text:style-name="P871"/>
      <text:p text:style-name="P872">EDITAL 1555– CONSOLIDAÇÃO DE DÉBITO FISCAL DE ISS SECRETARIA DA FAZENDA / 2022</text:p>
      <text:p text:style-name="P873"/>
      <text:p text:style-name="P874"><text:span text:style-name="T875"><text:tab/></text:span><text:span text:style-name="T876"><text:tab/></text:span><text:span text:style-name="T877">Contribuinte:<text:s/></text:span><text:span text:style-name="T878">DESENTUPIDORA DO SUL EIRELI <text:s/>- <text:s/>ME</text:span></text:p>
      <text:p text:style-name="P879"><text:span text:style-name="T880">CNPJ/CPF:</text:span><text:span text:style-name="T881"><text:s/>03.749.525/0001-12</text:span></text:p>
      <text:p text:style-name="P882"><text:span text:style-name="T883">Consolidação Fiscal de ISS n.º:</text:span><text:span text:style-name="T884"><text:s/>340</text:span><text:span text:style-name="T885">/2021</text:span></text:p>
      <text:p text:style-name="P886"><text:span text:style-name="T887">Valor do Documento:</text:span><text:span text:style-name="T888"><text:s/>R$</text:span><text:span text:style-name="T889"><text:s/></text:span><text:span text:style-name="T890">1.492,80</text:span></text:p>
      <text:p text:style-name="P891"/>
      <text:p text:style-name="P892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893">E, para que produza os efeitos legais e de direito, foi lavrado o presente edital.</text:p>
      <text:p text:style-name="P894"/>
      <text:p text:style-name="P895">Criciúma/SC, 26 de janeiro de 2022.</text:p>
      <text:p text:style-name="P896"/>
      <text:p text:style-name="P897"><text:span text:style-name="T898">Fernando Ramires Coleti</text:span><text:span text:style-name="T899"><text:s/>– Auditor Fiscal da Receita Municipal – Matricula 57.084</text:span></text:p>
      <text:p text:style-name="P900"><text:span text:style-name="T901">Celito Heinzen Cardoso<text:s/></text:span><text:span text:style-name="T902">– Secretário da Fazenda</text:span></text:p>
      <text:p text:style-name="P903"/>
      <text:p text:style-name="P904"/>
      <text:soft-page-break/>
      <text:p text:style-name="P905">EDITAL 1556– CONSOLIDAÇÃO DE DÉBITO FISCAL DE ISS SECRETARIA DA FAZENDA / 2022</text:p>
      <text:p text:style-name="P906"><text:tab/><text:tab/></text:p>
      <text:p text:style-name="P907"><text:span text:style-name="T908">Contribuinte:<text:s/></text:span><text:span text:style-name="T909">LE CONSULT SS</text:span></text:p>
      <text:p text:style-name="P910"><text:span text:style-name="T911">CNPJ/CPF:</text:span><text:span text:style-name="T912"><text:s/>15.190.981/0001-54</text:span></text:p>
      <text:p text:style-name="P913"><text:span text:style-name="T914">Consolidação Fiscal de ISS n.º:</text:span><text:span text:style-name="T915"><text:s/>344</text:span><text:span text:style-name="T916">/2021</text:span></text:p>
      <text:p text:style-name="P917"><text:span text:style-name="T918">Valor do Documento:</text:span><text:span text:style-name="T919"><text:s/>R$</text:span><text:span text:style-name="T920"><text:s/></text:span><text:span text:style-name="T921">1.336,73</text:span></text:p>
      <text:p text:style-name="P922"/>
      <text:p text:style-name="P923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924">E, para que produza os efeitos legais e de direito, foi lavrado o presente edital.</text:p>
      <text:p text:style-name="P925"/>
      <text:p text:style-name="P926">Criciúma/SC, 26 de janeiro de 2022.</text:p>
      <text:p text:style-name="P927"/>
      <text:p text:style-name="P928"><text:span text:style-name="T929">Fernando Ramires Coleti</text:span><text:span text:style-name="T930"><text:s/>– Auditor Fiscal da Receita Municipal – Matricula 57.084</text:span></text:p>
      <text:p text:style-name="P931"><text:span text:style-name="T932">Celito Heinzen Cardoso<text:s/></text:span><text:span text:style-name="T933">– Secretário da Fazenda</text:span></text:p>
      <text:p text:style-name="P934"/>
      <text:p text:style-name="P935">EDITAL 1557– CONSOLIDAÇÃO DE DÉBITO FISCAL DE ISS SECRETARIA DA FAZENDA / 2022</text:p>
      <text:p text:style-name="P936"><text:tab/><text:tab/></text:p>
      <text:p text:style-name="P937"><text:span text:style-name="T938">Contribuinte:<text:s/></text:span><text:span text:style-name="T939">ADEILTON CORREA DOS SANTOS - ME</text:span></text:p>
      <text:p text:style-name="P940"><text:span text:style-name="T941">CNPJ/CPF:</text:span><text:span text:style-name="T942"><text:s/>20.070.661/0001-09</text:span></text:p>
      <text:p text:style-name="P943"><text:span text:style-name="T944">Consolidação Fiscal de ISS n.º:</text:span><text:span text:style-name="T945"><text:s/>347</text:span><text:span text:style-name="T946">/2021</text:span></text:p>
      <text:p text:style-name="P947"><text:span text:style-name="T948">Valor do Documento:</text:span><text:span text:style-name="T949"><text:s/>R$</text:span><text:span text:style-name="T950"><text:s/></text:span><text:span text:style-name="T951">1.278,33</text:span></text:p>
      <text:p text:style-name="P952"/>
      <text:p text:style-name="P953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954">E, para que produza os efeitos legais e de direito, foi lavrado o presente edital.</text:p>
      <text:p text:style-name="P955"/>
      <text:p text:style-name="P956">Criciúma/SC, 26 de janeiro de 2022.</text:p>
      <text:p text:style-name="P957"/>
      <text:p text:style-name="P958"><text:span text:style-name="T959">Fernando Ramires Coleti</text:span><text:span text:style-name="T960"><text:s/>– Auditor Fiscal da Receita Municipal – Matricula 57.084</text:span></text:p>
      <text:p text:style-name="P961"><text:span text:style-name="T962">Celito Heinzen Cardoso<text:s/></text:span><text:span text:style-name="T963">– Secretário da Fazenda</text:span></text:p>
      <text:p text:style-name="P964"/>
      <text:p text:style-name="P965">EDITAL 1558– CONSOLIDAÇÃO DE DÉBITO FISCAL DE ISS SECRETARIA DA FAZENDA / 2022</text:p>
      <text:p text:style-name="P966"/>
      <text:p text:style-name="P967"><text:span text:style-name="T968"><text:tab/></text:span><text:span text:style-name="T969"><text:tab/></text:span><text:span text:style-name="T970">Contribuinte:<text:s/></text:span><text:span text:style-name="T971">TOM &amp; TOM PINTURAS E ACABAMENTOS LTDA ME</text:span></text:p>
      <text:p text:style-name="P972"><text:span text:style-name="T973">CNPJ/CPF:</text:span><text:span text:style-name="T974"><text:s/>21.333.571/0001-18</text:span></text:p>
      <text:p text:style-name="P975"><text:span text:style-name="T976">Consolidação Fiscal de ISS n.º:</text:span><text:span text:style-name="T977"><text:s/>348</text:span><text:span text:style-name="T978">/2021</text:span></text:p>
      <text:p text:style-name="P979"><text:span text:style-name="T980">Valor do Documento:</text:span><text:span text:style-name="T981"><text:s/>R$</text:span><text:span text:style-name="T982"><text:s/></text:span><text:span text:style-name="T983">1.249,92</text:span></text:p>
      <text:p text:style-name="P984"/>
      <text:p text:style-name="P985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986">E, para que produza os efeitos legais e de direito, foi lavrado o presente edital.</text:p>
      <text:p text:style-name="P987"/>
      <text:p text:style-name="P988">Criciúma/SC, 26 de janeiro de 2022.</text:p>
      <text:p text:style-name="P989"/>
      <text:p text:style-name="P990"><text:span text:style-name="T991">Fernando Ramires Coleti</text:span><text:span text:style-name="T992"><text:s/>– Auditor Fiscal da Receita Municipal – Matricula 57.084</text:span></text:p>
      <text:p text:style-name="P993"><text:span text:style-name="T994">Celito Heinzen Cardoso<text:s/></text:span><text:span text:style-name="T995">– Secretário da Fazenda</text:span></text:p>
      <text:p text:style-name="P996"/>
      <text:p text:style-name="P997"/>
      <text:p text:style-name="P998"/>
      <text:soft-page-break/>
      <text:p text:style-name="P999">EDITAL 1559– CONSOLIDAÇÃO DE DÉBITO FISCAL DE ISS SECRETARIA DA FAZENDA / 2022</text:p>
      <text:p text:style-name="P1000"/>
      <text:p text:style-name="P1001"><text:span text:style-name="T1002">Contribuinte:<text:s/></text:span><text:span text:style-name="T1003">FEELING REPRESENTACOES COMERCIAIS LTDA <text:s/>ME</text:span></text:p>
      <text:p text:style-name="P1004"><text:span text:style-name="T1005">CNPJ/CPF:</text:span><text:span text:style-name="T1006"><text:s/>05.143.042/0001-03</text:span></text:p>
      <text:p text:style-name="P1007"><text:span text:style-name="T1008">Consolidação Fiscal de ISS n.º:</text:span><text:span text:style-name="T1009"><text:s/>351</text:span><text:span text:style-name="T1010">/2021</text:span></text:p>
      <text:p text:style-name="P1011"><text:span text:style-name="T1012">Valor do Documento:</text:span><text:span text:style-name="T1013"><text:s/>R$</text:span><text:span text:style-name="T1014"><text:s/></text:span><text:span text:style-name="T1015">1.152,23</text:span></text:p>
      <text:p text:style-name="P1016"/>
      <text:p text:style-name="P1017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018">E, para que produza os efeitos legais e de direito, foi lavrado o presente edital.</text:p>
      <text:p text:style-name="P1019"/>
      <text:p text:style-name="P1020">Criciúma/SC, 26 de janeiro de 2022.</text:p>
      <text:p text:style-name="P1021"/>
      <text:p text:style-name="P1022"><text:span text:style-name="T1023">Fernando Ramires Coleti</text:span><text:span text:style-name="T1024"><text:s/>– Auditor Fiscal da Receita Municipal – Matricula 57.084</text:span></text:p>
      <text:p text:style-name="P1025"><text:span text:style-name="T1026">Celito Heinzen Cardoso<text:s/></text:span><text:span text:style-name="T1027">– Secretário da Fazenda</text:span></text:p>
      <text:p text:style-name="P1028"/>
      <text:p text:style-name="P1029">EDITAL 1560– CONSOLIDAÇÃO DE DÉBITO FISCAL DE ISS SECRETARIA DA FAZENDA / 2022</text:p>
      <text:p text:style-name="P1030"/>
      <text:p text:style-name="P1031"><text:span text:style-name="T1032"><text:tab/></text:span><text:span text:style-name="T1033"><text:tab/></text:span><text:span text:style-name="T1034">Contribuinte:<text:s/></text:span><text:span text:style-name="T1035">LIMPA VIDRO LIMPEZA PROFISSIONAL DE VIDROS LTDA - ME</text:span></text:p>
      <text:p text:style-name="P1036"><text:span text:style-name="T1037">CNPJ/CPF:</text:span><text:span text:style-name="T1038"><text:s/>12.744.787/0001-85</text:span></text:p>
      <text:p text:style-name="P1039"><text:span text:style-name="T1040">Consolidação Fiscal de ISS n.º:</text:span><text:span text:style-name="T1041"><text:s/>356</text:span><text:span text:style-name="T1042">/2021</text:span></text:p>
      <text:p text:style-name="P1043"><text:span text:style-name="T1044">Valor do Documento:</text:span><text:span text:style-name="T1045"><text:s/>R$</text:span><text:span text:style-name="T1046"><text:s/></text:span><text:span text:style-name="T1047">1.042,31</text:span></text:p>
      <text:p text:style-name="P1048"/>
      <text:p text:style-name="P1049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050">E, para que produza os efeitos legais e de direito, foi lavrado o presente edital.</text:p>
      <text:p text:style-name="P1051"/>
      <text:p text:style-name="P1052">Criciúma/SC, 26 de janeiro de 2022.</text:p>
      <text:p text:style-name="P1053"/>
      <text:p text:style-name="P1054"><text:span text:style-name="T1055">Fernando Ramires Coleti</text:span><text:span text:style-name="T1056"><text:s/>– Auditor Fiscal da Receita Municipal – Matricula 57.084</text:span></text:p>
      <text:p text:style-name="P1057"><text:span text:style-name="T1058">Celito Heinzen Cardoso<text:s/></text:span><text:span text:style-name="T1059">– Secretário da Fazenda</text:span></text:p>
      <text:p text:style-name="P1060"/>
      <text:p text:style-name="P1061">EDITAL 1561– CONSOLIDAÇÃO DE DÉBITO FISCAL DE ISS SECRETARIA DA FAZENDA / 2022</text:p>
      <text:p text:style-name="P1062"/>
      <text:p text:style-name="P1063"><text:span text:style-name="T1064"><text:tab/></text:span><text:span text:style-name="T1065"><text:tab/></text:span><text:span text:style-name="T1066">Contribuinte:<text:s/></text:span><text:span text:style-name="T1067">MILANO ESTRUTURAS METALICAS LTDA</text:span></text:p>
      <text:p text:style-name="P1068"><text:span text:style-name="T1069">CNPJ/CPF:</text:span><text:span text:style-name="T1070"><text:s/>82.916.065/0001-46</text:span></text:p>
      <text:p text:style-name="P1071"><text:span text:style-name="T1072">Consolidação Fiscal de ISS n.º:</text:span><text:span text:style-name="T1073"><text:s/>359</text:span><text:span text:style-name="T1074">/2021</text:span></text:p>
      <text:p text:style-name="P1075"><text:span text:style-name="T1076">Valor do Documento:</text:span><text:span text:style-name="T1077"><text:s/>R$</text:span><text:span text:style-name="T1078"><text:s/></text:span><text:span text:style-name="T1079">1.011,98</text:span></text:p>
      <text:p text:style-name="P1080"/>
      <text:p text:style-name="P1081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082">E, para que produza os efeitos legais e de direito, foi lavrado o presente edital.</text:p>
      <text:p text:style-name="P1083"/>
      <text:p text:style-name="P1084">Criciúma/SC, 26 de janeiro de 2022.</text:p>
      <text:p text:style-name="P1085"/>
      <text:p text:style-name="P1086"><text:span text:style-name="T1087">Fernando Ramires Coleti</text:span><text:span text:style-name="T1088"><text:s/>– Auditor Fiscal da Receita Municipal – Matricula 57.084</text:span></text:p>
      <text:p text:style-name="P1089"><text:span text:style-name="T1090">Celito Heinzen Cardoso<text:s/></text:span><text:span text:style-name="T1091">– Secretário da Fazenda</text:span></text:p>
      <text:p text:style-name="P1092"/>
      <text:p text:style-name="P1093"/>
      <text:p text:style-name="P1094"/>
      <text:soft-page-break/>
      <text:p text:style-name="P1095">EDITAL 1562– CONSOLIDAÇÃO DE DÉBITO FISCAL DE ISS SECRETARIA DA FAZENDA / 2022</text:p>
      <text:p text:style-name="P1096"><text:span text:style-name="T1097"><text:tab/></text:span><text:span text:style-name="T1098"><text:tab/></text:span></text:p>
      <text:p text:style-name="P1099"><text:span text:style-name="T1100">Contribuinte:<text:s/></text:span><text:span text:style-name="T1101">LESSA PROMOCAO DE VENDAS E APOIO ADMINISTRATIVO LTDA</text:span></text:p>
      <text:p text:style-name="P1102"><text:span text:style-name="T1103">CNPJ/CPF:</text:span><text:span text:style-name="T1104"><text:s/>06.188.329/0001-04</text:span></text:p>
      <text:p text:style-name="P1105"><text:span text:style-name="T1106">Consolidação Fiscal de ISS n.º:</text:span><text:span text:style-name="T1107"><text:s/>363</text:span><text:span text:style-name="T1108">/2021</text:span></text:p>
      <text:p text:style-name="P1109"><text:span text:style-name="T1110">Valor do Documento:</text:span><text:span text:style-name="T1111"><text:s/>R$</text:span><text:span text:style-name="T1112"><text:s/></text:span><text:span text:style-name="T1113">918,20</text:span></text:p>
      <text:p text:style-name="P1114"/>
      <text:p text:style-name="P1115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116">E, para que produza os efeitos legais e de direito, foi lavrado o presente edital.</text:p>
      <text:p text:style-name="P1117"/>
      <text:p text:style-name="P1118">Criciúma/SC, 26 de janeiro de 2022.</text:p>
      <text:p text:style-name="P1119"/>
      <text:p text:style-name="P1120"><text:span text:style-name="T1121">Fernando Ramires Coleti</text:span><text:span text:style-name="T1122"><text:s/>– Auditor Fiscal da Receita Municipal – Matricula 57.084</text:span></text:p>
      <text:p text:style-name="P1123"><text:span text:style-name="T1124">Celito Heinzen Cardoso<text:s/></text:span><text:span text:style-name="T1125">– Secretário da Fazenda</text:span></text:p>
      <text:p text:style-name="P1126"/>
      <text:p text:style-name="P1127">EDITAL 1563– CONSOLIDAÇÃO DE DÉBITO FISCAL DE ISS SECRETARIA DA FAZENDA / 2022</text:p>
      <text:p text:style-name="P1128"/>
      <text:p text:style-name="P1129"><text:span text:style-name="T1130"><text:tab/></text:span><text:span text:style-name="T1131"><text:tab/></text:span><text:span text:style-name="T1132">Contribuinte:<text:s/></text:span><text:span text:style-name="T1133">ALL SERVICE MOBILE ASSISTENCIA TECNICA DE CELULARES LTDA ME</text:span></text:p>
      <text:p text:style-name="P1134"><text:span text:style-name="T1135">CNPJ/CPF:</text:span><text:span text:style-name="T1136"><text:s/>12.433.254/0001-82</text:span></text:p>
      <text:p text:style-name="P1137"><text:span text:style-name="T1138">Consolidação Fiscal de ISS n.º:</text:span><text:span text:style-name="T1139"><text:s/>364</text:span><text:span text:style-name="T1140">/2021</text:span></text:p>
      <text:p text:style-name="P1141"><text:span text:style-name="T1142">Valor do Documento:</text:span><text:span text:style-name="T1143"><text:s/>R$</text:span><text:span text:style-name="T1144"><text:s/></text:span><text:span text:style-name="T1145">891,78</text:span></text:p>
      <text:p text:style-name="P1146"/>
      <text:p text:style-name="P1147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148">E, para que produza os efeitos legais e de direito, foi lavrado o presente edital.</text:p>
      <text:p text:style-name="P1149"/>
      <text:p text:style-name="P1150">Criciúma/SC, 26 de janeiro de 2022.</text:p>
      <text:p text:style-name="P1151"/>
      <text:p text:style-name="P1152"><text:span text:style-name="T1153">Fernando Ramires Coleti</text:span><text:span text:style-name="T1154"><text:s/>– Auditor Fiscal da Receita Municipal – Matricula 57.084</text:span></text:p>
      <text:p text:style-name="P1155"><text:span text:style-name="T1156">Celito Heinzen Cardoso<text:s/></text:span><text:span text:style-name="T1157">– Secretário da Fazenda</text:span></text:p>
      <text:p text:style-name="P1158"/>
      <text:p text:style-name="P1159">EDITAL 1564– CONSOLIDAÇÃO DE DÉBITO FISCAL DE ISS SECRETARIA DA FAZENDA / 2022</text:p>
      <text:p text:style-name="P1160"/>
      <text:p text:style-name="P1161"><text:span text:style-name="T1162">Contribuinte:<text:s/></text:span><text:span text:style-name="T1163">M &amp; R COMERCIO DE REFRIGERACAO E ASSISTENCIA TECNICA EIRELI<text:s/></text:span><text:span text:style-name="T1164">CNPJ/CPF:</text:span><text:span text:style-name="T1165"><text:s/>14.439.149/0001-86</text:span></text:p>
      <text:p text:style-name="P1166"><text:span text:style-name="T1167">Consolidação Fiscal de ISS n.º:</text:span><text:span text:style-name="T1168"><text:s/>365</text:span><text:span text:style-name="T1169">/2021</text:span></text:p>
      <text:p text:style-name="P1170"><text:span text:style-name="T1171">Valor do Documento:</text:span><text:span text:style-name="T1172"><text:s/>R$</text:span><text:span text:style-name="T1173"><text:s/></text:span><text:span text:style-name="T1174">832,47</text:span></text:p>
      <text:p text:style-name="P1175"/>
      <text:p text:style-name="P1176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177">E, para que produza os efeitos legais e de direito, foi lavrado o presente edital.</text:p>
      <text:p text:style-name="P1178"/>
      <text:p text:style-name="P1179">Criciúma/SC, 26 de janeiro de 2022.</text:p>
      <text:p text:style-name="P1180"/>
      <text:p text:style-name="P1181"><text:span text:style-name="T1182">Fernando Ramires Coleti</text:span><text:span text:style-name="T1183"><text:s/>– Auditor Fiscal da Receita Municipal – Matricula 57.084</text:span></text:p>
      <text:p text:style-name="P1184"><text:span text:style-name="T1185">Celito Heinzen Cardoso<text:s/></text:span><text:span text:style-name="T1186">– Secretário da Fazenda</text:span></text:p>
      <text:p text:style-name="P1187"><text:tab/></text:p>
      <text:soft-page-break/>
      <text:p text:style-name="P1188">EDITAL 1565– CONSOLIDAÇÃO DE DÉBITO FISCAL DE ISS SECRETARIA DA FAZENDA / 2022</text:p>
      <text:p text:style-name="P1189"/>
      <text:p text:style-name="P1190"><text:span text:style-name="T1191">Contribuinte:<text:s/></text:span><text:span text:style-name="T1192">JOSIEL DE MORAES BRAGA<text:s/></text:span></text:p>
      <text:p text:style-name="P1193"><text:span text:style-name="T1194">CNPJ/CPF:</text:span><text:span text:style-name="T1195"><text:s/>10.671.559/0001-05</text:span></text:p>
      <text:p text:style-name="P1196"><text:span text:style-name="T1197">Consolidação Fiscal de ISS n.º:</text:span><text:span text:style-name="T1198"><text:s/>366</text:span><text:span text:style-name="T1199">/2021</text:span></text:p>
      <text:p text:style-name="P1200"><text:span text:style-name="T1201">Valor do Documento:</text:span><text:span text:style-name="T1202"><text:s/>R$</text:span><text:span text:style-name="T1203"><text:s/></text:span><text:span text:style-name="T1204">912,85</text:span></text:p>
      <text:p text:style-name="P1205"/>
      <text:p text:style-name="P1206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207">E, para que produza os efeitos legais e de direito, foi lavrado o presente edital.</text:p>
      <text:p text:style-name="P1208"/>
      <text:p text:style-name="P1209">Criciúma/SC, 26 de janeiro de 2022.</text:p>
      <text:p text:style-name="P1210"/>
      <text:p text:style-name="P1211"><text:span text:style-name="T1212">Fernando Ramires Coleti</text:span><text:span text:style-name="T1213"><text:s/>– Auditor Fiscal da Receita Municipal – Matricula 57.084</text:span></text:p>
      <text:p text:style-name="P1214"><text:span text:style-name="T1215">Celito Heinzen Cardoso<text:s/></text:span><text:span text:style-name="T1216">– Secretário da Fazenda</text:span></text:p>
      <text:p text:style-name="P1217"/>
      <text:p text:style-name="P1218">EDITAL 1566– CONSOLIDAÇÃO DE DÉBITO FISCAL DE ISS SECRETARIA DA FAZENDA / 2022</text:p>
      <text:p text:style-name="P1219"/>
      <text:p text:style-name="P1220"><text:span text:style-name="T1221">Contribuinte:<text:s/></text:span><text:span text:style-name="T1222">META IMPRESSOS GRAFICOS LTDA - ME</text:span></text:p>
      <text:p text:style-name="P1223"><text:span text:style-name="T1224">CNPJ/CPF:</text:span><text:span text:style-name="T1225"><text:s/>10.685.755/0001-20</text:span></text:p>
      <text:p text:style-name="P1226"><text:span text:style-name="T1227">Consolidação Fiscal de ISS n.º:</text:span><text:span text:style-name="T1228"><text:s/>367</text:span><text:span text:style-name="T1229">/2021</text:span></text:p>
      <text:p text:style-name="P1230"><text:span text:style-name="T1231">Valor do Documento:</text:span><text:span text:style-name="T1232"><text:s/>R$</text:span><text:span text:style-name="T1233"><text:s/></text:span><text:span text:style-name="T1234">785,55</text:span></text:p>
      <text:p text:style-name="P1235"/>
      <text:p text:style-name="P1236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237">E, para que produza os efeitos legais e de direito, foi lavrado o presente edital.</text:p>
      <text:p text:style-name="P1238"/>
      <text:p text:style-name="P1239">Criciúma/SC, 26 de janeiro de 2022.</text:p>
      <text:p text:style-name="P1240"/>
      <text:p text:style-name="P1241"><text:span text:style-name="T1242">Fernando Ramires Coleti</text:span><text:span text:style-name="T1243"><text:s/>– Auditor Fiscal da Receita Municipal – Matricula 57.084</text:span></text:p>
      <text:p text:style-name="P1244"><text:span text:style-name="T1245">Celito Heinzen Cardoso<text:s/></text:span><text:span text:style-name="T1246">– Secretário da Fazenda</text:span></text:p>
      <text:p text:style-name="P1247"/>
      <text:p text:style-name="P1248">EDITAL 1567– CONSOLIDAÇÃO DE DÉBITO FISCAL DE ISS SECRETARIA DA FAZENDA / 2022</text:p>
      <text:p text:style-name="P1249"/>
      <text:p text:style-name="P1250"><text:span text:style-name="T1251">Contribuinte:<text:s/></text:span><text:span text:style-name="T1252">JWB PAPELARIA LTDA</text:span></text:p>
      <text:p text:style-name="P1253"><text:span text:style-name="T1254">CNPJ/CPF:</text:span><text:span text:style-name="T1255"><text:s/>06.078.920/0003-70</text:span></text:p>
      <text:p text:style-name="P1256"><text:span text:style-name="T1257">Consolidação Fiscal de ISS n.º:</text:span><text:span text:style-name="T1258"><text:s/>372</text:span><text:span text:style-name="T1259">/2021</text:span></text:p>
      <text:p text:style-name="P1260"><text:span text:style-name="T1261">Valor do Documento:</text:span><text:span text:style-name="T1262"><text:s/>R$</text:span><text:span text:style-name="T1263"><text:s/></text:span><text:span text:style-name="T1264">739,17</text:span></text:p>
      <text:p text:style-name="P1265"/>
      <text:p text:style-name="P1266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267">E, para que produza os efeitos legais e de direito, foi lavrado o presente edital.</text:p>
      <text:p text:style-name="P1268"/>
      <text:p text:style-name="P1269">Criciúma/SC, 26 de janeiro de 2022.</text:p>
      <text:p text:style-name="P1270"/>
      <text:p text:style-name="P1271"><text:span text:style-name="T1272">Fernando Ramires Coleti</text:span><text:span text:style-name="T1273"><text:s/>– Auditor Fiscal da Receita Municipal – Matricula 57.084</text:span></text:p>
      <text:p text:style-name="P1274"><text:span text:style-name="T1275">Celito Heinzen Cardoso<text:s/></text:span><text:span text:style-name="T1276">– Secretário da Fazenda</text:span></text:p>
      <text:p text:style-name="P1277"/>
      <text:soft-page-break/>
      <text:p text:style-name="P1278">EDITAL 1568– CONSOLIDAÇÃO DE DÉBITO FISCAL DE ISS SECRETARIA DA FAZENDA / 2022</text:p>
      <text:p text:style-name="P1279"/>
      <text:p text:style-name="P1280"><text:span text:style-name="T1281">Contribuinte:<text:s/></text:span><text:span text:style-name="T1282">JORGE MELLO HILARIO <text:s/>ME</text:span></text:p>
      <text:p text:style-name="P1283"><text:span text:style-name="T1284">CNPJ/CPF:</text:span><text:span text:style-name="T1285"><text:s/>13.087.603/0001-14</text:span></text:p>
      <text:p text:style-name="P1286"><text:span text:style-name="T1287">Consolidação Fiscal de ISS n.º:</text:span><text:span text:style-name="T1288"><text:s/>375</text:span><text:span text:style-name="T1289">/2021</text:span></text:p>
      <text:p text:style-name="P1290"><text:span text:style-name="T1291">Valor do Documento:</text:span><text:span text:style-name="T1292"><text:s/>R$</text:span><text:span text:style-name="T1293"><text:s/></text:span><text:span text:style-name="T1294">674,54</text:span></text:p>
      <text:p text:style-name="P1295"/>
      <text:p text:style-name="P1296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297">E, para que produza os efeitos legais e de direito, foi lavrado o presente edital.</text:p>
      <text:p text:style-name="P1298"/>
      <text:p text:style-name="P1299">Criciúma/SC, 26 de janeiro de 2022.</text:p>
      <text:p text:style-name="P1300"/>
      <text:p text:style-name="P1301"><text:span text:style-name="T1302">Fernando Ramires Coleti</text:span><text:span text:style-name="T1303"><text:s/>– Auditor Fiscal da Receita Municipal – Matricula 57.084</text:span></text:p>
      <text:p text:style-name="P1304"><text:span text:style-name="T1305">Celito Heinzen Cardoso<text:s/></text:span><text:span text:style-name="T1306">– Secretário da Fazenda</text:span></text:p>
      <text:p text:style-name="P1307"/>
      <text:p text:style-name="P1308">EDITAL 1569– CONSOLIDAÇÃO DE DÉBITO FISCAL DE ISS SECRETARIA DA FAZENDA / 2022</text:p>
      <text:p text:style-name="P1309"/>
      <text:p text:style-name="P1310"><text:span text:style-name="T1311">Contribuinte:<text:s/></text:span><text:span text:style-name="T1312">GEO CASTRO CONSULTORIA LTDA</text:span></text:p>
      <text:p text:style-name="P1313"><text:span text:style-name="T1314">CNPJ/CPF:</text:span><text:span text:style-name="T1315"><text:s/>04.489.216/0001-13</text:span></text:p>
      <text:p text:style-name="P1316"><text:span text:style-name="T1317">Consolidação Fiscal de ISS n.º:</text:span><text:span text:style-name="T1318"><text:s/>376</text:span><text:span text:style-name="T1319">/2021</text:span></text:p>
      <text:p text:style-name="P1320"><text:span text:style-name="T1321">Valor do Documento:</text:span><text:span text:style-name="T1322"><text:s/>R$</text:span><text:span text:style-name="T1323"><text:s/></text:span><text:span text:style-name="T1324">684,14</text:span></text:p>
      <text:p text:style-name="P1325"/>
      <text:p text:style-name="P1326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327">E, para que produza os efeitos legais e de direito, foi lavrado o presente edital.</text:p>
      <text:p text:style-name="P1328"/>
      <text:p text:style-name="P1329">Criciúma/SC, 26 de janeiro de 2022.</text:p>
      <text:p text:style-name="P1330"/>
      <text:p text:style-name="P1331"><text:span text:style-name="T1332">Fernando Ramires Coleti</text:span><text:span text:style-name="T1333"><text:s/>– Auditor Fiscal da Receita Municipal – Matricula 57.084</text:span></text:p>
      <text:p text:style-name="P1334"><text:span text:style-name="T1335">Celito Heinzen Cardoso<text:s/></text:span><text:span text:style-name="T1336">– Secretário da Fazenda</text:span></text:p>
      <text:p text:style-name="P1337"/>
      <text:p text:style-name="P1338">EDITAL 1570– CONSOLIDAÇÃO DE DÉBITO FISCAL DE ISS<text:s/>SECRETARIA DA FAZENDA / 2022</text:p>
      <text:p text:style-name="P1339"/>
      <text:p text:style-name="P1340"><text:span text:style-name="T1341">Contribuinte:<text:s/></text:span><text:span text:style-name="T1342">LOGIPACK MÁQUINAS E DISPOSITIVOS LTDA</text:span></text:p>
      <text:p text:style-name="P1343"><text:span text:style-name="T1344">CNPJ/CPF:</text:span><text:span text:style-name="T1345"><text:s/>05.453.705/0001-88</text:span></text:p>
      <text:p text:style-name="P1346"><text:span text:style-name="T1347">Consolidação Fiscal de ISS n.º:</text:span><text:span text:style-name="T1348"><text:s/>377</text:span><text:span text:style-name="T1349">/2021</text:span></text:p>
      <text:p text:style-name="P1350"><text:span text:style-name="T1351">Valor do Documento:</text:span><text:span text:style-name="T1352"><text:s/>R$</text:span><text:span text:style-name="T1353"><text:s/></text:span><text:span text:style-name="T1354">682,58</text:span></text:p>
      <text:p text:style-name="P1355"/>
      <text:p text:style-name="P1356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357">E, para que produza os efeitos legais e de direito, foi lavrado o presente edital.</text:p>
      <text:p text:style-name="P1358"/>
      <text:p text:style-name="P1359">Criciúma/SC, 26 de janeiro de 2022.</text:p>
      <text:p text:style-name="P1360"/>
      <text:p text:style-name="P1361"><text:span text:style-name="T1362">Fernando Ramires Coleti</text:span><text:span text:style-name="T1363"><text:s/>– Auditor Fiscal da Receita Municipal – Matricula 57.084</text:span></text:p>
      <text:p text:style-name="P1364"><text:span text:style-name="T1365">Celito Heinzen Cardoso<text:s/></text:span><text:span text:style-name="T1366">– Secretário da Fazenda</text:span></text:p>
      <text:p text:style-name="P1367"/>
      <text:soft-page-break/>
      <text:p text:style-name="P1368">EDITAL 1571– CONSOLIDAÇÃO DE DÉBITO FISCAL DE ISS SECRETARIA DA FAZENDA / 2022</text:p>
      <text:p text:style-name="P1369"/>
      <text:p text:style-name="P1370"><text:span text:style-name="T1371">Contribuinte:<text:s/></text:span><text:span text:style-name="T1372">ROSIMERI VIEIRA DA CRUZ DE SOUZA ME</text:span></text:p>
      <text:p text:style-name="P1373"><text:span text:style-name="T1374">CNPJ/CPF:</text:span><text:span text:style-name="T1375"><text:s/>12.998.103/0001-71</text:span></text:p>
      <text:p text:style-name="P1376"><text:span text:style-name="T1377">Consolidação Fiscal de ISS n.º:</text:span><text:span text:style-name="T1378"><text:s/>378</text:span><text:span text:style-name="T1379">/2021</text:span></text:p>
      <text:p text:style-name="P1380"><text:span text:style-name="T1381">Valor do Documento:</text:span><text:span text:style-name="T1382"><text:s/>R$</text:span><text:span text:style-name="T1383"><text:s/></text:span><text:span text:style-name="T1384">719,12</text:span></text:p>
      <text:p text:style-name="P1385"/>
      <text:p text:style-name="P1386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387">E, para que produza os efeitos legais e de direito, foi lavrado o presente edital.</text:p>
      <text:p text:style-name="P1388"/>
      <text:p text:style-name="P1389">Criciúma/SC, 26 de janeiro de 2022.</text:p>
      <text:p text:style-name="P1390"/>
      <text:p text:style-name="P1391"><text:span text:style-name="T1392">Fernando Ramires Coleti</text:span><text:span text:style-name="T1393"><text:s/>– Auditor Fiscal da Receita Municipal – Matricula 57.084</text:span></text:p>
      <text:p text:style-name="P1394"><text:span text:style-name="T1395">Celito Heinzen Cardoso<text:s/></text:span><text:span text:style-name="T1396">– Secretário da Fazenda</text:span></text:p>
      <text:p text:style-name="P1397"/>
      <text:p text:style-name="P1398">EDITAL 1572– CONSOLIDAÇÃO DE DÉBITO FISCAL DE ISS SECRETARIA DA FAZENDA / 2022</text:p>
      <text:p text:style-name="P1399"/>
      <text:p text:style-name="P1400"><text:span text:style-name="T1401">Contribuinte:<text:s/></text:span><text:span text:style-name="T1402">GESSO AGUIAR LTDA ME</text:span></text:p>
      <text:p text:style-name="P1403"><text:span text:style-name="T1404">CNPJ/CPF:</text:span><text:span text:style-name="T1405"><text:s/>20.849.354/0001-12</text:span></text:p>
      <text:p text:style-name="P1406"><text:span text:style-name="T1407">Consolidação Fiscal de ISS n.º:</text:span><text:span text:style-name="T1408"><text:s/>379</text:span><text:span text:style-name="T1409">/2021</text:span></text:p>
      <text:p text:style-name="P1410"><text:span text:style-name="T1411">Valor do Documento:</text:span><text:span text:style-name="T1412"><text:s/>R$</text:span><text:span text:style-name="T1413"><text:s/></text:span><text:span text:style-name="T1414">662,01</text:span></text:p>
      <text:p text:style-name="P1415"/>
      <text:p text:style-name="P1416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417">E, para que produza os efeitos legais e de direito, foi lavrado o presente edital.</text:p>
      <text:p text:style-name="P1418"/>
      <text:p text:style-name="P1419">Criciúma/SC, 26 de janeiro de 2022.</text:p>
      <text:p text:style-name="P1420"/>
      <text:p text:style-name="P1421"><text:span text:style-name="T1422">Fernando Ramires Coleti</text:span><text:span text:style-name="T1423"><text:s/>– Auditor Fiscal da Receita Municipal – Matricula 57.084</text:span></text:p>
      <text:p text:style-name="P1424"><text:span text:style-name="T1425">Celito Heinzen Cardoso<text:s/></text:span><text:span text:style-name="T1426">– Secretário da Fazenda</text:span></text:p>
      <text:p text:style-name="P1427"/>
      <text:p text:style-name="P1428">EDITAL 1573– CONSOLIDAÇÃO DE DÉBITO FISCAL DE ISS SECRETARIA DA FAZENDA / 2022</text:p>
      <text:p text:style-name="P1429"/>
      <text:p text:style-name="P1430"><text:span text:style-name="T1431">Contribuinte:<text:s/></text:span><text:span text:style-name="T1432">LINEMBURG E COMERCIO E REPRESENTAÇÕES DE GENEROS ALIME LTDA</text:span></text:p>
      <text:p text:style-name="P1433"><text:span text:style-name="T1434">CNPJ/CPF:</text:span><text:span text:style-name="T1435"><text:s/>11.084.146/0001-89</text:span></text:p>
      <text:p text:style-name="P1436"><text:span text:style-name="T1437">Consolidação Fiscal de ISS n.º:</text:span><text:span text:style-name="T1438"><text:s/>380</text:span><text:span text:style-name="T1439">/2021</text:span></text:p>
      <text:p text:style-name="P1440"><text:span text:style-name="T1441">Valor do Documento:</text:span><text:span text:style-name="T1442"><text:s/>R$</text:span><text:span text:style-name="T1443"><text:s/></text:span><text:span text:style-name="T1444">595,47</text:span></text:p>
      <text:p text:style-name="P1445"/>
      <text:p text:style-name="P1446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447">E, para que produza os efeitos legais e de direito, foi lavrado o presente edital.</text:p>
      <text:p text:style-name="P1448"/>
      <text:p text:style-name="P1449">Criciúma/SC, 26 de janeiro de 2022.</text:p>
      <text:p text:style-name="P1450"/>
      <text:p text:style-name="P1451"><text:span text:style-name="T1452">Fernando Ramires Coleti</text:span><text:span text:style-name="T1453"><text:s/>– Auditor Fiscal da Receita Municipal – Matricula 57.084</text:span></text:p>
      <text:p text:style-name="P1454"><text:span text:style-name="T1455">Celito Heinzen Cardoso<text:s/></text:span><text:span text:style-name="T1456">– Secretário da Fazenda</text:span></text:p>
      <text:p text:style-name="P1457"/>
      <text:soft-page-break/>
      <text:p text:style-name="P1458">EDITAL 1574– CONSOLIDAÇÃO DE DÉBITO FISCAL DE ISS SECRETARIA DA FAZENDA / 2022</text:p>
      <text:p text:style-name="P1459"/>
      <text:p text:style-name="P1460"><text:span text:style-name="T1461">Contribuinte:<text:s/></text:span><text:span text:style-name="T1462">SERGIO MENDES CARVALHO ME</text:span></text:p>
      <text:p text:style-name="P1463"><text:span text:style-name="T1464">CNPJ/CPF:</text:span><text:span text:style-name="T1465"><text:s/>18.469.543/0001-18</text:span></text:p>
      <text:p text:style-name="P1466"><text:span text:style-name="T1467">Consolidação Fiscal de ISS n.º:</text:span><text:span text:style-name="T1468"><text:s/>381</text:span><text:span text:style-name="T1469">/2021</text:span></text:p>
      <text:p text:style-name="P1470"><text:span text:style-name="T1471">Valor do Documento:</text:span><text:span text:style-name="T1472"><text:s/>R$</text:span><text:span text:style-name="T1473"><text:s/></text:span><text:span text:style-name="T1474">629,19</text:span></text:p>
      <text:p text:style-name="P1475"/>
      <text:p text:style-name="P1476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477">E, para que produza os efeitos legais e de direito, foi lavrado o presente edital.</text:p>
      <text:p text:style-name="P1478"/>
      <text:p text:style-name="P1479">Criciúma/SC, 26 de janeiro de 2022.</text:p>
      <text:p text:style-name="P1480"/>
      <text:p text:style-name="P1481"><text:span text:style-name="T1482">Fernando Ramires Coleti</text:span><text:span text:style-name="T1483"><text:s/>– Auditor Fiscal da Receita Municipal – Matricula 57.084</text:span></text:p>
      <text:p text:style-name="P1484"><text:span text:style-name="T1485">Celito Heinzen Cardoso<text:s/></text:span><text:span text:style-name="T1486">– Secretário da Fazenda</text:span></text:p>
      <text:p text:style-name="P1487"><text:tab/></text:p>
      <text:p text:style-name="P1488">EDITAL 1575– CONSOLIDAÇÃO DE DÉBITO FISCAL DE ISS SECRETARIA DA FAZENDA / 2022</text:p>
      <text:p text:style-name="P1489"/>
      <text:p text:style-name="P1490"><text:span text:style-name="T1491">Contribuinte:<text:s/></text:span><text:span text:style-name="T1492">LAGARTOS VOADORES ENTREGAS RAPIDAS LTDA ME</text:span></text:p>
      <text:p text:style-name="P1493"><text:span text:style-name="T1494">CNPJ/CPF:</text:span><text:span text:style-name="T1495"><text:s/>08.928.542/0001-30</text:span></text:p>
      <text:p text:style-name="P1496"><text:span text:style-name="T1497">Consolidação Fiscal de ISS n.º:</text:span><text:span text:style-name="T1498"><text:s/>382</text:span><text:span text:style-name="T1499">/2021</text:span></text:p>
      <text:p text:style-name="P1500"><text:span text:style-name="T1501">Valor do Documento:</text:span><text:span text:style-name="T1502"><text:s/>R$</text:span><text:span text:style-name="T1503"><text:s/></text:span><text:span text:style-name="T1504">629,57</text:span></text:p>
      <text:p text:style-name="P1505"/>
      <text:p text:style-name="P1506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507">E, para que produza os efeitos legais e de direito, foi lavrado o presente edital.</text:p>
      <text:p text:style-name="P1508"/>
      <text:p text:style-name="P1509">Criciúma/SC, 26 de janeiro de 2022.</text:p>
      <text:p text:style-name="P1510"/>
      <text:p text:style-name="P1511"><text:span text:style-name="T1512">Fernando Ramires Coleti</text:span><text:span text:style-name="T1513"><text:s/>– Auditor Fiscal da Receita Municipal – Matricula 57.084</text:span></text:p>
      <text:p text:style-name="P1514"><text:span text:style-name="T1515">Celito Heinzen Cardoso<text:s/></text:span><text:span text:style-name="T1516">– Secretário da Fazenda</text:span></text:p>
      <text:p text:style-name="P1517"/>
      <text:p text:style-name="P1518">EDITAL 1576– CONSOLIDAÇÃO DE DÉBITO FISCAL DE ISS SECRETARIA DA FAZENDA / 2022</text:p>
      <text:p text:style-name="P1519"/>
      <text:p text:style-name="P1520"><text:span text:style-name="T1521">Contribuinte:<text:s/></text:span><text:span text:style-name="T1522">A.A.J.A. COMERCIO E REPRESENTACOES LTDA ME</text:span></text:p>
      <text:p text:style-name="P1523"><text:span text:style-name="T1524">CNPJ/CPF:</text:span><text:span text:style-name="T1525"><text:s/>11.904.218/0001-97</text:span></text:p>
      <text:p text:style-name="P1526"><text:span text:style-name="T1527">Consolidação Fiscal de ISS n.º:</text:span><text:span text:style-name="T1528"><text:s/>383</text:span><text:span text:style-name="T1529">/2021</text:span></text:p>
      <text:p text:style-name="P1530"><text:span text:style-name="T1531">Valor do Documento:</text:span><text:span text:style-name="T1532"><text:s/>R$</text:span><text:span text:style-name="T1533"><text:s/></text:span><text:span text:style-name="T1534">627,20</text:span></text:p>
      <text:p text:style-name="P1535"/>
      <text:p text:style-name="P1536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537">E, para que produza os efeitos legais e de direito, foi lavrado o presente edital.</text:p>
      <text:p text:style-name="P1538"/>
      <text:p text:style-name="P1539">Criciúma/SC, 26 de janeiro de 2022.</text:p>
      <text:p text:style-name="P1540"/>
      <text:p text:style-name="P1541"><text:span text:style-name="T1542">Fernando Ramires Coleti</text:span><text:span text:style-name="T1543"><text:s/>– Auditor Fiscal da Receita Municipal – Matricula 57.084</text:span></text:p>
      <text:p text:style-name="P1544"><text:span text:style-name="T1545">Celito Heinzen Cardoso<text:s/></text:span><text:span text:style-name="T1546">– Secretário da Fazenda</text:span></text:p>
      <text:p text:style-name="P1547"/>
      <text:p text:style-name="P1548">EDITAL 1577– CONSOLIDAÇÃO DE DÉBITO FISCAL DE ISS SECRETARIA DA FAZENDA / 2022</text:p>
      <text:p text:style-name="P1549"/>
      <text:p text:style-name="P1550"><text:span text:style-name="T1551">Contribuinte:<text:s/></text:span><text:span text:style-name="T1552">MICHELE VALESKA MENDEZ</text:span></text:p>
      <text:p text:style-name="P1553"><text:span text:style-name="T1554">CNPJ/CPF:</text:span><text:span text:style-name="T1555"><text:s/>23.280.513/0001-07</text:span></text:p>
      <text:p text:style-name="P1556"><text:span text:style-name="T1557">Consolidação Fiscal de ISS n.º:</text:span><text:span text:style-name="T1558"><text:s/>389</text:span><text:span text:style-name="T1559">/2021</text:span></text:p>
      <text:p text:style-name="P1560"><text:span text:style-name="T1561">Valor do Documento:</text:span><text:span text:style-name="T1562"><text:s/>R$</text:span><text:span text:style-name="T1563"><text:s/></text:span><text:span text:style-name="T1564">530,81</text:span></text:p>
      <text:p text:style-name="P1565"/>
      <text:p text:style-name="P1566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567">E, para que produza os efeitos legais e de direito, foi lavrado o presente edital.</text:p>
      <text:p text:style-name="P1568"/>
      <text:p text:style-name="P1569">Criciúma/SC, 26 de janeiro de 2022.</text:p>
      <text:p text:style-name="P1570"/>
      <text:p text:style-name="P1571"><text:span text:style-name="T1572">Fernando Ramires Coleti</text:span><text:span text:style-name="T1573"><text:s/>– Auditor Fiscal da Receita Municipal – Matricula 57.084</text:span></text:p>
      <text:p text:style-name="P1574"><text:span text:style-name="T1575">Celito Heinzen Cardoso<text:s/></text:span><text:span text:style-name="T1576">– Secretário da Fazenda</text:span></text:p>
      <text:p text:style-name="P1577"/>
      <text:p text:style-name="P1578">EDITAL 1578– CONSOLIDAÇÃO DE DÉBITO FISCAL DE ISS SECRETARIA DA FAZENDA / 2022</text:p>
      <text:p text:style-name="P1579"/>
      <text:p text:style-name="P1580"><text:span text:style-name="T1581">Contribuinte:<text:s/></text:span><text:span text:style-name="T1582">BOZ REPRESENTACOES COMERCIAIS LTDA</text:span></text:p>
      <text:p text:style-name="P1583"><text:span text:style-name="T1584">CNPJ/CPF:</text:span><text:span text:style-name="T1585"><text:s/>17.496.361/0001-73</text:span></text:p>
      <text:p text:style-name="P1586"><text:span text:style-name="T1587">Consolidação Fiscal de ISS n.º:</text:span><text:span text:style-name="T1588"><text:s/>393</text:span><text:span text:style-name="T1589">/2021</text:span></text:p>
      <text:p text:style-name="P1590"><text:span text:style-name="T1591">Valor do Documento:</text:span><text:span text:style-name="T1592"><text:s/>R$</text:span><text:span text:style-name="T1593"><text:s/></text:span><text:span text:style-name="T1594">511,46</text:span></text:p>
      <text:p text:style-name="P1595"/>
      <text:p text:style-name="P1596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597">E, para que produza os efeitos legais e de direito, foi lavrado o presente edital.</text:p>
      <text:p text:style-name="P1598"/>
      <text:p text:style-name="P1599">Criciúma/SC, 26 de janeiro de 2022.</text:p>
      <text:p text:style-name="P1600"/>
      <text:p text:style-name="P1601"><text:span text:style-name="T1602">Fernando Ramires Coleti</text:span><text:span text:style-name="T1603"><text:s/>– Auditor Fiscal da Receita Municipal – Matricula 57.084</text:span></text:p>
      <text:p text:style-name="P1604"><text:span text:style-name="T1605">Celito Heinzen Cardoso<text:s/></text:span><text:span text:style-name="T1606">– Secretário da Fazenda</text:span></text:p>
      <text:p text:style-name="P1607"/>
      <text:p text:style-name="P1608">EDITAL 1579– CONSOLIDAÇÃO DE DÉBITO FISCAL DE ISS SECRETARIA DA FAZENDA / 2022</text:p>
      <text:p text:style-name="P1609"/>
      <text:p text:style-name="P1610"><text:span text:style-name="T1611">Contribuinte:<text:s/></text:span><text:span text:style-name="T1612">JOSE NAZARENO MACHADO - ME</text:span></text:p>
      <text:p text:style-name="P1613"><text:span text:style-name="T1614">CNPJ/CPF:</text:span><text:span text:style-name="T1615"><text:s/>02.148.348/0001-56</text:span></text:p>
      <text:p text:style-name="P1616"><text:span text:style-name="T1617">Consolidação Fiscal de ISS n.º:</text:span><text:span text:style-name="T1618"><text:s/>394</text:span><text:span text:style-name="T1619">/2021</text:span></text:p>
      <text:p text:style-name="P1620"><text:span text:style-name="T1621">Valor do Documento:</text:span><text:span text:style-name="T1622"><text:s/>R$</text:span><text:span text:style-name="T1623"><text:s/></text:span><text:span text:style-name="T1624">502,88</text:span></text:p>
      <text:p text:style-name="P1625"/>
      <text:p text:style-name="P1626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627">E, para que produza os efeitos legais e de direito, foi lavrado o presente edital.</text:p>
      <text:p text:style-name="P1628"/>
      <text:p text:style-name="P1629">Criciúma/SC, 26 de janeiro de 2022.</text:p>
      <text:p text:style-name="P1630"/>
      <text:p text:style-name="P1631"><text:span text:style-name="T1632">Fernando Ramires Coleti</text:span><text:span text:style-name="T1633"><text:s/>– Auditor Fiscal da Receita Municipal – Matricula 57.084</text:span></text:p>
      <text:p text:style-name="P1634"><text:span text:style-name="T1635">Celito Heinzen Cardoso<text:s/></text:span><text:span text:style-name="T1636">– Secretário da Fazenda</text:span></text:p>
      <text:p text:style-name="P1637"/>
      <text:soft-page-break/>
      <text:p text:style-name="P1638">EDITAL 1580– CONSOLIDAÇÃO DE DÉBITO FISCAL DE ISS SECRETARIA DA FAZENDA / 2022</text:p>
      <text:p text:style-name="P1639"/>
      <text:p text:style-name="P1640"><text:span text:style-name="T1641">Contribuinte:<text:s/></text:span><text:span text:style-name="T1642">RODRIGO CEVEY ZOLIN ME</text:span></text:p>
      <text:p text:style-name="P1643"><text:span text:style-name="T1644">CNPJ/CPF:</text:span><text:span text:style-name="T1645"><text:s/>21.582.375/0001-87</text:span></text:p>
      <text:p text:style-name="P1646"><text:span text:style-name="T1647">Consolidação Fiscal de ISS n.º:</text:span><text:span text:style-name="T1648"><text:s/>396</text:span><text:span text:style-name="T1649">/2021</text:span></text:p>
      <text:p text:style-name="P1650"><text:span text:style-name="T1651">Valor do Documento:</text:span><text:span text:style-name="T1652"><text:s/>R$</text:span><text:span text:style-name="T1653"><text:s/></text:span><text:span text:style-name="T1654">477,04</text:span></text:p>
      <text:p text:style-name="P1655"/>
      <text:p text:style-name="P1656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657">E, para que produza os efeitos legais e de direito, foi lavrado o presente edital.</text:p>
      <text:p text:style-name="P1658"/>
      <text:p text:style-name="P1659">Criciúma/SC, 26 de janeiro de 2022.</text:p>
      <text:p text:style-name="P1660"/>
      <text:p text:style-name="P1661"><text:span text:style-name="T1662">Fernando Ramires Coleti</text:span><text:span text:style-name="T1663"><text:s/>– Auditor Fiscal da Receita Municipal – Matricula 57.084</text:span></text:p>
      <text:p text:style-name="P1664"><text:span text:style-name="T1665">Celito Heinzen Cardoso<text:s/></text:span><text:span text:style-name="T1666">– Secretário da Fazenda</text:span></text:p>
      <text:p text:style-name="P1667"/>
      <text:p text:style-name="P1668">EDITAL 1581– CONSOLIDAÇÃO DE DÉBITO FISCAL DE ISS SECRETARIA DA FAZENDA / 2022</text:p>
      <text:p text:style-name="P1669"/>
      <text:p text:style-name="P1670"><text:span text:style-name="T1671">Contribuinte:<text:s/></text:span><text:span text:style-name="T1672">RECOMMAX COMERCIO E SERVICOS DE TRANSPORTE LTDA - EPP</text:span></text:p>
      <text:p text:style-name="P1673"><text:span text:style-name="T1674">CNPJ/CPF:</text:span><text:span text:style-name="T1675"><text:s/>10.335.055/0001-06</text:span></text:p>
      <text:p text:style-name="P1676"><text:span text:style-name="T1677">Consolidação Fiscal de ISS n.º:</text:span><text:span text:style-name="T1678"><text:s/>398</text:span><text:span text:style-name="T1679">/2021</text:span></text:p>
      <text:p text:style-name="P1680"><text:span text:style-name="T1681">Valor do Documento:</text:span><text:span text:style-name="T1682"><text:s/>R$</text:span><text:span text:style-name="T1683"><text:s/></text:span><text:span text:style-name="T1684">469,68</text:span></text:p>
      <text:p text:style-name="P1685"/>
      <text:p text:style-name="P1686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687">E, para que produza os efeitos legais e de direito, foi lavrado o presente edital.</text:p>
      <text:p text:style-name="P1688"/>
      <text:p text:style-name="P1689">Criciúma/SC, 26 de janeiro de 2022.</text:p>
      <text:p text:style-name="P1690"/>
      <text:p text:style-name="P1691"><text:span text:style-name="T1692">Fernando Ramires Coleti</text:span><text:span text:style-name="T1693"><text:s/>– Auditor Fiscal da Receita Municipal – Matricula 57.084</text:span></text:p>
      <text:p text:style-name="P1694"><text:span text:style-name="T1695">Celito Heinzen Cardoso<text:s/></text:span><text:span text:style-name="T1696">– Secretário da Fazenda</text:span></text:p>
      <text:p text:style-name="P1697"/>
      <text:p text:style-name="P1698">Extratos</text:p>
      <text:p text:style-name="P1699">Governo Municipal de Criciúma</text:p>
      <text:p text:style-name="P1700"/>
      <text:p text:style-name="P1701"><text:span text:style-name="T1702">EXTRATO – ESPÉCIE:</text:span><text:span text:style-name="T1703"><text:s/>TERMO</text:span><text:span text:style-name="T1704"><text:s/>DE OUTORGA DE SUBVENÇÃO ECONÔMICA REGISTRADO NO DEPARTAMENTO DE APOIO ADMINISTRATIVO SOB O Nº 2504/22.</text:span></text:p>
      <text:p text:style-name="P1705"/>
      <text:p text:style-name="P1706"><text:span text:style-name="T1707">PARTÍCIPES</text:span><text:span text:style-name="T1708">: O Município de Criciúma e do outro lado<text:s/></text:span><text:span text:style-name="T1709">a</text:span><text:span text:style-name="T1710"><text:s/>empresa privada PEPTNANO<text:s/></text:span><text:span text:style-name="T1711">– Soluções Personalizadas em Biotecnologia LTDA.</text:span></text:p>
      <text:p text:style-name="P1712"/>
      <text:p text:style-name="P1713"><text:span text:style-name="T1714">DO OBJETO:<text:s/></text:span><text:span text:style-name="T1715">O</text:span><text:span text:style-name="T1716"><text:s/>Presente termo tem por objeto a concess</text:span><text:span text:style-name="T1717">ão de subvenção econômica pelo Município de Criciúma à BENEFICIARIA DA SUBVENÇÃO, para execução do projeto “pesquisa”, doravante denominado plano de trabalho, aprovado pelo município de Criciúma e anexo a este termo de outorga será para pesquisa e desenvolvimento de novas matérias primas/insumos, bem como produto acabado para aplicação no setor biotecnológico, dos recursos financeiros será realizado em parcela única <text:s/>no valor de <text:s/>25.000,00 (vinte e cinco mil reais).</text:span></text:p>
      <text:p text:style-name="P1718"/>
      <text:p text:style-name="P1719"><text:span text:style-name="T1720">VIGÊNCIA:<text:s/></text:span><text:span text:style-name="T1721">12 meses a partir da publicação, podendo ser prorrogado.</text:span></text:p>
      <text:p text:style-name="P1722"/>
      <text:p text:style-name="P1723"><text:span text:style-name="T1724">DATA:<text:s/></text:span><text:span text:style-name="T1725">Criciúma-SC, 10 de janeiro de 2022.<text:s/></text:span></text:p>
      <text:p text:style-name="P1726"/>
      <text:p text:style-name="P1727"><text:span text:style-name="T1728">SIGNATÁRIOS:<text:s/></text:span><text:span text:style-name="T1729">Clésio Salvaro, pelo Município de Criciúma e Paulo Emílio Feuser, pela empresa PETNANO.</text:span></text:p>
      <text:soft-page-break/>
      <text:p text:style-name="P1730"><text:span text:style-name="T1731">EXTRATO – ESPÉCIE:</text:span><text:span text:style-name="T1732"><text:s/>TERMO</text:span><text:span text:style-name="T1733"><text:s/>DE OUTORGA DE SUBVENÇÃO ECONÔMICA, REGISTRADO NO DEPARTAMENTO DE APOIO ADMINISTRATIVO SOB O Nº 2505/22.</text:span></text:p>
      <text:p text:style-name="P1734"/>
      <text:p text:style-name="P1735"><text:span text:style-name="T1736">PARTÍCIPES</text:span><text:span text:style-name="T1737">: O Município de Criciúma, e do outro lado<text:s/></text:span><text:span text:style-name="T1738">a<text:s/></text:span><text:span text:style-name="T1739">empresa privada, API CONSULTORIA Ltda.</text:span></text:p>
      <text:p text:style-name="P1740"/>
      <text:p text:style-name="P1741"><text:span text:style-name="T1742">DO OBJETO:<text:s/></text:span><text:span text:style-name="T1743">O Presente termo tem por objeto a concess</text:span><text:span text:style-name="T1744">ão de subvenção econômica pelo Município de Criciúma à BENEFICIARIA DA SUBVENÇÃO, para execução do projeto “sorteio público”, doravante denominado plano de trabalho, aprovado pelo município de Criciúma e anexo a este termo de outorga consiste como objeto a adequação da plataforma de sorteios com hotsite para o setor público, que auxilia no programa de educação fiscal aos contribuintes e incremento da arrecadação fiscal através de incentivo com sorteios.</text:span></text:p>
      <text:p text:style-name="P1745"/>
      <text:p text:style-name="P1746"><text:span text:style-name="T1747">VIGÊNCIA:<text:s/></text:span><text:span text:style-name="T1748">12 meses a partir da publicação, podendo ser prorrogado.</text:span></text:p>
      <text:p text:style-name="P1749"/>
      <text:p text:style-name="P1750"><text:span text:style-name="T1751">DATA:<text:s/></text:span><text:span text:style-name="T1752">Criciúma-SC, 10 de janeiro de 2022.<text:s/></text:span></text:p>
      <text:p text:style-name="P1753"/>
      <text:p text:style-name="P1754"><text:span text:style-name="T1755">SIGNATÁRIOS:<text:s/></text:span><text:span text:style-name="T1756">Clésio Salvaro, pelo Município de Criciúma e Pedro Henrique Antunes Milanez, pela empesa API consultoria.</text:span></text:p>
      <text:p text:style-name="P1757"/>
      <text:p text:style-name="P1758"><text:span text:style-name="T1759">EXTRATO – ESPÉCIE:</text:span><text:span text:style-name="T1760"><text:s/>TERMO</text:span><text:span text:style-name="T1761"><text:s/>DE OUTORGA DE SUBVENÇÃO ECONÔMICA, REGISTRADO NO DEPARTAMENTO DE APOIO ADMINISTRATIVO SOB O Nº 2506/22.</text:span></text:p>
      <text:p text:style-name="P1762"/>
      <text:p text:style-name="P1763"><text:span text:style-name="T1764">PARTÍCIPES</text:span><text:span text:style-name="T1765">: O Município de Criciúma, e do outro lado<text:s/></text:span><text:span text:style-name="T1766">a<text:s/></text:span><text:span text:style-name="T1767">empresa privada, VAMOS QUITAR GN INTERMEDIA</text:span><text:span text:style-name="T1768">ÇÃO E COBRANÇA DIGITAL LDTA</text:span><text:span text:style-name="T1769">.</text:span></text:p>
      <text:p text:style-name="P1770"/>
      <text:p text:style-name="P1771"><text:span text:style-name="T1772">DO OBJETO:<text:s/></text:span><text:span text:style-name="T1773">O Presente termo tem por objeto a concess</text:span><text:span text:style-name="T1774">ão de subvenção econômica pelo Município de Criciúma à BENEFICIARIA DA SUBVENÇÃO, para execução do projeto “VAMOS QUITAR” portal de negociação digital, doravante denominado plano de trabalho, aprovado pelo município de Criciúma e anexo a este termo de outorga será para criar uma plataforma de cobrança digital que tem como objetivo resolver os problemas de gestão da inadimplência de empresas, de todos os tamanhos e segmentos, a recuperarem suas dívidas com seus clientes – devedores, com o repasse financeiro no valor de R$ 25.000,00 (vinte e cinco mil reais, pagos em parcela única)</text:span></text:p>
      <text:p text:style-name="P1775"/>
      <text:p text:style-name="P1776"><text:span text:style-name="T1777">VIGÊNCIA:<text:s/></text:span><text:span text:style-name="T1778">12 meses a partir da publicação, podendo ser prorrogado.</text:span></text:p>
      <text:p text:style-name="P1779"/>
      <text:p text:style-name="P1780"><text:span text:style-name="T1781">DATA:<text:s/></text:span><text:span text:style-name="T1782">Criciúma-SC, 10 de janeiro de 2022.<text:s/></text:span></text:p>
      <text:p text:style-name="P1783"/>
      <text:p text:style-name="P1784"><text:span text:style-name="T1785">SIGNATÁRIOS:<text:s/></text:span><text:span text:style-name="T1786">Clésio Salvaro, pelo Município de Criciúma, e Rodrigo Frasseto goês, pela empresa VAMOS QUITAR.</text:span></text:p>
      <text:p text:style-name="P1787"/>
      <text:p text:style-name="P1788"><text:span text:style-name="T1789">EXTRATO – ESPÉCIE:</text:span><text:span text:style-name="T1790"><text:s/>TERMO</text:span><text:span text:style-name="T1791"><text:s/>DE OUTORGA DE SUBVENÇÃO ECONÔMICA, REGISTRADO NO DEPARTAMENTO DE APOIO ADMINISTRATIVO SOB O Nº 2507/22.</text:span></text:p>
      <text:p text:style-name="P1792"/>
      <text:p text:style-name="P1793"><text:span text:style-name="T1794">PARTÍCIPES</text:span><text:span text:style-name="T1795">: O Município de Criciúma, e do outro lado<text:s/></text:span><text:span text:style-name="T1796">a<text:s/></text:span><text:span text:style-name="T1797">empresa representada por THIAGO WATANABE FURLAN.</text:span></text:p>
      <text:p text:style-name="P1798"/>
      <text:p text:style-name="P1799"><text:span text:style-name="T1800">DO OBJETO:<text:s/></text:span><text:span text:style-name="T1801">O Presente termo tem por objeto a concess</text:span><text:span text:style-name="T1802">ão de subvenção econômica pelo Município de Criciúma à BENEFICIARIA DA SUBVENÇÃO, para execução do projeto “contrull. Edu”, doravante denominado plano de trabalho, aprovado pelo município de Criciúma e anexo a este termo de outorga será para criar uma plataforma que facilitara a jornada do estudante no preenchimento de editais de bolça de estudo, com o repasse financeiro no valor de R$ 25.000,00 (vinte e cinco mil reais, pagos em parcela única)</text:span></text:p>
      <text:p text:style-name="P1803"/>
      <text:p text:style-name="P1804"><text:span text:style-name="T1805">VIGÊNCIA:<text:s/></text:span><text:span text:style-name="T1806">12 meses a partir da publicação, podendo ser prorrogado.</text:span></text:p>
      <text:p text:style-name="P1807"/>
      <text:p text:style-name="P1808"><text:span text:style-name="T1809">DATA:<text:s/></text:span><text:span text:style-name="T1810">Criciúma-SC, 10 de janeiro de 2022.<text:s/></text:span></text:p>
      <text:p text:style-name="P1811"/>
      <text:p text:style-name="P1812"><text:span text:style-name="T1813">SIGNATÁRIOS:<text:s/></text:span><text:span text:style-name="T1814">Clésio Salvaro, pelo Município de Criciúma, e<text:s/></text:span><text:span text:style-name="T1815">THIAGO WATANABE FURLAN, representante da empresa.</text:span></text:p>
      <text:p text:style-name="P1816"/>
      <text:p text:style-name="P1817"/>
      <text:soft-page-break/>
      <text:p text:style-name="P1818"><text:span text:style-name="T1819">EXTRATO – ESPÉCIE:</text:span><text:span text:style-name="T1820"><text:s/>TERMO</text:span><text:span text:style-name="T1821"><text:s/>DE OUTORGA DE SUBVENÇÃO ECONÔMICA, REGISTRADO NO DEPARTAMENTO DE APOIO ADMINISTRATIVO SOB O Nº 2508/22.</text:span></text:p>
      <text:p text:style-name="P1822"/>
      <text:p text:style-name="P1823"><text:span text:style-name="T1824">PARTÍCIPES</text:span><text:span text:style-name="T1825">: O Município de Criciúma, e do outro lado<text:s/></text:span><text:span text:style-name="T1826">a<text:s/></text:span><text:span text:style-name="T1827">empresa representada por GIOVANA PERUCHI FERNANDES.</text:span></text:p>
      <text:p text:style-name="P1828"/>
      <text:p text:style-name="P1829"><text:span text:style-name="T1830">DO OBJETO:<text:s/></text:span><text:span text:style-name="T1831">O Presente termo tem por objeto a concess</text:span><text:span text:style-name="T1832">ão de subvenção econômica pelo Município de Criciúma à BENEFICIARIA DA SUBVENÇÃO, para execução do projeto “PEDAGOGICAMENTE” l, doravante denominado plano de trabalho, aprovado pelo município de Criciúma e anexo a este termo de outorga será para contribuir com o reforço e apoio de rotina escolar na retomada ao ensino presencial com ênfase nas consequências emocionais pós pandemia, com o repasse financeiro no valor de R$ 25.000,00 (vinte e cinco mil reais, pagos em parcela única)</text:span></text:p>
      <text:p text:style-name="P1833"/>
      <text:p text:style-name="P1834"><text:span text:style-name="T1835">VIGÊNCIA:<text:s/></text:span><text:span text:style-name="T1836">12 meses a partir da publicação, podendo ser prorrogado.</text:span></text:p>
      <text:p text:style-name="P1837"/>
      <text:p text:style-name="P1838"><text:span text:style-name="T1839">DATA:<text:s/></text:span><text:span text:style-name="T1840">Criciúma-SC, 10 de janeiro de 2022.<text:s/></text:span></text:p>
      <text:p text:style-name="P1841"/>
      <text:p text:style-name="P1842"><text:span text:style-name="T1843">SIGNATÁRIOS:<text:s/></text:span><text:span text:style-name="T1844">Clésio Salvaro, pelo Município de Criciúma, e<text:s/></text:span><text:span text:style-name="T1845">GIOVANA PERUCHI FERNANDES, representante da empresa.</text:span></text:p>
      <text:p text:style-name="P1846"/>
      <text:p text:style-name="P1847"><text:span text:style-name="T1848">EXTRATO – ESPÉCIE:</text:span><text:span text:style-name="T1849"><text:s/>TERMO</text:span><text:span text:style-name="T1850"><text:s/>DE OUTORGA DE SUBVENÇÃO ECONÔMICA, REGISTRADO NO DEPARTAMENTO DE APOIO ADMINISTRATIVO SOB O Nº 2509/22.</text:span></text:p>
      <text:p text:style-name="P1851"/>
      <text:p text:style-name="P1852"><text:span text:style-name="T1853">PARTÍCIPES</text:span><text:span text:style-name="T1854">: O Município de Criciúma, e do outro lado<text:s/></text:span><text:span text:style-name="T1855">a<text:s/></text:span><text:span text:style-name="T1856">empresa representada por ROSANE GRISLERE DIMER Ltda.</text:span></text:p>
      <text:p text:style-name="P1857"/>
      <text:p text:style-name="P1858"><text:span text:style-name="T1859">DO OBJETO:<text:s/></text:span><text:span text:style-name="T1860">O Presente termo tem por objeto a concess</text:span><text:span text:style-name="T1861">ão de subvenção econômica pelo Município de Criciúma à BENEFICIARIA DA SUBVENÇÃO, para execução do projeto “PLATAFORMA DE SAÚDE MENTAL ”l, doravante denominado plano de trabalho, aprovado pelo município de Criciúma e anexo a este termo de outorga será para criar uma plataforma de saúde mental, para monitorar e acompanhar casos leves de transtornos mentais a fim de prevenir e promover saúde mental, com o repasse financeiro no valor de R$ 25.000,00 (vinte e cinco mil reais, pagos em parcela única)</text:span></text:p>
      <text:p text:style-name="P1862"/>
      <text:p text:style-name="P1863"><text:span text:style-name="T1864">VIGÊNCIA:<text:s/></text:span><text:span text:style-name="T1865">12 meses a partir da publicação, podendo ser prorrogado.</text:span></text:p>
      <text:p text:style-name="P1866"/>
      <text:p text:style-name="P1867"><text:span text:style-name="T1868">DATA:<text:s/></text:span><text:span text:style-name="T1869">Criciúma-SC, 10 de janeiro de 2022.<text:s/></text:span></text:p>
      <text:p text:style-name="P1870"/>
      <text:p text:style-name="P1871"><text:span text:style-name="T1872">SIGNATÁRIOS:<text:s/></text:span><text:span text:style-name="T1873">Clésio Salvaro, pelo Município de Criciúma, e<text:s/></text:span><text:span text:style-name="T1874">ROSANE GRISLERE DIMER, representante da empresa.</text:span></text:p>
      <text:p text:style-name="P1875"/>
      <text:p text:style-name="P1876"><text:span text:style-name="T1877">EXTRATO – ESPÉCIE:</text:span><text:span text:style-name="T1878"><text:s/>TERMO</text:span><text:span text:style-name="T1879"><text:s/>DE OUTORGA DE SUBVENÇÃO ECONÔMICA, REGISTRADO NO DEPARTAMENTO DE APOIO ADMINISTRATIVO SOB O Nº 2510/22.</text:span></text:p>
      <text:p text:style-name="P1880"/>
      <text:p text:style-name="P1881"><text:span text:style-name="T1882">PARTÍCIPES</text:span><text:span text:style-name="T1883">: O Município de Criciúma, e do outro lado<text:s/></text:span><text:span text:style-name="T1884">o Microempreendedor Individual</text:span><text:span text:style-name="T1885"><text:s/>CASSIANO CARLOS FARIAS</text:span></text:p>
      <text:p text:style-name="P1886"/>
      <text:p text:style-name="P1887"><text:span text:style-name="T1888">DO OBJETO:<text:s/></text:span><text:span text:style-name="T1889">O Presente termo tem por objeto a concess</text:span><text:span text:style-name="T1890">ão de subvenção econômica pelo Município de Criciúma à BENEFICIARIA DA SUBVENÇÃO, para execução do projeto “PLATAFORMA psiU”, doravante denominado plano de trabalho, aprovado pelo município de Criciúma e anexo a este termo de outorga será para criar a plataforma psiU surge com o objetivo de solucionar o problema da qualidade de vida e da saúde mental nos ambientes de trabalho, com o repasse financeiro no valor de R$ 25.000,00 (vinte e cinco mil reais, pagos em parcela única)</text:span></text:p>
      <text:p text:style-name="P1891"/>
      <text:p text:style-name="P1892"><text:span text:style-name="T1893">VIGÊNCIA:<text:s/></text:span><text:span text:style-name="T1894">12 meses a partir da publicação, podendo ser prorrogado.</text:span></text:p>
      <text:p text:style-name="P1895"/>
      <text:p text:style-name="P1896"><text:span text:style-name="T1897">DATA:<text:s/></text:span><text:span text:style-name="T1898">Criciúma-SC, 10 de janeiro de 2022.<text:s/></text:span></text:p>
      <text:p text:style-name="P1899"/>
      <text:p text:style-name="P1900"><text:span text:style-name="T1901">SIGNATÁRIOS:<text:s/></text:span><text:span text:style-name="T1902">Clésio Salvaro, pelo Município de Criciúma, e<text:s/></text:span><text:span text:style-name="T1903">CASSIANO CARLOS FARIAS,<text:s/></text:span><text:span text:style-name="T1904">Microempreendedor Individual.</text:span></text:p>
      <text:p text:style-name="P1905"/>
      <text:p text:style-name="P1906"><text:span text:style-name="T1907">EXTRATO – ESPÉCIE:</text:span><text:span text:style-name="T1908"><text:s/>TERMO</text:span><text:span text:style-name="T1909"><text:s/>DE OUTORGA, REGISTRADO NO DEPARTAMENTO DE APOIO ADMINISTRATIVO SOB O Nº 2511/22.</text:span></text:p>
      <text:p text:style-name="P1910"/>
      <text:p text:style-name="P1911"><text:span text:style-name="T1912">PARTÍCIPES</text:span><text:span text:style-name="T1913">: O Município de Criciúma, através da Prefeitura municipal de Criciúma e do outro lado<text:s/></text:span><text:span text:style-name="T1914">a<text:s/></text:span><text:span text:style-name="T1915">empresa representada por JAQUELINE BITENCOURT<text:s/></text:span><text:span text:style-name="T1916">LOPES</text:span></text:p>
      <text:p text:style-name="P1917"/>
      <text:p text:style-name="P1918"><text:span text:style-name="T1919">DO OBJETO:<text:s/></text:span><text:span text:style-name="T1920">O Presente termo tem por objeto a concess</text:span><text:span text:style-name="T1921">ão de subvenção econômica pelo Município de Criciúma à BENEFICIARIA DA SUBVENÇÃO, para execução do projeto “gestão de conhecimento para tomada de decisão e progresso do resultado organizacional”,<text:s/></text:span><text:soft-page-break/><text:span text:style-name="T1922">doravante denominado plano de trabalho, aprovado pelo município de Criciúma e anexo a este termo de outorga será para desenvolver um aplicativo web para a <text:s/>gestão do conhecimento organizacional.</text:span></text:p>
      <text:p text:style-name="P1923"/>
      <text:p text:style-name="P1924"><text:span text:style-name="T1925">VIGÊNCIA:<text:s/></text:span><text:span text:style-name="T1926">12 meses a partir da publicação.</text:span></text:p>
      <text:p text:style-name="P1927"/>
      <text:p text:style-name="P1928"><text:span text:style-name="T1929">DATA:<text:s/></text:span><text:span text:style-name="T1930">Criciúma-SC, 10 de janeiro de 2022.<text:s/></text:span></text:p>
      <text:p text:style-name="P1931"/>
      <text:p text:style-name="P1932"><text:span text:style-name="T1933">SIGNATÁRIOS:<text:s/></text:span><text:span text:style-name="T1934">Clésio salvaro, pelo Município de Criciúma,<text:s/></text:span><text:span text:style-name="T1935">empresa representada por JAQUELINE BITENCOURT<text:s/></text:span><text:span text:style-name="T1936">LOPES</text:span></text:p>
      <text:p text:style-name="P1937"/>
      <text:p text:style-name="P1938"><text:span text:style-name="T1939">EXTRATO – ESPÉCIE:</text:span><text:span text:style-name="T1940"><text:s/>TERMO</text:span><text:span text:style-name="T1941"><text:s/>DE OUTORGA DE SUBVENÇÃO ECONÔMICA, REGISTRADO NO DEPARTAMENTO DE APOIO ADMINISTRATIVO SOB O Nº 2512/22.</text:span></text:p>
      <text:p text:style-name="P1942"/>
      <text:p text:style-name="P1943"><text:span text:style-name="T1944">PARTÍCIPES</text:span><text:span text:style-name="T1945">: O Município de Criciúma, e do outro lado<text:s/></text:span><text:span text:style-name="T1946">a<text:s/></text:span><text:span text:style-name="T1947">empresa SW BRASIL comércio de eletrônicos LDTA.</text:span></text:p>
      <text:p text:style-name="P1948"/>
      <text:p text:style-name="P1949"><text:span text:style-name="T1950">DO OBJETO:<text:s/></text:span><text:span text:style-name="T1951">O Presente termo tem por objeto a concess</text:span><text:span text:style-name="T1952">ão de subvenção econômica pelo Município de Criciúma à BENEFICIARIA DA SUBVENÇÃO, para execução do projeto “SK surf sem chave ”l, doravante denominado plano de trabalho, aprovado pelo município de Criciúma e anexo a este termo de outorga será para o desenvolvimento do projeto que iniciamos em 2018 na cidade de Criciúma, com o repasse financeiro no valor de R$ 25.000,00 (vinte e cinco mil reais, pagos em parcela única)</text:span></text:p>
      <text:p text:style-name="P1953"/>
      <text:p text:style-name="P1954"><text:span text:style-name="T1955">VIGÊNCIA:<text:s/></text:span><text:span text:style-name="T1956">12 meses a partir da publicação, podendo ser prorrogado.</text:span></text:p>
      <text:p text:style-name="P1957"/>
      <text:p text:style-name="P1958"><text:span text:style-name="T1959">DATA:<text:s/></text:span><text:span text:style-name="T1960">Criciúma, 10 de janeiro de 2022.<text:s/></text:span></text:p>
      <text:p text:style-name="P1961"/>
      <text:p text:style-name="P1962"><text:span text:style-name="T1963">SIGNATÁRIOS:<text:s/></text:span><text:span text:style-name="T1964">Clésio Salvaro, pelo Município de Criciúma, Rafael Oliveira de Aguiar,<text:s/></text:span><text:span text:style-name="T1965">pela empresa SW BRASIL comércio de eletrônicos LDTA.</text:span></text:p>
      <text:p text:style-name="P1966"/>
      <text:p text:style-name="P1967"><text:span text:style-name="T1968">EXTRATO – ESPÉCIE:</text:span><text:span text:style-name="T1969"><text:s/>TERMO</text:span><text:span text:style-name="T1970"><text:s/>DE OUTORGA DE SUBVENÇÃO ECONÔMICA, REGISTRADO NO DEPARTAMENTO DE APOIO ADMINISTRATIVO SOB O Nº 2513/22.</text:span></text:p>
      <text:p text:style-name="P1971"/>
      <text:p text:style-name="P1972"><text:span text:style-name="T1973">PARTÍCIPES</text:span><text:span text:style-name="T1974">: O Município de Criciúma, e do outro lado<text:s/></text:span><text:span text:style-name="T1975">a<text:s/></text:span><text:span text:style-name="T1976">empresa privada, EFICIENT SISTEMAS DE GEST</text:span><text:span text:style-name="T1977">ÃO LDTA.</text:span></text:p>
      <text:p text:style-name="P1978"/>
      <text:p text:style-name="P1979"><text:span text:style-name="T1980">DO OBJETO:<text:s/></text:span><text:span text:style-name="T1981">O Presente termo tem por objeto a concess</text:span><text:span text:style-name="T1982">ão de subvenção econômica pelo Município de Criciúma à BENEFICIARIA DA SUBVENÇÃO, para execução do projeto “MANUTENÇÕES DA EDIFICAÇÕES E EQUIPAMENTOS MUNICIPAIS” l, doravante denominado plano de trabalho, aprovado pelo município de Criciúma e anexo a este termo de outorga será para elaborar uma plataforma para automatizar e gerenciar o processo de manutenção da edificação ou até equipamentos do município. <text:s/>(praças, paradas de ônibus, academias ao ar livre entre outros.), com o repasse financeiro no valor de R$ 25.000,00 (vinte e cinco mil reais, pagos em parcela única)</text:span></text:p>
      <text:p text:style-name="P1983"/>
      <text:p text:style-name="P1984"><text:span text:style-name="T1985">VIGÊNCIA:<text:s/></text:span><text:span text:style-name="T1986">12 meses a partir da publicação, podendo ser prorrogado.</text:span></text:p>
      <text:p text:style-name="P1987"/>
      <text:p text:style-name="P1988"><text:span text:style-name="T1989">DATA:<text:s/></text:span><text:span text:style-name="T1990">Criciúma-SC, 10 de janeiro de 2022.<text:s/></text:span></text:p>
      <text:p text:style-name="P1991"/>
      <text:p text:style-name="P1992"><text:span text:style-name="T1993">SIGNATÁRIOS:<text:s/></text:span><text:span text:style-name="T1994">Clésio Salvaro, pelo Município de Criciúma, e Jonas Vargas da Silva, <text:s/>pela empresa,<text:s/></text:span><text:span text:style-name="T1995">EFICIENT SISTEMAS DE GESTÃO LDTA.</text:span></text:p>
      <text:p text:style-name="P1996"/>
      <text:p text:style-name="P1997">Ata</text:p>
      <text:p text:style-name="P1998">Governo Municipal de Criciúma</text:p>
      <text:p text:style-name="P1999"/>
      <text:p text:style-name="P2000"><text:span text:style-name="T2001">A</text:span><text:span text:style-name="T2002">T</text:span><text:span text:style-name="T2003">A</text:span><text:span text:style-name="T2004"><text:s/>06<text:s/></text:span><text:span text:style-name="T2005">DO EDITAL DE CONCORRÊCIA Nº. 320/PMC/2021</text:span></text:p>
      <text:p text:style-name="P2006"/>
      <text:p text:style-name="P2007"><text:span text:style-name="T2008">(Processo Administrativo nº.<text:s/></text:span><text:span text:style-name="T2009">619277</text:span><text:span text:style-name="T2010">)</text:span></text:p>
      <text:p text:style-name="P2011"/>
      <text:p text:style-name="P2012"><text:span text:style-name="T2013">A</text:span><text:span text:style-name="T2014">T</text:span><text:span text:style-name="T2015">A</text:span><text:span text:style-name="T2016"><text:s/></text:span><text:span text:style-name="T2017">D</text:span><text:span text:style-name="T2018">A</text:span><text:span text:style-name="T2019"><text:s/></text:span><text:span text:style-name="T2020">R</text:span><text:span text:style-name="T2021">EU</text:span><text:span text:style-name="T2022">N</text:span><text:span text:style-name="T2023">I</text:span><text:span text:style-name="T2024">Ã</text:span><text:span text:style-name="T2025">O RESERVADA DA<text:s/></text:span><text:span text:style-name="T2026">C</text:span><text:span text:style-name="T2027">O</text:span><text:span text:style-name="T2028">M</text:span><text:span text:style-name="T2029">ISS</text:span><text:span text:style-name="T2030">Ã</text:span><text:span text:style-name="T2031">O</text:span><text:span text:style-name="T2032"><text:s/></text:span><text:span text:style-name="T2033">PE</text:span><text:span text:style-name="T2034">R</text:span><text:span text:style-name="T2035">M</text:span><text:span text:style-name="T2036">AN</text:span><text:span text:style-name="T2037">E</text:span><text:span text:style-name="T2038">N</text:span><text:span text:style-name="T2039">T</text:span><text:span text:style-name="T2040">E</text:span><text:span text:style-name="T2041"><text:s/></text:span><text:span text:style-name="T2042">D</text:span><text:span text:style-name="T2043">E</text:span><text:span text:style-name="T2044"><text:s/></text:span><text:span text:style-name="T2045">LI</text:span><text:span text:style-name="T2046">C</text:span><text:span text:style-name="T2047">I</text:span><text:span text:style-name="T2048">T</text:span><text:span text:style-name="T2049">AÇ</text:span><text:span text:style-name="T2050">ÕES</text:span><text:span text:style-name="T2051"><text:s/></text:span><text:span text:style-name="T2052">D</text:span><text:span text:style-name="T2053">O</text:span><text:span text:style-name="T2054"><text:s/></text:span><text:span text:style-name="T2055">M</text:span><text:span text:style-name="T2056">U</text:span><text:span text:style-name="T2057">N</text:span><text:span text:style-name="T2058">I</text:span><text:span text:style-name="T2059">C</text:span><text:span text:style-name="T2060">ÍPIO</text:span><text:span text:style-name="T2061"><text:s/></text:span><text:span text:style-name="T2062">D</text:span><text:span text:style-name="T2063">E</text:span><text:span text:style-name="T2064"><text:s/></text:span><text:span text:style-name="T2065">C</text:span><text:span text:style-name="T2066">R</text:span><text:span text:style-name="T2067">I</text:span><text:span text:style-name="T2068">C</text:span><text:span text:style-name="T2069">IÚ</text:span><text:span text:style-name="T2070">M</text:span><text:span text:style-name="T2071">A</text:span><text:span text:style-name="T2072"><text:s/></text:span><text:span text:style-name="T2073">P</text:span><text:span text:style-name="T2074">A</text:span><text:span text:style-name="T2075">R</text:span><text:span text:style-name="T2076">A REGISTRO DO RECEBIMENTO DO PARECER REFERENTE AOS RECURSOS SOBRE A AVALIAÇÃO DAS PROPOSTAS COMERCIAIS – ENVELOPE Nº 02, COM RELAÇÃO AO EDITAL ACIMA ESPECIFICADO.</text:span></text:p>
      <text:p text:style-name="P2077"/>
      <text:p text:style-name="P2078"><text:span text:style-name="T2079">O</text:span><text:span text:style-name="T2080">B</text:span><text:span text:style-name="T2081">JE</text:span><text:span text:style-name="T2082">T</text:span><text:span text:style-name="T2083">O:</text:span><text:span text:style-name="T2084"><text:s/></text:span><text:span text:style-name="T2085">“</text:span><text:span text:style-name="T2086">Concessão</text:span><text:span text:style-name="T2087">, em regime comum, de áreas para o<text:s/></text:span><text:span text:style-name="T2088">sistema de estacionamento rotativo pago – CRICIÚMA ROTATIVO</text:span><text:span text:style-name="T2089">, em logradouros públicos do Município de Criciúma, Estado de Santa Catarina, mediante uso remunerado das vagas disponibilizadas, compreendendo a implantação, sinalização, operação, manutenção, controle, gestão e administração do sistema, propiciando o controle da rotatividade de veículos”.</text:span></text:p>
      <text:p text:style-name="P2090"/>
      <text:soft-page-break/>
      <text:p text:style-name="P2091"><text:span text:style-name="T2092">Às dezesseis horas e quarenta e cinco minutos, do dia vinte e oito, do mês de janeiro, do ano de dois mil e vinte e dois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. Aberta a sessão pela Presidente, Srta. KARINA TRES, ela informou que recebeu da Equipe de assessoria técnica da empresa<text:s/></text:span><text:span text:style-name="T2093">PROFUZZY CONSULTORIA E SISTEMAS LTDA, parecer referente aos recursos de razões impetrados pelas empresas<text:s/></text:span><text:span text:style-name="T2094">HIPER OFF LTDA; STACIONE ROTATIVO HGT LTDA e de contrarrazões pela empresa GERESTAR OPERAÇÃO DE ESTACIONAMENTO ROTATIVO LTDA.<text:s/></text:span><text:span text:style-name="T2095">Após a leitura verbal, por um dos membros da comissão,<text:s/></text:span><text:span text:style-name="T2096">do parecer exarado que chegou à seguinte conclusão: “Portanto, após analisar todos os pontos impugnados pela empresa<text:s/></text:span><text:span text:style-name="T2097">HIPER OFF LTDA, recomenda-se que suas alegações não sejam acolhidas, exceto a alínea “a” do item 4 do recurso administrativo apresentado por esta. Neste sentido, recomenda-se a continuidade do referido certame.”<text:s/></text:span><text:span text:style-name="T2098">Diante disso, com base no parecer elaborado pela assessoria, esta Comissão decide manter sua decisão quando a<text:s/></text:span><text:span text:style-name="T2099">CLASSIFICAÇÃO</text:span><text:span text:style-name="T2100"><text:s/>das propostas das empresas<text:s/></text:span><text:span text:style-name="T2101">1ª)</text:span><text:span text:style-name="T2102"><text:s/></text:span><text:span text:style-name="T2103">GERESTAR OPERAÇÃO DE ESTACIONAMENTO ROTATIVO LTDA;<text:s/></text:span><text:span text:style-name="T2104">2ª)</text:span><text:span text:style-name="T2105"><text:s/></text:span><text:span text:style-name="T2106">HIPER OFF LTDA e<text:s/></text:span><text:span text:style-name="T2107">3ª)</text:span><text:span text:style-name="T2108"><text:s/></text:span><text:span text:style-name="T2109">STACIONE ROTATIVO HGT,</text:span><text:span text:style-name="T2110"><text:s/></text:span><text:span text:style-name="T2111">e pela<text:s/></text:span><text:span text:style-name="T2112">DESCLASSIFICAÇÃO</text:span><text:span text:style-name="T2113"><text:s/>da proposta da empresa<text:s/></text:span><text:span text:style-name="T2114">ESTACIONAMIENTOS Y SERVICIOS, S.A DO BRASIL</text:span><text:span text:style-name="T2115"><text:s/>por não apresentar as comprovações ao custo de aquisição do Vale Transporte, descumprindo a exigência estabelecida no edital. As empresas em questão e demais interessados serão comunicadas desta decisão através do ato de publicação desta ata no Diário Oficial Eletrônico do Município.<text:s/></text:span><text:span text:style-name="T2116">A Presidente<text:s/></text:span><text:span text:style-name="T2117">encaminha e submete a decisão, ao Prefeito Municipal. A Comissão através da publicação desta ata notifica a Diretoria de Trânsito e Transportes – DTT, para providencias com relação a realização da “prova de Conceito” conforme determina o edital.<text:s/></text:span><text:span text:style-name="T2118">O Parecer<text:s/></text:span><text:span text:style-name="T2119">assim como os processos administrativos acima mencionados ficam fazendo parte integrante desta ata como se aqui estivessem transcritos.<text:s/></text:span><text:span text:style-name="T2120">Nada mais havendo a tratar, encerrou-se a sessão e lavrou-se a presente Ata, que vai assinada pelos integrantes da Comissão de Licitações. Sala de Licitações, (sexta-feira), aos vinte e oito dias do mês de janeiro do ano de 2022.</text:span></text:p>
      <text:p text:style-name="P2121"/>
      <text:p text:style-name="P2122"/>
      <table:table table:style-name="Table2123">
        <table:table-columns>
          <table:table-column table:style-name="TableColumn2124"/>
          <table:table-column table:style-name="TableColumn2125"/>
          <table:table-column table:style-name="TableColumn2126"/>
        </table:table-columns>
        <table:table-row table:style-name="TableRow2127">
          <table:table-cell table:style-name="TableCell2128">
            <text:p text:style-name="P2129"><text:span text:style-name="T2130">KARINA TRES</text:span></text:p>
          </table:table-cell>
          <table:table-cell table:style-name="TableCell2131">
            <text:p text:style-name="P2132"><text:span text:style-name="T2133">ANTONIO DE OLIVEIRA</text:span></text:p>
          </table:table-cell>
          <table:table-cell table:style-name="TableCell2134">
            <text:p text:style-name="P2135"><text:span text:style-name="T2136">ALAN NUNES CARDOSO</text:span></text:p>
          </table:table-cell>
        </table:table-row>
        <table:table-row table:style-name="TableRow2137">
          <table:table-cell table:style-name="TableCell2138">
            <text:p text:style-name="P2139"><text:span text:style-name="T2140">P</text:span><text:span text:style-name="T2141">r</text:span><text:span text:style-name="T2142">e</text:span><text:span text:style-name="T2143">s</text:span><text:span text:style-name="T2144">i</text:span><text:span text:style-name="T2145">d</text:span><text:span text:style-name="T2146">e</text:span><text:span text:style-name="T2147">n</text:span><text:span text:style-name="T2148">t</text:span><text:span text:style-name="T2149">e</text:span></text:p>
          </table:table-cell>
          <table:table-cell table:style-name="TableCell2150">
            <text:p text:style-name="P2151"><text:span text:style-name="T2152">Membro - Secretário</text:span></text:p>
          </table:table-cell>
          <table:table-cell table:style-name="TableCell2153">
            <text:p text:style-name="P2154"><text:span text:style-name="T2155">M</text:span><text:span text:style-name="T2156">e</text:span><text:span text:style-name="T2157">mb</text:span><text:span text:style-name="T2158">ro Suplente</text:span></text:p>
          </table:table-cell>
        </table:table-row>
      </table:table>
      <text:p text:style-name="P2159"/>
      <text:p text:style-name="P2160"/>
      <text:p text:style-name="P2161">Ata</text:p>
      <text:p text:style-name="P2162">FMAS – Fundo Municipal de Assistência Social</text:p>
      <text:p text:style-name="P2163"/>
      <text:p text:style-name="P2164">ATA DO EDITAL DE CHAMADA PÚBLICA Nº 016/FMAS/2021</text:p>
      <text:p text:style-name="P2165"/>
      <text:p text:style-name="P2166"><text:span text:style-name="T2167">(P</text:span><text:span text:style-name="T2168">r</text:span><text:span text:style-name="T2169">o</text:span><text:span text:style-name="T2170">ce</text:span><text:span text:style-name="T2171">ss</text:span><text:span text:style-name="T2172">o</text:span><text:span text:style-name="T2173"><text:s/></text:span><text:span text:style-name="T2174">A</text:span><text:span text:style-name="T2175">dm</text:span><text:span text:style-name="T2176">i</text:span><text:span text:style-name="T2177">n</text:span><text:span text:style-name="T2178">i</text:span><text:span text:style-name="T2179">s</text:span><text:span text:style-name="T2180">t</text:span><text:span text:style-name="T2181">r</text:span><text:span text:style-name="T2182">a</text:span><text:span text:style-name="T2183">t</text:span><text:span text:style-name="T2184">i</text:span><text:span text:style-name="T2185">vo</text:span><text:span text:style-name="T2186"><text:s/></text:span><text:span text:style-name="T2187">Nº.</text:span><text:span text:style-name="T2188"><text:s/></text:span><text:span text:style-name="T2189">625411)</text:span></text:p>
      <text:p text:style-name="P2190"/>
      <text:p text:style-name="P2191">ATA DA REUNIÃO DA COMISSÃO PERMANENTE DE LICITAÇÕES DO MUNICÍPIO DE CRICIUMA PARA ABERTURA PROCESSAMENTO E JULGAMENTO DO EDITAL DE CONVITE ACIMA EPIGRAFADO.</text:p>
      <text:p text:style-name="P2192"/>
      <text:p text:style-name="P2193"><text:span text:style-name="T2194">OBJETO:</text:span><text:span text:style-name="T2195"><text:s/>A</text:span><text:span text:style-name="T2196">quisição de gêneros alimentícios, diretamente da Agricultura Familiar, Empreendedor Familiar Rural e suas Organizações para as unidades socioeducativas dos CRAS (Centro de Referência de Assistência Social), CREAS (Centros de Referência Especializados em Assistência Social), Centro POP e demais equipamentos da Secretaria Municipal de Assistência Social de Criciúma/SC, para o ano de 2022.</text:span></text:p>
      <text:p text:style-name="P2197"/>
      <text:p text:style-name="P2198"><text:span text:style-name="T2199">Às quatorze horas, do dia vinte e oito, do mês de janeiro, do ano de dois mil e vinte e dois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42/21 de 1º de fevereiro de 2021</text:span><text:span text:style-name="T2200">,</text:span><text:span text:style-name="T2201"><text:s/>para abertura, processamento e julgamento do EDITAL DE CHAMADA PÚBLICA Nº 016/FMAS/2021. Abertos os trabalhos pela Presidente, Srta. KARINA TRES, a mesma informou que as cooperativas: COOPERATIVA FAMILIAR DE PRODUÇÃO AGRICOLA - NOVA VIDA e COOPERATIVA DA AGRICULTURA FAMILIAR DE CRICIUMA – NOSSO FRUTO, protocolaram tempestivamente seus envelopes 1 e 2, lacrados na forma do Edital. As Cooperativas encontravam-se representadas nesta sessão</text:span><text:span text:style-name="T2202">.<text:s/></text:span><text:span text:style-name="T2203">Determinada a abertura dos envelopes de habilitação das cooperativas, os documentos foram devidamente rubricados por todos e após análise ficou constatado que todos os documentos apresentados estavam em dia e em ordem.<text:s/></text:span><text:span text:style-name="T2204">Assim sendo, decide a Comissão, por unanimidade declarar habilitadas as cooperativas participantes, fato que possibilita o prosseguimento do certame</text:span><text:span text:style-name="T2205">. Foi franqueada a palavra aos presentes onde nada declararam. Ato contínuo passou-se à abertura dos envelopes nº 2, com as propostas de preços das cooperativas habilitadas. Foram as mesmas analisadas e rubricadas por todos. Constaram-se os valores unitários conforme planilha de comparativo de preços em anexo, que independentemente de transcrição faz parte integrante desta ata. Constataram-se que os valores apresentados para cada item estavam de acordo com o previsto do edital. Desta forma decide a Comissão Permanente de Licitações, por unanimidade, declarar classificadas ambas as</text:span><text:span text:style-name="T2206"><text:s/></text:span><text:span text:style-name="T2207">COOPERATIVA FAMILIAR DE PRODUÇÃO AGRICOLA - NOVA VIDA e COOPERATIVA DA AGRICULTURA FAMILIAR DE CRICIUMA – NOSSO FRUTO a fornecerem os itens publicados no edital, de acordo com as propostas em anexo. Os representantes legais, ao aporem suas assinaturas nesta Ata, desistem expressamente do prazo recursal, fato que possibilita o prosseguimento do certame. A comissão abre vista de todo o processo licitatório aos licitantes e interessados, tudo isto conforme edital, anexos e documentos e propostas. Desta forma, sugere ao Senhor<text:s/></text:span><text:soft-page-break/><text:span text:style-name="T2208">Prefeito Municipal que analise o processo licitatório e homologue o parecer desta Comissão para após, querendo, adjudicar os itens as cooperativas vencedoras<text:s/></text:span><text:span text:style-name="T2209">COOPERATIVA FAMILIAR DE PRODUÇÃO AGRICOLA - NOVA VIDA e COOPERATIVA DA AGRICULTURA FAMILIAR DE CRICIUMA – NOSSO FRUTO</text:span><text:span text:style-name="T2210">, conforme discriminados na planilha em anexo. Nada mais havendo a tratar, a Presidente da Comissão deu por encerrada a sessão da qual para constar, lavrou-se a presente Ata, que vai assinada pelos Membros da Comissão Permanente de Licitações e pelas licitantes presentes, que aceitaram de forma incondicional as decisões e deliberações tomadas pela CPL. Sala de Licitações, (sexta-feira), aos vinte e oito dias do mês de janeiro do ano de 2022.</text:span></text:p>
      <text:p text:style-name="P2211"/>
      <table:table table:style-name="Table2212">
        <table:table-columns>
          <table:table-column table:style-name="TableColumn2213"/>
          <table:table-column table:style-name="TableColumn2214"/>
          <table:table-column table:style-name="TableColumn2215"/>
        </table:table-columns>
        <table:table-row table:style-name="TableRow2216">
          <table:table-cell table:style-name="TableCell2217">
            <text:p text:style-name="P2218"><text:span text:style-name="T2219">KARINA TRES</text:span></text:p>
          </table:table-cell>
          <table:table-cell table:style-name="TableCell2220">
            <text:p text:style-name="P2221"><text:span text:style-name="T2222">ANTÔNIO DE OLIVEIRA</text:span></text:p>
          </table:table-cell>
          <table:table-cell table:style-name="TableCell2223">
            <text:p text:style-name="P2224"><text:span text:style-name="T2225">ALAN NUNES CARDOSO</text:span></text:p>
          </table:table-cell>
        </table:table-row>
        <table:table-row table:style-name="TableRow2226">
          <table:table-cell table:style-name="TableCell2227">
            <text:p text:style-name="P2228"><text:span text:style-name="T2229">P</text:span><text:span text:style-name="T2230">r</text:span><text:span text:style-name="T2231">e</text:span><text:span text:style-name="T2232">s</text:span><text:span text:style-name="T2233">i</text:span><text:span text:style-name="T2234">d</text:span><text:span text:style-name="T2235">e</text:span><text:span text:style-name="T2236">n</text:span><text:span text:style-name="T2237">t</text:span><text:span text:style-name="T2238">e</text:span></text:p>
          </table:table-cell>
          <table:table-cell table:style-name="TableCell2239">
            <text:p text:style-name="P2240"><text:span text:style-name="T2241">Membro-Secretário</text:span></text:p>
          </table:table-cell>
          <table:table-cell table:style-name="TableCell2242">
            <text:p text:style-name="P2243"><text:span text:style-name="T2244">M</text:span><text:span text:style-name="T2245">e</text:span><text:span text:style-name="T2246">mb</text:span><text:span text:style-name="T2247">ro Suplente</text:span></text:p>
          </table:table-cell>
        </table:table-row>
      </table:table>
      <text:p text:style-name="P2248"><text:tab/></text:p>
      <text:p text:style-name="P2249"><text:span text:style-name="T2250">COOPERATIVA FAMILIAR DE PRODUÇÃO AGRICOLA - NOVA VIDA</text:span><text:span text:style-name="T2251"><text:s/>-<text:s/></text:span><text:span text:style-name="T2252">JOSÉ BARZAN</text:span></text:p>
      <text:p text:style-name="P2253"><text:span text:style-name="T2254">COOPERATIVA DA AGRICULTURA FAMILIAR DE CRICIUMA – NOSSO FRUTO</text:span><text:span text:style-name="T2255"><text:s/>-<text:s/></text:span><text:span text:style-name="T2256">JEFFERSON CASTAGNETTI DAGOSTIM</text:span></text:p>
      <text:p text:style-name="P2257"/>
      <table:table table:style-name="Table2258">
        <table:table-columns>
          <table:table-column table:style-name="TableColumn2259"/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</table:table-columns>
        <table:table-row table:style-name="TableRow2267">
          <table:table-cell table:style-name="TableCell2268" table:number-columns-spanned="8">
            <text:p text:style-name="P2269"><text:bookmark-start text:name="RANGE!A1:H44"/>PLANILHA DE PARTICIPANTES COM VALORES DAS PROPOSTAS DA CHAMADA PÚBLICA Nº016/FMAS/2021<text:bookmark-end text:name="RANGE!A1:H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0">
          <table:table-cell table:style-name="TableCell2271" table:number-columns-spanned="8">
            <text:p text:style-name="P2272">Aquisição de gêneros alimentícios, diretamente da Agricultura Familiar, Empreendedor Familiar Rural e suas Organizações para as unidades socioeducativas dos CRAS (Centro de Referência de Assistência Social), CREAS (Centros de Referência Especializados em Assistência Social), Centro POP e demais equipamentos da Secretaria Municipal de Assistência Social de Criciúma/SC, para o ano de 202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3">
          <table:table-cell table:style-name="TableCell2274" table:number-rows-spanned="2">
            <text:p text:style-name="P2275">Item</text:p>
          </table:table-cell>
          <table:table-cell table:style-name="TableCell2276" table:number-rows-spanned="2">
            <text:p text:style-name="P2277">Especificação</text:p>
          </table:table-cell>
          <table:table-cell table:style-name="TableCell2278" table:number-rows-spanned="2">
            <text:p text:style-name="P2279">Uni</text:p>
          </table:table-cell>
          <table:table-cell table:style-name="TableCell2280" table:number-rows-spanned="2">
            <text:p text:style-name="P2281">Quant.</text:p>
          </table:table-cell>
          <table:table-cell table:style-name="TableCell2282" table:number-columns-spanned="2">
            <text:p text:style-name="P2283">NOVA VIDA</text:p>
          </table:table-cell>
          <table:covered-table-cell/>
          <table:table-cell table:style-name="TableCell2284" table:number-columns-spanned="2">
            <text:p text:style-name="P2285">NOSSO FRUTO<text:s/></text:p>
          </table:table-cell>
          <table:covered-table-cell/>
        </table:table-row>
        <table:table-row table:style-name="TableRow2286">
          <table:covered-table-cell>
            <text:p text:style-name="P2287"/>
          </table:covered-table-cell>
          <table:covered-table-cell>
            <text:p text:style-name="P2288"/>
          </table:covered-table-cell>
          <table:covered-table-cell>
            <text:p text:style-name="P2289"/>
          </table:covered-table-cell>
          <table:covered-table-cell>
            <text:p text:style-name="P2290"/>
          </table:covered-table-cell>
          <table:table-cell table:style-name="TableCell2291">
            <text:p text:style-name="P2292">QDE cotada</text:p>
          </table:table-cell>
          <table:table-cell table:style-name="TableCell2293">
            <text:p text:style-name="P2294">V. Unit. R$</text:p>
          </table:table-cell>
          <table:table-cell table:style-name="TableCell2295">
            <text:p text:style-name="P2296">QDE cotada</text:p>
          </table:table-cell>
          <table:table-cell table:style-name="TableCell2297">
            <text:p text:style-name="P2298">V. Unit. R$</text:p>
          </table:table-cell>
        </table:table-row>
        <table:table-row table:style-name="TableRow2299">
          <table:table-cell table:style-name="TableCell2300">
            <text:p text:style-name="P2301">1</text:p>
          </table:table-cell>
          <table:table-cell table:style-name="TableCell2302">
            <text:p text:style-name="P2303"><text:span text:style-name="T2304">DOCE DE BANANA</text:span><text:span text:style-name="T2305"><text:s/>- Acondicionada em porções individuais, pote plástico ou vidro pasteurizado, transparente, atóxico, resistente, hermeticamente <text:s/>fechado. A embalagem deverá conter externamente os dados de identificação e procedência, número do lote datade fabricação, quantidade do produto. Deverá apresentar validade mínima de 6 (seis) meses a partir da data de entrega na unidade. Resolução - CNNPA nº 12, de 1978. Peso aproximado de 400g. Entrega semanal</text:span></text:p>
          </table:table-cell>
          <table:table-cell table:style-name="TableCell2306">
            <text:p text:style-name="P2307">POTE</text:p>
          </table:table-cell>
          <table:table-cell table:style-name="TableCell2308">
            <text:p text:style-name="P2309">750</text:p>
          </table:table-cell>
          <table:table-cell table:style-name="TableCell2310">
            <text:p text:style-name="P2311"> </text:p>
          </table:table-cell>
          <table:table-cell table:style-name="TableCell2312">
            <text:p text:style-name="P2313"> </text:p>
          </table:table-cell>
          <table:table-cell table:style-name="TableCell2314">
            <text:p text:style-name="P2315">750</text:p>
          </table:table-cell>
          <table:table-cell table:style-name="TableCell2316">
            <text:p text:style-name="P2317">R$15,32</text:p>
          </table:table-cell>
        </table:table-row>
        <table:table-row table:style-name="TableRow2318">
          <table:table-cell table:style-name="TableCell2319">
            <text:p text:style-name="P2320">2</text:p>
          </table:table-cell>
          <table:table-cell table:style-name="TableCell2321">
            <text:p text:style-name="P2322"><text:span text:style-name="T2323">FARINHA DE MANDIOCA</text:span><text:span text:style-name="T2324"><text:s/>- pacote de 1 kilo, com identificação do produto, marca do fabricante, prazo de validade e peso liquido. O produto deverá ter registro no ministerio da agricultura e/ou ministerio da saude. Entrega semanal</text:span></text:p>
          </table:table-cell>
          <table:table-cell table:style-name="TableCell2325">
            <text:p text:style-name="P2326">KG</text:p>
          </table:table-cell>
          <table:table-cell table:style-name="TableCell2327">
            <text:p text:style-name="P2328">1.000</text:p>
          </table:table-cell>
          <table:table-cell table:style-name="TableCell2329">
            <text:p text:style-name="P2330"> </text:p>
          </table:table-cell>
          <table:table-cell table:style-name="TableCell2331">
            <text:p text:style-name="P2332"> </text:p>
          </table:table-cell>
          <table:table-cell table:style-name="TableCell2333">
            <text:p text:style-name="P2334">1.000</text:p>
          </table:table-cell>
          <table:table-cell table:style-name="TableCell2335">
            <text:p text:style-name="P2336">R$5,15</text:p>
          </table:table-cell>
        </table:table-row>
        <table:table-row table:style-name="TableRow2337">
          <table:table-cell table:style-name="TableCell2338">
            <text:p text:style-name="P2339">3</text:p>
          </table:table-cell>
          <table:table-cell table:style-name="TableCell2340">
            <text:p text:style-name="P2341"><text:span text:style-name="T2342">FARINHA DE MILHO</text:span><text:span text:style-name="T2343"><text:s/>- <text:s/>pacote de 1 kilo, com identificação do produto, marca do fabricante, prazo de validade e peso liquido. O produto deverá ter registro no ministerio da agricultura e/ou ministerio da saude. Entrega semanal</text:span></text:p>
          </table:table-cell>
          <table:table-cell table:style-name="TableCell2344">
            <text:p text:style-name="P2345">KG</text:p>
          </table:table-cell>
          <table:table-cell table:style-name="TableCell2346">
            <text:p text:style-name="P2347">500</text:p>
          </table:table-cell>
          <table:table-cell table:style-name="TableCell2348">
            <text:p text:style-name="P2349"> </text:p>
          </table:table-cell>
          <table:table-cell table:style-name="TableCell2350">
            <text:p text:style-name="P2351"> </text:p>
          </table:table-cell>
          <table:table-cell table:style-name="TableCell2352">
            <text:p text:style-name="P2353">500</text:p>
          </table:table-cell>
          <table:table-cell table:style-name="TableCell2354">
            <text:p text:style-name="P2355">R$5,20</text:p>
          </table:table-cell>
        </table:table-row>
        <table:table-row table:style-name="TableRow2356">
          <table:table-cell table:style-name="TableCell2357">
            <text:p text:style-name="P2358">4</text:p>
          </table:table-cell>
          <table:table-cell table:style-name="TableCell2359">
            <text:p text:style-name="P2360"><text:span text:style-name="T2361">LEITE</text:span><text:span text:style-name="T2362"><text:s/>- tipo longa vida, embalada em caixa tetra pak contendo 1 litro, com data de fabricação e validade no minino de 06 meses. Entrega semanal</text:span></text:p>
          </table:table-cell>
          <table:table-cell table:style-name="TableCell2363">
            <text:p text:style-name="P2364">LITRO</text:p>
          </table:table-cell>
          <table:table-cell table:style-name="TableCell2365">
            <text:p text:style-name="P2366">21.000</text:p>
          </table:table-cell>
          <table:table-cell table:style-name="TableCell2367">
            <text:p text:style-name="P2368">21.000</text:p>
          </table:table-cell>
          <table:table-cell table:style-name="TableCell2369">
            <text:p text:style-name="P2370">R$4,48</text:p>
          </table:table-cell>
          <table:table-cell table:style-name="TableCell2371">
            <text:p text:style-name="P2372"> </text:p>
          </table:table-cell>
          <table:table-cell table:style-name="TableCell2373">
            <text:p text:style-name="P2374"> </text:p>
          </table:table-cell>
        </table:table-row>
        <table:table-row table:style-name="TableRow2375">
          <table:table-cell table:style-name="TableCell2376">
            <text:p text:style-name="P2377">5</text:p>
          </table:table-cell>
          <table:table-cell table:style-name="TableCell2378">
            <text:p text:style-name="P2379"><text:span text:style-name="T2380">QUEIJO PRATO</text:span><text:span text:style-name="T2381"><text:s/>– 1ª qualidade, a embalagem original deve ser a vácuo em saco plástico transparente e atóxico, limpo, não violado, resistente, que garanta a integridade do produto até o momento do consumo, acondicionado <text:s/>em caixas lacradas. A embalagem deverá conter externamente os dados de identificação, procedência, informações nutricionais, número de lote, quantidade do produto, número do registro no Ministério da Agricultura/SIF/DIPOA e carimbo de inspeção do SIF. O produto deverá apresentar validade mínima de 30 (trinta) dias a partir da data de entrega na unidade requisitante. Fatiado em lâminas de 30g . Pacote de 1 k. Entrega semanal</text:span></text:p>
          </table:table-cell>
          <table:table-cell table:style-name="TableCell2382">
            <text:p text:style-name="P2383">KG</text:p>
          </table:table-cell>
          <table:table-cell table:style-name="TableCell2384">
            <text:p text:style-name="P2385">1.500</text:p>
          </table:table-cell>
          <table:table-cell table:style-name="TableCell2386">
            <text:p text:style-name="P2387">1.500</text:p>
          </table:table-cell>
          <table:table-cell table:style-name="TableCell2388">
            <text:p text:style-name="P2389">R$43,36</text:p>
          </table:table-cell>
          <table:table-cell table:style-name="TableCell2390">
            <text:p text:style-name="P2391"> </text:p>
          </table:table-cell>
          <table:table-cell table:style-name="TableCell2392">
            <text:p text:style-name="P2393"> </text:p>
          </table:table-cell>
        </table:table-row>
        <table:table-row table:style-name="TableRow2394">
          <table:table-cell table:style-name="TableCell2395">
            <text:p text:style-name="P2396">6</text:p>
          </table:table-cell>
          <table:table-cell table:style-name="TableCell2397">
            <text:p text:style-name="P2398"><text:span text:style-name="T2399">SUCO NATURAL</text:span><text:span text:style-name="T2400"><text:s text:c="3"/>- Suco de uva consentrado. Sem conservantes. Não alcoólico. Não fermentado. Pasteurizado. NÃO CONTÉM GLÚTEN. Contendo 1L. Entrega semanal.</text:span></text:p>
          </table:table-cell>
          <table:table-cell table:style-name="TableCell2401">
            <text:p text:style-name="P2402">LITRO</text:p>
          </table:table-cell>
          <table:table-cell table:style-name="TableCell2403">
            <text:p text:style-name="P2404">7.000</text:p>
          </table:table-cell>
          <table:table-cell table:style-name="TableCell2405">
            <text:p text:style-name="P2406">7.000</text:p>
          </table:table-cell>
          <table:table-cell table:style-name="TableCell2407">
            <text:p text:style-name="P2408">R$19,84</text:p>
          </table:table-cell>
          <table:table-cell table:style-name="TableCell2409">
            <text:p text:style-name="P2410"> </text:p>
          </table:table-cell>
          <table:table-cell table:style-name="TableCell2411">
            <text:p text:style-name="P2412"> </text:p>
          </table:table-cell>
        </table:table-row>
        <table:table-row table:style-name="TableRow2413">
          <table:table-cell table:style-name="TableCell2414">
            <text:p text:style-name="P2415">7</text:p>
          </table:table-cell>
          <table:table-cell table:style-name="TableCell2416">
            <text:p text:style-name="P2417"><text:span text:style-name="T2418">ABACAXI</text:span><text:span text:style-name="T2419"><text:s/>- deve apresentar as características <text:s/>de qualidade, bem formadas com coloração própria, livre de danos mecânicos, fisiológicos, pragas e doenças, estar em perfeitas condições de conservação e maturação, produto com tamanho muito pequeno ou deteriorado não serão aceitos. O produto deve estar embalado em sacos resistentes (tipo rede), etiquetado. Entrega semanal.</text:span></text:p>
          </table:table-cell>
          <table:table-cell table:style-name="TableCell2420">
            <text:p text:style-name="P2421">UNI</text:p>
          </table:table-cell>
          <table:table-cell table:style-name="TableCell2422">
            <text:p text:style-name="P2423">700</text:p>
          </table:table-cell>
          <table:table-cell table:style-name="TableCell2424">
            <text:p text:style-name="P2425"> </text:p>
          </table:table-cell>
          <table:table-cell table:style-name="TableCell2426">
            <text:p text:style-name="P2427"> </text:p>
          </table:table-cell>
          <table:table-cell table:style-name="TableCell2428">
            <text:p text:style-name="P2429">700</text:p>
          </table:table-cell>
          <table:table-cell table:style-name="TableCell2430">
            <text:p text:style-name="P2431">R$5,25</text:p>
          </table:table-cell>
        </table:table-row>
        <table:table-row table:style-name="TableRow2432">
          <table:table-cell table:style-name="TableCell2433">
            <text:p text:style-name="P2434">8</text:p>
          </table:table-cell>
          <table:table-cell table:style-name="TableCell2435">
            <text:p text:style-name="P2436"><text:span text:style-name="T2437">ABOBORA TRONCO</text:span><text:span text:style-name="T2438"><text:s/>- deve apresentar as características <text:s/>de qualidade, bem formadas com coloração própria, superfície lisa, livre de danos mecânicos, fisiológicos, pragas e doenças, estar em perfeitas condições de conservação e maturação, produto com tamanho muito pequeno ou deteriorado não serão aceitos.</text:span><text:span text:style-name="T2439"><text:line-break/>O produto deve estar embalado em sacos resistentes (tipo rede), etiquetado. Entrega semanal</text:span></text:p>
          </table:table-cell>
          <table:table-cell table:style-name="TableCell2440">
            <text:p text:style-name="P2441">KG</text:p>
          </table:table-cell>
          <table:table-cell table:style-name="TableCell2442">
            <text:p text:style-name="P2443">400</text:p>
          </table:table-cell>
          <table:table-cell table:style-name="TableCell2444">
            <text:p text:style-name="P2445"> </text:p>
          </table:table-cell>
          <table:table-cell table:style-name="TableCell2446">
            <text:p text:style-name="P2447"> </text:p>
          </table:table-cell>
          <table:table-cell table:style-name="TableCell2448">
            <text:p text:style-name="P2449">400</text:p>
          </table:table-cell>
          <table:table-cell table:style-name="TableCell2450">
            <text:p text:style-name="P2451">R$3,13</text:p>
          </table:table-cell>
        </table:table-row>
        <table:table-row table:style-name="TableRow2452">
          <table:table-cell table:style-name="TableCell2453">
            <text:p text:style-name="P2454">9</text:p>
          </table:table-cell>
          <table:table-cell table:style-name="TableCell2455">
            <text:p text:style-name="P2456"><text:span text:style-name="T2457">AIPIM</text:span><text:span text:style-name="T2458"><text:s/>- tipo branca/amarela, <text:s/>raízes grandes, <text:s/>sem casca, <text:s/>sem ferimentos ou defeitos, não fibrosa, o produto deve estar acondicionado em embalagens a vácuo. Entrega semanal</text:span></text:p>
          </table:table-cell>
          <table:table-cell table:style-name="TableCell2459">
            <text:p text:style-name="P2460">KG</text:p>
          </table:table-cell>
          <table:table-cell table:style-name="TableCell2461">
            <text:p text:style-name="P2462">1.500</text:p>
          </table:table-cell>
          <table:table-cell table:style-name="TableCell2463">
            <text:p text:style-name="P2464"> </text:p>
          </table:table-cell>
          <table:table-cell table:style-name="TableCell2465">
            <text:p text:style-name="P2466"> </text:p>
          </table:table-cell>
          <table:table-cell table:style-name="TableCell2467">
            <text:p text:style-name="P2468">1.500</text:p>
          </table:table-cell>
          <table:table-cell table:style-name="TableCell2469">
            <text:p text:style-name="P2470">R$5,28</text:p>
          </table:table-cell>
        </table:table-row>
        <table:table-row table:style-name="TableRow2471">
          <table:table-cell table:style-name="TableCell2472">
            <text:p text:style-name="P2473">10</text:p>
          </table:table-cell>
          <table:table-cell table:style-name="TableCell2474">
            <text:p text:style-name="P2475"><text:span text:style-name="T2476">ALFACE CRESPA</text:span><text:span text:style-name="T2477"><text:s/>- <text:s/>com ou sem cabeça, pé bem desenvolvido pesando 700g aproximadamente, <text:s/>sem manchas e com coloraçãouniforme, turgescentes, intactas, firmes e bem desenvolvidas, <text:s/>sem ferimentos ou defeitos, livres de terra na folhas externas. Entrega semanal</text:span></text:p>
          </table:table-cell>
          <table:table-cell table:style-name="TableCell2478">
            <text:p text:style-name="P2479">UNI</text:p>
          </table:table-cell>
          <table:table-cell table:style-name="TableCell2480">
            <text:p text:style-name="P2481">2.500</text:p>
          </table:table-cell>
          <table:table-cell table:style-name="TableCell2482">
            <text:p text:style-name="P2483"> </text:p>
          </table:table-cell>
          <table:table-cell table:style-name="TableCell2484">
            <text:p text:style-name="P2485"> </text:p>
          </table:table-cell>
          <table:table-cell table:style-name="TableCell2486">
            <text:p text:style-name="P2487">2.500</text:p>
          </table:table-cell>
          <table:table-cell table:style-name="TableCell2488">
            <text:p text:style-name="P2489">R$3,23</text:p>
          </table:table-cell>
        </table:table-row>
        <text:soft-page-break/>
        <table:table-row table:style-name="TableRow2490">
          <table:table-cell table:style-name="TableCell2491">
            <text:p text:style-name="P2492">11</text:p>
          </table:table-cell>
          <table:table-cell table:style-name="TableCell2493">
            <text:p text:style-name="P2494"><text:span text:style-name="T2495">ALHO IN NATURA</text:span><text:span text:style-name="T2496"><text:s/>- <text:s/>de 1ª qualidade, grupo branco/subgrupo <text:s/>nobre/classe 5 (tamanho médio), tipo especial. Prazo de validade: minino de 06 meses, data de fabricação: maximo de 30 dias. Entrega semanal</text:span></text:p>
          </table:table-cell>
          <table:table-cell table:style-name="TableCell2497">
            <text:p text:style-name="P2498">KG</text:p>
          </table:table-cell>
          <table:table-cell table:style-name="TableCell2499">
            <text:p text:style-name="P2500">300</text:p>
          </table:table-cell>
          <table:table-cell table:style-name="TableCell2501">
            <text:p text:style-name="P2502">300</text:p>
          </table:table-cell>
          <table:table-cell table:style-name="TableCell2503">
            <text:p text:style-name="P2504">R$30,56</text:p>
          </table:table-cell>
          <table:table-cell table:style-name="TableCell2505">
            <text:p text:style-name="P2506"> </text:p>
          </table:table-cell>
          <table:table-cell table:style-name="TableCell2507">
            <text:p text:style-name="P2508"> </text:p>
          </table:table-cell>
        </table:table-row>
        <table:table-row table:style-name="TableRow2509">
          <table:table-cell table:style-name="TableCell2510">
            <text:p text:style-name="P2511">12</text:p>
          </table:table-cell>
          <table:table-cell table:style-name="TableCell2512">
            <text:p text:style-name="P2513"><text:span text:style-name="T2514">ARROZ</text:span><text:span text:style-name="T2515"><text:s/>- arroz parboilizado tipo 1, o produto não deve apresentar grãos disformes, percentual de impurezas acima de 5 % ( grãos queimados, pedras, cascas e carunchos). Embalagem: deve estar intacta, acondicionada <text:s/>em pacotes de 1 kg em embalagens de polietileno transparente. Prazo de validade: minino de 06 meses e data de fabricação maximo de 30 dias. Entrega semanal</text:span></text:p>
          </table:table-cell>
          <table:table-cell table:style-name="TableCell2516">
            <text:p text:style-name="P2517">KG</text:p>
          </table:table-cell>
          <table:table-cell table:style-name="TableCell2518">
            <text:p text:style-name="P2519">10.000</text:p>
          </table:table-cell>
          <table:table-cell table:style-name="TableCell2520">
            <text:p text:style-name="P2521"> </text:p>
          </table:table-cell>
          <table:table-cell table:style-name="TableCell2522">
            <text:p text:style-name="P2523"> </text:p>
          </table:table-cell>
          <table:table-cell table:style-name="TableCell2524">
            <text:p text:style-name="P2525">10.000</text:p>
          </table:table-cell>
          <table:table-cell table:style-name="TableCell2526">
            <text:p text:style-name="P2527">R$4,77</text:p>
          </table:table-cell>
        </table:table-row>
        <table:table-row table:style-name="TableRow2528">
          <table:table-cell table:style-name="TableCell2529">
            <text:p text:style-name="P2530">13</text:p>
          </table:table-cell>
          <table:table-cell table:style-name="TableCell2531">
            <text:p text:style-name="P2532"><text:span text:style-name="T2533">BANANA BRANCA</text:span><text:span text:style-name="T2534"><text:s/>- <text:s/>classificada, deve apresentar as características <text:s/>de qualidade, bem formadas. a banana deve ser de tamanho grande, livre de danos fisiológicos, pragas e doenças, estar em perfeitas condições de conservação e maturação, a adubação deve ser orgânica.</text:span><text:span text:style-name="T2535"><text:line-break/>O produto deve estar acondicionado em caixas de madeira, e isento de</text:span><text:span text:style-name="T2536"><text:line-break/>agroquímicos, <text:s/>o fornecedor deverá apresentar comprovante da epagri ou órgão governamental <text:s/>competente. Entrega semanal</text:span></text:p>
          </table:table-cell>
          <table:table-cell table:style-name="TableCell2537">
            <text:p text:style-name="P2538">KG</text:p>
          </table:table-cell>
          <table:table-cell table:style-name="TableCell2539">
            <text:p text:style-name="P2540">7.000</text:p>
          </table:table-cell>
          <table:table-cell table:style-name="TableCell2541">
            <text:p text:style-name="P2542">3.500</text:p>
          </table:table-cell>
          <table:table-cell table:style-name="TableCell2543">
            <text:p text:style-name="P2544">R$3,87</text:p>
          </table:table-cell>
          <table:table-cell table:style-name="TableCell2545">
            <text:p text:style-name="P2546">3.500</text:p>
          </table:table-cell>
          <table:table-cell table:style-name="TableCell2547">
            <text:p text:style-name="P2548">R$3,87</text:p>
          </table:table-cell>
        </table:table-row>
        <table:table-row table:style-name="TableRow2549">
          <table:table-cell table:style-name="TableCell2550">
            <text:p text:style-name="P2551">14</text:p>
          </table:table-cell>
          <table:table-cell table:style-name="TableCell2552">
            <text:p text:style-name="P2553"><text:span text:style-name="T2554">BATATA DOCE</text:span><text:span text:style-name="T2555"><text:s/>- batata de 1ª qualidade, classe média, tipo especial, deve apresentar as características <text:s/>de qualidade, bem formada com coloração própria, superfície lisa, livre de danos mecânicos, fisiológicos, pragas e doenças, estar em perfeitas condições de conservação e maturação, <text:s/>produto com tamanho pequeno ou deteriorado não serão aceitos. Entrega semanal</text:span></text:p>
          </table:table-cell>
          <table:table-cell table:style-name="TableCell2556">
            <text:p text:style-name="P2557">KG</text:p>
          </table:table-cell>
          <table:table-cell table:style-name="TableCell2558">
            <text:p text:style-name="P2559">800</text:p>
          </table:table-cell>
          <table:table-cell table:style-name="TableCell2560">
            <text:p text:style-name="P2561"> </text:p>
          </table:table-cell>
          <table:table-cell table:style-name="TableCell2562">
            <text:p text:style-name="P2563"> </text:p>
          </table:table-cell>
          <table:table-cell table:style-name="TableCell2564">
            <text:p text:style-name="P2565">800</text:p>
          </table:table-cell>
          <table:table-cell table:style-name="TableCell2566">
            <text:p text:style-name="P2567">R$3,89</text:p>
          </table:table-cell>
        </table:table-row>
        <table:table-row table:style-name="TableRow2568">
          <table:table-cell table:style-name="TableCell2569">
            <text:p text:style-name="P2570">15</text:p>
          </table:table-cell>
          <table:table-cell table:style-name="TableCell2571">
            <text:p text:style-name="P2572"><text:span text:style-name="T2573">BATATA INGLESA</text:span><text:span text:style-name="T2574"><text:s/>- batata de 1ª qualidade, classe média, tipo especial, deve apresentar as características <text:s/>de qualidade, bem formada com coloração própria, superfície lisa, livre de danos mecânicos, fisiológicos, pragas e doenças, deve estar em perfeitas condições de conservação e maturação, produto com tamanho pequeno ou deteriorado não serão aceitos, a adubação deve ser orgânica, o produto deve estar isento de agroquímicos. <text:s text:c="2"/>O produto deve estar embalado em sacos resistentes (tipo rede) de 1 kg , pesado e etiquetado. entrega semanal</text:span></text:p>
          </table:table-cell>
          <table:table-cell table:style-name="TableCell2575">
            <text:p text:style-name="P2576">KG</text:p>
          </table:table-cell>
          <table:table-cell table:style-name="TableCell2577">
            <text:p text:style-name="P2578">3.500</text:p>
          </table:table-cell>
          <table:table-cell table:style-name="TableCell2579">
            <text:p text:style-name="P2580"> </text:p>
          </table:table-cell>
          <table:table-cell table:style-name="TableCell2581">
            <text:p text:style-name="P2582"> </text:p>
          </table:table-cell>
          <table:table-cell table:style-name="TableCell2583">
            <text:p text:style-name="P2584">3.500</text:p>
          </table:table-cell>
          <table:table-cell table:style-name="TableCell2585">
            <text:p text:style-name="P2586">R$3,84</text:p>
          </table:table-cell>
        </table:table-row>
        <table:table-row table:style-name="TableRow2587">
          <table:table-cell table:style-name="TableCell2588">
            <text:p text:style-name="P2589">16</text:p>
          </table:table-cell>
          <table:table-cell table:style-name="TableCell2590">
            <text:p text:style-name="P2591"><text:span text:style-name="T2592">BETERRABA</text:span><text:span text:style-name="T2593"><text:s/>- deve apresentar as características <text:s/>de 1ª qualidade, bem formadas, com coloração própria, superfície lisa, livre de danos mecânicos, fisiológicos, pragas e doenças, estar em perfeitas condições de conservação e maturação. O produto deve estar acondicionado <text:s/>em sacos tipo rede de 01 kilo. Entrega semanal</text:span></text:p>
          </table:table-cell>
          <table:table-cell table:style-name="TableCell2594">
            <text:p text:style-name="P2595">KG</text:p>
          </table:table-cell>
          <table:table-cell table:style-name="TableCell2596">
            <text:p text:style-name="P2597">1000</text:p>
          </table:table-cell>
          <table:table-cell table:style-name="TableCell2598">
            <text:p text:style-name="P2599"> </text:p>
          </table:table-cell>
          <table:table-cell table:style-name="TableCell2600">
            <text:p text:style-name="P2601"> </text:p>
          </table:table-cell>
          <table:table-cell table:style-name="TableCell2602">
            <text:p text:style-name="P2603">1.000</text:p>
          </table:table-cell>
          <table:table-cell table:style-name="TableCell2604">
            <text:p text:style-name="P2605">R$4,51</text:p>
          </table:table-cell>
        </table:table-row>
        <table:table-row table:style-name="TableRow2606">
          <table:table-cell table:style-name="TableCell2607">
            <text:p text:style-name="P2608">17</text:p>
          </table:table-cell>
          <table:table-cell table:style-name="TableCell2609">
            <text:p text:style-name="P2610"><text:span text:style-name="T2611">BRÓCOLIS</text:span><text:span text:style-name="T2612"><text:s/>- <text:s/>deve apresentar as características <text:s/>de qualidade, bem formadas com coloração própria, superfície lisa, livre de danos mecânicos, fisiológicos, pragas e doenças, estar em perfeitas condições de conservação e maturação, produto com tamanho muito pequeno ou deteriorado não serão aceitos. O produto deve estar embalado em sacos resistentes (tipo rede), etiquetado. Entrega semanal.</text:span></text:p>
          </table:table-cell>
          <table:table-cell table:style-name="TableCell2613">
            <text:p text:style-name="P2614">UNI</text:p>
          </table:table-cell>
          <table:table-cell table:style-name="TableCell2615">
            <text:p text:style-name="P2616">800</text:p>
          </table:table-cell>
          <table:table-cell table:style-name="TableCell2617">
            <text:p text:style-name="P2618"> </text:p>
          </table:table-cell>
          <table:table-cell table:style-name="TableCell2619">
            <text:p text:style-name="P2620"> </text:p>
          </table:table-cell>
          <table:table-cell table:style-name="TableCell2621">
            <text:p text:style-name="P2622">800</text:p>
          </table:table-cell>
          <table:table-cell table:style-name="TableCell2623">
            <text:p text:style-name="P2624">R$5,36</text:p>
          </table:table-cell>
        </table:table-row>
        <table:table-row table:style-name="TableRow2625">
          <table:table-cell table:style-name="TableCell2626">
            <text:p text:style-name="P2627">18</text:p>
          </table:table-cell>
          <table:table-cell table:style-name="TableCell2628">
            <text:p text:style-name="P2629"><text:span text:style-name="T2630">CEBOLA DE CABEÇA</text:span><text:span text:style-name="T2631"><text:s/>- <text:s/>tipo especial de 50 a 90 mm de diâmetro transversal, deve apresentar as características <text:s/>de qualidade, bem formada com coloração própria, superfície lisa, livre de danos mecânicos, fisiológicos, pragas e doenças, deve estar em perfeitas condições de conservação e maturação, o produto deve estar embalado em sacos resistentes (tipo rede) de 1 kg pesado e etiquetado. Entrega semanal</text:span></text:p>
          </table:table-cell>
          <table:table-cell table:style-name="TableCell2632">
            <text:p text:style-name="P2633">KG</text:p>
          </table:table-cell>
          <table:table-cell table:style-name="TableCell2634">
            <text:p text:style-name="P2635">2.700</text:p>
          </table:table-cell>
          <table:table-cell table:style-name="TableCell2636">
            <text:p text:style-name="P2637"> </text:p>
          </table:table-cell>
          <table:table-cell table:style-name="TableCell2638">
            <text:p text:style-name="P2639"> </text:p>
          </table:table-cell>
          <table:table-cell table:style-name="TableCell2640">
            <text:p text:style-name="P2641">2.700</text:p>
          </table:table-cell>
          <table:table-cell table:style-name="TableCell2642">
            <text:p text:style-name="P2643">R$3,91</text:p>
          </table:table-cell>
        </table:table-row>
        <table:table-row table:style-name="TableRow2644">
          <table:table-cell table:style-name="TableCell2645">
            <text:p text:style-name="P2646">19</text:p>
          </table:table-cell>
          <table:table-cell table:style-name="TableCell2647">
            <text:p text:style-name="P2648"><text:span text:style-name="T2649">CENOURA</text:span><text:span text:style-name="T2650"><text:s/>- de 1ª qualidade, classe média, tipo especial, deve apresentar as características <text:s/>de qualidade, bem formada com coloração própria, superfície lisa, livre de danos mecânicos, fisiológicos, pragas e doenças, estar em perfeitas condições de conservação e maturação.</text:span><text:span text:style-name="T2651"><text:line-break/>O produto deve estar embalado em sacos resistentes (tipo rede) de 1kg, pesado e etiquetado. o produto deve estar isento de agroquímicos. <text:s/>o fornecedor deverá apresentar comprovante da epagri ou órgão governamental <text:s/>competente. Entrega semanal</text:span></text:p>
          </table:table-cell>
          <table:table-cell table:style-name="TableCell2652">
            <text:p text:style-name="P2653">KG</text:p>
          </table:table-cell>
          <table:table-cell table:style-name="TableCell2654">
            <text:p text:style-name="P2655">1.200</text:p>
          </table:table-cell>
          <table:table-cell table:style-name="TableCell2656">
            <text:p text:style-name="P2657"> </text:p>
          </table:table-cell>
          <table:table-cell table:style-name="TableCell2658">
            <text:p text:style-name="P2659"> </text:p>
          </table:table-cell>
          <table:table-cell table:style-name="TableCell2660">
            <text:p text:style-name="P2661">1.200</text:p>
          </table:table-cell>
          <table:table-cell table:style-name="TableCell2662">
            <text:p text:style-name="P2663">R$4,37</text:p>
          </table:table-cell>
        </table:table-row>
        <table:table-row table:style-name="TableRow2664">
          <table:table-cell table:style-name="TableCell2665">
            <text:p text:style-name="P2666">20</text:p>
          </table:table-cell>
          <table:table-cell table:style-name="TableCell2667">
            <text:p text:style-name="P2668"><text:span text:style-name="T2669">CHUCHU</text:span><text:span text:style-name="T2670"><text:s/>- deve apresentar as características <text:s/>de qualidade, bem formadas com coloração própria, superfície lisa, livre de danos mecânicos, fisiológicos, pragas e doenças, estar em perfeitas condições de conservação e maturação, produto com tamanho muito pequeno ou deteriorado não serão aceitos. O produto deve estar embalado em sacos resistentes (tipo rede), etiquetado. Entrega semanal.</text:span></text:p>
          </table:table-cell>
          <table:table-cell table:style-name="TableCell2671">
            <text:p text:style-name="P2672">KG</text:p>
          </table:table-cell>
          <table:table-cell table:style-name="TableCell2673">
            <text:p text:style-name="P2674">600</text:p>
          </table:table-cell>
          <table:table-cell table:style-name="TableCell2675">
            <text:p text:style-name="P2676"> </text:p>
          </table:table-cell>
          <table:table-cell table:style-name="TableCell2677">
            <text:p text:style-name="P2678"> </text:p>
          </table:table-cell>
          <table:table-cell table:style-name="TableCell2679">
            <text:p text:style-name="P2680">600</text:p>
          </table:table-cell>
          <table:table-cell table:style-name="TableCell2681">
            <text:p text:style-name="P2682">R$3,43</text:p>
          </table:table-cell>
        </table:table-row>
        <table:table-row table:style-name="TableRow2683">
          <table:table-cell table:style-name="TableCell2684">
            <text:p text:style-name="P2685">21</text:p>
          </table:table-cell>
          <table:table-cell table:style-name="TableCell2686">
            <text:p text:style-name="P2687"><text:span text:style-name="T2688">COUVE FLOR</text:span><text:span text:style-name="T2689"><text:s/>- <text:s/>deve apresentar as características <text:s/>de qualidade, bem formadas com coloração própria, superfície lisa, livre de danos mecânicos, fisiológicos, pragas e doenças, estar em perfeitas condições de conservação e maturação, produto com tamanho muito pequeno ou deteriorado não serão aceitos. O produto deve estar embalado em sacos resistentes (tipo rede), etiquetado. Entrega semanal.</text:span></text:p>
          </table:table-cell>
          <table:table-cell table:style-name="TableCell2690">
            <text:p text:style-name="P2691">UNI</text:p>
          </table:table-cell>
          <table:table-cell table:style-name="TableCell2692">
            <text:p text:style-name="P2693">600</text:p>
          </table:table-cell>
          <table:table-cell table:style-name="TableCell2694">
            <text:p text:style-name="P2695"> </text:p>
          </table:table-cell>
          <table:table-cell table:style-name="TableCell2696">
            <text:p text:style-name="P2697"> </text:p>
          </table:table-cell>
          <table:table-cell table:style-name="TableCell2698">
            <text:p text:style-name="P2699">600</text:p>
          </table:table-cell>
          <table:table-cell table:style-name="TableCell2700">
            <text:p text:style-name="P2701">R$5,38</text:p>
          </table:table-cell>
        </table:table-row>
        <table:table-row table:style-name="TableRow2702">
          <table:table-cell table:style-name="TableCell2703">
            <text:p text:style-name="P2704">22</text:p>
          </table:table-cell>
          <table:table-cell table:style-name="TableCell2705">
            <text:p text:style-name="P2706"><text:span text:style-name="T2707">COUVE FOLHA</text:span><text:span text:style-name="T2708"><text:s/>- Em molho, deve apresentar as características <text:s/>de qualidade, bem formadas com coloração própria, superfície lisa, livre de danos mecânicos, fisiológicos, pragas e doenças, estar em perfeitas condições de conservação e maturação, produto com tamanho muito<text:s/></text:span><text:soft-page-break/><text:span text:style-name="T2709">pequeno ou deteriorado não serão aceitos. O produto deve estar etiquetado. Entrega semanal.</text:span></text:p>
          </table:table-cell>
          <table:table-cell table:style-name="TableCell2710">
            <text:p text:style-name="P2711">MOLHO</text:p>
          </table:table-cell>
          <table:table-cell table:style-name="TableCell2712">
            <text:p text:style-name="P2713">1.400</text:p>
          </table:table-cell>
          <table:table-cell table:style-name="TableCell2714">
            <text:p text:style-name="P2715"> </text:p>
          </table:table-cell>
          <table:table-cell table:style-name="TableCell2716">
            <text:p text:style-name="P2717"> </text:p>
          </table:table-cell>
          <table:table-cell table:style-name="TableCell2718">
            <text:p text:style-name="P2719">1.400</text:p>
          </table:table-cell>
          <table:table-cell table:style-name="TableCell2720">
            <text:p text:style-name="P2721">R$3,30</text:p>
          </table:table-cell>
        </table:table-row>
        <table:table-row table:style-name="TableRow2722">
          <table:table-cell table:style-name="TableCell2723">
            <text:p text:style-name="P2724">23</text:p>
          </table:table-cell>
          <table:table-cell table:style-name="TableCell2725">
            <text:p text:style-name="P2726"><text:span text:style-name="T2727">ESPINAFRE</text:span><text:span text:style-name="T2728"><text:s/>- Em molho, deve apresentar as características <text:s/>de qualidade, bem formadas com coloração própria, superfície lisa, livre de danos mecânicos, fisiológicos, pragas e doenças, estar em perfeitas condições de conservação e maturação, produto com tamanho muito pequeno ou deteriorado não serão aceitos. O produto deve estar etiquetado. Entrega semanal.</text:span></text:p>
          </table:table-cell>
          <table:table-cell table:style-name="TableCell2729">
            <text:p text:style-name="P2730">MOLHO</text:p>
          </table:table-cell>
          <table:table-cell table:style-name="TableCell2731">
            <text:p text:style-name="P2732">600</text:p>
          </table:table-cell>
          <table:table-cell table:style-name="TableCell2733">
            <text:p text:style-name="P2734"> </text:p>
          </table:table-cell>
          <table:table-cell table:style-name="TableCell2735">
            <text:p text:style-name="P2736"> </text:p>
          </table:table-cell>
          <table:table-cell table:style-name="TableCell2737">
            <text:p text:style-name="P2738">600</text:p>
          </table:table-cell>
          <table:table-cell table:style-name="TableCell2739">
            <text:p text:style-name="P2740">R$3,38</text:p>
          </table:table-cell>
        </table:table-row>
        <table:table-row table:style-name="TableRow2741">
          <table:table-cell table:style-name="TableCell2742">
            <text:p text:style-name="P2743">24</text:p>
          </table:table-cell>
          <table:table-cell table:style-name="TableCell2744">
            <text:p text:style-name="P2745"><text:span text:style-name="T2746">FEIJÃO PRETO</text:span><text:span text:style-name="T2747"><text:s/>- tipo 01, não deverá conter sujidade, embalagem violada e corpo estranho ao produto, deve estar intacta acondicionada <text:s/>em pacotes de polietileno transparente de1kg, <text:s/>deve ter registro do produto no órgão componente. Prazo de validade: minino de 12 meses; data de fabricação: maximo de 30 dias. Entrega semanal</text:span></text:p>
          </table:table-cell>
          <table:table-cell table:style-name="TableCell2748">
            <text:p text:style-name="P2749">KG</text:p>
          </table:table-cell>
          <table:table-cell table:style-name="TableCell2750">
            <text:p text:style-name="P2751">5.300</text:p>
          </table:table-cell>
          <table:table-cell table:style-name="TableCell2752">
            <text:p text:style-name="P2753"> </text:p>
          </table:table-cell>
          <table:table-cell table:style-name="TableCell2754">
            <text:p text:style-name="P2755"> </text:p>
          </table:table-cell>
          <table:table-cell table:style-name="TableCell2756">
            <text:p text:style-name="P2757">5.300</text:p>
          </table:table-cell>
          <table:table-cell table:style-name="TableCell2758">
            <text:p text:style-name="P2759">R$7,82</text:p>
          </table:table-cell>
        </table:table-row>
        <table:table-row table:style-name="TableRow2760">
          <table:table-cell table:style-name="TableCell2761">
            <text:p text:style-name="P2762">25</text:p>
          </table:table-cell>
          <table:table-cell table:style-name="TableCell2763">
            <text:p text:style-name="P2764"><text:span text:style-name="T2765">IOGURTE</text:span><text:span text:style-name="T2766"><text:s/>- Bebida láctea, com polpa de frutas, dos sabores de morango, coco, salada de frutas e frutas vermelhas com os seguintes ingredientes: leite, soro de leite açucar, polpa de frutas, espessantes carragena, acidulante, acido citrico, corante. Embalagem: sacos de polietileno leitoso atócixo, contendo 1 litro, acondicionados <text:s/>em caixas plasticas resistentes retornáveis. o produto deve apresentar a data de validade de no minino de 3 meses e data de fabricação de no maximo de 07 dias. Entrega semanal</text:span></text:p>
          </table:table-cell>
          <table:table-cell table:style-name="TableCell2767">
            <text:p text:style-name="P2768">LITRO</text:p>
          </table:table-cell>
          <table:table-cell table:style-name="TableCell2769">
            <text:p text:style-name="P2770">12.000</text:p>
          </table:table-cell>
          <table:table-cell table:style-name="TableCell2771">
            <text:p text:style-name="P2772">12.000</text:p>
          </table:table-cell>
          <table:table-cell table:style-name="TableCell2773">
            <text:p text:style-name="P2774">R$4,72</text:p>
          </table:table-cell>
          <table:table-cell table:style-name="TableCell2775">
            <text:p text:style-name="P2776"> </text:p>
          </table:table-cell>
          <table:table-cell table:style-name="TableCell2777">
            <text:p text:style-name="P2778"> </text:p>
          </table:table-cell>
        </table:table-row>
        <table:table-row table:style-name="TableRow2779">
          <table:table-cell table:style-name="TableCell2780">
            <text:p text:style-name="P2781">26</text:p>
          </table:table-cell>
          <table:table-cell table:style-name="TableCell2782">
            <text:p text:style-name="P2783"><text:span text:style-name="T2784">LARANJA</text:span><text:span text:style-name="T2785"><text:s/>- <text:s/>devem ser de tamanho médio e apresentar características <text:s/>bem definidas, bem formadas, livre de danos fisiológicos, pragas e doenças, deve estar em perfeitas condições de conservação e maturação. O produto com tamanho pequeno,mucho ou deteriorado não será aceitos. Embalagem: o produto deve estar acondicionado em sacos tipo de rede 1kg pesado e etiquetado. Entrega semanal</text:span></text:p>
          </table:table-cell>
          <table:table-cell table:style-name="TableCell2786">
            <text:p text:style-name="P2787">KG</text:p>
          </table:table-cell>
          <table:table-cell table:style-name="TableCell2788">
            <text:p text:style-name="P2789">8.000</text:p>
          </table:table-cell>
          <table:table-cell table:style-name="TableCell2790">
            <text:p text:style-name="P2791">8.000</text:p>
          </table:table-cell>
          <table:table-cell table:style-name="TableCell2792">
            <text:p text:style-name="P2793">R$3,55</text:p>
          </table:table-cell>
          <table:table-cell table:style-name="TableCell2794">
            <text:p text:style-name="P2795"> </text:p>
          </table:table-cell>
          <table:table-cell table:style-name="TableCell2796">
            <text:p text:style-name="P2797"> </text:p>
          </table:table-cell>
        </table:table-row>
        <table:table-row table:style-name="TableRow2798">
          <table:table-cell table:style-name="TableCell2799">
            <text:p text:style-name="P2800">27</text:p>
          </table:table-cell>
          <table:table-cell table:style-name="TableCell2801">
            <text:p text:style-name="P2802"><text:span text:style-name="T2803">MAÇÃ</text:span><text:span text:style-name="T2804"><text:s/>- <text:s/>deve apresentar características <text:s/>bem definidas, bem formadas de tamanho médio, livre de danos fisiológicos, pragas e doenças, deve estar em perfeitas condições de conservação e maturação, o produto deve estar acondicionado <text:s/>em sacos tipo rede de 01 Kg. Entrega semanal</text:span></text:p>
          </table:table-cell>
          <table:table-cell table:style-name="TableCell2805">
            <text:p text:style-name="P2806">KG</text:p>
          </table:table-cell>
          <table:table-cell table:style-name="TableCell2807">
            <text:p text:style-name="P2808">8.000</text:p>
          </table:table-cell>
          <table:table-cell table:style-name="TableCell2809">
            <text:p text:style-name="P2810">8.000</text:p>
          </table:table-cell>
          <table:table-cell table:style-name="TableCell2811">
            <text:p text:style-name="P2812">R$6,03</text:p>
          </table:table-cell>
          <table:table-cell table:style-name="TableCell2813">
            <text:p text:style-name="P2814"> </text:p>
          </table:table-cell>
          <table:table-cell table:style-name="TableCell2815">
            <text:p text:style-name="P2816"> </text:p>
          </table:table-cell>
        </table:table-row>
        <table:table-row table:style-name="TableRow2817">
          <table:table-cell table:style-name="TableCell2818">
            <text:p text:style-name="P2819">28</text:p>
          </table:table-cell>
          <table:table-cell table:style-name="TableCell2820">
            <text:p text:style-name="P2821"><text:span text:style-name="T2822">MAMÃO</text:span><text:span text:style-name="T2823"><text:s/>- deve apresentar as características <text:s/>de qualidade, bem formadas com coloração própria, superfície lisa, livre de danos mecânicos, fisiológicos, pragas e doenças, estar em perfeitas condições de conservação e maturação, produto com tamanho muito pequeno ou deteriorado não serão aceitos. O produto deve estar embalado em sacos resistentes (tipo rede), etiquetado. Entrega semanal.</text:span></text:p>
          </table:table-cell>
          <table:table-cell table:style-name="TableCell2824">
            <text:p text:style-name="P2825">KG</text:p>
          </table:table-cell>
          <table:table-cell table:style-name="TableCell2826">
            <text:p text:style-name="P2827">1700</text:p>
          </table:table-cell>
          <table:table-cell table:style-name="TableCell2828">
            <text:p text:style-name="P2829">1.700</text:p>
          </table:table-cell>
          <table:table-cell table:style-name="TableCell2830">
            <text:p text:style-name="P2831">R$5,45</text:p>
          </table:table-cell>
          <table:table-cell table:style-name="TableCell2832">
            <text:p text:style-name="P2833"> </text:p>
          </table:table-cell>
          <table:table-cell table:style-name="TableCell2834">
            <text:p text:style-name="P2835"> </text:p>
          </table:table-cell>
        </table:table-row>
        <table:table-row table:style-name="TableRow2836">
          <table:table-cell table:style-name="TableCell2837">
            <text:p text:style-name="P2838">29</text:p>
          </table:table-cell>
          <table:table-cell table:style-name="TableCell2839">
            <text:p text:style-name="P2840"><text:span text:style-name="T2841">MELANCIA</text:span><text:span text:style-name="T2842"><text:s/>- <text:s/>Peso de no mínimo 8 kilos cada unidade, coloração verde natural da fruta e sem queimadura de sol; Entrega semanal</text:span></text:p>
          </table:table-cell>
          <table:table-cell table:style-name="TableCell2843">
            <text:p text:style-name="P2844">KG</text:p>
          </table:table-cell>
          <table:table-cell table:style-name="TableCell2845">
            <text:p text:style-name="P2846">4.000</text:p>
          </table:table-cell>
          <table:table-cell table:style-name="TableCell2847">
            <text:p text:style-name="P2848">4.000</text:p>
          </table:table-cell>
          <table:table-cell table:style-name="TableCell2849">
            <text:p text:style-name="P2850">R$3,10</text:p>
          </table:table-cell>
          <table:table-cell table:style-name="TableCell2851">
            <text:p text:style-name="P2852"> </text:p>
          </table:table-cell>
          <table:table-cell table:style-name="TableCell2853">
            <text:p text:style-name="P2854"> </text:p>
          </table:table-cell>
        </table:table-row>
        <table:table-row table:style-name="TableRow2855">
          <table:table-cell table:style-name="TableCell2856">
            <text:p text:style-name="P2857">30</text:p>
          </table:table-cell>
          <table:table-cell table:style-name="TableCell2858">
            <text:p text:style-name="P2859"><text:span text:style-name="T2860">MELÃO</text:span><text:span text:style-name="T2861"><text:s/>- deve apresentar características <text:s/>bem definidas, bem formadas, dever ser de tamanho médio, livre de danos fisiológicos, pragas e doenças, deve estar em perfeitas condições de conservação e maturação. Entrega semanal</text:span></text:p>
          </table:table-cell>
          <table:table-cell table:style-name="TableCell2862">
            <text:p text:style-name="P2863">KG</text:p>
          </table:table-cell>
          <table:table-cell table:style-name="TableCell2864">
            <text:p text:style-name="P2865">1700</text:p>
          </table:table-cell>
          <table:table-cell table:style-name="TableCell2866">
            <text:p text:style-name="P2867">1.700</text:p>
          </table:table-cell>
          <table:table-cell table:style-name="TableCell2868">
            <text:p text:style-name="P2869">R$4,82</text:p>
          </table:table-cell>
          <table:table-cell table:style-name="TableCell2870">
            <text:p text:style-name="P2871"> </text:p>
          </table:table-cell>
          <table:table-cell table:style-name="TableCell2872">
            <text:p text:style-name="P2873"> </text:p>
          </table:table-cell>
        </table:table-row>
        <table:table-row table:style-name="TableRow2874">
          <table:table-cell table:style-name="TableCell2875">
            <text:p text:style-name="P2876">31</text:p>
          </table:table-cell>
          <table:table-cell table:style-name="TableCell2877">
            <text:p text:style-name="P2878"><text:span text:style-name="T2879">MORANGA KABOTIÁ</text:span><text:span text:style-name="T2880"><text:s/>- <text:s/>deve apresentar as características <text:s/>de qualidade, bem formadas com coloração própria, superfície lisa, livre de danos mecânicos, fisiológicos, pragas e doenças, estar em perfeitas condições de conservação e maturação, produto com tamanho muito pequeno ou deteriorado não serão aceitos, o produto deve estar embalado em sacos resistentes (tipo rede), etiquetado. Entrega semanal</text:span></text:p>
          </table:table-cell>
          <table:table-cell table:style-name="TableCell2881">
            <text:p text:style-name="P2882">KG</text:p>
          </table:table-cell>
          <table:table-cell table:style-name="TableCell2883">
            <text:p text:style-name="P2884">1.700</text:p>
          </table:table-cell>
          <table:table-cell table:style-name="TableCell2885">
            <text:p text:style-name="P2886"> </text:p>
          </table:table-cell>
          <table:table-cell table:style-name="TableCell2887">
            <text:p text:style-name="P2888"> </text:p>
          </table:table-cell>
          <table:table-cell table:style-name="TableCell2889">
            <text:p text:style-name="P2890">1.700</text:p>
          </table:table-cell>
          <table:table-cell table:style-name="TableCell2891">
            <text:p text:style-name="P2892">R$3,00</text:p>
          </table:table-cell>
        </table:table-row>
        <table:table-row table:style-name="TableRow2893">
          <table:table-cell table:style-name="TableCell2894">
            <text:p text:style-name="P2895">32</text:p>
          </table:table-cell>
          <table:table-cell table:style-name="TableCell2896">
            <text:p text:style-name="P2897"><text:span text:style-name="T2898">OVOS <text:s/>DE GALINHA</text:span><text:span text:style-name="T2899"><text:s/>- vermelhos, de primeira qualidade. Prazo de validade: minino de 06 meses, data de fabricação: maximo de 20 dias. Entrega semanal</text:span></text:p>
          </table:table-cell>
          <table:table-cell table:style-name="TableCell2900">
            <text:p text:style-name="P2901">DZ</text:p>
          </table:table-cell>
          <table:table-cell table:style-name="TableCell2902">
            <text:p text:style-name="P2903">3.500</text:p>
          </table:table-cell>
          <table:table-cell table:style-name="TableCell2904">
            <text:p text:style-name="P2905"> </text:p>
          </table:table-cell>
          <table:table-cell table:style-name="TableCell2906">
            <text:p text:style-name="P2907"> </text:p>
          </table:table-cell>
          <table:table-cell table:style-name="TableCell2908">
            <text:p text:style-name="P2909">3.500</text:p>
          </table:table-cell>
          <table:table-cell table:style-name="TableCell2910">
            <text:p text:style-name="P2911">R$7,74</text:p>
          </table:table-cell>
        </table:table-row>
        <table:table-row table:style-name="TableRow2912">
          <table:table-cell table:style-name="TableCell2913">
            <text:p text:style-name="P2914">33</text:p>
          </table:table-cell>
          <table:table-cell table:style-name="TableCell2915">
            <text:p text:style-name="P2916"><text:span text:style-name="T2917">PIMENTÃO</text:span><text:span text:style-name="T2918"><text:s/>- deve apresentar as características <text:s/>de 1ª qualidade, bem formadas, com coloração própria, superfície lisa, livre de danos mecânicos, fisiológicos, pragas e doenças, deve estar em perfeitas condições de conservação e maturação. O produto deve estar acondicionado em sacos (tipo rede) de 01 kilo. <text:s/>Entrega semanal.</text:span></text:p>
          </table:table-cell>
          <table:table-cell table:style-name="TableCell2919">
            <text:p text:style-name="P2920">KG</text:p>
          </table:table-cell>
          <table:table-cell table:style-name="TableCell2921">
            <text:p text:style-name="P2922">1000</text:p>
          </table:table-cell>
          <table:table-cell table:style-name="TableCell2923">
            <text:p text:style-name="P2924"> </text:p>
          </table:table-cell>
          <table:table-cell table:style-name="TableCell2925">
            <text:p text:style-name="P2926"> </text:p>
          </table:table-cell>
          <table:table-cell table:style-name="TableCell2927">
            <text:p text:style-name="P2928">1.000</text:p>
          </table:table-cell>
          <table:table-cell table:style-name="TableCell2929">
            <text:p text:style-name="P2930">R$4,87</text:p>
          </table:table-cell>
        </table:table-row>
        <table:table-row table:style-name="TableRow2931">
          <table:table-cell table:style-name="TableCell2932">
            <text:p text:style-name="P2933">34</text:p>
          </table:table-cell>
          <table:table-cell table:style-name="TableCell2934">
            <text:p text:style-name="P2935"><text:span text:style-name="T2936">REPOLHO</text:span><text:span text:style-name="T2937"><text:s/>- deve apresentar as características <text:s/>de qualidade, bem formadas com coloração própria, superfície lisa, livre de danos mecânicos, fisiológicos, pragas e doenças, estar em perfeitas condições de conservação e maturação, produto com tamanho muito pequeno ou deteriorado não serão aceitos. O produto deve estar embalado em sacos resistentes (tipo rede), etiquetado. Entrega semanal.</text:span></text:p>
          </table:table-cell>
          <table:table-cell table:style-name="TableCell2938">
            <text:p text:style-name="P2939">UNI</text:p>
          </table:table-cell>
          <table:table-cell table:style-name="TableCell2940">
            <text:p text:style-name="P2941">1.200</text:p>
          </table:table-cell>
          <table:table-cell table:style-name="TableCell2942">
            <text:p text:style-name="P2943"> </text:p>
          </table:table-cell>
          <table:table-cell table:style-name="TableCell2944">
            <text:p text:style-name="P2945"> </text:p>
          </table:table-cell>
          <table:table-cell table:style-name="TableCell2946">
            <text:p text:style-name="P2947">1.200</text:p>
          </table:table-cell>
          <table:table-cell table:style-name="TableCell2948">
            <text:p text:style-name="P2949">R$4,14</text:p>
          </table:table-cell>
        </table:table-row>
        <table:table-row table:style-name="TableRow2950">
          <table:table-cell table:style-name="TableCell2951">
            <text:p text:style-name="P2952">35</text:p>
          </table:table-cell>
          <table:table-cell table:style-name="TableCell2953">
            <text:p text:style-name="P2954"><text:span text:style-name="T2955">TEMPERO VERDE</text:span><text:span text:style-name="T2956"><text:s/>- molho metade salsa e metade cebolinha verde sem agrotóxico. Entrega semanal</text:span></text:p>
          </table:table-cell>
          <table:table-cell table:style-name="TableCell2957">
            <text:p text:style-name="P2958">MOLHO</text:p>
          </table:table-cell>
          <table:table-cell table:style-name="TableCell2959">
            <text:p text:style-name="P2960">2.200</text:p>
          </table:table-cell>
          <table:table-cell table:style-name="TableCell2961">
            <text:p text:style-name="P2962"> </text:p>
          </table:table-cell>
          <table:table-cell table:style-name="TableCell2963">
            <text:p text:style-name="P2964"> </text:p>
          </table:table-cell>
          <table:table-cell table:style-name="TableCell2965">
            <text:p text:style-name="P2966">2.200</text:p>
          </table:table-cell>
          <table:table-cell table:style-name="TableCell2967">
            <text:p text:style-name="P2968">R$3,19</text:p>
          </table:table-cell>
        </table:table-row>
        <table:table-row table:style-name="TableRow2969">
          <table:table-cell table:style-name="TableCell2970">
            <text:p text:style-name="P2971">36</text:p>
          </table:table-cell>
          <table:table-cell table:style-name="TableCell2972">
            <text:p text:style-name="P2973"><text:span text:style-name="T2974">TOMATE</text:span><text:span text:style-name="T2975"><text:s/>- deve apresentar as características <text:s/>de 1ª qualidade, bem formadas, com coloração própria, superfície lisa, livre de danos mecânicos, fisiológicos, pragas e doenças, deve estar em perfeitas condições de conservação e maturação. <text:s/>Entrega semanal</text:span></text:p>
          </table:table-cell>
          <table:table-cell table:style-name="TableCell2976">
            <text:p text:style-name="P2977">KG</text:p>
          </table:table-cell>
          <table:table-cell table:style-name="TableCell2978">
            <text:p text:style-name="P2979">3.500</text:p>
          </table:table-cell>
          <table:table-cell table:style-name="TableCell2980">
            <text:p text:style-name="P2981"> </text:p>
          </table:table-cell>
          <table:table-cell table:style-name="TableCell2982">
            <text:p text:style-name="P2983"> </text:p>
          </table:table-cell>
          <table:table-cell table:style-name="TableCell2984">
            <text:p text:style-name="P2985">3.500</text:p>
          </table:table-cell>
          <table:table-cell table:style-name="TableCell2986">
            <text:p text:style-name="P2987">R$5,21</text:p>
          </table:table-cell>
        </table:table-row>
        <table:table-row table:style-name="TableRow2988">
          <table:table-cell table:style-name="TableCell2989">
            <text:p text:style-name="P2990">37</text:p>
          </table:table-cell>
          <table:table-cell table:style-name="TableCell2991">
            <text:p text:style-name="P2992"><text:span text:style-name="T2993">LIMÃO</text:span><text:span text:style-name="T2994"><text:s/>- taiti, in natura, entrega semanal</text:span></text:p>
          </table:table-cell>
          <table:table-cell table:style-name="TableCell2995">
            <text:p text:style-name="P2996">KG</text:p>
          </table:table-cell>
          <table:table-cell table:style-name="TableCell2997">
            <text:p text:style-name="P2998">350</text:p>
          </table:table-cell>
          <table:table-cell table:style-name="TableCell2999">
            <text:p text:style-name="P3000"> </text:p>
          </table:table-cell>
          <table:table-cell table:style-name="TableCell3001">
            <text:p text:style-name="P3002"> </text:p>
          </table:table-cell>
          <table:table-cell table:style-name="TableCell3003">
            <text:p text:style-name="P3004">350</text:p>
          </table:table-cell>
          <table:table-cell table:style-name="TableCell3005">
            <text:p text:style-name="P3006">R$6,08</text:p>
          </table:table-cell>
        </table:table-row>
        <text:soft-page-break/>
        <table:table-row table:style-name="TableRow3007">
          <table:table-cell table:style-name="TableCell3008">
            <text:p text:style-name="P3009">38</text:p>
          </table:table-cell>
          <table:table-cell table:style-name="TableCell3010">
            <text:p text:style-name="P3011"><text:span text:style-name="T3012">MILHO VERDE</text:span><text:span text:style-name="T3013"><text:s text:c="2"/>- in natura Características <text:s/>Técnicas: Milho verde de 1ª qualidade, classe média. Deve apresentar as características <text:s/>de qualidade, bem formadas e com coloração própria, superfície lisa, livre de danos mecânicos, fisiológicos, pragas e doenças, estar em perfeitas condições de conservação e maturação. Deve ser de tamanho médio, produto com tamanho muito pequeno ou deteriorado não será aceito. Deve estar descascado e limpo. <text:s/>Embalagem: O produto deve estar embalado em sacos resistentes ou em embalagens de isopor envoltas em plástico de 1 KILO. O fornecedor será responsável pela entrega do produto no centro de processamento <text:s/>de merenda escolar do município. Entrega semanal</text:span></text:p>
          </table:table-cell>
          <table:table-cell table:style-name="TableCell3014">
            <text:p text:style-name="P3015">KG</text:p>
          </table:table-cell>
          <table:table-cell table:style-name="TableCell3016">
            <text:p text:style-name="P3017">800</text:p>
          </table:table-cell>
          <table:table-cell table:style-name="TableCell3018">
            <text:p text:style-name="P3019"> </text:p>
          </table:table-cell>
          <table:table-cell table:style-name="TableCell3020">
            <text:p text:style-name="P3021"> </text:p>
          </table:table-cell>
          <table:table-cell table:style-name="TableCell3022">
            <text:p text:style-name="P3023">800</text:p>
          </table:table-cell>
          <table:table-cell table:style-name="TableCell3024">
            <text:p text:style-name="P3025">R$6,60</text:p>
          </table:table-cell>
        </table:table-row>
        <table:table-row table:style-name="TableRow3026">
          <table:table-cell table:style-name="TableCell3027">
            <text:p text:style-name="P3028">39</text:p>
          </table:table-cell>
          <table:table-cell table:style-name="TableCell3029">
            <text:p text:style-name="P3030"><text:span text:style-name="T3031">PEPINO</text:span><text:span text:style-name="T3032"><text:s/>- deve apresentar as características <text:s/>de qualidade, bem formadas com coloração própria, superfície lisa, livre de danos mecânicos, fisiológicos, pragas e doenças, estar em perfeitas condições de conservação e maturação, produto com tamanho muito pequeno ou deteriorado não serão aceitos. Entrega semanal</text:span></text:p>
          </table:table-cell>
          <table:table-cell table:style-name="TableCell3033">
            <text:p text:style-name="P3034">KG</text:p>
          </table:table-cell>
          <table:table-cell table:style-name="TableCell3035">
            <text:p text:style-name="P3036">1.200</text:p>
          </table:table-cell>
          <table:table-cell table:style-name="TableCell3037">
            <text:p text:style-name="P3038"> </text:p>
          </table:table-cell>
          <table:table-cell table:style-name="TableCell3039">
            <text:p text:style-name="P3040"> </text:p>
          </table:table-cell>
          <table:table-cell table:style-name="TableCell3041">
            <text:p text:style-name="P3042">1.200</text:p>
          </table:table-cell>
          <table:table-cell table:style-name="TableCell3043">
            <text:p text:style-name="P3044">R$4,21</text:p>
          </table:table-cell>
        </table:table-row>
        <table:table-row table:style-name="TableRow3045">
          <table:table-cell table:style-name="TableCell3046">
            <text:p text:style-name="P3047">40</text:p>
          </table:table-cell>
          <table:table-cell table:style-name="TableCell3048">
            <text:p text:style-name="P3049"><text:span text:style-name="T3050">MARACUJÁ AZEDO</text:span><text:span text:style-name="T3051"><text:s/>- deve ter casca lisa e brilhante, não apresentar manchas escuras ou rachaduras, nem estar murcho, sem imperfeições, de 1ª qualidade. Entrega semanal</text:span></text:p>
          </table:table-cell>
          <table:table-cell table:style-name="TableCell3052">
            <text:p text:style-name="P3053">KG</text:p>
          </table:table-cell>
          <table:table-cell table:style-name="TableCell3054">
            <text:p text:style-name="P3055">500</text:p>
          </table:table-cell>
          <table:table-cell table:style-name="TableCell3056">
            <text:p text:style-name="P3057">500</text:p>
          </table:table-cell>
          <table:table-cell table:style-name="TableCell3058">
            <text:p text:style-name="P3059">R$10,53</text:p>
          </table:table-cell>
          <table:table-cell table:style-name="TableCell3060">
            <text:p text:style-name="P3061"> </text:p>
          </table:table-cell>
          <table:table-cell table:style-name="TableCell3062">
            <text:p text:style-name="P3063"> </text:p>
          </table:table-cell>
        </table:table-row>
      </table:table>
      <text:p text:style-name="P3064"/>
      <text:p text:style-name="P3065"/>
      <text:p text:style-name="P3066"/>
      <text:p text:style-name="P3067">Atas de Registros de Preços</text:p>
      <text:p text:style-name="P3068">Governo Municipal de Criciúma</text:p>
      <text:p text:style-name="P3069"/>
      <text:p text:style-name="P3070"><text:span text:style-name="T3071">ATA DE REGISTRO DE PREÇOS Nº.<text:s/></text:span><text:span text:style-name="T3072">001</text:span><text:span text:style-name="T3073">/PMC/2022 – 1ª PUBLICAÇÃO TRIMESTRAL, EM ATENDIMENTO AO § 2º, DO ART. 15, DA LEI Nº. 8.666/93.</text:span></text:p>
      <text:p text:style-name="P3074"/>
      <text:p text:style-name="P3075"><text:span text:style-name="T3076">Modalidade:<text:s/></text:span><text:span text:style-name="T3077">Pregão Presencial nº. 367/PMC/2021</text:span></text:p>
      <text:p text:style-name="P3078"><text:span text:style-name="T3079">Objeto:<text:s/></text:span><text:span text:style-name="T3080">Registro de preços de equipamentos de informática</text:span><text:span text:style-name="T3081">, em atendimento as<text:s/></text:span><text:span text:style-name="T3082">da 6ª Ciretran do município de Criciúma/SC.</text:span></text:p>
      <text:p text:style-name="P3083">Assinatura: 11/01/2022.</text:p>
      <text:p text:style-name="P3084">Vigência: 12 (doze) meses a partir da data de sua assinatura.</text:p>
      <text:p text:style-name="P3085">A ata de Registro com respectivos valores, está disponível em compras.criciuma.sc.gov.br</text:p>
      <text:p text:style-name="P3086"/>
      <text:p text:style-name="P3087"><text:span text:style-name="T3088">ATA DE REGISTRO DE PREÇOS Nº.<text:s/></text:span><text:span text:style-name="T3089">002</text:span><text:span text:style-name="T3090">/PMC/2022 – 1ª PUBLICAÇÃO TRIMESTRAL, EM ATENDIMENTO AO § 2º, DO ART. 15, DA LEI Nº. 8.666/93.</text:span></text:p>
      <text:p text:style-name="P3091"/>
      <text:p text:style-name="P3092"><text:span text:style-name="T3093">Modalidade:<text:s/></text:span><text:span text:style-name="T3094">Pregão Presencial nº. 367/PMC/2021</text:span></text:p>
      <text:p text:style-name="P3095"><text:span text:style-name="T3096">Objeto:<text:s/></text:span><text:span text:style-name="T3097">Registro de preços de equipamentos de informática</text:span><text:span text:style-name="T3098">, em atendimento as<text:s/></text:span><text:span text:style-name="T3099">da 6ª Ciretran do município de Criciúma/SC.</text:span></text:p>
      <text:p text:style-name="P3100">Assinatura: 11/01/2022.</text:p>
      <text:p text:style-name="P3101">Vigência: 12 (doze) meses a partir da data de sua assinatura.</text:p>
      <text:p text:style-name="P3102">A ata de Registro com respectivos valores, está disponível em compras.criciuma.sc.gov.br</text:p>
      <text:p text:style-name="P3103"/>
      <text:p text:style-name="P3104">ATA DE REGISTRO DE PREÇOS Nº. 003/PMC/2022 – 1ª PUBLICAÇÃO TRIMESTRAL, EM ATENDIMENTO AO § 2º, DO ART. 15, DA LEI Nº. 8.666/93.</text:p>
      <text:p text:style-name="P3105"/>
      <text:p text:style-name="P3106"><text:span text:style-name="T3107">Modalidade:<text:s/></text:span><text:span text:style-name="T3108">Pregão Presencial nº. 367/PMC/2021</text:span></text:p>
      <text:p text:style-name="P3109">Objeto: Registro de preços de equipamentos de informática, em atendimento as da 6ª Ciretran do município de Criciúma/SC.</text:p>
      <text:p text:style-name="P3110">Assinatura: 11/01/2022.</text:p>
      <text:p text:style-name="P3111">Vigência: 12 (doze) meses a partir da data de sua assinatura.</text:p>
      <text:p text:style-name="P3112">A ata de Registro com respectivos valores, está disponível em compras.criciuma.sc.gov.br</text:p>
      <text:p text:style-name="P3113"/>
      <text:p text:style-name="P3114"><text:span text:style-name="T3115">ATA DE REGISTRO DE PREÇOS Nº.<text:s/></text:span><text:span text:style-name="T3116">004</text:span><text:span text:style-name="T3117">/PMC/2022 – 1ª PUBLICAÇÃO TRIMESTRAL, EM ATENDIMENTO AO § 2º, DO ART. 15, DA LEI Nº. 8.666/93.</text:span></text:p>
      <text:p text:style-name="P3118"/>
      <text:p text:style-name="P3119"><text:span text:style-name="T3120">Modalidade:<text:s/></text:span><text:span text:style-name="T3121">Pregão Presencial nº. 372/PMC/2021</text:span></text:p>
      <text:p text:style-name="P3122"><text:span text:style-name="T3123">Objeto: R</text:span><text:span text:style-name="T3124">egistro de preços<text:s/></text:span><text:span text:style-name="T3125">de peças e serviços para aquisições futuras, na manutenção do sistema de ar condicionado da frota de veículos leves, caminhões e ônibus, em atendimento as diversas Secretarias, Diretorias, Fundos e Fundações</text:span><text:span text:style-name="T3126"><text:s/></text:span><text:span text:style-name="T3127">do município de Criciúma/SC</text:span><text:span text:style-name="T3128">.</text:span></text:p>
      <text:p text:style-name="P3129">Assinatura: 11/01/2022.</text:p>
      <text:p text:style-name="P3130">Vigência: 12 (doze) meses a partir da data de sua assinatura.</text:p>
      <text:p text:style-name="P3131">A ata de Registro com respectivos valores, está disponível em compras.criciuma.sc.gov.br</text:p>
      <text:soft-page-break/>
      <text:p text:style-name="P3132"><text:span text:style-name="T3133">ATA DE REGISTRO DE PREÇOS Nº.<text:s/></text:span><text:span text:style-name="T3134">005</text:span><text:span text:style-name="T3135">/PMC/2022 – 1ª PUBLICAÇÃO TRIMESTRAL, EM ATENDIMENTO AO § 2º, DO ART. 15, DA LEI Nº. 8.666/93.</text:span></text:p>
      <text:p text:style-name="P3136"/>
      <text:p text:style-name="P3137"><text:span text:style-name="T3138">Modalidade:<text:s/></text:span><text:span text:style-name="T3139">Pregão Presencial nº. 372/PMC/2021</text:span></text:p>
      <text:p text:style-name="P3140"><text:span text:style-name="T3141">Objeto: R</text:span><text:span text:style-name="T3142">egistro de preços<text:s/></text:span><text:span text:style-name="T3143">de peças e serviços para aquisições futuras, na manutenção do sistema de ar condicionado da frota de veículos leves, caminhões e ônibus, em atendimento as diversas Secretarias, Diretorias, Fundos e Fundações</text:span><text:span text:style-name="T3144"><text:s/></text:span><text:span text:style-name="T3145">do município de Criciúma/SC</text:span><text:span text:style-name="T3146">.</text:span></text:p>
      <text:p text:style-name="P3147">Assinatura: 11/01/2022.</text:p>
      <text:p text:style-name="P3148">Vigência: 12 (doze) meses a partir da data de sua assinatura.</text:p>
      <text:p text:style-name="P3149">A ata de Registro com respectivos valores, está disponível em compras.criciuma.sc.gov.br</text:p>
      <text:p text:style-name="P3150"/>
      <text:p text:style-name="P3151">ATA DE REGISTRO DE PREÇOS Nº. 006/PMC/2022 – 1ª PUBLICAÇÃO TRIMESTRAL, EM ATENDIMENTO AO § 2º, DO ART. 15, DA LEI Nº. 8.666/93.</text:p>
      <text:p text:style-name="P3152"/>
      <text:p text:style-name="P3153"><text:span text:style-name="T3154">Modalidade:<text:s/></text:span><text:span text:style-name="T3155">Pregão Presencial nº. 377/PMC/2021</text:span></text:p>
      <text:p text:style-name="P3156"><text:span text:style-name="T3157">Objeto:<text:s/></text:span><text:span text:style-name="T3158">Registro de preços de peças e serviços para aquisições futuras, na manutenção elétrica e de ar condicionado, da frota pesada do município de Criciúma/SC.</text:span></text:p>
      <text:p text:style-name="P3159">Assinatura: 11/01/2022.</text:p>
      <text:p text:style-name="P3160">Vigência: 12 (doze) meses a partir da data de sua assinatura.</text:p>
      <text:p text:style-name="P3161">A ata de Registro com respectivos valores, está disponível em compras.criciuma.sc.gov.br</text:p>
      <text:p text:style-name="P3162"/>
      <text:p text:style-name="P3163">ATA DE REGISTRO DE PREÇOS Nº. 007/PMC/2022 – 1ª PUBLICAÇÃO TRIMESTRAL, EM ATENDIMENTO AO § 2º, DO ART. 15, DA LEI Nº. 8.666/93.</text:p>
      <text:p text:style-name="P3164"/>
      <text:p text:style-name="P3165"><text:span text:style-name="T3166">Modalidade:<text:s/></text:span><text:span text:style-name="T3167">Pregão Presencial nº. 377/PMC/2021</text:span></text:p>
      <text:p text:style-name="P3168"><text:span text:style-name="T3169">Objeto:<text:s/></text:span><text:span text:style-name="T3170">Registro de preços de peças e serviços para aquisições futuras, na manutenção elétrica e de ar condicionado, da frota pesada do município de Criciúma/SC.</text:span></text:p>
      <text:p text:style-name="P3171">Assinatura: 11/01/2022.</text:p>
      <text:p text:style-name="P3172">Vigência: 12 (doze) meses a partir da data de sua assinatura.</text:p>
      <text:p text:style-name="P3173">A ata de Registro com respectivos valores, está disponível em compras.criciuma.sc.gov.br</text:p>
      <text:p text:style-name="P3174"/>
      <text:p text:style-name="P3175">ATA DE REGISTRO DE PREÇOS Nº. 008/PMC/2022 – 1ª PUBLICAÇÃO TRIMESTRAL, EM ATENDIMENTO AO § 2º, DO ART. 15, DA LEI Nº. 8.666/93.</text:p>
      <text:p text:style-name="P3176"/>
      <text:p text:style-name="P3177"><text:span text:style-name="T3178">Modalidade:<text:s/></text:span><text:span text:style-name="T3179">Pregão Presencial nº. 355/PMC/2021</text:span></text:p>
      <text:p text:style-name="P3180"><text:span text:style-name="T3181">Objeto:<text:s/></text:span><text:span text:style-name="T3182">Registro de preços de grelhas de ferro fundido para serem utilizados em vias públicas no município de Criciúma/SC.</text:span></text:p>
      <text:p text:style-name="P3183">Assinatura: 11/01/2022.</text:p>
      <text:p text:style-name="P3184">Vigência: 12 (doze) meses a partir da data de sua assinatura.</text:p>
      <text:p text:style-name="P3185">A ata de Registro com respectivos valores, está disponível em compras.criciuma.sc.gov.br</text:p>
      <text:p text:style-name="P3186"/>
      <text:p text:style-name="P3187">ATA DE REGISTRO DE PREÇOS Nº. 163/PMC/2021 – 1ª PUBLICAÇÃO TRIMESTRAL, EM ATENDIMENTO AO § 2º, DO ART. 15, DA LEI Nº. 8.666/93.</text:p>
      <text:p text:style-name="P3188"/>
      <text:p text:style-name="P3189"><text:span text:style-name="T3190">Modalidade:<text:s/></text:span><text:span text:style-name="T3191">Pregão Presencial nº. 253/PMC/2021</text:span></text:p>
      <text:p text:style-name="P3192"><text:span text:style-name="T3193">Objeto:<text:s/></text:span><text:span text:style-name="T3194">Registro de preços de materiais de expediente, para aquisições futuras, no atendimento a diversas Secretarias, Diretorias, Fundos e Fundações do município de Criciúma/SC.</text:span></text:p>
      <text:p text:style-name="P3195">Assinatura: 01/10/2021.</text:p>
      <text:p text:style-name="P3196">Vigência: 12 (doze) meses a partir da data de sua assinatura.</text:p>
      <text:p text:style-name="P3197">A ata de Registro com respectivos valores, está disponível em compras.criciuma.sc.gov.br</text:p>
      <text:p text:style-name="P3198"/>
      <text:p text:style-name="P3199">ATA DE REGISTRO DE PREÇOS Nº. 009/PMC/2022 – 1ª PUBLICAÇÃO TRIMESTRAL, EM ATENDIMENTO AO § 2º, DO ART. 15, DA LEI Nº. 8.666/93.</text:p>
      <text:p text:style-name="P3200"/>
      <text:p text:style-name="P3201"><text:span text:style-name="T3202">Modalidade:<text:s/></text:span><text:span text:style-name="T3203">Pregão Presencial nº. 394/PMC/2021</text:span></text:p>
      <text:p text:style-name="P3204"><text:span text:style-name="T3205">Objeto:<text:s/></text:span><text:span text:style-name="T3206">Registro de preços<text:s/></text:span><text:span text:style-name="T3207">de materiais de sinalização viária horizontal (tintas e solventes), em atendimento a Diretoria de Trânsito e Transportes do município de Criciúma/SC</text:span><text:span text:style-name="T3208">.</text:span></text:p>
      <text:p text:style-name="P3209">Assinatura: 19/01/2022.</text:p>
      <text:p text:style-name="P3210">Vigência: 12 (doze) meses a partir da data de sua assinatura.</text:p>
      <text:p text:style-name="P3211">A ata de Registro com respectivos valores, está disponível em compras.criciuma.sc.gov.br</text:p>
      <text:soft-page-break/>
      <text:p text:style-name="P3212">ATA DE REGISTRO DE PREÇOS Nº. 010/PMC/2022 – 1ª PUBLICAÇÃO TRIMESTRAL, EM ATENDIMENTO AO § 2º, DO ART. 15, DA LEI Nº. 8.666/93.</text:p>
      <text:p text:style-name="P3213"/>
      <text:p text:style-name="P3214"><text:span text:style-name="T3215">Modalidade:<text:s/></text:span><text:span text:style-name="T3216">Pregão Presencial nº. 395/PMC/2021</text:span></text:p>
      <text:p text:style-name="P3217"><text:span text:style-name="T3218">Objeto: R</text:span><text:span text:style-name="T3219">egistro de preços<text:s/></text:span><text:span text:style-name="T3220">de peças e serviços para aquisições futuras, na manutenção e retificação de bombas e bicos injetores para motores a diesel da frota veicular do município de Criciúma/SC</text:span><text:span text:style-name="T3221">.</text:span></text:p>
      <text:p text:style-name="P3222">Assinatura: 20/01/2022.</text:p>
      <text:p text:style-name="P3223">Vigência: 12 (doze) meses a partir da data de sua assinatura.</text:p>
      <text:p text:style-name="P3224">A ata de Registro com respectivos valores, está disponível em compras.criciuma.sc.gov.br</text:p>
      <text:p text:style-name="P3225"/>
      <text:p text:style-name="P3226">ATA DE REGISTRO DE PREÇOS Nº. 168/PMC/2021 – 1ª PUBLICAÇÃO TRIMESTRAL, EM ATENDIMENTO AO § 2º, DO ART. 15, DA LEI Nº. 8.666/93.</text:p>
      <text:p text:style-name="P3227"/>
      <text:p text:style-name="P3228"><text:span text:style-name="T3229">Modalidade:<text:s/></text:span><text:span text:style-name="T3230">Pregão Presencial nº. 253/PMC/2021</text:span></text:p>
      <text:p text:style-name="P3231"><text:span text:style-name="T3232">Objeto: R</text:span><text:span text:style-name="T3233">egistro de preços de materiais de expediente, para aquisições futuras, no atendimento a diversas Secretarias, Diretorias, Fundos e Fundações do município de Criciúma/SC.</text:span></text:p>
      <text:p text:style-name="P3234">Assinatura: 04/10/2021.</text:p>
      <text:p text:style-name="P3235">Vigência: 12 (doze) meses a partir da data de sua assinatura.</text:p>
      <text:p text:style-name="P3236">A ata de Registro com respectivos valores, está disponível em compras.criciuma.sc.gov.br</text:p>
      <text:p text:style-name="P3237"/>
      <text:p text:style-name="P3238">ATA DE REGISTRO DE PREÇOS Nº. 011/PMC/2022 – 1ª PUBLICAÇÃO TRIMESTRAL, EM ATENDIMENTO AO § 2º, DO ART. 15, DA LEI Nº. 8.666/93.</text:p>
      <text:p text:style-name="P3239"/>
      <text:p text:style-name="P3240"><text:span text:style-name="T3241">Modalidade:<text:s/></text:span><text:span text:style-name="T3242">Pregão Presencial nº. 396/PMC/2021</text:span></text:p>
      <text:p text:style-name="P3243"><text:span text:style-name="T3244">Objeto: R</text:span><text:span text:style-name="T3245">egistro de preços de materiais de preços<text:s/></text:span><text:span text:style-name="T3246">de peças e serviços para aquisições futuras, na manutenção e retificação de bombas e bicos injetores para motores a diesel dos equipamentos rodoviários do município de Criciúma/SC</text:span><text:span text:style-name="T3247">.</text:span></text:p>
      <text:p text:style-name="P3248">Assinatura: 20/01/2022.</text:p>
      <text:p text:style-name="P3249">Vigência: 12 (doze) meses a partir da data de sua assinatura.</text:p>
      <text:p text:style-name="P3250">A ata de Registro com respectivos valores, está disponível em compras.criciuma.sc.gov.br</text:p>
      <text:p text:style-name="P3251"/>
      <text:p text:style-name="P3252">ATA DE REGISTRO DE PREÇOS Nº. 012/PMC/2022 – 1ª PUBLICAÇÃO TRIMESTRAL, EM ATENDIMENTO AO § 2º, DO ART. 15, DA LEI Nº. 8.666/93.</text:p>
      <text:p text:style-name="P3253"/>
      <text:p text:style-name="P3254"><text:span text:style-name="T3255">Modalidade:<text:s/></text:span><text:span text:style-name="T3256">Pregão Presencial nº. 404/PMC/2021</text:span></text:p>
      <text:p text:style-name="P3257"><text:span text:style-name="T3258">Objeto: R</text:span><text:span text:style-name="T3259">egistro de preços<text:s/></text:span><text:span text:style-name="T3260">de madeiras, para manutenção e construção de bancos, pergolados, brinquedos infantis e demais utilidades, em parques, praças e demais áreas públicas do município de Criciúma/SC</text:span><text:span text:style-name="T3261">.</text:span></text:p>
      <text:p text:style-name="P3262">Assinatura: 24/01/2022.</text:p>
      <text:p text:style-name="P3263">Vigência: 12 (doze) meses a partir da data de sua assinatura.</text:p>
      <text:p text:style-name="P3264">A ata de Registro com respectivos valores, está disponível em compras.criciuma.sc.gov.br</text:p>
      <text:p text:style-name="P3265"/>
      <text:p text:style-name="P3266">ATA DE REGISTRO DE PREÇOS Nº. 013/PMC/2022 – 1ª PUBLICAÇÃO TRIMESTRAL, EM ATENDIMENTO AO § 2º, DO ART. 15, DA LEI Nº. 8.666/93.</text:p>
      <text:p text:style-name="P3267"/>
      <text:p text:style-name="P3268"><text:span text:style-name="T3269">Modalidade:<text:s/></text:span><text:span text:style-name="T3270">Pregão Presencial nº. 253/PMC/2021</text:span></text:p>
      <text:p text:style-name="P3271"><text:span text:style-name="T3272">Objeto: R</text:span><text:span text:style-name="T3273">egistro de preços<text:s/></text:span><text:span text:style-name="T3274">de óleo e filtros (incluindo a troca) para reposição e manutenção de veículos leves, caminhões e ônibus que compõem a frota do município de Criciúma/SC.</text:span></text:p>
      <text:p text:style-name="P3275">Assinatura: 24/01/2022.</text:p>
      <text:p text:style-name="P3276">Vigência: 12 (doze) meses a partir da data de sua assinatura.</text:p>
      <text:p text:style-name="P3277">A ata de Registro com respectivos valores, está disponível em compras.criciuma.sc.gov.br</text:p>
      <text:p text:style-name="P3278"/>
      <text:p text:style-name="P3279">Atas de Registros de Preços</text:p>
      <text:p text:style-name="P3280">FMS – Fundo Municipal de Saúde</text:p>
      <text:p text:style-name="P3281"/>
      <text:p text:style-name="P3282">ATA DE REGISTRO DE PREÇOS Nº. 001/FMS/2022 – 1ª PUBLICAÇÃO TRIMESTRAL, EM ATENDIMENTO AO § 2º, DO ART. 15, DA LEI Nº. 8.666/93.</text:p>
      <text:p text:style-name="P3283"/>
      <text:p text:style-name="P3284"><text:span text:style-name="T3285">Modalidade:<text:s/></text:span><text:span text:style-name="T3286">Pregão Presencial nº. 088/FMS/2021</text:span></text:p>
      <text:p text:style-name="P3287"><text:span text:style-name="T3288">Objeto:<text:s/></text:span><text:span text:style-name="T3289">Registro de preços, para aquisição de<text:s/></text:span><text:span text:style-name="T3290">tiras reagentes para medição da glicemia capilar e seringa para administração de insulina, para aquisições futuras, para atendimento da Rede Municipal de Saúde de Criciúma/SC</text:span><text:span text:style-name="T3291">.</text:span></text:p>
      <text:soft-page-break/>
      <text:p text:style-name="P3292">Assinatura: 19/01/2022.</text:p>
      <text:p text:style-name="P3293">Vigência: 12 (doze) meses a partir da data de sua assinatura.</text:p>
      <text:p text:style-name="P3294">A ata de Registro com respectivos valores, está disponível em compras.criciuma.sc.gov.br</text:p>
      <text:p text:style-name="P3295"/>
      <text:p text:style-name="P3296">ATA DE REGISTRO DE PREÇOS Nº. 002/FMS/2022 – 1ª PUBLICAÇÃO TRIMESTRAL, EM ATENDIMENTO AO § 2º, DO ART. 15, DA LEI Nº. 8.666/93.</text:p>
      <text:p text:style-name="P3297"/>
      <text:p text:style-name="P3298"><text:span text:style-name="T3299">Modalidade:<text:s/></text:span><text:span text:style-name="T3300">Pregão Presencial nº. 088/FMS/2021</text:span></text:p>
      <text:p text:style-name="P3301"><text:span text:style-name="T3302">Objeto:<text:s/></text:span><text:span text:style-name="T3303">Registro de preços, para aquisição de<text:s/></text:span><text:span text:style-name="T3304">tiras reagentes para medição da glicemia capilar e seringa para administração de insulina, para aquisições futuras, para atendimento da Rede Municipal de Saúde de Criciúma/SC</text:span><text:span text:style-name="T3305">.</text:span></text:p>
      <text:p text:style-name="P3306">Assinatura: 19/01/2022.</text:p>
      <text:p text:style-name="P3307">Vigência: 12 (doze) meses a partir da data de sua assinatura.</text:p>
      <text:p text:style-name="P3308">A ata de Registro com respectivos valores, está disponível em compras.criciuma.sc.gov.br</text:p>
      <text:p text:style-name="P3309"/>
      <text:p text:style-name="P3310"><text:span text:style-name="T3311">Resultado Definitivo d</text:span><text:span text:style-name="T3312">a</text:span><text:span text:style-name="T3313"><text:s/>Aferição<text:s/></text:span><text:span text:style-name="T3314">d</text:span><text:span text:style-name="T3315">a<text:s/></text:span><text:span text:style-name="T3316">Veracidade d</text:span><text:span text:style-name="T3317">o<text:s/></text:span><text:span text:style-name="T3318">Pertencimento<text:s/></text:span><text:span text:style-name="T3319">Racial<text:s/></text:span></text:p>
      <text:p text:style-name="P3320"/>
      <text:p text:style-name="P3321"><text:span text:style-name="T3322">EDITAL<text:s/></text:span><text:span text:style-name="T3323">N° 14/2021<text:s/></text:span><text:span text:style-name="T3324">4º<text:s/></text:span><text:span text:style-name="T3325">CONCURSO<text:s/></text:span><text:span text:style-name="T3326">PÚBLICO PARA INGRESSO NA<text:s/></text:span><text:span text:style-name="T3327">CARREIRA DE<text:s/></text:span><text:span text:style-name="T3328">PROCURADOR<text:s/></text:span><text:span text:style-name="T3329">DO MUNICÍPIO<text:s/></text:span><text:span text:style-name="T3330">DE CRICIÚMA</text:span></text:p>
      <text:p text:style-name="P3331"/>
      <text:p text:style-name="P3332"><text:span text:style-name="T3333">RESULTADO DEFINITIVO DA</text:span><text:span text:style-name="T3334"><text:s/>AFERIÇÃO<text:s/></text:span><text:span text:style-name="T3335">DA<text:s/></text:span><text:span text:style-name="T3336">VERACIDADE DO<text:s/></text:span><text:span text:style-name="T3337">PERTENCIMENTO<text:s/></text:span><text:span text:style-name="T3338">RACIAL</text:span></text:p>
      <text:p text:style-name="P3339"/>
      <text:p text:style-name="P3340"><text:span text:style-name="T3341">O<text:s/></text:span><text:span text:style-name="T3342">MUNICÍPIO DE CRICIÚMA</text:span><text:span text:style-name="T3343">, por meio da<text:s/></text:span><text:span text:style-name="T3344">PROCURADORIA-GERAL DO MUNICÍPIO,</text:span><text:span text:style-name="T3345"><text:s/>juntamente<text:s/></text:span><text:span text:style-name="T3346">com a COMISSÃO ORGANIZADORA</text:span><text:span text:style-name="T3347">, torna público o Resultado Definitivo da Aferição da Veracidade do Pertencimento Racial, após análise e julgamento de recurso interposto à decisão da Comissão para verificação da veracidade do pertencimento racial nos concursos públicos do Poder Executivo Municipal, nos termos do item 2.6.20 do Edital nº 014/2021, conforme tabela abaixo:</text:span></text:p>
      <text:p text:style-name="P3348"/>
      <table:table table:style-name="Table3349">
        <table:table-columns>
          <table:table-column table:style-name="TableColumn3350"/>
          <table:table-column table:style-name="TableColumn3351"/>
          <table:table-column table:style-name="TableColumn3352"/>
        </table:table-columns>
        <table:table-row table:style-name="TableRow3353">
          <table:table-cell table:style-name="TableCell3354">
            <text:p text:style-name="P3355">Inscrição</text:p>
          </table:table-cell>
          <table:table-cell table:style-name="TableCell3356">
            <text:p text:style-name="P3357">Candidato(a)</text:p>
          </table:table-cell>
          <table:table-cell table:style-name="TableCell3358">
            <text:p text:style-name="P3359">Resultado da Aferição de Veracidade Racial</text:p>
          </table:table-cell>
        </table:table-row>
        <table:table-row table:style-name="TableRow3360">
          <table:table-cell table:style-name="TableCell3361">
            <text:p text:style-name="P3362">520</text:p>
          </table:table-cell>
          <table:table-cell table:style-name="TableCell3363">
            <text:p text:style-name="P3364">Jordão Demétrio Almeida</text:p>
          </table:table-cell>
          <table:table-cell table:style-name="TableCell3365">
            <text:p text:style-name="P3366">Apresenta aspectos fenotípicos de preto ou pardo</text:p>
          </table:table-cell>
        </table:table-row>
        <table:table-row table:style-name="TableRow3367">
          <table:table-cell table:style-name="TableCell3368">
            <text:p text:style-name="P3369">89</text:p>
          </table:table-cell>
          <table:table-cell table:style-name="TableCell3370">
            <text:p text:style-name="P3371">Rafael Cruz Bemerguy</text:p>
          </table:table-cell>
          <table:table-cell table:style-name="TableCell3372">
            <text:p text:style-name="P3373">Não apresenta aspectos fenotípicos de preto ou pardo</text:p>
          </table:table-cell>
        </table:table-row>
        <table:table-row table:style-name="TableRow3374">
          <table:table-cell table:style-name="TableCell3375">
            <text:p text:style-name="P3376">536</text:p>
          </table:table-cell>
          <table:table-cell table:style-name="TableCell3377">
            <text:p text:style-name="P3378">Mariana de Souza Santos</text:p>
          </table:table-cell>
          <table:table-cell table:style-name="TableCell3379">
            <text:p text:style-name="P3380">Apresenta aspectos fenotípicos de preto ou pardo</text:p>
          </table:table-cell>
        </table:table-row>
      </table:table>
      <text:p text:style-name="P3381"/>
      <text:p text:style-name="P3382">Criciúma, 31 de janeiro de 2021.<text:s/></text:p>
      <text:p text:style-name="P3383"/>
      <text:p text:style-name="P3384"><text:span text:style-name="T3385">Ana Cristina Soares Flores Youssef</text:span><text:span text:style-name="T3386"><text:s/>-<text:s/></text:span><text:span text:style-name="T3387">Procuradora-Geral do Município OAB SC/18896-B</text:span></text:p>
      <text:p text:style-name="P3388"/>
      <text:p text:style-name="P3389"/>
      <text:p text:style-name="P3390"/>
      <text:p text:style-name="P3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  <style:font-face style:name="DIN Next LT Pro" svg:font-family="DIN Next LT Pro" style:font-family-generic="swiss" svg:panose-1="0 0 0 0 0 0 0 0 0 0"/>
    <style:font-face style:name="Arial MT" svg:font-family="Arial MT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EMPTY_CELL_STYLE" style:display-name="EMPTY_CELL_STYLE" style:family="paragraph">
      <style:paragraph-properties fo:margin-bottom="0in" fo:line-height="100%"/>
      <style:text-properties style:font-name="SansSerif" style:font-name-asian="SansSerif" style:font-name-complex="SansSerif" fo:color="#000000" fo:font-size="0.5pt" style:font-size-asian="0.5pt" fo:hyphenate="false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bottom="0.1388in" fo:line-height="115%" fo:margin-left="0.7861in" fo:text-indent="-0.1965in">
        <style:tab-stops/>
      </style:paragraph-properties>
      <style:text-properties style:font-name-complex="Calibri"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tyle4" style:display-name="Style4" style:family="paragraph" style:parent-style-name="Standard">
      <style:paragraph-properties fo:widows="2" fo:orphans="2" style:vertical-align="baseline" fo:margin-bottom="0in" fo:line-height="100%"/>
      <style:text-properties style:font-name="Liberation Serif" style:font-name-asian="NSimSun" style:font-name-complex="Arial" fo:hyphenate="false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emEspaçamento6" style:display-name="Sem Espaçamento6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style:punctuation-wrap="simple" style:text-autospace="none"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="Calibri" style:font-name-asian="Times New Roman" style:font-name-complex="Times New Roman" fo:font-size="7pt" style:font-size-asian="7pt" style:font-size-complex="7pt" style:language-asian="en" style:country-asian="US" fo:hyphenate="false"/>
    </style:style>
    <style:style style:name="TituloAnexos" style:display-name="Titulo Anexos" style:family="paragraph" style:next-style-name="Normal" style:list-style-name="LFO12" style:default-outline-level="1">
      <style:paragraph-properties fo:break-before="page" fo:margin-bottom="0.1111in" fo:line-height="107%" fo:margin-left="0in" fo:text-indent="0in">
        <style:tab-stops/>
      </style:paragraph-properties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NÍVEL1.1.1" style:display-name="(001) NÍVEL 1.1.1" style:family="paragraph" style:parent-style-name="Normal" style:list-style-name="LFO13">
      <style:paragraph-properties fo:text-align="justify" fo:margin-top="0.0833in" fo:margin-bottom="0.0833in" fo:line-height="150%" fo:margin-left="0.5909in" fo:text-indent="-0.5909in">
        <style:tab-stops/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LO-normal" style:display-name="LO-normal" style:family="paragraph">
      <style:paragraph-properties fo:margin-bottom="0in"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Framecontents" style:display-name="Frame contents" style:family="paragraph" style:parent-style-name="Standard">
      <style:paragraph-properties fo:widows="2" fo:orphans="2" style:vertical-align="baseline" fo:margin-bottom="0.1388in" fo:line-height="115%"/>
      <style:text-properties style:font-name="Liberation Serif" style:font-name-asian="NSimSun" style:font-name-complex="Times New Roman" fo:hyphenate="false"/>
    </style:style>
    <style:style style:name="Título185" style:display-name="Título 18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6" style:display-name="Título 18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11" style:display-name="Pa11" style:family="paragraph" style:parent-style-name="Normal" style:next-style-name="Normal">
      <style:paragraph-properties style:text-autospace="none" fo:margin-bottom="0in" style:line-height-at-least="0.084in"/>
      <style:text-properties style:font-name="DIN Next LT Pro" style:font-name-asian="Calibri" style:font-name-complex="Times New Roman" fo:font-size="12pt" style:font-size-asian="12pt" style:font-size-complex="12pt" style:language-asian="en" style:country-asian="US" fo:hyphenate="false"/>
    </style:style>
    <style:style style:name="Título188" style:display-name="Título 18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emEspaçamento7" style:display-name="Sem Espaçamento7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Título189" style:display-name="Título 18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0" style:display-name="Título 19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1" style:display-name="Título 19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2" style:display-name="Título 19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3" style:display-name="Título 19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4" style:display-name="Título 19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documentpublished" style:display-name="documentpublished" style:family="text" style:parent-style-name="Fonteparág.padrão"/>
    <style:style style:name="Título195" style:display-name="Título 19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6" style:display-name="Título 19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Anexo " style:num-format="1">
        <style:list-level-properties text:space-before="0.1972in" text:min-label-width="0.1972in" text:list-level-position-and-space-mode="label-alignment">
          <style:list-level-label-alignment text:label-followed-by="space" fo:margin-left="0.3944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13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7LVL1" style:family="text">
      <style:text-properties style:text-underline-type="none"/>
    </style:style>
    <style:style style:name="WW_CharLFO21LVL1" style:family="text">
      <style:text-properties style:text-underline-type="none"/>
    </style:style>
    <style:style style:name="WW_CharLFO23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24LVL1" style:family="text">
      <style:text-properties fo:font-weight="normal" style:font-weight-asian="normal"/>
    </style:style>
    <style:style style:name="WW_CharLFO28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29LVL1" style:family="text">
      <style:text-properties fo:font-weight="bold" style:font-weight-asian="bold" fo:font-style="normal" style:font-style-asian="normal"/>
    </style:style>
    <style:style style:name="WW_CharLFO29LVL2" style:family="text">
      <style:text-properties fo:font-style="normal" style:font-style-asian="normal"/>
    </style:style>
    <style:style style:name="WW_CharLFO33LVL1" style:family="text">
      <style:text-properties style:font-name-asian="Arial MT" style:font-name-complex="Arial MT" fo:letter-spacing="-0.002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3LVL2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3LVL3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3LVL4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3LVL5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3LVL6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3LVL7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3LVL8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3LVL9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1" style:family="text">
      <style:text-properties style:font-name-asian="Arial MT" style:font-name-complex="Arial MT" fo:letter-spacing="-0.002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4LVL2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3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4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5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6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7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8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9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Arial" style:font-name-asian="Calibri" style:font-name-complex="Arial"/>
    </style:style>
    <style:style style:name="WW_CharLFO39LVL2" style:family="text">
      <style:text-properties style:font-name="Wingdings" style:font-name-complex="Wingdings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Wingdings" style:font-name-complex="Wingdings"/>
    </style:style>
    <style:style style:name="WW_CharLFO39LVL5" style:family="text">
      <style:text-properties style:font-name="Wingdings" style:font-name-complex="Wingdings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Wingdings" style:font-name-complex="Wingdings"/>
    </style:style>
    <style:style style:name="WW_CharLFO39LVL8" style:family="text">
      <style:text-properties style:font-name="Wingdings" style:font-name-complex="Wingdings"/>
    </style:style>
    <style:style style:name="WW_CharLFO39LVL9" style:family="text">
      <style:text-properties style:font-name="Wingdings" style:font-name-complex="Wingdings"/>
    </style:style>
    <style:style style:name="WW_CharLFO40LVL1" style:family="text">
      <style:text-properties style:font-name="Arial" style:font-name-asian="Times New Roman" style:font-name-complex="Arial"/>
    </style:style>
    <style:style style:name="WW_CharLFO40LVL2" style:family="text">
      <style:text-properties style:font-name="Wingdings" style:font-name-complex="Wingdings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Wingdings" style:font-name-complex="Wingdings"/>
    </style:style>
    <style:style style:name="WW_CharLFO40LVL5" style:family="text">
      <style:text-properties style:font-name="Wingdings" style:font-name-complex="Wingdings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Wingdings" style:font-name-complex="Wingdings"/>
    </style:style>
    <style:style style:name="WW_CharLFO40LVL8" style:family="text">
      <style:text-properties style:font-name="Wingdings" style:font-name-complex="Wingdings"/>
    </style:style>
    <style:style style:name="WW_CharLFO40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3">
      <text:list-level-style-number text:level="1" text:style-name="WW_CharLFO23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9LVL2" style:num-suffix=" -" style:num-format="I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4" style:num-prefix="§ " style:num-suffix="º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suffix=" -" style:num-format="I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7" style:num-suffix=")" style:num-format="i">
        <style:list-level-properties text:space-before="1.1812in" text:min-label-width="0in" text:list-level-position-and-space-mode="label-alignment">
          <style:list-level-label-alignment text:label-followed-by="space" fo:margin-left="1.1812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-0.0951in" text:min-label-width="0.1673in" text:list-level-position-and-space-mode="label-alignment">
          <style:list-level-label-alignment text:label-followed-by="listtab" fo:margin-left="0.0722in" fo:text-indent="-0.1673in"/>
        </style:list-level-properties>
      </text:list-level-style-number>
      <text:list-level-style-bullet text:level="2" text:style-name="WW_CharLFO33LVL2" text:bullet-char="">
        <style:list-level-properties text:space-before="0.5173in" text:min-label-width="0.1673in" text:list-level-position-and-space-mode="label-alignment">
          <style:list-level-label-alignment text:label-followed-by="listtab" fo:margin-left="0.6847in" fo:text-indent="-0.1673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1326in" text:min-label-width="0.1673in" text:list-level-position-and-space-mode="label-alignment">
          <style:list-level-label-alignment text:label-followed-by="listtab" fo:margin-left="1.3in" fo:text-indent="-0.1673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479in" text:min-label-width="0.1673in" text:list-level-position-and-space-mode="label-alignment">
          <style:list-level-label-alignment text:label-followed-by="listtab" fo:margin-left="1.9152in" fo:text-indent="-0.1673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3631in" text:min-label-width="0.1673in" text:list-level-position-and-space-mode="label-alignment">
          <style:list-level-label-alignment text:label-followed-by="listtab" fo:margin-left="2.5305in" fo:text-indent="-0.1673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9784in" text:min-label-width="0.1673in" text:list-level-position-and-space-mode="label-alignment">
          <style:list-level-label-alignment text:label-followed-by="listtab" fo:margin-left="3.1458in" fo:text-indent="-0.1673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5937in" text:min-label-width="0.1673in" text:list-level-position-and-space-mode="label-alignment">
          <style:list-level-label-alignment text:label-followed-by="listtab" fo:margin-left="3.7611in" fo:text-indent="-0.1673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4.209in" text:min-label-width="0.1673in" text:list-level-position-and-space-mode="label-alignment">
          <style:list-level-label-alignment text:label-followed-by="listtab" fo:margin-left="4.3763in" fo:text-indent="-0.1673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8243in" text:min-label-width="0.1673in" text:list-level-position-and-space-mode="label-alignment">
          <style:list-level-label-alignment text:label-followed-by="listtab" fo:margin-left="4.9916in" fo:text-indent="-0.1673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-0.0902in" text:min-label-width="0.1618in" text:list-level-position-and-space-mode="label-alignment">
          <style:list-level-label-alignment text:label-followed-by="listtab" fo:margin-left="0.0715in" fo:text-indent="-0.1618in"/>
        </style:list-level-properties>
      </text:list-level-style-number>
      <text:list-level-style-bullet text:level="2" text:style-name="WW_CharLFO34LVL2" text:bullet-char="">
        <style:list-level-properties text:space-before="0.5229in" text:min-label-width="0.1618in" text:list-level-position-and-space-mode="label-alignment">
          <style:list-level-label-alignment text:label-followed-by="listtab" fo:margin-left="0.6847in" fo:text-indent="-0.1618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1381in" text:min-label-width="0.1618in" text:list-level-position-and-space-mode="label-alignment">
          <style:list-level-label-alignment text:label-followed-by="listtab" fo:margin-left="1.3in" fo:text-indent="-0.1618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7534in" text:min-label-width="0.1618in" text:list-level-position-and-space-mode="label-alignment">
          <style:list-level-label-alignment text:label-followed-by="listtab" fo:margin-left="1.9152in" fo:text-indent="-0.1618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3687in" text:min-label-width="0.1618in" text:list-level-position-and-space-mode="label-alignment">
          <style:list-level-label-alignment text:label-followed-by="listtab" fo:margin-left="2.5305in" fo:text-indent="-0.1618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2.984in" text:min-label-width="0.1618in" text:list-level-position-and-space-mode="label-alignment">
          <style:list-level-label-alignment text:label-followed-by="listtab" fo:margin-left="3.1458in" fo:text-indent="-0.1618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5993in" text:min-label-width="0.1618in" text:list-level-position-and-space-mode="label-alignment">
          <style:list-level-label-alignment text:label-followed-by="listtab" fo:margin-left="3.7611in" fo:text-indent="-0.1618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4.2145in" text:min-label-width="0.1618in" text:list-level-position-and-space-mode="label-alignment">
          <style:list-level-label-alignment text:label-followed-by="listtab" fo:margin-left="4.3763in" fo:text-indent="-0.1618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8298in" text:min-label-width="0.1618in" text:list-level-position-and-space-mode="label-alignment">
          <style:list-level-label-alignment text:label-followed-by="listtab" fo:margin-left="4.9916in" fo:text-indent="-0.1618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-" style:num-format="I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bullet text:level="2" text:style-name="WW_CharLFO39LVL2" text:bullet-char="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Wingdings"/>
      </text:list-level-style-bullet>
      <text:list-level-style-bullet text:level="3" text:style-name="WW_CharLFO39LVL3" text:bullet-char="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Wingdings"/>
      </text:list-level-style-bullet>
      <text:list-level-style-bullet text:level="4" text:style-name="WW_CharLFO39LVL4" text:bullet-char="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Wingdings"/>
      </text:list-level-style-bullet>
      <text:list-level-style-bullet text:level="5" text:style-name="WW_CharLFO39LVL5" text:bullet-char="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Wingdings"/>
      </text:list-level-style-bullet>
      <text:list-level-style-bullet text:level="6" text:style-name="WW_CharLFO39LVL6" text:bullet-char="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7" text:style-name="WW_CharLFO39LVL7" text:bullet-char="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Wingdings"/>
      </text:list-level-style-bullet>
      <text:list-level-style-bullet text:level="8" text:style-name="WW_CharLFO39LVL8" text:bullet-char="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Wingdings"/>
      </text:list-level-style-bullet>
      <text:list-level-style-bullet text:level="9" text:style-name="WW_CharLFO39LVL9" text:bullet-char="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0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0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0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40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0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0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40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902<text:s/>– Ano<text:s/>13 Segunda-feira,<text:s/>31<text:s/>de<text:s/>janeiro<text:s/>de 2022</text:p></draw:text-box><svg:title/><svg:desc/></draw:frame></text:span><text:span text:style-name="T4"><draw:frame draw:z-index="251659264" draw:style-name="a2" draw:name="Imagem 3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3" draw:name="Oval 2" text:anchor-type="paragraph"><svg:title/><svg:desc/><text:p text:style-name="P6"><text:span text:style-name="T7"><text:page-number text:fixed="false">29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01-31T17:24:00Z</meta:creation-date>
    <dc:date>2022-01-31T17:24:00Z</dc:date>
    <meta:print-date>2022-01-31T17:22:00Z</meta:print-date>
    <meta:template xlink:href="Normal.dotm" xlink:type="simple"/>
    <meta:editing-cycles>2</meta:editing-cycles>
    <meta:editing-duration>PT60S</meta:editing-duration>
    <meta:document-statistic meta:page-count="29" meta:paragraph-count="202" meta:word-count="15826" meta:character-count="101085" meta:row-count="712" meta:non-whitespace-character-count="85461"/>
  </office:meta>
</office:document-meta>
</file>