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Arial MT" svg:font-family="Arial MT" style:font-family-generic="roman" style:font-pitch="variable"/>
  </office:font-face-decl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951in" text:min-label-width="0.1673in" text:list-level-position-and-space-mode="label-alignment">
          <style:list-level-label-alignment text:label-followed-by="listtab" fo:margin-left="0.0722in" fo:text-indent="-0.1673in"/>
        </style:list-level-properties>
      </text:list-level-style-number>
      <text:list-level-style-bullet text:level="2" text:style-name="WW_CharLFO33LVL2" text:bullet-char="">
        <style:list-level-properties text:space-before="0.5173in" text:min-label-width="0.1673in" text:list-level-position-and-space-mode="label-alignment">
          <style:list-level-label-alignment text:label-followed-by="listtab" fo:margin-left="0.6847in" fo:text-indent="-0.167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326in" text:min-label-width="0.1673in" text:list-level-position-and-space-mode="label-alignment">
          <style:list-level-label-alignment text:label-followed-by="listtab" fo:margin-left="1.3in" fo:text-indent="-0.167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479in" text:min-label-width="0.1673in" text:list-level-position-and-space-mode="label-alignment">
          <style:list-level-label-alignment text:label-followed-by="listtab" fo:margin-left="1.9152in" fo:text-indent="-0.167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3631in" text:min-label-width="0.1673in" text:list-level-position-and-space-mode="label-alignment">
          <style:list-level-label-alignment text:label-followed-by="listtab" fo:margin-left="2.5305in" fo:text-indent="-0.167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9784in" text:min-label-width="0.1673in" text:list-level-position-and-space-mode="label-alignment">
          <style:list-level-label-alignment text:label-followed-by="listtab" fo:margin-left="3.1458in" fo:text-indent="-0.167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5937in" text:min-label-width="0.1673in" text:list-level-position-and-space-mode="label-alignment">
          <style:list-level-label-alignment text:label-followed-by="listtab" fo:margin-left="3.7611in" fo:text-indent="-0.167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09in" text:min-label-width="0.1673in" text:list-level-position-and-space-mode="label-alignment">
          <style:list-level-label-alignment text:label-followed-by="listtab" fo:margin-left="4.3763in" fo:text-indent="-0.167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-0.0902in" text:min-label-width="0.1618in" text:list-level-position-and-space-mode="label-alignment">
          <style:list-level-label-alignment text:label-followed-by="listtab" fo:margin-left="0.0715in" fo:text-indent="-0.1618in"/>
        </style:list-level-properties>
      </text:list-level-style-number>
      <text:list-level-style-bullet text:level="2" text:style-name="WW_CharLFO34LVL2" text:bullet-char="">
        <style:list-level-properties text:space-before="0.5229in" text:min-label-width="0.1618in" text:list-level-position-and-space-mode="label-alignment">
          <style:list-level-label-alignment text:label-followed-by="listtab" fo:margin-left="0.6847in" fo:text-indent="-0.1618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381in" text:min-label-width="0.1618in" text:list-level-position-and-space-mode="label-alignment">
          <style:list-level-label-alignment text:label-followed-by="listtab" fo:margin-left="1.3in" fo:text-indent="-0.1618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34in" text:min-label-width="0.1618in" text:list-level-position-and-space-mode="label-alignment">
          <style:list-level-label-alignment text:label-followed-by="listtab" fo:margin-left="1.9152in" fo:text-indent="-0.1618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3687in" text:min-label-width="0.1618in" text:list-level-position-and-space-mode="label-alignment">
          <style:list-level-label-alignment text:label-followed-by="listtab" fo:margin-left="2.5305in" fo:text-indent="-0.1618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984in" text:min-label-width="0.1618in" text:list-level-position-and-space-mode="label-alignment">
          <style:list-level-label-alignment text:label-followed-by="listtab" fo:margin-left="3.1458in" fo:text-indent="-0.1618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5993in" text:min-label-width="0.1618in" text:list-level-position-and-space-mode="label-alignment">
          <style:list-level-label-alignment text:label-followed-by="listtab" fo:margin-left="3.7611in" fo:text-indent="-0.1618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145in" text:min-label-width="0.1618in" text:list-level-position-and-space-mode="label-alignment">
          <style:list-level-label-alignment text:label-followed-by="listtab" fo:margin-left="4.3763in" fo:text-indent="-0.1618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8298in" text:min-label-width="0.1618in" text:list-level-position-and-space-mode="label-alignment">
          <style:list-level-label-alignment text:label-followed-by="listtab" fo:margin-left="4.9916in" fo:text-indent="-0.1618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-" style:num-format="I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39LVL2" text:bullet-char="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Wingdings"/>
      </text:list-level-style-bullet>
      <text:list-level-style-bullet text:level="3" text:style-name="WW_CharLFO39LVL3" text:bullet-char="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Wingdings"/>
      </text:list-level-style-bullet>
      <text:list-level-style-bullet text:level="4" text:style-name="WW_CharLFO39LVL4" text:bullet-char="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5" text:style-name="WW_CharLFO39LVL5" text:bullet-char="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6" text:style-name="WW_CharLFO39LVL6" text:bullet-char="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7" text:style-name="WW_CharLFO39LVL7" text:bullet-char="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Wingdings"/>
      </text:list-level-style-bullet>
      <text:list-level-style-bullet text:level="8" text:style-name="WW_CharLFO39LVL8" text:bullet-char="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Wingdings"/>
      </text:list-level-style-bullet>
      <text:list-level-style-bullet text:level="9" text:style-name="WW_CharLFO39LVL9" text:bullet-char="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25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7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end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6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9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0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1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12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9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5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61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67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7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73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7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7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3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4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25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2060" fo:font-size="10pt" style:font-size-asian="10pt" style:font-size-complex="10pt"/>
    </style:style>
    <style:style style:name="P26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 fo:margin-right="-0.0006in" fo:background-color="#FFFFFF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 fo:margin-right="-0.0006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 fo:margin-right="-0.0006in" fo:background-color="#FFFFFF">
        <style:tab-stops/>
      </style:paragraph-properties>
    </style:style>
    <style:style style:name="T2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 fo:margin-right="-0.0006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 fo:margin-right="-0.0006in" fo:background-color="#FFFFFF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-0.0006in" fo:background-color="#FFFFFF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 fo:margin-right="-0.0006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324" style:parent-style-name="Fonteparág.padrão" style:family="text">
      <style:text-properties style:font-name-complex="Calibri" fo:font-weight="bold" style:font-weight-asian="bold"/>
    </style:style>
    <style:style style:name="T325" style:parent-style-name="Fonteparág.padrão" style:family="text">
      <style:text-properties style:font-name-complex="Calibri" fo:font-weight="bold" style:font-weight-asian="bold"/>
    </style:style>
    <style:style style:name="T326" style:parent-style-name="Fonteparág.padrão" style:family="text">
      <style:text-properties style:font-name-complex="Calibri"/>
    </style:style>
    <style:style style:name="P3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2pt" style:font-size-asian="12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352" style:parent-style-name="Fonteparág.padrão" style:family="text">
      <style:text-properties style:font-name-complex="Calibri" fo:font-weight="bold" style:font-weight-asian="bold"/>
    </style:style>
    <style:style style:name="T353" style:parent-style-name="Fonteparág.padrão" style:family="text">
      <style:text-properties style:font-name-complex="Calibri" fo:font-weight="bold" style:font-weight-asian="bold"/>
    </style:style>
    <style:style style:name="T354" style:parent-style-name="Fonteparág.padrão" style:family="text">
      <style:text-properties style:font-name-complex="Calibri"/>
    </style:style>
    <style:style style:name="P355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8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6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letter-spacing="0.0006in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88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style:font-weight-complex="bold" style:use-window-font-color="true" fo:letter-spacing="0.0006in" fo:font-size="23pt" style:font-size-asian="23pt" style:font-size-complex="23pt"/>
    </style:style>
    <style:style style:name="P390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9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39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9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40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02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1.575in" style:use-optimal-column-width="false"/>
    </style:style>
    <style:style style:name="TableColumn432" style:family="table-column">
      <style:table-column-properties style:column-width="0.9847in" style:use-optimal-column-width="false"/>
    </style:style>
    <style:style style:name="Table429" style:family="table">
      <style:table-properties style:width="3.3472in" fo:margin-left="0in" table:align="center"/>
    </style:style>
    <style:style style:name="TableRow433" style:family="table-row">
      <style:table-row-properties style:row-height="0.1861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text-align="center"/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text-align="center" fo:text-indent="-0.1965in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43" style:family="table-row">
      <style:table-row-properties style:row-height="0.1861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center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text-align="center" fo:text-indent="-0.1965in"/>
    </style:style>
    <style:style style:name="T4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text-align="center" fo:text-indent="0.0006in"/>
    </style:style>
    <style:style style:name="T4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1972in">
        <style:tab-stops/>
      </style:paragraph-properties>
      <style:text-properties style:font-name="Century Gothic" style:font-name-complex="Century Gothic" fo:letter-spacing="-0.0006in" fo:font-size="1pt" style:font-size-asian="1pt" style:font-size-complex="9pt"/>
    </style:style>
    <style:style style:name="P46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8pt" style:font-size-asian="8pt" style:font-size-complex="10pt" style:text-underline-type="single" style:text-underline-style="solid" style:text-underline-width="auto" style:text-underline-mode="continuous"/>
    </style:style>
    <style:style style:name="P46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47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7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476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79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style:punctuation-wrap="simple" fo:text-align="justify" fo:margin-bottom="0in" fo:line-height="100%"/>
      <style:text-properties style:font-name="Century Gothic" style:font-name-complex="Century Gothic" fo:letter-spacing="-0.0006in" fo:font-size="9pt" style:font-size-asian="9pt" style:font-size-complex="9pt"/>
    </style:style>
    <style:style style:name="TableColumn506" style:family="table-column">
      <style:table-column-properties style:column-width="0.8861in" style:use-optimal-column-width="false"/>
    </style:style>
    <style:style style:name="TableColumn507" style:family="table-column">
      <style:table-column-properties style:column-width="1.575in" style:use-optimal-column-width="false"/>
    </style:style>
    <style:style style:name="TableColumn508" style:family="table-column">
      <style:table-column-properties style:column-width="0.8861in" style:use-optimal-column-width="false"/>
    </style:style>
    <style:style style:name="Table505" style:family="table">
      <style:table-properties style:width="3.3472in" fo:margin-left="0in" table:align="center"/>
    </style:style>
    <style:style style:name="TableRow509" style:family="table-row">
      <style:table-row-properties style:row-height="0.1861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text-align="center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text-align="center" fo:text-indent="-0.1965in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19" style:family="table-row">
      <style:table-row-properties style:row-height="0.1861in" style:use-optimal-row-height="false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text-align="center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text-align="center" fo:text-indent="-0.1965in"/>
    </style:style>
    <style:style style:name="T5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text-align="center" fo:text-indent="0.0006in"/>
    </style:style>
    <style:style style:name="T53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5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entury Gothic" style:font-name-complex="Century Gothic" fo:letter-spacing="-0.0006in" fo:font-size="2pt" style:font-size-asian="2pt" style:font-size-complex="9pt"/>
    </style:style>
    <style:style style:name="P542" style:parent-style-name="Normal" style:family="paragraph">
      <style:paragraph-properties style:punctuation-wrap="simple" fo:text-align="justify" fo:margin-bottom="0in" fo:line-height="100%"/>
      <style:text-properties style:font-name="Century Gothic" style:font-name-complex="Century Gothic" fo:letter-spacing="-0.0006in" fo:font-size="9pt" style:font-size-asian="9pt" style:font-size-complex="9pt"/>
    </style:style>
    <style:style style:name="P54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weight-complex="bold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 fo:margin-right="0.0069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fo:font-size="10pt" style:font-size-asian="10pt" style:font-size-complex="10pt"/>
    </style:style>
    <style:style style:name="T550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551" style:parent-style-name="Fonteparág.padrão" style:family="text">
      <style:text-properties style:font-weight-complex="bold" fo:font-size="10pt" style:font-size-asian="10pt" style:font-size-complex="10pt"/>
    </style:style>
    <style:style style:name="T55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 fo:margin-right="0.0069in">
        <style:tab-stops/>
      </style:paragraph-properties>
      <style:text-properties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 fo:margin-right="0.0069in">
        <style:tab-stops/>
      </style:paragraph-properties>
    </style:style>
    <style:style style:name="T555" style:parent-style-name="Fonteparág.padrão" style:family="text">
      <style:text-properties fo:font-size="10pt" style:font-size-asian="10pt" style:font-size-complex="10pt"/>
    </style:style>
    <style:style style:name="T556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57" style:parent-style-name="Fonteparág.padrão" style:family="text">
      <style:text-properties fo:font-size="10pt" style:font-size-asian="10pt" style:font-size-complex="10pt"/>
    </style:style>
    <style:style style:name="T558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59" style:parent-style-name="Fonteparág.padrão" style:family="text">
      <style:text-properties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TableColumn562" style:family="table-column">
      <style:table-column-properties style:column-width="0.7701in"/>
    </style:style>
    <style:style style:name="TableColumn563" style:family="table-column">
      <style:table-column-properties style:column-width="1.7715in"/>
    </style:style>
    <style:style style:name="TableColumn564" style:family="table-column">
      <style:table-column-properties style:column-width="0.8861in"/>
    </style:style>
    <style:style style:name="Table561" style:family="table">
      <style:table-properties style:width="3.4277in" fo:margin-left="0in" table:align="center"/>
    </style:style>
    <style:style style:name="TableRow565" style:family="table-row">
      <style:table-row-properties style:min-row-height="0.1513in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line-height="100%"/>
    </style:style>
    <style:style style:name="T5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 fo:line-height="100%" fo:margin-left="0.3618in">
        <style:tab-stops/>
      </style:paragraph-properties>
    </style:style>
    <style:style style:name="T5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fo:font-size="10pt" style:font-size-asian="10pt" style:font-size-complex="10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 fo:line-height="100%"/>
    </style:style>
    <style:style style:name="T5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fo:font-size="10pt" style:font-size-asian="10pt" style:font-size-complex="10pt"/>
    </style:style>
    <style:style style:name="TableRow577" style:family="table-row">
      <style:table-row-properties style:min-row-height="0.1888in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in" fo:line-height="100%" fo:margin-left="0.0597in">
        <style:tab-stops/>
      </style:paragraph-properties>
      <style:text-properties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bottom="0in" fo:line-height="100%" fo:margin-left="0.4534in">
        <style:tab-stops/>
      </style:paragraph-properties>
      <style:text-properties fo:font-size="10pt" style:font-size-asian="10pt" style:font-size-complex="10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center" fo:margin-bottom="0in" fo:line-height="100%" fo:margin-right="0.0354in"/>
      <style:text-properties fo:font-size="10pt" style:font-size-asian="10pt" style:font-size-complex="10pt"/>
    </style:style>
    <style:style style:name="P5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entury Gothic" fo:font-size="9pt" style:font-size-asian="9pt" style:font-size-complex="9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2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2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96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597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color="#000000" fo:letter-spacing="-0.0027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color="#000000" fo:letter-spacing="-0.0027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color="#000000" fo:letter-spacing="-0.0027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P62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 fo:margin-right="0.1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style:punctuation-wrap="simple" fo:text-align="justify" fo:margin-bottom="0in" fo:line-height="100%"/>
      <style:text-properties style:font-name="Century Gothic" fo:font-size="9pt" style:font-size-asian="9pt" style:font-size-complex="9pt"/>
    </style:style>
    <style:style style:name="TableColumn657" style:family="table-column">
      <style:table-column-properties style:column-width="0.8861in" style:use-optimal-column-width="false"/>
    </style:style>
    <style:style style:name="TableColumn658" style:family="table-column">
      <style:table-column-properties style:column-width="1.575in" style:use-optimal-column-width="false"/>
    </style:style>
    <style:style style:name="TableColumn659" style:family="table-column">
      <style:table-column-properties style:column-width="1.4763in" style:use-optimal-column-width="false"/>
    </style:style>
    <style:style style:name="Table656" style:family="table">
      <style:table-properties style:width="3.9375in" fo:margin-left="0in" table:align="center"/>
    </style:style>
    <style:style style:name="TableRow660" style:family="table-row">
      <style:table-row-properties style:row-height="0.1861in"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text-align="center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text-align="center" fo:text-indent="-0.1965in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70" style:family="table-row">
      <style:table-row-properties style:row-height="0.1861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style:punctuation-wrap="simple" fo:text-align="center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text-align="center" fo:text-indent="-0.1965in"/>
    </style:style>
    <style:style style:name="T6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style:punctuation-wrap="simple" fo:text-align="center" fo:text-indent="0.0006in"/>
    </style:style>
    <style:style style:name="T68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6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1972in">
        <style:tab-stops/>
      </style:paragraph-properties>
      <style:text-properties style:font-name="Century Gothic" fo:font-size="2pt" style:font-size-asian="2pt" style:font-size-complex="9pt"/>
    </style:style>
    <style:style style:name="P693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694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695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96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697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98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99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00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01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02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03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04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05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706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98<text:s/>– Ano<text:s/>13 <text:s/>Terça-feira,<text:s/>25<text:s/>de<text:s/>jan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Atas...........................................................................................................................................................................5</text:p>
      <text:p text:style-name="P23">Aviso de Revogação..................................................................................................................................................6</text:p>
      <text:p text:style-name="P24"><text:tab/>Decretos</text:p>
      <text:p text:style-name="P25">Governo Municipal de Criciúma</text:p>
      <text:p text:style-name="P26"/>
      <text:p text:style-name="P27"><text:span text:style-name="T28">DECRETO SG/nº 064/22, de 10 janeiro de 2022.</text:span></text:p>
      <text:p text:style-name="P29"/>
      <text:p text:style-name="P30">Nomeia Marta Remor, na função de Conselheira Tutelar.</text:p>
      <text:p text:style-name="P31"/>
      <text:p text:style-name="P32"><text:span text:style-name="T33">O<text:s/></text:span><text:span text:style-name="T34">PREFEITO DO MUNICÍPIO DE CRICIÚMA</text:span><text:span text:style-name="T35">, no uso de suas atribuições legais e de conformidade com o art. 50, IV, da Lei Orgânica Municipal e nos termos da Lei nº 7.426, de 11 de abril de 2019, e<text:s/></text:span></text:p>
      <text:p text:style-name="P36"/>
      <text:p text:style-name="P37">Considerando a necessidade de substituição da conselheira tutelar Silvia Albino Custodio, em gozo de férias, resolve:</text:p>
      <text:p text:style-name="P38"/>
      <text:p text:style-name="P39">NOMEAR,<text:s/></text:p>
      <text:p text:style-name="P40"/>
      <text:p text:style-name="P41"><text:span text:style-name="T42">MARTA REMOR,<text:s/></text:span><text:span text:style-name="T43">CPF nº 494.920.719-91,</text:span><text:span text:style-name="T44"><text:s/></text:span><text:span text:style-name="T45">matrícula nº 66.105, para exercer a função de Conselheira Tutelar dos Direitos da Criança e do Adolescente, no período de<text:s/></text:span><text:span text:style-name="T46">10/01/2022 a 29/01/2022</text:span><text:span text:style-name="T47">, com carga horária de 40 horas semanais, conforme dispõe o art. 8º, o art. 64, II, e o art. 68, todos da Lei Municipal nº 7.426 de 11/04/2019.</text:span></text:p>
      <text:p text:style-name="P48"/>
      <text:p text:style-name="P49">Criciúma, 10 de janeiro de 2022.</text:p>
      <text:p text:style-name="P50"/>
      <text:p text:style-name="P51"><text:span text:style-name="T52">CLÉSIO SALVARO</text:span><text:span text:style-name="T53"><text:s/>-<text:s/></text:span><text:span text:style-name="T54">Prefeito do Município de Criciúma</text:span></text:p>
      <text:p text:style-name="P55"><text:span text:style-name="T56">VAGNER ESPINDOLA RODRIGUES</text:span><text:span text:style-name="T57"><text:s/>-<text:s/></text:span><text:span text:style-name="T58">Secretário-Geral</text:span></text:p>
      <text:p text:style-name="P59"><text:span text:style-name="T60">ERM</text:span><text:span text:style-name="T61">.</text:span></text:p>
      <text:p text:style-name="P62">( Republicado por Incorreção)</text:p>
      <text:p text:style-name="P63"/>
      <text:p text:style-name="P64">DECRETO SG/nº 083/22, de 13 de janeiro de 2022</text:p>
      <text:p text:style-name="P65"/>
      <text:p text:style-name="P66">Altera cargo do servidor Gustavo Alberton Viana.</text:p>
      <text:p text:style-name="P67"/>
      <text:p text:style-name="P68"><text:span text:style-name="T69">O<text:s/></text:span><text:span text:style-name="T70">PREFEITO DO MUNICÍPIO DE CRICIÚMA</text:span><text:span text:style-name="T71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p text:style-name="P72"/>
      <text:p text:style-name="P73">ALTERAR</text:p>
      <text:p text:style-name="P74"/>
      <text:p text:style-name="P75"><text:span text:style-name="T76">o cargo em comissão do servidor</text:span><text:span text:style-name="T77"><text:s/>GUSTAVO ALBERTON VIANA,<text:s/></text:span><text:span text:style-name="T78">CPF nº 091.897.499-28, matrícula nº 65.650, de Chefe de Divisão, nomeado 05/05/2017 pelo Decreto SG/nº 1088/17,<text:s/></text:span><text:span text:style-name="T79">para o c</text:span><text:span text:style-name="T80">argo em comissão de Gerente, símbolo DAS-3, na Diretoria de Trânsito e Transporte-DTT, a partir desta data.</text:span></text:p>
      <text:p text:style-name="P81"/>
      <text:p text:style-name="P82">Criciúma, 13 de janeiro de 2022.</text:p>
      <text:p text:style-name="P83"/>
      <text:p text:style-name="P84"><text:span text:style-name="T85">CLÉSIO SALVARO</text:span><text:span text:style-name="T86"><text:s/>-<text:s/></text:span><text:span text:style-name="T87">Prefeito do Município de Criciúma</text:span></text:p>
      <text:p text:style-name="P88"><text:span text:style-name="T89">VAGNER ESPINDOLA RODRIGUES</text:span><text:span text:style-name="T90"><text:s/>-<text:s/></text:span><text:span text:style-name="T91">Secretário-Geral</text:span></text:p>
      <text:p text:style-name="P92">DAM/cbm</text:p>
      <text:p text:style-name="P93">( Republicado por Incorreção)</text:p>
      <text:soft-page-break/>
      <text:p text:style-name="P94">DECRETO SG/nº 096/22, de 19 de janeiro de 2022</text:p>
      <text:p text:style-name="P95"/>
      <text:p text:style-name="P96">Altera cargo da servidora Lislaine Cristina Goulart.</text:p>
      <text:p text:style-name="P97"/>
      <text:p text:style-name="P98"><text:span text:style-name="T99">O<text:s/></text:span><text:span text:style-name="T100">PREFEITO DO MUNICÍPIO DE CRICIÚMA</text:span><text:span text:style-name="T101">, no uso de suas atribuições e de conformidade com o art. 50, VIII e XI, da Lei Orgânica do Município e com base na Lei Complementar nº 203/2017 e sua posterior alteração pela Lei Complementar nº 445, de 21 de dezembro de 2021, resolve:0 <text:s text:c="68"/></text:span></text:p>
      <text:p text:style-name="P102"/>
      <text:p text:style-name="P103">ALTERAR</text:p>
      <text:p text:style-name="P104"/>
      <text:p text:style-name="P105"><text:span text:style-name="T106">o cargo em comissão da servidora<text:s/></text:span><text:span text:style-name="T107">LISLAINE CRISTINA GOULART,<text:s/></text:span><text:span text:style-name="T108">CPF nº 033.450.379-55, matrícula nº 65.362, de Chefe de Divisão, nomeada em 14/04/2016 pelo Decreto SG/nº 537/16,<text:s/></text:span><text:span text:style-name="T109">para o c</text:span><text:span text:style-name="T110">argo em comissão de Chefe de Departamento, símbolo DASI-1, na Secretaria Municipal da Fazenda, a partir desta data.</text:span></text:p>
      <text:p text:style-name="P111"/>
      <text:p text:style-name="P112">Criciúma, 19 de janeiro de 2022.</text:p>
      <text:p text:style-name="P113"/>
      <text:p text:style-name="P114"><text:span text:style-name="T115">CLÉSIO SALVARO</text:span><text:span text:style-name="T116"><text:s/>-<text:s/></text:span><text:span text:style-name="T117">Prefeito do Município de Criciúma</text:span></text:p>
      <text:p text:style-name="P118"><text:span text:style-name="T119">VAGNER ESPINDOLA RODRIGUES</text:span><text:span text:style-name="T120"><text:s/>-<text:s/></text:span><text:span text:style-name="T121">Secretário-Geral</text:span></text:p>
      <text:p text:style-name="P122">DAM/cbm</text:p>
      <text:p text:style-name="P123">( Republicado por Incorreção)</text:p>
      <text:p text:style-name="P124"/>
      <text:p text:style-name="P125">DECRETO SG/nº 097/22, de 19 de janeiro de 2022</text:p>
      <text:p text:style-name="P126"/>
      <text:p text:style-name="P127">Altera cargo da servidora Laura Cesca Luciano.</text:p>
      <text:p text:style-name="P128"/>
      <text:p text:style-name="P129"><text:span text:style-name="T130">O<text:s/></text:span><text:span text:style-name="T131">PREFEITO DO MUNICÍPIO DE CRICIÚMA</text:span><text:span text:style-name="T132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p text:style-name="P133"/>
      <text:p text:style-name="P134">ALTERAR</text:p>
      <text:p text:style-name="P135"/>
      <text:p text:style-name="P136"><text:span text:style-name="T137">o cargo em comissão da servidora</text:span><text:span text:style-name="T138"><text:s/>LAURA CESCA LUCIANO,<text:s/></text:span><text:span text:style-name="T139">CPF nº 089.265.079-63, matrícula nº 66.029, de Assistente de Gestão, nomeada em 16/04/2021 pelo Decreto SG/nº 727/21,<text:s/></text:span><text:span text:style-name="T140">para o c</text:span><text:span text:style-name="T141">argo em comissão de Chefe de Divisão, símbolo DASI-2, na Secretaria Municipal da Fazenda, a partir desta data.</text:span></text:p>
      <text:p text:style-name="P142"/>
      <text:p text:style-name="P143">Criciúma, 19 de janeiro de 2022.</text:p>
      <text:p text:style-name="P144"/>
      <text:p text:style-name="P145"><text:span text:style-name="T146">CLÉSIO SALVARO</text:span><text:span text:style-name="T147"><text:s/>-<text:s/></text:span><text:span text:style-name="T148">Prefeito do Município de Criciúma</text:span></text:p>
      <text:p text:style-name="P149"><text:span text:style-name="T150">VAGNER ESPINDOLA RODRIGUES</text:span><text:span text:style-name="T151"><text:s/>-<text:s/></text:span><text:span text:style-name="T152">Secretário-Geral</text:span></text:p>
      <text:p text:style-name="P153">DAM/cbm</text:p>
      <text:p text:style-name="P154">( Republicado por Incorreção)</text:p>
      <text:p text:style-name="P155"/>
      <text:p text:style-name="P156"/>
      <text:p text:style-name="P157">DECRETO SG/nº 099/22, de 19 de janeiro de 2022.</text:p>
      <text:p text:style-name="P158"/>
      <text:p text:style-name="P159">Nomeia Matheus San’Tana Pacheco, Chefe de Departamento, DASI-01.</text:p>
      <text:p text:style-name="P160"/>
      <text:p text:style-name="P161"><text:span text:style-name="T162">O<text:s/></text:span><text:span text:style-name="T163">PREFEITO DO MUNICÍPIO DE CRICIÚMA</text:span><text:span text:style-name="T164">, no uso de suas atribuições e de conformidade com o art. 50, VIII e XI, da Lei Orgânica do Município e com base na Lei Complementar nº 445, de 21 de dezembro de 2021 que alterou a Lei<text:s/></text:span><text:span text:style-name="T165">Complementar nº 203, de 18 de janeiro de 2017, a Lei Complementar nº 173, de 14 de dezembro de 2015, e a Lei Complementar nº 12, de 20 de dezembro de 1999,<text:s/></text:span></text:p>
      <text:p text:style-name="P166"/>
      <text:p text:style-name="P167"><text:span text:style-name="T168">Considerando</text:span><text:span text:style-name="T169"><text:s/>o Memorando nº 036/22, da Gerência de Gestão de Pessoas, resolve:</text:span></text:p>
      <text:p text:style-name="P170"/>
      <text:p text:style-name="P171">NOMEAR,</text:p>
      <text:p text:style-name="P172"/>
      <text:p text:style-name="P173"><text:span text:style-name="T174">MATHEUS SAN’TANA PACHECO,<text:s/></text:span><text:span text:style-name="T175">CPF 104.580.659-51, matrícula nº 66.102, para exercer o cargo de provimento em comissão de Chefe de Departamento, símbolo DASI-01, na Diretoria de Tecnologia e Informação, a partir desta data.</text:span></text:p>
      <text:p text:style-name="P176"/>
      <text:p text:style-name="P177">Criciúma, 19 de janeiro de 2022.</text:p>
      <text:p text:style-name="P178"/>
      <text:p text:style-name="P179"><text:span text:style-name="T180">CLÉSIO SALVARO</text:span><text:span text:style-name="T181"><text:s/>-<text:s/></text:span><text:span text:style-name="T182">Prefeito do Município de Criciúma</text:span></text:p>
      <text:p text:style-name="P183"><text:span text:style-name="T184">VAGNER ESPINDOLA RODRIGUES</text:span><text:span text:style-name="T185"><text:s/>-<text:s/></text:span><text:span text:style-name="T186">Secretário-Geral</text:span></text:p>
      <text:p text:style-name="P187">DAM/cbm</text:p>
      <text:p text:style-name="P188">( Republicado por Incorreção )</text:p>
      <text:p text:style-name="P189"/>
      <text:soft-page-break/>
      <text:p text:style-name="P190"><text:span text:style-name="T191"><text:tab/></text:span><text:span text:style-name="T192">DECRETO SG/nº 101/22, de 19 de janeiro de 2022.</text:span></text:p>
      <text:p text:style-name="P193"/>
      <text:p text:style-name="P194">Nomeia Diego Damazio Ghisi, Chefe de Divisão, <text:s/>DASI-02.</text:p>
      <text:p text:style-name="P195"/>
      <text:p text:style-name="P196"><text:span text:style-name="T197">O<text:s/></text:span><text:span text:style-name="T198">PREFEITO DO MUNICÍPIO DE CRICIÚMA</text:span><text:span text:style-name="T199">, no uso de suas atribuições e de conformidade com o art. 50, VIII e XI, da Lei Orgânica do Município e com base na Lei Complementar nº 445, de 21 de dezembro de 2021 que alterou a Lei<text:s/></text:span><text:span text:style-name="T200">Complementar nº 203, de 18 de janeiro de 2017, a Lei Complementar nº 173, de 14 de dezembro de 2015, e a Lei Complementar nº 12, de 20 de dezembro de 1999,<text:s/></text:span></text:p>
      <text:p text:style-name="P201"/>
      <text:p text:style-name="P202"><text:span text:style-name="T203">Considerando</text:span><text:span text:style-name="T204"><text:s/>o Memorando nº 094/22, da Gerência de Gestão de Pessoas, resolve:</text:span></text:p>
      <text:p text:style-name="P205"/>
      <text:p text:style-name="P206">NOMEAR,</text:p>
      <text:p text:style-name="P207"/>
      <text:p text:style-name="P208"><text:span text:style-name="T209">DIEGO DAMAZIO GHISI,<text:s/></text:span><text:span text:style-name="T210">CPF 058.190.029-46, matrícula nº 66.101, para exercer o cargo de provimento em comissão de Chefe de Divisão, símbolo DASI-02, na Secretaria Municipal da Fazenda, a partir desta data.</text:span></text:p>
      <text:p text:style-name="P211"/>
      <text:p text:style-name="P212">Criciúma, 19 de janeiro de 2022.</text:p>
      <text:p text:style-name="P213"/>
      <text:p text:style-name="P214"><text:span text:style-name="T215">CLÉSIO SALVARO</text:span><text:span text:style-name="T216"><text:s/>-<text:s/></text:span><text:span text:style-name="T217">Prefeito do Município de Criciúma</text:span></text:p>
      <text:p text:style-name="P218"><text:span text:style-name="T219">VAGNER ESPINDOLA RODRIGUES</text:span><text:span text:style-name="T220"><text:s/>-<text:s/></text:span><text:span text:style-name="T221">Secretário-Geral</text:span></text:p>
      <text:p text:style-name="P222">DAM/cbm</text:p>
      <text:p text:style-name="P223"/>
      <text:p text:style-name="P224">DECRETO SG/nº 102/22, de 19 de janeiro de 2022.</text:p>
      <text:p text:style-name="P225"/>
      <text:p text:style-name="P226">Designa Comissão de Seleção.</text:p>
      <text:p text:style-name="P227"/>
      <text:p text:style-name="P228"><text:span text:style-name="T229">O<text:s/></text:span><text:span text:style-name="T230">PREFEITO DO MUNICÍPIO DE CRICIÚMA,<text:s/></text:span><text:span text:style-name="T231">no uso de suas atribuições legais e de conformidade com o art. 50, inciso IV, da Lei Orgânica Municipal, de 5 de julho de 1990, resolve:<text:s/></text:span></text:p>
      <text:p text:style-name="P232"/>
      <text:p text:style-name="P233">DESIGNAR</text:p>
      <text:p text:style-name="P234"/>
      <text:p text:style-name="P235"><text:span text:style-name="T236">Comissão de Seleção de Inscritos, com a finalidade de analisar e julgar os processos de bolsa de estudos destinada a alunos da FUCRI/UNESC comprovadamente carentes, e às pessoas com deficiência, para o<text:s/></text:span><text:span text:style-name="T237">PRIMEIRO SEMESTRE DE 2022</text:span><text:span text:style-name="T238"><text:s/>e sem ônus para o Município, assim formada:</text:span></text:p>
      <text:p text:style-name="P239"/>
      <text:p text:style-name="P240"><text:span text:style-name="T241">I –<text:s/></text:span><text:span text:style-name="T242">ADEMAR SILVANO BARBOSA</text:span><text:span text:style-name="T243"><text:s/>- representante do Poder Executivo;<text:s/></text:span></text:p>
      <text:p text:style-name="P244"/>
      <text:p text:style-name="P245"><text:span text:style-name="T246">II<text:s/></text:span><text:span text:style-name="T247">– JOSÉ PAULO FERRAREZI<text:s/></text:span><text:span text:style-name="T248">- representante da Câmara Municipal de Criciúma;</text:span></text:p>
      <text:p text:style-name="P249"/>
      <text:p text:style-name="P250"><text:span text:style-name="T251">III –</text:span><text:span text:style-name="T252"><text:s/>WILLIAM NUNES</text:span><text:span text:style-name="T253">- União das Associações de Bairros de Criciúma - UABC;<text:s/></text:span></text:p>
      <text:p text:style-name="P254"/>
      <text:p text:style-name="P255"><text:span text:style-name="T256">IV –</text:span><text:span text:style-name="T257"><text:s/>MARCIA FRANCISCA MENDES</text:span><text:span text:style-name="T258">- representante do Sindicato dos Servidores Públicos Municipais de Criciúma e Região - SISERP – CRR;<text:s/></text:span></text:p>
      <text:p text:style-name="P259"/>
      <text:p text:style-name="P260"><text:span text:style-name="T261">V –<text:s/></text:span><text:span text:style-name="T262">JULIANA LORA</text:span><text:span text:style-name="T263"><text:s/>- representante da Universidade do Extremo Sul Catarinense – UNESC;</text:span></text:p>
      <text:p text:style-name="P264"/>
      <text:p text:style-name="P265"><text:span text:style-name="T266">VI –<text:s/></text:span><text:span text:style-name="T267">VITTOR TEIXEIRA FERREIRA</text:span><text:span text:style-name="T268"><text:s/>– representante do Diretório Central dos Estudantes DCE / UNESC.<text:s/></text:span></text:p>
      <text:p text:style-name="P269"/>
      <text:p text:style-name="P270">Criciúma, 19 de janeiro de 2022.</text:p>
      <text:p text:style-name="P271"/>
      <text:p text:style-name="P272"><text:span text:style-name="T273">CLÉSIO SALVARO</text:span><text:span text:style-name="T274"><text:s/>-<text:s/></text:span><text:span text:style-name="T275">Prefeito do Município de Criciúma</text:span></text:p>
      <text:p text:style-name="P276"><text:span text:style-name="T277">VAGNER ESPINDOLA RODRIGUES</text:span><text:span text:style-name="T278"><text:s/>-<text:s/></text:span><text:span text:style-name="T279">Secretário-Geral</text:span></text:p>
      <text:p text:style-name="P280">DAM/cbm</text:p>
      <text:p text:style-name="P281"/>
      <text:p text:style-name="P282">DECRETO SG/nº 104/22, de 20 de janeiro de 2022.</text:p>
      <text:p text:style-name="P283"/>
      <text:p text:style-name="P284">Nomeia Adriana Alves de Andrade, Coordenador, DAS-03 e revoga o Decreto SG/nº 098/22 de 19 de janeiro de 2022.</text:p>
      <text:p text:style-name="P285"/>
      <text:p text:style-name="P286"><text:span text:style-name="T287">O<text:s/></text:span><text:span text:style-name="T288">PREFEITO DO MUNICÍPIO DE CRICIUMA</text:span><text:span text:style-name="T289">,<text:s/></text:span><text:span text:style-name="T290">no uso de suas atribuições, em conformidade com o art. 50, VIII e XI, da Lei Orgânica do Município e com base na Lei Complementar nº 445, de 21 de dezembro de 2021 que alterou a Lei<text:s/></text:span><text:span text:style-name="T291">Complementar nº 203, de 18 de<text:s/></text:span><text:soft-page-break/><text:span text:style-name="T292">janeiro de 2017, a Lei Complementar nº 173, de 14 de dezembro de 2015, e a Lei Complementar nº 12, de 20 de dezembro de 1999,<text:s/></text:span><text:span text:style-name="T293">bem como em conformidade com o art. 50, inciso IV, da Lei Orgânica Municipal, de 05/07/90, e ainda,</text:span></text:p>
      <text:p text:style-name="P294"/>
      <text:p text:style-name="P295"><text:span text:style-name="T296">Considerando</text:span><text:span text:style-name="T297">, o erro material na data do início dos efeitos do Decreto SG/nº 098/22, que nomeou a servidora Adriana Alves de Andrade,</text:span></text:p>
      <text:p text:style-name="P298"/>
      <text:p text:style-name="P299">RESOLVE:</text:p>
      <text:p text:style-name="P300"/>
      <text:p text:style-name="P301"><text:span text:style-name="T302">Art.1º</text:span><text:span text:style-name="T303"><text:s/>Nomear</text:span><text:span text:style-name="T304"><text:s/></text:span><text:span text:style-name="T305">ADRIANA ALVES DE ANDRADE,<text:s/></text:span><text:span text:style-name="T306">CPF 029.270.969-29, matrícula nº 66.104, para exercer o cargo de provimento em comissão de Coordenador, símbolo DAS-03, na Secretaria Municipal de Educação, a partir de 25 de janeiro 2022.</text:span></text:p>
      <text:p text:style-name="P307"/>
      <text:p text:style-name="P308"><text:span text:style-name="T309">Art.2º<text:s/></text:span><text:span text:style-name="T310">Revogam-se as disposições em contrário, especialmente</text:span><text:span text:style-name="T311"><text:s/>o Decreto SG/n° 098/22, de 19 de janeiro de 2022.<text:s/></text:span></text:p>
      <text:p text:style-name="P312"/>
      <text:p text:style-name="P313"><text:span text:style-name="T314">Art.3º</text:span><text:span text:style-name="T315"><text:s/>Este Decreto entra em vigor na data de sua publicação.</text:span></text:p>
      <text:p text:style-name="P316"/>
      <text:p text:style-name="P317">Criciúma, 20 de janeiro de 2022.</text:p>
      <text:p text:style-name="P318"/>
      <text:p text:style-name="P319"><text:span text:style-name="T320">CLÉSIO SALVARO</text:span><text:span text:style-name="T321"><text:s/>-<text:s/></text:span><text:span text:style-name="T322">Prefeito do Município de Criciúma</text:span></text:p>
      <text:p text:style-name="P323"><text:span text:style-name="T324">VAGNER ESPINDOLA RODRIGUES</text:span><text:span text:style-name="T325"><text:s/>-<text:s/></text:span><text:span text:style-name="T326">Secretário-Geral</text:span></text:p>
      <text:p text:style-name="P327">DAM/cbm.</text:p>
      <text:p text:style-name="P328"/>
      <text:p text:style-name="P329">DECRETO SG/nº 109/22, de 21 de janeiro de 2022.</text:p>
      <text:p text:style-name="P330"/>
      <text:p text:style-name="P331">Concede função gratificada de FC-5.</text:p>
      <text:p text:style-name="P332"/>
      <text:p text:style-name="P333"><text:span text:style-name="T334">O<text:s/></text:span><text:span text:style-name="T335">PREFEITO DO MUNICÍPIO DE CRICIÚMA</text:span><text:span text:style-name="T336">, no uso de suas atribuições legais e de conformidade com o art. 50, IV, da Lei Orgânica Municipal e de conformidade com o art. 37 da Lei Complementar nº 203, de 17 de janeiro de 2017, resolve:</text:span></text:p>
      <text:p text:style-name="P337"/>
      <text:p text:style-name="P338">CONCEDER<text:s/></text:p>
      <text:p text:style-name="P339"/>
      <text:p text:style-name="P340"><text:span text:style-name="T341">ao servidor</text:span><text:span text:style-name="T342"><text:s/>ANTONIO DE OLIVEIRA,</text:span><text:span text:style-name="T343"><text:s/>matricula nº 45.371, Agente de Serviços, a função gratificada de Complexidade–FC-5, lotado na Diretoria de Logística a partir desta data.</text:span></text:p>
      <text:p text:style-name="P344"/>
      <text:p text:style-name="P345">Criciúma, 21 de janeiro de 2022.</text:p>
      <text:p text:style-name="P346"/>
      <text:p text:style-name="P347"><text:span text:style-name="T348">CLÉSIO SALVARO</text:span><text:span text:style-name="T349"><text:s/>-<text:s/></text:span><text:span text:style-name="T350">Prefeito do Município de Criciúma</text:span></text:p>
      <text:p text:style-name="P351"><text:span text:style-name="T352">VAGNER ESPINDOLA RODRIGUES</text:span><text:span text:style-name="T353"><text:s/>-<text:s/></text:span><text:span text:style-name="T354">Secretário-Geral</text:span></text:p>
      <text:p text:style-name="P355">DAM/cbm.</text:p>
      <text:p text:style-name="P356"/>
      <text:p text:style-name="P357">DECRETO SG/nº 112/22, de 24 de janeiro de 2022.</text:p>
      <text:p text:style-name="P358"/>
      <text:p text:style-name="P359">Nomeia Nathalia Joaquim Remor, Chefe de Divisão, <text:s/>DASI-02.</text:p>
      <text:p text:style-name="P360"/>
      <text:p text:style-name="P361"><text:span text:style-name="T362">O<text:s/></text:span><text:span text:style-name="T363">PREFEITO DO MUNICÍPIO DE CRICIÚMA</text:span><text:span text:style-name="T364">, no uso de suas atribuições e de conformidade com o art. 50, VIII e XI, da Lei Orgânica do Município e com base na Lei Complementar nº 445, de 21 de dezembro de 2021 que alterou a Lei<text:s/></text:span><text:span text:style-name="T365">Complementar nº 203, de 18 de janeiro de 2017, a Lei Complementar nº 173, de 14 de dezembro de 2015, e a Lei Complementar nº 12, de 20 de dezembro de 1999,<text:s/></text:span></text:p>
      <text:p text:style-name="P366"/>
      <text:p text:style-name="P367"><text:span text:style-name="T368">Considerando</text:span><text:span text:style-name="T369"><text:s/>o Memorando nº 095/22, da Gerência de Gestão de Pessoas, resolve:</text:span></text:p>
      <text:p text:style-name="P370"/>
      <text:p text:style-name="P371">NOMEAR,</text:p>
      <text:p text:style-name="P372"/>
      <text:p text:style-name="P373"><text:span text:style-name="T374">NATHALIA JOAQUIM REMOR,<text:s/></text:span><text:span text:style-name="T375">CPF 085.944.989-00, matrícula nº 66.099, para exercer o cargo de provimento em comissão de Chefe de Divisão, símbolo DASI-02, na Secretaria Municipal de Assistência Social, a partir desta data.</text:span></text:p>
      <text:p text:style-name="P376"/>
      <text:p text:style-name="P377">Criciúma, 24 de janeiro de 2022.</text:p>
      <text:p text:style-name="P378"/>
      <text:p text:style-name="P379"><text:span text:style-name="T380">CLÉSIO SALVARO</text:span><text:span text:style-name="T381"><text:s/>-<text:s/></text:span><text:span text:style-name="T382">Prefeito do Município de Criciúma</text:span></text:p>
      <text:p text:style-name="P383"><text:span text:style-name="T384">VAGNER ESPINDOLA RODRIGUES</text:span><text:span text:style-name="T385"><text:s/></text:span><text:span text:style-name="T386">Secretário-Geral</text:span></text:p>
      <text:p text:style-name="P387">DAM/cbm</text:p>
      <text:soft-page-break/>
      <text:p text:style-name="P388"><text:span text:style-name="T389">Atas</text:span></text:p>
      <text:p text:style-name="P390">Governo Municipal de Criciúma</text:p>
      <text:p text:style-name="P391"/>
      <text:p text:style-name="P392"><text:span text:style-name="T393">A</text:span><text:span text:style-name="T394">T</text:span><text:span text:style-name="T395">A</text:span><text:span text:style-name="T396"><text:s/>02<text:s/></text:span><text:span text:style-name="T397">DO EDITAL DE<text:s/></text:span><text:span text:style-name="T398">TOMADA DE PREÇOS Nº. 390/PMC/2021</text:span></text:p>
      <text:p text:style-name="P399"/>
      <text:p text:style-name="P400"><text:span text:style-name="T401">(Processo Administrativo nº. 624574)</text:span></text:p>
      <text:p text:style-name="P402"/>
      <text:p text:style-name="P403">ATA DA REUNIÃO RESERVADA DA COMISSÃO PERMANENTE DE LICITAÇÕES DO MUNICÍPIO DE CRICIÚMA PARA ANÁLISE DA DOCUMENTAÇÃO DE HABILITAÇÃO E MARCAÇÃO DA ABERTURA DA PROPOSTA DA ÚNICA EMPRESA PARTICIPANTE NO PRESENTE CERTAME.<text:s/></text:p>
      <text:p text:style-name="P404"/>
      <text:p text:style-name="P405"><text:span text:style-name="T406">OBJETO:</text:span><text:span text:style-name="T407"><text:s/></text:span><text:span text:style-name="T408">contratação de empresa para execução de serviços necessários à realização das obras<text:s/></text:span><text:span text:style-name="T409">de terraplenagem, drenagem pluvial, pavimentação com revestimento em concreto asfáltico usinado à quente – CAUQ e sinalização viária horizontal e vertical na RUA GELSON LOCKS, numa extensão total de 242,24m, localizada no BAIRRO SANTO ANTÔNIO - município de Criciúma - SC.</text:span></text:p>
      <text:p text:style-name="P410"/>
      <text:p text:style-name="P411"><text:span text:style-name="T412">Às nove horas, do dia vinte e quatro, do mês de janei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os procedimentos inerentes a análise e conferencia da documentação de habilitação com auxílio da área técnica da Secretaria de Infraestrutura, Planejamento e Mobilidade Urbana, do Edital acima epigrafado. Abertos os trabalhos pela Presidente, Srta. KARINA TRES, ela informou o recebimento do parecer técnico nº 001/2022 datado de 21/01/2022, exarado pela Engª. Katia Maria Smielevski Gomes, com relação a documentação comprobatória de qualificação técnica, e feita a conferencia e analise geral da documentação da única empresa participante, e com embasamento no Parecer Técnico, a Comissão, por unanimidade, decidiu declarar</text:span><text:span text:style-name="T413"><text:s/></text:span><text:span text:style-name="T414">HABILITADA</text:span><text:span text:style-name="T415"><text:s/>a<text:s/></text:span><text:span text:style-name="T416">empresa<text:s/></text:span><text:span text:style-name="T417">JR CONSTRUÇÕES E TERRAPLANAGEM LTDA</text:span><text:span text:style-name="T418"><text:s/>por cumprir rigorosamente com as exigências estabelecidas no Edital. Diante disso, na existência de somente uma empresa participando do presente processo, e a mesma sendo considerada devidamente habilitada, o prazo de recurso torna-se dispensável, permitindo assim a continuidade dos trabalhos referente à segunda fase deste processo licitatório,<text:s/></text:span><text:span text:style-name="T419">ou seja, a abertura dos envelopes contendo as propostas de preços (envelope 02) da única empresa participante:<text:s/></text:span><text:span text:style-name="T420">JR CONSTRUÇÕES E TERRAPLANAGEM LTDA.</text:span><text:span text:style-name="T421"><text:s/></text:span><text:span text:style-name="T422">Portando, desta forma a Presidente determinou o dia<text:s/></text:span><text:span text:style-name="T423">26/01/2022 (quarta-feira) às 10h00min</text:span><text:span text:style-name="T424"><text:s/>– horário de Brasília - para abertura do envelope 02 – proposta de preços, com ou sem a presença dos representantes legais da licitante, na sala de licitações do município de Criciúma. A empresa será comunicada desta decisão através da<text:s/></text:span><text:span text:style-name="T425">publicação desta<text:s/></text:span><text:span text:style-name="T426">ATA</text:span><text:span text:style-name="T427"><text:s/>no Diário Oficial Eletrônico do Município de Criciúma. Nada mais havendo a tratar, encerrou-se a sessão, da qual para constar, lavrou-se a presente Ata, que vai assinada pelos integrantes da Comissão Permanente de Licitações. Sala de Licitações, (segunda-feira), aos vinte e quatro dias do mês de janeiro do ano de 2022.</text:span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KARINA TRES</text:span></text:p>
          </table:table-cell>
          <table:table-cell table:style-name="TableCell437">
            <text:p text:style-name="P438"><text:span text:style-name="T439">ANTÔNIO DE OLIVEIRA</text:span></text:p>
          </table:table-cell>
          <table:table-cell table:style-name="TableCell440">
            <text:p text:style-name="P441"><text:span text:style-name="T442">OSMAR CORAL</text:span></text:p>
          </table:table-cell>
        </table:table-row>
        <table:table-row table:style-name="TableRow443">
          <table:table-cell table:style-name="TableCell444">
            <text:p text:style-name="P445"><text:span text:style-name="T446">P</text:span><text:span text:style-name="T447">r</text:span><text:span text:style-name="T448">e</text:span><text:span text:style-name="T449">s</text:span><text:span text:style-name="T450">i</text:span><text:span text:style-name="T451">d</text:span><text:span text:style-name="T452">e</text:span><text:span text:style-name="T453">n</text:span><text:span text:style-name="T454">t</text:span><text:span text:style-name="T455">e</text:span></text:p>
          </table:table-cell>
          <table:table-cell table:style-name="TableCell456">
            <text:p text:style-name="P457"><text:span text:style-name="T458">Membro-Secretário</text:span></text:p>
          </table:table-cell>
          <table:table-cell table:style-name="TableCell459">
            <text:p text:style-name="P460"><text:span text:style-name="T461">M</text:span><text:span text:style-name="T462">e</text:span><text:span text:style-name="T463">mb</text:span><text:span text:style-name="T464">ro</text:span></text:p>
          </table:table-cell>
        </table:table-row>
      </table:table>
      <text:p text:style-name="P465"/>
      <text:p text:style-name="P466"/>
      <text:p text:style-name="P467"><text:span text:style-name="T468">A</text:span><text:span text:style-name="T469">T</text:span><text:span text:style-name="T470">A</text:span><text:span text:style-name="T471"><text:s/>02<text:s/></text:span><text:span text:style-name="T472">DO<text:s/></text:span><text:span text:style-name="T473">TOMADA DE PREÇOS Nº. 391/PMC/2021</text:span></text:p>
      <text:p text:style-name="P474"/>
      <text:p text:style-name="P475"><text:span text:style-name="T476">(Processo Administrativo Nº.<text:s/></text:span><text:span text:style-name="T477">624573</text:span><text:span text:style-name="T478">)</text:span></text:p>
      <text:p text:style-name="P479"/>
      <text:p text:style-name="P480">ATA DA REUNIÃO RESERVADA DA COMISSÃO PERMANENTE DE LICITAÇÕES DO MUNICÍPIO DE CRICIÚMA PARA ANÁLISE DA DOCUMENTAÇÃO DE HABILITAÇÃO E MARCAÇÃO DA ABERTURA DA PROPOSTA DA ÚNICA EMPRESA PARTICIPANTE NO PRESENTE CERTAME.<text:s/></text:p>
      <text:p text:style-name="P481"/>
      <text:p text:style-name="P482"><text:span text:style-name="T483">OBJETO:</text:span><text:span text:style-name="T484"><text:s/>Contratação de empresa para execução dos serviços necessários à realização das obras de terraplenagem, drenagem pluvial, pavimentação com revestimento em concreto asfáltico usinado à quente – CAUQ e sinalização viária horizontal e vertical na RUA REGINA APARECIDA RODRIGUES, numa extensão de 230,00m, localizada no BAIRRO SANTO ANTÔNIO - município de Criciúma - SC. CONVÊNIO: Contrato de Repasse OGU MDR 896266/2019 – Operação 1069449-90).</text:span></text:p>
      <text:p text:style-name="P485"/>
      <text:p text:style-name="P486"><text:span text:style-name="T487">Às nove horas e trinta minutos, do dia vinte e quatro, do mês de janei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os procedimentos inerentes a análise e conferencia da documentação de habilitação com auxílio da área técnica da Secretaria de Infraestrutura, Planejamento e Mobilidade Urbana, do Edital acima epigrafado. Abertos os trabalhos pela Presidente, Srta. KARINA TRES, ela informou o recebimento do parecer técnico nº<text:s/></text:span><text:soft-page-break/><text:span text:style-name="T488">002/2022 datado de 21/01/2022, exarado pela Engª. Katia Maria Smielevski Gomes, com relação a documentação comprobatória de qualificação técnica, e feita a conferencia e analise geral da documentação da única empresa participante, e com embasamento no Parecer Técnico, a Comissão, por unanimidade, decidiu declarar</text:span><text:span text:style-name="T489"><text:s/></text:span><text:span text:style-name="T490">HABILITADA</text:span><text:span text:style-name="T491"><text:s/>a<text:s/></text:span><text:span text:style-name="T492">empresa<text:s/></text:span><text:span text:style-name="T493">JR CONSTRUÇÕES E TERRAPLANAGEM LTDA</text:span><text:span text:style-name="T494"><text:s/>por cumprir rigorosamente com as exigências estabelecidas no Edital. Diante disso, na existência de somente uma empresa participando do presente processo, e a mesma sendo considerada devidamente habilitada, o prazo de recurso torna-se dispensável, permitindo assim a continuidade dos trabalhos referente à segunda fase deste processo licitatório,<text:s/></text:span><text:span text:style-name="T495">ou seja, a abertura dos envelopes contendo as propostas de preços (envelope 02) da única empresa participante:<text:s/></text:span><text:span text:style-name="T496">JR CONSTRUÇÕES E TERRAPLANAGEM LTDA.</text:span><text:span text:style-name="T497"><text:s/></text:span><text:span text:style-name="T498">Portando, desta forma a Presidente determinou o dia<text:s/></text:span><text:span text:style-name="T499">26/01/2022 (quarta-feira) às 10h30min</text:span><text:span text:style-name="T500"><text:s/>– horário de Brasília - para abertura do envelope 02 – proposta de preços, com ou sem a presença dos representantes legais da licitante, na sala de licitações do município de Criciúma. A empresa será comunicada desta decisão através da<text:s/></text:span><text:span text:style-name="T501">publicação desta<text:s/></text:span><text:span text:style-name="T502">ATA</text:span><text:span text:style-name="T503"><text:s/>no Diário Oficial Eletrônico do Município de Criciúma. Nada mais havendo a tratar, encerrou-se a sessão, da qual para constar, lavrou-se a presente Ata, que vai assinada pelos integrantes da Comissão Permanente de Licitações. Sala de Licitações, (segunda-feira), aos vinte e quatro dias do mês de janeiro do ano de 2022.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KARINA TRES</text:span></text:p>
          </table:table-cell>
          <table:table-cell table:style-name="TableCell513">
            <text:p text:style-name="P514"><text:span text:style-name="T515">ANTÔNIO DE OLIVEIRA</text:span></text:p>
          </table:table-cell>
          <table:table-cell table:style-name="TableCell516">
            <text:p text:style-name="P517"><text:span text:style-name="T518">OSMAR CORAL</text:span></text:p>
          </table:table-cell>
        </table:table-row>
        <table:table-row table:style-name="TableRow519">
          <table:table-cell table:style-name="TableCell520">
            <text:p text:style-name="P521"><text:span text:style-name="T522">P</text:span><text:span text:style-name="T523">r</text:span><text:span text:style-name="T524">e</text:span><text:span text:style-name="T525">s</text:span><text:span text:style-name="T526">i</text:span><text:span text:style-name="T527">d</text:span><text:span text:style-name="T528">e</text:span><text:span text:style-name="T529">n</text:span><text:span text:style-name="T530">t</text:span><text:span text:style-name="T531">e</text:span></text:p>
          </table:table-cell>
          <table:table-cell table:style-name="TableCell532">
            <text:p text:style-name="P533"><text:span text:style-name="T534">Membro-Secretário</text:span></text:p>
          </table:table-cell>
          <table:table-cell table:style-name="TableCell535">
            <text:p text:style-name="P536"><text:span text:style-name="T537">M</text:span><text:span text:style-name="T538">e</text:span><text:span text:style-name="T539">mb</text:span><text:span text:style-name="T540">ro</text:span></text:p>
          </table:table-cell>
        </table:table-row>
      </table:table>
      <text:p text:style-name="P541"/>
      <text:p text:style-name="P542"/>
      <text:p text:style-name="P543">ATA 01 DO EDITAL DE CONCORRÊNCIA Nº 392/PMC/2021</text:p>
      <text:p text:style-name="P544"/>
      <text:p text:style-name="P545">(Processo Administrativo nº. 625966)</text:p>
      <text:p text:style-name="P546"/>
      <text:p text:style-name="P547"><text:span text:style-name="T548">OBJETO:</text:span><text:span text:style-name="T549"><text:s/></text:span><text:span text:style-name="T550">Contratação de empresa do ramo pertinente para execução dos serviços necessários à realização das obras de construção do viaduto na rua Virginio Conti sobre a <text:s/>VIA RÁPIDA (Rodovia Aristides <text:s/>Bolan), no município de Criciúma</text:span><text:span text:style-name="T551">-SC.<text:s/></text:span><text:span text:style-name="T552">(TRANSFERÊNCIAS ESPECIAIS – GOVERNO ESTADO DE SANTA CATARINA).<text:s/></text:span></text:p>
      <text:p text:style-name="P553"><text:s/></text:p>
      <text:p text:style-name="P554"><text:span text:style-name="T555">Às quatorze horas, do dia vinte e quatro, do mês de janeiro, do ano de dois mil e vinte e dois, na Diretoria de Logística – Sala de Licitações - localizada no Paço Municipal Marcos Rovaris, na Rua Domênico Sonego, nº 542, no bairro Santa Bárbara, na cidade de Criciúma, Estado de Santa Catarina, reuniram-se os membros da comissão permanente de licitações, designados pelo Decreto SG/n° 142/21, de 01 de fevereiro de 2021. Abertos os trabalhos pela Presidente, Srta. Karina Tres, a mesma informou que não foram apresentadas propostas para participação neste certame. Considerando tal fato, a Comissão, por unanimidade declaram a licitação como<text:s/></text:span><text:span text:style-name="T556">DESERTA,</text:span><text:span text:style-name="T557"><text:s/>sugerindo ao Sr. Prefeito a<text:s/></text:span><text:span text:style-name="T558">REVOGAÇÃO</text:span><text:span text:style-name="T559"><text:s/>do presente certame, determinando, se necessário, a elaboração de um novo. Nada mais havendo a tratar, foi encerrada a reunião e ordenaram que se lavrasse a presente Ata que, depois de lida e aprovada, será assinada pelos membros da comissão permanente de licitações. Sala de Licitações, (segunda-feira), aos vinte e quatro dias do mês de janeiro do ano de 2022.<text:s/></text:span></text:p>
      <text:p text:style-name="P560"><text:s text:c="2"/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KARINA TRES<text:s/></text:span></text:p>
          </table:table-cell>
          <table:table-cell table:style-name="TableCell569">
            <text:p text:style-name="P570"><text:span text:style-name="T571">ANTONIO DE OLIVEIRA</text:span><text:span text:style-name="T572"><text:s/></text:span></text:p>
          </table:table-cell>
          <table:table-cell table:style-name="TableCell573">
            <text:p text:style-name="P574"><text:span text:style-name="T575">OSMAR CORAL</text:span><text:span text:style-name="T576"><text:s/></text:span></text:p>
          </table:table-cell>
        </table:table-row>
        <table:table-row table:style-name="TableRow577">
          <table:table-cell table:style-name="TableCell578">
            <text:p text:style-name="P579">Presidente<text:s/></text:p>
          </table:table-cell>
          <table:table-cell table:style-name="TableCell580">
            <text:p text:style-name="P581">Membro-secretário<text:s/></text:p>
          </table:table-cell>
          <table:table-cell table:style-name="TableCell582">
            <text:p text:style-name="P583">Membro<text:s/></text:p>
          </table:table-cell>
        </table:table-row>
      </table:table>
      <text:p text:style-name="P584"/>
      <text:p text:style-name="P585"/>
      <text:p text:style-name="P586">Ata</text:p>
      <text:p text:style-name="P587">FMS – Fundo Municipal de Saúde</text:p>
      <text:p text:style-name="P588"/>
      <text:p text:style-name="P589"><text:span text:style-name="T590">A</text:span><text:span text:style-name="T591">T</text:span><text:span text:style-name="T592">A</text:span><text:span text:style-name="T593"><text:s/>14<text:s/></text:span><text:span text:style-name="T594">DO EDITAL<text:s/></text:span><text:span text:style-name="T595">DE CHAMAMENTO PÚBLICO Nº. 070/FMS/2021 – ALTERADO</text:span></text:p>
      <text:p text:style-name="P596"/>
      <text:p text:style-name="P597"><text:span text:style-name="T598">P</text:span><text:span text:style-name="T599">r</text:span><text:span text:style-name="T600">o</text:span><text:span text:style-name="T601">ce</text:span><text:span text:style-name="T602">ss</text:span><text:span text:style-name="T603">o</text:span><text:span text:style-name="T604"><text:s/></text:span><text:span text:style-name="T605">A</text:span><text:span text:style-name="T606">dm</text:span><text:span text:style-name="T607">i</text:span><text:span text:style-name="T608">n</text:span><text:span text:style-name="T609">i</text:span><text:span text:style-name="T610">s</text:span><text:span text:style-name="T611">t</text:span><text:span text:style-name="T612">r</text:span><text:span text:style-name="T613">a</text:span><text:span text:style-name="T614">t</text:span><text:span text:style-name="T615">i</text:span><text:span text:style-name="T616">vo</text:span><text:span text:style-name="T617"><text:s/></text:span><text:span text:style-name="T618">Nº.</text:span><text:span text:style-name="T619"><text:s/>615809</text:span></text:p>
      <text:p text:style-name="P620"/>
      <text:p text:style-name="P621"><text:span text:style-name="T622">ATA DA REUNIÃO RESERVADA DA COMISSÃO PERMANENTE DE LICITAÇÕES DO MUNICÍPIO DE CRICIÚMA<text:s/></text:span><text:span text:style-name="T623">P</text:span><text:span text:style-name="T624">A</text:span><text:span text:style-name="T625">R</text:span><text:span text:style-name="T626">A ENCERRAMENTO DOS PRAZOS E ENCAMINHAMENTO DAS RAZÕES A PROCURADORIA GERAL.</text:span></text:p>
      <text:p text:style-name="P627"/>
      <text:p text:style-name="P628"><text:span text:style-name="T629">OBJETO:</text:span><text:span text:style-name="T630"><text:s/></text:span><text:span text:style-name="T631">Seleção de instituição sem fins lucrativos como Organização Social na área da saúde, devidamente qualificada no âmbito do Município de Criciúma, para celebração de<text:s/></text:span><text:span text:style-name="T632">CONTRATO DE GESTÃO</text:span><text:span text:style-name="T633">, objetivando o Gerenciamento e a Operacionalização do conjunto de atividades, rotinas e serviços executados na<text:s/></text:span><text:span text:style-name="T634">UPA 24 HORAS RIO MAINA</text:span><text:span text:style-name="T635"><text:s/>– Opção IV, nos serviços de Urgência e Emergência Médica 24h e no Sistema de Urgência e Emergência Odontológica 18h (06h às 24h) todos os dias da semana no Município de Criciúma, Estado de Santa Catarina.</text:span></text:p>
      <text:p text:style-name="P636"/>
      <text:p text:style-name="P637"><text:span text:style-name="T638">Às dez horas, do dia vinte e quatro, do mês de janei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<text:s/></text:span><text:soft-page-break/><text:span text:style-name="T639">pelo Decreto SG/n° 142/21 de 1º de fevereiro de 2021, para encerramento dos prazos de contrarrazões. Diante disso a comissão encaminha os recursos de<text:s/></text:span><text:span text:style-name="T640">RAZÕES</text:span><text:span text:style-name="T641">, protocolados através do processo administrativo nº 628588, datado de 12/01/2022, do INSTITUTO HARMONE DE ASSISTÊNCIA, SAÚDE, EDUCAÇÃO E TECNOLOGIA, requerendo a desclassificação do<text:s/></text:span><text:span text:style-name="T642">HOSPITAL MAHATMA GANDHI, e através do e-mail, pelo INSTITUTO MARIA SCHMITT DE DESENVOLVIMENTO DE ENSINO, ASSISTENCIA SOCIAL E SAÚDE DO CIDADÃO</text:span><text:span text:style-name="T643">, à<text:s/></text:span><text:span text:style-name="T644">Procuradoria Geral do</text:span><text:span text:style-name="T645"><text:s/>Município, com o propósito de apreciar, analisar e julgar, corroborando com a emissão de parecer jurídico nos termos e prazos instituídos na Lei de Licitações</text:span><text:span text:style-name="T646">.</text:span><text:span text:style-name="T647"><text:s/>O(s) processo(s) administrativo(s) acima mencionado(s)<text:s/></text:span><text:span text:style-name="T648">fica(m) fazendo parte integrante desta Ata, como se aqui estivesse(m) transcrito</text:span><text:span text:style-name="T649">(s)</text:span><text:span text:style-name="T650">.<text:s/></text:span><text:span text:style-name="T651">Nada mais havendo a tratar, encerrou-se a sessão</text:span><text:span text:style-name="T652"><text:s/>da qual para constar, lavrou-se a presente Ata, que<text:s/></text:span><text:span text:style-name="T653">que vai assinada pelos integrantes da CPL.</text:span><text:span text:style-name="T654"><text:s/>Sala de Licitações (segunda-feira), aos vinte e quatro dias do mês de janeiro do ano de 2022.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KARINA TRES</text:span></text:p>
          </table:table-cell>
          <table:table-cell table:style-name="TableCell664">
            <text:p text:style-name="P665"><text:span text:style-name="T666">ANTONIO DE OLIVEIRA</text:span></text:p>
          </table:table-cell>
          <table:table-cell table:style-name="TableCell667">
            <text:p text:style-name="P668"><text:span text:style-name="T669">ALAN NUNES CARDOSO</text:span></text:p>
          </table:table-cell>
        </table:table-row>
        <table:table-row table:style-name="TableRow670">
          <table:table-cell table:style-name="TableCell671">
            <text:p text:style-name="P672"><text:span text:style-name="T673">P</text:span><text:span text:style-name="T674">r</text:span><text:span text:style-name="T675">e</text:span><text:span text:style-name="T676">s</text:span><text:span text:style-name="T677">i</text:span><text:span text:style-name="T678">d</text:span><text:span text:style-name="T679">e</text:span><text:span text:style-name="T680">n</text:span><text:span text:style-name="T681">t</text:span><text:span text:style-name="T682">e</text:span></text:p>
          </table:table-cell>
          <table:table-cell table:style-name="TableCell683">
            <text:p text:style-name="P684"><text:span text:style-name="T685">Membro-Secretário</text:span></text:p>
          </table:table-cell>
          <table:table-cell table:style-name="TableCell686">
            <text:p text:style-name="P687"><text:span text:style-name="T688">M</text:span><text:span text:style-name="T689">e</text:span><text:span text:style-name="T690">mb</text:span><text:span text:style-name="T691">ro</text:span></text:p>
          </table:table-cell>
        </table:table-row>
      </table:table>
      <text:p text:style-name="P692"/>
      <text:p text:style-name="P693">Aviso de Revogação</text:p>
      <text:p text:style-name="P694">Governo Municipal de Criciúma</text:p>
      <text:p text:style-name="P695"/>
      <text:p text:style-name="P696">CONCORRÊNCIA Nº 392/PMC/2021</text:p>
      <text:p text:style-name="P697"/>
      <text:p text:style-name="P698">(Processo Administrativo nº. 625966)</text:p>
      <text:p text:style-name="P699"/>
      <text:p text:style-name="P700">O MUNICÍPIO DE CRICIÚMA, através da Comissão Permanente de Licitações, torna público a REVOGAÇÃO do edital supracitado, que tem como por objetivo a Contratação de empresa do ramo pertinente para execução dos serviços necessários à realização das obras de construção do viaduto na rua Virginio Conti sobre a <text:s/>VIA RÁPIDA (Rodovia Aristides <text:s/>Bolan), no município de Criciúma-SC. (TRANSFERÊNCIAS ESPECIAIS – GOVERNO ESTADO DE SANTA CATARINA)., por não ter havido o comparecimento de licitantes interessados, sendo a sessão considerada como DESERTA, conforme registro em Ata, nos termos do art. 49, da Lei Federal Nº. 8.666/93.</text:p>
      <text:p text:style-name="P701"/>
      <text:p text:style-name="P702">Feita a revogação acima, ficam todos os interessados notificados para os fins legais e de direito, nos termos da Lei nº8.666/93. <text:s/></text:p>
      <text:p text:style-name="P703"/>
      <text:p text:style-name="P704">Paço Municipal Marcos Rovaris, aos vinte e quatro dias do mês de janeiro de 2022.</text:p>
      <text:p text:style-name="P705"/>
      <text:p text:style-name="P706"><text:span text:style-name="T707">KARINA TRES -</text:span><text:span text:style-name="T708"><text:s/>PRESIDENTE DA COMISSÃO PERMANENTE DE LICITAÇÕES 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Arial MT" svg:font-family="Arial 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documentpublished" style:display-name="documentpublished" style:family="text" style:parent-style-name="Fonteparág.padrão"/>
    <style:style style:name="Título195" style:display-name="Título 19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6" style:display-name="Título 19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4LVL1" style:family="text">
      <style:text-properties fo:font-weight="normal" style:font-weight-asian="normal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29LVL2" style:family="text">
      <style:text-properties fo:font-style="normal" style:font-style-asian="normal"/>
    </style:style>
    <style:style style:name="WW_CharLFO33LVL1" style:family="text">
      <style:text-properties style:font-name-asian="Arial MT" style:font-name-complex="Arial MT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1" style:family="text">
      <style:text-properties style:font-name-asian="Arial MT" style:font-name-complex="Arial MT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Wingdings" style:font-name-complex="Wingdings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Wingdings" style:font-name-complex="Wingdings"/>
    </style:style>
    <style:style style:name="WW_CharLFO40LVL5" style:family="text">
      <style:text-properties style:font-name="Wingdings" style:font-name-complex="Wingdings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Wingdings" style:font-name-complex="Wingdings"/>
    </style:style>
    <style:style style:name="WW_CharLFO40LVL8" style:family="text">
      <style:text-properties style:font-name="Wingdings" style:font-name-complex="Wingdings"/>
    </style:style>
    <style:style style:name="WW_CharLFO4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951in" text:min-label-width="0.1673in" text:list-level-position-and-space-mode="label-alignment">
          <style:list-level-label-alignment text:label-followed-by="listtab" fo:margin-left="0.0722in" fo:text-indent="-0.1673in"/>
        </style:list-level-properties>
      </text:list-level-style-number>
      <text:list-level-style-bullet text:level="2" text:style-name="WW_CharLFO33LVL2" text:bullet-char="">
        <style:list-level-properties text:space-before="0.5173in" text:min-label-width="0.1673in" text:list-level-position-and-space-mode="label-alignment">
          <style:list-level-label-alignment text:label-followed-by="listtab" fo:margin-left="0.6847in" fo:text-indent="-0.167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326in" text:min-label-width="0.1673in" text:list-level-position-and-space-mode="label-alignment">
          <style:list-level-label-alignment text:label-followed-by="listtab" fo:margin-left="1.3in" fo:text-indent="-0.167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479in" text:min-label-width="0.1673in" text:list-level-position-and-space-mode="label-alignment">
          <style:list-level-label-alignment text:label-followed-by="listtab" fo:margin-left="1.9152in" fo:text-indent="-0.167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3631in" text:min-label-width="0.1673in" text:list-level-position-and-space-mode="label-alignment">
          <style:list-level-label-alignment text:label-followed-by="listtab" fo:margin-left="2.5305in" fo:text-indent="-0.167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9784in" text:min-label-width="0.1673in" text:list-level-position-and-space-mode="label-alignment">
          <style:list-level-label-alignment text:label-followed-by="listtab" fo:margin-left="3.1458in" fo:text-indent="-0.167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5937in" text:min-label-width="0.1673in" text:list-level-position-and-space-mode="label-alignment">
          <style:list-level-label-alignment text:label-followed-by="listtab" fo:margin-left="3.7611in" fo:text-indent="-0.167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09in" text:min-label-width="0.1673in" text:list-level-position-and-space-mode="label-alignment">
          <style:list-level-label-alignment text:label-followed-by="listtab" fo:margin-left="4.3763in" fo:text-indent="-0.167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-0.0902in" text:min-label-width="0.1618in" text:list-level-position-and-space-mode="label-alignment">
          <style:list-level-label-alignment text:label-followed-by="listtab" fo:margin-left="0.0715in" fo:text-indent="-0.1618in"/>
        </style:list-level-properties>
      </text:list-level-style-number>
      <text:list-level-style-bullet text:level="2" text:style-name="WW_CharLFO34LVL2" text:bullet-char="">
        <style:list-level-properties text:space-before="0.5229in" text:min-label-width="0.1618in" text:list-level-position-and-space-mode="label-alignment">
          <style:list-level-label-alignment text:label-followed-by="listtab" fo:margin-left="0.6847in" fo:text-indent="-0.1618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381in" text:min-label-width="0.1618in" text:list-level-position-and-space-mode="label-alignment">
          <style:list-level-label-alignment text:label-followed-by="listtab" fo:margin-left="1.3in" fo:text-indent="-0.1618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34in" text:min-label-width="0.1618in" text:list-level-position-and-space-mode="label-alignment">
          <style:list-level-label-alignment text:label-followed-by="listtab" fo:margin-left="1.9152in" fo:text-indent="-0.1618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3687in" text:min-label-width="0.1618in" text:list-level-position-and-space-mode="label-alignment">
          <style:list-level-label-alignment text:label-followed-by="listtab" fo:margin-left="2.5305in" fo:text-indent="-0.1618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984in" text:min-label-width="0.1618in" text:list-level-position-and-space-mode="label-alignment">
          <style:list-level-label-alignment text:label-followed-by="listtab" fo:margin-left="3.1458in" fo:text-indent="-0.1618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5993in" text:min-label-width="0.1618in" text:list-level-position-and-space-mode="label-alignment">
          <style:list-level-label-alignment text:label-followed-by="listtab" fo:margin-left="3.7611in" fo:text-indent="-0.1618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145in" text:min-label-width="0.1618in" text:list-level-position-and-space-mode="label-alignment">
          <style:list-level-label-alignment text:label-followed-by="listtab" fo:margin-left="4.3763in" fo:text-indent="-0.1618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8298in" text:min-label-width="0.1618in" text:list-level-position-and-space-mode="label-alignment">
          <style:list-level-label-alignment text:label-followed-by="listtab" fo:margin-left="4.9916in" fo:text-indent="-0.1618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-" style:num-format="I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39LVL2" text:bullet-char="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Wingdings"/>
      </text:list-level-style-bullet>
      <text:list-level-style-bullet text:level="3" text:style-name="WW_CharLFO39LVL3" text:bullet-char="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Wingdings"/>
      </text:list-level-style-bullet>
      <text:list-level-style-bullet text:level="4" text:style-name="WW_CharLFO39LVL4" text:bullet-char="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5" text:style-name="WW_CharLFO39LVL5" text:bullet-char="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6" text:style-name="WW_CharLFO39LVL6" text:bullet-char="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7" text:style-name="WW_CharLFO39LVL7" text:bullet-char="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Wingdings"/>
      </text:list-level-style-bullet>
      <text:list-level-style-bullet text:level="8" text:style-name="WW_CharLFO39LVL8" text:bullet-char="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Wingdings"/>
      </text:list-level-style-bullet>
      <text:list-level-style-bullet text:level="9" text:style-name="WW_CharLFO39LVL9" text:bullet-char="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98<text:s/>– Ano<text:s/>13<text:s/>Terça-feira,<text:s/>25<text:s/>de<text:s/>janeiro<text:s/>de 2022</text:p></draw:text-box><svg:title/><svg:desc/></draw:frame></text:span><text:span text:style-name="T4"><draw:frame draw:z-index="251659264" draw:style-name="a2" draw:name="Imagem 3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1-25T14:39:00Z</meta:creation-date>
    <dc:date>2022-01-25T14:39:00Z</dc:date>
    <meta:print-date>2022-01-25T14:37:00Z</meta:print-date>
    <meta:template xlink:href="Normal.dotm" xlink:type="simple"/>
    <meta:editing-cycles>2</meta:editing-cycles>
    <meta:editing-duration>PT60S</meta:editing-duration>
    <meta:document-statistic meta:page-count="7" meta:paragraph-count="42" meta:word-count="3323" meta:character-count="21229" meta:row-count="149" meta:non-whitespace-character-count="17948"/>
  </office:meta>
</office:document-meta>
</file>