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62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63" style:parent-style-name="Fonteparág.padrão" style:family="text">
      <style:text-properties style:font-name="Calibri" style:font-name-complex="Calibri" style:use-window-font-color="true" fo:letter-spacing="-0.0013in" fo:font-size="23pt" style:font-size-asian="23pt" style:font-size-complex="23pt"/>
    </style:style>
    <style:style style:name="T64" style:parent-style-name="Fonteparág.padrão" style:family="text">
      <style:text-properties style:font-name="Calibri" style:font-name-complex="Calibri" style:use-window-font-color="true" fo:letter-spacing="0.0006in" fo:font-size="23pt" style:font-size-asian="23pt" style:font-size-complex="23pt"/>
    </style:style>
    <style:style style:name="T65" style:parent-style-name="Fonteparág.padrão" style:family="text">
      <style:text-properties style:font-name="Calibri" style:font-name-complex="Calibri" style:use-window-font-color="true" fo:letter-spacing="0.0006in" fo:font-size="23pt" style:font-size-asian="23pt" style:font-size-complex="23pt"/>
    </style:style>
    <style:style style:name="T66" style:parent-style-name="Fonteparág.padrão" style:family="text">
      <style:text-properties style:font-name="Calibri" style:font-name-complex="Calibri" style:use-window-font-color="true" fo:letter-spacing="-0.0027in" fo:font-size="23pt" style:font-size-asian="23pt" style:font-size-complex="23pt"/>
    </style:style>
    <style:style style:name="T67" style:parent-style-name="Fonteparág.padrão" style:family="text">
      <style:text-properties style:font-name="Calibri" style:font-name-complex="Calibri" style:use-window-font-color="true" fo:letter-spacing="-0.0027in" fo:font-size="23pt" style:font-size-asian="23pt" style:font-size-complex="23pt"/>
    </style:style>
    <style:style style:name="T68" style:parent-style-name="Fonteparág.padrão" style:family="text">
      <style:text-properties style:font-name="Calibri" style:font-name-complex="Calibri" style:use-window-font-color="true" fo:letter-spacing="-0.002in" fo:font-size="23pt" style:font-size-asian="23pt" style:font-size-complex="23pt"/>
    </style:style>
    <style:style style:name="T69" style:parent-style-name="Fonteparág.padrão" style:family="text">
      <style:text-properties style:font-name="Calibri" style:font-name-complex="Calibri" style:use-window-font-color="true" fo:letter-spacing="-0.0006in" fo:font-size="23pt" style:font-size-asian="23pt" style:font-size-complex="23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6pt"/>
    </style:style>
    <style:style style:name="P72" style:parent-style-name="Normal" style:family="paragraph">
      <style:paragraph-properties fo:text-align="justify" fo:margin-bottom="0in" fo:line-height="100%" fo:margin-left="-0.1972in" fo:margin-right="0.456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style:use-window-font-color="true" fo:letter-spacing="-0.0027in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01" style:family="table-column">
      <style:table-column-properties style:column-width="0.6861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3.2486in"/>
    </style:style>
    <style:style style:name="Table100" style:family="table">
      <style:table-properties style:width="5.8048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-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ParágrafodaLista" style:list-style-name="LFO43" style:family="paragraph">
      <style:paragraph-properties fo:text-align="justify" fo:margin-bottom="0in" fo:line-height="100%" fo:margin-left="-0.1972in" fo:text-indent="0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ParágrafodaLista" style:family="paragraph">
      <style:paragraph-properties fo:text-align="justify" fo:margin-bottom="0in" fo:line-height="100%" fo:margin-left="0.05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6pt" style:font-size-asian="6pt" style:font-size-complex="23pt" fo:language="pt" fo:country="PT"/>
    </style:style>
    <style:style style:name="P155" style:parent-style-name="Standard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23pt" style:font-size-asian="23pt" style:font-size-complex="23pt" fo:language="pt" fo:country="PT"/>
    </style:style>
    <style:style style:name="P15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7" style:parent-style-name="Standard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7pt" style:font-size-asian="7pt" style:font-size-complex="23pt" fo:language="pt" fo:country="PT"/>
    </style:style>
    <style:style style:name="P15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23pt" fo:language="pt" fo:country="PT"/>
    </style:style>
    <style:style style:name="P2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 fo:language="pt" fo:country="PT"/>
    </style:style>
    <style:style style:name="P2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 fo:language="pt" fo:country="PT"/>
    </style:style>
    <style:style style:name="P2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 fo:language="pt" fo:country="PT"/>
    </style:style>
    <style:style style:name="P2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language="pt" fo:country="PT"/>
    </style:style>
    <style:style style:name="P21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2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2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2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2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36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font-size="6pt" style:font-size-asian="6pt" style:font-size-complex="10pt"/>
    </style:style>
    <style:style style:name="P237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38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P239" style:parent-style-name="LO-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97<text:s/>– Ano<text:s/>13 <text:s/>Segunda-feira,<text:s/>24<text:s/>de<text:s/>jan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Resultado Preliminar da Aferição da Veracidade do Pertencimento Racial.............................................................1</text:p>
      <text:p text:style-name="P23">Extratos....................................................................................................................................................................2</text:p>
      <text:p text:style-name="P24">Resolução.................................................................................................................................................................2</text:p>
      <text:p text:style-name="P25"><text:span text:style-name="T26"><text:tab/></text:span><text:span text:style-name="T27">Decreto</text:span></text:p>
      <text:p text:style-name="P28">Governo Municipal de Criciúma</text:p>
      <text:p text:style-name="P29"/>
      <text:p text:style-name="P30">DECRETO SG/nº 105/22, de 20 de janeiro de 2022.</text:p>
      <text:p text:style-name="P31"/>
      <text:p text:style-name="P32">Designa servidora para representar junto ao Ministério da Mulher, da Família e dos Direitos Humanos e revoga-se o Decreto SG/ nº 1491/19.</text:p>
      <text:p text:style-name="P33"/>
      <text:p text:style-name="P34"><text:span text:style-name="T35">O<text:s/></text:span><text:span text:style-name="T36">PREFEITO DO MUNICÍPIO DE CRICIÚMA</text:span><text:span text:style-name="T37">. no uso de suas atribuições legais e de conformidade com o art. 50, IV, da Lei Orgânica Municipal, resolve:</text:span></text:p>
      <text:p text:style-name="P38"/>
      <text:p text:style-name="P39">DESIGNAR, <text:s/></text:p>
      <text:p text:style-name="P40"/>
      <text:p text:style-name="P41"><text:span text:style-name="T42">sem ônus para o Município, a servidora<text:s/></text:span><text:span text:style-name="T43">PATRICIA</text:span><text:span text:style-name="T44"><text:s/>VEDANA MARQUES,<text:s/></text:span><text:span text:style-name="T45">CPF nº 018.897.279-03, matrícula nº 55.519, ocupante do cargo de <text:s/>Gerente de Proteção Básica, lotada na Secretaria Municipal de Assistência Social, para ser representante do Município de Criciúma / SC junto ao Ministério da Mulher, da Família e dos Direitos Humanos – MMFDH, para praticar todos ao atos necessários e efetivação e recebimento do conjunto de equipagem destinados para o Conselho Tutelar I e II.</text:span></text:p>
      <text:p text:style-name="P46"><text:span text:style-name="T47"><text:s/></text:span></text:p>
      <text:p text:style-name="P48">Criciúma, 20 de janeiro de 2022.</text:p>
      <text:p text:style-name="P49"/>
      <text:p text:style-name="P50"><text:span text:style-name="T51">CLÉSIO SALVARO</text:span><text:span text:style-name="T52"><text:s/>-<text:s/></text:span><text:span text:style-name="T53">Prefeito do Município de Criciúma</text:span></text:p>
      <text:p text:style-name="P54"><text:span text:style-name="T55">VAGNER ESPINDOLA RODRIGUES</text:span><text:span text:style-name="T56"><text:s/>-<text:s/></text:span><text:span text:style-name="T57">Secretário-Geral</text:span></text:p>
      <text:p text:style-name="P58">DAM/cbm</text:p>
      <text:p text:style-name="P59"/>
      <text:p text:style-name="P60"><text:span text:style-name="T61">Resultado Preliminar d</text:span><text:span text:style-name="T62">a</text:span><text:span text:style-name="T63"><text:s/>Aferição<text:s/></text:span><text:span text:style-name="T64">d</text:span><text:span text:style-name="T65">a<text:s/></text:span><text:span text:style-name="T66">Veracidade d</text:span><text:span text:style-name="T67">o<text:s/></text:span><text:span text:style-name="T68">Pertencimento<text:s/></text:span><text:span text:style-name="T69">Racial</text:span></text:p>
      <text:p text:style-name="P70">Governo Municipal de Criciúma</text:p>
      <text:p text:style-name="P71"/>
      <text:p text:style-name="P72"><text:span text:style-name="T73">4º<text:s/></text:span><text:span text:style-name="T74">CONCURSO<text:s/></text:span><text:span text:style-name="T75">PÚBLICO PARA INGRESSO NA<text:s/></text:span><text:span text:style-name="T76">CARREIRA DE<text:s/></text:span><text:span text:style-name="T77">PROCURADOR<text:s/></text:span><text:span text:style-name="T78">DO MUNICÍPIO<text:s/></text:span><text:span text:style-name="T79">DE CRICIÚMA</text:span></text:p>
      <text:p text:style-name="P80"/>
      <text:p text:style-name="P81"><text:span text:style-name="T82">RESULTADO PRELIMINAR DA</text:span><text:span text:style-name="T83"><text:s/>AFERIÇÃO<text:s/></text:span><text:span text:style-name="T84">DA<text:s/></text:span><text:span text:style-name="T85">VERACIDADE DO<text:s/></text:span><text:span text:style-name="T86">PERTENCIMENTO<text:s/></text:span><text:span text:style-name="T87">RACIAL</text:span></text:p>
      <text:p text:style-name="P88"/>
      <text:p text:style-name="P89"><text:span text:style-name="T90">O<text:s/></text:span><text:span text:style-name="T91">MUNICÍPIO DE CRICIÚMA</text:span><text:span text:style-name="T92">, por meio da<text:s/></text:span><text:span text:style-name="T93">PROCURADORIA-GERAL DO MUNICÍPIO,</text:span><text:span text:style-name="T94"><text:s/>juntamente<text:s/></text:span><text:span text:style-name="T95">com a COMISSÃO ORGANIZADORA</text:span><text:span text:style-name="T96">, torna público o Resultado Preliminar da Aferição da Veracidade do Pertencimento Racial, ocorrida no dia 17 de janeiro de 2022, nos termos do item 2.6.9 do Edital nº 014/2021, conforme tabela abaixo: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Inscrição</text:p>
          </table:table-cell>
          <table:table-cell table:style-name="TableCell107">
            <text:p text:style-name="P108">Candidato(a)</text:p>
          </table:table-cell>
          <table:table-cell table:style-name="TableCell109">
            <text:p text:style-name="P110">Resultado da Aferição de Veracidade Racial</text:p>
          </table:table-cell>
        </table:table-row>
        <table:table-row table:style-name="TableRow111">
          <table:table-cell table:style-name="TableCell112">
            <text:p text:style-name="P113">520</text:p>
          </table:table-cell>
          <table:table-cell table:style-name="TableCell114">
            <text:p text:style-name="P115">Jordão Demétrio Almeida</text:p>
          </table:table-cell>
          <table:table-cell table:style-name="TableCell116">
            <text:p text:style-name="P117">Apresenta aspectos fenotípicos de preto ou pardo</text:p>
          </table:table-cell>
        </table:table-row>
        <table:table-row table:style-name="TableRow118">
          <table:table-cell table:style-name="TableCell119">
            <text:p text:style-name="P120">89</text:p>
          </table:table-cell>
          <table:table-cell table:style-name="TableCell121">
            <text:p text:style-name="P122">Rafael Cruz Bemerguy</text:p>
          </table:table-cell>
          <table:table-cell table:style-name="TableCell123">
            <text:p text:style-name="P124">Não apresenta aspectos fenotípicos de preto ou pardo</text:p>
          </table:table-cell>
        </table:table-row>
        <table:table-row table:style-name="TableRow125">
          <table:table-cell table:style-name="TableCell126">
            <text:p text:style-name="P127">536</text:p>
          </table:table-cell>
          <table:table-cell table:style-name="TableCell128">
            <text:p text:style-name="P129">Mariana de Souza Santos</text:p>
          </table:table-cell>
          <table:table-cell table:style-name="TableCell130">
            <text:p text:style-name="P131">Apresenta aspectos fenotípicos de preto ou pardo</text:p>
          </table:table-cell>
        </table:table-row>
      </table:table>
      <text:p text:style-name="P132"/>
      <text:list text:style-name="LFO43" text:continue-numbering="true">
        <text:list-item>
          <text:p text:style-name="P133"><text:span text:style-name="T134">Do Resultado Preliminar da Aferição da Veracidade do Pertencimento Racial fica aberto período de recurso a partir das 08h00 do dia 25/01/2022 até às 18h00 do dia 26/01/2022, por meio da Área do Candidato do endereço eletrônico<text:s/></text:span><text:a xlink:href="https://unesc.selecao.net.br/" office:target-frame-name="_top" xlink:show="replace"><text:span text:style-name="T135">https://unesc.selecao.net.br/</text:span></text:a><text:span text:style-name="T136">. Não serão recebidos ou respondidos recursos protocolados de maneira diversa.</text:span></text:p>
        </text:list-item>
      </text:list>
      <text:p text:style-name="P137"/>
      <text:p text:style-name="P138"><text:span text:style-name="T139">2.</text:span><text:span text:style-name="T140">Os resultados dos recursos interpostos estarão disponíveis na Área do Candidato do endereço eletrônico<text:s/></text:span><text:a xlink:href="https://unesc.selecao.net.br/" office:target-frame-name="_top" xlink:show="replace"><text:span text:style-name="T141">https://unesc.selecao.net.br/</text:span></text:a><text:span text:style-name="T142"><text:s/>no dia 31/01/2022, devendo o candidato, obrigatoriamente, conferir a resposta individual.<text:s/></text:span></text:p>
      <text:p text:style-name="P143"><text:span text:style-name="T144">3. Após análise dos recursos será divulgado, no endereço eletrônico<text:s/></text:span><text:a xlink:href="https://unesc.selecao.net.br/" office:target-frame-name="_top" xlink:show="replace"><text:span text:style-name="T145">https://unesc.selecao.net.br/</text:span></text:a><text:span text:style-name="T146">, o Resultado Definitivo da Aferição da Veracidade do Pertencimento Racial.<text:s/></text:span></text:p>
      <text:p text:style-name="P147"/>
      <text:p text:style-name="P148">Criciúma, 24 de janeiro de 2021.<text:s/></text:p>
      <text:p text:style-name="P149"/>
      <text:p text:style-name="P150"><text:span text:style-name="T151">Ana Cristina Soares Flores Youssef</text:span><text:span text:style-name="T152"><text:s/>-<text:s/></text:span><text:span text:style-name="T153">Procuradora-Geral do Município - OAB SC/18896-B</text:span></text:p>
      <text:p text:style-name="P154"/>
      <text:p text:style-name="P155">Extratos</text:p>
      <text:p text:style-name="P156">Governo Municipal de Criciúma</text:p>
      <text:p text:style-name="P157"/>
      <text:p text:style-name="P158"><text:span text:style-name="T159">EXTRATO – ESPÉCIE:</text:span><text:span text:style-name="T160"><text:s/></text:span><text:span text:style-name="T161">RESCISÃO TERMO</text:span><text:span text:style-name="T162"><text:s/>ADITIVO N°01 AO CONTRATO N° 003/2020, REGISTRADO NO DEPARTAMENTO DE APOIO ADMINISTRATIVO SOB O Nº 29.268/22</text:span></text:p>
      <text:p text:style-name="P163"/>
      <text:p text:style-name="P164"><text:span text:style-name="T165">PARTÍCIPES</text:span><text:span text:style-name="T166">:<text:s/></text:span><text:span text:style-name="T167">O Município de Criciúma, e de outro lado A COMPANHIA CATARINENSE DE ÁGUAS E SANEAMENTO – CASAN</text:span></text:p>
      <text:p text:style-name="P168"/>
      <text:p text:style-name="P169"><text:span text:style-name="T170">DO OBJETO:<text:s/></text:span><text:span text:style-name="T171">Rescis</text:span><text:span text:style-name="T172">ão termo aditivo n°01 ao contrato n°003/2020 que tem por objeto tornar sem efeito termo aditivo n°01 contrato n°003/2020 realizado em novembro de 2021 quanto ao reajuste das despesas operacionais incorridas pela CONTRATADA.</text:span></text:p>
      <text:p text:style-name="P173"/>
      <text:p text:style-name="P174"><text:span text:style-name="T175">DATA:<text:s/></text:span><text:span text:style-name="T176">Criciúma-SC, 22 de dezembro de 2021.<text:s/></text:span></text:p>
      <text:p text:style-name="P177"/>
      <text:p text:style-name="P178"><text:span text:style-name="T179">SIGNATÁRIOS:<text:s/></text:span><text:span text:style-name="T180">Clésio Salvaro, pelo Município de Criciúma, Engenheiro Evandro André Martins e Ivan Gabriel Coutinho, pela COMPANHIA CATARINENSE DE ÁGUAS E SANEAMENTO – CASAN</text:span></text:p>
      <text:p text:style-name="P181"/>
      <text:p text:style-name="P182"><text:span text:style-name="T183">EXTRATO – ESPÉCIE:</text:span><text:span text:style-name="T184"><text:s/>SEGUNDO TERMO</text:span><text:span text:style-name="T185"><text:s/>ADITIVO N°02 AO CONTRATO N° 003/2020, REGISTRADO NO DEPARTAMENTO DE APOIO ADMINISTRATIVO SOB O Nº 29.269/22</text:span></text:p>
      <text:p text:style-name="P186"/>
      <text:p text:style-name="P187"><text:span text:style-name="T188">PARTÍCIPES</text:span><text:span text:style-name="T189">:<text:s/></text:span><text:span text:style-name="T190">O Municípi</text:span><text:span text:style-name="T191">o de Criciúma, e de outro lado a</text:span><text:span text:style-name="T192"><text:s/>COMPANHIA CATARINENSE DE ÁGUAS E SANEAMENTO – CASAN</text:span></text:p>
      <text:p text:style-name="P193"/>
      <text:p text:style-name="P194"><text:span text:style-name="T195">DO OBJETO:<text:s/></text:span><text:span text:style-name="T196">Termo aditivo n</text:span><text:span text:style-name="T197">° 02 ao contrato n°003</text:span><text:span text:style-name="T198">, onde</text:span><text:span text:style-name="T199"><text:s/>o presente termo aditivo tem por objeto ajustar o valor relativo a despesas operacionais incorridas pela contratada, de acordo com o estabelecido na cláusula terceira, item 3.3, do contrato de prestação de serviços de faturamento e arrecadação da taxa de coleta e destinação de Resíduos sólidos n°003/2020.</text:span></text:p>
      <text:p text:style-name="P200"/>
      <text:p text:style-name="P201"><text:span text:style-name="T202">DATA:<text:s/></text:span><text:span text:style-name="T203">Cr</text:span><text:span text:style-name="T204">iciúma-SC, 14 de janeiro de 2022</text:span><text:span text:style-name="T205">.<text:s/></text:span></text:p>
      <text:p text:style-name="P206"/>
      <text:p text:style-name="P207"><text:span text:style-name="T208">SIGNATÁRIOS:<text:s/></text:span><text:span text:style-name="T209">Clésio Salvaro, pelo Município de Criciúma, Eng Roberta Maas dos Anjos,<text:s/></text:span><text:span text:style-name="T210">e</text:span><text:span text:style-name="T211"><text:s/>Ivan Gabriel Coutinho,<text:s/></text:span><text:span text:style-name="T212">ambos pela<text:s/></text:span><text:span text:style-name="T213">COMPANHIA CATARINENSE DE ÁGUAS E SANEAMENTO – CASAN</text:span></text:p>
      <text:p text:style-name="P214"/>
      <text:p text:style-name="P215">Resolução</text:p>
      <text:p text:style-name="P216">CMS - Conselho Municipal de Saúde de Criciúma</text:p>
      <text:p text:style-name="P217"/>
      <text:p text:style-name="P218">RESOLUÇÃO CMS/002/GESTÃO2021/2023</text:p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O Conselho Municipal de Saúde de Criciúma/SC – CMS,</text:span><text:span text:style-name="T225"><text:s/>no uso de suas atribuições que lhe <text:s/>são conferidas conforme lei 6.541 de 16 de dezembro de 2014, Regimento Interno deste Conselho, homologado pelo decreto 715, de 15 de abril de 2015 e composição da gestão 2021/2023 também homologado pelo</text:span><text:span text:style-name="T226"><text:s/>DECRETO SG/n° 1728/21 de 23 de dezembro de 2021</text:span><text:span text:style-name="T227">: <text:s/></text:span></text:p>
      <text:p text:style-name="P228"/>
      <text:p text:style-name="P229"/>
      <text:p text:style-name="P230"/>
      <text:soft-page-break/>
      <text:p text:style-name="P231">RESOLVE:</text:p>
      <text:p text:style-name="P232"/>
      <text:p text:style-name="P233"><text:span text:style-name="T234"><text:tab/></text:span><text:span text:style-name="T235">Art. 1° - Aprovar Ad Referendum a habilitação de 5 leitos de UTI Geral, conforme solicitação do Hospital São José. Os leitos de UTI, ora solicitados serão colocados à disposição como UTI Geral, ao final da pandemia do COVID-19.</text:span></text:p>
      <text:p text:style-name="P236"/>
      <text:p text:style-name="P237">Criciúma/SC, 20 de janeiro de 2022.</text:p>
      <text:p text:style-name="P238"/>
      <text:p text:style-name="P239"><text:span text:style-name="T240">LEANDRO DIAS MACHADO</text:span><text:span text:style-name="T241"><text:s/>-<text:s/></text:span><text:span text:style-name="T242">PRESIDENTE CMS/CRICIÚ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Arial MT" svg:font-family="Arial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4LVL1" style:family="text">
      <style:text-properties fo:font-weight="normal" style:font-weight-asian="normal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29LVL2" style:family="text">
      <style:text-properties fo:font-style="normal" style:font-style-asian="normal"/>
    </style:style>
    <style:style style:name="WW_CharLFO33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3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1" style:family="text">
      <style:text-properties style:font-name-asian="Arial MT" style:font-name-complex="Arial MT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" style:num-format="I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4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 -" style:num-format="I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7" style:num-suffix=")" style:num-format="i">
        <style:list-level-properties text:space-before="1.1812in" text:min-label-width="0in" text:list-level-position-and-space-mode="label-alignment">
          <style:list-level-label-alignment text:label-followed-by="space" fo:margin-left="1.181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951in" text:min-label-width="0.1673in" text:list-level-position-and-space-mode="label-alignment">
          <style:list-level-label-alignment text:label-followed-by="listtab" fo:margin-left="0.0722in" fo:text-indent="-0.1673in"/>
        </style:list-level-properties>
      </text:list-level-style-number>
      <text:list-level-style-bullet text:level="2" text:style-name="WW_CharLFO33LVL2" text:bullet-char="">
        <style:list-level-properties text:space-before="0.5173in" text:min-label-width="0.1673in" text:list-level-position-and-space-mode="label-alignment">
          <style:list-level-label-alignment text:label-followed-by="listtab" fo:margin-left="0.6847in" fo:text-indent="-0.167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326in" text:min-label-width="0.1673in" text:list-level-position-and-space-mode="label-alignment">
          <style:list-level-label-alignment text:label-followed-by="listtab" fo:margin-left="1.3in" fo:text-indent="-0.167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479in" text:min-label-width="0.1673in" text:list-level-position-and-space-mode="label-alignment">
          <style:list-level-label-alignment text:label-followed-by="listtab" fo:margin-left="1.9152in" fo:text-indent="-0.167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3631in" text:min-label-width="0.1673in" text:list-level-position-and-space-mode="label-alignment">
          <style:list-level-label-alignment text:label-followed-by="listtab" fo:margin-left="2.5305in" fo:text-indent="-0.167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9784in" text:min-label-width="0.1673in" text:list-level-position-and-space-mode="label-alignment">
          <style:list-level-label-alignment text:label-followed-by="listtab" fo:margin-left="3.1458in" fo:text-indent="-0.167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5937in" text:min-label-width="0.1673in" text:list-level-position-and-space-mode="label-alignment">
          <style:list-level-label-alignment text:label-followed-by="listtab" fo:margin-left="3.7611in" fo:text-indent="-0.167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09in" text:min-label-width="0.1673in" text:list-level-position-and-space-mode="label-alignment">
          <style:list-level-label-alignment text:label-followed-by="listtab" fo:margin-left="4.3763in" fo:text-indent="-0.167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-0.0902in" text:min-label-width="0.1618in" text:list-level-position-and-space-mode="label-alignment">
          <style:list-level-label-alignment text:label-followed-by="listtab" fo:margin-left="0.0715in" fo:text-indent="-0.1618in"/>
        </style:list-level-properties>
      </text:list-level-style-number>
      <text:list-level-style-bullet text:level="2" text:style-name="WW_CharLFO34LVL2" text:bullet-char="">
        <style:list-level-properties text:space-before="0.5229in" text:min-label-width="0.1618in" text:list-level-position-and-space-mode="label-alignment">
          <style:list-level-label-alignment text:label-followed-by="listtab" fo:margin-left="0.6847in" fo:text-indent="-0.1618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381in" text:min-label-width="0.1618in" text:list-level-position-and-space-mode="label-alignment">
          <style:list-level-label-alignment text:label-followed-by="listtab" fo:margin-left="1.3in" fo:text-indent="-0.1618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34in" text:min-label-width="0.1618in" text:list-level-position-and-space-mode="label-alignment">
          <style:list-level-label-alignment text:label-followed-by="listtab" fo:margin-left="1.9152in" fo:text-indent="-0.1618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3687in" text:min-label-width="0.1618in" text:list-level-position-and-space-mode="label-alignment">
          <style:list-level-label-alignment text:label-followed-by="listtab" fo:margin-left="2.5305in" fo:text-indent="-0.1618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984in" text:min-label-width="0.1618in" text:list-level-position-and-space-mode="label-alignment">
          <style:list-level-label-alignment text:label-followed-by="listtab" fo:margin-left="3.1458in" fo:text-indent="-0.1618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5993in" text:min-label-width="0.1618in" text:list-level-position-and-space-mode="label-alignment">
          <style:list-level-label-alignment text:label-followed-by="listtab" fo:margin-left="3.7611in" fo:text-indent="-0.1618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145in" text:min-label-width="0.1618in" text:list-level-position-and-space-mode="label-alignment">
          <style:list-level-label-alignment text:label-followed-by="listtab" fo:margin-left="4.3763in" fo:text-indent="-0.1618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8298in" text:min-label-width="0.1618in" text:list-level-position-and-space-mode="label-alignment">
          <style:list-level-label-alignment text:label-followed-by="listtab" fo:margin-left="4.9916in" fo:text-indent="-0.1618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I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39LVL2" text:bullet-char="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Wingdings"/>
      </text:list-level-style-bullet>
      <text:list-level-style-bullet text:level="3" text:style-name="WW_CharLFO39LVL3" text:bullet-char="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Wingdings"/>
      </text:list-level-style-bullet>
      <text:list-level-style-bullet text:level="4" text:style-name="WW_CharLFO39LVL4" text:bullet-char="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5" text:style-name="WW_CharLFO39LVL5" text:bullet-char="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6" text:style-name="WW_CharLFO39LVL6" text:bullet-char="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7" text:style-name="WW_CharLFO39LVL7" text:bullet-char="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Wingdings"/>
      </text:list-level-style-bullet>
      <text:list-level-style-bullet text:level="8" text:style-name="WW_CharLFO39LVL8" text:bullet-char="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Wingdings"/>
      </text:list-level-style-bullet>
      <text:list-level-style-bullet text:level="9" text:style-name="WW_CharLFO39LVL9" text:bullet-char="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97<text:s/>– Ano<text:s/>13<text:s/>Segunda-feira,<text:s/>24<text:s/>de<text:s/>jan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1-24T14:16:00Z</meta:creation-date>
    <dc:date>2022-01-24T14:16:00Z</dc:date>
    <meta:print-date>2022-01-24T14:1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0" meta:character-count="5880" meta:row-count="41" meta:non-whitespace-character-count="4971"/>
  </office:meta>
</office:document-meta>
</file>