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roman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MS Reference Sans Serif" svg:font-family="MS Reference Sans Serif" style:font-family-generic="swiss" style:font-pitch="variable" svg:panose-1="2 11 6 4 3 5 4 4 2 4"/>
    <style:font-face style:name="DIN Next LT Pro" svg:font-family="DIN Next LT Pro" style:font-family-generic="swiss" svg:panose-1="0 0 0 0 0 0 0 0 0 0"/>
    <style:font-face style:name="Arial MT" svg:font-family="Arial MT" style:font-family-generic="roman" svg:panose-1="0 0 0 0 0 0 0 0 0 0"/>
  </office:font-face-decls>
  <office:automatic-styles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3">
      <text:list-level-style-number text:level="1" text:style-name="WW_CharLFO23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9LVL2" style:num-suffix=" -" style:num-format="I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4" style:num-prefix="§ " style:num-suffix="º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suffix=" -" style:num-format="I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7" style:num-suffix=")" style:num-format="i">
        <style:list-level-properties text:space-before="1.1812in" text:min-label-width="0in" text:list-level-position-and-space-mode="label-alignment">
          <style:list-level-label-alignment text:label-followed-by="space" fo:margin-left="1.1812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-0.0951in" text:min-label-width="0.1673in" text:list-level-position-and-space-mode="label-alignment">
          <style:list-level-label-alignment text:label-followed-by="listtab" fo:margin-left="0.0722in" fo:text-indent="-0.1673in"/>
        </style:list-level-properties>
      </text:list-level-style-number>
      <text:list-level-style-bullet text:level="2" text:style-name="WW_CharLFO33LVL2" text:bullet-char="">
        <style:list-level-properties text:space-before="0.5173in" text:min-label-width="0.1673in" text:list-level-position-and-space-mode="label-alignment">
          <style:list-level-label-alignment text:label-followed-by="listtab" fo:margin-left="0.6847in" fo:text-indent="-0.1673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1326in" text:min-label-width="0.1673in" text:list-level-position-and-space-mode="label-alignment">
          <style:list-level-label-alignment text:label-followed-by="listtab" fo:margin-left="1.3in" fo:text-indent="-0.1673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479in" text:min-label-width="0.1673in" text:list-level-position-and-space-mode="label-alignment">
          <style:list-level-label-alignment text:label-followed-by="listtab" fo:margin-left="1.9152in" fo:text-indent="-0.1673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3631in" text:min-label-width="0.1673in" text:list-level-position-and-space-mode="label-alignment">
          <style:list-level-label-alignment text:label-followed-by="listtab" fo:margin-left="2.5305in" fo:text-indent="-0.1673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9784in" text:min-label-width="0.1673in" text:list-level-position-and-space-mode="label-alignment">
          <style:list-level-label-alignment text:label-followed-by="listtab" fo:margin-left="3.1458in" fo:text-indent="-0.1673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5937in" text:min-label-width="0.1673in" text:list-level-position-and-space-mode="label-alignment">
          <style:list-level-label-alignment text:label-followed-by="listtab" fo:margin-left="3.7611in" fo:text-indent="-0.1673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4.209in" text:min-label-width="0.1673in" text:list-level-position-and-space-mode="label-alignment">
          <style:list-level-label-alignment text:label-followed-by="listtab" fo:margin-left="4.3763in" fo:text-indent="-0.1673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8243in" text:min-label-width="0.1673in" text:list-level-position-and-space-mode="label-alignment">
          <style:list-level-label-alignment text:label-followed-by="listtab" fo:margin-left="4.9916in" fo:text-indent="-0.1673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-0.0902in" text:min-label-width="0.1618in" text:list-level-position-and-space-mode="label-alignment">
          <style:list-level-label-alignment text:label-followed-by="listtab" fo:margin-left="0.0715in" fo:text-indent="-0.1618in"/>
        </style:list-level-properties>
      </text:list-level-style-number>
      <text:list-level-style-bullet text:level="2" text:style-name="WW_CharLFO34LVL2" text:bullet-char="">
        <style:list-level-properties text:space-before="0.5229in" text:min-label-width="0.1618in" text:list-level-position-and-space-mode="label-alignment">
          <style:list-level-label-alignment text:label-followed-by="listtab" fo:margin-left="0.6847in" fo:text-indent="-0.1618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1381in" text:min-label-width="0.1618in" text:list-level-position-and-space-mode="label-alignment">
          <style:list-level-label-alignment text:label-followed-by="listtab" fo:margin-left="1.3in" fo:text-indent="-0.1618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7534in" text:min-label-width="0.1618in" text:list-level-position-and-space-mode="label-alignment">
          <style:list-level-label-alignment text:label-followed-by="listtab" fo:margin-left="1.9152in" fo:text-indent="-0.1618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3687in" text:min-label-width="0.1618in" text:list-level-position-and-space-mode="label-alignment">
          <style:list-level-label-alignment text:label-followed-by="listtab" fo:margin-left="2.5305in" fo:text-indent="-0.1618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2.984in" text:min-label-width="0.1618in" text:list-level-position-and-space-mode="label-alignment">
          <style:list-level-label-alignment text:label-followed-by="listtab" fo:margin-left="3.1458in" fo:text-indent="-0.1618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5993in" text:min-label-width="0.1618in" text:list-level-position-and-space-mode="label-alignment">
          <style:list-level-label-alignment text:label-followed-by="listtab" fo:margin-left="3.7611in" fo:text-indent="-0.1618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4.2145in" text:min-label-width="0.1618in" text:list-level-position-and-space-mode="label-alignment">
          <style:list-level-label-alignment text:label-followed-by="listtab" fo:margin-left="4.3763in" fo:text-indent="-0.1618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8298in" text:min-label-width="0.1618in" text:list-level-position-and-space-mode="label-alignment">
          <style:list-level-label-alignment text:label-followed-by="listtab" fo:margin-left="4.9916in" fo:text-indent="-0.1618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-" style:num-format="I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bullet text:level="2" text:style-name="WW_CharLFO39LVL2" text:bullet-char="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Wingdings"/>
      </text:list-level-style-bullet>
      <text:list-level-style-bullet text:level="3" text:style-name="WW_CharLFO39LVL3" text:bullet-char="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Wingdings"/>
      </text:list-level-style-bullet>
      <text:list-level-style-bullet text:level="4" text:style-name="WW_CharLFO39LVL4" text:bullet-char="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Wingdings"/>
      </text:list-level-style-bullet>
      <text:list-level-style-bullet text:level="5" text:style-name="WW_CharLFO39LVL5" text:bullet-char="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Wingdings"/>
      </text:list-level-style-bullet>
      <text:list-level-style-bullet text:level="6" text:style-name="WW_CharLFO39LVL6" text:bullet-char="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Wingdings"/>
      </text:list-level-style-bullet>
      <text:list-level-style-bullet text:level="7" text:style-name="WW_CharLFO39LVL7" text:bullet-char="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Wingdings"/>
      </text:list-level-style-bullet>
      <text:list-level-style-bullet text:level="8" text:style-name="WW_CharLFO39LVL8" text:bullet-char="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Wingdings"/>
      </text:list-level-style-bullet>
      <text:list-level-style-bullet text:level="9" text:style-name="WW_CharLFO39LVL9" text:bullet-char="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0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0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0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40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0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0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40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6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weight-complex="bold" fo:font-size="23pt" style:font-size-asian="23pt" style:font-size-complex="23pt"/>
    </style:style>
    <style:style style:name="P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8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3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34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3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weight-complex="bold" fo:font-size="10pt" style:font-size-asian="10pt" style:font-size-complex="10pt"/>
    </style:style>
    <style:style style:name="P38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fo:color="#222222" fo:font-size="10pt" style:font-size-asian="10pt" style:font-size-complex="10pt"/>
    </style:style>
    <style:style style:name="P39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4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1" style:parent-style-name="Fonteparág.padrão" style:family="text">
      <style:text-properties fo:font-size="10pt" style:font-size-asian="10pt" style:font-size-complex="10pt"/>
    </style:style>
    <style:style style:name="T42" style:parent-style-name="Fonteparág.padrão" style:family="text">
      <style:text-properties style:font-weight-complex="bold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weight-complex="bold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4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6" style:parent-style-name="Fonteparág.padrão" style:family="text">
      <style:text-properties style:font-weight-complex="bold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4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0" style:parent-style-name="Fonteparág.padrão" style:family="text">
      <style:text-properties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5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4" style:parent-style-name="Fonteparág.padrão" style:family="text">
      <style:text-properties style:font-weight-complex="bold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23pt"/>
    </style:style>
    <style:style style:name="P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" style:parent-style-name="Normal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" style:parent-style-name="Fonteparág.padrão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P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2pt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-0.0006in" fo:font-size="7pt" style:font-size-asian="7pt" style:font-size-complex="10pt"/>
    </style:style>
    <style:style style:name="P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2pt"/>
    </style:style>
    <style:style style:name="P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7pt" style:font-size-asian="7pt" style:font-size-complex="10pt"/>
    </style:style>
    <style:style style:name="P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2pt"/>
    </style:style>
    <style:style style:name="P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2pt"/>
    </style:style>
    <style:style style:name="P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-0.0006in" fo:font-size="7pt" style:font-size-asian="7pt" style:font-size-complex="10pt"/>
    </style:style>
    <style:style style:name="P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2pt"/>
    </style:style>
    <style:style style:name="P1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-0.0006in" fo:font-size="7pt" style:font-size-asian="7pt" style:font-size-complex="10pt"/>
    </style:style>
    <style:style style:name="P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2pt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-0.0006in" fo:font-size="5pt" style:font-size-asian="5pt" style:font-size-complex="10pt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2pt"/>
    </style:style>
    <style:style style:name="P1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149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1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P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23pt" style:font-size-asian="23pt" style:font-size-complex="23pt"/>
    </style:style>
    <style:style style:name="P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-0.0006in" fo:font-size="16pt" style:font-size-asian="16pt" style:font-size-complex="16pt"/>
    </style:style>
    <style:style style:name="P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-0.0006in" fo:font-size="8pt" style:font-size-asian="8pt" style:font-size-complex="12pt"/>
    </style:style>
    <style:style style:name="P1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12pt"/>
    </style:style>
    <style:style style:name="P1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-0.0006in" fo:font-size="8pt" style:font-size-asian="8pt" style:font-size-complex="10pt"/>
    </style:style>
    <style:style style:name="P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2pt"/>
    </style:style>
    <style:style style:name="P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FF0000"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2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2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P2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2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2pt"/>
    </style:style>
    <style:style style:name="P2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2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P2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23pt" style:font-size-asian="23pt" style:font-size-complex="23pt"/>
    </style:style>
    <style:style style:name="P2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6pt" style:font-size-asian="16pt" style:font-size-complex="16pt"/>
    </style:style>
    <style:style style:name="P2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-0.0006in" fo:font-size="9pt" style:font-size-asian="9pt" style:font-size-complex="16pt"/>
    </style:style>
    <style:style style:name="P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2pt"/>
    </style:style>
    <style:style style:name="P2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  <style:tab-stop style:type="left" style:position="2.1118in"/>
          <style:tab-stop style:type="left" style:position="2.404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  <style:tab-stop style:type="left" style:position="2.1118in"/>
          <style:tab-stop style:type="left" style:position="2.404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9pt" style:font-size-asian="9pt" style:font-size-complex="23pt"/>
    </style:style>
    <style:style style:name="P2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23pt" style:font-size-asian="23pt" style:font-size-complex="23pt"/>
    </style:style>
    <style:style style:name="P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6pt" style:font-size-asian="16pt" style:font-size-complex="16pt"/>
    </style:style>
    <style:style style:name="P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9pt" style:font-size-asian="9pt" style:font-size-complex="16pt"/>
    </style:style>
    <style:style style:name="P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9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P293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23pt" style:font-size-asian="23pt" style:font-size-complex="23pt"/>
    </style:style>
    <style:style style:name="P294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16pt" style:font-size-asian="16pt" style:font-size-complex="16pt"/>
    </style:style>
    <style:style style:name="P295" style:parent-style-name="Normal" style:family="paragraph">
      <style:paragraph-properties style:punctuation-wrap="simple" fo:text-align="justify" fo:margin-bottom="0in" fo:line-height="100%" fo:margin-right="-0.0152in">
        <style:tab-stops>
          <style:tab-stop style:type="left" style:position="6.777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P296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29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9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9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0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0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0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303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304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305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306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30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1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P31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23" style:parent-style-name="Fonteparág.padrão" style:family="text">
      <style:text-properties style:font-name="Calibri" style:font-name-complex="Calibri" fo:font-weight="bold" style:font-weight-asian="bold" fo:letter-spacing="-0.0041in" fo:font-size="10pt" style:font-size-asian="10pt" style:font-size-complex="10pt"/>
    </style:style>
    <style:style style:name="T32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8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olumn332" style:family="table-column">
      <style:table-column-properties style:column-width="0.8861in" style:use-optimal-column-width="false"/>
    </style:style>
    <style:style style:name="TableColumn333" style:family="table-column">
      <style:table-column-properties style:column-width="1.6736in" style:use-optimal-column-width="false"/>
    </style:style>
    <style:style style:name="TableColumn334" style:family="table-column">
      <style:table-column-properties style:column-width="0.984in" style:use-optimal-column-width="false"/>
    </style:style>
    <style:style style:name="Table331" style:family="table">
      <style:table-properties style:width="3.5437in" fo:margin-left="0in" table:align="center"/>
    </style:style>
    <style:style style:name="TableRow335" style:family="table-row">
      <style:table-row-properties style:row-height="0.1861in" style:use-optimal-row-height="false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style:punctuation-wrap="simpl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style:punctuation-wrap="simple" fo:text-align="center" fo:text-indent="-0.1965in"/>
    </style:style>
    <style:style style:name="T3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3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45" style:family="table-row">
      <style:table-row-properties style:row-height="0.1861in" style:use-optimal-row-height="false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style:punctuation-wrap="simple" fo:text-align="center"/>
    </style:style>
    <style:style style:name="T3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5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5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35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style:punctuation-wrap="simple" fo:text-align="center" fo:text-indent="-0.1965in"/>
    </style:style>
    <style:style style:name="T36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style:punctuation-wrap="simple" fo:text-align="center" fo:text-indent="0.0006in"/>
    </style:style>
    <style:style style:name="T36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3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36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8" style:parent-style-name="Corpodetexto" style:family="paragraph">
      <style:paragraph-properties style:punctuation-wrap="simple" fo:text-align="end" fo:margin-bottom="0in" fo:line-height="100%" fo:margin-left="-0.1972in">
        <style:tab-stops/>
      </style:paragraph-properties>
      <style:text-properties style:font-name="Calibri" style:font-name-complex="Calibri" fo:letter-spacing="0.0006in" fo:font-size="10pt" style:font-size-asian="10pt" style:font-size-complex="10pt"/>
    </style:style>
    <style:style style:name="P369" style:parent-style-name="Normal" style:family="paragraph">
      <style:paragraph-properties style:punctuation-wrap="simple" fo:text-align="justify" fo:margin-bottom="0in" fo:line-height="100%" fo:margin-left="-0.1972in" fo:margin-right="0.0027in">
        <style:tab-stops/>
      </style:paragraph-properties>
    </style:style>
    <style:style style:name="T37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37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3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37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374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/>
    </style:style>
    <style:style style:name="T37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37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37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3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P37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0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</style:style>
    <style:style style:name="T38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82" style:parent-style-name="Fonteparág.padrão" style:family="text">
      <style:text-properties style:font-name="Calibri"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38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5" style:parent-style-name="Fonteparág.padrão" style:family="text">
      <style:text-properties style:font-name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7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388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P389" style:parent-style-name="Título196" style:family="paragraph">
      <style:paragraph-properties style:punctuation-wrap="simple" fo:text-align="justify" fo:margin-left="-0.1972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3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9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3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01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4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6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4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0.0006in" fo:font-size="10pt" style:font-size-asian="10pt" style:font-size-complex="10pt"/>
    </style:style>
    <style:style style:name="P4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3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414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4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419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42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4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25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42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8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4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2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4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6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4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0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3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4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9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4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3" style:parent-style-name="Fonteparág.padrão" style:family="text">
      <style:text-properties style:font-name="Calibri" style:font-name-complex="Calibri" fo:letter-spacing="0.0284in" fo:font-size="10pt" style:font-size-asian="10pt" style:font-size-complex="10pt"/>
    </style:style>
    <style:style style:name="T4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4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4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4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64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4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46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7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2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4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4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475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47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4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4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6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4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4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0" style:parent-style-name="Fonteparág.padrão" style:family="text">
      <style:text-properties style:font-name="Calibri" style:font-name-complex="Calibri" style:text-scale="99%" fo:font-size="10pt" style:font-size-asian="10pt" style:font-size-complex="10pt"/>
    </style:style>
    <style:style style:name="T4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2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4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6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4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8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4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0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5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5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5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5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0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5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5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5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52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5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5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6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52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5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5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1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5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3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37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5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9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5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54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5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4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5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5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5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6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5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5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5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4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56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56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0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5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573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5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1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5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3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58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85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58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8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1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5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94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59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9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97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5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0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2" style:parent-style-name="Fonteparág.padrão" style:family="text">
      <style:text-properties style:font-name="Calibri" style:font-name-complex="Calibri" fo:letter-spacing="0.0284in" fo:font-size="10pt" style:font-size-asian="10pt" style:font-size-complex="10pt"/>
    </style:style>
    <style:style style:name="T60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04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6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0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0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61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4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6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6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8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619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6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1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6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7" style:parent-style-name="Corpodetexto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28" style:parent-style-name="Corpodetexto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</style:style>
    <style:style style:name="T6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30" style:parent-style-name="Fonteparág.padrão" style:family="text">
      <style:text-properties style:font-name="Calibri" style:font-name-complex="Calibri" fo:color="#000000" fo:letter-spacing="0.0131in" fo:font-size="10pt" style:font-size-asian="10pt" style:font-size-complex="10pt"/>
    </style:style>
    <style:style style:name="T631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6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33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634" style:parent-style-name="Fonteparág.padrão" style:family="text">
      <style:text-properties style:font-name="Calibri" style:font-name-complex="Calibri" fo:color="#000000" fo:letter-spacing="0.002in" fo:font-size="10pt" style:font-size-asian="10pt" style:font-size-complex="10pt"/>
    </style:style>
    <style:style style:name="T6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36" style:parent-style-name="Fonteparág.padrão" style:family="text">
      <style:text-properties style:font-name="Calibri" style:font-name-complex="Calibri" fo:color="#000000" fo:letter-spacing="0.0131in" fo:font-size="10pt" style:font-size-asian="10pt" style:font-size-complex="10pt"/>
    </style:style>
    <style:style style:name="T6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38" style:parent-style-name="Fonteparág.padrão" style:family="text">
      <style:text-properties style:font-name="Calibri" style:font-name-complex="Calibri" fo:color="#000000" fo:letter-spacing="0.0145in" fo:font-size="10pt" style:font-size-asian="10pt" style:font-size-complex="10pt"/>
    </style:style>
    <style:style style:name="T639" style:parent-style-name="Fonteparág.padrão" style:family="text">
      <style:text-properties style:font-name="Calibri" style:font-name-complex="Calibri" fo:color="#000000" fo:letter-spacing="0.002in" fo:font-size="10pt" style:font-size-asian="10pt" style:font-size-complex="10pt"/>
    </style:style>
    <style:style style:name="T640" style:parent-style-name="Fonteparág.padrão" style:family="text">
      <style:text-properties style:font-name="Calibri" style:font-name-complex="Calibri" fo:color="#000000" fo:letter-spacing="-0.0013in" fo:font-size="10pt" style:font-size-asian="10pt" style:font-size-complex="10pt"/>
    </style:style>
    <style:style style:name="T6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42" style:parent-style-name="Fonteparág.padrão" style:family="text">
      <style:text-properties style:font-name="Calibri" style:font-name-complex="Calibri" fo:color="#000000" fo:letter-spacing="0.0138in" fo:font-size="10pt" style:font-size-asian="10pt" style:font-size-complex="10pt"/>
    </style:style>
    <style:style style:name="T643" style:parent-style-name="Fonteparág.padrão" style:family="text">
      <style:text-properties style:font-name="Calibri" style:font-name-complex="Calibri" fo:color="#000000" fo:letter-spacing="0.0013in" fo:font-size="10pt" style:font-size-asian="10pt" style:font-size-complex="10pt"/>
    </style:style>
    <style:style style:name="T6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45" style:parent-style-name="Fonteparág.padrão" style:family="text">
      <style:text-properties style:font-name="Calibri" style:font-name-complex="Calibri" fo:color="#000000" fo:letter-spacing="0.0013in" fo:font-size="10pt" style:font-size-asian="10pt" style:font-size-complex="10pt"/>
    </style:style>
    <style:style style:name="T6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47" style:parent-style-name="Fonteparág.padrão" style:family="text">
      <style:text-properties style:font-name="Calibri" style:font-name-complex="Calibri" fo:color="#000000" fo:letter-spacing="0.0152in" fo:font-size="10pt" style:font-size-asian="10pt" style:font-size-complex="10pt"/>
    </style:style>
    <style:style style:name="T6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49" style:parent-style-name="Fonteparág.padrão" style:family="text">
      <style:text-properties style:font-name="Calibri" style:font-name-complex="Calibri" fo:color="#000000" fo:letter-spacing="0.0145in" fo:font-size="10pt" style:font-size-asian="10pt" style:font-size-complex="10pt"/>
    </style:style>
    <style:style style:name="T6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51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6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53" style:parent-style-name="Fonteparág.padrão" style:family="text">
      <style:text-properties style:font-name="Calibri" style:font-name-complex="Calibri" fo:color="#000000" fo:letter-spacing="0.0013in" fo:font-size="10pt" style:font-size-asian="10pt" style:font-size-complex="10pt"/>
    </style:style>
    <style:style style:name="T6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55" style:parent-style-name="Fonteparág.padrão" style:family="text">
      <style:text-properties style:font-name="Calibri" style:font-name-complex="Calibri" fo:color="#000000" fo:letter-spacing="0.0138in" fo:font-size="10pt" style:font-size-asian="10pt" style:font-size-complex="10pt"/>
    </style:style>
    <style:style style:name="T6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57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6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59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6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61" style:parent-style-name="Fonteparág.padrão" style:family="text">
      <style:text-properties style:font-name="Calibri" style:font-name-complex="Calibri" fo:color="#000000" fo:letter-spacing="0.002in" fo:font-size="10pt" style:font-size-asian="10pt" style:font-size-complex="10pt"/>
    </style:style>
    <style:style style:name="T6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63" style:parent-style-name="Fonteparág.padrão" style:family="text">
      <style:text-properties style:font-name="Calibri" style:font-name-complex="Calibri" fo:color="#000000" fo:letter-spacing="0.0138in" fo:font-size="10pt" style:font-size-asian="10pt" style:font-size-complex="10pt"/>
    </style:style>
    <style:style style:name="T664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6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66" style:parent-style-name="Fonteparág.padrão" style:family="text">
      <style:text-properties style:font-name="Calibri" style:font-name-complex="Calibri" fo:color="#000000" fo:letter-spacing="0.0013in" fo:font-size="10pt" style:font-size-asian="10pt" style:font-size-complex="10pt"/>
    </style:style>
    <style:style style:name="T6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68" style:parent-style-name="Fonteparág.padrão" style:family="text">
      <style:text-properties style:font-name="Calibri" style:font-name-complex="Calibri" fo:color="#000000" fo:letter-spacing="0.0145in" fo:font-size="10pt" style:font-size-asian="10pt" style:font-size-complex="10pt"/>
    </style:style>
    <style:style style:name="T6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70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6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72" style:parent-style-name="Fonteparág.padrão" style:family="text">
      <style:text-properties style:font-name="Calibri" style:font-name-complex="Calibri" fo:color="#000000" fo:letter-spacing="0.0152in" fo:font-size="10pt" style:font-size-asian="10pt" style:font-size-complex="10pt"/>
    </style:style>
    <style:style style:name="T6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74" style:parent-style-name="Fonteparág.padrão" style:family="text">
      <style:text-properties style:font-name="Calibri" style:font-name-complex="Calibri" fo:color="#000000" fo:letter-spacing="0.0131in" fo:font-size="10pt" style:font-size-asian="10pt" style:font-size-complex="10pt"/>
    </style:style>
    <style:style style:name="T6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6" style:parent-style-name="Fonteparág.padrão" style:family="text">
      <style:text-properties style:font-name="Calibri"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67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6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9" style:parent-style-name="Fonteparág.padrão" style:family="text">
      <style:text-properties style:font-name="Calibri" style:font-name-complex="Calibri" fo:font-weight="bold" style:font-weight-asian="bold" style:font-weight-complex="bold" style:text-scale="99%" fo:font-size="10pt" style:font-size-asian="10pt" style:font-size-complex="10pt"/>
    </style:style>
    <style:style style:name="T6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1" style:parent-style-name="Fonteparág.padrão" style:family="text">
      <style:text-properties style:font-name="Calibri" style:font-name-complex="Calibri" fo:font-weight="bold" style:font-weight-asian="bold" style:font-weight-complex="bold" fo:letter-spacing="0.0069in" fo:font-size="10pt" style:font-size-asian="10pt" style:font-size-complex="10pt"/>
    </style:style>
    <style:style style:name="T6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5" style:parent-style-name="Fonteparág.padrão" style:family="text">
      <style:text-properties style:font-name="Calibri" style:font-name-complex="Calibri" fo:letter-spacing="0.0083in" fo:font-size="10pt" style:font-size-asian="10pt" style:font-size-complex="10pt"/>
    </style:style>
    <style:style style:name="T6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88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6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2" style:parent-style-name="Fonteparág.padrão" style:family="text">
      <style:text-properties style:font-name="Calibri" style:font-name-complex="Calibri" fo:letter-spacing="0.0069in" fo:font-size="10pt" style:font-size-asian="10pt" style:font-size-complex="10pt"/>
    </style:style>
    <style:style style:name="T6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4" style:parent-style-name="Fonteparág.padrão" style:family="text">
      <style:text-properties style:font-name="Calibri" style:font-name-complex="Calibri" fo:letter-spacing="0.0076in" fo:font-size="10pt" style:font-size-asian="10pt" style:font-size-complex="10pt"/>
    </style:style>
    <style:style style:name="T6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9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9" style:parent-style-name="Fonteparág.padrão" style:family="text">
      <style:text-properties style:font-name="Calibri" style:font-name-complex="Calibri" fo:letter-spacing="0.0062in" fo:font-size="10pt" style:font-size-asian="10pt" style:font-size-complex="10pt"/>
    </style:style>
    <style:style style:name="T7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1" style:parent-style-name="Fonteparág.padrão" style:family="text">
      <style:text-properties style:font-name="Calibri" style:font-name-complex="Calibri" fo:letter-spacing="0.0083in" fo:font-size="10pt" style:font-size-asian="10pt" style:font-size-complex="10pt"/>
    </style:style>
    <style:style style:name="T70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4" style:parent-style-name="Fonteparág.padrão" style:family="text">
      <style:text-properties style:font-name="Calibri" style:font-name-complex="Calibri" fo:letter-spacing="0.0097in" fo:font-size="10pt" style:font-size-asian="10pt" style:font-size-complex="10pt"/>
    </style:style>
    <style:style style:name="T7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6" style:parent-style-name="Fonteparág.padrão" style:family="text">
      <style:text-properties style:font-name="Calibri" style:font-name-complex="Calibri" fo:letter-spacing="0.0076in" fo:font-size="10pt" style:font-size-asian="10pt" style:font-size-complex="10pt"/>
    </style:style>
    <style:style style:name="T7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2" style:parent-style-name="Fonteparág.padrão" style:family="text">
      <style:text-properties style:font-name="Calibri" style:font-name-complex="Calibri" fo:letter-spacing="0.0076in" fo:font-size="10pt" style:font-size-asian="10pt" style:font-size-complex="10pt"/>
    </style:style>
    <style:style style:name="T7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4" style:parent-style-name="Fonteparág.padrão" style:family="text">
      <style:text-properties style:font-name="Calibri" style:font-name-complex="Calibri" fo:letter-spacing="0.0083in" fo:font-size="10pt" style:font-size-asian="10pt" style:font-size-complex="10pt"/>
    </style:style>
    <style:style style:name="T7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6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71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9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7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P72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23" style:parent-style-name="Título196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left="-0.1972in" fo:margin-right="0.0034in">
        <style:tab-stops/>
      </style:paragraph-properties>
    </style:style>
    <style:style style:name="T724" style:parent-style-name="Fonteparág.padrão" style:family="text">
      <style:text-properties style:font-name="Calibri" style:font-name-complex="Calibri" fo:letter-spacing="-0.0006in"/>
    </style:style>
    <style:style style:name="T725" style:parent-style-name="Fonteparág.padrão" style:family="text">
      <style:text-properties style:font-name="Calibri" style:font-name-complex="Calibri" fo:letter-spacing="-0.0006in"/>
    </style:style>
    <style:style style:name="T726" style:parent-style-name="Fonteparág.padrão" style:family="text">
      <style:text-properties style:font-name="Calibri" style:font-name-complex="Calibri" fo:font-weight="normal" style:font-weight-asian="normal" fo:letter-spacing="-0.0006in"/>
    </style:style>
    <style:style style:name="T727" style:parent-style-name="Fonteparág.padrão" style:family="text">
      <style:text-properties style:font-name="Calibri" style:font-name-complex="Calibri" fo:font-weight="normal" style:font-weight-asian="normal"/>
    </style:style>
    <style:style style:name="T728" style:parent-style-name="Fonteparág.padrão" style:family="text">
      <style:text-properties style:font-name="Calibri" style:font-name-complex="Calibri" fo:font-weight="normal" style:font-weight-asian="normal" fo:letter-spacing="-0.0006in"/>
    </style:style>
    <style:style style:name="T729" style:parent-style-name="Fonteparág.padrão" style:family="text">
      <style:text-properties style:font-name="Calibri" style:font-name-complex="Calibri" fo:font-weight="normal" style:font-weight-asian="normal"/>
    </style:style>
    <style:style style:name="T730" style:parent-style-name="Fonteparág.padrão" style:family="text">
      <style:text-properties style:font-name="Calibri" style:font-name-complex="Calibri" fo:font-weight="normal" style:font-weight-asian="normal" fo:letter-spacing="0.0013in"/>
    </style:style>
    <style:style style:name="T731" style:parent-style-name="Fonteparág.padrão" style:family="text">
      <style:text-properties style:font-name="Calibri" style:font-name-complex="Calibri" fo:font-weight="normal" style:font-weight-asian="normal"/>
    </style:style>
    <style:style style:name="P73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23pt" style:font-size-asian="23pt" style:font-size-complex="23pt"/>
    </style:style>
    <style:style style:name="P7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6pt" style:font-size-asian="16pt" style:font-size-complex="16pt"/>
    </style:style>
    <style:style style:name="P7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8pt" style:font-size-asian="8pt" style:font-size-complex="16pt"/>
    </style:style>
    <style:style style:name="P736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37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2pt"/>
    </style:style>
    <style:style style:name="P738" style:parent-style-name="Conteúdodoquadro" style:family="paragraph">
      <style:paragraph-properties fo:text-align="justify" fo:margin-left="-0.1972in">
        <style:tab-stops/>
      </style:paragraph-properties>
    </style:style>
    <style:style style:name="T7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41" style:parent-style-name="Conteúdodoquadro" style:family="paragraph">
      <style:paragraph-properties fo:text-align="justify" fo:margin-left="-0.1972in">
        <style:tab-stops/>
      </style:paragraph-properties>
    </style:style>
    <style:style style:name="T7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44" style:parent-style-name="Conteúdodoquadr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7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7pt" style:font-size-asian="7pt" style:font-size-complex="23pt"/>
    </style:style>
    <style:style style:name="P7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23pt" style:font-size-asian="23pt" style:font-size-complex="23pt"/>
    </style:style>
    <style:style style:name="P7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6pt" style:font-size-asian="16pt" style:font-size-complex="16pt"/>
    </style:style>
    <style:style style:name="P7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-0.0006in" fo:font-size="10pt" style:font-size-asian="10pt" style:font-size-complex="12pt"/>
    </style:style>
    <style:style style:name="P751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52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2pt"/>
    </style:style>
    <style:style style:name="P753" style:parent-style-name="Conteúdodoquadro" style:family="paragraph">
      <style:paragraph-properties fo:text-align="justify" fo:margin-left="-0.1972in">
        <style:tab-stops/>
      </style:paragraph-properties>
    </style:style>
    <style:style style:name="T7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56" style:parent-style-name="Conteúdodoquadro" style:family="paragraph">
      <style:paragraph-properties fo:text-align="justify" fo:margin-left="-0.1972in">
        <style:tab-stops/>
      </style:paragraph-properties>
    </style:style>
    <style:style style:name="T7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59" style:parent-style-name="Conteúdodoquadr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7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0833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02083in" svg:y="0.37639in" svg:width="3.625in" svg:height="0.26875in" style:rel-width="scale" style:rel-height="scale"><draw:text-box><text:p text:style-name="P14">Nº 2894<text:s/>– Ano<text:s/>13 <text:s/>Quarta-feira,<text:s/>19<text:s/>de<text:s/>janeiro<text:s/>de 2022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><text:tab/><text:tab/><text:tab/></text:p>
      <text:p text:style-name="P20"><text:s text:c="2"/></text:p>
      <text:p text:style-name="P21">Extrato......................................................................................................................................................................1</text:p>
      <text:p text:style-name="P22">Aditivos<text:s/>....................................................................................................................................................................1</text:p>
      <text:p text:style-name="P23">Ata............................................................................................................................................................................5</text:p>
      <text:p text:style-name="P24">Avisos<text:s/>de<text:s/>Retificações..............................................................................................................................................6</text:p>
      <text:p text:style-name="P25"/>
      <text:p text:style-name="P26">Extrato</text:p>
      <text:p text:style-name="P27">Governo Municipal de Criciúma</text:p>
      <text:p text:style-name="P28"/>
      <text:p text:style-name="P29"><text:span text:style-name="T30">EXTRATO – ESPÉCIE:</text:span><text:span text:style-name="T31"><text:s/>Termo</text:span><text:span text:style-name="T32"><text:s/>de Fomento, registrado no Departamento de Apoio Administrativo sob o nº 2502/22.</text:span></text:p>
      <text:p text:style-name="P33"/>
      <text:p text:style-name="P34"><text:span text:style-name="T35">PARTÍCIPES</text:span><text:span text:style-name="T36">: O Conselho Municipal da Assistência Social, através da Secretaria Municipal de Assistência Social e do outro lado<text:s/></text:span><text:span text:style-name="T37">o Centro Social Urbano Adolfo Linenburger.</text:span></text:p>
      <text:p text:style-name="P38"/>
      <text:p text:style-name="P39"><text:span text:style-name="T40">DO OBJETO:</text:span><text:span text:style-name="T41"><text:s/></text:span><text:span text:style-name="T42">O presente termo tem por objeto oferecer aulas de ballet para as crianças e adolescentes em situação de vulnerabilidade e risco social. Para a execução do presente Termo de Fomento, o Conselho de Assistência Social-CMAS, e a Secretaria Municipal de Assistência Social de Criciúma como órgão gestor, transferirão o valor de R$130.000,00 (cento e trinta mil reais) para o desenvolvimento do projeto “DANÇANDO PARA O FUTURO”.</text:span></text:p>
      <text:p text:style-name="P43"/>
      <text:p text:style-name="P44"><text:span text:style-name="T45">VIGÊNCIA:<text:s/></text:span><text:span text:style-name="T46">11 meses a partir da publicação.</text:span></text:p>
      <text:p text:style-name="P47"/>
      <text:p text:style-name="P48"><text:span text:style-name="T49">DATA:<text:s/></text:span><text:span text:style-name="T50">Criciúma-SC, 18 de janeiro de 2022.<text:s/></text:span></text:p>
      <text:p text:style-name="P51"/>
      <text:p text:style-name="P52"><text:span text:style-name="T53">SIGNATÁRIOS:<text:s/></text:span><text:span text:style-name="T54">Clésio salvaro, pelo Município de Criciúma, Bruno Ferreira, pela Secretaria Municipal da Assistência Social, Guilherme Augusto Carminatti, pelo CMAS, Adolfo Roecker, pelo Centro Social Urbano Adolfo Linenburger.</text:span></text:p>
      <text:p text:style-name="P55"/>
      <text:p text:style-name="P56">Aditivos</text:p>
      <text:p text:style-name="P57">Governo Municipal de Criciúma</text:p>
      <text:p text:style-name="P58"/>
      <text:p text:style-name="P59">Segundo Termo Aditivo ao Contrato nº 001/PMC/2021</text:p>
      <text:p text:style-name="P60"/>
      <text:p text:style-name="P61">Contratante: PREFEITURA MUNICIPAL DE CRICIUMA</text:p>
      <text:p text:style-name="P62">Contratada: PODER AGENCIA DE VIAGENS LTDA</text:p>
      <text:p text:style-name="P63">Objeto: Prorrogação do período de vigência, conforme artigo 57 da Lei 8.666/93.</text:p>
      <text:p text:style-name="P64">Período de vigência: 14/01/2023</text:p>
      <text:p text:style-name="P65">Assinatura: 27/10/2021</text:p>
      <text:p text:style-name="P66"><text:span text:style-name="T67">Signatário: Pelo Município: Clésio Salvaro – Pela Empresa:</text:span><text:span text:style-name="T68"><text:s/>Carlos Henrique da Costa Soares</text:span></text:p>
      <text:p text:style-name="P69"/>
      <text:p text:style-name="P70"/>
      <text:soft-page-break/>
      <text:p text:style-name="P71">Quinto Termo Aditivo ao Contrato nº 075/PMC/2020</text:p>
      <text:p text:style-name="P72"/>
      <text:p text:style-name="P73">Contratante: MUNICIPIO DE CRICIUMA</text:p>
      <text:p text:style-name="P74">Contratada: BRE CONSTRUÇÕES EIRELI.</text:p>
      <text:p text:style-name="P75">Objeto: Prorrogação do período de execução, conforme artigo 57 da Lei 8.666/93.</text:p>
      <text:p text:style-name="P76">Período de vigência: 24/02/2022</text:p>
      <text:p text:style-name="P77">Assinatura: 26/12/2021</text:p>
      <text:p text:style-name="P78">Signatário: Pelo Município: Clésio Salvaro – Pela Empresa:. Brenda Dal Pont Tomasi</text:p>
      <text:p text:style-name="P79"/>
      <text:p text:style-name="P80">Quinto Termo Aditivo ao Contrato nº 080/PMC/2020</text:p>
      <text:p text:style-name="P81"/>
      <text:p text:style-name="P82">Contratante: PREFEITURA MUNICIPAL DE CRICIÚMA.</text:p>
      <text:p text:style-name="P83">Contratada: EMPREITEIRA DE MÃO DE OBRA CROCETA LTDA.</text:p>
      <text:p text:style-name="P84">Objeto: REAJUSTE DE PREÇOS, conforme artigo 65, inciso II, letra d da Lei 8.666/93.</text:p>
      <text:p text:style-name="P85">Valor: R$ 36.198,68</text:p>
      <text:p text:style-name="P86">Assinatura: 20/12/2021.<text:tab/></text:p>
      <text:p text:style-name="P87">Signatário: Pelo Município: Clésio Salvaro – Pela Contratada: Moacir Bagio.</text:p>
      <text:p text:style-name="P88"/>
      <text:p text:style-name="P89">Sétimo Termo Aditivo ao Contrato nº 117/PMC/2021</text:p>
      <text:p text:style-name="P90"/>
      <text:p text:style-name="P91"><text:span text:style-name="T92">Contratante: MUNICÍPIO DE CRICIÚMA.</text:span></text:p>
      <text:p text:style-name="P93">Contratada:JV JUTTEL TERRAPLANAGEM E LOCAÇÃO DE EQUIPAMENTOS EIRELI.</text:p>
      <text:p text:style-name="P94">Objeto: Prorrogação do prazo de execução, conforme artigo 57 da Lei 8.666/93</text:p>
      <text:p text:style-name="P95">Prazo: 06/12/2021<text:s/></text:p>
      <text:p text:style-name="P96">Assinatura: 08/11/2021</text:p>
      <text:p text:style-name="P97">Signatário: Pelo Municipio de Criciúma: Clésio Salvaro <text:s text:c="2"/>– Pela Empresa: Kelly Nunes</text:p>
      <text:p text:style-name="P98"/>
      <text:p text:style-name="P99">Segundo Termo Aditivo ao Contrato 188/PMC/2021</text:p>
      <text:p text:style-name="P100"/>
      <text:p text:style-name="P101">Contratante: MUNICÍPIO DE CRICIÚMA.</text:p>
      <text:p text:style-name="P102">Contratada: Werner Jeworowsky</text:p>
      <text:p text:style-name="P103">Objeto: ACRÉSCIMO DE SERVIÇOS, conforme art. 65 da lei 8.666/93.</text:p>
      <text:p text:style-name="P104">Valor:R$ 31.734,00</text:p>
      <text:p text:style-name="P105">Assinatura: 28/12/2021</text:p>
      <text:p text:style-name="P106"><text:span text:style-name="T107">Signatário: Pelo Município:<text:s/></text:span><text:span text:style-name="T108">Clésio Salvaro</text:span><text:span text:style-name="T109"><text:s/>– Pela Contratada: Werner Jeworowsky</text:span></text:p>
      <text:p text:style-name="P110"/>
      <text:p text:style-name="P111">Nono Termo Aditivo ao Contrato nº 201/PMC/2020</text:p>
      <text:p text:style-name="P112"/>
      <text:p text:style-name="P113"><text:span text:style-name="T114">Contratante: MUNICÍPIO DE CRICIÚMA.</text:span></text:p>
      <text:p text:style-name="P115">Contratada: JV JUTTEL TERRAPLANAGEM E LOCAÇÃO DE EQUIPAMENTOS EIRELI.</text:p>
      <text:p text:style-name="P116">Objeto: Acréscimo Quantitativo e Qualitativo, conforme artigo 65,incluso I,alínea c da Lei 8.666/93</text:p>
      <text:p text:style-name="P117">Valor: R$ 14.634,01</text:p>
      <text:p text:style-name="P118">Assinatura: 27/12/2021</text:p>
      <text:p text:style-name="P119"><text:span text:style-name="T120">Signatário: Pelo Município de Criciúma: Clésio Salvaro <text:s text:c="2"/>– Pela Empresa: Kelly Nunes</text:span></text:p>
      <text:p text:style-name="P121"/>
      <text:p text:style-name="P122">Primeiro Termo Aditivo ao Contrato nº 215/PMC/2021</text:p>
      <text:p text:style-name="P123"/>
      <text:p text:style-name="P124">Contratante: MUNICIPIO DE CRICIÚMA.</text:p>
      <text:p text:style-name="P125">Contratada: MARKA CONSTRUÇÕES E SERVIÇOS</text:p>
      <text:p text:style-name="P126">Objeto: Acréscimo Quantitativo, conforme artigo 65,incluso I,alínea c da Lei 8.666/93</text:p>
      <text:p text:style-name="P127">Valor: R$ 165.104,00</text:p>
      <text:p text:style-name="P128">Assinatura: 28/12/2021</text:p>
      <text:p text:style-name="P129">Signatário: Pelo Município: Clésio Salvaro – Pela Empresa: Rodrigo Fernandes Paes.</text:p>
      <text:p text:style-name="P130"/>
      <text:p text:style-name="P131">Segundo Termo Aditivo ao Contrato nº 234/PMC/2021</text:p>
      <text:p text:style-name="P132"/>
      <text:p text:style-name="P133">Contratante: PREFEITURA MUNICIPAL DE CRICIUMA</text:p>
      <text:p text:style-name="P134">Contratada: CARROCERIAS WIGGERS LTDA</text:p>
      <text:p text:style-name="P135">Objeto: Prorrogação do período de vigência, conforme artigo 57 da Lei 8.666/93.</text:p>
      <text:p text:style-name="P136">Período de vigência: 01/03/2022.</text:p>
      <text:p text:style-name="P137">Assinatura: 30/12/2021</text:p>
      <text:p text:style-name="P138">Signatário: Pelo Municipio: Clésio Salvaro – Pela Empresa: Vanirio Wiggers</text:p>
      <text:soft-page-break/>
      <text:p text:style-name="P139">Termo de Rescisão ao Contrato nº 235/PMC/2020</text:p>
      <text:p text:style-name="P140"/>
      <text:p text:style-name="P141">Contratante: MUNICÍPIO DE CRICIÚMA.</text:p>
      <text:p text:style-name="P142">Contratada: NEGRO MATERIAIS ELETRICOS E ENGENHARIA LTDA</text:p>
      <text:p text:style-name="P143">Objeto: Rescisão Unilateral, conforme artigo 79 e 78 da Lei 8.666/93.</text:p>
      <text:p text:style-name="P144">Assinatura: 10/01/2021</text:p>
      <text:p text:style-name="P145">Signatário: Pelo Município de Criciúma: Clesio Salvaro</text:p>
      <text:p text:style-name="P146"/>
      <text:p text:style-name="P147">Primeiro Termo Aditivo ao Contrato nº 296/PMC/2021</text:p>
      <text:p text:style-name="P148"/>
      <text:p text:style-name="P149">Contratante: MUNICÍPIO DE CRICIÚMA.<text:tab/></text:p>
      <text:p text:style-name="P150">Contratada: MS ENGENHARIA, PROJETOS E CONSULTORIA LTDA</text:p>
      <text:p text:style-name="P151">Objeto: Prorrogação do prazo de execução, conforme artigo 57 da Lei 8.666/93.</text:p>
      <text:p text:style-name="P152">Prazo de execução: 60(Sessenta dias) ou seja ate 10/03/2022</text:p>
      <text:p text:style-name="P153">Assinatura: 07/12/2022</text:p>
      <text:p text:style-name="P154"><text:span text:style-name="T155">Signatário: Pelo Município de Criciúma: Clésio Salvaro – Pela Empresa: Guilherme Semprebom Meller.</text:span></text:p>
      <text:p text:style-name="P156"/>
      <text:p text:style-name="P157">Sétimo Termo Aditivo ao Contrato nº 358/PMC/2019</text:p>
      <text:p text:style-name="P158"/>
      <text:p text:style-name="P159">Contratante: PREFEITURA MUNICIPAL DE CRICIUMA</text:p>
      <text:p text:style-name="P160">Contratada: CONFER CONSTRUTORA FERNANDES LTDA.</text:p>
      <text:p text:style-name="P161"><text:bookmark-start text:name="_Hlk93048104"/>Objeto: ACRÉSCIMO DE SERVIÇOS, conforme art. 65 da lei 8.666/93.</text:p>
      <text:p text:style-name="P162"><text:bookmark-end text:name="_Hlk93048104"/>Valor: R$ 314.428,38</text:p>
      <text:p text:style-name="P163">Assinatura: 23/12/2021</text:p>
      <text:p text:style-name="P164">Signatário: Pelo Município: Clésio Salvaro – Pela Empresa: Moacir José Fernandes</text:p>
      <text:p text:style-name="P165"/>
      <text:p text:style-name="P166">Quinta Termo Aditivo ao Contrato nº 387/PMC/2019</text:p>
      <text:p text:style-name="P167"/>
      <text:p text:style-name="P168">Contratante: MUNICÍPIO DE CRICIÚMA.</text:p>
      <text:p text:style-name="P169">Contratada: CONSTRUTORA NELGUI LTDA.</text:p>
      <text:p text:style-name="P170">Objeto: Prorrogação do período de vigência e execução, conforme artigo 57 da Lei 8.666/93.</text:p>
      <text:p text:style-name="P171">Período de vigência: 29/06/2022</text:p>
      <text:p text:style-name="P172">Assinatura: 30/12/2021</text:p>
      <text:p text:style-name="P173">Signatário: Pelo Municipio: Clésio Salvaro – Pela Empresa: Nelson Guidi.</text:p>
      <text:p text:style-name="P174"/>
      <text:p text:style-name="P175">Aditivos</text:p>
      <text:p text:style-name="P176">FMS – Fundo Municipal de Saúde</text:p>
      <text:p text:style-name="P177"/>
      <text:p text:style-name="P178"><text:bookmark-start text:name="_Hlk93310907"/>Primeiro Termo Aditivo ao Contrato nº 015/FMS/2021</text:p>
      <text:p text:style-name="P179"/>
      <text:p text:style-name="P180">Contratante: MUNICÍPIO DE CRICIÚMA.</text:p>
      <text:p text:style-name="P181">Contratada: ELETRO CENTRO COMÉRCIO DE PEÇAS E ELETRONICOS EIRELI</text:p>
      <text:p text:style-name="P182">Objeto: Prorrogação do prazo de vigência, conforme artigo 57 da Lei 8.666/93.</text:p>
      <text:p text:style-name="P183">Período de vigência: 12 (meses) ate 31/12/2022</text:p>
      <text:p text:style-name="P184">Assinatura: 13/12/2021</text:p>
      <text:p text:style-name="P185">Signatário: Pelo Municipio:<text:s/>Clésio Salvaro – Pela Empresa: Gervásio dos Santos Marques<text:bookmark-end text:name="_Hlk93310907"/>.</text:p>
      <text:p text:style-name="P186"/>
      <text:p text:style-name="P187">Oitavo Termo Aditivo ao Contrato 066/FMS/2018</text:p>
      <text:p text:style-name="P188"/>
      <text:p text:style-name="P189">Contratante: MUNICIPIO DE CRICIUMA.</text:p>
      <text:p text:style-name="P190">Contratada: INSTITUTO MARIA SCHMITT DE DESENVOLVIMENTO DE ENSINO, ASSISTÊNCIA SOCIAL E SAÚDE DO CIDADÃO<text:s/></text:p>
      <text:p text:style-name="P191">Objeto: Acréscimo qualitativo, conforme artigo 65, inciso I, letra b da Lei 8.666/93.</text:p>
      <text:p text:style-name="P192">Valor: R$122.260,21</text:p>
      <text:p text:style-name="P193">Assinatura: 23/12/2021</text:p>
      <text:p text:style-name="P194"><text:span text:style-name="T195">Valor: Signatário: Pelo Município de<text:s/></text:span><text:span text:style-name="T196">Criciúma: Clésio Salvaro – Pela Empresa: Valmiro Martins Charao Junio</text:span></text:p>
      <text:p text:style-name="P197"/>
      <text:soft-page-break/>
      <text:p text:style-name="P198">Primeiro Termo Aditivo ao Contrato nº 079/FMS/2021</text:p>
      <text:p text:style-name="P199"/>
      <text:p text:style-name="P200">Contratante: MUNICÍPIO DE CRICIÚMA.</text:p>
      <text:p text:style-name="P201">Contratada: ESCOLARES INDUSTRIA E COMÉRCIO DE MÓVEIS LTDA<text:s/></text:p>
      <text:p text:style-name="P202">Objeto: Prorrogação do prazo de vigência <text:s/>e execução, conforme artigo 57 da Lei 8.666/93.</text:p>
      <text:p text:style-name="P203">Período de vigência: 30/04/2022</text:p>
      <text:p text:style-name="P204">Periodo de Execução: 31/12/2021</text:p>
      <text:p text:style-name="P205">Assinatura: 30/12/2021</text:p>
      <text:p text:style-name="P206"><text:span text:style-name="T207">Signatário: Pelo Municipio:<text:s/></text:span><text:span text:style-name="T208">Clésio Salvaro – Pela Empresa: Normelia Lottermann</text:span></text:p>
      <text:p text:style-name="P209"/>
      <text:p text:style-name="P210">Segundo Termo Aditivo ao Contrato nº 085/FMS/2020</text:p>
      <text:p text:style-name="P211"/>
      <text:p text:style-name="P212">Contratante: PREFEITURA MUNICIPAL DE CRICIUMA</text:p>
      <text:p text:style-name="P213">Contratada: ORTO TRAUMA CLINICA DE FRATURAS LTDA</text:p>
      <text:p text:style-name="P214">Objeto: Prorrogação do período de vigência, conforme artigo 57 da Lei 8.666/93.</text:p>
      <text:p text:style-name="P215">Período de vigência: 31/12/2022</text:p>
      <text:p text:style-name="P216">Assinatura: 16/12/2021</text:p>
      <text:p text:style-name="P217">Signatário: Pelo Municipio: Clésio Salvaro – Pela Empresa: Rodrigo Benedet Scheidt.</text:p>
      <text:p text:style-name="P218"/>
      <text:p text:style-name="P219">Primeiro Termo Aditivo ao Contrato nº106/FMS/2021</text:p>
      <text:p text:style-name="P220"/>
      <text:p text:style-name="P221">Contratante: MUNICÍPIO DE CRICIÚMA.</text:p>
      <text:p text:style-name="P222">Contratada: MF DE ALMEIDA &amp; CIA LTDA.</text:p>
      <text:p text:style-name="P223">Objeto: Prorrogação do prazo de vigência <text:s/>e execução, conforme artigo 57 da Lei 8.666/93.</text:p>
      <text:p text:style-name="P224">Período de Vigência: 31/12/2021</text:p>
      <text:p text:style-name="P225">Período de Prorrogação: 30/04/2022</text:p>
      <text:p text:style-name="P226">Assinatura: 30/12/2021</text:p>
      <text:p text:style-name="P227"><text:span text:style-name="T228">Signatário: Pelo Município de<text:s/></text:span><text:span text:style-name="T229">Criciúma: Clésio Salvaro – Pela Empresa: Marcio Freitas De Almeida</text:span></text:p>
      <text:p text:style-name="P230"/>
      <text:p text:style-name="P231">Segundo Termo Aditivo ao Contrato nº109/FMS/2019</text:p>
      <text:p text:style-name="P232"/>
      <text:p text:style-name="P233">Contratante: PREFEITURA MUNICIPAL DE CRICIUMA</text:p>
      <text:p text:style-name="P234">Contratada: MOVIMENTO – OFICINA EM FISIOTERAPIA LTDA</text:p>
      <text:p text:style-name="P235">Objeto: Prorrogação do período de vigência, conforme artigo 57 da Lei 8.666/93.</text:p>
      <text:p text:style-name="P236">Período de vigência: 31/12/2022</text:p>
      <text:p text:style-name="P237">Assinatura: 10/12/2021</text:p>
      <text:p text:style-name="P238">Signatário: Pelo Município: Clésio Salvaro – Pela Empresa: Neide Disner Colombo.</text:p>
      <text:p text:style-name="P239">Quadro Societário:Sra Neide Disner Colombo e Helen Patricia Disner Colombo</text:p>
      <text:p text:style-name="P240"/>
      <text:p text:style-name="P241"><text:bookmark-start text:name="_Hlk93310976"/>Segundo Termo Aditivo ao Contrato nº 111/FMS/2020</text:p>
      <text:p text:style-name="P242"/>
      <text:p text:style-name="P243">Contratante: MUNICÍPIO DE CRICIÚMA.</text:p>
      <text:p text:style-name="P244">Contratada: LLP DERMATOLOGIA EIRELI</text:p>
      <text:p text:style-name="P245">Objeto: Prorrogação do prazo de vigência, conforme artigo 57 da Lei 8.666/93.</text:p>
      <text:p text:style-name="P246">Período de vigência: 12 (meses) ate 31/12/2022</text:p>
      <text:p text:style-name="P247">Assinatura: 10/12/2020</text:p>
      <text:p text:style-name="P248">Signatário: Pelo Municipio: Clésio Salvaro – Pela Empresa: Luciana Lentz Pereira</text:p>
      <text:p text:style-name="P249"><text:bookmark-end text:name="_Hlk93310976"/></text:p>
      <text:p text:style-name="P250">Segundo Termo Aditivo ao Contrato nº 122/FMS/2019</text:p>
      <text:p text:style-name="P251"/>
      <text:p text:style-name="P252">Contratante: PREFEITURA MUNICIPAL DE CRICIUMA</text:p>
      <text:p text:style-name="P253">Contratada: DR.FLÁVIO PAULO ALTHOFF DIAGNÓSTICOS POR IMAGEM LTDA.</text:p>
      <text:p text:style-name="P254">Objeto: Prorrogação do período de vigência, conforme artigo 57 da Lei 8.666/93.</text:p>
      <text:p text:style-name="P255">Período de vigência: 31/12/2022</text:p>
      <text:p text:style-name="P256">Assinatura: 15/12/2021</text:p>
      <text:p text:style-name="P257">Signatário: Pelo Municipio: Clésio Salvaro – Pela Empresa:Flávio Paulo Althoff</text:p>
      <text:p text:style-name="P258"/>
      <text:p text:style-name="P259"/>
      <text:soft-page-break/>
      <text:p text:style-name="P260">Segundo Termo Aditivo ao Contrato nº 146/FMS/2020</text:p>
      <text:p text:style-name="P261"/>
      <text:p text:style-name="P262">Contratante: MUNICÍPIO DE CRICIÚMA.</text:p>
      <text:p text:style-name="P263">Contratada: CLINICA MÉDICA E CIRURGICA DAMIANI LTDA<text:s/></text:p>
      <text:p text:style-name="P264">Objeto: Prorrogação do prazo de vigência, conforme artigo 57 da Lei 8.666/93.</text:p>
      <text:p text:style-name="P265">Período de vigência: 12 (meses) ate 31/12/2022</text:p>
      <text:p text:style-name="P266">Assinatura: 16/12/2021</text:p>
      <text:p text:style-name="P267">Signatário: Pelo Município:<text:s/>Clésio Salvaro – Pela Empresa: Carlos Roberto Damiani.</text:p>
      <text:p text:style-name="P268"/>
      <text:p text:style-name="P269">Aditivo</text:p>
      <text:p text:style-name="P270">FME - Fundação Municipal de Esportes</text:p>
      <text:p text:style-name="P271"/>
      <text:p text:style-name="P272">Sexto Termo Aditivo ao Contrato nº 001/FME/2018</text:p>
      <text:p text:style-name="P273"/>
      <text:p text:style-name="P274">Contratante: FUNDAÇÃO MUNICIPAL DE ESPORTES</text:p>
      <text:p text:style-name="P275">Contratada: BLUE PUBLICIDADE E PROPAGANDA LTDA</text:p>
      <text:p text:style-name="P276">Objeto: REAJUSTE DE PREÇOS, conforme artigo 65, inciso II, letra d da Lei 8.666/93.</text:p>
      <text:p text:style-name="P277">Assinatura: 16/12/2021</text:p>
      <text:p text:style-name="P278">Valor:R$ 21.140,74<text:tab/><text:tab/></text:p>
      <text:p text:style-name="P279">Signatário: Pelo Município: Nicola Hilário Martins – Pela Empresa: Rafael Rosso Figueira.</text:p>
      <text:p text:style-name="P280"/>
      <text:p text:style-name="P281">Aditivo</text:p>
      <text:p text:style-name="P282">FCC - Fundação Cultural de Criciúma</text:p>
      <text:p text:style-name="P283"/>
      <text:p text:style-name="P284">Terceiro Termo Aditivo ao Contrato nº 018/FCC/2019</text:p>
      <text:p text:style-name="P285"/>
      <text:p text:style-name="P286">Contratante: FUNDAÇÃO CULTURAL DE CRICIÚMA.</text:p>
      <text:p text:style-name="P287">Contratada: SANDRO ROBERTO FARACO.</text:p>
      <text:p text:style-name="P288">Objeto: REAJUSTE DE PREÇOS, conforme artigo 65, inciso II, letra d da Lei 8.666/93.</text:p>
      <text:p text:style-name="P289">Valor: R$ 3.103,53</text:p>
      <text:p text:style-name="P290">Assinatura: 28/12/2021</text:p>
      <text:p text:style-name="P291">Signatário: Pela Fundação: Julio César Lopes – Pela Empresa: Sandro Roberto Faraco.</text:p>
      <text:p text:style-name="P292"/>
      <text:p text:style-name="P293">Ata</text:p>
      <text:p text:style-name="P294">Governo Municipal de Criciúma</text:p>
      <text:p text:style-name="P295"/>
      <text:p text:style-name="P296"><text:span text:style-name="T297">A</text:span><text:span text:style-name="T298">T</text:span><text:span text:style-name="T299">A</text:span><text:span text:style-name="T300"><text:s/>03<text:s/></text:span><text:span text:style-name="T301">DO EDITAL DE<text:s/></text:span><text:span text:style-name="T302">TOMADA DE PREÇOS Nº. 361/PMC/2021</text:span></text:p>
      <text:p text:style-name="P303"/>
      <text:p text:style-name="P304"><text:span text:style-name="T305">(Processo Administrativo nº. 622471)</text:span></text:p>
      <text:p text:style-name="P306"/>
      <text:p text:style-name="P307">ATA DA REUNIÃO RESERVDA DA COMISSÃO PERMANENTE DE LICITAÇÕES DO MUNICÍPIO DE CRICIÚMA PARA MARCAÇÃO DA DATA DE ABERTURA DO ENVELOPE CONTENDO A PROPOSTAS DE PREÇOS – ENVELOPE Nº 2 DAS EMPRESAS HABILITADAS, CORRESPONDENTE A 2ª FASE DO EDITAL EM EPIGRAFE.</text:p>
      <text:p text:style-name="P308"/>
      <text:p text:style-name="P309"><text:span text:style-name="T310">OBJETO:</text:span><text:span text:style-name="T311"><text:s/>Contratação de empresa do ramo pertinente para elaboração do projeto arquitetônico/urbanístico e complementares para a implantação do PARQUE TURÍSTICO E ECOLÓGICO DO MIRANTE DO MORRO CECHINEL, localizado no bairro Mina Brasil, Município de Criciúma-SC.</text:span></text:p>
      <text:p text:style-name="P312"/>
      <text:p text:style-name="P313"><text:span text:style-name="T314">Às nove horas, do dia dezoito, do mês de janeiro, do ano de dois mil e vinte e dois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, p</text:span><text:span text:style-name="T315">ara prosseguimento do processo do Edital<text:s/></text:span><text:span text:style-name="T316">acima epigrafado</text:span><text:span text:style-name="T317">.<text:s/></text:span><text:span text:style-name="T318">Aberta a sessão pela Presidente, Srta. KARINA TRES, ela informou a Comissão que transcorreram os prazos legais de recursos de razões e<text:s/></text:span><text:soft-page-break/><text:span text:style-name="T319">contrarrazões, permitindo assim a continuidade dos trabalhos referente à segunda fase deste processo licitatório,<text:s/></text:span><text:span text:style-name="T320">ou seja, a abertura do envelope contendo as propostas de preços (envelope Nº 2) da única empresa habilitada:<text:s/></text:span><text:span text:style-name="T321">CGM ENGENHARIA E TOPOGRAFIA LTDA.<text:s/></text:span><text:span text:style-name="T322">Assim sendo, a Presidente determinou o dia<text:s/></text:span><text:span text:style-name="T323">20/01/2022 (quinta-feira) às 10h00min</text:span><text:span text:style-name="T324"><text:s/>– horário de Brasília - para abertura do envelope 02 – proposta de preços, com ou sem a presença do representante legal da licitante, na sala de licitações do município de Criciúma. As empresas serão comunicadas desta decisão através do ato de publicação desta</text:span><text:span text:style-name="T325"><text:s/></text:span><text:span text:style-name="T326">ATA</text:span><text:span text:style-name="T327"><text:s/></text:span><text:span text:style-name="T328">no Diário Oficial Eletrônico do Município de Criciúma.</text:span><text:span text:style-name="T329"><text:s/>Nada mais havendo a tratar, encerrou-se a sessão e lavrou-se a presente Ata, que vai assinada pelos integrantes da Comissão de Licitações. Sala de Licitações, (terça-feira), aos dezoito dias do mês de janeiro do ano de 2022.</text:span></text:p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KARINA TRES</text:p>
          </table:table-cell>
          <table:table-cell table:style-name="TableCell338">
            <text:p text:style-name="P339"><text:span text:style-name="T340">ANTÔNIO DE OLIVEIRA</text:span><text:span text:style-name="T341"><text:s/></text:span></text:p>
          </table:table-cell>
          <table:table-cell table:style-name="TableCell342">
            <text:p text:style-name="P343"><text:span text:style-name="T344">OSMAR CORAL</text:span></text:p>
          </table:table-cell>
        </table:table-row>
        <table:table-row table:style-name="TableRow345">
          <table:table-cell table:style-name="TableCell346">
            <text:p text:style-name="P347"><text:span text:style-name="T348">P</text:span><text:span text:style-name="T349">r</text:span><text:span text:style-name="T350">e</text:span><text:span text:style-name="T351">s</text:span><text:span text:style-name="T352">i</text:span><text:span text:style-name="T353">d</text:span><text:span text:style-name="T354">e</text:span><text:span text:style-name="T355">n</text:span><text:span text:style-name="T356">t</text:span><text:span text:style-name="T357">e</text:span></text:p>
          </table:table-cell>
          <table:table-cell table:style-name="TableCell358">
            <text:p text:style-name="P359"><text:span text:style-name="T360">Secretário</text:span></text:p>
          </table:table-cell>
          <table:table-cell table:style-name="TableCell361">
            <text:p text:style-name="P362"><text:span text:style-name="T363">M</text:span><text:span text:style-name="T364">e</text:span><text:span text:style-name="T365">mb</text:span><text:span text:style-name="T366">ro</text:span></text:p>
          </table:table-cell>
        </table:table-row>
      </table:table>
      <text:p text:style-name="P367"/>
      <text:p text:style-name="P368"><text:s text:c="7"/>Criciúma-SC, 18 de janeiro de 2022.</text:p>
      <text:p text:style-name="P369"><text:span text:style-name="T370">CO</text:span><text:span text:style-name="T371">N</text:span><text:span text:style-name="T372">V</text:span><text:span text:style-name="T373">O</text:span><text:span text:style-name="T374">C</text:span><text:span text:style-name="T375">A</text:span><text:span text:style-name="T376">Ç</text:span><text:span text:style-name="T377">Ã</text:span><text:span text:style-name="T378">O</text:span></text:p>
      <text:p text:style-name="P379"/>
      <text:p text:style-name="P380"><text:span text:style-name="T381">AS</text:span><text:span text:style-name="T382">S</text:span><text:span text:style-name="T383">UN</text:span><text:span text:style-name="T384">T</text:span><text:span text:style-name="T385">O</text:span><text:span text:style-name="T386">:</text:span><text:span text:style-name="T387"><text:s text:c="2"/></text:span><text:span text:style-name="T388">EDITAL DE TOMADA DE PREÇOS Nº. 361/PMC/2021</text:span></text:p>
      <text:p text:style-name="P389"/>
      <text:p text:style-name="P390"><text:span text:style-name="T391">OBJETO:</text:span><text:span text:style-name="T392"><text:s/></text:span><text:span text:style-name="T393">Contratação de empresa do ramo pertinente para elaboração do projeto arquitetônico/urbanístico e complementares para a implantação do PARQUE TURÍSTICO E ECOLÓGICO DO MIRANTE DO MORRO CECHINEL, localizado no bairro Mina Brasil, Município de Criciúma-SC.</text:span></text:p>
      <text:p text:style-name="P394"><text:span text:style-name="T395">P</text:span><text:span text:style-name="T396">r</text:span><text:span text:style-name="T397">e</text:span><text:span text:style-name="T398">z</text:span><text:span text:style-name="T399">ad</text:span><text:span text:style-name="T400">os</text:span><text:span text:style-name="T401"><text:s/></text:span><text:span text:style-name="T402">L</text:span><text:span text:style-name="T403">ici</text:span><text:span text:style-name="T404">t</text:span><text:span text:style-name="T405">an</text:span><text:span text:style-name="T406">t</text:span><text:span text:style-name="T407">es:<text:s/></text:span><text:span text:style-name="T408">CGM ENGENHARIA E TOPOGRAFIA LTDA</text:span></text:p>
      <text:p text:style-name="P409"/>
      <text:p text:style-name="P410"><text:span text:style-name="T411">No</text:span><text:span text:style-name="T412">s</text:span><text:span text:style-name="T413"><text:s/></text:span><text:span text:style-name="T414">t</text:span><text:span text:style-name="T415">erm</text:span><text:span text:style-name="T416">o</text:span><text:span text:style-name="T417">s</text:span><text:span text:style-name="T418"><text:s/></text:span><text:span text:style-name="T419">d</text:span><text:span text:style-name="T420">o</text:span><text:span text:style-name="T421">s</text:span><text:span text:style-name="T422"><text:s/></text:span><text:span text:style-name="T423">di</text:span><text:span text:style-name="T424">s</text:span><text:span text:style-name="T425">p</text:span><text:span text:style-name="T426">os</text:span><text:span text:style-name="T427">i</text:span><text:span text:style-name="T428">t</text:span><text:span text:style-name="T429">iv</text:span><text:span text:style-name="T430">o</text:span><text:span text:style-name="T431">s</text:span><text:span text:style-name="T432"><text:s/></text:span><text:span text:style-name="T433">c</text:span><text:span text:style-name="T434">o</text:span><text:span text:style-name="T435">n</text:span><text:span text:style-name="T436">t</text:span><text:span text:style-name="T437">id</text:span><text:span text:style-name="T438">o</text:span><text:span text:style-name="T439">s</text:span><text:span text:style-name="T440"><text:s/>no<text:s/></text:span><text:span text:style-name="T441">Edital de Tomada de Preços nº. 361/PMC/2021</text:span><text:span text:style-name="T442">,</text:span><text:span text:style-name="T443"><text:s/></text:span><text:span text:style-name="T444">c</text:span><text:span text:style-name="T445">o</text:span><text:span text:style-name="T446">m</text:span><text:span text:style-name="T447">u</text:span><text:span text:style-name="T448">ni</text:span><text:span text:style-name="T449">c</text:span><text:span text:style-name="T450">am</text:span><text:span text:style-name="T451">o</text:span><text:span text:style-name="T452">s</text:span><text:span text:style-name="T453"><text:s/></text:span><text:span text:style-name="T454">a</text:span><text:span text:style-name="T455"><text:s/></text:span><text:span text:style-name="T456">reali</text:span><text:span text:style-name="T457">z</text:span><text:span text:style-name="T458">ação</text:span><text:span text:style-name="T459"><text:s/></text:span><text:span text:style-name="T460">da</text:span><text:span text:style-name="T461"><text:s/>4</text:span><text:span text:style-name="T462">ª</text:span><text:span text:style-name="T463"><text:s/></text:span><text:span text:style-name="T464">(quarta</text:span><text:span text:style-name="T465">)</text:span><text:span text:style-name="T466"><text:s/></text:span><text:span text:style-name="T467">s</text:span><text:span text:style-name="T468">e</text:span><text:span text:style-name="T469">s</text:span><text:span text:style-name="T470">s</text:span><text:span text:style-name="T471">ão</text:span><text:span text:style-name="T472"><text:s/></text:span><text:span text:style-name="T473">e</text:span><text:span text:style-name="T474"><text:s/></text:span><text:span text:style-name="T475">c</text:span><text:span text:style-name="T476">o</text:span><text:span text:style-name="T477">nv</text:span><text:span text:style-name="T478">o</text:span><text:span text:style-name="T479">cam</text:span><text:span text:style-name="T480">o</text:span><text:span text:style-name="T481">s</text:span><text:span text:style-name="T482"><text:s/></text:span><text:span text:style-name="T483">a</text:span><text:span text:style-name="T484"><text:s/></text:span><text:span text:style-name="T485">par</text:span><text:span text:style-name="T486">t</text:span><text:span text:style-name="T487">icipar</text:span><text:span text:style-name="T488"><text:s/></text:span><text:span text:style-name="T489">dela</text:span><text:span text:style-name="T490"><text:s/></text:span><text:span text:style-name="T491">os</text:span><text:span text:style-name="T492"><text:s/></text:span><text:span text:style-name="T493">repre</text:span><text:span text:style-name="T494">s</text:span><text:span text:style-name="T495">en</text:span><text:span text:style-name="T496">t</text:span><text:span text:style-name="T497">an</text:span><text:span text:style-name="T498">t</text:span><text:span text:style-name="T499">es</text:span><text:span text:style-name="T500"><text:s/></text:span><text:span text:style-name="T501">das</text:span><text:span text:style-name="T502"><text:s/></text:span><text:span text:style-name="T503">empre</text:span><text:span text:style-name="T504">s</text:span><text:span text:style-name="T505">as</text:span><text:span text:style-name="T506"><text:s/></text:span><text:span text:style-name="T507">elencadas</text:span><text:span text:style-name="T508"><text:s/></text:span><text:span text:style-name="T509">acima,</text:span><text:span text:style-name="T510"><text:s/>qu</text:span><text:span text:style-name="T511">e</text:span><text:span text:style-name="T512"><text:s/></text:span><text:span text:style-name="T513">t</text:span><text:span text:style-name="T514">erá</text:span><text:span text:style-name="T515"><text:s/></text:span><text:span text:style-name="T516">p</text:span><text:span text:style-name="T517">o</text:span><text:span text:style-name="T518">r</text:span><text:span text:style-name="T519"><text:s/></text:span><text:span text:style-name="T520">f</text:span><text:span text:style-name="T521">inalidade</text:span><text:span text:style-name="T522"><text:s/></text:span><text:span text:style-name="T523">a</text:span><text:span text:style-name="T524"><text:s/></text:span><text:span text:style-name="T525">aber</text:span><text:span text:style-name="T526">t</text:span><text:span text:style-name="T527">u</text:span><text:span text:style-name="T528">ra</text:span><text:span text:style-name="T529"><text:s/></text:span><text:span text:style-name="T530">das</text:span><text:span text:style-name="T531"><text:s/></text:span><text:span text:style-name="T532">pr</text:span><text:span text:style-name="T533">o</text:span><text:span text:style-name="T534">p</text:span><text:span text:style-name="T535">o</text:span><text:span text:style-name="T536">s</text:span><text:span text:style-name="T537">t</text:span><text:span text:style-name="T538">as</text:span><text:span text:style-name="T539"><text:s/></text:span><text:span text:style-name="T540">de<text:s/></text:span><text:span text:style-name="T541">p</text:span><text:span text:style-name="T542">reç</text:span><text:span text:style-name="T543">o</text:span><text:span text:style-name="T544">s</text:span><text:span text:style-name="T545"><text:s/></text:span><text:span text:style-name="T546">(</text:span><text:span text:style-name="T547">enve</text:span><text:span text:style-name="T548">l</text:span><text:span text:style-name="T549">o</text:span><text:span text:style-name="T550">p</text:span><text:span text:style-name="T551">e</text:span><text:span text:style-name="T552"><text:s/></text:span><text:span text:style-name="T553">nº</text:span><text:span text:style-name="T554"><text:s/></text:span><text:span text:style-name="T555">0</text:span><text:span text:style-name="T556">2</text:span><text:span text:style-name="T557">),</text:span><text:span text:style-name="T558"><text:s/></text:span><text:span text:style-name="T559">em</text:span><text:span text:style-name="T560"><text:s/></text:span><text:span text:style-name="T561">c</text:span><text:span text:style-name="T562">o</text:span><text:span text:style-name="T563">n</text:span><text:span text:style-name="T564">t</text:span><text:span text:style-name="T565">i</text:span><text:span text:style-name="T566">n</text:span><text:span text:style-name="T567">u</text:span><text:span text:style-name="T568">i</text:span><text:span text:style-name="T569">dade</text:span><text:span text:style-name="T570"><text:s/>o</text:span><text:span text:style-name="T571">s</text:span><text:span text:style-name="T572"><text:s/></text:span><text:span text:style-name="T573">t</text:span><text:span text:style-name="T574">ra</text:span><text:span text:style-name="T575">b</text:span><text:span text:style-name="T576">a</text:span><text:span text:style-name="T577">l</text:span><text:span text:style-name="T578">h</text:span><text:span text:style-name="T579">o</text:span><text:span text:style-name="T580">s</text:span><text:span text:style-name="T581"><text:s/></text:span><text:span text:style-name="T582">do</text:span><text:span text:style-name="T583"><text:s/></text:span><text:span text:style-name="T584">p</text:span><text:span text:style-name="T585">r</text:span><text:span text:style-name="T586">o</text:span><text:span text:style-name="T587">ce</text:span><text:span text:style-name="T588">s</text:span><text:span text:style-name="T589">s</text:span><text:span text:style-name="T590">o</text:span><text:span text:style-name="T591"><text:s/></text:span><text:span text:style-name="T592">adm</text:span><text:span text:style-name="T593">i</text:span><text:span text:style-name="T594">n</text:span><text:span text:style-name="T595">i</text:span><text:span text:style-name="T596">s</text:span><text:span text:style-name="T597">t</text:span><text:span text:style-name="T598">ra</text:span><text:span text:style-name="T599">t</text:span><text:span text:style-name="T600">i</text:span><text:span text:style-name="T601">vo</text:span><text:span text:style-name="T602"><text:s/></text:span><text:span text:style-name="T603">N</text:span><text:span text:style-name="T604">º.</text:span><text:span text:style-name="T605"><text:s/>622471</text:span><text:span text:style-name="T606">,<text:s/></text:span><text:span text:style-name="T607">c</text:span><text:span text:style-name="T608">or</text:span><text:span text:style-name="T609">re</text:span><text:span text:style-name="T610">s</text:span><text:span text:style-name="T611">p</text:span><text:span text:style-name="T612">o</text:span><text:span text:style-name="T613">nden</text:span><text:span text:style-name="T614">t</text:span><text:span text:style-name="T615">e</text:span><text:span text:style-name="T616"><text:s/></text:span><text:span text:style-name="T617">ao</text:span><text:span text:style-name="T618"><text:s/>Edital<text:s/></text:span><text:span text:style-name="T619">a</text:span><text:span text:style-name="T620">cima</text:span><text:span text:style-name="T621"><text:s/></text:span><text:span text:style-name="T622">epigra</text:span><text:span text:style-name="T623">f</text:span><text:span text:style-name="T624">ad</text:span><text:span text:style-name="T625">o</text:span><text:span text:style-name="T626">.</text:span></text:p>
      <text:p text:style-name="P627"/>
      <text:p text:style-name="P628"><text:span text:style-name="T629">A</text:span><text:span text:style-name="T630"><text:s/></text:span><text:span text:style-name="T631">s</text:span><text:span text:style-name="T632">e</text:span><text:span text:style-name="T633">ss</text:span><text:span text:style-name="T634">ã</text:span><text:span text:style-name="T635">o</text:span><text:span text:style-name="T636"><text:s/></text:span><text:span text:style-name="T637">de</text:span><text:span text:style-name="T638"><text:s/></text:span><text:span text:style-name="T639">q</text:span><text:span text:style-name="T640">u</text:span><text:span text:style-name="T641">e</text:span><text:span text:style-name="T642"><text:s/></text:span><text:span text:style-name="T643">t</text:span><text:span text:style-name="T644">ra</text:span><text:span text:style-name="T645">t</text:span><text:span text:style-name="T646">a</text:span><text:span text:style-name="T647"><text:s/></text:span><text:span text:style-name="T648">a</text:span><text:span text:style-name="T649"><text:s/></text:span><text:span text:style-name="T650">pre</text:span><text:span text:style-name="T651">s</text:span><text:span text:style-name="T652">en</text:span><text:span text:style-name="T653">t</text:span><text:span text:style-name="T654">e</text:span><text:span text:style-name="T655"><text:s/></text:span><text:span text:style-name="T656">c</text:span><text:span text:style-name="T657">o</text:span><text:span text:style-name="T658">nv</text:span><text:span text:style-name="T659">o</text:span><text:span text:style-name="T660">caç</text:span><text:span text:style-name="T661">ã</text:span><text:span text:style-name="T662">o</text:span><text:span text:style-name="T663"><text:s/></text:span><text:span text:style-name="T664">s</text:span><text:span text:style-name="T665">e</text:span><text:span text:style-name="T666">r</text:span><text:span text:style-name="T667">á</text:span><text:span text:style-name="T668"><text:s/></text:span><text:span text:style-name="T669">reali</text:span><text:span text:style-name="T670">z</text:span><text:span text:style-name="T671">ada</text:span><text:span text:style-name="T672"><text:s/></text:span><text:span text:style-name="T673">às</text:span><text:span text:style-name="T674"><text:s/></text:span><text:span text:style-name="T675">10</text:span><text:span text:style-name="T676">h00</text:span><text:span text:style-name="T677">m</text:span><text:span text:style-name="T678">in</text:span><text:span text:style-name="T679"><text:s/></text:span><text:span text:style-name="T680">do</text:span><text:span text:style-name="T681"><text:s/></text:span><text:span text:style-name="T682">dia 20/01/2022 (quinta-feira)</text:span><text:span text:style-name="T683"><text:s/></text:span><text:span text:style-name="T684">–</text:span><text:span text:style-name="T685"><text:s/></text:span><text:span text:style-name="T686">h</text:span><text:span text:style-name="T687">o</text:span><text:span text:style-name="T688">r</text:span><text:span text:style-name="T689">ár</text:span><text:span text:style-name="T690">i</text:span><text:span text:style-name="T691">o</text:span><text:span text:style-name="T692"><text:s/></text:span><text:span text:style-name="T693">de</text:span><text:span text:style-name="T694"><text:s/></text:span><text:span text:style-name="T695">Bra</text:span><text:span text:style-name="T696">s</text:span><text:span text:style-name="T697">íli</text:span><text:span text:style-name="T698">a,</text:span><text:span text:style-name="T699"><text:s/></text:span><text:span text:style-name="T700">na</text:span><text:span text:style-name="T701"><text:s/></text:span><text:span text:style-name="T702">s</text:span><text:span text:style-name="T703">ala</text:span><text:span text:style-name="T704"><text:s/></text:span><text:span text:style-name="T705">de</text:span><text:span text:style-name="T706"><text:s/></text:span><text:span text:style-name="T707">re</text:span><text:span text:style-name="T708">u</text:span><text:span text:style-name="T709">ni</text:span><text:span text:style-name="T710">õ</text:span><text:span text:style-name="T711">es</text:span><text:span text:style-name="T712"><text:s/></text:span><text:span text:style-name="T713">da</text:span><text:span text:style-name="T714"><text:s/></text:span><text:span text:style-name="T715">Dire</text:span><text:span text:style-name="T716">t</text:span><text:span text:style-name="T717">o</text:span><text:span text:style-name="T718">ria de Logística,</text:span><text:span text:style-name="T719"><text:s/></text:span><text:span text:style-name="T720">- localizada no pavimento superior do Paço Municipal Marcos Rovaris, na Rua Domênico Sonego nº. 542, nesta cidade de Criciúma<text:s/></text:span><text:span text:style-name="T721">– SC.<text:s/></text:span></text:p>
      <text:p text:style-name="P722"/>
      <text:p text:style-name="P723"><text:span text:style-name="T724">KARINA TRES</text:span><text:span text:style-name="T725"><text:s/>-<text:s/></text:span><text:span text:style-name="T726">P</text:span><text:span text:style-name="T727">re</text:span><text:span text:style-name="T728">s</text:span><text:span text:style-name="T729">iden</text:span><text:span text:style-name="T730">t</text:span><text:span text:style-name="T731">e da Comissão Permanente de Licitações</text:span></text:p>
      <text:p text:style-name="P732"/>
      <text:p text:style-name="P733">Aviso de Retificação</text:p>
      <text:p text:style-name="P734">Governo Municipal de Criciúma</text:p>
      <text:p text:style-name="P735"/>
      <text:p text:style-name="P736">RETIFICAR A PUBLICAÇÃO DO EXTRATO DO TERMO ADITIVO DO CONTRATO Nº 048/PMC/2021, PUBLICADO NO DIÁRIO OFICIAL Nº 2889, DIA 12/01/2022 (QUARTA-FEIRA).</text:p>
      <text:p text:style-name="P737"/>
      <text:p text:style-name="P738"><text:span text:style-name="T739">Onde se lê: ...</text:span><text:span text:style-name="T740">13/09/2021</text:span></text:p>
      <text:p text:style-name="P741"><text:span text:style-name="T742">Leia-se: ...</text:span><text:span text:style-name="T743">13/12/2021</text:span></text:p>
      <text:p text:style-name="P744"><text:span text:style-name="T745">Mauricio Bacis Guglielmi<text:s/></text:span><text:span text:style-name="T746">– Diretor de Logistica.</text:span></text:p>
      <text:p text:style-name="P747"/>
      <text:p text:style-name="P748">Aviso de Retificação</text:p>
      <text:p text:style-name="P749">FMS – Fundo Municipal de Saúde</text:p>
      <text:p text:style-name="P750"/>
      <text:p text:style-name="P751">RETIFICAR A PUBLICAÇÃO DO EXTRATO DO TERMO ADITIVO DO CONTRATO Nº 234/FMS/2021, PUBLICADO NO DIÁRIO OFICIAL Nº 2889, DIA 12/01/2022 (QUARTA-FEIRA).</text:p>
      <text:p text:style-name="P752"/>
      <text:p text:style-name="P753"><text:span text:style-name="T754">Onde se lê: ...</text:span><text:span text:style-name="T755">21/09/2021</text:span></text:p>
      <text:p text:style-name="P756"><text:span text:style-name="T757">Leia-se: ...</text:span><text:span text:style-name="T758">21/12/2021</text:span></text:p>
      <text:p text:style-name="P759"><text:span text:style-name="T760">Mauricio Bacis Guglielmi<text:s/></text:span><text:span text:style-name="T761">– Diretor de Logist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roman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MS Reference Sans Serif" svg:font-family="MS Reference Sans Serif" style:font-family-generic="swiss" style:font-pitch="variable" svg:panose-1="2 11 6 4 3 5 4 4 2 4"/>
    <style:font-face style:name="DIN Next LT Pro" svg:font-family="DIN Next LT Pro" style:font-family-generic="swiss" svg:panose-1="0 0 0 0 0 0 0 0 0 0"/>
    <style:font-face style:name="Arial MT" svg:font-family="Arial M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EMPTY_CELL_STYLE" style:display-name="EMPTY_CELL_STYLE" style:family="paragraph">
      <style:paragraph-properties fo:margin-bottom="0in" fo:line-height="100%"/>
      <style:text-properties style:font-name="SansSerif" style:font-name-asian="SansSerif" style:font-name-complex="SansSerif" fo:color="#000000" fo:font-size="0.5pt" style:font-size-asian="0.5pt" fo:hyphenate="false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bottom="0.1388in" fo:line-height="115%" fo:margin-left="0.7861in" fo:text-indent="-0.1965in">
        <style:tab-stops/>
      </style:paragraph-properties>
      <style:text-properties style:font-name-complex="Calibri"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tyle4" style:display-name="Style4" style:family="paragraph" style:parent-style-name="Standard">
      <style:paragraph-properties fo:widows="2" fo:orphans="2" style:vertical-align="baseline" fo:margin-bottom="0in" fo:line-height="100%"/>
      <style:text-properties style:font-name="Liberation Serif" style:font-name-asian="NSimSun" style:font-name-complex="Arial" fo:hyphenate="false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emEspaçamento6" style:display-name="Sem Espaçamento6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style:punctuation-wrap="simple" style:text-autospace="none"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="Calibri" style:font-name-asian="Times New Roman" style:font-name-complex="Times New Roman" fo:font-size="7pt" style:font-size-asian="7pt" style:font-size-complex="7pt" style:language-asian="en" style:country-asian="US" fo:hyphenate="false"/>
    </style:style>
    <style:style style:name="TituloAnexos" style:display-name="Titulo Anexos" style:family="paragraph" style:next-style-name="Normal" style:list-style-name="LFO12" style:default-outline-level="1">
      <style:paragraph-properties fo:break-before="page" fo:margin-bottom="0.1111in" fo:line-height="107%" fo:margin-left="0in" fo:text-indent="0in">
        <style:tab-stops/>
      </style:paragraph-properties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NÍVEL1.1.1" style:display-name="(001) NÍVEL 1.1.1" style:family="paragraph" style:parent-style-name="Normal" style:list-style-name="LFO13">
      <style:paragraph-properties fo:text-align="justify" fo:margin-top="0.0833in" fo:margin-bottom="0.0833in" fo:line-height="150%" fo:margin-left="0.5909in" fo:text-indent="-0.5909in">
        <style:tab-stops/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4" style:display-name="Título 18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LO-normal" style:display-name="LO-normal" style:family="paragraph">
      <style:paragraph-properties fo:margin-bottom="0in"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Framecontents" style:display-name="Frame contents" style:family="paragraph" style:parent-style-name="Standard">
      <style:paragraph-properties fo:widows="2" fo:orphans="2" style:vertical-align="baseline" fo:margin-bottom="0.1388in" fo:line-height="115%"/>
      <style:text-properties style:font-name="Liberation Serif" style:font-name-asian="NSimSun" style:font-name-complex="Times New Roman" fo:hyphenate="false"/>
    </style:style>
    <style:style style:name="Título185" style:display-name="Título 18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6" style:display-name="Título 18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a11" style:display-name="Pa11" style:family="paragraph" style:parent-style-name="Normal" style:next-style-name="Normal">
      <style:paragraph-properties style:text-autospace="none" fo:margin-bottom="0in" style:line-height-at-least="0.084in"/>
      <style:text-properties style:font-name="DIN Next LT Pro" style:font-name-asian="Calibri" style:font-name-complex="Times New Roman" fo:font-size="12pt" style:font-size-asian="12pt" style:font-size-complex="12pt" style:language-asian="en" style:country-asian="US" fo:hyphenate="false"/>
    </style:style>
    <style:style style:name="Título188" style:display-name="Título 18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emEspaçamento7" style:display-name="Sem Espaçamento7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Título189" style:display-name="Título 18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0" style:display-name="Título 19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1" style:display-name="Título 19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2" style:display-name="Título 19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3" style:display-name="Título 19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4" style:display-name="Título 19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documentpublished" style:display-name="documentpublished" style:family="text" style:parent-style-name="Fonteparág.padrão"/>
    <style:style style:name="Título195" style:display-name="Título 19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6" style:display-name="Título 19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Anexo " style:num-format="1">
        <style:list-level-properties text:space-before="0.1972in" text:min-label-width="0.1972in" text:list-level-position-and-space-mode="label-alignment">
          <style:list-level-label-alignment text:label-followed-by="space" fo:margin-left="0.3944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13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7LVL1" style:family="text">
      <style:text-properties style:text-underline-type="none"/>
    </style:style>
    <style:style style:name="WW_CharLFO21LVL1" style:family="text">
      <style:text-properties style:text-underline-type="none"/>
    </style:style>
    <style:style style:name="WW_CharLFO23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24LVL1" style:family="text">
      <style:text-properties fo:font-weight="normal" style:font-weight-asian="normal"/>
    </style:style>
    <style:style style:name="WW_CharLFO28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29LVL1" style:family="text">
      <style:text-properties fo:font-weight="bold" style:font-weight-asian="bold" fo:font-style="normal" style:font-style-asian="normal"/>
    </style:style>
    <style:style style:name="WW_CharLFO29LVL2" style:family="text">
      <style:text-properties fo:font-style="normal" style:font-style-asian="normal"/>
    </style:style>
    <style:style style:name="WW_CharLFO33LVL1" style:family="text">
      <style:text-properties style:font-name-asian="Arial MT" style:font-name-complex="Arial MT" fo:letter-spacing="-0.002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3LVL2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3LVL3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3LVL4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3LVL5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3LVL6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3LVL7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3LVL8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3LVL9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4LVL1" style:family="text">
      <style:text-properties style:font-name-asian="Arial MT" style:font-name-complex="Arial MT" fo:letter-spacing="-0.002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4LVL2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4LVL3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4LVL4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4LVL5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4LVL6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4LVL7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4LVL8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4LVL9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Arial" style:font-name-asian="Calibri" style:font-name-complex="Arial"/>
    </style:style>
    <style:style style:name="WW_CharLFO39LVL2" style:family="text">
      <style:text-properties style:font-name="Wingdings" style:font-name-complex="Wingdings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Wingdings" style:font-name-complex="Wingdings"/>
    </style:style>
    <style:style style:name="WW_CharLFO39LVL5" style:family="text">
      <style:text-properties style:font-name="Wingdings" style:font-name-complex="Wingdings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Wingdings" style:font-name-complex="Wingdings"/>
    </style:style>
    <style:style style:name="WW_CharLFO39LVL8" style:family="text">
      <style:text-properties style:font-name="Wingdings" style:font-name-complex="Wingdings"/>
    </style:style>
    <style:style style:name="WW_CharLFO39LVL9" style:family="text">
      <style:text-properties style:font-name="Wingdings" style:font-name-complex="Wingdings"/>
    </style:style>
    <style:style style:name="WW_CharLFO40LVL1" style:family="text">
      <style:text-properties style:font-name="Arial" style:font-name-asian="Times New Roman" style:font-name-complex="Arial"/>
    </style:style>
    <style:style style:name="WW_CharLFO40LVL2" style:family="text">
      <style:text-properties style:font-name="Wingdings" style:font-name-complex="Wingdings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Wingdings" style:font-name-complex="Wingdings"/>
    </style:style>
    <style:style style:name="WW_CharLFO40LVL5" style:family="text">
      <style:text-properties style:font-name="Wingdings" style:font-name-complex="Wingdings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Wingdings" style:font-name-complex="Wingdings"/>
    </style:style>
    <style:style style:name="WW_CharLFO40LVL8" style:family="text">
      <style:text-properties style:font-name="Wingdings" style:font-name-complex="Wingdings"/>
    </style:style>
    <style:style style:name="WW_CharLFO40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3">
      <text:list-level-style-number text:level="1" text:style-name="WW_CharLFO23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9LVL2" style:num-suffix=" -" style:num-format="I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4" style:num-prefix="§ " style:num-suffix="º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suffix=" -" style:num-format="I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7" style:num-suffix=")" style:num-format="i">
        <style:list-level-properties text:space-before="1.1812in" text:min-label-width="0in" text:list-level-position-and-space-mode="label-alignment">
          <style:list-level-label-alignment text:label-followed-by="space" fo:margin-left="1.1812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-0.0951in" text:min-label-width="0.1673in" text:list-level-position-and-space-mode="label-alignment">
          <style:list-level-label-alignment text:label-followed-by="listtab" fo:margin-left="0.0722in" fo:text-indent="-0.1673in"/>
        </style:list-level-properties>
      </text:list-level-style-number>
      <text:list-level-style-bullet text:level="2" text:style-name="WW_CharLFO33LVL2" text:bullet-char="">
        <style:list-level-properties text:space-before="0.5173in" text:min-label-width="0.1673in" text:list-level-position-and-space-mode="label-alignment">
          <style:list-level-label-alignment text:label-followed-by="listtab" fo:margin-left="0.6847in" fo:text-indent="-0.1673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1326in" text:min-label-width="0.1673in" text:list-level-position-and-space-mode="label-alignment">
          <style:list-level-label-alignment text:label-followed-by="listtab" fo:margin-left="1.3in" fo:text-indent="-0.1673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479in" text:min-label-width="0.1673in" text:list-level-position-and-space-mode="label-alignment">
          <style:list-level-label-alignment text:label-followed-by="listtab" fo:margin-left="1.9152in" fo:text-indent="-0.1673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3631in" text:min-label-width="0.1673in" text:list-level-position-and-space-mode="label-alignment">
          <style:list-level-label-alignment text:label-followed-by="listtab" fo:margin-left="2.5305in" fo:text-indent="-0.1673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9784in" text:min-label-width="0.1673in" text:list-level-position-and-space-mode="label-alignment">
          <style:list-level-label-alignment text:label-followed-by="listtab" fo:margin-left="3.1458in" fo:text-indent="-0.1673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5937in" text:min-label-width="0.1673in" text:list-level-position-and-space-mode="label-alignment">
          <style:list-level-label-alignment text:label-followed-by="listtab" fo:margin-left="3.7611in" fo:text-indent="-0.1673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4.209in" text:min-label-width="0.1673in" text:list-level-position-and-space-mode="label-alignment">
          <style:list-level-label-alignment text:label-followed-by="listtab" fo:margin-left="4.3763in" fo:text-indent="-0.1673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8243in" text:min-label-width="0.1673in" text:list-level-position-and-space-mode="label-alignment">
          <style:list-level-label-alignment text:label-followed-by="listtab" fo:margin-left="4.9916in" fo:text-indent="-0.1673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-0.0902in" text:min-label-width="0.1618in" text:list-level-position-and-space-mode="label-alignment">
          <style:list-level-label-alignment text:label-followed-by="listtab" fo:margin-left="0.0715in" fo:text-indent="-0.1618in"/>
        </style:list-level-properties>
      </text:list-level-style-number>
      <text:list-level-style-bullet text:level="2" text:style-name="WW_CharLFO34LVL2" text:bullet-char="">
        <style:list-level-properties text:space-before="0.5229in" text:min-label-width="0.1618in" text:list-level-position-and-space-mode="label-alignment">
          <style:list-level-label-alignment text:label-followed-by="listtab" fo:margin-left="0.6847in" fo:text-indent="-0.1618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1381in" text:min-label-width="0.1618in" text:list-level-position-and-space-mode="label-alignment">
          <style:list-level-label-alignment text:label-followed-by="listtab" fo:margin-left="1.3in" fo:text-indent="-0.1618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7534in" text:min-label-width="0.1618in" text:list-level-position-and-space-mode="label-alignment">
          <style:list-level-label-alignment text:label-followed-by="listtab" fo:margin-left="1.9152in" fo:text-indent="-0.1618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3687in" text:min-label-width="0.1618in" text:list-level-position-and-space-mode="label-alignment">
          <style:list-level-label-alignment text:label-followed-by="listtab" fo:margin-left="2.5305in" fo:text-indent="-0.1618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2.984in" text:min-label-width="0.1618in" text:list-level-position-and-space-mode="label-alignment">
          <style:list-level-label-alignment text:label-followed-by="listtab" fo:margin-left="3.1458in" fo:text-indent="-0.1618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5993in" text:min-label-width="0.1618in" text:list-level-position-and-space-mode="label-alignment">
          <style:list-level-label-alignment text:label-followed-by="listtab" fo:margin-left="3.7611in" fo:text-indent="-0.1618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4.2145in" text:min-label-width="0.1618in" text:list-level-position-and-space-mode="label-alignment">
          <style:list-level-label-alignment text:label-followed-by="listtab" fo:margin-left="4.3763in" fo:text-indent="-0.1618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8298in" text:min-label-width="0.1618in" text:list-level-position-and-space-mode="label-alignment">
          <style:list-level-label-alignment text:label-followed-by="listtab" fo:margin-left="4.9916in" fo:text-indent="-0.1618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-" style:num-format="I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bullet text:level="2" text:style-name="WW_CharLFO39LVL2" text:bullet-char="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Wingdings"/>
      </text:list-level-style-bullet>
      <text:list-level-style-bullet text:level="3" text:style-name="WW_CharLFO39LVL3" text:bullet-char="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Wingdings"/>
      </text:list-level-style-bullet>
      <text:list-level-style-bullet text:level="4" text:style-name="WW_CharLFO39LVL4" text:bullet-char="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Wingdings"/>
      </text:list-level-style-bullet>
      <text:list-level-style-bullet text:level="5" text:style-name="WW_CharLFO39LVL5" text:bullet-char="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Wingdings"/>
      </text:list-level-style-bullet>
      <text:list-level-style-bullet text:level="6" text:style-name="WW_CharLFO39LVL6" text:bullet-char="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Wingdings"/>
      </text:list-level-style-bullet>
      <text:list-level-style-bullet text:level="7" text:style-name="WW_CharLFO39LVL7" text:bullet-char="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Wingdings"/>
      </text:list-level-style-bullet>
      <text:list-level-style-bullet text:level="8" text:style-name="WW_CharLFO39LVL8" text:bullet-char="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Wingdings"/>
      </text:list-level-style-bullet>
      <text:list-level-style-bullet text:level="9" text:style-name="WW_CharLFO39LVL9" text:bullet-char="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0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0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0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40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0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0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40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Text Box 40" text:anchor-type="paragraph" svg:x="4.67431in" svg:y="-0.50069in" svg:width="3.625in" svg:height="0.26875in" style:rel-width="scale" style:rel-height="scale"><draw:text-box><text:p text:style-name="P3">Nº 2894<text:s/>– Ano<text:s/>13<text:s/>Quarta-feira,<text:s/>19<text:s/>de<text:s/>janeiro<text:s/>de 2022</text:p></draw:text-box><svg:title/><svg:desc/></draw:frame></text:span><text:span text:style-name="T4"><draw:frame draw:z-index="251659264" draw:style-name="a2" draw:name="Imagem 3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458in" svg:height="0.55208in" draw:z-index="251663360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2-01-19T13:07:00Z</meta:creation-date>
    <dc:date>2022-01-19T13:07:00Z</dc:date>
    <meta:print-date>2022-01-19T13:06:00Z</meta:print-date>
    <meta:template xlink:href="Normal.dotm" xlink:type="simple"/>
    <meta:editing-cycles>2</meta:editing-cycles>
    <meta:editing-duration>PT0S</meta:editing-duration>
    <meta:document-statistic meta:page-count="6" meta:paragraph-count="28" meta:word-count="2247" meta:character-count="14355" meta:row-count="101" meta:non-whitespace-character-count="12136"/>
  </office:meta>
</office:document-meta>
</file>