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4" style:parent-style-name="Título3" style:list-style-name="LFO31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6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-complex="Calibri" fo:font-size="7pt" style:font-size-asian="7pt" style:font-size-complex="10pt"/>
    </style:style>
    <style:style style:name="P73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P76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-complex="Calibri" fo:font-size="7pt" style:font-size-asian="7pt" style:font-size-complex="10pt"/>
    </style:style>
    <style:style style:name="P77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-complex="Calibri" fo:font-size="10pt" style:font-size-asian="10pt" style:font-size-complex="10pt"/>
    </style:style>
    <style:style style:name="P7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-complex="Calibri" fo:font-size="6pt" style:font-size-asian="6pt" style:font-size-complex="10pt"/>
    </style:style>
    <style:style style:name="P79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6pt" style:font-size-asian="6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3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2.1652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238" style:family="table">
      <style:table-properties style:width="3.15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3" style:parent-style-name="Conteúdodatabela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5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6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7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8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8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9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33" style:family="table-column">
      <style:table-column-properties style:column-width="0.9868in" style:use-optimal-column-width="false"/>
    </style:style>
    <style:style style:name="TableColumn334" style:family="table-column">
      <style:table-column-properties style:column-width="2.0291in" style:use-optimal-column-width="false"/>
    </style:style>
    <style:style style:name="TableColumn335" style:family="table-column">
      <style:table-column-properties style:column-width="0.4263in" style:use-optimal-column-width="false"/>
    </style:style>
    <style:style style:name="Table332" style:family="table">
      <style:table-properties style:width="3.4423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7" style:parent-style-name="Conteúdodatabela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5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6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63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66" style:family="table-column">
      <style:table-column-properties style:column-width="0.9493in" style:use-optimal-column-width="false"/>
    </style:style>
    <style:style style:name="TableColumn367" style:family="table-column">
      <style:table-column-properties style:column-width="1.9687in" style:use-optimal-column-width="false"/>
    </style:style>
    <style:style style:name="TableColumn368" style:family="table-column">
      <style:table-column-properties style:column-width="0.5312in" style:use-optimal-column-width="false"/>
    </style:style>
    <style:style style:name="Table365" style:family="table">
      <style:table-properties style:width="3.4493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Conteúdodatabela" style:family="paragraph">
      <style:paragraph-properties fo:text-align="center" fo:margin-left="0.472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80" style:parent-style-name="Conteúdodatabela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92" style:family="table-column">
      <style:table-column-properties style:column-width="1.5777in" style:use-optimal-column-width="false"/>
    </style:style>
    <style:style style:name="TableColumn393" style:family="table-column">
      <style:table-column-properties style:column-width="1.0451in" style:use-optimal-column-width="false"/>
    </style:style>
    <style:style style:name="TableColumn394" style:family="table-column">
      <style:table-column-properties style:column-width="0.925in" style:use-optimal-column-width="false"/>
    </style:style>
    <style:style style:name="Table391" style:family="table">
      <style:table-properties style:width="3.5479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6" style:parent-style-name="Conteúdodatabela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1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15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18" style:family="table-column">
      <style:table-column-properties style:column-width="0.752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417" style:family="table">
      <style:table-properties style:width="3.6069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4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3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4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5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5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6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7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8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8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4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90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94" style:family="table-column">
      <style:table-column-properties style:column-width="1.3812in" style:use-optimal-column-width="false"/>
    </style:style>
    <style:style style:name="TableColumn495" style:family="table-column">
      <style:table-column-properties style:column-width="1.734in" style:use-optimal-column-width="false"/>
    </style:style>
    <style:style style:name="TableColumn496" style:family="table-column">
      <style:table-column-properties style:column-width="0.5236in" style:use-optimal-column-width="false"/>
    </style:style>
    <style:style style:name="Table493" style:family="table">
      <style:table-properties style:width="3.6388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8" style:parent-style-name="Conteúdodatabela" style:family="paragraph">
      <style:paragraph-properties fo:text-align="center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1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531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34" style:family="table-column">
      <style:table-column-properties style:column-width="1.184in" style:use-optimal-column-width="false"/>
    </style:style>
    <style:style style:name="TableColumn535" style:family="table-column">
      <style:table-column-properties style:column-width="1.9305in" style:use-optimal-column-width="false"/>
    </style:style>
    <style:style style:name="TableColumn536" style:family="table-column">
      <style:table-column-properties style:column-width="0.5277in" style:use-optimal-column-width="false"/>
    </style:style>
    <style:style style:name="Table533" style:family="table">
      <style:table-properties style:width="3.6423in" fo:margin-left="0in" table: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Conteúdodatabela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5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7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8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8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0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3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634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37" style:family="table-column">
      <style:table-column-properties style:column-width="0.9493in" style:use-optimal-column-width="false"/>
    </style:style>
    <style:style style:name="TableColumn638" style:family="table-column">
      <style:table-column-properties style:column-width="1.575in" style:use-optimal-column-width="false"/>
    </style:style>
    <style:style style:name="TableColumn639" style:family="table-column">
      <style:table-column-properties style:column-width="1.1145in" style:use-optimal-column-width="false"/>
    </style:style>
    <style:style style:name="Table636" style:family="table">
      <style:table-properties style:width="3.6388in" fo:margin-left="0in" table: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6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51" style:parent-style-name="Conteúdodatabela" style:family="paragraph">
      <style:paragraph-properties fo:text-align="center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5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660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64" style:family="table-column">
      <style:table-column-properties style:column-width="1.0854in" style:use-optimal-column-width="false"/>
    </style:style>
    <style:style style:name="TableColumn665" style:family="table-column">
      <style:table-column-properties style:column-width="2.0493in" style:use-optimal-column-width="false"/>
    </style:style>
    <style:style style:name="TableColumn666" style:family="table-column">
      <style:table-column-properties style:column-width="0.5076in" style:use-optimal-column-width="false"/>
    </style:style>
    <style:style style:name="Table663" style:family="table">
      <style:table-properties style:width="3.6423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6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8" style:parent-style-name="Conteúdodatabela" style:family="paragraph">
      <style:paragraph-properties fo:text-align="center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8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9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9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0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2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3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4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745" style:parent-style-name="Conteúdodatabela" style:family="paragraph">
      <style:paragraph-properties fo:text-align="center" fo:margin-left="0.05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74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7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4" style:parent-style-name="Conteúdodatabela" style:family="paragraph">
      <style:paragraph-properties fo:text-align="center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6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763" style:parent-style-name="Normal" style:family="paragraph">
      <style:paragraph-properties fo:margin-bottom="0in" fo:line-height="100%" fo:margin-right="0.1652in"/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66" style:family="table-column">
      <style:table-column-properties style:column-width="0.8937in" style:use-optimal-column-width="false"/>
    </style:style>
    <style:style style:name="TableColumn767" style:family="table-column">
      <style:table-column-properties style:column-width="2.3229in" style:use-optimal-column-width="false"/>
    </style:style>
    <style:style style:name="TableColumn768" style:family="table-column">
      <style:table-column-properties style:column-width="0.4333in" style:use-optimal-column-width="false"/>
    </style:style>
    <style:style style:name="Table765" style:family="table">
      <style:table-properties style:width="3.65in" fo:margin-left="0in" table: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7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7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0" style:parent-style-name="Conteúdodatabela" style:family="paragraph">
      <style:paragraph-properties fo:text-align="center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8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9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13" style:family="table-column">
      <style:table-column-properties style:column-width="0.8881in" style:use-optimal-column-width="false"/>
    </style:style>
    <style:style style:name="TableColumn814" style:family="table-column">
      <style:table-column-properties style:column-width="2.0291in" style:use-optimal-column-width="false"/>
    </style:style>
    <style:style style:name="TableColumn815" style:family="table-column">
      <style:table-column-properties style:column-width="0.7284in" style:use-optimal-column-width="false"/>
    </style:style>
    <style:style style:name="Table812" style:family="table">
      <style:table-properties style:width="3.6458in" fo:margin-left="0in" table: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7" style:parent-style-name="Conteúdodatabela" style:family="paragraph">
      <style:paragraph-properties fo:text-align="center"/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3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4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4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5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6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64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67" style:family="table-column">
      <style:table-column-properties style:column-width="1.6729in" style:use-optimal-column-width="false"/>
    </style:style>
    <style:style style:name="TableColumn868" style:family="table-column">
      <style:table-column-properties style:column-width="1.143in" style:use-optimal-column-width="false"/>
    </style:style>
    <style:style style:name="TableColumn869" style:family="table-column">
      <style:table-column-properties style:column-width="0.925in" style:use-optimal-column-width="false"/>
    </style:style>
    <style:style style:name="Table866" style:family="table">
      <style:table-properties style:width="3.7409in" fo:margin-left="0in" table: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2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7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7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81" style:parent-style-name="Conteúdodatabela" style:family="paragraph">
      <style:paragraph-properties fo:text-align="center"/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8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92" style:family="table-column">
      <style:table-column-properties style:column-width="1.184in" style:use-optimal-column-width="false"/>
    </style:style>
    <style:style style:name="TableColumn893" style:family="table-column">
      <style:table-column-properties style:column-width="1.9305in" style:use-optimal-column-width="false"/>
    </style:style>
    <style:style style:name="TableColumn894" style:family="table-column">
      <style:table-column-properties style:column-width="0.827in" style:use-optimal-column-width="false"/>
    </style:style>
    <style:style style:name="Table891" style:family="table">
      <style:table-properties style:width="3.9416in" fo:margin-left="0in" table: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7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06" style:parent-style-name="Conteúdodatabela" style:family="paragraph">
      <style:paragraph-properties fo:text-align="center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15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18" style:family="table-column">
      <style:table-column-properties style:column-width="1.2826in" style:use-optimal-column-width="false"/>
    </style:style>
    <style:style style:name="TableColumn919" style:family="table-column">
      <style:table-column-properties style:column-width="1.8326in" style:use-optimal-column-width="false"/>
    </style:style>
    <style:style style:name="TableColumn920" style:family="table-column">
      <style:table-column-properties style:column-width="0.9173in" style:use-optimal-column-width="false"/>
    </style:style>
    <style:style style:name="Table917" style:family="table">
      <style:table-properties style:width="4.0326in" fo:margin-left="0in" table: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3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32" style:parent-style-name="Conteúdodatabela" style:family="paragraph">
      <style:paragraph-properties fo:text-align="center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3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4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48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51" style:family="table-column">
      <style:table-column-properties style:column-width="0.693in" style:use-optimal-column-width="false"/>
    </style:style>
    <style:style style:name="TableColumn952" style:family="table-column">
      <style:table-column-properties style:column-width="2.8548in" style:use-optimal-column-width="false"/>
    </style:style>
    <style:style style:name="TableColumn953" style:family="table-column">
      <style:table-column-properties style:column-width="0.4881in" style:use-optimal-column-width="false"/>
    </style:style>
    <style:style style:name="Table950" style:family="table">
      <style:table-properties style:width="4.0361in" fo:margin-left="0in" table: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6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5" style:parent-style-name="Conteúdodatabela" style:family="paragraph">
      <style:paragraph-properties fo:text-align="center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7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7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8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9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9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0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1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2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2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4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4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5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6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6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7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8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9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9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0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110" style:family="table-column">
      <style:table-column-properties style:column-width="0.8847in" style:use-optimal-column-width="false"/>
    </style:style>
    <style:style style:name="TableColumn1111" style:family="table-column">
      <style:table-column-properties style:column-width="2.4229in" style:use-optimal-column-width="false"/>
    </style:style>
    <style:style style:name="TableColumn1112" style:family="table-column">
      <style:table-column-properties style:column-width="0.725in" style:use-optimal-column-width="false"/>
    </style:style>
    <style:style style:name="Table1109" style:family="table">
      <style:table-properties style:width="4.0326in" fo:margin-left="0in" table: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5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4" style:parent-style-name="Conteúdodatabela" style:family="paragraph">
      <style:paragraph-properties fo:text-align="center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3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3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4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5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5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6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7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7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8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9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0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03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1204" style:parent-style-name="Normal" style:family="paragraph">
      <style:paragraph-properties fo:text-align="center" fo:margin-bottom="0in" fo:line-height="100%"/>
    </style:style>
    <style:style style:name="T1205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07" style:family="table-column">
      <style:table-column-properties style:column-width="0.7916in" style:use-optimal-column-width="false"/>
    </style:style>
    <style:style style:name="TableColumn1208" style:family="table-column">
      <style:table-column-properties style:column-width="3.0513in" style:use-optimal-column-width="false"/>
    </style:style>
    <style:style style:name="TableColumn1209" style:family="table-column">
      <style:table-column-properties style:column-width="0.3937in" style:use-optimal-column-width="false"/>
    </style:style>
    <style:style style:name="Table1206" style:family="table">
      <style:table-properties style:width="4.2368in" fo:margin-left="0in" table:align="center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2" style:parent-style-name="Conteúdodatabela" style:family="paragraph">
      <style:paragraph-properties fo:text-align="center"/>
    </style:style>
    <style:style style:name="T121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2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1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22" style:parent-style-name="Conteúdodatabela" style:family="paragraph">
      <style:paragraph-properties fo:text-align="center"/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2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3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3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4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4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5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6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7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73" style:parent-style-name="Normal" style:family="paragraph">
      <style:paragraph-properties fo:text-align="center"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77" style:family="table-column">
      <style:table-column-properties style:column-width="1.5791in" style:use-optimal-column-width="false"/>
    </style:style>
    <style:style style:name="TableColumn1278" style:family="table-column">
      <style:table-column-properties style:column-width="1.575in" style:use-optimal-column-width="false"/>
    </style:style>
    <style:style style:name="TableColumn1279" style:family="table-column">
      <style:table-column-properties style:column-width="1.0756in" style:use-optimal-column-width="false"/>
    </style:style>
    <style:style style:name="Table1276" style:family="table">
      <style:table-properties style:width="4.2298in" fo:margin-left="0in" table: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2" style:parent-style-name="Conteúdodatabela" style:family="paragraph">
      <style:paragraph-properties fo:text-align="center"/>
    </style:style>
    <style:style style:name="T128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2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8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92" style:parent-style-name="Conteúdodatabela" style:family="paragraph">
      <style:paragraph-properties fo:text-align="center"/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9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301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05" style:family="table-column">
      <style:table-column-properties style:column-width="1.377in" style:use-optimal-column-width="false"/>
    </style:style>
    <style:style style:name="TableColumn1306" style:family="table-column">
      <style:table-column-properties style:column-width="1.8326in" style:use-optimal-column-width="false"/>
    </style:style>
    <style:style style:name="TableColumn1307" style:family="table-column">
      <style:table-column-properties style:column-width="1.1215in" style:use-optimal-column-width="false"/>
    </style:style>
    <style:style style:name="Table1304" style:family="table">
      <style:table-properties style:width="4.3312in" fo:margin-left="0in" table:align="center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0" style:parent-style-name="Conteúdodatabela" style:family="paragraph">
      <style:paragraph-properties fo:text-align="center"/>
    </style:style>
    <style:style style:name="T1311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0" style:parent-style-name="Conteúdodatabela" style:family="paragraph">
      <style:paragraph-properties fo:text-align="center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2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P1330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32" style:family="table-column">
      <style:table-column-properties style:column-width="1.0833in" style:use-optimal-column-width="false"/>
    </style:style>
    <style:style style:name="TableColumn1333" style:family="table-column">
      <style:table-column-properties style:column-width="2.6576in" style:use-optimal-column-width="false"/>
    </style:style>
    <style:style style:name="TableColumn1334" style:family="table-column">
      <style:table-column-properties style:column-width="0.5909in" style:use-optimal-column-width="false"/>
    </style:style>
    <style:style style:name="Table1331" style:family="table">
      <style:table-properties style:width="4.3319in" fo:margin-left="0in" table: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7" style:parent-style-name="Conteúdodatabela" style:family="paragraph">
      <style:paragraph-properties fo:text-align="center"/>
    </style:style>
    <style:style style:name="T133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3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47" style:parent-style-name="Conteúdodatabela" style:family="paragraph">
      <style:paragraph-properties fo:text-align="center"/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5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6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6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7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8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8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9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01" style:family="table-column">
      <style:table-column-properties style:column-width="1.477in" style:use-optimal-column-width="false"/>
    </style:style>
    <style:style style:name="TableColumn1402" style:family="table-column">
      <style:table-column-properties style:column-width="2.1652in" style:use-optimal-column-width="false"/>
    </style:style>
    <style:style style:name="TableColumn1403" style:family="table-column">
      <style:table-column-properties style:column-width="0.6888in" style:use-optimal-column-width="false"/>
    </style:style>
    <style:style style:name="Table1400" style:family="table">
      <style:table-properties style:width="4.3312in" fo:margin-left="0in" table: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6" style:parent-style-name="Conteúdodatabela" style:family="paragraph">
      <style:paragraph-properties fo:text-align="center"/>
    </style:style>
    <style:style style:name="T140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4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6" style:parent-style-name="Conteúdodatabela" style:family="paragraph">
      <style:paragraph-properties fo:text-align="center"/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3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439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42" style:family="table-column">
      <style:table-column-properties style:column-width="1.5743in" style:use-optimal-column-width="false"/>
    </style:style>
    <style:style style:name="TableColumn1443" style:family="table-column">
      <style:table-column-properties style:column-width="1.8326in" style:use-optimal-column-width="false"/>
    </style:style>
    <style:style style:name="TableColumn1444" style:family="table-column">
      <style:table-column-properties style:column-width="0.8263in" style:use-optimal-column-width="false"/>
    </style:style>
    <style:style style:name="Table1441" style:family="table">
      <style:table-properties style:width="4.2333in" fo:margin-left="0in" table: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7" style:parent-style-name="Conteúdodatabela" style:family="paragraph">
      <style:paragraph-properties fo:text-align="center"/>
    </style:style>
    <style:style style:name="T144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4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5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5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57" style:parent-style-name="Conteúdodatabela" style:family="paragraph">
      <style:paragraph-properties fo:text-align="center"/>
    </style:style>
    <style:style style:name="T1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6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7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76" style:family="table-column">
      <style:table-column-properties style:column-width="1.2784in" style:use-optimal-column-width="false"/>
    </style:style>
    <style:style style:name="TableColumn1477" style:family="table-column">
      <style:table-column-properties style:column-width="2.3243in" style:use-optimal-column-width="false"/>
    </style:style>
    <style:style style:name="TableColumn1478" style:family="table-column">
      <style:table-column-properties style:column-width="0.6305in" style:use-optimal-column-width="false"/>
    </style:style>
    <style:style style:name="Table1475" style:family="table">
      <style:table-properties style:width="4.2333in" fo:margin-left="0in" table:align="center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1" style:parent-style-name="Conteúdodatabela" style:family="paragraph">
      <style:paragraph-properties fo:text-align="center"/>
    </style:style>
    <style:style style:name="T148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148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4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92" style:parent-style-name="Conteúdodatabela" style:family="paragraph">
      <style:paragraph-properties fo:text-align="center"/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9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0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1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2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529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533" style:family="table-column">
      <style:table-column-properties style:column-width="0.9833in" style:use-optimal-column-width="false"/>
    </style:style>
    <style:style style:name="TableColumn1534" style:family="table-column">
      <style:table-column-properties style:column-width="2.8166in" style:use-optimal-column-width="false"/>
    </style:style>
    <style:style style:name="TableColumn1535" style:family="table-column">
      <style:table-column-properties style:column-width="0.3937in" style:use-optimal-column-width="false"/>
    </style:style>
    <style:style style:name="Table1532" style:family="table">
      <style:table-properties style:width="4.1937in" fo:margin-left="0in" table:align="cente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8" style:parent-style-name="Conteúdodatabela" style:family="paragraph">
      <style:paragraph-properties fo:text-align="center"/>
    </style:style>
    <style:style style:name="T1539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154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5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4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49" style:parent-style-name="Conteúdodatabela" style:family="paragraph">
      <style:paragraph-properties fo:text-align="center"/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5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6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6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7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8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9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9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5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0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1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1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2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628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P1629" style:parent-style-name="Normal" style:family="paragraph">
      <style:paragraph-properties fo:text-align="center" fo:margin-bottom="0in" fo:line-height="100%"/>
    </style:style>
    <style:style style:name="T1630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632" style:family="table-column">
      <style:table-column-properties style:column-width="1.2409in" style:use-optimal-column-width="false"/>
    </style:style>
    <style:style style:name="TableColumn1633" style:family="table-column">
      <style:table-column-properties style:column-width="2.4611in" style:use-optimal-column-width="false"/>
    </style:style>
    <style:style style:name="TableColumn1634" style:family="table-column">
      <style:table-column-properties style:column-width="0.5312in" style:use-optimal-column-width="false"/>
    </style:style>
    <style:style style:name="Table1631" style:family="table">
      <style:table-properties style:width="4.2333in" fo:margin-left="0in" table:align="center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7" style:parent-style-name="Conteúdodatabela" style:family="paragraph">
      <style:paragraph-properties fo:text-align="center"/>
    </style:style>
    <style:style style:name="T163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6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4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7" style:parent-style-name="Conteúdodatabela" style:family="paragraph">
      <style:paragraph-properties fo:text-align="center"/>
    </style:style>
    <style:style style:name="T1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5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6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6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7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8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8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9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6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0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0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1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2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3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3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4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5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5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6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7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7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8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7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791" style:parent-style-name="Conteúdodatabela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79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7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00" style:parent-style-name="Conteúdodatabela" style:family="paragraph">
      <style:paragraph-properties fo:text-align="center"/>
    </style:style>
    <style:style style:name="T1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0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80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810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814" style:family="table-column">
      <style:table-column-properties style:column-width="1.0819in" style:use-optimal-column-width="false"/>
    </style:style>
    <style:style style:name="TableColumn1815" style:family="table-column">
      <style:table-column-properties style:column-width="2.5215in" style:use-optimal-column-width="false"/>
    </style:style>
    <style:style style:name="TableColumn1816" style:family="table-column">
      <style:table-column-properties style:column-width="0.6298in" style:use-optimal-column-width="false"/>
    </style:style>
    <style:style style:name="Table1813" style:family="table">
      <style:table-properties style:width="4.2333in" fo:margin-left="0in" table:align="center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819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8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2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28" style:parent-style-name="Conteúdodatabela" style:family="paragraph">
      <style:paragraph-properties fo:text-align="center"/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3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4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4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5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6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6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7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8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8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8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5.9451in"/>
          <style:tab-stop style:type="right" style:position="6.3993in"/>
        </style:tab-stops>
      </style:paragraph-properties>
    </style:style>
    <style:style style:name="T189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89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89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0pt"/>
    </style:style>
    <style:style style:name="P2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6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6pt" style:font-size-asian="6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6pt" style:font-size-asian="6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5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6pt" style:font-size-asian="6pt" style:font-size-complex="10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23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7pt" style:font-size-asian="7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20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7" style:parent-style-name="Conteúdodoquadro" style:family="paragraph">
      <style:paragraph-properties fo:text-align="justify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10" style:parent-style-name="Conteúdodoquadro" style:family="paragraph">
      <style:paragraph-properties fo:text-align="justify" fo:margin-left="-0.1972in">
        <style:tab-stops/>
      </style:paragraph-properties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3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8pt" style:font-size-asian="8pt" style:font-size-complex="23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5pt" style:font-size-asian="5pt" style:font-size-complex="10pt"/>
    </style:style>
    <style:style style:name="P222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2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4" style:parent-style-name="Conteúdodoquadro" style:family="paragraph">
      <style:paragraph-properties fo:text-align="justify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27" style:parent-style-name="Conteúdodoquadro" style:family="paragraph">
      <style:paragraph-properties fo:text-align="justify" fo:margin-left="-0.1972in">
        <style:tab-stops/>
      </style:paragraph-properties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0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23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3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3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Conteúdodoquadro" style:family="paragraph">
      <style:paragraph-properties fo:text-align="justify" fo:margin-left="-0.1972in">
        <style:tab-stops/>
      </style:paragraph-properties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40" style:parent-style-name="Conteúdodoquadro" style:family="paragraph">
      <style:paragraph-properties fo:text-align="justify" fo:margin-left="-0.1972in">
        <style:tab-stops/>
      </style:paragraph-properties>
    </style:style>
    <style:style style:name="T2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3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7pt" style:font-size-asian="7pt" style:font-size-complex="12pt"/>
    </style:style>
    <style:style style:name="P224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8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9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0" style:parent-style-name="Conteúdodoquadro" style:family="paragraph">
      <style:paragraph-properties fo:text-align="justify" fo:margin-left="-0.1972in">
        <style:tab-stops/>
      </style:paragraph-properties>
    </style:style>
    <style:style style:name="T2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3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2pt" style:font-size-asian="2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4pt" style:font-size-asian="4pt" style:font-size-complex="10pt" fo:background-color="#729FCF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4pt" style:font-size-asian="4pt" style:font-size-complex="12pt" fo:background-color="#729FCF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2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92<text:s/>– Ano<text:s/>13 <text:s/>Segunda-feira,<text:s/>17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is de Convocações............................................................................................................................................3</text:p>
      <text:p text:style-name="P23">Aditivos.....................................................................................................................................................................9</text:p>
      <text:p text:style-name="P24">Avisos de Retificações............................................................................................................................................13</text:p>
      <text:p text:style-name="P25">Atas de Registros de Preços...................................................................................................................................14</text:p>
      <text:p text:style-name="P26">Decretos</text:p>
      <text:p text:style-name="P27">Governo Municipal de Criciúma</text:p>
      <text:p text:style-name="P28"/>
      <text:p text:style-name="P29">DECRETO SG/nº 046/22, de 3 de janeiro de 2022</text:p>
      <text:p text:style-name="P30"/>
      <text:p text:style-name="P31">Altera cargo do servidor Leandro Custodio Moneretto.</text:p>
      <text:p text:style-name="P32"/>
      <text:p text:style-name="P33"><text:span text:style-name="T34">O<text:s/></text:span><text:span text:style-name="T35">PREFEITO DO MUNICÍPIO DE CRICIÚMA</text:span><text:span text:style-name="T36">, no uso de suas atribuições e de conformidade com o art. 50, VIII e XI, da Lei Orgânica do Município e com base na Lei Complementar nº 203/2017 e sua posterior alteração pela Lei Complementar nº 445, de 21 de dezembro de 2021, resolve:</text:span></text:p>
      <text:p text:style-name="P37"/>
      <text:p text:style-name="P38">ALTERAR</text:p>
      <text:p text:style-name="P39"/>
      <text:p text:style-name="P40"><text:span text:style-name="T41">o cargo em comissão do servidor<text:s/></text:span><text:span text:style-name="T42">LEANDRO CUSTODIO MONERETTO</text:span><text:span text:style-name="T43">,<text:s/></text:span><text:span text:style-name="T44">C</text:span><text:span text:style-name="T45">PF nº</text:span><text:span text:style-name="T46"><text:s/></text:span><text:span text:style-name="T47">028.673.799-09,<text:s/></text:span><text:span text:style-name="T48">matrícula nº 66.061, de Assistente de Serviço, símbolo DASI-3,<text:s/></text:span><text:span text:style-name="T49">para o c</text:span><text:span text:style-name="T50">argo em comissão de Chefe de Divisão, símbolo DASI-2, na , a partir desta data.</text:span></text:p>
      <text:p text:style-name="P51"/>
      <text:p text:style-name="P52">Criciúma, 3 de janeiro de 2022.</text:p>
      <text:p text:style-name="P53"/>
      <text:p text:style-name="P54"><text:span text:style-name="T55">CLÉSIO SALVARO</text:span><text:span text:style-name="T56"><text:s/>-<text:s/></text:span><text:span text:style-name="T57">Prefeito do Município de Criciúma</text:span></text:p>
      <text:p text:style-name="P58"><text:span text:style-name="T59">VAGNER ESPINDOLA RODRIGUES</text:span><text:span text:style-name="T60"><text:s/>-<text:s/></text:span><text:span text:style-name="T61">Secretário-Geral</text:span></text:p>
      <text:p text:style-name="P62">DAM/cbm.</text:p>
      <text:p text:style-name="P63"/>
      <text:list text:style-name="LFO31" text:continue-numbering="true">
        <text:list-item>
          <text:list>
            <text:list-item>
              <text:list>
                <text:list-item>
                  <text:p text:style-name="P64">DECRETO SG/nº 047/22, de 3 de janeiro de 2022.<text:s/></text:p>
                </text:list-item>
              </text:list>
            </text:list-item>
          </text:list>
        </text:list-item>
      </text:list>
      <text:p text:style-name="P65"/>
      <text:p text:style-name="P66">Exonera, a pedido, Michele de Oliveira Ronchi, do cargo de Chefe de Setor- DASI-03.</text:p>
      <text:p text:style-name="P67"/>
      <text:p text:style-name="P68"><text:span text:style-name="T69">O<text:s/></text:span><text:span text:style-name="T70">PREFEITO DO MUNICÍPIO DE CRICIÚMA</text:span><text:span text:style-name="T71">, no uso de suas atribuições e de conformidade com a Lei Complementar nº 203, de 18 de janeiro de 2017, e com o art. 50, VIII, da Lei Orgânica do Município,<text:s/></text:span></text:p>
      <text:p text:style-name="P72"/>
      <text:p text:style-name="P73"><text:span text:style-name="T74">Considerando</text:span><text:span text:style-name="T75"><text:s/>memorando nº 041, da Gerência de Gestão de Pessoas, resolve:</text:span></text:p>
      <text:p text:style-name="P76"/>
      <text:p text:style-name="P77">EXONERAR, a pedido,</text:p>
      <text:p text:style-name="P78"/>
      <text:p text:style-name="P79"><text:span text:style-name="T80">a partir de 03 de janeiro de 2022,<text:s/></text:span><text:span text:style-name="T81">MICHELE DE OLIVEIRA RONCHI,<text:s/></text:span><text:span text:style-name="T82">matricula nº 66.062, do cargo em comissão de Chefe de Setor, símbolo DASI-03, da Secretaria da Fazenda, nomeada em 22/09/2021 pelo Decreto SG/nº 1411/21.</text:span></text:p>
      <text:p text:style-name="P83"/>
      <text:p text:style-name="P84"><text:span text:style-name="T85">Criciúma, 3 de janeiro de 2022.</text:span></text:p>
      <text:p text:style-name="P86"/>
      <text:p text:style-name="P87"><text:span text:style-name="T88">CLÉSIO SALVARO</text:span><text:span text:style-name="T89"><text:s/>-<text:s/></text:span><text:span text:style-name="T90">Prefeito do Município de Criciúma</text:span></text:p>
      <text:p text:style-name="P91"><text:span text:style-name="T92">VAGNER ESPINDOLA RODRIGUES</text:span><text:span text:style-name="T93"><text:s/>-<text:s/></text:span><text:span text:style-name="T94">Secretário-Geral</text:span></text:p>
      <text:p text:style-name="P95">DAM/cbm</text:p>
      <text:soft-page-break/>
      <text:p text:style-name="P96">DECRETO SG/nº 069/22, de 12 de janeiro de 2022.</text:p>
      <text:p text:style-name="P97"/>
      <text:p text:style-name="P98">Nomeia Isadora Vitali Godinho, Chefe de Setor, DASI-3.</text:p>
      <text:p text:style-name="P99"/>
      <text:p text:style-name="P100"><text:span text:style-name="T101">O<text:s/></text:span><text:span text:style-name="T102">PREFEITO DO MUNICÍPIO DE CRICIÚMA</text:span><text:span text:style-name="T103">, no uso de suas atribuições e de conformidade com o art. 50, VIII e XI, da Lei Orgânica do Município e com base na Lei Complementar nº 445, de 21 de dezembro de 2021 que alterou a Lei<text:s/></text:span><text:span text:style-name="T104">Complementar nº 203, de 18 de janeiro de 2017, a Lei Complementar nº 173, de 14 de dezembro de 2015, e a Lei Complementar nº 12, de 20 de dezembro de 1999,<text:s/></text:span></text:p>
      <text:p text:style-name="P105"/>
      <text:p text:style-name="P106"><text:span text:style-name="T107">Considerando</text:span><text:span text:style-name="T108"><text:s/>o Memorando nº 069/22, da Gerência de Gestão de Pessoas, resolve:</text:span></text:p>
      <text:p text:style-name="P109"/>
      <text:p text:style-name="P110">NOMEAR,</text:p>
      <text:p text:style-name="P111"/>
      <text:p text:style-name="P112"><text:span text:style-name="T113">ISADORA VITALI GODINHO,<text:s/></text:span><text:span text:style-name="T114">CPF 092.304.819-71, matrícula nº 66.097, para exercer o cargo de provimento em comissão de Chefe de Setor, símbolo DASI-3, na Secretaria Municipal da Fazenda, a partir desta data.</text:span></text:p>
      <text:p text:style-name="P115"/>
      <text:p text:style-name="P116">Criciúma, 12 de janeiro de 2022.</text:p>
      <text:p text:style-name="P117"/>
      <text:p text:style-name="P118"><text:span text:style-name="T119">CLÉSIO SALVARO</text:span><text:span text:style-name="T120"><text:s/>-<text:s/></text:span><text:span text:style-name="T121">Prefeito do Município de Criciúma</text:span></text:p>
      <text:p text:style-name="P122"><text:span text:style-name="T123">VAGNER ESPINDOLA RODRIGUES</text:span><text:span text:style-name="T124"><text:s/>-<text:s/></text:span><text:span text:style-name="T125">Secretário-Geral</text:span></text:p>
      <text:p text:style-name="P126">DAM/cbm</text:p>
      <text:p text:style-name="P127"/>
      <text:p text:style-name="P128">DECRETO SG/nº 070/22, de 12 de janeiro de 2022.</text:p>
      <text:p text:style-name="P129"/>
      <text:p text:style-name="P130">Nomeia Paula Anderson Paiter, Assitente de Gestão, DASI-3.</text:p>
      <text:p text:style-name="P131"/>
      <text:p text:style-name="P132"><text:span text:style-name="T133">O<text:s/></text:span><text:span text:style-name="T134">PREFEITO DO MUNICÍPIO DE CRICIÚMA</text:span><text:span text:style-name="T135">, no uso de suas atribuições e de conformidade com o art. 50, VIII e XI, da Lei Orgânica do Município e com base na Lei Complementar nº 445, de 21 de dezembro de 2021 que alterou a Lei<text:s/></text:span><text:span text:style-name="T136">Complementar nº 203, de 18 de janeiro de 2017, a Lei Complementar nº 173, de 14 de dezembro de 2015, e a Lei Complementar nº 12, de 20 de dezembro de 1999,<text:s/></text:span></text:p>
      <text:p text:style-name="P137"/>
      <text:p text:style-name="P138"><text:span text:style-name="T139">Considerando</text:span><text:span text:style-name="T140"><text:s/>o Memorando nº 052/22, da Gerência de Gestão de Pessoas, resolve:</text:span></text:p>
      <text:p text:style-name="P141"/>
      <text:p text:style-name="P142">NOMEAR,</text:p>
      <text:p text:style-name="P143"/>
      <text:p text:style-name="P144"><text:span text:style-name="T145">PAULA ANDERSON PAITER,<text:s/></text:span><text:span text:style-name="T146">CPF 091.920.089-33, matrícula nº 66.096, para exercer o cargo de provimento em comissão de Assitente de Gestão, símbolo DASI-3, na Secretaria Municipal da Fazenda, a partir desta data.</text:span></text:p>
      <text:p text:style-name="P147"/>
      <text:p text:style-name="P148">Criciúma, 12 de janeiro de 2022.</text:p>
      <text:p text:style-name="P149"/>
      <text:p text:style-name="P150"><text:span text:style-name="T151">CLÉSIO SALVARO</text:span><text:span text:style-name="T152"><text:s/>-<text:s/></text:span><text:span text:style-name="T153">Prefeito do Município de Criciúma</text:span></text:p>
      <text:p text:style-name="P154"><text:span text:style-name="T155">VAGNER ESPINDOLA RODRIGUES</text:span><text:span text:style-name="T156"><text:s/>-<text:s/></text:span><text:span text:style-name="T157">Secretário-Geral</text:span></text:p>
      <text:p text:style-name="P158">DAM/cbm</text:p>
      <text:p text:style-name="P159"/>
      <text:p text:style-name="P160">DECRETO SG/nº 082/22, de 13 de janeiro de 2022.</text:p>
      <text:p text:style-name="P161"/>
      <text:p text:style-name="P162">Prorroga os efeitos do Decreto SE/nº 131/21 de 28 de janeiro de 2021.</text:p>
      <text:p text:style-name="P163"/>
      <text:p text:style-name="P164"><text:span text:style-name="T165">O<text:s/></text:span><text:span text:style-name="T166">PREFEITO DO MUNICÍPIO DE CRICIÚMA</text:span><text:span text:style-name="T167">, no uso de suas atribuições legais,<text:s/></text:span><text:span text:style-name="T168">de acordo com o que consta no Processo nº 594148 de 20/10/2020, e de conformidade o art. 50, inciso IV, da Lei Orgânica Municipal, de 5 de julho de 1990, e</text:span></text:p>
      <text:p text:style-name="P169"/>
      <text:p text:style-name="P170"><text:span text:style-name="T171">Considerando</text:span><text:span text:style-name="T172"><text:s/>o laudo da Junta Médica do CRICIUMAPREV,<text:s/></text:span></text:p>
      <text:p text:style-name="P173"><text:tab/><text:tab/></text:p>
      <text:p text:style-name="P174"><text:span text:style-name="T175">Considerando</text:span><text:span text:style-name="T176">, ainda, o deferimento através do Parecer Jurídico nº 005/2021 de 21/01/2021, exarado pelo Procuradoria Geral do Município,<text:s/></text:span></text:p>
      <text:p text:style-name="P177"/>
      <text:p text:style-name="P178"><text:span text:style-name="T179">Considerando</text:span><text:span text:style-name="T180">, o Processo Administrativo nº 626237/2022, bem como o Memorando nº 065/22 da Gerência de Gestão de Pessoas,</text:span></text:p>
      <text:p text:style-name="P181"/>
      <text:p text:style-name="P182">DECRETA:</text:p>
      <text:p text:style-name="P183"/>
      <text:soft-page-break/>
      <text:p text:style-name="P184"><text:span text:style-name="T185">Art.1º</text:span><text:span text:style-name="T186"><text:s/>Fica prorrogado por 1(um) ano, os efeitos do Decreto SE/nº 131/21, que concedeu horário especial de trabalho, sem prejuízo e redução da remuneração, a<text:s/></text:span><text:span text:style-name="T187">EDMILSON DE SOUZA DA SILVA</text:span><text:span text:style-name="T188">,<text:s/></text:span><text:span text:style-name="T189">matrícula nº 55.181</text:span><text:span text:style-name="T190">,<text:s/></text:span><text:span text:style-name="T191">Motorista</text:span><text:span text:style-name="T192">,<text:s/></text:span><text:span text:style-name="T193">lotado com 40 horas semanais na Secretaria Municipal de Saúde, para cu</text:span><text:span text:style-name="T194">mprir 30 horas semanais, a fim de prestar assistência e acompanhamento do seu filho Adriel Vieira da Silva.</text:span></text:p>
      <text:p text:style-name="P195"/>
      <text:p text:style-name="P196"><text:span text:style-name="T197">Art.2º</text:span><text:span text:style-name="T198"><text:s/>Este Decreto entra em vigor a partir de 01 de fevereiro de 2022.</text:span></text:p>
      <text:p text:style-name="P199"/>
      <text:p text:style-name="P200"><text:span text:style-name="T201">Art.3º</text:span><text:span text:style-name="T202"><text:s/>Revogam-se as disposições em contrário.</text:span></text:p>
      <text:p text:style-name="P203"/>
      <text:p text:style-name="P204">Criciúma, 13 de janeiro de 2022.</text:p>
      <text:p text:style-name="P205"/>
      <text:p text:style-name="P206"><text:span text:style-name="T207">CLÉSIO SALVARO</text:span><text:span text:style-name="T208"><text:s/>-<text:s/></text:span><text:span text:style-name="T209">Prefeito do Município de Criciúma</text:span></text:p>
      <text:p text:style-name="P210"><text:span text:style-name="T211">VAGNER ESPINDOLA RODRIGUES</text:span><text:span text:style-name="T212"><text:s/>-<text:s/></text:span><text:span text:style-name="T213">Secretário-Geral</text:span></text:p>
      <text:p text:style-name="P214">DAM/cbm.</text:p>
      <text:p text:style-name="P215"/>
      <text:p text:style-name="P216">Editais de Convocações</text:p>
      <text:p text:style-name="P217">Governo Municipal de Criciúma</text:p>
      <text:p text:style-name="P218"/>
      <text:p text:style-name="P219">EDITAL DE CONVOCAÇÃO Nº <text:s/>01/2022 <text:s/>DO<text:s/>PROCESSO SELETIVO SIMPLIFICADO – EDITAL Nº 019/202 <text:s/>AGENTE DE COMBATE ÀS ENDEMIAS</text:p>
      <text:p text:style-name="P220"/>
      <text:p text:style-name="P221"><text:span text:style-name="T222">O<text:s/></text:span><text:span text:style-name="T223">PREFEITO DO MUNICÍPIO DE CRICIÚMA,<text:s/></text:span><text:span text:style-name="T224">no uso de suas atribuições legais e de acordo com a legislação pertinente, bem como com o que dispõe o<text:s/></text:span><text:span text:style-name="T225">Edital de Processo Seletivo n° 019/2021 – Agente de Combate às Endemias</text:span><text:span text:style-name="T226">, homologado o resultado final no Diário Oficial do Município de Criciúma</text:span><text:span text:style-name="T227"><text:s/>de 19/11/2021</text:span><text:span text:style-name="T228">,<text:s/></text:span><text:span text:style-name="T229">CONVOCA</text:span><text:span text:style-name="T230"><text:s/>os candidatos abaixo relacionados, classificados no Processo Seletivo para comparecer,<text:s/></text:span><text:span text:style-name="T231">a partir da data de publicação no Diário Eletrônico do Município, no horário das 8:00 às 17:00 horas,<text:s/></text:span><text:span text:style-name="T232">na Gerência de Gestão de Pessoas - RH, do Paço Municipal, sito à Rua Domênico Sônego nº 542 – Bairro Santa Bárbara, para entregar a relação de documentos prevista no Anexo IV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233">O candidato terá um prazo de 30 (trinta) dias para providenciar/entregar a documentação</text:span><text:span text:style-name="T234">. Caso não respeite o prazo acima citado, impede o candidato na escolha da vaga.<text:s/></text:span></text:p>
      <text:p text:style-name="P235"/>
      <text:p text:style-name="P236">AGENTE DE COMBATE ÀS ENDEMIAS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6 VAGAS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scrição</text:p>
          </table:table-cell>
          <table:table-cell table:style-name="TableCell250">
            <text:p text:style-name="P251">Nome</text:p>
          </table:table-cell>
          <table:table-cell table:style-name="TableCell252">
            <text:p text:style-name="P253"><text:span text:style-name="T254">Class</text:span></text:p>
          </table:table-cell>
        </table:table-row>
        <table:table-row table:style-name="TableRow255">
          <table:table-cell table:style-name="TableCell256">
            <text:p text:style-name="P257">000033<text:s/></text:p>
          </table:table-cell>
          <table:table-cell table:style-name="TableCell258">
            <text:p text:style-name="P259">LUIZ OCTAVIO PEREIRA<text:s/>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000034</text:p>
          </table:table-cell>
          <table:table-cell table:style-name="TableCell265">
            <text:p text:style-name="P266">RAMON ALVES TEIXEIRA<text:s/>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000043</text:p>
          </table:table-cell>
          <table:table-cell table:style-name="TableCell272">
            <text:p text:style-name="P273">YSLA CANDIDO MARTINS<text:s/>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000014</text:p>
          </table:table-cell>
          <table:table-cell table:style-name="TableCell279">
            <text:p text:style-name="P280">CAMILA RODRIGUES<text:s/>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000031</text:p>
          </table:table-cell>
          <table:table-cell table:style-name="TableCell286">
            <text:p text:style-name="P287">GABRIELA FERRÁS DE OLIVEIRA<text:s/>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000036</text:p>
          </table:table-cell>
          <table:table-cell table:style-name="TableCell293">
            <text:p text:style-name="P294">GIOVANA AMANDIO ROZENG<text:s/></text:p>
          </table:table-cell>
          <table:table-cell table:style-name="TableCell295">
            <text:p text:style-name="P296">6</text:p>
          </table:table-cell>
        </table:table-row>
      </table:table>
      <text:p text:style-name="P297"><text:span text:style-name="T298">Criciúma, 17 de janeiro de 2022.</text:span></text:p>
      <text:p text:style-name="P299"/>
      <text:p text:style-name="P300"><text:span text:style-name="T301">CLÉSIO SALVARO</text:span><text:span text:style-name="T302"><text:s/>-<text:s/></text:span><text:span text:style-name="T303">Prefeito do Município de Criciúma</text:span></text:p>
      <text:p text:style-name="P304"><text:span text:style-name="T305">CNM/dam/cbm</text:span></text:p>
      <text:p text:style-name="P306"/>
      <text:p text:style-name="P307"><text:span text:style-name="T308">EDITAL DE CONVOCAÇÃO Nº <text:s/>01/2022</text:span><text:span text:style-name="T309"><text:s/>DO<text:s/></text:span><text:span text:style-name="T310">PROCESSO SELETIVO SIMPLIFICADO –<text:s/></text:span><text:span text:style-name="T311">EDITAL Nº<text:s/></text:span><text:span text:style-name="T312">021/2021 -<text:s/></text:span><text:span text:style-name="T313">SAÚDE</text:span></text:p>
      <text:p text:style-name="P314"/>
      <text:p text:style-name="P315"><text:span text:style-name="T316">O<text:s/></text:span><text:span text:style-name="T317">PREFEITO DO MUNICÍPIO DE CRICIÚMA,<text:s/></text:span><text:span text:style-name="T318">no uso de suas atribuições legais e de acordo com a legislação pertinente, bem como com o que dispõe o<text:s/></text:span><text:span text:style-name="T319">Edital de Processo Seletivo n° 021/2021 - Saúde</text:span><text:span text:style-name="T320">, homologado o resultado final pelo Decreto SG/nº 008/2022</text:span><text:span text:style-name="T321"><text:s/>de 03/01/2022</text:span><text:span text:style-name="T322">,<text:s/></text:span><text:span text:style-name="T323">CONVOCA</text:span><text:span text:style-name="T324"><text:s/>os candidatos abaixo relacionados, classificados no Processo Seletivo para comparecer,<text:s/></text:span><text:span text:style-name="T325">a partir da data de publicação no Diário Eletrônico do Município, no horário das 8:00 às 17:00 horas,<text:s/></text:span><text:span text:style-name="T326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<text:s/></text:span><text:soft-page-break/><text:span text:style-name="T327">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328">O candidato terá um prazo de 05 (cinco) dias úteis para providenciar/entregar a documentação</text:span><text:span text:style-name="T329">. Caso não respeite o prazo acima citado, impede o candidato na escolha da vaga.<text:s/></text:span></text:p>
      <text:p text:style-name="P330"/>
      <text:p text:style-name="P331">AGENTE SOCIAL REDUTOR DE DANOS (CONSULTÓRIO DE RUA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2 VAGAS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nscrição</text:p>
          </table:table-cell>
          <table:table-cell table:style-name="TableCell344">
            <text:p text:style-name="P345">Nome</text:p>
          </table:table-cell>
          <table:table-cell table:style-name="TableCell346">
            <text:p text:style-name="P347"><text:span text:style-name="T348">Class</text:span></text:p>
          </table:table-cell>
        </table:table-row>
        <table:table-row table:style-name="TableRow349">
          <table:table-cell table:style-name="TableCell350">
            <text:p text:style-name="P351">231690</text:p>
          </table:table-cell>
          <table:table-cell table:style-name="TableCell352">
            <text:p text:style-name="P353">GIZELI DE SOUZA GOMES ARAUJO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229385</text:p>
          </table:table-cell>
          <table:table-cell table:style-name="TableCell359">
            <text:p text:style-name="P360">VALMIRA BIFF PAGANI</text:p>
          </table:table-cell>
          <table:table-cell table:style-name="TableCell361">
            <text:p text:style-name="P362">2</text:p>
          </table:table-cell>
        </table:table-row>
      </table:table>
      <text:p text:style-name="P363"/>
      <text:p text:style-name="P364">ASSISTENTE SOCIAL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1 VAGA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Inscrição</text:p>
          </table:table-cell>
          <table:table-cell table:style-name="TableCell377">
            <text:p text:style-name="P378">Nome</text:p>
          </table:table-cell>
          <table:table-cell table:style-name="TableCell379">
            <text:p text:style-name="P380"><text:span text:style-name="T381">Class</text:span></text:p>
          </table:table-cell>
        </table:table-row>
        <table:table-row table:style-name="TableRow382">
          <table:table-cell table:style-name="TableCell383">
            <text:p text:style-name="P384">230828</text:p>
          </table:table-cell>
          <table:table-cell table:style-name="TableCell385">
            <text:p text:style-name="P386">CLARISSE MEIRA ANSELMO</text:p>
          </table:table-cell>
          <table:table-cell table:style-name="TableCell387">
            <text:p text:style-name="P388">1</text:p>
          </table:table-cell>
        </table:table-row>
      </table:table>
      <text:p text:style-name="P389"/>
      <text:p text:style-name="P390">ASSISTENTE SOCIAL (CONSULTÓRIO DE RUA)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1 VAGA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nscrição</text:p>
          </table:table-cell>
          <table:table-cell table:style-name="TableCell403">
            <text:p text:style-name="P404">Nome</text:p>
          </table:table-cell>
          <table:table-cell table:style-name="TableCell405">
            <text:p text:style-name="P406"><text:span text:style-name="T407">Class</text:span></text:p>
          </table:table-cell>
        </table:table-row>
        <table:table-row table:style-name="TableRow408">
          <table:table-cell table:style-name="TableCell409">
            <text:p text:style-name="P410">231362</text:p>
          </table:table-cell>
          <table:table-cell table:style-name="TableCell411">
            <text:p text:style-name="P412">CAMILA MACEDO</text:p>
          </table:table-cell>
          <table:table-cell table:style-name="TableCell413">
            <text:p text:style-name="P414">1</text:p>
          </table:table-cell>
        </table:table-row>
      </table:table>
      <text:p text:style-name="P415"/>
      <text:p text:style-name="P416">CIRURGIÃO-DENTISTA (DIURNO)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8 VAGAS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nscrição</text:p>
          </table:table-cell>
          <table:table-cell table:style-name="TableCell429">
            <text:p text:style-name="P430">Nome</text:p>
          </table:table-cell>
          <table:table-cell table:style-name="TableCell431">
            <text:p text:style-name="P432"><text:span text:style-name="T433">Class</text:span></text:p>
          </table:table-cell>
        </table:table-row>
        <table:table-row table:style-name="TableRow434">
          <table:table-cell table:style-name="TableCell435">
            <text:p text:style-name="P436">229576</text:p>
          </table:table-cell>
          <table:table-cell table:style-name="TableCell437">
            <text:p text:style-name="P438">JAMILLE LUIZ TRAMONTIN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228865</text:p>
          </table:table-cell>
          <table:table-cell table:style-name="TableCell444">
            <text:p text:style-name="P445">GREICE FURLANETTO FOGGIATTO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table-cell table:style-name="TableCell449">
            <text:p text:style-name="P450">231589</text:p>
          </table:table-cell>
          <table:table-cell table:style-name="TableCell451">
            <text:p text:style-name="P452">MAIARA VOLPATO</text:p>
          </table:table-cell>
          <table:table-cell table:style-name="TableCell453">
            <text:p text:style-name="P454">3</text:p>
          </table:table-cell>
        </table:table-row>
        <table:table-row table:style-name="TableRow455">
          <table:table-cell table:style-name="TableCell456">
            <text:p text:style-name="P457">233443</text:p>
          </table:table-cell>
          <table:table-cell table:style-name="TableCell458">
            <text:p text:style-name="P459">LARISSA SERAFIN</text:p>
          </table:table-cell>
          <table:table-cell table:style-name="TableCell460">
            <text:p text:style-name="P461">4</text:p>
          </table:table-cell>
        </table:table-row>
        <table:table-row table:style-name="TableRow462">
          <table:table-cell table:style-name="TableCell463">
            <text:p text:style-name="P464">230344</text:p>
          </table:table-cell>
          <table:table-cell table:style-name="TableCell465">
            <text:p text:style-name="P466">LUIZ GUSTAVO TEIXEIRA MARTINS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>231305</text:p>
          </table:table-cell>
          <table:table-cell table:style-name="TableCell472">
            <text:p text:style-name="P473">LARISSA WEBSTER CECHINEL ROSSO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229028</text:p>
          </table:table-cell>
          <table:table-cell table:style-name="TableCell479">
            <text:p text:style-name="P480">VINICIUS SELAU RODRIGUES</text:p>
          </table:table-cell>
          <table:table-cell table:style-name="TableCell481">
            <text:p text:style-name="P482">7</text:p>
          </table:table-cell>
        </table:table-row>
        <table:table-row table:style-name="TableRow483">
          <table:table-cell table:style-name="TableCell484">
            <text:p text:style-name="P485">237253</text:p>
          </table:table-cell>
          <table:table-cell table:style-name="TableCell486">
            <text:p text:style-name="P487">MARIANA BERG NUERNBERG</text:p>
          </table:table-cell>
          <table:table-cell table:style-name="TableCell488">
            <text:p text:style-name="P489">8</text:p>
          </table:table-cell>
        </table:table-row>
      </table:table>
      <text:p text:style-name="P490"/>
      <text:p text:style-name="P491"><text:span text:style-name="T492">EDUCADOR FÍSICO (NASF)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3 VAGAS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Inscrição</text:p>
          </table:table-cell>
          <table:table-cell table:style-name="TableCell505">
            <text:p text:style-name="P506">Nome</text:p>
          </table:table-cell>
          <table:table-cell table:style-name="TableCell507">
            <text:p text:style-name="P508"><text:span text:style-name="T509">Class</text:span></text:p>
          </table:table-cell>
        </table:table-row>
        <table:table-row table:style-name="TableRow510">
          <table:table-cell table:style-name="TableCell511">
            <text:p text:style-name="P512">229809</text:p>
          </table:table-cell>
          <table:table-cell table:style-name="TableCell513">
            <text:p text:style-name="P514">DAFFERSON DA SILVA BORBA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230958</text:p>
          </table:table-cell>
          <table:table-cell table:style-name="TableCell520">
            <text:p text:style-name="P521">RENAN GOMES MARCELO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229885</text:p>
          </table:table-cell>
          <table:table-cell table:style-name="TableCell527">
            <text:p text:style-name="P528">JULIA DE MATTOS</text:p>
          </table:table-cell>
          <table:table-cell table:style-name="TableCell529">
            <text:p text:style-name="P530">3</text:p>
          </table:table-cell>
        </table:table-row>
      </table:table>
      <text:p text:style-name="P531"/>
      <text:p text:style-name="P532">ENFERMEIRO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12 VAGAS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Inscrição</text:p>
          </table:table-cell>
          <table:table-cell table:style-name="TableCell545">
            <text:p text:style-name="P546">Nome</text:p>
          </table:table-cell>
          <table:table-cell table:style-name="TableCell547">
            <text:p text:style-name="P548"><text:span text:style-name="T549">Class</text:span></text:p>
          </table:table-cell>
        </table:table-row>
        <table:table-row table:style-name="TableRow550">
          <table:table-cell table:style-name="TableCell551">
            <text:p text:style-name="P552">229565</text:p>
          </table:table-cell>
          <table:table-cell table:style-name="TableCell553">
            <text:p text:style-name="P554">MICHELE FORTUNATO ABDENUR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234759</text:p>
          </table:table-cell>
          <table:table-cell table:style-name="TableCell560">
            <text:p text:style-name="P561">ISOLETE SOUZA DE CARVALHO BOLAN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233301</text:p>
          </table:table-cell>
          <table:table-cell table:style-name="TableCell567">
            <text:p text:style-name="P568">RENATA CASAGRANDE</text:p>
          </table:table-cell>
          <table:table-cell table:style-name="TableCell569">
            <text:p text:style-name="P570">3</text:p>
          </table:table-cell>
        </table:table-row>
        <table:table-row table:style-name="TableRow571">
          <table:table-cell table:style-name="TableCell572">
            <text:p text:style-name="P573">230000</text:p>
          </table:table-cell>
          <table:table-cell table:style-name="TableCell574">
            <text:p text:style-name="P575">RAVENA PAVEI JACINTO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>231710</text:p>
          </table:table-cell>
          <table:table-cell table:style-name="TableCell581">
            <text:p text:style-name="P582">NELMA TEIXEIRA</text:p>
          </table:table-cell>
          <table:table-cell table:style-name="TableCell583">
            <text:p text:style-name="P584">5</text:p>
          </table:table-cell>
        </table:table-row>
        <table:table-row table:style-name="TableRow585">
          <table:table-cell table:style-name="TableCell586">
            <text:p text:style-name="P587">231004</text:p>
          </table:table-cell>
          <table:table-cell table:style-name="TableCell588">
            <text:p text:style-name="P589">FRANCIANE SPADER</text:p>
          </table:table-cell>
          <table:table-cell table:style-name="TableCell590">
            <text:p text:style-name="P591">6</text:p>
          </table:table-cell>
        </table:table-row>
        <table:table-row table:style-name="TableRow592">
          <table:table-cell table:style-name="TableCell593">
            <text:p text:style-name="P594">232281</text:p>
          </table:table-cell>
          <table:table-cell table:style-name="TableCell595">
            <text:p text:style-name="P596">ROSICLER STAUDT</text:p>
          </table:table-cell>
          <table:table-cell table:style-name="TableCell597">
            <text:p text:style-name="P598">7</text:p>
          </table:table-cell>
        </table:table-row>
        <text:soft-page-break/>
        <table:table-row table:style-name="TableRow599">
          <table:table-cell table:style-name="TableCell600">
            <text:p text:style-name="P601">230907</text:p>
          </table:table-cell>
          <table:table-cell table:style-name="TableCell602">
            <text:p text:style-name="P603">PAULA DAELY CAMPELO LIMA</text:p>
          </table:table-cell>
          <table:table-cell table:style-name="TableCell604">
            <text:p text:style-name="P605">8</text:p>
          </table:table-cell>
        </table:table-row>
        <table:table-row table:style-name="TableRow606">
          <table:table-cell table:style-name="TableCell607">
            <text:p text:style-name="P608">235423</text:p>
          </table:table-cell>
          <table:table-cell table:style-name="TableCell609">
            <text:p text:style-name="P610">NADIA DA LUZ MATTOS</text:p>
          </table:table-cell>
          <table:table-cell table:style-name="TableCell611">
            <text:p text:style-name="P612">9</text:p>
          </table:table-cell>
        </table:table-row>
        <table:table-row table:style-name="TableRow613">
          <table:table-cell table:style-name="TableCell614">
            <text:p text:style-name="P615">237063</text:p>
          </table:table-cell>
          <table:table-cell table:style-name="TableCell616">
            <text:p text:style-name="P617">DIULI KEITY HENRIQUE DE OLIVEIRA</text:p>
          </table:table-cell>
          <table:table-cell table:style-name="TableCell618">
            <text:p text:style-name="P619">10</text:p>
          </table:table-cell>
        </table:table-row>
        <table:table-row table:style-name="TableRow620">
          <table:table-cell table:style-name="TableCell621">
            <text:p text:style-name="P622">228489</text:p>
          </table:table-cell>
          <table:table-cell table:style-name="TableCell623">
            <text:p text:style-name="P624">DANIELA PAULO DA SILVA</text:p>
          </table:table-cell>
          <table:table-cell table:style-name="TableCell625">
            <text:p text:style-name="P626">11</text:p>
          </table:table-cell>
        </table:table-row>
        <table:table-row table:style-name="TableRow627">
          <table:table-cell table:style-name="TableCell628">
            <text:p text:style-name="P629">231644</text:p>
          </table:table-cell>
          <table:table-cell table:style-name="TableCell630">
            <text:p text:style-name="P631">JANETE DE SOUZA GOULART</text:p>
          </table:table-cell>
          <table:table-cell table:style-name="TableCell632">
            <text:p text:style-name="P633">12</text:p>
          </table:table-cell>
        </table:table-row>
      </table:table>
      <text:p text:style-name="P634"/>
      <text:p text:style-name="P635">ENFERMEIRO (CONSULTÓRIO DE RUA)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1 VAGA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nscrição</text:p>
          </table:table-cell>
          <table:table-cell table:style-name="TableCell648">
            <text:p text:style-name="P649">Nome</text:p>
          </table:table-cell>
          <table:table-cell table:style-name="TableCell650">
            <text:p text:style-name="P651"><text:span text:style-name="T652">Class</text:span></text:p>
          </table:table-cell>
        </table:table-row>
        <table:table-row table:style-name="TableRow653">
          <table:table-cell table:style-name="TableCell654">
            <text:p text:style-name="P655">231081</text:p>
          </table:table-cell>
          <table:table-cell table:style-name="TableCell656">
            <text:p text:style-name="P657">JAMILE DOS SANTOS</text:p>
          </table:table-cell>
          <table:table-cell table:style-name="TableCell658">
            <text:p text:style-name="P659">1</text:p>
          </table:table-cell>
        </table:table-row>
      </table:table>
      <text:p text:style-name="P660"/>
      <text:p text:style-name="P661"><text:span text:style-name="T662">ENFERMEIRO (ESF)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10 VAGAS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Inscrição</text:p>
          </table:table-cell>
          <table:table-cell table:style-name="TableCell675">
            <text:p text:style-name="P676">Nome</text:p>
          </table:table-cell>
          <table:table-cell table:style-name="TableCell677">
            <text:p text:style-name="P678"><text:span text:style-name="T679">Class</text:span></text:p>
          </table:table-cell>
        </table:table-row>
        <table:table-row table:style-name="TableRow680">
          <table:table-cell table:style-name="TableCell681">
            <text:p text:style-name="P682">230255</text:p>
          </table:table-cell>
          <table:table-cell table:style-name="TableCell683">
            <text:p text:style-name="P684">VALERIA LUDWIG VIEIRA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230555</text:p>
          </table:table-cell>
          <table:table-cell table:style-name="TableCell690">
            <text:p text:style-name="P691">MAGSON JUNIO DE SOUZA</text:p>
          </table:table-cell>
          <table:table-cell table:style-name="TableCell692">
            <text:p text:style-name="P693">2</text:p>
          </table:table-cell>
        </table:table-row>
        <table:table-row table:style-name="TableRow694">
          <table:table-cell table:style-name="TableCell695">
            <text:p text:style-name="P696">229705</text:p>
          </table:table-cell>
          <table:table-cell table:style-name="TableCell697">
            <text:p text:style-name="P698">THAYSE GRAZIELY DOS SANTOS</text:p>
          </table:table-cell>
          <table:table-cell table:style-name="TableCell699">
            <text:p text:style-name="P700">3</text:p>
          </table:table-cell>
        </table:table-row>
        <table:table-row table:style-name="TableRow701">
          <table:table-cell table:style-name="TableCell702">
            <text:p text:style-name="P703">228632</text:p>
          </table:table-cell>
          <table:table-cell table:style-name="TableCell704">
            <text:p text:style-name="P705">JULIA SANTOS SVALDI</text:p>
          </table:table-cell>
          <table:table-cell table:style-name="TableCell706">
            <text:p text:style-name="P707">4</text:p>
          </table:table-cell>
        </table:table-row>
        <table:table-row table:style-name="TableRow708">
          <table:table-cell table:style-name="TableCell709">
            <text:p text:style-name="P710">231088</text:p>
          </table:table-cell>
          <table:table-cell table:style-name="TableCell711">
            <text:p text:style-name="P712">ANA CLAUDIA ALEXANDRE BRASIL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>228675</text:p>
          </table:table-cell>
          <table:table-cell table:style-name="TableCell718">
            <text:p text:style-name="P719">GEISIANE MESQUITA DE MATOS</text:p>
          </table:table-cell>
          <table:table-cell table:style-name="TableCell720">
            <text:p text:style-name="P721">6</text:p>
          </table:table-cell>
        </table:table-row>
        <table:table-row table:style-name="TableRow722">
          <table:table-cell table:style-name="TableCell723">
            <text:p text:style-name="P724">231797</text:p>
          </table:table-cell>
          <table:table-cell table:style-name="TableCell725">
            <text:p text:style-name="P726">EMILIA CRUZ DA CUNHA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232290</text:p>
          </table:table-cell>
          <table:table-cell table:style-name="TableCell732">
            <text:p text:style-name="P733">CINARA ALANO DE SOUZA DOS ANJOS</text:p>
          </table:table-cell>
          <table:table-cell table:style-name="TableCell734">
            <text:p text:style-name="P735">8</text:p>
          </table:table-cell>
        </table:table-row>
        <table:table-row table:style-name="TableRow736">
          <table:table-cell table:style-name="TableCell737">
            <text:p text:style-name="P738">229613</text:p>
          </table:table-cell>
          <table:table-cell table:style-name="TableCell739">
            <text:p text:style-name="P740">PATRICIA MACHADO PARAHYBA</text:p>
          </table:table-cell>
          <table:table-cell table:style-name="TableCell741">
            <text:p text:style-name="P742">9</text:p>
          </table:table-cell>
        </table:table-row>
        <table:table-row table:style-name="TableRow743">
          <table:table-cell table:style-name="TableCell744" table:number-columns-spanned="2">
            <text:p text:style-name="P745">VAGA RESERVADA PARA PCD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Inscrição</text:p>
          </table:table-cell>
          <table:table-cell table:style-name="TableCell751">
            <text:p text:style-name="P752">Nome</text:p>
          </table:table-cell>
          <table:table-cell table:style-name="TableCell753">
            <text:p text:style-name="P754"><text:span text:style-name="T755">Class</text:span></text:p>
          </table:table-cell>
        </table:table-row>
        <table:table-row table:style-name="TableRow756">
          <table:table-cell table:style-name="TableCell757">
            <text:p text:style-name="P758">229682</text:p>
          </table:table-cell>
          <table:table-cell table:style-name="TableCell759">
            <text:p text:style-name="P760">REGINA COLOMBO CAMILO</text:p>
          </table:table-cell>
          <table:table-cell table:style-name="TableCell761">
            <text:p text:style-name="P762">1</text:p>
          </table:table-cell>
        </table:table-row>
      </table:table>
      <text:p text:style-name="P763"/>
      <text:p text:style-name="P764">FARMACÊUTICO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4 VAGAS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Inscrição</text:p>
          </table:table-cell>
          <table:table-cell table:style-name="TableCell777">
            <text:p text:style-name="P778">Nome</text:p>
          </table:table-cell>
          <table:table-cell table:style-name="TableCell779">
            <text:p text:style-name="P780"><text:span text:style-name="T781">Class</text:span></text:p>
          </table:table-cell>
        </table:table-row>
        <table:table-row table:style-name="TableRow782">
          <table:table-cell table:style-name="TableCell783">
            <text:p text:style-name="P784">236054</text:p>
          </table:table-cell>
          <table:table-cell table:style-name="TableCell785">
            <text:p text:style-name="P786">JULIANE BERGMANN CASAGRANDE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231425</text:p>
          </table:table-cell>
          <table:table-cell table:style-name="TableCell792">
            <text:p text:style-name="P793">RENATA ANSELMO DE SA</text:p>
          </table:table-cell>
          <table:table-cell table:style-name="TableCell794">
            <text:p text:style-name="P795">2</text:p>
          </table:table-cell>
        </table:table-row>
        <table:table-row table:style-name="TableRow796">
          <table:table-cell table:style-name="TableCell797">
            <text:p text:style-name="P798">230143</text:p>
          </table:table-cell>
          <table:table-cell table:style-name="TableCell799">
            <text:p text:style-name="P800">LIVIA CAROLINE FELTRIN</text:p>
          </table:table-cell>
          <table:table-cell table:style-name="TableCell801">
            <text:p text:style-name="P802">3</text:p>
          </table:table-cell>
        </table:table-row>
        <table:table-row table:style-name="TableRow803">
          <table:table-cell table:style-name="TableCell804">
            <text:p text:style-name="P805">229901</text:p>
          </table:table-cell>
          <table:table-cell table:style-name="TableCell806">
            <text:p text:style-name="P807">ANDREZA GIASSI DASSOLER MOTA</text:p>
          </table:table-cell>
          <table:table-cell table:style-name="TableCell808">
            <text:p text:style-name="P809">4</text:p>
          </table:table-cell>
        </table:table-row>
      </table:table>
      <text:p text:style-name="P810"/>
      <text:p text:style-name="P811">FARMACÊUTICO (NASF)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5 VAGAS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Inscrição</text:p>
          </table:table-cell>
          <table:table-cell table:style-name="TableCell824">
            <text:p text:style-name="P825">Nome</text:p>
          </table:table-cell>
          <table:table-cell table:style-name="TableCell826">
            <text:p text:style-name="P827"><text:span text:style-name="T828">Class</text:span></text:p>
          </table:table-cell>
        </table:table-row>
        <table:table-row table:style-name="TableRow829">
          <table:table-cell table:style-name="TableCell830">
            <text:p text:style-name="P831">237272</text:p>
          </table:table-cell>
          <table:table-cell table:style-name="TableCell832">
            <text:p text:style-name="P833">CLARISSA GRACIOLLI DA SILVEIRA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228808</text:p>
          </table:table-cell>
          <table:table-cell table:style-name="TableCell839">
            <text:p text:style-name="P840">MARIANA BORSATTO D AGOSTIN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230064</text:p>
          </table:table-cell>
          <table:table-cell table:style-name="TableCell846">
            <text:p text:style-name="P847">FLAVIA DAL BO CASSETTARI</text:p>
          </table:table-cell>
          <table:table-cell table:style-name="TableCell848">
            <text:p text:style-name="P849">3</text:p>
          </table:table-cell>
        </table:table-row>
        <table:table-row table:style-name="TableRow850">
          <table:table-cell table:style-name="TableCell851">
            <text:p text:style-name="P852">233635</text:p>
          </table:table-cell>
          <table:table-cell table:style-name="TableCell853">
            <text:p text:style-name="P854">AMANDA DE MATTIA</text:p>
          </table:table-cell>
          <table:table-cell table:style-name="TableCell855">
            <text:p text:style-name="P856">4</text:p>
          </table:table-cell>
        </table:table-row>
        <table:table-row table:style-name="TableRow857">
          <table:table-cell table:style-name="TableCell858">
            <text:p text:style-name="P859">230208</text:p>
          </table:table-cell>
          <table:table-cell table:style-name="TableCell860">
            <text:p text:style-name="P861">RAFAELA DE JESUS SOUZA</text:p>
          </table:table-cell>
          <table:table-cell table:style-name="TableCell862">
            <text:p text:style-name="P863">5</text:p>
          </table:table-cell>
        </table:table-row>
      </table:table>
      <text:p text:style-name="P864"/>
      <text:p text:style-name="P865">FISIOTERAPEUTA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1 VAGA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Inscrição</text:p>
          </table:table-cell>
          <table:table-cell table:style-name="TableCell878">
            <text:p text:style-name="P879">Nome</text:p>
          </table:table-cell>
          <table:table-cell table:style-name="TableCell880">
            <text:p text:style-name="P881"><text:span text:style-name="T882">Class</text:span></text:p>
          </table:table-cell>
        </table:table-row>
        <table:table-row table:style-name="TableRow883">
          <table:table-cell table:style-name="TableCell884">
            <text:p text:style-name="P885">229721</text:p>
          </table:table-cell>
          <table:table-cell table:style-name="TableCell886">
            <text:p text:style-name="P887">MARINA DE SOUZA</text:p>
          </table:table-cell>
          <table:table-cell table:style-name="TableCell888">
            <text:p text:style-name="P889">1</text:p>
          </table:table-cell>
        </table:table-row>
      </table:table>
      <text:soft-page-break/>
      <text:p text:style-name="P890">FONOAUDIÓLOGO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1 VAGA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Inscrição</text:p>
          </table:table-cell>
          <table:table-cell table:style-name="TableCell903">
            <text:p text:style-name="P904">Nome</text:p>
          </table:table-cell>
          <table:table-cell table:style-name="TableCell905">
            <text:p text:style-name="P906"><text:span text:style-name="T907">Class</text:span></text:p>
          </table:table-cell>
        </table:table-row>
        <table:table-row table:style-name="TableRow908">
          <table:table-cell table:style-name="TableCell909">
            <text:p text:style-name="P910">233491</text:p>
          </table:table-cell>
          <table:table-cell table:style-name="TableCell911">
            <text:p text:style-name="P912">MIQUELINE CEDRO DE OLIVEIRA</text:p>
          </table:table-cell>
          <table:table-cell table:style-name="TableCell913">
            <text:p text:style-name="P914">1</text:p>
          </table:table-cell>
        </table:table-row>
      </table:table>
      <text:p text:style-name="P915"/>
      <text:p text:style-name="P916">FONOAUDIÓLOGO (NASF)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">
            <text:p text:style-name="P923">2 VAGAS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Inscrição</text:p>
          </table:table-cell>
          <table:table-cell table:style-name="TableCell929">
            <text:p text:style-name="P930">Nome</text:p>
          </table:table-cell>
          <table:table-cell table:style-name="TableCell931">
            <text:p text:style-name="P932"><text:span text:style-name="T933">Class</text:span></text:p>
          </table:table-cell>
        </table:table-row>
        <table:table-row table:style-name="TableRow934">
          <table:table-cell table:style-name="TableCell935">
            <text:p text:style-name="P936">237092</text:p>
          </table:table-cell>
          <table:table-cell table:style-name="TableCell937">
            <text:p text:style-name="P938">PAULA ELIZA FURLAN MACEDO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234378</text:p>
          </table:table-cell>
          <table:table-cell table:style-name="TableCell944">
            <text:p text:style-name="P945">JESSICA AURELIO ZACARIAS</text:p>
          </table:table-cell>
          <table:table-cell table:style-name="TableCell946">
            <text:p text:style-name="P947">2</text:p>
          </table:table-cell>
        </table:table-row>
      </table:table>
      <text:p text:style-name="P948"/>
      <text:p text:style-name="P949">HIGIENIZADOR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>
            <text:p text:style-name="P956">20 VAGAS</text:p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Inscrição</text:p>
          </table:table-cell>
          <table:table-cell table:style-name="TableCell962">
            <text:p text:style-name="P963">Nome</text:p>
          </table:table-cell>
          <table:table-cell table:style-name="TableCell964">
            <text:p text:style-name="P965"><text:span text:style-name="T966">Class</text:span></text:p>
          </table:table-cell>
        </table:table-row>
        <table:table-row table:style-name="TableRow967">
          <table:table-cell table:style-name="TableCell968">
            <text:p text:style-name="P969">237039</text:p>
          </table:table-cell>
          <table:table-cell table:style-name="TableCell970">
            <text:p text:style-name="P971">GABRIEL SANT ANA ANTUNES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232667</text:p>
          </table:table-cell>
          <table:table-cell table:style-name="TableCell977">
            <text:p text:style-name="P978">MARIA ELISANDRA DA SILVA BOTELHO BARBOSA</text:p>
          </table:table-cell>
          <table:table-cell table:style-name="TableCell979">
            <text:p text:style-name="P980">2</text:p>
          </table:table-cell>
        </table:table-row>
        <table:table-row table:style-name="TableRow981">
          <table:table-cell table:style-name="TableCell982">
            <text:p text:style-name="P983">230864</text:p>
          </table:table-cell>
          <table:table-cell table:style-name="TableCell984">
            <text:p text:style-name="P985">IVANI ANTUNES MARTINS</text:p>
          </table:table-cell>
          <table:table-cell table:style-name="TableCell986">
            <text:p text:style-name="P987">3</text:p>
          </table:table-cell>
        </table:table-row>
        <table:table-row table:style-name="TableRow988">
          <table:table-cell table:style-name="TableCell989">
            <text:p text:style-name="P990">230497</text:p>
          </table:table-cell>
          <table:table-cell table:style-name="TableCell991">
            <text:p text:style-name="P992">ANA PAULA FELIZARDO SEBASTIAO</text:p>
          </table:table-cell>
          <table:table-cell table:style-name="TableCell993">
            <text:p text:style-name="P994">4</text:p>
          </table:table-cell>
        </table:table-row>
        <table:table-row table:style-name="TableRow995">
          <table:table-cell table:style-name="TableCell996">
            <text:p text:style-name="P997">228517</text:p>
          </table:table-cell>
          <table:table-cell table:style-name="TableCell998">
            <text:p text:style-name="P999">DANIELA NATACHA SIMAO RIBEIRO</text:p>
          </table:table-cell>
          <table:table-cell table:style-name="TableCell1000">
            <text:p text:style-name="P1001">5</text:p>
          </table:table-cell>
        </table:table-row>
        <table:table-row table:style-name="TableRow1002">
          <table:table-cell table:style-name="TableCell1003">
            <text:p text:style-name="P1004">230927</text:p>
          </table:table-cell>
          <table:table-cell table:style-name="TableCell1005">
            <text:p text:style-name="P1006">CARINE MORETTI ZANETTE</text:p>
          </table:table-cell>
          <table:table-cell table:style-name="TableCell1007">
            <text:p text:style-name="P1008">6</text:p>
          </table:table-cell>
        </table:table-row>
        <table:table-row table:style-name="TableRow1009">
          <table:table-cell table:style-name="TableCell1010">
            <text:p text:style-name="P1011">236342</text:p>
          </table:table-cell>
          <table:table-cell table:style-name="TableCell1012">
            <text:p text:style-name="P1013">CAMILA DA SILVA RODRIGUES</text:p>
          </table:table-cell>
          <table:table-cell table:style-name="TableCell1014">
            <text:p text:style-name="P1015">7</text:p>
          </table:table-cell>
        </table:table-row>
        <table:table-row table:style-name="TableRow1016">
          <table:table-cell table:style-name="TableCell1017">
            <text:p text:style-name="P1018">232772</text:p>
          </table:table-cell>
          <table:table-cell table:style-name="TableCell1019">
            <text:p text:style-name="P1020">JANICE FELIX</text:p>
          </table:table-cell>
          <table:table-cell table:style-name="TableCell1021">
            <text:p text:style-name="P1022">8</text:p>
          </table:table-cell>
        </table:table-row>
        <table:table-row table:style-name="TableRow1023">
          <table:table-cell table:style-name="TableCell1024">
            <text:p text:style-name="P1025">235848</text:p>
          </table:table-cell>
          <table:table-cell table:style-name="TableCell1026">
            <text:p text:style-name="P1027">MARIA ELIANE LEANDRO MORAIS DEVAI</text:p>
          </table:table-cell>
          <table:table-cell table:style-name="TableCell1028">
            <text:p text:style-name="P1029">9</text:p>
          </table:table-cell>
        </table:table-row>
        <table:table-row table:style-name="TableRow1030">
          <table:table-cell table:style-name="TableCell1031">
            <text:p text:style-name="P1032">237269</text:p>
          </table:table-cell>
          <table:table-cell table:style-name="TableCell1033">
            <text:p text:style-name="P1034">KELLY STASIAKI RODRIGUES</text:p>
          </table:table-cell>
          <table:table-cell table:style-name="TableCell1035">
            <text:p text:style-name="P1036">10</text:p>
          </table:table-cell>
        </table:table-row>
        <table:table-row table:style-name="TableRow1037">
          <table:table-cell table:style-name="TableCell1038">
            <text:p text:style-name="P1039">231771</text:p>
          </table:table-cell>
          <table:table-cell table:style-name="TableCell1040">
            <text:p text:style-name="P1041">GENECILDA MACENA COSTA</text:p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table-cell table:style-name="TableCell1045">
            <text:p text:style-name="P1046">230268</text:p>
          </table:table-cell>
          <table:table-cell table:style-name="TableCell1047">
            <text:p text:style-name="P1048">IVANIR LEANDRO BORGES</text:p>
          </table:table-cell>
          <table:table-cell table:style-name="TableCell1049">
            <text:p text:style-name="P1050">12</text:p>
          </table:table-cell>
        </table:table-row>
        <table:table-row table:style-name="TableRow1051">
          <table:table-cell table:style-name="TableCell1052">
            <text:p text:style-name="P1053">229159</text:p>
          </table:table-cell>
          <table:table-cell table:style-name="TableCell1054">
            <text:p text:style-name="P1055">JULIANA DE OLIVEIRA ZEFERINO</text:p>
          </table:table-cell>
          <table:table-cell table:style-name="TableCell1056">
            <text:p text:style-name="P1057">13</text:p>
          </table:table-cell>
        </table:table-row>
        <table:table-row table:style-name="TableRow1058">
          <table:table-cell table:style-name="TableCell1059">
            <text:p text:style-name="P1060">229356</text:p>
          </table:table-cell>
          <table:table-cell table:style-name="TableCell1061">
            <text:p text:style-name="P1062">MARIELE TEREZA DA SILVA</text:p>
          </table:table-cell>
          <table:table-cell table:style-name="TableCell1063">
            <text:p text:style-name="P1064">14</text:p>
          </table:table-cell>
        </table:table-row>
        <table:table-row table:style-name="TableRow1065">
          <table:table-cell table:style-name="TableCell1066">
            <text:p text:style-name="P1067">229165</text:p>
          </table:table-cell>
          <table:table-cell table:style-name="TableCell1068">
            <text:p text:style-name="P1069">ROSIMERE MACHADO LUCIANO</text:p>
          </table:table-cell>
          <table:table-cell table:style-name="TableCell1070">
            <text:p text:style-name="P1071">15</text:p>
          </table:table-cell>
        </table:table-row>
        <table:table-row table:style-name="TableRow1072">
          <table:table-cell table:style-name="TableCell1073">
            <text:p text:style-name="P1074">229042</text:p>
          </table:table-cell>
          <table:table-cell table:style-name="TableCell1075">
            <text:p text:style-name="P1076">DAIANE BARBOSA LAGUNA</text:p>
          </table:table-cell>
          <table:table-cell table:style-name="TableCell1077">
            <text:p text:style-name="P1078">16</text:p>
          </table:table-cell>
        </table:table-row>
        <table:table-row table:style-name="TableRow1079">
          <table:table-cell table:style-name="TableCell1080">
            <text:p text:style-name="P1081">230877</text:p>
          </table:table-cell>
          <table:table-cell table:style-name="TableCell1082">
            <text:p text:style-name="P1083">ROSE MARI LANGE BILHAN</text:p>
          </table:table-cell>
          <table:table-cell table:style-name="TableCell1084">
            <text:p text:style-name="P1085">17</text:p>
          </table:table-cell>
        </table:table-row>
        <table:table-row table:style-name="TableRow1086">
          <table:table-cell table:style-name="TableCell1087">
            <text:p text:style-name="P1088">230590</text:p>
          </table:table-cell>
          <table:table-cell table:style-name="TableCell1089">
            <text:p text:style-name="P1090">CARINA PEREIRA INACIO</text:p>
          </table:table-cell>
          <table:table-cell table:style-name="TableCell1091">
            <text:p text:style-name="P1092">18</text:p>
          </table:table-cell>
        </table:table-row>
        <table:table-row table:style-name="TableRow1093">
          <table:table-cell table:style-name="TableCell1094">
            <text:p text:style-name="P1095">229786</text:p>
          </table:table-cell>
          <table:table-cell table:style-name="TableCell1096">
            <text:p text:style-name="P1097">TEREZINHA AMASILHA CAVALHEIRO</text:p>
          </table:table-cell>
          <table:table-cell table:style-name="TableCell1098">
            <text:p text:style-name="P1099">19</text:p>
          </table:table-cell>
        </table:table-row>
        <table:table-row table:style-name="TableRow1100">
          <table:table-cell table:style-name="TableCell1101">
            <text:p text:style-name="P1102">230884</text:p>
          </table:table-cell>
          <table:table-cell table:style-name="TableCell1103">
            <text:p text:style-name="P1104">GORETI ALBINO CUSTODIO FERNANDES</text:p>
          </table:table-cell>
          <table:table-cell table:style-name="TableCell1105">
            <text:p text:style-name="P1106">20</text:p>
          </table:table-cell>
        </table:table-row>
      </table:table>
      <text:p text:style-name="P1107"/>
      <text:p text:style-name="P1108">MÉDICO (HORISTA)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P1115">11 VAGAS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Inscrição</text:p>
          </table:table-cell>
          <table:table-cell table:style-name="TableCell1121">
            <text:p text:style-name="P1122">Nome</text:p>
          </table:table-cell>
          <table:table-cell table:style-name="TableCell1123">
            <text:p text:style-name="P1124"><text:span text:style-name="T1125">Class</text:span></text:p>
          </table:table-cell>
        </table:table-row>
        <table:table-row table:style-name="TableRow1126">
          <table:table-cell table:style-name="TableCell1127">
            <text:p text:style-name="P1128">232317</text:p>
          </table:table-cell>
          <table:table-cell table:style-name="TableCell1129">
            <text:p text:style-name="P1130">JOAO GABRIEL ANGULSKI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234396</text:p>
          </table:table-cell>
          <table:table-cell table:style-name="TableCell1136">
            <text:p text:style-name="P1137">LAURA BONGIOLO DE NEZ</text:p>
          </table:table-cell>
          <table:table-cell table:style-name="TableCell1138">
            <text:p text:style-name="P1139">2</text:p>
          </table:table-cell>
        </table:table-row>
        <table:table-row table:style-name="TableRow1140">
          <table:table-cell table:style-name="TableCell1141">
            <text:p text:style-name="P1142">232842</text:p>
          </table:table-cell>
          <table:table-cell table:style-name="TableCell1143">
            <text:p text:style-name="P1144">TIAGO BORGERT BRESCIANI</text:p>
          </table:table-cell>
          <table:table-cell table:style-name="TableCell1145">
            <text:p text:style-name="P1146">3</text:p>
          </table:table-cell>
        </table:table-row>
        <table:table-row table:style-name="TableRow1147">
          <table:table-cell table:style-name="TableCell1148">
            <text:p text:style-name="P1149">233445</text:p>
          </table:table-cell>
          <table:table-cell table:style-name="TableCell1150">
            <text:p text:style-name="P1151">SARAH MICHELON ALVES</text:p>
          </table:table-cell>
          <table:table-cell table:style-name="TableCell1152">
            <text:p text:style-name="P1153">4</text:p>
          </table:table-cell>
        </table:table-row>
        <table:table-row table:style-name="TableRow1154">
          <table:table-cell table:style-name="TableCell1155">
            <text:p text:style-name="P1156">230952</text:p>
          </table:table-cell>
          <table:table-cell table:style-name="TableCell1157">
            <text:p text:style-name="P1158">LUCAS DE SOUZA</text:p>
          </table:table-cell>
          <table:table-cell table:style-name="TableCell1159">
            <text:p text:style-name="P1160">5</text:p>
          </table:table-cell>
        </table:table-row>
        <table:table-row table:style-name="TableRow1161">
          <table:table-cell table:style-name="TableCell1162">
            <text:p text:style-name="P1163">236852</text:p>
          </table:table-cell>
          <table:table-cell table:style-name="TableCell1164">
            <text:p text:style-name="P1165">DEBORA FORNASA BONETTI</text:p>
          </table:table-cell>
          <table:table-cell table:style-name="TableCell1166">
            <text:p text:style-name="P1167">6</text:p>
          </table:table-cell>
        </table:table-row>
        <table:table-row table:style-name="TableRow1168">
          <table:table-cell table:style-name="TableCell1169">
            <text:p text:style-name="P1170">235176</text:p>
          </table:table-cell>
          <table:table-cell table:style-name="TableCell1171">
            <text:p text:style-name="P1172">ALINE JOCHEN DE OLIVEIRA</text:p>
          </table:table-cell>
          <table:table-cell table:style-name="TableCell1173">
            <text:p text:style-name="P1174">7</text:p>
          </table:table-cell>
        </table:table-row>
        <table:table-row table:style-name="TableRow1175">
          <table:table-cell table:style-name="TableCell1176">
            <text:p text:style-name="P1177">234144</text:p>
          </table:table-cell>
          <table:table-cell table:style-name="TableCell1178">
            <text:p text:style-name="P1179">PAOLA LIMA ROVARIS</text:p>
          </table:table-cell>
          <table:table-cell table:style-name="TableCell1180">
            <text:p text:style-name="P1181">8</text:p>
          </table:table-cell>
        </table:table-row>
        <table:table-row table:style-name="TableRow1182">
          <table:table-cell table:style-name="TableCell1183">
            <text:p text:style-name="P1184">236129</text:p>
          </table:table-cell>
          <table:table-cell table:style-name="TableCell1185">
            <text:p text:style-name="P1186">PEDRO HENRIQUE TERTULIANO MADEIRA</text:p>
          </table:table-cell>
          <table:table-cell table:style-name="TableCell1187">
            <text:p text:style-name="P1188">9</text:p>
          </table:table-cell>
        </table:table-row>
        <table:table-row table:style-name="TableRow1189">
          <table:table-cell table:style-name="TableCell1190">
            <text:p text:style-name="P1191">230822</text:p>
          </table:table-cell>
          <table:table-cell table:style-name="TableCell1192">
            <text:p text:style-name="P1193">ELISA DE SOUZA GRANDI</text:p>
          </table:table-cell>
          <table:table-cell table:style-name="TableCell1194">
            <text:p text:style-name="P1195">10</text:p>
          </table:table-cell>
        </table:table-row>
        <table:table-row table:style-name="TableRow1196">
          <table:table-cell table:style-name="TableCell1197">
            <text:p text:style-name="P1198">237070</text:p>
          </table:table-cell>
          <table:table-cell table:style-name="TableCell1199">
            <text:p text:style-name="P1200">RENAN PEREIRA BOLFE</text:p>
          </table:table-cell>
          <table:table-cell table:style-name="TableCell1201">
            <text:p text:style-name="P1202">11</text:p>
          </table:table-cell>
        </table:table-row>
      </table:table>
      <text:p text:style-name="P1203"/>
      <text:soft-page-break/>
      <text:p text:style-name="P1204"><text:span text:style-name="T1205">MÉDICO (ESF)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2">
            <text:p text:style-name="P1212"><text:span text:style-name="T1213">7 VAGAS</text:span>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Inscrição</text:p>
          </table:table-cell>
          <table:table-cell table:style-name="TableCell1219">
            <text:p text:style-name="P1220">Nome</text:p>
          </table:table-cell>
          <table:table-cell table:style-name="TableCell1221">
            <text:p text:style-name="P1222"><text:span text:style-name="T1223">Class</text:span></text:p>
          </table:table-cell>
        </table:table-row>
        <table:table-row table:style-name="TableRow1224">
          <table:table-cell table:style-name="TableCell1225">
            <text:p text:style-name="P1226">233028</text:p>
          </table:table-cell>
          <table:table-cell table:style-name="TableCell1227">
            <text:p text:style-name="P1228">GABRIEL MARTINI DE ALMEIDA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>229753</text:p>
          </table:table-cell>
          <table:table-cell table:style-name="TableCell1234">
            <text:p text:style-name="P1235">NATHALIA ZANOTTO BERNARDI</text:p>
          </table:table-cell>
          <table:table-cell table:style-name="TableCell1236">
            <text:p text:style-name="P1237">2</text:p>
          </table:table-cell>
        </table:table-row>
        <table:table-row table:style-name="TableRow1238">
          <table:table-cell table:style-name="TableCell1239">
            <text:p text:style-name="P1240">236881</text:p>
          </table:table-cell>
          <table:table-cell table:style-name="TableCell1241">
            <text:p text:style-name="P1242">EMILLI FRAGA FERREIRA</text:p>
          </table:table-cell>
          <table:table-cell table:style-name="TableCell1243">
            <text:p text:style-name="P1244">3</text:p>
          </table:table-cell>
        </table:table-row>
        <table:table-row table:style-name="TableRow1245">
          <table:table-cell table:style-name="TableCell1246">
            <text:p text:style-name="P1247">230444</text:p>
          </table:table-cell>
          <table:table-cell table:style-name="TableCell1248">
            <text:p text:style-name="P1249">DANIELLA CARDOSO CROCETTA</text:p>
          </table:table-cell>
          <table:table-cell table:style-name="TableCell1250">
            <text:p text:style-name="P1251">4</text:p>
          </table:table-cell>
        </table:table-row>
        <table:table-row table:style-name="TableRow1252">
          <table:table-cell table:style-name="TableCell1253">
            <text:p text:style-name="P1254">229952</text:p>
          </table:table-cell>
          <table:table-cell table:style-name="TableCell1255">
            <text:p text:style-name="P1256">LUANA LANZARINI DA ROSA</text:p>
          </table:table-cell>
          <table:table-cell table:style-name="TableCell1257">
            <text:p text:style-name="P1258">5</text:p>
          </table:table-cell>
        </table:table-row>
        <table:table-row table:style-name="TableRow1259">
          <table:table-cell table:style-name="TableCell1260">
            <text:p text:style-name="P1261">235177</text:p>
          </table:table-cell>
          <table:table-cell table:style-name="TableCell1262">
            <text:p text:style-name="P1263">PEDRO HENRIQUE MENDES VIEIRA LEITAO BRANDINE</text:p>
          </table:table-cell>
          <table:table-cell table:style-name="TableCell1264">
            <text:p text:style-name="P1265">6</text:p>
          </table:table-cell>
        </table:table-row>
        <table:table-row table:style-name="TableRow1266">
          <table:table-cell table:style-name="TableCell1267">
            <text:p text:style-name="P1268">235903</text:p>
          </table:table-cell>
          <table:table-cell table:style-name="TableCell1269">
            <text:p text:style-name="P1270">EDUARDO VOGL DELA VECHIA</text:p>
          </table:table-cell>
          <table:table-cell table:style-name="TableCell1271">
            <text:p text:style-name="P1272">7</text:p>
          </table:table-cell>
        </table:table-row>
      </table:table>
      <text:p text:style-name="P1273"/>
      <text:p text:style-name="P1274"><text:span text:style-name="T1275">MÉDICO ESPECIALISTA (PNEUMOLOGISTA)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<text:span text:style-name="T1283">1 VAGA</text:span></text:p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Inscrição</text:p>
          </table:table-cell>
          <table:table-cell table:style-name="TableCell1289">
            <text:p text:style-name="P1290">Nome</text:p>
          </table:table-cell>
          <table:table-cell table:style-name="TableCell1291">
            <text:p text:style-name="P1292"><text:span text:style-name="T1293">Class</text:span></text:p>
          </table:table-cell>
        </table:table-row>
        <table:table-row table:style-name="TableRow1294">
          <table:table-cell table:style-name="TableCell1295">
            <text:p text:style-name="P1296">233451</text:p>
          </table:table-cell>
          <table:table-cell table:style-name="TableCell1297">
            <text:p text:style-name="P1298">JAMILE DE ASSIS VIEIRA</text:p>
          </table:table-cell>
          <table:table-cell table:style-name="TableCell1299">
            <text:p text:style-name="P1300">1</text:p>
          </table:table-cell>
        </table:table-row>
      </table:table>
      <text:p text:style-name="P1301"/>
      <text:p text:style-name="P1302"><text:span text:style-name="T1303">MÉDICO ESPECIALISTA (PSIQUIATRA)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p text:style-name="P1310"><text:span text:style-name="T1311">1 VAGA</text:span>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Inscrição</text:p>
          </table:table-cell>
          <table:table-cell table:style-name="TableCell1317">
            <text:p text:style-name="P1318">Nome</text:p>
          </table:table-cell>
          <table:table-cell table:style-name="TableCell1319">
            <text:p text:style-name="P1320"><text:span text:style-name="T1321">Class</text:span></text:p>
          </table:table-cell>
        </table:table-row>
        <table:table-row table:style-name="TableRow1322">
          <table:table-cell table:style-name="TableCell1323">
            <text:p text:style-name="P1324">231957</text:p>
          </table:table-cell>
          <table:table-cell table:style-name="TableCell1325">
            <text:p text:style-name="P1326">MARIELE MASSUCHETI ROSSO</text:p>
          </table:table-cell>
          <table:table-cell table:style-name="TableCell1327">
            <text:p text:style-name="P1328">1</text:p>
          </table:table-cell>
        </table:table-row>
      </table:table>
      <text:p text:style-name="P1329"/>
      <text:p text:style-name="P1330">MOTORISTA SOCORRISTA (SAMU)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2">
            <text:p text:style-name="P1337"><text:span text:style-name="T1338">7 VAGAS</text:span>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Inscrição</text:p>
          </table:table-cell>
          <table:table-cell table:style-name="TableCell1344">
            <text:p text:style-name="P1345">Nome</text:p>
          </table:table-cell>
          <table:table-cell table:style-name="TableCell1346">
            <text:p text:style-name="P1347"><text:span text:style-name="T1348">Class</text:span></text:p>
          </table:table-cell>
        </table:table-row>
        <table:table-row table:style-name="TableRow1349">
          <table:table-cell table:style-name="TableCell1350">
            <text:p text:style-name="P1351">229766</text:p>
          </table:table-cell>
          <table:table-cell table:style-name="TableCell1352">
            <text:p text:style-name="P1353">SILVIO TRENTO DAGOSTIN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>
            <text:p text:style-name="P1358">229513</text:p>
          </table:table-cell>
          <table:table-cell table:style-name="TableCell1359">
            <text:p text:style-name="P1360">ISRAEL KEOMA MACHADO FRANCISCO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>228743</text:p>
          </table:table-cell>
          <table:table-cell table:style-name="TableCell1366">
            <text:p text:style-name="P1367">RODRIGO VASSOLER</text:p>
          </table:table-cell>
          <table:table-cell table:style-name="TableCell1368">
            <text:p text:style-name="P1369">3</text:p>
          </table:table-cell>
        </table:table-row>
        <table:table-row table:style-name="TableRow1370">
          <table:table-cell table:style-name="TableCell1371">
            <text:p text:style-name="P1372">233343</text:p>
          </table:table-cell>
          <table:table-cell table:style-name="TableCell1373">
            <text:p text:style-name="P1374">ARTUR EUGENIO DA SILVEIRA NETO</text:p>
          </table:table-cell>
          <table:table-cell table:style-name="TableCell1375">
            <text:p text:style-name="P1376">4</text:p>
          </table:table-cell>
        </table:table-row>
        <table:table-row table:style-name="TableRow1377">
          <table:table-cell table:style-name="TableCell1378">
            <text:p text:style-name="P1379">231554</text:p>
          </table:table-cell>
          <table:table-cell table:style-name="TableCell1380">
            <text:p text:style-name="P1381">BRUNA DURIALA ALVES DOS SANTOS MOTTA</text:p>
          </table:table-cell>
          <table:table-cell table:style-name="TableCell1382">
            <text:p text:style-name="P1383">5</text:p>
          </table:table-cell>
        </table:table-row>
        <table:table-row table:style-name="TableRow1384">
          <table:table-cell table:style-name="TableCell1385">
            <text:p text:style-name="P1386">236535</text:p>
          </table:table-cell>
          <table:table-cell table:style-name="TableCell1387">
            <text:p text:style-name="P1388">RAFAEL FERRAZ DOS PASSOS</text:p>
          </table:table-cell>
          <table:table-cell table:style-name="TableCell1389">
            <text:p text:style-name="P1390">6</text:p>
          </table:table-cell>
        </table:table-row>
        <table:table-row table:style-name="TableRow1391">
          <table:table-cell table:style-name="TableCell1392">
            <text:p text:style-name="P1393">232227</text:p>
          </table:table-cell>
          <table:table-cell table:style-name="TableCell1394">
            <text:p text:style-name="P1395">WILLIANS SEBATIAO</text:p>
          </table:table-cell>
          <table:table-cell table:style-name="TableCell1396">
            <text:p text:style-name="P1397">7</text:p>
          </table:table-cell>
        </table:table-row>
      </table:table>
      <text:p text:style-name="P1398"/>
      <text:p text:style-name="P1399">NUTRICIONISTA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<text:span text:style-name="T1407">3 VAGAS</text:span></text:p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Inscrição</text:p>
          </table:table-cell>
          <table:table-cell table:style-name="TableCell1413">
            <text:p text:style-name="P1414">Nome</text:p>
          </table:table-cell>
          <table:table-cell table:style-name="TableCell1415">
            <text:p text:style-name="P1416"><text:span text:style-name="T1417">Class</text:span></text:p>
          </table:table-cell>
        </table:table-row>
        <table:table-row table:style-name="TableRow1418">
          <table:table-cell table:style-name="TableCell1419">
            <text:p text:style-name="P1420">229548</text:p>
          </table:table-cell>
          <table:table-cell table:style-name="TableCell1421">
            <text:p text:style-name="P1422">CARLA DAMASIO MARTINS</text:p>
          </table:table-cell>
          <table:table-cell table:style-name="TableCell1423">
            <text:p text:style-name="P1424">1</text:p>
          </table:table-cell>
        </table:table-row>
        <table:table-row table:style-name="TableRow1425">
          <table:table-cell table:style-name="TableCell1426">
            <text:p text:style-name="P1427">233068</text:p>
          </table:table-cell>
          <table:table-cell table:style-name="TableCell1428">
            <text:p text:style-name="P1429">LIGIA SALVAN DAGOSTIN</text:p>
          </table:table-cell>
          <table:table-cell table:style-name="TableCell1430">
            <text:p text:style-name="P1431">2</text:p>
          </table:table-cell>
        </table:table-row>
        <table:table-row table:style-name="TableRow1432">
          <table:table-cell table:style-name="TableCell1433">
            <text:p text:style-name="P1434">235615</text:p>
          </table:table-cell>
          <table:table-cell table:style-name="TableCell1435">
            <text:p text:style-name="P1436">ANELISE DA SILVA VALVASSORI</text:p>
          </table:table-cell>
          <table:table-cell table:style-name="TableCell1437">
            <text:p text:style-name="P1438">3</text:p>
          </table:table-cell>
        </table:table-row>
      </table:table>
      <text:p text:style-name="P1439"/>
      <text:p text:style-name="P1440">PSICÓLOGO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2">
            <text:p text:style-name="P1447"><text:span text:style-name="T1448">2 VAGAS</text:span></text:p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Inscrição</text:p>
          </table:table-cell>
          <table:table-cell table:style-name="TableCell1454">
            <text:p text:style-name="P1455">Nome</text:p>
          </table:table-cell>
          <table:table-cell table:style-name="TableCell1456">
            <text:p text:style-name="P1457"><text:span text:style-name="T1458">Class</text:span></text:p>
          </table:table-cell>
        </table:table-row>
        <table:table-row table:style-name="TableRow1459">
          <table:table-cell table:style-name="TableCell1460">
            <text:p text:style-name="P1461">229743</text:p>
          </table:table-cell>
          <table:table-cell table:style-name="TableCell1462">
            <text:p text:style-name="P1463">RUBIA RABELO VIEIRA</text:p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229600</text:p>
          </table:table-cell>
          <table:table-cell table:style-name="TableCell1469">
            <text:p text:style-name="P1470">ADRIELI DE SOUZA HIPOLITO</text:p>
          </table:table-cell>
          <table:table-cell table:style-name="TableCell1471">
            <text:p text:style-name="P1472">2</text:p>
          </table:table-cell>
        </table:table-row>
      </table:table>
      <text:p text:style-name="P1473"/>
      <text:p text:style-name="P1474">TÉCNICO ADMINISTRATIVO OCUPACIONAL I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2">
            <text:p text:style-name="P1481"><text:span text:style-name="T1482">5</text:span><text:span text:style-name="T1483"><text:s/>VAGAS</text:span>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Inscrição</text:p>
          </table:table-cell>
          <table:table-cell table:style-name="TableCell1489">
            <text:p text:style-name="P1490">Nome</text:p>
          </table:table-cell>
          <table:table-cell table:style-name="TableCell1491">
            <text:p text:style-name="P1492"><text:span text:style-name="T1493">Class</text:span></text:p>
          </table:table-cell>
        </table:table-row>
        <table:table-row table:style-name="TableRow1494">
          <table:table-cell table:style-name="TableCell1495">
            <text:p text:style-name="P1496">229432</text:p>
          </table:table-cell>
          <table:table-cell table:style-name="TableCell1497">
            <text:p text:style-name="P1498">SILESIA ALEXANDRA PERUCH ZAMPOLLI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229109</text:p>
          </table:table-cell>
          <table:table-cell table:style-name="TableCell1504">
            <text:p text:style-name="P1505">NATALIA DUARTE DAL PONT</text:p>
          </table:table-cell>
          <table:table-cell table:style-name="TableCell1506">
            <text:p text:style-name="P1507">2</text:p>
          </table:table-cell>
        </table:table-row>
        <table:table-row table:style-name="TableRow1508">
          <table:table-cell table:style-name="TableCell1509">
            <text:p text:style-name="P1510">237163</text:p>
          </table:table-cell>
          <table:table-cell table:style-name="TableCell1511">
            <text:p text:style-name="P1512">JUSSARA DE CESAR DIAS</text:p>
          </table:table-cell>
          <table:table-cell table:style-name="TableCell1513">
            <text:p text:style-name="P1514">3</text:p>
          </table:table-cell>
        </table:table-row>
        <table:table-row table:style-name="TableRow1515">
          <table:table-cell table:style-name="TableCell1516">
            <text:p text:style-name="P1517">231492</text:p>
          </table:table-cell>
          <table:table-cell table:style-name="TableCell1518">
            <text:p text:style-name="P1519">KAYNE DA SILVA JOAQUIM</text:p>
          </table:table-cell>
          <table:table-cell table:style-name="TableCell1520">
            <text:p text:style-name="P1521">4</text:p>
          </table:table-cell>
        </table:table-row>
        <text:soft-page-break/>
        <table:table-row table:style-name="TableRow1522">
          <table:table-cell table:style-name="TableCell1523">
            <text:p text:style-name="P1524">231479</text:p>
          </table:table-cell>
          <table:table-cell table:style-name="TableCell1525">
            <text:p text:style-name="P1526">CRISTINA CANDIDO MONTEIRO</text:p>
          </table:table-cell>
          <table:table-cell table:style-name="TableCell1527">
            <text:p text:style-name="P1528">5</text:p>
          </table:table-cell>
        </table:table-row>
      </table:table>
      <text:p text:style-name="P1529"/>
      <text:p text:style-name="P1530"><text:span text:style-name="T1531">TÉCNICO EM ENFERMAGEM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2">
            <text:p text:style-name="P1538"><text:span text:style-name="T1539">11</text:span><text:span text:style-name="T1540"><text:s/>VAGAS</text:span>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Inscrição</text:p>
          </table:table-cell>
          <table:table-cell table:style-name="TableCell1546">
            <text:p text:style-name="P1547">Nome</text:p>
          </table:table-cell>
          <table:table-cell table:style-name="TableCell1548">
            <text:p text:style-name="P1549"><text:span text:style-name="T1550">Class</text:span></text:p>
          </table:table-cell>
        </table:table-row>
        <table:table-row table:style-name="TableRow1551">
          <table:table-cell table:style-name="TableCell1552">
            <text:p text:style-name="P1553">232981</text:p>
          </table:table-cell>
          <table:table-cell table:style-name="TableCell1554">
            <text:p text:style-name="P1555">REGINA MARQUES DA SILVA ROCHA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237136</text:p>
          </table:table-cell>
          <table:table-cell table:style-name="TableCell1561">
            <text:p text:style-name="P1562">ANA PAULA DE SOUZA BARCELOS</text:p>
          </table:table-cell>
          <table:table-cell table:style-name="TableCell1563">
            <text:p text:style-name="P1564">2</text:p>
          </table:table-cell>
        </table:table-row>
        <table:table-row table:style-name="TableRow1565">
          <table:table-cell table:style-name="TableCell1566">
            <text:p text:style-name="P1567">230974</text:p>
          </table:table-cell>
          <table:table-cell table:style-name="TableCell1568">
            <text:p text:style-name="P1569">TAINARA MIGUEL DE OLIVEIRA</text:p>
          </table:table-cell>
          <table:table-cell table:style-name="TableCell1570">
            <text:p text:style-name="P1571">3</text:p>
          </table:table-cell>
        </table:table-row>
        <table:table-row table:style-name="TableRow1572">
          <table:table-cell table:style-name="TableCell1573">
            <text:p text:style-name="P1574">228749</text:p>
          </table:table-cell>
          <table:table-cell table:style-name="TableCell1575">
            <text:p text:style-name="P1576">RAFAEL SANTOS DA SILVA</text:p>
          </table:table-cell>
          <table:table-cell table:style-name="TableCell1577">
            <text:p text:style-name="P1578">4</text:p>
          </table:table-cell>
        </table:table-row>
        <table:table-row table:style-name="TableRow1579">
          <table:table-cell table:style-name="TableCell1580">
            <text:p text:style-name="P1581">232332</text:p>
          </table:table-cell>
          <table:table-cell table:style-name="TableCell1582">
            <text:p text:style-name="P1583">MARIA IZABEL JOSE</text:p>
          </table:table-cell>
          <table:table-cell table:style-name="TableCell1584">
            <text:p text:style-name="P1585">5</text:p>
          </table:table-cell>
        </table:table-row>
        <table:table-row table:style-name="TableRow1586">
          <table:table-cell table:style-name="TableCell1587">
            <text:p text:style-name="P1588">235409</text:p>
          </table:table-cell>
          <table:table-cell table:style-name="TableCell1589">
            <text:p text:style-name="P1590">CAROLINE DEMETRIO DE SOUZA</text:p>
          </table:table-cell>
          <table:table-cell table:style-name="TableCell1591">
            <text:p text:style-name="P1592">6</text:p>
          </table:table-cell>
        </table:table-row>
        <table:table-row table:style-name="TableRow1593">
          <table:table-cell table:style-name="TableCell1594">
            <text:p text:style-name="P1595">235642</text:p>
          </table:table-cell>
          <table:table-cell table:style-name="TableCell1596">
            <text:p text:style-name="P1597">CARLA ROSANA PEREIRA FERNANDES DA ROCHA</text:p>
          </table:table-cell>
          <table:table-cell table:style-name="TableCell1598">
            <text:p text:style-name="P1599">7</text:p>
          </table:table-cell>
        </table:table-row>
        <table:table-row table:style-name="TableRow1600">
          <table:table-cell table:style-name="TableCell1601">
            <text:p text:style-name="P1602">230902</text:p>
          </table:table-cell>
          <table:table-cell table:style-name="TableCell1603">
            <text:p text:style-name="P1604">DAIANE COLOMBO GOULART</text:p>
          </table:table-cell>
          <table:table-cell table:style-name="TableCell1605">
            <text:p text:style-name="P1606">8</text:p>
          </table:table-cell>
        </table:table-row>
        <table:table-row table:style-name="TableRow1607">
          <table:table-cell table:style-name="TableCell1608">
            <text:p text:style-name="P1609">228966</text:p>
          </table:table-cell>
          <table:table-cell table:style-name="TableCell1610">
            <text:p text:style-name="P1611">JOSIANE HENRIQUE FERNANDES DE JESUS</text:p>
          </table:table-cell>
          <table:table-cell table:style-name="TableCell1612">
            <text:p text:style-name="P1613">9</text:p>
          </table:table-cell>
        </table:table-row>
        <table:table-row table:style-name="TableRow1614">
          <table:table-cell table:style-name="TableCell1615">
            <text:p text:style-name="P1616">232733</text:p>
          </table:table-cell>
          <table:table-cell table:style-name="TableCell1617">
            <text:p text:style-name="P1618">WILLIAM DOMINGOS PAIM</text:p>
          </table:table-cell>
          <table:table-cell table:style-name="TableCell1619">
            <text:p text:style-name="P1620">10</text:p>
          </table:table-cell>
        </table:table-row>
        <table:table-row table:style-name="TableRow1621">
          <table:table-cell table:style-name="TableCell1622">
            <text:p text:style-name="P1623">235106</text:p>
          </table:table-cell>
          <table:table-cell table:style-name="TableCell1624">
            <text:p text:style-name="P1625">GISELIA DE SOUSA VICENTE</text:p>
          </table:table-cell>
          <table:table-cell table:style-name="TableCell1626">
            <text:p text:style-name="P1627">11</text:p>
          </table:table-cell>
        </table:table-row>
      </table:table>
      <text:p text:style-name="P1628"/>
      <text:p text:style-name="P1629"><text:span text:style-name="T1630">TÉCNICO EM ENFERMAGEM (ESF)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2">
            <text:p text:style-name="P1637"><text:span text:style-name="T1638">21 VAGAS</text:span></text:p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Inscrição</text:p>
          </table:table-cell>
          <table:table-cell table:style-name="TableCell1644">
            <text:p text:style-name="P1645">Nome</text:p>
          </table:table-cell>
          <table:table-cell table:style-name="TableCell1646">
            <text:p text:style-name="P1647"><text:span text:style-name="T1648">Class</text:span></text:p>
          </table:table-cell>
        </table:table-row>
        <table:table-row table:style-name="TableRow1649">
          <table:table-cell table:style-name="TableCell1650">
            <text:p text:style-name="P1651">231018</text:p>
          </table:table-cell>
          <table:table-cell table:style-name="TableCell1652">
            <text:p text:style-name="P1653">TAWANE LIMA AMERICO</text:p>
          </table:table-cell>
          <table:table-cell table:style-name="TableCell1654">
            <text:p text:style-name="P1655">1</text:p>
          </table:table-cell>
        </table:table-row>
        <table:table-row table:style-name="TableRow1656">
          <table:table-cell table:style-name="TableCell1657">
            <text:p text:style-name="P1658">228740</text:p>
          </table:table-cell>
          <table:table-cell table:style-name="TableCell1659">
            <text:p text:style-name="P1660">HELOISA PEREIRA MARTINELLO</text:p>
          </table:table-cell>
          <table:table-cell table:style-name="TableCell1661">
            <text:p text:style-name="P1662">2</text:p>
          </table:table-cell>
        </table:table-row>
        <table:table-row table:style-name="TableRow1663">
          <table:table-cell table:style-name="TableCell1664">
            <text:p text:style-name="P1665">229048</text:p>
          </table:table-cell>
          <table:table-cell table:style-name="TableCell1666">
            <text:p text:style-name="P1667">CARLA GABRIELY CARVALHO VIEIRA</text:p>
          </table:table-cell>
          <table:table-cell table:style-name="TableCell1668">
            <text:p text:style-name="P1669">3</text:p>
          </table:table-cell>
        </table:table-row>
        <table:table-row table:style-name="TableRow1670">
          <table:table-cell table:style-name="TableCell1671">
            <text:p text:style-name="P1672">228862</text:p>
          </table:table-cell>
          <table:table-cell table:style-name="TableCell1673">
            <text:p text:style-name="P1674">ALEXSANDRA MARCELOS CREPALDI PEREIRA</text:p>
          </table:table-cell>
          <table:table-cell table:style-name="TableCell1675">
            <text:p text:style-name="P1676">4</text:p>
          </table:table-cell>
        </table:table-row>
        <table:table-row table:style-name="TableRow1677">
          <table:table-cell table:style-name="TableCell1678">
            <text:p text:style-name="P1679">230917</text:p>
          </table:table-cell>
          <table:table-cell table:style-name="TableCell1680">
            <text:p text:style-name="P1681">VANILCE DE LIMA SANTOS</text:p>
          </table:table-cell>
          <table:table-cell table:style-name="TableCell1682">
            <text:p text:style-name="P1683">5</text:p>
          </table:table-cell>
        </table:table-row>
        <table:table-row table:style-name="TableRow1684">
          <table:table-cell table:style-name="TableCell1685">
            <text:p text:style-name="P1686">230841</text:p>
          </table:table-cell>
          <table:table-cell table:style-name="TableCell1687">
            <text:p text:style-name="P1688">DAIANE FERNANDES DA COSTA</text:p>
          </table:table-cell>
          <table:table-cell table:style-name="TableCell1689">
            <text:p text:style-name="P1690">6</text:p>
          </table:table-cell>
        </table:table-row>
        <table:table-row table:style-name="TableRow1691">
          <table:table-cell table:style-name="TableCell1692">
            <text:p text:style-name="P1693">233145</text:p>
          </table:table-cell>
          <table:table-cell table:style-name="TableCell1694">
            <text:p text:style-name="P1695">ANA CAROLINE CARVALHO DE SOUZA</text:p>
          </table:table-cell>
          <table:table-cell table:style-name="TableCell1696">
            <text:p text:style-name="P1697">7</text:p>
          </table:table-cell>
        </table:table-row>
        <table:table-row table:style-name="TableRow1698">
          <table:table-cell table:style-name="TableCell1699">
            <text:p text:style-name="P1700">230350</text:p>
          </table:table-cell>
          <table:table-cell table:style-name="TableCell1701">
            <text:p text:style-name="P1702">TANIA REGINA MARTINS DE BONA SARTOR</text:p>
          </table:table-cell>
          <table:table-cell table:style-name="TableCell1703">
            <text:p text:style-name="P1704">8</text:p>
          </table:table-cell>
        </table:table-row>
        <table:table-row table:style-name="TableRow1705">
          <table:table-cell table:style-name="TableCell1706">
            <text:p text:style-name="P1707">228484</text:p>
          </table:table-cell>
          <table:table-cell table:style-name="TableCell1708">
            <text:p text:style-name="P1709">MAURILIA RAMOS</text:p>
          </table:table-cell>
          <table:table-cell table:style-name="TableCell1710">
            <text:p text:style-name="P1711">9</text:p>
          </table:table-cell>
        </table:table-row>
        <table:table-row table:style-name="TableRow1712">
          <table:table-cell table:style-name="TableCell1713">
            <text:p text:style-name="P1714">233138</text:p>
          </table:table-cell>
          <table:table-cell table:style-name="TableCell1715">
            <text:p text:style-name="P1716">LUCIANE PRATES</text:p>
          </table:table-cell>
          <table:table-cell table:style-name="TableCell1717">
            <text:p text:style-name="P1718">10</text:p>
          </table:table-cell>
        </table:table-row>
        <table:table-row table:style-name="TableRow1719">
          <table:table-cell table:style-name="TableCell1720">
            <text:p text:style-name="P1721">232467</text:p>
          </table:table-cell>
          <table:table-cell table:style-name="TableCell1722">
            <text:p text:style-name="P1723">PATRICIA MATOS GAVA</text:p>
          </table:table-cell>
          <table:table-cell table:style-name="TableCell1724">
            <text:p text:style-name="P1725">11</text:p>
          </table:table-cell>
        </table:table-row>
        <table:table-row table:style-name="TableRow1726">
          <table:table-cell table:style-name="TableCell1727">
            <text:p text:style-name="P1728">228475</text:p>
          </table:table-cell>
          <table:table-cell table:style-name="TableCell1729">
            <text:p text:style-name="P1730">GUILHERME DE OLIVEIRA PERUCH</text:p>
          </table:table-cell>
          <table:table-cell table:style-name="TableCell1731">
            <text:p text:style-name="P1732">12</text:p>
          </table:table-cell>
        </table:table-row>
        <table:table-row table:style-name="TableRow1733">
          <table:table-cell table:style-name="TableCell1734">
            <text:p text:style-name="P1735">228608</text:p>
          </table:table-cell>
          <table:table-cell table:style-name="TableCell1736">
            <text:p text:style-name="P1737">LAIS BUSSOLO ALANO</text:p>
          </table:table-cell>
          <table:table-cell table:style-name="TableCell1738">
            <text:p text:style-name="P1739">13</text:p>
          </table:table-cell>
        </table:table-row>
        <table:table-row table:style-name="TableRow1740">
          <table:table-cell table:style-name="TableCell1741">
            <text:p text:style-name="P1742">230278</text:p>
          </table:table-cell>
          <table:table-cell table:style-name="TableCell1743">
            <text:p text:style-name="P1744">DAYANE CRISTINA STOLS GABRIEL</text:p>
          </table:table-cell>
          <table:table-cell table:style-name="TableCell1745">
            <text:p text:style-name="P1746">14</text:p>
          </table:table-cell>
        </table:table-row>
        <table:table-row table:style-name="TableRow1747">
          <table:table-cell table:style-name="TableCell1748">
            <text:p text:style-name="P1749">237165</text:p>
          </table:table-cell>
          <table:table-cell table:style-name="TableCell1750">
            <text:p text:style-name="P1751">NATALIA CAROLINE RODRIGUES</text:p>
          </table:table-cell>
          <table:table-cell table:style-name="TableCell1752">
            <text:p text:style-name="P1753">15</text:p>
          </table:table-cell>
        </table:table-row>
        <table:table-row table:style-name="TableRow1754">
          <table:table-cell table:style-name="TableCell1755">
            <text:p text:style-name="P1756">228573</text:p>
          </table:table-cell>
          <table:table-cell table:style-name="TableCell1757">
            <text:p text:style-name="P1758">ELIANE REBELO GREGORIO</text:p>
          </table:table-cell>
          <table:table-cell table:style-name="TableCell1759">
            <text:p text:style-name="P1760">16</text:p>
          </table:table-cell>
        </table:table-row>
        <table:table-row table:style-name="TableRow1761">
          <table:table-cell table:style-name="TableCell1762">
            <text:p text:style-name="P1763">232464</text:p>
          </table:table-cell>
          <table:table-cell table:style-name="TableCell1764">
            <text:p text:style-name="P1765">JAQUELINE DOS SANTOS</text:p>
          </table:table-cell>
          <table:table-cell table:style-name="TableCell1766">
            <text:p text:style-name="P1767">17</text:p>
          </table:table-cell>
        </table:table-row>
        <table:table-row table:style-name="TableRow1768">
          <table:table-cell table:style-name="TableCell1769">
            <text:p text:style-name="P1770">231063</text:p>
          </table:table-cell>
          <table:table-cell table:style-name="TableCell1771">
            <text:p text:style-name="P1772">RAQUEL DA SILVA</text:p>
          </table:table-cell>
          <table:table-cell table:style-name="TableCell1773">
            <text:p text:style-name="P1774">18</text:p>
          </table:table-cell>
        </table:table-row>
        <table:table-row table:style-name="TableRow1775">
          <table:table-cell table:style-name="TableCell1776">
            <text:p text:style-name="P1777">230934</text:p>
          </table:table-cell>
          <table:table-cell table:style-name="TableCell1778">
            <text:p text:style-name="P1779">STEFHANI NUNES MACHADO</text:p>
          </table:table-cell>
          <table:table-cell table:style-name="TableCell1780">
            <text:p text:style-name="P1781">19</text:p>
          </table:table-cell>
        </table:table-row>
        <table:table-row table:style-name="TableRow1782">
          <table:table-cell table:style-name="TableCell1783">
            <text:p text:style-name="P1784">230585</text:p>
          </table:table-cell>
          <table:table-cell table:style-name="TableCell1785">
            <text:p text:style-name="P1786">CAMILA BRATTI</text:p>
          </table:table-cell>
          <table:table-cell table:style-name="TableCell1787">
            <text:p text:style-name="P1788">20</text:p>
          </table:table-cell>
        </table:table-row>
        <table:table-row table:style-name="TableRow1789">
          <table:table-cell table:style-name="TableCell1790" table:number-columns-spanned="2">
            <text:p text:style-name="P1791">VAGA RESERVADA PARA PCD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scrição</text:p>
          </table:table-cell>
          <table:table-cell table:style-name="TableCell1797">
            <text:p text:style-name="P1798">Nome</text:p>
          </table:table-cell>
          <table:table-cell table:style-name="TableCell1799">
            <text:p text:style-name="P1800"><text:span text:style-name="T1801">Class</text:span></text:p>
          </table:table-cell>
        </table:table-row>
        <table:table-row table:style-name="TableRow1802">
          <table:table-cell table:style-name="TableCell1803">
            <text:p text:style-name="P1804">233138</text:p>
          </table:table-cell>
          <table:table-cell table:style-name="TableCell1805">
            <text:p text:style-name="P1806">LUCIANE PRATES</text:p>
          </table:table-cell>
          <table:table-cell table:style-name="TableCell1807">
            <text:p text:style-name="P1808">1</text:p>
          </table:table-cell>
        </table:table-row>
      </table:table>
      <text:p text:style-name="P1809"/>
      <text:p text:style-name="P1810"/>
      <text:p text:style-name="P1811"><text:span text:style-name="T1812">TÉCNICO EM ENFERMAGEM (SAMU)</text:span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 table:number-columns-spanned="2">
            <text:p text:style-name="Conteúdodatabela"><text:span text:style-name="T1819">8 VAGAS</text:span></text:p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Inscrição</text:p>
          </table:table-cell>
          <table:table-cell table:style-name="TableCell1825">
            <text:p text:style-name="P1826">Nome</text:p>
          </table:table-cell>
          <table:table-cell table:style-name="TableCell1827">
            <text:p text:style-name="P1828"><text:span text:style-name="T1829">Class</text:span></text:p>
          </table:table-cell>
        </table:table-row>
        <table:table-row table:style-name="TableRow1830">
          <table:table-cell table:style-name="TableCell1831">
            <text:p text:style-name="P1832">229220</text:p>
          </table:table-cell>
          <table:table-cell table:style-name="TableCell1833">
            <text:p text:style-name="P1834">TIRZA DE MATTIA MARTINHAGO</text:p>
          </table:table-cell>
          <table:table-cell table:style-name="TableCell1835">
            <text:p text:style-name="P1836">1</text:p>
          </table:table-cell>
        </table:table-row>
        <text:soft-page-break/>
        <table:table-row table:style-name="TableRow1837">
          <table:table-cell table:style-name="TableCell1838">
            <text:p text:style-name="P1839">228840</text:p>
          </table:table-cell>
          <table:table-cell table:style-name="TableCell1840">
            <text:p text:style-name="P1841">ALYNE DE OLIVEIRA BORGES</text:p>
          </table:table-cell>
          <table:table-cell table:style-name="TableCell1842">
            <text:p text:style-name="P1843">2</text:p>
          </table:table-cell>
        </table:table-row>
        <table:table-row table:style-name="TableRow1844">
          <table:table-cell table:style-name="TableCell1845">
            <text:p text:style-name="P1846">228703</text:p>
          </table:table-cell>
          <table:table-cell table:style-name="TableCell1847">
            <text:p text:style-name="P1848">MARLON RABELLO AMANCIO</text:p>
          </table:table-cell>
          <table:table-cell table:style-name="TableCell1849">
            <text:p text:style-name="P1850">3</text:p>
          </table:table-cell>
        </table:table-row>
        <table:table-row table:style-name="TableRow1851">
          <table:table-cell table:style-name="TableCell1852">
            <text:p text:style-name="P1853">228682</text:p>
          </table:table-cell>
          <table:table-cell table:style-name="TableCell1854">
            <text:p text:style-name="P1855">ELISIARIO SALVADOR DUARTE PEIXOTO</text:p>
          </table:table-cell>
          <table:table-cell table:style-name="TableCell1856">
            <text:p text:style-name="P1857">4</text:p>
          </table:table-cell>
        </table:table-row>
        <table:table-row table:style-name="TableRow1858">
          <table:table-cell table:style-name="TableCell1859">
            <text:p text:style-name="P1860">230951</text:p>
          </table:table-cell>
          <table:table-cell table:style-name="TableCell1861">
            <text:p text:style-name="P1862">ZENIR FELISBERTO PEREIRA STRELOW</text:p>
          </table:table-cell>
          <table:table-cell table:style-name="TableCell1863">
            <text:p text:style-name="P1864">5</text:p>
          </table:table-cell>
        </table:table-row>
        <table:table-row table:style-name="TableRow1865">
          <table:table-cell table:style-name="TableCell1866">
            <text:p text:style-name="P1867">229973</text:p>
          </table:table-cell>
          <table:table-cell table:style-name="TableCell1868">
            <text:p text:style-name="P1869">ADAYANA MARCELINO FIDELIS RAMPINELLI</text:p>
          </table:table-cell>
          <table:table-cell table:style-name="TableCell1870">
            <text:p text:style-name="P1871">6</text:p>
          </table:table-cell>
        </table:table-row>
        <table:table-row table:style-name="TableRow1872">
          <table:table-cell table:style-name="TableCell1873">
            <text:p text:style-name="P1874">231776</text:p>
          </table:table-cell>
          <table:table-cell table:style-name="TableCell1875">
            <text:p text:style-name="P1876">ALMIR ROGERIO HONORATO</text:p>
          </table:table-cell>
          <table:table-cell table:style-name="TableCell1877">
            <text:p text:style-name="P1878">7</text:p>
          </table:table-cell>
        </table:table-row>
        <table:table-row table:style-name="TableRow1879">
          <table:table-cell table:style-name="TableCell1880">
            <text:p text:style-name="P1881">228913</text:p>
          </table:table-cell>
          <table:table-cell table:style-name="TableCell1882">
            <text:p text:style-name="P1883">JANINHA JOSE DE OLIVEIRA</text:p>
          </table:table-cell>
          <table:table-cell table:style-name="TableCell1884">
            <text:p text:style-name="P1885">8</text:p>
          </table:table-cell>
        </table:table-row>
      </table:table>
      <text:p text:style-name="P1886"/>
      <text:p text:style-name="P1887"><text:span text:style-name="T1888">Criciúma, 17 de janeiro de 2022.</text:span></text:p>
      <text:p text:style-name="P1889"/>
      <text:p text:style-name="P1890"><text:span text:style-name="T1891">CLÉSIO SALVARO</text:span><text:span text:style-name="T1892"><text:s/>-<text:s/></text:span><text:span text:style-name="T1893">Prefeito do Município de Criciúma</text:span></text:p>
      <text:p text:style-name="P1894"><text:span text:style-name="T1895"><text:tab/></text:span><text:span text:style-name="T1896"><text:tab/></text:span><text:span text:style-name="T1897">CNM/dam/cbm</text:span></text:p>
      <text:p text:style-name="P1898"/>
      <text:p text:style-name="P1899">Aditivos<text:s/></text:p>
      <text:p text:style-name="P1900">Governo Municipal de Criciúma</text:p>
      <text:p text:style-name="P1901"/>
      <text:p text:style-name="P1902">Sexto Termo Aditivo ao Contrato 011/PMC/2019</text:p>
      <text:p text:style-name="P1903"/>
      <text:p text:style-name="P1904">Contratante: MUNICÍPIO DE CRICIÚMA.</text:p>
      <text:p text:style-name="P1905">Contratada: PORTO SEGURO CIA DE SEGUROS GERAIS<text:s/></text:p>
      <text:p text:style-name="P1906">Objeto: Prorrogação do período de vigência e acréscimo quantitativo, conforme artigo 57 da Lei 8.666/93.</text:p>
      <text:p text:style-name="P1907">Período de vigência: 12 (doze) meses ou seja <text:s text:c="2"/>até 31/12/2022</text:p>
      <text:p text:style-name="P1908">Assinatura: 20/12/2021</text:p>
      <text:p text:style-name="P1909"><text:span text:style-name="T1910">Signatário: Pelo Município:<text:s/></text:span><text:span text:style-name="T1911">Clésio Salvaro</text:span><text:span text:style-name="T1912"><text:s/>– Pela Contratada: ROBERTO DE SOUZA DIAS</text:span></text:p>
      <text:p text:style-name="P1913"/>
      <text:p text:style-name="P1914">Sétimo Termo Aditivo ao Contrato 012/PMC/2019</text:p>
      <text:p text:style-name="P1915"/>
      <text:p text:style-name="P1916">Contratante: MUNICÍPIO DE CRICIÚMA.</text:p>
      <text:p text:style-name="P1917">Contratada: GENTE SEGURADORA S/A</text:p>
      <text:p text:style-name="P1918">Objeto: Prorrogação do período de vigência , conforme artigo 57 da Lei 8.666/93.</text:p>
      <text:p text:style-name="P1919">Período de vigência: 12 (doze) meses ate dia 31/12/2022</text:p>
      <text:p text:style-name="P1920">Assinatura: 14/12/2021</text:p>
      <text:p text:style-name="P1921"><text:span text:style-name="T1922">Signatário: Pelo Município:<text:s/></text:span><text:span text:style-name="T1923">Clésio Salvaro</text:span><text:span text:style-name="T1924"><text:s/>– Pela Contratada: Luiz Gustavo da Silva.</text:span></text:p>
      <text:p text:style-name="P1925"/>
      <text:p text:style-name="P1926">Décimo Terceiro Termo Aditivo ao Contrato nº 048/PMC/2020</text:p>
      <text:p text:style-name="P1927"/>
      <text:p text:style-name="P1928">Contratante: MUNICÍPIO DE CRICIÚMA.</text:p>
      <text:p text:style-name="P1929">Contratada: CONSONI CONSTRUÇÕES LTDA.</text:p>
      <text:p text:style-name="P1930">Objeto: ACRÉSCIMO QUANTITATIVO, conforme art. 65 da lei 8.666/93.</text:p>
      <text:p text:style-name="P1931">Valor: R$ 32.380,06</text:p>
      <text:p text:style-name="P1932">Assinatura: 13/09/2021<text:tab/></text:p>
      <text:p text:style-name="P1933"><text:span text:style-name="T1934">Signatário: Pelo Município: Clésio Salvaro – Pela Contratada: Valmor Consoni.</text:span></text:p>
      <text:p text:style-name="P1935">Quadro Societário: Sra Jacira de Fátima da Silva Consoni e Sr. Valmor Consoni.</text:p>
      <text:p text:style-name="P1936"/>
      <text:p text:style-name="P1937"><text:span text:style-name="T1938">Quinto</text:span><text:span text:style-name="T1939"><text:s/>Termo Aditivo ao Contrato nº 072/PMC/2019</text:span></text:p>
      <text:p text:style-name="P1940"/>
      <text:p text:style-name="P1941">Contratante: MUNICÍPIO DE CRICIÚMA.<text:tab/></text:p>
      <text:p text:style-name="P1942">Contratada: CONSTRUTORA NUNES – LTDA</text:p>
      <text:p text:style-name="P1943">Objeto: Supressão de Serviços, conforme artigo 57 da Lei 8.666/93.</text:p>
      <text:p text:style-name="P1944">Assinatura: 30/12/2021</text:p>
      <text:p text:style-name="P1945">Signatário: Pelo Município de Criciúma: Clésio Salvaro – Pela Empresa: Jurandi José Nunes.</text:p>
      <text:p text:style-name="P1946">Terceiro Termo Aditivo ao Contrato nº 166/PMC/2020</text:p>
      <text:p text:style-name="P1947"/>
      <text:p text:style-name="P1948">Contratante: MUNICÍPIO DE CRICIÚMA.</text:p>
      <text:p text:style-name="P1949"><text:span text:style-name="T1950">Contratada:</text:span><text:span text:style-name="T1951"><text:s/>KAMILLA CONSTRUÇÕES E TRANSPORTES LTDA ME.</text:span></text:p>
      <text:p text:style-name="P1952">Objeto: Acréscimo Quantitativo, conforme artigo 65 Lei 8.666/93.</text:p>
      <text:soft-page-break/>
      <text:p text:style-name="P1953">Valor: R$ 136.451,57</text:p>
      <text:p text:style-name="P1954">Assinatura: 27/12/2021.</text:p>
      <text:p text:style-name="P1955"><text:span text:style-name="T1956">Signatário: Pelo Município de Criciúma: Clésio Salvaro – Pela Empresa:</text:span><text:span text:style-name="T1957"><text:s/>Camila Costa Hermani</text:span></text:p>
      <text:p text:style-name="P1958"/>
      <text:p text:style-name="P1959">Quarto Termo Aditivo ao Contrato nº 166/PMC/2020</text:p>
      <text:p text:style-name="P1960"/>
      <text:p text:style-name="P1961">Contratante: MUNICÍPIO DE CRICIÚMA.</text:p>
      <text:p text:style-name="P1962">Contratada: KAMILLA CONSTRUÇÕES E TRANSPORTES LTDA.</text:p>
      <text:p text:style-name="P1963">Objeto: Supressão de serviços, conforme artigo 65, inciso I, letra b da Lei 8.666/93.</text:p>
      <text:p text:style-name="P1964">Valor: R$ 8.453,13</text:p>
      <text:p text:style-name="P1965">Assinatura: 27/12/2021</text:p>
      <text:p text:style-name="P1966">Signatário: Pelo Município de Criciúma: Clésio Salvaro – Pela Empresa: Camila Costa Hermani.</text:p>
      <text:p text:style-name="P1967">Quadro Societário: Osnei Hernani.</text:p>
      <text:p text:style-name="P1968"/>
      <text:p text:style-name="P1969">Primeiro Termo Aditivo ao Contrato 188/PMC/2021</text:p>
      <text:p text:style-name="P1970"/>
      <text:p text:style-name="P1971">Contratante: MUNICÍPIO DE CRICIÚMA.</text:p>
      <text:p text:style-name="P1972">Contratada: Werner Jeworowsky</text:p>
      <text:p text:style-name="P1973">Objeto: Prorrogação do período de vigência , conforme artigo 57 da Lei 8.666/93.</text:p>
      <text:p text:style-name="P1974">Período de vigência: 12 (doze) meses ate dia 31/12/2022</text:p>
      <text:p text:style-name="P1975">Assinatura: 21/12/2021</text:p>
      <text:p text:style-name="P1976"><text:span text:style-name="T1977">Signatário: Pelo Município:<text:s/></text:span><text:span text:style-name="T1978">Clésio Salvaro</text:span><text:span text:style-name="T1979"><text:s/>– Pela Contratada: Werner Jeworowsky</text:span></text:p>
      <text:p text:style-name="P1980"/>
      <text:p text:style-name="P1981">Primeiro Termo Aditivo ao Contrato 198/PMC/2020</text:p>
      <text:p text:style-name="P1982"/>
      <text:p text:style-name="P1983">Contratante: MUNICIPIO DE CRICIUMA.</text:p>
      <text:p text:style-name="P1984">Contratada: PROENG ENGENHARIA E PROJETOS LTDA ME.</text:p>
      <text:p text:style-name="P1985">Objeto: Prorrogação do período de vigência e execução, conforme artigo 57 da Lei 8.666/93.</text:p>
      <text:p text:style-name="P1986">Período de vigência: 30/01/2022</text:p>
      <text:p text:style-name="P1987">Assinatura: 05/10/2021</text:p>
      <text:p text:style-name="P1988"><text:span text:style-name="T1989">Signatário: Pelo Município de Criciúma: Clésio Salvaro – Pela Empresa: Celso Zanoni Filho.</text:span></text:p>
      <text:p text:style-name="P1990"/>
      <text:p text:style-name="P1991">Primeiro Termo Aditivo ao Contrato nº 234/PMC/2021</text:p>
      <text:p text:style-name="P1992"/>
      <text:p text:style-name="P1993">Contratante: PREFEITURA MUNICIPAL DE CRICIUMA</text:p>
      <text:p text:style-name="P1994">Contratada: CARROCERIAS WIGGERS LTDA</text:p>
      <text:p text:style-name="P1995">Objeto: Acréscimo de Quantitavo, conforme artigo 57 da Lei 8.666/93.</text:p>
      <text:p text:style-name="P1996">Assinatura: 21/09/2021</text:p>
      <text:p text:style-name="P1997">Signatário: Pelo Municipio: Clésio Salvaro – Pela Empresa: Vanirio Wiggers</text:p>
      <text:p text:style-name="P1998"/>
      <text:p text:style-name="P1999">Primeiro Termo Aditivo ao Contrato nº 265/PMC/2020</text:p>
      <text:p text:style-name="P2000"/>
      <text:p text:style-name="P2001">Contratante: MUNICIPIO DE CRICIÚMA.</text:p>
      <text:p text:style-name="P2002">Contratada: CONSORCIO DE INFORMATICA NA GESTAO PUBLICA MUNICIPAL.</text:p>
      <text:p text:style-name="P2003">Objeto: Prorrogação do período de vigência, conforme artigo 57 da Lei 8.666/93.</text:p>
      <text:p text:style-name="P2004">Período de vigência: até 14/12/2022.</text:p>
      <text:p text:style-name="P2005">Assinatura: 02/12/2021.</text:p>
      <text:p text:style-name="P2006"><text:span text:style-name="T2007">Signatário: Pelo Município: Clesio Salvaro – Pela Empresa: Gilson Lunardi Albino.</text:span></text:p>
      <text:p text:style-name="P2008"/>
      <text:p text:style-name="P2009">Aditivos</text:p>
      <text:p text:style-name="P2010">FMS – Fundo Municipal de Saúde</text:p>
      <text:p text:style-name="P2011"/>
      <text:p text:style-name="P2012">Primeiro Termo Aditivo ao Contrato nº 001/FMS/2021</text:p>
      <text:p text:style-name="P2013"/>
      <text:p text:style-name="P2014">Contratante: MUNICÍPIO DE CRICIÚMA.</text:p>
      <text:p text:style-name="P2015">Contratada: SESI – SERVIÇO SOCIAL DA INDUSTRIA<text:s/></text:p>
      <text:p text:style-name="P2016">Objeto: Acréscimo Quantitativo, conforme artigo 65, inciso I, letra b da Lei 8.666/93.</text:p>
      <text:p text:style-name="P2017">Valor: R$ 10.000,00</text:p>
      <text:p text:style-name="P2018">Assinatura: 21/12/2021</text:p>
      <text:p text:style-name="P2019"><text:span text:style-name="T2020">Signatário: Pelo Município de Criciúma: Clésio Salvaro – Pela Empresa: Mario Cezar de Aguiar</text:span></text:p>
      <text:p text:style-name="P2021">Quinto Termo Aditivo ao Contrato 003/FMS/2019</text:p>
      <text:p text:style-name="P2022"/>
      <text:p text:style-name="P2023">Contratante: MUNICÍPIO DE CRICIÚMA.</text:p>
      <text:p text:style-name="P2024">Contratada: GENTE SEGURADORA S/A</text:p>
      <text:soft-page-break/>
      <text:p text:style-name="P2025">Objeto: Prorrogação do período de vigência , conforme artigo 57 da Lei 8.666/93.</text:p>
      <text:p text:style-name="P2026">Período de vigência: 12 (doze) meses ate dia 31/12/2022</text:p>
      <text:p text:style-name="P2027">Assinatura: 14/12/2021</text:p>
      <text:p text:style-name="P2028"><text:span text:style-name="T2029">Signatário: Pelo Município:<text:s/></text:span><text:span text:style-name="T2030">Clésio Salvaro</text:span><text:span text:style-name="T2031"><text:s/>– Pela Contratada: Luiz Gustavo da Silva.</text:span></text:p>
      <text:p text:style-name="P2032"/>
      <text:p text:style-name="P2033">Segundo Termo Aditivo ao Contrato nº 004/FMS/2020</text:p>
      <text:p text:style-name="P2034"/>
      <text:p text:style-name="P2035">Contratante: PREFEITURA MUNICIPAL DE CRICIUMA</text:p>
      <text:p text:style-name="P2036">Contratada: CLINICA DE OLHOS PEREIRA LTDA</text:p>
      <text:p text:style-name="P2037">Objeto: Prorrogação do período de vigência, conforme artigo 57 da Lei 8.666/93.</text:p>
      <text:p text:style-name="P2038">Período de vigência: 31/12/2022</text:p>
      <text:p text:style-name="P2039">Assinatura: 13/12/2021</text:p>
      <text:p text:style-name="P2040">Signatário: Pelo Municipio: Clésio Salvaro – Pela Empresa: David Valter Pereira.</text:p>
      <text:p text:style-name="P2041"/>
      <text:p text:style-name="P2042">Segundo Termo Aditivo ao Contrato 005/FMS/2020</text:p>
      <text:p text:style-name="P2043"/>
      <text:p text:style-name="P2044">Contratante: MUNICIPIO DE CRICIUMA.</text:p>
      <text:p text:style-name="P2045">Contratada: LEVVE ORTOPEDIA LTDA</text:p>
      <text:p text:style-name="P2046">Objeto: PRORROGAÇÃO DE VIGÊNCIA, conforme art. 57 da lei 8.666/93.</text:p>
      <text:p text:style-name="P2047">Vigência: 31/12/2021</text:p>
      <text:p text:style-name="P2048">Assinatura: 15/12/2021</text:p>
      <text:p text:style-name="P2049">Signatário: Pelo Município de Criciúma: Clésio Salvaro – Pela Empresa: Mario Cesar Burigo Filho.</text:p>
      <text:p text:style-name="P2050"/>
      <text:p text:style-name="P2051">Primeiro Termo Aditivo ao RP Nº013 ao PR.043/FMS/2021</text:p>
      <text:p text:style-name="P2052"/>
      <text:p text:style-name="P2053">Contratante: MUNICIPIO DE CRICIUMA.</text:p>
      <text:p text:style-name="P2054">Contratada: LA DALLA PORTA JUNIOR</text:p>
      <text:p text:style-name="P2055">Objeto: REEQUILIBRIO ECONOMICO FINANCEIRO, conforme artigo 65, inciso II, letra d da Lei 8.666/93.</text:p>
      <text:p text:style-name="P2056">Assinatura: 27/12/2021</text:p>
      <text:p text:style-name="P2057">Signatário: Pelo Município de Criciúma: Clésio Salvaro – Pela Empresa:Julio Cezar Tondolo.</text:p>
      <text:p text:style-name="P2058"/>
      <text:p text:style-name="P2059">Terceiro Termo Aditivo ao Contrato nº 016/FMS/2020</text:p>
      <text:p text:style-name="P2060"/>
      <text:p text:style-name="P2061">Contratante: MUNICIPIO DE CRICIÚMA.</text:p>
      <text:p text:style-name="P2062">Contratada: ASSOCIAÇÃO DE PAIS E AMIGOS DOS EXCEPCIONAIS DE CRICIUMA – APAE.</text:p>
      <text:p text:style-name="P2063">Objeto: Acréscimo Quantitativo, conforme artigo 65,incluso I,alínea c da Lei 8.666/93</text:p>
      <text:p text:style-name="P2064">Valor: R$ 15.213,87</text:p>
      <text:p text:style-name="P2065">Assinatura: 27/12/2021.</text:p>
      <text:p text:style-name="P2066"><text:span text:style-name="T2067">Signatário: Pelo Município: Clésio Salvaro – Pela Empresa: Marcio Thadeu de Menezes.</text:span></text:p>
      <text:p text:style-name="P2068"/>
      <text:p text:style-name="P2069">Primeiro Termo Aditivo ao Contrato nº 044/FMS/2021</text:p>
      <text:p text:style-name="P2070"/>
      <text:p text:style-name="P2071">Contratante: PREFEITURA MUNICIPAL DE CRICIUMA</text:p>
      <text:p text:style-name="P2072">Contratada: CLINICA DE OLHOS PEREIRA LTDA</text:p>
      <text:p text:style-name="P2073">Objeto: Prorrogação do período de vigência e inclusão de clausula, conforme artigo 57 da Lei 8.666/93.</text:p>
      <text:p text:style-name="P2074">Período de vigência: 31/12/2022</text:p>
      <text:p text:style-name="P2075">Assinatura: 15/12/2021</text:p>
      <text:p text:style-name="P2076">Signatário: Pelo Municipio: Clésio Salvaro – Pela Empresa: David Valter Pereira.</text:p>
      <text:p text:style-name="P2077"/>
      <text:p text:style-name="P2078">Primeiro Termo Aditivo ao Contrato 048/FMS/2021</text:p>
      <text:p text:style-name="P2079"/>
      <text:p text:style-name="P2080">Contratante: MUNICÍPIO DE CRICIÚMA.</text:p>
      <text:p text:style-name="P2081">Contratada: LABORATORIO DO POVO</text:p>
      <text:p text:style-name="P2082">Objeto: Prorrogação do período de vigência, conforme artigo 57 da Lei 8.666/93.</text:p>
      <text:p text:style-name="P2083">Período de vigência: 12 (doze) meses a partir de 31/12/2021.</text:p>
      <text:p text:style-name="P2084">Assinatura: 13/12/2021</text:p>
      <text:p text:style-name="P2085"><text:span text:style-name="T2086">Signatário: Pelo Município:<text:s/></text:span><text:span text:style-name="T2087">Clésio Salvaro</text:span><text:span text:style-name="T2088"><text:s/>– Pela Contratada:<text:s/></text:span><text:span text:style-name="T2089">Romulo Godik Antunes</text:span></text:p>
      <text:p text:style-name="P2090">Terceiro Termo Aditivo ao RP.016/PR.nº053/FMS/2021</text:p>
      <text:p text:style-name="P2091"/>
      <text:p text:style-name="P2092">Contratante: PREFEITURA MUNICIPAL DE CRICIUMA</text:p>
      <text:p text:style-name="P2093">Contratada: PROSAUDE DISTR. DE MED.EIRELI</text:p>
      <text:soft-page-break/>
      <text:p text:style-name="P2094">Objeto: REEQUILIBRIO ECONOMICO FINANCEIRO, conforme artigo 65, inciso II, letra d da Lei 8.666/93</text:p>
      <text:p text:style-name="P2095">Assinatura: 27/12/2021</text:p>
      <text:p text:style-name="P2096">Signatário: Pelo Munícipio: Clésio Salvaro – Pela Empresa: Christiano Altair M. Giordani.</text:p>
      <text:p text:style-name="P2097"/>
      <text:p text:style-name="P2098">Segundo Termo Aditivo ao Contrato nº 074/FMS/2020</text:p>
      <text:p text:style-name="P2099"/>
      <text:p text:style-name="P2100">Contratante: PREFEITURA MUNICIPAL DE CRICIUMA</text:p>
      <text:p text:style-name="P2101">Contratada: CLINICA DE OLHOS PEREIRA LTDA</text:p>
      <text:p text:style-name="P2102">Objeto: Prorrogação do período de vigência e inclusão de clausula, conforme artigo 57 da Lei 8.666/93.</text:p>
      <text:p text:style-name="P2103">Período de vigência: 31/12/2022</text:p>
      <text:p text:style-name="P2104">Assinatura: 15/12/2021</text:p>
      <text:p text:style-name="P2105">Signatário: Pelo Munícipio: Clésio Salvaro – Pela Empresa: David Valter Pereira.</text:p>
      <text:p text:style-name="P2106"/>
      <text:p text:style-name="P2107">Sexto Termo Aditivo ao Contrato nº 061/FMS/2020</text:p>
      <text:p text:style-name="P2108"/>
      <text:p text:style-name="P2109">Contratante: MUNICÍPIO DE CRICIÚMA.</text:p>
      <text:p text:style-name="P2110"><text:span text:style-name="T2111">Contratada:</text:span><text:span text:style-name="T2112"><text:s/>MR ADMINISTRAÇÃO DE OBRAS LTDA<text:s/></text:span></text:p>
      <text:p text:style-name="P2113">Objeto: REEQUILIBRIO ECONOMICO FINANCEIRO, conforme artigo 65, inciso II, letra d da Lei 8.666/93</text:p>
      <text:p text:style-name="P2114">Valor:R$113.129,06</text:p>
      <text:p text:style-name="P2115">Assinatura: 20/12/2021</text:p>
      <text:p text:style-name="P2116"><text:span text:style-name="T2117">Signatário: Pelo Município de Criciúma: Clésio Salvaro – Pela Empresa:<text:s/></text:span><text:span text:style-name="T2118">Marcos Fernandes.</text:span></text:p>
      <text:p text:style-name="P2119"/>
      <text:p text:style-name="P2120">Segundo Termo Aditivo ao Contrato nº 092/FMS/2019</text:p>
      <text:p text:style-name="P2121"/>
      <text:p text:style-name="P2122">Contratante: PREFEITURA MUNICIPAL DE CRICIUMA</text:p>
      <text:p text:style-name="P2123">Contratada: LABORATORIO DAGOSTIN LTDA</text:p>
      <text:p text:style-name="P2124">Objeto: Prorrogação do período de vigência, conforme artigo 57 da Lei 8.666/93.</text:p>
      <text:p text:style-name="P2125">Período de vigência: 31/12/2022<text:tab/></text:p>
      <text:p text:style-name="P2126">Assinatura: 15/12/2021</text:p>
      <text:p text:style-name="P2127">Signatário: Pelo Municipio: Clésio Salvaro – Pela Empresa: Allan Jhones Amboni.</text:p>
      <text:p text:style-name="P2128"/>
      <text:p text:style-name="P2129">Segundo Termo Aditivo ao Contrato nº 093/FMS/2019</text:p>
      <text:p text:style-name="P2130"/>
      <text:p text:style-name="P2131">Contratante: PREFEITURA MUNICIPAL DE CRICIUMA</text:p>
      <text:p text:style-name="P2132">Contratada: NEUROSUL CLINICA MEDICA LTDA ME</text:p>
      <text:p text:style-name="P2133">Objeto: Prorrogação do período de vigência, conforme artigo 57 da Lei 8.666/93.</text:p>
      <text:p text:style-name="P2134">Período de vigência: 31/12/2022<text:tab/></text:p>
      <text:p text:style-name="P2135">Assinatura: 09/12/2021</text:p>
      <text:p text:style-name="P2136">Signatário: Pelo Municipio: Clésio Salvaro – Pela Empresa: André Nesi</text:p>
      <text:p text:style-name="P2137"/>
      <text:p text:style-name="P2138">Primeiro Termo Aditivo ao Contrato 112/FMS/2021</text:p>
      <text:p text:style-name="P2139"/>
      <text:p text:style-name="P2140">Contratante: MUNICÍPIO DE CRICIÚMA.</text:p>
      <text:p text:style-name="P2141">Contratada: MOVEIS REQUINTE SOB MEDIDA LTDA ME</text:p>
      <text:p text:style-name="P2142">Objeto: Acréscimo qualitativo, conforme artigo 65, inciso I, letra b da Lei 8.666/93.</text:p>
      <text:p text:style-name="P2143">Valor: R$53.600,00</text:p>
      <text:p text:style-name="P2144">Assinatura: 20/12/2021</text:p>
      <text:p text:style-name="P2145"><text:span text:style-name="T2146">Signatário: Pelo Município:<text:s/></text:span><text:span text:style-name="T2147">Clésio Salvaro</text:span><text:span text:style-name="T2148"><text:s/>– Pela Contratada: FRANCISCO ANTONIO DA SILVA.</text:span></text:p>
      <text:p text:style-name="P2149"/>
      <text:p text:style-name="P2150">Segundo Termo Aditivo ao Contrato nº 126/FMS/2019</text:p>
      <text:p text:style-name="P2151"/>
      <text:p text:style-name="P2152">Contratante: PREFEITURA MUNICIPAL DE CRICIUMA</text:p>
      <text:p text:style-name="P2153">Contratada: FUNDAÇÃO EDUCACIONAL DE CRICIUMA -FUCRI</text:p>
      <text:p text:style-name="P2154">Objeto: Prorrogação do período de vigência, conforme artigo 57 da Lei 8.666/93.</text:p>
      <text:p text:style-name="P2155">Período de vigência: 31/12/2021</text:p>
      <text:p text:style-name="P2156">Assinatura: 10/12/2021</text:p>
      <text:p text:style-name="P2157">Signatário: Pelo Municipio: Clésio Salvaro – Pela Empresa: Luciane Bisognin Ceretta.</text:p>
      <text:p text:style-name="P2158">Segundo Termo Aditivo ao Contrato nº 151/FMS/2020</text:p>
      <text:p text:style-name="P2159"/>
      <text:p text:style-name="P2160">Contratante: MUNICÍPIO DE CRICIÚMA.</text:p>
      <text:soft-page-break/>
      <text:p text:style-name="P2161">Contratada: LABORATORIO DE ANALISES CLINICAS BURIGO LTDA.</text:p>
      <text:p text:style-name="P2162">Objeto: Prorrogação do prazo de vigência, conforme artigo 57 da Lei 8.666/93.</text:p>
      <text:p text:style-name="P2163">Período de vigência: 12 (meses) ate 31/12/2022</text:p>
      <text:p text:style-name="P2164">Assinatura: 06/12/2021</text:p>
      <text:p text:style-name="P2165">Signatário: Pelo Municipio: Clésio Salvaro – Pela Empresa: Izabel Cristina Grijó Burigo</text:p>
      <text:p text:style-name="P2166"/>
      <text:p text:style-name="P2167">Aditivos</text:p>
      <text:p text:style-name="P2168">FAMCRI - Fundação do Meio Ambiente de Criciúma</text:p>
      <text:p text:style-name="P2169"/>
      <text:p text:style-name="P2170">Sétimo Termo Aditivo ao Contrato nº 003/FAMCRI/2019</text:p>
      <text:p text:style-name="P2171"/>
      <text:p text:style-name="P2172">Contratante: MUNICÍPIO DE CRICIÚMA.</text:p>
      <text:p text:style-name="P2173">Contratada: VIGILÂNCIA TRIÂNGULO LTDA<text:s/></text:p>
      <text:p text:style-name="P2174">Objeto: Acréscimo quantitativo, conforme artigo 65 da Lei 8.666/93.</text:p>
      <text:p text:style-name="P2175">Valor: R$ 4.500,00</text:p>
      <text:p text:style-name="P2176">Assinatura: 14/12/2021</text:p>
      <text:p text:style-name="P2177"><text:span text:style-name="T2178">Signatário: Pelo Município de Criciúma: Clésio Salvaro – Pela Empresa: Joverson Benedet.</text:span></text:p>
      <text:p text:style-name="P2179"/>
      <text:p text:style-name="P2180">Primeiro Termo Aditivo ao Contrato nº 004/FAMCRI/2020</text:p>
      <text:p text:style-name="P2181"/>
      <text:p text:style-name="P2182">Contratante: PREFEITURA MUNICIPAL DE CRICIUMA</text:p>
      <text:p text:style-name="P2183">Contratada: CONSORCIO DE INFORMATICA</text:p>
      <text:p text:style-name="P2184">Objeto: Prorrogação do período de vigência, conforme artigo 57 da Lei 8.666/93.</text:p>
      <text:p text:style-name="P2185">Período de vigência: 31/12/2022<text:tab/></text:p>
      <text:p text:style-name="P2186">Assinatura: 30/12/2021</text:p>
      <text:p text:style-name="P2187">Signatário: Pelo Municipio: Clésio Salvaro – Pela Empresa: Gilson Lunardi Albino</text:p>
      <text:p text:style-name="P2188"/>
      <text:p text:style-name="P2189">Aditivos</text:p>
      <text:p text:style-name="P2190">FME - Fundação Municipal de Esportes</text:p>
      <text:p text:style-name="P2191"/>
      <text:p text:style-name="P2192">Terceiro Termo Aditivo ao Contrato nº 003/FME/2020</text:p>
      <text:p text:style-name="P2193"/>
      <text:p text:style-name="P2194">Contratante: PREFEITURA MUNICIPAL DE CRICIÚMA</text:p>
      <text:p text:style-name="P2195">Contratada: Roteiros do Sul Agência de Viagens LTDA - ME</text:p>
      <text:p text:style-name="P2196">Objeto: Acréscimo Quantitativo e Qualitativo, conforme artigo 65, inciso I, letra b da Lei 8.666/93.</text:p>
      <text:p text:style-name="P2197">Valor: R$ 68.762,50.</text:p>
      <text:p text:style-name="P2198">Assinatura: 27/12/2021</text:p>
      <text:p text:style-name="P2199">Signatário: Pelo Município: Clésio Salvaro <text:s/>– Pela Empresa: Marcelo Goulart Fernandes</text:p>
      <text:p text:style-name="P2200"/>
      <text:p text:style-name="P2201">Aviso<text:s/>de Retificação</text:p>
      <text:p text:style-name="P2202">Governo Municipal de Criciúma</text:p>
      <text:p text:style-name="P2203"/>
      <text:p text:style-name="P2204">AVISO DE RETIFICAÇÃO</text:p>
      <text:p text:style-name="P2205"/>
      <text:p text:style-name="P2206">RETIFICAR a publicação do Extrato do Termo Aditivo do Contrato Nº 063/PMC/2021, publicado no Diário Oficial nº 2881, dia 29/12/2021 (Quarta-feira).</text:p>
      <text:p text:style-name="P2207"><text:span text:style-name="T2208">Onde se lê: ...</text:span><text:span text:style-name="T2209">Segundo Termo aditivo ao Contrato 063/PMC/”2011”</text:span></text:p>
      <text:p text:style-name="P2210"><text:span text:style-name="T2211">Leia-se: ...</text:span><text:span text:style-name="T2212">Segundo Termo aditivo ao Contrato 063/PMC/2021</text:span></text:p>
      <text:p text:style-name="P2213"><text:span text:style-name="T2214">Mauricio Bacis Guglielmi<text:s/></text:span><text:span text:style-name="T2215">– Diretor de Logistica.</text:span></text:p>
      <text:p text:style-name="P2216"/>
      <text:p text:style-name="P2217"/>
      <text:soft-page-break/>
      <text:p text:style-name="P2218">Avisos de Retificações</text:p>
      <text:p text:style-name="P2219">FMS – Fundo Municipal de Saúde</text:p>
      <text:p text:style-name="P2220"/>
      <text:p text:style-name="P2221">AVISO DE RETIFICAÇÃO</text:p>
      <text:p text:style-name="P2222"/>
      <text:p text:style-name="P2223">RETIFICAR a publicação do Extrato do Termo Aditivo do Contrato Nº 118/FMS/2019, publicado no Diário Oficial nº 2877, dia 22/12/2021 (Quarta-feira).</text:p>
      <text:p text:style-name="P2224"><text:span text:style-name="T2225">Onde se lê: ...”</text:span><text:span text:style-name="T2226">15/12/2021”</text:span></text:p>
      <text:p text:style-name="P2227"><text:span text:style-name="T2228">Leia-se: ...</text:span><text:span text:style-name="T2229">03/12/2021</text:span></text:p>
      <text:p text:style-name="P2230"><text:span text:style-name="T2231">Mauricio Bacis Guglielmi<text:s/></text:span><text:span text:style-name="T2232">– Diretor de Logistica.</text:span></text:p>
      <text:p text:style-name="P2233"/>
      <text:p text:style-name="P2234"><text:bookmark-start text:name="_Hlk92811838"/>AVISO DE RETIFICAÇÃO</text:p>
      <text:p text:style-name="P2235"/>
      <text:p text:style-name="P2236">RETIFICAR a publicação do Extrato do Termo Aditivo do Contrato Nº 050/FMS/2020, publicado no Diário Oficial nº 2881, dia 29/12/2021 (Quarta-feira).</text:p>
      <text:p text:style-name="P2237"><text:span text:style-name="T2238">Onde se lê: ... “</text:span><text:span text:style-name="T2239">Primeiro” Termo aditivo ao Contrato 050/FMS/2020</text:span></text:p>
      <text:p text:style-name="P2240"><text:span text:style-name="T2241">Leia-se: ...</text:span><text:span text:style-name="T2242">Segundo Termo aditivo ao Contrato 050/FMS/2020</text:span></text:p>
      <text:p text:style-name="P2243"><text:span text:style-name="T2244">Mauricio Bacis Guglielmi<text:s/></text:span><text:span text:style-name="T2245">– Diretor de Logistica.</text:span></text:p>
      <text:p text:style-name="P2246"><text:bookmark-end text:name="_Hlk92811838"/></text:p>
      <text:p text:style-name="P2247">AVISO DE RETIFICAÇÃO</text:p>
      <text:p text:style-name="P2248"/>
      <text:p text:style-name="P2249">RETIFICAR a publicação do Extrato do Termo Aditivo ao RP.016/PR.053/FMS/2021, publicado no Diário Oficial nº 2881, dia 29/12/2021 (Quarta-feira).</text:p>
      <text:p text:style-name="P2250"><text:span text:style-name="T2251">Onde se lê: ...”Primeiro” Termo Aditivo ao RP.Nº016/PR.053/FMS/2021</text:span></text:p>
      <text:p text:style-name="P2252">Leia-se: ... Segundo Termo Aditivo ao RP.Nº016/PR.053/FMS/2021</text:p>
      <text:p text:style-name="P2253"><text:span text:style-name="T2254">Mauricio Bacis Guglielmi<text:s/></text:span><text:span text:style-name="T2255">– Diretor de Logistica.</text:span></text:p>
      <text:p text:style-name="P2256"/>
      <text:p text:style-name="P2257">Atas de Registros de Preços</text:p>
      <text:p text:style-name="P2258">Governo Municipal de Criciúma</text:p>
      <text:p text:style-name="P2259"/>
      <text:p text:style-name="P2260">Ata de Registro de Preços Nº. 203/PMC/2021 – 1ª PUBLICAÇÃO TRIMESTRAL, em atendimento ao § 2º, do art. 15, da Lei nº. 8.666/93.</text:p>
      <text:p text:style-name="P2261"/>
      <text:p text:style-name="P2262"><text:span text:style-name="T2263">Modalidade:<text:s/></text:span><text:span text:style-name="T2264">Pregão Presencial nº. 329/PMC/2021</text:span></text:p>
      <text:p text:style-name="P2265"><text:span text:style-name="T2266">Objeto:<text:s/></text:span><text:span text:style-name="T2267">registro de preços de uniformes, com fornecimento de material e mão de obra, em atendimento as demandas da Rede Municipal de Ensino de Criciúma/SC.</text:span></text:p>
      <text:p text:style-name="P2268">Assinatura: 27/12/2021.</text:p>
      <text:p text:style-name="P2269">Vigência: 12 (doze) meses a partir da data de sua assinatura.</text:p>
      <text:p text:style-name="P2270">A ata de Registro com respectivos valores, está disponível em compras.criciuma.sc.gov.br</text:p>
      <text:p text:style-name="P2271"/>
      <text:p text:style-name="P2272">Ata de Registro de Preços Nº. 204/PMC/2021 – 1ª PUBLICAÇÃO TRIMESTRAL, em atendimento ao § 2º, do art. 15, da Lei nº. 8.666/93.</text:p>
      <text:p text:style-name="P2273"/>
      <text:p text:style-name="P2274"><text:span text:style-name="T2275">Modalidade:<text:s/></text:span><text:span text:style-name="T2276">Pregão Presencial nº. 329/PMC/2021</text:span></text:p>
      <text:p text:style-name="P2277"><text:span text:style-name="T2278">Objeto:<text:s/></text:span><text:span text:style-name="T2279">registro de preços de uniformes, com fornecimento de material e mão de obra, em atendimento as demandas da Rede Municipal de Ensino de Criciúma/SC.</text:span></text:p>
      <text:p text:style-name="P2280">Assinatura: 28/12/2021.</text:p>
      <text:p text:style-name="P2281">Vigência: 12 (doze) meses a partir da data de sua assinatura.</text:p>
      <text:p text:style-name="P2282">A ata de Registro com respectivos valores, está disponível em compras.criciuma.sc.gov.br</text:p>
      <text:p text:style-name="P2283"/>
      <text:p text:style-name="P2284">Ata de Registro de Preços Nº. 205/PMC/2021 – 1ª PUBLICAÇÃO TRIMESTRAL, em atendimento ao § 2º, do art. 15, da Lei nº. 8.666/93.</text:p>
      <text:p text:style-name="P2285"/>
      <text:p text:style-name="P2286"><text:span text:style-name="T2287">Modalidade:<text:s/></text:span><text:span text:style-name="T2288">Pregão Presencial nº. 329/PMC/2021</text:span></text:p>
      <text:p text:style-name="P2289"><text:span text:style-name="T2290">Objeto:<text:s/></text:span><text:span text:style-name="T2291">registro de preços de uniformes, com fornecimento de material e mão de obra, em atendimento as demandas da Rede Municipal de Ensino de Criciúma/SC.</text:span></text:p>
      <text:p text:style-name="P2292">Assinatura: 28/12/2021.</text:p>
      <text:p text:style-name="P2293">Vigência: 12 (doze) meses a partir da data de sua assinatura.</text:p>
      <text:p text:style-name="P2294"><text:span text:style-name="T2295">A ata de Registro com respectivos valores, está disponível em compras.criciuma.sc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92<text:s/>– Ano<text:s/>13 Segunda-feira,<text:s/>17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17T18:49:00Z</meta:creation-date>
    <dc:date>2022-01-17T18:49:00Z</dc:date>
    <meta:print-date>2022-01-17T18:47:00Z</meta:print-date>
    <meta:template xlink:href="Normal.dotm" xlink:type="simple"/>
    <meta:editing-cycles>2</meta:editing-cycles>
    <meta:editing-duration>PT0S</meta:editing-duration>
    <meta:document-statistic meta:page-count="14" meta:paragraph-count="58" meta:word-count="4540" meta:character-count="29002" meta:row-count="204" meta:non-whitespace-character-count="24520"/>
  </office:meta>
</office:document-meta>
</file>