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Arial MT" svg:font-family="Arial MT" style:font-family-generic="roman" style:font-pitch="variable"/>
  </office:font-face-decl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951in" text:min-label-width="0.1673in" text:list-level-position-and-space-mode="label-alignment">
          <style:list-level-label-alignment text:label-followed-by="listtab" fo:margin-left="0.0722in" fo:text-indent="-0.1673in"/>
        </style:list-level-properties>
      </text:list-level-style-number>
      <text:list-level-style-bullet text:level="2" text:style-name="WW_CharLFO33LVL2" text:bullet-char="">
        <style:list-level-properties text:space-before="0.5173in" text:min-label-width="0.1673in" text:list-level-position-and-space-mode="label-alignment">
          <style:list-level-label-alignment text:label-followed-by="listtab" fo:margin-left="0.6847in" fo:text-indent="-0.1673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1326in" text:min-label-width="0.1673in" text:list-level-position-and-space-mode="label-alignment">
          <style:list-level-label-alignment text:label-followed-by="listtab" fo:margin-left="1.3in" fo:text-indent="-0.1673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479in" text:min-label-width="0.1673in" text:list-level-position-and-space-mode="label-alignment">
          <style:list-level-label-alignment text:label-followed-by="listtab" fo:margin-left="1.9152in" fo:text-indent="-0.1673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3631in" text:min-label-width="0.1673in" text:list-level-position-and-space-mode="label-alignment">
          <style:list-level-label-alignment text:label-followed-by="listtab" fo:margin-left="2.5305in" fo:text-indent="-0.1673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9784in" text:min-label-width="0.1673in" text:list-level-position-and-space-mode="label-alignment">
          <style:list-level-label-alignment text:label-followed-by="listtab" fo:margin-left="3.1458in" fo:text-indent="-0.1673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5937in" text:min-label-width="0.1673in" text:list-level-position-and-space-mode="label-alignment">
          <style:list-level-label-alignment text:label-followed-by="listtab" fo:margin-left="3.7611in" fo:text-indent="-0.1673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209in" text:min-label-width="0.1673in" text:list-level-position-and-space-mode="label-alignment">
          <style:list-level-label-alignment text:label-followed-by="listtab" fo:margin-left="4.3763in" fo:text-indent="-0.1673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8243in" text:min-label-width="0.1673in" text:list-level-position-and-space-mode="label-alignment">
          <style:list-level-label-alignment text:label-followed-by="listtab" fo:margin-left="4.9916in" fo:text-indent="-0.1673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-0.0902in" text:min-label-width="0.1618in" text:list-level-position-and-space-mode="label-alignment">
          <style:list-level-label-alignment text:label-followed-by="listtab" fo:margin-left="0.0715in" fo:text-indent="-0.1618in"/>
        </style:list-level-properties>
      </text:list-level-style-number>
      <text:list-level-style-bullet text:level="2" text:style-name="WW_CharLFO34LVL2" text:bullet-char="">
        <style:list-level-properties text:space-before="0.5229in" text:min-label-width="0.1618in" text:list-level-position-and-space-mode="label-alignment">
          <style:list-level-label-alignment text:label-followed-by="listtab" fo:margin-left="0.6847in" fo:text-indent="-0.1618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1381in" text:min-label-width="0.1618in" text:list-level-position-and-space-mode="label-alignment">
          <style:list-level-label-alignment text:label-followed-by="listtab" fo:margin-left="1.3in" fo:text-indent="-0.1618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34in" text:min-label-width="0.1618in" text:list-level-position-and-space-mode="label-alignment">
          <style:list-level-label-alignment text:label-followed-by="listtab" fo:margin-left="1.9152in" fo:text-indent="-0.1618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3687in" text:min-label-width="0.1618in" text:list-level-position-and-space-mode="label-alignment">
          <style:list-level-label-alignment text:label-followed-by="listtab" fo:margin-left="2.5305in" fo:text-indent="-0.1618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984in" text:min-label-width="0.1618in" text:list-level-position-and-space-mode="label-alignment">
          <style:list-level-label-alignment text:label-followed-by="listtab" fo:margin-left="3.1458in" fo:text-indent="-0.1618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5993in" text:min-label-width="0.1618in" text:list-level-position-and-space-mode="label-alignment">
          <style:list-level-label-alignment text:label-followed-by="listtab" fo:margin-left="3.7611in" fo:text-indent="-0.1618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145in" text:min-label-width="0.1618in" text:list-level-position-and-space-mode="label-alignment">
          <style:list-level-label-alignment text:label-followed-by="listtab" fo:margin-left="4.3763in" fo:text-indent="-0.1618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8298in" text:min-label-width="0.1618in" text:list-level-position-and-space-mode="label-alignment">
          <style:list-level-label-alignment text:label-followed-by="listtab" fo:margin-left="4.9916in" fo:text-indent="-0.1618in"/>
        </style:list-level-properties>
        <style:text-properties style:font-name="Symbol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1pt" style:font-size-asian="1pt" style:font-size-complex="10pt"/>
    </style:style>
    <style:style style:name="P26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27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28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0pt" style:font-size-asian="10pt" style:font-size-complex="16pt"/>
    </style:style>
    <style:style style:name="P29" style:parent-style-name="Normal" style:family="paragraph">
      <style:paragraph-properties fo:text-align="justify" fo:margin-bottom="0in" fo:line-height="100%" fo:margin-left="-0.2958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2958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2958in" fo:margin-right="-0.7875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SemEspaçamento" style:family="paragraph">
      <style:paragraph-properties fo:text-align="justify" fo:margin-left="-0.2958in" fo:margin-right="-0.7875in">
        <style:tab-stops/>
      </style:paragraph-properties>
    </style:style>
    <style:style style:name="T96" style:parent-style-name="Fonteparág.padrão" style:family="text">
      <style:text-properties style:font-name-complex="Calibri" fo:font-weight="bold" style:font-weight-asian="bold"/>
    </style:style>
    <style:style style:name="T97" style:parent-style-name="Fonteparág.padrão" style:family="text">
      <style:text-properties style:font-name-complex="Calibri" fo:font-weight="bold" style:font-weight-asian="bold"/>
    </style:style>
    <style:style style:name="T98" style:parent-style-name="Fonteparág.padrão" style:family="text">
      <style:text-properties style:font-name-complex="Calibri"/>
    </style:style>
    <style:style style:name="P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0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0pt" style:font-size-asian="10pt" style:font-size-complex="16pt"/>
    </style:style>
    <style:style style:name="P101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Recuodecorpodetexto" style:family="paragraph">
      <style:paragraph-properties fo:text-align="justify" fo:margin-bottom="0in" fo:line-height="100%" fo:margin-left="-0.2951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" style:parent-style-name="Recuodecorpodetexto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Corpodetexto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Corpodetexto" style:family="paragraph">
      <style:paragraph-properties fo:text-align="justify" fo:margin-bottom="0in" fo:line-height="100%" fo:margin-left="-0.2951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2951in" fo:margin-right="-0.689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2951in" fo:margin-right="-0.6895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2951in" fo:margin-right="-0.6895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0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0pt" style:font-size-asian="10pt" style:font-size-complex="16pt"/>
    </style:style>
    <style:style style:name="P131" style:parent-style-name="Normal" style:family="paragraph">
      <style:paragraph-properties fo:text-align="justify" fo:margin-bottom="0in" fo:line-height="100%" fo:margin-left="-0.2958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16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16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53" style:parent-style-name="Standard" style:family="paragraph">
      <style:paragraph-properties fo:text-align="justify" fo:margin-bottom="0in" fo:line-height="100%" fo:margin-left="-0.2958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6" style:parent-style-name="Standard" style:family="paragraph">
      <style:paragraph-properties fo:text-align="justify" fo:margin-bottom="0in" fo:line-height="100%" fo:text-indent="0.9847in"/>
      <style:text-properties style:font-name="Calibri" style:font-name-complex="Calibri" style:font-weight-complex="bold" fo:font-size="10pt" style:font-size-asian="10pt" style:font-size-complex="10pt"/>
    </style:style>
    <style:style style:name="TableColumn158" style:family="table-column">
      <style:table-column-properties style:column-width="2.8555in"/>
    </style:style>
    <style:style style:name="TableColumn159" style:family="table-column">
      <style:table-column-properties style:column-width="1.575in"/>
    </style:style>
    <style:style style:name="TableColumn160" style:family="table-column">
      <style:table-column-properties style:column-width="3.2486in"/>
    </style:style>
    <style:style style:name="Table157" style:family="table">
      <style:table-properties style:width="7.6791in" fo:margin-left="-0.2993in" table:align="left"/>
    </style:style>
    <style:style style:name="TableRow161" style:family="table-row">
      <style:table-row-properties style:min-row-height="0.1861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SimSun" style:font-name-complex="Calibri" style:font-weight-complex="bold" style:letter-kerning="true" fo:font-size="10pt" style:font-size-asian="10pt" style:font-size-complex="10pt" style:language-complex="hi" style:country-complex="IN" fo:hyphenate="false"/>
    </style:style>
    <style:style style:name="TableRow168" style:family="table-row">
      <style:table-row-properties style:min-row-height="0.0895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Calibri" style:font-name-asian="SimSun" style:font-name-complex="Calibri" style:font-weight-complex="bold" style:letter-kerning="true" fo:font-size="10pt" style:font-size-asian="10pt" style:font-size-complex="10pt" style:language-complex="hi" style:country-complex="IN" fo:hyphenate="false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Calibri" style:font-name-asian="SimSun" style:font-name-complex="Calibri" style:font-weight-complex="bold" style:letter-kerning="true" fo:font-size="10pt" style:font-size-asian="10pt" style:font-size-complex="10pt" style:language-complex="hi" style:country-complex="IN" fo:hyphenate="false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Calibri" style:font-name-asian="SimSun" style:font-name-complex="Calibri" style:font-weight-complex="bold" style:letter-kerning="true" fo:font-size="10pt" style:font-size-asian="10pt" style:font-size-complex="10pt" style:language-complex="hi" style:country-complex="IN" fo:hyphenate="false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Calibri" style:font-name-asian="SimSun" style:font-name-complex="Calibri" style:font-weight-complex="bold" style:letter-kerning="true" fo:font-size="10pt" style:font-size-asian="10pt" style:font-size-complex="10pt" style:language-complex="hi" style:country-complex="IN" fo:hyphenate="false"/>
    </style:style>
    <style:style style:name="TableRow196" style:family="table-row">
      <style:table-row-properties style:min-row-height="0.0486in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Calibri" style:font-name-asian="SimSun" style:font-name-complex="Calibri" style:font-weight-complex="bold" style:letter-kerning="true" fo:font-size="10pt" style:font-size-asian="10pt" style:font-size-complex="10pt" style:language-complex="hi" style:country-complex="IN" fo:hyphenate="false"/>
    </style:style>
    <style:style style:name="TableRow203" style:family="table-row">
      <style:table-row-properties style:min-row-height="0.0486in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Calibri" style:font-name-asian="SimSun" style:font-name-complex="Calibri" style:font-weight-complex="bold" style:letter-kerning="true" fo:font-size="10pt" style:font-size-asian="10pt" style:font-size-complex="10pt" style:language-complex="hi" style:country-complex="IN" fo:hyphenate="false"/>
    </style:style>
    <style:style style:name="TableRow210" style:family="table-row">
      <style:table-row-properties style:min-row-height="0.0486i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Calibri" style:font-name-asian="SimSun" style:font-name-complex="Calibri" style:font-weight-complex="bold" style:letter-kerning="true" fo:font-size="10pt" style:font-size-asian="10pt" style:font-size-complex="10pt" style:language-complex="hi" style:country-complex="IN" fo:hyphenate="false"/>
    </style:style>
    <style:style style:name="TableRow217" style:family="table-row">
      <style:table-row-properties style:min-row-height="0.0486in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Calibri" style:font-name-asian="SimSun" style:font-name-complex="Calibri" style:font-weight-complex="bold" style:letter-kerning="true" fo:font-size="10pt" style:font-size-asian="10pt" style:font-size-complex="10pt" style:language-complex="hi" style:country-complex="IN" fo:hyphenate="false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="Calibri" style:font-name-asian="SimSun" style:font-name-complex="Calibri" style:font-weight-complex="bold" style:letter-kerning="true" fo:font-size="10pt" style:font-size-asian="10pt" style:font-size-complex="10pt" style:language-complex="hi" style:country-complex="IN" fo:hyphenate="false"/>
    </style:style>
    <style:style style:name="TableRow231" style:family="table-row">
      <style:table-row-properties style:min-row-height="0.0486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Calibri" style:font-name-asian="SimSun" style:font-name-complex="Calibri" style:font-weight-complex="bold" style:letter-kerning="true" fo:font-size="10pt" style:font-size-asian="10pt" style:font-size-complex="10pt" style:language-complex="hi" style:country-complex="IN" fo:hyphenate="false"/>
    </style:style>
    <style:style style:name="TableRow238" style:family="table-row">
      <style:table-row-properties style:min-row-height="0.0486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Calibri" style:font-name-asian="SimSun" style:font-name-complex="Calibri" style:font-weight-complex="bold" style:letter-kerning="true" fo:font-size="10pt" style:font-size-asian="10pt" style:font-size-complex="10pt" style:language-complex="hi" style:country-complex="IN" fo:hyphenate="false"/>
    </style:style>
    <style:style style:name="TableRow245" style:family="table-row">
      <style:table-row-properties style:min-row-height="0.0486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Calibri" style:font-name-asian="SimSun" style:font-name-complex="Calibri" style:font-weight-complex="bold" style:letter-kerning="true" fo:font-size="10pt" style:font-size-asian="10pt" style:font-size-complex="10pt" style:language-complex="hi" style:country-complex="IN" fo:hyphenate="false"/>
    </style:style>
    <style:style style:name="TableRow252" style:family="table-row">
      <style:table-row-properties style:min-row-height="0.0486i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Calibri" style:font-name-asian="SimSun" style:font-name-complex="Calibri" style:font-weight-complex="bold" style:letter-kerning="true" fo:font-size="10pt" style:font-size-asian="10pt" style:font-size-complex="10pt" style:language-complex="hi" style:country-complex="IN" fo:hyphenate="false"/>
    </style:style>
    <style:style style:name="TableRow259" style:family="table-row">
      <style:table-row-properties style:min-row-height="0.0486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justify" fo:margin-bottom="0in" fo:line-height="100%">
        <style:tab-stops>
          <style:tab-stop style:type="left" style:position="0.718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Calibri" style:font-name-asian="SimSun" style:font-name-complex="Calibri" style:font-weight-complex="bold" style:letter-kerning="true" fo:font-size="10pt" style:font-size-asian="10pt" style:font-size-complex="10pt" style:language-complex="hi" style:country-complex="IN" fo:hyphenate="false"/>
    </style:style>
    <style:style style:name="TableRow266" style:family="table-row">
      <style:table-row-properties style:min-row-height="0.0486in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Calibri" style:font-name-asian="SimSun" style:font-name-complex="Calibri" style:font-weight-complex="bold" style:letter-kerning="true" fo:font-size="10pt" style:font-size-asian="10pt" style:font-size-complex="10pt" style:language-complex="hi" style:country-complex="IN" fo:hyphenate="false"/>
    </style:style>
    <style:style style:name="TableRow273" style:family="table-row">
      <style:table-row-properties style:min-row-height="0.0486in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Calibri" style:font-name-asian="SimSun" style:font-name-complex="Calibri" style:font-weight-complex="bold" style:letter-kerning="true" fo:font-size="10pt" style:font-size-asian="10pt" style:font-size-complex="10pt" style:language-complex="hi" style:country-complex="IN" fo:hyphenate="false"/>
    </style:style>
    <style:style style:name="TableRow280" style:family="table-row">
      <style:table-row-properties style:min-row-height="0.0486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Calibri" style:font-name-asian="SimSun" style:font-name-complex="Calibri" style:font-weight-complex="bold" style:letter-kerning="true" fo:font-size="10pt" style:font-size-asian="10pt" style:font-size-complex="10pt" style:language-complex="hi" style:country-complex="IN" fo:hyphenate="false"/>
    </style:style>
    <style:style style:name="P287" style:parent-style-name="Standard" style:family="paragraph">
      <style:paragraph-properties fo:text-align="justify" fo:margin-bottom="0in" fo:line-height="100%" fo:text-indent="0.9847in"/>
      <style:text-properties style:font-name="Calibri" style:font-name-complex="Calibri" style:font-weight-complex="bold" fo:font-size="10pt" style:font-size-asian="10pt" style:font-size-complex="10pt"/>
    </style:style>
    <style:style style:name="P288" style:parent-style-name="Standard" style:family="paragraph">
      <style:paragraph-properties fo:text-align="justify" fo:margin-bottom="0in" fo:line-height="100%" fo:margin-left="-0.2958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1" style:parent-style-name="Standard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2" style:parent-style-name="Standard" style:family="paragraph">
      <style:paragraph-properties fo:text-align="justify" fo:margin-bottom="0in" fo:line-height="100%" fo:margin-left="-0.2958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5" style:parent-style-name="Standard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center" fo:margin-bottom="0in" fo:line-height="100%" fo:margin-left="-0.2958in" fo:margin-right="-0.7875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98" style:parent-style-name="Normal" style:family="paragraph">
      <style:paragraph-properties fo:text-align="justify" fo:margin-bottom="0in" fo:line-height="100%" fo:margin-left="-0.2958in" fo:margin-right="-0.7875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" style:parent-style-name="SemEspaçamento" style:family="paragraph">
      <style:paragraph-properties fo:text-align="justify" fo:margin-left="-0.2958in" fo:margin-right="-0.7875in">
        <style:tab-stops/>
      </style:paragraph-properties>
    </style:style>
    <style:style style:name="T303" style:parent-style-name="Fonteparág.padrão" style:family="text">
      <style:text-properties style:font-name-complex="Calibri" fo:font-weight="bold" style:font-weight-asian="bold"/>
    </style:style>
    <style:style style:name="T304" style:parent-style-name="Fonteparág.padrão" style:family="text">
      <style:text-properties style:font-name-complex="Calibri" fo:font-weight="bold" style:font-weight-asian="bold"/>
    </style:style>
    <style:style style:name="T305" style:parent-style-name="Fonteparág.padrão" style:family="text">
      <style:text-properties style:font-name-complex="Calibri"/>
    </style:style>
    <style:style style:name="P306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8in" fo:margin-right="0.098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07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4pt" style:font-size-asian="4pt" style:font-size-complex="16pt"/>
    </style:style>
    <style:style style:name="P308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309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310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7pt" style:font-size-asian="7pt" style:font-size-complex="16pt"/>
    </style:style>
    <style:style style:name="P311" style:parent-style-name="Normal" style:family="paragraph">
      <style:paragraph-properties style:punctuation-wrap="simple" fo:text-align="justify" fo:margin-bottom="0in" fo:line-height="100%" fo:margin-left="-0.2958in" fo:margin-right="-0.022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19" style:parent-style-name="Normal" style:family="paragraph">
      <style:paragraph-properties style:punctuation-wrap="simple" fo:text-align="justify" fo:margin-bottom="0in" fo:line-height="100%" fo:margin-left="-0.2958in" fo:margin-right="-0.022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2pt"/>
    </style:style>
    <style:style style:name="P320" style:parent-style-name="Normal" style:family="paragraph">
      <style:paragraph-properties style:punctuation-wrap="simple" fo:text-align="justify" fo:margin-bottom="0in" fo:line-height="100%" fo:margin-left="-0.2958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style:punctuation-wrap="simple" fo:text-align="justify" fo:margin-bottom="0in" fo:line-height="100%" fo:margin-left="-0.2958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1" style:parent-style-name="Título3" style:family="paragraph">
      <style:paragraph-properties style:snap-to-layout-grid="false" fo:text-align="justify" fo:margin-top="0in" fo:margin-left="-0.2958in" fo:margin-right="-0.0006in">
        <style:tab-stops/>
      </style:paragraph-properties>
    </style:style>
    <style:style style:name="T332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style:font-weight-complex="bold" style:use-window-font-color="true" fo:letter-spacing="0.0006in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style:font-weight-complex="bold" style:use-window-font-color="true" fo:letter-spacing="0.0006in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0.0166in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43" style:parent-style-name="Normal" style:family="paragraph">
      <style:paragraph-properties style:punctuation-wrap="simple"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4" style:parent-style-name="Normal" style:family="paragraph">
      <style:paragraph-properties style:punctuation-wrap="simple" fo:text-align="justify" fo:margin-bottom="0in" fo:line-height="100%" fo:margin-left="-0.2958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5pt" style:font-size-asian="5pt" style:font-size-complex="10pt"/>
    </style:style>
    <style:style style:name="TableColumn358" style:family="table-column">
      <style:table-column-properties style:column-width="2.3625in" style:use-optimal-column-width="false"/>
    </style:style>
    <style:style style:name="TableColumn359" style:family="table-column">
      <style:table-column-properties style:column-width="2.2645in" style:use-optimal-column-width="false"/>
    </style:style>
    <style:style style:name="TableColumn360" style:family="table-column">
      <style:table-column-properties style:column-width="1.6736in" style:use-optimal-column-width="false"/>
    </style:style>
    <style:style style:name="Table357" style:family="table">
      <style:table-properties style:width="6.3006in" fo:margin-left="0in" table:align="left"/>
    </style:style>
    <style:style style:name="TableRow361" style:family="table-row">
      <style:table-row-properties style:row-height="0.1861in"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text-align="center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text-align="center" fo:text-indent="-0.1965in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70" style:family="table-row">
      <style:table-row-properties style:row-height="0.3208in"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text-align="center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fo:text-align="center" fo:text-indent="-0.1965in"/>
    </style:style>
    <style:style style:name="T38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text-align="center" fo:text-indent="0.0006in"/>
    </style:style>
    <style:style style:name="T38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3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top="0.0027in" fo:margin-left="-0.2958in">
        <style:tab-stops/>
      </style:paragraph-properties>
      <style:text-properties style:font-name="Century Gothic" style:font-name-complex="Century Gothic" fo:letter-spacing="-0.0006in" fo:font-size="1pt" style:font-size-asian="1pt" style:font-size-complex="9pt"/>
    </style:style>
    <style:style style:name="P393" style:parent-style-name="Normal" style:family="paragraph">
      <style:paragraph-properties style:punctuation-wrap="simple" fo:text-align="justify" fo:margin-bottom="0in" fo:line-height="100%" fo:margin-left="-0.2951in" fo:margin-right="-0.0152in">
        <style:tab-stops>
          <style:tab-stop style:type="left" style:position="7.0722in"/>
        </style:tab-stops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400" style:parent-style-name="Normal" style:family="paragraph">
      <style:paragraph-properties style:punctuation-wrap="simple" fo:text-align="justify" fo:margin-bottom="0in" fo:line-height="100%" fo:margin-left="-0.2951in" fo:margin-right="-0.0152in">
        <style:tab-stops>
          <style:tab-stop style:type="left" style:position="7.0722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7pt" style:font-size-asian="7pt" style:font-size-complex="10pt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style:punctuation-wrap="simple" fo:text-align="justify" fo:margin-bottom="0in" fo:line-height="100%" fo:margin-left="-0.2951in" fo:margin-right="-0.0152in">
        <style:tab-stops>
          <style:tab-stop style:type="left" style:position="7.0722in"/>
        </style:tab-stops>
      </style:paragraph-properties>
    </style:style>
    <style:style style:name="T402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2951in" fo:margin-right="-0.1625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5" style:parent-style-name="Normal" style:family="paragraph">
      <style:paragraph-properties style:punctuation-wrap="simple" fo:text-align="justify" fo:margin-bottom="0in" fo:line-height="100%" fo:margin-left="-0.2951in" fo:margin-right="-0.1625in">
        <style:tab-stops/>
      </style:paragraph-properties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2951in" fo:margin-right="-0.1625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10pt"/>
    </style:style>
    <style:style style:name="P411" style:parent-style-name="Normal" style:family="paragraph">
      <style:paragraph-properties fo:text-align="justify" fo:margin-bottom="0in" fo:line-height="100%" fo:margin-left="-0.2951in" fo:margin-right="-0.1625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2951in" fo:margin-right="-0.1625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416" style:parent-style-name="Normal" style:family="paragraph">
      <style:paragraph-properties style:punctuation-wrap="simple" fo:text-align="justify" fo:margin-bottom="0in" fo:line-height="100%" fo:margin-left="-0.2951in" fo:margin-right="-0.1625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right="-0.1625in"/>
      <style:text-properties style:font-name="Calibri" style:font-name-complex="Calibri" fo:font-size="1pt" style:font-size-asian="1pt" style:font-size-complex="10pt"/>
    </style:style>
    <style:style style:name="TableColumn440" style:family="table-column">
      <style:table-column-properties style:column-width="2.3625in" style:use-optimal-column-width="false"/>
    </style:style>
    <style:style style:name="TableColumn441" style:family="table-column">
      <style:table-column-properties style:column-width="2.2652in" style:use-optimal-column-width="false"/>
    </style:style>
    <style:style style:name="TableColumn442" style:family="table-column">
      <style:table-column-properties style:column-width="1.6743in" style:use-optimal-column-width="false"/>
    </style:style>
    <style:style style:name="Table439" style:family="table">
      <style:table-properties style:width="6.302in" fo:margin-left="0in" table:align="left"/>
    </style:style>
    <style:style style:name="TableRow443" style:family="table-row">
      <style:table-row-properties style:row-height="0.1576in" style:use-optimal-row-height="false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text-align="center" fo:margin-right="-0.1625in"/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text-align="center" fo:margin-right="-0.1625in" fo:text-indent="-0.1965in"/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text-align="center" fo:margin-right="-0.1625in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4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53" style:family="table-row">
      <style:table-row-properties style:row-height="0.1576in" style:use-optimal-row-height="false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text-align="center" fo:margin-right="-0.1625in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text-align="center" fo:margin-right="-0.1625in" fo:text-indent="-0.1965in"/>
    </style:style>
    <style:style style:name="T4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fo:text-align="center" fo:margin-right="-0.1625in" fo:text-indent="0.0006in"/>
    </style:style>
    <style:style style:name="T4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line-height="115%" fo:margin-left="-0.2958in" fo:margin-right="-0.1625in">
        <style:tab-stops/>
      </style:paragraph-properties>
      <style:text-properties style:font-name="Century Gothic" style:font-name-complex="Century Gothic" fo:font-weight="bold" style:font-weight-asian="bold" style:font-weight-complex="bold" fo:letter-spacing="-0.0013in" fo:font-size="1pt" style:font-size-asian="1pt" style:font-size-complex="9pt"/>
    </style:style>
    <style:style style:name="P476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6pt" style:font-size-asian="6pt" style:font-size-complex="12pt"/>
    </style:style>
    <style:style style:name="P484" style:parent-style-name="Corpodetexto" style:family="paragraph">
      <style:paragraph-properties style:punctuation-wrap="simple" fo:text-align="justify" fo:margin-bottom="0in" fo:line-height="100%" fo:margin-left="-0.2958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11" style:parent-style-name="Normal" style:family="paragraph">
      <style:paragraph-properties style:punctuation-wrap="simple" fo:text-align="justify" fo:margin-bottom="0in" fo:line-height="100%" fo:margin-left="-0.2958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6" style:parent-style-name="Normal" style:family="paragraph">
      <style:paragraph-properties style:punctuation-wrap="simple"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577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0" style:parent-style-name="Normal" style:family="paragraph">
      <style:paragraph-properties style:punctuation-wrap="simple" fo:text-align="justify" fo:margin-bottom="0in" fo:line-height="100%" fo:margin-left="-0.2958in" fo:margin-right="-0.0152in">
        <style:tab-stops>
          <style:tab-stop style:type="left" style:position="7.0729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6pt" style:font-size-asian="6pt" style:font-size-complex="10pt" style:text-underline-type="single" style:text-underline-style="solid" style:text-underline-width="auto" style:text-underline-mode="continuous"/>
    </style:style>
    <style:style style:name="P581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5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TableColumn597" style:family="table-column">
      <style:table-column-properties style:column-width="2.3625in" style:use-optimal-column-width="false"/>
    </style:style>
    <style:style style:name="TableColumn598" style:family="table-column">
      <style:table-column-properties style:column-width="2.2652in" style:use-optimal-column-width="false"/>
    </style:style>
    <style:style style:name="TableColumn599" style:family="table-column">
      <style:table-column-properties style:column-width="1.6743in" style:use-optimal-column-width="false"/>
    </style:style>
    <style:style style:name="Table596" style:family="table">
      <style:table-properties style:width="6.302in" fo:margin-left="0in" table:align="left"/>
    </style:style>
    <style:style style:name="TableRow600" style:family="table-row">
      <style:table-row-properties style:row-height="0.1576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 fo:text-align="center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 fo:text-align="center" fo:text-indent="-0.1965in"/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10" style:family="table-row">
      <style:table-row-properties style:row-height="0.1576in"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style:punctuation-wrap="simple" fo:text-align="center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style:punctuation-wrap="simple" fo:text-align="center" fo:text-indent="-0.1965in"/>
    </style:style>
    <style:style style:name="T6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text-align="center" fo:text-indent="0.0006in"/>
    </style:style>
    <style:style style:name="T62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/>
      <style:text-properties style:font-name="Century Gothic" style:font-name-complex="Century Gothic" fo:letter-spacing="-0.0006in" fo:font-size="5pt" style:font-size-asian="5pt" style:font-size-complex="9pt"/>
    </style:style>
    <style:style style:name="P6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pt" style:font-size-asian="1pt" style:font-size-complex="16pt"/>
    </style:style>
    <style:style style:name="P634" style:parent-style-name="Normal" style:family="paragraph">
      <style:paragraph-properties style:punctuation-wrap="simple" fo:text-align="justify" fo:margin-bottom="0in" fo:line-height="100%" fo:margin-left="-0.2958in" fo:margin-right="-0.0152in">
        <style:tab-stops>
          <style:tab-stop style:type="left" style:position="7.0729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8pt" style:font-size-asian="8pt" style:font-size-complex="12pt"/>
    </style:style>
    <style:style style:name="P635" style:parent-style-name="Normal" style:family="paragraph">
      <style:paragraph-properties style:punctuation-wrap="simple" fo:text-align="justify" fo:margin-bottom="0in" fo:line-height="100%" fo:margin-left="-0.2958in" fo:margin-right="-0.0152in">
        <style:tab-stops>
          <style:tab-stop style:type="left" style:position="7.0729in"/>
        </style:tab-stops>
      </style:paragraph-properties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642" style:parent-style-name="Normal" style:family="paragraph">
      <style:paragraph-properties style:punctuation-wrap="simple" fo:text-align="justify" fo:margin-bottom="0in" fo:line-height="100%" fo:margin-left="-0.2958in" fo:margin-right="-0.0152in">
        <style:tab-stops>
          <style:tab-stop style:type="left" style:position="7.0729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643" style:parent-style-name="Normal" style:family="paragraph">
      <style:paragraph-properties style:punctuation-wrap="simple" fo:text-align="justify" fo:margin-bottom="0in" fo:line-height="100%" fo:margin-left="-0.2958in" fo:margin-right="-0.0152in">
        <style:tab-stops>
          <style:tab-stop style:type="left" style:position="7.0729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644" style:parent-style-name="Normal" style:family="paragraph">
      <style:paragraph-properties style:punctuation-wrap="simple" fo:text-align="justify" fo:margin-bottom="0in" fo:line-height="100%" fo:margin-left="-0.2958in" fo:margin-right="-0.0152in">
        <style:tab-stops>
          <style:tab-stop style:type="left" style:position="7.0729in"/>
        </style:tab-stops>
      </style:paragraph-properties>
    </style:style>
    <style:style style:name="T6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46" style:parent-style-name="Normal" style:family="paragraph">
      <style:paragraph-properties style:punctuation-wrap="simple" fo:text-align="justify" fo:margin-bottom="0in" fo:line-height="100%" fo:margin-left="-0.2958in">
        <style:tab-stops/>
      </style:paragraph-properties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650" style:parent-style-name="Normal" style:family="paragraph">
      <style:paragraph-properties style:punctuation-wrap="simple"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55" style:parent-style-name="Normal" style:family="paragraph">
      <style:paragraph-properties style:punctuation-wrap="simple" fo:text-align="justify" fo:margin-bottom="0in" fo:line-height="100%" fo:margin-left="-0.2958in" fo:margin-right="0.3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6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/>
      <style:text-properties style:font-name="Calibri" style:font-name-complex="Calibri" fo:font-size="4pt" style:font-size-asian="4pt" style:font-size-complex="10pt"/>
    </style:style>
    <style:style style:name="TableColumn676" style:family="table-column">
      <style:table-column-properties style:column-width="2.3625in" style:use-optimal-column-width="false"/>
    </style:style>
    <style:style style:name="TableColumn677" style:family="table-column">
      <style:table-column-properties style:column-width="2.2652in" style:use-optimal-column-width="false"/>
    </style:style>
    <style:style style:name="TableColumn678" style:family="table-column">
      <style:table-column-properties style:column-width="1.6743in" style:use-optimal-column-width="false"/>
    </style:style>
    <style:style style:name="Table675" style:family="table">
      <style:table-properties style:width="6.302in" fo:margin-left="0in" table:align="left"/>
    </style:style>
    <style:style style:name="TableRow679" style:family="table-row">
      <style:table-row-properties style:row-height="0.1861in" style:use-optimal-row-height="false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style:punctuation-wrap="simple" fo:text-align="center"/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text-align="center" fo:text-indent="-0.1965in"/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89" style:family="table-row">
      <style:table-row-properties style:row-height="0.1861in" style:use-optimal-row-height="false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text-align="center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style:punctuation-wrap="simple" fo:text-align="center" fo:text-indent="-0.1965in"/>
    </style:style>
    <style:style style:name="T7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style:punctuation-wrap="simple" fo:text-align="center" fo:text-indent="0.0006in"/>
    </style:style>
    <style:style style:name="T7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7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2958in">
        <style:tab-stops/>
      </style:paragraph-properties>
      <style:text-properties style:font-name="Century Gothic" style:font-name-complex="Century Gothic" fo:letter-spacing="-0.0006in" fo:font-size="3pt" style:font-size-asian="3pt" style:font-size-complex="9pt"/>
    </style:style>
    <style:style style:name="P712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8pt" style:font-size-asian="8pt" style:font-size-complex="23pt"/>
    </style:style>
    <style:style style:name="P713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714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715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16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17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718" style:parent-style-name="Rodapé" style:family="paragraph">
      <style:paragraph-properties fo:text-align="justify" fo:margin-left="-0.2951in">
        <style:tab-stops>
          <style:tab-stop style:type="center" style:position="3.2479in"/>
          <style:tab-stop style:type="right" style:position="6.2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Rodapé" style:family="paragraph">
      <style:paragraph-properties fo:text-align="justify" fo:margin-left="-0.2951in">
        <style:tab-stops>
          <style:tab-stop style:type="center" style:position="3.2479in"/>
          <style:tab-stop style:type="right" style:position="6.2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style:punctuation-wrap="simple"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721" style:parent-style-name="Normal" style:family="paragraph">
      <style:paragraph-properties style:punctuation-wrap="simple"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2951in" fo:margin-right="0.034in">
        <style:tab-stops/>
      </style:paragraph-properties>
    </style:style>
    <style:style style:name="T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color="#000000" fo:letter-spacing="-0.0006in" fo:font-size="6pt" style:font-size-asian="6pt" style:font-size-complex="10pt"/>
    </style:style>
    <style:style style:name="TableColumn737" style:family="table-column">
      <style:table-column-properties style:column-width="1.0833in" style:use-optimal-column-width="false"/>
    </style:style>
    <style:style style:name="TableColumn738" style:family="table-column">
      <style:table-column-properties style:column-width="4.0354in" style:use-optimal-column-width="false"/>
    </style:style>
    <style:style style:name="TableColumn739" style:family="table-column">
      <style:table-column-properties style:column-width="1.3784in" style:use-optimal-column-width="false"/>
    </style:style>
    <style:style style:name="Table736" style:family="table">
      <style:table-properties style:width="6.4972in" fo:margin-left="0.0034in" table:align="left"/>
    </style:style>
    <style:style style:name="TableRow740" style:family="table-row">
      <style:table-row-properties style:row-height="0.1576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style:punctuation-wrap="simple" fo:text-align="center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747" style:family="table-row">
      <style:table-row-properties style:row-height="0.1576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style:punctuation-wrap="simple" fo:margin-left="0.0215in">
        <style:tab-stops/>
      </style:paragraph-properties>
    </style:style>
    <style:style style:name="T75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755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756" style:family="table-row">
      <style:table-row-properties style:row-height="0.1576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style:punctuation-wrap="simple" fo:margin-left="0.0215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764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765" style:family="table-row">
      <style:table-row-properties style:row-height="0.1576in" style:use-optimal-row-height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style:punctuation-wrap="simple" fo:margin-left="0.0215in">
        <style:tab-stops/>
      </style:paragraph-properties>
    </style:style>
    <style:style style:name="T77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P773" style:parent-style-name="Normal" style:family="paragraph">
      <style:paragraph-properties fo:text-align="justify" fo:margin-left="-0.2958in">
        <style:tab-stops/>
      </style:paragraph-properties>
      <style:text-properties style:font-name="Calibri" style:font-name-complex="Calibri" fo:color="#000000" fo:letter-spacing="-0.0006in" fo:font-size="1pt" style:font-size-asian="1pt" style:font-size-complex="10pt"/>
    </style:style>
    <style:style style:name="P774" style:parent-style-name="Normal" style:family="paragraph">
      <style:paragraph-properties fo:text-align="justify" fo:margin-left="-0.2958in">
        <style:tab-stops/>
      </style:paragraph-properties>
    </style:style>
    <style:style style:name="T77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779" style:family="table-column">
      <style:table-column-properties style:column-width="2.3625in" style:use-optimal-column-width="false"/>
    </style:style>
    <style:style style:name="TableColumn780" style:family="table-column">
      <style:table-column-properties style:column-width="2.2645in" style:use-optimal-column-width="false"/>
    </style:style>
    <style:style style:name="TableColumn781" style:family="table-column">
      <style:table-column-properties style:column-width="1.7715in" style:use-optimal-column-width="false"/>
    </style:style>
    <style:style style:name="Table778" style:family="table">
      <style:table-properties style:width="6.3986in" fo:margin-left="0in" table:align="left"/>
    </style:style>
    <style:style style:name="TableRow782" style:family="table-row">
      <style:table-row-properties style:row-height="0.1861in" style:use-optimal-row-height="fals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style:punctuation-wrap="simple" fo:text-align="center"/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text-align="center" fo:text-indent="-0.1965in"/>
    </style:style>
    <style:style style:name="T7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text-align="center" fo:margin-left="-0.1986in" fo:margin-right="0.002in" fo:text-indent="0.1993in">
        <style:tab-stops>
          <style:tab-stop style:type="center" style:position="1.0111in"/>
          <style:tab-stop style:type="right" style:position="1.8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91" style:family="table-row">
      <style:table-row-properties style:row-height="0.1861in" style:use-optimal-row-height="false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style:punctuation-wrap="simple" fo:text-align="center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style:punctuation-wrap="simple" fo:text-align="center" fo:text-indent="-0.1965in"/>
    </style:style>
    <style:style style:name="T8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style:punctuation-wrap="simple" fo:text-align="center" fo:text-indent="0.0006in"/>
    </style:style>
    <style:style style:name="T8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813" style:parent-style-name="Normal" style:family="paragraph">
      <style:paragraph-properties style:punctuation-wrap="simple" fo:text-align="justify" fo:margin-top="0.0027in"/>
      <style:text-properties style:font-name="Calibri" style:font-name-complex="Calibri" fo:font-size="1pt" style:font-size-asian="1pt" style:font-size-complex="10pt"/>
    </style:style>
    <style:style style:name="P814" style:parent-style-name="Normal" style:family="paragraph">
      <style:paragraph-properties style:punctuation-wrap="simple" fo:text-align="justify" fo:margin-top="0.0027in"/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1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1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2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822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824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8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2pt" style:font-size-asian="2pt" style:font-size-complex="10pt"/>
    </style:style>
    <style:style style:name="P826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827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828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829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8pt" style:font-size-asian="8pt" style:font-size-complex="12pt"/>
    </style:style>
    <style:style style:name="P830" style:parent-style-name="Normal" style:family="paragraph">
      <style:paragraph-properties fo:text-align="justify" fo:margin-left="-0.295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31" style:parent-style-name="Normal" style:family="paragraph">
      <style:paragraph-properties fo:text-align="justify" fo:margin-bottom="0in" fo:line-height="100%" fo:margin-left="-0.2951in" fo:margin-right="-0.0354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2951in" fo:margin-right="-0.0354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2951in">
        <style:tab-stops>
          <style:tab-stop style:type="left" style:position="6.7916in"/>
        </style:tab-stops>
      </style:paragraph-properties>
    </style:style>
    <style:style style:name="T8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2951in">
        <style:tab-stops>
          <style:tab-stop style:type="left" style:position="6.7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8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8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8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8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6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8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1" style:parent-style-name="Título3" style:family="paragraph">
      <style:paragraph-properties style:punctuation-wrap="simple" fo:text-align="justify" fo:margin-top="0in" fo:margin-left="-0.2951in" fo:margin-right="0.8388in">
        <style:tab-stops/>
      </style:paragraph-properties>
    </style:style>
    <style:style style:name="T86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863" style:parent-style-name="Fonteparág.padrão" style:family="text"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864" style:parent-style-name="Título3" style:family="paragraph">
      <style:paragraph-properties style:punctuation-wrap="simple" fo:text-align="justify" fo:margin-top="0in" fo:margin-left="-0.2951in" fo:margin-right="0.8388in">
        <style:tab-stops/>
      </style:paragraph-properties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8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2958in">
        <style:tab-stops>
          <style:tab-stop style:type="left" style:position="0.6604in"/>
        </style:tab-stops>
      </style:paragraph-properties>
    </style:style>
    <style:style style:name="T866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867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70" style:parent-style-name="Título3" style:family="paragraph">
      <style:paragraph-properties style:punctuation-wrap="simple" fo:text-align="justify" fo:margin-top="0.0027in" fo:margin-left="-0.2958in" fo:margin-right="0.8388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letter-spacing="0.0006in" fo:font-size="6pt" style:font-size-asian="6pt" style:font-size-complex="10pt"/>
    </style:style>
    <style:style style:name="P871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72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873" style:parent-style-name="Normal" style:family="paragraph">
      <style:paragraph-properties fo:text-align="justify" fo:margin-bottom="0in" fo:line-height="100%" fo:margin-left="-0.2951in" fo:margin-right="-0.0354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2951in" fo:margin-right="-0.0354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8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8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4" style:parent-style-name="Título5" style:family="paragraph">
      <style:paragraph-properties fo:text-align="justify" fo:margin-top="0in" fo:line-height="100%" fo:margin-left="-0.2951in">
        <style:tab-stops/>
      </style:paragraph-properties>
    </style:style>
    <style:style style:name="T88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887" style:parent-style-name="Normal" style:family="paragraph">
      <style:paragraph-properties fo:margin-bottom="0in" fo:line-height="100%"/>
    </style:style>
    <style:style style:name="P888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8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8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7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9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Título3" style:family="paragraph">
      <style:paragraph-properties style:punctuation-wrap="simple" fo:text-align="justify" fo:margin-top="0in" fo:margin-left="-0.2951in" fo:margin-right="0.8388in">
        <style:tab-stops/>
      </style:paragraph-properties>
    </style:style>
    <style:style style:name="T90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904" style:parent-style-name="Fonteparág.padrão" style:family="text"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905" style:parent-style-name="Normal" style:family="paragraph">
      <style:paragraph-properties style:punctuation-wrap="simple" fo:text-align="justify" fo:margin-bottom="0in" fo:line-height="100%" fo:margin-left="-0.2951in" fo:margin-right="0.8388in">
        <style:tab-stops/>
      </style:paragraph-properties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9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2951in" fo:margin-right="-0.0006in">
        <style:tab-stops/>
      </style:paragraph-properties>
    </style:style>
    <style:style style:name="T907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908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914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15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6" style:parent-style-name="Normal" style:family="paragraph">
      <style:paragraph-properties fo:text-align="justify" fo:margin-bottom="0in" fo:line-height="100%" fo:margin-left="-0.2951in" fo:margin-right="-0.0354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7" style:parent-style-name="Normal" style:family="paragraph">
      <style:paragraph-properties fo:text-align="justify" fo:margin-bottom="0in" fo:line-height="100%" fo:margin-left="-0.2951in" fo:margin-right="-0.0354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2951in" fo:margin-right="-0.0006in">
        <style:tab-stops/>
      </style:paragraph-properties>
    </style:style>
    <style:style style:name="T9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2951in" fo:margin-right="-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9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Título5" style:family="paragraph">
      <style:paragraph-properties fo:text-align="justify" fo:margin-top="0in" fo:line-height="100%" fo:margin-left="-0.2951in">
        <style:tab-stops/>
      </style:paragraph-properties>
    </style:style>
    <style:style style:name="T92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931" style:parent-style-name="Normal" style:family="paragraph">
      <style:paragraph-properties fo:margin-bottom="0in" fo:line-height="100%"/>
    </style:style>
    <style:style style:name="P932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9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9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6" style:parent-style-name="Título3" style:family="paragraph">
      <style:paragraph-properties style:punctuation-wrap="simple" fo:text-align="justify" fo:margin-top="0in" fo:margin-left="-0.2951in" fo:margin-right="0.8388in">
        <style:tab-stops/>
      </style:paragraph-properties>
    </style:style>
    <style:style style:name="T94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948" style:parent-style-name="Fonteparág.padrão" style:family="text"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949" style:parent-style-name="Título3" style:family="paragraph">
      <style:paragraph-properties style:punctuation-wrap="simple" fo:text-align="justify" fo:margin-top="0in" fo:margin-left="-0.2951in" fo:margin-right="0.8388in">
        <style:tab-stops/>
      </style:paragraph-properties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9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2951in" fo:margin-right="-0.0993in">
        <style:tab-stops/>
      </style:paragraph-properties>
    </style:style>
    <style:style style:name="T951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952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2951in">
        <style:tab-stops>
          <style:tab-stop style:type="left" style:position="0.659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957" style:parent-style-name="Normal" style:family="paragraph">
      <style:paragraph-properties fo:text-align="justify" fo:margin-left="-0.295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8" style:parent-style-name="Normal" style:family="paragraph">
      <style:paragraph-properties fo:text-align="justify" fo:margin-left="-0.2958in" fo:margin-right="-0.0354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left="-0.2958in">
        <style:tab-stops/>
      </style:paragraph-properties>
    </style:style>
    <style:style style:name="T9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65" style:parent-style-name="Normal" style:family="paragraph">
      <style:paragraph-properties fo:text-align="justify" fo:margin-left="-0.2958in">
        <style:tab-stops/>
      </style:paragraph-properties>
    </style:style>
    <style:style style:name="T9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8" style:parent-style-name="Título5" style:family="paragraph">
      <style:paragraph-properties fo:text-align="justify" fo:line-height="100%" fo:margin-left="-0.2958in">
        <style:tab-stops/>
      </style:paragraph-properties>
    </style:style>
    <style:style style:name="T96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971" style:parent-style-name="Normal" style:family="paragraph">
      <style:paragraph-properties fo:text-align="justify" fo:margin-left="-0.2958in">
        <style:tab-stops/>
      </style:paragraph-properties>
    </style:style>
    <style:style style:name="T9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5" style:parent-style-name="Normal" style:family="paragraph">
      <style:paragraph-properties fo:text-align="justify" fo:margin-left="-0.2958in">
        <style:tab-stops/>
      </style:paragraph-properties>
    </style:style>
    <style:style style:name="T9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9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3" style:parent-style-name="Título3" style:family="paragraph">
      <style:paragraph-properties style:punctuation-wrap="simple" fo:text-align="justify" fo:margin-top="0.0027in" fo:margin-left="-0.2958in" fo:margin-right="0.8388in">
        <style:tab-stops/>
      </style:paragraph-properties>
    </style:style>
    <style:style style:name="T98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985" style:parent-style-name="Fonteparág.padrão" style:family="text"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986" style:parent-style-name="Normal" style:family="paragraph">
      <style:paragraph-properties style:punctuation-wrap="simple" fo:text-align="justify" fo:margin-left="-0.2958in" fo:margin-right="0.8388in">
        <style:tab-stops/>
      </style:paragraph-properties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9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2958in" fo:margin-right="-0.0006in">
        <style:tab-stops>
          <style:tab-stop style:type="left" style:position="6.4979in"/>
        </style:tab-stops>
      </style:paragraph-properties>
    </style:style>
    <style:style style:name="T988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989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92" style:parent-style-name="Fonteparág.padrão" style:family="text">
      <style:text-properties style:font-name="Century Gothic" style:font-weight-complex="bold" fo:font-size="6pt" style:font-size-asian="6pt" style:font-size-complex="6pt"/>
    </style:style>
    <style:style style:name="T9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4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pt" style:font-size-asian="1pt" style:font-size-complex="16pt"/>
    </style:style>
    <style:style style:name="P995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996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997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5pt" style:font-size-asian="5pt" style:font-size-complex="16pt"/>
    </style:style>
    <style:style style:name="P998" style:parent-style-name="Título1" style:family="paragraph">
      <style:paragraph-properties fo:text-align="justify" fo:margin-top="0.0541in" fo:margin-left="-0.2958in">
        <style:tab-stops/>
      </style:paragraph-properties>
    </style:style>
    <style:style style:name="T999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1000" style:parent-style-name="Fonteparág.padrão" style:family="text">
      <style:text-properties style:font-name="Calibri" style:font-name-complex="Calibri" fo:font-weight="bold" style:font-weight-asian="bold" style:use-window-font-color="true" fo:letter-spacing="-0.0013in" fo:font-size="12pt" style:font-size-asian="12pt" style:font-size-complex="12pt"/>
    </style:style>
    <style:style style:name="T1001" style:parent-style-name="Fonteparág.padrão" style:family="text">
      <style:text-properties style:font-name="Calibri" style:font-name-complex="Calibri" fo:font-weight="bold" style:font-weight-asian="bold" style:use-window-font-color="true" fo:letter-spacing="0.0006in" fo:font-size="12pt" style:font-size-asian="12pt" style:font-size-complex="12pt"/>
    </style:style>
    <style:style style:name="T1002" style:parent-style-name="Fonteparág.padrão" style:family="text">
      <style:text-properties style:font-name="Calibri" style:font-name-complex="Calibri" fo:font-weight="bold" style:font-weight-asian="bold" style:use-window-font-color="true" fo:letter-spacing="-0.0027in" fo:font-size="12pt" style:font-size-asian="12pt" style:font-size-complex="12pt"/>
    </style:style>
    <style:style style:name="T1003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2pt" style:font-size-asian="12pt" style:font-size-complex="12pt"/>
    </style:style>
    <style:style style:name="T1004" style:parent-style-name="Fonteparág.padrão" style:family="text">
      <style:text-properties style:font-name="Calibri" style:font-name-complex="Calibri" fo:font-weight="bold" style:font-weight-asian="bold" style:use-window-font-color="true" fo:letter-spacing="-0.0006in" fo:font-size="12pt" style:font-size-asian="12pt" style:font-size-complex="12pt"/>
    </style:style>
    <style:style style:name="T1005" style:parent-style-name="Fonteparág.padrão" style:family="text">
      <style:text-properties style:font-name="Calibri" style:font-name-complex="Calibri" fo:font-weight="bold" style:font-weight-asian="bold" style:use-window-font-color="true" fo:letter-spacing="-0.0006in" fo:font-size="12pt" style:font-size-asian="12pt" style:font-size-complex="12pt"/>
    </style:style>
    <style:style style:name="T1006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1007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2pt" style:font-size-asian="12pt" style:font-size-complex="12pt"/>
    </style:style>
    <style:style style:name="T1008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2pt" style:font-size-asian="12pt" style:font-size-complex="12pt"/>
    </style:style>
    <style:style style:name="T100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101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-0.0027in" fo:font-size="12pt" style:font-size-asian="12pt" style:font-size-complex="12pt"/>
    </style:style>
    <style:style style:name="T101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-0.0013in" fo:font-size="12pt" style:font-size-asian="12pt" style:font-size-complex="12pt"/>
    </style:style>
    <style:style style:name="T101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-0.002in" fo:font-size="12pt" style:font-size-asian="12pt" style:font-size-complex="12pt"/>
    </style:style>
    <style:style style:name="T101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-0.0027in" fo:font-size="12pt" style:font-size-asian="12pt" style:font-size-complex="12pt"/>
    </style:style>
    <style:style style:name="T101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-0.0013in" fo:font-size="12pt" style:font-size-asian="12pt" style:font-size-complex="12pt"/>
    </style:style>
    <style:style style:name="T101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0.0013in" fo:font-size="12pt" style:font-size-asian="12pt" style:font-size-complex="12pt"/>
    </style:style>
    <style:style style:name="P1016" style:parent-style-name="Corpodetexto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line-height="100%" fo:margin-left="-0.2951in" fo:margin-right="-0.0006in">
        <style:tab-stops/>
      </style:paragraph-properties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2951in" fo:margin-right="-0.0006in">
        <style:tab-stops/>
      </style:paragraph-properties>
      <style:text-properties style:font-name="Calibri" style:font-name-complex="Calibri" fo:letter-spacing="0.002in" fo:font-size="10pt" style:font-size-asian="10pt" style:font-size-complex="10pt"/>
    </style:style>
    <style:style style:name="P1026" style:parent-style-name="Título" style:list-style-name="LFO33" style:family="paragraph">
      <style:paragraph-properties fo:text-align="justify" fo:margin-left="-0.2951in" fo:margin-right="-0.0006in" fo:text-indent="0in">
        <style:tab-stops/>
      </style:paragraph-properties>
      <style:text-properties fo:hyphenate="false"/>
    </style:style>
    <style:style style:name="T102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style:use-window-font-color="true" fo:letter-spacing="0.0006in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style:use-window-font-color="true" fo:letter-spacing="0.0458in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style:use-window-font-color="true" fo:letter-spacing="0.0006in" fo:font-size="10pt" style:font-size-asian="10pt" style:font-size-complex="10pt"/>
    </style:style>
    <style:style style:name="P1031" style:parent-style-name="ParágrafodaLista" style:list-style-name="LFO33" style:family="paragraph">
      <style:paragraph-properties fo:text-align="justify" fo:margin-bottom="0in" fo:line-height="100%" fo:margin-left="-0.2951in" fo:margin-right="-0.0006in" fo:text-indent="0in">
        <style:tab-stops/>
      </style:paragraph-properties>
      <style:text-properties fo:hyphenate="false"/>
    </style:style>
    <style:style style:name="T1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042" style:parent-style-name="ParágrafodaLista" style:family="paragraph">
      <style:paragraph-properties fo:text-align="justify" fo:margin-bottom="0in" fo:line-height="100%" fo:margin-left="-0.2951in" fo:margin-right="-0.000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043" style:parent-style-name="ParágrafodaLista" style:list-style-name="LFO33" style:family="paragraph">
      <style:paragraph-properties fo:text-align="justify" fo:margin-bottom="0in" fo:line-height="100%" fo:margin-left="-0.2951in" fo:margin-right="-0.0006in" fo:text-indent="0in">
        <style:tab-stops>
          <style:tab-stop style:type="left" style:position="0.0979in"/>
        </style:tab-stops>
      </style:paragraph-properties>
      <style:text-properties fo:hyphenate="false"/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052" style:parent-style-name="ParágrafodaLista" style:list-style-name="LFO33" style:family="paragraph">
      <style:paragraph-properties fo:margin-top="0.1138in" fo:margin-bottom="0in" fo:line-height="100%" fo:margin-left="-0.2958in" fo:margin-right="-0.0006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P1060" style:parent-style-name="ParágrafodaLista" style:list-style-name="LFO34" style:family="paragraph">
      <style:paragraph-properties fo:text-align="justify" fo:margin-top="0.1236in" fo:margin-bottom="0in" fo:line-height="100%" fo:margin-left="-0.2958in" fo:margin-right="-0.0006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06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P1062" style:parent-style-name="ParágrafodaLista" style:list-style-name="LFO34" style:family="paragraph">
      <style:paragraph-properties fo:text-align="justify" fo:margin-top="0.1104in" fo:margin-bottom="0in" fo:line-height="100%" fo:margin-left="-0.2958in" fo:margin-right="-0.0006in" fo:text-indent="0in">
        <style:tab-stops>
          <style:tab-stop style:type="left" style:position="0.1972in"/>
          <style:tab-stop style:type="left" style:position="0.5513in"/>
        </style:tab-stops>
      </style:paragraph-properties>
      <style:text-properties fo:hyphenate="false"/>
    </style:style>
    <style:style style:name="T106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P1064" style:parent-style-name="ParágrafodaLista" style:list-style-name="LFO34" style:family="paragraph">
      <style:paragraph-properties fo:text-align="justify" fo:margin-top="0.1104in" fo:margin-bottom="0in" fo:line-height="100%" fo:margin-left="-0.2958in" fo:margin-right="-0.0006in" fo:text-indent="0in">
        <style:tab-stops>
          <style:tab-stop style:type="left" style:position="0.1972in"/>
          <style:tab-stop style:type="left" style:position="0.5513in"/>
        </style:tab-stops>
      </style:paragraph-properties>
      <style:text-properties fo:hyphenate="false"/>
    </style:style>
    <style:style style:name="T106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P1066" style:parent-style-name="ParágrafodaLista" style:list-style-name="LFO34" style:family="paragraph">
      <style:paragraph-properties fo:text-align="justify" fo:margin-top="0.1104in" fo:margin-bottom="0in" fo:line-height="100%" fo:margin-left="-0.2958in" fo:margin-right="-0.0006in" fo:text-indent="0in">
        <style:tab-stops>
          <style:tab-stop style:type="left" style:position="0.1972in"/>
          <style:tab-stop style:type="left" style:position="0.5513in"/>
        </style:tab-stops>
      </style:paragraph-properties>
      <style:text-properties fo:hyphenate="false"/>
    </style:style>
    <style:style style:name="T106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P1068" style:parent-style-name="ParágrafodaLista" style:list-style-name="LFO34" style:family="paragraph">
      <style:paragraph-properties fo:text-align="justify" fo:margin-top="0.1236in" fo:margin-bottom="0in" fo:line-height="100%" fo:margin-left="-0.2958in" fo:margin-right="-0.0006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P1074" style:parent-style-name="ParágrafodaLista" style:list-style-name="LFO33" style:family="paragraph">
      <style:paragraph-properties fo:text-align="justify" fo:margin-top="0.1131in" fo:margin-bottom="0in" fo:line-height="100%" fo:margin-left="-0.2958in" fo:margin-right="-0.0006in" fo:text-indent="0in">
        <style:tab-stops>
          <style:tab-stop style:type="left" style:position="0.1972in"/>
          <style:tab-stop style:type="left" style:position="0.5618in"/>
        </style:tab-stops>
      </style:paragraph-properties>
      <style:text-properties fo:hyphenate="false"/>
    </style:style>
    <style:style style:name="T1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082" style:parent-style-name="ParágrafodaLista" style:list-style-name="LFO33" style:family="paragraph">
      <style:paragraph-properties fo:text-align="justify" fo:margin-top="0.1131in" fo:margin-bottom="0in" fo:line-height="100%" fo:margin-left="-0.2958in" fo:margin-right="-0.0006in" fo:text-indent="0in">
        <style:tab-stops>
          <style:tab-stop style:type="left" style:position="0.1972in"/>
          <style:tab-stop style:type="left" style:position="0.5819in"/>
        </style:tab-stops>
      </style:paragraph-properties>
      <style:text-properties fo:hyphenate="false"/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091" style:parent-style-name="Normal" style:list-style-name="LFO33" style:family="paragraph">
      <style:paragraph-properties fo:text-align="justify" fo:margin-top="0.1131in" fo:margin-bottom="0in" fo:line-height="100%" fo:margin-left="-0.2958in" fo:margin-right="-0.0006in" fo:text-indent="0in">
        <style:tab-stops>
          <style:tab-stop style:type="left" style:position="0.1972in"/>
          <style:tab-stop style:type="left" style:position="0.5819in"/>
        </style:tab-stops>
      </style:paragraph-properties>
      <style:text-properties fo:hyphenate="false"/>
    </style:style>
    <style:style style:name="T109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093" style:parent-style-name="Normal" style:list-style-name="LFO33" style:family="paragraph">
      <style:paragraph-properties fo:text-align="justify" fo:margin-top="0.1131in" fo:margin-bottom="0in" fo:line-height="100%" fo:margin-left="-0.2958in" fo:margin-right="-0.0006in" fo:text-indent="0in">
        <style:tab-stops>
          <style:tab-stop style:type="left" style:position="0.1972in"/>
          <style:tab-stop style:type="left" style:position="0.5819in"/>
        </style:tab-stops>
      </style:paragraph-properties>
      <style:text-properties fo:hyphenate="false"/>
    </style:style>
    <style:style style:name="T109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095" style:parent-style-name="Normal" style:list-style-name="LFO33" style:family="paragraph">
      <style:paragraph-properties fo:text-align="justify" fo:margin-top="0.1131in" fo:margin-bottom="0in" fo:line-height="100%" fo:margin-left="-0.2958in" fo:margin-right="-0.0006in" fo:text-indent="0in">
        <style:tab-stops>
          <style:tab-stop style:type="left" style:position="0.1972in"/>
          <style:tab-stop style:type="left" style:position="0.5819in"/>
        </style:tab-stops>
      </style:paragraph-properties>
      <style:text-properties fo:hyphenate="false"/>
    </style:style>
    <style:style style:name="T109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097" style:parent-style-name="ParágrafodaLista" style:list-style-name="LFO33" style:family="paragraph">
      <style:paragraph-properties fo:text-align="justify" fo:margin-top="0.1131in" fo:margin-bottom="0in" fo:line-height="100%" fo:margin-left="-0.2958in" fo:margin-right="-0.0006in" fo:text-indent="0in">
        <style:tab-stops>
          <style:tab-stop style:type="left" style:position="0.1972in"/>
          <style:tab-stop style:type="left" style:position="0.5819in"/>
        </style:tab-stops>
      </style:paragraph-properties>
      <style:text-properties fo:hyphenate="false"/>
    </style:style>
    <style:style style:name="T109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099" style:parent-style-name="ParágrafodaLista" style:list-style-name="LFO33" style:family="paragraph">
      <style:paragraph-properties fo:margin-top="0.1111in" fo:margin-bottom="0in" fo:line-height="100%" fo:margin-left="-0.2958in" fo:margin-right="-0.0006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10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101" style:parent-style-name="ParágrafodaLista" style:family="paragraph">
      <style:paragraph-properties fo:margin-top="0.1111in" fo:margin-bottom="0in" fo:line-height="100%" fo:margin-left="-0.2958in" fo:margin-right="-0.0006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TableColumn1103" style:family="table-column">
      <style:table-column-properties style:column-width="1.493in"/>
    </style:style>
    <style:style style:name="TableColumn1104" style:family="table-column">
      <style:table-column-properties style:column-width="2.2833in"/>
    </style:style>
    <style:style style:name="Table1102" style:family="table">
      <style:table-properties style:width="3.7763in" fo:margin-left="1.2625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1107" style:parent-style-name="Conteúdodatabela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08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1109" style:parent-style-name="Conteúdodatabela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ableRow1110" style:family="table-row">
      <style:table-row-properties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111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 fo:language="en" fo:country="US"/>
    </style:style>
    <style:style style:name="TableCell1113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1114" style:parent-style-name="Conteúdodatabela" style:family="paragraph"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1115" style:family="table-row">
      <style:table-row-properties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111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 fo:language="en" fo:country="US"/>
    </style:style>
    <style:style style:name="TableCell1118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1119" style:parent-style-name="Conteúdodatabela" style:family="paragraph"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1120" style:family="table-row">
      <style:table-row-properties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112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 fo:language="en" fo:country="US"/>
    </style:style>
    <style:style style:name="TableCell1123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1124" style:parent-style-name="Conteúdodatabela" style:family="paragraph">
      <style:text-properties style:font-name="Calibri" style:font-name-complex="Calibri" fo:color="#000000" fo:font-size="10pt" style:font-size-asian="10pt" style:font-size-complex="10pt" fo:language="en" fo:country="US"/>
    </style:style>
    <style:style style:name="P112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26" style:parent-style-name="Standard" style:family="paragraph">
      <style:paragraph-properties fo:text-align="justify" fo:text-indent="-0.2958in"/>
      <style:text-properties style:font-name="Calibri" style:font-name-complex="Calibri" fo:font-size="10pt" style:font-size-asian="10pt" style:font-size-complex="10pt"/>
    </style:style>
    <style:style style:name="P1127" style:parent-style-name="Standard" style:family="paragraph">
      <style:paragraph-properties fo:text-align="justify" fo:margin-bottom="0in" fo:line-height="100%" fo:text-indent="-0.2951in"/>
    </style:style>
    <style:style style:name="T1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text-indent="-0.2951in"/>
    </style:style>
    <style:style style:name="T1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5" style:parent-style-name="Standard" style:family="paragraph">
      <style:paragraph-properties fo:text-align="justify" fo:text-indent="-0.2958in"/>
      <style:text-properties style:font-name="Calibri" style:font-name-complex="Calibri" fo:font-size="10pt" style:font-size-asian="10pt" style:font-size-complex="10pt"/>
    </style:style>
    <style:style style:name="P1136" style:parent-style-name="Normal" style:family="paragraph">
      <style:paragraph-properties fo:text-align="justify" fo:margin-bottom="0in" fo:line-height="100%" fo:margin-left="-0.2951in">
        <style:tab-stops>
          <style:tab-stop style:type="left" style:position="0.6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86<text:s/>– Ano<text:s/>13 <text:s/>Sexta-feira,<text:s/>07<text:s/>de<text:s/>janeiro<text:s/>de 2022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Atas...........................................................................................................................................................................3</text:p>
      <text:p text:style-name="P23">Avisos de Licitações..................................................................................................................................................6</text:p>
      <text:p text:style-name="P24">Convocação .............................................................................................................................................................7</text:p>
      <text:p text:style-name="P25"/>
      <text:p text:style-name="P26">Decretos</text:p>
      <text:p text:style-name="P27">Governo Municipal de Criciúma</text:p>
      <text:p text:style-name="P28"/>
      <text:p text:style-name="P29">DECRETO SG/nº 052/22, de 5 de janeiro de 2022.</text:p>
      <text:p text:style-name="P30"/>
      <text:p text:style-name="P31">Institui a comissão organizadora do Concurso Público para ingresso na Carreira de Auditor Fiscal da Receita Municipal do Município de Criciúma e dá outras providências.</text:p>
      <text:p text:style-name="P32"/>
      <text:p text:style-name="P33"><text:span text:style-name="T34">O PREFEITO DO MUNÍCÍPIO DE CRICIÚMA,</text:span><text:span text:style-name="T35"><text:s/>no uso de suas atribuições legais conferidas pelo art. 50, inciso IV, da Lei Orgânica Municipal de 05/07/1990, bem como pela<text:s/></text:span><text:bookmark-start text:name="_Hlk58337302"/><text:span text:style-name="T36">Lei Complementar nº 12, de 12.12.1999</text:span><text:bookmark-end text:name="_Hlk58337302"/><text:span text:style-name="T37">, considerando a existência de vacância no cargo de Auditor Fiscal da Receita Municipal,</text:span></text:p>
      <text:p text:style-name="P38"/>
      <text:p text:style-name="P39">DECRETA:</text:p>
      <text:p text:style-name="P40"/>
      <text:p text:style-name="P41"><text:span text:style-name="T42">Art.1º</text:span><text:span text:style-name="T43"><text:s/>Fica instituída a Comissão Organizadora do Concurso Público para ingresso na Carreira de Auditor Fiscal da Receita Municipal do Município de Criciúma, integrada pelos seguintes membros:</text:span></text:p>
      <text:p text:style-name="P44"/>
      <text:p text:style-name="P45"><text:span text:style-name="T46">I –<text:s/></text:span><text:span text:style-name="T47">Luiz Fernando Cascaes</text:span><text:span text:style-name="T48">, Auditor Fiscal da Receita Municipal;</text:span></text:p>
      <text:p text:style-name="P49"><text:span text:style-name="T50">II –<text:s/></text:span><text:span text:style-name="T51">Josiani Inês Bombazar</text:span><text:span text:style-name="T52">, Auditor Fiscal da Receita Municipal;</text:span></text:p>
      <text:p text:style-name="P53"><text:span text:style-name="T54">III –</text:span><text:span text:style-name="T55">Pedro Girondi Lopes</text:span><text:span text:style-name="T56">, Auditor Fiscal da Receita Municipal;</text:span></text:p>
      <text:p text:style-name="P57"><text:span text:style-name="T58">IV –<text:s/></text:span><text:span text:style-name="T59">Camila Medeiros Nunes</text:span><text:span text:style-name="T60">, Gerente de Gestão de Pessoas, e</text:span></text:p>
      <text:p text:style-name="P61"><text:span text:style-name="T62">V –<text:s/></text:span><text:span text:style-name="T63">Marcia Francisca Mendes,</text:span><text:span text:style-name="T64"><text:s/>Sindicato dos Servidores.</text:span></text:p>
      <text:p text:style-name="P65"/>
      <text:p text:style-name="P66"><text:span text:style-name="T67">Art.2º</text:span><text:span text:style-name="T68"><text:s/>O Auditor Fiscal da Receita Municipal Luiz Fernando Cascaes presidirá os trabalhos da Comissão.</text:span></text:p>
      <text:p text:style-name="P69"/>
      <text:p text:style-name="P70"><text:span text:style-name="T71">Art.3º</text:span><text:span text:style-name="T72"><text:s/>À Comissão compete coordenar, orientar e acompanhar, em todas as fases, o processo de elaboração e revisão do edital de abertura do certame, após contratação da instituição responsável pela organização, podendo requisitar informações e devendo responder às solicitações quanto aos resultados dos trabalhos, aprovar o cronograma estimado de realização de provas, julgar os casos omissos ou duvidosos durante todas as fases do procedimento, podendo exercer outras competências correlatas, até a publicação do resultado final.</text:span></text:p>
      <text:p text:style-name="P73"/>
      <text:p text:style-name="P74"><text:span text:style-name="T75">Art.4º</text:span><text:span text:style-name="T76"><text:s/>A coordenação da Comissão será exercida pela servidora Kamila Cadorin Apolinário.</text:span></text:p>
      <text:p text:style-name="P77"/>
      <text:p text:style-name="P78"><text:span text:style-name="T79">Art.5º</text:span><text:span text:style-name="T80"><text:s/>Os membros designados no art. 1º e a coordenadora designada no art. 4º exercerão suas atribuições sem qualquer acréscimo na remuneração ou percebimento de gratificação.<text:s/></text:span><text:span text:style-name="T81"><text:line-break/></text:span></text:p>
      <text:p text:style-name="P82"><text:span text:style-name="T83">Art.6º</text:span><text:span text:style-name="T84"><text:s/>Este Decreto entra em vigor na data de sua publicação.</text:span></text:p>
      <text:soft-page-break/>
      <text:p text:style-name="P85"><text:span text:style-name="T86">Art.7º</text:span><text:span text:style-name="T87"><text:s/>Revogam-se as demais disposições em contrário.</text:span></text:p>
      <text:p text:style-name="P88"/>
      <text:p text:style-name="P89">Criciúma, 5 de janeiro de 2022.</text:p>
      <text:p text:style-name="P90"/>
      <text:p text:style-name="P91"><text:span text:style-name="T92">CLÉSIO SALVARO</text:span><text:span text:style-name="T93"><text:s text:c="2"/>-<text:s/></text:span><text:span text:style-name="T94">Prefeito do Município de Criciúma</text:span></text:p>
      <text:p text:style-name="P95"><text:span text:style-name="T96">VAGNER ESPINDOLA RODRIGUES</text:span><text:span text:style-name="T97"><text:s text:c="2"/>-<text:s/></text:span><text:span text:style-name="T98">Secretário-Geral</text:span></text:p>
      <text:p text:style-name="P99">LFC/cbm</text:p>
      <text:p text:style-name="P100"/>
      <text:p text:style-name="P101">DECRETO SG/nº 053/22, de 5 janeiro de 2022.</text:p>
      <text:p text:style-name="P102"/>
      <text:p text:style-name="P103">Revoga o Decreto SG/nº 986/21 e designa Fiscal de Contratos das Obras da Secretaria Municipal de Educação.</text:p>
      <text:p text:style-name="P104"/>
      <text:p text:style-name="P105"><text:span text:style-name="T106">O<text:s/></text:span><text:span text:style-name="T107">PREFEITO DO MUNICÍPIO DE CRICIÚMA</text:span><text:span text:style-name="T108">, no uso de suas atribuições e de conformidade com o art. 50, IV, da Lei Orgânica Municipal, resolve:</text:span></text:p>
      <text:p text:style-name="P109"/>
      <text:p text:style-name="P110">DESIGNAR,</text:p>
      <text:p text:style-name="P111"/>
      <text:p text:style-name="P112"><text:span text:style-name="T113">a servidora</text:span><text:span text:style-name="T114"><text:s/></text:span><text:span text:style-name="T115">pública municipal<text:s/></text:span><text:span text:style-name="T116">ALEXSANDRA STOLS DA SILVA PELEGRIM,<text:s/></text:span><text:span text:style-name="T117">matrícula nº 55.831, CPF nº 018.468.589-33, como Fiscal dos Contratos das Obras da Secretaria Municipal de Educação e revoga-se o Decreto SG/nº 986/21 de 18 de junho de 2021.</text:span></text:p>
      <text:p text:style-name="P118"/>
      <text:p text:style-name="P119">Criciúma, 5 de janeiro de 2022.</text:p>
      <text:p text:style-name="P120"/>
      <text:p text:style-name="P121"><text:span text:style-name="T122">CLÉSIO SALVARO</text:span><text:span text:style-name="T123"><text:s text:c="2"/>-<text:s/></text:span><text:span text:style-name="T124">Prefeito do Município de Criciúma</text:span></text:p>
      <text:p text:style-name="P125"><text:span text:style-name="T126">VAGNER ESPINDOLA RODRIGUES</text:span><text:span text:style-name="T127"><text:s text:c="2"/>-<text:s/></text:span><text:span text:style-name="T128">Secretário-Geral</text:span></text:p>
      <text:p text:style-name="P129">ERM.</text:p>
      <text:p text:style-name="P130"/>
      <text:p text:style-name="P131">DECRETO SG/nº 055/22, de 7 de janeiro de 2022.</text:p>
      <text:p text:style-name="P132"/>
      <text:p text:style-name="P133"><text:span text:style-name="T134">Fixa a lotação dos servidores efetivos da extinta Fundação do Meio Ambiente de Criciúma, de acordo com a Lei Complementar nº 446/2021, para o quadro de pessoal do Poder Executivo Municipal, com efeitos retroativos ao dia 1º de janeiro de 2022.</text:span></text:p>
      <text:p text:style-name="P135"/>
      <text:p text:style-name="P136"><text:span text:style-name="T137">O<text:s/></text:span><text:span text:style-name="T138">PREFEITO</text:span><text:span text:style-name="T139"><text:s/>DO<text:s/></text:span><text:span text:style-name="T140">MUNIC</text:span><text:span text:style-name="T141">ÍPIO</text:span><text:span text:style-name="T142"><text:s/>DE CRICIÚMA</text:span><text:span text:style-name="T143">, no uso de suas atribuições legais e de conformidade com o art. 50, inciso IV, da Lei Orgânica Municipal, de 5 de julho de 1990, e, ainda,</text:span></text:p>
      <text:p text:style-name="P144"/>
      <text:p text:style-name="P145"><text:span text:style-name="T146">CONSIDERANDO</text:span><text:span text:style-name="T147"><text:s/>o art. 5º da Lei Complementar nº 446, de 21 de dezembro de 2021, que determina as providências a serem tomadas no que se refere aos servidores ocupantes do cargo de provimento efetivo</text:span></text:p>
      <text:p text:style-name="P148"/>
      <text:p text:style-name="P149"><text:span text:style-name="T150">RESOLVE</text:span><text:span text:style-name="T151">:</text:span></text:p>
      <text:p text:style-name="P152"/>
      <text:p text:style-name="P153"><text:span text:style-name="T154">Art.1º</text:span><text:span text:style-name="T155"><text:s/>Redistribui, a partir de 1º de janeiro de 2022, os seguintes servidores ocupantes de cargos de provimento efetivo da extinta Fundação do Meio Ambiente de Criciúma – Famcri: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NOME</text:p>
          </table:table-cell>
          <table:table-cell table:style-name="TableCell164">
            <text:p text:style-name="P165">CARGO</text:p>
          </table:table-cell>
          <table:table-cell table:style-name="TableCell166">
            <text:p text:style-name="P167">LOTAÇÃO</text:p>
          </table:table-cell>
        </table:table-row>
        <table:table-row table:style-name="TableRow168">
          <table:table-cell table:style-name="TableCell169">
            <text:p text:style-name="P170">ADEMILSON ARAUJO SABINO</text:p>
          </table:table-cell>
          <table:table-cell table:style-name="TableCell171">
            <text:p text:style-name="P172">Engenheiro Ambiental</text:p>
          </table:table-cell>
          <table:table-cell table:style-name="TableCell173">
            <text:p text:style-name="P174">Diretoria Municipal de Meio Ambiente de Criciuma</text:p>
          </table:table-cell>
        </table:table-row>
        <table:table-row table:style-name="TableRow175">
          <table:table-cell table:style-name="TableCell176">
            <text:p text:style-name="P177">ANDRE HAHN MONTEIRO LUFCHITZ</text:p>
          </table:table-cell>
          <table:table-cell table:style-name="TableCell178">
            <text:p text:style-name="P179">Biólogo</text:p>
          </table:table-cell>
          <table:table-cell table:style-name="TableCell180">
            <text:p text:style-name="P181">Diretoria Municipal de Meio Ambiente de Criciuma</text:p>
          </table:table-cell>
        </table:table-row>
        <table:table-row table:style-name="TableRow182">
          <table:table-cell table:style-name="TableCell183">
            <text:p text:style-name="P184">BEATRIZ MERÊNCIO</text:p>
          </table:table-cell>
          <table:table-cell table:style-name="TableCell185">
            <text:p text:style-name="P186">Agente de Serviços</text:p>
          </table:table-cell>
          <table:table-cell table:style-name="TableCell187">
            <text:p text:style-name="P188">Diretoria Municipal de Meio Ambiente de Criciuma</text:p>
          </table:table-cell>
        </table:table-row>
        <table:table-row table:style-name="TableRow189">
          <table:table-cell table:style-name="TableCell190">
            <text:p text:style-name="P191">BRUNO DEIVID NUNES</text:p>
          </table:table-cell>
          <table:table-cell table:style-name="TableCell192">
            <text:p text:style-name="P193">Agente de Serviços</text:p>
          </table:table-cell>
          <table:table-cell table:style-name="TableCell194">
            <text:p text:style-name="P195">Horto Florestal Municipal</text:p>
          </table:table-cell>
        </table:table-row>
        <table:table-row table:style-name="TableRow196">
          <table:table-cell table:style-name="TableCell197">
            <text:p text:style-name="P198">DANIEL ROSA DOS SANTOS</text:p>
          </table:table-cell>
          <table:table-cell table:style-name="TableCell199">
            <text:p text:style-name="P200">Agente de Manutenção</text:p>
          </table:table-cell>
          <table:table-cell table:style-name="TableCell201">
            <text:p text:style-name="P202">Horto Florestal Municipal</text:p>
          </table:table-cell>
        </table:table-row>
        <table:table-row table:style-name="TableRow203">
          <table:table-cell table:style-name="TableCell204">
            <text:p text:style-name="P205">EVERTON PIRES SILVA</text:p>
          </table:table-cell>
          <table:table-cell table:style-name="TableCell206">
            <text:p text:style-name="P207">Engenheiro Químico</text:p>
          </table:table-cell>
          <table:table-cell table:style-name="TableCell208">
            <text:p text:style-name="P209">Diretoria Municipal de Meio Ambiente de Criciuma</text:p>
          </table:table-cell>
        </table:table-row>
        <table:table-row table:style-name="TableRow210">
          <table:table-cell table:style-name="TableCell211">
            <text:p text:style-name="P212">GUSTAVO CADORIN COLOMBO</text:p>
          </table:table-cell>
          <table:table-cell table:style-name="TableCell213">
            <text:p text:style-name="P214">Agente de Manutenção</text:p>
          </table:table-cell>
          <table:table-cell table:style-name="TableCell215">
            <text:p text:style-name="P216">Secretaria da Fazenda</text:p>
          </table:table-cell>
        </table:table-row>
        <table:table-row table:style-name="TableRow217">
          <table:table-cell table:style-name="TableCell218">
            <text:p text:style-name="P219">JADE MARTINS COLOMBI</text:p>
          </table:table-cell>
          <table:table-cell table:style-name="TableCell220">
            <text:p text:style-name="P221">Fiscal de Meio Ambiente</text:p>
          </table:table-cell>
          <table:table-cell table:style-name="TableCell222">
            <text:p text:style-name="P223">Diretoria Municipal de Meio Ambiente de Criciuma</text:p>
          </table:table-cell>
        </table:table-row>
        <table:table-row table:style-name="TableRow224">
          <table:table-cell table:style-name="TableCell225">
            <text:p text:style-name="P226">JAQUELINE APARECIDA DE SOUZA</text:p>
          </table:table-cell>
          <table:table-cell table:style-name="TableCell227">
            <text:p text:style-name="P228">Agente de Serviços</text:p>
          </table:table-cell>
          <table:table-cell table:style-name="TableCell229">
            <text:p text:style-name="P230">Horto Florestal Municipal</text:p>
          </table:table-cell>
        </table:table-row>
        <table:table-row table:style-name="TableRow231">
          <table:table-cell table:style-name="TableCell232">
            <text:p text:style-name="P233">KELEN DE ARAUJO FERNANDES</text:p>
          </table:table-cell>
          <table:table-cell table:style-name="TableCell234">
            <text:p text:style-name="P235">Técnico Contábil</text:p>
          </table:table-cell>
          <table:table-cell table:style-name="TableCell236">
            <text:p text:style-name="P237">Diretoria Municipal de Meio Ambiente de Criciuma</text:p>
          </table:table-cell>
        </table:table-row>
        <table:table-row table:style-name="TableRow238">
          <table:table-cell table:style-name="TableCell239">
            <text:p text:style-name="P240">MARISA DE ALMEIDA</text:p>
          </table:table-cell>
          <table:table-cell table:style-name="TableCell241">
            <text:p text:style-name="P242">Agente de Serviços</text:p>
          </table:table-cell>
          <table:table-cell table:style-name="TableCell243">
            <text:p text:style-name="P244">Horto Florestal Municipal</text:p>
          </table:table-cell>
        </table:table-row>
        <table:table-row table:style-name="TableRow245">
          <table:table-cell table:style-name="TableCell246">
            <text:p text:style-name="P247">MAURÍCIO THADEU FENILLI DE MENEZES</text:p>
          </table:table-cell>
          <table:table-cell table:style-name="TableCell248">
            <text:p text:style-name="P249">Geólogo</text:p>
          </table:table-cell>
          <table:table-cell table:style-name="TableCell250">
            <text:p text:style-name="P251">Diretoria Municipal de Meio Ambiente de Criciuma</text:p>
          </table:table-cell>
        </table:table-row>
        <table:table-row table:style-name="TableRow252">
          <table:table-cell table:style-name="TableCell253">
            <text:p text:style-name="P254">RAFAELA BENDO</text:p>
          </table:table-cell>
          <table:table-cell table:style-name="TableCell255">
            <text:p text:style-name="P256">Fiscal de Meio Ambiente</text:p>
          </table:table-cell>
          <table:table-cell table:style-name="TableCell257">
            <text:p text:style-name="P258">Diretoria Municipal de Meio Ambiente de Criciuma</text:p>
          </table:table-cell>
        </table:table-row>
        <table:table-row table:style-name="TableRow259">
          <table:table-cell table:style-name="TableCell260">
            <text:p text:style-name="P261">RODRIGO DIOMÁRIO DA ROSA<text:tab/></text:p>
          </table:table-cell>
          <table:table-cell table:style-name="TableCell262">
            <text:p text:style-name="P263">Engenheiro Agrônomo</text:p>
          </table:table-cell>
          <table:table-cell table:style-name="TableCell264">
            <text:p text:style-name="P265">Diretoria Municipal de Meio Ambiente de Criciuma</text:p>
          </table:table-cell>
        </table:table-row>
        <table:table-row table:style-name="TableRow266">
          <table:table-cell table:style-name="TableCell267">
            <text:p text:style-name="P268">ROSANE RITA</text:p>
          </table:table-cell>
          <table:table-cell table:style-name="TableCell269">
            <text:p text:style-name="P270">Agente de Serviços</text:p>
          </table:table-cell>
          <table:table-cell table:style-name="TableCell271">
            <text:p text:style-name="P272">Diretoria Municipal de Meio Ambiente de Criciuma</text:p>
          </table:table-cell>
        </table:table-row>
        <table:table-row table:style-name="TableRow273">
          <table:table-cell table:style-name="TableCell274">
            <text:p text:style-name="P275">SAMIRA PEREIRA DE HENRIQUE SOMBRIO</text:p>
          </table:table-cell>
          <table:table-cell table:style-name="TableCell276">
            <text:p text:style-name="P277">Agente de Serviço</text:p>
          </table:table-cell>
          <table:table-cell table:style-name="TableCell278">
            <text:p text:style-name="P279">Diretoria Municipal de Meio Ambiente de Criciuma</text:p>
          </table:table-cell>
        </table:table-row>
        <text:soft-page-break/>
        <table:table-row table:style-name="TableRow280">
          <table:table-cell table:style-name="TableCell281">
            <text:p text:style-name="P282">SEBASTIÃO SABINO</text:p>
          </table:table-cell>
          <table:table-cell table:style-name="TableCell283">
            <text:p text:style-name="P284">Agente de Serviços</text:p>
          </table:table-cell>
          <table:table-cell table:style-name="TableCell285">
            <text:p text:style-name="P286">Diretoria Municipal de Meio Ambiente de Criciuma</text:p>
          </table:table-cell>
        </table:table-row>
      </table:table>
      <text:p text:style-name="P287"/>
      <text:p text:style-name="P288"><text:span text:style-name="T289">Art.2°</text:span><text:span text:style-name="T290"><text:s/>Este Decreto entra em vigor na data de sua publicação.</text:span></text:p>
      <text:p text:style-name="P291"/>
      <text:p text:style-name="P292"><text:span text:style-name="T293">Art.3º</text:span><text:span text:style-name="T294"><text:s/>Revogam-se as disposições em contrário.</text:span></text:p>
      <text:p text:style-name="P295"/>
      <text:p text:style-name="P296">Criciúma, 07 de janeiro de 2022.</text:p>
      <text:p text:style-name="P297"/>
      <text:p text:style-name="P298"><text:span text:style-name="T299">CLÉSIO SALVARO</text:span><text:span text:style-name="T300"><text:s text:c="2"/>-<text:s/></text:span><text:span text:style-name="T301">Prefeito do Município de Criciúma</text:span></text:p>
      <text:p text:style-name="P302"><text:span text:style-name="T303">VAGNER ESPINDOLA RODRIGUES</text:span><text:span text:style-name="T304"><text:s text:c="2"/>-<text:s/></text:span><text:span text:style-name="T305">Secretário-Geral</text:span></text:p>
      <text:p text:style-name="P306">KF/cbm.</text:p>
      <text:p text:style-name="P307"/>
      <text:p text:style-name="P308">Atas</text:p>
      <text:p text:style-name="P309">Governo Municipal de Criciúma</text:p>
      <text:p text:style-name="P310"/>
      <text:p text:style-name="P311"><text:span text:style-name="T312">A</text:span><text:span text:style-name="T313">T</text:span><text:span text:style-name="T314">A</text:span><text:span text:style-name="T315"><text:s/></text:span><text:span text:style-name="T316">06</text:span><text:span text:style-name="T317"><text:s/></text:span><text:span text:style-name="T318">DO EDITAL DE CONCORRÊCIA Nº. 320/PMC/2021</text:span></text:p>
      <text:p text:style-name="P319"/>
      <text:p text:style-name="P320"><text:span text:style-name="T321">(Processo Administrativo nº.<text:s/></text:span><text:span text:style-name="T322">619277</text:span><text:span text:style-name="T323">)</text:span></text:p>
      <text:p text:style-name="P324"/>
      <text:p text:style-name="P325"><text:span text:style-name="T326">ATA DA REUNIÃO RESERVADA DA COMISSÃO PERMANENTE DE LICITAÇÕES DO MUNICÍPIO DE CRICIÚMA<text:s/></text:span><text:span text:style-name="T327">P</text:span><text:span text:style-name="T328">A</text:span><text:span text:style-name="T329">R</text:span><text:span text:style-name="T330">A REGISTRO DO RECEBIMENTO DO(S) PROCESSO(S) ADMINISTRATIVO(S) DE RAZÕES E ABERTURA DO PRAZO DAS CONTRARRAZÕES.</text:span></text:p>
      <text:p text:style-name="P331"><text:span text:style-name="T332">O</text:span><text:span text:style-name="T333">B</text:span><text:span text:style-name="T334">JE</text:span><text:span text:style-name="T335">T</text:span><text:span text:style-name="T336">O:</text:span><text:span text:style-name="T337"><text:s/></text:span><text:span text:style-name="T338">“</text:span><text:span text:style-name="T339">Concessão</text:span><text:span text:style-name="T340">, em regime comum, de áreas para o<text:s/></text:span><text:span text:style-name="T341">sistema de estacionamento rotativo pago – CRICIÚMA ROTATIVO</text:span><text:span text:style-name="T342">, em logradouros públicos do Município de Criciúma, Estado de Santa Catarina, mediante uso remunerado das vagas disponibilizadas, compreendendo a implantação, sinalização, operação, manutenção, controle, gestão e administração do sistema, propiciando o controle da rotatividade de veículos”.</text:span></text:p>
      <text:p text:style-name="P343"/>
      <text:p text:style-name="P344"><text:span text:style-name="T345">Às dezesseis horas e trinta minutos, do dia cinco, do mês de dezembr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continuidade dos trabalhos com relação ao edital acima epigrafado. Abertos os trabalhos pelo(a) presidente da Comissão, ele(a) informou os membros da Comissão o recebimento das contrarrazões protocolada pela empresa GERESTAR OPERAÇÃO DE ESTACIONAMENTO ROTATIVO LTDA através do processo administrativo nº 627991, e para encerramento dos prazos de contrarrazões. Diante disso a comissão encaminha os processos de<text:s/></text:span><text:span text:style-name="T346">RAZÕES e CONTRARRAZÕES</text:span><text:span text:style-name="T347">, à<text:s/></text:span><text:span text:style-name="T348">Procuradoria Geral do</text:span><text:span text:style-name="T349"><text:s/>Município, com o propósito de apreciar, analisar e julgar, corroborando com a emissão de parecer jurídico nos termos e prazos instituídos na Lei de Licitações</text:span><text:span text:style-name="T350">.</text:span><text:span text:style-name="T351"><text:s/>O(s) processo(s) administrativo(s) acima mencionado(s)<text:s/></text:span><text:span text:style-name="T352">fica(m) fazendo parte integrante desta Ata, como se aqui estivesse(m) transcrito</text:span><text:span text:style-name="T353">(s)</text:span><text:span text:style-name="T354">.<text:s/></text:span><text:span text:style-name="T355">Nada mais havendo a tratar, encerrou-se a sessão da qual para constar, lavrou-se a presente Ata, que que vai assinada pelos integrantes da CPL. Sala de Licitações (quarta-feira), aos cinco dias do mês de janeiro do ano de 2022.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KARINA TRES</text:span></text:p>
          </table:table-cell>
          <table:table-cell table:style-name="TableCell365">
            <text:p text:style-name="P366"><text:span text:style-name="T367">ANTÔNIO DE OLIVEIRA</text:span></text:p>
          </table:table-cell>
          <table:table-cell table:style-name="TableCell368">
            <text:p text:style-name="P369">OSMAR CORAL</text:p>
          </table:table-cell>
        </table:table-row>
        <table:table-row table:style-name="TableRow370">
          <table:table-cell table:style-name="TableCell371">
            <text:p text:style-name="P372"><text:span text:style-name="T373">P</text:span><text:span text:style-name="T374">r</text:span><text:span text:style-name="T375">e</text:span><text:span text:style-name="T376">s</text:span><text:span text:style-name="T377">i</text:span><text:span text:style-name="T378">d</text:span><text:span text:style-name="T379">e</text:span><text:span text:style-name="T380">n</text:span><text:span text:style-name="T381">t</text:span><text:span text:style-name="T382">e</text:span></text:p>
          </table:table-cell>
          <table:table-cell table:style-name="TableCell383">
            <text:p text:style-name="P384"><text:span text:style-name="T385">Membro-Secretário</text:span></text:p>
          </table:table-cell>
          <table:table-cell table:style-name="TableCell386">
            <text:p text:style-name="P387"><text:span text:style-name="T388">M</text:span><text:span text:style-name="T389">e</text:span><text:span text:style-name="T390">mb</text:span><text:span text:style-name="T391">ro</text:span></text:p>
          </table:table-cell>
        </table:table-row>
      </table:table>
      <text:p text:style-name="P392"/>
      <text:p text:style-name="P393"><text:span text:style-name="T394">A</text:span><text:span text:style-name="T395">T</text:span><text:span text:style-name="T396">A 09</text:span><text:span text:style-name="T397"><text:s/></text:span><text:span text:style-name="T398">DO EDITAL DE CONCORRÊNCIA<text:s/></text:span><text:span text:style-name="T399">Nº. 335/PMC/2021</text:span></text:p>
      <text:p text:style-name="P400"/>
      <text:p text:style-name="P401"><text:span text:style-name="T402">(Processo Administrativo Nº. 621766)</text:span></text:p>
      <text:p text:style-name="P403"><text:span text:style-name="T404"><text:s/></text:span></text:p>
      <text:p text:style-name="P405"><text:span text:style-name="T406">ATA DA REUNIÃO RESERVADA DA COMISSÃO PERMANENTE DE LICITAÇÕES DO MUNICÍPIO DE CRICIÚMA PARA REGISTRO DO RECEBIMENTO DA PROPOSTA RETIFICADA DA EMPRESA<text:s/></text:span><text:bookmark-start text:name="_Hlk92445516"/><text:span text:style-name="T407">JR CONSTRUÇÕES E TERRAPLENAGEM LTDA</text:span><text:bookmark-end text:name="_Hlk92445516"/><text:span text:style-name="T408">, CONFORME SOLICITADO NA ATA Nº 08, DA</text:span><text:span text:style-name="T409"><text:s/>CLASSIFICAÇÃO GERAL DAS PROPOSTAS DE PREÇOS E HOMOLOGAÇÃO.</text:span></text:p>
      <text:p text:style-name="P410"/>
      <text:p text:style-name="P411"><text:span text:style-name="T412">OBJETO:</text:span><text:span text:style-name="T413"><text:s/></text:span><text:span text:style-name="T414">Contratação de empresa do ramo pertinente para execução das obras de terraplenagem, drenagem pluvial, instalação de rede de distribuição de água, pavimentação, sinalização viária horizontal e vertical e demais serviços complementares necessários para implantação do Loteamento Industrial Verdinho, no bairro Verdinho – município de Criciúma-SC.</text:span></text:p>
      <text:p text:style-name="P415"/>
      <text:p text:style-name="P416"><text:span text:style-name="T417">As dezesseis horas e quarenta e cinco minutos, do dia cinco, do mês de janei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dar continuidade ao processo licitatório acima epigrafado. Aberto os trabalhos pela presidente da Comissão, Srta. KARINA TRES, ela informou que recebeu a proposta da empresa JR CONSTRUÇÕES E TERRAPLENAGEM LTDA, com as devidas correções,<text:s/></text:span><text:span text:style-name="T418">no valor global de<text:s/></text:span><text:span text:style-name="T419">R$3.863.052,72</text:span><text:span text:style-name="T420"><text:s/>e<text:s/></text:span><text:span text:style-name="T421">que estava correta e que os preços unitários e global<text:s/></text:span><text:soft-page-break/><text:span text:style-name="T422">são exequíveis, pois estão abaixo dos valores orçados apresentados na planilha orçamentária oficial do município elaborada e assinada pela empresa<text:s/></text:span><text:span text:style-name="T423">ESET – ENGENHARIA E TOPOGRAFIA LTDA<text:s/></text:span><text:span text:style-name="T424">e, consequentemente, dentro dos praticados no mercado da região. Portanto, desta forma, a Comissão por unanimidade, decidiu declarar<text:s/></text:span><text:span text:style-name="T425">VENCEDORA</text:span><text:span text:style-name="T426"><text:s/>a empresa</text:span><text:span text:style-name="T427"><text:s/>JR CONSTRUÇÕES E TERRAPLENAGEM LTDA.<text:s/></text:span><text:span text:style-name="T428">Por conseguinte, sugere-se ao Senhor Prefeito Municipal que analise o processo licitatório e homologue o parecer desta Comissão para após, querendo, adjudicar a execução dos serviços/obras, objeto do presente certame a<text:s/></text:span><text:span text:style-name="T429">empresa<text:s/></text:span><text:span text:style-name="T430">JR CONSTRUÇÕES E TERRAPLENAGEM LTDA</text:span><text:span text:style-name="T431">,</text:span><text:span text:style-name="T432"><text:s/></text:span><text:span text:style-name="T433">que ofertou o valor global de</text:span><text:span text:style-name="T434"><text:s/>R$3.863.052,72 (Três milhões oitocentos e sessenta e três mil cinquenta e dois reais e setenta e dois centavos)</text:span><text:span text:style-name="T435">.</text:span><text:span text:style-name="T436"><text:s/></text:span><text:span text:style-name="T437">A Comissão abre vista de todo o processo licitatório aos licitantes e interessados, tudo isto conforme Edital, anexos, documentos e proposta. O parecer técnico acima referido faz parte integrante desta Ata como se nela estivesse transcrito. Nada mais havendo a tratar, encerrou-se a sessão, da qual para constar, lavrou-se a presente Ata, que será assinada pelos membros da Comissão de Licitações. Sala de Licitações, (quarta-feira), aos cinco dias do mês de janeiro do ano de 2022.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KARINA TRES</text:span></text:p>
          </table:table-cell>
          <table:table-cell table:style-name="TableCell447">
            <text:p text:style-name="P448"><text:span text:style-name="T449">ANTONIO DE OLIVEIRA</text:span></text:p>
          </table:table-cell>
          <table:table-cell table:style-name="TableCell450">
            <text:p text:style-name="P451"><text:span text:style-name="T452">OSMAR CORAL</text:span></text:p>
          </table:table-cell>
        </table:table-row>
        <table:table-row table:style-name="TableRow453">
          <table:table-cell table:style-name="TableCell454">
            <text:p text:style-name="P455"><text:span text:style-name="T456">P</text:span><text:span text:style-name="T457">r</text:span><text:span text:style-name="T458">e</text:span><text:span text:style-name="T459">s</text:span><text:span text:style-name="T460">i</text:span><text:span text:style-name="T461">d</text:span><text:span text:style-name="T462">e</text:span><text:span text:style-name="T463">n</text:span><text:span text:style-name="T464">t</text:span><text:span text:style-name="T465">e</text:span></text:p>
          </table:table-cell>
          <table:table-cell table:style-name="TableCell466">
            <text:p text:style-name="P467"><text:span text:style-name="T468">Membro-Secretário</text:span></text:p>
          </table:table-cell>
          <table:table-cell table:style-name="TableCell469">
            <text:p text:style-name="P470"><text:span text:style-name="T471">M</text:span><text:span text:style-name="T472">e</text:span><text:span text:style-name="T473">mb</text:span><text:span text:style-name="T474">ro</text:span></text:p>
          </table:table-cell>
        </table:table-row>
      </table:table>
      <text:p text:style-name="P475"/>
      <text:p text:style-name="P476"><text:span text:style-name="T477">A</text:span><text:span text:style-name="T478">T</text:span><text:span text:style-name="T479">A</text:span><text:span text:style-name="T480"><text:s/>05<text:s/></text:span><text:span text:style-name="T481">DO EDITAL DE<text:s/></text:span><text:span text:style-name="T482">TOMADA DE PREÇOS Nº. 342/PMC/2021</text:span></text:p>
      <text:p text:style-name="P483"/>
      <text:p text:style-name="P484"><text:span text:style-name="T485">(P</text:span><text:span text:style-name="T486">r</text:span><text:span text:style-name="T487">o</text:span><text:span text:style-name="T488">c</text:span><text:span text:style-name="T489">e</text:span><text:span text:style-name="T490">s</text:span><text:span text:style-name="T491">so<text:s/></text:span><text:span text:style-name="T492">A</text:span><text:span text:style-name="T493">d</text:span><text:span text:style-name="T494">m</text:span><text:span text:style-name="T495">i</text:span><text:span text:style-name="T496">n</text:span><text:span text:style-name="T497">i</text:span><text:span text:style-name="T498">s</text:span><text:span text:style-name="T499">t</text:span><text:span text:style-name="T500">r</text:span><text:span text:style-name="T501">a</text:span><text:span text:style-name="T502">t</text:span><text:span text:style-name="T503">i</text:span><text:span text:style-name="T504">v</text:span><text:span text:style-name="T505">o</text:span><text:span text:style-name="T506"><text:s/></text:span><text:span text:style-name="T507">N</text:span><text:span text:style-name="T508">º.<text:s/></text:span><text:span text:style-name="T509">620858)</text:span></text:p>
      <text:p text:style-name="P510"/>
      <text:p text:style-name="P511"><text:span text:style-name="T512">A</text:span><text:span text:style-name="T513">T</text:span><text:span text:style-name="T514">A</text:span><text:span text:style-name="T515"><text:s/></text:span><text:span text:style-name="T516">D</text:span><text:span text:style-name="T517">A</text:span><text:span text:style-name="T518"><text:s/></text:span><text:span text:style-name="T519">R</text:span><text:span text:style-name="T520">EU</text:span><text:span text:style-name="T521">N</text:span><text:span text:style-name="T522">I</text:span><text:span text:style-name="T523">Ã</text:span><text:span text:style-name="T524">O RESERVADA DA<text:s/></text:span><text:span text:style-name="T525">C</text:span><text:span text:style-name="T526">O</text:span><text:span text:style-name="T527">M</text:span><text:span text:style-name="T528">ISS</text:span><text:span text:style-name="T529">Ã</text:span><text:span text:style-name="T530">O</text:span><text:span text:style-name="T531"><text:s/></text:span><text:span text:style-name="T532">PE</text:span><text:span text:style-name="T533">R</text:span><text:span text:style-name="T534">M</text:span><text:span text:style-name="T535">AN</text:span><text:span text:style-name="T536">E</text:span><text:span text:style-name="T537">N</text:span><text:span text:style-name="T538">T</text:span><text:span text:style-name="T539">E</text:span><text:span text:style-name="T540"><text:s/></text:span><text:span text:style-name="T541">D</text:span><text:span text:style-name="T542">E</text:span><text:span text:style-name="T543"><text:s/></text:span><text:span text:style-name="T544">LI</text:span><text:span text:style-name="T545">C</text:span><text:span text:style-name="T546">I</text:span><text:span text:style-name="T547">T</text:span><text:span text:style-name="T548">AÇ</text:span><text:span text:style-name="T549">ÕES</text:span><text:span text:style-name="T550"><text:s/></text:span><text:span text:style-name="T551">D</text:span><text:span text:style-name="T552">O</text:span><text:span text:style-name="T553"><text:s/></text:span><text:span text:style-name="T554">M</text:span><text:span text:style-name="T555">U</text:span><text:span text:style-name="T556">N</text:span><text:span text:style-name="T557">I</text:span><text:span text:style-name="T558">C</text:span><text:span text:style-name="T559">ÍPIO</text:span><text:span text:style-name="T560"><text:s/></text:span><text:span text:style-name="T561">D</text:span><text:span text:style-name="T562">E</text:span><text:span text:style-name="T563"><text:s/></text:span><text:span text:style-name="T564">C</text:span><text:span text:style-name="T565">R</text:span><text:span text:style-name="T566">I</text:span><text:span text:style-name="T567">C</text:span><text:span text:style-name="T568">IÚ</text:span><text:span text:style-name="T569">M</text:span><text:span text:style-name="T570">A</text:span><text:span text:style-name="T571"><text:s/></text:span><text:span text:style-name="T572">P</text:span><text:span text:style-name="T573">A</text:span><text:span text:style-name="T574">R</text:span><text:span text:style-name="T575">A REGISTRO DO RECEBIMENTO DAS PROPOSTAS DE PREÇOS ANALISADAS E CONFERIDAS PELA AREA TÉCNICA E ENCAMINHAMENTO PARA HOMOLOGAÇÃO.</text:span></text:p>
      <text:p text:style-name="P576"/>
      <text:p text:style-name="P577"><text:span text:style-name="T578">OBJETO:</text:span><text:span text:style-name="T579"><text:s/>Contratação de empresa do ramo pertinente para execução dos serviços necessários à elaboração de estudos técnicos e de projetos viários e de mobilidade urbana, em 5 (cinco) importantes cruzamentos nos bairros Universitário e Pinheirinho, a fim de mitigar os problemas relacionados ao alto número de conflitos veiculares, bicicletas, pedestres e trem, garantindo as melhorias de segurança aos motoristas e pedestres do Município de Criciúma-SC.</text:span></text:p>
      <text:p text:style-name="P580"/>
      <text:p text:style-name="P581"><text:span text:style-name="T582">Às quinze horas, do dia dezessete do mês de novembro, do ano de dois mil e vinte e um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</text:span><text:span text:style-name="T583">, para registro do recebimento da proposta de preços da única empresa participante, que foi analisada e conferida pelo quadro técnico da Secretaria de infraestrutura, Planejamento Mobilidade Urbana, através da servidora Engª Joice Martignago de Medeiros Gerônimo que emitiu parecer técnico nº 068/2021 de 17/12/2021, onde relatou que estava correta e atende a planilha orçamentária oficial e que os preços unitários e global propostos pela empresa são exequíveis,<text:s/></text:span><text:span text:style-name="T584">pois estão abaixo dos valores orçados apresentados na planilha orçamentária oficial do município elaborada e assinada pelo Servidor Gustavo Martins farias de Medeiros, Diretor da Diretoria de Transito e Transportes e, consequentemente, dentro dos praticados no mercado da região. Por conseguinte, sugere-se ao Senhor Prefeito Municipal que analise o processo licitatório e homologue o parecer desta Comissão para após, querendo, adjudicar a execução dos serviços/obras, objeto do presente certame a<text:s/></text:span><text:span text:style-name="T585">empresa vencedora<text:s/></text:span><text:span text:style-name="T586">CONSULTRAN ENGENHARIA LTDA</text:span><text:span text:style-name="T587">,</text:span><text:span text:style-name="T588"><text:s/></text:span><text:span text:style-name="T589">que ofertou o valor global de</text:span><text:span text:style-name="T590"><text:s/></text:span><text:span text:style-name="T591">R$122.900,00 (Cento e vinte e dois mil e novecentos reais)</text:span><text:span text:style-name="T592">.</text:span><text:span text:style-name="T593"><text:s/></text:span><text:span text:style-name="T594">A Comissão abre vista de todo o processo licitatório aos licitantes e interessados, tudo isto conforme Edital, anexos, documentos e proposta. O parecer técnico acima referido faz parte integrante desta Ata como se nela estivesse transcrito. Nada mais havendo a tratar, encerrou-se a sessão, da qual para constar, lavrou-se a presente Ata, que será assinada pelos membros da Comissão de Licitações. Sala de Licitações, (sexta-feira), aos dezessete dias do mês de dezembro do ano de 2021.</text:span>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KARINA TRES</text:span></text:p>
          </table:table-cell>
          <table:table-cell table:style-name="TableCell604">
            <text:p text:style-name="P605"><text:span text:style-name="T606">ANTONIO DE OLIVEIRA</text:span></text:p>
          </table:table-cell>
          <table:table-cell table:style-name="TableCell607">
            <text:p text:style-name="P608"><text:span text:style-name="T609">OSMAR CORAL</text:span></text:p>
          </table:table-cell>
        </table:table-row>
        <table:table-row table:style-name="TableRow610">
          <table:table-cell table:style-name="TableCell611">
            <text:p text:style-name="P612"><text:span text:style-name="T613">P</text:span><text:span text:style-name="T614">r</text:span><text:span text:style-name="T615">e</text:span><text:span text:style-name="T616">s</text:span><text:span text:style-name="T617">i</text:span><text:span text:style-name="T618">d</text:span><text:span text:style-name="T619">e</text:span><text:span text:style-name="T620">n</text:span><text:span text:style-name="T621">t</text:span><text:span text:style-name="T622">e</text:span></text:p>
          </table:table-cell>
          <table:table-cell table:style-name="TableCell623">
            <text:p text:style-name="P624"><text:span text:style-name="T625">Membro-Secretário</text:span></text:p>
          </table:table-cell>
          <table:table-cell table:style-name="TableCell626">
            <text:p text:style-name="P627"><text:span text:style-name="T628">M</text:span><text:span text:style-name="T629">e</text:span><text:span text:style-name="T630">mb</text:span><text:span text:style-name="T631">ro</text:span></text:p>
          </table:table-cell>
        </table:table-row>
      </table:table>
      <text:p text:style-name="P632"/>
      <text:p text:style-name="P633"/>
      <text:p text:style-name="P634"/>
      <text:p text:style-name="P635"><text:span text:style-name="T636">A</text:span><text:span text:style-name="T637">T</text:span><text:span text:style-name="T638">A</text:span><text:span text:style-name="T639"><text:s/>02<text:s/></text:span><text:span text:style-name="T640">DO EDITAL DE<text:s/></text:span><text:span text:style-name="T641">TOMADA DE PREÇOS Nº. 354/PMC/2021</text:span></text:p>
      <text:p text:style-name="P642"/>
      <text:p text:style-name="P643">(Processo Administrativo nº. 622523)</text:p>
      <text:p text:style-name="P644"><text:span text:style-name="T645"><text:s/></text:span></text:p>
      <text:p text:style-name="P646"><text:span text:style-name="T647">ATA DA REUNIÃO RESERVADA DA COMISSÃO PERMANENTE DE LICITAÇÕES DO MUNICÍPIO DE CRICIÚMA PARA RECEBIMENTO DAS PROPOSTAS DE PREÇOS ANÁLISADAS E CONFERIDAS PELA ÁREA TÉCNICA DA SECRETARIA DE INFRAESTRUTURA, PLANEJAMENTO E MOBILIDADE URBANA<text:s/></text:span><text:span text:style-name="T648">DO EDITAL ACIMA EPIGRAFADO</text:span><text:span text:style-name="T649">.</text:span></text:p>
      <text:p text:style-name="P650"/>
      <text:p text:style-name="P651"><text:span text:style-name="T652">OBJETO:</text:span><text:span text:style-name="T653"><text:s/></text:span><text:span text:style-name="T654">Contratação de empresa do ramo pertinente para execução das obras de terraplenagem, drenagem pluvial, instalação de rede de distribuição de água, pavimentação, sinalização viária horizontal e vertical e demais serviços complementares necessários para implantação do Loteamento Industrial Verdinho, no bairro Verdinho – município de Criciúma-SC.</text:span></text:p>
      <text:p text:style-name="P655"/>
      <text:p text:style-name="P656"><text:span text:style-name="T657">Às dezesseis horas e quarenta e cinco minutos, do dia três, do mês de janeir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658">para registro do recebimento do parecer técnico nº 004/2022 datado de<text:s/></text:span><text:soft-page-break/><text:span text:style-name="T659">05/01/2022 que trata da análise e conferencia da proposta de preços pela área técnica da Secretaria de Infraestrutura, Planejamento e Mobilidade Urbana, através da servidora Engª Joice Martignago de Medeiros Gerônimo, que, tendo realizada a avaliação dos documentos e valores apresentados na proposta de preços da única licitante habilitada, constatou que a proposta ofertada pela empresa<text:s/></text:span><text:span text:style-name="T660">LUMAR COMERCIO DE MATERIAL ELÉTRICO E POSTES LTDA</text:span><text:span text:style-name="T661">, apresenta multiplicações em desacordo com o critério de arredondamento em duas casas na carta de apresentação da proposta e na planilha orçamentária. Diante disso há a<text:s/></text:span><text:span text:style-name="T662">necessidade de se proceder determinadas correções e adequações por parte da empresa</text:span><text:span text:style-name="T663">, em sua proposta de preços, pois a multiplicação de alguns valores</text:span><text:span text:style-name="T664"><text:s/>unitários pelos respectivos quantitativos não fecharam com os da planilha orçamentária</text:span><text:span text:style-name="T665"><text:s/>por ela apresentada, correções e adequações estas que em nada poderá alterar o valor global da proposta original apresentada que foi de R$ 666.394,08. Portando, a empresa<text:s/></text:span><text:span text:style-name="T666">LUMAR COMERCIO DE MATERIAL ELÉTRICO E POSTES LTDA</text:span><text:span text:style-name="T667">,<text:s/></text:span><text:span text:style-name="T668">através do seu representante legal, deverá providenciar e apresentar uma nova planilha orçamentária e respectivos cronogramas físico e financeiro com as devidas correções e adequações no prazo de até 24 horas, contado a partir do primeiro dia útil subsequente a data de publicação desta ATA no Diário Oficial Eletrônico do Município de Criciúma,</text:span><text:span text:style-name="T669"><text:s/></text:span><text:span text:style-name="T670">no valor global de R$ 666.394,08 (Seiscentos e sessenta e seis mil trezentos e noventa e quatro reais e oito centavos),</text:span><text:span text:style-name="T671"><text:s/>conforme carta de apresentação de proposta, devendo ser utilizada preferencialmente a planilha disponibilizada pelo município elaborada pelo sistema OBRASGOV.<text:s/></text:span><text:span text:style-name="T672">Nada mais havendo a tratar, encerrou-se a sessão, da qual para constar lavrou-se a presente Ata, que vai assinada pelos integrantes da Comissão Permanente de Licitações.<text:s/></text:span><text:span text:style-name="T673">Sala de Licitações, (quarta-feira), aos cinco dias do mês de janeiro do ano de 2022.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KARINA TRES</text:span></text:p>
          </table:table-cell>
          <table:table-cell table:style-name="TableCell683">
            <text:p text:style-name="P684"><text:span text:style-name="T685">ANTONIO DE OLIVEIRA</text:span></text:p>
          </table:table-cell>
          <table:table-cell table:style-name="TableCell686">
            <text:p text:style-name="P687"><text:span text:style-name="T688">OSMAR CORAL</text:span></text:p>
          </table:table-cell>
        </table:table-row>
        <table:table-row table:style-name="TableRow689">
          <table:table-cell table:style-name="TableCell690">
            <text:p text:style-name="P691"><text:span text:style-name="T692">P</text:span><text:span text:style-name="T693">r</text:span><text:span text:style-name="T694">e</text:span><text:span text:style-name="T695">s</text:span><text:span text:style-name="T696">i</text:span><text:span text:style-name="T697">d</text:span><text:span text:style-name="T698">e</text:span><text:span text:style-name="T699">n</text:span><text:span text:style-name="T700">t</text:span><text:span text:style-name="T701">e</text:span></text:p>
          </table:table-cell>
          <table:table-cell table:style-name="TableCell702">
            <text:p text:style-name="P703"><text:span text:style-name="T704">Membro-Secretário</text:span></text:p>
          </table:table-cell>
          <table:table-cell table:style-name="TableCell705">
            <text:p text:style-name="P706"><text:span text:style-name="T707">M</text:span><text:span text:style-name="T708">e</text:span><text:span text:style-name="T709">mb</text:span><text:span text:style-name="T710">ro</text:span></text:p>
          </table:table-cell>
        </table:table-row>
      </table:table>
      <text:p text:style-name="P711"/>
      <text:p text:style-name="P712"/>
      <text:p text:style-name="P713">Ata</text:p>
      <text:p text:style-name="P714">CRICIÚMAPREV - Instituto Municipal de Seguridade Social dos Servidores Públicos de Criciúma</text:p>
      <text:p text:style-name="P715"/>
      <text:p text:style-name="P716">ATA 03 DO EDITAL DE <text:s/>TOMADA DE PREÇOS Nº. 001/CRICIUMAPREV/2021</text:p>
      <text:p text:style-name="P717"/>
      <text:p text:style-name="P718">(Processo Administrativo nº. 624197)</text:p>
      <text:p text:style-name="P719"/>
      <text:p text:style-name="P720">ATA DA REUNIÃO DA COMISSÃO PERMANENTE DE LICITAÇÕES DO MUNICÍPIO DE CRICIÚMA PARA ABERTURA DOS ENVELOPES CONTENDO AS PROPOSTAS DE PREÇOS – ENVELOPE Nº 2 DAS EMPRESAS HABILITADAS, CORRESPONDENTE A 2ª FASE DO EDITAL EM EPIGRAFE.</text:p>
      <text:p text:style-name="P721"/>
      <text:p text:style-name="P722"><text:span text:style-name="T723">OBJETO:</text:span><text:span text:style-name="T724"><text:s/>Contratação de empresa do ramo pertinente para execução dos serviços necessários às<text:s/></text:span><text:span text:style-name="T725">obras de construção do prédio da SEDE PRÓPRIA DO INSTITUTO MUNICIPAL DE SEGURIDADE SOCIAL DOS SERVIDORES PUBLICOS DE CRICIÚMA – CRICIUMAPREV, com 492,90m² de área, na rua Visconde de Cairú – bairro Santa Barbara no Município de Criciúma-SC.<text:s/></text:span></text:p>
      <text:p text:style-name="P726"/>
      <text:p text:style-name="P727"><text:span text:style-name="T728">Às onze horas, do dia quatro, do mês de janeiro, do ano de dois mil e vinte e dois, na sala de reuniões da <text:s/>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729">para dar continuidade ao processamento em relação a segunda fase (abertura das propostas de preços – envelope 02) da Tomada de Preços nº 001/CRICIUMAPREV/2021, da(s) empresa(s) habilitada(s): KAMILLA CONSTRUÇÕES E PROJETOS LTDA EPP; V. DOS SANTOS GUIDI CONSTRUTORA (CONSTRUTORA META) e FECEL ENGENHARIA E CONSTRUÇÕES LTDA. A<text:s/></text:span><text:span text:style-name="T730">empresa<text:s/></text:span><text:span text:style-name="T731">KAMILLA CONSTRUÇÕES E PROJETOS LTDA EPP</text:span><text:span text:style-name="T732"><text:s/>se encontrava devidamente representada neste ato.</text:span><text:span text:style-name="T733"><text:s/>Aberta a sessão pelo(a) Presidente, foi(ram) apresentado(s) aos membros da comissão e representante presente o(s) envelope(s) da(s) proposta(s) de preços devidamente lacrados, para conferência quanto a sua integridade. Em seguida, não havendo restrição quanto a idoneidade dos lacres, passou-se à abertura do(s) envelope(s) de nº 2, com a(s) proposta(s) de preços da(s) licitante(s) habilitada(s), a(s) qual(is) foi(ram) rubricada(s) pela Comissão.<text:s/></text:span><text:span text:style-name="T734">Lidos em voz alta, constatou os seguintes valores:</text:span></text:p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CLASSIFICAÇÃO</text:p>
          </table:table-cell>
          <table:table-cell table:style-name="TableCell743">
            <text:p text:style-name="P744">EMPRESA</text:p>
          </table:table-cell>
          <table:table-cell table:style-name="TableCell745">
            <text:p text:style-name="P746"><text:s text:c="4"/>VALOR GLOBAL</text:p>
          </table:table-cell>
        </table:table-row>
        <table:table-row table:style-name="TableRow747">
          <table:table-cell table:style-name="TableCell748">
            <text:p text:style-name="P749">1ª</text:p>
          </table:table-cell>
          <table:table-cell table:style-name="TableCell750">
            <text:p text:style-name="P751"><text:span text:style-name="T752">FECEL ENGENHARIA E CONSTRUÇÕES LTDA</text:span></text:p>
          </table:table-cell>
          <table:table-cell table:style-name="TableCell753">
            <text:p text:style-name="P754">R$2.581.023,26</text:p>
            <text:p text:style-name="P755"/>
          </table:table-cell>
        </table:table-row>
        <table:table-row table:style-name="TableRow756">
          <table:table-cell table:style-name="TableCell757">
            <text:p text:style-name="P758">2ª</text:p>
          </table:table-cell>
          <table:table-cell table:style-name="TableCell759">
            <text:p text:style-name="P760"><text:span text:style-name="T761">V. DOS SANTOS GUIDI CONSTRUTORA (CONSTRUTORA META)</text:span></text:p>
          </table:table-cell>
          <table:table-cell table:style-name="TableCell762">
            <text:p text:style-name="P763">R$2.648.891,93</text:p>
            <text:p text:style-name="P764"/>
          </table:table-cell>
        </table:table-row>
        <table:table-row table:style-name="TableRow765">
          <table:table-cell table:style-name="TableCell766">
            <text:p text:style-name="P767">3ª</text:p>
          </table:table-cell>
          <table:table-cell table:style-name="TableCell768">
            <text:p text:style-name="P769"><text:span text:style-name="T770">KAMILLA CONSTRUÇÕES E PROJETOS LTDA EPP</text:span></text:p>
          </table:table-cell>
          <table:table-cell table:style-name="TableCell771">
            <text:p text:style-name="P772">R$2.879.004,16</text:p>
          </table:table-cell>
        </table:table-row>
      </table:table>
      <text:p text:style-name="P773"/>
      <text:p text:style-name="P774"><text:span text:style-name="T775">Não tendo mais atos a praticar, o(a) Presidente informou ao(s) presente(s) da SUSPENSÃO da sessão, para encaminhamento da(s) proposta(s) de preços ao órgão demandante, para ser(em) conferida(s) e analisada(s) pela sua equipe técnica. Na sequência, a Comissão dará ciência da decisão devidamente fundamentada, assim como da continuidade desta sessão, via publicação no Diário Oficial Eletrônico do Município, concomitantemente com o resultado final.<text:s/></text:span><text:span text:style-name="T776">Nada mais havendo a tratar, a Presidente da Comissão deu por encerrada a sessão da qual para constar, lavrou-se a presente Ata, que vai assinada pelos Membros da Comissão Permanente de Licitações e pelo<text:s/></text:span><text:soft-page-break/><text:span text:style-name="T777">licitante presente, que aceitou de forma incondicional as decisões e deliberações tomadas pela CPL. Sala de Licitações, (terça-feira), aos três dias do mês de janeiro do ano de 2022.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<text:span text:style-name="T785">KARINA TRES</text:span></text:p>
          </table:table-cell>
          <table:table-cell table:style-name="TableCell786">
            <text:p text:style-name="P787"><text:span text:style-name="T788">ANTONIO DE OLIVEIRA</text:span></text:p>
          </table:table-cell>
          <table:table-cell table:style-name="TableCell789">
            <text:p text:style-name="P790">OSMAR CORAL<text:s/></text:p>
          </table:table-cell>
        </table:table-row>
        <table:table-row table:style-name="TableRow791">
          <table:table-cell table:style-name="TableCell792">
            <text:p text:style-name="P793"><text:span text:style-name="T794">P</text:span><text:span text:style-name="T795">r</text:span><text:span text:style-name="T796">e</text:span><text:span text:style-name="T797">s</text:span><text:span text:style-name="T798">i</text:span><text:span text:style-name="T799">d</text:span><text:span text:style-name="T800">e</text:span><text:span text:style-name="T801">n</text:span><text:span text:style-name="T802">t</text:span><text:span text:style-name="T803">e</text:span></text:p>
          </table:table-cell>
          <table:table-cell table:style-name="TableCell804">
            <text:p text:style-name="P805"><text:span text:style-name="T806">Membro-Secretário</text:span></text:p>
          </table:table-cell>
          <table:table-cell table:style-name="TableCell807">
            <text:p text:style-name="P808"><text:span text:style-name="T809">M</text:span><text:span text:style-name="T810">e</text:span><text:span text:style-name="T811">mb</text:span><text:span text:style-name="T812">ro<text:s/></text:span></text:p>
          </table:table-cell>
        </table:table-row>
      </table:table>
      <text:p text:style-name="P813"/>
      <text:p text:style-name="P814"><text:span text:style-name="T815"><draw:frame draw:z-index="251660800" draw:id="id4" draw:style-name="a8" draw:name="Caixa de texto 2" text:anchor-type="paragraph" svg:x="3.00278in" svg:y="0.00556in" svg:width="3.55972in" svg:height="0.57292in" style:rel-width="scale" style:rel-height="scale"><draw:text-box><text:p text:style-name="P816">KAMILLA CONSTRUÇÕES E PROJETOS LTDA EPP</text:p><text:p text:style-name="P817">CAMILA COSTA HERNANI</text:p><text:p text:style-name="P818">Responsável técnica</text:p></draw:text-box><svg:title/><svg:desc/></draw:frame></text:span><text:span text:style-name="T819"><draw:frame draw:z-index="251659776" draw:id="id5" draw:style-name="a9" draw:name="Caixa de texto 1" text:anchor-type="paragraph" svg:x="-0.00417in" svg:y="0.08056in" svg:width="3.55972in" svg:height="0.38958in" style:rel-width="scale" style:rel-height="scale"><draw:text-box><text:p text:style-name="P820">AUGUSTO EDUARDO ALTHOFF</text:p><text:p text:style-name="P821">ASSESSOR JURIDICO DO CRICIUMAPREV</text:p></draw:text-box><svg:title/><svg:desc/></draw:frame></text:span></text:p>
      <text:p text:style-name="P822"/>
      <text:p text:style-name="P823"/>
      <text:p text:style-name="P824"/>
      <text:p text:style-name="P825"/>
      <text:p text:style-name="P826"/>
      <text:p text:style-name="P827">Avisos de Licitações</text:p>
      <text:p text:style-name="P828">Governo Municipal de Criciúma</text:p>
      <text:p text:style-name="P829"/>
      <text:p text:style-name="P830">EDITAL TOMADA DE PREÇOS Nº 001/PMC/2022</text:p>
      <text:p text:style-name="P831">(Processo Administrativo nº. 627291)</text:p>
      <text:p text:style-name="P832"/>
      <text:p text:style-name="P833"><text:span text:style-name="T834">OBJETO:</text:span><text:span text:style-name="T835"><text:s/></text:span><text:span text:style-name="T836"><text:s/>Contratação de empresa do ramo pertinente para e</text:span><text:span text:style-name="T837">xecução dos serviços necessários à realização das obras de terraplenagem, drenagem pluvial e pavimentação com revestimento em concreto asfáltico usinado à quente – CAUQ na RUA QUINTINO DAL PONT, numa extensão de 532,61m, localizada no BAIRRO ARCHIMEDES NASPOLINI - município de Criciúma-SC.<text:s/></text:span></text:p>
      <text:p text:style-name="P838"/>
      <text:p text:style-name="P839"><text:span text:style-name="T840">DATA ENTREGA DOS ENVELOPES:<text:s/></text:span><text:span text:style-name="T841">até às 08h45min do dia 31de janeiro de 2022<text:s/></text:span></text:p>
      <text:p text:style-name="P842"/>
      <text:p text:style-name="P843"><text:span text:style-name="T844">DATA ABERTURA DA LICITAÇÃO</text:span><text:span text:style-name="T845">: dia 31 de janeiro de 2022 às 09h00</text:span></text:p>
      <text:p text:style-name="P846"/>
      <text:p text:style-name="P847"><text:span text:style-name="T848">LOCAL:<text:s/></text:span><text:span text:style-name="T849">s</text:span><text:span text:style-name="T850">ala de Licitações da Diretoria de Logística, localizada no pavimento superior do edifício sede da municipalidade – Paço Municipal Marcos Rovaris, sito na rua Domênico Sônego, 542 - Criciúma-SC.<text:s/></text:span></text:p>
      <text:p text:style-name="P851"/>
      <text:p text:style-name="P852"><text:span text:style-name="T853">EDITAL:<text:s/></text:span><text:span text:style-name="T854"><text:s/>completo e demais esclarecimentos poderão ser obtidos de segunda-feira a sexta-feira na Diretoria de Logística do Município de Criciúma, no horário das 08h00 às 17h00, pelo fone (0**48) 3431.0318 ou pelo endereço eletrônico</text:span><text:span text:style-name="T855"><text:s/></text:span><text:a xlink:href="mailto:editais@criciuma.sc.gov.br" office:target-frame-name="_top" xlink:show="replace"><text:span text:style-name="T856">editais@criciuma.sc.gov.br</text:span></text:a><text:span text:style-name="T857"><text:s/>ou pelo site<text:s/></text:span><text:a xlink:href="http://www.criciuma.sc.gov.br" office:target-frame-name="_top" xlink:show="replace"><text:span text:style-name="T858">www.criciuma.sc.gov.br</text:span></text:a><text:span text:style-name="T859">.</text:span></text:p>
      <text:p text:style-name="P860"/>
      <text:p text:style-name="P861"><text:span text:style-name="T862">PAÇO MUNICIPAL MARCOS ROVARIS, 04 de janeiro de 2022.</text:span><text:span text:style-name="T863"><text:s text:c="36"/></text:span></text:p>
      <text:p text:style-name="P864"/>
      <text:p text:style-name="P865"><text:span text:style-name="T866">JOÃO BATISTA BELLOLI</text:span><text:span text:style-name="T867"><text:s text:c="2"/>-<text:s/></text:span><text:span text:style-name="T868">SECRETÁRIO DE INFRAESTRUTURA, PLANEJAMENTO E MOBILIDADE URBANA<text:s/></text:span><text:span text:style-name="T869">(assinado no original)</text:span></text:p>
      <text:p text:style-name="P870"/>
      <text:p text:style-name="P871">EDITAL TOMADA DE PREÇOS Nº 002/PMC/2022</text:p>
      <text:p text:style-name="P872"/>
      <text:p text:style-name="P873">(Processo Administrativo nº. 624790)</text:p>
      <text:p text:style-name="P874"/>
      <text:p text:style-name="P875"><text:span text:style-name="T876">OBJETO:</text:span><text:span text:style-name="T877"><text:s/></text:span><text:span text:style-name="T878"><text:s/>Contratação de empresa do ramo pertinente para execução dos serviços necessários à realização das obras de construção de uma praça com quadra poliesportiva no bairro Ana Maria (área = 2.439,94m²), Município de Criciúma-SC.</text:span></text:p>
      <text:p text:style-name="P879"/>
      <text:p text:style-name="P880"><text:span text:style-name="T881">DATA ENTREGA DOS ENVELOPES:<text:s/></text:span><text:span text:style-name="T882">até às 13h45min do dia 31de janeiro de 2022<text:s/></text:span></text:p>
      <text:p text:style-name="P883"/>
      <text:p text:style-name="P884"><text:span text:style-name="T885">DATA ABERTURA DA LICITAÇÃO:</text:span><text:span text:style-name="T886"><text:s/>dia 31 de janeiro de 2022 às 14h00</text:span></text:p>
      <text:p text:style-name="P887"/>
      <text:p text:style-name="P888"><text:span text:style-name="T889">LOCAL:<text:s/></text:span><text:span text:style-name="T890">s</text:span><text:span text:style-name="T891">ala de Licitações da Diretoria de Logística, localizada no pavimento superior do edifício sede da municipalidade – Paço Municipal Marcos Rovaris, sito na rua Domênico Sônego, 542 - Criciúma-SC.<text:s/></text:span></text:p>
      <text:p text:style-name="P892"/>
      <text:p text:style-name="P893"><text:span text:style-name="T894">EDITAL:<text:s/></text:span><text:span text:style-name="T895"><text:s/>completo e demais esclarecimentos poderão ser obtidos de segunda-feira a sexta-feira na Diretoria de Logística do Município de Criciúma, no horário das 08h00 às 17h00, pelo fone (0**48) 3431.0318 ou pelo endereço eletrônico</text:span><text:span text:style-name="T896"><text:s/></text:span><text:a xlink:href="mailto:editais@criciuma.sc.gov.br" office:target-frame-name="_top" xlink:show="replace"><text:span text:style-name="T897">editais@criciuma.sc.gov.br</text:span></text:a><text:span text:style-name="T898"><text:s/>ou pelo site<text:s/></text:span><text:a xlink:href="http://www.criciuma.sc.gov.br" office:target-frame-name="_top" xlink:show="replace"><text:span text:style-name="T899">www.criciuma.sc.gov.br</text:span></text:a><text:span text:style-name="T900">.</text:span></text:p>
      <text:p text:style-name="P901"/>
      <text:p text:style-name="P902"><text:span text:style-name="T903">PAÇO MUNICIPAL MARCOS ROVARIS, 04 de janeiro de 2022.</text:span><text:span text:style-name="T904"><text:s text:c="36"/></text:span></text:p>
      <text:p text:style-name="P905"><text:s text:c="30"/></text:p>
      <text:p text:style-name="P906"><text:span text:style-name="T907">JOÃO BATISTA BELLOLI</text:span><text:span text:style-name="T908"><text:s text:c="2"/>-<text:s/></text:span><text:span text:style-name="T909">S</text:span><text:span text:style-name="T910">ECRETÁRIO DE INFRAESTRUTURA, PLANEJAMENTO E MOBILIDADE URBANA</text:span><text:span text:style-name="T911"><text:s/></text:span><text:span text:style-name="T912">(assinado no original)</text:span></text:p>
      <text:p text:style-name="P913"/>
      <text:soft-page-break/>
      <text:p text:style-name="P914">EDITAL TOMADA DE PREÇOS Nº 003/PMC/2022</text:p>
      <text:p text:style-name="P915"/>
      <text:p text:style-name="P916">(Processo Administrativo nº. 626639)</text:p>
      <text:p text:style-name="P917"/>
      <text:p text:style-name="P918"><text:span text:style-name="T919">OBJETO:</text:span><text:span text:style-name="T920"><text:s/></text:span><text:span text:style-name="T921"><text:s/>Contratação de empresa do ramo pertinente para execução dos serviços necessários à realização das obras de construção de uma cancha de bocha no Parque dos Imigrantes com 834,03m² de área, localizado no Distrito de Rio Maina, <text:s/>Município de Criciúma-SC.<text:s/></text:span><text:span text:style-name="T922">(REPASSE CAIXA ECONOMICA FEDERAL Nº 862994)</text:span></text:p>
      <text:p text:style-name="P923"/>
      <text:p text:style-name="P924"><text:span text:style-name="T925">DATA ENTREGA DOS ENVELOPES:<text:s/></text:span><text:span text:style-name="T926">até às 08h45min do dia 1º de fevereiro de 2022<text:s/></text:span></text:p>
      <text:p text:style-name="P927"/>
      <text:p text:style-name="P928"><text:span text:style-name="T929">DATA ABERTURA DA LICITAÇÃO:<text:s/></text:span><text:span text:style-name="T930">dia 1º de fevereiro de 2022 às 09h00</text:span></text:p>
      <text:p text:style-name="P931"/>
      <text:p text:style-name="P932"><text:span text:style-name="T933">LOCAL:<text:s/></text:span><text:span text:style-name="T934">s</text:span><text:span text:style-name="T935">ala de Licitações da Diretoria de Logística, localizada no pavimento superior do edifício sede da municipalidade – Paço Municipal Marcos Rovaris, sito na rua Domênico Sônego, 542 - Criciúma-SC.<text:s/></text:span></text:p>
      <text:p text:style-name="P936"/>
      <text:p text:style-name="P937"><text:span text:style-name="T938">EDITAL:<text:s/></text:span><text:span text:style-name="T939"><text:s/>completo e demais esclarecimentos poderão ser obtidos de segunda-feira a sexta-feira na Diretoria de Logística do Município de Criciúma, no horário das 08h00 às 17h00, pelo fone (0**48) 3431.0318 ou pelo endereço eletrônico</text:span><text:span text:style-name="T940"><text:s/></text:span><text:a xlink:href="mailto:editais@criciuma.sc.gov.br" office:target-frame-name="_top" xlink:show="replace"><text:span text:style-name="T941">editais@criciuma.sc.gov.br</text:span></text:a><text:span text:style-name="T942"><text:s/>ou pelo site<text:s/></text:span><text:a xlink:href="http://www.criciuma.sc.gov.br" office:target-frame-name="_top" xlink:show="replace"><text:span text:style-name="T943">www.criciuma.sc.gov.br</text:span></text:a><text:span text:style-name="T944">.</text:span></text:p>
      <text:p text:style-name="P945"/>
      <text:p text:style-name="P946"><text:span text:style-name="T947">PAÇO MUNICIPAL MARCOS ROVARIS, 04 de janeiro de 2022.</text:span><text:span text:style-name="T948"><text:s text:c="6"/></text:span></text:p>
      <text:p text:style-name="P949"><text:s text:c="30"/></text:p>
      <text:p text:style-name="P950"><text:span text:style-name="T951">JOÃO BATISTA BELLOLI</text:span><text:span text:style-name="T952"><text:s text:c="2"/>-<text:s/></text:span><text:span text:style-name="T953">SECRETÁRIO DE INFRAESTRUTURA, PLANEJAMENTO E MOBILIDADE URBANA</text:span><text:span text:style-name="T954"><text:s/></text:span><text:span text:style-name="T955">(assinado no original)</text:span></text:p>
      <text:p text:style-name="P956"/>
      <text:p text:style-name="P957">EDITAL TOMADA DE PREÇOS Nº 004/PMC/2022</text:p>
      <text:p text:style-name="P958">(Processo Administrativo nº. 624690)</text:p>
      <text:p text:style-name="P959"><text:span text:style-name="T960">OBJETO:</text:span><text:span text:style-name="T961"><text:s/></text:span><text:span text:style-name="T962"><text:s/>Contratação de empresa do ramo pertinente para execução dos serviços necessários à realização das obras de construção<text:s/></text:span><text:span text:style-name="T963">do prédio do CENTRO MULTIUSO VILA CECHINEL<text:s/></text:span><text:span text:style-name="T964">com área de 300,00m², localizado no bairro São Defende, <text:s/>Município de Criciúma-SC.</text:span></text:p>
      <text:p text:style-name="P965"><text:span text:style-name="T966">DATA ENTREGA DOS ENVELOPES:<text:s/></text:span><text:span text:style-name="T967">até às 13h45min do dia 1º de fevereiro de 2022<text:s/></text:span></text:p>
      <text:p text:style-name="P968"><text:span text:style-name="T969">DATA ABERTURA DA LICITAÇÃO</text:span><text:span text:style-name="T970">: dia 1º de fevereiro de 2022 às 14h00</text:span></text:p>
      <text:p text:style-name="P971"><text:span text:style-name="T972">LOCAL:<text:s/></text:span><text:span text:style-name="T973">s</text:span><text:span text:style-name="T974">ala de Licitações da Diretoria de Logística, localizada no pavimento superior do edifício sede da municipalidade – Paço Municipal Marcos Rovaris, sito na rua Domênico Sônego, 542 - Criciúma-SC.<text:s/></text:span></text:p>
      <text:p text:style-name="P975"><text:span text:style-name="T976">EDITAL:<text:s/></text:span><text:span text:style-name="T977"><text:s/>completo e demais esclarecimentos poderão ser obtidos de segunda-feira a sexta-feira na Diretoria de Logística do Município de Criciúma, no horário das 08h00 às 17h00, pelo fone (0**48) 3431.0318 ou pelo endereço eletrônico</text:span><text:span text:style-name="T978"><text:s/></text:span><text:a xlink:href="mailto:editais@criciuma.sc.gov.br" office:target-frame-name="_top" xlink:show="replace"><text:span text:style-name="T979">editais@criciuma.sc.gov.br</text:span></text:a><text:span text:style-name="T980"><text:s/>ou pelo site<text:s/></text:span><text:a xlink:href="http://www.criciuma.sc.gov.br" office:target-frame-name="_top" xlink:show="replace"><text:span text:style-name="T981">www.criciuma.sc.gov.br</text:span></text:a><text:span text:style-name="T982">.</text:span></text:p>
      <text:p text:style-name="P983"><text:span text:style-name="T984">PAÇO MUNICIPAL MARCOS ROVARIS, 04 de janeiro de 2022.</text:span><text:span text:style-name="T985"><text:s text:c="36"/></text:span></text:p>
      <text:p text:style-name="P986"><text:s text:c="31"/></text:p>
      <text:p text:style-name="P987"><text:span text:style-name="T988">JOÃO BATISTA BELLOLI</text:span><text:span text:style-name="T989"><text:s text:c="2"/>-<text:s/></text:span><text:span text:style-name="T990">SECRETÁRIO DE INFRAESTRUTURA, PLANEJAMENTO E MOBILIDADE URBANA</text:span><text:span text:style-name="T991"><text:s text:c="2"/></text:span><text:span text:style-name="T992"><text:s/></text:span><text:span text:style-name="T993">(assinado no original)</text:span></text:p>
      <text:p text:style-name="P994"/>
      <text:p text:style-name="P995">Convocação<text:s/></text:p>
      <text:p text:style-name="P996">Governo Municipal de Criciúma</text:p>
      <text:p text:style-name="P997"/>
      <text:p text:style-name="P998"><text:span text:style-name="T999">CONVOCAÇÃO<text:s/></text:span><text:span text:style-name="T1000">PARA AFERIÇÃO<text:s/></text:span><text:span text:style-name="T1001">DA<text:s/></text:span><text:span text:style-name="T1002">VERACIDADE DO<text:s/></text:span><text:span text:style-name="T1003">PERTENCIMENTO<text:s/></text:span><text:span text:style-name="T1004">RACIAL</text:span><text:span text:style-name="T1005">-<text:s/></text:span><text:span text:style-name="T1006">EDITAL<text:s/></text:span><text:span text:style-name="T1007">N°.14/2021</text:span><text:span text:style-name="T1008"><text:s/></text:span><text:span text:style-name="T1009">4º<text:s/></text:span><text:span text:style-name="T1010">CONCURSO<text:s/></text:span><text:span text:style-name="T1011">PÚBLICO PARA INGRESSO NA<text:s/></text:span><text:span text:style-name="T1012">CARREIRA DE<text:s/></text:span><text:span text:style-name="T1013">PROCURADOR<text:s/></text:span><text:span text:style-name="T1014">DO MUNICÍPIO<text:s/></text:span><text:span text:style-name="T1015">DE CRICIÚMA</text:span></text:p>
      <text:p text:style-name="P1016"/>
      <text:p text:style-name="P1017"><text:span text:style-name="T1018">O<text:s/></text:span><text:span text:style-name="T1019">MUNICÍPIO DE CRICIÚMA,<text:s/></text:span><text:span text:style-name="T1020">por meio da</text:span><text:span text:style-name="T1021"><text:s/>PROCURADORIA-GERAL</text:span><text:span text:style-name="T1022">, juntamente<text:s/></text:span><text:span text:style-name="T1023">com a COMISSÃO ORGANIZADORA, tornam pública a CONVOCAÇÃO para aferição do pertencimento racial, a fim de ratificar ou retifiar a sua participação na condição de candidato<text:s/></text:span><text:span text:style-name="T1024">negro.</text:span></text:p>
      <text:p text:style-name="P1025"/>
      <text:list text:style-name="LFO33" text:continue-numbering="true">
        <text:list-item>
          <text:p text:style-name="P1026"><text:span text:style-name="T1027">De acordo com o item 2.6.9 do Edital nº 14/2021, após a publicação do resultado final<text:s/></text:span><text:span text:style-name="T1028">do concurso público, os candidatos inscritos nas vagas reservadas aos negros aprovados no concurso, serão convocados perante a Comissão, para<text:s/></text:span><text:span text:style-name="T1029">a</text:span><text:span text:style-name="T1030">aferição da veracidade da autodeclaração como pessoa negra, a fim de ratificar ou retificar a sua inscrição nessa condição.</text:span></text:p>
        </text:list-item>
        <text:list-item>
          <text:p text:style-name="P1031"><text:span text:style-name="T1032">A aferição será feita por comissão específica, instituída por meio do Decreto SG/nº 1512/21,<text:s/></text:span><text:span text:style-name="T1033">de 18 de outubro de 2021, em ato a realizar-se no dia<text:s/></text:span><text:span text:style-name="T1034">17 de janeiro de 2022, às 13:00, na sala de<text:s/></text:span><text:span text:style-name="T1035">reuniões da Coordenação dos Conselhos localizada no Paco Municipal Marcos Rovaris,<text:s/></text:span><text:span text:style-name="T1036">rua<text:s/></text:span><text:span text:style-name="T1037">Domênico<text:s/></text:span><text:span text:style-name="T1038">Sônego, nº542,<text:s/></text:span><text:span text:style-name="T1039">bairro<text:s/></text:span><text:span text:style-name="T1040">Santa<text:s/></text:span><text:span text:style-name="T1041">Barbara, Criciúma/SC (CEP88.804-450).</text:span></text:p>
        </text:list-item>
      </text:list>
      <text:p text:style-name="P1042"/>
      <text:list text:style-name="LFO33" text:continue-numbering="true">
        <text:list-item>
          <text:p text:style-name="P1043"><text:span text:style-name="T1044">Após</text:span><text:span text:style-name="T1045"><text:s/></text:span><text:span text:style-name="T1046">às<text:s/></text:span><text:span text:style-name="T1047">13h<text:s/></text:span><text:span text:style-name="T1048">(treze<text:s/></text:span><text:span text:style-name="T1049">horas)</text:span><text:span text:style-name="T1050">,<text:s/></text:span><text:span text:style-name="T1051">horário de Brasília, será vedada a entrada de qualquer candidato, sob qualquer alegação, sendo fechada a porta de acesso.</text:span></text:p>
        </text:list-item>
        <text:list-item>
          <text:p text:style-name="P1052"><text:span text:style-name="T1053">No<text:s/></text:span><text:span text:style-name="T1054">dia<text:s/></text:span><text:span text:style-name="T1055">da avaliação<text:s/></text:span><text:span text:style-name="T1056">os<text:s/></text:span><text:span text:style-name="T1057">candidatos<text:s/></text:span><text:span text:style-name="T1058">deverão,<text:s/></text:span><text:span text:style-name="T1059">obrigatoriamente:</text:span></text:p>
        </text:list-item>
      </text:list>
      <text:list text:style-name="LFO34" text:continue-numbering="true">
        <text:list-item>
          <text:p text:style-name="P1060"><text:span text:style-name="T1061">Usar máscaras descartáveis de tecido não tecido (TNT) ou tecido de algodão, durante todo o período de entrada/saída, exceto durante a verificação, caso seja solicitada a retirada por parte da Comissão de verificação;<text:s/></text:span></text:p>
        </text:list-item>
        <text:list-item>
          <text:p text:style-name="P1062"><text:span text:style-name="T1063">Se utilizando máscara descartável, deverá descartá-la nos locais indicados e se optar pelo uso de máscara não descartável, deve levar saco plástico transparente para o seu armazenamento;</text:span></text:p>
        </text:list-item>
        <text:list-item>
          <text:p text:style-name="P1064"><text:span text:style-name="T1065">Higienizar as mãos com álcool 70%, disponibilizado em todos os pontos de acesso;</text:span></text:p>
        </text:list-item>
        <text:list-item>
          <text:p text:style-name="P1066"><text:span text:style-name="T1067">Manter distanciamento mínimo de 1,0 <text:s/>metro entre os partícipes; e</text:span></text:p>
        </text:list-item>
        <text:list-item>
          <text:p text:style-name="P1068"><text:span text:style-name="T1069">Comparecer ao local no horário determinado munido de documento de identificação original, sendo<text:s/></text:span><text:span text:style-name="T1070">considerados<text:s/></text:span><text:span text:style-name="T1071">como<text:s/></text:span><text:span text:style-name="T1072">tal aqueles<text:s/></text:span><text:span text:style-name="T1073">previstos no item 5.2.1do Edital14/2021.</text:span></text:p>
        </text:list-item>
      </text:list>
      <text:list text:style-name="LFO33" text:continue-numbering="true">
        <text:list-item>
          <text:p text:style-name="P1074"><text:span text:style-name="T1075">A<text:s/></text:span><text:span text:style-name="T1076">verificação da Comissão quanto à condição de pessoa negra levará em consideração em seu parecer a autodeclaração firmada no ato de inscrição no concurso público e os critérios fenótipos do candidato, assim entendido o conjunto de características que constituem<text:s/></text:span><text:span text:style-name="T1077">a <text:s/>manifestação<text:s/></text:span><text:span text:style-name="T1078">do genótipo<text:s/></text:span><text:span text:style-name="T1079">racial<text:s/></text:span><text:span text:style-name="T1080">que o<text:s/></text:span><text:span text:style-name="T1081">candidato(a) é portador(a).</text:span></text:p>
        </text:list-item>
        <text:list-item>
          <text:p text:style-name="P1082"><text:span text:style-name="T1083">Caso<text:s/></text:span><text:span text:style-name="T1084">remanescer dúvida pela aplicação do critério do fenótipo, será exigidado(a) candidato(a) a apresentação de documentação pública oficial, dele(a) próprio(a) e de seus genitores, nos<text:s/></text:span><text:span text:style-name="T1085">quais<text:s/></text:span><text:span text:style-name="T1086">esteja consignada cor<text:s/></text:span><text:span text:style-name="T1087">diversa de<text:s/></text:span><text:span text:style-name="T1088">branca, amarela<text:s/></text:span><text:span text:style-name="T1089">ou<text:s/></text:span><text:span text:style-name="T1090">indígena.</text:span></text:p>
        </text:list-item>
        <text:list-item>
          <text:p text:style-name="P1091"><text:span text:style-name="T1092">A partir da análise das características fenotípicas dos candidatos, a Comissão decidirá, por maioria de seus membros, acerca da convalidação da autodeclaração étnico-racial.<text:s/></text:span></text:p>
        </text:list-item>
        <text:list-item>
          <text:p text:style-name="P1093"><text:span text:style-name="T1094">De acordo com o item 2.6.10 do Edital nº 14/2021, os primeiros 10 (dez) candidatos aprovados <text:s/>para o cargo serão convocados para o procedimento de avaliação fenotípica.</text:span></text:p>
        </text:list-item>
        <text:list-item>
          <text:p text:style-name="P1095"><text:span text:style-name="T1096">Do resultado definitivo do concurso restaram classificados 3 (três) candidatos inscritos como candidatos negros.</text:span></text:p>
        </text:list-item>
        <text:list-item>
          <text:p text:style-name="P1097"><text:span text:style-name="T1098">A verificação da comissão será processada em observância ao previsto no item 2.6 do Edital nº 14/2021, que dispõe acerca das inscrições para candidatos negros.</text:span></text:p>
        </text:list-item>
        <text:list-item>
          <text:p text:style-name="P1099"><text:span text:style-name="T1100">Restam convocados os candidatos abaixo identificados:</text:span></text:p>
        </text:list-item>
      </text:list>
      <text:p text:style-name="P1101"/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Número de Inscrição</text:p>
          </table:table-cell>
          <table:table-cell table:style-name="TableCell1108">
            <text:p text:style-name="P1109">Nome do Candidato</text:p>
          </table:table-cell>
        </table:table-row>
        <table:table-row table:style-name="TableRow1110">
          <table:table-cell table:style-name="TableCell1111">
            <text:p text:style-name="P1112">520</text:p>
          </table:table-cell>
          <table:table-cell table:style-name="TableCell1113">
            <text:p text:style-name="P1114">Jordão Demétrio Almeida</text:p>
          </table:table-cell>
        </table:table-row>
        <table:table-row table:style-name="TableRow1115">
          <table:table-cell table:style-name="TableCell1116">
            <text:p text:style-name="P1117">89</text:p>
          </table:table-cell>
          <table:table-cell table:style-name="TableCell1118">
            <text:p text:style-name="P1119">Rafael Cruz Bemerguy</text:p>
          </table:table-cell>
        </table:table-row>
        <table:table-row table:style-name="TableRow1120">
          <table:table-cell table:style-name="TableCell1121">
            <text:p text:style-name="P1122">536</text:p>
          </table:table-cell>
          <table:table-cell table:style-name="TableCell1123">
            <text:p text:style-name="P1124">Mariana de Souza Santos</text:p>
          </table:table-cell>
        </table:table-row>
      </table:table>
      <text:p text:style-name="P1125"/>
      <text:p text:style-name="P1126">Criciúma, 5 de janeiro de 2022.</text:p>
      <text:p text:style-name="P1127"><text:span text:style-name="T1128">ANA CRISTINA SOARES FLORES YOUSSEF</text:span><text:span text:style-name="T1129"><text:s/>-<text:s/></text:span><text:span text:style-name="T1130">Procuradora-Geral do Município de Criciúma</text:span></text:p>
      <text:p text:style-name="P1131"><text:span text:style-name="T1132">LILIANE PEDROSO VIEIRA</text:span><text:span text:style-name="T1133"><text:s/>-<text:s/></text:span><text:span text:style-name="T1134">Presidente da Comissão Organizadora</text:span></text:p>
      <text:p text:style-name="P1135"/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Arial MT" svg:font-family="Arial 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4" style:display-name="Título 19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4LVL1" style:family="text">
      <style:text-properties fo:font-weight="normal" style:font-weight-asian="normal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29LVL2" style:family="text">
      <style:text-properties fo:font-style="normal" style:font-style-asian="normal"/>
    </style:style>
    <style:style style:name="WW_CharLFO33LVL1" style:family="text">
      <style:text-properties style:font-name-asian="Arial MT" style:font-name-complex="Arial MT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3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1" style:family="text">
      <style:text-properties style:font-name-asian="Arial MT" style:font-name-complex="Arial MT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4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951in" text:min-label-width="0.1673in" text:list-level-position-and-space-mode="label-alignment">
          <style:list-level-label-alignment text:label-followed-by="listtab" fo:margin-left="0.0722in" fo:text-indent="-0.1673in"/>
        </style:list-level-properties>
      </text:list-level-style-number>
      <text:list-level-style-bullet text:level="2" text:style-name="WW_CharLFO33LVL2" text:bullet-char="">
        <style:list-level-properties text:space-before="0.5173in" text:min-label-width="0.1673in" text:list-level-position-and-space-mode="label-alignment">
          <style:list-level-label-alignment text:label-followed-by="listtab" fo:margin-left="0.6847in" fo:text-indent="-0.1673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1326in" text:min-label-width="0.1673in" text:list-level-position-and-space-mode="label-alignment">
          <style:list-level-label-alignment text:label-followed-by="listtab" fo:margin-left="1.3in" fo:text-indent="-0.1673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479in" text:min-label-width="0.1673in" text:list-level-position-and-space-mode="label-alignment">
          <style:list-level-label-alignment text:label-followed-by="listtab" fo:margin-left="1.9152in" fo:text-indent="-0.1673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3631in" text:min-label-width="0.1673in" text:list-level-position-and-space-mode="label-alignment">
          <style:list-level-label-alignment text:label-followed-by="listtab" fo:margin-left="2.5305in" fo:text-indent="-0.1673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9784in" text:min-label-width="0.1673in" text:list-level-position-and-space-mode="label-alignment">
          <style:list-level-label-alignment text:label-followed-by="listtab" fo:margin-left="3.1458in" fo:text-indent="-0.1673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5937in" text:min-label-width="0.1673in" text:list-level-position-and-space-mode="label-alignment">
          <style:list-level-label-alignment text:label-followed-by="listtab" fo:margin-left="3.7611in" fo:text-indent="-0.1673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209in" text:min-label-width="0.1673in" text:list-level-position-and-space-mode="label-alignment">
          <style:list-level-label-alignment text:label-followed-by="listtab" fo:margin-left="4.3763in" fo:text-indent="-0.1673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8243in" text:min-label-width="0.1673in" text:list-level-position-and-space-mode="label-alignment">
          <style:list-level-label-alignment text:label-followed-by="listtab" fo:margin-left="4.9916in" fo:text-indent="-0.1673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-0.0902in" text:min-label-width="0.1618in" text:list-level-position-and-space-mode="label-alignment">
          <style:list-level-label-alignment text:label-followed-by="listtab" fo:margin-left="0.0715in" fo:text-indent="-0.1618in"/>
        </style:list-level-properties>
      </text:list-level-style-number>
      <text:list-level-style-bullet text:level="2" text:style-name="WW_CharLFO34LVL2" text:bullet-char="">
        <style:list-level-properties text:space-before="0.5229in" text:min-label-width="0.1618in" text:list-level-position-and-space-mode="label-alignment">
          <style:list-level-label-alignment text:label-followed-by="listtab" fo:margin-left="0.6847in" fo:text-indent="-0.1618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1381in" text:min-label-width="0.1618in" text:list-level-position-and-space-mode="label-alignment">
          <style:list-level-label-alignment text:label-followed-by="listtab" fo:margin-left="1.3in" fo:text-indent="-0.1618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34in" text:min-label-width="0.1618in" text:list-level-position-and-space-mode="label-alignment">
          <style:list-level-label-alignment text:label-followed-by="listtab" fo:margin-left="1.9152in" fo:text-indent="-0.1618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3687in" text:min-label-width="0.1618in" text:list-level-position-and-space-mode="label-alignment">
          <style:list-level-label-alignment text:label-followed-by="listtab" fo:margin-left="2.5305in" fo:text-indent="-0.1618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984in" text:min-label-width="0.1618in" text:list-level-position-and-space-mode="label-alignment">
          <style:list-level-label-alignment text:label-followed-by="listtab" fo:margin-left="3.1458in" fo:text-indent="-0.1618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5993in" text:min-label-width="0.1618in" text:list-level-position-and-space-mode="label-alignment">
          <style:list-level-label-alignment text:label-followed-by="listtab" fo:margin-left="3.7611in" fo:text-indent="-0.1618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145in" text:min-label-width="0.1618in" text:list-level-position-and-space-mode="label-alignment">
          <style:list-level-label-alignment text:label-followed-by="listtab" fo:margin-left="4.3763in" fo:text-indent="-0.1618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8298in" text:min-label-width="0.1618in" text:list-level-position-and-space-mode="label-alignment">
          <style:list-level-label-alignment text:label-followed-by="listtab" fo:margin-left="4.9916in" fo:text-indent="-0.1618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86<text:s/>– Ano<text:s/>13<text:s/>Sexta-feira,<text:s/>07<text:s/>de<text:s/>janeiro<text:s/>de 2022</text:p></draw:text-box><svg:title/><svg:desc/></draw:frame></text:span><text:span text:style-name="T4"><draw:frame draw:z-index="251659264" draw:style-name="a2" draw:name="Imagem 3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2-01-07T17:23:00Z</meta:creation-date>
    <dc:date>2022-01-07T17:23:00Z</dc:date>
    <meta:print-date>2022-01-07T17:22:00Z</meta:print-date>
    <meta:template xlink:href="Normal" xlink:type="simple"/>
    <meta:editing-cycles>2</meta:editing-cycles>
    <meta:editing-duration>PT60S</meta:editing-duration>
    <meta:document-statistic meta:page-count="8" meta:paragraph-count="59" meta:word-count="4638" meta:character-count="29629" meta:row-count="208" meta:non-whitespace-character-count="25050"/>
  </office:meta>
</office:document-meta>
</file>