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SimSun;宋体" svg:font-family="SimSun;宋体" style:font-family-generic="roman" svg:panose-1="0 0 0 0 0 0 0 0 0 0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pt" style:font-size-asian="1pt" style:font-size-complex="10pt"/>
    </style:style>
    <style:style style:name="P30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1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6pt" style:font-size-asian="6pt" style:font-size-complex="16pt"/>
    </style:style>
    <style:style style:name="P33" style:parent-style-name="Normal" style:family="paragraph">
      <style:paragraph-properties fo:text-align="justify" fo:margin-bottom="0in" fo:line-height="100%" fo:margin-left="-0.2951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2951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5" style:parent-style-name="Normal" style:family="paragraph">
      <style:paragraph-properties fo:text-align="justify" fo:margin-bottom="0in" fo:line-height="100%" fo:margin-left="-0.2951in">
        <style:tab-stops>
          <style:tab-stop style:type="left" style:position="2.1659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2951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Recuodecorpodetexto" style:family="paragraph">
      <style:paragraph-properties fo:text-align="justify" fo:margin-bottom="0in" fo:line-height="100%" fo:margin-left="-0.2951in">
        <style:tab-stops>
          <style:tab-stop style:type="left" style:position="2.1659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Recuodecorpodetexto" style:family="paragraph">
      <style:paragraph-properties fo:text-align="justify" fo:margin-bottom="0in" fo:line-height="100%" fo:margin-left="-0.2951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Recuodecorpodetexto" style:family="paragraph">
      <style:paragraph-properties fo:text-align="justify" fo:margin-bottom="0in" fo:line-height="100%" fo:margin-left="-0.2951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" style:parent-style-name="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2951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2951in" fo:margin-right="-0.7875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SemEspaçamento" style:family="paragraph">
      <style:paragraph-properties fo:text-align="justify" fo:margin-left="-0.2951in" fo:margin-right="-0.7875in">
        <style:tab-stops/>
      </style:paragraph-properties>
    </style:style>
    <style:style style:name="T61" style:parent-style-name="Fonteparág.padrão" style:family="text">
      <style:text-properties style:font-name-complex="Calibri" fo:font-weight="bold" style:font-weight-asian="bold"/>
    </style:style>
    <style:style style:name="T62" style:parent-style-name="Fonteparág.padrão" style:family="text">
      <style:text-properties style:font-name-complex="Calibri" fo:font-weight="bold" style:font-weight-asian="bold"/>
    </style:style>
    <style:style style:name="T63" style:parent-style-name="Fonteparág.padrão" style:family="text">
      <style:text-properties style:font-name-complex="Calibri"/>
    </style:style>
    <style:style style:name="P64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1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4pt" style:font-size-asian="4pt" style:font-size-complex="16pt"/>
    </style:style>
    <style:style style:name="P66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68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2" style:parent-style-name="Recuodecorpodetexto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Recuodecorpodetexto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7" style:parent-style-name="Recuodecorpodetexto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9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SemEspaçamento" style:family="paragraph">
      <style:paragraph-properties fo:text-align="justify" fo:margin-left="-0.2958in" fo:margin-right="-0.7875in">
        <style:tab-stops/>
      </style:paragraph-properties>
    </style:style>
    <style:style style:name="T94" style:parent-style-name="Fonteparág.padrão" style:family="text">
      <style:text-properties style:font-name-complex="Calibri" fo:font-weight="bold" style:font-weight-asian="bold"/>
    </style:style>
    <style:style style:name="T95" style:parent-style-name="Fonteparág.padrão" style:family="text">
      <style:text-properties style:font-name-complex="Calibri" fo:font-weight="bold" style:font-weight-asian="bold"/>
    </style:style>
    <style:style style:name="T96" style:parent-style-name="Fonteparág.padrão" style:family="text">
      <style:text-properties style:font-name-complex="Calibri"/>
    </style:style>
    <style:style style:name="P97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SemEspaçamento" style:family="paragraph">
      <style:paragraph-properties fo:text-align="justify" fo:margin-left="-0.2958in" fo:margin-right="-0.7875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/>
    </style:style>
    <style:style style:name="T125" style:parent-style-name="Fonteparág.padrão" style:family="text">
      <style:text-properties style:font-name-complex="Calibri" fo:font-weight="bold" style:font-weight-asian="bold"/>
    </style:style>
    <style:style style:name="T126" style:parent-style-name="Fonteparág.padrão" style:family="text">
      <style:text-properties style:font-name-complex="Calibri"/>
    </style:style>
    <style:style style:name="P127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8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9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31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Recuodecorpodetexto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Recuodecorpodetexto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40" style:parent-style-name="Recuodecorpodetexto" style:family="paragraph">
      <style:paragraph-properties fo:text-align="justify" fo:margin-bottom="0in" fo:line-height="100%" fo:margin-left="-0.2958in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2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2958in" fo:margin-right="-0.787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SemEspaçamento" style:family="paragraph">
      <style:paragraph-properties fo:text-align="justify" fo:margin-left="-0.2958in" fo:margin-right="-0.7875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/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T157" style:parent-style-name="Fonteparág.padrão" style:family="text">
      <style:text-properties style:font-name-complex="Calibri"/>
    </style:style>
    <style:style style:name="P158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 fo:margin-right="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9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60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1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2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4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94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9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98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4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86" style:parent-style-name="Normal" style:family="paragraph">
      <style:paragraph-properties fo:text-align="justify" fo:margin-bottom="0in" fo:line-height="100%" fo:margin-left="-0.2958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0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2958in" fo:margin-right="-0.6895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34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4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9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47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7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50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2958in">
        <style:tab-stops>
          <style:tab-stop style:type="left" style:position="2.264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9" style:parent-style-name="Recuode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Corpodetexto" style:family="paragraph">
      <style:paragraph-properties fo:text-align="justify" fo:margin-bottom="0in" fo:line-height="100%" fo:margin-left="-0.2958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Corpodetexto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6" style:parent-style-name="Normal" style:family="paragraph">
      <style:paragraph-properties fo:margin-bottom="0in" fo:line-height="100%" fo:text-indent="-0.2958in">
        <style:tab-stops>
          <style:tab-stop style:type="left" style:position="0.3645in"/>
        </style:tab-stops>
      </style:paragraph-properties>
      <style:text-properties style:font-name="Calibri" style:font-name-complex="Calibri" fo:font-size="3pt" style:font-size-asian="3pt" style:font-size-complex="23pt"/>
    </style:style>
    <style:style style:name="P53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4pt" style:font-size-asian="4pt" style:font-size-complex="23pt"/>
    </style:style>
    <style:style style:name="P538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539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540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0pt" style:font-size-asian="10pt" style:font-size-complex="16pt"/>
    </style:style>
    <style:style style:name="P541" style:parent-style-name="Título4" style:family="paragraph">
      <style:paragraph-properties fo:margin-top="0in" fo:line-height="100%" fo:margin-left="-0.2951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5" style:parent-style-name="Título4" style:family="paragraph">
      <style:paragraph-properties fo:margin-top="0in" fo:line-height="100%" fo:margin-left="-0.295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Título4" style:family="paragraph">
      <style:paragraph-properties fo:margin-top="0in" fo:line-height="100%" fo:margin-left="-0.2951in">
        <style:tab-stops/>
      </style:paragraph-properties>
    </style:style>
    <style:style style:name="T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8" style:parent-style-name="Normal" style:family="paragraph">
      <style:paragraph-properties fo:margin-bottom="0in" fo:line-height="100%" fo:margin-left="-0.2951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552" style:parent-style-name="Normal" style:family="paragraph">
      <style:paragraph-properties fo:margin-bottom="0in" fo:line-height="100%" fo:margin-left="-0.2951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margin-bottom="0in" fo:line-height="100%" fo:margin-left="-0.2951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margin-bottom="0in" fo:line-height="100%" fo:margin-left="-0.2951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65" style:parent-style-name="Normal" style:family="paragraph">
      <style:paragraph-properties fo:margin-bottom="0in" fo:line-height="100%" fo:margin-lef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6" style:parent-style-name="Corpodetexto" style:family="paragraph">
      <style:paragraph-properties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Corpodetexto" style:family="paragraph">
      <style:paragraph-properties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Corpodetexto" style:family="paragraph">
      <style:paragraph-properties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Corpodetexto2" style:family="paragraph">
      <style:paragraph-properties fo:text-align="justify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Corpodetexto" style:family="paragraph">
      <style:paragraph-properties fo:margin-bottom="0in" fo:line-height="100%" fo:margin-left="-0.2951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2951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2951in">
        <style:tab-stops>
          <style:tab-stop style:type="left" style:position="0.6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2" style:parent-style-name="Título4" style:family="paragraph">
      <style:paragraph-properties fo:text-align="justify" fo:margin-top="0in" fo:line-height="100%" fo:margin-left="-0.2951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583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5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589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0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03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09" style:parent-style-name="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6pt" style:font-size-asian="6pt" style:font-size-complex="23pt"/>
    </style:style>
    <style:style style:name="P616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0" style:parent-style-name="Título4" style:family="paragraph">
      <style:paragraph-properties fo:text-align="justify" fo:margin-top="0in" fo:line-height="100%" fo:margin-left="-0.2951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621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 style:language-asian="pt" style:country-asian="BR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627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40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9pt" style:font-size-asian="9pt" style:font-size-complex="23pt"/>
    </style:style>
    <style:style style:name="P645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8pt" style:font-size-asian="8pt" style:font-size-complex="23pt"/>
    </style:style>
    <style:style style:name="P654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8" style:parent-style-name="Título4" style:family="paragraph">
      <style:paragraph-properties fo:text-align="justify" fo:margin-top="0in" fo:line-height="100%" fo:margin-left="-0.2951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659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66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78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79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83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85" style:parent-style-name="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5" style:parent-style-name="Título4" style:family="paragraph">
      <style:paragraph-properties fo:text-align="justify" fo:margin-top="0in" fo:line-height="100%" fo:margin-left="-0.295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6" style:parent-style-name="Título4" style:family="paragraph">
      <style:paragraph-properties fo:text-align="justify" fo:margin-top="0in" fo:line-height="100%" fo:margin-left="-0.2951in">
        <style:tab-stops/>
      </style:paragraph-properties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702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1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Corpodetexto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Corpodetexto2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Corpodetexto" style:family="paragraph">
      <style:paragraph-properties fo:text-align="justify" fo:margin-bottom="0in" fo:line-height="100%" fo:margin-left="-0.2951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2pt" style:font-size-asian="12pt" style:font-size-complex="23pt"/>
    </style:style>
    <style:style style:name="P729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730" style:parent-style-name="Normal" style:family="paragraph">
      <style:paragraph-properties fo:margin-bottom="0in" fo:line-height="100%" fo:margin-left="-0.2951in">
        <style:tab-stops>
          <style:tab-stop style:type="left" style:position="0.6597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731" style:parent-style-name="Normal" style:family="paragraph">
      <style:paragraph-properties fo:margin-bottom="0in" fo:line-height="100%" fo:margin-left="-0.2951in">
        <style:tab-stops>
          <style:tab-stop style:type="left" style:position="0.6597in"/>
        </style:tab-stops>
      </style:paragraph-properties>
      <style:text-properties style:font-name="Calibri" style:font-name-complex="Calibri" fo:font-size="8pt" style:font-size-asian="8pt" style:font-size-complex="16pt"/>
    </style:style>
    <style:style style:name="P732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3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3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37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74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74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8pt" style:font-size-asian="8pt" style:font-size-complex="23pt"/>
    </style:style>
    <style:style style:name="P756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757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758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style:font-size-complex="16pt"/>
    </style:style>
    <style:style style:name="P759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T7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pt" fo:country="PT" style:language-asian="en" style:country-asian="US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63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64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6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76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76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768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769" style:parent-style-name="Fonteparág.padrão" style:family="text">
      <style:text-properties style:font-name="Calibri" style:font-name-asian="SimSun;宋体" style:font-name-complex="Calibri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P770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P771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75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en" style:country-asian="US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80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en" style:country-asian="US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78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8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8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en" style:country-asian="US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94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pt" style:country-asian="BR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801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 fo:country="PT" style:language-asian="pt" style:country-asian="BR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4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9" style:parent-style-name="Título4" style:list-style-name="LFO32" style:family="paragraph">
      <style:paragraph-properties fo:keep-with-next="auto" fo:keep-together="auto" fo:widows="0" fo:orphans="0" fo:text-align="justify" fo:margin-top="0in" fo:line-height="100%" fo:margin-left="-0.2951in">
        <style:tab-stops>
          <style:tab-stop style:type="left" style:position="0.2951in"/>
        </style:tab-stops>
      </style:paragraph-properties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Título4" style:list-style-name="LFO32" style:family="paragraph">
      <style:paragraph-properties fo:keep-with-next="auto" fo:keep-together="auto" fo:widows="0" fo:orphans="0" fo:text-align="justify" fo:margin-top="0in" fo:line-height="100%" fo:margin-left="-0.2951in">
        <style:tab-stops>
          <style:tab-stop style:type="left" style:position="0.295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Título4" style:list-style-name="LFO32" style:family="paragraph">
      <style:paragraph-properties fo:keep-with-next="auto" fo:keep-together="auto" fo:widows="0" fo:orphans="0" fo:text-align="justify" fo:margin-top="0in" fo:line-height="100%" fo:margin-left="-0.2951in">
        <style:tab-stops>
          <style:tab-stop style:type="left" style:position="0.2951in"/>
        </style:tab-stops>
      </style:paragraph-properties>
    </style:style>
    <style:style style:name="T8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81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fo:background-color="#FFFFFF" fo:language="pt" fo:country="PT" style:language-asian="en" style:country-asian="US"/>
    </style:style>
    <style:style style:name="T8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81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fo:language="pt" fo:country="PT" style:language-asian="pt" style:country-asian="BR"/>
    </style:style>
    <style:style style:name="T8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P821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8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fo:background-color="#FFFFFF" fo:language="pt" fo:country="PT" style:language-asian="en" style:country-asian="US"/>
    </style:style>
    <style:style style:name="T8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P830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9pt" style:font-size-asian="9pt" style:font-size-complex="23pt"/>
    </style:style>
    <style:style style:name="P831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32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33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6pt" style:font-size-asian="6pt" style:font-size-complex="16pt"/>
    </style:style>
    <style:style style:name="P834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41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12pt"/>
    </style:style>
    <style:style style:name="P842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</style:style>
    <style:style style:name="T84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844" style:parent-style-name="Normal" style:family="paragraph">
      <style:paragraph-properties style:punctuation-wrap="simple" fo:text-align="justify" fo:margin-bottom="0in" fo:line-height="100%" fo:margin-left="-0.2958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45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6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style:punctuation-wrap="simple" fo:text-align="justify" fo:margin-bottom="0in" fo:line-height="100%">
        <style:tab-stops>
          <style:tab-stop style:type="left" style:position="1.2701in"/>
        </style:tab-stops>
      </style:paragraph-properties>
    </style:style>
    <style:style style:name="T8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871" style:family="table-column">
      <style:table-column-properties style:column-width="2.3625in" style:use-optimal-column-width="false"/>
    </style:style>
    <style:style style:name="TableColumn872" style:family="table-column">
      <style:table-column-properties style:column-width="2.2645in" style:use-optimal-column-width="false"/>
    </style:style>
    <style:style style:name="TableColumn873" style:family="table-column">
      <style:table-column-properties style:column-width="1.6736in" style:use-optimal-column-width="false"/>
    </style:style>
    <style:style style:name="Table870" style:family="table">
      <style:table-properties style:width="6.3006in" fo:margin-left="0in" table:align="left"/>
    </style:style>
    <style:style style:name="TableRow874" style:family="table-row">
      <style:table-row-properties style:row-height="0.1861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/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center" fo:text-indent="-0.1965in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84" style:family="table-row">
      <style:table-row-properties style:row-height="0.1861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text-align="center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center" fo:text-indent="-0.1965in"/>
    </style:style>
    <style:style style:name="T8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text-align="center" fo:text-indent="0.0006in"/>
    </style:style>
    <style:style style:name="T9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2958in">
        <style:tab-stops/>
      </style:paragraph-properties>
      <style:text-properties style:font-name="Century Gothic" style:font-name-complex="Century Gothic" fo:letter-spacing="-0.0006in" fo:font-size="9pt" style:font-size-asian="9pt" style:font-size-complex="9pt"/>
    </style:style>
    <style:style style:name="P90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2pt" style:font-size-asian="2pt" style:font-size-complex="10pt"/>
    </style:style>
    <style:style style:name="P908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915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916" style:parent-style-name="Normal" style:family="paragraph">
      <style:paragraph-properties style:punctuation-wrap="simple" fo:text-align="justify" fo:margin-bottom="0in" fo:line-height="100%" fo:margin-left="-0.2958in" fo:margin-right="-0.0152in">
        <style:tab-stops>
          <style:tab-stop style:type="left" style:position="7.0729in"/>
        </style:tab-stops>
      </style:paragraph-properties>
    </style:style>
    <style:style style:name="T91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918" style:parent-style-name="Normal" style:family="paragraph">
      <style:paragraph-properties style:punctuation-wrap="simple" fo:text-align="center" fo:margin-bottom="0in" fo:line-height="100%" fo:margin-left="-0.2958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920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939" style:family="table-column">
      <style:table-column-properties style:column-width="1.1576in"/>
    </style:style>
    <style:style style:name="TableColumn940" style:family="table-column">
      <style:table-column-properties style:column-width="4.1583in"/>
    </style:style>
    <style:style style:name="TableColumn941" style:family="table-column">
      <style:table-column-properties style:column-width="1.1812in"/>
    </style:style>
    <style:style style:name="Table938" style:family="table">
      <style:table-properties style:width="6.4972in" fo:margin-left="0.075in" table:align="left"/>
    </style:style>
    <style:style style:name="TableRow942" style:family="table-row">
      <style:table-row-properties style:min-row-height="0.114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justify" fo:margin-bottom="0in" fo:line-height="100%"/>
    </style:style>
    <style:style style:name="T9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justify" fo:margin-bottom="0in" fo:line-height="100%"/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/>
      <style:text-properties style:font-name="Calibri" style:font-name-complex="Calibri" fo:letter-spacing="-0.0006in" fo:font-size="3pt" style:font-size-asian="3pt" style:font-size-complex="10pt"/>
    </style:style>
    <style:style style:name="TableColumn979" style:family="table-column">
      <style:table-column-properties style:column-width="2.3625in" style:use-optimal-column-width="false"/>
    </style:style>
    <style:style style:name="TableColumn980" style:family="table-column">
      <style:table-column-properties style:column-width="2.2645in" style:use-optimal-column-width="false"/>
    </style:style>
    <style:style style:name="TableColumn981" style:family="table-column">
      <style:table-column-properties style:column-width="1.6736in" style:use-optimal-column-width="false"/>
    </style:style>
    <style:style style:name="Table978" style:family="table">
      <style:table-properties style:width="6.3006in" fo:margin-left="0in" table:align="left"/>
    </style:style>
    <style:style style:name="TableRow982" style:family="table-row">
      <style:table-row-properties style:row-height="0.1861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center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text-align="center" fo:text-indent="-0.1965in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92" style:family="table-row">
      <style:table-row-properties style:row-height="0.1861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text-align="center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text-align="center" fo:text-indent="-0.1965in"/>
    </style:style>
    <style:style style:name="T10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text-align="center" fo:text-indent="0.0006in"/>
    </style:style>
    <style:style style:name="T10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01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font-size="5pt" style:font-size-asian="5pt" style:font-size-complex="10pt"/>
    </style:style>
    <style:style style:name="P1015" style:parent-style-name="Normal" style:family="paragraph">
      <style:paragraph-properties style:punctuation-wrap="simple" fo:text-align="justify" fo:margin-bottom="0in" fo:line-height="100%" fo:margin-left="-0.2958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2958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022" style:parent-style-name="Normal" style:family="paragraph">
      <style:paragraph-properties style:punctuation-wrap="simple" fo:text-align="center" fo:margin-top="0.0027in"/>
      <style:text-properties style:font-name="Century Gothic" style:font-name-complex="Century Gothic" style:font-weight-complex="bold" fo:letter-spacing="-0.0006in" fo:font-size="1pt" style:font-size-asian="1pt" style:font-size-complex="8pt"/>
    </style:style>
    <style:style style:name="P1023" style:parent-style-name="Normal" style:family="paragraph">
      <style:paragraph-properties fo:margin-bottom="0in" fo:line-height="100%" fo:text-indent="-0.2958in">
        <style:tab-stops>
          <style:tab-stop style:type="left" style:position="0.364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024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025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6pt" style:font-size-asian="6pt" style:font-size-complex="16pt"/>
    </style:style>
    <style:style style:name="P1026" style:parent-style-name="Normal1" style:family="paragraph">
      <style:paragraph-properties fo:margin-left="-0.2951in">
        <style:tab-stops>
          <style:tab-stop style:type="left" style:position="0.4923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027" style:parent-style-name="Normal1" style:family="paragraph">
      <style:paragraph-properties fo:margin-left="-0.2951in">
        <style:tab-stops>
          <style:tab-stop style:type="left" style:position="0.4923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28" style:parent-style-name="Normal1" style:family="paragraph">
      <style:paragraph-properties fo:margin-left="-0.2951in">
        <style:tab-stops>
          <style:tab-stop style:type="left" style:position="0.4923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030" style:parent-style-name="Título5" style:family="paragraph">
      <style:paragraph-properties fo:widows="0" fo:orphans="0" fo:text-align="justify" fo:margin-top="0in" fo:line-height="100%" fo:margin-left="-0.2951in">
        <style:tab-stops>
          <style:tab-stop style:type="left" style:position="0.4923in"/>
        </style:tab-stops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32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03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03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Título5" style:family="paragraph">
      <style:paragraph-properties fo:widows="0" fo:orphans="0" fo:text-align="justify" fo:margin-top="0in" fo:line-height="100%" fo:margin-left="-0.2951in">
        <style:tab-stops>
          <style:tab-stop style:type="left" style:position="0.4923in"/>
        </style:tab-stops>
      </style:paragraph-properties>
    </style:style>
    <style:style style:name="T103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3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40" style:parent-style-name="Título5" style:family="paragraph">
      <style:paragraph-properties fo:widows="0" fo:orphans="0" fo:text-align="justify" fo:margin-top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041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46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4" style:parent-style-name="Título3" style:family="paragraph">
      <style:paragraph-properties fo:widows="0" fo:orphans="0" fo:text-align="justify" fo:margin-top="0in" fo:margin-left="-0.2951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055" style:parent-style-name="Título3" style:family="paragraph">
      <style:paragraph-properties fo:widows="0" fo:orphans="0" fo:text-align="justify" fo:margin-top="0in" fo:margin-left="-0.2951in">
        <style:tab-stops>
          <style:tab-stop style:type="left" style:position="0.4923in"/>
        </style:tab-stops>
      </style:paragraph-properties>
    </style:style>
    <style:style style:name="T105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057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>
          <style:tab-stop style:type="left" style:position="0.4923in"/>
        </style:tab-stops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2" style:parent-style-name="Normal1" style:family="paragraph">
      <style:paragraph-properties fo:margin-left="-0.2951in">
        <style:tab-stops>
          <style:tab-stop style:type="left" style:position="0.4923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063" style:parent-style-name="Normal1" style:family="paragraph">
      <style:paragraph-properties fo:margin-left="-0.2951in">
        <style:tab-stops>
          <style:tab-stop style:type="left" style:position="0.4923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1" style:family="paragraph">
      <style:paragraph-properties fo:margin-left="-0.2951in">
        <style:tab-stops>
          <style:tab-stop style:type="left" style:position="0.4923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6" style:parent-style-name="Título5" style:family="paragraph">
      <style:paragraph-properties fo:widows="0" fo:orphans="0" fo:text-align="justify" fo:margin-top="0in" fo:line-height="100%" fo:margin-left="-0.2951in">
        <style:tab-stops>
          <style:tab-stop style:type="left" style:position="0.4923in"/>
        </style:tab-stops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7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07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07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Título5" style:family="paragraph">
      <style:paragraph-properties fo:widows="0" fo:orphans="0" fo:text-align="justify" fo:margin-top="0in" fo:line-height="100%" fo:margin-left="-0.2951in">
        <style:tab-stops>
          <style:tab-stop style:type="left" style:position="0.4923in"/>
        </style:tab-stops>
      </style:paragraph-properties>
    </style:style>
    <style:style style:name="T107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76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77" style:parent-style-name="Título5" style:family="paragraph">
      <style:paragraph-properties fo:widows="0" fo:orphans="0" fo:text-align="justify" fo:margin-top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78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2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3" style:parent-style-name="Normal" style:family="paragraph">
      <style:paragraph-properties fo:widows="0" fo:orphans="0" fo:text-align="justify" fo:margin-bottom="0in" fo:line-height="100%" fo:margin-left="-0.2951in">
        <style:tab-stops>
          <style:tab-stop style:type="left" style:position="0.4923in"/>
        </style:tab-stops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Título3" style:family="paragraph">
      <style:paragraph-properties fo:widows="0" fo:orphans="0" fo:text-align="justify" fo:margin-top="0in" fo:margin-left="-0.2951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92" style:parent-style-name="Título3" style:family="paragraph">
      <style:paragraph-properties fo:widows="0" fo:orphans="0" fo:text-align="justify" fo:margin-top="0in" fo:margin-left="-0.2951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2951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>
          <style:tab-stop style:type="left" style:position="0.4923in"/>
        </style:tab-stops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5pt" style:font-size-asian="5pt" style:font-size-complex="16pt"/>
    </style:style>
    <style:style style:name="P1098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099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16pt" style:font-size-asian="16pt" style:font-size-complex="23pt"/>
    </style:style>
    <style:style style:name="P1100" style:parent-style-name="Normal" style:family="paragraph">
      <style:paragraph-properties fo:margin-bottom="0in" fo:line-height="100%" fo:margin-left="-0.2958in">
        <style:tab-stops>
          <style:tab-stop style:type="left" style:position="0.6604in"/>
        </style:tab-stops>
      </style:paragraph-properties>
      <style:text-properties style:font-name="Calibri" style:font-name-complex="Calibri" fo:font-size="6pt" style:font-size-asian="6pt" style:font-size-complex="23pt"/>
    </style:style>
    <style:style style:name="P1101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0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5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106" style:parent-style-name="Normal1" style:family="paragraph">
      <style:paragraph-properties fo:margin-left="-0.2951in">
        <style:tab-stops>
          <style:tab-stop style:type="left" style:position="0.2951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8" style:parent-style-name="Normal2" style:family="paragraph">
      <style:paragraph-properties fo:margin-left="-0.2951in">
        <style:tab-stops>
          <style:tab-stop style:type="left" style:position="0.2951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5" style:parent-style-name="Normal2" style:family="paragraph">
      <style:paragraph-properties fo:margin-left="-0.2951in">
        <style:tab-stops>
          <style:tab-stop style:type="left" style:position="0.2951in"/>
          <style:tab-stop style:type="left" style:position="0.6881in"/>
          <style:tab-stop style:type="left" style:position="1.0819in"/>
          <style:tab-stop style:type="left" style:position="1.475in"/>
          <style:tab-stop style:type="left" style:position="1.8687in"/>
          <style:tab-stop style:type="left" style:position="2.2618in"/>
          <style:tab-stop style:type="left" style:position="2.6548in"/>
          <style:tab-stop style:type="left" style:position="3.0486in"/>
          <style:tab-stop style:type="left" style:position="3.4416in"/>
          <style:tab-stop style:type="left" style:position="3.8354in"/>
          <style:tab-stop style:type="left" style:position="4.2284in"/>
          <style:tab-stop style:type="left" style:position="4.6215in"/>
          <style:tab-stop style:type="left" style:position="5.0152in"/>
          <style:tab-stop style:type="left" style:position="5.4083in"/>
          <style:tab-stop style:type="left" style:position="5.802in"/>
          <style:tab-stop style:type="left" style:position="6.1951in"/>
          <style:tab-stop style:type="left" style:position="6.5881in"/>
          <style:tab-stop style:type="left" style:position="6.9819in"/>
          <style:tab-stop style:type="left" style:position="7.375in"/>
          <style:tab-stop style:type="left" style:position="7.7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2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text-properties style:font-name="Calibri" style:font-name-complex="Calibri" fo:font-size="1pt" style:font-size-asian="1pt" style:font-size-complex="23pt"/>
    </style:style>
    <style:style style:name="P1140" style:parent-style-name="Normal" style:family="paragraph">
      <style:paragraph-properties fo:margin-bottom="0in" fo:line-height="100%" fo:text-indent="-0.2951in"/>
      <style:text-properties style:font-name="Calibri" style:font-name-complex="Calibri" fo:font-size="23pt" style:font-size-asian="23pt" style:font-size-complex="23pt"/>
    </style:style>
    <style:style style:name="P1141" style:parent-style-name="Normal" style:family="paragraph">
      <style:paragraph-properties fo:margin-bottom="0in" fo:line-height="100%" fo:text-indent="-0.2951in"/>
      <style:text-properties style:font-name="Calibri" style:font-name-complex="Calibri" fo:font-size="16pt" style:font-size-asian="16pt" style:font-size-complex="16pt"/>
    </style:style>
    <style:style style:name="P1142" style:parent-style-name="Normal" style:family="paragraph">
      <style:paragraph-properties fo:margin-bottom="0in" fo:line-height="100%" fo:text-indent="-0.2951in"/>
      <style:text-properties style:font-name="Calibri" style:font-name-complex="Calibri" fo:font-size="5pt" style:font-size-asian="5pt" style:font-size-complex="16pt"/>
    </style:style>
    <style:style style:name="P1143" style:parent-style-name="Normal" style:family="paragraph">
      <style:paragraph-properties fo:keep-with-next="always" fo:text-align="justify" fo:margin-bottom="0in" fo:line-height="100%" fo:margin-left="-0.295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44" style:parent-style-name="Normal" style:family="paragraph">
      <style:paragraph-properties fo:text-align="justify" fo:margin-bottom="0in" fo:line-height="100%" fo:margin-left="-0.2951in">
        <style:tab-stops>
          <style:tab-stop style:type="left" style:position="6.791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145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2951in">
        <style:tab-stops/>
      </style:paragraph-properties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2951in" fo:margin-right="0.0784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8" style:parent-style-name="Título3" style:family="paragraph">
      <style:paragraph-properties fo:text-align="justify" fo:margin-top="0in" fo:margin-left="-0.2951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2951in" fo:margin-right="0.0666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1in" fo:margin-right="0.0666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85<text:s/>– Ano<text:s/>13 <text:s/>Quarta-feira,<text:s/>05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ditais.......................................................................................................................................................................6</text:p>
      <text:p text:style-name="P23">Resoluções...............................................................................................................................................................8</text:p>
      <text:p text:style-name="P24">Atas..........................................................................................................................................................................9</text:p>
      <text:p text:style-name="P25">Avisos de Licitações................................................................................................................................................10</text:p>
      <text:p text:style-name="P26">Aviso de Cadastramento........................................................................................................................................11</text:p>
      <text:p text:style-name="P27"><text:span text:style-name="T28"><text:s/></text:span></text:p>
      <text:p text:style-name="P29"/>
      <text:p text:style-name="P30">Decretos</text:p>
      <text:p text:style-name="P31">Governo Municipal de Criciúma</text:p>
      <text:p text:style-name="P32"/>
      <text:p text:style-name="P33">DECRETO SG/nº 024/22, de 3 de janeiro de 2022.</text:p>
      <text:p text:style-name="P34"/>
      <text:p text:style-name="P35"><text:span text:style-name="T36">Concede função gratificada de FG-5</text:span><text:span text:style-name="T37">.</text:span></text:p>
      <text:p text:style-name="P38"/>
      <text:p text:style-name="P39"><text:span text:style-name="T40">O<text:s/></text:span><text:span text:style-name="T41">PREFEITO DO MUNICÍPIO DE CRICIÚMA</text:span><text:span text:style-name="T42">, no uso de suas atribuições legais e de conformidade com o art. 50, IV, da Lei Orgânica Municipal e de conformidade com o art. 32 da Lei Complementar nº 203, de 17 de janeiro de 2017, resolve:</text:span></text:p>
      <text:p text:style-name="P43"/>
      <text:p text:style-name="P44">CONCEDER,<text:s/></text:p>
      <text:p text:style-name="P45"/>
      <text:p text:style-name="P46"><text:span text:style-name="T47">ao servidor<text:s/></text:span><text:span text:style-name="T48">ALAN NUNES CARDOSO</text:span><text:span text:style-name="T49">, matricula nº 56.520, ocupante de cargo de provimento efetivo de Agente de Manutenção, Vigilância e Limpeza, lotado na Diretoria de Patrimônio, a função gratificada</text:span><text:span text:style-name="T50"><text:s/>de Serviço de Complexidade</text:span><text:span text:style-name="T51"><text:s/>–</text:span><text:span text:style-name="T52"><text:s/>FG-5, a partir desta data.</text:span></text:p>
      <text:p text:style-name="P53"/>
      <text:p text:style-name="P54">Criciúma, 3 de janeiro de 2022.</text:p>
      <text:p text:style-name="P55"/>
      <text:p text:style-name="P56"><text:span text:style-name="T57">CLÉSIO SALVARO</text:span><text:span text:style-name="T58"><text:s text:c="2"/>-<text:s/></text:span><text:span text:style-name="T59">Prefeito do Município de Criciúma</text:span></text:p>
      <text:p text:style-name="P60"><text:span text:style-name="T61">VAGNER ESPINDOLA RODRIGUES</text:span><text:span text:style-name="T62"><text:s text:c="2"/>-<text:s/></text:span><text:span text:style-name="T63">Secretário-Geral</text:span></text:p>
      <text:p text:style-name="P64">ERM.</text:p>
      <text:p text:style-name="P65"/>
      <text:p text:style-name="P66">DECRETO SG/nº 025/22, de 3 de janeiro de 2022.</text:p>
      <text:p text:style-name="P67"/>
      <text:p text:style-name="P68"><text:span text:style-name="T69">Concede função gratificada de FG-5</text:span><text:span text:style-name="T70">.</text:span></text:p>
      <text:p text:style-name="P71"/>
      <text:p text:style-name="P72"><text:span text:style-name="T73">O<text:s/></text:span><text:span text:style-name="T74">PREFEITO DO MUNICÍPIO DE CRICIÚMA</text:span><text:span text:style-name="T75">, no uso de suas atribuições legais e de conformidade com o art. 50, IV, da Lei Orgânica Municipal e de conformidade com o art. 32 da Lei Complementar nº 203, de 17 de janeiro de 2017, resolve:</text:span></text:p>
      <text:p text:style-name="P76"/>
      <text:p text:style-name="P77">CONCEDER,<text:s/></text:p>
      <text:p text:style-name="P78"/>
      <text:p text:style-name="P79"><text:span text:style-name="T80">ao servidor<text:s/></text:span><text:span text:style-name="T81">FERNANDO MEDEIROS RODRIGUES,<text:s/></text:span><text:span text:style-name="T82">matricula nº 45.377, ocupante de cargo de provimento efetivo de Agente de Fiscalização, lotado na Diretoria de Patrimônio, a função gratificada</text:span><text:span text:style-name="T83"><text:s/>de Serviço de Complexidade</text:span><text:span text:style-name="T84"><text:s/>–</text:span><text:span text:style-name="T85"><text:s/>FG-5, a partir desta data.</text:span></text:p>
      <text:p text:style-name="P86"/>
      <text:p text:style-name="P87">Criciúma, 3 de janeiro de 2022.</text:p>
      <text:p text:style-name="P88"/>
      <text:p text:style-name="P89"><text:span text:style-name="T90">CLÉSIO SALVARO</text:span><text:span text:style-name="T91"><text:s/>-<text:s/></text:span><text:span text:style-name="T92">Prefeito do Município de Criciúma</text:span></text:p>
      <text:p text:style-name="P93"><text:span text:style-name="T94">VAGNER ESPINDOLA RODRIGUES</text:span><text:span text:style-name="T95"><text:s/>-<text:s/></text:span><text:span text:style-name="T96">Secretário-Geral</text:span></text:p>
      <text:p text:style-name="P97">ERM.</text:p>
      <text:soft-page-break/>
      <text:p text:style-name="P98">DECRETO SG/nº 026/22, de 3 de janeiro de 2022.</text:p>
      <text:p text:style-name="P99"/>
      <text:p text:style-name="P100">Cessa os efeitos do Decreto SG/nº 338/17, que concedeu a função de confiança – FC-1.</text:p>
      <text:p text:style-name="P101"/>
      <text:p text:style-name="P102"><text:span text:style-name="T103">O<text:s/></text:span><text:span text:style-name="T104">PREFEITO DO MUNICÍPIO DE CRICIÚMA</text:span><text:span text:style-name="T105">, no uso de suas atribuições e de conformidade com o art. 4º, da Lei Complementar nº 014/99 e nos termos da Lei Complementar nº 203/17,<text:s/></text:span></text:p>
      <text:p text:style-name="P106"/>
      <text:p text:style-name="P107">FAZER CESSAR,<text:s/></text:p>
      <text:p text:style-name="P108"/>
      <text:p text:style-name="P109"><text:span text:style-name="T110">a partir de 4 de janeiro de 2022, os efeitos do Decreto SG/nº 338/17, que concedeu à<text:s/></text:span><text:span text:style-name="T111">RAQUEL MARIANO DO NASCIMENTO</text:span><text:span text:style-name="T112">, matrícula nº 55.234</text:span><text:span text:style-name="T113">, a</text:span><text:span text:style-name="T114"><text:s/>f</text:span><text:span text:style-name="T115">unção de confiança de Coordenadora - FC-1.</text:span></text:p>
      <text:p text:style-name="P116"/>
      <text:p text:style-name="P117">Criciúma, 3 de janeiro de 2022.</text:p>
      <text:p text:style-name="P118"/>
      <text:p text:style-name="P119"><text:span text:style-name="T120">CLÉSIO SALVARO</text:span><text:span text:style-name="T121"><text:s/>- <text:s/></text:span><text:span text:style-name="T122">Prefeito do Município de Criciúma</text:span></text:p>
      <text:p text:style-name="P123"><text:span text:style-name="T124">VAGNER ESPINDOLA RODRIGUES</text:span><text:span text:style-name="T125"><text:s/>-<text:s/></text:span><text:span text:style-name="T126">Secretário-Geral</text:span></text:p>
      <text:p text:style-name="P127">ERM.</text:p>
      <text:p text:style-name="P128"/>
      <text:p text:style-name="P129">DECRETO SG/nº 027/22, de 3 de janeiro de 2022.</text:p>
      <text:p text:style-name="P130"/>
      <text:p text:style-name="P131"><text:span text:style-name="T132">Concede função de confiança de FC-1</text:span><text:span text:style-name="T133">.</text:span></text:p>
      <text:p text:style-name="P134"/>
      <text:p text:style-name="P135"><text:span text:style-name="T136">O<text:s/></text:span><text:span text:style-name="T137">PREFEITO DO MUNICÍPIO DE CRICIÚMA</text:span><text:span text:style-name="T138">, no uso de suas atribuições legais e de conformidade com o art. 50, IV, da Lei Orgânica Municipal e de conformidade com o art. 32 da Lei Complementar nº 203, de 17 de janeiro de 2017, resolve:</text:span></text:p>
      <text:p text:style-name="P139"/>
      <text:p text:style-name="P140">CONCEDER,<text:s/></text:p>
      <text:p text:style-name="P141"/>
      <text:p text:style-name="P142"><text:span text:style-name="T143">ao servidor<text:s/></text:span><text:span text:style-name="T144">MATEUS JAQUES MARIA</text:span><text:span text:style-name="T145">, matricula nº 40.013, ocupante de cargo de Técnico em Informática, lotado no Protocolo Geral do Município, a função de confiança de Coordenador – FC-1</text:span><text:span text:style-name="T146">, a partir de 5 de janeiro de 2022.</text:span></text:p>
      <text:p text:style-name="P147"/>
      <text:p text:style-name="P148">Criciúma, 3 de janeiro de 2022.</text:p>
      <text:p text:style-name="P149"/>
      <text:p text:style-name="P150"><text:span text:style-name="T151">CLÉSIO SALVARO</text:span><text:span text:style-name="T152"><text:s text:c="2"/>-<text:s/></text:span><text:span text:style-name="T153">Prefeito do Município de Criciúma</text:span></text:p>
      <text:p text:style-name="P154"><text:span text:style-name="T155">VAGNER ESPINDOLA RODRIGUES</text:span><text:span text:style-name="T156"><text:s text:c="2"/>-<text:s/></text:span><text:span text:style-name="T157">Secretário-Geral</text:span></text:p>
      <text:p text:style-name="P158">ERM.</text:p>
      <text:p text:style-name="P159"/>
      <text:p text:style-name="P160">DECRETO SG/nº 028/22, de 3 de janeiro de 2022</text:p>
      <text:p text:style-name="P161"/>
      <text:p text:style-name="P162">Altera cargo da servidora Flavia Woiciekoski Farias.</text:p>
      <text:p text:style-name="P163"/>
      <text:p text:style-name="P164"><text:span text:style-name="T165">O<text:s/></text:span><text:span text:style-name="T166">PREFEITO DO MUNICÍPIO DE CRICIÚMA</text:span><text:span text:style-name="T167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168"/>
      <text:p text:style-name="P169">ALTERAR</text:p>
      <text:p text:style-name="P170"/>
      <text:p text:style-name="P171"><text:span text:style-name="T172">o cargo em comissão da servidora<text:s/></text:span><text:span text:style-name="T173">FLAVIA WOICIEKOSKI FARIAS,<text:s/></text:span><text:span text:style-name="T174">C</text:span><text:span text:style-name="T175">PF nº</text:span><text:span text:style-name="T176"><text:s/></text:span><text:span text:style-name="T177">088.066.739-71,<text:s/></text:span><text:span text:style-name="T178">matrícula nº 65.406, de Chefe de Divisão, símbolo DASI-2, alterado em 01/08/2019 pelo Decreto SG/nº 1015/19,<text:s/></text:span><text:span text:style-name="T179">para o c</text:span><text:span text:style-name="T180">argo em comissão de Assessora Jurídica Especial, símbolo DAS-5, na Procuradoria-Geral do Município, a partir desta data.</text:span></text:p>
      <text:p text:style-name="P181"/>
      <text:p text:style-name="P182">Criciúma, 3 de janeiro de 2022.</text:p>
      <text:p text:style-name="P183"/>
      <text:p text:style-name="P184"><text:span text:style-name="T185">CLÉSIO SALVARO</text:span><text:span text:style-name="T186"><text:s text:c="2"/>-<text:s/></text:span><text:span text:style-name="T187">Prefeito do Município de Criciúma</text:span></text:p>
      <text:p text:style-name="P188"><text:span text:style-name="T189">VAGNER ESPINDOLA RODRIGUES</text:span><text:span text:style-name="T190"><text:s text:c="2"/>-<text:s/></text:span><text:span text:style-name="T191">Secretário-Geral</text:span></text:p>
      <text:p text:style-name="P192">ERM.</text:p>
      <text:p text:style-name="P193"/>
      <text:p text:style-name="P194">DECRETO SG/nº 029/22, de 3 de janeiro de 2022</text:p>
      <text:p text:style-name="P195"/>
      <text:p text:style-name="P196">Altera cargo do servidor Frederico Jose Godinho.</text:p>
      <text:p text:style-name="P197"/>
      <text:p text:style-name="P198"><text:span text:style-name="T199">O<text:s/></text:span><text:span text:style-name="T200">PREFEITO DO MUNICÍPIO DE CRICIÚMA</text:span><text:span text:style-name="T201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soft-page-break/>
      <text:p text:style-name="P202">ALTERAR</text:p>
      <text:p text:style-name="P203"/>
      <text:p text:style-name="P204"><text:span text:style-name="T205">o cargo em comissão do servidor<text:s/></text:span><text:span text:style-name="T206">FREDERICO JOSE GODINHO,<text:s/></text:span><text:span text:style-name="T207">CPF nº 701.188.419-04</text:span><text:span text:style-name="T208">,<text:s/></text:span><text:span text:style-name="T209">matrícula nº 65.611, de Chefe de Divisão, símbolo DASI-2, nomeado em 05/02/2018 pelo Decreto SG/nº 032/18,<text:s/></text:span><text:span text:style-name="T210">para o c</text:span><text:span text:style-name="T211">argo em comissão de Coordenador, símbolo DAS-3, na Secretaria Municipal de Saúde, a partir desta data.</text:span></text:p>
      <text:p text:style-name="P212"/>
      <text:p text:style-name="P213">Criciúma, 3 de janeiro de 2022.</text:p>
      <text:p text:style-name="P214"/>
      <text:p text:style-name="P215"><text:span text:style-name="T216">CLÉSIO SALVARO</text:span><text:span text:style-name="T217"><text:s text:c="2"/>-<text:s/></text:span><text:span text:style-name="T218">Prefeito do Município de Criciúma</text:span></text:p>
      <text:p text:style-name="P219"><text:span text:style-name="T220">VAGNER ESPINDOLA RODRIGUES</text:span><text:span text:style-name="T221"><text:s text:c="2"/>-<text:s/></text:span><text:span text:style-name="T222">Secretário-Geral</text:span></text:p>
      <text:p text:style-name="P223">ERM.</text:p>
      <text:p text:style-name="P224"/>
      <text:p text:style-name="P225">DECRETO SG/nº 030/22, de 3 de janeiro de 2022</text:p>
      <text:p text:style-name="P226"/>
      <text:p text:style-name="P227">Altera cargo do servidor Oscar Luiz Marcos.</text:p>
      <text:p text:style-name="P228"/>
      <text:p text:style-name="P229"><text:span text:style-name="T230">O<text:s/></text:span><text:span text:style-name="T231">PREFEITO DO MUNICÍPIO DE CRICIÚMA</text:span><text:span text:style-name="T232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233"/>
      <text:p text:style-name="P234">ALTERAR</text:p>
      <text:p text:style-name="P235"/>
      <text:p text:style-name="P236"><text:span text:style-name="T237">o cargo em comissão do servidor<text:s/></text:span><text:span text:style-name="T238">OSCAR LUIZ MARCOS,<text:s/></text:span><text:span text:style-name="T239">CPF nº 620.992.309-78,<text:s/></text:span><text:span text:style-name="T240">matrícula nº 65.545, de Chefe de Departamento, símbolo DASI-1, nomeado em 01/02/2017 pelo Decreto SG/nº 339/17,<text:s/></text:span><text:span text:style-name="T241">para o c</text:span><text:span text:style-name="T242">argo em comissão de Coordenador, símbolo DAS-3, na Secretaria Municipal de Infraestrutura, Planejamento e Mobilidade Urbana, a partir desta data.</text:span></text:p>
      <text:p text:style-name="P243"/>
      <text:p text:style-name="P244">Criciúma, 3 de janeiro de 2022.</text:p>
      <text:p text:style-name="P245"/>
      <text:p text:style-name="P246"><text:span text:style-name="T247">CLÉSIO SALVARO</text:span><text:span text:style-name="T248"><text:s text:c="2"/>-<text:s/></text:span><text:span text:style-name="T249">Prefeito do Município de Criciúma</text:span></text:p>
      <text:p text:style-name="P250"><text:span text:style-name="T251">VAGNER ESPINDOLA RODRIGUES</text:span><text:span text:style-name="T252"><text:s text:c="2"/>-<text:s/></text:span><text:span text:style-name="T253">Secretário-Geral</text:span></text:p>
      <text:p text:style-name="P254">ERM.</text:p>
      <text:p text:style-name="P255"/>
      <text:p text:style-name="P256">DECRETO SG/nº 031/22, de 3 de janeiro de 2022</text:p>
      <text:p text:style-name="P257"/>
      <text:p text:style-name="P258">Altera cargo do servidor Valdir Martins Anacleto.</text:p>
      <text:p text:style-name="P259"/>
      <text:p text:style-name="P260"><text:span text:style-name="T261">O<text:s/></text:span><text:span text:style-name="T262">PREFEITO DO MUNICÍPIO DE CRICIÚMA</text:span><text:span text:style-name="T263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264"/>
      <text:p text:style-name="P265">ALTERAR</text:p>
      <text:p text:style-name="P266"/>
      <text:p text:style-name="P267"><text:span text:style-name="T268">o cargo em comissão do servidor<text:s/></text:span><text:span text:style-name="T269">VALDIR MARTINS ANACLETO,<text:s/></text:span><text:span text:style-name="T270">CPF nº 889.298.419-53, matrícula nº 65.955, de Chefe de Divisão, símbolo DASI-2, nomeado em 01/12/2020 pelo Decreto SG/nº 1470/20,<text:s/></text:span><text:span text:style-name="T271">para o c</text:span><text:span text:style-name="T272">argo em comissão de Coordenador, símbolo DAS-3, na Secretaria Municipal de Saúde, a partir desta data.</text:span></text:p>
      <text:p text:style-name="P273"/>
      <text:p text:style-name="P274">Criciúma, 3 de janeiro de 2022.</text:p>
      <text:p text:style-name="P275"/>
      <text:p text:style-name="P276"><text:span text:style-name="T277">CLÉSIO SALVARO</text:span><text:span text:style-name="T278"><text:s text:c="2"/>-<text:s/></text:span><text:span text:style-name="T279">Prefeito do Município de Criciúma</text:span></text:p>
      <text:p text:style-name="P280"><text:span text:style-name="T281">VAGNER ESPINDOLA RODRIGUES</text:span><text:span text:style-name="T282"><text:s text:c="2"/>-<text:s/></text:span><text:span text:style-name="T283">Secretário-Geral</text:span></text:p>
      <text:p text:style-name="P284">ERM.</text:p>
      <text:p text:style-name="P285"/>
      <text:p text:style-name="P286">DECRETO SG/nº 032/22, de 3 de janeiro de 2022</text:p>
      <text:p text:style-name="P287"/>
      <text:p text:style-name="P288">Altera cargo da servidora Danielle Alves Machado.</text:p>
      <text:p text:style-name="P289"/>
      <text:p text:style-name="P290"><text:span text:style-name="T291">O<text:s/></text:span><text:span text:style-name="T292">PREFEITO DO MUNICÍPIO DE CRICIÚMA</text:span><text:span text:style-name="T293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soft-page-break/>
      <text:p text:style-name="P294">ALTERAR</text:p>
      <text:p text:style-name="P295"/>
      <text:p text:style-name="P296"><text:span text:style-name="T297">o cargo em comissão da servidora<text:s/></text:span><text:span text:style-name="T298">DANIELLE ALVES MACHADO,<text:s/></text:span><text:span text:style-name="T299">CPF nº 097.504.589-07</text:span><text:span text:style-name="T300">,<text:s/></text:span><text:span text:style-name="T301">matrícula nº 65.684, de Chefe de Departamento, símbolo DASI-1, alterado em 21/05/2018 pelo Decreto SG/nº 586/18,<text:s/></text:span><text:span text:style-name="T302">para o c</text:span><text:span text:style-name="T303">argo em comissão de Gerente, símbolo DAS-3, na Secretaria Geral, a partir desta data.</text:span></text:p>
      <text:p text:style-name="P304"/>
      <text:p text:style-name="P305">Criciúma, 3 de janeiro de 2022.</text:p>
      <text:p text:style-name="P306"/>
      <text:p text:style-name="P307"><text:span text:style-name="T308">CLÉSIO SALVARO</text:span><text:span text:style-name="T309"><text:s text:c="2"/>-<text:s/></text:span><text:span text:style-name="T310">Prefeito do Município de Criciúma</text:span></text:p>
      <text:p text:style-name="P311"><text:span text:style-name="T312">VAGNER ESPINDOLA RODRIGUES</text:span><text:span text:style-name="T313"><text:s text:c="2"/>-<text:s/></text:span><text:span text:style-name="T314">Secretário-Geral</text:span></text:p>
      <text:p text:style-name="P315">ERM.</text:p>
      <text:p text:style-name="P316"/>
      <text:p text:style-name="P317">DECRETO SG/nº 033/22, de 3 de janeiro de 2022</text:p>
      <text:p text:style-name="P318"/>
      <text:p text:style-name="P319">Altera cargo do servidor Francisco Sampaio Pereira.</text:p>
      <text:p text:style-name="P320"/>
      <text:p text:style-name="P321"><text:span text:style-name="T322">O<text:s/></text:span><text:span text:style-name="T323">PREFEITO DO MUNICÍPIO DE CRICIÚMA</text:span><text:span text:style-name="T324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325"/>
      <text:p text:style-name="P326">ALTERAR</text:p>
      <text:p text:style-name="P327"/>
      <text:p text:style-name="P328"><text:span text:style-name="T329">o cargo em comissão do servidor<text:s/></text:span><text:span text:style-name="T330">FRANCISCO SAMPAIO PEREIRA,<text:s/></text:span><text:span text:style-name="T331">CPF nº 049.109.149-43, matrícula nº 65.057, de Chefe de Divisão, símbolo DASI-2, alterado em 12/07/2019 pelo Decreto SG/nº 956/19,<text:s/></text:span><text:span text:style-name="T332">para o c</text:span><text:span text:style-name="T333">argo em comissão de Gerente, símbolo DAS-3, na Diretoria de Trânsito e Transporte - DTT, a partir desta data.</text:span></text:p>
      <text:p text:style-name="P334"/>
      <text:p text:style-name="P335">Criciúma, 3 de janeiro de 2022.</text:p>
      <text:p text:style-name="P336"/>
      <text:p text:style-name="P337"><text:span text:style-name="T338">CLÉSIO SALVARO</text:span><text:span text:style-name="T339"><text:s text:c="2"/>-<text:s/></text:span><text:span text:style-name="T340">Prefeito do Município de Criciúma</text:span></text:p>
      <text:p text:style-name="P341"><text:span text:style-name="T342">VAGNER ESPINDOLA RODRIGUES</text:span><text:span text:style-name="T343"><text:s text:c="2"/>-<text:s/></text:span><text:span text:style-name="T344">Secretário-Geral</text:span></text:p>
      <text:p text:style-name="P345"><text:span text:style-name="T346">ERM</text:span><text:span text:style-name="T347">.</text:span></text:p>
      <text:p text:style-name="P348"/>
      <text:p text:style-name="P349">DECRETO SG/nº 034/22, de 3 de janeiro de 2022</text:p>
      <text:p text:style-name="P350"/>
      <text:p text:style-name="P351">Altera cargo do servidor Jhulian Pereira Tomaz.</text:p>
      <text:p text:style-name="P352"/>
      <text:p text:style-name="P353"><text:span text:style-name="T354">O<text:s/></text:span><text:span text:style-name="T355">PREFEITO DO MUNICÍPIO DE CRICIÚMA</text:span><text:span text:style-name="T356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357"/>
      <text:p text:style-name="P358">ALTERAR</text:p>
      <text:p text:style-name="P359"/>
      <text:p text:style-name="P360"><text:span text:style-name="T361">o cargo em comissão do servidor<text:s/></text:span><text:span text:style-name="T362">JHULIAN PEREIRA TOMAZ,<text:s/></text:span><text:span text:style-name="T363">CPF nº 091.200.729-02, matrícula nº 65.952, de Chefe de Departamento, símbolo DASI-1, nomeado em 23/11/2020 pelo Decreto SG/nº 1412/20,<text:s/></text:span><text:span text:style-name="T364">para o c</text:span><text:span text:style-name="T365">argo em comissão de Gerente, símbolo DAS-3, na Diretoria de Comunicação, a partir desta data.</text:span></text:p>
      <text:p text:style-name="P366"/>
      <text:p text:style-name="P367">Criciúma, 3 de janeiro de 2022.</text:p>
      <text:p text:style-name="P368"/>
      <text:p text:style-name="P369"><text:span text:style-name="T370">CLÉSIO SALVARO</text:span><text:span text:style-name="T371"><text:s text:c="2"/>-<text:s/></text:span><text:span text:style-name="T372">Prefeito do Município de Criciúma</text:span></text:p>
      <text:p text:style-name="P373"><text:span text:style-name="T374">VAGNER ESPINDOLA RODRIGUES</text:span><text:span text:style-name="T375"><text:s text:c="2"/>-<text:s/></text:span><text:span text:style-name="T376">Secretário-Geral</text:span></text:p>
      <text:p text:style-name="P377">ERM.</text:p>
      <text:p text:style-name="P378"/>
      <text:p text:style-name="P379">DECRETO SG/nº 035/22, de 3 de janeiro de 2022</text:p>
      <text:p text:style-name="P380"/>
      <text:p text:style-name="P381"><text:span text:style-name="T382">Altera cargo do servidor Ricardo de Oliveira Marcolino</text:span><text:span text:style-name="T383">.</text:span></text:p>
      <text:p text:style-name="P384"/>
      <text:p text:style-name="P385"><text:span text:style-name="T386">O<text:s/></text:span><text:span text:style-name="T387">PREFEITO DO MUNICÍPIO DE CRICIÚMA</text:span><text:span text:style-name="T388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soft-page-break/>
      <text:p text:style-name="P389">ALTERAR</text:p>
      <text:p text:style-name="P390"/>
      <text:p text:style-name="P391"><text:span text:style-name="T392">o cargo em comissão do servidor<text:s/></text:span><text:span text:style-name="T393">RICARDO DE OLIVEIRA MARCOLINO,<text:s/></text:span><text:span text:style-name="T394">CPF nº 000.065.519-80, matrícula nº 65.882, de Chefe de Divisão, símbolo DASI-2, nomeado em 05/02/2020 pelo Decreto SG/nº 114/20,<text:s/></text:span><text:span text:style-name="T395">para o c</text:span><text:span text:style-name="T396">argo em comissão de Gerente, símbolo DAS-3, na Secretaria Municipal da Fazenda, a partir desta data.</text:span></text:p>
      <text:p text:style-name="P397"/>
      <text:p text:style-name="P398">Criciúma, 3 de janeiro de 2022.</text:p>
      <text:p text:style-name="P399"/>
      <text:p text:style-name="P400"><text:span text:style-name="T401">CLÉSIO SALVARO</text:span><text:span text:style-name="T402"><text:s text:c="2"/>-<text:s/></text:span><text:span text:style-name="T403">Prefeito do Município de Criciúma</text:span></text:p>
      <text:p text:style-name="P404"><text:span text:style-name="T405">VAGNER ESPINDOLA RODRIGUES</text:span><text:span text:style-name="T406"><text:s text:c="2"/>-<text:s/></text:span><text:span text:style-name="T407">Secretário-Geral</text:span></text:p>
      <text:p text:style-name="P408">ERM.</text:p>
      <text:p text:style-name="P409"/>
      <text:p text:style-name="P410">DECRETO SG/nº 036/22, de 3 de janeiro de 2022</text:p>
      <text:p text:style-name="P411"/>
      <text:p text:style-name="P412">Altera cargo do servidor<text:s/>Sergio Eduardo Firme.</text:p>
      <text:p text:style-name="P413"/>
      <text:p text:style-name="P414"><text:span text:style-name="T415">O<text:s/></text:span><text:span text:style-name="T416">PREFEITO DO MUNICÍPIO DE CRICIÚMA</text:span><text:span text:style-name="T417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418"/>
      <text:p text:style-name="P419">ALTERAR</text:p>
      <text:p text:style-name="P420"/>
      <text:p text:style-name="P421"><text:span text:style-name="T422">o cargo em comissão do servidor<text:s/></text:span><text:span text:style-name="T423">SERGIO EDUARDO FIRME</text:span><text:span text:style-name="T424">, CPF nº 746.305.479-91, matrícula nº 65.574, de Chefe de Divisão, símbolo DASI-2, nomeado em 15/02/2017 pelo Decreto SG/nº 359/17,<text:s/></text:span><text:span text:style-name="T425">para o c</text:span><text:span text:style-name="T426">argo em comissão de Gerente, símbolo DAS-3, na Diretoria de Trânsito e Transportes – DTT, a partir desta data.</text:span></text:p>
      <text:p text:style-name="P427"/>
      <text:p text:style-name="P428">Criciúma, 3 de janeiro de 2022.</text:p>
      <text:p text:style-name="P429"/>
      <text:p text:style-name="P430"><text:span text:style-name="T431">CLÉSIO SALVARO</text:span><text:span text:style-name="T432"><text:s text:c="2"/>-<text:s/></text:span><text:span text:style-name="T433">Prefeito do Município de Criciúma</text:span></text:p>
      <text:p text:style-name="P434"><text:span text:style-name="T435">VAGNER ESPINDOLA RODRIGUES</text:span><text:span text:style-name="T436"><text:s text:c="2"/>-<text:s/></text:span><text:span text:style-name="T437">Secretário-Geral</text:span></text:p>
      <text:p text:style-name="P438">ERM.</text:p>
      <text:p text:style-name="P439"/>
      <text:p text:style-name="P440">DECRETO SG/nº 037/22, de 3 de janeiro de 2022</text:p>
      <text:p text:style-name="P441"/>
      <text:p text:style-name="P442"><text:span text:style-name="T443">Altera cargo do servidor<text:s/></text:span><text:bookmark-start text:name="_Hlk25086602"/><text:span text:style-name="T444">Kened da Silva Paulino</text:span><text:bookmark-end text:name="_Hlk25086602"/><text:span text:style-name="T445">.</text:span></text:p>
      <text:p text:style-name="P446"/>
      <text:p text:style-name="P447"><text:span text:style-name="T448">O<text:s/></text:span><text:span text:style-name="T449">PREFEITO DO MUNICÍPIO DE CRICIÚMA</text:span><text:span text:style-name="T450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451"/>
      <text:p text:style-name="P452">ALTERAR</text:p>
      <text:p text:style-name="P453"/>
      <text:p text:style-name="P454"><text:span text:style-name="T455">o cargo em comissão do servidor<text:s/></text:span><text:span text:style-name="T456">KENED DA SILVA PAULINO,<text:s/></text:span><text:span text:style-name="T457">CPF nº 059.733.049-22, matrícula nº 65.857, de Chefe de Departamento, símbolo DASI-1, alterado em 01/08/2020 pelo Decreto SG/nº 965/20,<text:s/></text:span><text:span text:style-name="T458">para o c</text:span><text:span text:style-name="T459">argo em comissão de Gerente, símbolo DAS-3, na Secretaria Municipal da Fazenda, a partir desta data.</text:span></text:p>
      <text:p text:style-name="P460"/>
      <text:p text:style-name="P461">Criciúma, 3 de janeiro de 2022.</text:p>
      <text:p text:style-name="P462"/>
      <text:p text:style-name="P463"><text:span text:style-name="T464">CLÉSIO SALVARO</text:span><text:span text:style-name="T465"><text:s text:c="2"/>-<text:s/></text:span><text:span text:style-name="T466">Prefeito do Município de Criciúma</text:span></text:p>
      <text:p text:style-name="P467"><text:span text:style-name="T468">VAGNER ESPINDOLA RODRIGUES</text:span><text:span text:style-name="T469"><text:s text:c="2"/>-<text:s/></text:span><text:span text:style-name="T470">Secretário-Geral</text:span></text:p>
      <text:p text:style-name="P471">ERM.</text:p>
      <text:p text:style-name="P472"/>
      <text:p text:style-name="P473">DECRETO SG/nº 038/22, de 3 de janeiro de 2022</text:p>
      <text:p text:style-name="P474"/>
      <text:p text:style-name="P475"><text:span text:style-name="T476">Altera cargo do servidor Elias Santilena.</text:span></text:p>
      <text:p text:style-name="P477"><text:span text:style-name="T478">O<text:s/></text:span><text:span text:style-name="T479">PREFEITO DO MUNICÍPIO DE CRICIÚMA</text:span><text:span text:style-name="T480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481"/>
      <text:soft-page-break/>
      <text:p text:style-name="P482">ALTERAR</text:p>
      <text:p text:style-name="P483"/>
      <text:p text:style-name="P484"><text:span text:style-name="T485">o cargo em comissão do servidor<text:s/></text:span><text:span text:style-name="T486">ELIAS SANTILENA,<text:s/></text:span><text:span text:style-name="T487">C</text:span><text:span text:style-name="T488">PF nº 088.711.279-00, matricula nº 65.945,</text:span><text:span text:style-name="T489"><text:s/>de Assistente de Gestão, símbolo DASI-3, nomeado em 01/10/2020 pelo Decreto SG/nº 1226/20,<text:s/></text:span><text:span text:style-name="T490">para o c</text:span><text:span text:style-name="T491">argo em comissão de Chefe de Departamento, símbolo DASI-1, na Secretaria Municipal de Infraestrutura, Planejamento e Mobilidade Urbana, a partir desta data.</text:span></text:p>
      <text:p text:style-name="P492"/>
      <text:p text:style-name="P493">Criciúma, 3 de janeiro de 2022.</text:p>
      <text:p text:style-name="P494"/>
      <text:p text:style-name="P495"><text:span text:style-name="T496">CLÉSIO SALVARO</text:span><text:span text:style-name="T497"><text:s text:c="2"/>-<text:s/></text:span><text:span text:style-name="T498">Prefeito do Município de Criciúma</text:span></text:p>
      <text:p text:style-name="P499"><text:span text:style-name="T500">VAGNER ESPINDOLA RODRIGUES</text:span><text:span text:style-name="T501"><text:s text:c="2"/>-<text:s/></text:span><text:span text:style-name="T502">Secretário-Geral</text:span></text:p>
      <text:p text:style-name="P503">ERM.</text:p>
      <text:p text:style-name="P504"/>
      <text:p text:style-name="P505">DECRETO SG/nº 039/22, de 3 de janeiro de 2022</text:p>
      <text:p text:style-name="P506"/>
      <text:p text:style-name="P507">Altera cargo da servidora Larissa Schmoeller.</text:p>
      <text:p text:style-name="P508"/>
      <text:p text:style-name="P509"><text:span text:style-name="T510">O<text:s/></text:span><text:span text:style-name="T511">PREFEITO DO MUNICÍPIO DE CRICIÚMA</text:span><text:span text:style-name="T512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513"/>
      <text:p text:style-name="P514">ALTERAR</text:p>
      <text:p text:style-name="P515"/>
      <text:p text:style-name="P516"><text:span text:style-name="T517">o cargo em comissão da servidora<text:s/></text:span><text:span text:style-name="T518">LARISSA SCHMOELLER,<text:s/></text:span><text:span text:style-name="T519">CPF nº 094.610.649-50,</text:span><text:span text:style-name="T520"><text:s/>matrícula nº 65.918,</text:span><text:span text:style-name="T521"><text:s/>de Chefe de Setor, símbolo DASI-3, nomeada em 08/07/2020 pelo Decreto SG/nº 862/20,<text:s/></text:span><text:span text:style-name="T522">para o c</text:span><text:span text:style-name="T523">argo em comissão de Chefe de Departamento, símbolo DASI-1, na Secretaria Municipal de Infraestrutura, Planejamento e Mobilidade Urbana, a partir desta data.</text:span></text:p>
      <text:p text:style-name="P524"/>
      <text:p text:style-name="P525">Criciúma, 3 de janeiro de 2022.</text:p>
      <text:p text:style-name="P526"/>
      <text:p text:style-name="P527"><text:span text:style-name="T528">CLÉSIO SALVARO</text:span><text:span text:style-name="T529"><text:s text:c="2"/>-<text:s/></text:span><text:span text:style-name="T530">Prefeito do Município de Criciúma</text:span></text:p>
      <text:p text:style-name="P531"><text:span text:style-name="T532">VAGNER ESPINDOLA RODRIGUES</text:span><text:span text:style-name="T533"><text:s text:c="2"/>-<text:s/></text:span><text:span text:style-name="T534">Secretário-Geral</text:span></text:p>
      <text:p text:style-name="P535">ERM.</text:p>
      <text:p text:style-name="P536"/>
      <text:p text:style-name="P537"/>
      <text:p text:style-name="P538">Editais</text:p>
      <text:p text:style-name="P539">Governo Municipal de Criciúma</text:p>
      <text:p text:style-name="P540"/>
      <text:p text:style-name="P541"><text:span text:style-name="T542">EDITAL 1</text:span><text:span text:style-name="T543">53</text:span><text:span text:style-name="T544">4– CONSOLIDAÇÃO DE DÉBITO FISCAL DE ISS</text:span></text:p>
      <text:p text:style-name="P545"/>
      <text:p text:style-name="P546"><text:span text:style-name="T547">SECRETARIA DA FAZENDA / 2021</text:span></text:p>
      <text:p text:style-name="P548"><text:span text:style-name="T549"><text:tab/></text:span><text:span text:style-name="T550">Contribuinte:<text:s/></text:span><text:span text:style-name="T551">MARCELO FERNANDO FORTE ME</text:span></text:p>
      <text:p text:style-name="P552"><text:span text:style-name="T553">CNPJ/CPF:</text:span><text:span text:style-name="T554"><text:s/>22.774.612/0001-74</text:span></text:p>
      <text:p text:style-name="P555"><text:span text:style-name="T556"><text:tab/></text:span><text:span text:style-name="T557">Consolidação Fiscal de ISS n.º:</text:span><text:span text:style-name="T558"><text:s/></text:span><text:span text:style-name="T559">063/2021</text:span></text:p>
      <text:p text:style-name="P560"><text:span text:style-name="T561">Valor do Documento:</text:span><text:span text:style-name="T562"><text:s/>R$</text:span><text:span text:style-name="T563"><text:s/></text:span><text:span text:style-name="T564">1.809,19</text:span></text:p>
      <text:p text:style-name="P565"/>
      <text:p text:style-name="P566">O(a) Fiscal de Rendas e Tributos abaixo identificado(a) da Secretaria da Fazenda, no uso de sua competência prevista na LC 287/2018, torna ciente o(a) contribuinte supracitado(a) do referido lançamento em seu cadastro.</text:p>
      <text:p text:style-name="P56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68">E, para que produza os efeitos legais e de direito, foi lavrado o presente edital.</text:p>
      <text:p text:style-name="P569"/>
      <text:p text:style-name="P570">Criciúma/SC, 30 de dezembro de 2021.</text:p>
      <text:p text:style-name="P571"><text:span text:style-name="T572">FERNANDO RAMIRES COLETI</text:span><text:span text:style-name="T573">- Fiscal de Rendas e Tributos- Matrícula 57.084</text:span></text:p>
      <text:p text:style-name="P574"><text:span text:style-name="T575">CELITO HEINZEN CARDOSO</text:span><text:span text:style-name="T576">- Secretário da Fazenda</text:span></text:p>
      <text:p text:style-name="P577"/>
      <text:soft-page-break/>
      <text:p text:style-name="P578"><text:span text:style-name="T579">EDITAL 1</text:span><text:span text:style-name="T580">535</text:span><text:span text:style-name="T581">– CONSOLIDAÇÃO DE DÉBITO FISCAL DE ISS</text:span></text:p>
      <text:p text:style-name="P582"/>
      <text:p text:style-name="P583"><text:span text:style-name="T584">SECRETARIA DA FAZENDA / 2021</text:span></text:p>
      <text:p text:style-name="P585"><text:span text:style-name="T586"><text:tab/></text:span><text:span text:style-name="T587">Contribuinte:<text:s/></text:span><text:span text:style-name="T588">DINO TRANSPORTES LTDA <text:s/>ME</text:span></text:p>
      <text:p text:style-name="P589"><text:span text:style-name="T590">CNPJ/CPF:</text:span><text:span text:style-name="T591"><text:s/>04.305.622/0001-89</text:span></text:p>
      <text:p text:style-name="P592"><text:span text:style-name="T593"><text:tab/></text:span><text:span text:style-name="T594">Consolidação Fiscal de ISS n.º:</text:span><text:span text:style-name="T595"><text:s/>141</text:span><text:span text:style-name="T596">/2021</text:span></text:p>
      <text:p text:style-name="P597"><text:span text:style-name="T598">Valor do Documento:</text:span><text:span text:style-name="T599"><text:s/>R$</text:span><text:span text:style-name="T600"><text:s/></text:span><text:span text:style-name="T601">84.302,87</text:span></text:p>
      <text:p text:style-name="P602"/>
      <text:p text:style-name="P603">O(a) Fiscal de Rendas e Tributos abaixo identificado(a) da Secretaria da Fazenda, no uso de sua competência prevista na LC 287/2018, torna ciente o(a) contribuinte supracitado(a) do referido lançamento em seu cadastro.</text:p>
      <text:p text:style-name="P604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605">E, para que produza os efeitos legais e de direito, foi lavrado o presente edital.</text:p>
      <text:p text:style-name="P606"/>
      <text:p text:style-name="P607">Criciúma/SC, 30 de dezembro de 2021.</text:p>
      <text:p text:style-name="P608"/>
      <text:p text:style-name="P609"><text:span text:style-name="T610">FERNANDO RAMIRES COLETI</text:span><text:span text:style-name="T611">- Fiscal de Rendas e Tributos- Matrícula 57.084</text:span></text:p>
      <text:p text:style-name="P612"><text:span text:style-name="T613">CELITO HEINZEN CARDOSO</text:span><text:span text:style-name="T614">- Secretário da Fazenda</text:span></text:p>
      <text:p text:style-name="P615"/>
      <text:p text:style-name="P616"><text:span text:style-name="T617">EDITAL 1</text:span><text:span text:style-name="T618">536</text:span><text:span text:style-name="T619">– CONSOLIDAÇÃO DE DÉBITO FISCAL DE ISS</text:span></text:p>
      <text:p text:style-name="P620"/>
      <text:p text:style-name="P621"><text:span text:style-name="T622">SECRETARIA DA FAZENDA / 2021</text:span></text:p>
      <text:p text:style-name="P623"><text:span text:style-name="T624"><text:tab/></text:span><text:span text:style-name="T625">Contribuinte:<text:s/></text:span><text:span text:style-name="T626">GILFER AÇOS COM. E REPRESENT. DE AÇOS LTDA</text:span></text:p>
      <text:p text:style-name="P627"><text:span text:style-name="T628">CNPJ/CPF:</text:span><text:span text:style-name="T629"><text:s/>03.682.719/0001-48</text:span></text:p>
      <text:p text:style-name="P630"><text:span text:style-name="T631"><text:tab/></text:span><text:span text:style-name="T632">Consolidação Fiscal de ISS n.º:</text:span><text:span text:style-name="T633"><text:s/>191</text:span><text:span text:style-name="T634">/2021</text:span></text:p>
      <text:p text:style-name="P635"><text:span text:style-name="T636">Valor do Documento:</text:span><text:span text:style-name="T637"><text:s/>R$</text:span><text:span text:style-name="T638"><text:s/></text:span><text:span text:style-name="T639">14.530,06</text:span></text:p>
      <text:p text:style-name="P640"/>
      <text:p text:style-name="P641">O(a) Fiscal de Rendas e Tributos abaixo identificado(a) da Secretaria da Fazenda, no uso de sua competência prevista na LC 287/2018, torna ciente o(a) contribuinte supracitado(a) do referido lançamento em seu cadastro.</text:p>
      <text:p text:style-name="P642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643">E, para que produza os efeitos legais e de direito, foi lavrado o presente edital.</text:p>
      <text:p text:style-name="P644"/>
      <text:p text:style-name="P645">Criciúma/SC, 30 de dezembro de 2021.</text:p>
      <text:p text:style-name="P646"/>
      <text:p text:style-name="P647"><text:span text:style-name="T648">FERNANDO RAMIRES COLETI</text:span><text:span text:style-name="T649">- Fiscal de Rendas e Tributos- Matrícula 57.084</text:span></text:p>
      <text:p text:style-name="P650"><text:span text:style-name="T651">CELITO HEINZEN CARDOSO</text:span><text:span text:style-name="T652">- Secretário da Fazenda</text:span></text:p>
      <text:p text:style-name="P653"/>
      <text:p text:style-name="P654"><text:span text:style-name="T655">EDITAL 1</text:span><text:span text:style-name="T656">537</text:span><text:span text:style-name="T657">– CONSOLIDAÇÃO DE DÉBITO FISCAL DE ISS</text:span></text:p>
      <text:p text:style-name="P658"/>
      <text:p text:style-name="P659"><text:span text:style-name="T660">SECRETARIA DA FAZENDA / 2021</text:span></text:p>
      <text:p text:style-name="P661"><text:span text:style-name="T662"><text:tab/></text:span><text:span text:style-name="T663">Contribuinte:<text:s/></text:span><text:span text:style-name="T664">ETIKETA GRAFICA &amp; EDITORA LTDA</text:span></text:p>
      <text:p text:style-name="P665"><text:span text:style-name="T666">CNPJ/CPF:</text:span><text:span text:style-name="T667"><text:s/>82.556.952/0001-50</text:span></text:p>
      <text:p text:style-name="P668"><text:span text:style-name="T669"><text:tab/></text:span><text:span text:style-name="T670">Consolidação Fiscal de ISS n.º:</text:span><text:span text:style-name="T671"><text:s/>202</text:span><text:span text:style-name="T672">/2021</text:span></text:p>
      <text:p text:style-name="P673"><text:span text:style-name="T674">Valor do Documento:</text:span><text:span text:style-name="T675"><text:s/>R$</text:span><text:span text:style-name="T676"><text:s/></text:span><text:span text:style-name="T677">12.117,60</text:span></text:p>
      <text:p text:style-name="P678"/>
      <text:p text:style-name="P679">O(a) Fiscal de Rendas e Tributos abaixo identificado(a) da Secretaria da Fazenda, no uso de sua competência prevista na LC 287/2018, torna ciente o(a) contribuinte supracitado(a) do referido lançamento em seu cadastro.</text:p>
      <text:p text:style-name="P680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681">E, para que produza os efeitos legais e de direito, foi lavrado o presente edital.</text:p>
      <text:p text:style-name="P682"/>
      <text:p text:style-name="P683">Criciúma/SC, 30 de dezembro de 2021.</text:p>
      <text:p text:style-name="P684"/>
      <text:p text:style-name="P685"><text:span text:style-name="T686">FERNANDO RAMIRES COLETI</text:span><text:span text:style-name="T687">- Fiscal de Rendas e Tributos- Matrícula 57.084</text:span></text:p>
      <text:p text:style-name="P688"><text:span text:style-name="T689">CELITO HEINZEN CARDOSO</text:span><text:span text:style-name="T690">- Secretário da Fazenda</text:span></text:p>
      <text:soft-page-break/>
      <text:p text:style-name="P691"><text:span text:style-name="T692">EDITAL 1</text:span><text:span text:style-name="T693">538</text:span><text:span text:style-name="T694">– CONSOLIDAÇÃO DE DÉBITO FISCAL DE ISS</text:span></text:p>
      <text:p text:style-name="P695"/>
      <text:p text:style-name="P696"><text:span text:style-name="T697">SECRETARIA DA FAZENDA / 2021</text:span></text:p>
      <text:p text:style-name="P698"><text:span text:style-name="T699"><text:tab/></text:span><text:span text:style-name="T700">Contribuinte:<text:s/></text:span><text:span text:style-name="T701">ERPSW SISTEMAS EIRELI</text:span></text:p>
      <text:p text:style-name="P702"><text:span text:style-name="T703">CNPJ/CPF:</text:span><text:span text:style-name="T704"><text:s/>22.441.399/0001-89</text:span></text:p>
      <text:p text:style-name="P705"><text:span text:style-name="T706"><text:tab/></text:span><text:span text:style-name="T707">Consolidação Fiscal de ISS n.º:</text:span><text:span text:style-name="T708"><text:s/>256</text:span><text:span text:style-name="T709">/2021</text:span></text:p>
      <text:p text:style-name="P710"><text:span text:style-name="T711">Valor do Documento:</text:span><text:span text:style-name="T712"><text:s/>R$</text:span><text:span text:style-name="T713"><text:s/></text:span><text:span text:style-name="T714">4.986,47</text:span></text:p>
      <text:p text:style-name="P715"/>
      <text:p text:style-name="P716">O(a) Fiscal de Rendas e Tributos abaixo identificado(a) da Secretaria da Fazenda, no uso de sua competência prevista na LC 287/2018, torna ciente o(a) contribuinte supracitado(a) do referido lançamento em seu cadastro.</text:p>
      <text:p text:style-name="P71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718">E, para que produza os efeitos legais e de direito, foi lavrado o presente edital.</text:p>
      <text:p text:style-name="P719"/>
      <text:p text:style-name="P720">Criciúma/SC, 30 de dezembro de 2021.</text:p>
      <text:p text:style-name="P721"/>
      <text:p text:style-name="P722"><text:span text:style-name="T723">FERNANDO RAMIRES COLETI</text:span><text:span text:style-name="T724">- Fiscal de Rendas e Tributos- Matrícula 57.084</text:span></text:p>
      <text:p text:style-name="P725"><text:span text:style-name="T726">CELITO HEINZEN CARDOSO</text:span><text:span text:style-name="T727">- Secretário da Fazenda</text:span></text:p>
      <text:p text:style-name="P728"/>
      <text:p text:style-name="P729">Resolução</text:p>
      <text:p text:style-name="P730">CMDI - Conselho Municipal de Direitos dos Idosos</text:p>
      <text:p text:style-name="P731"/>
      <text:p text:style-name="P732"><text:span text:style-name="T733">RESOLUÇÃO CMDI Nº 001/2022</text:span></text:p>
      <text:p text:style-name="P734"/>
      <text:p text:style-name="P735">O Conselho Municipal de Direitos do Idoso – CMDI, no uso das atribuições que lhe são conferidas pela Lei nº 3.814 em 05 de julho de 1999 e alterado pela Lei nº 5450 em 21 de setembro de 2009, e Lei Federal nº 10.741, de 10 de outubro de 2003 Estatuto do Idoso,</text:p>
      <text:p text:style-name="P736"/>
      <text:p text:style-name="P737"><text:span text:style-name="T738">Resolve</text:span><text:span text:style-name="T739">:<text:s/></text:span></text:p>
      <text:p text:style-name="P740"/>
      <text:p text:style-name="P741"><text:span text:style-name="T742">Art. 1° - <text:s/></text:span><text:span text:style-name="T743">Revogar a Resolução n° 046/2021 que autoriza a Conselheira, representante da Sociedade Literárias e Caritativa Santo Agostinho – Hospital São José, Maria Dione Gomes Antunes, <text:s/>a assinar os recibos de doações referentes aos projetos aprovados das entidades por esse conselho, cujo os mesmos encontram-se <text:s/>em fase de captação de recursos. Esta resolução terá vigência pelo período de 20 de dezembro de 2021 a 31 de janeiro de 2022.<text:s/></text:span></text:p>
      <text:p text:style-name="P744"/>
      <text:p text:style-name="P745"><text:span text:style-name="T746">Art. 2º –<text:s/></text:span><text:span text:style-name="T747">Esta resolução entra em vigor na data de sua publicação.<text:s/></text:span></text:p>
      <text:p text:style-name="P748"/>
      <text:p text:style-name="P749">Criciúma, 04 de janeiro de 2022.</text:p>
      <text:p text:style-name="P750"/>
      <text:p text:style-name="P751"><text:span text:style-name="T752">Guilherme Augusto Carminatti</text:span><text:span text:style-name="T753"><text:s text:c="2"/>-<text:s/></text:span><text:span text:style-name="T754">Vice-Presidente do CMDI</text:span></text:p>
      <text:p text:style-name="P755"/>
      <text:p text:style-name="P756">Resolução</text:p>
      <text:p text:style-name="P757">CMDCA - Conselho Municipal dos Direitos da Criança e do Adolescente</text:p>
      <text:p text:style-name="P758"/>
      <text:p text:style-name="P759"><text:span text:style-name="T760">RESOLUÇÃO CMDCA Nº 0</text:span><text:span text:style-name="T761">81</text:span><text:span text:style-name="T762">/2021</text:span></text:p>
      <text:p text:style-name="P763"/>
      <text:p text:style-name="P764"><text:span text:style-name="T765">Aprova o projeto “</text:span><text:span text:style-name="T766">Handebol como Inclusão Social e Inserção Social Sementes da Vitoria</text:span><text:span text:style-name="T767">”<text:s/></text:span><text:span text:style-name="T768">da Associação Desportiva de Handebol de Criciúma - ADHC</text:span><text:span text:style-name="T769">.</text:span></text:p>
      <text:p text:style-name="P770"/>
      <text:p text:style-name="P771"><text:span text:style-name="T772">A presidente do Conselho Municipal dos Direitos da Criança e do Adolescente – CMDCA de Criciúma, no uso das atribuições que lhe são conferidas pela Lei Municipal nº 2.514 de 28 de dezembro de 1990, conforme reunião<text:s/></text:span><text:span text:style-name="T773">extraordinária</text:span><text:span text:style-name="T774"><text:s/>do dia<text:s/></text:span><text:span text:style-name="T775">07</text:span><text:span text:style-name="T776"><text:s/>de</text:span><text:span text:style-name="T777"><text:s/></text:span><text:span text:style-name="T778">dezembro</text:span><text:span text:style-name="T779"><text:s/>de 2021, de acordo com a<text:s/></text:span><text:span text:style-name="T780">ATA</text:span><text:span text:style-name="T781"><text:s/>n° 525/2021 deste Conselho,</text:span></text:p>
      <text:p text:style-name="P782"/>
      <text:p text:style-name="P783">Resolve:</text:p>
      <text:p text:style-name="P784"/>
      <text:soft-page-break/>
      <text:p text:style-name="P785"><text:span text:style-name="T786">Art. 1º –<text:s/></text:span><text:span text:style-name="T787">Aprovar conforme<text:s/></text:span><text:span text:style-name="T788">ATA</text:span><text:span text:style-name="T789"><text:s/>n° 525/2021,<text:s/></text:span><text:span text:style-name="T790">o projeto “</text:span><text:span text:style-name="T791">Handebol como Inclusão Social e Inserção Social Sementes da Vitoria</text:span><text:span text:style-name="T792">”, no valor<text:s/></text:span><text:span text:style-name="T793">total de R$<text:s/></text:span><text:span text:style-name="T794">195.837,50</text:span><text:span text:style-name="T795"><text:s/>(c</text:span><text:span text:style-name="T796">ento e noventa e cinco mil, oitocentos e trinta e sete reais e cinquenta centavos</text:span><text:span text:style-name="T797">) aprovado pelo edital 002/20</text:span><text:span text:style-name="T798">18</text:span><text:span text:style-name="T799"><text:s/>FIA,</text:span><text:span text:style-name="T800"><text:s/>para captação de recursos por meio do Fundo da Infância e Adolescência – FIA/Criciúma, com CNPJ n° 017.704.824/0001-45, Agência 3226-3, Conta-Corrente<text:s/></text:span><text:span text:style-name="T801">21.310-1</text:span><text:span text:style-name="T802">,<text:s/></text:span><text:span text:style-name="T803">a ser realizado pela<text:s/></text:span><text:span text:style-name="T804">Associação Desportiva de Handebol de Criciúma – ADHC</text:span><text:span text:style-name="T805">, com validade de<text:s/></text:span><text:span text:style-name="T806">doze</text:span><text:span text:style-name="T807"><text:s/>meses, a partir da data de publicação.</text:span></text:p>
      <text:p text:style-name="P808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9"><text:span text:style-name="T810">Art. 2º – Esta Resolução entra em vigor na data de sua<text:s/></text:span><text:span text:style-name="T811">assinatura</text:span><text:span text:style-name="T812">.</text:span></text:p>
                    </text:list-item>
                    <text:list-item>
                      <text:p text:style-name="P813"/>
                    </text:list-item>
                    <text:list-item>
                      <text:p text:style-name="P814"><text:span text:style-name="T815">Criciúma,<text:s/></text:span><text:span text:style-name="T816">22</text:span><text:span text:style-name="T817"><text:s/></text:span><text:span text:style-name="T818">de dezembro<text:s/></text:span><text:span text:style-name="T819">de 2022</text:span><text:span text:style-name="T820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1"/>
      <text:p text:style-name="P822"><text:span text:style-name="T823">Beatriz Eyng Jochen de Oliveira</text:span><text:span text:style-name="T824"><text:s/>-<text:s/></text:span><text:span text:style-name="T825">Vice-Presidente do CMDCA</text:span><text:span text:style-name="T826"><text:s text:c="2"/>-<text:s/></text:span><text:span text:style-name="T827">(Gestão 20</text:span><text:span text:style-name="T828">21</text:span><text:span text:style-name="T829"><text:s/>– 2023)<text:s/></text:span></text:p>
      <text:p text:style-name="P830"/>
      <text:p text:style-name="P831">Atas</text:p>
      <text:p text:style-name="P832">Governo Municipal de Criciúma</text:p>
      <text:p text:style-name="P833"/>
      <text:p text:style-name="P834"><text:span text:style-name="T835">A</text:span><text:span text:style-name="T836">T</text:span><text:span text:style-name="T837">A</text:span><text:span text:style-name="T838"><text:s/>02<text:s/></text:span><text:span text:style-name="T839">DO EDITAL DE<text:s/></text:span><text:span text:style-name="T840">TOMADA DE PREÇOS Nº. 361/PMC/2021</text:span></text:p>
      <text:p text:style-name="P841"/>
      <text:p text:style-name="P842"><text:span text:style-name="T843">(Processo Administrativo nº. 622471)</text:span></text:p>
      <text:p text:style-name="P844"/>
      <text:p text:style-name="P845">ATA DA REUNIÃO RESERVADA DA COMISSÃO PERMANENTE DE LICITAÇÕES DO MUNICÍPIO DE CRICIÚMA PARA ANÁLISE DA DOCUMENTAÇÃO DE HABILITAÇÃO E ABERTURA DO PRAZO DE RECURSO DO PRESENTE CERTAME.<text:s/></text:p>
      <text:p text:style-name="P846"/>
      <text:p text:style-name="P847"><text:span text:style-name="T848">OBJETO:</text:span><text:span text:style-name="T849"><text:s/></text:span><text:span text:style-name="T850">Contratação de empresa do ramo pertinente para elaboração do projeto arquitetônico/urbanístico e complementares para a implantação do PARQUE TURÍSTICO E ECOLÓGICO DO MIRANTE DO MORRO CECHINEL, localizado no bairro Mina Brasil, Município de Criciúma-SC.</text:span></text:p>
      <text:p text:style-name="P851"/>
      <text:p text:style-name="P852"><text:span text:style-name="T853">Às dez horas, do dia quatr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com auxílio da área técnica da Secretaria de Infraestrutura, Planejamento e Mobilidade Urbana, do Edital acima epigrafado. Abertos os trabalhos pela Presidente, Srta. KARINA TRES, ela informou o recebimento do parecer técnico nº 073/2021 datado de 28/12/2021, exarado pela Engª. Joice Martignago de Medeiros Gerônimo, com relação a documentação comprobatória de qualificação técnica, e feita a conferencia e analise geral da documentação das empresas participantes, e com embasamento no Parecer Técnico, a Comissão, por unanimidade, decidiu</text:span><text:span text:style-name="T854"><text:s/></text:span><text:span text:style-name="T855">declarar</text:span><text:span text:style-name="T856"><text:s/></text:span><text:span text:style-name="T857">HABILITADA</text:span><text:span text:style-name="T858"><text:s/>a<text:s/></text:span><text:span text:style-name="T859">empresa<text:s/></text:span><text:span text:style-name="T860">CGM ENGENHARIA E TOPOGRAFIA LTDA</text:span><text:span text:style-name="T861">, por cumprir rigorosamente com as exigências estabelecidas no Edital e declarar</text:span><text:span text:style-name="T862"><text:s/></text:span><text:span text:style-name="T863">INABILITADA</text:span><text:span text:style-name="T864"><text:s/>a<text:s/></text:span><text:span text:style-name="T865">empresa<text:s/></text:span><text:span text:style-name="T866">FUNDAÇÃO EDUCACIONAL DE CRICIUMA – FUCRI<text:s/></text:span><text:span text:style-name="T867">por não atender os quantitativos mínimos exigidos para os itens 4.1.8 e 4.1.9 letras “b” e “c”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O parecer técnico acima referido fica fazendo parte integrante desta ATA, como se nela estivesse transcrito. Nada mais havendo a tratar, encerrou-se a sessão, da qual para constar, lavrou-se a presente Ata, que vai assinada pelos integrantes da Comissão Permanente de Licitações. Sala de Licitações, (terça-feira), aos quatro dias do mês de janeiro do ano de 2022.</text:span></text:p>
      <text:p text:style-name="P868"><text:span text:style-name="T869"><text:tab/>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KARINA TRES</text:span></text:p>
          </table:table-cell>
          <table:table-cell table:style-name="TableCell878">
            <text:p text:style-name="P879"><text:span text:style-name="T880">ANTÔNIO DE OLIVEIRA</text:span></text:p>
          </table:table-cell>
          <table:table-cell table:style-name="TableCell881">
            <text:p text:style-name="P882"><text:span text:style-name="T883">OSMAR CORAL</text:span></text:p>
          </table:table-cell>
        </table:table-row>
        <table:table-row table:style-name="TableRow884">
          <table:table-cell table:style-name="TableCell885">
            <text:p text:style-name="P886"><text:span text:style-name="T887">P</text:span><text:span text:style-name="T888">r</text:span><text:span text:style-name="T889">e</text:span><text:span text:style-name="T890">s</text:span><text:span text:style-name="T891">i</text:span><text:span text:style-name="T892">d</text:span><text:span text:style-name="T893">e</text:span><text:span text:style-name="T894">n</text:span><text:span text:style-name="T895">t</text:span><text:span text:style-name="T896">e</text:span></text:p>
          </table:table-cell>
          <table:table-cell table:style-name="TableCell897">
            <text:p text:style-name="P898"><text:span text:style-name="T899">Membro-Secretário</text:span></text:p>
          </table:table-cell>
          <table:table-cell table:style-name="TableCell900">
            <text:p text:style-name="P901"><text:span text:style-name="T902">M</text:span><text:span text:style-name="T903">e</text:span><text:span text:style-name="T904">mb</text:span><text:span text:style-name="T905">ro</text:span></text:p>
          </table:table-cell>
        </table:table-row>
      </table:table>
      <text:p text:style-name="P906"/>
      <text:p text:style-name="P907"/>
      <text:p text:style-name="P908"><text:span text:style-name="T909">A</text:span><text:span text:style-name="T910">T</text:span><text:span text:style-name="T911">A 01</text:span><text:span text:style-name="T912"><text:s/></text:span><text:span text:style-name="T913">DO EDITAL DE<text:s/></text:span><text:span text:style-name="T914">TOMADA DE PREÇOS Nº. 380/PMC/2021</text:span></text:p>
      <text:p text:style-name="P915"/>
      <text:p text:style-name="P916"><text:span text:style-name="T917">(Processo Administrativo nº. 607205)</text:span></text:p>
      <text:p text:style-name="P918"/>
      <text:p text:style-name="P919">ATA DA REUNIÃO DA COMISSÃO PERMANENTE DE LICITAÇÕES DO MUNICÍPIO DE CRICIÚMA PARA ABERTURA PROCESSAMENTO E JULGAMENTO DO EDITAL ACIMA EPIGRAFADO.</text:p>
      <text:p text:style-name="P920"/>
      <text:p text:style-name="P921"><text:span text:style-name="T922">OBJETO:</text:span><text:span text:style-name="T923"><text:s/></text:span><text:span text:style-name="T924">Contratação de empresa do ramo pertinente para execução dos serviços técnicos especializados necessários à reforma das adaptações elétricas, PPCI, rede lógica, ar condicionado e entrada(s) de energia do prédio do centro de compras (camelódromo), localizado na rua Anita Garibaldi, centro do Município de Criciúma-SC.</text:span></text:p>
      <text:p text:style-name="P925"/>
      <text:soft-page-break/>
      <text:p text:style-name="P926"><text:span text:style-name="T927">Às quatorze horas, do dia três, do mês de janei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processamento e julgamento do edital acima epigrafado da Tomada de Preços Nº 380/PMC/2021. Abertos os trabalhos pela Presidente, Srta. KARINA TRES, ela realizou a leitura do objeto do presente Edital e informou que não houve impugnação ao edital e as publicações respeitaram os prazos legais. Salientou ainda que protocolou tempestivamente seus envelopes 1 e 2, lacrados na forma do Edital as empresas: MICROCABLE SERVIÇOS E EQUIPAMENTOS LTDA – CNPJ – 17.101.531/0001-73; POLO COMÉRCIO E INSTALAÇÕES ELÉTRICAS EIRELI – CNPJ – 14.780.667/0001-69 e ELETROTEC SISTEMAS DE ENERGIA LTDA – CNPJ – 11.796.575/0001-89. As empresas MICROCABLE e POLO se encontravam devidamente representadas e legalmente credenciadas neste ato. Ato contínuo, a Presidente procedeu à separação dos Envelopes Nºs 1 e 2. Deu-se em sequência, a abertura do envelope de nº 1 - "Documentação de Habilitação", para exame e rubrica de todos os documentos pelos Membros da Comissão e representantes presentes. Foi franqueada a palavra aos presentes onde nada declararam.<text:s/></text:span><text:span text:style-name="T928">Após concluída a análise e conferência da documentação, verificou-se que<text:s/></text:span><text:span text:style-name="T929">todas cumpriram rigorosamente com as exigências contidas no edital. Portanto, desta forma, pelos fatos e razões acima expostos, a Comissão, por unanimidade, decidiu<text:s/></text:span><text:span text:style-name="T930">pela<text:s/></text:span><text:span text:style-name="T931">HABILITAÇÃO</text:span><text:span text:style-name="T932"><text:s/>das empresas</text:span><text:span text:style-name="T933"><text:s/></text:span><text:span text:style-name="T934">MICROCABLE SERVIÇOS E EQUIPAMENTOS LTDA; POLO COMÉRCIO E INSTALAÇÕES ELÉTRICAS EIRELI e ELETROTEC SISTEMAS DE ENERGIA LTDA.</text:span><text:span text:style-name="T935"><text:s/></text:span><text:span text:style-name="T936">Os representantes legais, ao aporem suas assinaturas nesta Ata, desistem expressamente do prazo recursal com relação a primeira fase, fato que possibilita o prosseguimento do certame. A empresa ELETROTEC SISTEMAS DE ENERGIA LTDA encaminhou via correio eletrônico (e-mail) seu termo de desistência. Em seguida passou-se à abertura dos envelopes de nº 2, com as propostas de preços das licitantes habilitadas. Foram estas analisadas e rubricadas por todos. Constataram-se os seguintes resultados globais: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CLASSIFICAÇÃO</text:p>
          </table:table-cell>
          <table:table-cell table:style-name="TableCell945">
            <text:p text:style-name="P946">EMPRESA</text:p>
          </table:table-cell>
          <table:table-cell table:style-name="TableCell947">
            <text:p text:style-name="P948">VALOR GLOBAL</text:p>
          </table:table-cell>
        </table:table-row>
        <table:table-row table:style-name="TableRow949">
          <table:table-cell table:style-name="TableCell950">
            <text:p text:style-name="P951">1º</text:p>
          </table:table-cell>
          <table:table-cell table:style-name="TableCell952">
            <text:p text:style-name="P953"><text:span text:style-name="T954">POLO COMÉRCIO E INSTALAÇÕES ELÉTRICAS EIRELI</text:span></text:p>
          </table:table-cell>
          <table:table-cell table:style-name="TableCell955">
            <text:p text:style-name="P956">R$ 1.412.972,67</text:p>
          </table:table-cell>
        </table:table-row>
        <table:table-row table:style-name="TableRow957">
          <table:table-cell table:style-name="TableCell958">
            <text:p text:style-name="P959">2º<text:s/></text:p>
          </table:table-cell>
          <table:table-cell table:style-name="TableCell960">
            <text:p text:style-name="P961"><text:span text:style-name="T962">MICROCABLE SERVIÇOS E EQUIPAMENTOS LTDA</text:span></text:p>
          </table:table-cell>
          <table:table-cell table:style-name="TableCell963">
            <text:p text:style-name="P964">R$ 1.638.357,99</text:p>
          </table:table-cell>
        </table:table-row>
        <table:table-row table:style-name="TableRow965">
          <table:table-cell table:style-name="TableCell966">
            <text:p text:style-name="P967">3º</text:p>
          </table:table-cell>
          <table:table-cell table:style-name="TableCell968">
            <text:p text:style-name="P969">ELETROTEC SISTEMAS DE ENERGIA LTDA</text:p>
          </table:table-cell>
          <table:table-cell table:style-name="TableCell970">
            <text:p text:style-name="P971">R$ 2.409.898,64</text:p>
          </table:table-cell>
        </table:table-row>
      </table:table>
      <text:p text:style-name="P972"/>
      <text:p text:style-name="P973"><text:span text:style-name="T974">Não tendo mais atos a praticar, a Presidente informou aos presentes da<text:s/></text:span><text:span text:style-name="T975">SUSPENSÃO</text:span><text:span text:style-name="T976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‘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terça-feira), aos três dias do mês de janeiro do ano de 2022.</text:span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KARINA TRES</text:span></text:p>
          </table:table-cell>
          <table:table-cell table:style-name="TableCell986">
            <text:p text:style-name="P987"><text:span text:style-name="T988">ANTÔNIO DE OLIVEIRA</text:span></text:p>
          </table:table-cell>
          <table:table-cell table:style-name="TableCell989">
            <text:p text:style-name="P990"><text:span text:style-name="T991">OSMAR CORAL</text:span></text:p>
          </table:table-cell>
        </table:table-row>
        <table:table-row table:style-name="TableRow992">
          <table:table-cell table:style-name="TableCell993">
            <text:p text:style-name="P994"><text:span text:style-name="T995">P</text:span><text:span text:style-name="T996">r</text:span><text:span text:style-name="T997">e</text:span><text:span text:style-name="T998">s</text:span><text:span text:style-name="T999">i</text:span><text:span text:style-name="T1000">d</text:span><text:span text:style-name="T1001">e</text:span><text:span text:style-name="T1002">n</text:span><text:span text:style-name="T1003">t</text:span><text:span text:style-name="T1004">e</text:span></text:p>
          </table:table-cell>
          <table:table-cell table:style-name="TableCell1005">
            <text:p text:style-name="P1006"><text:span text:style-name="T1007">Membro-Secretário</text:span></text:p>
          </table:table-cell>
          <table:table-cell table:style-name="TableCell1008">
            <text:p text:style-name="P1009"><text:span text:style-name="T1010">M</text:span><text:span text:style-name="T1011">e</text:span><text:span text:style-name="T1012">mb</text:span><text:span text:style-name="T1013">ro</text:span></text:p>
          </table:table-cell>
        </table:table-row>
      </table:table>
      <text:p text:style-name="P1014"/>
      <text:p text:style-name="P1015"><text:span text:style-name="T1016">POLO COMÉRCIO E INSTALAÇÕES ELÉTRICAS EIRELI - <text:s/></text:span><text:span text:style-name="T1017">GUILHERME MARAGNO BARBOSA -<text:s/></text:span><text:span text:style-name="T1018">Procurador</text:span></text:p>
      <text:p text:style-name="P1019"><text:span text:style-name="T1020">MICROCABLE SERVIÇOS E EQUIPAMENTOS LTDA -<text:s/></text:span><text:span text:style-name="T1021">MIGUELANGELO DOMENEGUINI- Procurador</text:span></text:p>
      <text:p text:style-name="P1022"/>
      <text:p text:style-name="P1023">Avisos<text:s/>de Licitações</text:p>
      <text:p text:style-name="P1024">Governo Municipal de Criciúma</text:p>
      <text:p text:style-name="P1025"/>
      <text:p text:style-name="P1026">EDITAL DE PREGÃO PRESENCIAL Nº 403/PMC/2021</text:p>
      <text:p text:style-name="P1027"/>
      <text:p text:style-name="P1028">(Processo Administrativo N°627357)</text:p>
      <text:p text:style-name="P1029"/>
      <text:p text:style-name="P1030"><text:span text:style-name="T1031">OBJETO:</text:span><text:span text:style-name="T1032"><text:s/></text:span><text:bookmark-start text:name="_Hlk21007410"/><text:span text:style-name="T1033">O presente edital tem por objetivo a<text:s/></text:span><text:bookmark-start text:name="_Hlk88138157"/><text:span text:style-name="T1034">aquisição de caminhão 0km com carroceria do tipo aberta baixa, para o Fundo de Saneamento Básico – FUNSAB, do município de Criciúma/SC.</text:span><text:bookmark-end text:name="_Hlk21007410"/><text:bookmark-end text:name="_Hlk88138157"/><text:span text:style-name="T1035"><text:s text:c="2"/></text:span></text:p>
      <text:p text:style-name="P1036"/>
      <text:p text:style-name="P1037"><text:span text:style-name="T1038">DATA/HORA DE ABERTURA:</text:span><text:span text:style-name="T1039"><text:s/>Dia 26 de janeiro de 2022 às 15h00min.</text:span></text:p>
      <text:p text:style-name="P1040"/>
      <text:p text:style-name="P1041"><text:span text:style-name="T1042">LOCAL:<text:s/></text:span><text:span text:style-name="T1043">S</text:span><text:span text:style-name="T1044">ala de Licitações da Diretoria de Logística, localizada no Paço Municipal Marcos Rovaris, sito na rua Domênico Sônego, 542 - Criciúma-SC.<text:s/></text:span></text:p>
      <text:p text:style-name="P1045"/>
      <text:p text:style-name="P1046"><text:span text:style-name="T1047">EDITAL:<text:s/></text:span><text:span text:style-name="T1048"><text:s/>c</text:span><text:span text:style-name="T104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50">editais@criciuma.sc.gov.br</text:span></text:a><text:span text:style-name="T1051"><text:s/>ou pelo site<text:s/></text:span><text:span text:style-name="T1052">www.criciuma.sc.gov.br</text:span><text:span text:style-name="T1053">. <text:s text:c="2"/></text:span></text:p>
      <text:p text:style-name="P1054"/>
      <text:p text:style-name="P1055"><text:span text:style-name="T1056">CRICIÚMA/SC, 30 DE DEZEMBRO DE 2021.</text:span></text:p>
      <text:p text:style-name="P1057"/>
      <text:p text:style-name="P1058"><text:span text:style-name="T1059">LUIZ JUVENTINO SELVA</text:span><text:span text:style-name="T1060"><text:s text:c="2"/>-<text:s/></text:span><text:span text:style-name="T1061">GESTOR FUNSAB</text:span></text:p>
      <text:soft-page-break/>
      <text:p text:style-name="P1062">EDITAL DE PREGÃO ELETRÔNICO Nº 407/PMC/2021</text:p>
      <text:p text:style-name="P1063"/>
      <text:p text:style-name="P1064">(Processo Administrativo N°627770)</text:p>
      <text:p text:style-name="P1065"/>
      <text:p text:style-name="P1066"><text:span text:style-name="T1067">OBJETO</text:span><text:span text:style-name="T1068">:</text:span><text:span text:style-name="T1069"><text:s/></text:span><text:bookmark-start text:name="_Hlk57642980"/><text:span text:style-name="T1070">O presente edital tem por objetivo o</text:span><text:bookmark-start text:name="_Hlk91740703"/><text:span text:style-name="T1071"><text:s/></text:span><text:bookmark-start text:name="_Hlk91740395"/><text:span text:style-name="T1072">registro de preços de gêneros alimentícios para a alimentação escolar, em atendimento aos alunos das escolas da Rede Municipal de Ensino e entidades filantrópicas conveniadas de Criciúma/SC, consoante a resolução FNDE nº 06/2020 e suas alterações.<text:s/></text:span><text:bookmark-end text:name="_Hlk57642980"/><text:bookmark-end text:name="_Hlk91740703"/><text:bookmark-end text:name="_Hlk91740395"/></text:p>
      <text:p text:style-name="P1073"/>
      <text:p text:style-name="P1074"><text:span text:style-name="T1075">DATA/HORA DE ABERTURA:</text:span><text:span text:style-name="T1076"><text:s/>Dia 20 de janeiro de 2022 às 09h00min.</text:span></text:p>
      <text:p text:style-name="P1077"/>
      <text:p text:style-name="P1078"><text:span text:style-name="T1079">LOCAL:<text:s/></text:span><text:span text:style-name="T1080">Via BLL pelo link</text:span><text:span text:style-name="T1081"><text:s/>(https://bllcompras.com/Home/Login)</text:span></text:p>
      <text:p text:style-name="P1082"/>
      <text:p text:style-name="P1083"><text:span text:style-name="T1084">EDITAL:<text:s/></text:span><text:span text:style-name="T1085"><text:s/>c</text:span><text:span text:style-name="T108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87">editais@criciuma.sc.gov.br</text:span></text:a><text:span text:style-name="T1088"><text:s/>ou pelo site<text:s/></text:span><text:span text:style-name="T1089">www.criciuma.sc.gov.br</text:span><text:span text:style-name="T1090">. <text:s text:c="2"/></text:span></text:p>
      <text:p text:style-name="P1091"/>
      <text:p text:style-name="P1092">Criciúma/SC, 30 de dezembro de 2021.</text:p>
      <text:p text:style-name="P1093"/>
      <text:p text:style-name="P1094"><text:span text:style-name="T1095">VALMIR DAGOSTIM <text:s/>-<text:s/></text:span><text:span text:style-name="T1096">SECRETARIO MUNICIPAL DE EDUCAÇÃO</text:span></text:p>
      <text:p text:style-name="P1097"/>
      <text:p text:style-name="P1098">Aviso de Licitação</text:p>
      <text:p text:style-name="P1099">FMS – Fundo Municipal de Saúde</text:p>
      <text:p text:style-name="P1100"/>
      <text:p text:style-name="P1101"><text:span text:style-name="T1102">MODALIDADE</text:span><text:span text:style-name="T1103">:<text:s/></text:span><text:span text:style-name="T1104">PREGÃO ELETRÔNICO 092/FMS/2021</text:span></text:p>
      <text:p text:style-name="P1105"/>
      <text:p text:style-name="P1106">(Processo Administrativo Nº 626785/626970)</text:p>
      <text:p text:style-name="P1107"/>
      <text:p text:style-name="P1108"><text:span text:style-name="T1109">OBJETO:</text:span><text:span text:style-name="T1110"><text:s/></text:span><text:bookmark-start text:name="_Hlk86066696"/><text:bookmark-start text:name="_Hlk17374820"/><text:span text:style-name="T1111">O presente edital tem por objetivo<text:s/></text:span><text:bookmark-start text:name="_Hlk86931105"/><text:span text:style-name="T1112">o</text:span><text:bookmark-start text:name="_Hlk86072287"/><text:span text:style-name="T1113"><text:s/></text:span><text:bookmark-end text:name="_Hlk86066696"/><text:bookmark-end text:name="_Hlk86931105"/><text:bookmark-end text:name="_Hlk86072287"/><text:span text:style-name="T1114">registro de preços de medicamentos, equipamentos de proteção individual, vacina, materiais e insumos veterinários para aquisições futuras, em atendimento da Rede Municipal de Saúde de Criciúma/SC.</text:span></text:p>
      <text:p text:style-name="P1115"/>
      <text:p text:style-name="P1116"><text:bookmark-end text:name="_Hlk17374820"/>DATA DE ABERTURA: dia 26 de janeiro de 2022 às 09h00min.</text:p>
      <text:p text:style-name="P1117"/>
      <text:p text:style-name="P1118"><text:span text:style-name="T1119">LOCAL:<text:s/></text:span><text:span text:style-name="T1120">Via BLL pelo link</text:span><text:span text:style-name="T1121"><text:s/>(</text:span><text:a xlink:href="https://bllcompras.com/Home/Login" office:target-frame-name="_top" xlink:show="replace"><text:span text:style-name="T1122">https://bllcompras.com/Home/Login</text:span></text:a><text:span text:style-name="T1123">)</text:span></text:p>
      <text:p text:style-name="P1124"/>
      <text:p text:style-name="P1125"><text:span text:style-name="T1126">EDITAL:</text:span><text:span text:style-name="T1127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128">www.criciuma.sc.gov.br</text:span></text:a><text:span text:style-name="T1129"><text:s/>ou através do endereço eletrônico<text:s/></text:span><text:a xlink:href="mailto:editais@criciuma.sc.gov.br" office:target-frame-name="_top" xlink:show="replace"><text:span text:style-name="T1130">editais@criciuma.sc.gov.br</text:span></text:a><text:span text:style-name="T1131">.</text:span></text:p>
      <text:p text:style-name="P1132"/>
      <text:p text:style-name="P1133">CRICIÚMA, 30 DE DEZEMBRO DE 2021.</text:p>
      <text:p text:style-name="P1134"/>
      <text:p text:style-name="P1135"><text:span text:style-name="T1136">ACELIO CASAGRANDE</text:span><text:span text:style-name="T1137"><text:s text:c="2"/>-<text:s/></text:span><text:span text:style-name="T1138">SECRETÁRIO MUNICIPAL DE SAÚDE</text:span></text:p>
      <text:p text:style-name="P1139"/>
      <text:p text:style-name="P1140">Aviso de Cadastramento</text:p>
      <text:p text:style-name="P1141">Governo Municipal de Criciúma</text:p>
      <text:p text:style-name="P1142"/>
      <text:p text:style-name="P1143">AVISO DE CADASTRAMENTO</text:p>
      <text:p text:style-name="P1144"/>
      <text:p text:style-name="P1145"><text:span text:style-name="T1146">O</text:span><text:span text:style-name="T1147"><text:s/>MUNICPIO DE CRICIÚMA,<text:s/></text:span><text:span text:style-name="T1148">em cumprimento ao disposto no §1º do art. 34 da Lei Federal Nº 8.666/93, convoca as empresas interessadas para atualização ou ingresso no “REGISTRO DE CADASTRO DE FORNECEDORES“, junto a Diretoria de Logística – Setor de Licitações, localizada <text:s/>no pavimento superior do edifício sede da municipalidade – Paço Municipal Marcos Rovaris, sito na rua Domênico Sônego, 542 - Criciúma-SC.<text:s/></text:span></text:p>
      <text:p text:style-name="P1149"><text:span text:style-name="T1150">Informações pelo telefone (0**48) 34310359<text:s/></text:span><text:span text:style-name="T1151">no horário das 08h00min às 17h00min, pelo site<text:s/></text:span><text:a xlink:href="http://www.criciuma.sc.gov.br" office:target-frame-name="_top" xlink:show="replace"><text:span text:style-name="T1152">www.criciuma.sc.gov.br</text:span></text:a><text:span text:style-name="T1153">, no link “Licitações” ou pelo endereço eletrônico<text:s/></text:span><text:a xlink:href="mailto:editais@criciuma.sc.gov.br" office:target-frame-name="_top" xlink:show="replace"><text:span text:style-name="T1154">editais@criciuma.sc.gov.br</text:span></text:a><text:span text:style-name="T1155"><text:s text:c="2"/></text:span></text:p>
      <text:p text:style-name="P1156"><text:span text:style-name="T1157"><text:s/></text:span></text:p>
      <text:p text:style-name="P1158">CRICIÚMA-SC, aos 04 dias do mês de janeiro do ano de 2022.</text:p>
      <text:p text:style-name="P1159"/>
      <text:p text:style-name="P1160"><text:span text:style-name="T1161">MAURICIO BACIS GUGLIELMI</text:span><text:span text:style-name="T1162"><text:s/>-<text:s/></text:span><text:span text:style-name="T1163">DIRETOR DE LOGISTICA</text:span><text:span text:style-name="T1164"><text:s/>-<text:s/></text:span><text:span text:style-name="T1165">(</text:span><text:span text:style-name="T1166">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SimSun;宋体" svg:font-family="SimSun;宋体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85<text:s/>– Ano<text:s/>13<text:s/>Quarta-feira,<text:s/>05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1-05T13:27:00Z</meta:creation-date>
    <dc:date>2022-01-05T13:27:00Z</dc:date>
    <meta:print-date>2022-01-05T13:27:00Z</meta:print-date>
    <meta:template xlink:href="Normal" xlink:type="simple"/>
    <meta:editing-cycles>2</meta:editing-cycles>
    <meta:editing-duration>PT0S</meta:editing-duration>
    <meta:document-statistic meta:page-count="11" meta:paragraph-count="65" meta:word-count="5106" meta:character-count="32615" meta:row-count="229" meta:non-whitespace-character-count="27574"/>
  </office:meta>
</office:document-meta>
</file>