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office:font-face-decl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text:style-name="WW_CharLFO2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9LVL2" style:num-suffix=" -" style:num-format="I">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style:num-prefix="(" style:num-suffix=")" style:num-format="a" style:num-letter-sync="true">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 style:num-suffix="º"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 style:num-format="I">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6" style:num-prefix="("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7" style:num-suffix=")" style:num-format="i">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style>
    <style:style style:name="T26" style:parent-style-name="Fonteparág.padrão" style:family="text">
      <style:text-properties style:font-name="Calibri" style:font-name-complex="Calibri" style:font-weight-complex="bold" fo:font-size="12pt" style:font-size-asian="12pt" style:font-size-complex="12pt"/>
    </style:style>
    <style:style style:name="P27" style:parent-style-name="Normal" style:family="paragraph">
      <style:paragraph-properties fo:margin-bottom="0in" fo:line-height="100%" fo:margin-left="-0.1972in">
        <style:tab-stops>
          <style:tab-stop style:type="left" style:position="0.5618in"/>
        </style:tab-stops>
      </style:paragraph-properties>
      <style:text-properties style:font-name="Calibri" style:font-name-complex="Calibri" fo:font-size="6pt" style:font-size-asian="6pt" style:font-size-complex="10pt"/>
    </style:style>
    <style:style style:name="P28"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23pt" style:font-size-asian="23pt" style:font-size-complex="23pt"/>
    </style:style>
    <style:style style:name="P29"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16pt" style:font-size-asian="16pt" style:font-size-complex="16pt"/>
    </style:style>
    <style:style style:name="P30"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5pt" style:font-size-asian="5pt" style:font-size-complex="16pt"/>
    </style:style>
    <style:style style:name="P31" style:parent-style-name="Normal" style:family="paragraph">
      <style:paragraph-properties fo:text-align="justify" fo:margin-bottom="0in" fo:line-height="100%" fo:margin-left="-0.2958in" fo:margin-right="-0.0986in">
        <style:tab-stops/>
      </style:paragraph-properties>
      <style:text-properties style:font-name="Calibri"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ize="6pt" style:font-size-asian="6pt" style:font-size-complex="10pt"/>
    </style:style>
    <style:style style:name="P33" style:parent-style-name="Normal"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tyle="italic" style:font-style-asian="italic" fo:font-size="10pt" style:font-size-asian="10pt" style:font-size-complex="10pt"/>
    </style:style>
    <style:style style:name="P34" style:parent-style-name="Normal"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ize="6pt" style:font-size-asian="6pt" style:font-size-complex="10pt"/>
    </style:style>
    <style:style style:name="P35" style:parent-style-name="Recuodecorpodetexto" style:family="paragraph">
      <style:paragraph-properties fo:text-align="justify" fo:margin-bottom="0in" fo:line-height="100%" fo:margin-left="-0.2958in">
        <style:tab-stops>
          <style:tab-stop style:type="left" style:position="2.1666in"/>
        </style:tab-stops>
      </style:paragraph-properties>
    </style:style>
    <style:style style:name="T36" style:parent-style-name="Fonteparág.padrão" style:family="text">
      <style:text-properties style:font-name="Calibri" style:font-name-complex="Calibri" fo:font-size="10pt" style:font-size-asian="10pt" style:font-size-complex="10pt"/>
    </style:style>
    <style:style style:name="T37" style:parent-style-name="Fonteparág.padrão" style:family="text">
      <style:text-properties style:font-name="Calibri" style:font-name-complex="Calibri" fo:font-weight="bold" style:font-weight-asian="bold" fo:font-size="10pt" style:font-size-asian="10pt" style:font-size-complex="10pt"/>
    </style:style>
    <style:style style:name="T38" style:parent-style-name="Fonteparág.padrão" style:family="text">
      <style:text-properties style:font-name="Calibri" style:font-name-complex="Calibri" fo:font-size="10pt" style:font-size-asian="10pt" style:font-size-complex="10pt"/>
    </style:style>
    <style:style style:name="P39" style:parent-style-name="Recuodecorpodetexto"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ize="6pt" style:font-size-asian="6pt" style:font-size-complex="10pt"/>
    </style:style>
    <style:style style:name="P40" style:parent-style-name="Recuodecorpodetexto"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2958in">
        <style:tab-stops/>
      </style:paragraph-properties>
      <style:text-properties style:font-name="Calibri" style:font-name-complex="Calibri" fo:font-size="7pt" style:font-size-asian="7pt" style:font-size-complex="10pt"/>
    </style:style>
    <style:style style:name="P42" style:parent-style-name="Corpodetexto" style:family="paragraph">
      <style:paragraph-properties fo:text-align="justify" fo:margin-bottom="0in" fo:line-height="100%" fo:margin-left="-0.2958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Corpodetexto" style:family="paragraph">
      <style:paragraph-properties fo:text-align="justify" fo:margin-bottom="0in" fo:line-height="100%" fo:margin-left="-0.2958in">
        <style:tab-stops/>
      </style:paragraph-properties>
      <style:text-properties style:font-name="Calibri" style:font-name-complex="Calibri" style:font-weight-complex="bold" fo:font-size="6pt" style:font-size-asian="6pt" style:font-size-complex="10pt"/>
    </style:style>
    <style:style style:name="P49"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2958in" fo:margin-right="-0.7875in">
        <style:tab-stops/>
      </style:paragraph-properties>
      <style:text-properties style:font-name="Calibri" style:font-name-complex="Calibri" fo:font-weight="bold" style:font-weight-asian="bold" style:font-weight-complex="bold" fo:font-size="6pt" style:font-size-asian="6pt" style:font-size-complex="10pt"/>
    </style:style>
    <style:style style:name="P51" style:parent-style-name="Normal" style:family="paragraph">
      <style:paragraph-properties fo:text-align="justify" fo:margin-bottom="0in" fo:line-height="100%" fo:margin-left="-0.2958in" fo:margin-right="-0.7875in">
        <style:tab-stops/>
      </style:paragraph-properties>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SemEspaçamento" style:family="paragraph">
      <style:paragraph-properties fo:text-align="justify" fo:margin-left="-0.2958in" fo:margin-right="-0.7875in">
        <style:tab-stops/>
      </style:paragraph-properties>
    </style:style>
    <style:style style:name="T56" style:parent-style-name="Fonteparág.padrão" style:family="text">
      <style:text-properties style:font-name-complex="Calibri" fo:font-weight="bold" style:font-weight-asian="bold"/>
    </style:style>
    <style:style style:name="T57" style:parent-style-name="Fonteparág.padrão" style:family="text">
      <style:text-properties style:font-name-complex="Calibri" fo:font-weight="bold" style:font-weight-asian="bold"/>
    </style:style>
    <style:style style:name="T58" style:parent-style-name="Fonteparág.padrão" style:family="text">
      <style:text-properties style:font-name-complex="Calibri"/>
    </style:style>
    <style:style style:name="P5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2958in" fo:margin-right="0.0986in">
        <style:tab-stops/>
      </style:paragraph-properties>
      <style:text-properties style:font-name="Calibri" style:font-name-complex="Calibri" fo:font-size="9pt" style:font-size-asian="9pt" style:font-size-complex="9pt"/>
    </style:style>
    <style:style style:name="P60"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4pt" style:font-size-asian="4pt" style:font-size-complex="16pt"/>
    </style:style>
    <style:style style:name="P61" style:parent-style-name="Normal" style:family="paragraph">
      <style:paragraph-properties fo:text-align="justify" fo:margin-bottom="0in" fo:line-height="100%" fo:margin-left="-0.2958in" fo:margin-right="-0.0986in">
        <style:tab-stops/>
      </style:paragraph-properties>
      <style:text-properties style:font-name="Calibri" style:font-name-complex="Calibri" fo:font-weight="bold" style:font-weight-asian="bold" fo:font-size="12pt" style:font-size-asian="12pt" style:font-size-complex="12pt"/>
    </style:style>
    <style:style style:name="P62" style:parent-style-name="Normal"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tyle="italic" style:font-style-asian="italic" fo:font-size="10pt" style:font-size-asian="10pt" style:font-size-complex="10pt"/>
    </style:style>
    <style:style style:name="P64" style:parent-style-name="Normal"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ize="10pt" style:font-size-asian="10pt" style:font-size-complex="10pt"/>
    </style:style>
    <style:style style:name="P65" style:parent-style-name="Recuodecorpodetexto" style:family="paragraph">
      <style:paragraph-properties fo:text-align="justify" fo:margin-bottom="0in" fo:line-height="100%" fo:margin-left="-0.2958in">
        <style:tab-stops>
          <style:tab-stop style:type="left" style:position="2.1666in"/>
        </style:tab-stops>
      </style:paragraph-properties>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Recuodecorpodetexto"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ize="10pt" style:font-size-asian="10pt" style:font-size-complex="10pt"/>
    </style:style>
    <style:style style:name="P70" style:parent-style-name="Recuodecorpodetexto"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72" style:parent-style-name="Corpodetexto" style:family="paragraph">
      <style:paragraph-properties fo:text-align="justify" fo:margin-bottom="0in" fo:line-height="100%" fo:margin-left="-0.2958in">
        <style:tab-stops/>
      </style:paragraph-properties>
    </style:style>
    <style:style style:name="T73" style:parent-style-name="Fonteparág.padrão" style:family="text">
      <style:text-properties style:font-name="Calibri" style:font-name-complex="Calibri" fo:font-size="10pt" style:font-size-asian="10pt" style:font-size-complex="10pt"/>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Corpodetexto" style:family="paragraph">
      <style:paragraph-properties fo:text-align="justify" fo:margin-bottom="0in" fo:line-height="100%" fo:margin-left="-0.2958in">
        <style:tab-stops/>
      </style:paragraph-properties>
      <style:text-properties style:font-name="Calibri" style:font-name-complex="Calibri" style:font-weight-complex="bold" fo:font-size="10pt" style:font-size-asian="10pt" style:font-size-complex="10pt"/>
    </style:style>
    <style:style style:name="P77"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2958in" fo:margin-right="-0.7875in">
        <style:tab-stops/>
      </style:paragraph-properties>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SemEspaçamento" style:family="paragraph">
      <style:paragraph-properties fo:text-align="justify" fo:margin-left="-0.2958in" fo:margin-right="-0.7875in">
        <style:tab-stops/>
      </style:paragraph-properties>
    </style:style>
    <style:style style:name="T84" style:parent-style-name="Fonteparág.padrão" style:family="text">
      <style:text-properties style:font-name-complex="Calibri" fo:font-weight="bold" style:font-weight-asian="bold"/>
    </style:style>
    <style:style style:name="T85" style:parent-style-name="Fonteparág.padrão" style:family="text">
      <style:text-properties style:font-name-complex="Calibri" fo:font-weight="bold" style:font-weight-asian="bold"/>
    </style:style>
    <style:style style:name="T86" style:parent-style-name="Fonteparág.padrão" style:family="text">
      <style:text-properties style:font-name-complex="Calibri"/>
    </style:style>
    <style:style style:name="P87"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2958in" fo:margin-right="0.0986in">
        <style:tab-stops/>
      </style:paragraph-properties>
      <style:text-properties style:font-name="Calibri" style:font-name-complex="Calibri" fo:font-size="9pt" style:font-size-asian="9pt" style:font-size-complex="9pt"/>
    </style:style>
    <style:style style:name="P88" style:parent-style-name="Normal" style:family="paragraph">
      <style:paragraph-properties fo:text-align="justify" fo:margin-bottom="0in" fo:line-height="100%" fo:margin-left="-0.2958in" fo:margin-right="-0.0986in">
        <style:tab-stops/>
      </style:paragraph-properties>
      <style:text-properties style:font-name="Calibri" style:font-name-complex="Calibri" fo:font-weight="bold" style:font-weight-asian="bold" fo:font-size="12pt" style:font-size-asian="12pt" style:font-size-complex="12pt"/>
    </style:style>
    <style:style style:name="P89" style:parent-style-name="Normal"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tyle="italic" style:font-style-asian="italic" fo:font-size="10pt" style:font-size-asian="10pt" style:font-size-complex="10pt"/>
    </style:style>
    <style:style style:name="P91" style:parent-style-name="Normal"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ize="10pt" style:font-size-asian="10pt" style:font-size-complex="10pt"/>
    </style:style>
    <style:style style:name="P92" style:parent-style-name="Recuodecorpodetexto" style:family="paragraph">
      <style:paragraph-properties fo:text-align="justify" fo:margin-bottom="0in" fo:line-height="100%" fo:margin-left="-0.2958in">
        <style:tab-stops>
          <style:tab-stop style:type="left" style:position="2.1666in"/>
        </style:tab-stops>
      </style:paragraph-properties>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Recuodecorpodetexto"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ize="10pt" style:font-size-asian="10pt" style:font-size-complex="10pt"/>
    </style:style>
    <style:style style:name="P97" style:parent-style-name="Recuodecorpodetexto"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99" style:parent-style-name="Corpodetexto" style:family="paragraph">
      <style:paragraph-properties fo:text-align="justify" fo:margin-bottom="0in" fo:line-height="100%" fo:margin-left="-0.2958in">
        <style:tab-stops/>
      </style:paragraph-properties>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Corpodetexto" style:family="paragraph">
      <style:paragraph-properties fo:text-align="justify" fo:margin-bottom="0in" fo:line-height="100%" fo:margin-left="-0.2958in">
        <style:tab-stops/>
      </style:paragraph-properties>
      <style:text-properties style:font-name="Calibri" style:font-name-complex="Calibri" style:font-weight-complex="bold" fo:font-size="10pt" style:font-size-asian="10pt" style:font-size-complex="10pt"/>
    </style:style>
    <style:style style:name="P104"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2958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106" style:parent-style-name="Normal" style:family="paragraph">
      <style:paragraph-properties fo:text-align="justify" fo:margin-bottom="0in" fo:line-height="100%" fo:margin-left="-0.2958in" fo:margin-right="-0.7875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SemEspaçamento" style:family="paragraph">
      <style:paragraph-properties fo:text-align="justify" fo:margin-left="-0.2958in" fo:margin-right="-0.7875in">
        <style:tab-stops/>
      </style:paragraph-properties>
    </style:style>
    <style:style style:name="T111" style:parent-style-name="Fonteparág.padrão" style:family="text">
      <style:text-properties style:font-name-complex="Calibri" fo:font-weight="bold" style:font-weight-asian="bold"/>
    </style:style>
    <style:style style:name="T112" style:parent-style-name="Fonteparág.padrão" style:family="text">
      <style:text-properties style:font-name-complex="Calibri" fo:font-weight="bold" style:font-weight-asian="bold"/>
    </style:style>
    <style:style style:name="T113" style:parent-style-name="Fonteparág.padrão" style:family="text">
      <style:text-properties style:font-name-complex="Calibri"/>
    </style:style>
    <style:style style:name="P114"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2958in" fo:margin-right="0.0986in">
        <style:tab-stops/>
      </style:paragraph-properties>
      <style:text-properties style:font-name="Calibri" style:font-name-complex="Calibri" fo:font-size="9pt" style:font-size-asian="9pt" style:font-size-complex="9pt"/>
    </style:style>
    <style:style style:name="P115"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6pt" style:font-size-asian="6pt" style:font-size-complex="12pt"/>
    </style:style>
    <style:style style:name="P116" style:parent-style-name="Normal" style:family="paragraph">
      <style:paragraph-properties fo:text-align="justify" fo:margin-bottom="0in" fo:line-height="100%" fo:margin-left="-0.2958in" fo:margin-right="-0.0986in">
        <style:tab-stops/>
      </style:paragraph-properties>
      <style:text-properties style:font-name="Calibri" style:font-name-complex="Calibri" fo:font-weight="bold" style:font-weight-asian="bold" fo:font-size="12pt" style:font-size-asian="12pt" style:font-size-complex="12pt"/>
    </style:style>
    <style:style style:name="P117" style:parent-style-name="Normal"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ize="6pt" style:font-size-asian="6pt" style:font-size-complex="10pt"/>
    </style:style>
    <style:style style:name="P118" style:parent-style-name="Normal" style:family="paragraph">
      <style:paragraph-properties fo:text-align="justify" fo:margin-bottom="0in" fo:line-height="100%" fo:margin-left="-0.2958in">
        <style:tab-stops/>
      </style:paragraph-properties>
    </style:style>
    <style:style style:name="T119" style:parent-style-name="Fonteparág.padrão" style:family="text">
      <style:text-properties style:font-name="Calibri" style:font-name-complex="Calibri" fo:font-style="italic" style:font-style-asian="italic" fo:font-size="10pt" style:font-size-asian="10pt" style:font-size-complex="10pt"/>
    </style:style>
    <style:style style:name="T120" style:parent-style-name="Fonteparág.padrão" style:family="text">
      <style:text-properties style:font-name="Calibri" style:font-name-complex="Calibri" fo:font-style="italic" style:font-style-asian="italic" fo:font-size="10pt" style:font-size-asian="10pt" style:font-size-complex="10pt"/>
    </style:style>
    <style:style style:name="T121" style:parent-style-name="Fonteparág.padrão" style:family="text">
      <style:text-properties style:font-name="Calibri" style:font-name-complex="Calibri" fo:font-style="italic" style:font-style-asian="italic" fo:font-size="10pt" style:font-size-asian="10pt" style:font-size-complex="10pt"/>
    </style:style>
    <style:style style:name="T122" style:parent-style-name="Fonteparág.padrão" style:family="text">
      <style:text-properties style:font-name="Calibri" style:font-name-complex="Calibri" fo:font-style="italic" style:font-style-asian="italic" fo:color="#CE181E" fo:font-size="10pt" style:font-size-asian="10pt" style:font-size-complex="10pt"/>
    </style:style>
    <style:style style:name="P123" style:parent-style-name="Normal" style:family="paragraph">
      <style:paragraph-properties fo:text-align="justify" fo:margin-bottom="0in" fo:line-height="100%" fo:margin-left="-0.2958in">
        <style:tab-stops>
          <style:tab-stop style:type="left" style:position="2.1666in"/>
        </style:tab-stops>
      </style:paragraph-properties>
      <style:text-properties style:font-name="Calibri" style:font-name-complex="Calibri" fo:font-size="10pt" style:font-size-asian="10pt" style:font-size-complex="10pt"/>
    </style:style>
    <style:style style:name="P124" style:parent-style-name="Conteúdodoquadro" style:family="paragraph">
      <style:paragraph-properties fo:text-align="justify" fo:margin-left="-0.2958in">
        <style:tab-stops/>
      </style:paragraph-properties>
    </style:style>
    <style:style style:name="T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 style:parent-style-name="Fonteparág.padrão" style:family="text">
      <style:text-properties style:font-name="Calibri" style:font-name-complex="Calibri" style:font-weight-complex="bold" fo:font-size="10pt" style:font-size-asian="10pt" style:font-size-complex="10pt"/>
    </style:style>
    <style:style style:name="P127" style:parent-style-name="Conteúdodoquadro" style:family="paragraph">
      <style:paragraph-properties fo:text-align="justify" fo:margin-left="-0.2958in">
        <style:tab-stops/>
      </style:paragraph-properties>
      <style:text-properties style:font-name="Calibri" style:font-name-complex="Calibri" fo:font-size="10pt" style:font-size-asian="10pt" style:font-size-complex="10pt"/>
    </style:style>
    <style:style style:name="P128" style:parent-style-name="NormalWeb" style:family="paragraph">
      <style:paragraph-properties fo:text-align="justify" fo:margin-top="0in" fo:margin-bottom="0in" fo:margin-left="-0.2958in" fo:background-color="#FFFFFF">
        <style:tab-stops/>
      </style:paragraph-properties>
    </style:style>
    <style:style style:name="T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fo:background-color="#FFFFFF"/>
    </style:style>
    <style:style style:name="P132" style:parent-style-name="NormalWeb" style:family="paragraph">
      <style:paragraph-properties fo:text-align="justify" fo:margin-top="0in" fo:margin-bottom="0in" fo:margin-left="-0.2958in" fo:background-color="#FFFFFF">
        <style:tab-stops/>
      </style:paragraph-properties>
    </style:style>
    <style:style style:name="T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Web" style:family="paragraph">
      <style:paragraph-properties fo:text-align="justify" fo:margin-top="0in" fo:margin-bottom="0in" fo:margin-left="-0.2958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37"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style:font-weight-complex="bold" fo:font-size="10pt" style:font-size-asian="10pt" style:font-size-complex="10pt"/>
    </style:style>
    <style:style style:name="P138"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weight="bold" style:font-weight-asian="bold" style:font-weight-complex="bold" fo:font-size="6pt" style:font-size-asian="6pt" style:font-size-complex="10pt"/>
    </style:style>
    <style:style style:name="P139" style:parent-style-name="Conteúdodoquadro" style:family="paragraph">
      <style:paragraph-properties fo:text-align="justify" fo:margin-left="-0.2958in">
        <style:tab-stops>
          <style:tab-stop style:type="left" style:position="1.3in"/>
        </style:tab-stops>
      </style:paragraph-properties>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7pt" style:font-size-asian="7pt" style:font-size-complex="10pt"/>
    </style:style>
    <style:style style:name="P143"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44"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weight="bold" style:font-weight-asian="bold" style:font-weight-complex="bold" fo:font-size="7pt" style:font-size-asian="7pt" style:font-size-complex="10pt"/>
    </style:style>
    <style:style style:name="P145" style:parent-style-name="Conteúdodoquadro" style:family="paragraph">
      <style:paragraph-properties fo:text-align="justify" fo:margin-left="-0.2958in">
        <style:tab-stops>
          <style:tab-stop style:type="left" style:position="1.3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7pt" style:font-size-asian="7pt" style:font-size-complex="10pt"/>
    </style:style>
    <style:style style:name="P149"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50"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51"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52"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53"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54"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55"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56"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7pt" style:font-size-asian="7pt" style:font-size-complex="10pt"/>
    </style:style>
    <style:style style:name="P157" style:parent-style-name="Conteúdodoquadro" style:family="paragraph">
      <style:paragraph-properties fo:text-align="justify" fo:margin-left="-0.2958in">
        <style:tab-stops>
          <style:tab-stop style:type="left" style:position="1.3in"/>
        </style:tab-stops>
      </style:paragraph-properties>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fo:color="#CE181E"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62" style:parent-style-name="Conteúdodoquadro" style:family="paragraph">
      <style:paragraph-properties fo:text-align="justify" fo:margin-left="-0.2958in">
        <style:tab-stops>
          <style:tab-stop style:type="left" style:position="1.3in"/>
        </style:tab-stops>
      </style:paragraph-properties>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6pt" style:font-size-asian="6pt" style:font-size-complex="10pt"/>
    </style:style>
    <style:style style:name="P166"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67"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68"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69"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70"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71"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72"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73"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74"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75" style:parent-style-name="Conteúdodoquadro" style:family="paragraph">
      <style:paragraph-properties fo:text-align="justify" fo:margin-left="-0.2958in">
        <style:tab-stops>
          <style:tab-stop style:type="left" style:position="1.3in"/>
        </style:tab-stops>
      </style:paragraph-properties>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fo:background-color="#FFFFFF"/>
    </style:style>
    <style:style style:name="P178" style:parent-style-name="Conteúdodoquadro" style:family="paragraph">
      <style:paragraph-properties fo:text-align="justify" fo:margin-left="-0.2958in">
        <style:tab-stops>
          <style:tab-stop style:type="left" style:position="1.3in"/>
        </style:tab-stops>
      </style:paragraph-properties>
    </style:style>
    <style:style style:name="T179" style:parent-style-name="Fonteparág.padrão" style:family="text">
      <style:text-properties style:font-name="Calibri" style:font-name-complex="Calibri" fo:font-size="10pt" style:font-size-asian="10pt" style:font-size-complex="10pt" fo:background-color="#FFFFFF"/>
    </style:style>
    <style:style style:name="P180" style:parent-style-name="Conteúdodoquadro" style:family="paragraph">
      <style:paragraph-properties fo:text-align="justify" fo:margin-left="-0.2958in">
        <style:tab-stops>
          <style:tab-stop style:type="left" style:position="1.3in"/>
        </style:tab-stops>
      </style:paragraph-properties>
    </style:style>
    <style:style style:name="T181" style:parent-style-name="Fonteparág.padrão" style:family="text">
      <style:text-properties style:font-name="Calibri" style:font-name-complex="Calibri" fo:font-size="10pt" style:font-size-asian="10pt" style:font-size-complex="10pt" fo:background-color="#FFFFFF"/>
    </style:style>
    <style:style style:name="P182" style:parent-style-name="Conteúdodoquadro" style:family="paragraph">
      <style:paragraph-properties fo:text-align="justify" fo:margin-left="-0.2958in">
        <style:tab-stops>
          <style:tab-stop style:type="left" style:position="1.3in"/>
        </style:tab-stops>
      </style:paragraph-properties>
    </style:style>
    <style:style style:name="T183" style:parent-style-name="Fonteparág.padrão" style:family="text">
      <style:text-properties style:font-name="Calibri" style:font-name-complex="Calibri" fo:font-size="10pt" style:font-size-asian="10pt" style:font-size-complex="10pt" fo:background-color="#FFFFFF"/>
    </style:style>
    <style:style style:name="P184" style:parent-style-name="Conteúdodoquadro" style:family="paragraph">
      <style:paragraph-properties fo:text-align="justify" fo:margin-left="-0.2958in">
        <style:tab-stops>
          <style:tab-stop style:type="left" style:position="1.3in"/>
        </style:tab-stops>
      </style:paragraph-properties>
    </style:style>
    <style:style style:name="T185" style:parent-style-name="Fonteparág.padrão" style:family="text">
      <style:text-properties style:font-name="Calibri" style:font-name-complex="Calibri" fo:font-size="10pt" style:font-size-asian="10pt" style:font-size-complex="10pt" fo:background-color="#FFFFFF"/>
    </style:style>
    <style:style style:name="P186" style:parent-style-name="Conteúdodoquadro" style:family="paragraph">
      <style:paragraph-properties fo:text-align="justify" fo:margin-left="-0.2958in">
        <style:tab-stops>
          <style:tab-stop style:type="left" style:position="1.3in"/>
        </style:tab-stops>
      </style:paragraph-properties>
    </style:style>
    <style:style style:name="T187" style:parent-style-name="Fonteparág.padrão" style:family="text">
      <style:text-properties style:font-name="Calibri" style:font-name-complex="Calibri" fo:font-size="10pt" style:font-size-asian="10pt" style:font-size-complex="10pt" fo:background-color="#FFFFFF"/>
    </style:style>
    <style:style style:name="P188" style:parent-style-name="Conteúdodoquadro" style:family="paragraph">
      <style:paragraph-properties fo:text-align="justify" fo:margin-left="-0.2958in">
        <style:tab-stops>
          <style:tab-stop style:type="left" style:position="1.3in"/>
        </style:tab-stops>
      </style:paragraph-properties>
    </style:style>
    <style:style style:name="T189" style:parent-style-name="Fonteparág.padrão" style:family="text">
      <style:text-properties style:font-name="Calibri" style:font-name-complex="Calibri" fo:font-size="10pt" style:font-size-asian="10pt" style:font-size-complex="10pt" fo:background-color="#FFFFFF"/>
    </style:style>
    <style:style style:name="P190"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91"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92"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93"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94"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95" style:parent-style-name="Conteúdodoquadro" style:family="paragraph">
      <style:paragraph-properties fo:text-align="justify" fo:margin-left="-0.2958in">
        <style:tab-stops>
          <style:tab-stop style:type="left" style:position="1.3in"/>
        </style:tab-stops>
      </style:paragraph-properties>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fo:background-color="#FFFFFF"/>
    </style:style>
    <style:style style:name="P198"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199"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fo:background-color="#FFFFFF"/>
    </style:style>
    <style:style style:name="P200"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201"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fo:background-color="#FFFFFF"/>
    </style:style>
    <style:style style:name="P202"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203"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fo:background-color="#FFFFFF"/>
    </style:style>
    <style:style style:name="P204"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fo:background-color="#FFFFFF"/>
    </style:style>
    <style:style style:name="P205" style:parent-style-name="Conteúdodoquadro" style:family="paragraph">
      <style:paragraph-properties fo:text-align="justify" fo:margin-left="-0.2958in">
        <style:tab-stops>
          <style:tab-stop style:type="left" style:position="1.3in"/>
        </style:tab-stops>
      </style:paragraph-properties>
    </style:style>
    <style:style style:name="T206" style:parent-style-name="Fonteparág.padrão" style:family="text">
      <style:text-properties style:font-name="Calibri" style:font-name-complex="Calibri" fo:font-size="10pt" style:font-size-asian="10pt" style:font-size-complex="10pt" fo:background-color="#FFFFFF"/>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style:style>
    <style:style style:name="P209" style:parent-style-name="Conteúdodoquadro" style:family="paragraph">
      <style:paragraph-properties fo:text-align="justify" fo:margin-left="-0.2958in">
        <style:tab-stops>
          <style:tab-stop style:type="left" style:position="1.3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fo:background-color="#FFFFFF"/>
    </style:style>
    <style:style style:name="P213" style:parent-style-name="Normal" style:family="paragraph">
      <style:paragraph-properties fo:text-align="justify" fo:margin-bottom="0in" fo:line-height="100%" fo:margin-left="-0.2958in">
        <style:tab-stops>
          <style:tab-stop style:type="left" style:position="1.3in"/>
        </style:tab-stops>
      </style:paragraph-properties>
      <style:text-properties style:font-name="Calibri" style:font-name-complex="Calibri" fo:font-size="10pt" style:font-size-asian="10pt" style:font-size-complex="10pt" fo:background-color="#FFFFFF"/>
    </style:style>
    <style:style style:name="P214" style:parent-style-name="Normal" style:family="paragraph">
      <style:paragraph-properties fo:text-align="justify" fo:margin-bottom="0in" fo:line-height="100%" fo:margin-left="-0.2958in">
        <style:tab-stops>
          <style:tab-stop style:type="left" style:position="1.3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16" style:parent-style-name="Fonteparág.padrão" style:family="text">
      <style:text-properties style:font-name="Calibri" style:font-name-complex="Calibri" fo:font-size="10pt" style:font-size-asian="10pt" style:font-size-complex="10pt" fo:background-color="#FFFFFF"/>
    </style:style>
    <style:style style:name="P217" style:parent-style-name="Conteúdodoquadro" style:family="paragraph">
      <style:paragraph-properties fo:text-align="justify" fo:margin-left="-0.2958in">
        <style:tab-stops>
          <style:tab-stop style:type="left" style:position="1.3in"/>
        </style:tab-stops>
      </style:paragraph-properties>
      <style:text-properties style:font-name="Calibri" style:font-name-complex="Calibri" fo:font-size="10pt" style:font-size-asian="10pt" style:font-size-complex="10pt" fo:background-color="#FFFFFF"/>
    </style:style>
    <style:style style:name="P218" style:parent-style-name="Conteúdodoquadro" style:family="paragraph">
      <style:paragraph-properties fo:text-align="justify" fo:margin-left="-0.2958in">
        <style:tab-stops>
          <style:tab-stop style:type="left" style:position="1.3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Corpodetexto" style:family="paragraph">
      <style:paragraph-properties fo:text-align="justify" fo:margin-bottom="0in" fo:line-height="100%" fo:margin-left="-0.2958in">
        <style:tab-stops/>
      </style:paragraph-properties>
      <style:text-properties style:font-name="Calibri" style:font-name-complex="Calibri" style:font-weight-complex="bold" fo:font-size="10pt" style:font-size-asian="10pt" style:font-size-complex="10pt"/>
    </style:style>
    <style:style style:name="P222"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2958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224" style:parent-style-name="Normal" style:family="paragraph">
      <style:paragraph-properties fo:text-align="justify" fo:margin-bottom="0in" fo:line-height="100%" fo:margin-left="-0.2958in" fo:margin-right="-0.7875in">
        <style:tab-stops/>
      </style:paragraph-properties>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SemEspaçamento" style:family="paragraph">
      <style:paragraph-properties fo:text-align="justify" fo:margin-left="-0.2958in" fo:margin-right="-0.7875in">
        <style:tab-stops/>
      </style:paragraph-properties>
    </style:style>
    <style:style style:name="T229" style:parent-style-name="Fonteparág.padrão" style:family="text">
      <style:text-properties style:font-name-complex="Calibri" fo:font-weight="bold" style:font-weight-asian="bold"/>
    </style:style>
    <style:style style:name="T230" style:parent-style-name="Fonteparág.padrão" style:family="text">
      <style:text-properties style:font-name-complex="Calibri" fo:font-weight="bold" style:font-weight-asian="bold"/>
    </style:style>
    <style:style style:name="T231" style:parent-style-name="Fonteparág.padrão" style:family="text">
      <style:text-properties style:font-name-complex="Calibri"/>
    </style:style>
    <style:style style:name="P232"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2958in" fo:margin-right="0.0986in">
        <style:tab-stops/>
      </style:paragraph-properties>
      <style:text-properties style:font-name="Calibri" style:font-name-complex="Calibri" fo:font-size="9pt" style:font-size-asian="9pt" style:font-size-complex="9pt"/>
    </style:style>
    <style:style style:name="P233"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7pt" style:font-size-asian="7pt" style:font-size-complex="16pt"/>
    </style:style>
    <style:style style:name="P234"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12pt" style:font-size-asian="12pt" style:font-size-complex="12pt"/>
    </style:style>
    <style:style style:name="P235"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8pt" style:font-size-asian="8pt" style:font-size-complex="12pt"/>
    </style:style>
    <style:style style:name="P236" style:parent-style-name="Título1" style:family="paragraph">
      <style:paragraph-properties fo:text-align="justify" fo:margin-top="0in" fo:margin-left="-0.2958in" fo:background-color="#FFFFFF">
        <style:tab-stops/>
      </style:paragraph-properties>
      <style:text-properties style:font-name="Calibri" style:font-name-asian="MS Mincho" style:font-name-complex="Calibri" fo:font-style="italic" style:font-style-asian="italic" style:use-window-font-color="true" fo:font-size="10pt" style:font-size-asian="10pt" style:font-size-complex="10pt"/>
    </style:style>
    <style:style style:name="P237" style:parent-style-name="Título1" style:family="paragraph">
      <style:paragraph-properties fo:text-align="justify" fo:margin-top="0in" fo:margin-left="-0.2958in" fo:background-color="#FFFFFF">
        <style:tab-stops/>
      </style:paragraph-properties>
      <style:text-properties style:font-name="Calibri" style:font-name-asian="MS Mincho" style:font-name-complex="Calibri" fo:font-size="10pt" style:font-size-asian="10pt" style:font-size-complex="10pt"/>
    </style:style>
    <style:style style:name="P238" style:parent-style-name="Normal" style:family="paragraph">
      <style:paragraph-properties fo:text-align="justify" fo:margin-bottom="0in" fo:line-height="100%" fo:margin-left="-0.2958in">
        <style:tab-stops/>
      </style:paragraph-properties>
    </style:style>
    <style:style style:name="T23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40" style:parent-style-name="Fonteparág.padrão" style:family="text">
      <style:text-properties style:font-name="Calibri" style:font-name-complex="Calibri" fo:font-size="10pt" style:font-size-asian="10pt" style:font-size-complex="10pt" fo:background-color="#FFFFFF"/>
    </style:style>
    <style:style style:name="P241"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10pt" style:font-size-asian="10pt" style:font-size-complex="10pt" fo:background-color="#FFFFFF"/>
    </style:style>
    <style:style style:name="P242"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10pt" style:font-size-asian="10pt" style:font-size-complex="10pt" fo:background-color="#FFFFFF"/>
    </style:style>
    <style:style style:name="P243" style:parent-style-name="Normal" style:family="paragraph">
      <style:paragraph-properties fo:text-align="justify" fo:margin-bottom="0in" fo:line-height="100%" fo:margin-left="-0.2958in">
        <style:tab-stops/>
      </style:paragraph-properties>
    </style:style>
    <style:style style:name="T24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fo:background-color="#FFFFFF"/>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2958in">
        <style:tab-stops>
          <style:tab-stop style:type="left" style:position="0.6895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color="#000000" fo:font-size="10pt" style:font-size-asian="10pt" style:font-size-complex="10pt"/>
    </style:style>
    <style:style style:name="T256" style:parent-style-name="Fonteparág.padrão" style:family="text">
      <style:text-properties style:font-name="Calibri" style:font-name-complex="Calibri" fo:font-weight="bold" style:font-weight-asian="bold" fo:color="#000000" fo:font-size="10pt" style:font-size-asian="10pt" style:font-size-complex="10pt"/>
    </style:style>
    <style:style style:name="T257" style:parent-style-name="Fonteparág.padrão" style:family="text">
      <style:text-properties style:font-name="Calibri" style:font-name-complex="Calibri" fo:color="#000000"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2958in">
        <style:tab-stops>
          <style:tab-stop style:type="left" style:position="0.6895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2958in">
        <style:tab-stops>
          <style:tab-stop style:type="left" style:position="0.6895in"/>
        </style:tab-stops>
      </style:paragraph-properties>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P264" style:parent-style-name="Normal" style:family="paragraph">
      <style:paragraph-properties fo:text-align="justify" fo:margin-bottom="0in" fo:line-height="100%" fo:margin-left="-0.2958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265" style:parent-style-name="Normal" style:family="paragraph">
      <style:paragraph-properties fo:margin-bottom="0in" fo:line-height="100%" fo:margin-left="-0.2958in">
        <style:tab-stops>
          <style:tab-stop style:type="left" style:position="0.6895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margin-bottom="0in" fo:line-height="100%" fo:margin-left="-0.2958in">
        <style:tab-stops>
          <style:tab-stop style:type="left" style:position="0.6895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margin-bottom="0in" fo:line-height="100%" fo:margin-left="-0.2958in">
        <style:tab-stops>
          <style:tab-stop style:type="left" style:position="0.6895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6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 style:family="paragraph">
      <style:paragraph-properties fo:margin-bottom="0in" fo:line-height="100%" fo:margin-left="-0.2958in">
        <style:tab-stops>
          <style:tab-stop style:type="left" style:position="0.6895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Padrão" style:family="paragraph">
      <style:paragraph-properties fo:text-align="end" fo:margin-bottom="0in" fo:line-height="100%" fo:margin-left="-0.2958in">
        <style:tab-stops/>
      </style:paragraph-properties>
      <style:text-properties style:font-name="Calibri" style:font-name-complex="Calibri" fo:font-size="9pt" style:font-size-asian="9pt" style:font-size-complex="9pt" fo:background-color="#FFFFFF"/>
    </style:style>
    <style:style style:name="P276" style:parent-style-name="Padrão" style:family="paragraph">
      <style:paragraph-properties fo:text-align="center" fo:margin-bottom="0in" fo:line-height="100%" fo:margin-left="-0.2958in">
        <style:tab-stops/>
      </style:paragraph-properties>
      <style:text-properties style:font-name="Calibri" style:font-name-complex="Calibri" fo:font-weight="bold" style:font-weight-asian="bold" fo:font-size="10pt" style:font-size-asian="10pt" style:font-size-complex="10pt" fo:background-color="#FFFFFF"/>
    </style:style>
    <style:style style:name="P277"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27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7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8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81"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28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8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8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85"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28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8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8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89"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29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91" style:parent-style-name="Padrão" style:family="paragraph">
      <style:paragraph-properties fo:margin-bottom="0in" fo:line-height="100%" fo:margin-left="-0.2958in">
        <style:tab-stops>
          <style:tab-stop style:type="left" style:position="0.6895in"/>
        </style:tab-stops>
      </style:paragraph-properties>
      <style:text-properties style:font-name="Calibri" style:font-name-complex="Calibri" fo:font-size="10pt" style:font-size-asian="10pt" style:font-size-complex="10pt" fo:background-color="#FFFFFF"/>
    </style:style>
    <style:style style:name="P29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9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9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9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9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9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9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29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0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0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0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0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0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0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06" style:parent-style-name="Padrão" style:family="paragraph">
      <style:paragraph-properties fo:margin-bottom="0in" fo:line-height="100%" fo:margin-left="-0.2958in">
        <style:tab-stops/>
      </style:paragraph-properties>
      <style:text-properties style:font-name="Calibri" style:font-name-complex="Calibri" fo:font-size="7pt" style:font-size-asian="7pt" style:font-size-complex="10pt" fo:background-color="#FFFFFF"/>
    </style:style>
    <style:style style:name="P307"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0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0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1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11"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1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1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1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1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1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1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1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1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2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2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2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2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2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2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2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2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28"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2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3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3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3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3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3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3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3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37"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3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3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4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4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4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4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4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4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4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4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4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4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5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5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5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5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5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5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5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5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5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5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6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6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6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6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6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65"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6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6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6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6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7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7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7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7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7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7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7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7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7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7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8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8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8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8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8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85"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8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8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8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8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9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9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9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9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9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9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9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9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9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39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0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0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0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0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0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0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0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0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0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0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1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1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1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1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1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1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1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1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1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1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2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2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2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2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2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2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2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2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2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2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3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3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3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3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3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3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3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3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3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3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4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4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4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4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4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4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4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4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4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4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5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5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5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5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5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5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5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5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5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59"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46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6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6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6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6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6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6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6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6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6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7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7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7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7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7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7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7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7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7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7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8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8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8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8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8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8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8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8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8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8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9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9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9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9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9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9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9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9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9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49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0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0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0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0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0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0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0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0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0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0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1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1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1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1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1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1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1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1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1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1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2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2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2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2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2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2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2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2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2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2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3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3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3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3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3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35"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53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3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3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3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4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4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4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4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4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4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4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4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4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4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5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5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5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5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5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5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5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5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58"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55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6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6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6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6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6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6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6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6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6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6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7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7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7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7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7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7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7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7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7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7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8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8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8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8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8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8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8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8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8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8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9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9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92"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59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9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9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9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9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9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59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0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01"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60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0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0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0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0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0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0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0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1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1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1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1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1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1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1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1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1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1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2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2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2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2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2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2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2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2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2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2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3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3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3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3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3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3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3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3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3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3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4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4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4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4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4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4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4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4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4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4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5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5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5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5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5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5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5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5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5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5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6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6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6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6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6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6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6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6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6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6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7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7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7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7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7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7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7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7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78"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67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8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8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8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8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8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8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8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8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8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8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9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9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9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9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94"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69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9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9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9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69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0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0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0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0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0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0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0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0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0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0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1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1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1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1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14"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71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1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1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18"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71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2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2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2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2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2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2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2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2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2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2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3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3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3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3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3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3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3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3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3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3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4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4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4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4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4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45"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74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4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4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49"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75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5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5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5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54"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75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5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5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5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5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6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6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6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6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6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6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6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6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6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6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7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7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7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7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7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7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7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7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7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7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8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8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8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83"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78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8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8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8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8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8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9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9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9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9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9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9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9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9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9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79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0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0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0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0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0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0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06" style:parent-style-name="Padrão" style:family="paragraph">
      <style:paragraph-properties fo:margin-bottom="0in" fo:line-height="100%" fo:margin-left="-0.2958in">
        <style:tab-stops/>
      </style:paragraph-properties>
      <style:text-properties style:font-name="Calibri" style:font-name-complex="Calibri" fo:font-size="6pt" style:font-size-asian="6pt" style:font-size-complex="10pt" fo:background-color="#FFFFFF"/>
    </style:style>
    <style:style style:name="P807"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80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0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1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1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1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1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1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1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1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1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1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1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2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2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2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2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2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2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2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2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2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2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3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3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3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3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3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3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3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3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3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3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4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4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4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4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4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45" style:parent-style-name="Padrão" style:family="paragraph">
      <style:paragraph-properties fo:margin-bottom="0in" fo:line-height="100%" fo:margin-left="-0.2958in">
        <style:tab-stops/>
      </style:paragraph-properties>
      <style:text-properties style:font-name="Calibri" style:font-name-complex="Calibri" fo:font-size="6pt" style:font-size-asian="6pt" style:font-size-complex="10pt" fo:background-color="#FFFFFF"/>
    </style:style>
    <style:style style:name="P846"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84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4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4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5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5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52"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85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5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5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5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5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5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59"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86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6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6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63"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86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6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6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6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6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6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70"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87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7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7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74"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87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7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7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7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79"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88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8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8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8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8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8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8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8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8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8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9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9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9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93"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89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9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9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9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9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89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0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0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0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0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0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0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0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0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0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0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1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1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1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1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1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1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1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1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1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1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2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2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2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2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2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25" style:parent-style-name="Padrão" style:family="paragraph">
      <style:paragraph-properties fo:margin-bottom="0in" fo:line-height="100%" fo:margin-left="-0.2958in">
        <style:tab-stops/>
      </style:paragraph-properties>
      <style:text-properties style:font-name="Calibri" style:font-name-complex="Calibri" fo:font-size="5pt" style:font-size-asian="5pt" style:font-size-complex="10pt" fo:background-color="#FFFFFF"/>
    </style:style>
    <style:style style:name="P926"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92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2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2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3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3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3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3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3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35" style:parent-style-name="Padrão" style:family="paragraph">
      <style:paragraph-properties fo:margin-bottom="0in" fo:line-height="100%" fo:margin-left="-0.2958in">
        <style:tab-stops/>
      </style:paragraph-properties>
      <style:text-properties style:font-name="Calibri" style:font-name-complex="Calibri" fo:font-size="6pt" style:font-size-asian="6pt" style:font-size-complex="10pt" fo:background-color="#FFFFFF"/>
    </style:style>
    <style:style style:name="P936"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93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3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3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4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4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4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4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4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4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4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4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4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4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5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5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5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5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5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5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5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5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5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5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6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6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6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6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6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6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6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6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6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6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7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7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7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7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7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7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7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7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7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7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8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8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8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8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8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8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8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8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8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89" style:parent-style-name="Padrão" style:family="paragraph">
      <style:paragraph-properties fo:margin-bottom="0in" fo:line-height="100%" fo:margin-left="-0.2958in">
        <style:tab-stops/>
      </style:paragraph-properties>
      <style:text-properties style:font-name="Calibri" style:font-name-complex="Calibri" fo:font-size="6pt" style:font-size-asian="6pt" style:font-size-complex="10pt" fo:background-color="#FFFFFF"/>
    </style:style>
    <style:style style:name="P990"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99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9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9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9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9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9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9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998" style:parent-style-name="Padrão" style:family="paragraph">
      <style:paragraph-properties fo:margin-bottom="0in" fo:line-height="100%" fo:margin-left="-0.2958in">
        <style:tab-stops/>
      </style:paragraph-properties>
      <style:text-properties style:font-name="Calibri" style:font-name-complex="Calibri" fo:font-size="6pt" style:font-size-asian="6pt" style:font-size-complex="10pt" fo:background-color="#FFFFFF"/>
    </style:style>
    <style:style style:name="P999"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100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0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0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0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0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0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0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0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0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0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1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1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1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1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1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1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1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1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1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1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2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2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2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2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2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2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26" style:parent-style-name="Padrão" style:family="paragraph">
      <style:paragraph-properties fo:margin-bottom="0in" fo:line-height="100%" fo:margin-left="-0.2958in">
        <style:tab-stops/>
      </style:paragraph-properties>
      <style:text-properties style:font-name="Calibri" style:font-name-complex="Calibri" fo:font-size="6pt" style:font-size-asian="6pt" style:font-size-complex="10pt" fo:background-color="#FFFFFF"/>
    </style:style>
    <style:style style:name="P1027"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102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2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3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3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3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3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3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3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3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3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3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3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4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4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4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4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4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4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4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4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4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4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5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5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5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5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5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5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5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57" style:parent-style-name="Padrão" style:family="paragraph">
      <style:paragraph-properties fo:margin-bottom="0in" fo:line-height="100%" fo:margin-left="-0.2958in">
        <style:tab-stops/>
      </style:paragraph-properties>
      <style:text-properties style:font-name="Calibri" style:font-name-complex="Calibri" fo:font-size="4pt" style:font-size-asian="4pt" style:font-size-complex="10pt" fo:background-color="#FFFFFF"/>
    </style:style>
    <style:style style:name="P1058"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105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6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6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6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6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6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6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6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6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6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6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7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7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7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7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74" style:parent-style-name="Padrão" style:family="paragraph">
      <style:paragraph-properties fo:margin-bottom="0in" fo:line-height="100%" fo:margin-left="-0.2958in">
        <style:tab-stops/>
      </style:paragraph-properties>
      <style:text-properties style:font-name="Calibri" style:font-name-complex="Calibri" fo:font-size="5pt" style:font-size-asian="5pt" style:font-size-complex="10pt" fo:background-color="#FFFFFF"/>
    </style:style>
    <style:style style:name="P1075"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107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7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7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7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8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8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8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8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8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8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8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8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8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8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9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9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9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9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9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9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9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9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9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09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0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0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0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0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0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0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0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0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0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0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1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1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1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1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1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1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1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1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1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1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2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2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2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2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2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2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2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2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2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2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3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3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3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3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34" style:parent-style-name="Padrão" style:family="paragraph">
      <style:paragraph-properties fo:margin-bottom="0in" fo:line-height="100%" fo:margin-left="-0.2958in">
        <style:tab-stops/>
      </style:paragraph-properties>
      <style:text-properties style:font-name="Calibri" style:font-name-complex="Calibri" fo:font-size="4pt" style:font-size-asian="4pt" style:font-size-complex="10pt" fo:background-color="#FFFFFF"/>
    </style:style>
    <style:style style:name="P1135" style:parent-style-name="Padrão" style:family="paragraph">
      <style:paragraph-properties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113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3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3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39"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40"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41"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42"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43"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44"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45"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46"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47"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48" style:parent-style-name="Padrão" style:family="paragraph">
      <style:paragraph-properties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49" style:parent-style-name="Padrão" style:family="paragraph">
      <style:paragraph-properties fo:border-top="none" fo:border-left="none" fo:border-bottom="0.0069in solid #000000" fo:border-right="none" fo:padding-top="0in" fo:padding-left="0in" fo:padding-bottom="0.0138in" fo:padding-right="0in" style:shadow="none" fo:margin-bottom="0in" fo:line-height="100%" fo:margin-left="-0.2958in">
        <style:tab-stops/>
      </style:paragraph-properties>
      <style:text-properties style:font-name="Calibri" style:font-name-complex="Calibri" fo:font-size="10pt" style:font-size-asian="10pt" style:font-size-complex="10pt" fo:background-color="#FFFFFF"/>
    </style:style>
    <style:style style:name="P1150"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style:font-size-complex="16pt"/>
    </style:style>
    <style:style style:name="P1151" style:parent-style-name="Título3" style:list-style-name="LFO31" style:family="paragraph">
      <style:paragraph-properties fo:keep-together="auto" fo:text-align="justify" fo:margin-top="0in" fo:margin-left="-0.2958in" fo:margin-right="0.0125in">
        <style:tab-stops/>
      </style:paragraph-properties>
      <style:text-properties style:font-name="Calibri" style:font-name-complex="Calibri" fo:font-weight="bold" style:font-weight-asian="bold" style:use-window-font-color="true"/>
    </style:style>
    <style:style style:name="P1152" style:parent-style-name="Corpodetexto" style:family="paragraph">
      <style:paragraph-properties fo:text-align="justify" fo:margin-bottom="0in" fo:line-height="100%" fo:margin-left="-0.2958in">
        <style:tab-stops/>
      </style:paragraph-properties>
      <style:text-properties style:font-name="Calibri" style:font-name-complex="Calibri" fo:font-style="italic" style:font-style-asian="italic" fo:font-size="10pt" style:font-size-asian="10pt" style:font-size-complex="10pt"/>
    </style:style>
    <style:style style:name="P1153" style:parent-style-name="Corpodetexto" style:family="paragraph">
      <style:paragraph-properties fo:text-align="justify" fo:margin-bottom="0in" fo:line-height="100%" fo:margin-left="-0.2958in">
        <style:tab-stops/>
      </style:paragraph-properties>
      <style:text-properties style:font-name="Calibri" style:font-name-complex="Calibri" fo:font-style="italic" style:font-style-asian="italic" fo:font-size="10pt" style:font-size-asian="10pt" style:font-size-complex="10pt"/>
    </style:style>
    <style:style style:name="P1154" style:parent-style-name="Corpodetexto" style:family="paragraph">
      <style:paragraph-properties fo:text-align="justify" fo:margin-bottom="0in" fo:line-height="100%" fo:margin-left="-0.2958in">
        <style:tab-stops/>
      </style:paragraph-properties>
      <style:text-properties style:font-name="Calibri" style:font-name-complex="Calibri" fo:font-style="italic" style:font-style-asian="italic" fo:font-size="10pt" style:font-size-asian="10pt" style:font-size-complex="10pt" fo:background-color="#FFFF00"/>
    </style:style>
    <style:style style:name="P1155" style:parent-style-name="Corpodetexto" style:family="paragraph">
      <style:paragraph-properties fo:text-align="justify" fo:margin-bottom="0in" fo:line-height="100%" fo:margin-left="-0.2958in">
        <style:tab-stops/>
      </style:paragraph-properties>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font-weight="bold" style:font-weight-asian="bold"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P1159" style:parent-style-name="Corpodetexto" style:family="paragraph">
      <style:paragraph-properties fo:text-align="justify"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1160" style:parent-style-name="Corpodetexto" style:family="paragraph">
      <style:paragraph-properties fo:text-align="justify" fo:margin-bottom="0in" fo:line-height="100%" fo:margin-left="-0.2958in">
        <style:tab-stops/>
      </style:paragraph-properties>
    </style:style>
    <style:style style:name="T1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P1163" style:parent-style-name="Corpodetexto" style:family="paragraph">
      <style:paragraph-properties fo:text-align="justify" fo:margin-bottom="0in" fo:line-height="100%" fo:margin-left="-0.2958in">
        <style:tab-stops/>
      </style:paragraph-properties>
      <style:text-properties style:font-name="Calibri" style:font-name-complex="Calibri" style:font-weight-complex="bold" fo:font-size="10pt" style:font-size-asian="10pt" style:font-size-complex="10pt"/>
    </style:style>
    <style:style style:name="P1164" style:parent-style-name="Corpodetexto" style:family="paragraph">
      <style:paragraph-properties fo:text-align="justify" fo:margin-bottom="0in" fo:line-height="100%" fo:margin-left="-0.2958in">
        <style:tab-stops/>
      </style:paragraph-properties>
      <style:text-properties style:font-name="Calibri" style:font-name-complex="Calibri" style:font-weight-complex="bold" fo:font-size="10pt" style:font-size-asian="10pt" style:font-size-complex="10pt"/>
    </style:style>
    <style:style style:name="P1165" style:parent-style-name="Corpodetexto" style:family="paragraph">
      <style:paragraph-properties fo:text-align="justify"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1166" style:parent-style-name="Corpodetexto" style:family="paragraph">
      <style:paragraph-properties fo:text-align="justify" fo:margin-bottom="0in" fo:line-height="100%" fo:margin-left="-0.2958in">
        <style:tab-stops/>
      </style:paragraph-properties>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69" style:parent-style-name="Fonteparág.padrão" style:family="text">
      <style:text-properties style:font-name="Calibri" style:font-name-complex="Calibri" fo:font-size="10pt" style:font-size-asian="10pt" style:font-size-complex="10pt" style:language-asian="pt" style:country-asian="BR"/>
    </style:style>
    <style:style style:name="P1170" style:parent-style-name="Corpodetexto"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language-asian="pt" style:country-asian="BR"/>
    </style:style>
    <style:style style:name="P1171" style:parent-style-name="Normal" style:family="paragraph">
      <style:paragraph-properties fo:text-align="justify" fo:margin-bottom="0in" fo:line-height="100%" fo:margin-left="-0.2958in" fo:margin-right="0.1652in">
        <style:tab-stops/>
      </style:paragraph-properties>
    </style:style>
    <style:style style:name="T1172" style:parent-style-name="Fonteparág.padrão" style:family="text">
      <style:text-properties style:font-name="Calibri" style:font-name-complex="Calibri" style:font-weight-complex="bold" fo:font-size="10pt" style:font-size-asian="10pt" style:font-size-complex="10pt"/>
    </style:style>
    <style:style style:name="P1173" style:parent-style-name="Normal" style:family="paragraph">
      <style:paragraph-properties fo:text-align="justify" fo:margin-bottom="0in" fo:line-height="100%" fo:margin-left="-0.2958in" fo:margin-right="0.1652in">
        <style:tab-stops/>
      </style:paragraph-properties>
      <style:text-properties style:font-name="Calibri" style:font-name-complex="Calibri" style:font-weight-complex="bold" fo:font-size="10pt" style:font-size-asian="10pt" style:font-size-complex="10pt"/>
    </style:style>
    <style:style style:name="P1174" style:parent-style-name="Normal" style:family="paragraph">
      <style:paragraph-properties fo:text-align="justify" fo:margin-bottom="0in" fo:line-height="100%" fo:margin-left="-0.2958in" fo:margin-right="0.1652in">
        <style:tab-stops/>
      </style:paragraph-properties>
    </style:style>
    <style:style style:name="T1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7" style:parent-style-name="Fonteparág.padrão" style:family="text">
      <style:text-properties style:font-name="Calibri" style:font-name-complex="Calibri" style:font-weight-complex="bold" fo:font-size="10pt" style:font-size-asian="10pt" style:font-size-complex="10pt"/>
    </style:style>
    <style:style style:name="P1178" style:parent-style-name="Normal" style:family="paragraph">
      <style:paragraph-properties fo:text-align="justify" fo:margin-bottom="0in" fo:line-height="100%" fo:margin-left="-0.2958in" fo:margin-right="0.1652in">
        <style:tab-stops/>
      </style:paragraph-properties>
    </style:style>
    <style:style style:name="T1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1" style:parent-style-name="Fonteparág.padrão" style:family="text">
      <style:text-properties style:font-name="Calibri" style:font-name-complex="Calibri" style:font-weight-complex="bold" fo:font-size="10pt" style:font-size-asian="10pt" style:font-size-complex="10pt"/>
    </style:style>
    <style:style style:name="P11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2958in" fo:margin-right="0.1652in">
        <style:tab-stops/>
      </style:paragraph-properties>
      <style:text-properties style:font-name="Calibri" style:font-name-complex="Calibri" style:font-weight-complex="bold" fo:font-size="9pt" style:font-size-asian="9pt" style:font-size-complex="9pt"/>
    </style:style>
    <style:style style:name="P1183"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style:font-size-complex="16pt"/>
    </style:style>
    <style:style style:name="P1184" style:parent-style-name="Normal" style:family="paragraph">
      <style:paragraph-properties fo:margin-bottom="0in" fo:line-height="100%" fo:margin-left="-0.2958in">
        <style:tab-stops/>
      </style:paragraph-properties>
      <style:text-properties style:font-name="Calibri" style:font-name-complex="Calibri" fo:font-weight="bold" style:font-weight-asian="bold" fo:font-size="12pt" style:font-size-asian="12pt" style:font-size-complex="12pt"/>
    </style:style>
    <style:style style:name="P1185" style:parent-style-name="Corpodetexto" style:family="paragraph">
      <style:paragraph-properties fo:text-align="justify" fo:margin-bottom="0in" fo:line-height="100%" fo:margin-left="-0.2958in" fo:margin-right="-0.0979in">
        <style:tab-stops/>
      </style:paragraph-properties>
      <style:text-properties style:font-name="Calibri" style:font-name-complex="Calibri" fo:font-style="italic" style:font-style-asian="italic" fo:font-size="10pt" style:font-size-asian="10pt" style:font-size-complex="10pt"/>
    </style:style>
    <style:style style:name="P1186" style:parent-style-name="Corpodetexto" style:family="paragraph">
      <style:paragraph-properties fo:text-align="justify" fo:margin-bottom="0in" fo:line-height="100%" fo:margin-left="-0.2958in" fo:margin-right="-0.0979in">
        <style:tab-stops/>
      </style:paragraph-properties>
      <style:text-properties style:font-name="Calibri" style:font-name-complex="Calibri" fo:font-style="italic" style:font-style-asian="italic" fo:font-size="10pt" style:font-size-asian="10pt" style:font-size-complex="10pt"/>
    </style:style>
    <style:style style:name="P1187" style:parent-style-name="Corpodetexto" style:family="paragraph">
      <style:paragraph-properties fo:text-align="justify" fo:margin-bottom="0in" fo:line-height="100%" fo:margin-left="-0.2958in" fo:margin-right="-0.0979in">
        <style:tab-stops/>
      </style:paragraph-properties>
      <style:text-properties style:font-name="Calibri" style:font-name-complex="Calibri" fo:font-size="10pt" style:font-size-asian="10pt" style:font-size-complex="10pt" fo:background-color="#FFFF00"/>
    </style:style>
    <style:style style:name="P1188" style:parent-style-name="Corpodetexto" style:family="paragraph">
      <style:paragraph-properties fo:text-align="justify" fo:margin-bottom="0in" fo:line-height="100%" fo:margin-left="-0.2958in" fo:margin-right="-0.0979in">
        <style:tab-stops/>
      </style:paragraph-properties>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P1192" style:parent-style-name="Corpodetexto" style:family="paragraph">
      <style:paragraph-properties fo:text-align="justify" fo:margin-bottom="0in" fo:line-height="100%" fo:margin-left="-0.2958in" fo:margin-right="-0.0979in">
        <style:tab-stops/>
      </style:paragraph-properties>
      <style:text-properties style:font-name="Calibri" style:font-name-complex="Calibri" fo:font-size="10pt" style:font-size-asian="10pt" style:font-size-complex="10pt"/>
    </style:style>
    <style:style style:name="P1193" style:parent-style-name="Corpodetexto" style:family="paragraph">
      <style:paragraph-properties fo:text-align="justify" fo:margin-bottom="0in" fo:line-height="100%" fo:margin-left="-0.2958in" fo:margin-right="-0.0979in">
        <style:tab-stops/>
      </style:paragraph-properties>
    </style:style>
    <style:style style:name="T1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P1196" style:parent-style-name="Corpodetexto" style:family="paragraph">
      <style:paragraph-properties fo:text-align="justify" fo:margin-bottom="0in" fo:line-height="100%" fo:margin-left="-0.2958in" fo:margin-right="-0.0979in">
        <style:tab-stops/>
      </style:paragraph-properties>
      <style:text-properties style:font-name="Calibri" style:font-name-complex="Calibri" fo:font-size="10pt" style:font-size-asian="10pt" style:font-size-complex="10pt"/>
    </style:style>
    <style:style style:name="P1197" style:parent-style-name="Corpodetexto" style:family="paragraph">
      <style:paragraph-properties fo:text-align="justify" fo:margin-bottom="0in" fo:line-height="100%" fo:margin-left="-0.2958in" fo:margin-right="-0.0979in">
        <style:tab-stops/>
      </style:paragraph-properties>
      <style:text-properties style:font-name="Calibri" style:font-name-complex="Calibri" fo:font-weight="bold" style:font-weight-asian="bold" style:font-weight-complex="bold" fo:font-size="10pt" style:font-size-asian="10pt" style:font-size-complex="10pt"/>
    </style:style>
    <style:style style:name="P1198" style:parent-style-name="Corpodetexto" style:family="paragraph">
      <style:paragraph-properties fo:text-align="justify" fo:margin-bottom="0in" fo:line-height="100%" fo:margin-left="-0.2958in" fo:margin-right="-0.0979in">
        <style:tab-stops/>
      </style:paragraph-properties>
      <style:text-properties style:font-name="Calibri" style:font-name-complex="Calibri" fo:font-weight="bold" style:font-weight-asian="bold" style:font-weight-complex="bold" fo:font-size="10pt" style:font-size-asian="10pt" style:font-size-complex="10pt"/>
    </style:style>
    <style:style style:name="P1199" style:parent-style-name="Corpodetexto" style:family="paragraph">
      <style:paragraph-properties fo:text-align="justify" fo:margin-bottom="0in" fo:line-height="100%" fo:margin-left="-0.2958in" fo:margin-right="-0.0979in">
        <style:tab-stops/>
      </style:paragraph-properties>
    </style:style>
    <style:style style:name="T1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1" style:parent-style-name="Fonteparág.padrão" style:family="text">
      <style:text-properties style:font-name="Calibri" style:font-name-complex="Calibri" fo:font-weight="bold" style:font-weight-asian="bold"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P1203" style:parent-style-name="Corpodetexto" style:family="paragraph">
      <style:paragraph-properties fo:text-align="justify" fo:margin-bottom="0in" fo:line-height="100%" fo:margin-left="-0.2958in" fo:margin-right="-0.0979in">
        <style:tab-stops/>
      </style:paragraph-properties>
      <style:text-properties style:font-name="Calibri" style:font-name-complex="Calibri" fo:font-size="10pt" style:font-size-asian="10pt" style:font-size-complex="10pt"/>
    </style:style>
    <style:style style:name="TableColumn1205" style:family="table-column">
      <style:table-column-properties style:column-width="0.9062in" style:use-optimal-column-width="false"/>
    </style:style>
    <style:style style:name="TableColumn1206" style:family="table-column">
      <style:table-column-properties style:column-width="2.652in" style:use-optimal-column-width="false"/>
    </style:style>
    <style:style style:name="TableColumn1207" style:family="table-column">
      <style:table-column-properties style:column-width="2.9534in" style:use-optimal-column-width="false"/>
    </style:style>
    <style:style style:name="Table1204" style:family="table">
      <style:table-properties style:width="6.5118in" fo:margin-left="-0.018in" table:align="lef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0194in" fo:padding-left="0.0194in" fo:padding-bottom="0.0194in" fo:padding-right="0.0194in"/>
    </style:style>
    <style:style style:name="P121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211" style:family="table-cell">
      <style:table-cell-properties fo:border="0.0069in solid #000000" style:writing-mode="lr-tb" style:vertical-align="middle" fo:padding-top="0.0194in" fo:padding-left="0.0194in" fo:padding-bottom="0.0194in" fo:padding-right="0.0194in"/>
    </style:style>
    <style:style style:name="P121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213" style:family="table-cell">
      <style:table-cell-properties fo:border="0.0069in solid #000000" style:writing-mode="lr-tb" style:vertical-align="middle" fo:padding-top="0.0194in" fo:padding-left="0.0194in" fo:padding-bottom="0.0194in" fo:padding-right="0.0194in"/>
    </style:style>
    <style:style style:name="P1214" style:parent-style-name="Conteúdodatabela" style:family="paragraph">
      <style:paragraph-properties fo:text-align="center"/>
    </style:style>
    <style:style style:name="T1215" style:parent-style-name="Fonteparág.padrão" style:family="text">
      <style:text-properties style:font-name="Calibri" style:font-name-complex="Calibri" fo:font-weight="bold" style:font-weight-asian="bold"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0194in" fo:padding-left="0.0194in" fo:padding-bottom="0.0194in" fo:padding-right="0.0194in"/>
    </style:style>
    <style:style style:name="P121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219" style:family="table-cell">
      <style:table-cell-properties fo:border="0.0069in solid #000000" style:writing-mode="lr-tb" style:vertical-align="middle" fo:padding-top="0.0194in" fo:padding-left="0.0194in" fo:padding-bottom="0.0194in" fo:padding-right="0.0194in"/>
    </style:style>
    <style:style style:name="P1220" style:parent-style-name="Normal" style:family="paragraph">
      <style:paragraph-properties fo:widows="0" fo:orphans="0" fo:margin-bottom="0in" fo:line-height="100%"/>
      <style:text-properties style:font-name="Calibri" style:font-name-complex="Calibri" fo:font-weight="bold" style:font-weight-asian="bold" fo:font-size="10pt" style:font-size-asian="10pt" style:font-size-complex="10pt"/>
    </style:style>
    <style:style style:name="TableCell1221" style:family="table-cell">
      <style:table-cell-properties fo:border="0.0069in solid #000000" style:writing-mode="lr-tb" style:vertical-align="middle" fo:padding-top="0.0194in" fo:padding-left="0.0194in" fo:padding-bottom="0.0194in" fo:padding-right="0.0194in"/>
    </style:style>
    <style:style style:name="P122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223" style:family="table-row">
      <style:table-row-properties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2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22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27" style:parent-style-name="Normal" style:family="paragraph">
      <style:paragraph-properties fo:widows="0" fo:orphans="0" fo:margin-bottom="0in" fo:line-height="100%"/>
      <style:text-properties style:font-name="Calibri" style:font-name-complex="Calibri" fo:font-weight="bold" style:font-weight-asian="bold" fo:font-size="10pt" style:font-size-asian="10pt" style:font-size-complex="10pt"/>
    </style:style>
    <style:style style:name="TableCell122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2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230" style:family="table-row">
      <style:table-row-properties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3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23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34" style:parent-style-name="Normal" style:family="paragraph">
      <style:paragraph-properties fo:widows="0" fo:orphans="0" fo:margin-bottom="0in" fo:line-height="100%"/>
      <style:text-properties style:font-name="Calibri" style:font-name-complex="Calibri" fo:font-weight="bold" style:font-weight-asian="bold" fo:font-size="10pt" style:font-size-asian="10pt" style:font-size-complex="10pt"/>
    </style:style>
    <style:style style:name="TableCell123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3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237" style:family="table-row">
      <style:table-row-properties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3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24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41" style:parent-style-name="Normal" style:family="paragraph">
      <style:paragraph-properties fo:widows="0" fo:orphans="0" fo:margin-bottom="0in" fo:line-height="100%"/>
      <style:text-properties style:font-name="Calibri" style:font-name-complex="Calibri" fo:font-weight="bold" style:font-weight-asian="bold" fo:font-size="10pt" style:font-size-asian="10pt" style:font-size-complex="10pt"/>
    </style:style>
    <style:style style:name="TableCell124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4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244" style:family="table-row">
      <style:table-row-properties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4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24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48" style:parent-style-name="Normal" style:family="paragraph">
      <style:paragraph-properties fo:widows="0" fo:orphans="0" fo:margin-bottom="0in" fo:line-height="100%"/>
      <style:text-properties style:font-name="Calibri" style:font-name-complex="Calibri" fo:font-weight="bold" style:font-weight-asian="bold" fo:font-size="10pt" style:font-size-asian="10pt" style:font-size-complex="10pt"/>
    </style:style>
    <style:style style:name="TableCell124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5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251" style:family="table-row">
      <style:table-row-properties style:use-optimal-row-height="false"/>
    </style:style>
    <style:style style:name="TableCell125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5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25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55" style:parent-style-name="Normal" style:family="paragraph">
      <style:paragraph-properties fo:widows="0" fo:orphans="0" fo:margin-bottom="0in" fo:line-height="100%"/>
      <style:text-properties style:font-name="Calibri" style:font-name-complex="Calibri" fo:font-weight="bold" style:font-weight-asian="bold" fo:font-size="10pt" style:font-size-asian="10pt" style:font-size-complex="10pt"/>
    </style:style>
    <style:style style:name="TableCell125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5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6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26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62" style:parent-style-name="Normal" style:family="paragraph">
      <style:paragraph-properties fo:widows="0" fo:orphans="0" fo:margin-bottom="0in" fo:line-height="100%"/>
      <style:text-properties style:font-name="Calibri" style:font-name-complex="Calibri" fo:font-weight="bold" style:font-weight-asian="bold" fo:font-size="10pt" style:font-size-asian="10pt" style:font-size-complex="10pt"/>
    </style:style>
    <style:style style:name="TableCell126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6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6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26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69" style:parent-style-name="Normal" style:family="paragraph">
      <style:paragraph-properties fo:widows="0" fo:orphans="0" fo:margin-bottom="0in" fo:line-height="100%"/>
      <style:text-properties style:font-name="Calibri" style:font-name-complex="Calibri" fo:font-weight="bold" style:font-weight-asian="bold" fo:font-size="10pt" style:font-size-asian="10pt" style:font-size-complex="10pt"/>
    </style:style>
    <style:style style:name="TableCell127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7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7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27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76" style:parent-style-name="Normal" style:family="paragraph">
      <style:paragraph-properties fo:widows="0" fo:orphans="0" fo:margin-bottom="0in" fo:line-height="100%"/>
      <style:text-properties style:font-name="Calibri" style:font-name-complex="Calibri" fo:font-weight="bold" style:font-weight-asian="bold" fo:font-size="10pt" style:font-size-asian="10pt" style:font-size-complex="10pt"/>
    </style:style>
    <style:style style:name="TableCell127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7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8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28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83" style:parent-style-name="Normal" style:family="paragraph">
      <style:paragraph-properties fo:widows="0" fo:orphans="0" fo:margin-bottom="0in" fo:line-height="100%"/>
      <style:text-properties style:font-name="Calibri" style:font-name-complex="Calibri" fo:font-weight="bold" style:font-weight-asian="bold" fo:font-size="10pt" style:font-size-asian="10pt" style:font-size-complex="10pt"/>
    </style:style>
    <style:style style:name="TableCell128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8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286" style:parent-style-name="Normal" style:family="paragraph">
      <style:paragraph-properties fo:margin-bottom="0in" fo:line-height="100%" fo:margin-right="0.1652in"/>
      <style:text-properties style:font-name="Calibri" style:font-name-complex="Calibri" style:font-weight-complex="bold" fo:font-size="10pt" style:font-size-asian="10pt" style:font-size-complex="10pt"/>
    </style:style>
    <style:style style:name="P1287" style:parent-style-name="Corpodetexto" style:family="paragraph">
      <style:paragraph-properties fo:text-align="justify" fo:margin-bottom="0in" fo:line-height="100%" fo:margin-left="-0.2958in" fo:margin-right="0.1652in">
        <style:tab-stops/>
      </style:paragraph-properties>
    </style:style>
    <style:style style:name="T1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P1290" style:parent-style-name="Corpodetexto" style:family="paragraph">
      <style:paragraph-properties fo:text-align="justify" fo:margin-bottom="0in" fo:line-height="100%" fo:margin-left="-0.2958in" fo:margin-right="0.1652in">
        <style:tab-stops/>
      </style:paragraph-properties>
      <style:text-properties style:font-name="Calibri" style:font-name-complex="Calibri" fo:font-size="10pt" style:font-size-asian="10pt" style:font-size-complex="10pt"/>
    </style:style>
    <style:style style:name="P1291" style:parent-style-name="Corpodetexto" style:family="paragraph">
      <style:paragraph-properties fo:text-align="justify" fo:margin-bottom="0in" fo:line-height="100%" fo:margin-left="-0.2958in" fo:margin-right="0.1652in">
        <style:tab-stops/>
      </style:paragraph-properties>
    </style:style>
    <style:style style:name="T1292" style:parent-style-name="Fonteparág.padrão" style:family="text">
      <style:text-properties style:font-name="Calibri" style:font-name-complex="Calibri" fo:font-weight="bold" style:font-weight-asian="bold"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2958in" fo:margin-right="0.1652in">
        <style:tab-stops/>
      </style:paragraph-properties>
      <style:text-properties style:font-name="Calibri" style:font-name-complex="Calibri" style:font-weight-complex="bold" fo:font-size="10pt" style:font-size-asian="10pt" style:font-size-complex="10pt"/>
    </style:style>
    <style:style style:name="P1295" style:parent-style-name="Normal" style:family="paragraph">
      <style:paragraph-properties fo:text-align="justify" fo:margin-bottom="0in" fo:line-height="100%" fo:margin-left="-0.2958in" fo:margin-right="0.1652in">
        <style:tab-stops/>
      </style:paragraph-properties>
    </style:style>
    <style:style style:name="T1296" style:parent-style-name="Fonteparág.padrão" style:family="text">
      <style:text-properties style:font-name="Calibri" style:font-name-complex="Calibri" style:font-weight-complex="bold" fo:font-size="10pt" style:font-size-asian="10pt" style:font-size-complex="10pt"/>
    </style:style>
    <style:style style:name="P1297" style:parent-style-name="Normal" style:family="paragraph">
      <style:paragraph-properties fo:text-align="justify" fo:margin-bottom="0in" fo:line-height="100%" fo:margin-left="-0.2958in" fo:margin-right="0.1652in">
        <style:tab-stops/>
      </style:paragraph-properties>
      <style:text-properties style:font-name="Calibri" style:font-name-complex="Calibri" style:font-weight-complex="bold" fo:font-size="10pt" style:font-size-asian="10pt" style:font-size-complex="10pt"/>
    </style:style>
    <style:style style:name="P1298" style:parent-style-name="Normal" style:family="paragraph">
      <style:paragraph-properties fo:text-align="justify" fo:margin-bottom="0in" fo:line-height="100%" fo:margin-left="-0.2958in" fo:margin-right="0.1652in">
        <style:tab-stops/>
      </style:paragraph-properties>
    </style:style>
    <style:style style:name="T1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1" style:parent-style-name="Fonteparág.padrão" style:family="text">
      <style:text-properties style:font-name="Calibri" style:font-name-complex="Calibri" style:font-weight-complex="bold" fo:font-size="10pt" style:font-size-asian="10pt" style:font-size-complex="10pt"/>
    </style:style>
    <style:style style:name="P1302" style:parent-style-name="Normal" style:family="paragraph">
      <style:paragraph-properties fo:text-align="justify" fo:margin-bottom="0in" fo:line-height="100%" fo:margin-left="-0.2958in" fo:margin-right="0.1652in">
        <style:tab-stops/>
      </style:paragraph-properties>
    </style:style>
    <style:style style:name="T1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5" style:parent-style-name="Fonteparág.padrão" style:family="text">
      <style:text-properties style:font-name="Calibri" style:font-name-complex="Calibri" style:font-weight-complex="bold" fo:font-size="10pt" style:font-size-asian="10pt" style:font-size-complex="10pt"/>
    </style:style>
    <style:style style:name="P13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2958in" fo:margin-right="-0.0006in">
        <style:tab-stops/>
      </style:paragraph-properties>
    </style:style>
    <style:style style:name="T1307" style:parent-style-name="Fonteparág.padrão" style:family="text">
      <style:text-properties style:font-name="Calibri" style:font-name-complex="Calibri" style:font-weight-complex="bold" fo:font-size="9pt" style:font-size-asian="9pt" style:font-size-complex="9pt"/>
    </style:style>
    <style:style style:name="P1308"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7pt" style:font-size-asian="7pt" style:font-size-complex="16pt"/>
    </style:style>
    <style:style style:name="P1309" style:parent-style-name="Recuodecorpodetexto2" style:family="paragraph">
      <style:paragraph-properties fo:text-align="justify" fo:margin-bottom="0in" fo:line-height="100%" fo:margin-left="-0.2951in" fo:margin-right="-0.0125in">
        <style:tab-stops/>
      </style:paragraph-properties>
      <style:text-properties style:font-name="Calibri" style:font-name-complex="Calibri" fo:font-weight="bold" style:font-weight-asian="bold" fo:font-size="12pt" style:font-size-asian="12pt" style:font-size-complex="12pt"/>
    </style:style>
    <style:style style:name="P1310" style:parent-style-name="Normal" style:family="paragraph">
      <style:paragraph-properties fo:text-align="justify" fo:margin-bottom="0in" fo:line-height="100%" fo:margin-left="-0.2951in" fo:margin-right="-0.034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2951in" fo:margin-right="0.0986in">
        <style:tab-stops/>
      </style:paragraph-properties>
      <style:text-properties style:font-name="Calibri" style:font-name-complex="Calibri" fo:font-style="italic" style:font-style-asian="italic" fo:font-size="10pt" style:font-size-asian="10pt" style:font-size-complex="10pt"/>
    </style:style>
    <style:style style:name="P1312" style:parent-style-name="Normal" style:family="paragraph">
      <style:paragraph-properties fo:text-align="justify" fo:margin-bottom="0in" fo:line-height="100%" fo:margin-left="-0.2951in" fo:margin-right="0.0854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2951in" fo:margin-right="0.0854in">
        <style:tab-stops/>
      </style:paragraph-properties>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font-weight="bold" style:font-weight-asian="bold"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2951in">
        <style:tab-stops>
          <style:tab-stop style:type="left" style:position="2.3625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2951in">
        <style:tab-stops>
          <style:tab-stop style:type="left" style:position="2.3625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2951in">
        <style:tab-stops>
          <style:tab-stop style:type="left" style:position="1.2798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2951in" fo:margin-right="0.0986in">
        <style:tab-stops/>
      </style:paragraph-properties>
    </style:style>
    <style:style style:name="T1321" style:parent-style-name="Fonteparág.padrão" style:family="text">
      <style:text-properties style:font-name="Calibri" style:font-name-complex="Calibri" style:font-weight-complex="bold"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T1327" style:parent-style-name="Fonteparág.padrão" style:family="text">
      <style:text-properties style:font-name="Calibri" style:font-name-complex="Calibri" style:letter-kerning="true"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2951in" fo:margin-right="0.0319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2951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2951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2951in">
        <style:tab-stops/>
      </style:paragraph-properties>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T1334" style:parent-style-name="Fonteparág.padrão" style:family="text">
      <style:text-properties style:font-name="Calibri" style:font-name-complex="Calibri" fo:font-weight="bold" style:font-weight-asian="bold"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2951in">
        <style:tab-stops/>
      </style:paragraph-properties>
    </style:style>
    <style:style style:name="T1337" style:parent-style-name="Fonteparág.padrão" style:family="text">
      <style:text-properties style:font-name="Calibri" style:font-name-complex="Calibri" fo:font-weight="bold" style:font-weight-asian="bold" fo:font-size="10pt" style:font-size-asian="10pt" style:font-size-complex="10pt"/>
    </style:style>
    <style:style style:name="T1338" style:parent-style-name="Fonteparág.padrão" style:family="text">
      <style:text-properties style:font-name="Calibri" style:font-name-complex="Calibri" fo:font-weight="bold" style:font-weight-asian="bold"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P13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2958in">
        <style:tab-stops>
          <style:tab-stop style:type="left" style:position="0.6604in"/>
        </style:tab-stops>
      </style:paragraph-properties>
    </style:style>
    <style:style style:name="T1341" style:parent-style-name="Fonteparág.padrão" style:family="text">
      <style:text-properties style:font-name="Calibri" style:font-name-complex="Calibri" fo:font-size="9pt" style:font-size-asian="9pt" style:font-size-complex="9pt"/>
    </style:style>
    <style:style style:name="P1342"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7pt" style:font-size-asian="7pt" style:font-size-complex="16pt"/>
    </style:style>
    <style:style style:name="P1343" style:parent-style-name="Título3" style:family="paragraph">
      <style:paragraph-properties fo:text-align="justify" fo:margin-top="0in" fo:margin-left="-0.2951in">
        <style:tab-stops/>
      </style:paragraph-properties>
      <style:text-properties style:font-name="Calibri" style:font-name-complex="Calibri" style:use-window-font-color="true" fo:font-size="23pt" style:font-size-asian="23pt" style:font-size-complex="23pt"/>
    </style:style>
    <style:style style:name="P1344" style:parent-style-name="Título3" style:family="paragraph">
      <style:paragraph-properties fo:text-align="justify" fo:margin-top="0in" fo:margin-left="-0.2951in">
        <style:tab-stops/>
      </style:paragraph-properties>
      <style:text-properties style:font-name="Calibri" style:font-name-complex="Calibri" style:use-window-font-color="true" fo:font-size="16pt" style:font-size-asian="16pt" style:font-size-complex="16pt"/>
    </style:style>
    <style:style style:name="P1345" style:parent-style-name="Normal" style:family="paragraph">
      <style:text-properties fo:font-size="3pt" style:font-size-asian="3pt"/>
    </style:style>
    <style:style style:name="P1346" style:parent-style-name="Título3" style:family="paragraph">
      <style:paragraph-properties fo:text-align="justify" fo:margin-top="0in" fo:margin-left="-0.2951in">
        <style:tab-stops/>
      </style:paragraph-properties>
      <style:text-properties style:font-name="Calibri" style:font-name-complex="Calibri" fo:font-weight="bold" style:font-weight-asian="bold" style:use-window-font-color="true"/>
    </style:style>
    <style:style style:name="P1347" style:parent-style-name="Recuodecorpodetexto21" style:family="paragraph">
      <style:paragraph-properties fo:margin-left="-0.2951in" fo:text-indent="0in">
        <style:tab-stops/>
      </style:paragraph-properties>
      <style:text-properties style:font-name="Calibri" style:font-name-complex="Calibri" fo:font-size="10pt" style:font-size-asian="10pt" style:font-size-complex="10pt"/>
    </style:style>
    <style:style style:name="P1348" style:parent-style-name="Corpodetexto" style:family="paragraph">
      <style:paragraph-properties fo:text-align="justify" fo:margin-bottom="0in" fo:line-height="100%" fo:margin-left="-0.2951in">
        <style:tab-stops/>
      </style:paragraph-properties>
    </style:style>
    <style:style style:name="T1349" style:parent-style-name="Fonteparág.padrão" style:family="text">
      <style:text-properties style:font-name="Calibri" style:font-name-complex="Calibri" fo:font-style="italic" style:font-style-asian="italic" fo:font-size="10pt" style:font-size-asian="10pt" style:font-size-complex="10pt"/>
    </style:style>
    <style:style style:name="T1350"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351" style:parent-style-name="Fonteparág.padrão" style:family="text">
      <style:text-properties style:font-name="Calibri" style:font-name-complex="Calibri" fo:font-style="italic" style:font-style-asian="italic" fo:font-size="10pt" style:font-size-asian="10pt" style:font-size-complex="10pt"/>
    </style:style>
    <style:style style:name="P1352" style:parent-style-name="Normal" style:family="paragraph">
      <style:paragraph-properties fo:text-align="justify" fo:margin-bottom="0in" fo:line-height="100%" fo:margin-left="-0.2951in" fo:margin-right="0.1652in">
        <style:tab-stops/>
      </style:paragraph-properties>
      <style:text-properties style:font-name="Calibri" style:font-name-complex="Calibri" style:font-weight-complex="bold" fo:font-size="10pt" style:font-size-asian="10pt" style:font-size-complex="10pt"/>
    </style:style>
    <style:style style:name="P1353" style:parent-style-name="Corpodetexto" style:family="paragraph">
      <style:paragraph-properties fo:text-align="justify" fo:margin-bottom="0in" fo:line-height="100%" fo:margin-left="-0.2951in">
        <style:tab-stops/>
      </style:paragraph-properties>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font-weight="bold" style:font-weight-asian="bold"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P1357" style:parent-style-name="Corpodetexto" style:family="paragraph">
      <style:paragraph-properties fo:text-align="justify" fo:margin-bottom="0in" fo:line-height="100%" fo:margin-left="-0.2951in">
        <style:tab-stops/>
      </style:paragraph-properties>
      <style:text-properties style:font-name="Calibri" style:font-name-complex="Calibri" fo:font-size="10pt" style:font-size-asian="10pt" style:font-size-complex="10pt"/>
    </style:style>
    <style:style style:name="P1358" style:parent-style-name="Corpodetexto" style:family="paragraph">
      <style:paragraph-properties fo:text-align="justify" fo:margin-bottom="0in" fo:line-height="100%" fo:margin-left="-0.2951in">
        <style:tab-stops/>
      </style:paragraph-properties>
    </style:style>
    <style:style style:name="T1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P1361" style:parent-style-name="Corpodetexto" style:family="paragraph">
      <style:paragraph-properties fo:text-align="justify" fo:margin-bottom="0in" fo:line-height="100%" fo:margin-left="-0.2951in">
        <style:tab-stops/>
      </style:paragraph-properties>
      <style:text-properties style:font-name="Calibri" style:font-name-complex="Calibri" fo:font-size="10pt" style:font-size-asian="10pt" style:font-size-complex="10pt"/>
    </style:style>
    <style:style style:name="P1362" style:parent-style-name="Corpodetexto" style:family="paragraph">
      <style:paragraph-properties fo:text-align="justify" fo:margin-bottom="0in" fo:line-height="100%" fo:margin-left="-0.2951in">
        <style:tab-stops/>
      </style:paragraph-properties>
    </style:style>
    <style:style style:name="T1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64" style:parent-style-name="Corpodetexto" style:family="paragraph">
      <style:paragraph-properties fo:text-align="justify" fo:margin-bottom="0in" fo:line-height="100%" fo:margin-left="-0.2951in">
        <style:tab-stops/>
      </style:paragraph-properties>
      <style:text-properties style:font-name="Calibri" style:font-name-complex="Calibri" fo:font-weight="bold" style:font-weight-asian="bold" style:font-weight-complex="bold" fo:font-size="10pt" style:font-size-asian="10pt" style:font-size-complex="10pt"/>
    </style:style>
    <style:style style:name="P1365" style:parent-style-name="Corpodetexto" style:family="paragraph">
      <style:paragraph-properties fo:text-align="justify" fo:margin-bottom="0in" fo:line-height="100%" fo:margin-left="-0.2951in">
        <style:tab-stops/>
      </style:paragraph-properties>
    </style:style>
    <style:style style:name="T1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7" style:parent-style-name="Fonteparág.padrão" style:family="text">
      <style:text-properties style:font-name="Calibri" style:font-name-complex="Calibri" fo:font-weight="bold" style:font-weight-asian="bold"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font-weight="bold" style:font-weight-asian="bold"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2951in">
        <style:tab-stops>
          <style:tab-stop style:type="left" style:position="2.5819in"/>
        </style:tab-stops>
      </style:paragraph-properties>
      <style:text-properties style:font-name="Calibri" style:font-name-asian="DejaVu Sans" style:font-name-complex="Calibri" style:letter-kerning="true" fo:font-size="10pt" style:font-size-asian="10pt" style:font-size-complex="10pt" style:language-complex="hi" style:country-complex="IN"/>
    </style:style>
    <style:style style:name="P1372" style:parent-style-name="Corpodetexto" style:family="paragraph">
      <style:paragraph-properties fo:text-align="justify" fo:margin-bottom="0in" fo:line-height="100%" fo:margin-left="-0.2951in" fo:margin-right="0.1652in">
        <style:tab-stops/>
      </style:paragraph-properties>
    </style:style>
    <style:style style:name="T1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2951in" fo:margin-right="0.1652in">
        <style:tab-stops/>
      </style:paragraph-properties>
      <style:text-properties style:font-name="Calibri" style:font-name-complex="Calibri" style:font-weight-complex="bold" fo:font-size="10pt" style:font-size-asian="10pt" style:font-size-complex="10pt"/>
    </style:style>
    <style:style style:name="P1377" style:parent-style-name="Normal" style:family="paragraph">
      <style:paragraph-properties fo:text-align="justify" fo:margin-bottom="0in" fo:line-height="100%" fo:margin-left="-0.2951in" fo:margin-right="0.1652in">
        <style:tab-stops/>
      </style:paragraph-properties>
      <style:text-properties style:font-name="Calibri" style:font-name-complex="Calibri" style:font-weight-complex="bold" fo:font-size="10pt" style:font-size-asian="10pt" style:font-size-complex="10pt"/>
    </style:style>
    <style:style style:name="P1378" style:parent-style-name="Normal" style:family="paragraph">
      <style:paragraph-properties fo:text-align="justify" fo:margin-bottom="0in" fo:line-height="100%" fo:margin-left="-0.2951in" fo:margin-right="0.1652in">
        <style:tab-stops/>
      </style:paragraph-properties>
      <style:text-properties style:font-name="Calibri" style:font-name-complex="Calibri" style:font-weight-complex="bold" fo:font-size="10pt" style:font-size-asian="10pt" style:font-size-complex="10pt"/>
    </style:style>
    <style:style style:name="P1379" style:parent-style-name="Normal" style:family="paragraph">
      <style:paragraph-properties fo:text-align="justify" fo:margin-bottom="0in" fo:line-height="100%" fo:margin-left="-0.2951in" fo:margin-right="0.1652in">
        <style:tab-stops/>
      </style:paragraph-properties>
    </style:style>
    <style:style style:name="T1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2" style:parent-style-name="Fonteparág.padrão" style:family="text">
      <style:text-properties style:font-name="Calibri" style:font-name-complex="Calibri" style:font-weight-complex="bold" fo:font-size="10pt" style:font-size-asian="10pt" style:font-size-complex="10pt"/>
    </style:style>
    <style:style style:name="P1383" style:parent-style-name="Normal" style:family="paragraph">
      <style:paragraph-properties fo:text-align="justify" fo:margin-bottom="0in" fo:line-height="100%" fo:margin-left="-0.2951in" fo:margin-right="0.1652in">
        <style:tab-stops/>
      </style:paragraph-properties>
    </style:style>
    <style:style style:name="T1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6" style:parent-style-name="Fonteparág.padrão" style:family="text">
      <style:text-properties style:font-name="Calibri" style:font-name-complex="Calibri" style:font-weight-complex="bold" fo:font-size="10pt" style:font-size-asian="10pt" style:font-size-complex="10pt"/>
    </style:style>
    <style:style style:name="P13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2951in" fo:margin-right="0.1652in">
        <style:tab-stops/>
      </style:paragraph-properties>
      <style:text-properties style:font-name="Calibri" style:font-name-complex="Calibri" style:font-weight-complex="bold" fo:font-size="9pt" style:font-size-asian="9pt" style:font-size-complex="9pt"/>
    </style:style>
    <style:style style:name="P1388"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style:font-size-complex="16pt"/>
    </style:style>
    <style:style style:name="P1389"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23pt" style:font-size-asian="23pt" style:font-size-complex="23pt"/>
    </style:style>
    <style:style style:name="P1390" style:parent-style-name="Normal" style:family="paragraph">
      <style:paragraph-properties fo:text-align="justify" fo:margin-bottom="0in" fo:line-height="100%" fo:margin-left="-0.2958in">
        <style:tab-stops>
          <style:tab-stop style:type="left" style:position="0.6604in"/>
        </style:tab-stops>
      </style:paragraph-properties>
      <style:text-properties style:font-name="Calibri" style:font-name-complex="Calibri" fo:font-size="16pt" style:font-size-asian="16pt" style:font-size-complex="16pt"/>
    </style:style>
    <style:style style:name="P1391" style:parent-style-name="Normal" style:family="paragraph">
      <style:paragraph-properties fo:text-align="justify" fo:margin-bottom="0in" fo:line-height="100%" fo:margin-left="-0.2958in">
        <style:tab-stops>
          <style:tab-stop style:type="left" style:position="0.6604in"/>
        </style:tab-stops>
      </style:paragraph-properties>
      <style:text-properties style:font-name="Calibri" style:font-name-complex="Calibri" style:font-size-complex="16pt"/>
    </style:style>
    <style:style style:name="P1392" style:parent-style-name="Normal" style:family="paragraph">
      <style:paragraph-properties style:punctuation-wrap="simple" fo:text-align="justify" fo:margin-bottom="0in" fo:line-height="100%" fo:margin-left="-0.2958in" fo:margin-right="-0.0152in">
        <style:tab-stops>
          <style:tab-stop style:type="left" style:position="7.0729in"/>
        </style:tab-stops>
      </style:paragraph-properties>
    </style:style>
    <style:style style:name="T13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9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399" style:parent-style-name="Normal" style:family="paragraph">
      <style:paragraph-properties style:punctuation-wrap="simple" fo:text-align="justify" fo:margin-bottom="0in" fo:line-height="100%" fo:margin-left="-0.2958in" fo:margin-right="-0.0152in">
        <style:tab-stops>
          <style:tab-stop style:type="left" style:position="7.0729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400" style:parent-style-name="Normal" style:family="paragraph">
      <style:paragraph-properties style:punctuation-wrap="simple" fo:text-align="justify" fo:margin-bottom="0in" fo:line-height="100%" fo:margin-left="-0.2958in" fo:margin-right="-0.0152in">
        <style:tab-stops>
          <style:tab-stop style:type="left" style:position="7.0729in"/>
        </style:tab-stops>
      </style:paragraph-properties>
    </style:style>
    <style:style style:name="T1401" style:parent-style-name="Fonteparág.padrão" style:family="text">
      <style:text-properties style:font-name="Calibri" style:font-name-complex="Calibri" style:font-weight-complex="bold" fo:letter-spacing="-0.0006in" fo:font-size="10pt" style:font-size-asian="10pt" style:font-size-complex="10pt"/>
    </style:style>
    <style:style style:name="P1402" style:parent-style-name="Normal" style:family="paragraph">
      <style:paragraph-properties style:punctuation-wrap="simple" fo:text-align="justify" fo:margin-bottom="0in" fo:line-height="100%" fo:margin-left="-0.2958in" fo:margin-right="-0.022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style:punctuation-wrap="simple" fo:text-align="justify" fo:margin-bottom="0in" fo:line-height="100%" fo:margin-left="-0.2958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404" style:parent-style-name="Normal" style:family="paragraph">
      <style:paragraph-properties style:punctuation-wrap="simple" fo:text-align="justify"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1405" style:parent-style-name="Normal" style:family="paragraph">
      <style:paragraph-properties fo:text-align="justify" fo:margin-bottom="0in" fo:line-height="100%" fo:margin-left="-0.2958in">
        <style:tab-stops/>
      </style:paragraph-properties>
    </style:style>
    <style:style style:name="T1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7" style:parent-style-name="Fonteparág.padrão" style:family="text">
      <style:text-properties style:font-name="Calibri" style:font-name-complex="Calibri" style:font-weight-complex="bold" fo:font-size="10pt" style:font-size-asian="10pt" style:font-size-complex="10pt"/>
    </style:style>
    <style:style style:name="T1408" style:parent-style-name="Fonteparág.padrão" style:family="text">
      <style:text-properties style:font-name="Calibri" style:font-name-complex="Calibri" style:font-weight-complex="bold" fo:color="#000000" fo:font-size="10pt" style:font-size-asian="10pt" style:font-size-complex="10pt"/>
    </style:style>
    <style:style style:name="P1409" style:parent-style-name="Normal" style:family="paragraph">
      <style:paragraph-properties fo:text-align="justify" fo:margin-bottom="0in" fo:line-height="100%" fo:margin-left="-0.2958in">
        <style:tab-stops/>
      </style:paragraph-properties>
      <style:text-properties style:font-name="Calibri" style:font-name-complex="Calibri" fo:letter-spacing="-0.0006in" fo:font-size="10pt" style:font-size-asian="10pt" style:font-size-complex="10pt"/>
    </style:style>
    <style:style style:name="P1410" style:parent-style-name="Normal" style:family="paragraph">
      <style:paragraph-properties fo:text-align="justify" fo:margin-bottom="0in" fo:line-height="100%" fo:margin-left="-0.2958in">
        <style:tab-stops/>
      </style:paragraph-properties>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color="#000000" fo:letter-spacing="-0.0006in" fo:font-size="10pt" style:font-size-asian="10pt" style:font-size-complex="10pt"/>
    </style:style>
    <style:style style:name="T1413" style:parent-style-name="Fonteparág.padrão" style:family="text">
      <style:text-properties style:font-name="Calibri" style:font-name-complex="Calibri" fo:color="#000000" fo:letter-spacing="-0.0006in"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006in" fo:font-size="10pt" style:font-size-asian="10pt" style:font-size-complex="10pt"/>
    </style:style>
    <style:style style:name="T1416" style:parent-style-name="Fonteparág.padrão" style:family="text">
      <style:text-properties style:font-name="Calibri" style:font-name-complex="Calibri" fo:color="#000000" fo:letter-spacing="-0.0006in" fo:font-size="10pt" style:font-size-asian="10pt" style:font-size-complex="10pt"/>
    </style:style>
    <style:style style:name="P1417" style:parent-style-name="Normal" style:family="paragraph">
      <style:paragraph-properties fo:text-align="justify" fo:margin-bottom="0in" fo:line-height="100%" fo:margin-left="-0.2958in">
        <style:tab-stops/>
      </style:paragraph-properties>
    </style:style>
    <style:style style:name="T1418" style:parent-style-name="Fonteparág.padrão" style:family="text">
      <style:text-properties style:font-name="Calibri" style:font-name-complex="Calibri" fo:color="#000000" fo:letter-spacing="-0.0006in" fo:font-size="10pt" style:font-size-asian="10pt" style:font-size-complex="10pt"/>
    </style:style>
    <style:style style:name="T1419" style:parent-style-name="Fonteparág.padrão" style:family="text">
      <style:text-properties style:font-name="Calibri" style:font-name-complex="Calibri" fo:letter-spacing="-0.0006in"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TableColumn1422" style:family="table-column">
      <style:table-column-properties style:column-width="1.0833in" style:use-optimal-column-width="false"/>
    </style:style>
    <style:style style:name="TableColumn1423" style:family="table-column">
      <style:table-column-properties style:column-width="4.0354in" style:use-optimal-column-width="false"/>
    </style:style>
    <style:style style:name="TableColumn1424" style:family="table-column">
      <style:table-column-properties style:column-width="1.3784in" style:use-optimal-column-width="false"/>
    </style:style>
    <style:style style:name="Table1421" style:family="table">
      <style:table-properties style:width="6.4972in" fo:margin-left="0.0034in" table:align="left"/>
    </style:style>
    <style:style style:name="TableRow1425" style:family="table-row">
      <style:table-row-properties style:row-height="0.1576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style:punctuation-wrap="simple" fo:text-align="center" fo:margin-bottom="0in" fo:line-height="100%" fo:margin-left="-0.1972in" fo:margin-right="-0.1895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TableRow1432" style:family="table-row">
      <style:table-row-properties style:row-height="0.1576in"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43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1441" style:parent-style-name="Normal" style:family="paragraph">
      <style:paragraph-properties fo:text-align="justify" fo:margin-bottom="0in" fo:line-height="100%" fo:margin-left="-0.2958in">
        <style:tab-stops/>
      </style:paragraph-properties>
    </style:style>
    <style:style style:name="T1442" style:parent-style-name="Fonteparág.padrão" style:family="text">
      <style:text-properties style:font-name="Calibri" style:font-name-complex="Calibri" fo:color="#000000" fo:letter-spacing="-0.0006in"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1445" style:parent-style-name="Normal" style:family="paragraph">
      <style:paragraph-properties fo:text-align="justify" fo:margin-bottom="0in" fo:line-height="100%" fo:margin-left="-0.2958in">
        <style:tab-stops/>
      </style:paragraph-properties>
    </style:style>
    <style:style style:name="T1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letter-spacing="-0.0006in" fo:font-size="10pt" style:font-size-asian="10pt" style:font-size-complex="10pt"/>
    </style:style>
    <style:style style:name="T1450" style:parent-style-name="Fonteparág.padrão" style:family="text">
      <style:text-properties style:font-name="Calibri" style:font-name-complex="Calibri" fo:letter-spacing="0.0006in" fo:font-size="10pt" style:font-size-asian="10pt" style:font-size-complex="10pt"/>
    </style:style>
    <style:style style:name="T1451" style:parent-style-name="Fonteparág.padrão" style:family="text">
      <style:text-properties style:font-name="Calibri" style:font-name-complex="Calibri" fo:letter-spacing="-0.002in" fo:font-size="10pt" style:font-size-asian="10pt" style:font-size-complex="10pt"/>
    </style:style>
    <style:style style:name="T1452" style:parent-style-name="Fonteparág.padrão" style:family="text">
      <style:text-properties style:font-name="Calibri" style:font-name-complex="Calibri" fo:letter-spacing="0.0006in" fo:font-size="10pt" style:font-size-asian="10pt" style:font-size-complex="10pt"/>
    </style:style>
    <style:style style:name="T1453" style:parent-style-name="Fonteparág.padrão" style:family="text">
      <style:text-properties style:font-name="Calibri" style:font-name-complex="Calibri" fo:letter-spacing="-0.002in" fo:font-size="10pt" style:font-size-asian="10pt" style:font-size-complex="10pt"/>
    </style:style>
    <style:style style:name="T1454" style:parent-style-name="Fonteparág.padrão" style:family="text">
      <style:text-properties style:font-name="Calibri" style:font-name-complex="Calibri" fo:letter-spacing="0.0006in"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letter-spacing="-0.0013in"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P1458" style:parent-style-name="Normal" style:family="paragraph">
      <style:paragraph-properties fo:text-align="justify" fo:margin-bottom="0in" fo:line-height="100%" fo:margin-left="-0.2958in">
        <style:tab-stops/>
      </style:paragraph-properties>
    </style:style>
    <style:style style:name="T1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1" style:parent-style-name="Fonteparág.padrão" style:family="text">
      <style:text-properties style:font-name="Calibri" style:font-name-complex="Calibri" fo:letter-spacing="-0.0006in" fo:font-size="10pt" style:font-size-asian="10pt" style:font-size-complex="10pt"/>
    </style:style>
    <style:style style:name="P146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2958in">
        <style:tab-stops/>
      </style:paragraph-properties>
    </style:style>
    <style:style style:name="T1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5" style:parent-style-name="Fonteparág.padrão" style:family="text">
      <style:text-properties style:font-name="Calibri" style:font-name-complex="Calibri" fo:letter-spacing="0.0006in" fo:font-size="10pt" style:font-size-asian="10pt" style:font-size-complex="10pt"/>
    </style:style>
    <style:style style:name="T1466" style:parent-style-name="Fonteparág.padrão" style:family="text">
      <style:text-properties style:font-name="Calibri" style:font-name-complex="Calibri" fo:letter-spacing="-0.0013in"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letter-spacing="-0.002in" fo:font-size="10pt" style:font-size-asian="10pt" style:font-size-complex="10pt"/>
    </style:style>
    <style:style style:name="P1469" style:parent-style-name="Normal" style:family="paragraph">
      <style:paragraph-properties style:punctuation-wrap="simple" fo:text-align="justify" fo:margin-top="0.0027in"/>
      <style:text-properties style:font-name="Century Gothic" fo:font-size="1pt" style:font-size-asian="1pt" style:font-size-complex="9pt"/>
    </style:style>
    <style:style style:name="P1470"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23pt" style:font-size-asian="23pt" style:font-size-complex="23pt"/>
    </style:style>
    <style:style style:name="P1471"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16pt" style:font-size-asian="16pt" style:font-size-complex="16pt"/>
    </style:style>
    <style:style style:name="P1472"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10pt" style:font-size-asian="10pt" style:font-size-complex="16pt"/>
    </style:style>
    <style:style style:name="P1473"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12pt" style:font-size-asian="12pt" style:font-size-complex="12pt"/>
    </style:style>
    <style:style style:name="P1474"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color="#000000" fo:font-size="12pt" style:font-size-asian="12pt" style:font-size-complex="12pt"/>
    </style:style>
    <style:style style:name="P1475" style:parent-style-name="Rodapé" style:family="paragraph">
      <style:paragraph-properties fo:text-align="justify" fo:margin-left="-0.2958in">
        <style:tab-stops>
          <style:tab-stop style:type="center" style:position="3.2486in"/>
          <style:tab-stop style:type="right" style:position="6.2013in"/>
        </style:tab-stops>
      </style:paragraph-properties>
      <style:text-properties style:font-name="Calibri" style:font-name-complex="Calibri" fo:font-size="10pt" style:font-size-asian="10pt" style:font-size-complex="10pt"/>
    </style:style>
    <style:style style:name="P1476" style:parent-style-name="Rodapé" style:family="paragraph">
      <style:paragraph-properties fo:text-align="justify" fo:margin-left="-0.2958in">
        <style:tab-stops>
          <style:tab-stop style:type="center" style:position="3.2486in"/>
          <style:tab-stop style:type="right" style:position="6.2013in"/>
        </style:tab-stops>
      </style:paragraph-properties>
      <style:text-properties style:font-name="Calibri" style:font-name-complex="Calibri" fo:font-size="10pt" style:font-size-asian="10pt" style:font-size-complex="10pt"/>
    </style:style>
    <style:style style:name="P1477" style:parent-style-name="Corpodetexto" style:family="paragraph">
      <style:paragraph-properties fo:text-align="justify" fo:margin-bottom="0in" fo:line-height="100%" fo:margin-left="-0.2958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478" style:parent-style-name="Normal" style:family="paragraph">
      <style:paragraph-properties fo:text-align="justify" fo:margin-bottom="0in" fo:line-height="100%" fo:margin-left="-0.2958in" fo:margin-right="0.034in">
        <style:tab-stops/>
      </style:paragraph-properties>
      <style:text-properties style:font-name="Calibri" style:font-name-complex="Calibri" fo:font-weight="bold" style:font-weight-asian="bold" fo:font-size="10pt" style:font-size-asian="10pt" style:font-size-complex="10pt"/>
    </style:style>
    <style:style style:name="P1479" style:parent-style-name="Normal" style:family="paragraph">
      <style:paragraph-properties fo:text-align="justify" fo:margin-bottom="0in" fo:line-height="100%" fo:margin-left="-0.2958in" fo:margin-right="0.034in">
        <style:tab-stops/>
      </style:paragraph-properties>
    </style:style>
    <style:style style:name="T1480" style:parent-style-name="Fonteparág.padrão" style:family="text">
      <style:text-properties style:font-name="Calibri" style:font-name-complex="Calibri" fo:font-weight="bold" style:font-weight-asian="bold" fo:font-size="10pt" style:font-size-asian="10pt" style:font-size-complex="10pt"/>
    </style:style>
    <style:style style:name="T1481" style:parent-style-name="Fonteparág.padrão" style:family="text">
      <style:text-properties style:font-name="Calibri" style:font-name-complex="Calibri" style:font-weight-complex="bold" fo:font-size="10pt" style:font-size-asian="10pt" style:font-size-complex="10pt"/>
    </style:style>
    <style:style style:name="T1482" style:parent-style-name="Fonteparág.padrão" style:family="text">
      <style:text-properties style:font-name="Calibri" style:font-name-complex="Calibri" fo:color="#000000" fo:font-size="10pt" style:font-size-asian="10pt" style:font-size-complex="10pt"/>
    </style:style>
    <style:style style:name="P1483" style:parent-style-name="Normal" style:family="paragraph">
      <style:paragraph-properties fo:text-align="justify" fo:margin-bottom="0in" fo:line-height="100%" fo:margin-left="-0.2958in">
        <style:tab-stops/>
      </style:paragraph-properties>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font-weight="bold" style:font-weight-asian="bold" fo:font-size="10pt" style:font-size-asian="10pt" style:font-size-complex="10pt"/>
    </style:style>
    <style:style style:name="T148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8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488" style:parent-style-name="Fonteparág.padrão" style:family="text">
      <style:text-properties style:font-name="Calibri" style:font-name-complex="Calibri" style:font-weight-complex="bold"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letter-spacing="0.0277in"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letter-spacing="0.0013in" fo:font-size="10pt" style:font-size-asian="10pt" style:font-size-complex="10pt"/>
    </style:style>
    <style:style style:name="T1493" style:parent-style-name="Fonteparág.padrão" style:family="text">
      <style:text-properties style:font-name="Calibri" style:font-name-complex="Calibri" fo:letter-spacing="-0.0027in" fo:font-size="10pt" style:font-size-asian="10pt" style:font-size-complex="10pt"/>
    </style:style>
    <style:style style:name="T1494" style:parent-style-name="Fonteparág.padrão" style:family="text">
      <style:text-properties style:font-name="Calibri" style:font-name-complex="Calibri" fo:letter-spacing="0.0013in" fo:font-size="10pt" style:font-size-asian="10pt" style:font-size-complex="10pt"/>
    </style:style>
    <style:style style:name="T1495" style:parent-style-name="Fonteparág.padrão" style:family="text">
      <style:text-properties style:font-name="Calibri" style:font-name-complex="Calibri" fo:letter-spacing="-0.0006in" fo:font-size="10pt" style:font-size-asian="10pt" style:font-size-complex="10pt"/>
    </style:style>
    <style:style style:name="T1496" style:parent-style-name="Fonteparág.padrão" style:family="text">
      <style:text-properties style:font-name="Calibri" style:font-name-complex="Calibri" fo:letter-spacing="0.0006in"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letter-spacing="-0.0006in"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letter-spacing="-0.0006in"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complex="Calibri" fo:letter-spacing="0.0006in" fo:font-size="10pt" style:font-size-asian="10pt" style:font-size-complex="10pt"/>
    </style:style>
    <style:style style:name="T1503" style:parent-style-name="Fonteparág.padrão" style:family="text">
      <style:text-properties style:font-name="Calibri" style:font-name-complex="Calibri" fo:letter-spacing="-0.0027in" fo:font-size="10pt" style:font-size-asian="10pt" style:font-size-complex="10pt"/>
    </style:style>
    <style:style style:name="T1504" style:parent-style-name="Fonteparág.padrão" style:family="text">
      <style:text-properties style:font-name="Calibri" style:font-name-complex="Calibri" fo:letter-spacing="0.0013in"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letter-spacing="-0.0006in"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letter-spacing="0.0041in"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letter-spacing="0.0034in" fo:font-size="10pt" style:font-size-asian="10pt" style:font-size-complex="10pt"/>
    </style:style>
    <style:style style:name="T1511" style:parent-style-name="Fonteparág.padrão" style:family="text">
      <style:text-properties style:font-name="Calibri" style:font-name-complex="Calibri" fo:letter-spacing="-0.0006in" fo:font-size="10pt" style:font-size-asian="10pt" style:font-size-complex="10pt"/>
    </style:style>
    <style:style style:name="T1512" style:parent-style-name="Fonteparág.padrão" style:family="text">
      <style:text-properties style:font-name="Calibri" style:font-name-complex="Calibri" fo:letter-spacing="0.0013in"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letter-spacing="0.0027in" fo:font-size="10pt" style:font-size-asian="10pt" style:font-size-complex="10pt"/>
    </style:style>
    <style:style style:name="T1515"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5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8"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5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5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5"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15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8"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3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3"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letter-spacing="0.0041in" fo:font-size="10pt" style:font-size-asian="10pt" style:font-size-complex="10pt"/>
    </style:style>
    <style:style style:name="T1536" style:parent-style-name="Fonteparág.padrão" style:family="text">
      <style:text-properties style:font-name="Calibri" style:font-name-complex="Calibri" fo:color="#000000" fo:font-size="10pt" style:font-size-asian="10pt" style:font-size-complex="10pt"/>
    </style:style>
    <style:style style:name="T1537" style:parent-style-name="Fonteparág.padrão" style:family="text">
      <style:text-properties style:font-name="Calibri" style:font-name-complex="Calibri" fo:color="#000000" fo:letter-spacing="-0.0006in" fo:font-size="10pt" style:font-size-asian="10pt" style:font-size-complex="10pt"/>
    </style:style>
    <style:style style:name="T1538" style:parent-style-name="Fonteparág.padrão" style:family="text">
      <style:text-properties style:font-name="Calibri" style:font-name-complex="Calibri" fo:color="#000000" fo:letter-spacing="0.0006in" fo:font-size="10pt" style:font-size-asian="10pt" style:font-size-complex="10pt"/>
    </style:style>
    <style:style style:name="T1539" style:parent-style-name="Fonteparág.padrão" style:family="text">
      <style:text-properties style:font-name="Calibri" style:font-name-complex="Calibri" fo:color="#000000" fo:letter-spacing="-0.0006in" fo:font-size="10pt" style:font-size-asian="10pt" style:font-size-complex="10pt"/>
    </style:style>
    <style:style style:name="T1540" style:parent-style-name="Fonteparág.padrão" style:family="text">
      <style:text-properties style:font-name="Calibri" style:font-name-complex="Calibri" fo:color="#000000" fo:letter-spacing="-0.0013in" fo:font-size="10pt" style:font-size-asian="10pt" style:font-size-complex="10pt"/>
    </style:style>
    <style:style style:name="T1541" style:parent-style-name="Fonteparág.padrão" style:family="text">
      <style:text-properties style:font-name="Calibri" style:font-name-complex="Calibri" fo:color="#000000" fo:letter-spacing="0.0013in" fo:font-size="10pt" style:font-size-asian="10pt" style:font-size-complex="10pt"/>
    </style:style>
    <style:style style:name="T1542" style:parent-style-name="Fonteparág.padrão" style:family="text">
      <style:text-properties style:font-name="Calibri" style:font-name-complex="Calibri" fo:color="#000000" fo:font-size="10pt" style:font-size-asian="10pt" style:font-size-complex="10pt"/>
    </style:style>
    <style:style style:name="T1543" style:parent-style-name="Fonteparág.padrão" style:family="text">
      <style:text-properties style:font-name="Calibri" style:font-name-complex="Calibri" fo:color="#000000" fo:letter-spacing="0.0034in" fo:font-size="10pt" style:font-size-asian="10pt" style:font-size-complex="10pt"/>
    </style:style>
    <style:style style:name="T1544" style:parent-style-name="Fonteparág.padrão" style:family="text">
      <style:text-properties style:font-name="Calibri" style:font-name-complex="Calibri" fo:color="#000000" fo:letter-spacing="-0.0006in" fo:font-size="10pt" style:font-size-asian="10pt" style:font-size-complex="10pt"/>
    </style:style>
    <style:style style:name="T1545" style:parent-style-name="Fonteparág.padrão" style:family="text">
      <style:text-properties style:font-name="Calibri" style:font-name-complex="Calibri" fo:color="#000000" fo:font-size="10pt" style:font-size-asian="10pt" style:font-size-complex="10pt"/>
    </style:style>
    <style:style style:name="T1546" style:parent-style-name="Fonteparág.padrão" style:family="text">
      <style:text-properties style:font-name="Calibri" style:font-name-complex="Calibri" fo:color="#000000" fo:letter-spacing="0.0041in" fo:font-size="10pt" style:font-size-asian="10pt" style:font-size-complex="10pt"/>
    </style:style>
    <style:style style:name="T1547" style:parent-style-name="Fonteparág.padrão" style:family="text">
      <style:text-properties style:font-name="Calibri" style:font-name-complex="Calibri" fo:color="#000000" fo:letter-spacing="-0.0006in" fo:font-size="10pt" style:font-size-asian="10pt" style:font-size-complex="10pt"/>
    </style:style>
    <style:style style:name="T1548" style:parent-style-name="Fonteparág.padrão" style:family="text">
      <style:text-properties style:font-name="Calibri" style:font-name-complex="Calibri" fo:color="#000000" fo:letter-spacing="0.0006in" fo:font-size="10pt" style:font-size-asian="10pt" style:font-size-complex="10pt"/>
    </style:style>
    <style:style style:name="T1549" style:parent-style-name="Fonteparág.padrão" style:family="text">
      <style:text-properties style:font-name="Calibri" style:font-name-complex="Calibri" fo:color="#000000" fo:letter-spacing="-0.0006in" fo:font-size="10pt" style:font-size-asian="10pt" style:font-size-complex="10pt"/>
    </style:style>
    <style:style style:name="T1550" style:parent-style-name="Fonteparág.padrão" style:family="text">
      <style:text-properties style:font-name="Calibri" style:font-name-complex="Calibri" fo:color="#000000" fo:font-size="10pt" style:font-size-asian="10pt" style:font-size-complex="10pt"/>
    </style:style>
    <style:style style:name="T1551" style:parent-style-name="Fonteparág.padrão" style:family="text">
      <style:text-properties style:font-name="Calibri" style:font-name-complex="Calibri" fo:color="#000000" fo:letter-spacing="0.0013in" fo:font-size="10pt" style:font-size-asian="10pt" style:font-size-complex="10pt"/>
    </style:style>
    <style:style style:name="T1552" style:parent-style-name="Fonteparág.padrão" style:family="text">
      <style:text-properties style:font-name="Calibri" style:font-name-complex="Calibri" fo:color="#000000" fo:font-size="10pt" style:font-size-asian="10pt" style:font-size-complex="10pt"/>
    </style:style>
    <style:style style:name="T1553" style:parent-style-name="Fonteparág.padrão" style:family="text">
      <style:text-properties style:font-name="Calibri" style:font-name-complex="Calibri" fo:color="#000000" fo:letter-spacing="0.0027in" fo:font-size="10pt" style:font-size-asian="10pt" style:font-size-complex="10pt"/>
    </style:style>
    <style:style style:name="T1554" style:parent-style-name="Fonteparág.padrão" style:family="text">
      <style:text-properties style:font-name="Calibri" style:font-name-complex="Calibri" fo:color="#000000" fo:font-size="10pt" style:font-size-asian="10pt" style:font-size-complex="10pt"/>
    </style:style>
    <style:style style:name="T1555" style:parent-style-name="Fonteparág.padrão" style:family="text">
      <style:text-properties style:font-name="Calibri" style:font-name-complex="Calibri" fo:color="#000000" fo:letter-spacing="0.0034in" fo:font-size="10pt" style:font-size-asian="10pt" style:font-size-complex="10pt"/>
    </style:style>
    <style:style style:name="T1556" style:parent-style-name="Fonteparág.padrão" style:family="text">
      <style:text-properties style:font-name="Calibri" style:font-name-complex="Calibri" fo:color="#000000" fo:letter-spacing="-0.0006in" fo:font-size="10pt" style:font-size-asian="10pt" style:font-size-complex="10pt"/>
    </style:style>
    <style:style style:name="T1557" style:parent-style-name="Fonteparág.padrão" style:family="text">
      <style:text-properties style:font-name="Calibri" style:font-name-complex="Calibri" fo:color="#000000" fo:letter-spacing="0.0006in" fo:font-size="10pt" style:font-size-asian="10pt" style:font-size-complex="10pt"/>
    </style:style>
    <style:style style:name="T1558" style:parent-style-name="Fonteparág.padrão" style:family="text">
      <style:text-properties style:font-name="Calibri" style:font-name-complex="Calibri" fo:color="#000000" fo:font-size="10pt" style:font-size-asian="10pt" style:font-size-complex="10pt"/>
    </style:style>
    <style:style style:name="T1559" style:parent-style-name="Fonteparág.padrão" style:family="text">
      <style:text-properties style:font-name="Calibri" style:font-name-complex="Calibri" fo:color="#000000" fo:letter-spacing="0.0027in" fo:font-size="10pt" style:font-size-asian="10pt" style:font-size-complex="10pt"/>
    </style:style>
    <style:style style:name="T1560" style:parent-style-name="Fonteparág.padrão" style:family="text">
      <style:text-properties style:font-name="Calibri" style:font-name-complex="Calibri" fo:color="#000000" fo:letter-spacing="-0.0006in" fo:font-size="10pt" style:font-size-asian="10pt" style:font-size-complex="10pt"/>
    </style:style>
    <style:style style:name="T1561" style:parent-style-name="Fonteparág.padrão" style:family="text">
      <style:text-properties style:font-name="Calibri" style:font-name-complex="Calibri" fo:color="#000000" fo:font-size="10pt" style:font-size-asian="10pt" style:font-size-complex="10pt"/>
    </style:style>
    <style:style style:name="T1562" style:parent-style-name="Fonteparág.padrão" style:family="text">
      <style:text-properties style:font-name="Calibri" style:font-name-complex="Calibri" fo:color="#000000" fo:letter-spacing="0.0006in" fo:font-size="10pt" style:font-size-asian="10pt" style:font-size-complex="10pt"/>
    </style:style>
    <style:style style:name="T1563" style:parent-style-name="Fonteparág.padrão" style:family="text">
      <style:text-properties style:font-name="Calibri" style:font-name-complex="Calibri" fo:color="#000000" fo:letter-spacing="-0.0013in" fo:font-size="10pt" style:font-size-asian="10pt" style:font-size-complex="10pt"/>
    </style:style>
    <style:style style:name="T1564" style:parent-style-name="Fonteparág.padrão" style:family="text">
      <style:text-properties style:font-name="Calibri" style:font-name-complex="Calibri" fo:color="#000000" fo:font-size="10pt" style:font-size-asian="10pt" style:font-size-complex="10pt"/>
    </style:style>
    <style:style style:name="T1565" style:parent-style-name="Fonteparág.padrão" style:family="text">
      <style:text-properties style:font-name="Calibri" style:font-name-complex="Calibri" fo:color="#000000" fo:letter-spacing="0.0006in" fo:font-size="10pt" style:font-size-asian="10pt" style:font-size-complex="10pt"/>
    </style:style>
    <style:style style:name="T1566" style:parent-style-name="Fonteparág.padrão" style:family="text">
      <style:text-properties style:font-name="Calibri" style:font-name-complex="Calibri" fo:color="#000000" fo:font-size="10pt" style:font-size-asian="10pt" style:font-size-complex="10pt"/>
    </style:style>
    <style:style style:name="T1567" style:parent-style-name="Fonteparág.padrão" style:family="text">
      <style:text-properties style:font-name="Calibri" style:font-name-complex="Calibri" fo:color="#000000" fo:letter-spacing="0.0027in" fo:font-size="10pt" style:font-size-asian="10pt" style:font-size-complex="10pt"/>
    </style:style>
    <style:style style:name="T1568" style:parent-style-name="Fonteparág.padrão" style:family="text">
      <style:text-properties style:font-name="Calibri" style:font-name-complex="Calibri" fo:color="#000000" fo:letter-spacing="-0.0006in" fo:font-size="10pt" style:font-size-asian="10pt" style:font-size-complex="10pt"/>
    </style:style>
    <style:style style:name="T1569" style:parent-style-name="Fonteparág.padrão" style:family="text">
      <style:text-properties style:font-name="Calibri" style:font-name-complex="Calibri" fo:color="#000000" fo:font-size="10pt" style:font-size-asian="10pt" style:font-size-complex="10pt"/>
    </style:style>
    <style:style style:name="T1570" style:parent-style-name="Fonteparág.padrão" style:family="text">
      <style:text-properties style:font-name="Calibri" style:font-name-complex="Calibri" fo:color="#000000" fo:letter-spacing="0.0034in" fo:font-size="10pt" style:font-size-asian="10pt" style:font-size-complex="10pt"/>
    </style:style>
    <style:style style:name="T1571" style:parent-style-name="Fonteparág.padrão" style:family="text">
      <style:text-properties style:font-name="Calibri" style:font-name-complex="Calibri" fo:color="#000000" fo:font-size="10pt" style:font-size-asian="10pt" style:font-size-complex="10pt"/>
    </style:style>
    <style:style style:name="T1572" style:parent-style-name="Fonteparág.padrão" style:family="text">
      <style:text-properties style:font-name="Calibri" style:font-name-complex="Calibri" fo:color="#000000" fo:letter-spacing="-0.0013in" fo:font-size="10pt" style:font-size-asian="10pt" style:font-size-complex="10pt"/>
    </style:style>
    <style:style style:name="T1573" style:parent-style-name="Fonteparág.padrão" style:family="text">
      <style:text-properties style:font-name="Calibri" style:font-name-complex="Calibri" fo:color="#000000" fo:font-size="10pt" style:font-size-asian="10pt" style:font-size-complex="10pt"/>
    </style:style>
    <style:style style:name="T1574" style:parent-style-name="Fonteparág.padrão" style:family="text">
      <style:text-properties style:font-name="Calibri" style:font-name-complex="Calibri" fo:color="#000000" fo:letter-spacing="-0.0006in" fo:font-size="10pt" style:font-size-asian="10pt" style:font-size-complex="10pt"/>
    </style:style>
    <style:style style:name="T1575" style:parent-style-name="Fonteparág.padrão" style:family="text">
      <style:text-properties style:font-name="Calibri" style:font-name-complex="Calibri" fo:color="#000000" fo:font-size="10pt" style:font-size-asian="10pt" style:font-size-complex="10pt"/>
    </style:style>
    <style:style style:name="T1576" style:parent-style-name="Fonteparág.padrão" style:family="text">
      <style:text-properties style:font-name="Calibri" style:font-name-complex="Calibri" fo:color="#000000" fo:letter-spacing="0.0055in" fo:font-size="10pt" style:font-size-asian="10pt" style:font-size-complex="10pt"/>
    </style:style>
    <style:style style:name="T1577" style:parent-style-name="Fonteparág.padrão" style:family="text">
      <style:text-properties style:font-name="Calibri" style:font-name-complex="Calibri" fo:color="#000000" fo:letter-spacing="0.0006in" fo:font-size="10pt" style:font-size-asian="10pt" style:font-size-complex="10pt"/>
    </style:style>
    <style:style style:name="T1578" style:parent-style-name="Fonteparág.padrão" style:family="text">
      <style:text-properties style:font-name="Calibri" style:font-name-complex="Calibri" fo:color="#000000" fo:letter-spacing="0.0041in" fo:font-size="10pt" style:font-size-asian="10pt" style:font-size-complex="10pt"/>
    </style:style>
    <style:style style:name="T1579" style:parent-style-name="Fonteparág.padrão" style:family="text">
      <style:text-properties style:font-name="Calibri" style:font-name-complex="Calibri" fo:color="#000000" fo:font-size="10pt" style:font-size-asian="10pt" style:font-size-complex="10pt"/>
    </style:style>
    <style:style style:name="T1580" style:parent-style-name="Fonteparág.padrão" style:family="text">
      <style:text-properties style:font-name="Calibri" style:font-name-complex="Calibri" fo:color="#000000" fo:letter-spacing="-0.0006in" fo:font-size="10pt" style:font-size-asian="10pt" style:font-size-complex="10pt"/>
    </style:style>
    <style:style style:name="T1581" style:parent-style-name="Fonteparág.padrão" style:family="text">
      <style:text-properties style:font-name="Calibri" style:font-name-complex="Calibri" fo:color="#000000" fo:letter-spacing="0.0006in" fo:font-size="10pt" style:font-size-asian="10pt" style:font-size-complex="10pt"/>
    </style:style>
    <style:style style:name="T1582" style:parent-style-name="Fonteparág.padrão" style:family="text">
      <style:text-properties style:font-name="Calibri" style:font-name-complex="Calibri" fo:color="#000000" fo:letter-spacing="-0.0006in" fo:font-size="10pt" style:font-size-asian="10pt" style:font-size-complex="10pt"/>
    </style:style>
    <style:style style:name="T1583" style:parent-style-name="Fonteparág.padrão" style:family="text">
      <style:text-properties style:font-name="Calibri" style:font-name-complex="Calibri" fo:color="#000000" fo:font-size="10pt" style:font-size-asian="10pt" style:font-size-complex="10pt"/>
    </style:style>
    <style:style style:name="T1584" style:parent-style-name="Fonteparág.padrão" style:family="text">
      <style:text-properties style:font-name="Calibri" style:font-name-complex="Calibri" fo:color="#000000" fo:letter-spacing="0.0118in" fo:font-size="10pt" style:font-size-asian="10pt" style:font-size-complex="10pt"/>
    </style:style>
    <style:style style:name="T1585" style:parent-style-name="Fonteparág.padrão" style:family="text">
      <style:text-properties style:font-name="Calibri" style:font-name-complex="Calibri" fo:color="#000000" fo:letter-spacing="-0.0006in" fo:font-size="10pt" style:font-size-asian="10pt" style:font-size-complex="10pt"/>
    </style:style>
    <style:style style:name="T1586" style:parent-style-name="Fonteparág.padrão" style:family="text">
      <style:text-properties style:font-name="Calibri" style:font-name-complex="Calibri" fo:color="#000000" fo:font-size="10pt" style:font-size-asian="10pt" style:font-size-complex="10pt"/>
    </style:style>
    <style:style style:name="T1587" style:parent-style-name="Fonteparág.padrão" style:family="text">
      <style:text-properties style:font-name="Calibri" style:font-name-complex="Calibri" fo:color="#000000" fo:letter-spacing="0.0118in" fo:font-size="10pt" style:font-size-asian="10pt" style:font-size-complex="10pt"/>
    </style:style>
    <style:style style:name="T1588" style:parent-style-name="Fonteparág.padrão" style:family="text">
      <style:text-properties style:font-name="Calibri" style:font-name-complex="Calibri" fo:color="#000000" fo:letter-spacing="-0.0006in" fo:font-size="10pt" style:font-size-asian="10pt" style:font-size-complex="10pt"/>
    </style:style>
    <style:style style:name="T1589" style:parent-style-name="Fonteparág.padrão" style:family="text">
      <style:text-properties style:font-name="Calibri" style:font-name-complex="Calibri" fo:color="#000000" fo:letter-spacing="0.0006in" fo:font-size="10pt" style:font-size-asian="10pt" style:font-size-complex="10pt"/>
    </style:style>
    <style:style style:name="T1590" style:parent-style-name="Fonteparág.padrão" style:family="text">
      <style:text-properties style:font-name="Calibri" style:font-name-complex="Calibri" fo:color="#000000" fo:font-size="10pt" style:font-size-asian="10pt" style:font-size-complex="10pt"/>
    </style:style>
    <style:style style:name="T1591" style:parent-style-name="Fonteparág.padrão" style:family="text">
      <style:text-properties style:font-name="Calibri" style:font-name-complex="Calibri" fo:letter-spacing="0.0006in" fo:font-size="10pt" style:font-size-asian="10pt" style:font-size-complex="10pt"/>
    </style:style>
    <style:style style:name="T1592" style:parent-style-name="Fonteparág.padrão" style:family="text">
      <style:text-properties style:font-name="Calibri" style:font-name-complex="Calibri" fo:letter-spacing="-0.0006in"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T1594" style:parent-style-name="Fonteparág.padrão" style:family="text">
      <style:text-properties style:font-name="Calibri" style:font-name-complex="Calibri" fo:letter-spacing="0.0104in" fo:font-size="10pt" style:font-size-asian="10pt" style:font-size-complex="10pt"/>
    </style:style>
    <style:style style:name="T1595" style:parent-style-name="Fonteparág.padrão" style:family="text">
      <style:text-properties style:font-name="Calibri" style:font-name-complex="Calibri" fo:letter-spacing="0.0006in" fo:font-size="10pt" style:font-size-asian="10pt" style:font-size-complex="10pt"/>
    </style:style>
    <style:style style:name="T1596" style:parent-style-name="Fonteparág.padrão" style:family="text">
      <style:text-properties style:font-name="Calibri" style:font-name-complex="Calibri" fo:letter-spacing="0.0013in"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fo:letter-spacing="0.0111in" fo:font-size="10pt" style:font-size-asian="10pt" style:font-size-complex="10pt"/>
    </style:style>
    <style:style style:name="T1599" style:parent-style-name="Fonteparág.padrão" style:family="text">
      <style:text-properties style:font-name="Calibri" style:font-name-complex="Calibri" fo:letter-spacing="-0.0006in"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letter-spacing="0.0125in" fo:font-size="10pt" style:font-size-asian="10pt" style:font-size-complex="10pt"/>
    </style:style>
    <style:style style:name="T1602" style:parent-style-name="Fonteparág.padrão" style:family="text">
      <style:text-properties style:font-name="Calibri" style:font-name-complex="Calibri" fo:letter-spacing="-0.0006in"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letter-spacing="0.0097in"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fo:letter-spacing="0.0111in" fo:font-size="10pt" style:font-size-asian="10pt" style:font-size-complex="10pt"/>
    </style:style>
    <style:style style:name="T1607" style:parent-style-name="Fonteparág.padrão" style:family="text">
      <style:text-properties style:font-name="Calibri" style:font-name-complex="Calibri" fo:letter-spacing="-0.0006in" fo:font-size="10pt" style:font-size-asian="10pt" style:font-size-complex="10pt"/>
    </style:style>
    <style:style style:name="T1608" style:parent-style-name="Fonteparág.padrão" style:family="text">
      <style:text-properties style:font-name="Calibri" style:font-name-complex="Calibri" fo:letter-spacing="0.0006in"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letter-spacing="-0.0006in"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fo:letter-spacing="0.0006in"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letter-spacing="0.0111in" fo:font-size="10pt" style:font-size-asian="10pt" style:font-size-complex="10pt"/>
    </style:style>
    <style:style style:name="T1615" style:parent-style-name="Fonteparág.padrão" style:family="text">
      <style:text-properties style:font-name="Calibri" style:font-name-complex="Calibri" fo:letter-spacing="-0.0006in"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T1617" style:parent-style-name="Fonteparág.padrão" style:family="text">
      <style:text-properties style:font-name="Calibri" style:font-name-complex="Calibri" fo:letter-spacing="0.0118in" fo:font-size="10pt" style:font-size-asian="10pt" style:font-size-complex="10pt"/>
    </style:style>
    <style:style style:name="T1618" style:parent-style-name="Fonteparág.padrão" style:family="text">
      <style:text-properties style:font-name="Calibri" style:font-name-complex="Calibri" fo:letter-spacing="0.0006in"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T1620" style:parent-style-name="Fonteparág.padrão" style:family="text">
      <style:text-properties style:font-name="Calibri" style:font-name-complex="Calibri" fo:letter-spacing="-0.0006in" fo:font-size="10pt" style:font-size-asian="10pt" style:font-size-complex="10pt"/>
    </style:style>
    <style:style style:name="T1621" style:parent-style-name="Fonteparág.padrão" style:family="text">
      <style:text-properties style:font-name="Calibri" style:font-name-complex="Calibri" fo:letter-spacing="0.0006in"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letter-spacing="-0.0006in"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T1625" style:parent-style-name="Fonteparág.padrão" style:family="text">
      <style:text-properties style:font-name="Calibri" style:font-name-complex="Calibri" fo:letter-spacing="-0.0006in"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T1627" style:parent-style-name="Fonteparág.padrão" style:family="text">
      <style:text-properties style:font-name="Calibri" style:font-name-complex="Calibri" fo:letter-spacing="-0.0013in"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T1629" style:parent-style-name="Fonteparág.padrão" style:family="text">
      <style:text-properties style:font-name="Calibri" style:font-name-complex="Calibri" fo:letter-spacing="0.0118in" fo:font-size="10pt" style:font-size-asian="10pt" style:font-size-complex="10pt"/>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complex="Calibri" fo:letter-spacing="-0.0013in" fo:font-size="10pt" style:font-size-asian="10pt" style:font-size-complex="10pt"/>
    </style:style>
    <style:style style:name="T1632" style:parent-style-name="Fonteparág.padrão" style:family="text">
      <style:text-properties style:font-name="Calibri" style:font-name-complex="Calibri" fo:letter-spacing="-0.0006in" fo:font-size="10pt" style:font-size-asian="10pt" style:font-size-complex="10pt"/>
    </style:style>
    <style:style style:name="T1633" style:parent-style-name="Fonteparág.padrão" style:family="text">
      <style:text-properties style:font-name="Calibri" style:font-name-complex="Calibri" fo:letter-spacing="0.0118in" fo:font-size="10pt" style:font-size-asian="10pt" style:font-size-complex="10pt"/>
    </style:style>
    <style:style style:name="T1634" style:parent-style-name="Fonteparág.padrão" style:family="text">
      <style:text-properties style:font-name="Calibri" style:font-name-complex="Calibri" fo:letter-spacing="-0.0006in"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letter-spacing="0.0111in"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letter-spacing="0.0013in" fo:font-size="10pt" style:font-size-asian="10pt" style:font-size-complex="10pt"/>
    </style:style>
    <style:style style:name="T1639" style:parent-style-name="Fonteparág.padrão" style:family="text">
      <style:text-properties style:font-name="Calibri" style:font-name-complex="Calibri" fo:letter-spacing="-0.0013in" fo:font-size="10pt" style:font-size-asian="10pt" style:font-size-complex="10pt"/>
    </style:style>
    <style:style style:name="T1640" style:parent-style-name="Fonteparág.padrão" style:family="text">
      <style:text-properties style:font-name="Calibri" style:font-name-complex="Calibri" fo:letter-spacing="0.0013in" fo:font-size="10pt" style:font-size-asian="10pt" style:font-size-complex="10pt"/>
    </style:style>
    <style:style style:name="T1641" style:parent-style-name="Fonteparág.padrão" style:family="text">
      <style:text-properties style:font-name="Calibri" style:font-name-complex="Calibri" fo:letter-spacing="-0.0006in"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fo:letter-spacing="-0.0013in"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fo:letter-spacing="0.0104in"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letter-spacing="0.0111in" fo:font-size="10pt" style:font-size-asian="10pt" style:font-size-complex="10pt"/>
    </style:style>
    <style:style style:name="T1648" style:parent-style-name="Fonteparág.padrão" style:family="text">
      <style:text-properties style:font-name="Calibri" style:font-name-complex="Calibri" fo:letter-spacing="-0.0006in"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letter-spacing="0.0111in" fo:font-size="10pt" style:font-size-asian="10pt" style:font-size-complex="10pt"/>
    </style:style>
    <style:style style:name="T1651" style:parent-style-name="Fonteparág.padrão" style:family="text">
      <style:text-properties style:font-name="Calibri" style:font-name-complex="Calibri" fo:letter-spacing="-0.0006in"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letter-spacing="0.0118in"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nteparág.padrão" style:family="text">
      <style:text-properties style:font-name="Calibri" style:font-name-complex="Calibri" fo:letter-spacing="0.0013in" fo:font-size="10pt" style:font-size-asian="10pt" style:font-size-complex="10pt"/>
    </style:style>
    <style:style style:name="T1656" style:parent-style-name="Fonteparág.padrão" style:family="text">
      <style:text-properties style:font-name="Calibri" style:font-name-complex="Calibri" fo:letter-spacing="-0.0013in" fo:font-size="10pt" style:font-size-asian="10pt" style:font-size-complex="10pt"/>
    </style:style>
    <style:style style:name="T1657" style:parent-style-name="Fonteparág.padrão" style:family="text">
      <style:text-properties style:font-name="Calibri" style:font-name-complex="Calibri" fo:letter-spacing="0.0013in" fo:font-size="10pt" style:font-size-asian="10pt" style:font-size-complex="10pt"/>
    </style:style>
    <style:style style:name="T1658" style:parent-style-name="Fonteparág.padrão" style:family="text">
      <style:text-properties style:font-name="Calibri" style:font-name-complex="Calibri" fo:letter-spacing="-0.0013in" fo:font-size="10pt" style:font-size-asian="10pt" style:font-size-complex="10pt"/>
    </style:style>
    <style:style style:name="T1659" style:parent-style-name="Fonteparág.padrão" style:family="text">
      <style:text-properties style:font-name="Calibri" style:font-name-complex="Calibri" fo:letter-spacing="-0.0006in" fo:font-size="10pt" style:font-size-asian="10pt" style:font-size-complex="10pt"/>
    </style:style>
    <style:style style:name="T1660" style:parent-style-name="Fonteparág.padrão" style:family="text">
      <style:text-properties style:font-name="Calibri" style:font-name-complex="Calibri" fo:letter-spacing="0.0006in" fo:font-size="10pt" style:font-size-asian="10pt" style:font-size-complex="10pt"/>
    </style:style>
    <style:style style:name="T1661" style:parent-style-name="Fonteparág.padrão" style:family="text">
      <style:text-properties style:font-name="Calibri" style:font-name-complex="Calibri" fo:letter-spacing="-0.0006in"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letter-spacing="0.0229in" fo:font-size="10pt" style:font-size-asian="10pt" style:font-size-complex="10pt"/>
    </style:style>
    <style:style style:name="T1664" style:parent-style-name="Fonteparág.padrão" style:family="text">
      <style:text-properties style:font-name="Calibri" style:font-name-complex="Calibri" fo:letter-spacing="-0.0006in" fo:font-size="10pt" style:font-size-asian="10pt" style:font-size-complex="10pt"/>
    </style:style>
    <style:style style:name="T1665" style:parent-style-name="Fonteparág.padrão" style:family="text">
      <style:text-properties style:font-name="Calibri" style:font-name-complex="Calibri" fo:font-size="10pt" style:font-size-asian="10pt" style:font-size-complex="10pt"/>
    </style:style>
    <style:style style:name="T1666" style:parent-style-name="Fonteparág.padrão" style:family="text">
      <style:text-properties style:font-name="Calibri" style:font-name-complex="Calibri" fo:letter-spacing="-0.0027in"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T1668" style:parent-style-name="Fonteparág.padrão" style:family="text">
      <style:text-properties style:font-name="Calibri" style:font-name-complex="Calibri" fo:letter-spacing="0.0013in" fo:font-size="10pt" style:font-size-asian="10pt" style:font-size-complex="10pt"/>
    </style:style>
    <style:style style:name="T1669" style:parent-style-name="Fonteparág.padrão" style:family="text">
      <style:text-properties style:font-name="Calibri" style:font-name-complex="Calibri" fo:letter-spacing="0.0006in" fo:font-size="10pt" style:font-size-asian="10pt" style:font-size-complex="10pt"/>
    </style:style>
    <style:style style:name="T1670" style:parent-style-name="Fonteparág.padrão" style:family="text">
      <style:text-properties style:font-name="Calibri" style:font-name-complex="Calibri" fo:font-size="10pt" style:font-size-asian="10pt" style:font-size-complex="10pt"/>
    </style:style>
    <style:style style:name="T1671" style:parent-style-name="Fonteparág.padrão" style:family="text">
      <style:text-properties style:font-name="Calibri" style:font-name-complex="Calibri" fo:letter-spacing="-0.002in" fo:font-size="10pt" style:font-size-asian="10pt" style:font-size-complex="10pt"/>
    </style:style>
    <style:style style:name="T1672" style:parent-style-name="Fonteparág.padrão" style:family="text">
      <style:text-properties style:font-name="Calibri" style:font-name-complex="Calibri" fo:letter-spacing="0.0013in"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fo:letter-spacing="0.0173in" fo:font-size="10pt" style:font-size-asian="10pt" style:font-size-complex="10pt"/>
    </style:style>
    <style:style style:name="T1675" style:parent-style-name="Fonteparág.padrão" style:family="text">
      <style:text-properties style:font-name="Calibri" style:font-name-complex="Calibri" fo:letter-spacing="-0.0006in"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T1677" style:parent-style-name="Fonteparág.padrão" style:family="text">
      <style:text-properties style:font-name="Calibri" style:font-name-complex="Calibri" fo:letter-spacing="0.0187in"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style:style>
    <style:style style:name="T1679" style:parent-style-name="Fonteparág.padrão" style:family="text">
      <style:text-properties style:font-name="Calibri" style:font-name-complex="Calibri" fo:letter-spacing="-0.0013in" fo:font-size="10pt" style:font-size-asian="10pt" style:font-size-complex="10pt"/>
    </style:style>
    <style:style style:name="T1680" style:parent-style-name="Fonteparág.padrão" style:family="text">
      <style:text-properties style:font-name="Calibri" style:font-name-complex="Calibri" fo:letter-spacing="0.0013in" fo:font-size="10pt" style:font-size-asian="10pt" style:font-size-complex="10pt"/>
    </style:style>
    <style:style style:name="T1681" style:parent-style-name="Fonteparág.padrão" style:family="text">
      <style:text-properties style:font-name="Calibri" style:font-name-complex="Calibri" fo:letter-spacing="-0.0013in"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fo:letter-spacing="-0.0027in" fo:font-size="10pt" style:font-size-asian="10pt" style:font-size-complex="10pt"/>
    </style:style>
    <style:style style:name="T1684" style:parent-style-name="Fonteparág.padrão" style:family="text">
      <style:text-properties style:font-name="Calibri" style:font-name-complex="Calibri" fo:letter-spacing="0.0006in"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letter-spacing="0.0041in" fo:font-size="10pt" style:font-size-asian="10pt" style:font-size-complex="10pt"/>
    </style:style>
    <style:style style:name="T1687" style:parent-style-name="Fonteparág.padrão" style:family="text">
      <style:text-properties style:font-name="Calibri" style:font-name-complex="Calibri" fo:color="#000000" fo:letter-spacing="-0.0041in" fo:font-size="10pt" style:font-size-asian="10pt" style:font-size-complex="10pt"/>
    </style:style>
    <style:style style:name="T1688" style:parent-style-name="Fonteparág.padrão" style:family="text">
      <style:text-properties style:font-name="Calibri" style:font-name-complex="Calibri" fo:color="#000000" fo:font-size="10pt" style:font-size-asian="10pt" style:font-size-complex="10pt"/>
    </style:style>
    <style:style style:name="T1689"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690" style:parent-style-name="Fonteparág.padrão" style:family="text">
      <style:text-properties style:font-name="Calibri" style:font-name-complex="Calibri" fo:color="#000000" fo:font-size="10pt" style:font-size-asian="10pt" style:font-size-complex="10pt"/>
    </style:style>
    <style:style style:name="T1691" style:parent-style-name="Fonteparág.padrão" style:family="text">
      <style:text-properties style:font-name="Calibri" style:font-name-complex="Calibri" fo:color="#000000" fo:letter-spacing="-0.0041in"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color="#000000"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T1695" style:parent-style-name="Fonteparág.padrão" style:family="text">
      <style:text-properties style:font-name="Calibri" style:font-name-complex="Calibri" fo:color="#000000" fo:font-size="10pt" style:font-size-asian="10pt" style:font-size-complex="10pt"/>
    </style:style>
    <style:style style:name="T1696" style:parent-style-name="Fonteparág.padrão" style:family="text">
      <style:text-properties style:font-name="Calibri" style:font-name-complex="Calibri"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1699" style:family="table-column">
      <style:table-column-properties style:column-width="2.3625in" style:use-optimal-column-width="false"/>
    </style:style>
    <style:style style:name="TableColumn1700" style:family="table-column">
      <style:table-column-properties style:column-width="2.2645in" style:use-optimal-column-width="false"/>
    </style:style>
    <style:style style:name="TableColumn1701" style:family="table-column">
      <style:table-column-properties style:column-width="1.6736in" style:use-optimal-column-width="false"/>
    </style:style>
    <style:style style:name="Table1698" style:family="table">
      <style:table-properties style:width="6.3006in" fo:margin-left="0in" table:align="left"/>
    </style:style>
    <style:style style:name="TableRow1702" style:family="table-row">
      <style:table-row-properties style:row-height="0.1861in" style:use-optimal-row-height="false"/>
    </style:style>
    <style:style style:name="TableCell1703" style:family="table-cell">
      <style:table-cell-properties fo:border="none" style:writing-mode="lr-tb" fo:padding-top="0in" fo:padding-left="0in" fo:padding-bottom="0in" fo:padding-right="0in"/>
    </style:style>
    <style:style style:name="P1704" style:parent-style-name="TableParagraph" style:family="paragraph">
      <style:paragraph-properties style:punctuation-wrap="simple" fo:text-align="justify" fo:margin-left="-0.1972in" fo:text-indent="0.2958in">
        <style:tab-stops/>
      </style:paragraph-properties>
    </style:style>
    <style:style style:name="T1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707" style:family="table-cell">
      <style:table-cell-properties fo:border="none" style:writing-mode="lr-tb" fo:padding-top="0in" fo:padding-left="0in" fo:padding-bottom="0in" fo:padding-right="0in"/>
    </style:style>
    <style:style style:name="P1708" style:parent-style-name="TableParagraph" style:family="paragraph">
      <style:paragraph-properties style:punctuation-wrap="simple" fo:text-align="justify" fo:margin-left="-0.1972in" fo:text-indent="0.3944in">
        <style:tab-stops/>
      </style:paragraph-properties>
    </style:style>
    <style:style style:name="T1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10" style:family="table-cell">
      <style:table-cell-properties fo:border="none" style:writing-mode="lr-tb" fo:padding-top="0in" fo:padding-left="0in" fo:padding-bottom="0in" fo:padding-right="0in"/>
    </style:style>
    <style:style style:name="P1711" style:parent-style-name="TableParagraph" style:family="paragraph">
      <style:paragraph-properties style:punctuation-wrap="simple" fo:text-align="justify" fo:margin-left="-0.1972in" fo:text-indent="0.2951in">
        <style:tab-stops>
          <style:tab-stop style:type="center" style:position="1.0097in"/>
          <style:tab-stop style:type="right" style:position="2.1972in"/>
        </style:tab-stops>
      </style:paragraph-properties>
    </style:style>
    <style:style style:name="T1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713" style:family="table-row">
      <style:table-row-properties style:row-height="0.1861in" style:use-optimal-row-height="false"/>
    </style:style>
    <style:style style:name="TableCell1714" style:family="table-cell">
      <style:table-cell-properties fo:border="none" style:writing-mode="lr-tb" fo:padding-top="0in" fo:padding-left="0in" fo:padding-bottom="0in" fo:padding-right="0in"/>
    </style:style>
    <style:style style:name="P1715" style:parent-style-name="TableParagraph" style:family="paragraph">
      <style:paragraph-properties style:punctuation-wrap="simple" fo:text-align="justify" fo:margin-left="-0.1972in" fo:text-indent="0.3944in">
        <style:tab-stops/>
      </style:paragraph-properties>
    </style:style>
    <style:style style:name="T1716" style:parent-style-name="Fonteparág.padrão" style:family="text">
      <style:text-properties style:font-name="Calibri" style:font-name-complex="Calibri" fo:font-size="10pt" style:font-size-asian="10pt" style:font-size-complex="10pt"/>
    </style:style>
    <style:style style:name="T1717" style:parent-style-name="Fonteparág.padrão" style:family="text">
      <style:text-properties style:font-name="Calibri" style:font-name-complex="Calibri" fo:letter-spacing="-0.0006in" fo:font-size="10pt" style:font-size-asian="10pt" style:font-size-complex="10pt"/>
    </style:style>
    <style:style style:name="T1718" style:parent-style-name="Fonteparág.padrão" style:family="text">
      <style:text-properties style:font-name="Calibri" style:font-name-complex="Calibri" fo:letter-spacing="0.0006in" fo:font-size="10pt" style:font-size-asian="10pt" style:font-size-complex="10pt"/>
    </style:style>
    <style:style style:name="T1719" style:parent-style-name="Fonteparág.padrão" style:family="text">
      <style:text-properties style:font-name="Calibri" style:font-name-complex="Calibri" fo:letter-spacing="-0.002in" fo:font-size="10pt" style:font-size-asian="10pt" style:font-size-complex="10pt"/>
    </style:style>
    <style:style style:name="T1720" style:parent-style-name="Fonteparág.padrão" style:family="text">
      <style:text-properties style:font-name="Calibri" style:font-name-complex="Calibri" fo:letter-spacing="0.0006in" fo:font-size="10pt" style:font-size-asian="10pt" style:font-size-complex="10pt"/>
    </style:style>
    <style:style style:name="T1721" style:parent-style-name="Fonteparág.padrão" style:family="text">
      <style:text-properties style:font-name="Calibri" style:font-name-complex="Calibri" fo:letter-spacing="-0.002in" fo:font-size="10pt" style:font-size-asian="10pt" style:font-size-complex="10pt"/>
    </style:style>
    <style:style style:name="T1722" style:parent-style-name="Fonteparág.padrão" style:family="text">
      <style:text-properties style:font-name="Calibri" style:font-name-complex="Calibri" fo:letter-spacing="0.0006in"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nteparág.padrão" style:family="text">
      <style:text-properties style:font-name="Calibri" style:font-name-complex="Calibri" fo:letter-spacing="-0.0013in"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TableCell1726" style:family="table-cell">
      <style:table-cell-properties fo:border="none" style:writing-mode="lr-tb" fo:padding-top="0in" fo:padding-left="0in" fo:padding-bottom="0in" fo:padding-right="0in"/>
    </style:style>
    <style:style style:name="P1727" style:parent-style-name="TableParagraph" style:family="paragraph">
      <style:paragraph-properties style:punctuation-wrap="simple" fo:text-align="justify" fo:margin-left="-0.1972in" fo:text-indent="0.2958in">
        <style:tab-stops/>
      </style:paragraph-properties>
    </style:style>
    <style:style style:name="T1728" style:parent-style-name="Fonteparág.padrão" style:family="text">
      <style:text-properties style:font-name="Calibri" style:font-name-complex="Calibri" fo:letter-spacing="-0.0006in" fo:font-size="10pt" style:font-size-asian="10pt" style:font-size-complex="10pt"/>
    </style:style>
    <style:style style:name="TableCell1729" style:family="table-cell">
      <style:table-cell-properties fo:border="none" style:writing-mode="lr-tb" fo:padding-top="0in" fo:padding-left="0in" fo:padding-bottom="0in" fo:padding-right="0in"/>
    </style:style>
    <style:style style:name="P1730" style:parent-style-name="TableParagraph" style:family="paragraph">
      <style:paragraph-properties style:punctuation-wrap="simple" fo:text-align="justify" fo:margin-left="-0.1972in" fo:text-indent="0.2951in">
        <style:tab-stops/>
      </style:paragraph-properties>
    </style:style>
    <style:style style:name="T1731" style:parent-style-name="Fonteparág.padrão" style:family="text">
      <style:text-properties style:font-name="Calibri" style:font-name-complex="Calibri" fo:letter-spacing="0.0006in" fo:font-size="10pt" style:font-size-asian="10pt" style:font-size-complex="10pt"/>
    </style:style>
    <style:style style:name="T1732" style:parent-style-name="Fonteparág.padrão" style:family="text">
      <style:text-properties style:font-name="Calibri" style:font-name-complex="Calibri" fo:letter-spacing="-0.0013in"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complex="Calibri" fo:letter-spacing="-0.002in" fo:font-size="10pt" style:font-size-asian="10pt" style:font-size-complex="10pt"/>
    </style:style>
    <style:style style:name="P1735" style:parent-style-name="Normal" style:family="paragraph">
      <style:paragraph-properties fo:text-align="justify" fo:margin-bottom="0in" fo:line-height="100%" fo:margin-left="-0.1972in">
        <style:tab-stops>
          <style:tab-stop style:type="left" style:position="0.5618in"/>
        </style:tab-stops>
      </style:paragraph-properties>
      <style:text-properties style:font-name="Calibri" style:font-name-complex="Calibri" fo:font-size="10pt" style:font-size-asian="10pt" style:font-size-complex="10pt"/>
    </style:style>
    <style:style style:name="P1736" style:parent-style-name="Corpodetexto" style:family="paragraph">
      <style:paragraph-properties style:punctuation-wrap="simple" fo:text-align="justify" fo:margin-bottom="0in" fo:line-height="100%" fo:margin-left="-0.2958in">
        <style:tab-stops/>
      </style:paragraph-properties>
      <style:text-properties style:font-name="Calibri" style:font-name-complex="Calibri" fo:letter-spacing="0.0006in" fo:font-size="10pt" style:font-size-asian="10pt" style:font-size-complex="10pt"/>
    </style:style>
    <style:style style:name="P1737" style:parent-style-name="Normal" style:family="paragraph">
      <style:paragraph-properties style:punctuation-wrap="simple" fo:text-align="justify" fo:margin-bottom="0in" fo:line-height="100%" fo:margin-left="-0.2958in">
        <style:tab-stops/>
      </style:paragraph-properties>
      <style:text-properties style:font-name="Calibri" style:font-name-complex="Calibri" fo:font-size="10pt" style:font-size-asian="10pt" style:font-size-complex="10pt"/>
    </style:style>
    <style:style style:name="P1738" style:parent-style-name="Normal" style:family="paragraph">
      <style:paragraph-properties style:punctuation-wrap="simple" fo:text-align="justify" fo:margin-bottom="0in" fo:line-height="100%" fo:margin-left="-0.2958in">
        <style:tab-stops/>
      </style:paragraph-properties>
    </style:style>
    <style:style style:name="T17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7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74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17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74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17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7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7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74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748" style:parent-style-name="Normal" style:family="paragraph">
      <style:paragraph-properties style:punctuation-wrap="simple" fo:text-align="justify" fo:margin-bottom="0in" fo:line-height="100%" fo:margin-left="-0.2958in">
        <style:tab-stops/>
      </style:paragraph-properties>
      <style:text-properties style:font-name="Calibri" style:font-name-complex="Calibri" fo:font-size="10pt" style:font-size-asian="10pt" style:font-size-complex="10pt"/>
    </style:style>
    <style:style style:name="P1749" style:parent-style-name="Título194" style:family="paragraph">
      <style:paragraph-properties style:punctuation-wrap="simple" fo:text-align="justify" fo:margin-left="-0.2958in">
        <style:tab-stops/>
      </style:paragraph-properties>
    </style:style>
    <style:style style:name="T1750" style:parent-style-name="Fonteparág.padrão" style:family="text">
      <style:text-properties style:font-name="Calibri" style:font-name-complex="Calibri" fo:letter-spacing="-0.0006in"/>
    </style:style>
    <style:style style:name="T1751" style:parent-style-name="Fonteparág.padrão" style:family="text">
      <style:text-properties style:font-name="Calibri" style:font-name-complex="Calibri" fo:letter-spacing="0.0013in"/>
    </style:style>
    <style:style style:name="T1752" style:parent-style-name="Fonteparág.padrão" style:family="text">
      <style:text-properties style:font-name="Calibri" style:font-name-complex="Calibri" fo:letter-spacing="-0.0006in"/>
    </style:style>
    <style:style style:name="T1753" style:parent-style-name="Fonteparág.padrão" style:family="text">
      <style:text-properties style:font-name="Calibri" style:font-name-complex="Calibri"/>
    </style:style>
    <style:style style:name="T1754" style:parent-style-name="Fonteparág.padrão" style:family="text">
      <style:text-properties style:font-name="Calibri" style:font-name-complex="Calibri" fo:letter-spacing="0.002in"/>
    </style:style>
    <style:style style:name="T1755" style:parent-style-name="Fonteparág.padrão" style:family="text">
      <style:text-properties style:font-name="Calibri" style:font-name-complex="Calibri"/>
    </style:style>
    <style:style style:name="T1756" style:parent-style-name="Fonteparág.padrão" style:family="text">
      <style:text-properties style:font-name="Calibri" style:font-name-complex="Calibri" fo:letter-spacing="-0.0076in"/>
    </style:style>
    <style:style style:name="P1757" style:parent-style-name="Normal" style:family="paragraph">
      <style:paragraph-properties fo:text-align="justify" fo:margin-bottom="0in" fo:line-height="100%" fo:margin-left="-0.2958in" fo:margin-right="0.034in">
        <style:tab-stops/>
      </style:paragraph-properties>
    </style:style>
    <style:style style:name="T1758" style:parent-style-name="Fonteparág.padrão" style:family="text">
      <style:text-properties style:font-name="Calibri" style:font-name-complex="Calibri" fo:font-weight="bold" style:font-weight-asian="bold" fo:font-size="10pt" style:font-size-asian="10pt" style:font-size-complex="10pt"/>
    </style:style>
    <style:style style:name="T1759" style:parent-style-name="Fonteparág.padrão" style:family="text">
      <style:text-properties style:font-name="Calibri" style:font-name-complex="Calibri" style:font-weight-complex="bold" fo:font-size="10pt" style:font-size-asian="10pt" style:font-size-complex="10pt"/>
    </style:style>
    <style:style style:name="T1760" style:parent-style-name="Fonteparág.padrão" style:family="text">
      <style:text-properties style:font-name="Calibri" style:font-name-complex="Calibri" fo:color="#000000" fo:font-size="10pt" style:font-size-asian="10pt" style:font-size-complex="10pt"/>
    </style:style>
    <style:style style:name="P1761" style:parent-style-name="Corpodetexto" style:family="paragraph">
      <style:paragraph-properties style:punctuation-wrap="simple" fo:text-align="justify" fo:margin-bottom="0in" fo:line-height="100%" fo:margin-left="-0.2958in" fo:margin-right="-0.0152in">
        <style:tab-stops/>
      </style:paragraph-properties>
      <style:text-properties style:font-name="Calibri" style:font-name-complex="Calibri" fo:font-weight="bold" style:font-weight-asian="bold" fo:font-size="10pt" style:font-size-asian="10pt" style:font-size-complex="10pt"/>
    </style:style>
    <style:style style:name="P1762" style:parent-style-name="Corpodetexto" style:family="paragraph">
      <style:paragraph-properties style:punctuation-wrap="simple" fo:text-align="justify" fo:margin-bottom="0in" fo:line-height="100%" fo:margin-left="-0.2958in" fo:margin-right="-0.0152in">
        <style:tab-stops/>
      </style:paragraph-properties>
      <style:text-properties style:font-name="Calibri" style:font-name-complex="Calibri" fo:letter-spacing="-0.0006in" fo:font-size="10pt" style:font-size-asian="10pt" style:font-size-complex="10pt"/>
    </style:style>
    <style:style style:name="P1763" style:parent-style-name="Normal" style:family="paragraph">
      <style:paragraph-properties style:punctuation-wrap="simple" fo:text-align="justify" fo:margin-bottom="0in" fo:line-height="100%" fo:margin-left="-0.2958in">
        <style:tab-stops/>
      </style:paragraph-properties>
    </style:style>
    <style:style style:name="T1764" style:parent-style-name="Fonteparág.padrão" style:family="text">
      <style:text-properties style:font-name="Calibri" style:font-name-complex="Calibri" fo:letter-spacing="-0.0006in" fo:font-size="10pt" style:font-size-asian="10pt" style:font-size-complex="10pt"/>
    </style:style>
    <style:style style:name="T1765" style:parent-style-name="Fonteparág.padrão" style:family="text">
      <style:text-properties style:font-name="Calibri" style:font-name-complex="Calibri" fo:letter-spacing="0.0013in"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T1767" style:parent-style-name="Fonteparág.padrão" style:family="text">
      <style:text-properties style:font-name="Calibri" style:font-name-complex="Calibri" fo:letter-spacing="-0.0006in"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complex="Calibri" fo:letter-spacing="0.0006in" fo:font-size="10pt" style:font-size-asian="10pt" style:font-size-complex="10pt"/>
    </style:style>
    <style:style style:name="T1770" style:parent-style-name="Fonteparág.padrão" style:family="text">
      <style:text-properties style:font-name="Calibri" style:font-name-complex="Calibri" fo:letter-spacing="-0.0062in" fo:font-size="10pt" style:font-size-asian="10pt" style:font-size-complex="10pt"/>
    </style:style>
    <style:style style:name="T1771" style:parent-style-name="Fonteparág.padrão" style:family="text">
      <style:text-properties style:font-name="Calibri" style:font-name-complex="Calibri" fo:letter-spacing="-0.0006in" fo:font-size="10pt" style:font-size-asian="10pt" style:font-size-complex="10pt"/>
    </style:style>
    <style:style style:name="T1772" style:parent-style-name="Fonteparág.padrão" style:family="text">
      <style:text-properties style:font-name="Calibri" style:font-name-complex="Calibri" fo:font-size="10pt" style:font-size-asian="10pt" style:font-size-complex="10pt"/>
    </style:style>
    <style:style style:name="T1773" style:parent-style-name="Fonteparág.padrão" style:family="text">
      <style:text-properties style:font-name="Calibri" style:font-name-complex="Calibri" fo:letter-spacing="0.0013in"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T1775" style:parent-style-name="Fonteparág.padrão" style:family="text">
      <style:text-properties style:font-name="Calibri" style:font-name-complex="Calibri" fo:letter-spacing="0.0013in"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fo:font-weight="bold" style:font-weight-asian="bold" fo:font-size="10pt" style:font-size-asian="10pt" style:font-size-complex="10pt"/>
    </style:style>
    <style:style style:name="T1778" style:parent-style-name="Fonteparág.padrão" style:family="text">
      <style:text-properties style:font-name="Calibri" style:font-name-complex="Calibri" fo:font-weight="bold" style:font-weight-asian="bold" fo:color="#000000" fo:font-size="10pt" style:font-size-asian="10pt" style:font-size-complex="10pt"/>
    </style:style>
    <style:style style:name="P1779" style:parent-style-name="Normal" style:family="paragraph">
      <style:paragraph-properties style:punctuation-wrap="simple" fo:text-align="justify" fo:margin-bottom="0in" fo:line-height="100%" fo:margin-left="-0.2958in">
        <style:tab-stops/>
      </style:paragraph-properties>
    </style:style>
    <style:style style:name="T1780" style:parent-style-name="Fonteparág.padrão" style:family="text">
      <style:text-properties style:font-name="Calibri" style:font-name-complex="Calibri" fo:font-weight="bold" style:font-weight-asian="bold" fo:color="#000000" fo:font-size="10pt" style:font-size-asian="10pt" style:font-size-complex="10pt"/>
    </style:style>
    <style:style style:name="T1781" style:parent-style-name="Fonteparág.padrão" style:family="text">
      <style:text-properties style:font-name="Calibri" style:font-name-complex="Calibri" fo:font-weight="bold" style:font-weight-asian="bold" fo:color="#000000" fo:font-size="10pt" style:font-size-asian="10pt" style:font-size-complex="10pt"/>
    </style:style>
    <style:style style:name="T1782" style:parent-style-name="Fonteparág.padrão" style:family="text">
      <style:text-properties style:font-name="Calibri" style:font-name-complex="Calibri" fo:font-weight="bold" style:font-weight-asian="bold" fo:color="#000000" fo:font-size="10pt" style:font-size-asian="10pt" style:font-size-complex="10pt"/>
    </style:style>
    <style:style style:name="T1783" style:parent-style-name="Fonteparág.padrão" style:family="text">
      <style:text-properties style:font-name="Calibri" style:font-name-complex="Calibri" fo:font-weight="bold" style:font-weight-asian="bold" fo:font-size="10pt" style:font-size-asian="10pt" style:font-size-complex="10pt"/>
    </style:style>
    <style:style style:name="P1784" style:parent-style-name="Normal" style:family="paragraph">
      <style:paragraph-properties style:punctuation-wrap="simple" fo:text-align="justify" fo:margin-bottom="0in" fo:line-height="100%" fo:margin-left="-0.2958in">
        <style:tab-stops/>
      </style:paragraph-properties>
    </style:style>
    <style:style style:name="T1785" style:parent-style-name="Fonteparág.padrão" style:family="text">
      <style:text-properties style:font-name="Calibri" style:font-name-complex="Calibri" fo:font-weight="bold" style:font-weight-asian="bold" fo:color="#000000" fo:font-size="10pt" style:font-size-asian="10pt" style:font-size-complex="10pt"/>
    </style:style>
    <style:style style:name="T1786" style:parent-style-name="Fonteparág.padrão" style:family="text">
      <style:text-properties style:font-name="Calibri" style:font-name-complex="Calibri" fo:font-weight="bold" style:font-weight-asian="bold" fo:font-size="10pt" style:font-size-asian="10pt" style:font-size-complex="10pt"/>
    </style:style>
    <style:style style:name="T178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P1788" style:parent-style-name="Normal" style:family="paragraph">
      <style:paragraph-properties style:punctuation-wrap="simple" fo:text-align="justify" fo:margin-bottom="0in" fo:line-height="100%" fo:margin-left="-0.2958in">
        <style:tab-stops/>
      </style:paragraph-properties>
      <style:text-properties style:font-name="Calibri" style:font-name-complex="Calibri" fo:font-weight="bold" style:font-weight-asian="bold" fo:letter-spacing="-0.0041in" fo:font-size="10pt" style:font-size-asian="10pt" style:font-size-complex="10pt"/>
    </style:style>
    <style:style style:name="P1789" style:parent-style-name="Normal" style:family="paragraph">
      <style:paragraph-properties style:punctuation-wrap="simple" fo:text-align="justify" fo:margin-bottom="0in" fo:line-height="100%" fo:margin-left="-0.2958in" fo:margin-right="-0.0152in">
        <style:tab-stops/>
      </style:paragraph-properties>
    </style:style>
    <style:style style:name="T1790" style:parent-style-name="Fonteparág.padrão" style:family="text">
      <style:text-properties style:font-name="Calibri" style:font-name-complex="Calibri" fo:letter-spacing="0.0006in"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fo:letter-spacing="-0.0048in" fo:font-size="10pt" style:font-size-asian="10pt" style:font-size-complex="10pt"/>
    </style:style>
    <style:style style:name="T1793" style:parent-style-name="Fonteparág.padrão" style:family="text">
      <style:text-properties style:font-name="Calibri" style:font-name-complex="Calibri" fo:letter-spacing="0.0013in"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T1795" style:parent-style-name="Fonteparág.padrão" style:family="text">
      <style:text-properties style:font-name="Calibri" style:font-name-complex="Calibri" fo:letter-spacing="-0.0006in" fo:font-size="10pt" style:font-size-asian="10pt" style:font-size-complex="10pt"/>
    </style:style>
    <style:style style:name="T1796" style:parent-style-name="Fonteparág.padrão" style:family="text">
      <style:text-properties style:font-name="Calibri" style:font-name-complex="Calibri" fo:font-size="10pt" style:font-size-asian="10pt" style:font-size-complex="10pt"/>
    </style:style>
    <style:style style:name="T1797" style:parent-style-name="Fonteparág.padrão" style:family="text">
      <style:text-properties style:font-name="Calibri" style:font-name-complex="Calibri" fo:letter-spacing="-0.0048in" fo:font-size="10pt" style:font-size-asian="10pt" style:font-size-complex="10pt"/>
    </style:style>
    <style:style style:name="T1798" style:parent-style-name="Fonteparág.padrão" style:family="text">
      <style:text-properties style:font-name="Calibri" style:font-name-complex="Calibri" fo:letter-spacing="0.0013in" fo:font-size="10pt" style:font-size-asian="10pt" style:font-size-complex="10pt"/>
    </style:style>
    <style:style style:name="T1799" style:parent-style-name="Fonteparág.padrão" style:family="text">
      <style:text-properties style:font-name="Calibri" style:font-name-complex="Calibri" fo:letter-spacing="-0.0006in"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T1801" style:parent-style-name="Fonteparág.padrão" style:family="text">
      <style:text-properties style:font-name="Calibri" style:font-name-complex="Calibri" fo:letter-spacing="-0.0041in"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letter-spacing="-0.0006in" fo:font-size="10pt" style:font-size-asian="10pt" style:font-size-complex="10pt"/>
    </style:style>
    <style:style style:name="T1804" style:parent-style-name="Fonteparág.padrão" style:family="text">
      <style:text-properties style:font-name="Calibri" style:font-name-complex="Calibri" fo:letter-spacing="0.002in" fo:font-size="10pt" style:font-size-asian="10pt" style:font-size-complex="10pt"/>
    </style:style>
    <style:style style:name="T1805" style:parent-style-name="Fonteparág.padrão" style:family="text">
      <style:text-properties style:font-name="Calibri" style:font-name-complex="Calibri" fo:letter-spacing="-0.0006in" fo:font-size="10pt" style:font-size-asian="10pt" style:font-size-complex="10pt"/>
    </style:style>
    <style:style style:name="T1806" style:parent-style-name="Fonteparág.padrão" style:family="text">
      <style:text-properties style:font-name="Calibri" style:font-name-complex="Calibri" fo:font-size="10pt" style:font-size-asian="10pt" style:font-size-complex="10pt"/>
    </style:style>
    <style:style style:name="T1807" style:parent-style-name="Fonteparág.padrão" style:family="text">
      <style:text-properties style:font-name="Calibri" style:font-name-complex="Calibri" fo:letter-spacing="0.0013in"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T1809" style:parent-style-name="Fonteparág.padrão" style:family="text">
      <style:text-properties style:font-name="Calibri" style:font-name-complex="Calibri" fo:letter-spacing="-0.0006in"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fo:letter-spacing="-0.0034in"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fo:letter-spacing="-0.0006in"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nteparág.padrão" style:family="text">
      <style:text-properties style:font-name="Calibri" style:font-name-complex="Calibri" fo:letter-spacing="0.0013in" fo:font-size="10pt" style:font-size-asian="10pt" style:font-size-complex="10pt"/>
    </style:style>
    <style:style style:name="T1816" style:parent-style-name="Fonteparág.padrão" style:family="text">
      <style:text-properties style:font-name="Calibri" style:font-name-complex="Calibri" fo:font-size="10pt" style:font-size-asian="10pt" style:font-size-complex="10pt"/>
    </style:style>
    <style:style style:name="T1817" style:parent-style-name="Fonteparág.padrão" style:family="text">
      <style:text-properties style:font-name="Calibri" style:font-name-complex="Calibri" fo:letter-spacing="-0.0006in"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fo:letter-spacing="-0.0048in"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letter-spacing="-0.0069in"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fo:letter-spacing="0.0006in"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T1825" style:parent-style-name="Fonteparág.padrão" style:family="text">
      <style:text-properties style:font-name="Calibri" style:font-name-complex="Calibri" fo:letter-spacing="-0.0013in"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T1827" style:parent-style-name="Fonteparág.padrão" style:family="text">
      <style:text-properties style:font-name="Calibri" style:font-name-complex="Calibri" fo:letter-spacing="0.002in"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letter-spacing="-0.0006in" fo:font-size="10pt" style:font-size-asian="10pt" style:font-size-complex="10pt"/>
    </style:style>
    <style:style style:name="T1830" style:parent-style-name="Fonteparág.padrão" style:family="text">
      <style:text-properties style:font-name="Calibri" style:font-name-complex="Calibri" fo:font-size="10pt" style:font-size-asian="10pt" style:font-size-complex="10pt"/>
    </style:style>
    <style:style style:name="T1831" style:parent-style-name="Fonteparág.padrão" style:family="text">
      <style:text-properties style:font-name="Calibri" style:font-name-complex="Calibri" fo:letter-spacing="0.0284in" fo:font-size="10pt" style:font-size-asian="10pt" style:font-size-complex="10pt"/>
    </style:style>
    <style:style style:name="T1832" style:parent-style-name="Fonteparág.padrão" style:family="text">
      <style:text-properties style:font-name="Calibri" style:font-name-complex="Calibri" fo:font-size="10pt" style:font-size-asian="10pt" style:font-size-complex="10pt"/>
    </style:style>
    <style:style style:name="T1833" style:parent-style-name="Fonteparág.padrão" style:family="text">
      <style:text-properties style:font-name="Calibri" style:font-name-complex="Calibri" fo:letter-spacing="-0.0048in"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T1835" style:parent-style-name="Fonteparág.padrão" style:family="text">
      <style:text-properties style:font-name="Calibri" style:font-name-complex="Calibri" fo:letter-spacing="-0.0006in" fo:font-size="10pt" style:font-size-asian="10pt" style:font-size-complex="10pt"/>
    </style:style>
    <style:style style:name="T1836" style:parent-style-name="Fonteparág.padrão" style:family="text">
      <style:text-properties style:font-name="Calibri" style:font-name-complex="Calibri" fo:font-size="10pt" style:font-size-asian="10pt" style:font-size-complex="10pt"/>
    </style:style>
    <style:style style:name="T1837" style:parent-style-name="Fonteparág.padrão" style:family="text">
      <style:text-properties style:font-name="Calibri" style:font-name-complex="Calibri" fo:letter-spacing="-0.0041in"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T1839" style:parent-style-name="Fonteparág.padrão" style:family="text">
      <style:text-properties style:font-name="Calibri" style:font-name-complex="Calibri" fo:letter-spacing="-0.0041in"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T1841" style:parent-style-name="Fonteparág.padrão" style:family="text">
      <style:text-properties style:font-name="Calibri" style:font-name-complex="Calibri" fo:letter-spacing="-0.002in" fo:font-size="10pt" style:font-size-asian="10pt" style:font-size-complex="10pt"/>
    </style:style>
    <style:style style:name="T1842" style:parent-style-name="Fonteparág.padrão" style:family="text">
      <style:text-properties style:font-name="Calibri" style:font-name-complex="Calibri" fo:letter-spacing="-0.0034in"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letter-spacing="-0.0041in" fo:font-size="10pt" style:font-size-asian="10pt" style:font-size-complex="10pt"/>
    </style:style>
    <style:style style:name="T1845" style:parent-style-name="Fonteparág.padrão" style:family="text">
      <style:text-properties style:font-name="Calibri" style:font-name-complex="Calibri" fo:letter-spacing="-0.0006in"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T1847" style:parent-style-name="Fonteparág.padrão" style:family="text">
      <style:text-properties style:font-name="Calibri" style:font-name-complex="Calibri" fo:letter-spacing="0.0006in" fo:font-size="10pt" style:font-size-asian="10pt" style:font-size-complex="10pt"/>
    </style:style>
    <style:style style:name="T1848" style:parent-style-name="Fonteparág.padrão" style:family="text">
      <style:text-properties style:font-name="Calibri" style:font-name-complex="Calibri" fo:letter-spacing="-0.0006in"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fo:letter-spacing="-0.0062in"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letter-spacing="-0.0055in" fo:font-size="10pt" style:font-size-asian="10pt" style:font-size-complex="10pt"/>
    </style:style>
    <style:style style:name="T1853" style:parent-style-name="Fonteparág.padrão" style:family="text">
      <style:text-properties style:font-name="Calibri" style:font-name-complex="Calibri" fo:letter-spacing="0.002in" fo:font-size="10pt" style:font-size-asian="10pt" style:font-size-complex="10pt"/>
    </style:style>
    <style:style style:name="T1854" style:parent-style-name="Fonteparág.padrão" style:family="text">
      <style:text-properties style:font-name="Calibri" style:font-name-complex="Calibri" fo:letter-spacing="-0.0006in"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T1856" style:parent-style-name="Fonteparág.padrão" style:family="text">
      <style:text-properties style:font-name="Calibri" style:font-name-complex="Calibri" fo:letter-spacing="0.0006in" fo:font-size="10pt" style:font-size-asian="10pt" style:font-size-complex="10pt"/>
    </style:style>
    <style:style style:name="T1857" style:parent-style-name="Fonteparág.padrão" style:family="text">
      <style:text-properties style:font-name="Calibri" style:font-name-complex="Calibri" fo:font-size="10pt" style:font-size-asian="10pt" style:font-size-complex="10pt"/>
    </style:style>
    <style:style style:name="T1858" style:parent-style-name="Fonteparág.padrão" style:family="text">
      <style:text-properties style:font-name="Calibri" style:font-name-complex="Calibri" fo:letter-spacing="-0.0006in" fo:font-size="10pt" style:font-size-asian="10pt" style:font-size-complex="10pt"/>
    </style:style>
    <style:style style:name="T1859" style:parent-style-name="Fonteparág.padrão" style:family="text">
      <style:text-properties style:font-name="Calibri" style:font-name-complex="Calibri" fo:font-size="10pt" style:font-size-asian="10pt" style:font-size-complex="10pt"/>
    </style:style>
    <style:style style:name="T1860" style:parent-style-name="Fonteparág.padrão" style:family="text">
      <style:text-properties style:font-name="Calibri" style:font-name-complex="Calibri" fo:letter-spacing="-0.0048in"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complex="Calibri" fo:letter-spacing="-0.0048in" fo:font-size="10pt" style:font-size-asian="10pt" style:font-size-complex="10pt"/>
    </style:style>
    <style:style style:name="T1863" style:parent-style-name="Fonteparág.padrão" style:family="text">
      <style:text-properties style:font-name="Calibri" style:font-name-complex="Calibri" fo:font-size="10pt" style:font-size-asian="10pt" style:font-size-complex="10pt"/>
    </style:style>
    <style:style style:name="T1864" style:parent-style-name="Fonteparág.padrão" style:family="text">
      <style:text-properties style:font-name="Calibri" style:font-name-complex="Calibri" fo:letter-spacing="0.0013in"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fo:letter-spacing="-0.0055in"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T1868" style:parent-style-name="Fonteparág.padrão" style:family="text">
      <style:text-properties style:font-name="Calibri" style:font-name-complex="Calibri" style:text-scale="99%"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T1870" style:parent-style-name="Fonteparág.padrão" style:family="text">
      <style:text-properties style:font-name="Calibri" style:font-name-complex="Calibri" fo:letter-spacing="-0.0062in"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T1872" style:parent-style-name="Fonteparág.padrão" style:family="text">
      <style:text-properties style:font-name="Calibri" style:font-name-complex="Calibri" fo:letter-spacing="-0.0006in" fo:font-size="10pt" style:font-size-asian="10pt" style:font-size-complex="10pt"/>
    </style:style>
    <style:style style:name="T1873" style:parent-style-name="Fonteparág.padrão" style:family="text">
      <style:text-properties style:font-name="Calibri" style:font-name-complex="Calibri" fo:font-size="10pt" style:font-size-asian="10pt" style:font-size-complex="10pt"/>
    </style:style>
    <style:style style:name="T1874" style:parent-style-name="Fonteparág.padrão" style:family="text">
      <style:text-properties style:font-name="Calibri" style:font-name-complex="Calibri" fo:letter-spacing="0.0013in" fo:font-size="10pt" style:font-size-asian="10pt" style:font-size-complex="10pt"/>
    </style:style>
    <style:style style:name="T1875" style:parent-style-name="Fonteparág.padrão" style:family="text">
      <style:text-properties style:font-name="Calibri" style:font-name-complex="Calibri" fo:font-size="10pt" style:font-size-asian="10pt" style:font-size-complex="10pt"/>
    </style:style>
    <style:style style:name="T1876" style:parent-style-name="Fonteparág.padrão" style:family="text">
      <style:text-properties style:font-name="Calibri" style:font-name-complex="Calibri" fo:letter-spacing="0.0013in" fo:font-size="10pt" style:font-size-asian="10pt" style:font-size-complex="10pt"/>
    </style:style>
    <style:style style:name="T1877" style:parent-style-name="Fonteparág.padrão" style:family="text">
      <style:text-properties style:font-name="Calibri" style:font-name-complex="Calibri" fo:font-size="10pt" style:font-size-asian="10pt" style:font-size-complex="10pt"/>
    </style:style>
    <style:style style:name="T1878" style:parent-style-name="Fonteparág.padrão" style:family="text">
      <style:text-properties style:font-name="Calibri" style:font-name-complex="Calibri" fo:letter-spacing="-0.0048in" fo:font-size="10pt" style:font-size-asian="10pt" style:font-size-complex="10pt"/>
    </style:style>
    <style:style style:name="T1879" style:parent-style-name="Fonteparág.padrão" style:family="text">
      <style:text-properties style:font-name="Calibri" style:font-name-complex="Calibri" fo:font-size="10pt" style:font-size-asian="10pt" style:font-size-complex="10pt"/>
    </style:style>
    <style:style style:name="T1880" style:parent-style-name="Fonteparág.padrão" style:family="text">
      <style:text-properties style:font-name="Calibri" style:font-name-complex="Calibri" fo:letter-spacing="-0.0041in"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T1882" style:parent-style-name="Fonteparág.padrão" style:family="text">
      <style:text-properties style:font-name="Calibri" style:font-name-complex="Calibri" fo:letter-spacing="-0.0006in" fo:font-size="10pt" style:font-size-asian="10pt" style:font-size-complex="10pt"/>
    </style:style>
    <style:style style:name="T1883" style:parent-style-name="Fonteparág.padrão" style:family="text">
      <style:text-properties style:font-name="Calibri" style:font-name-complex="Calibri" fo:font-size="10pt" style:font-size-asian="10pt" style:font-size-complex="10pt"/>
    </style:style>
    <style:style style:name="T1884" style:parent-style-name="Fonteparág.padrão" style:family="text">
      <style:text-properties style:font-name="Calibri" style:font-name-complex="Calibri" fo:letter-spacing="-0.0041in" fo:font-size="10pt" style:font-size-asian="10pt" style:font-size-complex="10pt"/>
    </style:style>
    <style:style style:name="T1885" style:parent-style-name="Fonteparág.padrão" style:family="text">
      <style:text-properties style:font-name="Calibri" style:font-name-complex="Calibri" fo:font-size="10pt" style:font-size-asian="10pt" style:font-size-complex="10pt"/>
    </style:style>
    <style:style style:name="T1886" style:parent-style-name="Fonteparág.padrão" style:family="text">
      <style:text-properties style:font-name="Calibri" style:font-name-complex="Calibri" fo:letter-spacing="-0.0048in"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T1888" style:parent-style-name="Fonteparág.padrão" style:family="text">
      <style:text-properties style:font-name="Calibri" style:font-name-complex="Calibri" fo:letter-spacing="-0.0062in"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letter-spacing="-0.0048in" fo:font-size="10pt" style:font-size-asian="10pt" style:font-size-complex="10pt"/>
    </style:style>
    <style:style style:name="T1891" style:parent-style-name="Fonteparág.padrão" style:family="text">
      <style:text-properties style:font-name="Calibri" style:font-name-complex="Calibri" fo:letter-spacing="0.0027in"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T1893" style:parent-style-name="Fonteparág.padrão" style:family="text">
      <style:text-properties style:font-name="Calibri" style:font-name-complex="Calibri" fo:letter-spacing="-0.0041in"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style:style>
    <style:style style:name="T1895" style:parent-style-name="Fonteparág.padrão" style:family="text">
      <style:text-properties style:font-name="Calibri" style:font-name-complex="Calibri" fo:letter-spacing="-0.0006in"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T1897" style:parent-style-name="Fonteparág.padrão" style:family="text">
      <style:text-properties style:font-name="Calibri" style:font-name-complex="Calibri" fo:letter-spacing="-0.0048in" fo:font-size="10pt" style:font-size-asian="10pt" style:font-size-complex="10pt"/>
    </style:style>
    <style:style style:name="T1898" style:parent-style-name="Fonteparág.padrão" style:family="text">
      <style:text-properties style:font-name="Calibri" style:font-name-complex="Calibri" fo:letter-spacing="-0.0006in"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letter-spacing="-0.0048in"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T1902" style:parent-style-name="Fonteparág.padrão" style:family="text">
      <style:text-properties style:font-name="Calibri" style:font-name-complex="Calibri" fo:letter-spacing="-0.0048in"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T1904" style:parent-style-name="Fonteparág.padrão" style:family="text">
      <style:text-properties style:font-name="Calibri" style:font-name-complex="Calibri" fo:letter-spacing="0.0013in" fo:font-size="10pt" style:font-size-asian="10pt" style:font-size-complex="10pt"/>
    </style:style>
    <style:style style:name="T1905" style:parent-style-name="Fonteparág.padrão" style:family="text">
      <style:text-properties style:font-name="Calibri" style:font-name-complex="Calibri" fo:letter-spacing="-0.0013in" fo:font-size="10pt" style:font-size-asian="10pt" style:font-size-complex="10pt"/>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letter-spacing="-0.0041in" fo:font-size="10pt" style:font-size-asian="10pt" style:font-size-complex="10pt"/>
    </style:style>
    <style:style style:name="T1908" style:parent-style-name="Fonteparág.padrão" style:family="text">
      <style:text-properties style:font-name="Calibri" style:font-name-complex="Calibri" fo:font-size="10pt" style:font-size-asian="10pt" style:font-size-complex="10pt"/>
    </style:style>
    <style:style style:name="T1909" style:parent-style-name="Fonteparág.padrão" style:family="text">
      <style:text-properties style:font-name="Calibri" style:font-name-complex="Calibri" fo:letter-spacing="-0.0048in"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T1911" style:parent-style-name="Fonteparág.padrão" style:family="text">
      <style:text-properties style:font-name="Calibri" style:font-name-complex="Calibri" fo:letter-spacing="-0.0006in"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T1913" style:parent-style-name="Fonteparág.padrão" style:family="text">
      <style:text-properties style:font-name="Calibri" style:font-name-complex="Calibri" fo:letter-spacing="0.0006in" fo:font-size="10pt" style:font-size-asian="10pt" style:font-size-complex="10pt"/>
    </style:style>
    <style:style style:name="T1914" style:parent-style-name="Fonteparág.padrão" style:family="text">
      <style:text-properties style:font-name="Calibri" style:font-name-complex="Calibri" fo:letter-spacing="-0.0006in" fo:font-size="10pt" style:font-size-asian="10pt" style:font-size-complex="10pt"/>
    </style:style>
    <style:style style:name="T1915" style:parent-style-name="Fonteparág.padrão" style:family="text">
      <style:text-properties style:font-name="Calibri" style:font-name-complex="Calibri" fo:letter-spacing="0.0013in" fo:font-size="10pt" style:font-size-asian="10pt" style:font-size-complex="10pt"/>
    </style:style>
    <style:style style:name="T1916" style:parent-style-name="Fonteparág.padrão" style:family="text">
      <style:text-properties style:font-name="Calibri" style:font-name-complex="Calibri" fo:font-size="10pt" style:font-size-asian="10pt" style:font-size-complex="10pt"/>
    </style:style>
    <style:style style:name="T1917" style:parent-style-name="Fonteparág.padrão" style:family="text">
      <style:text-properties style:font-name="Calibri" style:font-name-complex="Calibri" fo:letter-spacing="-0.0048in" fo:font-size="10pt" style:font-size-asian="10pt" style:font-size-complex="10pt"/>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complex="Calibri" fo:letter-spacing="0.0006in"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T1921" style:parent-style-name="Fonteparág.padrão" style:family="text">
      <style:text-properties style:font-name="Calibri" style:font-name-complex="Calibri" fo:letter-spacing="-0.0006in" fo:font-size="10pt" style:font-size-asian="10pt" style:font-size-complex="10pt"/>
    </style:style>
    <style:style style:name="T1922" style:parent-style-name="Fonteparág.padrão" style:family="text">
      <style:text-properties style:font-name="Calibri" style:font-name-complex="Calibri" fo:font-size="10pt" style:font-size-asian="10pt" style:font-size-complex="10pt"/>
    </style:style>
    <style:style style:name="T1923" style:parent-style-name="Fonteparág.padrão" style:family="text">
      <style:text-properties style:font-name="Calibri" style:font-name-complex="Calibri" fo:letter-spacing="-0.0041in" fo:font-size="10pt" style:font-size-asian="10pt" style:font-size-complex="10pt"/>
    </style:style>
    <style:style style:name="T1924" style:parent-style-name="Fonteparág.padrão" style:family="text">
      <style:text-properties style:font-name="Calibri" style:font-name-complex="Calibri" fo:letter-spacing="-0.0013in"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complex="Calibri" fo:letter-spacing="0.0006in" fo:font-size="10pt" style:font-size-asian="10pt" style:font-size-complex="10pt"/>
    </style:style>
    <style:style style:name="T1927" style:parent-style-name="Fonteparág.padrão" style:family="text">
      <style:text-properties style:font-name="Calibri" style:font-name-complex="Calibri" fo:letter-spacing="-0.0006in" fo:font-size="10pt" style:font-size-asian="10pt" style:font-size-complex="10pt"/>
    </style:style>
    <style:style style:name="T1928" style:parent-style-name="Fonteparág.padrão" style:family="text">
      <style:text-properties style:font-name="Calibri" style:font-name-complex="Calibri" fo:letter-spacing="0.0006in"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letter-spacing="-0.0048in"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 style:family="text">
      <style:text-properties style:font-name="Calibri" style:font-name-complex="Calibri" fo:letter-spacing="-0.0041in"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letter-spacing="0.0013in"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fo:letter-spacing="-0.0048in"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fo:letter-spacing="-0.0041in"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fo:letter-spacing="-0.0006in"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T1942" style:parent-style-name="Fonteparág.padrão" style:family="text">
      <style:text-properties style:font-name="Calibri" style:font-name-complex="Calibri" fo:letter-spacing="0.0013in" fo:font-size="10pt" style:font-size-asian="10pt" style:font-size-complex="10pt"/>
    </style:style>
    <style:style style:name="T1943" style:parent-style-name="Fonteparág.padrão" style:family="text">
      <style:text-properties style:font-name="Calibri" style:font-name-complex="Calibri" fo:letter-spacing="0.0006in"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T1945" style:parent-style-name="Fonteparág.padrão" style:family="text">
      <style:text-properties style:font-name="Calibri" style:font-name-complex="Calibri" fo:letter-spacing="-0.0013in" fo:font-size="10pt" style:font-size-asian="10pt" style:font-size-complex="10pt"/>
    </style:style>
    <style:style style:name="T1946" style:parent-style-name="Fonteparág.padrão" style:family="text">
      <style:text-properties style:font-name="Calibri" style:font-name-complex="Calibri" fo:letter-spacing="0.0006in" fo:font-size="10pt" style:font-size-asian="10pt" style:font-size-complex="10pt"/>
    </style:style>
    <style:style style:name="T1947" style:parent-style-name="Fonteparág.padrão" style:family="text">
      <style:text-properties style:font-name="Calibri" style:font-name-complex="Calibri" fo:font-size="10pt" style:font-size-asian="10pt" style:font-size-complex="10pt"/>
    </style:style>
    <style:style style:name="T1948" style:parent-style-name="Fonteparág.padrão" style:family="text">
      <style:text-properties style:font-name="Calibri" style:font-name-complex="Calibri" fo:letter-spacing="-0.0048in"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T1950" style:parent-style-name="Fonteparág.padrão" style:family="text">
      <style:text-properties style:font-name="Calibri" style:font-name-complex="Calibri" fo:letter-spacing="-0.0048in" fo:font-size="10pt" style:font-size-asian="10pt" style:font-size-complex="10pt"/>
    </style:style>
    <style:style style:name="T1951" style:parent-style-name="Fonteparág.padrão" style:family="text">
      <style:text-properties style:font-name="Calibri" style:font-name-complex="Calibri" fo:letter-spacing="0.0013in"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T1953" style:parent-style-name="Fonteparág.padrão" style:family="text">
      <style:text-properties style:font-name="Calibri" style:font-name-complex="Calibri" fo:letter-spacing="0.0006in"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T1955" style:parent-style-name="Fonteparág.padrão" style:family="text">
      <style:text-properties style:font-name="Calibri" style:font-name-complex="Calibri" fo:letter-spacing="0.0006in" fo:font-size="10pt" style:font-size-asian="10pt" style:font-size-complex="10pt"/>
    </style:style>
    <style:style style:name="T1956" style:parent-style-name="Fonteparág.padrão" style:family="text">
      <style:text-properties style:font-name="Calibri" style:font-name-complex="Calibri" fo:font-size="10pt" style:font-size-asian="10pt" style:font-size-complex="10pt"/>
    </style:style>
    <style:style style:name="T1957" style:parent-style-name="Fonteparág.padrão" style:family="text">
      <style:text-properties style:font-name="Calibri" style:font-name-complex="Calibri" fo:letter-spacing="-0.0006in"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fo:letter-spacing="-0.0048in"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T1961" style:parent-style-name="Fonteparág.padrão" style:family="text">
      <style:text-properties style:font-name="Calibri" style:font-name-complex="Calibri" fo:letter-spacing="-0.0048in" fo:font-size="10pt" style:font-size-asian="10pt" style:font-size-complex="10pt"/>
    </style:style>
    <style:style style:name="T1962" style:parent-style-name="Fonteparág.padrão" style:family="text">
      <style:text-properties style:font-name="Calibri" style:font-name-complex="Calibri" fo:letter-spacing="0.0006in" fo:font-size="10pt" style:font-size-asian="10pt" style:font-size-complex="10pt"/>
    </style:style>
    <style:style style:name="T1963" style:parent-style-name="Fonteparág.padrão" style:family="text">
      <style:text-properties style:font-name="Calibri" style:font-name-complex="Calibri" fo:letter-spacing="0.0013in" fo:font-size="10pt" style:font-size-asian="10pt" style:font-size-complex="10pt"/>
    </style:style>
    <style:style style:name="T1964" style:parent-style-name="Fonteparág.padrão" style:family="text">
      <style:text-properties style:font-name="Calibri" style:font-name-complex="Calibri" fo:letter-spacing="-0.0006in" fo:font-size="10pt" style:font-size-asian="10pt" style:font-size-complex="10pt"/>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Fonteparág.padrão" style:family="text">
      <style:text-properties style:font-name="Calibri" style:font-name-complex="Calibri" fo:letter-spacing="-0.0006in" fo:font-size="10pt" style:font-size-asian="10pt" style:font-size-complex="10pt"/>
    </style:style>
    <style:style style:name="T1967" style:parent-style-name="Fonteparág.padrão" style:family="text">
      <style:text-properties style:font-name="Calibri" style:font-name-complex="Calibri" fo:letter-spacing="0.0006in" fo:font-size="10pt" style:font-size-asian="10pt" style:font-size-complex="10pt"/>
    </style:style>
    <style:style style:name="T1968" style:parent-style-name="Fonteparág.padrão" style:family="text">
      <style:text-properties style:font-name="Calibri" style:font-name-complex="Calibri" fo:font-size="10pt" style:font-size-asian="10pt" style:font-size-complex="10pt"/>
    </style:style>
    <style:style style:name="T1969" style:parent-style-name="Fonteparág.padrão" style:family="text">
      <style:text-properties style:font-name="Calibri" style:font-name-complex="Calibri" fo:letter-spacing="-0.0055in" fo:font-size="10pt" style:font-size-asian="10pt" style:font-size-complex="10pt"/>
    </style:style>
    <style:style style:name="T1970" style:parent-style-name="Fonteparág.padrão" style:family="text">
      <style:text-properties style:font-name="Calibri" style:font-name-complex="Calibri" fo:font-size="10pt" style:font-size-asian="10pt" style:font-size-complex="10pt"/>
    </style:style>
    <style:style style:name="T1971" style:parent-style-name="Fonteparág.padrão" style:family="text">
      <style:text-properties style:font-name="Calibri" style:font-name-complex="Calibri" fo:letter-spacing="0.0006in" fo:font-size="10pt" style:font-size-asian="10pt" style:font-size-complex="10pt"/>
    </style:style>
    <style:style style:name="T1972" style:parent-style-name="Fonteparág.padrão" style:family="text">
      <style:text-properties style:font-name="Calibri" style:font-name-complex="Calibri" fo:letter-spacing="0.002in" fo:font-size="10pt" style:font-size-asian="10pt" style:font-size-complex="10pt"/>
    </style:style>
    <style:style style:name="T1973" style:parent-style-name="Fonteparág.padrão" style:family="text">
      <style:text-properties style:font-name="Calibri" style:font-name-complex="Calibri" fo:letter-spacing="0.0006in" fo:font-size="10pt" style:font-size-asian="10pt" style:font-size-complex="10pt"/>
    </style:style>
    <style:style style:name="T1974" style:parent-style-name="Fonteparág.padrão" style:family="text">
      <style:text-properties style:font-name="Calibri" style:font-name-complex="Calibri" fo:letter-spacing="-0.0006in" fo:font-size="10pt" style:font-size-asian="10pt" style:font-size-complex="10pt"/>
    </style:style>
    <style:style style:name="T1975" style:parent-style-name="Fonteparág.padrão" style:family="text">
      <style:text-properties style:font-name="Calibri" style:font-name-complex="Calibri" fo:letter-spacing="0.0013in" fo:font-size="10pt" style:font-size-asian="10pt" style:font-size-complex="10pt"/>
    </style:style>
    <style:style style:name="T1976" style:parent-style-name="Fonteparág.padrão" style:family="text">
      <style:text-properties style:font-name="Calibri" style:font-name-complex="Calibri" fo:font-size="10pt" style:font-size-asian="10pt" style:font-size-complex="10pt"/>
    </style:style>
    <style:style style:name="T1977" style:parent-style-name="Fonteparág.padrão" style:family="text">
      <style:text-properties style:font-name="Calibri" style:font-name-complex="Calibri" fo:letter-spacing="-0.0006in" fo:font-size="10pt" style:font-size-asian="10pt" style:font-size-complex="10pt"/>
    </style:style>
    <style:style style:name="T1978" style:parent-style-name="Fonteparág.padrão" style:family="text">
      <style:text-properties style:font-name="Calibri" style:font-name-complex="Calibri" fo:letter-spacing="0.0006in"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letter-spacing="0.0284in" fo:font-size="10pt" style:font-size-asian="10pt" style:font-size-complex="10pt"/>
    </style:style>
    <style:style style:name="T1981" style:parent-style-name="Fonteparág.padrão" style:family="text">
      <style:text-properties style:font-name="Calibri" style:font-name-complex="Calibri" fo:letter-spacing="-0.0006in" fo:font-size="10pt" style:font-size-asian="10pt" style:font-size-complex="10pt"/>
    </style:style>
    <style:style style:name="T1982" style:parent-style-name="Fonteparág.padrão" style:family="text">
      <style:text-properties style:font-name="Calibri" style:font-name-complex="Calibri" fo:letter-spacing="0.002in" fo:font-size="10pt" style:font-size-asian="10pt" style:font-size-complex="10pt"/>
    </style:style>
    <style:style style:name="T1983" style:parent-style-name="Fonteparág.padrão" style:family="text">
      <style:text-properties style:font-name="Calibri" style:font-name-complex="Calibri" fo:letter-spacing="-0.0013in"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T1985" style:parent-style-name="Fonteparág.padrão" style:family="text">
      <style:text-properties style:font-name="Calibri" style:font-name-complex="Calibri" fo:letter-spacing="-0.0013in" fo:font-size="10pt" style:font-size-asian="10pt" style:font-size-complex="10pt"/>
    </style:style>
    <style:style style:name="T1986" style:parent-style-name="Fonteparág.padrão" style:family="text">
      <style:text-properties style:font-name="Calibri" style:font-name-complex="Calibri" fo:font-size="10pt" style:font-size-asian="10pt" style:font-size-complex="10pt"/>
    </style:style>
    <style:style style:name="T1987" style:parent-style-name="Fonteparág.padrão" style:family="text">
      <style:text-properties style:font-name="Calibri" style:font-name-complex="Calibri" fo:letter-spacing="-0.0006in"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T1989" style:parent-style-name="Fonteparág.padrão" style:family="text">
      <style:text-properties style:font-name="Calibri" style:font-name-complex="Calibri" fo:letter-spacing="-0.0006in" fo:font-size="10pt" style:font-size-asian="10pt" style:font-size-complex="10pt"/>
    </style:style>
    <style:style style:name="T1990" style:parent-style-name="Fonteparág.padrão" style:family="text">
      <style:text-properties style:font-name="Calibri" style:font-name-complex="Calibri" fo:letter-spacing="0.002in" fo:font-size="10pt" style:font-size-asian="10pt" style:font-size-complex="10pt"/>
    </style:style>
    <style:style style:name="T1991" style:parent-style-name="Fonteparág.padrão" style:family="text">
      <style:text-properties style:font-name="Calibri" style:font-name-complex="Calibri" fo:letter-spacing="-0.0006in"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T1993" style:parent-style-name="Fonteparág.padrão" style:family="text">
      <style:text-properties style:font-name="Calibri" style:font-name-complex="Calibri" fo:letter-spacing="0.0013in"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T1995" style:parent-style-name="Fonteparág.padrão" style:family="text">
      <style:text-properties style:font-name="Calibri" style:font-name-complex="Calibri" fo:letter-spacing="-0.0062in" fo:font-size="10pt" style:font-size-asian="10pt" style:font-size-complex="10pt"/>
    </style:style>
    <style:style style:name="T1996" style:parent-style-name="Fonteparág.padrão" style:family="text">
      <style:text-properties style:font-name="Calibri" style:font-name-complex="Calibri" fo:font-size="10pt" style:font-size-asian="10pt" style:font-size-complex="10pt"/>
    </style:style>
    <style:style style:name="T1997" style:parent-style-name="Fonteparág.padrão" style:family="text">
      <style:text-properties style:font-name="Calibri" style:font-name-complex="Calibri" fo:letter-spacing="0.002in" fo:font-size="10pt" style:font-size-asian="10pt" style:font-size-complex="10pt"/>
    </style:style>
    <style:style style:name="T1998" style:parent-style-name="Fonteparág.padrão" style:family="text">
      <style:text-properties style:font-name="Calibri" style:font-name-complex="Calibri" fo:font-size="10pt" style:font-size-asian="10pt" style:font-size-complex="10pt"/>
    </style:style>
    <style:style style:name="T1999" style:parent-style-name="Fonteparág.padrão" style:family="text">
      <style:text-properties style:font-name="Calibri" style:font-name-complex="Calibri" fo:letter-spacing="-0.0055in" fo:font-size="10pt" style:font-size-asian="10pt" style:font-size-complex="10pt"/>
    </style:style>
    <style:style style:name="T2000" style:parent-style-name="Fonteparág.padrão" style:family="text">
      <style:text-properties style:font-name="Calibri" style:font-name-complex="Calibri" fo:font-size="10pt" style:font-size-asian="10pt" style:font-size-complex="10pt"/>
    </style:style>
    <style:style style:name="T2001" style:parent-style-name="Fonteparág.padrão" style:family="text">
      <style:text-properties style:font-name="Calibri" style:font-name-complex="Calibri" fo:letter-spacing="-0.0006in" fo:font-size="10pt" style:font-size-asian="10pt" style:font-size-complex="10pt"/>
    </style:style>
    <style:style style:name="T2002" style:parent-style-name="Fonteparág.padrão" style:family="text">
      <style:text-properties style:font-name="Calibri" style:font-name-complex="Calibri" fo:font-size="10pt" style:font-size-asian="10pt" style:font-size-complex="10pt"/>
    </style:style>
    <style:style style:name="P2003" style:parent-style-name="Corpodetexto" style:family="paragraph">
      <style:paragraph-properties style:punctuation-wrap="simple" fo:text-align="justify" fo:margin-bottom="0in" fo:line-height="100%" fo:margin-left="-0.2958in">
        <style:tab-stops/>
      </style:paragraph-properties>
    </style:style>
    <style:style style:name="T2004" style:parent-style-name="Fonteparág.padrão" style:family="text">
      <style:text-properties style:font-name="Calibri" style:font-name-complex="Calibri" fo:color="#000000" fo:font-size="10pt" style:font-size-asian="10pt" style:font-size-complex="10pt"/>
    </style:style>
    <style:style style:name="T2005" style:parent-style-name="Fonteparág.padrão" style:family="text">
      <style:text-properties style:font-name="Calibri" style:font-name-complex="Calibri" fo:color="#000000" fo:letter-spacing="0.0131in" fo:font-size="10pt" style:font-size-asian="10pt" style:font-size-complex="10pt"/>
    </style:style>
    <style:style style:name="T2006" style:parent-style-name="Fonteparág.padrão" style:family="text">
      <style:text-properties style:font-name="Calibri" style:font-name-complex="Calibri" fo:color="#000000" fo:letter-spacing="-0.0006in" fo:font-size="10pt" style:font-size-asian="10pt" style:font-size-complex="10pt"/>
    </style:style>
    <style:style style:name="T2007" style:parent-style-name="Fonteparág.padrão" style:family="text">
      <style:text-properties style:font-name="Calibri" style:font-name-complex="Calibri" fo:color="#000000" fo:font-size="10pt" style:font-size-asian="10pt" style:font-size-complex="10pt"/>
    </style:style>
    <style:style style:name="T2008" style:parent-style-name="Fonteparág.padrão" style:family="text">
      <style:text-properties style:font-name="Calibri" style:font-name-complex="Calibri" fo:color="#000000" fo:letter-spacing="-0.0006in" fo:font-size="10pt" style:font-size-asian="10pt" style:font-size-complex="10pt"/>
    </style:style>
    <style:style style:name="T2009" style:parent-style-name="Fonteparág.padrão" style:family="text">
      <style:text-properties style:font-name="Calibri" style:font-name-complex="Calibri" fo:color="#000000" fo:letter-spacing="0.002in" fo:font-size="10pt" style:font-size-asian="10pt" style:font-size-complex="10pt"/>
    </style:style>
    <style:style style:name="T2010" style:parent-style-name="Fonteparág.padrão" style:family="text">
      <style:text-properties style:font-name="Calibri" style:font-name-complex="Calibri" fo:color="#000000" fo:font-size="10pt" style:font-size-asian="10pt" style:font-size-complex="10pt"/>
    </style:style>
    <style:style style:name="T2011" style:parent-style-name="Fonteparág.padrão" style:family="text">
      <style:text-properties style:font-name="Calibri" style:font-name-complex="Calibri" fo:color="#000000" fo:letter-spacing="0.0131in" fo:font-size="10pt" style:font-size-asian="10pt" style:font-size-complex="10pt"/>
    </style:style>
    <style:style style:name="T2012" style:parent-style-name="Fonteparág.padrão" style:family="text">
      <style:text-properties style:font-name="Calibri" style:font-name-complex="Calibri" fo:color="#000000" fo:font-size="10pt" style:font-size-asian="10pt" style:font-size-complex="10pt"/>
    </style:style>
    <style:style style:name="T2013" style:parent-style-name="Fonteparág.padrão" style:family="text">
      <style:text-properties style:font-name="Calibri" style:font-name-complex="Calibri" fo:color="#000000" fo:letter-spacing="0.0145in" fo:font-size="10pt" style:font-size-asian="10pt" style:font-size-complex="10pt"/>
    </style:style>
    <style:style style:name="T2014" style:parent-style-name="Fonteparág.padrão" style:family="text">
      <style:text-properties style:font-name="Calibri" style:font-name-complex="Calibri" fo:color="#000000" fo:letter-spacing="0.002in" fo:font-size="10pt" style:font-size-asian="10pt" style:font-size-complex="10pt"/>
    </style:style>
    <style:style style:name="T2015" style:parent-style-name="Fonteparág.padrão" style:family="text">
      <style:text-properties style:font-name="Calibri" style:font-name-complex="Calibri" fo:color="#000000" fo:letter-spacing="-0.0013in" fo:font-size="10pt" style:font-size-asian="10pt" style:font-size-complex="10pt"/>
    </style:style>
    <style:style style:name="T2016" style:parent-style-name="Fonteparág.padrão" style:family="text">
      <style:text-properties style:font-name="Calibri" style:font-name-complex="Calibri" fo:color="#000000" fo:font-size="10pt" style:font-size-asian="10pt" style:font-size-complex="10pt"/>
    </style:style>
    <style:style style:name="T2017" style:parent-style-name="Fonteparág.padrão" style:family="text">
      <style:text-properties style:font-name="Calibri" style:font-name-complex="Calibri" fo:color="#000000" fo:letter-spacing="0.0138in" fo:font-size="10pt" style:font-size-asian="10pt" style:font-size-complex="10pt"/>
    </style:style>
    <style:style style:name="T2018" style:parent-style-name="Fonteparág.padrão" style:family="text">
      <style:text-properties style:font-name="Calibri" style:font-name-complex="Calibri" fo:color="#000000" fo:letter-spacing="0.0013in" fo:font-size="10pt" style:font-size-asian="10pt" style:font-size-complex="10pt"/>
    </style:style>
    <style:style style:name="T2019" style:parent-style-name="Fonteparág.padrão" style:family="text">
      <style:text-properties style:font-name="Calibri" style:font-name-complex="Calibri" fo:color="#000000" fo:font-size="10pt" style:font-size-asian="10pt" style:font-size-complex="10pt"/>
    </style:style>
    <style:style style:name="T2020" style:parent-style-name="Fonteparág.padrão" style:family="text">
      <style:text-properties style:font-name="Calibri" style:font-name-complex="Calibri" fo:color="#000000" fo:letter-spacing="0.0013in" fo:font-size="10pt" style:font-size-asian="10pt" style:font-size-complex="10pt"/>
    </style:style>
    <style:style style:name="T2021" style:parent-style-name="Fonteparág.padrão" style:family="text">
      <style:text-properties style:font-name="Calibri" style:font-name-complex="Calibri" fo:color="#000000" fo:font-size="10pt" style:font-size-asian="10pt" style:font-size-complex="10pt"/>
    </style:style>
    <style:style style:name="T2022" style:parent-style-name="Fonteparág.padrão" style:family="text">
      <style:text-properties style:font-name="Calibri" style:font-name-complex="Calibri" fo:color="#000000" fo:letter-spacing="0.0152in" fo:font-size="10pt" style:font-size-asian="10pt" style:font-size-complex="10pt"/>
    </style:style>
    <style:style style:name="T2023" style:parent-style-name="Fonteparág.padrão" style:family="text">
      <style:text-properties style:font-name="Calibri" style:font-name-complex="Calibri" fo:color="#000000" fo:font-size="10pt" style:font-size-asian="10pt" style:font-size-complex="10pt"/>
    </style:style>
    <style:style style:name="T2024" style:parent-style-name="Fonteparág.padrão" style:family="text">
      <style:text-properties style:font-name="Calibri" style:font-name-complex="Calibri" fo:color="#000000" fo:letter-spacing="0.0145in" fo:font-size="10pt" style:font-size-asian="10pt" style:font-size-complex="10pt"/>
    </style:style>
    <style:style style:name="T2025" style:parent-style-name="Fonteparág.padrão" style:family="text">
      <style:text-properties style:font-name="Calibri" style:font-name-complex="Calibri" fo:color="#000000" fo:font-size="10pt" style:font-size-asian="10pt" style:font-size-complex="10pt"/>
    </style:style>
    <style:style style:name="T2026" style:parent-style-name="Fonteparág.padrão" style:family="text">
      <style:text-properties style:font-name="Calibri" style:font-name-complex="Calibri" fo:color="#000000" fo:letter-spacing="-0.0006in" fo:font-size="10pt" style:font-size-asian="10pt" style:font-size-complex="10pt"/>
    </style:style>
    <style:style style:name="T2027" style:parent-style-name="Fonteparág.padrão" style:family="text">
      <style:text-properties style:font-name="Calibri" style:font-name-complex="Calibri" fo:color="#000000" fo:font-size="10pt" style:font-size-asian="10pt" style:font-size-complex="10pt"/>
    </style:style>
    <style:style style:name="T2028" style:parent-style-name="Fonteparág.padrão" style:family="text">
      <style:text-properties style:font-name="Calibri" style:font-name-complex="Calibri" fo:color="#000000" fo:letter-spacing="0.0013in" fo:font-size="10pt" style:font-size-asian="10pt" style:font-size-complex="10pt"/>
    </style:style>
    <style:style style:name="T2029" style:parent-style-name="Fonteparág.padrão" style:family="text">
      <style:text-properties style:font-name="Calibri" style:font-name-complex="Calibri" fo:color="#000000" fo:font-size="10pt" style:font-size-asian="10pt" style:font-size-complex="10pt"/>
    </style:style>
    <style:style style:name="T2030" style:parent-style-name="Fonteparág.padrão" style:family="text">
      <style:text-properties style:font-name="Calibri" style:font-name-complex="Calibri" fo:color="#000000" fo:letter-spacing="0.0138in" fo:font-size="10pt" style:font-size-asian="10pt" style:font-size-complex="10pt"/>
    </style:style>
    <style:style style:name="T2031" style:parent-style-name="Fonteparág.padrão" style:family="text">
      <style:text-properties style:font-name="Calibri" style:font-name-complex="Calibri" fo:color="#000000" fo:font-size="10pt" style:font-size-asian="10pt" style:font-size-complex="10pt"/>
    </style:style>
    <style:style style:name="T2032" style:parent-style-name="Fonteparág.padrão" style:family="text">
      <style:text-properties style:font-name="Calibri" style:font-name-complex="Calibri" fo:color="#000000" fo:letter-spacing="-0.0006in" fo:font-size="10pt" style:font-size-asian="10pt" style:font-size-complex="10pt"/>
    </style:style>
    <style:style style:name="T2033" style:parent-style-name="Fonteparág.padrão" style:family="text">
      <style:text-properties style:font-name="Calibri" style:font-name-complex="Calibri" fo:color="#000000" fo:font-size="10pt" style:font-size-asian="10pt" style:font-size-complex="10pt"/>
    </style:style>
    <style:style style:name="T2034" style:parent-style-name="Fonteparág.padrão" style:family="text">
      <style:text-properties style:font-name="Calibri" style:font-name-complex="Calibri" fo:color="#000000" fo:letter-spacing="-0.0006in" fo:font-size="10pt" style:font-size-asian="10pt" style:font-size-complex="10pt"/>
    </style:style>
    <style:style style:name="T2035" style:parent-style-name="Fonteparág.padrão" style:family="text">
      <style:text-properties style:font-name="Calibri" style:font-name-complex="Calibri" fo:color="#000000" fo:font-size="10pt" style:font-size-asian="10pt" style:font-size-complex="10pt"/>
    </style:style>
    <style:style style:name="T2036" style:parent-style-name="Fonteparág.padrão" style:family="text">
      <style:text-properties style:font-name="Calibri" style:font-name-complex="Calibri" fo:color="#000000" fo:letter-spacing="0.002in" fo:font-size="10pt" style:font-size-asian="10pt" style:font-size-complex="10pt"/>
    </style:style>
    <style:style style:name="T2037" style:parent-style-name="Fonteparág.padrão" style:family="text">
      <style:text-properties style:font-name="Calibri" style:font-name-complex="Calibri" fo:color="#000000" fo:font-size="10pt" style:font-size-asian="10pt" style:font-size-complex="10pt"/>
    </style:style>
    <style:style style:name="T2038" style:parent-style-name="Fonteparág.padrão" style:family="text">
      <style:text-properties style:font-name="Calibri" style:font-name-complex="Calibri" fo:color="#000000" fo:letter-spacing="0.0138in" fo:font-size="10pt" style:font-size-asian="10pt" style:font-size-complex="10pt"/>
    </style:style>
    <style:style style:name="T2039" style:parent-style-name="Fonteparág.padrão" style:family="text">
      <style:text-properties style:font-name="Calibri" style:font-name-complex="Calibri" fo:color="#000000" fo:letter-spacing="-0.0006in" fo:font-size="10pt" style:font-size-asian="10pt" style:font-size-complex="10pt"/>
    </style:style>
    <style:style style:name="T2040" style:parent-style-name="Fonteparág.padrão" style:family="text">
      <style:text-properties style:font-name="Calibri" style:font-name-complex="Calibri" fo:color="#000000" fo:font-size="10pt" style:font-size-asian="10pt" style:font-size-complex="10pt"/>
    </style:style>
    <style:style style:name="T2041" style:parent-style-name="Fonteparág.padrão" style:family="text">
      <style:text-properties style:font-name="Calibri" style:font-name-complex="Calibri" fo:color="#000000" fo:letter-spacing="0.0013in" fo:font-size="10pt" style:font-size-asian="10pt" style:font-size-complex="10pt"/>
    </style:style>
    <style:style style:name="T2042" style:parent-style-name="Fonteparág.padrão" style:family="text">
      <style:text-properties style:font-name="Calibri" style:font-name-complex="Calibri" fo:color="#000000" fo:font-size="10pt" style:font-size-asian="10pt" style:font-size-complex="10pt"/>
    </style:style>
    <style:style style:name="T2043" style:parent-style-name="Fonteparág.padrão" style:family="text">
      <style:text-properties style:font-name="Calibri" style:font-name-complex="Calibri" fo:color="#000000" fo:letter-spacing="0.0145in" fo:font-size="10pt" style:font-size-asian="10pt" style:font-size-complex="10pt"/>
    </style:style>
    <style:style style:name="T2044" style:parent-style-name="Fonteparág.padrão" style:family="text">
      <style:text-properties style:font-name="Calibri" style:font-name-complex="Calibri" fo:color="#000000" fo:font-size="10pt" style:font-size-asian="10pt" style:font-size-complex="10pt"/>
    </style:style>
    <style:style style:name="T2045" style:parent-style-name="Fonteparág.padrão" style:family="text">
      <style:text-properties style:font-name="Calibri" style:font-name-complex="Calibri" fo:color="#000000" fo:letter-spacing="-0.0006in" fo:font-size="10pt" style:font-size-asian="10pt" style:font-size-complex="10pt"/>
    </style:style>
    <style:style style:name="T2046" style:parent-style-name="Fonteparág.padrão" style:family="text">
      <style:text-properties style:font-name="Calibri" style:font-name-complex="Calibri" fo:color="#000000" fo:font-size="10pt" style:font-size-asian="10pt" style:font-size-complex="10pt"/>
    </style:style>
    <style:style style:name="T2047" style:parent-style-name="Fonteparág.padrão" style:family="text">
      <style:text-properties style:font-name="Calibri" style:font-name-complex="Calibri" fo:font-size="10pt" style:font-size-asian="10pt" style:font-size-complex="10pt"/>
    </style:style>
    <style:style style:name="T2048" style:parent-style-name="Fonteparág.padrão" style:family="text">
      <style:text-properties style:font-name="Calibri" style:font-name-complex="Calibri" fo:letter-spacing="0.0152in" fo:font-size="10pt" style:font-size-asian="10pt" style:font-size-complex="10pt"/>
    </style:style>
    <style:style style:name="T2049" style:parent-style-name="Fonteparág.padrão" style:family="text">
      <style:text-properties style:font-name="Calibri" style:font-name-complex="Calibri" fo:font-size="10pt" style:font-size-asian="10pt" style:font-size-complex="10pt"/>
    </style:style>
    <style:style style:name="T2050" style:parent-style-name="Fonteparág.padrão" style:family="text">
      <style:text-properties style:font-name="Calibri" style:font-name-complex="Calibri" fo:letter-spacing="0.0131in" fo:font-size="10pt" style:font-size-asian="10pt" style:font-size-complex="10pt"/>
    </style:style>
    <style:style style:name="T205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0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6"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8"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0" style:parent-style-name="Fonteparág.padrão" style:family="text">
      <style:text-properties style:font-name="Calibri" style:font-name-complex="Calibri" fo:font-weight="bold" style:font-weight-asian="bold" style:font-weight-complex="bold" fo:letter-spacing="0.0097in" fo:font-size="10pt" style:font-size-asian="10pt" style:font-size-complex="10pt"/>
    </style:style>
    <style:style style:name="T20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3"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2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5" style:parent-style-name="Fonteparág.padrão" style:family="text">
      <style:text-properties style:font-name="Calibri" style:font-name-complex="Calibri" fo:font-weight="bold" style:font-weight-asian="bold" style:font-weight-complex="bold" fo:letter-spacing="0.0083in" fo:font-size="10pt" style:font-size-asian="10pt" style:font-size-complex="10pt"/>
    </style:style>
    <style:style style:name="T2066" style:parent-style-name="Fonteparág.padrão" style:family="text">
      <style:text-properties style:font-name="Calibri" style:font-name-complex="Calibri" fo:color="#000000" fo:font-size="10pt" style:font-size-asian="10pt" style:font-size-complex="10pt"/>
    </style:style>
    <style:style style:name="T2067" style:parent-style-name="Fonteparág.padrão" style:family="text">
      <style:text-properties style:font-name="Calibri" style:font-name-complex="Calibri" fo:color="#000000" fo:letter-spacing="-0.0006in" fo:font-size="10pt" style:font-size-asian="10pt" style:font-size-complex="10pt"/>
    </style:style>
    <style:style style:name="T2068" style:parent-style-name="Fonteparág.padrão" style:family="text">
      <style:text-properties style:font-name="Calibri" style:font-name-complex="Calibri" fo:color="#000000" fo:letter-spacing="0.0013in" fo:font-size="10pt" style:font-size-asian="10pt" style:font-size-complex="10pt"/>
    </style:style>
    <style:style style:name="T2069" style:parent-style-name="Fonteparág.padrão" style:family="text">
      <style:text-properties style:font-name="Calibri" style:font-name-complex="Calibri" fo:color="#000000" fo:font-size="10pt" style:font-size-asian="10pt" style:font-size-complex="10pt"/>
    </style:style>
    <style:style style:name="T2070" style:parent-style-name="Fonteparág.padrão" style:family="text">
      <style:text-properties style:font-name="Calibri" style:font-name-complex="Calibri" fo:color="#000000" fo:letter-spacing="0.0006in" fo:font-size="10pt" style:font-size-asian="10pt" style:font-size-complex="10pt"/>
    </style:style>
    <style:style style:name="T2071" style:parent-style-name="Fonteparág.padrão" style:family="text">
      <style:text-properties style:font-name="Calibri" style:font-name-complex="Calibri" fo:color="#000000" fo:font-size="10pt" style:font-size-asian="10pt" style:font-size-complex="10pt"/>
    </style:style>
    <style:style style:name="T2072" style:parent-style-name="Fonteparág.padrão" style:family="text">
      <style:text-properties style:font-name="Calibri" style:font-name-complex="Calibri" fo:color="#000000" fo:letter-spacing="0.0069in" fo:font-size="10pt" style:font-size-asian="10pt" style:font-size-complex="10pt"/>
    </style:style>
    <style:style style:name="T2073" style:parent-style-name="Fonteparág.padrão" style:family="text">
      <style:text-properties style:font-name="Calibri" style:font-name-complex="Calibri" fo:color="#000000" fo:font-size="10pt" style:font-size-asian="10pt" style:font-size-complex="10pt"/>
    </style:style>
    <style:style style:name="T2074" style:parent-style-name="Fonteparág.padrão" style:family="text">
      <style:text-properties style:font-name="Calibri" style:font-name-complex="Calibri" fo:color="#000000" fo:letter-spacing="0.0076in" fo:font-size="10pt" style:font-size-asian="10pt" style:font-size-complex="10pt"/>
    </style:style>
    <style:style style:name="T2075" style:parent-style-name="Fonteparág.padrão" style:family="text">
      <style:text-properties style:font-name="Calibri" style:font-name-complex="Calibri" fo:color="#000000" fo:font-size="10pt" style:font-size-asian="10pt" style:font-size-complex="10pt"/>
    </style:style>
    <style:style style:name="T2076" style:parent-style-name="Fonteparág.padrão" style:family="text">
      <style:text-properties style:font-name="Calibri" style:font-name-complex="Calibri" fo:color="#000000" fo:letter-spacing="-0.0006in" fo:font-size="10pt" style:font-size-asian="10pt" style:font-size-complex="10pt"/>
    </style:style>
    <style:style style:name="T2077" style:parent-style-name="Fonteparág.padrão" style:family="text">
      <style:text-properties style:font-name="Calibri" style:font-name-complex="Calibri" fo:color="#000000" fo:letter-spacing="0.0006in" fo:font-size="10pt" style:font-size-asian="10pt" style:font-size-complex="10pt"/>
    </style:style>
    <style:style style:name="T2078" style:parent-style-name="Fonteparág.padrão" style:family="text">
      <style:text-properties style:font-name="Calibri" style:font-name-complex="Calibri" fo:color="#000000" fo:font-size="10pt" style:font-size-asian="10pt" style:font-size-complex="10pt"/>
    </style:style>
    <style:style style:name="T2079" style:parent-style-name="Fonteparág.padrão" style:family="text">
      <style:text-properties style:font-name="Calibri" style:font-name-complex="Calibri" fo:color="#000000" fo:letter-spacing="0.0062in" fo:font-size="10pt" style:font-size-asian="10pt" style:font-size-complex="10pt"/>
    </style:style>
    <style:style style:name="T2080" style:parent-style-name="Fonteparág.padrão" style:family="text">
      <style:text-properties style:font-name="Calibri" style:font-name-complex="Calibri" fo:color="#000000" fo:font-size="10pt" style:font-size-asian="10pt" style:font-size-complex="10pt"/>
    </style:style>
    <style:style style:name="T2081" style:parent-style-name="Fonteparág.padrão" style:family="text">
      <style:text-properties style:font-name="Calibri" style:font-name-complex="Calibri" fo:color="#000000" fo:letter-spacing="0.0083in" fo:font-size="10pt" style:font-size-asian="10pt" style:font-size-complex="10pt"/>
    </style:style>
    <style:style style:name="T2082" style:parent-style-name="Fonteparág.padrão" style:family="text">
      <style:text-properties style:font-name="Calibri" style:font-name-complex="Calibri" fo:color="#000000" fo:letter-spacing="-0.0006in" fo:font-size="10pt" style:font-size-asian="10pt" style:font-size-complex="10pt"/>
    </style:style>
    <style:style style:name="T2083" style:parent-style-name="Fonteparág.padrão" style:family="text">
      <style:text-properties style:font-name="Calibri" style:font-name-complex="Calibri" fo:color="#000000" fo:font-size="10pt" style:font-size-asian="10pt" style:font-size-complex="10pt"/>
    </style:style>
    <style:style style:name="T2084" style:parent-style-name="Fonteparág.padrão" style:family="text">
      <style:text-properties style:font-name="Calibri" style:font-name-complex="Calibri" fo:color="#000000" fo:letter-spacing="0.0097in" fo:font-size="10pt" style:font-size-asian="10pt" style:font-size-complex="10pt"/>
    </style:style>
    <style:style style:name="T2085" style:parent-style-name="Fonteparág.padrão" style:family="text">
      <style:text-properties style:font-name="Calibri" style:font-name-complex="Calibri" fo:color="#000000" fo:font-size="10pt" style:font-size-asian="10pt" style:font-size-complex="10pt"/>
    </style:style>
    <style:style style:name="T2086" style:parent-style-name="Fonteparág.padrão" style:family="text">
      <style:text-properties style:font-name="Calibri" style:font-name-complex="Calibri" fo:color="#000000" fo:letter-spacing="0.0076in" fo:font-size="10pt" style:font-size-asian="10pt" style:font-size-complex="10pt"/>
    </style:style>
    <style:style style:name="T2087" style:parent-style-name="Fonteparág.padrão" style:family="text">
      <style:text-properties style:font-name="Calibri" style:font-name-complex="Calibri" fo:color="#000000" fo:font-size="10pt" style:font-size-asian="10pt" style:font-size-complex="10pt"/>
    </style:style>
    <style:style style:name="T2088" style:parent-style-name="Fonteparág.padrão" style:family="text">
      <style:text-properties style:font-name="Calibri" style:font-name-complex="Calibri" fo:color="#000000" fo:letter-spacing="-0.0013in" fo:font-size="10pt" style:font-size-asian="10pt" style:font-size-complex="10pt"/>
    </style:style>
    <style:style style:name="T2089" style:parent-style-name="Fonteparág.padrão" style:family="text">
      <style:text-properties style:font-name="Calibri" style:font-name-complex="Calibri" fo:color="#000000" fo:font-size="10pt" style:font-size-asian="10pt" style:font-size-complex="10pt"/>
    </style:style>
    <style:style style:name="T2090" style:parent-style-name="Fonteparág.padrão" style:family="text">
      <style:text-properties style:font-name="Calibri" style:font-name-complex="Calibri" fo:color="#000000" fo:letter-spacing="0.0006in" fo:font-size="10pt" style:font-size-asian="10pt" style:font-size-complex="10pt"/>
    </style:style>
    <style:style style:name="T2091" style:parent-style-name="Fonteparág.padrão" style:family="text">
      <style:text-properties style:font-name="Calibri" style:font-name-complex="Calibri" fo:color="#000000" fo:font-size="10pt" style:font-size-asian="10pt" style:font-size-complex="10pt"/>
    </style:style>
    <style:style style:name="T2092" style:parent-style-name="Fonteparág.padrão" style:family="text">
      <style:text-properties style:font-name="Calibri" style:font-name-complex="Calibri" fo:color="#000000" fo:letter-spacing="0.0076in" fo:font-size="10pt" style:font-size-asian="10pt" style:font-size-complex="10pt"/>
    </style:style>
    <style:style style:name="T2093" style:parent-style-name="Fonteparág.padrão" style:family="text">
      <style:text-properties style:font-name="Calibri" style:font-name-complex="Calibri" fo:color="#000000" fo:font-size="10pt" style:font-size-asian="10pt" style:font-size-complex="10pt"/>
    </style:style>
    <style:style style:name="T2094" style:parent-style-name="Fonteparág.padrão" style:family="text">
      <style:text-properties style:font-name="Calibri" style:font-name-complex="Calibri" fo:color="#000000" fo:letter-spacing="0.0083in" fo:font-size="10pt" style:font-size-asian="10pt" style:font-size-complex="10pt"/>
    </style:style>
    <style:style style:name="T2095" style:parent-style-name="Fonteparág.padrão" style:family="text">
      <style:text-properties style:font-name="Calibri" style:font-name-complex="Calibri" fo:color="#000000" fo:font-size="10pt" style:font-size-asian="10pt" style:font-size-complex="10pt"/>
    </style:style>
    <style:style style:name="T2096" style:parent-style-name="Fonteparág.padrão" style:family="text">
      <style:text-properties style:font-name="Calibri" style:font-name-complex="Calibri" fo:color="#000000" fo:letter-spacing="0.0013in" fo:font-size="10pt" style:font-size-asian="10pt" style:font-size-complex="10pt"/>
    </style:style>
    <style:style style:name="T2097" style:parent-style-name="Fonteparág.padrão" style:family="text">
      <style:text-properties style:font-name="Calibri" style:font-name-complex="Calibri" fo:color="#000000" fo:letter-spacing="-0.0006in" fo:font-size="10pt" style:font-size-asian="10pt" style:font-size-complex="10pt"/>
    </style:style>
    <style:style style:name="T2098" style:parent-style-name="Fonteparág.padrão" style:family="text">
      <style:text-properties style:font-name="Calibri" style:font-name-complex="Calibri" fo:color="#000000" fo:font-size="10pt" style:font-size-asian="10pt" style:font-size-complex="10pt"/>
    </style:style>
    <style:style style:name="T2099" style:parent-style-name="Fonteparág.padrão" style:family="text">
      <style:text-properties style:font-name="Calibri" style:font-name-complex="Calibri" fo:color="#000000" fo:letter-spacing="-0.0076in" fo:font-size="10pt" style:font-size-asian="10pt" style:font-size-complex="10pt"/>
    </style:style>
    <style:style style:name="T2100" style:parent-style-name="Fonteparág.padrão" style:family="text">
      <style:text-properties style:font-name="Calibri" style:font-name-complex="Calibri" fo:color="#000000"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T2102" style:parent-style-name="Fonteparág.padrão" style:family="text">
      <style:text-properties style:font-name="Calibri" style:font-name-complex="Calibri" fo:letter-spacing="-0.0041in" fo:font-size="10pt" style:font-size-asian="10pt" style:font-size-complex="10pt"/>
    </style:style>
    <style:style style:name="P2103"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04" style:parent-style-name="Corpodetexto"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2958in">
        <style:tab-stops/>
      </style:paragraph-properties>
    </style:style>
    <style:style style:name="T2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7" style:parent-style-name="Fonteparág.padrão" style:family="text">
      <style:text-properties style:font-name="Calibri" style:font-name-complex="Calibri" fo:letter-spacing="-0.0006in"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T2109" style:parent-style-name="Fonteparág.padrão" style:family="text">
      <style:text-properties style:font-name="Calibri" style:font-name-complex="Calibri" fo:letter-spacing="-0.0006in" fo:font-size="10pt" style:font-size-asian="10pt" style:font-size-complex="10pt"/>
    </style:style>
    <style:style style:name="T2110" style:parent-style-name="Fonteparág.padrão" style:family="text">
      <style:text-properties style:font-name="Calibri" style:font-name-complex="Calibri" fo:font-size="10pt" style:font-size-asian="10pt" style:font-size-complex="10pt"/>
    </style:style>
    <style:style style:name="T2111" style:parent-style-name="Fonteparág.padrão" style:family="text">
      <style:text-properties style:font-name="Calibri" style:font-name-complex="Calibri" fo:letter-spacing="0.0013in" fo:font-size="10pt" style:font-size-asian="10pt" style:font-size-complex="10pt"/>
    </style:style>
    <style:style style:name="T2112" style:parent-style-name="Fonteparág.padrão" style:family="text">
      <style:text-properties style:font-name="Calibri" style:font-name-complex="Calibri" fo:font-size="10pt" style:font-size-asian="10pt" style:font-size-complex="10pt"/>
    </style:style>
    <style:style style:name="P2113"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14" style:parent-style-name="Normal" style:family="paragraph">
      <style:paragraph-properties fo:margin-bottom="0in" fo:line-height="100%" fo:margin-left="-0.1972in">
        <style:tab-stops>
          <style:tab-stop style:type="left" style:position="0.5618in"/>
        </style:tab-stops>
      </style:paragraph-properties>
      <style:text-properties style:font-name="Calibri" style:font-name-complex="Calibri" fo:font-size="1pt" style:font-size-asian="1pt" style:font-size-complex="16pt"/>
    </style:style>
    <style:style style:name="P2115"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23pt" style:font-size-asian="23pt" style:font-size-complex="23pt"/>
    </style:style>
    <style:style style:name="P2116"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16pt" style:font-size-asian="16pt" style:font-size-complex="16pt"/>
    </style:style>
    <style:style style:name="P2117"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10pt" style:font-size-asian="10pt" style:font-size-complex="16pt"/>
    </style:style>
    <style:style style:name="P2118" style:parent-style-name="Normal1" style:family="paragraph">
      <style:paragraph-properties fo:margin-left="-0.2958in">
        <style:tab-stops>
          <style:tab-stop style:type="left" style:position="0.6895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text-properties style:font-name="Calibri" style:font-name-complex="Calibri" fo:font-weight="bold" style:font-weight-asian="bold" style:font-weight-complex="bold" style:font-size-complex="12pt"/>
    </style:style>
    <style:style style:name="P2119" style:parent-style-name="Normal1" style:family="paragraph">
      <style:paragraph-properties fo:margin-left="-0.2958in">
        <style:tab-stops>
          <style:tab-stop style:type="left" style:position="0.6895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text-properties style:font-name="Calibri" style:font-name-complex="Calibri" fo:font-weight="bold" style:font-weight-asian="bold" style:font-size-complex="12pt"/>
    </style:style>
    <style:style style:name="P2120" style:parent-style-name="Normal1" style:family="paragraph">
      <style:paragraph-properties fo:margin-left="-0.2958in">
        <style:tab-stops>
          <style:tab-stop style:type="left" style:position="0.6895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text-properties style:font-name="Calibri" style:font-name-complex="Calibri" fo:font-size="10pt" style:font-size-asian="10pt" style:font-size-complex="10pt"/>
    </style:style>
    <style:style style:name="P2121" style:parent-style-name="Normal" style:family="paragraph">
      <style:paragraph-properties fo:widows="0" fo:orphans="0" fo:text-align="justify" fo:margin-bottom="0in" fo:line-height="100%" fo:margin-left="-0.2958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2122" style:parent-style-name="Título5" style:family="paragraph">
      <style:paragraph-properties fo:widows="0" fo:orphans="0" fo:text-align="justify" fo:line-height="100%" fo:margin-left="-0.2958in">
        <style:tab-stops>
          <style:tab-stop style:type="left" style:position="0.6895in"/>
        </style:tab-stops>
      </style:paragraph-properties>
    </style:style>
    <style:style style:name="T21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2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125" style:parent-style-name="Fonteparág.padrão" style:family="text">
      <style:text-properties style:font-name="Calibri" style:font-name-complex="Calibri" style:use-window-font-color="true" fo:font-size="10pt" style:font-size-asian="10pt" style:font-size-complex="10pt"/>
    </style:style>
    <style:style style:name="T2126"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2127" style:parent-style-name="Título5" style:family="paragraph">
      <style:paragraph-properties fo:widows="0" fo:orphans="0" fo:text-align="justify" fo:margin-top="0in" fo:line-height="100%" fo:margin-left="-0.2958in">
        <style:tab-stops>
          <style:tab-stop style:type="left" style:position="0.6895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2128" style:parent-style-name="Título5" style:family="paragraph">
      <style:paragraph-properties fo:widows="0" fo:orphans="0" fo:text-align="justify" fo:margin-top="0in" fo:line-height="100%" fo:margin-left="-0.2958in">
        <style:tab-stops>
          <style:tab-stop style:type="left" style:position="0.6895in"/>
        </style:tab-stops>
      </style:paragraph-properties>
    </style:style>
    <style:style style:name="T2129"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2130" style:parent-style-name="Fonteparág.padrão" style:family="text">
      <style:text-properties style:font-name="Calibri" style:font-name-asian="Calibri" style:font-name-complex="Calibri" style:use-window-font-color="true" fo:font-size="10pt" style:font-size-asian="10pt" style:font-size-complex="10pt"/>
    </style:style>
    <style:style style:name="P2131" style:parent-style-name="Título5" style:family="paragraph">
      <style:paragraph-properties fo:widows="0" fo:orphans="0" fo:text-align="justify" fo:margin-top="0in" fo:line-height="100%" fo:margin-left="-0.2958in">
        <style:tab-stops>
          <style:tab-stop style:type="left" style:position="0.6895in"/>
        </style:tab-stops>
      </style:paragraph-properties>
      <style:text-properties style:font-name="Calibri" style:font-name-asian="Calibri" style:font-name-complex="Calibri" style:use-window-font-color="true" fo:font-size="10pt" style:font-size-asian="10pt" style:font-size-complex="10pt"/>
    </style:style>
    <style:style style:name="P2132" style:parent-style-name="Normal" style:family="paragraph">
      <style:paragraph-properties fo:widows="0" fo:orphans="0" fo:text-align="justify" fo:margin-bottom="0in" fo:line-height="100%" fo:margin-left="-0.2958in">
        <style:tab-stops>
          <style:tab-stop style:type="left" style:position="0.6895in"/>
        </style:tab-stops>
      </style:paragraph-properties>
    </style:style>
    <style:style style:name="T2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4" style:parent-style-name="Fonteparág.padrão" style:family="text">
      <style:text-properties style:font-name="Calibri" style:font-name-complex="Calibri" style:font-weight-complex="bold" fo:font-size="10pt" style:font-size-asian="10pt" style:font-size-complex="10pt"/>
    </style:style>
    <style:style style:name="T2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36" style:parent-style-name="Normal" style:family="paragraph">
      <style:paragraph-properties fo:widows="0" fo:orphans="0" fo:text-align="justify" fo:margin-bottom="0in" fo:line-height="100%" fo:margin-left="-0.2958in">
        <style:tab-stops>
          <style:tab-stop style:type="left" style:position="0.6895in"/>
        </style:tab-stops>
      </style:paragraph-properties>
    </style:style>
    <style:style style:name="T2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8" style:parent-style-name="Fonteparág.padrão" style:family="text">
      <style:text-properties style:font-name="Calibri" style:font-name-complex="Calibri" style:font-weight-complex="bold" fo:font-size="10pt" style:font-size-asian="10pt" style:font-size-complex="10pt"/>
    </style:style>
    <style:style style:name="T2139" style:parent-style-name="Fonteparág.padrão" style:family="text">
      <style:text-properties style:font-name="Calibri" style:font-name-complex="Calibri" fo:font-size="10pt" style:font-size-asian="10pt" style:font-size-complex="10pt"/>
    </style:style>
    <style:style style:name="T2140" style:parent-style-name="LinkdaInternet" style:family="text">
      <style:text-properties style:font-name="Calibri" style:font-name-asian="Times New Roman" style:font-name-complex="Calibri" style:use-window-font-color="true" fo:font-size="10pt" style:font-size-asian="10pt" style:font-size-complex="10pt"/>
    </style:style>
    <style:style style:name="T2141" style:parent-style-name="Fonteparág.padrão" style:family="text">
      <style:text-properties style:font-name="Calibri" style:font-name-complex="Calibri"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143" style:parent-style-name="Fonteparág.padrão" style:family="text">
      <style:text-properties style:font-name="Calibri" style:font-name-complex="Calibri" fo:font-size="10pt" style:font-size-asian="10pt" style:font-size-complex="10pt"/>
    </style:style>
    <style:style style:name="P2144" style:parent-style-name="Título3" style:family="paragraph">
      <style:paragraph-properties fo:widows="0" fo:orphans="0" fo:text-align="justify" fo:margin-top="0in" fo:margin-left="-0.2958in">
        <style:tab-stops>
          <style:tab-stop style:type="left" style:position="0.6895in"/>
        </style:tab-stops>
      </style:paragraph-properties>
      <style:text-properties style:font-name="Calibri" style:font-name-asian="Calibri" style:font-name-complex="Calibri" style:use-window-font-color="true" fo:font-size="10pt" style:font-size-asian="10pt" style:font-size-complex="10pt"/>
    </style:style>
    <style:style style:name="P2145" style:parent-style-name="Título3" style:family="paragraph">
      <style:paragraph-properties fo:widows="0" fo:orphans="0" fo:text-align="justify" fo:margin-top="0in" fo:margin-left="-0.2958in">
        <style:tab-stops>
          <style:tab-stop style:type="left" style:position="0.6895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2146" style:parent-style-name="Normal" style:family="paragraph">
      <style:paragraph-properties fo:text-align="justify" fo:margin-bottom="0in" fo:line-height="100%" fo:margin-left="-0.2958in">
        <style:tab-stops>
          <style:tab-stop style:type="left" style:position="0.6604in"/>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21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2958in">
        <style:tab-stops>
          <style:tab-stop style:type="left" style:position="0.6604in"/>
          <style:tab-stop style:type="left" style:position="0.6895in"/>
        </style:tab-stops>
      </style:paragraph-properties>
    </style:style>
    <style:style style:name="T2148" style:parent-style-name="Fonteparág.padrão" style:family="text">
      <style:text-properties style:font-name="Calibri" style:font-name-complex="Calibri" fo:font-weight="bold" style:font-weight-asian="bold" fo:font-size="10pt" style:font-size-asian="10pt" style:font-size-complex="10pt"/>
    </style:style>
    <style:style style:name="T2149" style:parent-style-name="Fonteparág.padrão" style:family="text">
      <style:text-properties style:font-name="Calibri" style:font-name-complex="Calibri" fo:font-weight="bold" style:font-weight-asian="bold" fo:font-size="10pt" style:font-size-asian="10pt" style:font-size-complex="10pt"/>
    </style:style>
    <style:style style:name="T2150" style:parent-style-name="Fonteparág.padrão" style:family="text">
      <style:text-properties style:font-name="Calibri" style:font-name-complex="Calibri" fo:font-size="10pt" style:font-size-asian="10pt" style:font-size-complex="10pt"/>
    </style:style>
    <style:style style:name="P2151" style:parent-style-name="Normal" style:family="paragraph">
      <style:paragraph-properties fo:text-align="justify" fo:margin-bottom="0in" fo:line-height="100%" fo:margin-left="-0.2958in">
        <style:tab-stops>
          <style:tab-stop style:type="left" style:position="0.6604in"/>
          <style:tab-stop style:type="left" style:position="0.6895in"/>
        </style:tab-stops>
      </style:paragraph-properties>
      <style:text-properties style:font-name="Calibri" style:font-name-complex="Calibri" fo:font-size="10pt" style:font-size-asian="10pt" style:font-size-complex="10pt"/>
    </style:style>
    <style:style style:name="P2152"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12pt" style:font-size-asian="12pt" style:font-size-complex="12pt"/>
    </style:style>
    <style:style style:name="P2153"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12pt" style:font-size-asian="12pt" style:font-size-complex="12pt"/>
    </style:style>
    <style:style style:name="P2154"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155"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156"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157"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158"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159"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160"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161"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162" style:parent-style-name="Normal" style:family="paragraph">
      <style:paragraph-properties fo:text-align="justify" fo:margin-bottom="0in" fo:line-height="100%" fo:margin-left="-0.2958in">
        <style:tab-stops/>
      </style:paragraph-properties>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complex="Calibri" fo:font-size="10pt" style:font-size-asian="10pt" style:font-size-complex="10pt"/>
    </style:style>
    <style:style style:name="T2165" style:parent-style-name="Hyperlink" style:family="text">
      <style:text-properties style:font-name="Calibri" style:font-name-complex="Calibri" style:use-window-font-color="true" fo:font-size="10pt" style:font-size-asian="10pt" style:font-size-complex="10pt"/>
    </style:style>
    <style:style style:name="T2166" style:parent-style-name="Fonteparág.padrão" style:family="text">
      <style:text-properties style:font-name="Calibri" style:font-name-complex="Calibri" fo:font-size="10pt" style:font-size-asian="10pt" style:font-size-complex="10pt"/>
    </style:style>
    <style:style style:name="P2167"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168"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169"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1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2958in">
        <style:tab-stops/>
      </style:paragraph-properties>
    </style:style>
    <style:style style:name="T2171" style:parent-style-name="Fonteparág.padrão" style:family="text">
      <style:text-properties style:font-name="Calibri" style:font-name-complex="Calibri" fo:font-weight="bold" style:font-weight-asian="bold" fo:font-size="10pt" style:font-size-asian="10pt" style:font-size-complex="10pt"/>
    </style:style>
    <style:style style:name="T2172" style:parent-style-name="Fonteparág.padrão" style:family="text">
      <style:text-properties style:font-name="Calibri" style:font-name-complex="Calibri" fo:font-size="10pt" style:font-size-asian="10pt" style:font-size-complex="10pt"/>
    </style:style>
    <style:style style:name="T2173" style:parent-style-name="Fonteparág.padrão" style:family="text">
      <style:text-properties style:font-name="Calibri" style:font-name-complex="Calibri" fo:font-size="10pt" style:font-size-asian="10pt" style:font-size-complex="10pt"/>
    </style:style>
    <style:style style:name="T2174" style:parent-style-name="Fonteparág.padrão" style:family="text">
      <style:text-properties style:font-name="Calibri" style:font-name-complex="Calibri" fo:font-size="10pt" style:font-size-asian="10pt" style:font-size-complex="10pt"/>
    </style:style>
    <style:style style:name="T2175" style:parent-style-name="Fonteparág.padrão" style:family="text">
      <style:text-properties style:font-name="Calibri" style:font-name-complex="Calibri" fo:font-size="10pt" style:font-size-asian="10pt" style:font-size-complex="10pt"/>
    </style:style>
    <style:style style:name="P2176"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177" style:parent-style-name="Normal1" style:family="paragraph">
      <style:paragraph-properties fo:margin-left="-0.2958in">
        <style:tab-stops>
          <style:tab-stop style:type="left" style:position="0.493in"/>
          <style:tab-stop style:type="left" style:position="0.6888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text-properties style:font-name="Calibri" style:font-name-complex="Calibri" fo:font-weight="bold" style:font-weight-asian="bold" style:font-weight-complex="bold" style:font-size-complex="12pt"/>
    </style:style>
    <style:style style:name="P2178" style:parent-style-name="Normal1" style:family="paragraph">
      <style:paragraph-properties fo:margin-left="-0.2958in">
        <style:tab-stops>
          <style:tab-stop style:type="left" style:position="0.493in"/>
          <style:tab-stop style:type="left" style:position="0.6888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text-properties style:font-name="Calibri" style:font-name-complex="Calibri" fo:font-size="10pt" style:font-size-asian="10pt" style:font-size-complex="10pt"/>
    </style:style>
    <style:style style:name="P2179" style:parent-style-name="Normal1" style:family="paragraph">
      <style:paragraph-properties fo:margin-left="-0.2958in">
        <style:tab-stops>
          <style:tab-stop style:type="left" style:position="0.493in"/>
          <style:tab-stop style:type="left" style:position="0.6888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text-properties style:font-name="Calibri" style:font-name-complex="Calibri" fo:font-size="10pt" style:font-size-asian="10pt" style:font-size-complex="10pt"/>
    </style:style>
    <style:style style:name="P2180" style:parent-style-name="Normal" style:family="paragraph">
      <style:paragraph-properties fo:widows="0" fo:orphans="0" fo:text-align="justify" fo:margin-bottom="0in" fo:line-height="100%" fo:margin-left="-0.2958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2181" style:parent-style-name="Título5" style:family="paragraph">
      <style:paragraph-properties fo:widows="0" fo:orphans="0" fo:text-align="justify" fo:margin-top="0in" fo:line-height="100%" fo:margin-left="-0.2958in">
        <style:tab-stops>
          <style:tab-stop style:type="left" style:position="0.493in"/>
        </style:tab-stops>
      </style:paragraph-properties>
    </style:style>
    <style:style style:name="T218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183"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2184"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2185"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2186"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2187" style:parent-style-name="Normal" style:family="paragraph">
      <style:paragraph-properties fo:text-align="justify" fo:margin-bottom="0in" fo:line-height="100%" fo:margin-left="-0.2958in">
        <style:tab-stops>
          <style:tab-stop style:type="left" style:position="0.493in"/>
        </style:tab-stops>
      </style:paragraph-properties>
      <style:text-properties style:font-name="Calibri" style:font-name-complex="Calibri" fo:font-size="10pt" style:font-size-asian="10pt" style:font-size-complex="10pt"/>
    </style:style>
    <style:style style:name="P2188" style:parent-style-name="Título5" style:family="paragraph">
      <style:paragraph-properties fo:widows="0" fo:orphans="0" fo:text-align="justify" fo:margin-top="0in" fo:line-height="100%" fo:margin-left="-0.2958in">
        <style:tab-stops>
          <style:tab-stop style:type="left" style:position="0.493in"/>
        </style:tab-stops>
      </style:paragraph-properties>
    </style:style>
    <style:style style:name="T2189"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2190" style:parent-style-name="Fonteparág.padrão" style:family="text">
      <style:text-properties style:font-name="Calibri" style:font-name-asian="Calibri" style:font-name-complex="Calibri" style:use-window-font-color="true" fo:font-size="10pt" style:font-size-asian="10pt" style:font-size-complex="10pt"/>
    </style:style>
    <style:style style:name="P2191" style:parent-style-name="Título5" style:family="paragraph">
      <style:paragraph-properties fo:widows="0" fo:orphans="0" fo:text-align="justify" fo:margin-top="0in" fo:line-height="100%" fo:margin-left="-0.2958in">
        <style:tab-stops>
          <style:tab-stop style:type="left" style:position="0.493in"/>
        </style:tab-stops>
      </style:paragraph-properties>
      <style:text-properties style:font-name="Calibri" style:font-name-asian="Calibri" style:font-name-complex="Calibri" style:use-window-font-color="true" fo:font-size="10pt" style:font-size-asian="10pt" style:font-size-complex="10pt"/>
    </style:style>
    <style:style style:name="P2192" style:parent-style-name="Normal" style:family="paragraph">
      <style:paragraph-properties fo:widows="0" fo:orphans="0" fo:text-align="justify" fo:margin-bottom="0in" fo:line-height="100%" fo:margin-left="-0.2958in">
        <style:tab-stops>
          <style:tab-stop style:type="left" style:position="0.493in"/>
        </style:tab-stops>
      </style:paragraph-properties>
    </style:style>
    <style:style style:name="T2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4"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195" style:parent-style-name="Fonteparág.padrão" style:family="text">
      <style:text-properties style:font-name="Calibri" style:font-name-complex="Calibri" fo:font-size="10pt" style:font-size-asian="10pt" style:font-size-complex="10pt"/>
    </style:style>
    <style:style style:name="P2196" style:parent-style-name="Normal" style:family="paragraph">
      <style:paragraph-properties fo:widows="0" fo:orphans="0" fo:text-align="justify" fo:margin-bottom="0in" fo:line-height="100%" fo:margin-left="-0.2958in">
        <style:tab-stops>
          <style:tab-stop style:type="left" style:position="0.493in"/>
        </style:tab-stops>
      </style:paragraph-properties>
      <style:text-properties style:font-name="Calibri" style:font-name-complex="Calibri" fo:font-weight="bold" style:font-weight-asian="bold" style:font-weight-complex="bold" fo:font-size="10pt" style:font-size-asian="10pt" style:font-size-complex="10pt"/>
    </style:style>
    <style:style style:name="P2197" style:parent-style-name="Normal" style:family="paragraph">
      <style:paragraph-properties fo:widows="0" fo:orphans="0" fo:text-align="justify" fo:margin-bottom="0in" fo:line-height="100%" fo:margin-left="-0.2958in">
        <style:tab-stops>
          <style:tab-stop style:type="left" style:position="0.493in"/>
        </style:tab-stops>
      </style:paragraph-properties>
    </style:style>
    <style:style style:name="T2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9" style:parent-style-name="Fonteparág.padrão" style:family="text">
      <style:text-properties style:font-name="Calibri" style:font-name-complex="Calibri" style:font-weight-complex="bold" fo:font-size="10pt" style:font-size-asian="10pt" style:font-size-complex="10pt"/>
    </style:style>
    <style:style style:name="T2200" style:parent-style-name="Fonteparág.padrão" style:family="text">
      <style:text-properties style:font-name="Calibri" style:font-name-complex="Calibri" fo:font-size="10pt" style:font-size-asian="10pt" style:font-size-complex="10pt"/>
    </style:style>
    <style:style style:name="T2201" style:parent-style-name="LinkdaInternet" style:family="text">
      <style:text-properties style:font-name="Calibri" style:font-name-asian="Times New Roman" style:font-name-complex="Calibri" style:use-window-font-color="true" fo:font-size="10pt" style:font-size-asian="10pt" style:font-size-complex="10pt"/>
    </style:style>
    <style:style style:name="T2202" style:parent-style-name="Fonteparág.padrão" style:family="text">
      <style:text-properties style:font-name="Calibri" style:font-name-complex="Calibri" fo:font-size="10pt" style:font-size-asian="10pt" style:font-size-complex="10pt"/>
    </style:style>
    <style:style style:name="T220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204" style:parent-style-name="Fonteparág.padrão" style:family="text">
      <style:text-properties style:font-name="Calibri" style:font-name-complex="Calibri" fo:font-size="10pt" style:font-size-asian="10pt" style:font-size-complex="10pt"/>
    </style:style>
    <style:style style:name="P2205" style:parent-style-name="Título3" style:family="paragraph">
      <style:paragraph-properties fo:widows="0" fo:orphans="0" fo:text-align="justify" fo:margin-top="0in" fo:margin-left="-0.2958in">
        <style:tab-stops>
          <style:tab-stop style:type="left" style:position="0.493in"/>
        </style:tab-stops>
      </style:paragraph-properties>
      <style:text-properties style:font-name="Calibri" style:font-name-asian="Calibri" style:font-name-complex="Calibri" style:use-window-font-color="true" fo:font-size="10pt" style:font-size-asian="10pt" style:font-size-complex="10pt"/>
    </style:style>
    <style:style style:name="P2206" style:parent-style-name="Título3" style:family="paragraph">
      <style:paragraph-properties fo:widows="0" fo:orphans="0" fo:text-align="justify" fo:margin-top="0in" fo:margin-left="-0.2958in">
        <style:tab-stops>
          <style:tab-stop style:type="left" style:position="0.493in"/>
        </style:tab-stops>
      </style:paragraph-properties>
    </style:style>
    <style:style style:name="T2207"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2208" style:parent-style-name="Normal" style:family="paragraph">
      <style:paragraph-properties fo:widows="0" fo:orphans="0" fo:text-align="justify" fo:margin-bottom="0in" fo:line-height="100%" fo:margin-left="-0.2958in">
        <style:tab-stops>
          <style:tab-stop style:type="left" style:position="0.493in"/>
        </style:tab-stops>
      </style:paragraph-properties>
      <style:text-properties style:font-name="Calibri" style:font-name-complex="Calibri" fo:font-weight="bold" style:font-weight-asian="bold" style:font-weight-complex="bold" fo:font-size="10pt" style:font-size-asian="10pt" style:font-size-complex="10pt"/>
    </style:style>
    <style:style style:name="P220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2958in">
        <style:tab-stops>
          <style:tab-stop style:type="left" style:position="0.493in"/>
        </style:tab-stops>
      </style:paragraph-properties>
    </style:style>
    <style:style style:name="T2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2" style:parent-style-name="Fonteparág.padrão" style:family="text">
      <style:text-properties style:font-name="Calibri" style:font-name-complex="Calibri" style:font-weight-complex="bold" fo:font-size="10pt" style:font-size-asian="10pt" style:font-size-complex="10pt"/>
    </style:style>
    <style:style style:name="P2213"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214" style:parent-style-name="Normal1" style:family="paragraph">
      <style:paragraph-properties fo:margin-left="-0.2958in">
        <style:tab-stops>
          <style:tab-stop style:type="left" style:position="0.6888in"/>
          <style:tab-stop style:type="left" style:position="0.7881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text-properties style:font-name="Calibri" style:font-name-complex="Calibri" fo:font-weight="bold" style:font-weight-asian="bold" style:font-weight-complex="bold" style:font-size-complex="12pt"/>
    </style:style>
    <style:style style:name="P2215" style:parent-style-name="Normal1" style:family="paragraph">
      <style:paragraph-properties fo:margin-left="-0.2958in">
        <style:tab-stops>
          <style:tab-stop style:type="left" style:position="0.6888in"/>
          <style:tab-stop style:type="left" style:position="0.7881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text-properties style:font-name="Calibri" style:font-name-complex="Calibri" style:font-size-complex="12pt"/>
    </style:style>
    <style:style style:name="P2216" style:parent-style-name="Normal1" style:family="paragraph">
      <style:paragraph-properties fo:margin-left="-0.2958in">
        <style:tab-stops>
          <style:tab-stop style:type="left" style:position="0.6888in"/>
          <style:tab-stop style:type="left" style:position="0.7881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text-properties style:font-name="Calibri" style:font-name-complex="Calibri" fo:font-size="10pt" style:font-size-asian="10pt" style:font-size-complex="10pt"/>
    </style:style>
    <style:style style:name="P2217" style:parent-style-name="Normal" style:family="paragraph">
      <style:paragraph-properties fo:widows="0" fo:orphans="0" fo:text-align="justify" fo:margin-bottom="0in" fo:line-height="100%" fo:margin-left="-0.2958in">
        <style:tab-stops>
          <style:tab-stop style:type="left" style:position="0.7881in"/>
        </style:tab-stops>
      </style:paragraph-properties>
      <style:text-properties style:font-name="Calibri" style:font-name-complex="Calibri" fo:font-weight="bold" style:font-weight-asian="bold" fo:font-size="10pt" style:font-size-asian="10pt" style:font-size-complex="10pt"/>
    </style:style>
    <style:style style:name="P2218" style:parent-style-name="Normal" style:family="paragraph">
      <style:paragraph-properties fo:text-align="justify" fo:margin-bottom="0in" fo:line-height="100%" fo:margin-left="-0.2958in">
        <style:tab-stops>
          <style:tab-stop style:type="left" style:position="0.7881in"/>
        </style:tab-stops>
      </style:paragraph-properties>
    </style:style>
    <style:style style:name="T2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language-asian="pt" style:country-asian="BR"/>
    </style:style>
    <style:style style:name="T2221" style:parent-style-name="Fonteparág.padrão" style:family="text">
      <style:text-properties style:font-name="Calibri" style:font-name-complex="Calibri" style:font-weight-complex="bold" fo:font-size="10pt" style:font-size-asian="10pt" style:font-size-complex="10pt"/>
    </style:style>
    <style:style style:name="P2222" style:parent-style-name="Título5" style:family="paragraph">
      <style:paragraph-properties fo:widows="0" fo:orphans="0" fo:text-align="justify" fo:margin-top="0in" fo:line-height="100%" fo:margin-left="-0.2958in">
        <style:tab-stops>
          <style:tab-stop style:type="left" style:position="0.7881in"/>
        </style:tab-stops>
      </style:paragraph-properties>
    </style:style>
    <style:style style:name="T2223"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2224" style:parent-style-name="Fonteparág.padrão" style:family="text">
      <style:text-properties style:font-name="Calibri" style:font-name-asian="Calibri" style:font-name-complex="Calibri" style:use-window-font-color="true" fo:font-size="10pt" style:font-size-asian="10pt" style:font-size-complex="10pt"/>
    </style:style>
    <style:style style:name="P2225" style:parent-style-name="Título5" style:family="paragraph">
      <style:paragraph-properties fo:widows="0" fo:orphans="0" fo:text-align="justify" fo:margin-top="0in" fo:line-height="100%" fo:margin-left="-0.2958in">
        <style:tab-stops>
          <style:tab-stop style:type="left" style:position="0.7881in"/>
        </style:tab-stops>
      </style:paragraph-properties>
      <style:text-properties style:font-name="Calibri" style:font-name-asian="Calibri" style:font-name-complex="Calibri" style:use-window-font-color="true" fo:font-size="10pt" style:font-size-asian="10pt" style:font-size-complex="10pt"/>
    </style:style>
    <style:style style:name="P2226" style:parent-style-name="Normal" style:family="paragraph">
      <style:paragraph-properties fo:widows="0" fo:orphans="0" fo:text-align="justify" fo:margin-bottom="0in" fo:line-height="100%" fo:margin-left="-0.2958in">
        <style:tab-stops>
          <style:tab-stop style:type="left" style:position="0.7881in"/>
        </style:tab-stops>
      </style:paragraph-properties>
    </style:style>
    <style:style style:name="T2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8"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229" style:parent-style-name="Fonteparág.padrão" style:family="text">
      <style:text-properties style:font-name="Calibri" style:font-name-complex="Calibri" fo:font-size="10pt" style:font-size-asian="10pt" style:font-size-complex="10pt"/>
    </style:style>
    <style:style style:name="P2230" style:parent-style-name="Normal" style:family="paragraph">
      <style:paragraph-properties fo:widows="0" fo:orphans="0" fo:text-align="justify" fo:margin-bottom="0in" fo:line-height="100%" fo:margin-left="-0.2958in">
        <style:tab-stops>
          <style:tab-stop style:type="left" style:position="0.7881in"/>
        </style:tab-stops>
      </style:paragraph-properties>
      <style:text-properties style:font-name="Calibri" style:font-name-complex="Calibri" fo:font-weight="bold" style:font-weight-asian="bold" style:font-weight-complex="bold" fo:font-size="10pt" style:font-size-asian="10pt" style:font-size-complex="10pt"/>
    </style:style>
    <style:style style:name="P2231" style:parent-style-name="Normal" style:family="paragraph">
      <style:paragraph-properties fo:widows="0" fo:orphans="0" fo:text-align="justify" fo:margin-bottom="0in" fo:line-height="100%" fo:margin-left="-0.2958in">
        <style:tab-stops>
          <style:tab-stop style:type="left" style:position="0.7881in"/>
        </style:tab-stops>
      </style:paragraph-properties>
    </style:style>
    <style:style style:name="T2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3" style:parent-style-name="Fonteparág.padrão" style:family="text">
      <style:text-properties style:font-name="Calibri" style:font-name-complex="Calibri" style:font-weight-complex="bold" fo:font-size="10pt" style:font-size-asian="10pt" style:font-size-complex="10pt"/>
    </style:style>
    <style:style style:name="T2234" style:parent-style-name="Fonteparág.padrão" style:family="text">
      <style:text-properties style:font-name="Calibri" style:font-name-complex="Calibri" fo:font-size="10pt" style:font-size-asian="10pt" style:font-size-complex="10pt"/>
    </style:style>
    <style:style style:name="T2235" style:parent-style-name="LinkdaInternet" style:family="text">
      <style:text-properties style:font-name="Calibri" style:font-name-asian="Times New Roman" style:font-name-complex="Calibri" style:use-window-font-color="true"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T223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238" style:parent-style-name="Fonteparág.padrão" style:family="text">
      <style:text-properties style:font-name="Calibri" style:font-name-complex="Calibri" fo:font-size="10pt" style:font-size-asian="10pt" style:font-size-complex="10pt"/>
    </style:style>
    <style:style style:name="P2239" style:parent-style-name="Título3" style:family="paragraph">
      <style:paragraph-properties fo:widows="0" fo:orphans="0" fo:text-align="justify" fo:margin-top="0in" fo:margin-left="-0.2958in">
        <style:tab-stops>
          <style:tab-stop style:type="left" style:position="0.7881in"/>
        </style:tab-stops>
      </style:paragraph-properties>
      <style:text-properties style:font-name="Calibri" style:font-name-asian="Calibri" style:font-name-complex="Calibri" style:use-window-font-color="true" fo:font-size="10pt" style:font-size-asian="10pt" style:font-size-complex="10pt"/>
    </style:style>
    <style:style style:name="P2240" style:parent-style-name="Título3" style:family="paragraph">
      <style:paragraph-properties fo:widows="0" fo:orphans="0" fo:text-align="justify" fo:margin-top="0in" fo:margin-left="-0.2958in">
        <style:tab-stops>
          <style:tab-stop style:type="left" style:position="0.7881in"/>
        </style:tab-stops>
      </style:paragraph-properties>
    </style:style>
    <style:style style:name="T2241"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2242" style:parent-style-name="Normal" style:family="paragraph">
      <style:paragraph-properties fo:widows="0" fo:orphans="0" fo:text-align="justify" fo:margin-bottom="0in" fo:line-height="100%" fo:margin-left="-0.2958in">
        <style:tab-stops>
          <style:tab-stop style:type="left" style:position="0.7881in"/>
        </style:tab-stops>
      </style:paragraph-properties>
      <style:text-properties style:font-name="Calibri" style:font-name-complex="Calibri" fo:font-weight="bold" style:font-weight-asian="bold" style:font-weight-complex="bold" fo:font-size="10pt" style:font-size-asian="10pt" style:font-size-complex="10pt"/>
    </style:style>
    <style:style style:name="P224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2958in">
        <style:tab-stops>
          <style:tab-stop style:type="left" style:position="0.7881in"/>
        </style:tab-stops>
      </style:paragraph-properties>
    </style:style>
    <style:style style:name="T2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6" style:parent-style-name="Fonteparág.padrão" style:family="text">
      <style:text-properties style:font-name="Calibri" style:font-name-complex="Calibri" style:font-weight-complex="bold" fo:font-size="10pt" style:font-size-asian="10pt" style:font-size-complex="10pt"/>
    </style:style>
    <style:style style:name="P2247" style:parent-style-name="Normal" style:family="paragraph">
      <style:paragraph-properties fo:widows="0" fo:orphans="0" fo:text-align="justify" fo:margin-bottom="0in" fo:line-height="100%" fo:margin-left="-0.2958in">
        <style:tab-stops>
          <style:tab-stop style:type="left" style:position="0.7881in"/>
        </style:tab-stops>
      </style:paragraph-properties>
      <style:text-properties style:font-name="Calibri" style:font-name-complex="Calibri" fo:font-weight="bold" style:font-weight-asian="bold" style:font-weight-complex="bold" fo:font-size="10pt" style:font-size-asian="10pt" style:font-size-complex="10pt"/>
    </style:style>
    <style:style style:name="P2248" style:parent-style-name="Normal" style:family="paragraph">
      <style:paragraph-properties fo:text-align="justify" fo:margin-bottom="0in" fo:line-height="100%" fo:margin-left="-0.2958in" fo:margin-right="0.0395in">
        <style:tab-stops>
          <style:tab-stop style:type="left" style:position="0.493in"/>
        </style:tab-stops>
      </style:paragraph-properties>
      <style:text-properties style:font-name="Calibri" style:font-name-complex="Calibri" fo:font-weight="bold" style:font-weight-asian="bold" style:font-weight-complex="bold" fo:font-size="12pt" style:font-size-asian="12pt" style:font-size-complex="12pt"/>
    </style:style>
    <style:style style:name="P2249" style:parent-style-name="Normal" style:family="paragraph">
      <style:paragraph-properties fo:text-align="justify" fo:margin-bottom="0in" fo:line-height="100%" fo:margin-left="-0.2958in" fo:margin-right="0.0395in">
        <style:tab-stops>
          <style:tab-stop style:type="left" style:position="0.493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50" style:parent-style-name="Normal" style:family="paragraph">
      <style:paragraph-properties fo:text-align="justify" fo:margin-bottom="0in" fo:line-height="0.1388in" fo:margin-left="-0.2958in" fo:margin-right="-0.0354in">
        <style:tab-stops>
          <style:tab-stop style:type="left" style:position="0.493in"/>
        </style:tab-stops>
      </style:paragraph-properties>
      <style:text-properties style:font-name="Calibri" style:font-name-complex="Calibri" fo:font-size="10pt" style:font-size-asian="10pt" style:font-size-complex="10pt"/>
    </style:style>
    <style:style style:name="P2251" style:parent-style-name="Normal" style:family="paragraph">
      <style:paragraph-properties fo:text-align="justify" fo:margin-bottom="0in" fo:line-height="0.1388in" fo:margin-left="-0.2958in" fo:margin-right="-0.0354in">
        <style:tab-stops>
          <style:tab-stop style:type="left" style:position="0.493in"/>
        </style:tab-stops>
      </style:paragraph-properties>
      <style:text-properties style:font-name="Calibri" style:font-name-complex="Calibri" fo:font-size="10pt" style:font-size-asian="10pt" style:font-size-complex="10pt"/>
    </style:style>
    <style:style style:name="P2252" style:parent-style-name="Style18" style:family="paragraph">
      <style:paragraph-properties fo:line-height="0.1388in" fo:margin-left="-0.2958in" fo:margin-right="0in">
        <style:tab-stops/>
      </style:paragraph-properties>
    </style:style>
    <style:style style:name="T2253" style:parent-style-name="Fonteparág.padrão" style:family="text">
      <style:text-properties style:font-name="Calibri" style:font-name-complex="Calibri" fo:font-weight="bold" style:font-weight-asian="bold" fo:font-size="10pt" style:font-size-asian="10pt" style:font-size-complex="10pt"/>
    </style:style>
    <style:style style:name="T2254" style:parent-style-name="Fonteparág.padrão" style:family="text">
      <style:text-properties style:font-name="Calibri" style:font-name-complex="Calibri" fo:font-size="10pt" style:font-size-asian="10pt" style:font-size-complex="10pt"/>
    </style:style>
    <style:style style:name="T2255" style:parent-style-name="CharacterStyle2" style:family="text">
      <style:text-properties style:font-name="Calibri" style:font-name-asian="Times New Roman" style:font-name-complex="Calibri" fo:font-size="10pt" style:font-size-asian="10pt" style:font-size-complex="10pt"/>
    </style:style>
    <style:style style:name="P2256" style:parent-style-name="Normal1" style:family="paragraph">
      <style:paragraph-properties fo:margin-left="-0.2958in">
        <style:tab-stops>
          <style:tab-stop style:type="left" style:position="0.2958in"/>
          <style:tab-stop style:type="left" style:position="0.6888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style>
    <style:style style:name="T2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P2259" style:parent-style-name="Normal1" style:family="paragraph">
      <style:paragraph-properties fo:margin-left="-0.2958in">
        <style:tab-stops>
          <style:tab-stop style:type="left" style:position="0.2958in"/>
          <style:tab-stop style:type="left" style:position="0.6888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style>
    <style:style style:name="T2260" style:parent-style-name="Fonteparág.padrão" style:family="text">
      <style:text-properties style:font-name="Calibri" style:font-name-complex="Calibri" style:font-weight-complex="bold"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T2262" style:parent-style-name="LinkdaInternet" style:family="text">
      <style:text-properties style:font-name="Calibri" style:font-name-asian="Times New Roman" style:font-name-complex="Calibri" style:use-window-font-color="true" fo:font-size="10pt" style:font-size-asian="10pt" style:font-size-complex="10pt"/>
    </style:style>
    <style:style style:name="T2263" style:parent-style-name="Fonteparág.padrão" style:family="text">
      <style:text-properties style:font-name="Calibri" style:font-name-complex="Calibri" fo:font-size="10pt" style:font-size-asian="10pt" style:font-size-complex="10pt"/>
    </style:style>
    <style:style style:name="T2264" style:parent-style-name="Fonteparág.padrão" style:family="text">
      <style:text-properties style:font-name="Calibri" style:font-name-complex="Calibri" fo:font-size="10pt" style:font-size-asian="10pt" style:font-size-complex="10pt"/>
    </style:style>
    <style:style style:name="T2265" style:parent-style-name="ListLabel2" style:family="text">
      <style:text-properties style:font-name="Calibri" style:font-name-asian="Times New Roman" style:font-name-complex="Calibri" style:use-window-font-color="true" fo:font-size="10pt" style:font-size-asian="10pt" style:font-size-complex="10pt"/>
    </style:style>
    <style:style style:name="T226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267" style:parent-style-name="Normal1" style:family="paragraph">
      <style:paragraph-properties fo:margin-left="-0.2958in">
        <style:tab-stops>
          <style:tab-stop style:type="left" style:position="0.2958in"/>
          <style:tab-stop style:type="left" style:position="0.6888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268" style:parent-style-name="Normal" style:family="paragraph">
      <style:paragraph-properties fo:keep-with-next="always" fo:text-align="justify" fo:margin-bottom="0in" fo:line-height="100%" fo:margin-left="-0.2958in" fo:margin-right="0.0395in">
        <style:tab-stops/>
      </style:paragraph-properties>
      <style:text-properties style:font-name="Calibri" style:font-name-complex="Calibri" style:font-weight-complex="bold" fo:font-size="10pt" style:font-size-asian="10pt" style:font-size-complex="10pt"/>
    </style:style>
    <style:style style:name="P2269" style:parent-style-name="Normal" style:family="paragraph">
      <style:paragraph-properties fo:keep-with-next="always" fo:text-align="justify" fo:margin-bottom="0in" fo:line-height="100%" fo:margin-left="-0.2958in" fo:margin-right="0.0395in">
        <style:tab-stops/>
      </style:paragraph-properties>
      <style:text-properties style:font-name="Calibri" style:font-name-complex="Calibri" style:font-weight-complex="bold" fo:font-size="10pt" style:font-size-asian="10pt" style:font-size-complex="10pt"/>
    </style:style>
    <style:style style:name="P22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2958in">
        <style:tab-stops/>
      </style:paragraph-properties>
    </style:style>
    <style:style style:name="T2271" style:parent-style-name="Fonteparág.padrão" style:family="text">
      <style:text-properties style:font-name="Calibri" style:font-name-complex="Calibri" fo:font-weight="bold" style:font-weight-asian="bold" fo:font-size="10pt" style:font-size-asian="10pt" style:font-size-complex="10pt"/>
    </style:style>
    <style:style style:name="T2272" style:parent-style-name="Fonteparág.padrão" style:family="text">
      <style:text-properties style:font-name="Calibri" style:font-name-complex="Calibri" fo:font-weight="bold" style:font-weight-asian="bold"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T2274" style:parent-style-name="Fonteparág.padrão" style:family="text">
      <style:text-properties style:font-name="Calibri" style:font-name-complex="Calibri" fo:font-size="10pt" style:font-size-asian="10pt" style:font-size-complex="10pt"/>
    </style:style>
    <style:style style:name="T2275" style:parent-style-name="Fonteparág.padrão" style:family="text">
      <style:text-properties style:font-name="Calibri" style:font-name-complex="Calibri" style:font-weight-complex="bold" fo:font-size="10pt" style:font-size-asian="10pt" style:font-size-complex="10pt"/>
    </style:style>
    <style:style style:name="P2276"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277" style:parent-style-name="Normal1" style:family="paragraph">
      <style:paragraph-properties fo:margin-left="-0.2958in">
        <style:tab-stops>
          <style:tab-stop style:type="left" style:position="0.493in"/>
          <style:tab-stop style:type="left" style:position="0.6888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text-properties style:font-name="Calibri" style:font-name-complex="Calibri" fo:font-weight="bold" style:font-weight-asian="bold" style:font-weight-complex="bold" style:font-size-complex="12pt"/>
    </style:style>
    <style:style style:name="P2278" style:parent-style-name="Normal1" style:family="paragraph">
      <style:paragraph-properties fo:margin-left="-0.2958in">
        <style:tab-stops>
          <style:tab-stop style:type="left" style:position="0.493in"/>
          <style:tab-stop style:type="left" style:position="0.6888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text-properties style:font-name="Calibri" style:font-name-complex="Calibri" fo:font-size="10pt" style:font-size-asian="10pt" style:font-size-complex="10pt"/>
    </style:style>
    <style:style style:name="P2279" style:parent-style-name="Normal1" style:family="paragraph">
      <style:paragraph-properties fo:margin-left="-0.2958in">
        <style:tab-stops>
          <style:tab-stop style:type="left" style:position="0.493in"/>
          <style:tab-stop style:type="left" style:position="0.6888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text-properties style:font-name="Calibri" style:font-name-complex="Calibri" fo:font-size="10pt" style:font-size-asian="10pt" style:font-size-complex="10pt"/>
    </style:style>
    <style:style style:name="P2280" style:parent-style-name="Normal" style:family="paragraph">
      <style:paragraph-properties fo:widows="0" fo:orphans="0" fo:text-align="justify" fo:margin-bottom="0in" fo:line-height="100%" fo:margin-left="-0.2958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2281" style:parent-style-name="Normal" style:family="paragraph">
      <style:paragraph-properties fo:text-align="justify" fo:margin-bottom="0in" fo:line-height="100%" fo:margin-left="-0.2958in">
        <style:tab-stops>
          <style:tab-stop style:type="left" style:position="0.493in"/>
        </style:tab-stops>
      </style:paragraph-properties>
    </style:style>
    <style:style style:name="T2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3" style:parent-style-name="Fonteparág.padrão" style:family="text">
      <style:text-properties style:font-name="Calibri" style:font-name-complex="Calibri" fo:font-size="10pt" style:font-size-asian="10pt" style:font-size-complex="10pt" style:language-asian="pt" style:country-asian="BR"/>
    </style:style>
    <style:style style:name="T2284" style:parent-style-name="Fonteparág.padrão" style:family="text">
      <style:text-properties style:font-name="Calibri" style:font-name-complex="Calibri" style:font-weight-complex="bold" fo:font-size="10pt" style:font-size-asian="10pt" style:font-size-complex="10pt"/>
    </style:style>
    <style:style style:name="T228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86" style:parent-style-name="Fonteparág.padrão" style:family="text">
      <style:text-properties style:font-name="Calibri" style:font-name-complex="Calibri" style:font-weight-complex="bold" fo:font-size="10pt" style:font-size-asian="10pt" style:font-size-complex="10pt"/>
    </style:style>
    <style:style style:name="T2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8" style:parent-style-name="Fonteparág.padrão" style:family="text">
      <style:text-properties style:font-name="Calibri" style:font-name-complex="Calibri" style:font-weight-complex="bold" fo:font-size="10pt" style:font-size-asian="10pt" style:font-size-complex="10pt"/>
    </style:style>
    <style:style style:name="P2289" style:parent-style-name="Normal" style:family="paragraph">
      <style:paragraph-properties fo:text-align="justify" fo:margin-bottom="0in" fo:line-height="100%" fo:margin-left="-0.2958in">
        <style:tab-stops>
          <style:tab-stop style:type="left" style:position="0.493in"/>
        </style:tab-stops>
      </style:paragraph-properties>
      <style:text-properties style:font-name="Calibri" style:font-name-complex="Calibri" fo:font-size="10pt" style:font-size-asian="10pt" style:font-size-complex="10pt"/>
    </style:style>
    <style:style style:name="P2290" style:parent-style-name="Título5" style:family="paragraph">
      <style:paragraph-properties fo:widows="0" fo:orphans="0" fo:text-align="justify" fo:margin-top="0in" fo:line-height="100%" fo:margin-left="-0.2958in">
        <style:tab-stops>
          <style:tab-stop style:type="left" style:position="0.493in"/>
        </style:tab-stops>
      </style:paragraph-properties>
    </style:style>
    <style:style style:name="T2291"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2292" style:parent-style-name="Fonteparág.padrão" style:family="text">
      <style:text-properties style:font-name="Calibri" style:font-name-asian="Calibri" style:font-name-complex="Calibri" style:use-window-font-color="true" fo:font-size="10pt" style:font-size-asian="10pt" style:font-size-complex="10pt"/>
    </style:style>
    <style:style style:name="P2293" style:parent-style-name="Título5" style:family="paragraph">
      <style:paragraph-properties fo:widows="0" fo:orphans="0" fo:text-align="justify" fo:margin-top="0in" fo:line-height="100%" fo:margin-left="-0.2958in">
        <style:tab-stops>
          <style:tab-stop style:type="left" style:position="0.493in"/>
        </style:tab-stops>
      </style:paragraph-properties>
      <style:text-properties style:font-name="Calibri" style:font-name-asian="Calibri" style:font-name-complex="Calibri" style:use-window-font-color="true" fo:font-size="10pt" style:font-size-asian="10pt" style:font-size-complex="10pt"/>
    </style:style>
    <style:style style:name="P2294" style:parent-style-name="Normal" style:family="paragraph">
      <style:paragraph-properties fo:widows="0" fo:orphans="0" fo:text-align="justify" fo:margin-bottom="0in" fo:line-height="100%" fo:margin-left="-0.2958in">
        <style:tab-stops>
          <style:tab-stop style:type="left" style:position="0.493in"/>
        </style:tab-stops>
      </style:paragraph-properties>
    </style:style>
    <style:style style:name="T2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6"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297" style:parent-style-name="Fonteparág.padrão" style:family="text">
      <style:text-properties style:font-name="Calibri" style:font-name-complex="Calibri" fo:font-size="10pt" style:font-size-asian="10pt" style:font-size-complex="10pt"/>
    </style:style>
    <style:style style:name="P2298" style:parent-style-name="Normal" style:family="paragraph">
      <style:paragraph-properties fo:widows="0" fo:orphans="0" fo:text-align="justify" fo:margin-bottom="0in" fo:line-height="100%" fo:margin-left="-0.2958in">
        <style:tab-stops>
          <style:tab-stop style:type="left" style:position="0.493in"/>
        </style:tab-stops>
      </style:paragraph-properties>
      <style:text-properties style:font-name="Calibri" style:font-name-complex="Calibri" fo:font-weight="bold" style:font-weight-asian="bold" style:font-weight-complex="bold" fo:font-size="10pt" style:font-size-asian="10pt" style:font-size-complex="10pt"/>
    </style:style>
    <style:style style:name="P2299" style:parent-style-name="Normal" style:family="paragraph">
      <style:paragraph-properties fo:widows="0" fo:orphans="0" fo:text-align="justify" fo:margin-bottom="0in" fo:line-height="100%" fo:margin-left="-0.2958in">
        <style:tab-stops>
          <style:tab-stop style:type="left" style:position="0.493in"/>
        </style:tab-stops>
      </style:paragraph-properties>
    </style:style>
    <style:style style:name="T2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1" style:parent-style-name="Fonteparág.padrão" style:family="text">
      <style:text-properties style:font-name="Calibri" style:font-name-complex="Calibri" style:font-weight-complex="bold" fo:font-size="10pt" style:font-size-asian="10pt" style:font-size-complex="10pt"/>
    </style:style>
    <style:style style:name="T2302" style:parent-style-name="Fonteparág.padrão" style:family="text">
      <style:text-properties style:font-name="Calibri" style:font-name-complex="Calibri" fo:font-size="10pt" style:font-size-asian="10pt" style:font-size-complex="10pt"/>
    </style:style>
    <style:style style:name="T2303" style:parent-style-name="LinkdaInternet" style:family="text">
      <style:text-properties style:font-name="Calibri" style:font-name-asian="Times New Roman" style:font-name-complex="Calibri" style:use-window-font-color="true" fo:font-size="10pt" style:font-size-asian="10pt" style:font-size-complex="10pt"/>
    </style:style>
    <style:style style:name="T2304" style:parent-style-name="Fonteparág.padrão" style:family="text">
      <style:text-properties style:font-name="Calibri" style:font-name-complex="Calibri" fo:font-size="10pt" style:font-size-asian="10pt" style:font-size-complex="10pt"/>
    </style:style>
    <style:style style:name="T230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306" style:parent-style-name="Fonteparág.padrão" style:family="text">
      <style:text-properties style:font-name="Calibri" style:font-name-complex="Calibri" fo:font-size="10pt" style:font-size-asian="10pt" style:font-size-complex="10pt"/>
    </style:style>
    <style:style style:name="P2307" style:parent-style-name="Título3" style:family="paragraph">
      <style:paragraph-properties fo:widows="0" fo:orphans="0" fo:text-align="justify" fo:margin-top="0in" fo:margin-left="-0.2958in">
        <style:tab-stops>
          <style:tab-stop style:type="left" style:position="0.493in"/>
        </style:tab-stops>
      </style:paragraph-properties>
      <style:text-properties style:font-name="Calibri" style:font-name-asian="Calibri" style:font-name-complex="Calibri" style:use-window-font-color="true" fo:font-size="10pt" style:font-size-asian="10pt" style:font-size-complex="10pt"/>
    </style:style>
    <style:style style:name="P2308" style:parent-style-name="Título3" style:family="paragraph">
      <style:paragraph-properties fo:widows="0" fo:orphans="0" fo:text-align="justify" fo:margin-top="0in" fo:margin-left="-0.2958in">
        <style:tab-stops>
          <style:tab-stop style:type="left" style:position="0.493in"/>
        </style:tab-stops>
      </style:paragraph-properties>
    </style:style>
    <style:style style:name="T2309"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2310" style:parent-style-name="Normal" style:family="paragraph">
      <style:paragraph-properties fo:widows="0" fo:orphans="0" fo:text-align="justify" fo:margin-bottom="0in" fo:line-height="100%" fo:margin-left="-0.2958in">
        <style:tab-stops>
          <style:tab-stop style:type="left" style:position="0.493in"/>
        </style:tab-stops>
      </style:paragraph-properties>
      <style:text-properties style:font-name="Calibri" style:font-name-complex="Calibri" fo:font-weight="bold" style:font-weight-asian="bold" style:font-weight-complex="bold" fo:font-size="10pt" style:font-size-asian="10pt" style:font-size-complex="10pt"/>
    </style:style>
    <style:style style:name="P231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2958in">
        <style:tab-stops>
          <style:tab-stop style:type="left" style:position="0.493in"/>
        </style:tab-stops>
      </style:paragraph-properties>
    </style:style>
    <style:style style:name="T2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4" style:parent-style-name="Fonteparág.padrão" style:family="text">
      <style:text-properties style:font-name="Calibri" style:font-name-complex="Calibri" style:font-weight-complex="bold" fo:font-size="10pt" style:font-size-asian="10pt" style:font-size-complex="10pt"/>
    </style:style>
    <style:style style:name="P2315" style:parent-style-name="Normal" style:family="paragraph">
      <style:paragraph-properties fo:widows="0" fo:orphans="0" fo:text-align="center" fo:margin-bottom="0in" fo:line-height="100%" fo:margin-left="-0.2958in">
        <style:tab-stops/>
      </style:paragraph-properties>
      <style:text-properties style:font-name="Arial" style:font-name-complex="Arial" fo:font-weight="bold" style:font-weight-asian="bold" style:font-weight-complex="bold" fo:font-size="5pt" style:font-size-asian="5pt" style:font-size-complex="10pt"/>
    </style:style>
    <style:style style:name="P2316" style:parent-style-name="Normal" style:family="paragraph">
      <style:paragraph-properties fo:text-align="justify" fo:margin-bottom="0in" fo:line-height="100%" fo:margin-left="-0.2958in">
        <style:tab-stops/>
      </style:paragraph-properties>
    </style:style>
    <style:style style:name="T2317" style:parent-style-name="Fonteparág.padrão" style:family="text">
      <style:text-properties style:font-name="Calibri" style:font-name-complex="Calibri" fo:font-size="10pt" style:font-size-asian="10pt" style:font-size-complex="10pt"/>
    </style:style>
    <style:style style:name="T2318" style:parent-style-name="Fonteparág.padrão" style:family="text">
      <style:text-properties style:font-name="Calibri" style:font-name-complex="Calibri" fo:font-size="23pt" style:font-size-asian="23pt" style:font-size-complex="23pt"/>
    </style:style>
    <style:style style:name="P2319" style:parent-style-name="Normal" style:family="paragraph">
      <style:paragraph-properties fo:text-align="justify" fo:margin-bottom="0in" fo:line-height="100%" fo:margin-left="-0.2958in">
        <style:tab-stops/>
      </style:paragraph-properties>
      <style:text-properties style:font-name="Calibri" style:font-name-complex="Calibri" fo:font-size="16pt" style:font-size-asian="16pt" style:font-size-complex="16pt"/>
    </style:style>
    <style:style style:name="P2320"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321"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12pt" style:font-size-asian="12pt" style:font-size-complex="12pt"/>
    </style:style>
    <style:style style:name="P2322"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323" style:parent-style-name="Normal" style:family="paragraph">
      <style:paragraph-properties fo:text-align="justify" fo:margin-bottom="0in" fo:line-height="100%" fo:margin-left="-0.2958in" fo:margin-right="-0.0354in">
        <style:tab-stops>
          <style:tab-stop style:type="left" style:position="0.493in"/>
        </style:tab-stops>
      </style:paragraph-properties>
      <style:text-properties style:font-name="Calibri" style:font-name-complex="Calibri" fo:font-size="10pt" style:font-size-asian="10pt" style:font-size-complex="10pt"/>
    </style:style>
    <style:style style:name="P2324" style:parent-style-name="Normal" style:family="paragraph">
      <style:paragraph-properties fo:text-align="justify" fo:margin-bottom="0in" fo:line-height="100%" fo:margin-left="-0.2958in">
        <style:tab-stops/>
      </style:paragraph-properties>
    </style:style>
    <style:style style:name="T2325" style:parent-style-name="Fonteparág.padrão" style:family="text">
      <style:text-properties style:font-name="Calibri" style:font-name-complex="Calibri" fo:font-weight="bold" style:font-weight-asian="bold" fo:font-size="10pt" style:font-size-asian="10pt" style:font-size-complex="10pt"/>
    </style:style>
    <style:style style:name="T2326" style:parent-style-name="Fonteparág.padrão" style:family="text">
      <style:text-properties style:font-name="Calibri" style:font-name-complex="Calibri" style:font-weight-complex="bold" fo:font-size="10pt" style:font-size-asian="10pt" style:font-size-complex="10pt"/>
    </style:style>
    <style:style style:name="T2327" style:parent-style-name="Fonteparág.padrão" style:family="text">
      <style:text-properties style:font-name="Calibri" style:font-name-complex="Calibri" fo:font-size="10pt" style:font-size-asian="10pt" style:font-size-complex="10pt"/>
    </style:style>
    <style:style style:name="T2328" style:parent-style-name="Fonteparág.padrão" style:family="text">
      <style:text-properties style:font-name="Calibri" style:font-name-complex="Calibri" style:font-weight-complex="bold" fo:font-size="10pt" style:font-size-asian="10pt" style:font-size-complex="10pt"/>
    </style:style>
    <style:style style:name="T2329" style:parent-style-name="Fonteparág.padrão" style:family="text">
      <style:text-properties style:font-name="Calibri" style:font-name-complex="Calibri" fo:font-weight="bold" style:font-weight-asian="bold" fo:font-size="10pt" style:font-size-asian="10pt" style:font-size-complex="10pt"/>
    </style:style>
    <style:style style:name="T2330" style:parent-style-name="Fonteparág.padrão" style:family="text">
      <style:text-properties style:font-name="Calibri" style:font-name-complex="Calibri" fo:font-size="10pt" style:font-size-asian="10pt" style:font-size-complex="10pt"/>
    </style:style>
    <style:style style:name="T2331" style:parent-style-name="Fonteparág.padrão" style:family="text">
      <style:text-properties style:font-name="Calibri" style:font-name-complex="Calibri" style:font-weight-complex="bold" fo:font-size="10pt" style:font-size-asian="10pt" style:font-size-complex="10pt"/>
    </style:style>
    <style:style style:name="P2332" style:parent-style-name="Normal" style:family="paragraph">
      <style:paragraph-properties fo:text-align="justify" fo:margin-bottom="0in" fo:line-height="100%" fo:margin-left="-0.2958in">
        <style:tab-stops/>
      </style:paragraph-properties>
    </style:style>
    <style:style style:name="T2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4" style:parent-style-name="Fonteparág.padrão" style:family="text">
      <style:text-properties style:font-name="Calibri" style:font-name-complex="Calibri" fo:font-size="10pt" style:font-size-asian="10pt" style:font-size-complex="10pt"/>
    </style:style>
    <style:style style:name="P2335" style:parent-style-name="Título5" style:family="paragraph">
      <style:paragraph-properties fo:text-align="justify" fo:margin-top="0in" fo:line-height="100%" fo:margin-left="-0.2958in">
        <style:tab-stops/>
      </style:paragraph-properties>
      <style:text-properties style:font-name="Calibri" style:font-name-complex="Calibri" style:use-window-font-color="true" fo:font-size="10pt" style:font-size-asian="10pt" style:font-size-complex="10pt"/>
    </style:style>
    <style:style style:name="P2336" style:parent-style-name="Normal" style:family="paragraph">
      <style:paragraph-properties fo:text-align="justify" fo:margin-bottom="0in" fo:line-height="100%" fo:margin-left="-0.2958in">
        <style:tab-stops/>
      </style:paragraph-properties>
    </style:style>
    <style:style style:name="T2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8" style:parent-style-name="Fonteparág.padrão" style:family="text">
      <style:text-properties style:font-name="Calibri" style:font-name-complex="Calibri" style:font-weight-complex="bold" fo:font-size="10pt" style:font-size-asian="10pt" style:font-size-complex="10pt"/>
    </style:style>
    <style:style style:name="T2339" style:parent-style-name="Fonteparág.padrão" style:family="text">
      <style:text-properties style:font-name="Calibri" style:font-name-complex="Calibri" fo:font-size="10pt" style:font-size-asian="10pt" style:font-size-complex="10pt"/>
    </style:style>
    <style:style style:name="P2340" style:parent-style-name="Normal" style:family="paragraph">
      <style:paragraph-properties fo:text-align="justify" fo:margin-bottom="0in" fo:line-height="100%" fo:margin-left="-0.2958in">
        <style:tab-stops/>
      </style:paragraph-properties>
    </style:style>
    <style:style style:name="T2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2" style:parent-style-name="Fonteparág.padrão" style:family="text">
      <style:text-properties style:font-name="Calibri" style:font-name-complex="Calibri" style:font-weight-complex="bold" fo:font-size="10pt" style:font-size-asian="10pt" style:font-size-complex="10pt"/>
    </style:style>
    <style:style style:name="T2343" style:parent-style-name="Fonteparág.padrão" style:family="text">
      <style:text-properties style:font-name="Calibri" style:font-name-complex="Calibri" fo:font-size="10pt" style:font-size-asian="10pt" style:font-size-complex="10pt"/>
    </style:style>
    <style:style style:name="T2344" style:parent-style-name="Hyperlink" style:family="text">
      <style:text-properties style:font-name="Calibri" style:font-name-asian="Times New Roman" style:font-name-complex="Calibri" style:use-window-font-color="true" fo:font-size="10pt" style:font-size-asian="10pt" style:font-size-complex="10pt"/>
    </style:style>
    <style:style style:name="T2345" style:parent-style-name="Fonteparág.padrão" style:family="text">
      <style:text-properties style:font-name="Calibri" style:font-name-complex="Calibri" fo:font-size="10pt" style:font-size-asian="10pt" style:font-size-complex="10pt"/>
    </style:style>
    <style:style style:name="T2346" style:parent-style-name="Hyperlink" style:family="text">
      <style:text-properties style:font-name="Calibri" style:font-name-asian="Times New Roman" style:font-name-complex="Calibri" style:use-window-font-color="true"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P2348"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349" style:parent-style-name="Título3" style:family="paragraph">
      <style:paragraph-properties style:punctuation-wrap="simple" fo:text-align="justify" fo:margin-top="0in" fo:margin-left="-0.2958in">
        <style:tab-stops/>
      </style:paragraph-properties>
      <style:text-properties style:font-name="Calibri" style:font-name-complex="Calibri" style:use-window-font-color="true" fo:font-size="10pt" style:font-size-asian="10pt" style:font-size-complex="10pt"/>
    </style:style>
    <style:style style:name="P235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2958in" fo:margin-right="-0.0006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235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2958in" fo:margin-right="-0.0006in">
        <style:tab-stops/>
      </style:paragraph-properties>
    </style:style>
    <style:style style:name="T2352"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2353"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23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56" style:parent-style-name="Fonteparág.padrão" style:family="text">
      <style:text-properties style:font-name="Calibri" style:font-name-complex="Calibri" style:font-weight-complex="bold" fo:font-size="10pt" style:font-size-asian="10pt" style:font-size-complex="10pt"/>
    </style:style>
    <style:style style:name="T2357" style:parent-style-name="Fonteparág.padrão" style:family="text">
      <style:text-properties style:font-name="Calibri" style:font-name-complex="Calibri" style:font-weight-complex="bold" fo:font-size="10pt" style:font-size-asian="10pt" style:font-size-complex="10pt"/>
    </style:style>
    <style:style style:name="P2358" style:parent-style-name="Normal" style:family="paragraph">
      <style:paragraph-properties fo:text-align="justify" fo:margin-bottom="0in" fo:line-height="100%" fo:margin-left="-0.2958in">
        <style:tab-stops>
          <style:tab-stop style:type="left" style:position="1.5354in"/>
        </style:tab-stops>
      </style:paragraph-properties>
      <style:text-properties style:font-name="Calibri" style:font-name-complex="Calibri" fo:font-size="10pt" style:font-size-asian="10pt" style:font-size-complex="10pt"/>
    </style:style>
    <style:style style:name="P2359" style:parent-style-name="Normal" style:family="paragraph">
      <style:paragraph-properties fo:text-align="justify" fo:margin-bottom="0in" fo:line-height="100%" fo:margin-left="-0.2958in">
        <style:tab-stops/>
      </style:paragraph-properties>
    </style:style>
    <style:style style:name="T2360" style:parent-style-name="Fonteparág.padrão" style:family="text">
      <style:text-properties style:font-name="Calibri" style:font-name-complex="Calibri" fo:font-weight="bold" style:font-weight-asian="bold" fo:font-size="12pt" style:font-size-asian="12pt" style:font-size-complex="12pt"/>
    </style:style>
    <style:style style:name="T2361" style:parent-style-name="Fonteparág.padrão" style:family="text">
      <style:text-properties style:font-name="Calibri" style:font-name-complex="Calibri" style:font-weight-complex="bold" fo:font-size="12pt" style:font-size-asian="12pt" style:font-size-complex="12pt"/>
    </style:style>
    <style:style style:name="T2362" style:parent-style-name="Fonteparág.padrão" style:family="text">
      <style:text-properties style:font-name="Calibri" style:font-name-complex="Calibri" fo:font-weight="bold" style:font-weight-asian="bold" fo:font-size="12pt" style:font-size-asian="12pt" style:font-size-complex="12pt"/>
    </style:style>
    <style:style style:name="P2363"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10pt" style:font-size-asian="10pt" style:font-size-complex="10pt"/>
    </style:style>
    <style:style style:name="P2364" style:parent-style-name="Normal1" style:family="paragraph">
      <style:paragraph-properties fo:margin-left="-0.2958in">
        <style:tab-stops>
          <style:tab-stop style:type="left" style:position="0.2958in"/>
          <style:tab-stop style:type="left" style:position="0.6888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text-properties style:font-name="Calibri" style:font-name-complex="Calibri" fo:font-size="10pt" style:font-size-asian="10pt" style:font-size-complex="10pt"/>
    </style:style>
    <style:style style:name="P2365"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10pt" style:font-size-asian="10pt" style:font-size-complex="10pt"/>
    </style:style>
    <style:style style:name="P2366" style:parent-style-name="Normal2" style:family="paragraph">
      <style:paragraph-properties fo:margin-left="-0.2958in">
        <style:tab-stops>
          <style:tab-stop style:type="left" style:position="0.2958in"/>
          <style:tab-stop style:type="left" style:position="0.6888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style>
    <style:style style:name="T2367" style:parent-style-name="Fonteparág.padrão" style:family="text">
      <style:text-properties style:font-name="Calibri" style:font-name-complex="Calibri" fo:font-weight="bold" style:font-weight-asian="bold" fo:font-size="10pt" style:font-size-asian="10pt" style:font-size-complex="10pt"/>
    </style:style>
    <style:style style:name="T2368" style:parent-style-name="Fonteparág.padrão" style:family="text">
      <style:text-properties style:font-name="Calibri" style:font-name-complex="Calibri" style:font-weight-complex="bold" fo:font-size="10pt" style:font-size-asian="10pt" style:font-size-complex="10pt"/>
    </style:style>
    <style:style style:name="T2369" style:parent-style-name="Fonteparág.padrão" style:family="text">
      <style:text-properties style:font-name="Calibri" style:font-name-complex="Calibri" style:font-weight-complex="bold" fo:font-size="10pt" style:font-size-asian="10pt" style:font-size-complex="10pt"/>
    </style:style>
    <style:style style:name="T2370" style:parent-style-name="Fonteparág.padrão" style:family="text">
      <style:text-properties style:font-name="Calibri" style:font-name-complex="Calibri" style:font-weight-complex="bold" fo:font-size="10pt" style:font-size-asian="10pt" style:font-size-complex="10pt"/>
    </style:style>
    <style:style style:name="T2371" style:parent-style-name="Fonteparág.padrão" style:family="text">
      <style:text-properties style:font-name="Calibri" style:font-name-complex="Calibri" style:font-weight-complex="bold" fo:font-size="10pt" style:font-size-asian="10pt" style:font-size-complex="10pt"/>
    </style:style>
    <style:style style:name="T2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3" style:parent-style-name="Fonteparág.padrão" style:family="text">
      <style:text-properties style:font-name="Calibri" style:font-name-complex="Calibri" style:font-weight-complex="bold" fo:font-size="10pt" style:font-size-asian="10pt" style:font-size-complex="10pt"/>
    </style:style>
    <style:style style:name="P2374" style:parent-style-name="Normal2" style:family="paragraph">
      <style:paragraph-properties fo:margin-left="-0.2958in">
        <style:tab-stops>
          <style:tab-stop style:type="left" style:position="0.2958in"/>
          <style:tab-stop style:type="left" style:position="0.6888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text-properties style:font-name="Calibri" style:font-name-complex="Calibri" style:font-weight-complex="bold" fo:font-size="10pt" style:font-size-asian="10pt" style:font-size-complex="10pt"/>
    </style:style>
    <style:style style:name="P2375"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10pt" style:font-size-asian="10pt" style:font-size-complex="10pt"/>
    </style:style>
    <style:style style:name="P2376"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2377" style:parent-style-name="Normal" style:family="paragraph">
      <style:paragraph-properties fo:text-align="justify" fo:margin-bottom="0in" fo:line-height="100%" fo:margin-left="-0.2958in">
        <style:tab-stops/>
      </style:paragraph-properties>
    </style:style>
    <style:style style:name="T2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9" style:parent-style-name="Fonteparág.padrão" style:family="text">
      <style:text-properties style:font-name="Calibri" style:font-name-complex="Calibri" style:font-weight-complex="bold" fo:font-size="10pt" style:font-size-asian="10pt" style:font-size-complex="10pt"/>
    </style:style>
    <style:style style:name="T2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82" style:parent-style-name="Hyperlink" style:family="text">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23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384"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10pt" style:font-size-asian="10pt" style:font-size-complex="10pt"/>
    </style:style>
    <style:style style:name="P2385" style:parent-style-name="Normal" style:family="paragraph">
      <style:paragraph-properties fo:text-align="justify" fo:margin-bottom="0in" fo:line-height="100%" fo:margin-left="-0.2958in">
        <style:tab-stops/>
      </style:paragraph-properties>
    </style:style>
    <style:style style:name="T2386" style:parent-style-name="Fonteparág.padrão" style:family="text">
      <style:text-properties style:font-name="Calibri" style:font-name-complex="Calibri" fo:font-weight="bold" style:font-weight-asian="bold" fo:font-size="10pt" style:font-size-asian="10pt" style:font-size-complex="10pt"/>
    </style:style>
    <style:style style:name="T2387" style:parent-style-name="Fonteparág.padrão" style:family="text">
      <style:text-properties style:font-name="Calibri" style:font-name-complex="Calibri" fo:font-size="10pt" style:font-size-asian="10pt" style:font-size-complex="10pt"/>
    </style:style>
    <style:style style:name="T2388" style:parent-style-name="Hyperlink" style:family="text">
      <style:text-properties style:font-name="Calibri" style:font-name-asian="Times New Roman" style:font-name-complex="Calibri" style:use-window-font-color="true" fo:font-size="10pt" style:font-size-asian="10pt" style:font-size-complex="10pt"/>
    </style:style>
    <style:style style:name="T2389" style:parent-style-name="Fonteparág.padrão" style:family="text">
      <style:text-properties style:font-name="Calibri" style:font-name-complex="Calibri" fo:font-size="10pt" style:font-size-asian="10pt" style:font-size-complex="10pt"/>
    </style:style>
    <style:style style:name="T2390" style:parent-style-name="Hyperlink" style:family="text">
      <style:text-properties style:font-name="Calibri" style:font-name-asian="Times New Roman" style:font-name-complex="Calibri" style:use-window-font-color="true" fo:font-size="10pt" style:font-size-asian="10pt" style:font-size-complex="10pt"/>
    </style:style>
    <style:style style:name="T2391" style:parent-style-name="Fonteparág.padrão" style:family="text">
      <style:text-properties style:font-name="Calibri" style:font-name-complex="Calibri" fo:font-size="10pt" style:font-size-asian="10pt" style:font-size-complex="10pt"/>
    </style:style>
    <style:style style:name="P2392"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393"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394"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10pt" style:font-size-asian="10pt" style:font-size-complex="10pt"/>
    </style:style>
    <style:style style:name="P23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2958in">
        <style:tab-stops/>
      </style:paragraph-properties>
    </style:style>
    <style:style style:name="T2396" style:parent-style-name="Fonteparág.padrão" style:family="text">
      <style:text-properties style:font-name="Calibri" style:font-name-complex="Calibri" fo:font-weight="bold" style:font-weight-asian="bold" fo:font-size="10pt" style:font-size-asian="10pt" style:font-size-complex="10pt"/>
    </style:style>
    <style:style style:name="T2397" style:parent-style-name="Fonteparág.padrão" style:family="text">
      <style:text-properties style:font-name="Calibri" style:font-name-complex="Calibri" fo:font-weight="bold" style:font-weight-asian="bold" fo:font-size="10pt" style:font-size-asian="10pt" style:font-size-complex="10pt"/>
    </style:style>
    <style:style style:name="T2398" style:parent-style-name="Fonteparág.padrão" style:family="text">
      <style:text-properties style:font-name="Calibri" style:font-name-complex="Calibri" fo:font-size="10pt" style:font-size-asian="10pt" style:font-size-complex="10pt"/>
    </style:style>
    <style:style style:name="P2399" style:parent-style-name="Normal" style:family="paragraph">
      <style:paragraph-properties fo:text-align="justify" fo:margin-bottom="0in" fo:line-height="100%" fo:margin-left="-0.2958in">
        <style:tab-stops/>
      </style:paragraph-properties>
      <style:text-properties style:font-name="Calibri" style:font-name-complex="Calibri" fo:font-size="5pt" style:font-size-asian="5pt" style:font-size-complex="23pt"/>
    </style:style>
    <style:style style:name="P2400" style:parent-style-name="Normal" style:family="paragraph">
      <style:paragraph-properties fo:text-align="justify" fo:margin-bottom="0in" fo:line-height="100%" fo:margin-left="-0.2958in">
        <style:tab-stops/>
      </style:paragraph-properties>
    </style:style>
    <style:style style:name="T2401" style:parent-style-name="Fonteparág.padrão" style:family="text">
      <style:text-properties style:font-name="Calibri" style:font-name-complex="Calibri" fo:font-size="23pt" style:font-size-asian="23pt" style:font-size-complex="23pt"/>
    </style:style>
    <style:style style:name="P2402" style:parent-style-name="Normal" style:family="paragraph">
      <style:paragraph-properties fo:text-align="justify" fo:margin-bottom="0in" fo:line-height="100%" fo:margin-left="-0.2958in">
        <style:tab-stops>
          <style:tab-stop style:type="left" style:position="1.5354in"/>
        </style:tab-stops>
      </style:paragraph-properties>
      <style:text-properties style:font-name="Calibri" style:font-name-complex="Calibri" fo:font-size="16pt" style:font-size-asian="16pt" style:font-size-complex="16pt"/>
    </style:style>
    <style:style style:name="P2403" style:parent-style-name="Normal" style:family="paragraph">
      <style:paragraph-properties fo:text-align="justify" fo:margin-bottom="0in" fo:line-height="100%" fo:margin-left="-0.2958in">
        <style:tab-stops>
          <style:tab-stop style:type="left" style:position="1.5354in"/>
        </style:tab-stops>
      </style:paragraph-properties>
      <style:text-properties style:font-name="Calibri" style:font-name-complex="Calibri" fo:font-size="5pt" style:font-size-asian="5pt" style:font-size-complex="10pt"/>
    </style:style>
    <style:style style:name="P2404" style:parent-style-name="Normal" style:family="paragraph">
      <style:paragraph-properties fo:text-align="justify" fo:margin-bottom="0in" fo:line-height="100%" fo:margin-left="-0.2958in" fo:margin-right="0.0395in">
        <style:tab-stops>
          <style:tab-stop style:type="left" style:position="0.493in"/>
        </style:tab-stops>
      </style:paragraph-properties>
      <style:text-properties style:font-name="Calibri" style:font-name-complex="Calibri" fo:font-weight="bold" style:font-weight-asian="bold" style:font-weight-complex="bold" fo:font-size="12pt" style:font-size-asian="12pt" style:font-size-complex="12pt"/>
    </style:style>
    <style:style style:name="P2405" style:parent-style-name="Normal" style:family="paragraph">
      <style:paragraph-properties fo:text-align="justify" fo:margin-bottom="0in" fo:line-height="100%" fo:margin-left="-0.2958in" fo:margin-right="0.0395in">
        <style:tab-stops>
          <style:tab-stop style:type="left" style:position="0.493in"/>
        </style:tab-stops>
      </style:paragraph-properties>
      <style:text-properties style:font-name="Calibri" style:font-name-complex="Calibri" fo:font-weight="bold" style:font-weight-asian="bold" style:font-weight-complex="bold" fo:font-size="12pt" style:font-size-asian="12pt" style:font-size-complex="12pt"/>
    </style:style>
    <style:style style:name="P2406" style:parent-style-name="Normal" style:family="paragraph">
      <style:paragraph-properties fo:text-align="justify" fo:margin-bottom="0in" fo:line-height="0.1388in" fo:margin-left="-0.2958in" fo:margin-right="-0.0354in">
        <style:tab-stops>
          <style:tab-stop style:type="left" style:position="0.493in"/>
        </style:tab-stops>
      </style:paragraph-properties>
      <style:text-properties style:font-name="Calibri" style:font-name-complex="Calibri" fo:font-size="10pt" style:font-size-asian="10pt" style:font-size-complex="10pt"/>
    </style:style>
    <style:style style:name="P2407" style:parent-style-name="Style18" style:family="paragraph">
      <style:paragraph-properties fo:line-height="0.1388in" fo:margin-left="-0.2958in" fo:margin-right="0in">
        <style:tab-stops/>
      </style:paragraph-properties>
      <style:text-properties style:font-name="Calibri" style:font-name-complex="Calibri" fo:font-weight="bold" style:font-weight-asian="bold" fo:font-size="10pt" style:font-size-asian="10pt" style:font-size-complex="10pt"/>
    </style:style>
    <style:style style:name="P2408" style:parent-style-name="Normal" style:family="paragraph">
      <style:paragraph-properties fo:text-align="justify" fo:margin-left="-0.2958in">
        <style:tab-stops/>
      </style:paragraph-properties>
    </style:style>
    <style:style style:name="T2409" style:parent-style-name="Fonteparág.padrão" style:family="text">
      <style:text-properties style:font-name="Calibri" style:font-name-complex="Calibri" fo:font-weight="bold" style:font-weight-asian="bold" fo:font-size="10pt" style:font-size-asian="10pt" style:font-size-complex="10pt"/>
    </style:style>
    <style:style style:name="T2410" style:parent-style-name="Fonteparág.padrão" style:family="text">
      <style:text-properties style:font-name="Calibri" style:font-name-complex="Calibri" fo:font-size="10pt" style:font-size-asian="10pt" style:font-size-complex="10pt"/>
    </style:style>
    <style:style style:name="T2411" style:parent-style-name="CharacterStyle2" style:family="text">
      <style:text-properties style:font-name="Calibri" style:font-name-asian="Times New Roman" style:font-name-complex="Calibri" fo:font-size="10pt" style:font-size-asian="10pt" style:font-size-complex="10pt"/>
    </style:style>
    <style:style style:name="T2412" style:parent-style-name="Fonteparág.padrão" style:family="text">
      <style:text-properties style:font-name="Calibri" style:font-name-complex="Calibri" fo:letter-spacing="-0.002in" fo:font-size="10pt" style:font-size-asian="10pt" style:font-size-complex="10pt"/>
    </style:style>
    <style:style style:name="P2413" style:parent-style-name="Normal" style:family="paragraph">
      <style:paragraph-properties fo:text-align="justify" fo:margin-left="-0.2958in">
        <style:tab-stops/>
      </style:paragraph-properties>
    </style:style>
    <style:style style:name="T2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5" style:parent-style-name="Fonteparág.padrão" style:family="text">
      <style:text-properties style:font-name="Calibri" style:font-name-complex="Calibri" fo:font-size="10pt" style:font-size-asian="10pt" style:font-size-complex="10pt"/>
    </style:style>
    <style:style style:name="P2416" style:parent-style-name="Normal1" style:family="paragraph">
      <style:paragraph-properties fo:margin-left="-0.2958in">
        <style:tab-stops>
          <style:tab-stop style:type="left" style:position="0.2958in"/>
          <style:tab-stop style:type="left" style:position="0.6888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style>
    <style:style style:name="T2417" style:parent-style-name="Fonteparág.padrão" style:family="text">
      <style:text-properties style:font-name="Calibri" style:font-name-complex="Calibri" style:font-weight-complex="bold" fo:font-size="10pt" style:font-size-asian="10pt" style:font-size-complex="10pt"/>
    </style:style>
    <style:style style:name="T2418" style:parent-style-name="Fonteparág.padrão" style:family="text">
      <style:text-properties style:font-name="Calibri" style:font-name-complex="Calibri" fo:font-size="10pt" style:font-size-asian="10pt" style:font-size-complex="10pt"/>
    </style:style>
    <style:style style:name="T2419" style:parent-style-name="LinkdaInternet" style:family="text">
      <style:text-properties style:font-name="Calibri" style:font-name-asian="Times New Roman" style:font-name-complex="Calibri" style:use-window-font-color="true" fo:font-size="10pt" style:font-size-asian="10pt" style:font-size-complex="10pt"/>
    </style:style>
    <style:style style:name="T2420" style:parent-style-name="Fonteparág.padrão" style:family="text">
      <style:text-properties style:font-name="Calibri" style:font-name-complex="Calibri" fo:font-size="10pt" style:font-size-asian="10pt" style:font-size-complex="10pt"/>
    </style:style>
    <style:style style:name="T2421" style:parent-style-name="ListLabel2" style:family="text">
      <style:text-properties style:font-name="Calibri" style:font-name-asian="Times New Roman" style:font-name-complex="Calibri" style:use-window-font-color="true"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423" style:parent-style-name="Normal1" style:family="paragraph">
      <style:paragraph-properties fo:margin-left="-0.2958in">
        <style:tab-stops>
          <style:tab-stop style:type="left" style:position="0.2958in"/>
          <style:tab-stop style:type="left" style:position="0.6888in"/>
          <style:tab-stop style:type="left" style:position="1.0826in"/>
          <style:tab-stop style:type="left" style:position="1.4756in"/>
          <style:tab-stop style:type="left" style:position="1.8694in"/>
          <style:tab-stop style:type="left" style:position="2.2625in"/>
          <style:tab-stop style:type="left" style:position="2.6555in"/>
          <style:tab-stop style:type="left" style:position="3.0493in"/>
          <style:tab-stop style:type="left" style:position="3.4423in"/>
          <style:tab-stop style:type="left" style:position="3.8361in"/>
          <style:tab-stop style:type="left" style:position="4.2291in"/>
          <style:tab-stop style:type="left" style:position="4.6222in"/>
          <style:tab-stop style:type="left" style:position="5.0159in"/>
          <style:tab-stop style:type="left" style:position="5.409in"/>
          <style:tab-stop style:type="left" style:position="5.8027in"/>
          <style:tab-stop style:type="left" style:position="6.1958in"/>
          <style:tab-stop style:type="left" style:position="6.5888in"/>
          <style:tab-stop style:type="left" style:position="6.9826in"/>
          <style:tab-stop style:type="left" style:position="7.3756in"/>
          <style:tab-stop style:type="left" style:position="7.7694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424" style:parent-style-name="Título3" style:family="paragraph">
      <style:paragraph-properties fo:text-align="justify" fo:margin-left="-0.2958in" fo:margin-right="0.0777in">
        <style:tab-stops/>
      </style:paragraph-properties>
      <style:text-properties style:font-name="Calibri" style:font-name-complex="Calibri" style:font-weight-complex="bold" style:use-window-font-color="true" fo:font-size="10pt" style:font-size-asian="10pt" style:font-size-complex="10pt"/>
    </style:style>
    <style:style style:name="P2425"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6pt" style:font-size-asian="6pt" style:font-size-complex="10pt"/>
    </style:style>
    <style:style style:name="P24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2958in">
        <style:tab-stops/>
      </style:paragraph-properties>
    </style:style>
    <style:style style:name="T2427" style:parent-style-name="Fonteparág.padrão" style:family="text">
      <style:text-properties style:font-name="Calibri" style:font-name-complex="Calibri" fo:font-weight="bold" style:font-weight-asian="bold" fo:font-size="10pt" style:font-size-asian="10pt" style:font-size-complex="10pt"/>
    </style:style>
    <style:style style:name="T2428" style:parent-style-name="Fonteparág.padrão" style:family="text">
      <style:text-properties style:font-name="Calibri" style:font-name-complex="Calibri" fo:font-weight="bold" style:font-weight-asian="bold" fo:font-size="10pt" style:font-size-asian="10pt" style:font-size-complex="10pt"/>
    </style:style>
    <style:style style:name="T2429" style:parent-style-name="Fonteparág.padrão" style:family="text">
      <style:text-properties style:font-name="Calibri" style:font-name-complex="Calibri" style:font-weight-complex="bold" fo:font-size="10pt" style:font-size-asian="10pt" style:font-size-complex="10pt"/>
    </style:style>
    <style:style style:name="T2430" style:parent-style-name="Fonteparág.padrão" style:family="text">
      <style:text-properties style:font-name="Calibri" style:font-name-complex="Calibri" style:font-weight-complex="bold"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83<text:s/>– Ano<text:s/>13 <text:s/>Segunda-feira,<text:s/>03<text:s/>de<text:s/>janeiro<text:s/>de 2022</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tab/></text:p>
      <text:p text:style-name="P20"><text:s text:c="2"/></text:p>
      <text:p text:style-name="P21">Decretos...................................................................................................................................................................1</text:p>
      <text:p text:style-name="P22">Portaria...................................................................................................................................................................19</text:p>
      <text:p text:style-name="P23">Atas.........................................................................................................................................................................20</text:p>
      <text:p text:style-name="P24">Avisos de Licitações................................................................................................................................................22</text:p>
      <text:p text:style-name="P25"><text:span text:style-name="T26"><text:s/></text:span></text:p>
      <text:p text:style-name="P27"/>
      <text:p text:style-name="P28">Decretos</text:p>
      <text:p text:style-name="P29">Governo Municipal de Criciúma</text:p>
      <text:p text:style-name="P30"/>
      <text:p text:style-name="P31">DECRETO SG/nº 003/22, de 3 de janeiro de 2022.</text:p>
      <text:p text:style-name="P32"/>
      <text:p text:style-name="P33">Altera função gratificada de FG-4 para FG-10.</text:p>
      <text:p text:style-name="P34"/>
      <text:p text:style-name="P35"><text:span text:style-name="T36">O<text:s/></text:span><text:span text:style-name="T37">PREFEITO DO MUNICÍPIO DE CRICIÚMA</text:span><text:span text:style-name="T38">, no uso de suas atribuições legais e de conformidade com o art. 50, IV, da Lei Orgânica Municipal e de conformidade com o art. 3º da Lei Complementar nº 445, de 21 de dezembro de 2021, resolve:</text:span></text:p>
      <text:p text:style-name="P39"/>
      <text:p text:style-name="P40">ALTERAR,<text:s/></text:p>
      <text:p text:style-name="P41"/>
      <text:p text:style-name="P42"><text:span text:style-name="T43">a função gratificada de Diretora – FG-4, concedida pelo Decreto SG/nº 937/17, à<text:s/></text:span><text:span text:style-name="T44">CAMILA MEDEIROS NUNES</text:span><text:span text:style-name="T45">, matrícula nº 55.193, Técnica Administrativa e Ocupacional</text:span><text:span text:style-name="T46">,<text:s/></text:span><text:span text:style-name="T47">lotada na Secretaria Municipal da Fazenda, para a função gratificada de Diretora Executiva – FG-10, a partir desta data.</text:span></text:p>
      <text:p text:style-name="P48"/>
      <text:p text:style-name="P49">Criciúma, 3 de janeiro de 2022.</text:p>
      <text:p text:style-name="P50"/>
      <text:p text:style-name="P51"><text:span text:style-name="T52">CLÉSIO SALVARO</text:span><text:span text:style-name="T53"><text:s text:c="2"/>-<text:s/></text:span><text:span text:style-name="T54">Prefeito do Município de Criciúma</text:span></text:p>
      <text:p text:style-name="P55"><text:span text:style-name="T56">VAGNER ESPINDOLA RODRIGUES</text:span><text:span text:style-name="T57"><text:s text:c="2"/>-<text:s/></text:span><text:span text:style-name="T58">Secretário-Geral</text:span></text:p>
      <text:p text:style-name="P59">CBM/erm.</text:p>
      <text:p text:style-name="P60"/>
      <text:p text:style-name="P61">DECRETO SG/nº 004/22, de 3 de janeiro de 2022.</text:p>
      <text:p text:style-name="P62"/>
      <text:p text:style-name="P63">Altera função gratificada de FG-2 para FG-10.</text:p>
      <text:p text:style-name="P64"/>
      <text:p text:style-name="P65"><text:span text:style-name="T66">O<text:s/></text:span><text:span text:style-name="T67">PREFEITO DO MUNICÍPIO DE CRICIÚMA</text:span><text:span text:style-name="T68">, no uso de suas atribuições legais e de conformidade com o art. 50, IV, da Lei Orgânica Municipal e de conformidade com o art. 3º da Lei Complementar nº 445, de 21 de dezembro de 2021, resolve:</text:span></text:p>
      <text:p text:style-name="P69"/>
      <text:p text:style-name="P70">ALTERAR,<text:s/></text:p>
      <text:p text:style-name="P71"/>
      <text:p text:style-name="P72"><text:span text:style-name="T73">a função gratificada de Chefe de Fiscalização – FG-2, concedida pelo Decreto SG/nº 338/17, à<text:s/></text:span><text:span text:style-name="T74">LILIAN BURIGO JACINTO SILVEIRA,<text:s/></text:span><text:span text:style-name="T75">matrícula nº 55.209, Fiscal Geral Nível Médio, lotada na Secretaria Municipal da Fazenda, para a função gratificada de Diretora Executiva – FG-10, a partir desta data.</text:span></text:p>
      <text:p text:style-name="P76"/>
      <text:p text:style-name="P77">Criciúma, 3 de janeiro de 2022.</text:p>
      <text:p text:style-name="P78"/>
      <text:p text:style-name="P79"><text:span text:style-name="T80">CLÉSIO SALVARO</text:span><text:span text:style-name="T81"><text:s text:c="2"/>-<text:s/></text:span><text:span text:style-name="T82">Prefeito do Município de Criciúma</text:span></text:p>
      <text:p text:style-name="P83"><text:span text:style-name="T84">VAGNER ESPINDOLA RODRIGUES</text:span><text:span text:style-name="T85"><text:s text:c="2"/>-<text:s/></text:span><text:span text:style-name="T86">Secretário-Geral</text:span></text:p>
      <text:p text:style-name="P87">CBM/erm.</text:p>
      <text:soft-page-break/>
      <text:p text:style-name="P88">DECRETO SG/nº 005/22, de 3 de janeiro de 2022.</text:p>
      <text:p text:style-name="P89"/>
      <text:p text:style-name="P90">Concede função gratificada de FG-2.</text:p>
      <text:p text:style-name="P91"/>
      <text:p text:style-name="P92"><text:span text:style-name="T93">O<text:s/></text:span><text:span text:style-name="T94">PREFEITO DO MUNICÍPIO DE CRICIÚMA</text:span><text:span text:style-name="T95">, no uso de suas atribuições legais e de conformidade com o art. 50, IV, da Lei Orgânica Municipal e de conformidade com o art. 37 da Lei Complementar nº 203, de 17 de janeiro de 2017, resolve:</text:span></text:p>
      <text:p text:style-name="P96"/>
      <text:p text:style-name="P97">CONCEDER<text:s/></text:p>
      <text:p text:style-name="P98"/>
      <text:p text:style-name="P99"><text:span text:style-name="T100">ao servidor<text:s/></text:span><text:span text:style-name="T101">FELIPE BORUSIEWICZ TAVARES,</text:span><text:span text:style-name="T102"><text:s/>matricula nº 57.257, Auditor Fiscal da Receita Municipal, a função gratificada de Chefe de Fiscalização – FG-2, lotado na Secretaria Municipal da Fazenda, a partir desta data.</text:span></text:p>
      <text:p text:style-name="P103"/>
      <text:p text:style-name="P104">Criciúma, 3 de janeiro de 2022.</text:p>
      <text:p text:style-name="P105"/>
      <text:p text:style-name="P106"><text:span text:style-name="T107">CLÉSIO SALVARO</text:span><text:span text:style-name="T108"><text:s text:c="2"/>-<text:s/></text:span><text:span text:style-name="T109">Prefeito do Município de Criciúma</text:span></text:p>
      <text:p text:style-name="P110"><text:span text:style-name="T111">VAGNER ESPINDOLA RODRIGUES</text:span><text:span text:style-name="T112"><text:s/>-<text:s/></text:span><text:span text:style-name="T113">Secretário-Geral</text:span></text:p>
      <text:p text:style-name="P114">CBM/erm.</text:p>
      <text:p text:style-name="P115"/>
      <text:p text:style-name="P116">DECRETO SG/nº 007/22, de 3 de janeiro de 2022.</text:p>
      <text:p text:style-name="P117"/>
      <text:p text:style-name="P118"><text:span text:style-name="T119">Disciplina a realiza</text:span><text:span text:style-name="T120">ção de exames pré-admissionais<text:s/></text:span><text:span text:style-name="T121"><text:s/>indispensáveis à investidura em cargo de provimento efetivo da Administração Direta e Indireta do Município de Criciúma</text:span><text:span text:style-name="T122">.</text:span></text:p>
      <text:p text:style-name="P123"/>
      <text:p text:style-name="P124"><text:span text:style-name="T125">O PREFEITO DO MUNICÍPIO DE CRICIÚMA</text:span><text:span text:style-name="T126">, no uso de suas atribuições legais e em conformidade com o art. 50, inciso IV, da Lei Orgânica Municipal, de 5 de julho de 1990.</text:span></text:p>
      <text:p text:style-name="P127"/>
      <text:p text:style-name="P128"><text:span text:style-name="T129">CONSIDERANDO<text:s/></text:span><text:span text:style-name="T130">o</text:span><text:span text:style-name="T131"><text:s/>disposto no art. 17 da Lei Complementar nº 12, de 20 de dezembro de 1999, que condiciona a posse em cargo público à prévia avaliação e aprovação da aptidão ao exercício do cargo por Junta Médica Oficial do Município;<text:s/></text:span></text:p>
      <text:p text:style-name="P132"><text:span text:style-name="T133">CONSIDERANDO</text:span><text:span text:style-name="T134"><text:s/>a necessidade disciplinar a realização de exames pré-admissionais indispensáveis à investidura em cargo de provimento efetivo da Administração Direta e Indireta do Município de Criciúma</text:span><text:span text:style-name="T135">]</text:span></text:p>
      <text:p text:style-name="P136"/>
      <text:p text:style-name="P137">DECRETA:</text:p>
      <text:p text:style-name="P138"/>
      <text:p text:style-name="P139"><text:span text:style-name="T140">Art.1º</text:span><text:span text:style-name="T141"><text:s/>É obrigatória a realização de exames pré-admissionais previamente a investidura em cargo de provimento efetivo da Administração Direta e Indireta do Município de Criciúma.</text:span></text:p>
      <text:p text:style-name="P142"/>
      <text:p text:style-name="P143">Parágrafo Único. As despesas com a realização dos exames pré-admissionais não serão custeadas pelo Município de Criciúma.</text:p>
      <text:p text:style-name="P144"/>
      <text:p text:style-name="P145"><text:span text:style-name="T146">Art.2º</text:span><text:span text:style-name="T147"><text:s/>Os exames pré-admissionais abrangem avaliação médica e laboratorial e, excecionalmente, avaliações adicionais.</text:span></text:p>
      <text:p text:style-name="P148"/>
      <text:p text:style-name="P149">§1º A avaliação médica compreende exame clínico e antropométrico: realização de entrevista/anamnese ocupacional e clínica, exame físico, avaliação de sinais vitais, peso, altura e cálculo do IMC.</text:p>
      <text:p text:style-name="P150"/>
      <text:p text:style-name="P151">§2º A avaliação laboratorial consiste na realização de exames laboratoriais.</text:p>
      <text:p text:style-name="P152"/>
      <text:p text:style-name="P153">§3º A avaliação médica ou laboratorial pode indicar a necessidade de exames adicionais, que deverão ser apresentados, pelo candidato em prazo determinado.</text:p>
      <text:p text:style-name="P154"/>
      <text:p text:style-name="P155">§4º Considerar-se-ão válidos resultados de exames realizados com antecedência de até três meses da data da avaliação médica.</text:p>
      <text:p text:style-name="P156"/>
      <text:p text:style-name="P157"><text:span text:style-name="T158">§5º Sem prejuízo do disposto no edital de concurso</text:span><text:span text:style-name="T159">,<text:s/></text:span><text:span text:style-name="T160">os exames serão compatíveis com as atribuições do cargo/especialidade, na forma do anexo deste Decreto.</text:span></text:p>
      <text:p text:style-name="P161"/>
      <text:p text:style-name="P162"><text:span text:style-name="T163">Art.3º</text:span><text:span text:style-name="T164"><text:s/>Para a realização de inspeção médica com fins de exame médico pré-admissional poderão ser exigidos os seguintes exames:</text:span></text:p>
      <text:p text:style-name="P165"/>
      <text:p text:style-name="P166">I - Hemograma completo, com eritrograma, leucograma e plaquetas;</text:p>
      <text:p text:style-name="P167">II - Glicemia de jejum;</text:p>
      <text:p text:style-name="P168">III – Transaminases Oxalacética – TGO e Transaminases Oxalo Pirúvica - TGP;</text:p>
      <text:p text:style-name="P169">III – Creatinina;</text:p>
      <text:p text:style-name="P170">IV – Uréia;</text:p>
      <text:p text:style-name="P171">V – Acido úrico;</text:p>
      <text:soft-page-break/>
      <text:p text:style-name="P172">VI - Avaliação psiquiátrica/psicológica, com laudo médico/psicológico atestando a aptidão mental e a capacidade laborativa do avaliado para o desempenho das atribuições do cargo público;</text:p>
      <text:p text:style-name="P173">VII - <text:s/>laudo de aptidão vocal emitido por otorrinolaringologista (Laringoscopia indireta ou videolaringoscopia);</text:p>
      <text:p text:style-name="P174">VIII - <text:s/>Eletrocardiograma de repouso</text:p>
      <text:p text:style-name="P175"><text:span text:style-name="T176">IX-<text:s/></text:span><text:span text:style-name="T177">Anti Hbc total;</text:span></text:p>
      <text:p text:style-name="P178"><text:span text:style-name="T179">X - Anti HBS;</text:span></text:p>
      <text:p text:style-name="P180"><text:span text:style-name="T181">XI - Anti HCV;</text:span></text:p>
      <text:p text:style-name="P182"><text:span text:style-name="T183">XII - antigeno HbsAg;</text:span></text:p>
      <text:p text:style-name="P184"><text:span text:style-name="T185">XIII – raio X da coluna lombar, com laudo ortopédico;</text:span></text:p>
      <text:p text:style-name="P186"><text:span text:style-name="T187">XIV - <text:s/>raio X de tórax e perfil, com laudo ortopédico;</text:span></text:p>
      <text:p text:style-name="P188"><text:span text:style-name="T189">XV – audiometria, com audiograma nas frequências de 500 HZ, 1.000HZ, 2.000Hz e 3.000Hz;</text:span></text:p>
      <text:p text:style-name="P190"/>
      <text:p text:style-name="P191">§1º Os exames estabelecidos nos incisos I a VI deste artigo serão exigidos para admissão em todos os cargos públicos, e, em caso de idade superior a 35 anos, inclusive, será exigido adicionalmente o exame estabelecido no inciso VIII deste artigo.</text:p>
      <text:p text:style-name="P192"/>
      <text:p text:style-name="P193">§2º Aos ocupantes do cargo de Professor serão exigidos os exames estabelecidos nos incisos I a VII deste artigo, e, em caso de idade superior a 35 anos, inclusive, será exigido adicionalmente o exame estabelecido no inciso VIII deste artigo.</text:p>
      <text:p text:style-name="P194"/>
      <text:p text:style-name="P195"><text:span text:style-name="T196">§3º Aos ocupantes dos cargos de<text:s/></text:span><text:span text:style-name="T197">atendente odontológico, auxiliar de enfermagem, auxiliar de saúde bucal, cirurgião dentista, enfermeiro, fisioterapeuta, fonoaudiólogo, médico, médico cardiologista, médico cirurgião geral, médico cirurgião infantil, médico dermatologista, médico endocrinologista, médico gastroenterologista, médico geriatra, médico ginecologista obstetra, médico infectologista, médico nefrologista, médico neurologista, médico neuropediatra, médico oftalmologista, médico oncologista, médico ortopedista, médico otorrinolaringologista, médico pediatra, médico pneumologista, médico psiquiatra, médico psiquiatra infantil, médico reumatologista, médico urologista, técnico em enfermagem, técnico em radiologia, serão exigidos os exames estabelecidos nos incisos I a VI e IX a XII deste artigo, bem como, em caso de idade superior a 35 anos, inclusive, o exame estabelecido no inciso VIII deste artigo.</text:span></text:p>
      <text:p text:style-name="P198"/>
      <text:p text:style-name="P199">§4º Aos ocupantes dos cargos de técnico de enfermagem, auxiliares de enfermagem, higienizador, servente escolar, agente de manutenção vigilância e limpeza, agente de manutenção, agente de serviços, agentes de serviços de limpeza, auxiliar de serviços, marceneiro, motorista, operador de equipamentos rodoviários, técnico em radiologia, serão exigidos os exames estabelecidos nos incisos I a VI, XIII, e, em caso de idade superior a 35 anos, inclusive, o exame estabelecido no inciso VIII, todos deste artigo.</text:p>
      <text:p text:style-name="P200"/>
      <text:p text:style-name="P201">§5º Aos ocupantes do cargo de agentes de serviços braçais, carpinteiro, pedreiro, pintor, serão exigidos os exames estabelecidos nos incisos I a VI, XIII, XIV e, em caso de idade superior a 35 anos, inclusive, o exame estabelecido no inciso VIII, todos deste artigo</text:p>
      <text:p text:style-name="P202"/>
      <text:p text:style-name="P203">§6º Aos ocupantes do cargo de serralheiro serão exigidos os exames estabelecidos nos incisos I a VI, XV e, em caso de idade superior a 35 anos, inclusive, o exame estabelecido no inciso VIII, todos deste artigo.</text:p>
      <text:p text:style-name="P204"/>
      <text:p text:style-name="P205"><text:span text:style-name="T206">§7º</text:span><text:span text:style-name="T207"><text:s/>A validade dos exames descritos nos incisos I a V é de 30 (trinta) dias; e a dos demais exames será de 90 (noventa) dias.</text:span></text:p>
      <text:p text:style-name="P208"/>
      <text:p text:style-name="P209"><text:span text:style-name="T210">Art.4º</text:span><text:span text:style-name="T211"><text:s/>Ao</text:span><text:span text:style-name="T212">s candidatos convocados será exigida apresentação do comprovante de vacinação atualizado em conformidade com o PNI (Plano Nacional de Imunizações) no ato do exame médico admissional.</text:span></text:p>
      <text:p text:style-name="P213"/>
      <text:p text:style-name="P214"><text:span text:style-name="T215">Art.5º</text:span><text:span text:style-name="T216"><text:s/>Os candidatos aprovados pelo regime de cotas de PCD, nos termos do art. 93 da Lei n° 8.213/91 e conforme o Decreto 3.298, de 20 de dezembro de 1999, deverão apresentar laudo emitido por especialista da área médica à qual se refere a deficiência.<text:s/></text:span></text:p>
      <text:p text:style-name="P217"/>
      <text:p text:style-name="P218"><text:span text:style-name="T219">Art.6º</text:span><text:span text:style-name="T220"><text:s/>Este Decreto entra em vigor na data de sua publicação.</text:span></text:p>
      <text:p text:style-name="P221"/>
      <text:p text:style-name="P222">Criciúma, 3 de janeiro de 2022.</text:p>
      <text:p text:style-name="P223"/>
      <text:p text:style-name="P224"><text:span text:style-name="T225">CLÉSIO SALVARO</text:span><text:span text:style-name="T226"><text:s text:c="2"/>-<text:s/></text:span><text:span text:style-name="T227">Prefeito do Município de Criciúma</text:span></text:p>
      <text:p text:style-name="P228"><text:span text:style-name="T229">VAGNER ESPINDOLA RODRIGUES</text:span><text:span text:style-name="T230"><text:s text:c="2"/>-<text:s/></text:span><text:span text:style-name="T231">Secretário-Geral</text:span></text:p>
      <text:p text:style-name="P232">CMN/cbm.</text:p>
      <text:p text:style-name="P233"/>
      <text:p text:style-name="P234">DECRETO SG/nº 008/22, de 3 de janeiro de 2022.</text:p>
      <text:p text:style-name="P235"/>
      <text:p text:style-name="P236">Homologa o resultado definitivo do Processo Seletivo Simplificado regido pelo Edital nº 021/2021 - SAÚDE.<text:s/></text:p>
      <text:p text:style-name="P237"/>
      <text:p text:style-name="P238"><text:span text:style-name="T239">O PREFEITO DO MUNICÍPIO DE CRICIÚMA</text:span><text:span text:style-name="T240">, no uso das atribuições legais e de acordo com o Edital de Processo Seletivo nº 021/2021, de 6 de outubro de 2021.</text:span></text:p>
      <text:soft-page-break/>
      <text:p text:style-name="P241">DECRETA:</text:p>
      <text:p text:style-name="P242"/>
      <text:p text:style-name="P243"><text:span text:style-name="T244">Art.</text:span><text:span text:style-name="T245">1º<text:s/></text:span><text:span text:style-name="T246">Fica homologado, para surtir os seus imediatos efeitos,<text:s/></text:span><text:span text:style-name="T247">o Resultado Definitivo do<text:s/></text:span><text:span text:style-name="T248">PROCESSO SELETIVO SIMPLIFICADO Nº 021/2021 - SAÚDE</text:span><text:span text:style-name="T249">, de 6 de outubro de 2021, conforme relação de candidatos classificados constante no anexo único deste instrumento e destinado a selecionar candidatos para contratação por tempo determinado para atender a necessidade temporária de excepcional interesse público, nos termos do inciso IX do art. 37 da Constituição Federal, da Lei Municipal nº 6.856/2017 e de demais normas relacionadas ao certame.</text:span></text:p>
      <text:p text:style-name="P250"/>
      <text:p text:style-name="P251"><text:span text:style-name="T252">Art.2º</text:span><text:span text:style-name="T253"><text:s/>De acordo o item 11 do Edital nº 021/2021, o Processo Seletivo para todos os efeitos,</text:span><text:span text:style-name="T254"><text:s/></text:span><text:span text:style-name="T255">terá validade de<text:s/></text:span><text:span text:style-name="T256">01 (um) ano</text:span><text:span text:style-name="T257">, contados da data da publicação deste Decreto, podendo ser prorrogável por igual período, a critério, exclusivo, do Município de<text:s/></text:span><text:span text:style-name="T258">Criciúma/SC.</text:span></text:p>
      <text:p text:style-name="P259"/>
      <text:p text:style-name="P260"><text:span text:style-name="T261">Art.3º.<text:s/></text:span><text:span text:style-name="T262">Este Decreto entra em vigor na data de sua publicação</text:span><text:span text:style-name="T263">.</text:span></text:p>
      <text:p text:style-name="P264"/>
      <text:p text:style-name="P265">Criciúma/SC, 3 de janeiro de 2022.</text:p>
      <text:p text:style-name="P266"/>
      <text:p text:style-name="P267"><text:span text:style-name="T268">CLÉSIO SALVARO<text:s/></text:span><text:span text:style-name="T269"><text:s/>-<text:s/></text:span><text:span text:style-name="T270">Prefeito do Município de Criciúma</text:span></text:p>
      <text:p text:style-name="P271"><text:span text:style-name="T272">VAGNER ESPINDOLA RODRIGUES</text:span><text:span text:style-name="T273"><text:s text:c="2"/>-<text:s/></text:span><text:span text:style-name="T274">Secretário-Geral</text:span></text:p>
      <text:p text:style-name="P275">CBM/erm.</text:p>
      <text:p text:style-name="P276">ANEXO ÚNICO</text:p>
      <text:p text:style-name="P277">Cargo: EDUCADOR FISICO - PCD</text:p>
      <text:p text:style-name="P278">POSIÇÃO<text:s text:c="2"/><text:tab/>INSCRIÇÃO<text:tab/><text:s text:c="2"/>NOME DO CANDIDATO</text:p>
      <text:p text:style-name="P279">001<text:tab/><text:tab/><text:s text:c="12"/>229567<text:s text:c="8"/><text:tab/>JEFERSON FRANCISCO</text:p>
      <text:p text:style-name="P280"/>
      <text:p text:style-name="P281">Cargo: ENFERMEIRO (ESF) - PCD</text:p>
      <text:p text:style-name="P282">POSIÇÃO<text:s text:c="2"/><text:tab/>INSCRIÇÃO<text:tab/><text:s text:c="2"/>NOME DO CANDIDATO</text:p>
      <text:p text:style-name="P283">001<text:s text:c="12"/><text:tab/><text:tab/>229682<text:s text:c="8"/><text:tab/>REGINA COLOMBO CAMILO</text:p>
      <text:p text:style-name="P284"/>
      <text:p text:style-name="P285">Cargo: TECNICO EM ENFERMAGEM (ESF) - PCD</text:p>
      <text:p text:style-name="P286">POSIÇÃO<text:tab/><text:s text:c="2"/>INSCRIÇÃO<text:tab/><text:s text:c="2"/>NOME DO CANDIDATO</text:p>
      <text:p text:style-name="P287">001<text:tab/><text:tab/><text:s text:c="12"/>233138<text:s text:c="8"/><text:tab/>LUCIANE PRATES</text:p>
      <text:p text:style-name="P288"/>
      <text:p text:style-name="P289">Cargo: AGENTE SOCIAL (REDUTOR DE DANOS) (CONSULTORIO DE RUA)</text:p>
      <text:p text:style-name="P290">POSIÇÃO<text:s text:c="2"/><text:tab/>INSCRIÇÃO<text:s text:c="2"/><text:tab/>NOME DO CANDIDATO</text:p>
      <text:p text:style-name="P291">001<text:s text:c="11"/>231690<text:s text:c="8"/><text:tab/><text:s/>GIZELI DE SOUZA GOMES ARAUJO</text:p>
      <text:p text:style-name="P292">002<text:s text:c="11"/><text:tab/><text:tab/>229385<text:s text:c="9"/><text:tab/>VALMIRA BIFF PAGANI</text:p>
      <text:p text:style-name="P293">003<text:tab/><text:tab/><text:s text:c="11"/>232747<text:s text:c="9"/><text:tab/>LUANA DA ROSA FERNANDES</text:p>
      <text:p text:style-name="P294">004<text:s text:c="11"/><text:tab/><text:tab/>231233<text:tab/><text:s text:c="9"/>THIAGO VILLAFANE ALMEIDA</text:p>
      <text:p text:style-name="P295">005<text:s text:c="11"/><text:tab/><text:tab/>231090<text:tab/><text:s text:c="9"/>PAULA GERMANN ALBINO COSTA</text:p>
      <text:p text:style-name="P296">006<text:s text:c="11"/><text:tab/><text:tab/>230989<text:s text:c="9"/><text:tab/>DEJENANE GOULART BARBOSA</text:p>
      <text:p text:style-name="P297">007<text:s text:c="11"/><text:tab/><text:tab/>231681<text:s text:c="9"/><text:tab/>PAULO ROBERTO MARCILIO</text:p>
      <text:p text:style-name="P298">008<text:tab/><text:tab/><text:s text:c="11"/>231375<text:s text:c="9"/><text:tab/>NEIDEMARI MIRANDA</text:p>
      <text:p text:style-name="P299">009<text:tab/><text:tab/><text:s text:c="11"/>231456<text:s text:c="9"/><text:tab/>PATRICIA NUNES MARCOS</text:p>
      <text:p text:style-name="P300">010<text:tab/><text:tab/><text:s text:c="11"/>237285<text:s text:c="9"/><text:tab/>JONATO DOS SANTOS</text:p>
      <text:p text:style-name="P301">011<text:tab/><text:tab/><text:s text:c="11"/>231126<text:s text:c="9"/><text:tab/>ROSIMERI MEDEIROS BASILIO</text:p>
      <text:p text:style-name="P302">012<text:tab/><text:tab/><text:s text:c="11"/>230582<text:s text:c="9"/><text:tab/>JULIANO FORMIGONI PIZZETTI</text:p>
      <text:p text:style-name="P303">013<text:tab/><text:tab/><text:s text:c="11"/>231041<text:s text:c="9"/><text:tab/>SOLANA DE SOUZA VAZ FRANCO</text:p>
      <text:p text:style-name="P304">014<text:tab/><text:tab/><text:s text:c="11"/>229190<text:s text:c="9"/><text:tab/>LARA ELISA DE OLIVEIRA</text:p>
      <text:p text:style-name="P305">015<text:tab/><text:tab/><text:s text:c="11"/>233980<text:tab/><text:s text:c="9"/>DENISE DE CAMPOS CARDOSO DOS SANTOS</text:p>
      <text:p text:style-name="P306"/>
      <text:p text:style-name="P307">Cargo: ARTESAO</text:p>
      <text:p text:style-name="P308">POSIÇÃO<text:s text:c="2"/><text:tab/>INSCRIÇÃO<text:tab/><text:s text:c="2"/><text:s/>NOME DO CANDIDATO</text:p>
      <text:p text:style-name="P309">001<text:tab/><text:tab/><text:s text:c="11"/><text:tab/><text:tab/>231042<text:tab/><text:s text:c="10"/><text:tab/>SELMA SERAFIM</text:p>
      <text:p text:style-name="P310"/>
      <text:p text:style-name="P311">Cargo: ASSISTENTE SOCIAL</text:p>
      <text:p text:style-name="P312">POSIÇÃO<text:s/><text:tab/>INSCRIÇÃO<text:s/><text:s text:c="3"/>NOME DO CANDIDATO</text:p>
      <text:p text:style-name="P313">001<text:tab/><text:tab/><text:tab/><text:tab/><text:s text:c="11"/>230828<text:tab/><text:tab/><text:s text:c="10"/>CLARISSE MEIRA ANSELMO</text:p>
      <text:p text:style-name="P314">002<text:tab/><text:tab/><text:s text:c="11"/><text:tab/><text:tab/>233353<text:tab/><text:s text:c="10"/><text:tab/>IASMINI AGOSTINHO CONSTANTE</text:p>
      <text:p text:style-name="P315">003<text:tab/><text:tab/><text:tab/><text:tab/><text:s text:c="11"/>231869<text:tab/><text:s text:c="10"/><text:tab/>EDLA MARIA MAZZUCO COAN</text:p>
      <text:p text:style-name="P316">004<text:tab/><text:tab/><text:s text:c="11"/><text:tab/><text:tab/>233373<text:tab/><text:s text:c="10"/><text:tab/>CRISTIANE DE OLIVEIRA BRIGUENTE</text:p>
      <text:p text:style-name="P317">005<text:tab/><text:tab/><text:tab/><text:tab/><text:s text:c="11"/>233180<text:tab/><text:tab/><text:s text:c="10"/>PRISCILA DE OLIVEIRA COSTA</text:p>
      <text:soft-page-break/>
      <text:p text:style-name="P318">006<text:tab/><text:tab/><text:tab/><text:tab/><text:s text:c="11"/>229776<text:tab/><text:s text:c="10"/><text:tab/>ADRIANA ALVES DE ANDRADE</text:p>
      <text:p text:style-name="P319">007<text:tab/><text:tab/><text:tab/><text:tab/><text:s text:c="11"/>229330<text:tab/><text:tab/><text:s text:c="10"/>JOSIANE TEODORO MATIAS</text:p>
      <text:p text:style-name="P320">008<text:tab/><text:tab/><text:tab/><text:tab/><text:s text:c="11"/>229727<text:tab/><text:tab/><text:s text:c="10"/>ADRIANA SPILERE CAVALHEIRO LOUREIRO</text:p>
      <text:p text:style-name="P321">009<text:tab/><text:tab/><text:tab/><text:tab/><text:s text:c="11"/>235740<text:tab/><text:s text:c="10"/><text:tab/>FRANCIELE DE BEM DAROS</text:p>
      <text:p text:style-name="P322">010<text:tab/><text:tab/><text:s text:c="11"/><text:tab/><text:tab/>232365<text:tab/><text:tab/><text:s text:c="10"/>JERUSA SILVEIRA SERAFIM</text:p>
      <text:p text:style-name="P323">011<text:tab/><text:tab/><text:s text:c="11"/><text:tab/><text:tab/>230071<text:tab/><text:s text:c="10"/><text:tab/>ROSALBA DA SILVA ALANO</text:p>
      <text:p text:style-name="P324">012<text:tab/><text:tab/><text:s text:c="11"/><text:tab/><text:tab/>230329<text:tab/><text:tab/><text:s text:c="10"/>MARCELITA CATANIO</text:p>
      <text:p text:style-name="P325">013<text:tab/><text:tab/><text:s text:c="11"/><text:tab/><text:tab/>229637<text:tab/><text:tab/><text:s text:c="10"/>TATIANE PIZZONI</text:p>
      <text:p text:style-name="P326">014<text:tab/><text:tab/><text:s text:c="11"/><text:tab/><text:tab/>228612<text:tab/><text:tab/><text:s text:c="10"/>GEISELAINE DOLVINO</text:p>
      <text:p text:style-name="P327"/>
      <text:p text:style-name="P328">Cargo: ASSISTENTE SOCIAL (CONSULTORIO DE RUA)</text:p>
      <text:p text:style-name="P329">POSIÇÃO<text:tab/><text:s text:c="2"/>INSCRIÇÃO<text:s text:c="2"/><text:tab/><text:s/>NOME DO CANDIDATO</text:p>
      <text:p text:style-name="P330">001<text:tab/><text:tab/><text:s text:c="11"/><text:tab/><text:tab/>231362<text:tab/><text:tab/><text:s text:c="10"/>CAMILA MACEDO</text:p>
      <text:p text:style-name="P331">002<text:tab/><text:tab/><text:s text:c="11"/><text:tab/><text:tab/>228991<text:tab/><text:s text:c="10"/><text:tab/>ZAIDA ROSA DOS SANTOS SCHEFFER</text:p>
      <text:p text:style-name="P332">003<text:tab/><text:tab/><text:s text:c="11"/><text:tab/><text:tab/>234789<text:tab/><text:s text:c="10"/><text:tab/>SEBASTIAO RICARDO DA SILVA INACIO</text:p>
      <text:p text:style-name="P333">004<text:tab/><text:tab/><text:tab/><text:tab/><text:s text:c="11"/>232444<text:tab/><text:s text:c="10"/><text:tab/>KARLLA FRANCISCO</text:p>
      <text:p text:style-name="P334">005<text:tab/><text:tab/><text:s text:c="11"/><text:tab/><text:tab/>229581<text:tab/><text:s text:c="10"/><text:tab/>MARCIA GEANDRA MAZZUI TANAKA</text:p>
      <text:p text:style-name="P335">006<text:tab/><text:tab/><text:s text:c="11"/><text:tab/><text:tab/>228733<text:tab/><text:tab/><text:s text:c="10"/>FERNANDA FABRE MIRANDA</text:p>
      <text:p text:style-name="P336"/>
      <text:p text:style-name="P337">Cargo: AUXILIAR EM SAUDE BUCAL (ESF)</text:p>
      <text:p text:style-name="P338">POSIÇÃO<text:s/><text:tab/>INSCRIÇÃO<text:s text:c="2"/><text:tab/><text:s text:c="2"/>NOME DO CANDIDATO</text:p>
      <text:p text:style-name="P339">001<text:tab/><text:tab/><text:s text:c="11"/><text:tab/><text:tab/>232489<text:tab/><text:tab/><text:s text:c="10"/>CLEONIRA DE FATIMA LEVINSKI</text:p>
      <text:p text:style-name="P340">002<text:tab/><text:tab/><text:s text:c="11"/><text:tab/><text:tab/>232478<text:tab/><text:s text:c="10"/><text:tab/>LETICIA CECHINEL</text:p>
      <text:p text:style-name="P341">003<text:tab/><text:tab/><text:s text:c="11"/><text:tab/><text:tab/>228499<text:tab/><text:tab/><text:s text:c="10"/>CAMILA BARPP RESENDE DE ABREU</text:p>
      <text:p text:style-name="P342">004<text:tab/><text:tab/><text:s text:c="11"/><text:tab/><text:tab/>228815<text:tab/><text:s text:c="10"/><text:tab/>JULIANE CACILDA FLORES</text:p>
      <text:p text:style-name="P343">005<text:tab/><text:tab/><text:s text:c="11"/><text:tab/><text:tab/>228867<text:tab/><text:s text:c="10"/><text:tab/>GABRIELA DE BONA SARTOR CANTO</text:p>
      <text:p text:style-name="P344">006<text:tab/><text:tab/><text:s text:c="11"/><text:tab/><text:tab/>228477<text:tab/><text:s text:c="10"/><text:tab/>FRANCIELLE OLIVEIRA DA SILVA</text:p>
      <text:p text:style-name="P345">007<text:tab/><text:tab/><text:s text:c="11"/><text:tab/><text:tab/>230273<text:tab/><text:s text:c="10"/><text:tab/>CLEUNI DOS SANTOS</text:p>
      <text:p text:style-name="P346">008<text:tab/><text:tab/><text:s text:c="11"/><text:tab/><text:tab/>228487<text:tab/><text:s text:c="10"/><text:tab/>SUELEM PEDRO SCHMITZ</text:p>
      <text:p text:style-name="P347">009<text:tab/><text:tab/><text:tab/><text:tab/><text:s text:c="11"/>229579<text:tab/><text:s text:c="10"/><text:tab/>JULIANA AMARAL ALVES</text:p>
      <text:p text:style-name="P348">010<text:tab/><text:tab/><text:tab/><text:tab/><text:s text:c="11"/>228624<text:tab/><text:s text:c="10"/><text:tab/>NAIROBI YAMILETH MORILLO DE OYARBIDE</text:p>
      <text:p text:style-name="P349">011<text:tab/><text:tab/><text:s text:c="11"/><text:tab/><text:tab/>228539<text:tab/><text:s text:c="10"/><text:tab/>DAIANE PAULINO HONORATO</text:p>
      <text:p text:style-name="P350">012<text:tab/><text:tab/><text:s text:c="11"/><text:tab/><text:tab/>229694<text:tab/><text:tab/><text:s text:c="10"/>LARISSA DA ROSA LUCIO</text:p>
      <text:p text:style-name="P351">013<text:tab/><text:tab/><text:tab/><text:tab/><text:s text:c="11"/>229201<text:tab/><text:s text:c="10"/><text:tab/>GILBERLANDIA LUCIO VIEIRA</text:p>
      <text:p text:style-name="P352">014<text:tab/><text:tab/><text:s text:c="11"/><text:tab/><text:tab/>228546<text:tab/><text:s text:c="10"/><text:tab/>JHENIFFER ACORDI DA LUZ</text:p>
      <text:p text:style-name="P353">015<text:tab/><text:tab/><text:s text:c="11"/><text:tab/><text:tab/>229638<text:tab/><text:s text:c="10"/><text:tab/>ROSILEINE APARECIDA FOGACA</text:p>
      <text:p text:style-name="P354">016<text:tab/><text:tab/><text:s text:c="11"/><text:tab/><text:tab/>229179<text:tab/><text:tab/><text:s text:c="10"/>CARINA SILVA DE SOUZA</text:p>
      <text:p text:style-name="P355">017<text:tab/><text:tab/><text:s text:c="11"/><text:tab/><text:tab/>228481<text:tab/><text:s text:c="10"/><text:tab/>MARCELA PAULA DUARTE RECH</text:p>
      <text:p text:style-name="P356">018<text:tab/><text:tab/><text:s text:c="11"/><text:tab/><text:tab/>230567<text:tab/><text:s text:c="10"/><text:tab/>VANIA HILDEBRANDO TEIXEIRA</text:p>
      <text:p text:style-name="P357">019<text:tab/><text:tab/><text:tab/><text:tab/><text:s text:c="11"/>229820<text:tab/><text:s text:c="10"/><text:tab/>DENISE DA SILVA XAVIER DE OLIVEIRA</text:p>
      <text:p text:style-name="P358">020<text:tab/><text:tab/><text:tab/><text:tab/><text:s text:c="11"/>230145<text:tab/><text:s text:c="10"/><text:tab/>LUCIMARA CORREA PEREIRA</text:p>
      <text:p text:style-name="P359">021<text:tab/><text:tab/><text:s text:c="11"/><text:tab/><text:tab/>231369<text:tab/><text:tab/><text:s text:c="10"/>GRAZIELA FORTUNATO CABRAL</text:p>
      <text:p text:style-name="P360">022<text:tab/><text:tab/><text:s text:c="11"/><text:tab/><text:tab/>235539<text:tab/><text:s text:c="10"/><text:tab/>TATIANE VIEIRA DE MATTOS</text:p>
      <text:p text:style-name="P361">023<text:tab/><text:tab/><text:tab/><text:tab/><text:s text:c="11"/>228785<text:tab/><text:s text:c="10"/><text:tab/>SUNAMITA DE SIQUEIRA DA SILVA BITTENCOURT</text:p>
      <text:p text:style-name="P362">024<text:tab/><text:tab/><text:s text:c="11"/><text:tab/><text:tab/>228533<text:tab/><text:tab/><text:s text:c="10"/>LAYRA RAABY HUSSEIN AMER</text:p>
      <text:p text:style-name="P363">025<text:tab/><text:tab/><text:s text:c="11"/><text:tab/><text:tab/>232658<text:tab/><text:s text:c="10"/><text:tab/>JOAQUELI PEREIRA MOTTA CAVALCANTI</text:p>
      <text:p text:style-name="P364"/>
      <text:p text:style-name="P365">Cargo: CIRURGIAO-DENTISTA (DIURNO)</text:p>
      <text:p text:style-name="P366">POSIÇÃO<text:tab/><text:s text:c="2"/>INSCRIÇÃO<text:tab/><text:s text:c="2"/><text:s/>NOME DO CANDIDATO</text:p>
      <text:p text:style-name="P367">001<text:tab/><text:tab/><text:tab/><text:tab/><text:s text:c="11"/>229576<text:tab/><text:s text:c="10"/><text:tab/>JAMILLE LUIZ TRAMONTIN</text:p>
      <text:p text:style-name="P368">002<text:tab/><text:tab/><text:tab/><text:tab/><text:s text:c="11"/>228865<text:tab/><text:s text:c="10"/><text:tab/>GREICE FURLANETTO FOGGIATTO</text:p>
      <text:p text:style-name="P369">003<text:tab/><text:tab/><text:tab/><text:tab/><text:s text:c="11"/>231589<text:tab/><text:tab/><text:s text:c="10"/>MAIARA VOLPATO</text:p>
      <text:p text:style-name="P370">004<text:tab/><text:tab/><text:tab/><text:tab/><text:s text:c="11"/>233443<text:tab/><text:s text:c="10"/><text:tab/>LARISSA SERAFIN</text:p>
      <text:p text:style-name="P371">005<text:tab/><text:tab/><text:s text:c="11"/><text:tab/><text:tab/>230344<text:tab/><text:s text:c="10"/><text:tab/>LUIZ GUSTAVO TEIXEIRA MARTINS</text:p>
      <text:p text:style-name="P372">006<text:tab/><text:tab/><text:tab/><text:tab/><text:s text:c="11"/>231305<text:tab/><text:s text:c="10"/><text:tab/>LARISSA WEBSTER CECHINEL ROSSO</text:p>
      <text:p text:style-name="P373">007<text:tab/><text:tab/><text:tab/><text:tab/><text:s text:c="11"/>229028<text:tab/><text:s text:c="10"/><text:tab/>VINICIUS SELAU RODRIGUES</text:p>
      <text:p text:style-name="P374">008<text:tab/><text:tab/><text:s text:c="11"/><text:tab/><text:tab/>237253<text:tab/><text:s text:c="10"/><text:tab/>MARIANA BERG NUERNBERG</text:p>
      <text:p text:style-name="P375">009<text:tab/><text:tab/><text:s text:c="11"/><text:tab/><text:tab/>234913<text:tab/><text:s text:c="10"/><text:tab/>PRISCILA WESTPHAL SORATTO</text:p>
      <text:p text:style-name="P376">010<text:tab/><text:tab/><text:s text:c="11"/><text:tab/><text:tab/>231464<text:tab/><text:s text:c="10"/><text:tab/>GABRIELA ZANELLATO</text:p>
      <text:p text:style-name="P377">011<text:tab/><text:tab/><text:s text:c="11"/><text:tab/><text:tab/>232287<text:tab/><text:s text:c="10"/><text:tab/>DIEGO BROGLIO ARALDI</text:p>
      <text:soft-page-break/>
      <text:p text:style-name="P378">012<text:tab/><text:tab/><text:s text:c="11"/><text:tab/><text:tab/>236733<text:tab/><text:s text:c="10"/><text:tab/>EDUARDO BORSATO DA SILVA</text:p>
      <text:p text:style-name="P379">013<text:tab/><text:tab/><text:s text:c="11"/><text:tab/><text:tab/>230059<text:tab/><text:s text:c="10"/><text:tab/>MURIEL BECKER STURMER</text:p>
      <text:p text:style-name="P380">014<text:tab/><text:tab/><text:tab/><text:tab/><text:s text:c="11"/>232490<text:tab/><text:s text:c="10"/><text:tab/>MARINA INACIO CIZESKI</text:p>
      <text:p text:style-name="P381">015<text:tab/><text:tab/><text:s text:c="11"/><text:tab/><text:tab/>231108<text:tab/><text:tab/><text:s text:c="10"/>RAFAELA DA ROSA CAMARGO</text:p>
      <text:p text:style-name="P382">016<text:tab/><text:tab/><text:s text:c="11"/><text:tab/><text:tab/>230556<text:tab/><text:tab/><text:s text:c="10"/>EMELY CARDOSO DA SILVA</text:p>
      <text:p text:style-name="P383">017<text:tab/><text:tab/><text:s text:c="11"/><text:tab/><text:tab/>234094<text:tab/><text:tab/><text:s text:c="10"/>ANA PAULA GAMBALONGA DE JESUS</text:p>
      <text:p text:style-name="P384"/>
      <text:p text:style-name="P385">Cargo: CIRURGIAO-DENTISTA (ESF)</text:p>
      <text:p text:style-name="P386">POSIÇÃO<text:s text:c="2"/><text:tab/>INSCRIÇÃO<text:tab/><text:s text:c="2"/><text:s/>NOME DO CANDIDATO</text:p>
      <text:p text:style-name="P387">001<text:tab/><text:tab/><text:tab/><text:tab/><text:s text:c="11"/>229161<text:tab/><text:s text:c="10"/><text:tab/>BRUNO DAMASCENO FACCIO</text:p>
      <text:p text:style-name="P388">002<text:tab/><text:tab/><text:s text:c="11"/><text:tab/><text:tab/>232277<text:tab/><text:tab/><text:s text:c="10"/>NATAN GONCALVES DE LIMA JOAO</text:p>
      <text:p text:style-name="P389">003<text:tab/><text:tab/><text:tab/><text:tab/><text:s text:c="11"/>231061<text:tab/><text:s text:c="10"/><text:tab/>LEONARDO ISSAMU IKEDA</text:p>
      <text:p text:style-name="P390">004<text:tab/><text:tab/><text:tab/><text:tab/><text:s text:c="11"/>229617<text:tab/><text:s text:c="10"/><text:tab/>ANDERSON FRANCA DA COSTA</text:p>
      <text:p text:style-name="P391">005<text:tab/><text:tab/><text:tab/><text:tab/><text:s text:c="11"/>233640<text:tab/><text:tab/><text:s text:c="10"/>MAISA ARGENTA SABI</text:p>
      <text:p text:style-name="P392">006<text:tab/><text:tab/><text:s text:c="11"/><text:tab/><text:tab/>232378<text:tab/><text:tab/><text:s text:c="10"/>FREDERICO DA COSTA JALOTO DA SILVA</text:p>
      <text:p text:style-name="P393">007<text:tab/><text:tab/><text:tab/><text:tab/><text:s text:c="11"/>232156<text:tab/><text:tab/><text:s text:c="10"/>MARCIANO ALVES DE MEDEIROS</text:p>
      <text:p text:style-name="P394">008<text:tab/><text:tab/><text:s text:c="11"/><text:tab/><text:tab/>229526<text:tab/><text:tab/><text:s text:c="10"/>PAULA SILVERIO GUOLLO WESTRUP</text:p>
      <text:p text:style-name="P395">009<text:tab/><text:tab/><text:s text:c="11"/><text:tab/><text:tab/>230654<text:tab/><text:tab/><text:s text:c="10"/>JULIO GUSTAVO RIBEIRO NETO</text:p>
      <text:p text:style-name="P396">010<text:tab/><text:tab/><text:tab/><text:tab/><text:s text:c="11"/>233777<text:tab/><text:tab/><text:s text:c="10"/>MATEUS VINICIUS BARBOSA CRUZ</text:p>
      <text:p text:style-name="P397">011<text:tab/><text:tab/><text:s text:c="11"/><text:tab/><text:tab/>231109<text:tab/><text:tab/><text:s text:c="10"/>PIETRA FONTANELLA</text:p>
      <text:p text:style-name="P398">012<text:tab/><text:tab/><text:s text:c="11"/><text:tab/><text:tab/>230815<text:tab/><text:tab/><text:s text:c="10"/>ELEN BARDINI DE LAVECHIA</text:p>
      <text:p text:style-name="P399">013<text:tab/><text:tab/><text:tab/><text:tab/><text:s text:c="11"/>233321<text:tab/><text:s text:c="10"/><text:tab/>BRUNA LUIZA DA ROSA BORGES</text:p>
      <text:p text:style-name="P400">014<text:tab/><text:tab/><text:tab/><text:tab/><text:s text:c="11"/>228934<text:tab/><text:s text:c="10"/><text:tab/>LETICIA BACK</text:p>
      <text:p text:style-name="P401">015<text:tab/><text:tab/><text:s text:c="11"/><text:tab/><text:tab/>230826<text:tab/><text:s text:c="10"/><text:tab/>BIANCA DE MATOS MAGNUS</text:p>
      <text:p text:style-name="P402">016<text:tab/><text:tab/><text:tab/><text:tab/><text:s text:c="11"/>231225<text:tab/><text:tab/><text:s text:c="10"/>THAYNA FERREIRA SIMOES DE OLIVEIRA</text:p>
      <text:p text:style-name="P403">017<text:tab/><text:tab/><text:s text:c="11"/><text:tab/><text:tab/>230890<text:tab/><text:s text:c="10"/><text:tab/>GUSTAVO FERREIRA BARBOSA</text:p>
      <text:p text:style-name="P404">018<text:tab/><text:tab/><text:s text:c="11"/><text:tab/><text:tab/>229813<text:tab/><text:s text:c="10"/><text:tab/>FERNANDA NASCIMENTO DAGOSTIN</text:p>
      <text:p text:style-name="P405">019<text:tab/><text:tab/><text:s text:c="11"/><text:tab/><text:tab/>231036<text:tab/><text:tab/><text:s text:c="10"/>CRISTINA DA SILVA ELISEU</text:p>
      <text:p text:style-name="P406">020<text:tab/><text:tab/><text:s text:c="11"/><text:tab/><text:tab/>231631<text:tab/><text:s text:c="10"/><text:tab/>LUANA MENDES ROSSO</text:p>
      <text:p text:style-name="P407">021<text:tab/><text:tab/><text:tab/><text:tab/><text:s text:c="11"/>230565<text:tab/><text:s text:c="10"/><text:tab/>LETICIA MENDES BOPPRE</text:p>
      <text:p text:style-name="P408">022<text:tab/><text:tab/><text:s text:c="11"/><text:tab/><text:tab/>234186<text:tab/><text:s text:c="10"/><text:tab/>CAROLINE DA ROSA LIMAS</text:p>
      <text:p text:style-name="P409">023<text:tab/><text:tab/><text:s text:c="11"/><text:tab/><text:tab/>229143<text:tab/><text:tab/><text:s text:c="10"/>ALANA GABRIELE MENOSSO</text:p>
      <text:p text:style-name="P410">024<text:tab/><text:tab/><text:s text:c="11"/><text:tab/><text:tab/>236766<text:tab/><text:tab/><text:s text:c="10"/>MORGANA DE FAVERI COELHO</text:p>
      <text:p text:style-name="P411">025<text:tab/><text:tab/><text:s text:c="11"/><text:tab/><text:tab/>229144<text:tab/><text:tab/><text:s text:c="10"/>MARIA VITORIA BOMBARDELI EVARISTO</text:p>
      <text:p text:style-name="P412">026<text:tab/><text:tab/><text:tab/><text:tab/><text:s text:c="11"/>230982<text:tab/><text:tab/><text:s text:c="10"/>MARLON PERUCHI</text:p>
      <text:p text:style-name="P413">027<text:tab/><text:tab/><text:s text:c="11"/><text:tab/><text:tab/>228622<text:tab/><text:s text:c="10"/><text:tab/>LETICIA MACHADO ROVARIS</text:p>
      <text:p text:style-name="P414">028<text:tab/><text:tab/><text:tab/><text:tab/><text:s text:c="11"/>231022<text:tab/><text:s text:c="10"/><text:tab/>LEANDRO CARDOSO</text:p>
      <text:p text:style-name="P415">029<text:tab/><text:tab/><text:tab/><text:tab/><text:s text:c="11"/>237330<text:tab/><text:s text:c="10"/><text:tab/>ANDRESSA MARTINS DA COSTA</text:p>
      <text:p text:style-name="P416">030<text:tab/><text:tab/><text:s text:c="11"/><text:tab/><text:tab/>229977<text:tab/><text:tab/><text:s text:c="10"/>JULIANO BARBOSA DA COSTA</text:p>
      <text:p text:style-name="P417">031<text:tab/><text:tab/><text:s text:c="11"/><text:tab/><text:tab/>232859<text:tab/><text:s text:c="10"/><text:tab/>ANDREI VALCIR DE SOUZA</text:p>
      <text:p text:style-name="P418">032<text:tab/><text:tab/><text:s text:c="11"/><text:tab/><text:tab/>229987<text:tab/><text:s text:c="10"/><text:tab/>EDUARDA VIANA</text:p>
      <text:p text:style-name="P419">033<text:tab/><text:tab/><text:s text:c="11"/><text:tab/><text:tab/>229001<text:tab/><text:tab/><text:s text:c="10"/>SUZANA VIEIRA SIQUEIRA</text:p>
      <text:p text:style-name="P420">034<text:tab/><text:tab/><text:tab/><text:tab/><text:s text:c="11"/>231017<text:tab/><text:tab/><text:s text:c="10"/>GUILHERME PEREIRA STRELOW</text:p>
      <text:p text:style-name="P421">035<text:tab/><text:tab/><text:s text:c="11"/><text:tab/><text:tab/>236472<text:tab/><text:s text:c="10"/><text:tab/>GEOVANA FRASSON CECHINEL</text:p>
      <text:p text:style-name="P422">036<text:tab/><text:tab/><text:tab/><text:tab/><text:s text:c="11"/>230967<text:tab/><text:tab/><text:s text:c="10"/>MARCELA FRENHANI DOS SANTOS</text:p>
      <text:p text:style-name="P423">037<text:tab/><text:tab/><text:s text:c="11"/><text:tab/><text:tab/>230996<text:tab/><text:tab/><text:s text:c="10"/>LETICIA MENDES</text:p>
      <text:p text:style-name="P424">038<text:tab/><text:tab/><text:s text:c="11"/><text:tab/><text:tab/>228702<text:tab/><text:tab/><text:s text:c="10"/>PAULA MELLER MOREIRA</text:p>
      <text:p text:style-name="P425">039<text:tab/><text:tab/><text:s text:c="11"/><text:tab/><text:tab/>230335<text:tab/><text:tab/><text:s text:c="10"/>GABRIELA SILVEIRA MACIZEKI</text:p>
      <text:p text:style-name="P426">040<text:tab/><text:tab/><text:tab/><text:tab/><text:s text:c="11"/>228543<text:tab/><text:tab/><text:s text:c="10"/>RAFAELA FERRARI PACHECO</text:p>
      <text:p text:style-name="P427">041<text:tab/><text:tab/><text:s text:c="11"/><text:tab/><text:tab/>229092<text:tab/><text:s text:c="10"/><text:tab/>RAFAELA VITALI PIERINI</text:p>
      <text:p text:style-name="P428">042<text:tab/><text:tab/><text:tab/><text:tab/><text:s text:c="11"/>230097<text:tab/><text:s text:c="10"/><text:tab/>JOAO HENRIQUE GOMES LIMA</text:p>
      <text:p text:style-name="P429">043<text:tab/><text:tab/><text:tab/><text:tab/><text:s text:c="11"/>234952<text:tab/><text:s text:c="10"/><text:tab/>ANA CAROLINA CORREA DE SOUZA</text:p>
      <text:p text:style-name="P430">044<text:tab/><text:tab/><text:tab/><text:tab/><text:s text:c="11"/>229710<text:tab/><text:tab/><text:s text:c="10"/>RAFAEL BATISTA DA ROCHA</text:p>
      <text:p text:style-name="P431">045<text:tab/><text:tab/><text:tab/><text:tab/><text:s text:c="11"/>229187<text:tab/><text:tab/><text:s text:c="10"/>LIDIANE DE BRITTOS MARTINS</text:p>
      <text:p text:style-name="P432">046<text:tab/><text:tab/><text:tab/><text:tab/><text:s text:c="11"/>231311<text:tab/><text:tab/><text:s text:c="10"/>AMABILE REMOR PAGANI</text:p>
      <text:p text:style-name="P433">047<text:tab/><text:tab/><text:tab/><text:tab/><text:s text:c="11"/>229434<text:tab/><text:tab/><text:s text:c="10"/>THAYSE ACORDI</text:p>
      <text:p text:style-name="P434">048<text:tab/><text:tab/><text:s text:c="11"/><text:tab/><text:tab/>231027<text:tab/><text:s text:c="10"/><text:tab/>LARISSA WILLRICH PINHEIRO</text:p>
      <text:p text:style-name="P435">049<text:tab/><text:tab/><text:s text:c="11"/><text:tab/><text:tab/>231129<text:tab/><text:tab/><text:s text:c="10"/>DIEGO MACIEL COELHO</text:p>
      <text:p text:style-name="P436">050<text:tab/><text:tab/><text:tab/><text:tab/><text:s text:c="11"/>232205<text:tab/><text:s text:c="10"/><text:tab/>VANESSA LOCKS</text:p>
      <text:p text:style-name="P437">051<text:tab/><text:tab/><text:s text:c="11"/><text:tab/><text:tab/>228537<text:tab/><text:s text:c="10"/><text:tab/>JHENIFFER KARINA DA SILVA</text:p>
      <text:soft-page-break/>
      <text:p text:style-name="P438">052<text:tab/><text:tab/><text:tab/><text:tab/><text:s text:c="11"/>232857<text:tab/><text:s text:c="10"/><text:tab/>JURIANA BRAMBILLA</text:p>
      <text:p text:style-name="P439">053<text:tab/><text:tab/><text:tab/><text:tab/><text:s text:c="11"/>228486<text:tab/><text:tab/><text:s text:c="10"/>WILLIAN BURATO BRESSAN</text:p>
      <text:p text:style-name="P440">054<text:tab/><text:tab/><text:s text:c="11"/><text:tab/><text:tab/>229291<text:tab/><text:s text:c="10"/><text:tab/>ROBERTO INACIA RODRIGUES</text:p>
      <text:p text:style-name="P441">055<text:tab/><text:tab/><text:s text:c="11"/><text:tab/><text:tab/>228483<text:tab/><text:s text:c="10"/><text:tab/>KAROLINI MARTINI FELLER</text:p>
      <text:p text:style-name="P442">056<text:tab/><text:tab/><text:tab/><text:tab/><text:s text:c="11"/>228548<text:tab/><text:s text:c="10"/><text:tab/>GIOVANA MORELLI BROGNI</text:p>
      <text:p text:style-name="P443">057<text:tab/><text:tab/><text:s text:c="11"/><text:tab/><text:tab/>232342<text:tab/><text:s text:c="10"/><text:tab/>LAURA DAMAZIO MARTINHO</text:p>
      <text:p text:style-name="P444">058<text:tab/><text:tab/><text:tab/><text:tab/><text:s text:c="11"/>229723<text:tab/><text:s text:c="10"/><text:tab/>LUCIANA CARBONI FABRIS</text:p>
      <text:p text:style-name="P445">059<text:tab/><text:tab/><text:s text:c="11"/><text:tab/><text:tab/>229652<text:tab/><text:tab/><text:s text:c="10"/>MARIA LAURA PIRES ROSSO</text:p>
      <text:p text:style-name="P446">060<text:tab/><text:tab/><text:tab/><text:tab/><text:s text:c="11"/>228470<text:tab/><text:tab/><text:s text:c="10"/>RAISSA NUNES</text:p>
      <text:p text:style-name="P447">061<text:tab/><text:tab/><text:s text:c="11"/><text:tab/><text:tab/>232220<text:tab/><text:tab/><text:s text:c="10"/>JOSE CASUZA SANTANA DA SILVA</text:p>
      <text:p text:style-name="P448">062<text:tab/><text:tab/><text:s text:c="11"/><text:tab/><text:tab/>229828<text:tab/><text:s text:c="10"/><text:tab/>BRUNA BRUNELLI CORAL</text:p>
      <text:p text:style-name="P449">063<text:tab/><text:tab/><text:s text:c="11"/><text:tab/><text:tab/>228512<text:tab/><text:s text:c="10"/><text:tab/>ROSIMERI PEREIRA</text:p>
      <text:p text:style-name="P450">064<text:tab/><text:tab/><text:s text:c="11"/><text:tab/><text:tab/>230610<text:tab/><text:s text:c="10"/><text:tab/>CAMILA FONTANELLA POSSAMAI</text:p>
      <text:p text:style-name="P451">065<text:tab/><text:tab/><text:s text:c="11"/><text:tab/><text:tab/>231115<text:tab/><text:s text:c="10"/><text:tab/>LARISSA MONTEIRO RODRIGUES</text:p>
      <text:p text:style-name="P452">066<text:tab/><text:tab/><text:tab/><text:tab/><text:s text:c="11"/>228802<text:tab/><text:tab/><text:s text:c="10"/>IARA MACHADO BENINCA</text:p>
      <text:p text:style-name="P453">067<text:tab/><text:tab/><text:tab/><text:tab/><text:s text:c="11"/>230892<text:tab/><text:s text:c="10"/><text:tab/>ROBERT GOULART</text:p>
      <text:p text:style-name="P454">068<text:tab/><text:tab/><text:tab/><text:tab/><text:s text:c="11"/>236991<text:tab/><text:s text:c="10"/><text:tab/>ANDRIA BENINCA</text:p>
      <text:p text:style-name="P455">069<text:tab/><text:tab/><text:tab/><text:tab/><text:s text:c="11"/>232915<text:tab/><text:tab/><text:s text:c="10"/>MARIANA DAMIANI NEVES</text:p>
      <text:p text:style-name="P456">070<text:tab/><text:tab/><text:tab/><text:tab/><text:s text:c="11"/>230309<text:tab/><text:tab/><text:s text:c="10"/>VANESSA CARLESSI</text:p>
      <text:p text:style-name="P457">071<text:tab/><text:tab/><text:tab/><text:tab/><text:s text:c="11"/>228493<text:tab/><text:s text:c="10"/><text:tab/>HERIK GHIZZI DA SILVA</text:p>
      <text:p text:style-name="P458"/>
      <text:p text:style-name="P459">Cargo: CIRURGIAO-DENTISTA (NOTURNO)</text:p>
      <text:p text:style-name="P460">POSIÇÃO<text:s text:c="2"/><text:tab/>INSCRIÇÃO<text:s text:c="2"/><text:tab/><text:s/>NOME DO CANDIDATO</text:p>
      <text:p text:style-name="P461">001<text:tab/><text:tab/><text:s text:c="11"/><text:tab/><text:tab/>232148<text:tab/><text:s text:c="10"/><text:tab/>TIAGO MUCELIN</text:p>
      <text:p text:style-name="P462">002<text:tab/><text:tab/><text:tab/><text:tab/><text:s text:c="11"/>231057<text:tab/><text:tab/><text:s text:c="10"/>TAMARA SPILLERE ROVARIS</text:p>
      <text:p text:style-name="P463">003<text:tab/><text:tab/><text:s text:c="11"/><text:tab/><text:tab/>232001<text:tab/><text:s text:c="10"/><text:tab/>ELAINE BAUER ALVES</text:p>
      <text:p text:style-name="P464">004<text:tab/><text:tab/><text:s text:c="11"/><text:tab/><text:tab/>230794<text:tab/><text:s text:c="10"/><text:tab/>LEONARDO LEAL ZIM</text:p>
      <text:p text:style-name="P465">005<text:tab/><text:tab/><text:tab/><text:tab/><text:s text:c="11"/>235299<text:tab/><text:tab/><text:s text:c="10"/>TAINA DOS SANTOS VITORINO JOAQUIM</text:p>
      <text:p text:style-name="P466">006<text:tab/><text:tab/><text:tab/><text:tab/><text:s text:c="11"/>235906<text:tab/><text:tab/><text:s text:c="10"/>GABRIEL FERNANDO PORFIRIO</text:p>
      <text:p text:style-name="P467">007<text:tab/><text:tab/><text:tab/><text:tab/><text:s text:c="11"/>233608<text:tab/><text:s text:c="10"/><text:tab/>LAYARA NAJRA SOARES DE SOUSA</text:p>
      <text:p text:style-name="P468">008<text:tab/><text:tab/><text:s text:c="11"/><text:tab/><text:tab/>233642<text:tab/><text:tab/><text:s text:c="10"/>GUSTAVO SCREMIM KIRCHNER</text:p>
      <text:p text:style-name="P469">009<text:tab/><text:tab/><text:s text:c="11"/><text:tab/><text:tab/>233266<text:tab/><text:tab/><text:s text:c="10"/>SAMARA DA SILVA CARDOSO</text:p>
      <text:p text:style-name="P470">010<text:tab/><text:tab/><text:s text:c="11"/><text:tab/><text:tab/>228839<text:tab/><text:tab/><text:s text:c="10"/>LAIS CARDOSO PINTO</text:p>
      <text:p text:style-name="P471">011<text:tab/><text:tab/><text:s text:c="11"/><text:tab/><text:tab/>233317<text:tab/><text:s text:c="10"/><text:tab/>GABRIELI ROPKE FERREIRA</text:p>
      <text:p text:style-name="P472">012<text:tab/><text:tab/><text:s text:c="11"/><text:tab/><text:tab/>233537<text:tab/><text:tab/><text:s text:c="10"/>NILSON ZARDO</text:p>
      <text:p text:style-name="P473">013<text:tab/><text:tab/><text:tab/><text:tab/><text:s text:c="11"/>231031<text:tab/><text:tab/><text:s text:c="10"/>GABRIELA GRANATA ASTOLFI</text:p>
      <text:p text:style-name="P474">014<text:tab/><text:tab/><text:s text:c="11"/><text:tab/><text:tab/>231496<text:tab/><text:tab/><text:s text:c="10"/>MARCELI VELHO NAZARIO</text:p>
      <text:p text:style-name="P475">015<text:tab/><text:tab/><text:tab/><text:tab/><text:s text:c="11"/>230684<text:tab/><text:s text:c="10"/><text:tab/>TIAGO GUIMARAES ARAUJO</text:p>
      <text:p text:style-name="P476">016<text:tab/><text:tab/><text:s text:c="11"/><text:tab/><text:tab/>233481<text:tab/><text:s text:c="10"/><text:tab/>NATALIA PEREGO PEREIRA</text:p>
      <text:p text:style-name="P477">017<text:tab/><text:tab/><text:tab/><text:tab/><text:s text:c="11"/>231116<text:tab/><text:s text:c="10"/><text:tab/>ALESSANDRA BARBIZAN CORDEIRO</text:p>
      <text:p text:style-name="P478">018<text:tab/><text:tab/><text:tab/><text:tab/><text:s text:c="11"/>229840<text:tab/><text:tab/><text:s text:c="10"/>LAIS MENDES CANEVER</text:p>
      <text:p text:style-name="P479">019<text:tab/><text:tab/><text:s text:c="11"/><text:tab/><text:tab/>231314<text:tab/><text:s text:c="10"/><text:tab/>BEATRIZ DELLA GIUSTINA</text:p>
      <text:p text:style-name="P480">020<text:tab/><text:tab/><text:tab/><text:tab/><text:s text:c="11"/>237392<text:tab/><text:tab/><text:s text:c="10"/>ELIZA ALBERTON</text:p>
      <text:p text:style-name="P481">021<text:tab/><text:tab/><text:s text:c="11"/><text:tab/><text:tab/>231787<text:tab/><text:tab/><text:s text:c="10"/>CAROLINA ALVES DEL PRATO</text:p>
      <text:p text:style-name="P482">022<text:tab/><text:tab/><text:s text:c="11"/><text:tab/><text:tab/>232275<text:tab/><text:s text:c="10"/><text:tab/>LAURA MAZINI ALVES</text:p>
      <text:p text:style-name="P483">023<text:tab/><text:tab/><text:s text:c="11"/><text:tab/><text:tab/>229487<text:tab/><text:tab/><text:s text:c="10"/>OSVALDO DA SILVA NETO</text:p>
      <text:p text:style-name="P484">024<text:tab/><text:tab/><text:tab/><text:tab/><text:s text:c="11"/>229989<text:tab/><text:s text:c="10"/><text:tab/>VILSON S. SCHAMBECK</text:p>
      <text:p text:style-name="P485">025<text:tab/><text:tab/><text:tab/><text:tab/><text:s text:c="11"/>229643<text:tab/><text:s text:c="10"/><text:tab/>ANDREIA COLLODEL</text:p>
      <text:p text:style-name="P486">026<text:tab/><text:tab/><text:tab/><text:tab/><text:s text:c="11"/>230573<text:tab/><text:s text:c="10"/><text:tab/>TAMIRIS DA SILVA TEIXEIRA</text:p>
      <text:p text:style-name="P487">027<text:tab/><text:tab/><text:tab/><text:tab/><text:s text:c="11"/>229758<text:tab/><text:s text:c="10"/><text:tab/>GEMERSON GHISI NUERNBERG</text:p>
      <text:p text:style-name="P488">028<text:tab/><text:tab/><text:s text:c="11"/><text:tab/><text:tab/>230296<text:tab/><text:tab/><text:s text:c="10"/>TAYZE CRISTINA BORBA HEINRICHS</text:p>
      <text:p text:style-name="P489">029<text:tab/><text:tab/><text:s text:c="11"/><text:tab/><text:tab/>231166<text:tab/><text:s text:c="10"/><text:tab/>JESSICA VARGAS TEIXEIRA</text:p>
      <text:p text:style-name="P490">030<text:tab/><text:tab/><text:tab/><text:tab/><text:s text:c="11"/>233261<text:tab/><text:s text:c="10"/><text:tab/>FRANCIELI DE SOUZA TOMASI DOS SANTOS</text:p>
      <text:p text:style-name="P491">031<text:tab/><text:tab/><text:tab/><text:tab/><text:s text:c="11"/>234736<text:tab/><text:s text:c="10"/><text:tab/>THALIA MACEDO SILVA SILVEIRA</text:p>
      <text:p text:style-name="P492">032<text:tab/><text:tab/><text:s text:c="11"/><text:tab/><text:tab/>233160<text:tab/><text:tab/><text:s text:c="10"/>TAISE VERONEZI BASCHIROTTO</text:p>
      <text:p text:style-name="P493">033<text:tab/><text:tab/><text:s text:c="11"/><text:tab/><text:tab/>233390<text:tab/><text:s text:c="10"/><text:tab/>NICOLAS MARTIN CESARINO</text:p>
      <text:p text:style-name="P494">034<text:tab/><text:tab/><text:tab/><text:tab/><text:s text:c="11"/>230549<text:tab/><text:s text:c="10"/><text:tab/>ROBERTO DE SOUZA MARCELINO</text:p>
      <text:p text:style-name="P495">035<text:tab/><text:tab/><text:tab/><text:tab/><text:s text:c="11"/>233513<text:tab/><text:s text:c="10"/><text:tab/>MYDIA CAROLINE SANTOS QUINTINO</text:p>
      <text:p text:style-name="P496">036<text:tab/><text:tab/><text:tab/><text:tab/><text:s text:c="11"/>231557<text:tab/><text:s text:c="10"/><text:tab/>CAMILA MARCELINO VIEIRA</text:p>
      <text:p text:style-name="P497">037<text:tab/><text:tab/><text:tab/><text:tab/><text:s text:c="11"/>228549<text:tab/><text:s text:c="10"/><text:tab/>GABRIEL MUFFATO</text:p>
      <text:soft-page-break/>
      <text:p text:style-name="P498">038<text:tab/><text:tab/><text:s text:c="11"/><text:tab/><text:tab/>237387<text:tab/><text:tab/><text:s text:c="10"/>FLAVIA ALBERTON</text:p>
      <text:p text:style-name="P499">039<text:tab/><text:tab/><text:tab/><text:tab/><text:s text:c="11"/>230783<text:tab/><text:s text:c="10"/><text:tab/>TAINARA FELISBERTO COLONETTI</text:p>
      <text:p text:style-name="P500">040<text:tab/><text:tab/><text:tab/><text:tab/><text:s text:c="11"/>229806<text:tab/><text:s text:c="10"/><text:tab/>KARINA MARCON</text:p>
      <text:p text:style-name="P501">041<text:tab/><text:tab/><text:tab/><text:tab/><text:s text:c="11"/>234645<text:tab/><text:tab/><text:s text:c="10"/>GESSIKA SILVEIRA CORREA DE PAULA</text:p>
      <text:p text:style-name="P502">042<text:tab/><text:tab/><text:s text:c="11"/><text:tab/><text:tab/>228887<text:tab/><text:s text:c="10"/><text:tab/>LOIVAN HOPPE</text:p>
      <text:p text:style-name="P503">043<text:tab/><text:tab/><text:s text:c="11"/><text:tab/><text:tab/>229596<text:tab/><text:s text:c="10"/><text:tab/>SILVIA MARIA RIBEIRO PIUCO</text:p>
      <text:p text:style-name="P504">044<text:tab/><text:tab/><text:s text:c="11"/><text:tab/><text:tab/>229276<text:tab/><text:s text:c="10"/><text:tab/>THALES ANDRADES MACHADO</text:p>
      <text:p text:style-name="P505">045<text:tab/><text:tab/><text:tab/><text:tab/><text:s text:c="11"/>230083<text:tab/><text:s text:c="10"/><text:tab/>JULIANA JOSEFINO DE MEDEIROS</text:p>
      <text:p text:style-name="P506">046<text:tab/><text:tab/><text:tab/><text:tab/><text:s text:c="11"/>231085<text:tab/><text:s text:c="10"/><text:tab/>IGOR ABREU DE BEM</text:p>
      <text:p text:style-name="P507">047<text:tab/><text:tab/><text:s text:c="11"/><text:tab/><text:tab/>233423<text:tab/><text:tab/><text:s text:c="10"/>FERNANDA BOTELHO PREIS</text:p>
      <text:p text:style-name="P508">048<text:tab/><text:tab/><text:tab/><text:tab/><text:s text:c="11"/>233391<text:tab/><text:s text:c="10"/><text:tab/>ANA PAULA DA SILVA ROCHA</text:p>
      <text:p text:style-name="P509">049<text:tab/><text:tab/><text:s text:c="11"/><text:tab/><text:tab/>234264<text:tab/><text:s text:c="10"/><text:tab/>NAGILA MIRELLA LESSA VIEIRA</text:p>
      <text:p text:style-name="P510">050<text:tab/><text:tab/><text:s text:c="11"/><text:tab/><text:tab/>233844<text:tab/><text:s text:c="10"/><text:tab/>SARAH MARTINS SERRAZINE</text:p>
      <text:p text:style-name="P511">051<text:tab/><text:tab/><text:tab/><text:tab/><text:s text:c="11"/>228510<text:tab/><text:tab/><text:s text:c="10"/>REBECA ROSADO DE ARAUJO</text:p>
      <text:p text:style-name="P512">052<text:tab/><text:tab/><text:tab/><text:tab/><text:s text:c="11"/>231006<text:tab/><text:tab/><text:s text:c="10"/>BEATRIZ DAL PONT MACHADO</text:p>
      <text:p text:style-name="P513">053<text:tab/><text:tab/><text:tab/><text:tab/><text:s text:c="11"/>236009<text:tab/><text:s text:c="10"/><text:tab/>EUNICE CAMILA DE LORENZI</text:p>
      <text:p text:style-name="P514">054<text:tab/><text:tab/><text:s text:c="11"/><text:tab/><text:tab/>228872<text:tab/><text:s text:c="10"/><text:tab/>LUANA COELHO BRUNEL</text:p>
      <text:p text:style-name="P515">055<text:tab/><text:tab/><text:tab/><text:tab/><text:s text:c="11"/>229344<text:tab/><text:tab/><text:s text:c="10"/>ALESSANDRO MULLER ULIANO</text:p>
      <text:p text:style-name="P516">056<text:tab/><text:tab/><text:s text:c="11"/><text:tab/><text:tab/>229566<text:tab/><text:tab/><text:s text:c="10"/>ERICA PUREZA DA SILVA</text:p>
      <text:p text:style-name="P517">057<text:tab/><text:tab/><text:tab/><text:tab/><text:s text:c="11"/>231627<text:tab/><text:tab/><text:s text:c="10"/>GREICE DO AMARAL TOLFO</text:p>
      <text:p text:style-name="P518">058<text:tab/><text:tab/><text:tab/><text:tab/><text:s text:c="11"/>230013<text:tab/><text:tab/><text:s text:c="10"/>THAYNA MENDES ANASTACIO</text:p>
      <text:p text:style-name="P519">059<text:tab/><text:tab/><text:tab/><text:tab/><text:s text:c="11"/>229810<text:tab/><text:tab/><text:s text:c="10"/>HELENA MEDEIROS PAIANO</text:p>
      <text:p text:style-name="P520">060<text:tab/><text:tab/><text:s text:c="11"/><text:tab/><text:tab/>233569<text:tab/><text:s text:c="10"/><text:tab/>CESAR HENRIQUE GUIDI DA SILVA</text:p>
      <text:p text:style-name="P521">061<text:tab/><text:tab/><text:tab/><text:tab/><text:s text:c="11"/>233338<text:tab/><text:s text:c="10"/><text:tab/>JULIANA PACHECO CASTAGNETTI</text:p>
      <text:p text:style-name="P522">062<text:tab/><text:tab/><text:tab/><text:tab/><text:s text:c="11"/>232315<text:tab/><text:s text:c="10"/><text:tab/>JULIANA MILIOLI VOLTOLINI</text:p>
      <text:p text:style-name="P523">063<text:tab/><text:tab/><text:tab/><text:tab/><text:s text:c="11"/>228772<text:tab/><text:tab/><text:s text:c="10"/>GUSTAVO ANTONIO MAXIMIANO</text:p>
      <text:p text:style-name="P524">064<text:tab/><text:tab/><text:tab/><text:tab/><text:s text:c="11"/>235140<text:tab/><text:tab/><text:s text:c="10"/>DANIELLY DE SOUZA BARDINI</text:p>
      <text:p text:style-name="P525">065<text:tab/><text:tab/><text:tab/><text:tab/><text:s text:c="11"/>231068<text:tab/><text:s text:c="10"/><text:tab/>ANDRESSA WILLRICH PINHEIRO</text:p>
      <text:p text:style-name="P526">066<text:tab/><text:tab/><text:s text:c="11"/><text:tab/><text:tab/>233839<text:tab/><text:tab/><text:s text:c="10"/>TIAGO VENANCIO GALANT</text:p>
      <text:p text:style-name="P527">067<text:tab/><text:tab/><text:s text:c="11"/><text:tab/><text:tab/>230250<text:tab/><text:s text:c="10"/><text:tab/>GIOVANA VITO MONDARDO</text:p>
      <text:p text:style-name="P528">068<text:tab/><text:tab/><text:s text:c="11"/><text:tab/><text:tab/>229822<text:tab/><text:s text:c="10"/><text:tab/>TAMIRIS BOTINI ZANELATO</text:p>
      <text:p text:style-name="P529">069<text:tab/><text:tab/><text:s text:c="11"/><text:tab/><text:tab/>229061<text:tab/><text:tab/><text:s text:c="10"/>WILLIAM LUCAS DOS SANTOS</text:p>
      <text:p text:style-name="P530">070<text:tab/><text:tab/><text:tab/><text:tab/><text:s text:c="11"/>228687<text:tab/><text:s text:c="10"/><text:tab/>FERNANDA FORTUNATO LEONARDO</text:p>
      <text:p text:style-name="P531">071<text:tab/><text:tab/><text:s text:c="11"/><text:tab/><text:tab/>231969<text:tab/><text:tab/><text:s text:c="10"/>VINICIUS RANGEL FERNANDES DE MORAES</text:p>
      <text:p text:style-name="P532">072<text:tab/><text:tab/><text:s text:c="11"/><text:tab/><text:tab/>231675<text:tab/><text:s text:c="10"/><text:tab/>RAFAEL AMARAL OLIVEIRA</text:p>
      <text:p text:style-name="P533">073<text:tab/><text:tab/><text:tab/><text:tab/><text:s text:c="11"/>230949<text:tab/><text:s text:c="10"/><text:tab/>MARIO MANNO JUNIOR</text:p>
      <text:p text:style-name="P534"/>
      <text:p text:style-name="P535">Cargo: EDUCADOR FISICO</text:p>
      <text:p text:style-name="P536">POSIÇÃO<text:s text:c="2"/><text:tab/>INSCRIÇÃO<text:s text:c="2"/><text:tab/>NOME DO CANDIDATO</text:p>
      <text:p text:style-name="P537">001<text:tab/><text:tab/><text:tab/><text:tab/><text:s text:c="11"/>229809<text:tab/><text:s text:c="10"/><text:tab/>DAFFERSON DA SILVA BORBA</text:p>
      <text:p text:style-name="P538">002<text:tab/><text:tab/><text:s text:c="11"/><text:tab/><text:tab/>230958<text:tab/><text:s text:c="10"/><text:tab/>RENAN GOMES MARCELO</text:p>
      <text:p text:style-name="P539">003<text:tab/><text:tab/><text:tab/><text:tab/><text:s text:c="11"/>229885<text:tab/><text:tab/><text:s text:c="10"/>JULIA DE MATTOS</text:p>
      <text:p text:style-name="P540">004<text:tab/><text:tab/><text:s text:c="11"/><text:tab/><text:tab/>229113<text:tab/><text:tab/><text:s text:c="10"/>CAMILA MACHADO RODRIGUES</text:p>
      <text:p text:style-name="P541">005<text:tab/><text:tab/><text:s text:c="11"/><text:tab/><text:tab/>230933<text:tab/><text:s text:c="10"/><text:tab/>NATASHA DO NASCIMENTO PAIVA</text:p>
      <text:p text:style-name="P542">006<text:tab/><text:tab/><text:s text:c="11"/><text:tab/><text:tab/>232762<text:tab/><text:tab/><text:s text:c="10"/>ANTONIO CARLOS DA ROSA SILVA</text:p>
      <text:p text:style-name="P543">007<text:tab/><text:tab/><text:s text:c="11"/><text:tab/><text:tab/>233682<text:tab/><text:s text:c="10"/><text:tab/>GISELI BULIGON DE OLIVEIRA</text:p>
      <text:p text:style-name="P544">008<text:tab/><text:tab/><text:tab/><text:tab/><text:s text:c="11"/>228845<text:tab/><text:s text:c="10"/><text:tab/>GLAUSIANI SANTANA CAMILO</text:p>
      <text:p text:style-name="P545">009<text:tab/><text:tab/><text:tab/><text:tab/><text:s text:c="11"/>230345<text:tab/><text:s text:c="10"/><text:tab/>LEANDRO DOS SANTOS DE OLIVEIRA</text:p>
      <text:p text:style-name="P546">010<text:tab/><text:tab/><text:tab/><text:tab/><text:s text:c="11"/>231124<text:tab/><text:s text:c="10"/><text:tab/>EDERSON DA CONCEICAO BARP</text:p>
      <text:p text:style-name="P547">011<text:tab/><text:tab/><text:tab/><text:tab/><text:s text:c="11"/>232566<text:tab/><text:s text:c="10"/><text:tab/>ANDRIGO DOS SANTOS MAZZUCO</text:p>
      <text:p text:style-name="P548">012<text:tab/><text:tab/><text:tab/><text:tab/><text:s text:c="11"/>230142<text:tab/><text:tab/><text:s text:c="10"/>MONIK MAGNUS DE FREITAS</text:p>
      <text:p text:style-name="P549">013<text:tab/><text:tab/><text:tab/><text:tab/><text:s text:c="11"/>229419<text:tab/><text:s text:c="10"/><text:tab/>FABIO MACHADO FERNANDES</text:p>
      <text:p text:style-name="P550">014<text:tab/><text:tab/><text:s text:c="11"/><text:tab/><text:tab/>233347<text:tab/><text:s text:c="10"/><text:tab/>GILMAR BELITZ PEREIRA JUNIOR</text:p>
      <text:p text:style-name="P551">015<text:tab/><text:tab/><text:s text:c="11"/><text:tab/><text:tab/>234413<text:tab/><text:s text:c="10"/><text:tab/>MATEUS MEZZARI DE OLIVEIRA</text:p>
      <text:p text:style-name="P552">016<text:tab/><text:tab/><text:s text:c="11"/><text:tab/><text:tab/>228595<text:tab/><text:s text:c="10"/><text:tab/>TIAGO FERNANDES MARQUES</text:p>
      <text:p text:style-name="P553">017<text:tab/><text:tab/><text:s text:c="11"/><text:tab/><text:tab/>229567<text:tab/><text:s text:c="10"/><text:tab/>JEFERSON FRANCISCO</text:p>
      <text:p text:style-name="P554">018<text:tab/><text:tab/><text:s text:c="11"/><text:tab/><text:tab/>235105<text:tab/><text:s text:c="10"/><text:tab/>JOSE HENRIQUE SILVEIRA</text:p>
      <text:p text:style-name="P555">019<text:tab/><text:tab/><text:s text:c="11"/><text:tab/><text:tab/>233088<text:tab/><text:tab/><text:s text:c="10"/>ANA PAULA LEAL ELISEU</text:p>
      <text:p text:style-name="P556">020<text:tab/><text:tab/><text:tab/><text:tab/><text:s text:c="11"/>228602<text:tab/><text:s text:c="10"/><text:tab/>GUILHERME FERNANDES CABRAL</text:p>
      <text:p text:style-name="P557"/>
      <text:soft-page-break/>
      <text:p text:style-name="P558">Cargo: ENFERMEIRO</text:p>
      <text:p text:style-name="P559">POSIÇÃO<text:tab/><text:s text:c="2"/>INSCRIÇÃO<text:s text:c="3"/><text:tab/>NOME DO CANDIDATO</text:p>
      <text:p text:style-name="P560">001<text:tab/><text:tab/><text:tab/><text:tab/><text:s text:c="11"/>229565<text:tab/><text:s text:c="10"/><text:tab/>MICHELE FORTUNATO ABDENUR</text:p>
      <text:p text:style-name="P561">002<text:tab/><text:tab/><text:s text:c="11"/><text:tab/><text:tab/>234759<text:tab/><text:s text:c="10"/><text:tab/>ISOLETE SOUZA DE CARVALHO BOLAN</text:p>
      <text:p text:style-name="P562">003<text:tab/><text:tab/><text:tab/><text:tab/><text:s text:c="11"/>233301<text:tab/><text:s text:c="10"/><text:tab/>RENATA CASAGRANDE</text:p>
      <text:p text:style-name="P563">004<text:tab/><text:tab/><text:tab/><text:tab/><text:s text:c="11"/>230000<text:tab/><text:tab/><text:s text:c="10"/>RAVENA PAVEI JACINTO</text:p>
      <text:p text:style-name="P564">005<text:tab/><text:tab/><text:s text:c="11"/><text:tab/><text:tab/>231710<text:tab/><text:s text:c="10"/><text:tab/>NELMA TEIXEIRA</text:p>
      <text:p text:style-name="P565">006<text:tab/><text:tab/><text:s text:c="11"/><text:tab/><text:tab/>231004<text:tab/><text:tab/><text:s text:c="10"/>FRANCIANE SPADER</text:p>
      <text:p text:style-name="P566">007<text:tab/><text:tab/><text:s text:c="11"/><text:tab/><text:tab/>232281<text:tab/><text:s text:c="10"/><text:tab/>ROSICLER STAUDT</text:p>
      <text:p text:style-name="P567">008<text:tab/><text:tab/><text:tab/><text:tab/><text:s text:c="11"/>230907<text:tab/><text:tab/><text:s text:c="10"/>PAULA DAELY CAMPELO LIMA</text:p>
      <text:p text:style-name="P568">009<text:tab/><text:tab/><text:tab/><text:tab/><text:s text:c="11"/>235423<text:tab/><text:tab/><text:s text:c="10"/>NADIA DA LUZ MATTOS</text:p>
      <text:p text:style-name="P569">010<text:tab/><text:tab/><text:tab/><text:tab/><text:s text:c="11"/>237063<text:tab/><text:s text:c="10"/><text:tab/>DIULI KEITY HENRIQUE DE OLIVEIRA</text:p>
      <text:p text:style-name="P570">011<text:tab/><text:tab/><text:tab/><text:tab/><text:s text:c="11"/>228489<text:tab/><text:tab/><text:s text:c="10"/>DANIELA PAULO DA SILVA</text:p>
      <text:p text:style-name="P571">012<text:tab/><text:tab/><text:tab/><text:tab/><text:s text:c="11"/>231644<text:tab/><text:s text:c="10"/><text:tab/>JANETE DE SOUZA GOULART</text:p>
      <text:p text:style-name="P572">013<text:tab/><text:tab/><text:tab/><text:tab/><text:s text:c="11"/>230985<text:tab/><text:tab/><text:s text:c="10"/>JULIA FONTANA TASCA</text:p>
      <text:p text:style-name="P573">014<text:tab/><text:tab/><text:s text:c="11"/><text:tab/><text:tab/>231421<text:tab/><text:tab/><text:s text:c="10"/>MILENA PEREIRA VIANNA</text:p>
      <text:p text:style-name="P574">015<text:tab/><text:tab/><text:s text:c="11"/><text:tab/><text:tab/>231736<text:tab/><text:tab/><text:s text:c="10"/>ANDRESSA AMERICO VALVASSORI</text:p>
      <text:p text:style-name="P575">016<text:tab/><text:tab/><text:s text:c="11"/><text:tab/><text:tab/>233456<text:tab/><text:s text:c="10"/><text:tab/>BRUNA PESCADOR MENDONCA</text:p>
      <text:p text:style-name="P576">017<text:tab/><text:tab/><text:s text:c="11"/><text:tab/><text:tab/>228609<text:tab/><text:s text:c="10"/><text:tab/>FABIANA CARDOSO DE QUADROS</text:p>
      <text:p text:style-name="P577">018<text:tab/><text:tab/><text:tab/><text:tab/><text:s text:c="11"/>230720<text:tab/><text:s text:c="10"/><text:tab/>LISIANE SOARES LAPOLLI</text:p>
      <text:p text:style-name="P578">019<text:tab/><text:tab/><text:s text:c="11"/><text:tab/><text:tab/>230956<text:tab/><text:s text:c="10"/><text:tab/>KENIA PEPLAU ORTOLAN NEVES</text:p>
      <text:p text:style-name="P579">020<text:tab/><text:tab/><text:s text:c="11"/><text:tab/><text:tab/>230222<text:tab/><text:s text:c="10"/><text:tab/>GREICY VIEIRA MEDEIROS</text:p>
      <text:p text:style-name="P580">021<text:tab/><text:tab/><text:s text:c="11"/><text:tab/><text:tab/>229716<text:tab/><text:tab/><text:s text:c="10"/>ACASSIO DOS SANTOS ALMEIDA</text:p>
      <text:p text:style-name="P581">022<text:tab/><text:tab/><text:s text:c="11"/><text:tab/><text:tab/>230139<text:tab/><text:s text:c="10"/><text:tab/>LARISSA ANPHILOQUIO</text:p>
      <text:p text:style-name="P582">023<text:tab/><text:tab/><text:s text:c="11"/><text:tab/><text:tab/>232818<text:tab/><text:s text:c="10"/><text:tab/>ANA PAULA DOMINGOS PERRARO</text:p>
      <text:p text:style-name="P583">024<text:tab/><text:tab/><text:tab/><text:tab/><text:s text:c="11"/>229970<text:tab/><text:s text:c="10"/><text:tab/>TATIANA PADILHA</text:p>
      <text:p text:style-name="P584">025<text:tab/><text:tab/><text:s text:c="11"/><text:tab/><text:tab/>236219<text:tab/><text:tab/><text:s text:c="10"/>BARBARA SCUSSEL FABRIS</text:p>
      <text:p text:style-name="P585">026<text:tab/><text:tab/><text:s text:c="11"/><text:tab/><text:tab/>229004<text:tab/><text:tab/><text:s text:c="10"/>DANIELE ESMERALDINO COMIN FRANCA</text:p>
      <text:p text:style-name="P586">027<text:tab/><text:tab/><text:s text:c="11"/><text:tab/><text:tab/>231504<text:tab/><text:s text:c="10"/><text:tab/>MICHELE SBRISSA MIGOTTO</text:p>
      <text:p text:style-name="P587">028<text:tab/><text:tab/><text:tab/><text:tab/><text:s text:c="11"/>233253<text:tab/><text:tab/><text:s text:c="10"/>ALINE PEREIRA DA ROSA</text:p>
      <text:p text:style-name="P588">029<text:tab/><text:tab/><text:s text:c="11"/><text:tab/><text:tab/>230979<text:tab/><text:s text:c="10"/><text:tab/>ANGELITA SPINDOLA MOTA</text:p>
      <text:p text:style-name="P589">030<text:tab/><text:tab/><text:s text:c="11"/><text:tab/><text:tab/>230969<text:tab/><text:tab/><text:s text:c="10"/>ALINE RAMOS BORGES</text:p>
      <text:p text:style-name="P590">031<text:tab/><text:tab/><text:tab/><text:tab/><text:s text:c="11"/>230187<text:tab/><text:s text:c="10"/><text:tab/>BRUNA DUARTE</text:p>
      <text:p text:style-name="P591"/>
      <text:p text:style-name="P592">Cargo: ENFERMEIRO (CONSULTORIO DE RUA)</text:p>
      <text:p text:style-name="P593">POSIÇÃO<text:s text:c="2"/><text:tab/>INSCRIÇÃO<text:s text:c="2"/><text:tab/>NOME DO CANDIDATO</text:p>
      <text:p text:style-name="P594">001<text:tab/><text:tab/><text:s text:c="11"/><text:tab/><text:tab/>231081<text:tab/><text:s text:c="10"/><text:tab/>JAMILE DOS SANTOS</text:p>
      <text:p text:style-name="P595">002<text:tab/><text:tab/><text:tab/><text:tab/><text:s text:c="11"/>234299<text:tab/><text:s text:c="10"/><text:tab/>HELENA KANAAN MILANEZ</text:p>
      <text:p text:style-name="P596">003<text:tab/><text:tab/><text:s text:c="11"/><text:tab/><text:tab/>231039<text:tab/><text:tab/><text:s text:c="10"/>TALITA DE SOUZA FERREIRA</text:p>
      <text:p text:style-name="P597">004<text:tab/><text:tab/><text:tab/><text:tab/><text:s text:c="11"/>233048<text:tab/><text:s text:c="10"/><text:tab/>CATERINE BERWIG</text:p>
      <text:p text:style-name="P598">005<text:tab/><text:tab/><text:tab/><text:tab/><text:s text:c="11"/>229632<text:tab/><text:s text:c="10"/><text:tab/>VANESSA MACHADO LIMAS</text:p>
      <text:p text:style-name="P599">006<text:tab/><text:tab/><text:tab/><text:tab/><text:s text:c="11"/>230078<text:tab/><text:s text:c="10"/><text:tab/>GABRIELA MEDEIROS</text:p>
      <text:p text:style-name="P600"/>
      <text:p text:style-name="P601">Cargo: ENFERMEIRO (ESF)</text:p>
      <text:p text:style-name="P602">POSIÇÃO<text:s text:c="2"/><text:tab/>INSCRIÇÃO<text:tab/><text:s text:c="2"/><text:s/>NOME DO CANDIDATO</text:p>
      <text:p text:style-name="P603">001<text:tab/><text:tab/><text:s text:c="11"/><text:tab/><text:tab/>230255<text:tab/><text:s text:c="10"/><text:tab/>VALERIA LUDWIG VIEIRA</text:p>
      <text:p text:style-name="P604">002<text:tab/><text:tab/><text:s text:c="11"/><text:tab/><text:tab/>230555<text:tab/><text:s text:c="10"/><text:tab/>MAGSON JUNIO DE SOUZA</text:p>
      <text:p text:style-name="P605">003<text:tab/><text:tab/><text:s text:c="11"/><text:tab/><text:tab/>229705<text:tab/><text:s text:c="10"/><text:tab/>THAYSE GRAZIELY DOS SANTOS</text:p>
      <text:p text:style-name="P606">004<text:tab/><text:tab/><text:s text:c="11"/><text:tab/><text:tab/>228632<text:tab/><text:s text:c="10"/><text:tab/>JULIA SANTOS SVALDI</text:p>
      <text:p text:style-name="P607">005<text:tab/><text:tab/><text:s text:c="11"/><text:tab/><text:tab/>231088<text:tab/><text:s text:c="10"/><text:tab/>ANA CLAUDIA ALEXANDRE BRASIL</text:p>
      <text:p text:style-name="P608">006<text:tab/><text:tab/><text:tab/><text:tab/><text:s text:c="11"/>228675<text:tab/><text:s text:c="10"/><text:tab/>GEISIANE MESQUITA DE MATOS</text:p>
      <text:p text:style-name="P609">007<text:tab/><text:tab/><text:s text:c="11"/><text:tab/><text:tab/>231797<text:tab/><text:s text:c="10"/><text:tab/>EMILIA CRUZ DA CUNHA</text:p>
      <text:p text:style-name="P610">008<text:tab/><text:tab/><text:s text:c="11"/><text:tab/><text:tab/>232290<text:tab/><text:s text:c="10"/><text:tab/>CINARA ALANO DE SOUZA DOS ANJOS</text:p>
      <text:p text:style-name="P611">009<text:tab/><text:tab/><text:tab/><text:tab/><text:s text:c="11"/>229613<text:tab/><text:s text:c="10"/><text:tab/>PATRICIA MACHADO PARAHYBA</text:p>
      <text:p text:style-name="P612">010<text:tab/><text:tab/><text:s text:c="11"/><text:tab/><text:tab/>229573<text:tab/><text:tab/><text:s text:c="10"/>VALERIA DE SOUZA VIEIRA DOS SANTOS</text:p>
      <text:p text:style-name="P613">011<text:tab/><text:tab/><text:s text:c="11"/><text:tab/><text:tab/>233747<text:tab/><text:tab/><text:s text:c="10"/>KAROLINA FRANCISCO DA ROSA</text:p>
      <text:p text:style-name="P614">012<text:tab/><text:tab/><text:s text:c="11"/><text:tab/><text:tab/>230978<text:tab/><text:s text:c="10"/><text:tab/>GRAZIELA EYNG NUERNBERG</text:p>
      <text:p text:style-name="P615">013<text:tab/><text:tab/><text:s text:c="11"/><text:tab/><text:tab/>230037<text:tab/><text:tab/><text:s text:c="10"/>SERGIO MATEUS MADEIRA</text:p>
      <text:p text:style-name="P616">014<text:tab/><text:tab/><text:tab/><text:tab/><text:s text:c="11"/>231104<text:tab/><text:tab/><text:s text:c="10"/>ALINE PEREIRA PADOIN</text:p>
      <text:p text:style-name="P617">015<text:tab/><text:tab/><text:tab/><text:tab/><text:s text:c="11"/>231707<text:tab/><text:s text:c="10"/><text:tab/>MARIA CAROLINE CECHINEL</text:p>
      <text:soft-page-break/>
      <text:p text:style-name="P618">016<text:tab/><text:tab/><text:s text:c="11"/><text:tab/><text:tab/>228642<text:tab/><text:s text:c="10"/><text:tab/>JUSIMARI APARECIDA ESTADLER CANDIOTTO</text:p>
      <text:p text:style-name="P619">017<text:tab/><text:tab/><text:s text:c="11"/><text:tab/><text:tab/>229772<text:tab/><text:s text:c="10"/><text:tab/>JACKSON DE JESUS NASCIMENTO</text:p>
      <text:p text:style-name="P620">018<text:tab/><text:tab/><text:s text:c="11"/><text:tab/><text:tab/>230925<text:tab/><text:tab/><text:s text:c="10"/>LETYCIA PEREIRA GEVAERD</text:p>
      <text:p text:style-name="P621">019<text:tab/><text:tab/><text:s text:c="11"/><text:tab/><text:tab/>229020<text:tab/><text:s text:c="10"/><text:tab/>TATIANE BARBOSA LAGUNA CARDOSO</text:p>
      <text:p text:style-name="P622">020<text:tab/><text:tab/><text:s text:c="11"/><text:tab/><text:tab/>232319<text:tab/><text:s text:c="10"/><text:tab/>BRUNA MARTINS MENDES</text:p>
      <text:p text:style-name="P623">021<text:tab/><text:tab/><text:s text:c="11"/><text:tab/><text:tab/>232808<text:tab/><text:tab/><text:s text:c="10"/>GRAZIELLA ALVES RUIVO</text:p>
      <text:p text:style-name="P624">022<text:tab/><text:tab/><text:s text:c="11"/><text:tab/><text:tab/>233605<text:tab/><text:s text:c="10"/><text:tab/>FELIPE MATEUS MARCILLINO</text:p>
      <text:p text:style-name="P625">023<text:tab/><text:tab/><text:tab/><text:tab/><text:s text:c="11"/>230873<text:tab/><text:s text:c="10"/><text:tab/>ANA CRISTINA CARDOSO DE OLIVEIRA</text:p>
      <text:p text:style-name="P626">024<text:tab/><text:tab/><text:tab/><text:tab/><text:s text:c="11"/>234272<text:tab/><text:s text:c="10"/><text:tab/>KEROLAIN LUZIA DUTRA</text:p>
      <text:p text:style-name="P627">025<text:tab/><text:tab/><text:tab/><text:tab/><text:s text:c="11"/>236753<text:tab/><text:tab/><text:s text:c="10"/>GRAYCE HOLTHAUSEN TEIXEIRA</text:p>
      <text:p text:style-name="P628">026<text:tab/><text:tab/><text:s text:c="11"/><text:tab/><text:tab/>230869<text:tab/><text:tab/><text:s text:c="10"/>RUBIA CARLA BORGES DA COSTA</text:p>
      <text:p text:style-name="P629">027<text:tab/><text:tab/><text:s text:c="11"/><text:tab/><text:tab/>231066<text:tab/><text:tab/><text:s text:c="10"/>ANA PAULA MAURER TEIXEIRA FORTUNATO</text:p>
      <text:p text:style-name="P630">028<text:tab/><text:tab/><text:s text:c="11"/><text:tab/><text:tab/>232381<text:tab/><text:s text:c="10"/><text:tab/>LETICIA ZILLI MEZARI</text:p>
      <text:p text:style-name="P631">029<text:tab/><text:tab/><text:s text:c="11"/><text:tab/><text:tab/>236946<text:tab/><text:tab/><text:s text:c="10"/>KARINA DA SILVA</text:p>
      <text:p text:style-name="P632">030<text:tab/><text:tab/><text:s text:c="11"/><text:tab/><text:tab/>230785<text:tab/><text:s text:c="10"/><text:tab/>MARINEIDI MUNARI</text:p>
      <text:p text:style-name="P633">031<text:tab/><text:tab/><text:s text:c="11"/><text:tab/><text:tab/>230976<text:tab/><text:s text:c="10"/><text:tab/>CRISTIANE ELIAS ONOFRE ESMERALDINO</text:p>
      <text:p text:style-name="P634">032<text:tab/><text:tab/><text:s text:c="11"/><text:tab/><text:tab/>233130<text:tab/><text:s text:c="10"/><text:tab/>SILVANA PACHECO ALVES UGGIONI</text:p>
      <text:p text:style-name="P635">033<text:tab/><text:tab/><text:s text:c="11"/><text:tab/><text:tab/>233795<text:tab/><text:s text:c="10"/><text:tab/>GRASIELI ALMEIDA BILESSIMO</text:p>
      <text:p text:style-name="P636">034<text:tab/><text:tab/><text:tab/><text:tab/><text:s text:c="11"/>231150<text:tab/><text:s text:c="10"/><text:tab/>IANE SAVI SILVEIRA TAVARES</text:p>
      <text:p text:style-name="P637">035<text:tab/><text:tab/><text:s text:c="11"/><text:tab/><text:tab/>230513<text:tab/><text:tab/><text:s text:c="10"/>MONICA VITOLO MENEGHETTI NAPPI</text:p>
      <text:p text:style-name="P638">036<text:tab/><text:tab/><text:s text:c="11"/><text:tab/><text:tab/>230999<text:tab/><text:s text:c="10"/><text:tab/>MARA RUBIA DAMINELLI DALLO</text:p>
      <text:p text:style-name="P639">037<text:tab/><text:tab/><text:tab/><text:tab/><text:s text:c="11"/>231253<text:tab/><text:s text:c="10"/><text:tab/>TAILENE COSTA BORGES</text:p>
      <text:p text:style-name="P640">038<text:tab/><text:tab/><text:tab/><text:tab/><text:s text:c="11"/>229531<text:tab/><text:s text:c="10"/><text:tab/>JESSICA COMICIOLI</text:p>
      <text:p text:style-name="P641">039<text:tab/><text:tab/><text:s text:c="11"/><text:tab/><text:tab/>232344<text:tab/><text:s text:c="10"/><text:tab/>BEATRIZ DE MELLO</text:p>
      <text:p text:style-name="P642">040<text:tab/><text:tab/><text:tab/><text:tab/><text:s text:c="11"/>229163<text:tab/><text:s text:c="10"/><text:tab/>GABRIELA ZANIN APOLINARIO</text:p>
      <text:p text:style-name="P643">041<text:tab/><text:tab/><text:tab/><text:tab/><text:s text:c="11"/>229595<text:tab/><text:tab/><text:s text:c="10"/>ERICA BERCKENBROCK BRUNEL</text:p>
      <text:p text:style-name="P644">042<text:tab/><text:tab/><text:tab/><text:tab/><text:s text:c="11"/>231878<text:tab/><text:tab/><text:s text:c="10"/>ANGELA SOLENE FELTRIN ARIGONI</text:p>
      <text:p text:style-name="P645">043<text:tab/><text:tab/><text:s text:c="11"/><text:tab/><text:tab/>234324<text:tab/><text:tab/><text:s text:c="10"/>CRISTIANO JULIO FALLER</text:p>
      <text:p text:style-name="P646">044<text:tab/><text:tab/><text:tab/><text:tab/><text:s text:c="11"/>230271<text:tab/><text:tab/><text:s text:c="10"/>EDINEIDE MIRANDA SIQUEIRA</text:p>
      <text:p text:style-name="P647">045<text:tab/><text:tab/><text:s text:c="11"/><text:tab/><text:tab/>236905<text:tab/><text:tab/><text:s text:c="10"/>DANIELA DE ASSUNCAO</text:p>
      <text:p text:style-name="P648">046<text:tab/><text:tab/><text:tab/><text:tab/><text:s text:c="11"/>230827<text:tab/><text:tab/><text:s text:c="10"/>MARIIA CLARINDA</text:p>
      <text:p text:style-name="P649">047<text:tab/><text:tab/><text:tab/><text:tab/><text:s text:c="11"/>233531<text:tab/><text:s text:c="10"/><text:tab/>VANESSA CRISTINA ALVES SOMARIVA</text:p>
      <text:p text:style-name="P650">048<text:tab/><text:tab/><text:s text:c="11"/><text:tab/><text:tab/>233393<text:tab/><text:s text:c="10"/><text:tab/>LUANA GEIB SANTOS RIBEIRO</text:p>
      <text:p text:style-name="P651">049<text:tab/><text:tab/><text:s text:c="11"/><text:tab/><text:tab/>229010<text:tab/><text:tab/><text:s text:c="10"/>ANDRESSA PUMES DA SILVEIRA</text:p>
      <text:p text:style-name="P652">050<text:tab/><text:tab/><text:tab/><text:tab/><text:s text:c="11"/>228468<text:tab/><text:tab/><text:s text:c="10"/>MIKAELLA ROSA MANENTI DOS SANTOS</text:p>
      <text:p text:style-name="P653">051<text:tab/><text:tab/><text:s text:c="11"/><text:tab/><text:tab/>228525<text:tab/><text:s text:c="10"/><text:tab/>BRUNA POSSAMAI PAGNAN</text:p>
      <text:p text:style-name="P654">052<text:tab/><text:tab/><text:tab/><text:tab/><text:s text:c="11"/>228959<text:tab/><text:s text:c="10"/><text:tab/>CAROLINA PRUDENCIO CARDOSO</text:p>
      <text:p text:style-name="P655">053<text:tab/><text:tab/><text:tab/><text:tab/><text:s text:c="11"/>230959<text:tab/><text:s text:c="10"/><text:tab/>HELOISA DE SOUZA LAUREANO</text:p>
      <text:p text:style-name="P656">054<text:tab/><text:tab/><text:tab/><text:tab/><text:s text:c="11"/>232722<text:tab/><text:s text:c="10"/><text:tab/>SILVIA CATARINE DA SILVA</text:p>
      <text:p text:style-name="P657">055<text:tab/><text:tab/><text:s text:c="11"/><text:tab/><text:tab/>230832<text:tab/><text:s text:c="10"/><text:tab/>BEATRIZ ZAVARIZ PEREIRA</text:p>
      <text:p text:style-name="P658">056<text:tab/><text:tab/><text:tab/><text:tab/><text:s text:c="11"/>228997<text:tab/><text:s text:c="10"/><text:tab/>THALITA DURANTE COLOMBO</text:p>
      <text:p text:style-name="P659">057<text:tab/><text:tab/><text:s text:c="11"/><text:tab/><text:tab/>230066<text:tab/><text:s text:c="10"/><text:tab/>MARIA APARECIDA MICHELE BITTENCOURT DE OLIVEIRA</text:p>
      <text:p text:style-name="P660">058<text:tab/><text:tab/><text:s text:c="11"/><text:tab/><text:tab/>231608<text:tab/><text:tab/><text:s text:c="10"/>GUSTAVO DA CUNHA TEIXEIRA</text:p>
      <text:p text:style-name="P661">059<text:tab/><text:tab/><text:s text:c="11"/><text:tab/><text:tab/>229682<text:tab/><text:tab/><text:s text:c="10"/>REGINA COLOMBO CAMILO</text:p>
      <text:p text:style-name="P662">060<text:tab/><text:tab/><text:s text:c="11"/><text:tab/><text:tab/>235427<text:tab/><text:s text:c="10"/><text:tab/>MARIA JOSE SANTANA JUNGBLUT</text:p>
      <text:p text:style-name="P663">061<text:tab/><text:tab/><text:s text:c="11"/><text:tab/><text:tab/>230317<text:tab/><text:tab/><text:s text:c="10"/>CARINEFABIANA HIMMER LOPES</text:p>
      <text:p text:style-name="P664">062<text:tab/><text:tab/><text:s text:c="11"/><text:tab/><text:tab/>231082<text:tab/><text:tab/><text:s text:c="10"/>RUTIELEN GOULART DUARTE</text:p>
      <text:p text:style-name="P665">063<text:tab/><text:tab/><text:s text:c="11"/><text:tab/><text:tab/>229539<text:tab/><text:s text:c="10"/><text:tab/>SAMARA MARTINS</text:p>
      <text:p text:style-name="P666">064<text:tab/><text:tab/><text:tab/><text:tab/><text:s text:c="11"/>231678<text:tab/><text:tab/><text:s text:c="10"/>ALICE COMIN MARTINS</text:p>
      <text:p text:style-name="P667">065<text:tab/><text:tab/><text:tab/><text:tab/><text:s text:c="11"/>232948<text:tab/><text:s text:c="10"/><text:tab/>AGNES PEREIRA FRANCISCO</text:p>
      <text:p text:style-name="P668">066<text:tab/><text:tab/><text:tab/><text:tab/><text:s text:c="11"/>233820<text:tab/><text:s text:c="10"/><text:tab/>ANGELICA MEDEIROS SABINO</text:p>
      <text:p text:style-name="P669">067<text:tab/><text:tab/><text:s text:c="11"/><text:tab/><text:tab/>229745<text:tab/><text:s text:c="10"/>ANDRESA DE OLIVEIRA RITTA</text:p>
      <text:p text:style-name="P670">068<text:tab/><text:tab/><text:tab/><text:tab/><text:s text:c="11"/>234622<text:tab/><text:tab/><text:s text:c="10"/>MADYA THAYNARA ALVES SANES</text:p>
      <text:p text:style-name="P671">069<text:tab/><text:tab/><text:s text:c="11"/><text:tab/><text:tab/>228962<text:tab/><text:tab/><text:s text:c="10"/>BEATRIZ CRISTINI RIBEIRO CARDOSO</text:p>
      <text:p text:style-name="P672">070<text:tab/><text:tab/><text:tab/><text:tab/><text:s text:c="11"/>230990<text:tab/><text:tab/><text:s text:c="10"/>EDILAINE FERNANDES RODRIGUES</text:p>
      <text:p text:style-name="P673">071<text:tab/><text:tab/><text:tab/><text:tab/><text:s text:c="11"/>229829<text:tab/><text:tab/><text:s text:c="10"/>GIELEN FERNANDES DA LUZ</text:p>
      <text:p text:style-name="P674">072<text:tab/><text:tab/><text:s text:c="11"/><text:tab/><text:tab/>228939<text:tab/><text:s text:c="10"/><text:tab/>LARIZA RAGNINI</text:p>
      <text:p text:style-name="P675">073<text:tab/><text:tab/><text:tab/><text:tab/><text:s text:c="11"/>232912<text:tab/><text:tab/><text:s text:c="10"/>FERNANDES FERREIRA</text:p>
      <text:p text:style-name="P676">074<text:tab/><text:tab/><text:s text:c="11"/><text:tab/><text:tab/>228607<text:tab/><text:s text:c="10"/><text:tab/>FRANCIELLI LUIZ MARTINS</text:p>
      <text:p text:style-name="P677">075<text:tab/><text:tab/><text:s text:c="11"/><text:tab/><text:tab/>234853<text:tab/><text:tab/><text:s text:c="10"/>IRACEMA DE SA</text:p>
      <text:soft-page-break/>
      <text:p text:style-name="P678">Cargo: FARMACEUTICO</text:p>
      <text:p text:style-name="P679">POSIÇÃO<text:s text:c="2"/><text:tab/>INSCRIÇÃO<text:s text:c="2"/><text:tab/>NOME DO CANDIDATO</text:p>
      <text:p text:style-name="P680">001<text:tab/><text:tab/><text:tab/><text:tab/><text:s text:c="11"/>236054<text:tab/><text:s text:c="10"/><text:tab/>JULIANE BERGMANN CASAGRANDE</text:p>
      <text:p text:style-name="P681">002<text:tab/><text:tab/><text:s text:c="11"/><text:tab/><text:tab/>231425<text:tab/><text:s text:c="10"/><text:tab/>RENATA ANSELMO DE SA</text:p>
      <text:p text:style-name="P682">003<text:tab/><text:tab/><text:s text:c="11"/><text:tab/><text:tab/>230143<text:tab/><text:s text:c="10"/><text:tab/>LIVIA CAROLINE FELTRIN</text:p>
      <text:p text:style-name="P683">004<text:tab/><text:tab/><text:tab/><text:tab/><text:s text:c="11"/>229901<text:tab/><text:s text:c="10"/><text:tab/>ANDREZA GIASSI DASSOLER MOTA</text:p>
      <text:p text:style-name="P684">005<text:tab/><text:tab/><text:tab/><text:tab/><text:s text:c="11"/>231414<text:tab/><text:s text:c="10"/><text:tab/>JULIANA MANOEL ANGELICA</text:p>
      <text:p text:style-name="P685">006<text:tab/><text:tab/><text:s text:c="11"/><text:tab/><text:tab/>237075<text:tab/><text:s text:c="10"/><text:tab/>THIAGO ISAEL TEIXEIRA GONCALVES</text:p>
      <text:p text:style-name="P686">007<text:tab/><text:tab/><text:s text:c="11"/><text:tab/><text:tab/>232272<text:tab/><text:tab/><text:s text:c="10"/>MANOELA ORIQUES PEREIRA</text:p>
      <text:p text:style-name="P687">008<text:tab/><text:tab/><text:s text:c="11"/><text:tab/><text:tab/>234538<text:tab/><text:s text:c="10"/><text:tab/>EVELYN MAYARA MARCOLINO DA SILVA</text:p>
      <text:p text:style-name="P688">009<text:tab/><text:tab/><text:s text:c="11"/><text:tab/><text:tab/>230724<text:tab/><text:tab/><text:s text:c="10"/>LEONARDO PAES DE OLIVEIRA</text:p>
      <text:p text:style-name="P689">010<text:tab/><text:tab/><text:tab/><text:tab/><text:s text:c="11"/>230910<text:tab/><text:s text:c="10"/><text:tab/>ANA PAULA POSSAMAI DELLA PASETTO</text:p>
      <text:p text:style-name="P690">011<text:tab/><text:tab/><text:s text:c="11"/><text:tab/><text:tab/>234772<text:tab/><text:s text:c="10"/><text:tab/>SIMONE ZANETTE</text:p>
      <text:p text:style-name="P691">012<text:tab/><text:tab/><text:tab/><text:tab/><text:s text:c="11"/>230138<text:tab/><text:s text:c="10"/><text:tab/>JANES BALDO ZANETTE</text:p>
      <text:p text:style-name="P692">013<text:tab/><text:tab/><text:s text:c="11"/><text:tab/><text:tab/>229317<text:tab/><text:s text:c="10"/><text:tab/>DEVID MENDES AURELIO</text:p>
      <text:p text:style-name="P693"/>
      <text:p text:style-name="P694">Cargo: FARMACEUTICO (NASF)</text:p>
      <text:p text:style-name="P695">POSIÇÃO<text:tab/><text:s text:c="2"/>INSCRIÇÃO<text:s text:c="2"/><text:tab/>NOME DO CANDIDATO</text:p>
      <text:p text:style-name="P696">001<text:tab/><text:tab/><text:s text:c="11"/><text:tab/><text:tab/>237272<text:tab/><text:tab/><text:s text:c="10"/>CLARISSA GRACIOLLI DA SILVEIRA</text:p>
      <text:p text:style-name="P697">002<text:tab/><text:tab/><text:s text:c="11"/><text:tab/><text:tab/>228808<text:tab/><text:s text:c="10"/><text:tab/>MARIANA BORSATTO D AGOSTIN</text:p>
      <text:p text:style-name="P698">003<text:tab/><text:tab/><text:s text:c="11"/><text:tab/><text:tab/>230064<text:tab/><text:s text:c="10"/><text:tab/>FLAVIA DAL BO CASSETTARI</text:p>
      <text:p text:style-name="P699">004<text:tab/><text:tab/><text:s text:c="11"/><text:tab/><text:tab/>233635<text:tab/><text:tab/><text:s text:c="10"/>AMANDA DE MATTIA</text:p>
      <text:p text:style-name="P700">005<text:tab/><text:tab/><text:tab/><text:tab/><text:s text:c="11"/>230208<text:tab/><text:s text:c="10"/><text:tab/>RAFAELA DE JESUS SOUZA</text:p>
      <text:p text:style-name="P701">006<text:tab/><text:tab/><text:s text:c="11"/><text:tab/><text:tab/>230275<text:tab/><text:s text:c="10"/><text:tab/>SAMIRA TESSMANN COAN</text:p>
      <text:p text:style-name="P702">007<text:tab/><text:tab/><text:tab/><text:tab/><text:s text:c="11"/>229835<text:tab/><text:s text:c="10"/><text:tab/>FERNANDA FERNANDES BELOLI</text:p>
      <text:p text:style-name="P703">008<text:tab/><text:tab/><text:s text:c="11"/><text:tab/><text:tab/>231523<text:tab/><text:tab/><text:s text:c="10"/>BRUNA GOMES BIBIANA</text:p>
      <text:p text:style-name="P704">009<text:tab/><text:tab/><text:s text:c="11"/><text:tab/><text:tab/>230872<text:tab/><text:s text:c="10"/><text:tab/>JULIANA FARACO DE SOUZA</text:p>
      <text:p text:style-name="P705">010<text:tab/><text:tab/><text:s text:c="11"/><text:tab/><text:tab/>229123<text:tab/><text:s text:c="10"/><text:tab/>JULIA REISER TRAMONTIN</text:p>
      <text:p text:style-name="P706">011<text:tab/><text:tab/><text:s text:c="11"/>231488<text:tab/><text:s text:c="10"/><text:tab/>SUELEN FAVARIN FILIPIN DAGOSTIN</text:p>
      <text:p text:style-name="P707">012<text:tab/><text:tab/><text:s text:c="11"/><text:tab/><text:tab/>230115<text:tab/><text:tab/><text:s text:c="10"/>PAMELA BORSATTO DO NASCIMENTO</text:p>
      <text:p text:style-name="P708">013<text:tab/><text:tab/><text:s text:c="11"/><text:tab/><text:tab/>233836<text:tab/><text:tab/><text:s text:c="10"/>EDUARDA BETTIOL</text:p>
      <text:p text:style-name="P709">014<text:tab/><text:tab/><text:s text:c="11"/><text:tab/><text:tab/>236828<text:tab/><text:s text:c="10"/><text:tab/>PAMELLA BITENCOURT DE SOUZA</text:p>
      <text:p text:style-name="P710">015<text:tab/><text:tab/><text:tab/><text:tab/><text:s text:c="11"/>229411<text:tab/><text:tab/><text:s text:c="10"/>DEBORA ROMAO</text:p>
      <text:p text:style-name="P711">016<text:tab/><text:tab/><text:tab/><text:tab/><text:s text:c="11"/>231059<text:tab/><text:s text:c="10"/><text:tab/>NAIARA GUGLIELMI</text:p>
      <text:p text:style-name="P712"/>
      <text:p text:style-name="P713"/>
      <text:p text:style-name="P714">Cargo: FISIOTERAPEUTA</text:p>
      <text:p text:style-name="P715">POSIÇÃO<text:s text:c="2"/><text:tab/>INSCRIÇÃO<text:tab/><text:s text:c="2"/>NOME DO CANDIDATO</text:p>
      <text:p text:style-name="P716">001<text:tab/><text:tab/><text:s text:c="11"/><text:tab/><text:tab/>229721<text:tab/>MARINA DE SOUZA</text:p>
      <text:p text:style-name="P717"/>
      <text:p text:style-name="P718">Cargo: FISIOTERAPEUTA (NASF)</text:p>
      <text:p text:style-name="P719">POSIÇÃO<text:s text:c="2"/><text:tab/>INSCRIÇÃO<text:tab/><text:s text:c="2"/><text:s/>NOME DO CANDIDATO</text:p>
      <text:p text:style-name="P720">001<text:tab/><text:tab/><text:s text:c="11"/><text:tab/><text:tab/>229759<text:tab/><text:s text:c="10"/><text:tab/>RENATA ANDRADE MOMO</text:p>
      <text:p text:style-name="P721">002<text:tab/><text:tab/><text:tab/><text:tab/><text:s text:c="11"/>231060<text:tab/><text:s text:c="10"/><text:tab/>BRUNO GEISS KOBER</text:p>
      <text:p text:style-name="P722">003<text:tab/><text:tab/><text:s text:c="11"/><text:tab/><text:tab/>229879<text:tab/><text:s text:c="10"/><text:tab/>MAIARA GONCALVES VENSON</text:p>
      <text:p text:style-name="P723">004<text:tab/><text:tab/><text:s text:c="11"/><text:tab/><text:tab/>230856<text:tab/><text:s text:c="10"/><text:tab/>CRISTIANE VANDERLINDE DE CARVALHO</text:p>
      <text:p text:style-name="P724">005<text:tab/><text:tab/><text:s text:c="11"/><text:tab/><text:tab/>228527<text:tab/><text:s text:c="10"/><text:tab/>LARISSA DE SOUZA</text:p>
      <text:p text:style-name="P725">006<text:tab/><text:tab/><text:s text:c="11"/><text:tab/><text:tab/>230400<text:tab/><text:s text:c="10"/><text:tab/>JOYCE TEIXEIRA TORQUATO</text:p>
      <text:p text:style-name="P726">007<text:tab/><text:tab/><text:s text:c="11"/><text:tab/><text:tab/>231502<text:tab/><text:s text:c="10"/><text:tab/>ISABELE CRISTINA CARDOSO SERAFIM</text:p>
      <text:p text:style-name="P727">008<text:tab/><text:tab/><text:tab/><text:tab/><text:s text:c="11"/>228947<text:tab/><text:s text:c="10"/><text:tab/>LARISSA DA ROCHA LAURINDO</text:p>
      <text:p text:style-name="P728">009<text:tab/><text:tab/><text:s text:c="11"/><text:tab/><text:tab/>230340<text:tab/><text:s text:c="10"/><text:tab/>DAMIRIS VICENTE DUARTE</text:p>
      <text:p text:style-name="P729">010<text:tab/><text:tab/><text:tab/><text:tab/><text:s text:c="11"/>230370<text:tab/><text:tab/><text:s text:c="10"/>SEENDY GUEDIN</text:p>
      <text:p text:style-name="P730">011<text:tab/><text:tab/><text:s text:c="11"/><text:tab/><text:tab/>233496<text:tab/><text:s text:c="10"/><text:tab/>MARIA GORETI RAZIA FAGUNDES</text:p>
      <text:p text:style-name="P731">012<text:tab/><text:tab/><text:s text:c="11"/><text:tab/><text:tab/>228876<text:tab/><text:tab/><text:s text:c="10"/>FLAVIA AGOSTINHO CORREA</text:p>
      <text:p text:style-name="P732">013<text:tab/><text:tab/><text:s text:c="11"/><text:tab/><text:tab/>233735<text:tab/><text:tab/><text:s text:c="10"/>JOICE DE ABREU BRANDOLFI</text:p>
      <text:p text:style-name="P733">014<text:tab/><text:tab/><text:tab/><text:tab/><text:s text:c="11"/>229551<text:tab/><text:tab/><text:s text:c="10"/>ALEXANDRE DA SILVA MADEIRA</text:p>
      <text:p text:style-name="P734">015<text:tab/><text:tab/><text:tab/><text:tab/><text:s text:c="11"/>228614<text:tab/><text:tab/><text:s text:c="10"/>NICOLE JACINTO DA SILVA</text:p>
      <text:p text:style-name="P735">016<text:tab/><text:tab/><text:s text:c="11"/><text:tab/><text:tab/>235063<text:tab/><text:s text:c="10"/><text:tab/>LUANA GLENZEL</text:p>
      <text:p text:style-name="P736">017<text:tab/><text:tab/><text:s text:c="11"/><text:tab/><text:tab/>229160<text:tab/><text:tab/><text:s text:c="10"/>GABRIELA ALVES CORREA</text:p>
      <text:p text:style-name="P737">018<text:tab/><text:tab/><text:s text:c="11"/><text:tab/><text:tab/>233781<text:tab/><text:tab/><text:s text:c="10"/>JOICE MARCIANO RIBEIRO</text:p>
      <text:soft-page-break/>
      <text:p text:style-name="P738">019<text:tab/><text:tab/><text:tab/><text:tab/><text:s text:c="11"/>228766<text:tab/><text:s text:c="10"/><text:tab/>GIOVANA HAHN PAULO</text:p>
      <text:p text:style-name="P739">020<text:tab/><text:tab/><text:tab/><text:tab/><text:s text:c="11"/>234519<text:tab/><text:s text:c="10"/><text:tab/>MARIA BEATRIZ ALBANO DORCINIO DA SILVA</text:p>
      <text:p text:style-name="P740">021<text:tab/><text:tab/><text:tab/><text:tab/><text:s text:c="11"/>231408<text:tab/><text:s text:c="10"/><text:tab/>GABRIEL DE ALMEIDA AMIN</text:p>
      <text:p text:style-name="P741">022<text:tab/><text:tab/><text:s text:c="11"/><text:tab/><text:tab/>235222<text:tab/><text:s text:c="10"/><text:tab/>DOGLAS DE JESUS FLORENCIO</text:p>
      <text:p text:style-name="P742">023<text:tab/><text:tab/><text:s text:c="11"/><text:tab/><text:tab/>231040<text:tab/><text:s text:c="10"/><text:tab/>KASSIA HUBERT</text:p>
      <text:p text:style-name="P743">024<text:tab/><text:tab/><text:s text:c="11"/><text:tab/><text:tab/>229690<text:tab/><text:tab/><text:s text:c="10"/>MAISA ZANOTTI DOS REIS</text:p>
      <text:p text:style-name="P744"/>
      <text:p text:style-name="P745">Cargo: FONOAUDIOLOGO</text:p>
      <text:p text:style-name="P746">POSIÇÃO<text:s text:c="2"/><text:tab/>INSCRIÇÃO<text:tab/><text:s text:c="2"/>NOME DO CANDIDATO</text:p>
      <text:p text:style-name="P747">001<text:tab/><text:tab/><text:tab/><text:tab/><text:s text:c="11"/>233491<text:tab/><text:s text:c="10"/><text:tab/>MIQUELINE CEDRO DE OLIVEIRA</text:p>
      <text:p text:style-name="P748"/>
      <text:p text:style-name="P749">Cargo: FONOAUDIOLOGO (NASF)</text:p>
      <text:p text:style-name="P750">POSIÇÃO<text:tab/><text:s text:c="2"/>INSCRIÇÃO<text:tab/><text:s text:c="2"/>NOME DO CANDIDATO</text:p>
      <text:p text:style-name="P751">001<text:tab/><text:tab/><text:s text:c="11"/><text:tab/><text:tab/>237092<text:tab/><text:s text:c="10"/><text:tab/>PAULA ELIZA FURLAN MACEDO</text:p>
      <text:p text:style-name="P752">002<text:tab/><text:tab/><text:tab/><text:tab/><text:s text:c="11"/>234378<text:tab/><text:s text:c="10"/><text:tab/>JESSICA AURELIO ZACARIAS</text:p>
      <text:p text:style-name="P753"/>
      <text:p text:style-name="P754">Cargo: HIGIENIZADOR</text:p>
      <text:p text:style-name="P755">POSIÇÃO<text:s text:c="2"/><text:tab/>INSCRIÇÃO<text:s text:c="2"/><text:tab/>NOME DO CANDIDATO</text:p>
      <text:p text:style-name="P756">001<text:tab/><text:tab/><text:s text:c="11"/><text:tab/><text:tab/>237039<text:tab/><text:tab/><text:s text:c="10"/>GABRIEL SANT ANA ANTUNES</text:p>
      <text:p text:style-name="P757">002<text:tab/><text:tab/><text:s text:c="11"/><text:tab/><text:tab/>232667<text:tab/><text:s text:c="10"/><text:tab/>MARIA ELISANDRA DA SILVA BOTELHO BARBOSA</text:p>
      <text:p text:style-name="P758">003<text:tab/><text:tab/><text:tab/><text:tab/><text:s text:c="11"/>230864<text:tab/><text:s text:c="10"/><text:tab/>IVANI ANTUNES MARTINS</text:p>
      <text:p text:style-name="P759">004<text:tab/><text:tab/><text:s text:c="11"/><text:tab/><text:tab/>230497<text:tab/><text:s text:c="10"/><text:tab/>ANA PAULA FELIZARDO SEBASTIAO</text:p>
      <text:p text:style-name="P760">005<text:tab/><text:tab/><text:tab/><text:tab/><text:s text:c="11"/>228517<text:tab/><text:tab/><text:s text:c="10"/>DANIELA NATACHA SIMAO RIBEIRO</text:p>
      <text:p text:style-name="P761">006<text:tab/><text:tab/><text:s text:c="11"/><text:tab/><text:tab/>230927<text:tab/><text:s text:c="10"/><text:tab/>CARINE MORETTI ZANETTE</text:p>
      <text:p text:style-name="P762">007<text:tab/><text:tab/><text:s text:c="11"/><text:tab/><text:tab/>236342<text:tab/><text:s text:c="10"/><text:tab/>CAMILA DA SILVA RODRIGUES</text:p>
      <text:p text:style-name="P763">008<text:tab/><text:tab/><text:s text:c="11"/><text:tab/><text:tab/>232772<text:tab/><text:s text:c="10"/><text:tab/>JANICE FELIX</text:p>
      <text:p text:style-name="P764">009<text:tab/><text:tab/><text:s text:c="11"/><text:tab/><text:tab/>235848<text:tab/><text:s text:c="10"/><text:tab/>MARIA ELIANE LEANDRO MORAIS DEVAI</text:p>
      <text:p text:style-name="P765">010<text:tab/><text:tab/><text:s text:c="11"/><text:tab/><text:tab/>237269<text:tab/><text:s text:c="10"/><text:tab/>KELLY STASIAKI RODRIGUES</text:p>
      <text:p text:style-name="P766">011<text:tab/><text:tab/><text:tab/><text:tab/><text:s text:c="11"/>231771<text:tab/><text:s text:c="10"/><text:tab/>GENECILDA MACENA COSTA</text:p>
      <text:p text:style-name="P767">012<text:tab/><text:tab/><text:s text:c="11"/><text:tab/><text:tab/>230268<text:tab/><text:s text:c="10"/><text:tab/>IVANIR LEANDRO BORGES</text:p>
      <text:p text:style-name="P768">013<text:tab/><text:tab/><text:s text:c="11"/><text:tab/><text:tab/>229159<text:tab/><text:s text:c="10"/><text:tab/>JULIANA DE OLIVEIRA ZEFERINO</text:p>
      <text:p text:style-name="P769">014<text:tab/><text:tab/><text:tab/><text:tab/><text:s text:c="11"/>229356<text:tab/><text:s text:c="10"/><text:tab/>MARIELE TEREZA DA SILVA</text:p>
      <text:p text:style-name="P770">015<text:tab/><text:tab/><text:s text:c="11"/><text:tab/><text:tab/>229165<text:tab/><text:s text:c="10"/><text:tab/>ROSIMERE MACHADO LUCIANO</text:p>
      <text:p text:style-name="P771">016<text:tab/><text:tab/><text:s text:c="11"/><text:tab/><text:tab/>229042<text:tab/><text:tab/><text:s text:c="10"/>DAIANE BARBOSA LAGUNA</text:p>
      <text:p text:style-name="P772">017<text:tab/><text:tab/><text:tab/><text:tab/><text:s text:c="11"/>230877<text:tab/><text:tab/><text:s text:c="10"/>ROSE MARI LANGE BILHAN</text:p>
      <text:p text:style-name="P773">018<text:tab/><text:tab/><text:s text:c="11"/><text:tab/><text:tab/>230590<text:tab/><text:tab/><text:s text:c="10"/>CARINA PEREIRA INACIO</text:p>
      <text:p text:style-name="P774">019<text:tab/><text:tab/><text:s text:c="11"/><text:tab/><text:tab/>229786<text:tab/><text:s text:c="10"/><text:tab/>TEREZINHA AMASILHA CAVALHEIRO</text:p>
      <text:p text:style-name="P775">020<text:tab/><text:tab/><text:s text:c="11"/><text:tab/><text:tab/>230884<text:tab/><text:tab/><text:s text:c="10"/>GORETI ALBINO CUSTODIO FERNANDES</text:p>
      <text:p text:style-name="P776">021<text:tab/><text:tab/><text:tab/><text:tab/><text:s text:c="11"/>230852<text:tab/><text:s text:c="10"/><text:tab/>BRUNA CARVALHO GONCALVES</text:p>
      <text:p text:style-name="P777">022<text:tab/><text:tab/><text:s text:c="11"/><text:tab/><text:tab/>230304<text:tab/><text:tab/><text:s text:c="10"/>CRISTIANE MARTINS FERREIRA DOS SANTOS</text:p>
      <text:p text:style-name="P778">023<text:tab/><text:tab/><text:s text:c="11"/><text:tab/><text:tab/>228494<text:tab/><text:s text:c="10"/><text:tab/>JENIFER BORBA DA SILVA</text:p>
      <text:p text:style-name="P779">024<text:tab/><text:tab/><text:s text:c="11"/><text:tab/><text:tab/>231985<text:tab/><text:s text:c="10"/><text:tab/>MARIA SALETE TEREZA INACIO</text:p>
      <text:p text:style-name="P780">025<text:tab/><text:tab/><text:tab/><text:tab/><text:s text:c="11"/>229075<text:tab/><text:s text:c="10"/><text:tab/>FLAVIA PEREIRA MAKAREWICZ DE SA</text:p>
      <text:p text:style-name="P781">026<text:tab/><text:tab/><text:s text:c="11"/><text:tab/><text:tab/>228505<text:tab/><text:s text:c="10"/><text:tab/>DAIARA FERNANDES DA COSTA</text:p>
      <text:p text:style-name="P782"/>
      <text:p text:style-name="P783">Cargo: MEDICO</text:p>
      <text:p text:style-name="P784">POSIÇÃO<text:s text:c="2"/><text:tab/>INSCRIÇÃO<text:tab/><text:s text:c="2"/>NOME DO CANDIDATO</text:p>
      <text:p text:style-name="P785">001<text:tab/><text:tab/><text:s text:c="11"/><text:tab/><text:tab/>232317<text:tab/><text:tab/><text:s text:c="10"/>JOAO GABRIEL ANGULSKI</text:p>
      <text:p text:style-name="P786">002<text:tab/><text:tab/><text:tab/><text:tab/><text:s text:c="11"/>234396<text:tab/><text:s text:c="10"/><text:tab/>LAURA BONGIOLO DE NEZ</text:p>
      <text:p text:style-name="P787">003<text:tab/><text:tab/><text:tab/><text:tab/><text:s text:c="11"/>232842<text:tab/><text:s text:c="10"/><text:tab/>TIAGO BORGERT BRESCIANI</text:p>
      <text:p text:style-name="P788">004<text:tab/><text:tab/><text:s text:c="11"/><text:tab/><text:tab/>233445<text:tab/><text:s text:c="10"/><text:tab/>SARAH MICHELON ALVES</text:p>
      <text:p text:style-name="P789">005<text:tab/><text:tab/><text:s text:c="11"/><text:tab/><text:tab/>230952<text:tab/><text:s text:c="10"/><text:tab/>LUCAS DE SOUZA</text:p>
      <text:p text:style-name="P790">006<text:tab/><text:tab/><text:tab/><text:tab/><text:s text:c="11"/>236852<text:tab/><text:tab/><text:s text:c="10"/>DEBORA FORNASA BONETTI</text:p>
      <text:p text:style-name="P791">007<text:tab/><text:tab/><text:tab/><text:tab/><text:s text:c="11"/>235176<text:tab/><text:s text:c="10"/><text:tab/>ALINE JOCHEN DE OLIVEIRA</text:p>
      <text:p text:style-name="P792">008<text:tab/><text:tab/><text:tab/><text:tab/><text:s text:c="11"/>234144<text:tab/><text:tab/><text:s text:c="10"/>PAOLA LIMA ROVARIS</text:p>
      <text:p text:style-name="P793">009<text:tab/><text:tab/><text:tab/><text:tab/><text:s text:c="11"/>236129<text:tab/><text:s text:c="10"/><text:tab/>PEDRO HENRIQUE TERTULIANO MADEIRA</text:p>
      <text:p text:style-name="P794">010<text:tab/><text:tab/><text:tab/><text:tab/><text:s text:c="11"/>230822<text:tab/><text:tab/><text:s text:c="10"/>ELISA DE SOUZA GRANDI</text:p>
      <text:p text:style-name="P795">011<text:tab/><text:tab/><text:tab/><text:tab/><text:s text:c="11"/>237070<text:tab/><text:s text:c="10"/><text:tab/>RENAN PEREIRA BOLFE</text:p>
      <text:p text:style-name="P796">012<text:tab/><text:tab/><text:tab/><text:tab/><text:s text:c="11"/>233240<text:tab/><text:s text:c="10"/><text:tab/>DONIZETE DA ROSA JUNIOR</text:p>
      <text:p text:style-name="P797">013<text:tab/><text:tab/><text:tab/><text:tab/><text:s text:c="11"/>231120<text:tab/><text:s text:c="10"/><text:tab/>WILLIAN GABRIEL ODORCIK</text:p>
      <text:soft-page-break/>
      <text:p text:style-name="P798">014<text:tab/><text:tab/><text:s text:c="11"/><text:tab/><text:tab/>230016<text:tab/><text:s text:c="10"/><text:tab/>AMANDA MULLER MENDONCA</text:p>
      <text:p text:style-name="P799">015<text:tab/><text:tab/><text:s text:c="11"/><text:tab/><text:tab/>232019<text:tab/><text:s text:c="10"/><text:tab/>LUIZ CARLOS CUSTODIO FONTANA</text:p>
      <text:p text:style-name="P800">016<text:tab/><text:tab/><text:s text:c="11"/><text:tab/><text:tab/>231044<text:tab/><text:tab/><text:s text:c="10"/>BARBARA CARDOSO VIRTUOSO</text:p>
      <text:p text:style-name="P801">017<text:tab/><text:tab/><text:s text:c="11"/><text:tab/><text:tab/>237263<text:tab/><text:s text:c="10"/><text:tab/>DEBORA LAUREANO DE SOUZA</text:p>
      <text:p text:style-name="P802">018<text:tab/><text:tab/><text:tab/><text:tab/><text:s text:c="11"/>237140<text:tab/><text:s text:c="10"/><text:tab/>TAINARA PEREIRA JUNG</text:p>
      <text:p text:style-name="P803">019<text:tab/><text:tab/><text:tab/><text:tab/><text:s text:c="11"/>233567<text:tab/><text:s text:c="10"/><text:tab/>THUANY SILVESTRI GARCIA</text:p>
      <text:p text:style-name="P804">020<text:tab/><text:tab/><text:tab/><text:tab/><text:s text:c="11"/>228556<text:tab/><text:s text:c="10"/><text:tab/>BRUNA WATERKEMPER MONDARDO</text:p>
      <text:p text:style-name="P805">021<text:tab/><text:tab/><text:s text:c="11"/><text:tab/><text:tab/>234431<text:tab/><text:s text:c="10"/><text:tab/>MURILO BASCHIROTTO MILANEZ</text:p>
      <text:p text:style-name="P806"/>
      <text:p text:style-name="P807">Cargo: MEDICO (ESF)</text:p>
      <text:p text:style-name="P808">POSIÇÃO<text:s text:c="2"/><text:tab/>INSCRIÇÃO<text:tab/><text:s text:c="2"/>NOME DO CANDIDATO</text:p>
      <text:p text:style-name="P809">001<text:tab/><text:tab/><text:tab/><text:tab/><text:s text:c="11"/>233028<text:tab/><text:tab/><text:s text:c="10"/>GABRIEL MARTINI DE ALMEIDA</text:p>
      <text:p text:style-name="P810">002<text:tab/><text:tab/><text:s text:c="11"/><text:tab/><text:tab/>229753<text:tab/><text:tab/><text:s text:c="10"/>NATHALIA ZANOTTO BERNARDI</text:p>
      <text:p text:style-name="P811">003<text:tab/><text:tab/><text:s text:c="11"/><text:tab/><text:tab/>236881<text:tab/><text:tab/><text:s text:c="10"/>EMILLI FRAGA FERREIRA</text:p>
      <text:p text:style-name="P812">004<text:tab/><text:tab/><text:s text:c="11"/><text:tab/><text:tab/>230444<text:tab/><text:tab/><text:s text:c="10"/>DANIELLA CARDOSO CROCETTA</text:p>
      <text:p text:style-name="P813">005<text:tab/><text:tab/><text:tab/><text:tab/><text:s text:c="11"/>229952<text:tab/><text:s text:c="10"/><text:tab/>LUANA LANZARINI DA ROSA</text:p>
      <text:p text:style-name="P814">006<text:tab/><text:tab/><text:s text:c="11"/><text:tab/><text:tab/>235177<text:tab/><text:s text:c="10"/><text:tab/>PEDRO HENRIQUE MENDES VIEIRA LEITAO BRANDINE</text:p>
      <text:p text:style-name="P815">007<text:tab/><text:tab/><text:s text:c="11"/><text:tab/><text:tab/>235903<text:tab/><text:tab/><text:s text:c="10"/>EDUARDO VOGL DELA VECHIA</text:p>
      <text:p text:style-name="P816">008<text:tab/><text:tab/><text:s text:c="11"/><text:tab/><text:tab/>229045<text:tab/><text:s text:c="10"/><text:tab/>AMANDA INDALECIO GOULART</text:p>
      <text:p text:style-name="P817">009<text:tab/><text:tab/><text:tab/><text:tab/><text:s text:c="11"/>230896<text:tab/><text:s text:c="10"/><text:tab/>LAIS BUTTNER SARTOR</text:p>
      <text:p text:style-name="P818">010<text:tab/><text:tab/><text:tab/><text:tab/><text:s text:c="11"/>228977<text:tab/><text:s text:c="10"/><text:tab/>RAFAELA GUIZZO BIFF</text:p>
      <text:p text:style-name="P819">011<text:tab/><text:tab/><text:s text:c="11"/><text:tab/><text:tab/>232712<text:tab/><text:s text:c="10"/><text:tab/>MARCELA SACHET NUERNBERG</text:p>
      <text:p text:style-name="P820">012<text:tab/><text:tab/><text:tab/><text:tab/><text:s text:c="11"/>228706<text:tab/><text:s text:c="10"/><text:tab/>LUIZA MACARINI BOSA</text:p>
      <text:p text:style-name="P821">013<text:tab/><text:tab/><text:s text:c="11"/><text:tab/><text:tab/>229872<text:tab/><text:tab/><text:s text:c="10"/>FELIPE CASSAO BRAULIO</text:p>
      <text:p text:style-name="P822">014<text:tab/><text:tab/><text:s text:c="11"/><text:tab/><text:tab/>230997<text:tab/><text:tab/><text:s text:c="10"/>JULIA DAL BO CASSETTARI</text:p>
      <text:p text:style-name="P823">015<text:tab/><text:tab/><text:s text:c="11"/><text:tab/><text:tab/>232754<text:tab/><text:tab/><text:s text:c="10"/>JULIANA HERTEL SCHMITZ</text:p>
      <text:p text:style-name="P824">016<text:tab/><text:tab/><text:s text:c="11"/><text:tab/><text:tab/>236293<text:tab/><text:s text:c="10"/><text:tab/>FERNANDA BARCELOS CARDOSO</text:p>
      <text:p text:style-name="P825">017<text:tab/><text:tab/><text:s text:c="11"/><text:tab/><text:tab/>236665<text:tab/><text:tab/><text:s text:c="10"/>LUIZ FERNANDO DE OLIVEIRA CORDIOLI</text:p>
      <text:p text:style-name="P826">018<text:tab/><text:tab/><text:s text:c="11"/><text:tab/><text:tab/>230421<text:tab/><text:s text:c="10"/><text:tab/>RENATA ZANELLATTO RAMOS</text:p>
      <text:p text:style-name="P827">019<text:tab/><text:tab/><text:s text:c="11"/><text:tab/><text:tab/>231045<text:tab/><text:s text:c="10"/><text:tab/>JHONATAN MATOS DE JESUS</text:p>
      <text:p text:style-name="P828">020<text:tab/><text:tab/><text:tab/><text:tab/><text:s text:c="11"/>232072<text:tab/><text:s text:c="10"/><text:tab/>LEANDRO BARBIERI</text:p>
      <text:p text:style-name="P829">021<text:tab/><text:tab/><text:tab/><text:tab/><text:s text:c="11"/>235608<text:tab/><text:tab/><text:s text:c="10"/>THAIS TATIANE RIBEIRO</text:p>
      <text:p text:style-name="P830">022<text:tab/><text:tab/><text:tab/><text:tab/><text:s text:c="11"/>228693<text:tab/><text:tab/><text:s text:c="10"/>ANA LUISA BERNARDON KIELING</text:p>
      <text:p text:style-name="P831">023<text:tab/><text:tab/><text:s text:c="11"/><text:tab/><text:tab/>230865<text:tab/><text:s text:c="10"/><text:tab/>FERNANDO CUELLAR FERNANDES</text:p>
      <text:p text:style-name="P832">024<text:tab/><text:tab/><text:s text:c="11"/><text:tab/><text:tab/>230994<text:tab/><text:s text:c="10"/><text:tab/>PAULA AMBONI ESCOBAR</text:p>
      <text:p text:style-name="P833">025<text:tab/><text:tab/><text:tab/><text:tab/><text:s text:c="11"/>233626<text:tab/><text:s text:c="10"/><text:tab/>ALESSANDRA ALVES PRESA</text:p>
      <text:p text:style-name="P834">026<text:tab/><text:tab/><text:s text:c="11"/><text:tab/><text:tab/>235951<text:tab/><text:s text:c="10"/><text:tab/>GABRIELA VICENCIA DE OLIVEIRA</text:p>
      <text:p text:style-name="P835">027<text:tab/><text:tab/><text:s text:c="11"/><text:tab/><text:tab/>228957<text:tab/><text:s text:c="10"/><text:tab/>GIORGIA SPILERE PERUCHI</text:p>
      <text:p text:style-name="P836">028<text:tab/><text:tab/><text:s text:c="11"/><text:tab/><text:tab/>230116<text:tab/><text:tab/><text:s text:c="10"/>LANA FERRAZZA DA SILVA</text:p>
      <text:p text:style-name="P837">029<text:tab/><text:tab/><text:s text:c="11"/><text:tab/><text:tab/>234882<text:tab/><text:tab/><text:s text:c="10"/>ANYARA BARROS FRANCO</text:p>
      <text:p text:style-name="P838">030<text:tab/><text:tab/><text:tab/><text:tab/><text:s text:c="11"/>229706<text:tab/><text:s text:c="10"/><text:tab/>SERGIO AUGUSTO DA SILVEIRA VEIGA</text:p>
      <text:p text:style-name="P839">031<text:tab/><text:tab/><text:s text:c="11"/><text:tab/><text:tab/>228536<text:tab/><text:s text:c="10"/><text:tab/>LUCIO LUIZ PREIS DE CESARO CAVALER</text:p>
      <text:p text:style-name="P840">032<text:tab/><text:tab/><text:tab/><text:tab/><text:s text:c="11"/>234287<text:tab/><text:s text:c="10"/><text:tab/>LAURA BECKER CARMINATTI</text:p>
      <text:p text:style-name="P841">033<text:tab/><text:tab/><text:s text:c="11"/><text:tab/><text:tab/>233187<text:tab/><text:s text:c="10"/><text:tab/>FILIPE RUBBO DE ASSIS</text:p>
      <text:p text:style-name="P842">034<text:tab/><text:tab/><text:tab/><text:tab/><text:s text:c="11"/>232867<text:tab/><text:s text:c="10"/><text:tab/>LUANA VILLAIN SCARDUELLI</text:p>
      <text:p text:style-name="P843">035<text:tab/><text:tab/><text:s text:c="11"/><text:tab/><text:tab/>231015<text:tab/><text:s text:c="10"/><text:tab/>NELSON BITTENCOURT SCOTTI</text:p>
      <text:p text:style-name="P844">036<text:tab/><text:tab/><text:tab/><text:tab/><text:s text:c="11"/>229601<text:tab/><text:tab/><text:s text:c="10"/>CINTIA NUNES TORQUATO MEDEIROS DE CASTRO</text:p>
      <text:p text:style-name="P845"/>
      <text:p text:style-name="P846">Cargo: MEDICO ESPECIALISTA (DERMATOLOGISTA)</text:p>
      <text:p text:style-name="P847">POSIÇÃO<text:s text:c="2"/><text:tab/>INSCRIÇÃO<text:s text:c="2"/><text:tab/>NOME DO CANDIDATO</text:p>
      <text:p text:style-name="P848">001<text:tab/><text:tab/><text:tab/><text:tab/><text:s text:c="11"/>230993<text:tab/><text:s text:c="10"/><text:tab/>VILSON RAMON BONETTI</text:p>
      <text:p text:style-name="P849">002<text:tab/><text:tab/><text:s text:c="11"/><text:tab/><text:tab/>233565<text:tab/><text:s text:c="10"/><text:tab/>LIEGE DE SOUZA</text:p>
      <text:p text:style-name="P850">003<text:tab/><text:tab/><text:tab/><text:tab/><text:s text:c="11"/>231096<text:s text:c="10"/><text:tab/><text:tab/>PAULO HENRIQUE TEIXEIRA MARTINS</text:p>
      <text:p text:style-name="P851"/>
      <text:p text:style-name="P852">Cargo: MEDICO ESPECIALISTA (GINECOLOGISTA/OBSTRETA)</text:p>
      <text:p text:style-name="P853">POSIÇÃO<text:s text:c="2"/><text:tab/>INSCRIÇÃO<text:s text:c="2"/><text:tab/><text:s/>NOME DO CANDIDATO</text:p>
      <text:p text:style-name="P854">001<text:tab/><text:tab/><text:s text:c="11"/><text:tab/><text:tab/>230851<text:tab/><text:s text:c="10"/><text:tab/>SCHAIANE NEOTTI CITADIN</text:p>
      <text:p text:style-name="P855">002<text:tab/><text:tab/><text:tab/><text:tab/><text:s text:c="11"/>232468<text:tab/><text:s text:c="10"/><text:tab/>KARINA ALESSIO DE JESUS</text:p>
      <text:p text:style-name="P856">003<text:tab/><text:tab/><text:tab/><text:tab/><text:s text:c="11"/>235535<text:tab/><text:tab/><text:s text:c="10"/>TAYNAN MANENTI BONFANTE</text:p>
      <text:p text:style-name="P857">004<text:tab/><text:tab/><text:tab/><text:tab/><text:s text:c="11"/>236457<text:tab/><text:s text:c="10"/><text:tab/>PAULO FERREIRA JUNIOR</text:p>
      <text:p text:style-name="P858">005<text:tab/><text:tab/><text:tab/><text:tab/><text:s text:c="11"/>228553<text:tab/><text:tab/><text:s text:c="10"/>MONIQUE OSELAME POSSAMAI</text:p>
      <text:soft-page-break/>
      <text:p text:style-name="P859">Cargo: MEDICO ESPECIALISTA (INFECTOLOGISTA)</text:p>
      <text:p text:style-name="P860">POSIÇÃO<text:s text:c="2"/><text:tab/>INSCRIÇÃO<text:tab/><text:s text:c="2"/>NOME DO CANDIDATO</text:p>
      <text:p text:style-name="P861">001<text:tab/><text:tab/><text:tab/><text:tab/><text:s text:c="11"/>228514<text:tab/><text:s text:c="10"/><text:tab/>LAURA ALVES FREIRE</text:p>
      <text:p text:style-name="P862"/>
      <text:p text:style-name="P863">Cargo: MEDICO ESPECIALISTA (PEDIATRA)</text:p>
      <text:p text:style-name="P864">POSIÇÃO<text:s text:c="2"/><text:tab/>INSCRIÇÃO<text:s text:c="2"/><text:s/><text:tab/>NOME DO CANDIDATO</text:p>
      <text:p text:style-name="P865">001<text:tab/><text:tab/><text:s text:c="11"/><text:tab/><text:tab/>234511<text:tab/><text:s text:c="10"/><text:tab/>JULIANA GABRIELA BURGARDT WERNER</text:p>
      <text:p text:style-name="P866">002<text:tab/><text:tab/><text:s text:c="11"/><text:tab/><text:tab/>233776<text:tab/><text:s text:c="10"/><text:tab/>RODRIGO ORTLIEB QUINTO</text:p>
      <text:p text:style-name="P867">003<text:tab/><text:tab/><text:s text:c="11"/><text:tab/><text:tab/>236308<text:tab/><text:s text:c="10"/><text:tab/>JULIA KELLERS DE SOUZA</text:p>
      <text:p text:style-name="P868">004<text:tab/><text:tab/><text:tab/><text:tab/><text:s text:c="11"/>229063<text:tab/><text:tab/><text:s text:c="10"/>JOSELAINY STELA PIRES GALEAZZI</text:p>
      <text:p text:style-name="P869"/>
      <text:p text:style-name="P870">Cargo: MEDICO ESPECIALISTA (PNEUMOLOGISTA)</text:p>
      <text:p text:style-name="P871">POSIÇÃO<text:s text:c="2"/><text:tab/>INSCRIÇÃO<text:s text:c="2"/><text:tab/>NOME DO CANDIDATO</text:p>
      <text:p text:style-name="P872">001<text:tab/><text:tab/><text:tab/><text:tab/><text:s text:c="11"/>2<text:tab/><text:tab/>33451<text:tab/><text:s text:c="10"/><text:tab/>JAMILE DE ASSIS VIEIRA</text:p>
      <text:p text:style-name="P873"/>
      <text:p text:style-name="P874">Cargo: MEDICO ESPECIALISTA (PSIQUIATRA)</text:p>
      <text:p text:style-name="P875">POSIÇÃO<text:s text:c="2"/><text:tab/>INSCRIÇÃO<text:tab/><text:s text:c="2"/><text:s/>NOME DO CANDIDATO</text:p>
      <text:p text:style-name="P876">001<text:tab/><text:tab/><text:tab/><text:tab/><text:s text:c="11"/>231957<text:tab/><text:tab/><text:s text:c="10"/>MARIELE MASSUCHETI ROSSO</text:p>
      <text:p text:style-name="P877">002<text:tab/><text:tab/><text:s text:c="11"/><text:tab/><text:tab/>229719<text:tab/><text:s text:c="10"/><text:tab/>ADRIANA TRETER KLAUS</text:p>
      <text:p text:style-name="P878"/>
      <text:p text:style-name="P879">Cargo: MOTORISTA DE TFD (TRATAMENTO FORA DO DOMICILIO)</text:p>
      <text:p text:style-name="P880">POSIÇÃO<text:s text:c="2"/><text:tab/>INSCRIÇÃO<text:tab/><text:s text:c="3"/>NOME DO CANDIDATO</text:p>
      <text:p text:style-name="P881">001<text:tab/><text:tab/><text:s text:c="11"/><text:tab/><text:tab/>233833<text:tab/><text:tab/><text:s text:c="10"/>VICTOR BEZ BATTI BAHIA VIANNA</text:p>
      <text:p text:style-name="P882">002<text:tab/><text:tab/><text:s text:c="11"/><text:tab/><text:tab/>231327<text:tab/><text:tab/><text:s text:c="10"/>DENIS CLAUDIO BITTENCOURT</text:p>
      <text:p text:style-name="P883">003<text:tab/><text:tab/><text:tab/><text:tab/><text:s text:c="11"/>236095<text:tab/><text:s text:c="10"/><text:tab/>JULIVAN DE MATOS SERAFIM</text:p>
      <text:p text:style-name="P884">004<text:tab/><text:tab/><text:tab/><text:tab/><text:s text:c="11"/>233302<text:tab/><text:s text:c="10"/><text:tab/>JONAS ALBINO</text:p>
      <text:p text:style-name="P885">005<text:tab/><text:tab/><text:s text:c="11"/><text:tab/><text:tab/>230102<text:tab/><text:s text:c="10"/><text:tab/>JOAO MARIO SILVA MIRANDA</text:p>
      <text:p text:style-name="P886">006<text:tab/><text:tab/><text:s text:c="11"/><text:tab/><text:tab/>231069<text:tab/><text:tab/><text:s text:c="10"/>DANIEL JOSE ALTAIR DEOLINDO</text:p>
      <text:p text:style-name="P887">007<text:tab/><text:tab/><text:s text:c="11"/><text:tab/><text:tab/>236290<text:tab/><text:s text:c="10"/><text:tab/>NICOLAS ANDRE CASSIA</text:p>
      <text:p text:style-name="P888">008<text:tab/><text:tab/><text:s text:c="11"/><text:tab/><text:tab/>230863<text:tab/><text:s text:c="10"/><text:tab/>WANDERLEI DE MIRANDA</text:p>
      <text:p text:style-name="P889">009<text:tab/><text:tab/><text:s text:c="11"/><text:tab/><text:tab/>233479<text:tab/><text:s text:c="10"/><text:tab/>EMIR LUIZ CAETANO</text:p>
      <text:p text:style-name="P890">010<text:tab/><text:tab/><text:tab/><text:tab/><text:s text:c="11"/>233800<text:tab/><text:s text:c="10"/><text:tab/>EDUARDO HENRIQUE GISLON</text:p>
      <text:p text:style-name="P891">011<text:tab/><text:tab/><text:tab/><text:tab/><text:s text:c="11"/>234075<text:tab/><text:s text:c="10"/><text:tab/>ANDREIA GONCALVES</text:p>
      <text:p text:style-name="P892"/>
      <text:p text:style-name="P893">Cargo: MOTORISTA SOCORRISTA (SAMU)</text:p>
      <text:p text:style-name="P894">POSIÇÃO<text:s text:c="2"/><text:tab/>INSCRIÇÃO<text:tab/><text:s text:c="3"/>NOME DO CANDIDATO</text:p>
      <text:p text:style-name="P895">001<text:tab/><text:tab/><text:s text:c="11"/><text:tab/><text:tab/>229766<text:tab/><text:s text:c="10"/><text:tab/>SILVIO TRENTO DAGOSTIN</text:p>
      <text:p text:style-name="P896">002<text:tab/><text:tab/><text:tab/><text:tab/><text:s text:c="11"/>229513<text:tab/><text:s text:c="10"/><text:tab/>ISRAEL KEOMA MACHADO FRANCISCO</text:p>
      <text:p text:style-name="P897">003<text:tab/><text:tab/><text:s text:c="11"/><text:tab/><text:tab/>228743<text:tab/><text:s text:c="10"/><text:tab/>RODRIGO VASSOLER</text:p>
      <text:p text:style-name="P898">004<text:tab/><text:tab/><text:tab/><text:tab/><text:s text:c="11"/>233343<text:tab/><text:s text:c="10"/><text:tab/>ARTUR EUGENIO DA SILVEIRA NETO</text:p>
      <text:p text:style-name="P899">005<text:tab/><text:tab/><text:s text:c="11"/><text:tab/><text:tab/>231554<text:tab/><text:tab/><text:s text:c="10"/>BRUNA DURIALA ALVES DOS SANTOS MOTTA</text:p>
      <text:p text:style-name="P900">006<text:tab/><text:tab/><text:tab/><text:tab/><text:s text:c="11"/>236535<text:tab/><text:tab/><text:s text:c="10"/>RAFAEL FERRAZ DOS PASSOS</text:p>
      <text:p text:style-name="P901">007<text:tab/><text:tab/><text:s text:c="11"/><text:tab/><text:tab/>232227<text:tab/><text:s text:c="10"/><text:tab/>WILLIANS SEBATIAO</text:p>
      <text:p text:style-name="P902">008<text:tab/><text:tab/><text:tab/><text:tab/><text:s text:c="11"/>228730<text:tab/><text:s text:c="10"/><text:tab/>LUCIANA LESSA BITENCOURT</text:p>
      <text:p text:style-name="P903">009<text:tab/><text:tab/><text:s text:c="11"/><text:tab/><text:tab/>237376<text:tab/><text:s text:c="10"/><text:tab/>VALDECIR MORETTO WILLEMANN</text:p>
      <text:p text:style-name="P904">010<text:tab/><text:tab/><text:s text:c="11"/><text:tab/><text:tab/>232232<text:tab/><text:s text:c="10"/><text:tab/>IVAN FELICIANO GAVA</text:p>
      <text:p text:style-name="P905">011<text:tab/><text:tab/><text:tab/><text:tab/><text:s text:c="11"/>233215<text:tab/><text:s text:c="10"/><text:tab/>JONATA DA LUZ JESUINA</text:p>
      <text:p text:style-name="P906">012<text:tab/><text:tab/><text:s text:c="11"/><text:tab/><text:tab/>229523<text:tab/><text:tab/><text:s text:c="10"/>WILLIAM SILVA SILVA</text:p>
      <text:p text:style-name="P907">013<text:tab/><text:tab/><text:s text:c="11"/><text:tab/><text:tab/>237315<text:tab/><text:s text:c="10"/><text:tab/>WILLIAM BIANCHIN TOMAZI</text:p>
      <text:p text:style-name="P908">014<text:tab/><text:tab/><text:tab/><text:tab/><text:s text:c="11"/>232602<text:tab/><text:s text:c="10"/><text:tab/>EDINEI DONATO</text:p>
      <text:p text:style-name="P909">015<text:tab/><text:tab/><text:s text:c="11"/><text:tab/><text:tab/>230136<text:tab/><text:s text:c="10"/><text:tab/>DONI FONSECA NUNES</text:p>
      <text:p text:style-name="P910">016<text:tab/><text:tab/><text:tab/><text:tab/><text:s text:c="11"/>237173<text:tab/><text:s text:c="10"/><text:tab/>FERNANDO UGGIONI CROTTI</text:p>
      <text:p text:style-name="P911">017<text:tab/><text:tab/><text:s text:c="11"/><text:tab/><text:tab/>228814<text:tab/><text:s text:c="10"/><text:tab/>ANDRE LUIS SANTOS</text:p>
      <text:p text:style-name="P912">018<text:tab/><text:tab/><text:tab/><text:tab/><text:s text:c="11"/>236523<text:tab/><text:s text:c="10"/><text:tab/>JOAO BATISTA VIDOTTO</text:p>
      <text:p text:style-name="P913">019<text:tab/><text:tab/><text:s text:c="11"/><text:tab/><text:tab/>231430<text:tab/><text:s text:c="10"/><text:tab/>LUIS EDUARDO VITORIO</text:p>
      <text:p text:style-name="P914">020<text:tab/><text:tab/><text:s text:c="11"/><text:tab/><text:tab/>235027<text:tab/><text:tab/><text:s text:c="10"/>CAROLINE BORTOLOTTO PIAZZA</text:p>
      <text:p text:style-name="P915">021<text:tab/><text:tab/><text:tab/><text:tab/><text:s text:c="11"/>231076<text:tab/><text:s text:c="10"/><text:tab/>SIDNEY SIQUIEIRA BRUNO</text:p>
      <text:p text:style-name="P916">022<text:tab/><text:tab/><text:tab/><text:tab/><text:s text:c="11"/>230020<text:tab/><text:tab/><text:s text:c="10"/>LEONARDO DELFINO VITALI</text:p>
      <text:p text:style-name="P917">023<text:tab/><text:tab/><text:tab/><text:tab/><text:s text:c="11"/>228833<text:tab/><text:s text:c="10"/><text:tab/>TAYLOR DE MELO DE OLIVEIRA</text:p>
      <text:p text:style-name="P918">024<text:tab/><text:tab/><text:tab/><text:tab/><text:s text:c="11"/>231673<text:tab/><text:s text:c="10"/><text:tab/>DIEGO BORTOLIN</text:p>
      <text:soft-page-break/>
      <text:p text:style-name="P919">025<text:tab/><text:tab/><text:s text:c="11"/><text:tab/><text:tab/>230238<text:tab/><text:tab/><text:s text:c="10"/>ALESSANDRE LAURINDO</text:p>
      <text:p text:style-name="P920">026<text:tab/><text:tab/><text:s text:c="11"/><text:tab/><text:tab/>233811<text:tab/><text:s text:c="10"/><text:tab/>EMERSON ANTUNES</text:p>
      <text:p text:style-name="P921">027<text:tab/><text:tab/><text:tab/><text:tab/><text:s text:c="11"/>228837<text:tab/><text:s text:c="10"/><text:tab/>FILIPE DA SILVA FERREIRA</text:p>
      <text:p text:style-name="P922">028<text:tab/><text:tab/><text:tab/><text:tab/><text:s text:c="11"/>229046<text:tab/><text:s text:c="10"/><text:tab/>WILLIAM MACIEL SILVANO</text:p>
      <text:p text:style-name="P923">029<text:tab/><text:tab/><text:s text:c="11"/><text:tab/><text:tab/>228472<text:tab/><text:s text:c="10"/><text:tab/>ED WILSON RICARDO RODRIGUES</text:p>
      <text:p text:style-name="P924">030<text:tab/><text:tab/><text:s text:c="11"/><text:tab/><text:tab/>233729<text:tab/><text:tab/><text:s text:c="10"/>DEIVERSON MARTINS CALGARO</text:p>
      <text:p text:style-name="P925"/>
      <text:p text:style-name="P926">Cargo: NUTRICIONISTA</text:p>
      <text:p text:style-name="P927">POSIÇÃO<text:tab/><text:s text:c="2"/>INSCRIÇÃO<text:tab/><text:s/><text:s/><text:s/>NOME DO CANDIDATO</text:p>
      <text:p text:style-name="P928">001<text:tab/><text:tab/><text:s text:c="11"/><text:tab/><text:tab/>229548<text:tab/><text:tab/><text:s text:c="10"/>CARLA DAMASIO MARTINS</text:p>
      <text:p text:style-name="P929">002<text:tab/><text:tab/><text:tab/><text:tab/><text:s text:c="11"/>233068<text:tab/><text:s text:c="10"/><text:tab/>LIGIA SALVAN DAGOSTIN</text:p>
      <text:p text:style-name="P930">003<text:tab/><text:tab/><text:s text:c="11"/><text:tab/><text:tab/>235615<text:tab/><text:s text:c="10"/><text:tab/>ANELISE DA SILVA VALVASSORI</text:p>
      <text:p text:style-name="P931">004<text:tab/><text:tab/><text:s text:c="11"/><text:tab/><text:tab/>230435<text:tab/><text:s text:c="10"/><text:tab/>ISADORA VITALI GODINHO</text:p>
      <text:p text:style-name="P932">005<text:tab/><text:tab/><text:s text:c="11"/><text:tab/><text:tab/>232990<text:tab/><text:tab/><text:s text:c="10"/>HEMELY LIDIANE SILVEIRA</text:p>
      <text:p text:style-name="P933">006<text:tab/><text:tab/><text:tab/><text:tab/><text:s text:c="11"/>233698<text:tab/><text:s text:c="10"/><text:tab/>CRISTIANE SAVIO</text:p>
      <text:p text:style-name="P934">007<text:tab/><text:tab/><text:s text:c="11"/><text:tab/><text:tab/>233483<text:tab/><text:tab/><text:s text:c="10"/>ALICE CUNHA DE SOUZA</text:p>
      <text:p text:style-name="P935"/>
      <text:p text:style-name="P936">Cargo: NUTRICIONISTA (NASF)</text:p>
      <text:p text:style-name="P937">POSIÇÃO<text:s text:c="2"/><text:tab/>INSCRIÇÃO<text:tab/><text:s/><text:s/><text:s/>NOME DO CANDIDATO</text:p>
      <text:p text:style-name="P938">001<text:tab/><text:tab/><text:s text:c="11"/><text:tab/><text:tab/>231600<text:tab/><text:s text:c="10"/><text:tab/>JULIA SCHNEIDER</text:p>
      <text:p text:style-name="P939">002<text:tab/><text:tab/><text:s text:c="11"/><text:tab/><text:tab/>228788<text:tab/><text:s text:c="10"/><text:tab/>LAIZE SANTOS DA CRUZ OLIVEIRA</text:p>
      <text:p text:style-name="P940">003<text:tab/><text:tab/><text:tab/><text:tab/><text:s text:c="11"/>233022<text:tab/><text:tab/><text:s text:c="10"/>ANNA CAROLINA FRAGA SIQUEIRA</text:p>
      <text:p text:style-name="P941">004<text:tab/><text:tab/><text:s text:c="11"/><text:tab/><text:tab/>234729<text:tab/><text:tab/><text:s text:c="10"/>EDNEI FRANCISCO DOS SANTOS</text:p>
      <text:p text:style-name="P942">005<text:tab/><text:tab/><text:tab/><text:tab/><text:s text:c="11"/>232286<text:tab/><text:tab/><text:s text:c="10"/>LUIZA DOS SANTOS FIGUEIREDO</text:p>
      <text:p text:style-name="P943">006<text:tab/><text:tab/><text:s text:c="11"/><text:tab/><text:tab/>230112<text:tab/><text:s text:c="10"/><text:tab/>FERNANDA BARBOSA BERNARDES</text:p>
      <text:p text:style-name="P944">007<text:tab/><text:tab/><text:s text:c="11"/><text:tab/><text:tab/>233429<text:tab/><text:tab/><text:s text:c="10"/>DANIELE NATAL GUIMARAES</text:p>
      <text:p text:style-name="P945">008<text:tab/><text:tab/><text:tab/><text:tab/><text:s text:c="11"/>232949<text:tab/><text:tab/><text:s text:c="10"/>ANA CAROLINE ROCHA ROMANCINI</text:p>
      <text:p text:style-name="P946">009<text:tab/><text:tab/><text:s text:c="11"/><text:tab/><text:tab/>228721<text:tab/><text:s text:c="10"/><text:tab/>GREICE DOTTO SIMOES</text:p>
      <text:p text:style-name="P947">010<text:tab/><text:tab/><text:tab/><text:tab/><text:s text:c="11"/>231905<text:tab/><text:tab/><text:s text:c="10"/>JANINE PRUINELLI MARTINS</text:p>
      <text:p text:style-name="P948">011<text:tab/><text:tab/><text:s text:c="11"/><text:tab/><text:tab/>232624<text:tab/><text:s text:c="10"/><text:tab/>MICHELLY DE OLIVEIRA NAZARIO</text:p>
      <text:p text:style-name="P949">012<text:tab/><text:tab/><text:s text:c="11"/><text:tab/><text:tab/>231058<text:tab/><text:s text:c="10"/><text:tab/>KAROLAYNE PEREIRA</text:p>
      <text:p text:style-name="P950">013<text:tab/><text:tab/><text:s text:c="11"/><text:tab/><text:tab/>230310<text:tab/><text:tab/><text:s text:c="10"/>ANGELA CRISTINA ROSSA COURINOS</text:p>
      <text:p text:style-name="P951">014<text:tab/><text:tab/><text:s text:c="11"/><text:tab/><text:tab/>228681<text:tab/><text:s text:c="10"/><text:tab/>SIMONE MENSOR MINATTO RODRIGUES</text:p>
      <text:p text:style-name="P952">015<text:tab/><text:tab/><text:s text:c="11"/><text:tab/><text:tab/>234037<text:tab/><text:tab/><text:s text:c="10"/>DEBORA DALEFFE</text:p>
      <text:p text:style-name="P953">016<text:tab/><text:tab/><text:s text:c="11"/><text:tab/><text:tab/>233354<text:tab/><text:s text:c="10"/><text:tab/>KATARINA TIBES DA SILVA BEZ FONTANA</text:p>
      <text:p text:style-name="P954">017<text:tab/><text:tab/><text:s text:c="11"/><text:tab/><text:tab/>237250<text:tab/><text:s text:c="10"/><text:tab/>VERONICA RAMOS DE SOUZA</text:p>
      <text:p text:style-name="P955">018<text:tab/><text:tab/><text:s text:c="11"/><text:tab/><text:tab/>233502<text:tab/><text:tab/><text:s text:c="10"/>MARIANA ZANCHETTA FERREIRA</text:p>
      <text:p text:style-name="P956">019<text:tab/><text:tab/><text:s text:c="11"/><text:tab/><text:tab/>231077<text:tab/><text:tab/><text:s text:c="10"/>NATALIE ANDRESA PICCO</text:p>
      <text:p text:style-name="P957">020<text:tab/><text:tab/><text:s text:c="11"/><text:tab/><text:tab/>229674<text:tab/><text:tab/><text:s text:c="10"/>KAROLINE BORTOLATTO</text:p>
      <text:p text:style-name="P958">021<text:tab/><text:tab/><text:s text:c="11"/><text:tab/><text:tab/>230606<text:tab/><text:tab/><text:s text:c="10"/>LARA DOS SANTOS PIROLA</text:p>
      <text:p text:style-name="P959">022<text:tab/><text:tab/><text:tab/><text:tab/><text:s text:c="11"/>229738<text:tab/><text:s text:c="10"/><text:tab/>ELISETE MACHADO ROSA</text:p>
      <text:p text:style-name="P960">023<text:tab/><text:tab/><text:tab/><text:tab/><text:s text:c="11"/>231111<text:tab/><text:tab/><text:s text:c="10"/>MARIA CLAUDIA CASAGRANDE ZANETTE</text:p>
      <text:p text:style-name="P961">024<text:tab/><text:tab/><text:tab/><text:tab/><text:s text:c="11"/>232702<text:tab/><text:s text:c="10"/><text:tab/>SILVANA SCHNEIDER</text:p>
      <text:p text:style-name="P962">025<text:tab/><text:tab/><text:s text:c="11"/><text:tab/><text:tab/>230820<text:tab/><text:s text:c="10"/><text:tab/>KARIN FRANCIANI DE OLIVEIRA</text:p>
      <text:p text:style-name="P963">026<text:tab/><text:tab/><text:tab/><text:tab/><text:s text:c="11"/>230292<text:tab/><text:s text:c="10"/><text:tab/>AMANDA LUISA KESSLER</text:p>
      <text:p text:style-name="P964">027<text:tab/><text:tab/><text:s text:c="11"/><text:tab/><text:tab/>234639<text:tab/><text:s text:c="10"/><text:tab/>JACQUELINE KUCERA</text:p>
      <text:p text:style-name="P965">028<text:tab/><text:tab/><text:s text:c="11"/><text:tab/><text:tab/>235055<text:tab/><text:s text:c="10"/><text:tab/>BRUNA JUSTINO TOMAZ</text:p>
      <text:p text:style-name="P966">029<text:tab/><text:tab/><text:tab/><text:tab/><text:s text:c="11"/>230849<text:tab/><text:tab/><text:s text:c="10"/>SUELEN LETIANA DA ROSA MASTROIANO</text:p>
      <text:p text:style-name="P967">030<text:tab/><text:tab/><text:s text:c="11"/><text:tab/><text:tab/>230817<text:tab/><text:tab/><text:s text:c="10"/>MARIA EDUARDA COSTA RODRIGUES</text:p>
      <text:p text:style-name="P968">031<text:tab/><text:tab/><text:s text:c="11"/><text:tab/><text:tab/>231326<text:tab/><text:s text:c="10"/><text:tab/>MATHEUS ARTHUR FERREIRA LOPES</text:p>
      <text:p text:style-name="P969">032<text:tab/><text:tab/><text:s text:c="11"/><text:tab/><text:tab/>231947<text:tab/><text:s text:c="10"/><text:tab/>AMANDA DE VARGAS DE OLIVEIRA</text:p>
      <text:p text:style-name="P970">033<text:tab/><text:tab/><text:s text:c="11"/><text:tab/><text:tab/>228495<text:tab/><text:s text:c="10"/><text:tab/>REJANE ELIAS TORRES</text:p>
      <text:p text:style-name="P971">034<text:tab/><text:tab/><text:tab/><text:tab/><text:s text:c="11"/>232885<text:tab/><text:tab/><text:s text:c="10"/>EDNARA SAVIO CAETANO</text:p>
      <text:p text:style-name="P972">035<text:tab/><text:tab/><text:tab/><text:tab/><text:s text:c="11"/>231605<text:tab/><text:tab/><text:s text:c="10"/>PATRICIA GOMES WESSLER</text:p>
      <text:p text:style-name="P973">036<text:tab/><text:tab/><text:s text:c="11"/><text:tab/><text:tab/>232603<text:tab/><text:s text:c="10"/><text:tab/>DAIANE CARDOSO</text:p>
      <text:p text:style-name="P974">037<text:tab/><text:tab/><text:s text:c="11"/><text:tab/><text:tab/>233838<text:tab/><text:tab/><text:s text:c="10"/>MANUELA SAMPAIO PEREIRA</text:p>
      <text:p text:style-name="P975">038<text:tab/><text:tab/><text:tab/><text:tab/><text:s text:c="11"/>228908<text:tab/><text:s text:c="10"/><text:tab/>TATIANE SCARPARI MAGAGNIN</text:p>
      <text:p text:style-name="P976">039<text:tab/><text:tab/><text:tab/><text:tab/><text:s text:c="11"/>230470<text:tab/><text:tab/><text:s text:c="10"/>JHULYANE MACIEL DA SILVA ARAUJO</text:p>
      <text:p text:style-name="P977">040<text:tab/><text:tab/><text:tab/><text:tab/><text:s text:c="11"/>228563<text:tab/><text:s text:c="10"/><text:tab/>JULIANA SERAFIM MENDES BARBOSA</text:p>
      <text:p text:style-name="P978">041<text:tab/><text:tab/><text:tab/><text:tab/><text:s text:c="11"/>228542<text:tab/><text:tab/><text:s text:c="10"/>SUELEN MARTINS DUARTE</text:p>
      <text:p text:style-name="P979">042<text:tab/><text:tab/><text:s text:c="11"/><text:tab/><text:tab/>236134<text:tab/><text:s text:c="10"/><text:tab/>BIANCA DE SOUZA VIEIRA</text:p>
      <text:soft-page-break/>
      <text:p text:style-name="P980">043<text:tab/><text:tab/><text:s text:c="11"/><text:tab/><text:tab/>230964<text:tab/><text:s text:c="10"/><text:tab/>LAIS DA SILVA BARCELLOS</text:p>
      <text:p text:style-name="P981">044<text:tab/><text:tab/><text:s text:c="11"/><text:tab/><text:tab/>234967<text:tab/><text:s text:c="10"/><text:tab/>LUANA LOUREIRO MICHELS</text:p>
      <text:p text:style-name="P982">045<text:tab/><text:tab/><text:s text:c="11"/><text:tab/><text:tab/>231210<text:tab/><text:tab/><text:s text:c="10"/>STEFANO CERON DE OLIVEIRA</text:p>
      <text:p text:style-name="P983">046<text:tab/><text:tab/><text:tab/><text:tab/><text:s text:c="11"/>230666<text:tab/><text:tab/><text:s text:c="10"/>KAREN MARFISA ARNECKE TERRACIANO</text:p>
      <text:p text:style-name="P984">047<text:tab/><text:tab/><text:tab/><text:tab/><text:s text:c="11"/>230954<text:tab/><text:s text:c="10"/><text:tab/>DANIELA DA ROSA DOS SANTOS</text:p>
      <text:p text:style-name="P985">048<text:tab/><text:tab/><text:tab/><text:tab/><text:s text:c="11"/>230868<text:tab/><text:tab/><text:s text:c="10"/>ANA PAULA DA SILVA CARDOSO</text:p>
      <text:p text:style-name="P986">049<text:tab/><text:tab/><text:s text:c="11"/><text:tab/><text:tab/>230973<text:tab/><text:tab/><text:s text:c="10"/>ANA FERREIRA RADAELLI</text:p>
      <text:p text:style-name="P987">050<text:tab/><text:tab/><text:tab/><text:tab/><text:s text:c="11"/>233828<text:tab/><text:tab/><text:s text:c="10"/>GESSICA ZANIN</text:p>
      <text:p text:style-name="P988">051<text:tab/><text:tab/><text:s text:c="11"/><text:tab/><text:tab/>233788<text:tab/><text:tab/><text:s text:c="10"/>KARLA FERNANDES DE FREITAS</text:p>
      <text:p text:style-name="P989"/>
      <text:p text:style-name="P990">Cargo: PSICOLOGO</text:p>
      <text:p text:style-name="P991">POSIÇÃO<text:s text:c="2"/><text:tab/>INSCRIÇÃO<text:s text:c="2"/><text:tab/><text:s/>NOME DO CANDIDATO</text:p>
      <text:p text:style-name="P992">001<text:tab/><text:tab/><text:tab/><text:tab/><text:s text:c="11"/>229743<text:tab/><text:s text:c="10"/><text:tab/>RUBIA RABELO VIEIRA</text:p>
      <text:p text:style-name="P993">002<text:tab/><text:tab/><text:tab/><text:tab/><text:s text:c="11"/>229600<text:tab/><text:tab/><text:s text:c="10"/>ADRIELI DE SOUZA HIPOLITO</text:p>
      <text:p text:style-name="P994">003<text:tab/><text:tab/><text:tab/><text:tab/><text:s text:c="11"/>230926<text:tab/><text:s text:c="10"/><text:tab/>CRISTIANI MEIRA ALVES</text:p>
      <text:p text:style-name="P995">004<text:tab/><text:tab/><text:tab/><text:tab/><text:s text:c="11"/>237011<text:tab/><text:s text:c="10"/><text:tab/>CHELIDA MACHADO DA LUZ</text:p>
      <text:p text:style-name="P996">005<text:tab/><text:tab/><text:tab/><text:tab/><text:s text:c="11"/>229170<text:tab/><text:tab/><text:s text:c="10"/>VALERIA MATOS ANDRADE</text:p>
      <text:p text:style-name="P997">006<text:tab/><text:tab/><text:tab/><text:tab/><text:s text:c="11"/>230874<text:tab/><text:tab/><text:s text:c="10"/>LARISSA DA SILVA RAMOS</text:p>
      <text:p text:style-name="P998"/>
      <text:p text:style-name="P999">Cargo: PSICOLOGO (NASF)</text:p>
      <text:p text:style-name="P1000">POSIÇÃO<text:s text:c="2"/><text:tab/>INSCRIÇÃO<text:s text:c="2"/><text:s/><text:tab/>NOME DO CANDIDATO</text:p>
      <text:p text:style-name="P1001">001<text:tab/><text:tab/><text:tab/><text:tab/><text:s text:c="11"/>229097<text:tab/><text:tab/><text:s text:c="10"/>WAGNER KRUGER MALINOSKI</text:p>
      <text:p text:style-name="P1002">002<text:tab/><text:tab/><text:s text:c="11"/><text:tab/><text:tab/>233790<text:tab/><text:s text:c="10"/><text:tab/>DANIEL DALL IGNA ECKER</text:p>
      <text:p text:style-name="P1003">003<text:tab/><text:tab/><text:tab/><text:tab/><text:s text:c="11"/>231073<text:tab/><text:s text:c="10"/><text:tab/>GLORIA VIEIRA</text:p>
      <text:p text:style-name="P1004">004<text:tab/><text:tab/><text:tab/><text:tab/><text:s text:c="11"/>234971<text:tab/><text:s text:c="10"/><text:tab/>FERNANDA DE OLIVEIRA</text:p>
      <text:p text:style-name="P1005">005<text:tab/><text:tab/><text:s text:c="11"/><text:tab/><text:tab/>235223<text:tab/><text:s text:c="10"/><text:tab/>LEANDRO FERNANDES MAFFEI</text:p>
      <text:p text:style-name="P1006">006<text:tab/><text:tab/><text:tab/><text:tab/><text:s text:c="11"/>232939<text:tab/><text:s text:c="10"/><text:tab/>LETICIA HOBOLD KAMMER</text:p>
      <text:p text:style-name="P1007">007<text:tab/><text:tab/><text:s text:c="11"/><text:tab/><text:tab/>233542<text:tab/><text:s text:c="10"/><text:tab/>REGINALDO MEDEIROS MARTINS</text:p>
      <text:p text:style-name="P1008">008<text:tab/><text:tab/><text:s text:c="11"/><text:tab/><text:tab/>231482<text:tab/><text:s text:c="10"/><text:tab/>MANUELA PIRES AMORIM</text:p>
      <text:p text:style-name="P1009">009<text:tab/><text:tab/><text:s text:c="11"/><text:tab/><text:tab/>230545<text:s text:c="10"/><text:tab/>JULIA VALIM LEFFA</text:p>
      <text:p text:style-name="P1010">010<text:tab/><text:tab/><text:tab/><text:tab/><text:s text:c="11"/>231193<text:tab/><text:s text:c="10"/><text:tab/>MARCELO MAIA CAMARGO</text:p>
      <text:p text:style-name="P1011">011<text:tab/><text:tab/><text:s text:c="11"/><text:tab/><text:tab/>231075<text:tab/><text:s text:c="10"/><text:tab/>JULIA FABRIS BENETTON</text:p>
      <text:p text:style-name="P1012">012<text:tab/><text:tab/><text:s text:c="11"/><text:tab/><text:tab/>233780<text:tab/><text:s text:c="10"/><text:tab/>THIAGO RIBEIRO</text:p>
      <text:p text:style-name="P1013">013<text:tab/><text:tab/><text:s text:c="11"/><text:tab/><text:tab/>229695<text:tab/><text:s text:c="10"/><text:tab/>GIOVANA COLABONE CELLIGOI</text:p>
      <text:p text:style-name="P1014">014<text:tab/><text:tab/><text:s text:c="11"/><text:tab/><text:tab/>231385<text:tab/><text:s text:c="10"/><text:tab/>BEATRIZ DE STEFANI PACHECO</text:p>
      <text:p text:style-name="P1015">015<text:tab/><text:tab/><text:s text:c="11"/><text:tab/><text:tab/>232585<text:tab/><text:tab/><text:s text:c="10"/>PRISCILA SANAE HIROSE</text:p>
      <text:p text:style-name="P1016">016<text:tab/><text:tab/><text:tab/><text:tab/><text:s text:c="11"/>231087<text:tab/><text:s text:c="10"/><text:tab/>FERNANDA BURG CONTI</text:p>
      <text:p text:style-name="P1017">017<text:tab/><text:tab/><text:tab/><text:tab/><text:s text:c="11"/>229826<text:tab/><text:s text:c="10"/><text:tab/>JENIFER MEDEIROS GOMES</text:p>
      <text:p text:style-name="P1018">018<text:tab/><text:tab/><text:tab/><text:tab/><text:s text:c="11"/>231419<text:tab/><text:tab/><text:s text:c="10"/>JOAO FELIPE BRAGA MARTINS</text:p>
      <text:p text:style-name="P1019">019<text:tab/><text:tab/><text:s text:c="11"/><text:tab/><text:tab/>235771<text:tab/><text:tab/><text:s text:c="10"/>FRANCIELE DE CARVALHO SANTIAGO</text:p>
      <text:p text:style-name="P1020">020<text:tab/><text:tab/><text:s text:c="11"/><text:tab/><text:tab/>236105<text:tab/><text:s text:c="10"/><text:tab/>EDINARA LUNARDI</text:p>
      <text:p text:style-name="P1021">021<text:tab/><text:tab/><text:tab/><text:tab/><text:s text:c="11"/>235754<text:tab/><text:s text:c="10"/><text:tab/>GESSICA DE CARVALHO SANTIAGO</text:p>
      <text:p text:style-name="P1022">022<text:tab/><text:tab/><text:s text:c="11"/><text:tab/><text:tab/>230858<text:tab/><text:s text:c="10"/><text:tab/>CARLOS YHORRA VELHO DOS SANTOS</text:p>
      <text:p text:style-name="P1023">023<text:tab/><text:tab/><text:s text:c="11"/><text:tab/><text:tab/>234649<text:tab/><text:s text:c="10"/><text:tab/>JESSICA REUS CARDOSO</text:p>
      <text:p text:style-name="P1024">024<text:tab/><text:tab/><text:tab/><text:tab/><text:s text:c="11"/>228910<text:tab/><text:s text:c="10"/><text:tab/>ANA PAULA DOS SANTOS FEIJO</text:p>
      <text:p text:style-name="P1025">025<text:tab/><text:tab/><text:tab/><text:tab/><text:s text:c="11"/>233677<text:tab/><text:tab/><text:s text:c="10"/>CAMILA DE STEFANI PACHECO</text:p>
      <text:p text:style-name="P1026"/>
      <text:p text:style-name="P1027">Cargo: TECNICO ADMINISTRATIVO E OCUPACIONAL I</text:p>
      <text:p text:style-name="P1028">POSIÇÃO<text:s text:c="2"/><text:tab/>INSCRIÇÃO<text:s text:c="3"/><text:tab/>NOME DO CANDIDATO</text:p>
      <text:p text:style-name="P1029">001<text:tab/><text:tab/><text:tab/><text:tab/><text:s text:c="11"/>229432<text:tab/><text:s text:c="10"/><text:tab/>SILESIA ALEXANDRA PERUCH ZAMPOLLI</text:p>
      <text:p text:style-name="P1030">002<text:tab/><text:tab/><text:s text:c="11"/><text:tab/><text:tab/>229109<text:tab/><text:s text:c="10"/><text:tab/>NATALIA DUARTE DAL PONT</text:p>
      <text:p text:style-name="P1031">003<text:tab/><text:tab/><text:tab/><text:tab/><text:s text:c="11"/>237163<text:tab/><text:s text:c="10"/><text:tab/>JUSSARA DE CESAR DIAS</text:p>
      <text:p text:style-name="P1032">004<text:tab/><text:tab/><text:s text:c="11"/><text:tab/><text:tab/>231492<text:tab/><text:s text:c="10"/><text:tab/>KAYNE DA SILVA JOAQUIM</text:p>
      <text:p text:style-name="P1033">005<text:tab/><text:tab/><text:s text:c="11"/><text:tab/><text:tab/>231479<text:tab/><text:s text:c="10"/><text:tab/>CRISTINA CANDIDO MONTEIRO</text:p>
      <text:p text:style-name="P1034">006<text:tab/><text:tab/><text:s text:c="11"/><text:tab/><text:tab/>229560<text:tab/><text:s text:c="10"/><text:tab/>DOUGLAS RAFAEL MACIEL PEREIRA</text:p>
      <text:p text:style-name="P1035">007<text:tab/><text:tab/><text:s text:c="11"/><text:tab/><text:tab/>230293<text:tab/><text:s text:c="10"/><text:tab/>DANIELI ROMAGNA</text:p>
      <text:p text:style-name="P1036">008<text:tab/><text:tab/><text:s text:c="11"/><text:tab/><text:tab/>228620<text:tab/><text:tab/><text:s text:c="10"/>ANA CAROLINE MOTTA CAETANO</text:p>
      <text:p text:style-name="P1037">009<text:tab/><text:tab/><text:s text:c="11"/><text:tab/><text:tab/>233164<text:tab/><text:tab/><text:s text:c="10"/>ISABELA OLIVO VIOLA</text:p>
      <text:p text:style-name="P1038">010<text:tab/><text:tab/><text:s text:c="11"/><text:tab/><text:tab/>231062<text:tab/><text:tab/><text:s text:c="10"/>RAFAELA PERUCH VALIM</text:p>
      <text:p text:style-name="P1039">011<text:tab/><text:tab/><text:tab/><text:tab/><text:s text:c="11"/>233846<text:tab/><text:tab/><text:s text:c="10"/>MARILYM VARELLA MAGNUS</text:p>
      <text:p text:style-name="P1040">012<text:tab/><text:tab/><text:s text:c="11"/><text:tab/><text:tab/>232535<text:tab/><text:tab/><text:s text:c="10"/>JUSSARA APARECIDA TRINDADE ROMANHA</text:p>
      <text:soft-page-break/>
      <text:p text:style-name="P1041">013<text:tab/><text:tab/><text:s text:c="11"/><text:tab/><text:tab/>232532<text:tab/><text:s text:c="10"/><text:tab/>VITORIA TRINDADE ROMANHA</text:p>
      <text:p text:style-name="P1042">014<text:tab/><text:tab/><text:tab/><text:tab/><text:s text:c="11"/>228965<text:tab/><text:s text:c="10"/><text:tab/>JULIA RAICHEL MOREIRA</text:p>
      <text:p text:style-name="P1043">015<text:tab/><text:tab/><text:tab/><text:tab/><text:s text:c="11"/>229093<text:tab/><text:s text:c="10"/><text:tab/>JHONATA DAL PONT ALBINO</text:p>
      <text:p text:style-name="P1044">016<text:tab/><text:tab/><text:s text:c="11"/><text:tab/><text:tab/>232252<text:tab/><text:s text:c="10"/><text:tab/>EDECIO JOSE RONCHI JUNIOR</text:p>
      <text:p text:style-name="P1045">017<text:tab/><text:tab/><text:s text:c="11"/><text:tab/><text:tab/>232008<text:tab/><text:tab/><text:s text:c="10"/>LARISSA DE BETIO CAMPOS</text:p>
      <text:p text:style-name="P1046">018<text:tab/><text:tab/><text:s text:c="11"/><text:tab/><text:tab/>230960<text:tab/><text:s text:c="10"/><text:tab/>MORGANA DA SILVA LAUREANO</text:p>
      <text:p text:style-name="P1047">019<text:tab/><text:tab/><text:s text:c="11"/><text:tab/><text:tab/>228820<text:tab/><text:s text:c="10"/><text:tab/>NICOLE TOLIOS PAIM</text:p>
      <text:p text:style-name="P1048">020<text:tab/><text:tab/><text:s text:c="11"/><text:tab/><text:tab/>228794<text:tab/><text:s text:c="10"/><text:tab/>JULIA DE ARAUJO COSTA</text:p>
      <text:p text:style-name="P1049">021<text:tab/><text:tab/><text:s text:c="11"/><text:tab/><text:tab/>237217<text:tab/><text:s text:c="10"/><text:tab/>ANA CAROLINA FERNANDES VENDRAME</text:p>
      <text:p text:style-name="P1050">022<text:tab/><text:tab/><text:tab/><text:tab/><text:s text:c="11"/>232192<text:tab/><text:s text:c="10"/><text:tab/>ADEMIR PAULO TAVARES JUNIOR</text:p>
      <text:p text:style-name="P1051">023<text:tab/><text:tab/><text:tab/><text:tab/><text:s text:c="11"/>231204<text:tab/><text:s text:c="10"/><text:tab/>LEDIJANE KANAREK DELUCA</text:p>
      <text:p text:style-name="P1052">024<text:tab/><text:tab/><text:s text:c="11"/><text:tab/><text:tab/>235607<text:tab/><text:tab/><text:s text:c="10"/>PRISCILA SILVERIO DA LUZ</text:p>
      <text:p text:style-name="P1053">025<text:tab/><text:tab/><text:tab/><text:tab/><text:s text:c="11"/>230465<text:tab/><text:s text:c="10"/><text:tab/>CARINA RABELO DE LUCAS</text:p>
      <text:p text:style-name="P1054">026<text:tab/><text:tab/><text:s text:c="11"/><text:tab/><text:tab/>233753<text:tab/><text:s text:c="10"/><text:tab/>JOANA MARIA DA SILVA</text:p>
      <text:p text:style-name="P1055">027<text:tab/><text:tab/><text:tab/><text:tab/><text:s text:c="11"/>233743<text:tab/><text:s text:c="10"/><text:tab/>BRUNA LAURINDO DALMOLIN</text:p>
      <text:p text:style-name="P1056">028<text:tab/><text:tab/><text:s text:c="11"/><text:tab/><text:tab/>237078<text:tab/><text:s text:c="10"/><text:tab/>MARIA FERNANDA DA SILVA MARTINS</text:p>
      <text:p text:style-name="P1057"/>
      <text:p text:style-name="P1058">Cargo: TECNICO EM ENFERMAGEM</text:p>
      <text:p text:style-name="P1059">POSIÇÃO<text:tab/><text:s text:c="2"/>INSCRIÇÃO<text:s text:c="3"/>NOME DO CANDIDATO</text:p>
      <text:p text:style-name="P1060">001<text:tab/><text:tab/><text:tab/><text:tab/><text:s text:c="11"/>232981<text:tab/><text:tab/><text:s text:c="10"/>REGINA MARQUES DA SILVA ROCHA</text:p>
      <text:p text:style-name="P1061">002<text:tab/><text:tab/><text:tab/><text:tab/><text:s text:c="11"/>237136<text:tab/><text:s text:c="10"/><text:tab/>ANA PAULA DE SOUZA BARCELOS</text:p>
      <text:p text:style-name="P1062">003<text:tab/><text:tab/><text:s text:c="11"/><text:tab/><text:tab/>230974<text:tab/><text:tab/><text:s text:c="10"/>TAINARA MIGUEL DE OLIVEIRA</text:p>
      <text:p text:style-name="P1063">004<text:tab/><text:tab/><text:tab/><text:tab/><text:s text:c="11"/>228749<text:tab/><text:s text:c="10"/><text:tab/>RAFAEL SANTOS DA SILVA</text:p>
      <text:p text:style-name="P1064">005<text:tab/><text:tab/><text:s text:c="11"/><text:tab/><text:tab/>232332<text:tab/><text:tab/><text:s text:c="10"/>MARIA IZABEL JOSE</text:p>
      <text:p text:style-name="P1065">006<text:tab/><text:tab/><text:tab/><text:tab/><text:s text:c="11"/>235409<text:tab/><text:tab/><text:s text:c="10"/>CAROLINE DEMETRIO DE SOUZA</text:p>
      <text:p text:style-name="P1066">007<text:tab/><text:tab/><text:s text:c="11"/><text:tab/><text:tab/>235642<text:tab/><text:s text:c="10"/><text:tab/>CARLA ROSANA PEREIRA FERNANDES DA ROCHA</text:p>
      <text:p text:style-name="P1067">008<text:tab/><text:tab/><text:tab/><text:tab/><text:s text:c="11"/>230902<text:tab/><text:tab/><text:s text:c="10"/>DAIANE COLOMBO GOULART</text:p>
      <text:p text:style-name="P1068">009<text:tab/><text:tab/><text:tab/><text:tab/><text:s text:c="11"/>228966<text:tab/><text:s text:c="10"/><text:tab/>JOSIANE HENRIQUE FERNANDES DE JESUS</text:p>
      <text:p text:style-name="P1069">010<text:tab/><text:tab/><text:tab/><text:tab/><text:s text:c="11"/>232733<text:tab/><text:s text:c="10"/><text:tab/>WILLIAM DOMINGOS PAIM</text:p>
      <text:p text:style-name="P1070">011<text:tab/><text:tab/><text:s text:c="11"/><text:tab/><text:tab/>235106<text:tab/><text:tab/><text:s text:c="10"/>GISELIA DE SOUSA VICENTE</text:p>
      <text:p text:style-name="P1071">012<text:tab/><text:tab/><text:tab/><text:tab/><text:s text:c="11"/>230595<text:tab/><text:tab/><text:s text:c="10"/>MORGANA DE AGUIAR</text:p>
      <text:p text:style-name="P1072">013<text:tab/><text:tab/><text:tab/><text:tab/><text:s text:c="11"/>228635<text:tab/><text:s text:c="10"/><text:tab/>ADRIANO GOMES</text:p>
      <text:p text:style-name="P1073">014<text:tab/><text:tab/><text:s text:c="11"/>228698<text:tab/><text:tab/><text:s text:c="10"/>SAMARA DA ROSA RICARDO</text:p>
      <text:p text:style-name="P1074"/>
      <text:p text:style-name="P1075">Cargo: TECNICO EM ENFERMAGEM (ESF)</text:p>
      <text:p text:style-name="P1076">POSIÇÃO<text:s text:c="2"/><text:tab/>INSCRIÇÃO<text:s text:c="2"/><text:tab/>NOME DO CANDIDATO</text:p>
      <text:p text:style-name="P1077">001<text:tab/><text:tab/><text:s text:c="11"/>231018<text:tab/><text:s text:c="10"/>TAWANE LIMA AMERICO</text:p>
      <text:p text:style-name="P1078">002<text:s text:c="11"/><text:tab/><text:tab/>228740<text:tab/><text:s text:c="10"/>HELOISA PEREIRA MARTINELLO</text:p>
      <text:p text:style-name="P1079">003<text:s text:c="11"/><text:tab/><text:tab/>229048<text:tab/><text:s text:c="10"/>CARLA GABRIELY CARVALHO VIEIRA</text:p>
      <text:p text:style-name="P1080">004<text:s text:c="11"/><text:tab/><text:tab/>228862<text:s text:c="10"/><text:tab/>ALEXSANDRA MARCELOS CREPALDI PEREIRA</text:p>
      <text:p text:style-name="P1081">005<text:s text:c="11"/><text:tab/><text:tab/>230917<text:tab/><text:s text:c="10"/>VANILCE DE LIMA SANTOS</text:p>
      <text:p text:style-name="P1082">006<text:tab/><text:tab/><text:s text:c="11"/>230841<text:s text:c="10"/><text:tab/>DAIANE FERNANDES DA COSTA</text:p>
      <text:p text:style-name="P1083">007<text:tab/><text:tab/><text:s text:c="11"/>233145<text:s text:c="10"/><text:tab/>ANA CAROLINE CARVALHO DE SOUZA</text:p>
      <text:p text:style-name="P1084">008<text:s text:c="11"/><text:tab/><text:tab/>230350<text:tab/><text:s text:c="10"/>TANIA REGINA MARTINS DE BONA SARTOR</text:p>
      <text:p text:style-name="P1085">009<text:s text:c="11"/><text:tab/><text:tab/>228484<text:s text:c="10"/><text:tab/>MAURILIA RAMOS</text:p>
      <text:p text:style-name="P1086">010<text:s text:c="11"/><text:tab/><text:tab/>233138<text:s text:c="10"/><text:tab/>LUCIANE PRATES</text:p>
      <text:p text:style-name="P1087">011<text:tab/><text:tab/><text:s text:c="11"/>232467<text:s text:c="10"/><text:tab/>PATRICIA MATOS GAVA</text:p>
      <text:p text:style-name="P1088">012<text:s text:c="11"/><text:tab/><text:tab/>228475<text:s text:c="10"/><text:tab/>GUILHERME DE OLIVEIRA PERUCH</text:p>
      <text:p text:style-name="P1089">013<text:s text:c="11"/><text:tab/><text:tab/>228608<text:s text:c="10"/><text:tab/>LAIS BUSSOLO ALANO</text:p>
      <text:p text:style-name="P1090">014<text:s text:c="11"/><text:tab/><text:tab/>230278<text:tab/><text:s text:c="10"/>DAYANE CRISTINA STOLS GABRIEL</text:p>
      <text:p text:style-name="P1091">015<text:s text:c="11"/><text:tab/><text:tab/>237165<text:tab/><text:s text:c="10"/>NATALIA CAROLINE RODRIGUES</text:p>
      <text:p text:style-name="P1092">016<text:tab/><text:tab/><text:s text:c="11"/>228573<text:s text:c="10"/><text:tab/>ELIANE REBELO GREGORIO</text:p>
      <text:p text:style-name="P1093">017<text:s text:c="11"/><text:tab/><text:tab/>232464<text:tab/><text:s text:c="10"/>JAQUELINE DOS SANTOS</text:p>
      <text:p text:style-name="P1094">018<text:tab/><text:tab/><text:s text:c="11"/>231063<text:tab/><text:s text:c="10"/>RAQUEL DA SILVA</text:p>
      <text:p text:style-name="P1095">019<text:s text:c="11"/><text:tab/><text:tab/>230934<text:tab/><text:s text:c="10"/>STEFHANI NUNES MACHADO</text:p>
      <text:p text:style-name="P1096">020<text:s text:c="11"/><text:tab/><text:tab/>230585<text:tab/><text:s text:c="10"/>CAMILA BRATTI</text:p>
      <text:p text:style-name="P1097">021<text:s text:c="11"/><text:tab/><text:tab/>231002<text:tab/><text:s text:c="10"/>RUDIMAR VIEGAS MARTINS</text:p>
      <text:p text:style-name="P1098">022<text:s text:c="11"/><text:tab/><text:tab/>233718<text:tab/><text:s text:c="10"/>MARIA DA GLORIA DENONI GHEDIN</text:p>
      <text:p text:style-name="P1099">023<text:s text:c="11"/><text:tab/><text:tab/>231285<text:tab/><text:s text:c="10"/>EDNA MERI SORATTO MENDES</text:p>
      <text:p text:style-name="P1100">024<text:s text:c="11"/><text:tab/><text:tab/>228694<text:tab/><text:s text:c="10"/>NELCI CUSTODIO POPROPODOSKI</text:p>
      <text:p text:style-name="P1101">025<text:s text:c="11"/><text:tab/><text:tab/>228752<text:tab/><text:s text:c="10"/>ANA PAULA GONCALVES DA SILVA</text:p>
      <text:soft-page-break/>
      <text:p text:style-name="P1102">026<text:s text:c="11"/><text:tab/><text:tab/>229126<text:s text:c="10"/><text:tab/>CAROLINE VICENTE RODRIGUES</text:p>
      <text:p text:style-name="P1103">027<text:tab/><text:tab/><text:s text:c="11"/>232545<text:tab/><text:s text:c="10"/>MAIARA DOS SANTOS BRANDAO</text:p>
      <text:p text:style-name="P1104">028<text:s text:c="11"/><text:tab/><text:tab/>230857<text:tab/><text:s text:c="10"/>CAROLINA SOUZA CARDOSO</text:p>
      <text:p text:style-name="P1105">029<text:s text:c="11"/><text:tab/><text:tab/>232507<text:tab/><text:s text:c="10"/>MILENA EDUARDA DE ANDRADE MUNIZ</text:p>
      <text:p text:style-name="P1106">030<text:tab/><text:tab/><text:s text:c="11"/>229707<text:tab/><text:s text:c="10"/>ELISANGELA MEDEIROS<text:s/></text:p>
      <text:p text:style-name="P1107">031<text:s text:c="11"/><text:tab/><text:tab/>229145<text:s text:c="10"/><text:tab/>MARIA HELENA DA SILVA LIMA</text:p>
      <text:p text:style-name="P1108">032<text:s text:c="11"/>233843<text:tab/><text:s text:c="10"/>LETICIA TORRES REZENA</text:p>
      <text:p text:style-name="P1109">033<text:s text:c="11"/><text:tab/><text:tab/>231560<text:tab/><text:s text:c="10"/>PATRICIA ALANO PEREIRA</text:p>
      <text:p text:style-name="P1110">034<text:s text:c="11"/><text:tab/><text:tab/>228572<text:tab/><text:s text:c="10"/>RAFAELA APARECIDA NEVES</text:p>
      <text:p text:style-name="P1111">035<text:s text:c="11"/><text:tab/><text:tab/>229176<text:s text:c="10"/><text:tab/>MARA FULCHER TRAVI</text:p>
      <text:p text:style-name="P1112">036<text:tab/><text:tab/><text:s text:c="11"/>229951<text:tab/><text:s text:c="10"/>EDNA MARA RODRIGUES VINGRA DOS SANTOS</text:p>
      <text:p text:style-name="P1113">037<text:tab/><text:tab/><text:s text:c="11"/>228645<text:tab/><text:s text:c="10"/>MISLENE LOPS MARTINS</text:p>
      <text:p text:style-name="P1114">038<text:s text:c="11"/><text:tab/><text:tab/>229747<text:tab/><text:s text:c="10"/>DAIANE DUARTE BORGES ROZENG</text:p>
      <text:p text:style-name="P1115">039<text:s text:c="11"/><text:tab/><text:tab/>231653<text:tab/><text:s text:c="10"/>CAROLINE NUNES CARDOSO</text:p>
      <text:p text:style-name="P1116">040<text:s text:c="11"/><text:tab/><text:tab/>233693<text:tab/><text:s text:c="10"/>MARTA HENDZ DELFINO RZATKI</text:p>
      <text:p text:style-name="P1117">041<text:s text:c="11"/><text:tab/><text:tab/>229873<text:tab/><text:s text:c="10"/>SANDRA SCHONS DE MACEDO</text:p>
      <text:p text:style-name="P1118">042<text:s text:c="11"/><text:tab/><text:tab/>237259<text:tab/><text:s text:c="10"/>ELIZANDRA RAFAELA NUNES DE SOUZA VARMELING</text:p>
      <text:p text:style-name="P1119">043<text:s text:c="11"/><text:tab/><text:tab/>229545<text:tab/><text:s text:c="10"/>RENATA DELFINO</text:p>
      <text:p text:style-name="P1120">044<text:s text:c="11"/><text:tab/><text:tab/>231054<text:s text:c="10"/><text:tab/>PAULO ALEXANDRE DE OLIVEIRA</text:p>
      <text:p text:style-name="P1121">045<text:s text:c="11"/><text:tab/><text:tab/>229598<text:s text:c="10"/><text:tab/>JADNA CORREA CORADELI</text:p>
      <text:p text:style-name="P1122">046<text:s text:c="11"/><text:tab/><text:tab/>230923<text:tab/><text:s text:c="10"/>GILMARA NASCIMENTO AGUIAR</text:p>
      <text:p text:style-name="P1123">047<text:s text:c="11"/><text:tab/><text:tab/>228663<text:s text:c="10"/><text:tab/>EDNA CRISTIANE DE OLIVEIRA</text:p>
      <text:p text:style-name="P1124">048<text:tab/><text:tab/><text:s text:c="11"/>229475<text:s text:c="10"/><text:tab/>ELIAS DE FREITAS LINHARES</text:p>
      <text:p text:style-name="P1125">049<text:s text:c="11"/><text:tab/><text:tab/>231485<text:s text:c="10"/><text:tab/>ELAINE CRISTINA SOUZA WOLFF</text:p>
      <text:p text:style-name="P1126">050<text:tab/><text:tab/><text:s text:c="11"/>233598<text:tab/><text:s text:c="10"/>KARINA GONCALVES GAVA</text:p>
      <text:p text:style-name="P1127">051<text:s text:c="11"/><text:tab/><text:tab/>235761<text:s text:c="10"/><text:tab/>FABIANE SILVEIRA NUNES</text:p>
      <text:p text:style-name="P1128">052<text:tab/><text:tab/><text:s text:c="11"/>232815<text:s text:c="10"/><text:tab/>GRASIELA ELEOTERIO GOMES</text:p>
      <text:p text:style-name="P1129">053<text:s text:c="11"/><text:tab/><text:tab/>230700<text:s text:c="10"/><text:tab/>JOYCE DE MENEZES SILVA</text:p>
      <text:p text:style-name="P1130">054<text:s text:c="11"/><text:tab/><text:tab/>231611<text:s text:c="10"/><text:tab/>JOANA DAGOSTIN GOMES</text:p>
      <text:p text:style-name="P1131">055<text:s text:c="11"/><text:tab/><text:tab/>235178<text:tab/><text:s text:c="10"/>MONICA SCARSI</text:p>
      <text:p text:style-name="P1132">056<text:s text:c="11"/><text:tab/><text:tab/>233715<text:s text:c="10"/><text:tab/>BRUNA NAZARIO SPRICIGO</text:p>
      <text:p text:style-name="P1133">057<text:s text:c="11"/><text:tab/><text:tab/>233841<text:s text:c="10"/><text:tab/>MURILO HENRIQUE RADDATZ</text:p>
      <text:p text:style-name="P1134"/>
      <text:p text:style-name="P1135">Cargo: TECNICO EM ENFERMAGEM (SAMU)</text:p>
      <text:p text:style-name="P1136">POSIÇÃO<text:tab/><text:s text:c="2"/>INSCRIÇÃO<text:s text:c="3"/><text:tab/>NOME DO CANDIDATO</text:p>
      <text:p text:style-name="P1137">001<text:tab/><text:tab/><text:s text:c="11"/>229220<text:tab/><text:s text:c="10"/>TIRZA DE MATTIA MARTINHAGO</text:p>
      <text:p text:style-name="P1138">002<text:tab/><text:tab/><text:s text:c="11"/>228840<text:s text:c="10"/><text:tab/>ALYNE DE OLIVEIRA BORGES</text:p>
      <text:p text:style-name="P1139">003<text:s text:c="11"/><text:tab/><text:tab/>228703<text:s text:c="10"/><text:tab/>MARLON RABELLO AMANCIO</text:p>
      <text:p text:style-name="P1140">004<text:s text:c="11"/><text:tab/><text:tab/>228682<text:s text:c="10"/><text:tab/>ELISIARIO SALVADOR DUARTE PEIXOTO</text:p>
      <text:p text:style-name="P1141">005<text:tab/><text:tab/><text:s text:c="11"/>230951<text:s text:c="10"/><text:tab/>ZENIR FELISBERTO PEREIRA STRELOW</text:p>
      <text:p text:style-name="P1142">006<text:tab/><text:tab/><text:s text:c="11"/>229973<text:s text:c="10"/><text:tab/>ADAYANA MARCELINO FIDELIS RAMPINELLI</text:p>
      <text:p text:style-name="P1143">007<text:tab/><text:tab/><text:s text:c="11"/><text:tab/><text:tab/>231776<text:s text:c="10"/><text:tab/>ALMIR ROGERIO HONORATO</text:p>
      <text:p text:style-name="P1144">008<text:tab/><text:tab/><text:tab/><text:tab/><text:s text:c="11"/>228913<text:s text:c="10"/><text:tab/>JANINHA JOSE DE OLIVEIRA</text:p>
      <text:p text:style-name="P1145">009<text:tab/><text:tab/><text:s text:c="11"/><text:tab/><text:tab/>232982<text:s text:c="10"/><text:tab/>EDER PEDROZO DA ROSA</text:p>
      <text:p text:style-name="P1146">010<text:tab/><text:tab/><text:s text:c="11"/><text:tab/><text:tab/>233540<text:s text:c="10"/><text:tab/>MARIANE CUSTODIO ANFLOR VELHO</text:p>
      <text:p text:style-name="P1147">011<text:tab/><text:tab/><text:s text:c="11"/><text:tab/><text:tab/>229099<text:s text:c="10"/><text:tab/>JULIA DO CARMO PEREIRA PIOVEZAN</text:p>
      <text:p text:style-name="P1148">012<text:tab/><text:tab/><text:tab/><text:tab/><text:s text:c="11"/>232470<text:s text:c="10"/><text:tab/>FILIPE SOARES MACALAO</text:p>
      <text:p text:style-name="P1149">013<text:tab/><text:tab/><text:s text:c="11"/><text:tab/><text:tab/>231055<text:s text:c="10"/><text:tab/>WAGNER WALTRIQUE VIEIRA</text:p>
      <text:p text:style-name="P1150"/>
      <text:list text:style-name="LFO31" text:continue-numbering="true">
        <text:list-item>
          <text:list>
            <text:list-item>
              <text:list>
                <text:list-item>
                  <text:p text:style-name="P1151">DECRETO SG/nº 009/22, de 3 de janeiro de 2022.<text:s/></text:p>
                </text:list-item>
              </text:list>
            </text:list-item>
          </text:list>
        </text:list-item>
      </text:list>
      <text:p text:style-name="P1152"/>
      <text:p text:style-name="P1153">Exonera, a pedido, Robson Francisco Izidro, Presidente da FAMCRI.</text:p>
      <text:p text:style-name="P1154"/>
      <text:p text:style-name="P1155"><text:span text:style-name="T1156">O<text:s/></text:span><text:span text:style-name="T1157">PREFEITO DO MUNICÍPIO DE CRICIÚMA</text:span><text:span text:style-name="T1158">, no uso de suas atribuições legais e de conformidade com o art. 50, inciso IV, da Lei Orgânica Municipal, de 05/07/1990, e, ainda,<text:s/></text:span></text:p>
      <text:p text:style-name="P1159"/>
      <text:p text:style-name="P1160"><text:span text:style-name="T1161">CONSIDERANDO</text:span><text:span text:style-name="T1162"><text:s/>o art. 6° da Lei Complementar n° 446, de 21 de dezembro de 2021, que determina as providências a serem tomadas no que se refere aos servidores ocupantes de cargo de provimento em comissão, resolve:</text:span></text:p>
      <text:p text:style-name="P1163"/>
      <text:p text:style-name="P1164">EXONERAR, a pedido,<text:s/></text:p>
      <text:p text:style-name="P1165"/>
      <text:p text:style-name="P1166"><text:span text:style-name="T1167">a partir de 30 de dezembro de 2021,<text:s/></text:span><text:span text:style-name="T1168">ROBSON FRANCISCO IZIDRO</text:span><text:span text:style-name="T1169">, matrícula nº 170, do cargo de provimento em comissão de Presidente do Meio Ambiente de Criciúma – FAMCRI, nomeado em 07/01/2021 pelo Decreto SG/nº 032/21.</text:span></text:p>
      <text:p text:style-name="P1170"/>
      <text:p text:style-name="P1171"><text:span text:style-name="T1172">Criciúma, 3 de janeiro de 2022.</text:span></text:p>
      <text:p text:style-name="P1173"/>
      <text:p text:style-name="P1174"><text:span text:style-name="T1175">CLÉSIO SALVARO</text:span><text:span text:style-name="T1176"><text:s text:c="2"/>-<text:s/></text:span><text:span text:style-name="T1177">Prefeito do Município de Criciúma</text:span></text:p>
      <text:p text:style-name="P1178"><text:span text:style-name="T1179">VAGNER ESPINDOLA RODRIGUES</text:span><text:span text:style-name="T1180"><text:s text:c="2"/>-<text:s/></text:span><text:span text:style-name="T1181">Secretário-Geral</text:span></text:p>
      <text:p text:style-name="P1182">CBM/erm.</text:p>
      <text:p text:style-name="P1183"/>
      <text:p text:style-name="P1184">DECRETO SG/nº 010/22, de 3 janeiro de 2022.<text:s/></text:p>
      <text:p text:style-name="P1185"/>
      <text:p text:style-name="P1186">Exonera os Servidores de cargo em comissão da extinta Fundação do Meio Ambiente de Criciúma - FAMCRI</text:p>
      <text:p text:style-name="P1187"/>
      <text:p text:style-name="P1188"><text:span text:style-name="T1189">O<text:s/></text:span><text:span text:style-name="T1190">PREFEITO DO MUNICÍPIO DE CRICIÚMA</text:span><text:span text:style-name="T1191">, no uso de suas atribuições legais e de conformidade com o art. 50, inciso IV, da Lei Orgânica Municipal, de 05/07/1990, e, ainda,<text:s/></text:span></text:p>
      <text:p text:style-name="P1192"/>
      <text:p text:style-name="P1193"><text:span text:style-name="T1194">CONSIDERANDO</text:span><text:span text:style-name="T1195"><text:s/>o art. 6° da Lei Complementar n° 446, de 21 de dezembro de 2021, que determina as providências a serem tomadas no que se refere aos servidores ocupantes de cargo de provimento em comissão</text:span></text:p>
      <text:p text:style-name="P1196"/>
      <text:p text:style-name="P1197">RESOLVE:</text:p>
      <text:p text:style-name="P1198"/>
      <text:p text:style-name="P1199"><text:span text:style-name="T1200">Art. 1º</text:span><text:span text:style-name="T1201"><text:s/></text:span><text:span text:style-name="T1202">Exonerar, a partir de 30 de dezembro de 2021, os seguintes servidores ocupantes de cargos de provimento em comissão da extinta Fundação do Meio Ambiente - FAMCRI:</text:span></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Matrícula</text:p>
          </table:table-cell>
          <table:table-cell table:style-name="TableCell1211">
            <text:p text:style-name="P1212">Nome</text:p>
          </table:table-cell>
          <table:table-cell table:style-name="TableCell1213">
            <text:p text:style-name="P1214"><text:span text:style-name="T1215">Cargo</text:span></text:p>
          </table:table-cell>
        </table:table-row>
        <table:table-row table:style-name="TableRow1216">
          <table:table-cell table:style-name="TableCell1217">
            <text:p text:style-name="P1218">165</text:p>
          </table:table-cell>
          <table:table-cell table:style-name="TableCell1219">
            <text:p text:style-name="P1220">ANEQUÉSSELEN BITENCOURT FORTUNATO</text:p>
          </table:table-cell>
          <table:table-cell table:style-name="TableCell1221">
            <text:p text:style-name="P1222">Assessor Jurídico</text:p>
          </table:table-cell>
        </table:table-row>
        <table:table-row table:style-name="TableRow1223">
          <table:table-cell table:style-name="TableCell1224">
            <text:p text:style-name="P1225">171</text:p>
          </table:table-cell>
          <table:table-cell table:style-name="TableCell1226">
            <text:p text:style-name="P1227">CRISTIAN MADEIRA DE MEDEIROS</text:p>
          </table:table-cell>
          <table:table-cell table:style-name="TableCell1228">
            <text:p text:style-name="P1229">Chefe de Departamento</text:p>
          </table:table-cell>
        </table:table-row>
        <table:table-row table:style-name="TableRow1230">
          <table:table-cell table:style-name="TableCell1231">
            <text:p text:style-name="P1232">157</text:p>
          </table:table-cell>
          <table:table-cell table:style-name="TableCell1233">
            <text:p text:style-name="P1234">EDUARDO LUZZI DAMASSINI</text:p>
          </table:table-cell>
          <table:table-cell table:style-name="TableCell1235">
            <text:p text:style-name="P1236">Chefe de Departamento</text:p>
          </table:table-cell>
        </table:table-row>
        <table:table-row table:style-name="TableRow1237">
          <table:table-cell table:style-name="TableCell1238">
            <text:p text:style-name="P1239">158</text:p>
          </table:table-cell>
          <table:table-cell table:style-name="TableCell1240">
            <text:p text:style-name="P1241">ERLON PAULO GONÇALVES</text:p>
          </table:table-cell>
          <table:table-cell table:style-name="TableCell1242">
            <text:p text:style-name="P1243">Diretor de educação ambiental</text:p>
          </table:table-cell>
        </table:table-row>
        <table:table-row table:style-name="TableRow1244">
          <table:table-cell table:style-name="TableCell1245">
            <text:p text:style-name="P1246">164</text:p>
          </table:table-cell>
          <table:table-cell table:style-name="TableCell1247">
            <text:p text:style-name="P1248">FELIPE SORATTO MONTEIRO</text:p>
          </table:table-cell>
          <table:table-cell table:style-name="TableCell1249">
            <text:p text:style-name="P1250">Diretor de Licenciamento e Fiscalização Ambiental</text:p>
          </table:table-cell>
        </table:table-row>
        <table:table-row table:style-name="TableRow1251">
          <table:table-cell table:style-name="TableCell1252">
            <text:p text:style-name="P1253">152</text:p>
          </table:table-cell>
          <table:table-cell table:style-name="TableCell1254">
            <text:p text:style-name="P1255">GABRIELA DA COSTA ZANIVAN</text:p>
          </table:table-cell>
          <table:table-cell table:style-name="TableCell1256">
            <text:p text:style-name="P1257">Diretor Administrativo e Financeiro</text:p>
          </table:table-cell>
        </table:table-row>
        <table:table-row table:style-name="TableRow1258">
          <table:table-cell table:style-name="TableCell1259">
            <text:p text:style-name="P1260">174</text:p>
          </table:table-cell>
          <table:table-cell table:style-name="TableCell1261">
            <text:p text:style-name="P1262">MARCONES DEOLINDO</text:p>
          </table:table-cell>
          <table:table-cell table:style-name="TableCell1263">
            <text:p text:style-name="P1264">Chefe de Equipe</text:p>
          </table:table-cell>
        </table:table-row>
        <table:table-row table:style-name="TableRow1265">
          <table:table-cell table:style-name="TableCell1266">
            <text:p text:style-name="P1267">149</text:p>
          </table:table-cell>
          <table:table-cell table:style-name="TableCell1268">
            <text:p text:style-name="P1269">PEDRO ANDRINO DE JESUS</text:p>
          </table:table-cell>
          <table:table-cell table:style-name="TableCell1270">
            <text:p text:style-name="P1271">Chefe de Equipe</text:p>
          </table:table-cell>
        </table:table-row>
        <table:table-row table:style-name="TableRow1272">
          <table:table-cell table:style-name="TableCell1273">
            <text:p text:style-name="P1274">175</text:p>
          </table:table-cell>
          <table:table-cell table:style-name="TableCell1275">
            <text:p text:style-name="P1276">VITOR ROSAURO BASTOS</text:p>
          </table:table-cell>
          <table:table-cell table:style-name="TableCell1277">
            <text:p text:style-name="P1278">Chefe de Departamento</text:p>
          </table:table-cell>
        </table:table-row>
        <table:table-row table:style-name="TableRow1279">
          <table:table-cell table:style-name="TableCell1280">
            <text:p text:style-name="P1281">151</text:p>
          </table:table-cell>
          <table:table-cell table:style-name="TableCell1282">
            <text:p text:style-name="P1283">VOLNEI MADEIRA</text:p>
          </table:table-cell>
          <table:table-cell table:style-name="TableCell1284">
            <text:p text:style-name="P1285">Chefe de Equipe</text:p>
          </table:table-cell>
        </table:table-row>
      </table:table>
      <text:p text:style-name="P1286"/>
      <text:p text:style-name="P1287"><text:span text:style-name="T1288">Art. 2º<text:s/></text:span><text:span text:style-name="T1289">Este Decreto entra em vigor na data de sua publicação.</text:span></text:p>
      <text:p text:style-name="P1290"/>
      <text:p text:style-name="P1291"><text:span text:style-name="T1292">Art. 3º<text:s/></text:span><text:span text:style-name="T1293">Revogam-se as disposições em contrário.</text:span></text:p>
      <text:p text:style-name="P1294"/>
      <text:p text:style-name="P1295"><text:span text:style-name="T1296">Criciúma, 3 de janeiro de 2022.</text:span></text:p>
      <text:p text:style-name="P1297"/>
      <text:p text:style-name="P1298"><text:span text:style-name="T1299">CLÉSIO SALVARO</text:span><text:span text:style-name="T1300"><text:s text:c="2"/>-<text:s/></text:span><text:span text:style-name="T1301">Prefeito Municipal de Criciúma</text:span></text:p>
      <text:p text:style-name="P1302"><text:span text:style-name="T1303">VAGNER ESPINDOLA RODRIGUES</text:span><text:span text:style-name="T1304"><text:s text:c="2"/>-<text:s/></text:span><text:span text:style-name="T1305">Secretário-Geral</text:span></text:p>
      <text:p text:style-name="P1306"><text:span text:style-name="T1307">CBM/erm.</text:span></text:p>
      <text:p text:style-name="P1308"/>
      <text:p text:style-name="P1309">DECRETO SG/nº<text:s/>011/22, de 03 de janeiro de 2022.</text:p>
      <text:p text:style-name="P1310"/>
      <text:p text:style-name="P1311">Cessa efeitos do Decreto SG/nº 1589/21, de 04 de novembro de 2021.</text:p>
      <text:p text:style-name="P1312"/>
      <text:p text:style-name="P1313"><text:span text:style-name="T1314">O<text:s/></text:span><text:span text:style-name="T1315">PREFEITO DO MUNICÍPIO DE CRICIÚMA</text:span><text:span text:style-name="T1316">, no uso de suas atribuições legais, de acordo com o que consta no Processo nº 627887 de 03/01/2022 e nos termos do art. 109, § 1º, do Estatuto do Servidor Público Municipal - Lei Complementar nº 012/99, resolve:</text:span></text:p>
      <text:p text:style-name="P1317"/>
      <text:p text:style-name="P1318">FAZER CESSAR, a pedido,</text:p>
      <text:p text:style-name="P1319"/>
      <text:soft-page-break/>
      <text:p text:style-name="P1320"><text:span text:style-name="T1321">a partir de 03 de janeiro de 2022, os efeitos do Decreto SG/nº 1580/21, que<text:s/></text:span><text:span text:style-name="T1322">concedeu licença sem remuneração<text:s/></text:span><text:span text:style-name="T1323">EGIDIO MARIANO DO NASCIMENTO,<text:s/></text:span><text:span text:style-name="T1324">matrícula nº 45.215,</text:span><text:span text:style-name="T1325"><text:s/></text:span><text:span text:style-name="T1326">ocupante do cargo de provimento efetivo de Auxiliar de Apoio de Documentação, informação e pesquisa, lotado com 40 horas semanais<text:s/></text:span><text:span text:style-name="T1327">na Diretoria de Trânsito e Transporte,<text:s/></text:span><text:span text:style-name="T1328">por 2 (dois) anos, no período de 16/11/2021 a 16/11/2023.</text:span></text:p>
      <text:p text:style-name="P1329"/>
      <text:p text:style-name="P1330">Criciúma, 03 de janeiro de 2022.</text:p>
      <text:p text:style-name="P1331"/>
      <text:p text:style-name="P1332"><text:span text:style-name="T1333">CLÉSIO SALVARO</text:span><text:span text:style-name="T1334"><text:s text:c="2"/>-<text:s/></text:span><text:span text:style-name="T1335">Prefeito do <text:s/>Município de Criciúma</text:span></text:p>
      <text:p text:style-name="P1336"><text:span text:style-name="T1337">VAGNER ESPÍNDOLA RODRIGUES</text:span><text:span text:style-name="T1338"><text:s text:c="2"/>-<text:s/></text:span><text:span text:style-name="T1339">Secretário-Geral</text:span></text:p>
      <text:p text:style-name="P1340"><text:span text:style-name="T1341">CBM</text:span></text:p>
      <text:p text:style-name="P1342"/>
      <text:p text:style-name="P1343">Portaria</text:p>
      <text:p text:style-name="P1344">Governo Municipal de Criciúma</text:p>
      <text:p text:style-name="P1345"/>
      <text:p text:style-name="P1346">PORTARIA SG/nº 001/22, de 3 de janeiro de 2022.</text:p>
      <text:p text:style-name="P1347"/>
      <text:p text:style-name="P1348"><text:span text:style-name="T1349">Encerrar o contrato de<text:s/></text:span><text:span text:style-name="T1350">SAMANTA DOS SANTOS ZANETTA</text:span><text:span text:style-name="T1351">, do cargo de Advogada.</text:span></text:p>
      <text:p text:style-name="P1352"/>
      <text:p text:style-name="P1353"><text:span text:style-name="T1354">O<text:s/></text:span><text:span text:style-name="T1355">PREFEITO DO MUNICÍPIO DE CRICIÚMA,<text:s/></text:span><text:span text:style-name="T1356">no uso de suas atribuições legais e de conformidade com o art. 50, inciso IV, da Lei Orgânica Municipal, de 05/07/1990, e, ainda,<text:s/></text:span></text:p>
      <text:p text:style-name="P1357"/>
      <text:p text:style-name="P1358"><text:span text:style-name="T1359">CONSIDERANDO</text:span><text:span text:style-name="T1360"><text:s/>o art. 6° da Lei Complementar n° 446, de 21 de dezembro de 2021, que determina as providências a serem tomadas no que se refere aos servidores em exercício na fundação extinta,<text:s/></text:span></text:p>
      <text:p text:style-name="P1361"/>
      <text:p text:style-name="P1362"><text:span text:style-name="T1363">RESOLVE:</text:span></text:p>
      <text:p text:style-name="P1364"/>
      <text:p text:style-name="P1365"><text:span text:style-name="T1366">Art. 1º</text:span><text:span text:style-name="T1367"><text:s/></text:span><text:span text:style-name="T1368">Encerrar, a partir de 30 de dezembro de 2021, o contrato de<text:s/></text:span><text:span text:style-name="T1369">SAMANTA DOS SANTOS ZANETTA</text:span><text:span text:style-name="T1370">, matrícula n° 173, do cargo de Advogado, da Fundação do Meio Ambiente de Criciúma – FAMCRI.</text:span></text:p>
      <text:p text:style-name="P1371"/>
      <text:p text:style-name="P1372"><text:span text:style-name="T1373">Art. 2º<text:s/></text:span><text:span text:style-name="T1374">Esta Portaria<text:s/></text:span><text:span text:style-name="T1375">entra em vigor na data de sua publicação.</text:span></text:p>
      <text:p text:style-name="P1376"/>
      <text:p text:style-name="P1377">Criciúma/SC, 3 de janeiro de 2022.</text:p>
      <text:p text:style-name="P1378"/>
      <text:p text:style-name="P1379"><text:span text:style-name="T1380">CLÉSIO SALVARO</text:span><text:span text:style-name="T1381"><text:s text:c="2"/>-<text:s/></text:span><text:span text:style-name="T1382">Prefeito do Município de Criciúma</text:span></text:p>
      <text:p text:style-name="P1383"><text:span text:style-name="T1384">VAGNER ESPINDOLA RODRIGUES</text:span><text:span text:style-name="T1385"><text:s text:c="2"/>-<text:s/></text:span><text:span text:style-name="T1386">Secretário-Geral</text:span></text:p>
      <text:p text:style-name="P1387">CBM/erm.</text:p>
      <text:p text:style-name="P1388"/>
      <text:p text:style-name="P1389">Ata</text:p>
      <text:p text:style-name="P1390">Governo Municipal de Criciúma</text:p>
      <text:p text:style-name="P1391"/>
      <text:p text:style-name="P1392"><text:span text:style-name="T1393">A</text:span><text:span text:style-name="T1394">T</text:span><text:span text:style-name="T1395">A</text:span><text:span text:style-name="T1396"><text:s/>07<text:s/></text:span><text:span text:style-name="T1397">DO EDITAL DE CONCORRÊNCIA<text:s/></text:span><text:span text:style-name="T1398">Nº. 335/PMC/2021</text:span></text:p>
      <text:p text:style-name="P1399"/>
      <text:p text:style-name="P1400"><text:span text:style-name="T1401">(Processo Administrativo Nº. 621766)</text:span></text:p>
      <text:p text:style-name="P1402"/>
      <text:p text:style-name="P1403">ATA DA REUNIÃO DA COMISSÃO PERMANENTE DE LICITAÇÕES DO MUNICÍPIO DE CRICIÚMA PARA ABERTURA DO ENVELOPE CONTENDO A PROPOSTAS DE PREÇOS – ENVELOPE Nº 2 DA ÚNICA EMPRESA HABILITADA, CORRESPONDENTE A 2ª FASE DO EDITAL EM EPIGRAFE.</text:p>
      <text:p text:style-name="P1404"/>
      <text:p text:style-name="P1405"><text:span text:style-name="T1406">OBJETO:</text:span><text:span text:style-name="T1407"><text:s/></text:span><text:span text:style-name="T1408">Contratação de empresa do ramo pertinente para execução das obras de terraplenagem, drenagem pluvial, instalação de rede de distribuição de água, pavimentação, sinalização viária horizontal e vertical e demais serviços complementares necessários para implantação do Loteamento Industrial Verdinho, no bairro Verdinho – município de Criciúma-SC.</text:span></text:p>
      <text:p text:style-name="P1409"/>
      <text:p text:style-name="P1410"><text:span text:style-name="T1411">Às quatorze, do dia trinta, do mês de dezembr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1412">para dar continuidade ao processamento em relação a segunda fase (abertura das propostas de preços – envelope<text:s/></text:span><text:soft-page-break/><text:span text:style-name="T1413">02) do Edital de Concorrência nº 335/PMC/2021, da única empresa habilitada<text:s/></text:span><text:span text:style-name="T1414">JR CONSTRUÇÕES E TERRAPLENAGEM LTDA, sendo que ela não estava<text:s/></text:span><text:span text:style-name="T1415">devidamente representadas neste ato.</text:span><text:span text:style-name="T1416"><text:s/>Aberta a sessão pelo Presidente e.e. Sr. Antônio de Oliveira, foi apresentado aos membros da comissão o envelope da proposta de preços devidamente lacrado, para conferência quanto a sua integridade.<text:s/></text:span></text:p>
      <text:p text:style-name="P1417"><text:span text:style-name="T1418">Em seguida, não havendo restrição quanto a idoneidade dos lacres, passou-se à abertura do envelope de nº 2, com a proposta de preços da licitante habilitada, a qual foi rubricada pela Comissão.<text:s/></text:span><text:span text:style-name="T1419">Lido em voz alta, constatou o seguinte valor:</text:span></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CLASSIFICAÇÃO</text:p>
          </table:table-cell>
          <table:table-cell table:style-name="TableCell1428">
            <text:p text:style-name="P1429">EMPRESA</text:p>
          </table:table-cell>
          <table:table-cell table:style-name="TableCell1430">
            <text:p text:style-name="P1431">VALOR GLOBAL</text:p>
          </table:table-cell>
        </table:table-row>
        <table:table-row table:style-name="TableRow1432">
          <table:table-cell table:style-name="TableCell1433">
            <text:p text:style-name="P1434">1ª</text:p>
          </table:table-cell>
          <table:table-cell table:style-name="TableCell1435">
            <text:p text:style-name="P1436">JR CONSTRUÇÕES E TERRAPLENAGEM LTDA</text:p>
          </table:table-cell>
          <table:table-cell table:style-name="TableCell1437">
            <text:p text:style-name="P1438">R$3.863.052,72</text:p>
            <text:p text:style-name="P1439"/>
          </table:table-cell>
        </table:table-row>
      </table:table>
      <text:p text:style-name="P1440"/>
      <text:p text:style-name="P1441"><text:span text:style-name="T1442">Não tendo mais atos a praticar, o Presidente informou ao presente da SUSPENSÃO da sessão, para encaminhamento da proposta de preços ao órgão demandante, para ser conferida e analisada pela sua equipe técnica. Na sequência, a Comissão dará ciência da decisão devidamente fundamentada, assim como da continuidade desta sessão, via publicação no Diário Oficial Eletrônico do Município, concomitantemente com o resultado final.<text:s/></text:span><text:span text:style-name="T1443">Nada mais havendo a tratar, o Presidente da Comissão deu por encerrada a sessão da qual para constar, lavrou-se a presente Ata, que vai assinada pelos Membros da Comissão Permanente de Licitações. Sala de Licitações, (quinta-feira), aos trinta dias do mês de dezembro do ano de 2021.</text:span></text:p>
      <text:p text:style-name="P1444"/>
      <text:p text:style-name="P1445"><text:span text:style-name="T1446">ANTONIO DE OLIVEIRA</text:span><text:span text:style-name="T1447"><text:s/>-</text:span><text:span text:style-name="T1448"><text:s/>P</text:span><text:span text:style-name="T1449">r</text:span><text:span text:style-name="T1450">e</text:span><text:span text:style-name="T1451">s</text:span><text:span text:style-name="T1452">i</text:span><text:span text:style-name="T1453">d</text:span><text:span text:style-name="T1454">e</text:span><text:span text:style-name="T1455">n</text:span><text:span text:style-name="T1456">t</text:span><text:span text:style-name="T1457">e e.e.</text:span></text:p>
      <text:p text:style-name="P1458"><text:span text:style-name="T1459">OSMAR CORAL</text:span><text:span text:style-name="T1460"><text:s/>-<text:s/></text:span><text:span text:style-name="T1461">Membro-Efetivo</text:span></text:p>
      <text:p text:style-name="P1462"><text:span text:style-name="T1463">LEANDRO C. MUNARETTO ALAN NUNES CARDOSO</text:span><text:span text:style-name="T1464"><text:s/>-<text:s/></text:span><text:span text:style-name="T1465">M</text:span><text:span text:style-name="T1466">e</text:span><text:span text:style-name="T1467">mb</text:span><text:span text:style-name="T1468">ro-suplente</text:span></text:p>
      <text:p text:style-name="P1469"/>
      <text:p text:style-name="P1470">Ata</text:p>
      <text:p text:style-name="P1471">CRICIÚMAPREV - Instituto Municipal de Seguridade Social dos Servidores Públicos de Criciúma</text:p>
      <text:p text:style-name="P1472"/>
      <text:p text:style-name="P1473">ATA 02 DO EDITAL DE TOMADA DE PREÇOS Nº. 001/CRICIUMAPREV/2021</text:p>
      <text:p text:style-name="P1474"/>
      <text:p text:style-name="P1475">(Processo Administrativo nº. 624197)</text:p>
      <text:p text:style-name="P1476"/>
      <text:p text:style-name="P1477">ATA DA REUNIÃO RESERVADA DA COMISSÃO PERMANENTE DE LICITAÇÕES DO MUNICÍPIO DE CRICIÚMA PARA REGISTRO DO RECEBIMENTO DOS TERMOS DE DESISTÊNCIA E MARCAÇÃO DA ABERTURA DAS PROPOSTAS.</text:p>
      <text:p text:style-name="P1478"/>
      <text:p text:style-name="P1479"><text:span text:style-name="T1480">OBJETO:</text:span><text:span text:style-name="T1481"><text:s/>Contratação de empresa do ramo pertinente para execução dos serviços necessários às<text:s/></text:span><text:span text:style-name="T1482">obras de construção do prédio da SEDE PRÓPRIA DO INSTITUTO MUNICIPAL DE SEGURIDADE SOCIAL DOS SERVIDORES PUBLICOS DE CRICIÚMA – CRICIUMAPREV, com 492,90m² de área, na rua Visconde de Cairú – bairro Santa Barbara no Município de Criciúma-SC.<text:s/></text:span></text:p>
      <text:p text:style-name="P1483"><text:span text:style-name="T1484">Às dez horas, do dia trinta, do mês de dez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prosseguimento do processo de Edital de Tomada de Preços Nº. 001/CRICIUMAPREV/2021. Abertos os trabalhos pelo Presidente da Comissão e.e., Sr. Antônio de Oliveira, ele informou a Comissão que recebeu das empresas participantes, os termos de desistência do prazo de recurso com relação a primeira fase, permitindo assim a continuidade dos trabalhos no que concerne a abertura dos envelopes Nº 02 (proposta de preços) das empresas habilitadas:<text:s/></text:span><text:span text:style-name="T1485">KAMILLA CONSTRUÇÕES E PROJETOS LTDA EPP; V. DOS SANTOS GUIDI CONSTRUTORA (CONSTRUTORA META) e FECEL ENGENHARIA E CONSTRUÇÕES LTDA</text:span><text:span text:style-name="T1486">.</text:span><text:span text:style-name="T1487"><text:s/></text:span><text:span text:style-name="T1488">Portando, desta forma,<text:s/></text:span><text:span text:style-name="T1489">a</text:span><text:span text:style-name="T1490"><text:s/></text:span><text:span text:style-name="T1491">C</text:span><text:span text:style-name="T1492">o</text:span><text:span text:style-name="T1493">m</text:span><text:span text:style-name="T1494">i</text:span><text:span text:style-name="T1495">ss</text:span><text:span text:style-name="T1496">ã</text:span><text:span text:style-name="T1497">o<text:s/></text:span><text:span text:style-name="T1498">d</text:span><text:span text:style-name="T1499">e</text:span><text:span text:style-name="T1500">t</text:span><text:span text:style-name="T1501">e</text:span><text:span text:style-name="T1502">r</text:span><text:span text:style-name="T1503">m</text:span><text:span text:style-name="T1504">i</text:span><text:span text:style-name="T1505">n</text:span><text:span text:style-name="T1506">o</text:span><text:span text:style-name="T1507">u</text:span><text:span text:style-name="T1508"><text:s/></text:span><text:span text:style-name="T1509">o</text:span><text:span text:style-name="T1510"><text:s/></text:span><text:span text:style-name="T1511">d</text:span><text:span text:style-name="T1512">i</text:span><text:span text:style-name="T1513">a</text:span><text:span text:style-name="T1514"><text:s/></text:span><text:span text:style-name="T1515">04</text:span><text:span text:style-name="T1516">/01/</text:span><text:span text:style-name="T1517">2022</text:span><text:span text:style-name="T1518"><text:s/></text:span><text:span text:style-name="T1519">(terça</text:span><text:span text:style-name="T1520">-</text:span><text:span text:style-name="T1521">fei</text:span><text:span text:style-name="T1522">r</text:span><text:span text:style-name="T1523">a</text:span><text:span text:style-name="T1524">)</text:span><text:span text:style-name="T1525"><text:s/></text:span><text:span text:style-name="T1526">à</text:span><text:span text:style-name="T1527">s</text:span><text:span text:style-name="T1528"><text:s/>11</text:span><text:span text:style-name="T1529">h00</text:span><text:span text:style-name="T1530">m</text:span><text:span text:style-name="T1531">i</text:span><text:span text:style-name="T1532">n</text:span><text:span text:style-name="T1533"><text:s/></text:span><text:span text:style-name="T1534">–</text:span><text:span text:style-name="T1535"><text:s/></text:span><text:span text:style-name="T1536">h</text:span><text:span text:style-name="T1537">o</text:span><text:span text:style-name="T1538">r</text:span><text:span text:style-name="T1539">á</text:span><text:span text:style-name="T1540">r</text:span><text:span text:style-name="T1541">i</text:span><text:span text:style-name="T1542">o</text:span><text:span text:style-name="T1543"><text:s/></text:span><text:span text:style-name="T1544">d</text:span><text:span text:style-name="T1545">e</text:span><text:span text:style-name="T1546"><text:s/></text:span><text:span text:style-name="T1547">B</text:span><text:span text:style-name="T1548">r</text:span><text:span text:style-name="T1549">as</text:span><text:span text:style-name="T1550">íl</text:span><text:span text:style-name="T1551">i</text:span><text:span text:style-name="T1552">a</text:span><text:span text:style-name="T1553"><text:s/></text:span><text:span text:style-name="T1554">-</text:span><text:span text:style-name="T1555"><text:s/></text:span><text:span text:style-name="T1556">pa</text:span><text:span text:style-name="T1557">r</text:span><text:span text:style-name="T1558">a</text:span><text:span text:style-name="T1559"><text:s/></text:span><text:span text:style-name="T1560">ab</text:span><text:span text:style-name="T1561">e</text:span><text:span text:style-name="T1562">r</text:span><text:span text:style-name="T1563">t</text:span><text:span text:style-name="T1564">u</text:span><text:span text:style-name="T1565">r</text:span><text:span text:style-name="T1566">a</text:span><text:span text:style-name="T1567"><text:s/></text:span><text:span text:style-name="T1568">d</text:span><text:span text:style-name="T1569">os</text:span><text:span text:style-name="T1570"><text:s/></text:span><text:span text:style-name="T1571">en</text:span><text:span text:style-name="T1572">v</text:span><text:span text:style-name="T1573">el</text:span><text:span text:style-name="T1574">op</text:span><text:span text:style-name="T1575">es</text:span><text:span text:style-name="T1576"><text:s/></text:span><text:span text:style-name="T1577">02</text:span><text:span text:style-name="T1578"><text:s/></text:span><text:span text:style-name="T1579">–<text:s/></text:span><text:span text:style-name="T1580">p</text:span><text:span text:style-name="T1581">r</text:span><text:span text:style-name="T1582">oposta</text:span><text:span text:style-name="T1583">s</text:span><text:span text:style-name="T1584"><text:s/></text:span><text:span text:style-name="T1585">d</text:span><text:span text:style-name="T1586">e</text:span><text:span text:style-name="T1587"><text:s/></text:span><text:span text:style-name="T1588">p</text:span><text:span text:style-name="T1589">r</text:span><text:span text:style-name="T1590">e</text:span><text:span text:style-name="T1591">ç</text:span><text:span text:style-name="T1592">os</text:span><text:span text:style-name="T1593">,</text:span><text:span text:style-name="T1594"><text:s/></text:span><text:span text:style-name="T1595">c</text:span><text:span text:style-name="T1596">o</text:span><text:span text:style-name="T1597">m</text:span><text:span text:style-name="T1598"><text:s/></text:span><text:span text:style-name="T1599">o</text:span><text:span text:style-name="T1600">u</text:span><text:span text:style-name="T1601"><text:s/></text:span><text:span text:style-name="T1602">s</text:span><text:span text:style-name="T1603">em</text:span><text:span text:style-name="T1604"><text:s/></text:span><text:span text:style-name="T1605">a</text:span><text:span text:style-name="T1606"><text:s/></text:span><text:span text:style-name="T1607">p</text:span><text:span text:style-name="T1608">r</text:span><text:span text:style-name="T1609">e</text:span><text:span text:style-name="T1610">s</text:span><text:span text:style-name="T1611">en</text:span><text:span text:style-name="T1612">ç</text:span><text:span text:style-name="T1613">a</text:span><text:span text:style-name="T1614"><text:s/></text:span><text:span text:style-name="T1615">d</text:span><text:span text:style-name="T1616">os</text:span><text:span text:style-name="T1617"><text:s/></text:span><text:span text:style-name="T1618">r</text:span><text:span text:style-name="T1619">e</text:span><text:span text:style-name="T1620">p</text:span><text:span text:style-name="T1621">r</text:span><text:span text:style-name="T1622">e</text:span><text:span text:style-name="T1623">s</text:span><text:span text:style-name="T1624">en</text:span><text:span text:style-name="T1625">ta</text:span><text:span text:style-name="T1626">n</text:span><text:span text:style-name="T1627">t</text:span><text:span text:style-name="T1628">es</text:span><text:span text:style-name="T1629"><text:s/></text:span><text:span text:style-name="T1630">le</text:span><text:span text:style-name="T1631">g</text:span><text:span text:style-name="T1632">ais</text:span><text:span text:style-name="T1633"><text:s/></text:span><text:span text:style-name="T1634">d</text:span><text:span text:style-name="T1635">as</text:span><text:span text:style-name="T1636"><text:s/></text:span><text:span text:style-name="T1637">l</text:span><text:span text:style-name="T1638">i</text:span><text:span text:style-name="T1639">c</text:span><text:span text:style-name="T1640">i</text:span><text:span text:style-name="T1641">ta</text:span><text:span text:style-name="T1642">n</text:span><text:span text:style-name="T1643">t</text:span><text:span text:style-name="T1644">es,</text:span><text:span text:style-name="T1645"><text:s/></text:span><text:span text:style-name="T1646">na</text:span><text:span text:style-name="T1647"><text:s/></text:span><text:span text:style-name="T1648">sa</text:span><text:span text:style-name="T1649">la</text:span><text:span text:style-name="T1650"><text:s/></text:span><text:span text:style-name="T1651">d</text:span><text:span text:style-name="T1652">e</text:span><text:span text:style-name="T1653"><text:s/></text:span><text:span text:style-name="T1654">l</text:span><text:span text:style-name="T1655">i</text:span><text:span text:style-name="T1656">c</text:span><text:span text:style-name="T1657">i</text:span><text:span text:style-name="T1658">t</text:span><text:span text:style-name="T1659">a</text:span><text:span text:style-name="T1660">ç</text:span><text:span text:style-name="T1661">õ</text:span><text:span text:style-name="T1662">es</text:span><text:span text:style-name="T1663"><text:s/></text:span><text:span text:style-name="T1664">d</text:span><text:span text:style-name="T1665">o<text:s/></text:span><text:span text:style-name="T1666">m</text:span><text:span text:style-name="T1667">un</text:span><text:span text:style-name="T1668">i</text:span><text:span text:style-name="T1669">c</text:span><text:span text:style-name="T1670">í</text:span><text:span text:style-name="T1671">p</text:span><text:span text:style-name="T1672">i</text:span><text:span text:style-name="T1673">o</text:span><text:span text:style-name="T1674"><text:s/></text:span><text:span text:style-name="T1675">d</text:span><text:span text:style-name="T1676">e</text:span><text:span text:style-name="T1677"><text:s/></text:span><text:span text:style-name="T1678">C</text:span><text:span text:style-name="T1679">r</text:span><text:span text:style-name="T1680">i</text:span><text:span text:style-name="T1681">c</text:span><text:span text:style-name="T1682">iú</text:span><text:span text:style-name="T1683">m</text:span><text:span text:style-name="T1684">a</text:span><text:span text:style-name="T1685">.</text:span><text:span text:style-name="T1686"><text:s/></text:span><text:span text:style-name="T1687">As empresas serão comunicadas desta decisão através da publicação desta</text:span><text:span text:style-name="T1688"><text:s/></text:span><text:span text:style-name="T1689">ATA</text:span><text:span text:style-name="T1690"><text:s/></text:span><text:span text:style-name="T1691">no Diário Oficial Eletrônico do Município de Criciúma</text:span><text:span text:style-name="T1692">. Os termos de renúncia ficam fazendo parte integrante e inseparável como se aqui estivessem transcritos.<text:s/></text:span><text:span text:style-name="T1693">Nada mais havendo a tratar, encerrou-se a sessão<text:s/></text:span><text:span text:style-name="T1694">as 10h20min,. da qual para constar, lavrou-se a presente Ata, que vai assinada pelos integrantes da Comissão Permanente de Licitações</text:span><text:span text:style-name="T1695">.<text:s/></text:span><text:span text:style-name="T1696">Sala de Licitações, (quinta-feira), aos trinta dias do mês de dezembro do ano de 2021.</text:span></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ANTÔNIO DE OLIVEIRA</text:span><text:span text:style-name="T1706"><text:s/></text:span></text:p>
          </table:table-cell>
          <table:table-cell table:style-name="TableCell1707">
            <text:p text:style-name="P1708"><text:span text:style-name="T1709">OSMAR CORAL</text:span></text:p>
          </table:table-cell>
          <table:table-cell table:style-name="TableCell1710">
            <text:p text:style-name="P1711"><text:span text:style-name="T1712">LEANDRO C. MUNARETTO</text:span></text:p>
          </table:table-cell>
        </table:table-row>
        <table:table-row table:style-name="TableRow1713">
          <table:table-cell table:style-name="TableCell1714">
            <text:p text:style-name="P1715"><text:span text:style-name="T1716">P</text:span><text:span text:style-name="T1717">r</text:span><text:span text:style-name="T1718">e</text:span><text:span text:style-name="T1719">s</text:span><text:span text:style-name="T1720">i</text:span><text:span text:style-name="T1721">d</text:span><text:span text:style-name="T1722">e</text:span><text:span text:style-name="T1723">n</text:span><text:span text:style-name="T1724">t</text:span><text:span text:style-name="T1725">e e.e.</text:span></text:p>
          </table:table-cell>
          <table:table-cell table:style-name="TableCell1726">
            <text:p text:style-name="P1727"><text:span text:style-name="T1728">Membro-Efetivo</text:span></text:p>
          </table:table-cell>
          <table:table-cell table:style-name="TableCell1729">
            <text:p text:style-name="P1730"><text:span text:style-name="T1731">M</text:span><text:span text:style-name="T1732">e</text:span><text:span text:style-name="T1733">mb</text:span><text:span text:style-name="T1734">ro-Suplente<text:s/></text:span></text:p>
          </table:table-cell>
        </table:table-row>
      </table:table>
      <text:p text:style-name="P1735"/>
      <text:p text:style-name="P1736">Criciúma-SC, 30 de dezembro de 2021.</text:p>
      <text:p text:style-name="P1737"/>
      <text:p text:style-name="P1738"><text:span text:style-name="T1739">CO</text:span><text:span text:style-name="T1740">N</text:span><text:span text:style-name="T1741">V</text:span><text:span text:style-name="T1742">O</text:span><text:span text:style-name="T1743">C</text:span><text:span text:style-name="T1744">A</text:span><text:span text:style-name="T1745">Ç</text:span><text:span text:style-name="T1746">Ã</text:span><text:span text:style-name="T1747">O</text:span></text:p>
      <text:p text:style-name="P1748"/>
      <text:p text:style-name="P1749"><text:span text:style-name="T1750">AS</text:span><text:span text:style-name="T1751">S</text:span><text:span text:style-name="T1752">UN</text:span><text:span text:style-name="T1753">T</text:span><text:span text:style-name="T1754">O</text:span><text:span text:style-name="T1755">:</text:span><text:span text:style-name="T1756"><text:s text:c="2"/>EDITAL DE TOMADA DE PREÇOS Nº 001/CRICIUMAPREV/2021</text:span></text:p>
      <text:soft-page-break/>
      <text:p text:style-name="P1757"><text:span text:style-name="T1758">OBJETO:</text:span><text:span text:style-name="T1759"><text:s/>Contratação de empresa do ramo pertinente para execução dos serviços necessários às<text:s/></text:span><text:span text:style-name="T1760">obras de construção do prédio da SEDE PRÓPRIA DO INSTITUTO MUNICIPAL DE SEGURIDADE SOCIAL DOS SERVIDORES PUBLICOS DE CRICIÚMA – CRICIUMAPREV, com 492,90m² de área, na rua Visconde de Cairú – bairro Santa Barbara no Município de Criciúma-SC.<text:s/></text:span></text:p>
      <text:p text:style-name="P1761"/>
      <text:p text:style-name="P1762"/>
      <text:p text:style-name="P1763"><text:span text:style-name="T1764">P</text:span><text:span text:style-name="T1765">r</text:span><text:span text:style-name="T1766">e</text:span><text:span text:style-name="T1767">z</text:span><text:span text:style-name="T1768">ad</text:span><text:span text:style-name="T1769">o</text:span><text:span text:style-name="T1770"><text:s/></text:span><text:span text:style-name="T1771">L</text:span><text:span text:style-name="T1772">ici</text:span><text:span text:style-name="T1773">t</text:span><text:span text:style-name="T1774">an</text:span><text:span text:style-name="T1775">t</text:span><text:span text:style-name="T1776">e: <text:s text:c="2"/></text:span><text:span text:style-name="T1777">KAMILLA CONSTRUÇÕES E PROJETOS LTDA EPP</text:span><text:span text:style-name="T1778">;<text:s/></text:span></text:p>
      <text:p text:style-name="P1779"><text:span text:style-name="T1780"><text:s text:c="11"/></text:span><text:span text:style-name="T1781"><text:s text:c="24"/></text:span><text:span text:style-name="T1782">V. DOS SANTOS GUIDI CONSTRUTORA</text:span><text:span text:style-name="T1783"><text:s/>(CONSTRUTORA META) e<text:s/></text:span></text:p>
      <text:p text:style-name="P1784"><text:span text:style-name="T1785"><text:s text:c="35"/></text:span><text:span text:style-name="T1786">FECEL ENGENHARIA E CONSTRUÇÕES LTDA</text:span><text:span text:style-name="T1787"><text:s/></text:span></text:p>
      <text:p text:style-name="P1788"/>
      <text:p text:style-name="P1789"><text:span text:style-name="T1790">No</text:span><text:span text:style-name="T1791">s</text:span><text:span text:style-name="T1792"><text:s/></text:span><text:span text:style-name="T1793">t</text:span><text:span text:style-name="T1794">erm</text:span><text:span text:style-name="T1795">o</text:span><text:span text:style-name="T1796">s</text:span><text:span text:style-name="T1797"><text:s/></text:span><text:span text:style-name="T1798">d</text:span><text:span text:style-name="T1799">o</text:span><text:span text:style-name="T1800">s</text:span><text:span text:style-name="T1801"><text:s/></text:span><text:span text:style-name="T1802">di</text:span><text:span text:style-name="T1803">s</text:span><text:span text:style-name="T1804">p</text:span><text:span text:style-name="T1805">os</text:span><text:span text:style-name="T1806">i</text:span><text:span text:style-name="T1807">t</text:span><text:span text:style-name="T1808">iv</text:span><text:span text:style-name="T1809">o</text:span><text:span text:style-name="T1810">s</text:span><text:span text:style-name="T1811"><text:s/></text:span><text:span text:style-name="T1812">c</text:span><text:span text:style-name="T1813">o</text:span><text:span text:style-name="T1814">n</text:span><text:span text:style-name="T1815">t</text:span><text:span text:style-name="T1816">id</text:span><text:span text:style-name="T1817">o</text:span><text:span text:style-name="T1818">s</text:span><text:span text:style-name="T1819"><text:s/>no Edital de Tomada de Preços nº 001/CRICIUMAPREV/2021</text:span><text:span text:style-name="T1820">,</text:span><text:span text:style-name="T1821"><text:s/></text:span><text:span text:style-name="T1822">c</text:span><text:span text:style-name="T1823">o</text:span><text:span text:style-name="T1824">m</text:span><text:span text:style-name="T1825">u</text:span><text:span text:style-name="T1826">ni</text:span><text:span text:style-name="T1827">c</text:span><text:span text:style-name="T1828">am</text:span><text:span text:style-name="T1829">o</text:span><text:span text:style-name="T1830">s</text:span><text:span text:style-name="T1831"><text:s/></text:span><text:span text:style-name="T1832">a</text:span><text:span text:style-name="T1833"><text:s/></text:span><text:span text:style-name="T1834">reali</text:span><text:span text:style-name="T1835">z</text:span><text:span text:style-name="T1836">ação</text:span><text:span text:style-name="T1837"><text:s/></text:span><text:span text:style-name="T1838">da</text:span><text:span text:style-name="T1839"><text:s/>3</text:span><text:span text:style-name="T1840">ª</text:span><text:span text:style-name="T1841"><text:s/></text:span><text:span text:style-name="T1842">(terceira</text:span><text:span text:style-name="T1843">)</text:span><text:span text:style-name="T1844"><text:s/></text:span><text:span text:style-name="T1845">s</text:span><text:span text:style-name="T1846">e</text:span><text:span text:style-name="T1847">s</text:span><text:span text:style-name="T1848">s</text:span><text:span text:style-name="T1849">ão</text:span><text:span text:style-name="T1850"><text:s/></text:span><text:span text:style-name="T1851">e</text:span><text:span text:style-name="T1852"><text:s/></text:span><text:span text:style-name="T1853">c</text:span><text:span text:style-name="T1854">o</text:span><text:span text:style-name="T1855">nv</text:span><text:span text:style-name="T1856">o</text:span><text:span text:style-name="T1857">cam</text:span><text:span text:style-name="T1858">o</text:span><text:span text:style-name="T1859">s</text:span><text:span text:style-name="T1860"><text:s/></text:span><text:span text:style-name="T1861">a</text:span><text:span text:style-name="T1862"><text:s/></text:span><text:span text:style-name="T1863">par</text:span><text:span text:style-name="T1864">t</text:span><text:span text:style-name="T1865">icipar</text:span><text:span text:style-name="T1866"><text:s/></text:span><text:span text:style-name="T1867">dela</text:span><text:span text:style-name="T1868"><text:s/></text:span><text:span text:style-name="T1869">os</text:span><text:span text:style-name="T1870"><text:s/></text:span><text:span text:style-name="T1871">repre</text:span><text:span text:style-name="T1872">s</text:span><text:span text:style-name="T1873">en</text:span><text:span text:style-name="T1874">t</text:span><text:span text:style-name="T1875">an</text:span><text:span text:style-name="T1876">t</text:span><text:span text:style-name="T1877">es</text:span><text:span text:style-name="T1878"><text:s/></text:span><text:span text:style-name="T1879">das</text:span><text:span text:style-name="T1880"><text:s/></text:span><text:span text:style-name="T1881">empre</text:span><text:span text:style-name="T1882">s</text:span><text:span text:style-name="T1883">as</text:span><text:span text:style-name="T1884"><text:s/></text:span><text:span text:style-name="T1885">elencadas</text:span><text:span text:style-name="T1886"><text:s/></text:span><text:span text:style-name="T1887">acima,</text:span><text:span text:style-name="T1888"><text:s/></text:span><text:span text:style-name="T1889">e</text:span><text:span text:style-name="T1890"><text:s/></text:span><text:span text:style-name="T1891">t</text:span><text:span text:style-name="T1892">erá</text:span><text:span text:style-name="T1893"><text:s/></text:span><text:span text:style-name="T1894">p</text:span><text:span text:style-name="T1895">o</text:span><text:span text:style-name="T1896">r</text:span><text:span text:style-name="T1897"><text:s/></text:span><text:span text:style-name="T1898">f</text:span><text:span text:style-name="T1899">inalidade</text:span><text:span text:style-name="T1900"><text:s/></text:span><text:span text:style-name="T1901">a</text:span><text:span text:style-name="T1902"><text:s/></text:span><text:span text:style-name="T1903">aber</text:span><text:span text:style-name="T1904">t</text:span><text:span text:style-name="T1905">u</text:span><text:span text:style-name="T1906">ra</text:span><text:span text:style-name="T1907"><text:s/></text:span><text:span text:style-name="T1908">das</text:span><text:span text:style-name="T1909"><text:s/></text:span><text:span text:style-name="T1910">pr</text:span><text:span text:style-name="T1911">o</text:span><text:span text:style-name="T1912">p</text:span><text:span text:style-name="T1913">o</text:span><text:span text:style-name="T1914">s</text:span><text:span text:style-name="T1915">t</text:span><text:span text:style-name="T1916">as</text:span><text:span text:style-name="T1917"><text:s/></text:span><text:span text:style-name="T1918">de<text:s/></text:span><text:span text:style-name="T1919">p</text:span><text:span text:style-name="T1920">reç</text:span><text:span text:style-name="T1921">o</text:span><text:span text:style-name="T1922">s</text:span><text:span text:style-name="T1923"><text:s/></text:span><text:span text:style-name="T1924">(</text:span><text:span text:style-name="T1925">enve</text:span><text:span text:style-name="T1926">l</text:span><text:span text:style-name="T1927">o</text:span><text:span text:style-name="T1928">p</text:span><text:span text:style-name="T1929">e</text:span><text:span text:style-name="T1930"><text:s/></text:span><text:span text:style-name="T1931">nº</text:span><text:span text:style-name="T1932"><text:s/></text:span><text:span text:style-name="T1933">0</text:span><text:span text:style-name="T1934">2</text:span><text:span text:style-name="T1935">),</text:span><text:span text:style-name="T1936"><text:s/></text:span><text:span text:style-name="T1937">em</text:span><text:span text:style-name="T1938"><text:s/></text:span><text:span text:style-name="T1939">c</text:span><text:span text:style-name="T1940">o</text:span><text:span text:style-name="T1941">n</text:span><text:span text:style-name="T1942">t</text:span><text:span text:style-name="T1943">i</text:span><text:span text:style-name="T1944">n</text:span><text:span text:style-name="T1945">u</text:span><text:span text:style-name="T1946">i</text:span><text:span text:style-name="T1947">dade</text:span><text:span text:style-name="T1948"><text:s/>o</text:span><text:span text:style-name="T1949">s</text:span><text:span text:style-name="T1950"><text:s/></text:span><text:span text:style-name="T1951">t</text:span><text:span text:style-name="T1952">ra</text:span><text:span text:style-name="T1953">b</text:span><text:span text:style-name="T1954">a</text:span><text:span text:style-name="T1955">l</text:span><text:span text:style-name="T1956">h</text:span><text:span text:style-name="T1957">o</text:span><text:span text:style-name="T1958">s</text:span><text:span text:style-name="T1959"><text:s/></text:span><text:span text:style-name="T1960">do</text:span><text:span text:style-name="T1961"><text:s/></text:span><text:span text:style-name="T1962">p</text:span><text:span text:style-name="T1963">r</text:span><text:span text:style-name="T1964">o</text:span><text:span text:style-name="T1965">ce</text:span><text:span text:style-name="T1966">s</text:span><text:span text:style-name="T1967">s</text:span><text:span text:style-name="T1968">o</text:span><text:span text:style-name="T1969"><text:s/></text:span><text:span text:style-name="T1970">adm</text:span><text:span text:style-name="T1971">i</text:span><text:span text:style-name="T1972">n</text:span><text:span text:style-name="T1973">i</text:span><text:span text:style-name="T1974">s</text:span><text:span text:style-name="T1975">t</text:span><text:span text:style-name="T1976">ra</text:span><text:span text:style-name="T1977">t</text:span><text:span text:style-name="T1978">i</text:span><text:span text:style-name="T1979">vo</text:span><text:span text:style-name="T1980"><text:s/></text:span><text:span text:style-name="T1981">N</text:span><text:span text:style-name="T1982">º.</text:span><text:span text:style-name="T1983"><text:s/></text:span><text:span text:style-name="T1984">624197</text:span><text:span text:style-name="T1985">,<text:s/></text:span><text:span text:style-name="T1986">c</text:span><text:span text:style-name="T1987">or</text:span><text:span text:style-name="T1988">re</text:span><text:span text:style-name="T1989">s</text:span><text:span text:style-name="T1990">p</text:span><text:span text:style-name="T1991">o</text:span><text:span text:style-name="T1992">nden</text:span><text:span text:style-name="T1993">t</text:span><text:span text:style-name="T1994">e</text:span><text:span text:style-name="T1995"><text:s/></text:span><text:span text:style-name="T1996">ao Edital de Tomada de Preços<text:s/></text:span><text:span text:style-name="T1997">a</text:span><text:span text:style-name="T1998">cima</text:span><text:span text:style-name="T1999"><text:s/></text:span><text:span text:style-name="T2000">epigra</text:span><text:span text:style-name="T2001">f</text:span><text:span text:style-name="T2002">ada.</text:span></text:p>
      <text:p text:style-name="P2003"><text:span text:style-name="T2004">A</text:span><text:span text:style-name="T2005"><text:s/></text:span><text:span text:style-name="T2006">s</text:span><text:span text:style-name="T2007">e</text:span><text:span text:style-name="T2008">ss</text:span><text:span text:style-name="T2009">ã</text:span><text:span text:style-name="T2010">o</text:span><text:span text:style-name="T2011"><text:s/></text:span><text:span text:style-name="T2012">de</text:span><text:span text:style-name="T2013"><text:s/></text:span><text:span text:style-name="T2014">q</text:span><text:span text:style-name="T2015">u</text:span><text:span text:style-name="T2016">e</text:span><text:span text:style-name="T2017"><text:s/></text:span><text:span text:style-name="T2018">t</text:span><text:span text:style-name="T2019">ra</text:span><text:span text:style-name="T2020">t</text:span><text:span text:style-name="T2021">a</text:span><text:span text:style-name="T2022"><text:s/></text:span><text:span text:style-name="T2023">a</text:span><text:span text:style-name="T2024"><text:s/></text:span><text:span text:style-name="T2025">pre</text:span><text:span text:style-name="T2026">s</text:span><text:span text:style-name="T2027">en</text:span><text:span text:style-name="T2028">t</text:span><text:span text:style-name="T2029">e</text:span><text:span text:style-name="T2030"><text:s/></text:span><text:span text:style-name="T2031">c</text:span><text:span text:style-name="T2032">o</text:span><text:span text:style-name="T2033">nv</text:span><text:span text:style-name="T2034">o</text:span><text:span text:style-name="T2035">caç</text:span><text:span text:style-name="T2036">ã</text:span><text:span text:style-name="T2037">o</text:span><text:span text:style-name="T2038"><text:s/></text:span><text:span text:style-name="T2039">s</text:span><text:span text:style-name="T2040">e</text:span><text:span text:style-name="T2041">r</text:span><text:span text:style-name="T2042">á</text:span><text:span text:style-name="T2043"><text:s/></text:span><text:span text:style-name="T2044">reali</text:span><text:span text:style-name="T2045">z</text:span><text:span text:style-name="T2046">a</text:span><text:span text:style-name="T2047">da</text:span><text:span text:style-name="T2048"><text:s/></text:span><text:span text:style-name="T2049">às</text:span><text:span text:style-name="T2050"><text:s/></text:span><text:span text:style-name="T2051">11</text:span><text:span text:style-name="T2052">h0</text:span><text:span text:style-name="T2053">0</text:span><text:span text:style-name="T2054">m</text:span><text:span text:style-name="T2055">in</text:span><text:span text:style-name="T2056"><text:s/></text:span><text:span text:style-name="T2057">do</text:span><text:span text:style-name="T2058"><text:s/></text:span><text:span text:style-name="T2059">dia</text:span><text:span text:style-name="T2060"><text:s/>04</text:span><text:span text:style-name="T2061">/01/</text:span><text:span text:style-name="T2062">2022</text:span><text:span text:style-name="T2063"><text:s/></text:span><text:span text:style-name="T2064">–</text:span><text:span text:style-name="T2065"><text:s/></text:span><text:span text:style-name="T2066">h</text:span><text:span text:style-name="T2067">o</text:span><text:span text:style-name="T2068">r</text:span><text:span text:style-name="T2069">ár</text:span><text:span text:style-name="T2070">i</text:span><text:span text:style-name="T2071">o</text:span><text:span text:style-name="T2072"><text:s/></text:span><text:span text:style-name="T2073">de</text:span><text:span text:style-name="T2074"><text:s/></text:span><text:span text:style-name="T2075">Bra</text:span><text:span text:style-name="T2076">s</text:span><text:span text:style-name="T2077">íli</text:span><text:span text:style-name="T2078">a,</text:span><text:span text:style-name="T2079"><text:s/></text:span><text:span text:style-name="T2080">na</text:span><text:span text:style-name="T2081"><text:s/></text:span><text:span text:style-name="T2082">s</text:span><text:span text:style-name="T2083">ala</text:span><text:span text:style-name="T2084"><text:s/></text:span><text:span text:style-name="T2085">de</text:span><text:span text:style-name="T2086"><text:s/></text:span><text:span text:style-name="T2087">re</text:span><text:span text:style-name="T2088">u</text:span><text:span text:style-name="T2089">ni</text:span><text:span text:style-name="T2090">õ</text:span><text:span text:style-name="T2091">es</text:span><text:span text:style-name="T2092"><text:s/></text:span><text:span text:style-name="T2093">da</text:span><text:span text:style-name="T2094"><text:s/></text:span><text:span text:style-name="T2095">Dire</text:span><text:span text:style-name="T2096">t</text:span><text:span text:style-name="T2097">o</text:span><text:span text:style-name="T2098">ria de Logística,</text:span><text:span text:style-name="T2099"><text:s/></text:span><text:span text:style-name="T2100">localizada no edifício sed</text:span><text:span text:style-name="T2101">e da municipalidade – Paço Municipal Marcos Rovaris,<text:s/></text:span><text:span text:style-name="T2102">rua Domenico Sonego nº. 542, bairro Santa Bárbara – Criciúma – SC.<text:s/></text:span></text:p>
      <text:p text:style-name="P2103"/>
      <text:p text:style-name="P2104"><text:span text:style-name="T2105">ANTÔNIO DE OLIVEIRA</text:span><text:span text:style-name="T2106"><text:s/>-<text:s/></text:span><text:span text:style-name="T2107">P</text:span><text:span text:style-name="T2108">re</text:span><text:span text:style-name="T2109">s</text:span><text:span text:style-name="T2110">iden</text:span><text:span text:style-name="T2111">t</text:span><text:span text:style-name="T2112">e da Comissão de Licitações e.e.</text:span></text:p>
      <text:p text:style-name="P2113"/>
      <text:p text:style-name="P2114"/>
      <text:p text:style-name="P2115">Avisos de Licitações</text:p>
      <text:p text:style-name="P2116">Governo Municipal de Criciúma</text:p>
      <text:p text:style-name="P2117"/>
      <text:p text:style-name="P2118">EDITAL DE PREGÃO ELETRÔNICO Nº 401/PMC/2021</text:p>
      <text:p text:style-name="P2119"/>
      <text:p text:style-name="P2120">(Processo Administrativo N°626569)</text:p>
      <text:p text:style-name="P2121"/>
      <text:p text:style-name="P2122"><text:span text:style-name="T2123">OBJETO</text:span><text:span text:style-name="T2124">:</text:span><text:span text:style-name="T2125"><text:s/></text:span><text:span text:style-name="T2126">O presente edital tem por objetivo a aquisição de instrumentos musicais (kit banda) cadastrado no PAR - Termo de Compromisso de Emenda Parlamentar – Relator/Comissão Nº 202100806-5 - Processo 23400005464/2020-57 - Empenho 2020NE656700.</text:span></text:p>
      <text:p text:style-name="P2127"/>
      <text:p text:style-name="P2128"><text:span text:style-name="T2129">DATA/HORA DE ABERTURA:</text:span><text:span text:style-name="T2130"><text:s/>Dia 18 de janeiro de 2022 às 09h00min.</text:span></text:p>
      <text:p text:style-name="P2131"/>
      <text:p text:style-name="P2132"><text:span text:style-name="T2133">LOCAL:<text:s/></text:span><text:span text:style-name="T2134">Via BLL pelo link</text:span><text:span text:style-name="T2135"><text:s/>(https://bllcompras.com/Home/Login)</text:span></text:p>
      <text:p text:style-name="P2136"><text:span text:style-name="T2137">EDITAL:<text:s/></text:span><text:span text:style-name="T2138"><text:s/>c</text:span><text:span text:style-name="T213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140">editais@criciuma.sc.gov.br</text:span></text:a><text:span text:style-name="T2141"><text:s/>ou pelo site<text:s/></text:span><text:span text:style-name="T2142">www.criciuma.sc.gov.br</text:span><text:span text:style-name="T2143">. <text:s text:c="2"/></text:span></text:p>
      <text:p text:style-name="P2144"/>
      <text:p text:style-name="P2145">Criciúma/SC, 29 de dezembro de 2021.</text:p>
      <text:p text:style-name="P2146"/>
      <text:p text:style-name="P2147"><text:span text:style-name="T2148">VALMIR DAGOS</text:span><text:span text:style-name="T2149">TIM -<text:s/></text:span><text:span text:style-name="T2150">SECRETARIO MUNICIPAL DE EDUCAÇÃO</text:span></text:p>
      <text:p text:style-name="P2151"/>
      <text:p text:style-name="P2152">EDITAL CONCORRÊNCIA Nº 402/PMC/2021</text:p>
      <text:p text:style-name="P2153"/>
      <text:p text:style-name="P2154">(Processo Administrativo nº. 627202)</text:p>
      <text:p text:style-name="P2155"/>
      <text:p text:style-name="P2156">OBJETO: Contratação de empresa do ramo pertinente para execução, SOB DEMANDA, <text:s/>dos serviços necessários à realização da <text:s/>recomposição de pavimentação e revitalização com revestimento em Concreto Asfáltico Usinado a Quente – CAUQ nas vias contempladas com rede de tratamento de esgotamento sanitário, das etapas 01, 02 e ampliações implantadas pela CASAN no município de Criciúma. (Convênio CASAN Nº. 844/2021).</text:p>
      <text:p text:style-name="P2157"/>
      <text:p text:style-name="P2158">DATA ENTREGA DOS ENVELOPES: até às 13h45min do dia 07 de fevereiro de 2022<text:s/></text:p>
      <text:p text:style-name="P2159"/>
      <text:p text:style-name="P2160">DATA ABERTURA DA LICITAÇÃO: dia 07 de fevereiro de 2022 às 14h00</text:p>
      <text:p text:style-name="P2161">LOCAL: sala de Licitações da Diretoria de Logística, localizada no pavimento superior do edifício sede da municipalidade – Paço Municipal Marcos Rovaris, sito na rua Domênico Sônego, 542 - Criciúma-SC.<text:s/></text:p>
      <text:soft-page-break/>
      <text:p text:style-name="P2162"><text:span text:style-name="T2163">EDITAL: <text:s/>completo e demais esclarecimentos poderão ser obtidos de segunda-feira a sexta-feira na Diretoria de Logística do Município de Criciúma,<text:s/></text:span><text:span text:style-name="T2164">no horário das 08h00 às 17h00, pelo fone (0**48) 3431.0318 ou pelo endereço eletrônico editais@criciuma.sc.gov.br ou pelo site<text:s/></text:span><text:a xlink:href="http://www.criciuma.sc.gov.br" office:target-frame-name="_top" xlink:show="replace"><text:span text:style-name="T2165">www.criciuma.sc.gov.br</text:span></text:a><text:span text:style-name="T2166">.</text:span></text:p>
      <text:p text:style-name="P2167"/>
      <text:p text:style-name="P2168">PAÇO MUNICIPAL MARCOS ROVARIS, 30 de dezembro de 2021.</text:p>
      <text:p text:style-name="P2169"/>
      <text:p text:style-name="P2170"><text:span text:style-name="T2171">JOÃO BATISTA BELLOLI</text:span><text:span text:style-name="T2172"><text:s text:c="2"/>-<text:s/></text:span><text:span text:style-name="T2173">SECRETÁRIO DE INFRAESTRUTURA, PLANEJAMENTO E MOBILIDADE URBANA</text:span><text:span text:style-name="T2174"><text:s/></text:span><text:span text:style-name="T2175"><text:s/>(assinado no original)</text:span></text:p>
      <text:p text:style-name="P2176"/>
      <text:p text:style-name="P2177">EDITAL DE PREGÃO PRESENCIAL Nº 403/PMC/2021</text:p>
      <text:p text:style-name="P2178"/>
      <text:p text:style-name="P2179">(Processo Administrativo N°627357)</text:p>
      <text:p text:style-name="P2180"/>
      <text:p text:style-name="P2181"><text:span text:style-name="T2182">OBJETO:</text:span><text:span text:style-name="T2183"><text:s/></text:span><text:bookmark-start text:name="_Hlk21007410"/><text:span text:style-name="T2184">O presente edital tem por objetivo a<text:s/></text:span><text:bookmark-start text:name="_Hlk88138157"/><text:span text:style-name="T2185">aquisição de caminhão 0km com carroceria do tipo aberta baixa, para o Fundo de Saneamento Básico – FUNSAB, do município de Criciúma/SC.</text:span><text:bookmark-end text:name="_Hlk21007410"/><text:bookmark-end text:name="_Hlk88138157"/><text:span text:style-name="T2186"><text:s text:c="2"/></text:span></text:p>
      <text:p text:style-name="P2187"/>
      <text:p text:style-name="P2188"><text:span text:style-name="T2189">DATA/HORA DE ABERTURA:</text:span><text:span text:style-name="T2190"><text:s/>Dia 17 de janeiro de 2022 às 14h00min.</text:span></text:p>
      <text:p text:style-name="P2191"/>
      <text:p text:style-name="P2192"><text:span text:style-name="T2193">LOCAL:<text:s/></text:span><text:span text:style-name="T2194">S</text:span><text:span text:style-name="T2195">ala de Licitações da Diretoria de Logística, localizada no Paço Municipal Marcos Rovaris, sito na rua Domênico Sônego, 542 - Criciúma-SC.<text:s/></text:span></text:p>
      <text:p text:style-name="P2196"/>
      <text:p text:style-name="P2197"><text:span text:style-name="T2198">EDITAL:<text:s/></text:span><text:span text:style-name="T2199"><text:s/>c</text:span><text:span text:style-name="T2200">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201">editais@criciuma.sc.gov.br</text:span></text:a><text:span text:style-name="T2202"><text:s/>ou pelo site<text:s/></text:span><text:span text:style-name="T2203">www.criciuma.sc.gov.br</text:span><text:span text:style-name="T2204">. <text:s text:c="2"/></text:span></text:p>
      <text:p text:style-name="P2205"/>
      <text:p text:style-name="P2206"><text:span text:style-name="T2207">CRICIÚMA/SC, 30 DE DEZEMBRO DE 2021.</text:span></text:p>
      <text:p text:style-name="P2208"/>
      <text:p text:style-name="P2209"><text:span text:style-name="T2210">LUIZ JUVENTINO SELVA</text:span><text:span text:style-name="T2211"><text:s text:c="2"/>-<text:s/></text:span><text:span text:style-name="T2212">GESTOR FUNSAB</text:span></text:p>
      <text:p text:style-name="P2213"/>
      <text:p text:style-name="P2214">EDITAL DE PREGÃO PRESENCIAL Nº 404/PMC/2021</text:p>
      <text:p text:style-name="P2215"/>
      <text:p text:style-name="P2216">(Processo Administrativo N°626978)</text:p>
      <text:p text:style-name="P2217"/>
      <text:p text:style-name="P2218"><text:span text:style-name="T2219">OBJETO:</text:span><text:span text:style-name="T2220"><text:s/></text:span><text:span text:style-name="T2221">Registro de preços, para aquisição SOB DEMANDA, de madeiras, para manutenção e construção de bancos, pergolados, brinquedos infantis e demais utilidades, em parques, praças e demais áreas públicas do município de Criciúma/SC.</text:span></text:p>
      <text:p text:style-name="P2222"><text:span text:style-name="T2223">DATA/HORA DE ABERTURA:</text:span><text:span text:style-name="T2224"><text:s/>Dia 18 de janeiro de 2022 às 10h30min.</text:span></text:p>
      <text:p text:style-name="P2225"/>
      <text:p text:style-name="P2226"><text:span text:style-name="T2227">LOCAL:<text:s/></text:span><text:span text:style-name="T2228">S</text:span><text:span text:style-name="T2229">ala de Licitações da Diretoria de Logística, localizada no Paço Municipal Marcos Rovaris, sito na rua Domênico Sônego, 542 - Criciúma-SC.<text:s/></text:span></text:p>
      <text:p text:style-name="P2230"/>
      <text:p text:style-name="P2231"><text:span text:style-name="T2232">EDITAL:<text:s/></text:span><text:span text:style-name="T2233"><text:s/>c</text:span><text:span text:style-name="T223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235">editais@criciuma.sc.gov.br</text:span></text:a><text:span text:style-name="T2236"><text:s/>ou pelo site<text:s/></text:span><text:span text:style-name="T2237">www.criciuma.sc.gov.br</text:span><text:span text:style-name="T2238">. <text:s text:c="2"/></text:span></text:p>
      <text:p text:style-name="P2239"/>
      <text:p text:style-name="P2240"><text:span text:style-name="T2241">CRICIÚMA/SC, 30 DE DEZEMBRO DE 2021.</text:span></text:p>
      <text:p text:style-name="P2242"/>
      <text:p text:style-name="P2243"><text:span text:style-name="T2244">JOÃO BATISTA BELLOLI</text:span><text:span text:style-name="T2245"><text:s text:c="2"/>-<text:s/></text:span><text:span text:style-name="T2246">SECRETARIO DE INFRAESTRUTURA, PLANEJAMENTO E MOBILIDADE URBANA <text:s/></text:span></text:p>
      <text:p text:style-name="P2247"/>
      <text:p text:style-name="P2248">EDITAL DE CHAMADA PÚBLICA Nº. 405/PMC/2021</text:p>
      <text:p text:style-name="P2249"/>
      <text:p text:style-name="P2250">(Processo Administrativo nº. 627493)</text:p>
      <text:p text:style-name="P2251"/>
      <text:p text:style-name="P2252"><text:span text:style-name="T2253">OBJETO:</text:span><text:span text:style-name="T2254"><text:s/></text:span><text:span text:style-name="T2255">Chamada Pública para aquisição de gêneros alimentícios da Agricultura Familiar, diretamente da Agricultura Familiar, Empreendedor Familiar Rural e suas Organizações para a Alimentação Escolar em atendimento aos alunos das escolas da rede municipal de ensino de Criciúma/SC e entidades filantrópicas conveniadas, consoante ao art. 14 da lei nº 11.947 de 16/06/2009 e resolução FNDE nº 026/2013 e suas alterações.</text:span></text:p>
      <text:p text:style-name="P2256"><text:span text:style-name="T2257">DATA ABERTURA DA LICITAÇÃO:<text:s/></text:span><text:span text:style-name="T2258">Dia 27 de janeiro de 2022, às 09h00min.</text:span></text:p>
      <text:p text:style-name="P2259"><text:span text:style-name="T2260">Edital c</text:span><text:span text:style-name="T2261">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2262">www.criciuma.sc.gov.br</text:span></text:a><text:span text:style-name="T2263"><text:s/>ou pelo<text:s/></text:span><text:soft-page-break/><text:span text:style-name="T2264">endereço eletrônico<text:s/></text:span><text:a xlink:href="mailto:editais@criciuma.sc.gov.br" office:target-frame-name="_top" xlink:show="replace"><text:span text:style-name="T2265">editais@criciuma.sc.gov.br</text:span></text:a><text:span text:style-name="T2266">.</text:span></text:p>
      <text:p text:style-name="P2267"/>
      <text:p text:style-name="P2268">CRICIÚMA/SC, 30 de dezembro de 2021.</text:p>
      <text:p text:style-name="P2269"/>
      <text:p text:style-name="P2270"><text:span text:style-name="T2271">VALMIR DAGOSTIM</text:span><text:span text:style-name="T2272"><text:s text:c="2"/>-<text:s/></text:span><text:span text:style-name="T2273">SECRETÁRIO DE EDUCAÇÃO</text:span><text:span text:style-name="T2274"><text:s text:c="2"/></text:span><text:span text:style-name="T2275">(assinado no original)</text:span></text:p>
      <text:p text:style-name="P2276"/>
      <text:p text:style-name="P2277">EDITAL DE PREGÃO PRESENCIAL Nº 406/PMC/2021</text:p>
      <text:p text:style-name="P2278"/>
      <text:p text:style-name="P2279">(Processo Administrativo N°626976)</text:p>
      <text:p text:style-name="P2280"/>
      <text:p text:style-name="P2281"><text:span text:style-name="T2282">OBJETO:</text:span><text:span text:style-name="T2283"><text:s/></text:span><text:span text:style-name="T2284">Registro de preços para execução,<text:s/></text:span><text:span text:style-name="T2285">SOB DEMANDA</text:span><text:span text:style-name="T2286">, de serviços de<text:s/></text:span><text:span text:style-name="T2287">manutenção de equipamentos com motor a gasolina</text:span><text:span text:style-name="T2288"><text:s/>(roçadeira costal, motosserra, máquina de corte de asfalto, soprador, gerador, placa vibratória, perfurador de solo), pertencentes ao patrimônio do município de Criciúma/SC.</text:span></text:p>
      <text:p text:style-name="P2289"/>
      <text:p text:style-name="P2290"><text:span text:style-name="T2291">DATA/HORA DE ABERTURA:</text:span><text:span text:style-name="T2292"><text:s/>Dia 18 de janeiro de 2022 às 14h00min.</text:span></text:p>
      <text:p text:style-name="P2293"/>
      <text:p text:style-name="P2294"><text:span text:style-name="T2295">LOCAL:<text:s/></text:span><text:span text:style-name="T2296">S</text:span><text:span text:style-name="T2297">ala de Licitações da Diretoria de Logística, localizada no Paço Municipal Marcos Rovaris, sito na rua Domênico Sônego, 542 - Criciúma-SC.<text:s/></text:span></text:p>
      <text:p text:style-name="P2298"/>
      <text:p text:style-name="P2299"><text:span text:style-name="T2300">EDITAL:<text:s/></text:span><text:span text:style-name="T2301"><text:s/>c</text:span><text:span text:style-name="T230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303">editais@criciuma.sc.gov.br</text:span></text:a><text:span text:style-name="T2304"><text:s/>ou pelo site<text:s/></text:span><text:span text:style-name="T2305">www.criciuma.sc.gov.br</text:span><text:span text:style-name="T2306">. <text:s text:c="2"/></text:span></text:p>
      <text:p text:style-name="P2307"/>
      <text:p text:style-name="P2308"><text:span text:style-name="T2309">CRICIÚMA/SC, 30 DE DEZEMBRO DE 2021.</text:span></text:p>
      <text:p text:style-name="P2310"/>
      <text:p text:style-name="P2311"><text:span text:style-name="T2312">JOÃO BATISTA BELLOLI</text:span><text:span text:style-name="T2313"><text:s text:c="2"/>-<text:s/></text:span><text:span text:style-name="T2314">SECRETARIO DE INFRAESTRUTURA, PLANEJAMENTO E MOBILIDADE URBANA</text:span></text:p>
      <text:p text:style-name="P2315"/>
      <text:p text:style-name="P2316"><text:span text:style-name="T2317"><text:tab/></text:span><text:span text:style-name="T2318">Aviso de Licitação<text:s/></text:span></text:p>
      <text:p text:style-name="P2319">FMS – Fundo Municipal de Saúde</text:p>
      <text:p text:style-name="P2320"/>
      <text:p text:style-name="P2321">EDITAL TOMADA DE PREÇOS Nº 090/FMS/2021</text:p>
      <text:p text:style-name="P2322"/>
      <text:p text:style-name="P2323">(Processo Administrativo nº. 626818)</text:p>
      <text:p text:style-name="P2324"><text:span text:style-name="T2325">OBJETO:</text:span><text:span text:style-name="T2326"><text:s text:c="2"/></text:span><text:span text:style-name="T2327"><text:s/></text:span><text:span text:style-name="T2328"><text:s/>Contratação de empresa do ramo pertinente, para execução das obras de construção do prédio da<text:s/></text:span><text:span text:style-name="T2329">UNIDADE BÁSICA DE SAÚDE – UBS Porte II - BAIRRO SANTA BARBARA,<text:s/></text:span><text:span text:style-name="T2330">com 689,54m², na rua Sampaio Viana -<text:s/></text:span><text:span text:style-name="T2331"><text:s/>município de Criciúma-SC.<text:s/></text:span></text:p>
      <text:p text:style-name="P2332"><text:span text:style-name="T2333">DATA DE ENTREGA DOS ENVELOPES:<text:s/></text:span><text:span text:style-name="T2334">até 27 de janeiro de 2022 às 13h45min<text:s/></text:span></text:p>
      <text:p text:style-name="P2335">DATA ABERTURA DA LICITAÇÃO: dia 27 de janeiro de 2022 às 14h00</text:p>
      <text:p text:style-name="P2336"><text:span text:style-name="T2337">LOCAL:<text:s/></text:span><text:span text:style-name="T2338">s</text:span><text:span text:style-name="T2339">ala de Licitações da Diretoria de Logística, localizada no pavimento superior do edifício sede da municipalidade – Paço Municipal Marcos Rovaris, sito na rua Domênico Sônego, 542 - Criciúma-SC.<text:s/></text:span></text:p>
      <text:p text:style-name="P2340"><text:span text:style-name="T2341">EDITAL:<text:s/></text:span><text:span text:style-name="T2342"><text:s/>c</text:span><text:span text:style-name="T2343">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344">editais@criciuma.sc.gov.br</text:span></text:a><text:span text:style-name="T2345"><text:s/>ou pelo site<text:s/></text:span><text:a xlink:href="http://www.criciuma.sc.gov.br" office:target-frame-name="_top" xlink:show="replace"><text:span text:style-name="T2346">www.criciuma.sc.gov.br</text:span></text:a><text:span text:style-name="T2347">.</text:span></text:p>
      <text:p text:style-name="P2348"/>
      <text:p text:style-name="P2349">PAÇO MUNICIPAL MARCOS ROVARIS, 30 de dezembro de 2021.</text:p>
      <text:p text:style-name="P2350"/>
      <text:p text:style-name="P2351"><text:span text:style-name="T2352">JOÃO BATISTA BELLOLI</text:span><text:span text:style-name="T2353"><text:s text:c="2"/>-<text:s/></text:span><text:span text:style-name="T2354">SECRETÁRIO DE INFRAESTRUTURA, PLANEJAMENTO E MOBILIDADE URBANA</text:span><text:span text:style-name="T2355"><text:s/></text:span><text:span text:style-name="T2356"><text:s/></text:span><text:span text:style-name="T2357">(assinado no original)</text:span></text:p>
      <text:p text:style-name="P2358"/>
      <text:p text:style-name="P2359"><text:span text:style-name="T2360">MODALIDADE</text:span><text:span text:style-name="T2361">:<text:s/></text:span><text:span text:style-name="T2362">PREGÃO ELETRÔNICO 091/FMS/2021</text:span></text:p>
      <text:p text:style-name="P2363"/>
      <text:p text:style-name="P2364">(Processo Administrativo Nº 627253)</text:p>
      <text:p text:style-name="P2365"/>
      <text:p text:style-name="P2366"><text:span text:style-name="T2367">OBJETO:</text:span><text:span text:style-name="T2368"><text:s/></text:span><text:bookmark-start text:name="_Hlk57642980"/><text:bookmark-start text:name="_Hlk87273534"/><text:bookmark-start text:name="_Hlk87272583"/><text:bookmark-start text:name="_Hlk17374820"/><text:span text:style-name="T2369">O presente edital tem por objetivo<text:s/></text:span><text:bookmark-start text:name="_Hlk86156947"/><text:bookmark-end text:name="_Hlk57642980"/><text:span text:style-name="T2370">a<text:s/></text:span><text:bookmark-start text:name="_Hlk86140231"/><text:span text:style-name="T2371">contratação de empresa especializada na<text:s/></text:span><text:bookmark-end text:name="_Hlk87273534"/><text:bookmark-end text:name="_Hlk87272583"/><text:bookmark-end text:name="_Hlk86156947"/><text:bookmark-end text:name="_Hlk86140231"/><text:span text:style-name="T2372">execução de serviços de manutenção corretiva e preventiva, conservação e assistência técnica de 01 Elevador e 01 Plataforma elevatória</text:span><text:span text:style-name="T2373">, com fornecimento de mão de obra, peças, insumos, ferramentas, equipamentos e demais materiais que forem necessários e suficientes para atendimento nos elevadores/plataforma, instalados nos Serviços de Saúde, pertencentes à <text:s text:c="2"/>Rede Municipal de Saúde de Criciúma/SC.</text:span></text:p>
      <text:p text:style-name="P2374"/>
      <text:p text:style-name="P2375"><text:bookmark-end text:name="_Hlk17374820"/>DATA DE ABERTURA: dia 26 de janeiro de 2022 às 14h00min.</text:p>
      <text:p text:style-name="P2376"/>
      <text:soft-page-break/>
      <text:p text:style-name="P2377"><text:span text:style-name="T2378">LOCAL:<text:s/></text:span><text:span text:style-name="T2379">Via BLL pelo link</text:span><text:span text:style-name="T2380"><text:s/></text:span><text:span text:style-name="T2381">(</text:span><text:a xlink:href="https://bllcompras.com/Home/Login" office:target-frame-name="_top" xlink:show="replace"><text:span text:style-name="T2382">https://bllcompras.com/Home/Login</text:span></text:a><text:span text:style-name="T2383">)</text:span></text:p>
      <text:p text:style-name="P2384"/>
      <text:p text:style-name="P2385"><text:span text:style-name="T2386">EDITAL:</text:span><text:span text:style-name="T2387"><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2388">www.criciuma.sc.gov.br</text:span></text:a><text:span text:style-name="T2389"><text:s/>ou através do endereço eletrônico<text:s/></text:span><text:a xlink:href="mailto:editais@criciuma.sc.gov.br" office:target-frame-name="_top" xlink:show="replace"><text:span text:style-name="T2390">editais@criciuma.sc.gov.br</text:span></text:a><text:span text:style-name="T2391">.</text:span></text:p>
      <text:p text:style-name="P2392"/>
      <text:p text:style-name="P2393">CRICIÚMA, 30 DE DEZEMBRO DE 2021.</text:p>
      <text:p text:style-name="P2394"/>
      <text:p text:style-name="P2395"><text:span text:style-name="T2396">ACELIO CASAGRANDE</text:span><text:span text:style-name="T2397"><text:s text:c="2"/>-<text:s/></text:span><text:span text:style-name="T2398">SECRETÁRIO MUNICIPAL DE SAÚDE</text:span></text:p>
      <text:p text:style-name="P2399"/>
      <text:p text:style-name="P2400"><text:span text:style-name="T2401">Aviso de Licitação</text:span></text:p>
      <text:p text:style-name="P2402">FMAS – Fundo Municipal de Assistência Social</text:p>
      <text:p text:style-name="P2403"/>
      <text:p text:style-name="P2404">EDITAL DE CHAMADA PÚBLICA Nº. 016/FMAS/2021</text:p>
      <text:p text:style-name="P2405"/>
      <text:p text:style-name="P2406">(Processo Administrativo nº. 625411)</text:p>
      <text:p text:style-name="P2407"/>
      <text:p text:style-name="P2408"><text:span text:style-name="T2409">OBJETO:</text:span><text:span text:style-name="T2410"><text:s/></text:span><text:span text:style-name="T2411">Chamada Pública para aquisição de gêneros alimentícios, diretamente da Agricultura Familiar, Empreendedor Familiar Rural e suas Organizações para as<text:s/></text:span><text:span text:style-name="T2412">unidades socioeducativas dos CRAS (Centro de Referência de Assistência Social), CREAS (Centros de Referência Especializados em Assistência Social), Centro POP e demais equipamentos da Secretaria Municipal de Assistência Social de Criciúma/SC, para o ano de 2022.</text:span></text:p>
      <text:p text:style-name="P2413"><text:span text:style-name="T2414">DATA ABERTURA DA LICITAÇÃO:<text:s/></text:span><text:span text:style-name="T2415">Dia 28 de janeiro de 2022, às 14h00min.</text:span></text:p>
      <text:p text:style-name="P2416"><text:span text:style-name="T2417">Edital c</text:span><text:span text:style-name="T2418">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2419">www.criciuma.sc.gov.br</text:span></text:a><text:span text:style-name="T2420"><text:s/>ou pelo endereço eletrônico<text:s/></text:span><text:a xlink:href="mailto:editais@criciuma.sc.gov.br" office:target-frame-name="_top" xlink:show="replace"><text:span text:style-name="T2421">editais@criciuma.sc.gov.br</text:span></text:a><text:span text:style-name="T2422">.</text:span></text:p>
      <text:p text:style-name="P2423"/>
      <text:p text:style-name="P2424">PAÇO MUNICIPAL MARCOS ROVARIS, 30 de dezembro de 2021.</text:p>
      <text:p text:style-name="P2425"/>
      <text:p text:style-name="P2426"><text:span text:style-name="T2427">BRUNO FERREIRA</text:span><text:span text:style-name="T2428"><text:s text:c="2"/>-<text:s/></text:span><text:span text:style-name="T2429">SECRETARIO MUNICIPAL DE ASSISTÊNCIA SOCIAL</text:span><text:span text:style-name="T2430"><text:s/></text:span><text:span text:style-name="T2431">(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4" style:display-name="Título 19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text-underline-type="none"/>
    </style:style>
    <style:style style:name="WW_CharLFO15LVL1" style:family="text">
      <style:text-properties style:text-underline-type="none"/>
    </style:style>
    <style:style style:name="WW_CharLFO17LVL1" style:family="text">
      <style:text-properties style:text-underline-type="none"/>
    </style:style>
    <style:style style:name="WW_CharLFO21LVL1" style:family="text">
      <style:text-properties style:text-underline-type="none"/>
    </style:style>
    <style:style style:name="WW_CharLFO23LVL1" style:family="text">
      <style:text-properties style:font-name="Times New Roman" fo:font-weight="normal" style:font-weight-asian="normal" fo:font-style="normal" style:font-style-asian="normal" fo:font-size="10pt" style:font-size-asian="10pt" style:text-underline-type="none"/>
    </style:style>
    <style:style style:name="WW_CharLFO24LVL1" style:family="text">
      <style:text-properties fo:font-weight="normal" style:font-weight-asian="normal"/>
    </style:style>
    <style:style style:name="WW_CharLFO28LVL1" style:family="text">
      <style:text-properties style:font-name="Times New Roman" fo:font-weight="normal" style:font-weight-asian="normal" fo:font-style="normal" style:font-style-asian="normal" fo:font-size="10pt" style:font-size-asian="10pt" style:text-underline-type="none"/>
    </style:style>
    <style:style style:name="WW_CharLFO29LVL1" style:family="text">
      <style:text-properties fo:font-weight="bold" style:font-weight-asian="bold" fo:font-style="normal" style:font-style-asian="normal"/>
    </style:style>
    <style:style style:name="WW_CharLFO29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text:style-name="WW_CharLFO2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9LVL2" style:num-suffix=" -" style:num-format="I">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style:num-prefix="(" style:num-suffix=")" style:num-format="a" style:num-letter-sync="true">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 style:num-suffix="º"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 style:num-format="I">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6" style:num-prefix="("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7" style:num-suffix=")" style:num-format="i">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83<text:s/>– Ano<text:s/>13 Segunda-feira,<text:s/>03<text:s/>de<text:s/>janeiro<text:s/>de 2022</text:p></draw:text-box><svg:title/><svg:desc/></draw:frame></text:span><text:span text:style-name="T4"><draw:frame draw:z-index="251659264" draw:style-name="a2" draw:name="Imagem 3"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2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2-01-03T20:25:00Z</meta:creation-date>
    <dc:date>2022-01-03T20:25:00Z</dc:date>
    <meta:print-date>2022-01-03T20:24:00Z</meta:print-date>
    <meta:template xlink:href="Normal" xlink:type="simple"/>
    <meta:editing-cycles>2</meta:editing-cycles>
    <meta:editing-duration>PT0S</meta:editing-duration>
    <meta:document-statistic meta:page-count="25" meta:paragraph-count="160" meta:word-count="12526" meta:character-count="80009" meta:row-count="563" meta:non-whitespace-character-count="67643"/>
  </office:meta>
</office:document-meta>
</file>