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7pt" style:font-size-asian="7pt" style:font-size-complex="23pt"/>
    </style:style>
    <style:style style:name="P2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5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6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7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3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05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0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0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Estilo2" style:family="paragraph">
      <style:paragraph-properties fo:margin-left="-0.1972in">
        <style:tab-stops/>
      </style:paragraph-properties>
    </style:style>
    <style:style style:name="T297" style:parent-style-name="Fonteparág.padrão" style:family="text">
      <style:text-properties style:font-weight-complex="bold" style:use-window-font-color="true"/>
    </style:style>
    <style:style style:name="T298" style:parent-style-name="Fonteparág.padrão" style:family="text">
      <style:text-properties style:use-window-font-color="true"/>
    </style:style>
    <style:style style:name="P2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531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5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55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56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61" style:parent-style-name="Estilo2" style:family="paragraph">
      <style:paragraph-properties fo:margin-left="-0.1972in">
        <style:tab-stops/>
      </style:paragraph-properties>
    </style:style>
    <style:style style:name="T562" style:parent-style-name="Fonteparág.padrão" style:family="text">
      <style:text-properties style:use-window-font-color="true" fo:letter-spacing="0.0006in"/>
    </style:style>
    <style:style style:name="T563" style:parent-style-name="Fonteparág.padrão" style:family="text">
      <style:text-properties style:use-window-font-color="true" fo:letter-spacing="-0.0006in"/>
    </style:style>
    <style:style style:name="T564" style:parent-style-name="Fonteparág.padrão" style:family="text">
      <style:text-properties style:use-window-font-color="true"/>
    </style:style>
    <style:style style:name="T565" style:parent-style-name="Fonteparág.padrão" style:family="text">
      <style:text-properties style:use-window-font-color="true" fo:letter-spacing="-0.0006in"/>
    </style:style>
    <style:style style:name="T566" style:parent-style-name="Fonteparág.padrão" style:family="text">
      <style:text-properties style:use-window-font-color="true"/>
    </style:style>
    <style:style style:name="T567" style:parent-style-name="Fonteparág.padrão" style:family="text">
      <style:text-properties style:use-window-font-color="true" fo:letter-spacing="-0.0006in"/>
    </style:style>
    <style:style style:name="P568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7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6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70" style:family="table-column">
      <style:table-column-properties style:column-width="2.2645in" style:use-optimal-column-width="false"/>
    </style:style>
    <style:style style:name="TableColumn671" style:family="table-column">
      <style:table-column-properties style:column-width="1.4763in" style:use-optimal-column-width="false"/>
    </style:style>
    <style:style style:name="TableColumn672" style:family="table-column">
      <style:table-column-properties style:column-width="3.2486in" style:use-optimal-column-width="false"/>
    </style:style>
    <style:style style:name="Table669" style:family="table">
      <style:table-properties style:width="6.9895in" fo:margin-left="0in" table:align="left"/>
    </style:style>
    <style:style style:name="TableRow673" style:family="table-row">
      <style:table-row-properties style:row-height="0.1861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 style:row-height="0.1861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Estilo2" style:family="paragraph">
      <style:paragraph-properties fo:margin-left="-0.1972in">
        <style:tab-stops/>
      </style:paragraph-properties>
      <style:text-properties style:use-window-font-color="true" fo:letter-spacing="0.0006in"/>
    </style:style>
    <style:style style:name="P715" style:parent-style-name="Estilo2" style:family="paragraph">
      <style:paragraph-properties fo:margin-left="-0.1972in">
        <style:tab-stops/>
      </style:paragraph-properties>
      <style:text-properties style:use-window-font-color="true" fo:letter-spacing="0.0006in"/>
    </style:style>
    <style:style style:name="P716" style:parent-style-name="Estilo2" style:family="paragraph">
      <style:paragraph-properties fo:margin-left="-0.1972in">
        <style:tab-stops/>
      </style:paragraph-properties>
    </style:style>
    <style:style style:name="T717" style:parent-style-name="Fonteparág.padrão" style:family="text">
      <style:text-properties style:use-window-font-color="true" fo:letter-spacing="0.0006in"/>
    </style:style>
    <style:style style:name="T718" style:parent-style-name="Fonteparág.padrão" style:family="text">
      <style:text-properties style:use-window-font-color="true" fo:letter-spacing="-0.0006in"/>
    </style:style>
    <style:style style:name="T719" style:parent-style-name="Fonteparág.padrão" style:family="text">
      <style:text-properties style:use-window-font-color="true"/>
    </style:style>
    <style:style style:name="T720" style:parent-style-name="Fonteparág.padrão" style:family="text">
      <style:text-properties style:use-window-font-color="true" fo:letter-spacing="-0.0006in"/>
    </style:style>
    <style:style style:name="T721" style:parent-style-name="Fonteparág.padrão" style:family="text">
      <style:text-properties style:use-window-font-color="true" fo:letter-spacing="-0.0006in"/>
    </style:style>
    <style:style style:name="T722" style:parent-style-name="Fonteparág.padrão" style:family="text">
      <style:text-properties style:use-window-font-color="true"/>
    </style:style>
    <style:style style:name="T723" style:parent-style-name="Fonteparág.padrão" style:family="text">
      <style:text-properties style:use-window-font-color="true" fo:letter-spacing="-0.0006in"/>
    </style:style>
    <style:style style:name="P724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72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51" style:family="table-column">
      <style:table-column-properties style:column-width="1.6736in" style:use-optimal-column-width="false"/>
    </style:style>
    <style:style style:name="TableColumn752" style:family="table-column">
      <style:table-column-properties style:column-width="1.575in" style:use-optimal-column-width="false"/>
    </style:style>
    <style:style style:name="TableColumn753" style:family="table-column">
      <style:table-column-properties style:column-width="3.4451in" style:use-optimal-column-width="false"/>
    </style:style>
    <style:style style:name="Table750" style:family="table">
      <style:table-properties style:width="6.6937in" fo:margin-left="0.3937in" table:align="left"/>
    </style:style>
    <style:style style:name="TableRow754" style:family="table-row">
      <style:table-row-properties style:row-height="0.1861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row-height="0.1861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0" style:parent-style-name="Corpodetexto" style:family="paragraph">
      <style:paragraph-properties style:punctuation-wrap="simple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793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804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815" style:parent-style-name="Título193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5" style:parent-style-name="Normal" style:family="paragraph">
      <style:paragraph-properties style:punctuation-wrap="simple" fo:text-align="justify" fo:margin-bottom="0in" fo:line-height="100%" fo:margin-left="-0.1972in" fo:text-indent="2.559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Corpodetexto" style:family="paragraph">
      <style:paragraph-properties style:punctuation-wrap="simple" fo:text-align="justify" fo:margin-bottom="0in" fo:line-height="100%" fo:margin-left="-0.1972in" fo:text-indent="1.5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1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Estilo1" style:family="paragraph">
      <style:paragraph-properties fo:text-align="start" fo:margin-left="-0.1972in">
        <style:tab-stops/>
      </style:paragraph-properties>
    </style:style>
    <style:style style:name="T1165" style:parent-style-name="Fonteparág.padrão" style:family="text">
      <style:text-properties style:use-window-font-color="true" fo:font-size="23pt" style:font-size-asian="23pt" style:font-size-complex="23pt"/>
    </style:style>
    <style:style style:name="T1166" style:parent-style-name="Fonteparág.padrão" style:family="text">
      <style:text-properties style:use-window-font-color="true" fo:font-size="23pt" style:font-size-asian="23pt" style:font-size-complex="23pt"/>
    </style:style>
    <style:style style:name="T1167" style:parent-style-name="Fonteparág.padrão" style:family="text">
      <style:text-properties style:use-window-font-color="true" fo:font-size="23pt" style:font-size-asian="23pt" style:font-size-complex="23pt"/>
    </style:style>
    <style:style style:name="T1168" style:parent-style-name="Fonteparág.padrão" style:family="text">
      <style:text-properties style:use-window-font-color="true" fo:font-size="16pt" style:font-size-asian="16pt" style:font-size-complex="16pt"/>
    </style:style>
    <style:style style:name="P116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0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0" style:parent-style-name="ParágrafodaLista" style:list-style-name="LFO30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1181" style:parent-style-name="ParágrafodaLista" style:family="paragraph">
      <style:paragraph-properties fo:text-align="justify" fo:margin-bottom="0in" fo:line-height="100%" fo:margin-right="-0.0006in"/>
      <style:text-properties style:font-name="Calibri" style:font-name-complex="Calibri" fo:color="#000000" fo:font-size="10pt" style:font-size-asian="10pt" style:font-size-complex="10pt"/>
    </style:style>
    <style:style style:name="P1182" style:parent-style-name="ParágrafodaLista" style:family="paragraph">
      <style:paragraph-properties fo:margin-bottom="0in" fo:line-height="100%" fo:margin-left="0in" fo:text-inden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6" style:parent-style-name="ParágrafodaLista" style:family="paragraph">
      <style:paragraph-properties fo:text-align="justify" fo:margin-bottom="0in" fo:line-height="100%" fo:margin-left="0in" fo:text-indent="1.5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188" style:family="table-column">
      <style:table-column-properties style:column-width="2.1659in" style:use-optimal-column-width="false"/>
    </style:style>
    <style:style style:name="TableColumn1189" style:family="table-column">
      <style:table-column-properties style:column-width="1.2798in" style:use-optimal-column-width="false"/>
    </style:style>
    <style:style style:name="TableColumn1190" style:family="table-column">
      <style:table-column-properties style:column-width="4.0361in" style:use-optimal-column-width="false"/>
    </style:style>
    <style:style style:name="Table1187" style:family="table">
      <style:table-properties style:width="7.4819in" fo:margin-left="-0.2006in" table:align="left"/>
    </style:style>
    <style:style style:name="TableRow1191" style:family="table-row">
      <style:table-row-properties style:min-row-height="0.3541in" style:use-optimal-row-height="false"/>
    </style:style>
    <style:style style:name="TableCell119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9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9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98" style:family="table-row">
      <style:table-row-properties style:min-row-height="0.354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 fo:margin-bottom="0in" fo:line-height="100%"/>
    </style:style>
    <style:style style:name="T1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06" style:family="table-row">
      <style:table-row-properties style:min-row-height="0.354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 fo:margin-bottom="0in" fo:line-height="100%"/>
    </style:style>
    <style:style style:name="T1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14" style:family="table-row">
      <style:table-row-properties style:min-row-height="0.3541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 fo:margin-bottom="0in" fo:line-height="100%"/>
    </style:style>
    <style:style style:name="T1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2" style:parent-style-name="ParágrafodaLista" style:family="paragraph">
      <style:paragraph-properties fo:text-align="justify" fo:margin-bottom="0in" fo:line-height="100%" fo:margin-right="-0.0006in"/>
      <style:text-properties style:font-name="Calibri" style:font-name-complex="Calibri" fo:color="#000000" fo:font-size="10pt" style:font-size-asian="10pt" style:font-size-complex="10pt"/>
    </style:style>
    <style:style style:name="P1223" style:parent-style-name="Normal" style:family="paragraph">
      <style:paragraph-properties fo:margin-right="-0.0006in" fo:text-indent="-0.1972in"/>
    </style:style>
    <style:style style:name="T1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227" style:family="table-column">
      <style:table-column-properties style:column-width="2.1659in" style:use-optimal-column-width="false"/>
    </style:style>
    <style:style style:name="TableColumn1228" style:family="table-column">
      <style:table-column-properties style:column-width="1.2798in" style:use-optimal-column-width="false"/>
    </style:style>
    <style:style style:name="TableColumn1229" style:family="table-column">
      <style:table-column-properties style:column-width="4.0361in" style:use-optimal-column-width="false"/>
    </style:style>
    <style:style style:name="Table1226" style:family="table">
      <style:table-properties style:width="7.4819in" fo:margin-left="-0.2006in" table:align="left"/>
    </style:style>
    <style:style style:name="TableRow1230" style:family="table-row">
      <style:table-row-properties style:min-row-height="0.3541in" style:use-optimal-row-height="false"/>
    </style:style>
    <style:style style:name="TableCell123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3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3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237" style:family="table-row">
      <style:table-row-properties style:min-row-height="0.3541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44" style:family="table-row">
      <style:table-row-properties style:min-row-height="0.3541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51" style:family="table-row">
      <style:table-row-properties style:min-row-height="0.3541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text-indent="1.575in"/>
      <style:text-properties style:font-name="Calibri" style:font-name-complex="Calibri" fo:color="#000000" fo:font-size="10pt" style:font-size-asian="10pt" style:font-size-complex="10pt"/>
    </style:style>
    <style:style style:name="P1259" style:parent-style-name="ParágrafodaLista" style:list-style-name="LFO30" style:family="paragraph">
      <style:paragraph-properties fo:text-align="justify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126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1261" style:parent-style-name="ParágrafodaLista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5" style:parent-style-name="ParágrafodaLista" style:family="paragraph">
      <style:paragraph-properties fo:text-align="justify" fo:margin-bottom="0in" fo:line-height="100%" fo:margin-left="0in" fo:text-indent="1.5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267" style:family="table-column">
      <style:table-column-properties style:column-width="5.5895in" style:use-optimal-column-width="false"/>
    </style:style>
    <style:style style:name="TableColumn1268" style:family="table-column">
      <style:table-column-properties style:column-width="1.8923in" style:use-optimal-column-width="false"/>
    </style:style>
    <style:style style:name="Table1266" style:family="table">
      <style:table-properties style:width="7.4819in" fo:margin-left="-0.2006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15in" fo:padding-bottom="0in" fo:padding-right="0.075in"/>
    </style:style>
    <style:style style:name="P127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15in" fo:padding-bottom="0in" fo:padding-right="0.075in"/>
    </style:style>
    <style:style style:name="P127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276" style:parent-style-name="Normal" style:family="paragraph">
      <style:paragraph-properties fo:widows="0" fo:orphans="0" fo:text-align="justify" fo:margin-bottom="0in" fo:line-height="100%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15in" fo:padding-bottom="0in" fo:padding-right="0.075in"/>
    </style:style>
    <style:style style:name="P127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text-indent="-0.1972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text-indent="-0.1972in"/>
    </style:style>
    <style:style style:name="T1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text-indent="-0.1972in"/>
      <style:text-properties style:font-name="Calibri" style:font-name-complex="Calibri" fo:color="#000000" fo:font-size="10pt" style:font-size-asian="10pt" style:font-size-complex="10pt"/>
    </style:style>
    <style:style style:name="TableColumn1286" style:family="table-column">
      <style:table-column-properties style:column-width="5.5895in" style:use-optimal-column-width="false"/>
    </style:style>
    <style:style style:name="TableColumn1287" style:family="table-column">
      <style:table-column-properties style:column-width="1.8923in" style:use-optimal-column-width="false"/>
    </style:style>
    <style:style style:name="Table1285" style:family="table">
      <style:table-properties style:width="7.4819in" fo:margin-left="-0.2006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15in" fo:padding-bottom="0in" fo:padding-right="0.075in"/>
    </style:style>
    <style:style style:name="P129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15in" fo:padding-bottom="0in" fo:padding-right="0.075in"/>
    </style:style>
    <style:style style:name="P129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295" style:parent-style-name="Normal" style:family="paragraph">
      <style:paragraph-properties fo:widows="0" fo:orphans="0" fo:text-align="justify" fo:margin-bottom="0in" fo:line-height="100%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15in" fo:padding-bottom="0in" fo:padding-right="0.075in"/>
    </style:style>
    <style:style style:name="P129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055in" fo:margin-left="-0.1972in" fo:margin-right="-0.0006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81<text:s/>– Ano<text:s/>12 <text:s/>Quarta-feira,<text:s/>29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Extrato....................................................................................................................................................................1</text:p>
      <text:p text:style-name="P22">Termos Aditivos......................................................................................................................................................1</text:p>
      <text:p text:style-name="P23">Atas.........................................................................................................................................................................9</text:p>
      <text:p text:style-name="P24">Retificação do Edital de Concurso Público nº 024/2021........................................................................................11</text:p>
      <text:p text:style-name="P25"><text:s/></text:p>
      <text:p text:style-name="P26"/>
      <text:p text:style-name="P27"/>
      <text:p text:style-name="P28"><text:span text:style-name="T29">Extrato</text:span><text:span text:style-name="T30"><text:line-break/></text:span><text:span text:style-name="T31">FME - Fundação Municipal de Esportes</text:span></text:p>
      <text:p text:style-name="P32"/>
      <text:p text:style-name="P33"><text:span text:style-name="T34">EXTRATO – ESPÉCIE</text:span><text:span text:style-name="T35">: Termo Aditivo n° XII de Contrato de Gestão n° 003/FME/2018</text:span></text:p>
      <text:p text:style-name="P36"/>
      <text:p text:style-name="P37"><text:span text:style-name="T38">PARTÍCIPES</text:span><text:span text:style-name="T39">: Fundação Municipal de Esportes de Criciúma (FME) e Associação Desportiva Criciúma (AD Criciúma).</text:span></text:p>
      <text:p text:style-name="P40"/>
      <text:p text:style-name="P41"><text:span text:style-name="T42">OBJETO</text:span><text:span text:style-name="T43">: Prorroga o Termo de Contrato de Gestão n° 003/FME/2018 de 01.01.2022 a 31.12.2022, com repasse de R$ 1.034.703,84 (um milhão e trinta e quatro mil, setecentos e três reais e oitenta e quatro centavos) ao valor do contrato, nos prazos e condições fixados no instrumento.<text:s/></text:span></text:p>
      <text:p text:style-name="P44"/>
      <text:p text:style-name="P45"><text:span text:style-name="T46">VIGÊNCIA</text:span><text:span text:style-name="T47">: até 31.12.2022</text:span></text:p>
      <text:p text:style-name="P48"/>
      <text:p text:style-name="P49"><text:span text:style-name="T50">DATA</text:span><text:span text:style-name="T51">: Criciúma, 28 de dezembro de 2021</text:span></text:p>
      <text:p text:style-name="P52"/>
      <text:p text:style-name="P53"><text:span text:style-name="T54">SIGNATÁRIOS</text:span><text:span text:style-name="T55">: Luiz Manoel Alexandre Neto pela Fundação Municipal de Esportes e Marco Antonio Cimolin pela Associação Desportiva Criciúma.</text:span></text:p>
      <text:p text:style-name="P56"/>
      <text:p text:style-name="P57"><text:span text:style-name="T58">Termos Aditivo</text:span><text:span text:style-name="T59"><text:line-break/></text:span><text:span text:style-name="T60">Governo Municipal de Criciúma</text:span></text:p>
      <text:p text:style-name="P61">Sétimo Termo Aditivo ao Contrato nº 015/PMC/2020</text:p>
      <text:p text:style-name="P62">Contratante: PREFEITURA MUNICIPAL DE CRICIÚMA.</text:p>
      <text:p text:style-name="P63"><text:span text:style-name="T64">Contratada: JBT TERRAPLANAGEM E COMÉRCIO DE MATERIAIS DE CONSTRUÇÕES LTDA</text:span><text:span text:style-name="T65">.</text:span></text:p>
      <text:p text:style-name="P66">Objeto: REAJUSTE DE PREÇOS, conforme artigo 65, inciso II, letra d da Lei 8.666/93.</text:p>
      <text:p text:style-name="P67">Valor: R$ 26.243,52</text:p>
      <text:p text:style-name="P68">Assinatura: 17/12/2021</text:p>
      <text:p text:style-name="P69"><text:span text:style-name="T70">Signatário: Pelo Município de Criciúma:<text:s/></text:span><text:span text:style-name="T71">Clésio Salvaro<text:s/></text:span><text:span text:style-name="T72">– Pela Empresa:</text:span><text:span text:style-name="T73"><text:s/>Marcos Ferreira Bortolon</text:span></text:p>
      <text:p text:style-name="P74"/>
      <text:soft-page-break/>
      <text:p text:style-name="P75">Segundo Termo Aditivo ao Contrato nº 020/PMC/2021</text:p>
      <text:p text:style-name="P76">Contratante: MUNICÍPIO DE CRICIÚMA.</text:p>
      <text:p text:style-name="P77">Contratada: JORNAL A GAZETA LTDA</text:p>
      <text:p text:style-name="P78">Objeto: REEQUILÍBRIO ECONÔMICO FINANCEIRO, conforme artigo 65, inciso I, letra b e parágrafo 1º da Lei 8.666/93.</text:p>
      <text:p text:style-name="P79">Valor: R$ 18.700,00</text:p>
      <text:p text:style-name="P80">Assinatura: 16/12/2021</text:p>
      <text:p text:style-name="P81"><text:span text:style-name="T82">Signatário: Pelo Município de Criciúma:<text:s/></text:span><text:span text:style-name="T83">Clesio Salvaro,<text:s/></text:span><text:span text:style-name="T84">Prefeito</text:span><text:span text:style-name="T85"><text:s/></text:span><text:span text:style-name="T86">– Pela empresa:<text:s/></text:span><text:span text:style-name="T87">Katharine Dal Toe da Luz.</text:span></text:p>
      <text:p text:style-name="P88">Segundo Termo Aditivo ao Contrato 037/PMC/2021</text:p>
      <text:p text:style-name="P89">Contratante: MUNICIPIO DE CRICIUMA.</text:p>
      <text:p text:style-name="P90">Contratada: REDIL CONSTRUTORA LTDA</text:p>
      <text:p text:style-name="P91">Objeto: Prorrogação do período de execução, conforme artigo 57 da Lei 8.666/93.</text:p>
      <text:p text:style-name="P92">Assinatura: 21/11/2021</text:p>
      <text:p text:style-name="P93">Período de vigência:60 (Sessenta) dias <text:s/></text:p>
      <text:p text:style-name="P94"><text:span text:style-name="T95">Signatário: Pelo Município de Criciúma:<text:s/></text:span><text:span text:style-name="T96">Clésio Salvaro<text:s/></text:span><text:span text:style-name="T97">– Pela Empresa:<text:s/></text:span><text:span text:style-name="T98">Jose Teixeira Réus</text:span></text:p>
      <text:p text:style-name="P99">Primeiro Termo Aditivo ao Contrato nº 063/PMC/2020</text:p>
      <text:p text:style-name="P100">Contratante: PREFEITURA MUNICIPAL DE CRICIUMA</text:p>
      <text:p text:style-name="P101">Contratada: DIVIPLAN LTDA ME</text:p>
      <text:p text:style-name="P102">Objeto: Prorrogação do período de vigência, conforme artigo 57 da Lei 8.666/93.</text:p>
      <text:p text:style-name="P103">Período de vigência: 31/12/2022</text:p>
      <text:p text:style-name="P104">Assinatura: 20/12/2021</text:p>
      <text:p text:style-name="P105"><text:span text:style-name="T106">Signatário: Pelo Municipio:<text:s/></text:span><text:span text:style-name="T107">Clésio Salvaro</text:span><text:span text:style-name="T108"><text:s/>– Pela Empresa:<text:s/></text:span><text:span text:style-name="T109">Julio Alberto Peruch.</text:span></text:p>
      <text:p text:style-name="P110">Segundo Termo Aditivo ao Contrato nº 063/PMC/2011</text:p>
      <text:p text:style-name="P111">Contratante: MUNICÍPIO DE CRICIÚMA.</text:p>
      <text:p text:style-name="P112">Contratada: DIVIPLAN LTDA</text:p>
      <text:p text:style-name="P113">Objeto: Acréscimo quantitativo, conforme artigo 65 da Lei 8.666/93.</text:p>
      <text:p text:style-name="P114">Valor: R$ 39.668,32</text:p>
      <text:p text:style-name="P115">Assinatura: 21/12/2021</text:p>
      <text:p text:style-name="P116"><text:span text:style-name="T117">Signatário: Pelo Município de Criciúma:<text:s/></text:span><text:span text:style-name="T118">Clésio Salvaro</text:span><text:span text:style-name="T119"><text:s/>– Pela Empresa:<text:s/></text:span><text:span text:style-name="T120">Julio Alberto <text:s/>Peruch.</text:span></text:p>
      <text:p text:style-name="P121"/>
      <text:p text:style-name="P122">Primeiro Termo Aditivo ao Contrato nº 102/PMC/2021</text:p>
      <text:p text:style-name="P123"/>
      <text:p text:style-name="P124">Contratante: PREFEITURA MUNICIPAL DE CRICIUMA</text:p>
      <text:p text:style-name="P125">Contratada: KOLINA PREMIER VEICULOS LTDA</text:p>
      <text:p text:style-name="P126">Objeto: Prorrogação do período de vigência, conforme artigo 57 da Lei 8.666/93.</text:p>
      <text:p text:style-name="P127">Período de vigência: 31/05/2022.</text:p>
      <text:p text:style-name="P128">Assinatura: 20/12/2021</text:p>
      <text:p text:style-name="P129"><text:span text:style-name="T130">Signatário: Pelo Municipio:<text:s/></text:span><text:span text:style-name="T131">Clésio Salvaro</text:span><text:span text:style-name="T132"><text:s/>– Pela Empresa:<text:s/></text:span><text:span text:style-name="T133">Anderson Pessoa Bernardino</text:span></text:p>
      <text:p text:style-name="P134">Terceiro Termo Aditivo ao Contrato nº 106/PMC/21</text:p>
      <text:p text:style-name="P135">Contratante: PREFEITURA MUNICIPAL DE CRICIUMA</text:p>
      <text:p text:style-name="P136">Contratada: KAMILLA CONSTRUÇÕES E TRANSPORTE LTDA.</text:p>
      <text:p text:style-name="P137">Objeto: Prorrogação do período de execução, conforme artigo 57 da Lei 8.666/93.</text:p>
      <text:p text:style-name="P138">Prazo: 13/01/2022<text:tab/></text:p>
      <text:p text:style-name="P139">Assinatura: 14/12/2021</text:p>
      <text:p text:style-name="P140"><text:span text:style-name="T141">Signatário: Pelo Municipio:<text:s/></text:span><text:span text:style-name="T142">Clésio Salvaro</text:span><text:span text:style-name="T143"><text:s/>– Pela Empresa:<text:s/></text:span><text:span text:style-name="T144">Camila Costa Hermani</text:span></text:p>
      <text:p text:style-name="P145"/>
      <text:soft-page-break/>
      <text:p text:style-name="P146">Terceiro Termo Aditivo ao Contrato nº 120/PMC/2021</text:p>
      <text:p text:style-name="P147">Contratante: MUNICÍPIO DE CRICIÚMA.<text:tab/></text:p>
      <text:p text:style-name="P148">Contratada: BCL EMPREENDIMENTOS LTDA.</text:p>
      <text:p text:style-name="P149">Objeto: REEQUILIBRIO ECONOMICO FINANCEIRO, conforme artigo 65, inciso II, letra d da Lei 8.666/93.</text:p>
      <text:p text:style-name="P150">Valor: R$ 228.285,91</text:p>
      <text:p text:style-name="P151">Assinatura: 21/12/2021</text:p>
      <text:p text:style-name="P152"><text:span text:style-name="T153">Signatário: Pelo Município de Criciúma:<text:s/></text:span><text:span text:style-name="T154">Clésio Salvaro</text:span><text:span text:style-name="T155"><text:s/>– Pela Empresa:<text:s/></text:span><text:span text:style-name="T156">João Alberto Librelato</text:span><text:span text:style-name="T157">.</text:span></text:p>
      <text:p text:style-name="P158">Segunda Termo Aditivo ao Contrato nº 123/PMC/2021</text:p>
      <text:p text:style-name="P159">Contratante: PREFEITURA MUNICIPAL DE CRICIÚMA.</text:p>
      <text:p text:style-name="P160">Contratada: GUILHERME WATERKEMPER ZOCCHE.</text:p>
      <text:p text:style-name="P161">Objeto: Prorrogação do período de vigência, conforme artigo 57 da Lei 8.666/93.</text:p>
      <text:p text:style-name="P162">Período de vigência: 31/12/2022</text:p>
      <text:p text:style-name="P163">Assinatura: 21/12/2021</text:p>
      <text:p text:style-name="P164"><text:span text:style-name="T165">Signatário: Pelo Município de Criciúma:<text:s/></text:span><text:span text:style-name="T166">Clésio Salvaro</text:span><text:span text:style-name="T167">– Pela Empresa:</text:span><text:span text:style-name="T168"><text:s/>Guilherme Waterkemper Zocche.</text:span></text:p>
      <text:p text:style-name="P169">Quinto Termo Aditivo ao Contrato nº 152/PMC/2017</text:p>
      <text:p text:style-name="P170">Contratante: PREFEITURA MUNICIPAL DE CRICIUMA</text:p>
      <text:p text:style-name="P171">Contratada: AIRTON <text:s/>DAL PONT</text:p>
      <text:p text:style-name="P172">Objeto: Prorrogação do período de vigência, conforme artigo 57 da Lei 8.666/93.</text:p>
      <text:p text:style-name="P173">Período de vigência: 05/01/2023</text:p>
      <text:p text:style-name="P174">Assinatura: 20/12/2021</text:p>
      <text:p text:style-name="P175"><text:span text:style-name="T176">Signatário: Pelo Municipio:<text:s/></text:span><text:span text:style-name="T177">Clésio Salvaro</text:span><text:span text:style-name="T178"><text:s/>– Pela Empresa:<text:s/></text:span><text:span text:style-name="T179">Airton Dal Pont</text:span></text:p>
      <text:p text:style-name="P180">Terceiro Termo Aditivo ao Contrato 176/PMC/2020</text:p>
      <text:p text:style-name="P181">Contratante: MUNICIPIO DE CRICIUMA.</text:p>
      <text:p text:style-name="P182">Contratada: DJALMA ZANETTE MATERIAIS DE CONSTRUÇÃO EIRELI</text:p>
      <text:p text:style-name="P183">Objeto: Prorrogação do período de vigência, conforme artigo 57 da Lei 8.666/93.</text:p>
      <text:p text:style-name="P184">Vigência: 31/12/2022</text:p>
      <text:p text:style-name="P185">Assinatura: 21/12/2021</text:p>
      <text:p text:style-name="P186"><text:span text:style-name="T187">Signatário: Pelo Município de Criciúma:<text:s/></text:span><text:span text:style-name="T188">Clésio Salvaro<text:s/></text:span><text:span text:style-name="T189">– Pela Empresa:<text:s/></text:span><text:span text:style-name="T190">Djalma da Silva Zanette.</text:span></text:p>
      <text:p text:style-name="P191">Primeiro Termo Aditivo ao Contrato nº 295/PMC/2021</text:p>
      <text:p text:style-name="P192">Contratante: PREFEITURA MUNICIPAL DE CRICIUMA</text:p>
      <text:p text:style-name="P193">Contratada: LR COMÉRCIO DE VEICULOS LTDA</text:p>
      <text:p text:style-name="P194">Objeto: Prorrogação do prazo de entrega, conforme artigo 57 da Lei 8.666/93.</text:p>
      <text:p text:style-name="P195">Período de vigência: 07/06/2022</text:p>
      <text:p text:style-name="P196">Assinatura: 16/12/2021</text:p>
      <text:p text:style-name="P197"><text:span text:style-name="T198">Signatário: Pelo Municipio:<text:s/></text:span><text:span text:style-name="T199">Clésio Salvaro</text:span><text:span text:style-name="T200"><text:s/>– Pela Empresa:<text:s/></text:span><text:span text:style-name="T201">Luciano Boeira Garcia</text:span></text:p>
      <text:p text:style-name="P202"/>
      <text:p text:style-name="P203"><text:span text:style-name="T204">Termos Aditivo</text:span><text:span text:style-name="T205"><text:line-break/></text:span><text:span text:style-name="T206">FMS – Fundo Municipal de Saúde</text:span></text:p>
      <text:p text:style-name="P207">Primeiro Termo Aditivo ao Contrato nº009/FMS/2021</text:p>
      <text:p text:style-name="P208">Contratante: MUNICÍPIO DE CRICIÚMA.</text:p>
      <text:p text:style-name="P209">Contratada: SUPERLAV LAVADEIRA LTDA.</text:p>
      <text:p text:style-name="P210">Objeto: Alteração Contratual, conforme artigo 65, inciso II, ALÍNEA “c” da <text:s/>Lei 8.666/93.</text:p>
      <text:p text:style-name="P211">Assinatura: 21/12/2021</text:p>
      <text:p text:style-name="P212"><text:span text:style-name="T213">Signatário: Pelo Município:<text:s/></text:span><text:span text:style-name="T214">Clésio Salvaro<text:s/></text:span></text:p>
      <text:soft-page-break/>
      <text:p text:style-name="P215">Quinto Termo Aditivo ao Contrato nº 031/FMS/2018</text:p>
      <text:p text:style-name="P216">Contratante: FUNDO MUNICIPAL DE SAÚDE.</text:p>
      <text:p text:style-name="P217">Contratada: ARILTON AMADOR – ME.</text:p>
      <text:p text:style-name="P218">Objeto: REAJUSTE DE PREÇOS, conforme artigo 65, inciso II, letra d da Lei 8.666/93.</text:p>
      <text:p text:style-name="P219">Valor: R$156.412,11</text:p>
      <text:p text:style-name="P220">Assinatura: 16/12/2021</text:p>
      <text:p text:style-name="P221">Signatário: Pelo Municipio: Clésio Salvaro – Pela Empresa: Arilton Amador.</text:p>
      <text:p text:style-name="P222">Primeiro Termo Aditivo ao RP.nº 016/FMS/ PR.nº 053/FMS/2021</text:p>
      <text:p text:style-name="P223">Contratante: FUNDO MUNICIPAL DE SAÚDE</text:p>
      <text:p text:style-name="P224">Contratada: MASTERMEDIC DISTRIBUIDORA LTDA</text:p>
      <text:p text:style-name="P225">Objeto: REEQUILIBRIO ECONOMICO FINANCEIRO, conforme artigo 65, inciso II, letra d da Lei 8.666/93.</text:p>
      <text:p text:style-name="P226">Assinatura: 20/12/2021</text:p>
      <text:p text:style-name="P227"><text:span text:style-name="T228">Signatário: Pelo Município de Criciúma:<text:s/></text:span><text:span text:style-name="T229">Clésio Salvaro</text:span><text:span text:style-name="T230"><text:s/>– Pela Empresa</text:span><text:span text:style-name="T231">: Jociane Oliveira Salasario Philippi.</text:span></text:p>
      <text:p text:style-name="P232">Primeiro Termo Aditivo ao Contrato nº 034/FMS/2021</text:p>
      <text:p text:style-name="P233">Contratante: PREFEITURA MUNICIPAL DE CRICIUMA</text:p>
      <text:p text:style-name="P234">Contratada: MM RAIO X RADIOLOGIA ODONTOLÓGICA LTDA</text:p>
      <text:p text:style-name="P235">Objeto: Prorrogação do período de vigência, conforme artigo 57 da Lei 8.666/93.</text:p>
      <text:p text:style-name="P236">Período de vigência: 31/12/2022</text:p>
      <text:p text:style-name="P237">Assinatura: 07/12/2021</text:p>
      <text:p text:style-name="P238"><text:span text:style-name="T239">Signatário: Pelo Municipio:<text:s/></text:span><text:span text:style-name="T240">Clésio Salvaro</text:span><text:span text:style-name="T241"><text:s/>– Pela Empresa:</text:span><text:span text:style-name="T242"><text:s/>Luiz Fernando Rosso Perraro</text:span><text:span text:style-name="T243">.</text:span></text:p>
      <text:p text:style-name="P244">Segundo Termo Aditivo ao Contrato nº 047/FMS/2020</text:p>
      <text:p text:style-name="P245">Contratante: MUNICÍPIO DE CRICIÚMA.</text:p>
      <text:p text:style-name="P246">Contratada: CLÍNICA MÉDICA CORAL DE OFTALMOLOGIA EIRELI.</text:p>
      <text:p text:style-name="P247">Objeto: Prorrogação do período de vigência, conforme artigo 57 da Lei 8.666/93.</text:p>
      <text:p text:style-name="P248">Período de vigência: até 31/12/2022</text:p>
      <text:p text:style-name="P249">Assinatura: 15/12/2021.</text:p>
      <text:p text:style-name="P250"><text:span text:style-name="T251">Signatário: Pelo Município de Criciúma:<text:s/></text:span><text:span text:style-name="T252">Clésio Salvaro</text:span><text:span text:style-name="T253"><text:s/>– Pela Empresa:<text:s/></text:span><text:span text:style-name="T254">Bruno Matinhago Coral</text:span></text:p>
      <text:p text:style-name="P255">Primeiro Termo Aditivo ao Contrato nº 050/FMS/2020</text:p>
      <text:p text:style-name="P256">Contratante: PREFEITURA MUNICIPAL DE CRICIUMA</text:p>
      <text:p text:style-name="P257">Contratada: CLINICA MÉDICA CORAL DE OFTALMOLOGIA EIRELI.</text:p>
      <text:p text:style-name="P258">Objeto: Prorrogação do período de vigência, conforme artigo 57 da Lei 8.666/93.</text:p>
      <text:p text:style-name="P259">Período de vigência: 31/12/2022<text:tab/></text:p>
      <text:p text:style-name="P260">Assinatura:15/12/2021</text:p>
      <text:p text:style-name="P261">Signatário: Pelo Municipio: Clésio Salvaro – Pela Empresa: Bruno Martignago Coral</text:p>
      <text:p text:style-name="P262">Primeiro Termo Aditivo ao Contrato nº051/FMS/2021</text:p>
      <text:p text:style-name="P263">Contratante: PREFEITURA MUNICIPAL DE CRICIUMA</text:p>
      <text:p text:style-name="P264">Contratada: EQUIPE VIDA -AMBULANCIAS LTDA</text:p>
      <text:p text:style-name="P265">Objeto: REEQUILIBRIO ECONOMICO FINANCEIRO, conforme artigo 65, inciso II, letra d da Lei 8.666/93</text:p>
      <text:p text:style-name="P266">Assinatura: 17/12/2021</text:p>
      <text:p text:style-name="P267"><text:span text:style-name="T268">Signatário: Pelo Municipio:<text:s/></text:span><text:span text:style-name="T269">Clésio Salvaro</text:span><text:span text:style-name="T270"><text:s/>– Pela Empresa:<text:s/></text:span><text:span text:style-name="T271">Jefferson Bez Barbosa</text:span></text:p>
      <text:p text:style-name="P272"/>
      <text:p text:style-name="P273"/>
      <text:soft-page-break/>
      <text:p text:style-name="P274">Segundo Termo Aditivo ao Contrato nº 060/FMS/2020</text:p>
      <text:p text:style-name="P275">Contratante: MUNICÍPIO DE CRICIÚMA.</text:p>
      <text:p text:style-name="P276">Contratada: CLINIGASTRO CLÍNICA MÉDICA LTDA.<text:s/></text:p>
      <text:p text:style-name="P277">Objeto: Prorrogação do prazo de vigência, conforme artigo 57 da Lei 8.666/93.</text:p>
      <text:p text:style-name="P278">Período de vigência: até 31/12/2022</text:p>
      <text:p text:style-name="P279">Assinatura: 13/12/2021.</text:p>
      <text:p text:style-name="P280"><text:span text:style-name="T281">Signatário: Pelo Municipio:<text:s/></text:span><text:span text:style-name="T282">Clésio Salvaro</text:span><text:span text:style-name="T283"><text:s/>– Pela Empresa:</text:span><text:span text:style-name="T284"><text:s/>Manoel Carlos Cardoso.</text:span></text:p>
      <text:p text:style-name="P285">Segundo Termo Aditivo ao Contrato nº 070/FMS/2020</text:p>
      <text:p text:style-name="P286">Contratante: FUNDO MUNICIPAL DE SAÚDE</text:p>
      <text:p text:style-name="P287">Contratada: OTOCENTER CLÍNICA DE OTORRINOLARINGOLOGIA S/S LTDA</text:p>
      <text:p text:style-name="P288">Objeto: Prorrogação do período de vigência, conforme artigo 57 da Lei 8.666/93.</text:p>
      <text:p text:style-name="P289">Período de vigência: 31/12/2022</text:p>
      <text:p text:style-name="P290">Assinatura: 09/12/2021</text:p>
      <text:p text:style-name="P291"><text:span text:style-name="T292">Signatário: Pelo Municipio:<text:s/></text:span><text:span text:style-name="T293">Clésio Salvaro</text:span><text:span text:style-name="T294"><text:s/>– Pela Empresa:<text:s/></text:span><text:span text:style-name="T295">Filipe Trento Búrigo</text:span></text:p>
      <text:p text:style-name="P296"><text:span text:style-name="T297">Segundo</text:span><text:span text:style-name="T298"><text:s/>Termo Aditivo ao Contrato nº 072/FMS/2020</text:span></text:p>
      <text:p text:style-name="P299">Contratante: PREFEITURA MUNICIPAL DE CRICIUMA</text:p>
      <text:p text:style-name="P300">Contratada: OTOCENTER CLINICA DE OTORRINOLARINGOLOGIA S/S LTDA</text:p>
      <text:p text:style-name="P301">Objeto: Prorrogação do período de vigência, conforme artigo 57 da Lei 8.666/93.</text:p>
      <text:p text:style-name="P302">Período de vigência: 31/12/2022</text:p>
      <text:p text:style-name="P303">Assinatura: 09/12/2021</text:p>
      <text:p text:style-name="P304"><text:span text:style-name="T305">Signatário: Pelo Municipio:<text:s/></text:span><text:span text:style-name="T306">Clésio Salvaro</text:span><text:span text:style-name="T307"><text:s/>– Pela Empresa:</text:span><text:span text:style-name="T308">Filipe <text:s/>Trento Burigo</text:span></text:p>
      <text:p text:style-name="P309">Segundo Termo Aditivo ao Contrato nº 075/FMS/2020</text:p>
      <text:p text:style-name="P310">Contratante: MUNICÍPIO DE CRICIÚMA.</text:p>
      <text:p text:style-name="P311">Contratada: CLINIGASTRO CLÍNICA MÉDICA LTDA.<text:s/></text:p>
      <text:p text:style-name="P312">Objeto: Prorrogação do prazo de vigência, conforme artigo 57 da Lei 8.666/93.</text:p>
      <text:p text:style-name="P313">Período de vigência: até 31/12/2022</text:p>
      <text:p text:style-name="P314">Assinatura: 13/12/2021</text:p>
      <text:p text:style-name="P315"><text:span text:style-name="T316">Signatário: Pelo Municipio:<text:s/></text:span><text:span text:style-name="T317">Clésio Salvaro</text:span><text:span text:style-name="T318"><text:s/>– Pela Empresa:</text:span><text:span text:style-name="T319"><text:s/>Manoel Carlos Cardoso.</text:span></text:p>
      <text:p text:style-name="P320">Segundo Termo Aditivo ao Contrato nº 076/FMS/2020</text:p>
      <text:p text:style-name="P321">Contratante: MUNICÍPIO DE CRICIÚMA.</text:p>
      <text:p text:style-name="P322">Contratada: ODONTOCRIL COMERCIO DE EQUIPAMENTOS ODONTOLÓGICOS LTDA.</text:p>
      <text:p text:style-name="P323">Objeto: Prorrogação de vigência, conforme artigo 57 da Lei 8.666/93.</text:p>
      <text:p text:style-name="P324">Vigência: 31/12/2022</text:p>
      <text:p text:style-name="P325">Assinatura: 22/12/2021</text:p>
      <text:p text:style-name="P326"><text:span text:style-name="T327">Signatário: Pelo Município:<text:s/></text:span><text:span text:style-name="T328">Clésio Salvaro<text:s/></text:span><text:span text:style-name="T329">– Pela Empresa:<text:s/></text:span><text:span text:style-name="T330">Eduardo Teixeira Batista.</text:span></text:p>
      <text:p text:style-name="P331">Segundo Termo Aditivo ao Contrato nº 100/FMS/2019</text:p>
      <text:p text:style-name="P332">Contratante: PREFEITURA MUNICIPAL DE CRICIUMA</text:p>
      <text:p text:style-name="P333">Contratada: RESULTRA DIAGNÓSTICO POR IMAGEM LTDA</text:p>
      <text:p text:style-name="P334">Objeto: Prorrogação do período de vigência, conforme artigo 57 da Lei 8.666/93.</text:p>
      <text:p text:style-name="P335">Período de vigência: 31/12/2022<text:tab/></text:p>
      <text:p text:style-name="P336">Assinatura: 13/12/2021</text:p>
      <text:p text:style-name="P337"><text:span text:style-name="T338">Signatário: Pelo Municipio:<text:s/></text:span><text:span text:style-name="T339">Clésio Salvaro</text:span><text:span text:style-name="T340"><text:s/>– Pela Empresa:<text:s/></text:span><text:span text:style-name="T341">Andre Sperotto</text:span></text:p>
      <text:p text:style-name="P342"/>
      <text:soft-page-break/>
      <text:p text:style-name="P343">Segundo Termo Aditivo ao Contrato nº 103/FMS/2020</text:p>
      <text:p text:style-name="P344">Contratante: PREFEITURA MUNICIPAL DE CRICIUMA</text:p>
      <text:p text:style-name="P345">Contratada: FUNDAÇÃO EDUCACIONAL DE CRICIUMA -FUCRI</text:p>
      <text:p text:style-name="P346">Objeto: Prorrogação do período de vigência, conforme artigo 57 da Lei 8.666/93.</text:p>
      <text:p text:style-name="P347">Período de vigência: 31/12/2022</text:p>
      <text:p text:style-name="P348">Assinatura: 13/12/2021</text:p>
      <text:p text:style-name="P349"><text:span text:style-name="T350">Signatário: Pelo Municipio:<text:s/></text:span><text:span text:style-name="T351">Clésio Salvaro</text:span><text:span text:style-name="T352"><text:s/>– Pela Empresa:<text:s/></text:span><text:span text:style-name="T353">Luciane Bisognin Ceretta.</text:span></text:p>
      <text:p text:style-name="P354">Segundo Termo Aditivo ao Contrato nº 106/FMS/2020</text:p>
      <text:p text:style-name="P355">Contratante: PREFEITURA MUNICIPAL DE CRICIUMA</text:p>
      <text:p text:style-name="P356">Contratada: JULIA ZANATTA LAZZARIN</text:p>
      <text:p text:style-name="P357">Objeto: Prorrogação do período de vigência, conforme artigo 57 da Lei 8.666/93.</text:p>
      <text:p text:style-name="P358">Período de vigência: 31/12/2022</text:p>
      <text:p text:style-name="P359">Assinatura: 03/12/2020</text:p>
      <text:p text:style-name="P360"><text:span text:style-name="T361">Signatário: Pelo Municipio:<text:s/></text:span><text:span text:style-name="T362">Clésio Salvaro</text:span><text:span text:style-name="T363"><text:s/>– Pela Empresa:<text:s/></text:span><text:span text:style-name="T364">Julia Zanatta Lazarin</text:span></text:p>
      <text:p text:style-name="P365">Segundo Termo Aditivo ao Contrato nº 107/FMS/2020</text:p>
      <text:p text:style-name="P366">Contratante: PREFEITURA MUNICIPAL DE CRICIUMA</text:p>
      <text:p text:style-name="P367">Contratada: CLINIGASTRO CLINICA MEDICA LTDA</text:p>
      <text:p text:style-name="P368">Objeto: Prorrogação do período de vigência, conforme artigo 57 da Lei 8.666/93.</text:p>
      <text:p text:style-name="P369">Período de vigência: 31/12/2022</text:p>
      <text:p text:style-name="P370">Assinatura: 13/12/2021</text:p>
      <text:p text:style-name="P371"><text:span text:style-name="T372">Signatário: Pelo Municipio:<text:s/></text:span><text:span text:style-name="T373">Clésio Salvaro</text:span><text:span text:style-name="T374"><text:s/>– Pela Empresa:<text:s/></text:span><text:span text:style-name="T375">Manoel Carlos Cardoso</text:span></text:p>
      <text:p text:style-name="P376">Segundo Termo Aditivo ao Contrato nº 108/FMS/2020</text:p>
      <text:p text:style-name="P377">Contratante: PREFEITURA MUNICIPAL DE CRICIUMA</text:p>
      <text:p text:style-name="P378">Contratada: CARDIODAY CLINICA CARDIOLOGICA LTDA ME</text:p>
      <text:p text:style-name="P379">Objeto: Prorrogação do período de vigência, conforme artigo 57 da Lei 8.666/93.</text:p>
      <text:p text:style-name="P380">Período de vigência: 31/12/2022</text:p>
      <text:p text:style-name="P381">Assinatura: 16/12/2021</text:p>
      <text:p text:style-name="P382"><text:span text:style-name="T383">Signatário: Pelo Municipio:<text:s/></text:span><text:span text:style-name="T384">Clésio Salvaro</text:span><text:span text:style-name="T385"><text:s/>– Pela Empresa:</text:span><text:span text:style-name="T386">Emanuel Manente Milanez</text:span></text:p>
      <text:p text:style-name="P387">Segundo Termo Aditivo ao Contrato nº 110/FMS/2020</text:p>
      <text:p text:style-name="P388">Contratante: PREFEITURA MUNICIPAL DE CRICIUMA</text:p>
      <text:p text:style-name="P389">Contratada: JULIA ZANATTA LAZZARIN</text:p>
      <text:p text:style-name="P390">Objeto: Prorrogação do período de vigência, conforme artigo 57 da Lei 8.666/93.</text:p>
      <text:p text:style-name="P391">Período de vigência: 31/12/2022</text:p>
      <text:p text:style-name="P392">Assinatura: 13/12/2021</text:p>
      <text:p text:style-name="P393"><text:span text:style-name="T394">Signatário: Pelo Municipio:<text:s/></text:span><text:span text:style-name="T395">Clésio Salvaro</text:span><text:span text:style-name="T396"><text:s/>– Pela Empresa:<text:s/></text:span><text:span text:style-name="T397">Julia Zanatta Lazarin</text:span></text:p>
      <text:p text:style-name="P398">Segundo Termo Aditivo ao Contrato nº 115/FMS/2020</text:p>
      <text:p text:style-name="P399">Contratante: PREFEITURA MUNICIPAL DE CRICIUMA</text:p>
      <text:p text:style-name="P400">Contratada: CINTIA VIEIRA NIERO</text:p>
      <text:p text:style-name="P401">Objeto: Prorrogação do período de vigência, conforme artigo 57 da Lei 8.666/93.</text:p>
      <text:p text:style-name="P402">Período de vigência: 31/12/2022</text:p>
      <text:p text:style-name="P403">Assinatura: 15/12/2021</text:p>
      <text:p text:style-name="P404"><text:span text:style-name="T405">Signatário: Pelo Municipio:<text:s/></text:span><text:span text:style-name="T406">Clésio Salvaro</text:span><text:span text:style-name="T407"><text:s/>– Pela Empresa:<text:s/></text:span><text:span text:style-name="T408">Cintia Vieira Niero</text:span></text:p>
      <text:p text:style-name="P409"/>
      <text:soft-page-break/>
      <text:p text:style-name="P410">Segundo Termo Aditivo ao Contrato nº 116/FMS/2019</text:p>
      <text:p text:style-name="P411">Contratante: PREFEITURA MUNICIPAL DE CRICIUMA</text:p>
      <text:p text:style-name="P412">Contratada: CLINIMAGEM DIAGNÓSTICO POR IMAGEM LTDA</text:p>
      <text:p text:style-name="P413">Objeto: Prorrogação do período de vigência, conforme artigo 57 da Lei 8.666/93.</text:p>
      <text:p text:style-name="P414">Período de vigência: 31/12/2022</text:p>
      <text:p text:style-name="P415">Assinatura: 15/12/2021</text:p>
      <text:p text:style-name="P416"><text:span text:style-name="T417">Signatário: Pelo Municipio:<text:s/></text:span><text:span text:style-name="T418">Clésio Salvaro</text:span><text:span text:style-name="T419"><text:s/>– Pela Empresa:<text:s/></text:span><text:span text:style-name="T420">Monica Velho Medeiros Spillere.</text:span></text:p>
      <text:p text:style-name="P421">Segundo Termo Aditivo ao Contrato nº 117/FMS/2020</text:p>
      <text:p text:style-name="P422">Contratante: PREFEITURA MUNICIPAL DE CRICIUMA</text:p>
      <text:p text:style-name="P423">Contratada: CLINICA SARA RIBEIRO SS</text:p>
      <text:p text:style-name="P424">Objeto: Prorrogação do período de vigência, conforme artigo 57 da Lei 8.666/93.</text:p>
      <text:p text:style-name="P425">Período de vigência: 31/12/2022</text:p>
      <text:p text:style-name="P426">Assinatura: 14/12/2021</text:p>
      <text:p text:style-name="P427"><text:span text:style-name="T428">Signatário: Pelo Municipio:<text:s/></text:span><text:span text:style-name="T429">Clésio Salvaro</text:span><text:span text:style-name="T430"><text:s/>– Pela Empresa:<text:s/></text:span><text:span text:style-name="T431">Christiano Justiniano de Medeiros Ribeiro.</text:span></text:p>
      <text:p text:style-name="P432">Quadro Societário:Sr Christiano Justianiano de Medeiros Ribeiro e Sra.Andrea Loes Franke.</text:p>
      <text:p text:style-name="P433">Segundo Termo Aditivo ao Contrato nº 119/FMS/19</text:p>
      <text:p text:style-name="P434">Contratante: MUNICIPIO DE CRICIÚMA.</text:p>
      <text:p text:style-name="P435">Contratada: LABORATORIO MONTEIRO LTDA.</text:p>
      <text:p text:style-name="P436">Objeto: Prorrogação do período de vigência, conforme artigo 57 da Lei 8.666/93.</text:p>
      <text:p text:style-name="P437">Período de vigência: 31/12/2022</text:p>
      <text:p text:style-name="P438">Assinatura:09/12/2021</text:p>
      <text:p text:style-name="P439"><text:span text:style-name="T440">Signatário: Pelo Município:<text:s/></text:span><text:span text:style-name="T441">Clésio Salvaro</text:span><text:span text:style-name="T442"><text:s/>– Pela Empresa:<text:s/></text:span><text:span text:style-name="T443">Beatriz Garcia Silva.</text:span></text:p>
      <text:p text:style-name="P444">Segundo Termo Aditivo ao Contrato nº 123/FMS/2019</text:p>
      <text:p text:style-name="P445">Contratante: PREFEITURA MUNICIPAL DE CRICIUMA</text:p>
      <text:p text:style-name="P446">Contratada: CLINICA DE FISIOTERAPIA SÃO JUDAS TADEU LTDA</text:p>
      <text:p text:style-name="P447">Objeto: Prorrogação do período de vigência, conforme artigo 57 da Lei 8.666/93.</text:p>
      <text:p text:style-name="P448">Período de vigência: 31/12/2022<text:tab/></text:p>
      <text:p text:style-name="P449">Assinatura: 10/12/2021</text:p>
      <text:p text:style-name="P450"><text:span text:style-name="T451">Signatário: Pelo Municipio:<text:s/></text:span><text:span text:style-name="T452">Clésio Salvaro</text:span><text:span text:style-name="T453"><text:s/>– Pela Empresa:<text:s/></text:span><text:span text:style-name="T454">Alessandra Dalponte Rodrigues</text:span></text:p>
      <text:p text:style-name="P455">Quadro Societário:Sr.Manoel Robson Damin Monteiro e Alessanda Dalponte Rodrigues.</text:p>
      <text:p text:style-name="P456"/>
      <text:p text:style-name="P457">Segundo Termo Aditivo ao Contrato nº 124/FMS/2019</text:p>
      <text:p text:style-name="P458"/>
      <text:p text:style-name="P459">Contratante: PREFEITURA MUNICIPAL DE CRICIUMA</text:p>
      <text:p text:style-name="P460">Contratada: BIO &amp; FISIO CLINICA DE FISIOTERAPIA LTDA</text:p>
      <text:p text:style-name="P461">Objeto: Prorrogação do período de vigência, conforme artigo 57 da Lei 8.666/93.</text:p>
      <text:p text:style-name="P462">Período de vigência: 31/12/2022<text:tab/></text:p>
      <text:p text:style-name="P463">Assinatura: 10/12/2021</text:p>
      <text:p text:style-name="P464"><text:span text:style-name="T465">Signatário: Pelo Municipio:<text:s/></text:span><text:span text:style-name="T466">Clésio Salvaro</text:span><text:span text:style-name="T467"><text:s/>– Pela Empresa:<text:s/></text:span><text:span text:style-name="T468">Alessandro Dalponte Rodrigues.</text:span></text:p>
      <text:p text:style-name="P469">Quadro Societário: Sr. Alessandro Dalponte Rodrigues e Sra. Maria Zelia Dalponte Rodrigues</text:p>
      <text:p text:style-name="P470">Segundo Termo Aditivo ao Contrato 125/FMS/2019</text:p>
      <text:p text:style-name="P471">Contratante: MUNICIPIO DE CRICIUMA.</text:p>
      <text:p text:style-name="P472">Contratada: ADR CLINICA DE FISITORAPIA</text:p>
      <text:p text:style-name="P473">Objeto: PRORROGAÇÃO DE VIGÊNCIA, conforme art. 57 da lei 8.666/93.</text:p>
      <text:p text:style-name="P474">Vigência: 31/12/2022</text:p>
      <text:p text:style-name="P475">Assinatura: 15/12/2021</text:p>
      <text:p text:style-name="P476"><text:span text:style-name="T477">Signatário: Pelo Município de Criciúma:<text:s/></text:span><text:span text:style-name="T478">Clésio Salvaro<text:s/></text:span><text:span text:style-name="T479">– Pela Empresa:<text:s/></text:span><text:span text:style-name="T480">Alessandro Dalponte Rodrigues</text:span></text:p>
      <text:p text:style-name="P481">Quadro Societário: Sr. Alessandro Dalponte Rodrigues e Sra.Maria Zelia Dalponte Rodrigues</text:p>
      <text:soft-page-break/>
      <text:p text:style-name="P482">Segundo Termo Aditivo ao Contrato nº 130/FMS/2019</text:p>
      <text:p text:style-name="P483">Contratante: PREFEITURA MUNICIPAL DE CRICIUMA</text:p>
      <text:p text:style-name="P484">Contratada: CARDIO VITTA DAIGNÓSTICO EM CARDIOLOGIA LTDA.</text:p>
      <text:p text:style-name="P485">Objeto: Prorrogação do período de vigência, conforme artigo 57 da Lei 8.666/93.</text:p>
      <text:p text:style-name="P486">Período de vigência: 31/12/2022<text:tab/></text:p>
      <text:p text:style-name="P487">Assinatura: 15/12/2021</text:p>
      <text:p text:style-name="P488"><text:span text:style-name="T489">Signatário: Pelo Municipio:<text:s/></text:span><text:span text:style-name="T490">Clésio Salvaro</text:span><text:span text:style-name="T491"><text:s/>– Pela Empresa:<text:s/></text:span><text:span text:style-name="T492">Fabiano Coral Ceretta.</text:span></text:p>
      <text:p text:style-name="P493">Quadro Societário: Sro Fabiano Coral Ceretta,André De Luca dos Santos,Danilo Spricigo Peressoni Castro,Fabiano Coral Ceretta,Fabio Coelho.</text:p>
      <text:p text:style-name="P494">Segundo Termo Aditivo ao Contrato nº 144/FMS/2020</text:p>
      <text:p text:style-name="P495">Contratante: PREFEITURA MUNICIPAL DE CRICIUMA</text:p>
      <text:p text:style-name="P496">Contratada: MILETO CLINICA MÉDICA LTDA</text:p>
      <text:p text:style-name="P497">Objeto: Prorrogação do período de vigência, conforme artigo 57 da Lei 8.666/93.</text:p>
      <text:p text:style-name="P498">Período de vigência: 31/12/2022</text:p>
      <text:p text:style-name="P499">Assinatura: 10/12/2021</text:p>
      <text:p text:style-name="P500"><text:span text:style-name="T501">Signatário: Pelo Municipio:<text:s/></text:span><text:span text:style-name="T502">Clésio Salvaro</text:span><text:span text:style-name="T503"><text:s/>– Pela Empresa:<text:s/></text:span><text:span text:style-name="T504">Michele Krás Alves Mileto</text:span></text:p>
      <text:p text:style-name="P505">Quadro Societário: Fabio Nascimento Mileto e Michele Krás Alves.<text:s/></text:p>
      <text:p text:style-name="P506">Segundo Termo Aditivo ao Contrato 153/FMS/2020</text:p>
      <text:p text:style-name="P507">Contratante: MUNICIPIO DE CRICIUMA.</text:p>
      <text:p text:style-name="P508">Contratada: CLINICA MÉDICA CORAL DE OFATALMOLOGIA EIRELI</text:p>
      <text:p text:style-name="P509">Objeto: PRORROGAÇÃO DE VIGÊNCIA, conforme art. 57 da lei 8.666/93.</text:p>
      <text:p text:style-name="P510">Vigência: 31/12/2022</text:p>
      <text:p text:style-name="P511">Assinatura: 15/12/2021</text:p>
      <text:p text:style-name="P512"><text:span text:style-name="T513">Signatário: Pelo Município de Criciúma:<text:s/></text:span><text:span text:style-name="T514">Clésio Salvaro<text:s/></text:span><text:span text:style-name="T515">– Pela Empresa:<text:s/></text:span><text:span text:style-name="T516">Bruno Martignago Coral.</text:span></text:p>
      <text:p text:style-name="P517">Terceiro Termo Aditivo ao Contrato nº 162/FMS/2018</text:p>
      <text:p text:style-name="P518">Contratante: PREFEITURA MUNICIPAL DE CRICIUMA</text:p>
      <text:p text:style-name="P519">Contratada: OTOCENTER CLINICA DE OTORRINOLARINGOLOGIA S/S LTDA</text:p>
      <text:p text:style-name="P520">Objeto: Prorrogação do período de vigência, conforme artigo 57 da Lei 8.666/93.</text:p>
      <text:p text:style-name="P521">Período de vigência: 31/12/2022</text:p>
      <text:p text:style-name="P522">Assinatura: 13/12/2021</text:p>
      <text:p text:style-name="P523"><text:span text:style-name="T524">Signatário: Pelo Municipio:<text:s/></text:span><text:span text:style-name="T525">Clésio Salvaro</text:span><text:span text:style-name="T526"><text:s/>– Pela Empresa:</text:span><text:span text:style-name="T527">Filipe <text:s/>Trento Burigo</text:span></text:p>
      <text:p text:style-name="P528">Quadro Societário: Sr.Felipe Trento Burigo e Nehad Jusuf Nimer.</text:p>
      <text:p text:style-name="P529"/>
      <text:p text:style-name="P530">Termos Aditivo</text:p>
      <text:p text:style-name="P531">FMAS – Fundo Municipal de Assistência Social</text:p>
      <text:p text:style-name="P532">Primeiro Termo Aditivo ao PR.007/RP.013/FMAS/2021</text:p>
      <text:p text:style-name="P533">Contratante: MUNICÍPIO DE CRICIÚMA.</text:p>
      <text:p text:style-name="P534">Contratada: COOPERATIVA FAMILIAR DE PRODUÇÃO AGRICOLA NOVA <text:s/>VIDA</text:p>
      <text:p text:style-name="P535">Objeto: REEQUILIBRIO ECONOMICO FINANCEIRO, conforme artigo 65, inciso II, letra d da Lei 8.666/93.</text:p>
      <text:p text:style-name="P536">Assinatura: 20/12/2021<text:tab/></text:p>
      <text:p text:style-name="P537"><text:span text:style-name="T538">Signatário: Pelo Município:<text:s/></text:span><text:span text:style-name="T539">Clésio Salvaro</text:span><text:span text:style-name="T540"><text:s/>– Pela Contratada:<text:s/></text:span><text:span text:style-name="T541">José Barzan</text:span></text:p>
      <text:p text:style-name="P542"/>
      <text:p text:style-name="P543"/>
      <text:soft-page-break/>
      <text:p text:style-name="P544">Quarto Termo Aditivo ao Contrato nº 020/FMAS/2019</text:p>
      <text:p text:style-name="P545">Contratante: FUNDO MUNICIPAL DE ASSISTENCIA SOCIAL.</text:p>
      <text:p text:style-name="P546">Contratada: ARILTON AMADOR PROPAGANDA</text:p>
      <text:p text:style-name="P547">Objeto: REAJUSTE DE PREÇOS, conforme artigo 65, inciso II, letra d da Lei 8.666/93.</text:p>
      <text:p text:style-name="P548">Valor: R$ 35.751,34</text:p>
      <text:p text:style-name="P549">Assinatura: 17/12/2021</text:p>
      <text:p text:style-name="P550"><text:span text:style-name="T551">Signatário: Pelo Município de Criciúma:<text:s/></text:span><text:span text:style-name="T552">Clésio Salvaro</text:span><text:span text:style-name="T553"><text:s/>– Pela Empresa:</text:span><text:span text:style-name="T554"><text:s/></text:span><text:span text:style-name="T555">ARILTON AMADOR.</text:span></text:p>
      <text:p text:style-name="P556"/>
      <text:p text:style-name="P557"><text:span text:style-name="T558">Ata</text:span><text:span text:style-name="T559"><text:line-break/></text:span><text:span text:style-name="T560">Governo Municipal de Criciúma</text:span></text:p>
      <text:p text:style-name="P561"><text:span text:style-name="T562">A</text:span><text:span text:style-name="T563">T</text:span><text:span text:style-name="T564">A</text:span><text:span text:style-name="T565"><text:s/>05<text:s/></text:span><text:span text:style-name="T566">DO EDITAL DE CONCORRÊNCIA<text:s/></text:span><text:span text:style-name="T567">Nº. 335/PMC/2021</text:span></text:p>
      <text:p text:style-name="P568"><text:span text:style-name="T569">(Processo Administrativo Nº. 621766)</text:span></text:p>
      <text:p text:style-name="P570"/>
      <text:p text:style-name="P571"><text:span text:style-name="T572">A</text:span><text:span text:style-name="T573">T</text:span><text:span text:style-name="T574">A</text:span><text:span text:style-name="T575"><text:s/></text:span><text:span text:style-name="T576">D</text:span><text:span text:style-name="T577">A</text:span><text:span text:style-name="T578"><text:s/></text:span><text:span text:style-name="T579">R</text:span><text:span text:style-name="T580">EU</text:span><text:span text:style-name="T581">N</text:span><text:span text:style-name="T582">I</text:span><text:span text:style-name="T583">Ã</text:span><text:span text:style-name="T584">O RESERVADA DA<text:s/></text:span><text:span text:style-name="T585">C</text:span><text:span text:style-name="T586">O</text:span><text:span text:style-name="T587">M</text:span><text:span text:style-name="T588">ISS</text:span><text:span text:style-name="T589">Ã</text:span><text:span text:style-name="T590">O</text:span><text:span text:style-name="T591"><text:s/></text:span><text:span text:style-name="T592">PE</text:span><text:span text:style-name="T593">R</text:span><text:span text:style-name="T594">M</text:span><text:span text:style-name="T595">AN</text:span><text:span text:style-name="T596">E</text:span><text:span text:style-name="T597">N</text:span><text:span text:style-name="T598">T</text:span><text:span text:style-name="T599">E</text:span><text:span text:style-name="T600"><text:s/></text:span><text:span text:style-name="T601">D</text:span><text:span text:style-name="T602">E</text:span><text:span text:style-name="T603"><text:s/></text:span><text:span text:style-name="T604">LI</text:span><text:span text:style-name="T605">C</text:span><text:span text:style-name="T606">I</text:span><text:span text:style-name="T607">T</text:span><text:span text:style-name="T608">AÇ</text:span><text:span text:style-name="T609">ÕES</text:span><text:span text:style-name="T610"><text:s/></text:span><text:span text:style-name="T611">D</text:span><text:span text:style-name="T612">O</text:span><text:span text:style-name="T613"><text:s/></text:span><text:span text:style-name="T614">M</text:span><text:span text:style-name="T615">U</text:span><text:span text:style-name="T616">N</text:span><text:span text:style-name="T617">I</text:span><text:span text:style-name="T618">C</text:span><text:span text:style-name="T619">ÍPIO</text:span><text:span text:style-name="T620"><text:s/></text:span><text:span text:style-name="T621">D</text:span><text:span text:style-name="T622">E</text:span><text:span text:style-name="T623"><text:s/></text:span><text:span text:style-name="T624">C</text:span><text:span text:style-name="T625">R</text:span><text:span text:style-name="T626">I</text:span><text:span text:style-name="T627">C</text:span><text:span text:style-name="T628">IÚ</text:span><text:span text:style-name="T629">M</text:span><text:span text:style-name="T630">A</text:span><text:span text:style-name="T631"><text:s/></text:span><text:span text:style-name="T632">P</text:span><text:span text:style-name="T633">A</text:span><text:span text:style-name="T634">R</text:span><text:span text:style-name="T635">A REGISTRO DO RECEBIMENTO DO PARECER JURIDICO Nº 1225/2021, DA PROCURADORIA GERAL REFERENTE AO PROCESSO ADMINISTRATIVO DE RAZÕES, PROTOCOLADO PELA EMPRESA ZALUZ TERRAPLANAGEM E TRANSPORTES LTDA EPP<text:s/></text:span></text:p>
      <text:p text:style-name="P636"/>
      <text:p text:style-name="P637"><text:span text:style-name="T638">OBJETO:</text:span><text:span text:style-name="T639"><text:s/></text:span><text:span text:style-name="T640">Contratação de empresa do ramo pertinente para execução das obras de terraplenagem, drenagem pluvial, instalação de rede de distribuição de água, pavimentação, sinalização viária horizontal e vertical e demais serviços complementares necessários para implantação do Loteamento Industrial Verdinho, no bairro Verdinho – município de Criciúma-SC.</text:span></text:p>
      <text:p text:style-name="P641"/>
      <text:p text:style-name="P642"><text:span text:style-name="T643">Às onze horas, do dia vinte e sete, do mês de dez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prosseguimento do processo do edital de Concorrência Nº. 335/PMC/2021. Aberta a sessão pelo Presidente e.e., Sr. ANTONIO DE OLIVEIRA, ele informou que recebeu da Procuradoria Geral do Município, parecer jurídico nº. 1225/2021, referente ao Processo Administrativo</text:span><text:span text:style-name="T644"><text:s/></text:span><text:span text:style-name="T645">de<text:s/></text:span><text:span text:style-name="T646">RAZÕES</text:span><text:span text:style-name="T647">,<text:s/></text:span><text:span text:style-name="T648">protocolado através do processo administrativo nº 626551 pela empresa<text:s/></text:span><text:bookmark-start text:name="_Hlk89789291"/><text:span text:style-name="T649">ZALUZ TERRAPLANAGEM E TRANSPORTES LTDA EPP</text:span><text:bookmark-end text:name="_Hlk89789291"/><text:span text:style-name="T650">, requerendo sua habilitação. Após a leitura verbal, por um dos membros da comissão, do parecer jurídico exarado pela Douta Procuradora-Geral Adjunta do Município, advogada Liliane Pedroso Vieira – OAB/SC 18.625, que chegou à seguinte conclusão</text:span><text:span text:style-name="T651">:<text:s/></text:span><text:span text:style-name="T652">Diante de todo o exposto</text:span><text:span text:style-name="T653">, opina<text:s/></text:span><text:span text:style-name="T654">esta PROCURADORIA pelo conhecimento do recurso interposto pela empresa<text:s/></text:span><text:span text:style-name="T655">ZALUZ TERRAPLANAGEM E TRANSPORTES LTDA EPP, e no mérito pelo<text:s/></text:span><text:span text:style-name="T656">não provimento, encaminhando</text:span><text:span text:style-name="T657"><text:s/>à Comissão Permanente de Licitações para as devidas providências. Este é o parecer. Criciúma, 27 de dezembro de 2021. Portando, diante das razões de fato e de direito aduzidas no referido processo, a Comissão por unanimidade, acatou o Parecer Jurídico nº. 1225/2021, exarado pela Procuradoria Geral do Município de Criciúma e, manteve sua decisão quanto a<text:s/></text:span><text:span text:style-name="T658">INABILITAÇÃO</text:span><text:span text:style-name="T659"><text:s/>da licitante<text:s/></text:span><text:span text:style-name="T660">ZALUZ TERRAPLANAGEM E TRANSPORTES LTDA EPP</text:span><text:span text:style-name="T661">.</text:span><text:span text:style-name="T662"><text:s/></text:span><text:span text:style-name="T663">A empresa em questão e demais interessados serão comunicadas desta decisão através do ato de<text:s/></text:span><text:span text:style-name="T664">publicação desta ATA no Diário Oficial Eletrônico do Município de Criciúma.</text:span><text:span text:style-name="T665"><text:s/>O Presidente encaminha e submete a decisão, ao senhor Clésio Salvaro - Prefeito Municipal. O Parecer Jurídico assim como o processo administrativo acima mencionados ficam fazendo parte integrante desta ata como se aqui estivessem transcritos. Nada mais havendo a tratar, encerrou-se a sessão e lavrou-se a presente Ata, que vai assinada pelos integrantes da Comissão de Licitações. Sala de Licitações, (segunda-feira), aos vinte e sete dias do mês de dezembro do ano de 2021.</text:span></text:p>
      <text:p text:style-name="P666"/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ANTONIO DE OLIVEIRA</text:span><text:span text:style-name="T677"><text:s/></text:span></text:p>
          </table:table-cell>
          <table:table-cell table:style-name="TableCell678">
            <text:p text:style-name="P679"><text:span text:style-name="T680">OSMAR CORAL<text:s/></text:span></text:p>
          </table:table-cell>
          <table:table-cell table:style-name="TableCell681">
            <text:p text:style-name="P682"><text:span text:style-name="T683">LEANDRO C. MUNARETTO ALAN NUNES CARDOSO</text:span></text:p>
          </table:table-cell>
        </table:table-row>
        <table:table-row table:style-name="TableRow684">
          <table:table-cell table:style-name="TableCell685">
            <text:p text:style-name="P686"><text:span text:style-name="T687">P</text:span><text:span text:style-name="T688">r</text:span><text:span text:style-name="T689">e</text:span><text:span text:style-name="T690">s</text:span><text:span text:style-name="T691">i</text:span><text:span text:style-name="T692">d</text:span><text:span text:style-name="T693">e</text:span><text:span text:style-name="T694">n</text:span><text:span text:style-name="T695">t</text:span><text:span text:style-name="T696">e e.e.</text:span></text:p>
          </table:table-cell>
          <table:table-cell table:style-name="TableCell697">
            <text:p text:style-name="P698"><text:span text:style-name="T699">Membro-Efetivo</text:span></text:p>
          </table:table-cell>
          <table:table-cell table:style-name="TableCell700">
            <text:p text:style-name="P701"><text:span text:style-name="T702">M</text:span><text:span text:style-name="T703">e</text:span><text:span text:style-name="T704">mb</text:span><text:span text:style-name="T705">ro-suplente</text:span></text:p>
          </table:table-cell>
        </table:table-row>
      </table:table>
      <text:p text:style-name="P706"/>
      <text:p text:style-name="P707"/>
      <text:p text:style-name="P708">O Prefeito Municipal de Criciúma, mantém a decisão da Comissão Permanente de Licitações.</text:p>
      <text:p text:style-name="P709"/>
      <text:p text:style-name="P710"><text:span text:style-name="T711">CLÉSIO SALVARO</text:span><text:span text:style-name="T712"><text:s/>-<text:s/></text:span><text:span text:style-name="T713">Prefeito Municipal</text:span></text:p>
      <text:p text:style-name="P714"/>
      <text:p text:style-name="P715"/>
      <text:soft-page-break/>
      <text:p text:style-name="P716"><text:span text:style-name="T717">A</text:span><text:span text:style-name="T718">T</text:span><text:span text:style-name="T719">A</text:span><text:span text:style-name="T720"><text:s/></text:span><text:span text:style-name="T721">06<text:s/></text:span><text:span text:style-name="T722">DO EDITAL DE CONCORRÊNCIA<text:s/></text:span><text:span text:style-name="T723">Nº. 335/PMC/2021</text:span></text:p>
      <text:p text:style-name="P724"><text:span text:style-name="T725">(Processo Administrativo Nº. 621766)</text:span></text:p>
      <text:p text:style-name="P726"/>
      <text:p text:style-name="P727">ATA DA REUNIÃO RESERVADA DA COMISSÃO PERMANENTE DE LICITAÇÕES DO MUNICÍPIO DE CRICIÚMA PARA MARCAÇÃO DA DATA DE ABERTURA DOS ENVELOPES CONTENDO AS PROPOSTAS DE PREÇOS – ENVELOPES Nº 2 DA ÚNICA EMPRESA HABILITADA, CORRESPONDENTE A 2ª FASE DO EDITAL EM EPIGRAFE.</text:p>
      <text:p text:style-name="P728"/>
      <text:p text:style-name="P729"><text:span text:style-name="T730">OBJETO:</text:span><text:span text:style-name="T731"><text:s/></text:span><text:span text:style-name="T732">Contratação de empresa do ramo pertinente para execução das obras de terraplenagem, drenagem pluvial, instalação de rede de distribuição de água, pavimentação, sinalização viária horizontal e vertical e demais serviços complementares necessários para implantação do Loteamento Industrial Verdinho, no bairro Verdinho – município de Criciúma-SC.</text:span></text:p>
      <text:p text:style-name="P733"/>
      <text:p text:style-name="P734"><text:span text:style-name="T735">Às nove horas, do dia vinte e oito, do mês de dez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736">ara prosseguimento do processo do edital de <text:s text:c="2"/>Concorrência Nº. 335/PMC/2021.<text:s/></text:span><text:span text:style-name="T737">Aberta a sessão pelo Presidente e.e., Sr. ANTÔNIO DE OLIVEIRA, ele informou a Comissão que transcorreram os prazos legais de recursos de razões e contrarrazões, e tendo sidos eles devidamente respondidos, permitindo assim a continuidade dos trabalhos referente à segunda fase deste processo licitatório,<text:s/></text:span><text:span text:style-name="T738">ou seja, a abertura dos envelopes contendo as propostas de preços (envelopes nº 2) da única empresa habilitada</text:span><text:span text:style-name="T739"><text:s/>JR CONSTRUÇÕES E TERRAPLENAGEM LTDA.<text:s/></text:span><text:span text:style-name="T740">Assim sendo, a Presidente determinou o dia<text:s/></text:span><text:span text:style-name="T741">30/12/2021 (quinta-feira) às 14h00min</text:span><text:span text:style-name="T742"><text:s/>– horário de Brasília - para abertura dos envelopes nº 2 – propostas de preços, com ou sem a presença do representante legal da licitante, na sala de licitações do município de Criciúma. As empresas serão comunicadas desta decisão através da publicação desta</text:span><text:span text:style-name="T743"><text:s/></text:span><text:span text:style-name="T744">ATA</text:span><text:span text:style-name="T745"><text:s/></text:span><text:span text:style-name="T746">no Diário Oficial Eletrônico do Município de Criciúma.</text:span><text:span text:style-name="T747"><text:s/>Nada mais havendo a tratar, encerrou-se a sessão, da qual para constar, lavrou-se a presente Ata, que vai assinada pelos integrantes da Comissão Permanente de Licitações. Sala de Licitações, (terça-feira), aos vinte e oito dias do mês de dezembro do ano de 2021.</text:span>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ANTONIO DE OLIVEIRA</text:span><text:span text:style-name="T758"><text:s/></text:span></text:p>
          </table:table-cell>
          <table:table-cell table:style-name="TableCell759">
            <text:p text:style-name="P760"><text:span text:style-name="T761">OSMAR CORAL<text:s/></text:span></text:p>
          </table:table-cell>
          <table:table-cell table:style-name="TableCell762">
            <text:p text:style-name="P763"><text:span text:style-name="T764">LEANDRO C. MUNARETTO ALAN NUNES CARDOSO</text:span></text:p>
          </table:table-cell>
        </table:table-row>
        <table:table-row table:style-name="TableRow765">
          <table:table-cell table:style-name="TableCell766">
            <text:p text:style-name="P767"><text:span text:style-name="T768">P</text:span><text:span text:style-name="T769">r</text:span><text:span text:style-name="T770">e</text:span><text:span text:style-name="T771">s</text:span><text:span text:style-name="T772">i</text:span><text:span text:style-name="T773">d</text:span><text:span text:style-name="T774">e</text:span><text:span text:style-name="T775">n</text:span><text:span text:style-name="T776">t</text:span><text:span text:style-name="T777">e e.e.</text:span></text:p>
          </table:table-cell>
          <table:table-cell table:style-name="TableCell778">
            <text:p text:style-name="P779"><text:span text:style-name="T780">Membro-Efetivo</text:span></text:p>
          </table:table-cell>
          <table:table-cell table:style-name="TableCell781">
            <text:p text:style-name="P782"><text:span text:style-name="T783">M</text:span><text:span text:style-name="T784">e</text:span><text:span text:style-name="T785">mb</text:span><text:span text:style-name="T786">ro-suplente</text:span></text:p>
          </table:table-cell>
        </table:table-row>
      </table:table>
      <text:p text:style-name="P787"/>
      <text:p text:style-name="P788"/>
      <text:p text:style-name="P789"/>
      <text:p text:style-name="P790"><text:span text:style-name="T791"><text:s/></text:span><text:span text:style-name="T792">Criciúma-SC, 28 de dezembro de 2021.</text:span></text:p>
      <text:p text:style-name="P793"/>
      <text:p text:style-name="P794"><text:span text:style-name="T795">CO</text:span><text:span text:style-name="T796">N</text:span><text:span text:style-name="T797">V</text:span><text:span text:style-name="T798">O</text:span><text:span text:style-name="T799">C</text:span><text:span text:style-name="T800">A</text:span><text:span text:style-name="T801">Ç</text:span><text:span text:style-name="T802">Ã</text:span><text:span text:style-name="T803">O</text:span></text:p>
      <text:p text:style-name="P804"/>
      <text:p text:style-name="P805"/>
      <text:p text:style-name="P806"><text:span text:style-name="T807">AS</text:span><text:span text:style-name="T808">S</text:span><text:span text:style-name="T809">UN</text:span><text:span text:style-name="T810">T</text:span><text:span text:style-name="T811">O</text:span><text:span text:style-name="T812">:</text:span><text:span text:style-name="T813"><text:s text:c="2"/></text:span><text:span text:style-name="T814">EDITAL DE CONCORRÊNCIA Nº. 335/PMC/2021</text:span></text:p>
      <text:p text:style-name="P815"/>
      <text:p text:style-name="P816"><text:span text:style-name="T817">OBJETO:</text:span><text:span text:style-name="T818"><text:s/>Contratação de empresa do ramo pertinente para execução das obras de terraplenagem, drenagem pluvial, instalação de rede de distribuição de água, pavimentação, sinalização viária horizontal e vertical e demais serviços complementares necessários para implantação do Loteamento Industrial Verdinho, no bairro Verdinho – município de Criciúma-SC.</text:span></text:p>
      <text:p text:style-name="P819"/>
      <text:p text:style-name="P820"><text:span text:style-name="T821">P</text:span><text:span text:style-name="T822">r</text:span><text:span text:style-name="T823">e</text:span><text:span text:style-name="T824">z</text:span><text:span text:style-name="T825">ad</text:span><text:span text:style-name="T826">o(s)</text:span><text:span text:style-name="T827"><text:s/></text:span><text:span text:style-name="T828">L</text:span><text:span text:style-name="T829">ici</text:span><text:span text:style-name="T830">t</text:span><text:span text:style-name="T831">an</text:span><text:span text:style-name="T832">t</text:span><text:span text:style-name="T833">e(s):</text:span><text:span text:style-name="T834"><text:s/>JR CONSTRUÇÕES E TERRAPLENAGEM LTDA</text:span></text:p>
      <text:p text:style-name="P835"/>
      <text:p text:style-name="P836"><text:span text:style-name="T837">No</text:span><text:span text:style-name="T838">s</text:span><text:span text:style-name="T839"><text:s/></text:span><text:span text:style-name="T840">t</text:span><text:span text:style-name="T841">erm</text:span><text:span text:style-name="T842">o</text:span><text:span text:style-name="T843">s</text:span><text:span text:style-name="T844"><text:s/></text:span><text:span text:style-name="T845">d</text:span><text:span text:style-name="T846">o</text:span><text:span text:style-name="T847">s</text:span><text:span text:style-name="T848"><text:s/></text:span><text:span text:style-name="T849">di</text:span><text:span text:style-name="T850">s</text:span><text:span text:style-name="T851">p</text:span><text:span text:style-name="T852">os</text:span><text:span text:style-name="T853">i</text:span><text:span text:style-name="T854">t</text:span><text:span text:style-name="T855">iv</text:span><text:span text:style-name="T856">o</text:span><text:span text:style-name="T857">s</text:span><text:span text:style-name="T858"><text:s/></text:span><text:span text:style-name="T859">c</text:span><text:span text:style-name="T860">o</text:span><text:span text:style-name="T861">n</text:span><text:span text:style-name="T862">t</text:span><text:span text:style-name="T863">id</text:span><text:span text:style-name="T864">o</text:span><text:span text:style-name="T865">s</text:span><text:span text:style-name="T866"><text:s/>no<text:s/></text:span><text:span text:style-name="T867">Edital de Concorrência Nº. 335/PMC/2021</text:span><text:span text:style-name="T868">,</text:span><text:span text:style-name="T869"><text:s/></text:span><text:span text:style-name="T870">c</text:span><text:span text:style-name="T871">o</text:span><text:span text:style-name="T872">m</text:span><text:span text:style-name="T873">u</text:span><text:span text:style-name="T874">ni</text:span><text:span text:style-name="T875">c</text:span><text:span text:style-name="T876">am</text:span><text:span text:style-name="T877">o</text:span><text:span text:style-name="T878">s</text:span><text:span text:style-name="T879"><text:s/></text:span><text:span text:style-name="T880">a</text:span><text:span text:style-name="T881"><text:s/></text:span><text:span text:style-name="T882">reali</text:span><text:span text:style-name="T883">z</text:span><text:span text:style-name="T884">ação</text:span><text:span text:style-name="T885"><text:s/></text:span><text:span text:style-name="T886">da</text:span><text:span text:style-name="T887"><text:s/>7</text:span><text:span text:style-name="T888">ª</text:span><text:span text:style-name="T889"><text:s/></text:span><text:span text:style-name="T890">(sexta</text:span><text:span text:style-name="T891">)</text:span><text:span text:style-name="T892"><text:s/></text:span><text:span text:style-name="T893">s</text:span><text:span text:style-name="T894">e</text:span><text:span text:style-name="T895">s</text:span><text:span text:style-name="T896">s</text:span><text:span text:style-name="T897">ão</text:span><text:span text:style-name="T898"><text:s/></text:span><text:span text:style-name="T899">e</text:span><text:span text:style-name="T900"><text:s/></text:span><text:span text:style-name="T901">c</text:span><text:span text:style-name="T902">o</text:span><text:span text:style-name="T903">nv</text:span><text:span text:style-name="T904">o</text:span><text:span text:style-name="T905">cam</text:span><text:span text:style-name="T906">o</text:span><text:span text:style-name="T907">s</text:span><text:span text:style-name="T908"><text:s/></text:span><text:span text:style-name="T909">a</text:span><text:span text:style-name="T910"><text:s/></text:span><text:span text:style-name="T911">par</text:span><text:span text:style-name="T912">t</text:span><text:span text:style-name="T913">icipar</text:span><text:span text:style-name="T914"><text:s/></text:span><text:span text:style-name="T915">dela</text:span><text:span text:style-name="T916"><text:s/></text:span><text:span text:style-name="T917">o</text:span><text:span text:style-name="T918"><text:s/></text:span><text:span text:style-name="T919">repre</text:span><text:span text:style-name="T920">s</text:span><text:span text:style-name="T921">en</text:span><text:span text:style-name="T922">t</text:span><text:span text:style-name="T923">an</text:span><text:span text:style-name="T924">t</text:span><text:span text:style-name="T925">e</text:span><text:span text:style-name="T926"><text:s/></text:span><text:span text:style-name="T927">da</text:span><text:span text:style-name="T928"><text:s/></text:span><text:span text:style-name="T929">empre</text:span><text:span text:style-name="T930">s</text:span><text:span text:style-name="T931">a</text:span><text:span text:style-name="T932"><text:s/></text:span><text:span text:style-name="T933">elencada</text:span><text:span text:style-name="T934"><text:s/></text:span><text:span text:style-name="T935">acima,</text:span><text:span text:style-name="T936"><text:s/></text:span><text:span text:style-name="T937">que</text:span><text:span text:style-name="T938"><text:s/></text:span><text:span text:style-name="T939">t</text:span><text:span text:style-name="T940">erá</text:span><text:span text:style-name="T941"><text:s/></text:span><text:span text:style-name="T942">p</text:span><text:span text:style-name="T943">o</text:span><text:span text:style-name="T944">r</text:span><text:span text:style-name="T945"><text:s/></text:span><text:span text:style-name="T946">f</text:span><text:span text:style-name="T947">inalidade</text:span><text:span text:style-name="T948"><text:s/></text:span><text:span text:style-name="T949">a</text:span><text:span text:style-name="T950"><text:s/></text:span><text:span text:style-name="T951">aber</text:span><text:span text:style-name="T952">t</text:span><text:span text:style-name="T953">u</text:span><text:span text:style-name="T954">ra</text:span><text:span text:style-name="T955"><text:s/></text:span><text:span text:style-name="T956">das</text:span><text:span text:style-name="T957"><text:s/></text:span><text:span text:style-name="T958">pr</text:span><text:span text:style-name="T959">o</text:span><text:span text:style-name="T960">p</text:span><text:span text:style-name="T961">o</text:span><text:span text:style-name="T962">s</text:span><text:span text:style-name="T963">t</text:span><text:span text:style-name="T964">as</text:span><text:span text:style-name="T965"><text:s/></text:span><text:span text:style-name="T966">de<text:s/></text:span><text:span text:style-name="T967">p</text:span><text:span text:style-name="T968">reç</text:span><text:span text:style-name="T969">o</text:span><text:span text:style-name="T970">s</text:span><text:span text:style-name="T971"><text:s/></text:span><text:span text:style-name="T972">(</text:span><text:span text:style-name="T973">enve</text:span><text:span text:style-name="T974">l</text:span><text:span text:style-name="T975">o</text:span><text:span text:style-name="T976">p</text:span><text:span text:style-name="T977">e</text:span><text:span text:style-name="T978"><text:s/></text:span><text:span text:style-name="T979">nº</text:span><text:span text:style-name="T980"><text:s/></text:span><text:span text:style-name="T981">2</text:span><text:span text:style-name="T982">),</text:span><text:span text:style-name="T983"><text:s/></text:span><text:span text:style-name="T984">em</text:span><text:span text:style-name="T985"><text:s/></text:span><text:span text:style-name="T986">c</text:span><text:span text:style-name="T987">o</text:span><text:span text:style-name="T988">n</text:span><text:span text:style-name="T989">t</text:span><text:span text:style-name="T990">i</text:span><text:span text:style-name="T991">n</text:span><text:span text:style-name="T992">u</text:span><text:span text:style-name="T993">i</text:span><text:span text:style-name="T994">dade</text:span><text:span text:style-name="T995"><text:s/>o</text:span><text:span text:style-name="T996">s</text:span><text:span text:style-name="T997"><text:s/></text:span><text:span text:style-name="T998">t</text:span><text:span text:style-name="T999">ra</text:span><text:span text:style-name="T1000">b</text:span><text:span text:style-name="T1001">a</text:span><text:span text:style-name="T1002">l</text:span><text:span text:style-name="T1003">h</text:span><text:span text:style-name="T1004">o</text:span><text:span text:style-name="T1005">s</text:span><text:span text:style-name="T1006"><text:s/></text:span><text:span text:style-name="T1007">do</text:span><text:span text:style-name="T1008"><text:s/></text:span><text:span text:style-name="T1009">p</text:span><text:span text:style-name="T1010">r</text:span><text:span text:style-name="T1011">o</text:span><text:span text:style-name="T1012">ce</text:span><text:span text:style-name="T1013">s</text:span><text:span text:style-name="T1014">s</text:span><text:span text:style-name="T1015">o</text:span><text:span text:style-name="T1016"><text:s/></text:span><text:span text:style-name="T1017">adm</text:span><text:span text:style-name="T1018">i</text:span><text:span text:style-name="T1019">n</text:span><text:span text:style-name="T1020">i</text:span><text:span text:style-name="T1021">s</text:span><text:span text:style-name="T1022">t</text:span><text:span text:style-name="T1023">ra</text:span><text:span text:style-name="T1024">t</text:span><text:span text:style-name="T1025">i</text:span><text:span text:style-name="T1026">vo</text:span><text:span text:style-name="T1027"><text:s/></text:span><text:span text:style-name="T1028">N</text:span><text:span text:style-name="T1029">º.</text:span><text:span text:style-name="T1030"><text:s/></text:span><text:span text:style-name="T1031">621766</text:span><text:span text:style-name="T1032">,<text:s/></text:span><text:span text:style-name="T1033">c</text:span><text:span text:style-name="T1034">or</text:span><text:span text:style-name="T1035">re</text:span><text:span text:style-name="T1036">s</text:span><text:span text:style-name="T1037">p</text:span><text:span text:style-name="T1038">o</text:span><text:span text:style-name="T1039">nden</text:span><text:span text:style-name="T1040">t</text:span><text:span text:style-name="T1041">e</text:span><text:span text:style-name="T1042"><text:s/></text:span><text:span text:style-name="T1043">ao</text:span><text:span text:style-name="T1044"><text:s/>Edital<text:s/></text:span><text:span text:style-name="T1045">a</text:span><text:span text:style-name="T1046">cima</text:span><text:span text:style-name="T1047"><text:s/></text:span><text:span text:style-name="T1048">epigra</text:span><text:span text:style-name="T1049">f</text:span><text:span text:style-name="T1050">ad</text:span><text:span text:style-name="T1051">o</text:span><text:span text:style-name="T1052">.</text:span></text:p>
      <text:p text:style-name="P1053"/>
      <text:p text:style-name="P1054"><text:span text:style-name="T1055">A</text:span><text:span text:style-name="T1056"><text:s/></text:span><text:span text:style-name="T1057">s</text:span><text:span text:style-name="T1058">e</text:span><text:span text:style-name="T1059">ss</text:span><text:span text:style-name="T1060">ã</text:span><text:span text:style-name="T1061">o</text:span><text:span text:style-name="T1062"><text:s/></text:span><text:span text:style-name="T1063">de</text:span><text:span text:style-name="T1064"><text:s/></text:span><text:span text:style-name="T1065">q</text:span><text:span text:style-name="T1066">u</text:span><text:span text:style-name="T1067">e</text:span><text:span text:style-name="T1068"><text:s/></text:span><text:span text:style-name="T1069">t</text:span><text:span text:style-name="T1070">ra</text:span><text:span text:style-name="T1071">t</text:span><text:span text:style-name="T1072">a</text:span><text:span text:style-name="T1073"><text:s/></text:span><text:span text:style-name="T1074">a</text:span><text:span text:style-name="T1075"><text:s/></text:span><text:span text:style-name="T1076">pre</text:span><text:span text:style-name="T1077">s</text:span><text:span text:style-name="T1078">en</text:span><text:span text:style-name="T1079">t</text:span><text:span text:style-name="T1080">e</text:span><text:span text:style-name="T1081"><text:s/></text:span><text:span text:style-name="T1082">c</text:span><text:span text:style-name="T1083">o</text:span><text:span text:style-name="T1084">nv</text:span><text:span text:style-name="T1085">o</text:span><text:span text:style-name="T1086">caç</text:span><text:span text:style-name="T1087">ã</text:span><text:span text:style-name="T1088">o</text:span><text:span text:style-name="T1089"><text:s/></text:span><text:span text:style-name="T1090">s</text:span><text:span text:style-name="T1091">e</text:span><text:span text:style-name="T1092">r</text:span><text:span text:style-name="T1093">á</text:span><text:span text:style-name="T1094"><text:s/></text:span><text:span text:style-name="T1095">reali</text:span><text:span text:style-name="T1096">z</text:span><text:span text:style-name="T1097">ada</text:span><text:span text:style-name="T1098"><text:s/></text:span><text:span text:style-name="T1099">às</text:span><text:span text:style-name="T1100"><text:s/></text:span><text:span text:style-name="T1101">14</text:span><text:span text:style-name="T1102">h00</text:span><text:span text:style-name="T1103">m</text:span><text:span text:style-name="T1104">in</text:span><text:span text:style-name="T1105"><text:s/></text:span><text:span text:style-name="T1106">do</text:span><text:span text:style-name="T1107"><text:s/></text:span><text:span text:style-name="T1108">dia 30/12/2021 (quinta-feira)</text:span><text:span text:style-name="T1109"><text:s/></text:span><text:span text:style-name="T1110">–</text:span><text:span text:style-name="T1111"><text:s/></text:span><text:span text:style-name="T1112">h</text:span><text:span text:style-name="T1113">o</text:span><text:span text:style-name="T1114">r</text:span><text:span text:style-name="T1115">ár</text:span><text:span text:style-name="T1116">i</text:span><text:span text:style-name="T1117">o</text:span><text:span text:style-name="T1118"><text:s/></text:span><text:span text:style-name="T1119">de</text:span><text:span text:style-name="T1120"><text:s/></text:span><text:span text:style-name="T1121">Bra</text:span><text:span text:style-name="T1122">s</text:span><text:span text:style-name="T1123">íli</text:span><text:span text:style-name="T1124">a,</text:span><text:span text:style-name="T1125"><text:s/></text:span><text:span text:style-name="T1126">na</text:span><text:span text:style-name="T1127"><text:s/></text:span><text:span text:style-name="T1128">s</text:span><text:span text:style-name="T1129">ala</text:span><text:span text:style-name="T1130"><text:s/></text:span><text:span text:style-name="T1131">de</text:span><text:span text:style-name="T1132"><text:s/></text:span><text:span text:style-name="T1133">re</text:span><text:span text:style-name="T1134">u</text:span><text:span text:style-name="T1135">ni</text:span><text:span text:style-name="T1136">õ</text:span><text:span text:style-name="T1137">es</text:span><text:span text:style-name="T1138"><text:s/></text:span><text:span text:style-name="T1139">da</text:span><text:span text:style-name="T1140"><text:s/></text:span><text:span text:style-name="T1141">Dire</text:span><text:span text:style-name="T1142">t</text:span><text:span text:style-name="T1143">o</text:span><text:span text:style-name="T1144">ria de Logística,</text:span><text:span text:style-name="T1145"><text:s/></text:span><text:span text:style-name="T1146">- localizada no pavimento superior do Paço Municipal Marcos Rovaris, na Rua Domênico Sonego nº. 542, nesta cidade de Criciúma<text:s/></text:span><text:span text:style-name="T1147">– SC.<text:s/></text:span></text:p>
      <text:p text:style-name="P1148"/>
      <text:p text:style-name="P1149"><text:span text:style-name="T1150">ANTONIO DE OLIVEIRA</text:span><text:span text:style-name="T1151"><text:s/>-<text:s/></text:span><text:span text:style-name="T1152">P</text:span><text:span text:style-name="T1153">r</text:span><text:span text:style-name="T1154">e</text:span><text:span text:style-name="T1155">s</text:span><text:span text:style-name="T1156">i</text:span><text:span text:style-name="T1157">d</text:span><text:span text:style-name="T1158">e</text:span><text:span text:style-name="T1159">n</text:span><text:span text:style-name="T1160">t</text:span><text:span text:style-name="T1161">e e.e.</text:span><text:span text:style-name="T1162"><text:s/></text:span><text:span text:style-name="T1163">da Comissão Permanente de Licitações</text:span></text:p>
      <text:soft-page-break/>
      <text:p text:style-name="P1164"><text:span text:style-name="T1165">Retificação<text:s/></text:span><text:span text:style-name="T1166">do Edital de Concurso Público nº 024/2021 - Saúde</text:span><text:span text:style-name="T1167"><text:line-break/></text:span><text:span text:style-name="T1168">Governo Municipal de Criciúma</text:span></text:p>
      <text:p text:style-name="P1169">RETIFICAÇÃO nº 001</text:p>
      <text:p text:style-name="P1170"><text:span text:style-name="T1171">O<text:s/></text:span><text:span text:style-name="T1172">MUNICÍPIO DE CRICIÚMA – SC<text:s/></text:span><text:span text:style-name="T1173">torna público, em razão de erro material, a retificação do Edital de<text:s/></text:span><text:span text:style-name="T1174">CONCURSO PÚBLICO</text:span><text:span text:style-name="T1175"><text:s/></text:span><text:span text:style-name="T1176">Nº 024/2021 - SAÚDE,</text:span><text:span text:style-name="T1177"><text:s/></text:span><text:span text:style-name="T1178">de 01 de dezembro de 2021</text:span><text:span text:style-name="T1179">, que passa assim a ser tratado:</text:span></text:p>
      <text:list text:style-name="LFO30" text:continue-numbering="true">
        <text:list-item>
          <text:p text:style-name="P1180"><text:s text:c="2"/>DA HABILITAÇÃO PROFISSIONAL:</text:p>
        </text:list-item>
      </text:list>
      <text:p text:style-name="P1181"/>
      <text:p text:style-name="P1182"><text:span text:style-name="T1183">No item 9 do Anexo III do Edital,<text:s/></text:span><text:span text:style-name="T1184">onde se lê</text:span><text:span text:style-name="T1185">: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CARGOS</text:p>
          </table:table-cell>
          <table:table-cell table:style-name="TableCell1194">
            <text:p text:style-name="P1195">NÍVEL ESCOLARIDADE</text:p>
          </table:table-cell>
          <table:table-cell table:style-name="TableCell1196">
            <text:p text:style-name="P1197">HABILITAÇÃO PROFISSIONAL</text:p>
          </table:table-cell>
        </table:table-row>
        <table:table-row table:style-name="TableRow1198">
          <table:table-cell table:style-name="TableCell1199">
            <text:p text:style-name="P1200">AUXILIAR EM SAÚDE BUCAL (ESF)</text:p>
          </table:table-cell>
          <table:table-cell table:style-name="TableCell1201">
            <text:p text:style-name="P1202">MÉDIO</text:p>
          </table:table-cell>
          <table:table-cell table:style-name="TableCell1203">
            <text:p text:style-name="P1204"><text:span text:style-name="T1205">Diploma de Auxiliar em Saúde Bucal em nível de ensino médio. Registro no CRO - Conselho Regional de Odontologia.</text:span></text:p>
          </table:table-cell>
        </table:table-row>
        <table:table-row table:style-name="TableRow1206">
          <table:table-cell table:style-name="TableCell1207">
            <text:p text:style-name="P1208">CIRURGIÃO – DENTISTA</text:p>
          </table:table-cell>
          <table:table-cell table:style-name="TableCell1209">
            <text:p text:style-name="P1210">SUPERIOR</text:p>
          </table:table-cell>
          <table:table-cell table:style-name="TableCell1211">
            <text:p text:style-name="P1212"><text:span text:style-name="T1213">Diploma de Auxiliar em Saúde Bucal em nível de ensino médio. Registro no CRO - Conselho Regional de Odontologia.</text:span></text:p>
          </table:table-cell>
        </table:table-row>
        <table:table-row table:style-name="TableRow1214">
          <table:table-cell table:style-name="TableCell1215">
            <text:p text:style-name="P1216">CIRURGIÃO - DENTISTA (ESF)</text:p>
          </table:table-cell>
          <table:table-cell table:style-name="TableCell1217">
            <text:p text:style-name="P1218">SUPERIOR</text:p>
          </table:table-cell>
          <table:table-cell table:style-name="TableCell1219">
            <text:p text:style-name="P1220"><text:span text:style-name="T1221">Diploma de Auxiliar em Saúde Bucal em nível de ensino médio. Registro no CRO - Conselho Regional de Odontologia.</text:span></text:p>
          </table:table-cell>
        </table:table-row>
      </table:table>
      <text:p text:style-name="P1222"/>
      <text:p text:style-name="P1223"><text:span text:style-name="T1224">Leia-se</text:span><text:span text:style-name="T1225">: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CARGOS</text:p>
          </table:table-cell>
          <table:table-cell table:style-name="TableCell1233">
            <text:p text:style-name="P1234">NÍVEL ESCOLARIDADE</text:p>
          </table:table-cell>
          <table:table-cell table:style-name="TableCell1235">
            <text:p text:style-name="P1236">HABILITAÇÃO PROFISSIONAL</text:p>
          </table:table-cell>
        </table:table-row>
        <table:table-row table:style-name="TableRow1237">
          <table:table-cell table:style-name="TableCell1238">
            <text:p text:style-name="P1239">AUXILIAR EM SAÚDE BUCAL (ESF)</text:p>
          </table:table-cell>
          <table:table-cell table:style-name="TableCell1240">
            <text:p text:style-name="P1241">MÉDIO</text:p>
          </table:table-cell>
          <table:table-cell table:style-name="TableCell1242">
            <text:p text:style-name="P1243">Ensino Médio completo. Qualificação com habilitação para o exercício da função de Auxiliar em Saúde Bucal e registro no Conselho Regional de Odontologia – CRO.</text:p>
          </table:table-cell>
        </table:table-row>
        <table:table-row table:style-name="TableRow1244">
          <table:table-cell table:style-name="TableCell1245">
            <text:p text:style-name="P1246">CIRURGIÃO – DENTISTA</text:p>
          </table:table-cell>
          <table:table-cell table:style-name="TableCell1247">
            <text:p text:style-name="P1248">SUPERIOR</text:p>
          </table:table-cell>
          <table:table-cell table:style-name="TableCell1249">
            <text:p text:style-name="P1250">Diploma de Nível Superior em Odontologia, com registro no Conselho Regional de Odontologia – CRO.</text:p>
          </table:table-cell>
        </table:table-row>
        <table:table-row table:style-name="TableRow1251">
          <table:table-cell table:style-name="TableCell1252">
            <text:p text:style-name="P1253">CIRURGIÃO - DENTISTA (ESF)</text:p>
          </table:table-cell>
          <table:table-cell table:style-name="TableCell1254">
            <text:p text:style-name="P1255">SUPERIOR</text:p>
          </table:table-cell>
          <table:table-cell table:style-name="TableCell1256">
            <text:p text:style-name="P1257">Diploma de Nível Superior em Odontologia, com registro no Conselho Regional de Odontologia – CRO.</text:p>
          </table:table-cell>
        </table:table-row>
      </table:table>
      <text:p text:style-name="P1258"/>
      <text:list text:style-name="LFO30" text:continue-numbering="true">
        <text:list-item>
          <text:p text:style-name="P1259">DOS TÍTULOS:</text:p>
        </text:list-item>
      </text:list>
      <text:p text:style-name="P1260"/>
      <text:p text:style-name="P1261"><text:span text:style-name="T1262">No item 11 do Anexo IX do Edital,<text:s/></text:span><text:span text:style-name="T1263">onde se lê</text:span><text:span text:style-name="T1264">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TÍTULO</text:p>
          </table:table-cell>
          <table:table-cell table:style-name="TableCell1272">
            <text:p text:style-name="P1273">PONTUAÇÃO</text:p>
          </table:table-cell>
        </table:table-row>
        <table:table-row table:style-name="TableRow1274">
          <table:table-cell table:style-name="TableCell1275">
            <text:p text:style-name="P1276"><text:span text:style-name="T1277">Certificado em Residência Específica ou Multiprofissional, em nível de Mestrado, relacionado ao cargo de inscrição.</text:span></text:p>
          </table:table-cell>
          <table:table-cell table:style-name="TableCell1278">
            <text:p text:style-name="P1279">2 (dois) pontos.</text:p>
          </table:table-cell>
        </table:table-row>
      </table:table>
      <text:p text:style-name="P1280"/>
      <text:p text:style-name="P1281"><text:span text:style-name="T1282">Leia-se</text:span><text:span text:style-name="T1283">: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TÍTULO</text:p>
          </table:table-cell>
          <table:table-cell table:style-name="TableCell1291">
            <text:p text:style-name="P1292">PONTUAÇÃO</text:p>
          </table:table-cell>
        </table:table-row>
        <table:table-row table:style-name="TableRow1293">
          <table:table-cell table:style-name="TableCell1294">
            <text:p text:style-name="P1295"><text:span text:style-name="T1296">Certificado de curso de Pós-Graduação, em nível de Residência Específica ou Multiprofissional, relacionado ao cargo de inscrição.</text:span></text:p>
          </table:table-cell>
          <table:table-cell table:style-name="TableCell1297">
            <text:p text:style-name="P1298">2 (dois) pontos.</text:p>
          </table:table-cell>
        </table:table-row>
      </table:table>
      <text:p text:style-name="P1299"/>
      <text:p text:style-name="P1300">Criciúma – SC, 29 de dezembro de 2021.</text:p>
      <text:p text:style-name="P1301"><text:span text:style-name="T1302">ACÉLIO CASAGRANDE</text:span><text:span text:style-name="T1303"><text:s/>-<text:s/></text:span><text:span text:style-name="T1304">Secretário Municipal de Saúde</text:span><text:span text:style-name="T1305"><text:line-break/></text:span><text:span text:style-name="T1306">CLÉSIO SALVARO</text:span><text:span text:style-name="T1307"><text:s/>-<text:s/></text:span><text:span text:style-name="T1308">Prefeito Municipal de Criciúma</text:span></text:p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81<text:s/>– Ano<text:s/>12 Quarta-feira,<text:s/>29<text:s/>de<text:s/>dezembro<text:s/>de 2021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12-29T17:07:00Z</meta:creation-date>
    <dc:date>2021-12-29T17:07:00Z</dc:date>
    <meta:print-date>2021-12-29T17:05:00Z</meta:print-date>
    <meta:template xlink:href="Normal" xlink:type="simple"/>
    <meta:editing-cycles>2</meta:editing-cycles>
    <meta:editing-duration>PT60S</meta:editing-duration>
    <meta:document-statistic meta:page-count="11" meta:paragraph-count="52" meta:word-count="4147" meta:character-count="26491" meta:row-count="186" meta:non-whitespace-character-count="22396"/>
  </office:meta>
</office:document-meta>
</file>