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7pt" style:font-size-asian="7pt" style:font-size-complex="12pt"/>
    </style:style>
    <style:style style:name="P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5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7pt" style:font-size-asian="7pt" style:font-size-complex="23pt"/>
    </style:style>
    <style:style style:name="P26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0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3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text-indent="1in">
        <style:tab-stops/>
      </style:paragraph-properties>
      <style:text-properties style:font-name="Calibri" style:font-name-complex="Calibri" fo:color="#000000" fo:font-size="9pt" style:font-size-asian="9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10pt"/>
    </style:style>
    <style:style style:name="P62" style:parent-style-name="Título1" style:family="paragraph">
      <style:paragraph-properties fo:margin-top="0in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Título1" style:family="paragraph">
      <style:paragraph-properties fo:margin-top="0in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0" style:parent-style-name="Normal" style:family="paragraph">
      <style:paragraph-properties style:text-autospace="none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72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9pt" style:font-size-asian="9pt" style:font-size-complex="23pt"/>
    </style:style>
    <style:style style:name="P73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75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7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7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78" style:parent-style-name="Estilo2" style:family="paragraph">
      <style:paragraph-properties fo:margin-left="-0.1972in">
        <style:tab-stops/>
      </style:paragraph-properties>
    </style:style>
    <style:style style:name="T79" style:parent-style-name="Fonteparág.padrão" style:family="text">
      <style:text-properties fo:color="#000000" fo:letter-spacing="0.0006in"/>
    </style:style>
    <style:style style:name="T80" style:parent-style-name="Fonteparág.padrão" style:family="text">
      <style:text-properties fo:color="#000000" fo:letter-spacing="-0.0006in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letter-spacing="-0.0006in"/>
    </style:style>
    <style:style style:name="T84" style:parent-style-name="Fonteparág.padrão" style:family="text">
      <style:text-properties fo:color="#000000"/>
    </style:style>
    <style:style style:name="P85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3" style:family="table-column">
      <style:table-column-properties style:column-width="2.3625in" style:use-optimal-column-width="false"/>
    </style:style>
    <style:style style:name="TableColumn104" style:family="table-column">
      <style:table-column-properties style:column-width="2.2652in" style:use-optimal-column-width="false"/>
    </style:style>
    <style:style style:name="TableColumn105" style:family="table-column">
      <style:table-column-properties style:column-width="1.6743in" style:use-optimal-column-width="false"/>
    </style:style>
    <style:style style:name="Table102" style:family="table">
      <style:table-properties style:width="0in" fo:margin-left="0in" table:align="left"/>
    </style:style>
    <style:style style:name="TableRow106" style:family="table-row">
      <style:table-row-properties style:row-height="0.1861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/>
    </style:style>
    <style:style style:name="T109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text-indent="-0.1965in"/>
    </style:style>
    <style:style style:name="T112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15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row-height="0.186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/>
    </style:style>
    <style:style style:name="T119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120" style:parent-style-name="Fonteparág.padrão" style:family="text">
      <style:text-properties style:font-name="Century Gothic" style:font-name-complex="Century Gothic" fo:letter-spacing="-0.0006in" fo:font-size="9pt" style:font-size-asian="9pt" style:font-size-complex="9pt"/>
    </style:style>
    <style:style style:name="T121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122" style:parent-style-name="Fonteparág.padrão" style:family="text">
      <style:text-properties style:font-name="Century Gothic" style:font-name-complex="Century Gothic" fo:letter-spacing="-0.002in" fo:font-size="9pt" style:font-size-asian="9pt" style:font-size-complex="9pt"/>
    </style:style>
    <style:style style:name="T123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124" style:parent-style-name="Fonteparág.padrão" style:family="text">
      <style:text-properties style:font-name="Century Gothic" style:font-name-complex="Century Gothic" fo:letter-spacing="-0.002in" fo:font-size="9pt" style:font-size-asian="9pt" style:font-size-complex="9pt"/>
    </style:style>
    <style:style style:name="T125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126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127" style:parent-style-name="Fonteparág.padrão" style:family="text">
      <style:text-properties style:font-name="Century Gothic" style:font-name-complex="Century Gothic" fo:letter-spacing="-0.0013in" fo:font-size="9pt" style:font-size-asian="9pt" style:font-size-complex="9pt"/>
    </style:style>
    <style:style style:name="T128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 fo:text-indent="-0.1965in"/>
    </style:style>
    <style:style style:name="T131" style:parent-style-name="Fonteparág.padrão" style:family="text">
      <style:text-properties style:font-name="Century Gothic" style:font-name-complex="Century Gothic" fo:letter-spacing="-0.0006i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text-indent="0.0006in"/>
    </style:style>
    <style:style style:name="T134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135" style:parent-style-name="Fonteparág.padrão" style:family="text">
      <style:text-properties style:font-name="Century Gothic" style:font-name-complex="Century Gothic" fo:letter-spacing="-0.0013in" fo:font-size="9pt" style:font-size-asian="9pt" style:font-size-complex="9pt"/>
    </style:style>
    <style:style style:name="T136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137" style:parent-style-name="Fonteparág.padrão" style:family="text">
      <style:text-properties style:font-name="Century Gothic" style:font-name-complex="Century Gothic" fo:letter-spacing="-0.002in" fo:font-size="9pt" style:font-size-asian="9pt" style:font-size-complex="9pt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23pt"/>
    </style:style>
    <style:style style:name="P139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40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4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42" style:parent-style-name="Estilo1" style:family="paragraph">
      <style:paragraph-properties fo:margin-left="-0.1972in">
        <style:tab-stops/>
      </style:paragraph-properties>
      <style:text-properties fo:font-weight="bold" style:font-weight-asian="bold" fo:color="#000000" fo:font-size="12pt" style:font-size-asian="12pt"/>
    </style:style>
    <style:style style:name="P143" style:parent-style-name="Estilo1" style:family="paragraph">
      <style:paragraph-properties fo:margin-left="-0.1972in">
        <style:tab-stops/>
      </style:paragraph-properties>
      <style:text-properties fo:color="#000000" style:font-size-complex="10pt"/>
    </style:style>
    <style:style style:name="P1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color="#000000" fo:letter-spacing="-0.0013in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color="#000000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style:font-name="Century Gothic" style:font-name-complex="Century Gothic" fo:letter-spacing="-0.0006in" fo:font-size="8pt" style:font-size-asian="8pt" style:font-size-complex="8pt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2.2645in" style:use-optimal-column-width="false"/>
    </style:style>
    <style:style style:name="TableColumn173" style:family="table-column">
      <style:table-column-properties style:column-width="1.6736in" style:use-optimal-column-width="false"/>
    </style:style>
    <style:style style:name="Table170" style:family="table">
      <style:table-properties style:width="6.3006in" fo:margin-left="0in" table:align="left"/>
    </style:style>
    <style:style style:name="TableRow174" style:family="table-row">
      <style:table-row-properties style:row-height="0.1861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</style:style>
    <style:style style:name="T177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178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179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 fo:text-indent="-0.1965in"/>
    </style:style>
    <style:style style:name="T182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85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ableRow186" style:family="table-row">
      <style:table-row-properties style:row-height="0.1861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center"/>
    </style:style>
    <style:style style:name="T189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190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191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192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193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194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195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196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197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198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199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text-indent="-0.1965in"/>
    </style:style>
    <style:style style:name="T202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text-indent="0.0006in"/>
    </style:style>
    <style:style style:name="T205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206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207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208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P209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9pt" style:font-size-asian="9pt" style:font-size-complex="16pt"/>
    </style:style>
    <style:style style:name="P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9pt" style:font-size-asian="9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79<text:s/>– Ano<text:s/>12 <text:s/>Segunda-feira,<text:s/>27<text:s/>de<text:s/>dez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.....................................................................................................................................................................1</text:p>
      <text:p text:style-name="P22">Atas...........................................................................................................................................................................2</text:p>
      <text:p text:style-name="P23"/>
      <text:p text:style-name="P24"/>
      <text:p text:style-name="P25"/>
      <text:p text:style-name="P26"><text:span text:style-name="T27">Decreto</text:span><text:span text:style-name="T28"><text:line-break/></text:span><text:span text:style-name="T29">Governo Municipal de Criciúma</text:span></text:p>
      <text:p text:style-name="P30">DECRETO SG/nº 1727/21, de 23 de dezembro de 2021.</text:p>
      <text:p text:style-name="P31"><text:span text:style-name="T32">Altera membro designado no inciso III do art. 1º do Decreto SG/nº 1512/21, de 18 de outubro de 2021.</text:span></text:p>
      <text:p text:style-name="P33"/>
      <text:p text:style-name="P34"><text:span text:style-name="T35">O<text:s/></text:span><text:span text:style-name="T36">PREFEITO DO MUNICÍPIO DE CRICIÚMA</text:span><text:span text:style-name="T37">, no uso de suas atribuições legais e de conformidade com o art. 50, IV, da Lei Orgânica Municipal, de 05/07/1990, e art. 5º, da Lei nº 7.093, de 08 de dezembro de 2017.<text:s/></text:span></text:p>
      <text:p text:style-name="P38"/>
      <text:p text:style-name="P39"><text:span text:style-name="T40">Considerando</text:span><text:span text:style-name="T41"><text:s/>o memorando da Comissão de concurso público,<text:s/></text:span></text:p>
      <text:p text:style-name="P42"/>
      <text:p text:style-name="P43">RESOLVE:</text:p>
      <text:p text:style-name="P44"/>
      <text:p text:style-name="P45"><text:span text:style-name="T46">Art.1º</text:span><text:span text:style-name="T47"><text:s/>O inciso III do art. 1º do Decreto SG/nº 1512/21, que trata sobre a<text:s/></text:span><text:span text:style-name="T48">Comissão para verificação da veracidade do pertencimento racial nos concursos públicos do Poder Executivo Municipal, passa a ser a seguinte:</text:span></text:p>
      <text:p text:style-name="P49"/>
      <text:p text:style-name="P50">Art.1º ...</text:p>
      <text:p text:style-name="P51">I - ...</text:p>
      <text:p text:style-name="P52">II - ...</text:p>
      <text:p text:style-name="P53"><text:span text:style-name="T54">III – Marcia Francisca Mendes - aposentada, representante do Poder Executivo Municipal.</text:span></text:p>
      <text:p text:style-name="P55"/>
      <text:p text:style-name="P56"><text:span text:style-name="T57">Art.2º</text:span><text:span text:style-name="T58"><text:s/>Este Decreto entra em vigor na data de sua publicação.</text:span></text:p>
      <text:p text:style-name="P59"/>
      <text:p text:style-name="P60">Criciúma, 23 de dezembro de 2021.</text:p>
      <text:p text:style-name="P61"/>
      <text:p text:style-name="P62"><text:span text:style-name="T63">CLÉSIO SALVARO</text:span><text:span text:style-name="T64"><text:s/>-<text:s/></text:span><text:span text:style-name="T65">Prefeito do Município de Criciúma</text:span></text:p>
      <text:p text:style-name="P66"><text:span text:style-name="T67">VAGNER ESPINDOLA RODRIGUES</text:span><text:span text:style-name="T68"><text:s/>-<text:s/></text:span><text:span text:style-name="T69">Secretário-Geral</text:span></text:p>
      <text:p text:style-name="P70"/>
      <text:p text:style-name="P71">DAM/jrm</text:p>
      <text:p text:style-name="P72"/>
      <text:p text:style-name="P73"><text:span text:style-name="T74">Ata</text:span><text:span text:style-name="T75">s</text:span><text:span text:style-name="T76"><text:line-break/></text:span><text:span text:style-name="T77">Governo Municipal de Criciúma</text:span></text:p>
      <text:p text:style-name="P78"><text:span text:style-name="T79">A</text:span><text:span text:style-name="T80">T</text:span><text:span text:style-name="T81">A</text:span><text:span text:style-name="T82"><text:s/>05</text:span><text:span text:style-name="T83"><text:s/></text:span><text:span text:style-name="T84">DO EDITAL DE CONCORRÊCIA Nº. 323/PMC/2021</text:span></text:p>
      <text:p text:style-name="P85">(Processo Administrativo Nº. 620339)</text:p>
      <text:soft-page-break/>
      <text:p text:style-name="P86">ATA DA REUNIÃO RESERVADA DA COMISSÃO PERMANENTE DE LICITAÇÕES DO MUNICÍPIO DE CRICIÚMA PARA ANÁLISE DA DOCUMENTAÇÃO DE HABILITAÇÃO E ENCAMINHAMENTO PARA HOMOLOGAÇÃO DO PRESENTE CERTAME.<text:s/></text:p>
      <text:p text:style-name="P87"/>
      <text:p text:style-name="P88"><text:span text:style-name="T89">OBJETO:</text:span><text:span text:style-name="T90"><text:s/>Concessão do serviço público de remoção, guarda e liberação de veículos apreendidos por infrações de trânsito no âmbito do município de Criciúma.</text:span></text:p>
      <text:p text:style-name="P91"><text:span text:style-name="T92">Às onze horas, do dia vinte e três, do mês de dez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 do Edital acima epigrafado. Abertos os trabalhos pelo Presidente e.e., Sr. ANTONIO DE OLIVEIRA, ele informou que após conferida e analisada a documentação de habilitação da empresa DJ GUINCHOS E ESTACIONAMENTO LTDA, conclui-se que cumpriu todas as exigências contidas no Edital, portanto, foi considerada por unanimidade pela Comissão, devidamente<text:s/></text:span><text:span text:style-name="T93">HABILITADA</text:span><text:span text:style-name="T94">. Assim sendo, a Comissão<text:s/></text:span><text:span text:style-name="T95">sugere-se ao Senhor Prefeito Municipal que analise o processo licitatório e homologue o parecer desta Comissão para após, querendo, adjudicar a execução dos serviços, objeto do presente certame a<text:s/></text:span><text:span text:style-name="T96">empresa vencedora<text:s/></text:span><text:span text:style-name="T97">DJ GUINCHOS E ESTACIONAMENTO LTDA</text:span><text:span text:style-name="T98">,</text:span><text:span text:style-name="T99"><text:s/>que propôs o valor da outorga de R$1.050.000,00 (hum milhão e cinquenta mil reais).</text:span><text:span text:style-name="T100"><text:s/>Nada mais havendo a tratar, encerrou-se a sessão, da qual para constar, lavrou-se a presente Ata, que será assinada pelos membros da Comissão de Licitações. Sala de Licitações, (quinta-feira), aos vinte e três dias do mês de dezembro do ano de 2021.</text:span></text:p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ANTONIO DE OLIVEIRA</text:span></text:p>
          </table:table-cell>
          <table:table-cell table:style-name="TableCell110">
            <text:p text:style-name="P111"><text:span text:style-name="T112">OSMAR CORAL</text:span></text:p>
          </table:table-cell>
          <table:table-cell table:style-name="TableCell113">
            <text:p text:style-name="P114"><text:span text:style-name="T115"><text:s text:c="4"/>LEANDRO MUNARETTO</text:span></text:p>
          </table:table-cell>
        </table:table-row>
        <table:table-row table:style-name="TableRow116">
          <table:table-cell table:style-name="TableCell117">
            <text:p text:style-name="P118"><text:span text:style-name="T119">P</text:span><text:span text:style-name="T120">r</text:span><text:span text:style-name="T121">e</text:span><text:span text:style-name="T122">s</text:span><text:span text:style-name="T123">i</text:span><text:span text:style-name="T124">d</text:span><text:span text:style-name="T125">e</text:span><text:span text:style-name="T126">n</text:span><text:span text:style-name="T127">t</text:span><text:span text:style-name="T128">e e.e</text:span></text:p>
          </table:table-cell>
          <table:table-cell table:style-name="TableCell129">
            <text:p text:style-name="P130"><text:span text:style-name="T131">Membro</text:span></text:p>
          </table:table-cell>
          <table:table-cell table:style-name="TableCell132">
            <text:p text:style-name="P133"><text:span text:style-name="T134">M</text:span><text:span text:style-name="T135">e</text:span><text:span text:style-name="T136">mb</text:span><text:span text:style-name="T137">ro-Suplente</text:span></text:p>
          </table:table-cell>
        </table:table-row>
      </table:table>
      <text:p text:style-name="P138"/>
      <text:p text:style-name="P139">Ata</text:p>
      <text:p text:style-name="P140"><text:span text:style-name="T141">CRICIÚMAPREV - Instituto Municipal de Seguridade Social dos Servidores Públicos de Criciúma</text:span></text:p>
      <text:p text:style-name="P142">ATA<text:s/>01<text:s/>DO EDITAL DE TOMADA DE PREÇOS Nº. 001/CRICIUMAPREV/2021</text:p>
      <text:p text:style-name="P143">(Processo Administrativo nº. 624197)</text:p>
      <text:p text:style-name="P144">ATA DA REUNIÃO DA COMISSÃO PERMANENTE DE LICITAÇÕES DO MUNICÍPIO DE CRICIÚMA PARA RECEBIMENTO DOS ENVELOPES E ABERTURA DA DOCUMENTAÇÃO DE HABILITAÇÃO – ENVELOPE Nº 1, CORRESPONDENTE A 1ª FASE DO EDITAL ACIMA EPIGRAFADO.</text:p>
      <text:p text:style-name="P145"/>
      <text:p text:style-name="P146"><text:span text:style-name="T147">OBJETO:</text:span><text:span text:style-name="T148"><text:s/>Contratação de empresa do ramo pertinente para execução dos serviços necessários às<text:s/></text:span><text:span text:style-name="T149">obras de construção do prédio da SEDE PRÓPRIA DO INSTITUTO MUNICIPAL DE SEGURIDADE SOCIAL DOS SERVIDORES PUBLICOS DE CRICIÚMA – CRICIUMAPREV, com 492,90m² de área, na rua Visconde de Cairú – bairro Santa Barbara no Município de Criciúma-SC.<text:s/></text:span></text:p>
      <text:p text:style-name="P150"/>
      <text:p text:style-name="P151"><text:span text:style-name="T152">Às quatorze horas, do dia vinte e três, do mês de dez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 Criciúma designada pelo Decreto SG/n° 142/21 de 1º de fevereiro de 2021,<text:s/></text:span><text:span text:style-name="T153">para recebimento dos envelopes, abertura e julgamento da documentação de habilitação – envelope nº 1, correspondente a 1ª fase do Edital de<text:s/></text:span><text:span text:style-name="T154">Tomada de Preços Nº. 001/CRICIUMAPREV/2021. Abertos os trabalhos pelo Presidente e.e., Sr. ANTÔNIO DE OLIVEIRA, ele realizou a leitura do objeto do presente Edital e informou que não houve impugnação ao edital e as publicações respeitaram os prazos legais. Salientou ainda que protocolaram tempestivamente seus envelopes 1 e 2, lacrados na forma do Edital as empresas KAMILLA CONSTRUÇÕES E PROJETOS LTDA EPP - CNPJ – 10.607.931/0001-06; V. DOS SANTOS GUIDI CONSTRUTORA (CONSTRUTORA META) - CNPJ – 36.200.217/0001-92 e FECEL ENGENHARIA E CONSTRUÇÕES LTDA. <text:s/>Nenhuma das empresas encontravam-se presente neste ato. Presente nesta reunião o Assessor Jurídico do CRICIUMAPREV, Sr. Augusto Eduardo Althoff. Ato contínuo, o Presidente procedeu à separação dos Envelopes Nºs 1 e 2. Deu-se em sequência, a abertura dos envelopes de nº 1 - "Documentação de Habilitação", para exame e rubrica de todos os documentos pelos Membros da Comissão. Deu-se em sequência, a abertura dos envelopes de nº 1 - "Documentação de Habilitação", para análise e conferência dos documentos de habilitação pelos Membros da Comissão com auxílio da engª. Joice M. de Medeiros Gerônimo do quadro técnico da Secretaria de Infraestrutura e Mobilidade Urbana que, após concluída, verificaram que todas as empresas cumpriram rigorosamente com as exigências</text:span><text:span text:style-name="T155"><text:s/>contidas no edital.<text:s/></text:span><text:span text:style-name="T156">Portanto, desta forma, pelos fatos e razões acima expostos, a Comissão, por unanimidade, decidiu pela</text:span><text:span text:style-name="T157"><text:s/></text:span><text:span text:style-name="T158">HABILITAÇÃO</text:span><text:span text:style-name="T159"><text:s/>de todas as empresas, sendo elas:<text:s/></text:span><text:span text:style-name="T160">KAMILLA CONSTRUÇÕES E PROJETOS LTDA EPP; V. DOS SANTOS GUIDI CONSTRUTORA (CONSTRUTORA META) e FECEL ENGENHARIA E CONSTRUÇÕES LTDA</text:span><text:span text:style-name="T161">.<text:s/></text:span><text:span text:style-name="T162">Por conseguinte, o Presidente da</text:span><text:span text:style-name="T163"><text:s/></text:span><text:span text:style-name="T164">Comissão passou os Envelopes Nº 2 - "Proposta de Preços" aos Srs. Membros da Comissão para que os examinassem, ainda lacrados, quanto à regularidade de sua apresentação e<text:s/></text:span><text:span text:style-name="T165">rubricassem nos fechos dos mesmos, que após,<text:s/></text:span><text:span text:style-name="T166">foram lacrados em única<text:s/></text:span><text:soft-page-break/><text:span text:style-name="T167">embalagem, ficando sob a guarda da Comissão de Licitações do Município de Criciúma, para serem abertos em sessão pública a ser marcada oportunamente. Diante do resultado a Comissão de Licitações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consultas e extração de cópias.<text:s/></text:span><text:span text:style-name="T168">Nada mais havendo a tratar, o Presidente da Comissão de Licitações do Município de Criciúma deu por encerrada a sessão da qual para constar, lavrou-se a presente Ata, que vai assinada pelos Membros da Comissão Permanente de Licitações do Município de Criciúma. Sala de Licitações, (quinta-feira), aos vinte e três dias do mês de dezembro do ano de 2021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text:s text:c="6"/></text:span><text:span text:style-name="T178">ANTÔNIO DE OLIVEIRA</text:span><text:span text:style-name="T179"><text:s/></text:span></text:p>
          </table:table-cell>
          <table:table-cell table:style-name="TableCell180">
            <text:p text:style-name="P181"><text:span text:style-name="T182">OSMAR CORAL</text:span></text:p>
          </table:table-cell>
          <table:table-cell table:style-name="TableCell183">
            <text:p text:style-name="P184"><text:span text:style-name="T185">ALAN NUNES CARDOSO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<text:s text:c="3"/></text:span><text:span text:style-name="T190">P</text:span><text:span text:style-name="T191">r</text:span><text:span text:style-name="T192">e</text:span><text:span text:style-name="T193">s</text:span><text:span text:style-name="T194">i</text:span><text:span text:style-name="T195">d</text:span><text:span text:style-name="T196">e</text:span><text:span text:style-name="T197">n</text:span><text:span text:style-name="T198">t</text:span><text:span text:style-name="T199">e e.e.</text:span></text:p>
          </table:table-cell>
          <table:table-cell table:style-name="TableCell200">
            <text:p text:style-name="P201"><text:span text:style-name="T202">Membro-Efetivo</text:span></text:p>
          </table:table-cell>
          <table:table-cell table:style-name="TableCell203">
            <text:p text:style-name="P204"><text:span text:style-name="T205">M</text:span><text:span text:style-name="T206">e</text:span><text:span text:style-name="T207">mb</text:span><text:span text:style-name="T208">ro-Suplente<text:s/></text:span></text:p>
          </table:table-cell>
        </table:table-row>
      </table:table>
      <text:p text:style-name="P209"/>
      <text:p text:style-name="P210"><text:span text:style-name="T211">AUGUSTO EDUARDO ALTHOFF</text:span><text:span text:style-name="T212"><text:s/>-<text:s/></text:span><text:span text:style-name="T213">ASSESSOR JURIDICO DO CRICIUMAPREV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text-line-through-type="none"/>
    </style:style>
    <style:style style:name="WW_CharLFO14LVL2" style:family="text">
      <style:text-properties style:font-name="Courier New" style:text-line-through-type="none"/>
    </style:style>
    <style:style style:name="WW_CharLFO14LVL3" style:family="text">
      <style:text-properties style:font-name="Wingdings" style:text-line-through-type="none"/>
    </style:style>
    <style:style style:name="WW_CharLFO14LVL4" style:family="text">
      <style:text-properties style:font-name="Symbol" style:text-line-through-type="none"/>
    </style:style>
    <style:style style:name="WW_CharLFO14LVL5" style:family="text">
      <style:text-properties style:font-name="Courier New" style:text-line-through-type="none"/>
    </style:style>
    <style:style style:name="WW_CharLFO14LVL6" style:family="text">
      <style:text-properties style:font-name="Wingdings" style:text-line-through-type="none"/>
    </style:style>
    <style:style style:name="WW_CharLFO14LVL7" style:family="text">
      <style:text-properties style:font-name="Symbol" style:text-line-through-type="none"/>
    </style:style>
    <style:style style:name="WW_CharLFO14LVL8" style:family="text">
      <style:text-properties style:font-name="Courier New" style:text-line-through-type="none"/>
    </style:style>
    <style:style style:name="WW_CharLFO14LVL9" style:family="text">
      <style:text-properties style:font-name="Wingdings" style:text-line-through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="Calibri" style:font-name-asian="Times New Roman" style:font-name-complex="Calibri" fo:font-size="10pt" style:font-size-asian="10pt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5LVL1" style:family="text">
      <style:text-properties style:font-name="Symbol" style:text-line-through-type="none"/>
    </style:style>
    <style:style style:name="WW_CharLFO25LVL2" style:family="text">
      <style:text-properties style:font-name="Courier New" style:text-line-through-type="none"/>
    </style:style>
    <style:style style:name="WW_CharLFO25LVL3" style:family="text">
      <style:text-properties style:font-name="Wingdings" style:text-line-through-type="none"/>
    </style:style>
    <style:style style:name="WW_CharLFO25LVL4" style:family="text">
      <style:text-properties style:font-name="Symbol" style:text-line-through-type="none"/>
    </style:style>
    <style:style style:name="WW_CharLFO25LVL5" style:family="text">
      <style:text-properties style:font-name="Courier New" style:text-line-through-type="none"/>
    </style:style>
    <style:style style:name="WW_CharLFO25LVL6" style:family="text">
      <style:text-properties style:font-name="Wingdings" style:text-line-through-type="none"/>
    </style:style>
    <style:style style:name="WW_CharLFO25LVL7" style:family="text">
      <style:text-properties style:font-name="Symbol" style:text-line-through-type="none"/>
    </style:style>
    <style:style style:name="WW_CharLFO25LVL8" style:family="text">
      <style:text-properties style:font-name="Courier New" style:text-line-through-type="none"/>
    </style:style>
    <style:style style:name="WW_CharLFO25LVL9" style:family="text">
      <style:text-properties style:font-name="Wingdings" style:text-line-through-type="none"/>
    </style:style>
    <style:style style:name="WW_CharLFO27LVL1" style:family="text">
      <style:text-properties style:use-window-font-color="true"/>
    </style:style>
    <style:style style:name="WW_CharLFO31LVL1" style:family="text">
      <style:text-properties style:font-name-complex="Calibri"/>
    </style:style>
    <style:style style:name="WW_CharLFO40LVL1" style:family="text">
      <style:text-properties style:font-name="Arial" style:font-name-asian="Calibri" style:font-name-complex="Arial"/>
    </style:style>
    <style:style style:name="WW_CharLFO4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79<text:s/>– Ano<text:s/>12<text:s/>Segunda-feira,<text:s/>27<text:s/>de<text:s/>dezembro<text:s/>de 2021</text:p></draw:text-box><svg:title/><svg:desc/></draw:frame></text:span><text:span text:style-name="T4"><draw:frame draw:z-index="251659264" draw:style-name="a2" draw:name="Imagem 1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1-12-27T13:58:00Z</meta:creation-date>
    <dc:date>2021-12-27T13:58:00Z</dc:date>
    <meta:print-date>2021-12-27T13:56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218" meta:character-count="7781" meta:row-count="54" meta:non-whitespace-character-count="6578"/>
  </office:meta>
</office:document-meta>
</file>