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7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8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9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9pt" style:font-size-asian="9pt" style:font-size-complex="16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-0.6888in">
        <style:tab-stops>
          <style:tab-stop style:type="left" style:position="2.1659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1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82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88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widows="0" fo:orphans="0" fo:text-align="justify" fo:margin-bottom="0in" fo:line-height="100%" fo:margin-left="-0.1972in" fo:margin-right="0.0638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Recuodecorpodetexto3" style:family="paragraph">
      <style:paragraph-properties fo:text-indent="1.6736in"/>
      <style:text-properties style:font-name="Calibri" style:font-name-complex="Calibri" fo:font-size="10pt" style:font-size-asian="10pt" style:font-size-complex="10pt"/>
    </style:style>
    <style:style style:name="TableColumn109" style:family="table-column">
      <style:table-column-properties style:column-width="4.7194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1.0847in" style:use-optimal-column-width="false"/>
    </style:style>
    <style:style style:name="Table108" style:family="table">
      <style:table-properties style:width="6.1979in" fo:margin-left="0.0486in" table:align="left"/>
    </style:style>
    <style:style style:name="TableRow112" style:family="table-row">
      <style:table-row-properties style:min-row-height="0.1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ítulo6" style:family="paragraph">
      <style:paragraph-properties fo:text-align="center" fo:margin-top="0in" fo:line-height="100%" fo:margin-left="-0.0472in">
        <style:tab-stops/>
      </style:paragraph-properties>
    </style:style>
    <style:style style:name="T120" style:parent-style-name="Fonteparág.padrão" style:family="text"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Título6" style:family="paragraph">
      <style:paragraph-properties fo:text-align="end" fo:margin-top="0in" fo:line-height="100%" fo:margin-left="-0.0486in" fo:margin-right="0.1444in">
        <style:tab-stops>
          <style:tab-stop style:type="center" style:position="0.5888in"/>
          <style:tab-stop style:type="center" style:position="0.6881in"/>
          <style:tab-stop style:type="right" style:position="1.377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widows="0" fo:orphans="0" fo:text-align="justify" fo:margin-bottom="0in" fo:line-height="100%" fo:margin-right="-0.0312in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asian="MS Mincho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P145" style:parent-style-name="Corpodetexto" style:family="paragraph">
      <style:paragraph-properties fo:margin-left="1.7722in" fo:margin-right="-0.012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146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7" style:parent-style-name="Normal" style:family="paragraph">
      <style:paragraph-properties fo:text-align="center" fo:margin-left="-1.0833in" fo:margin-right="-0.6895in">
        <style:tab-stops/>
      </style:paragraph-properties>
      <style:text-properties style:font-name="Arial" style:font-name-complex="Arial" fo:font-size="1pt" style:font-size-asian="1pt" style:font-size-complex="9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0" style:parent-style-name="Recuodecorpodetexto2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800000" fo:font-size="7pt" style:font-size-asian="7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4" style:parent-style-name="textbody0" style:family="paragraph">
      <style:paragraph-properties fo:text-align="justify" fo:margin-top="0in" fo:margin-bottom="0in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9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Recuodecorpodetexto2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800000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textbody0" style:family="paragraph">
      <style:paragraph-properties fo:text-align="justify" fo:margin-top="0in" fo:margin-bottom="0in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1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8pt" style:font-size-asian="8pt" style:font-size-complex="16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05" style:parent-style-name="Recuodecorpodetexto2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800000" fo:font-size="6pt" style:font-size-asian="6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339" style:parent-style-name="textbody0" style:family="paragraph">
      <style:paragraph-properties fo:text-align="justify" fo:margin-top="0in" fo:margin-bottom="0in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Textoembloco" style:family="paragraph">
      <style:paragraph-properties fo:margin-left="-0.1972in" fo:margin-right="-0.031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Título1" style:family="paragraph">
      <style:paragraph-properties fo:text-align="justify" fo:margin-top="0in" fo:margin-left="-0.1972in" fo:margin-right="-0.7875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4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5" style:parent-style-name="Normal" style:family="paragraph">
      <style:paragraph-properties fo:margin-bottom="0in" fo:line-height="100%" fo:text-indent="-0.2951in">
        <style:tab-stops>
          <style:tab-stop style:type="left" style:position="0.3645in"/>
        </style:tab-stops>
      </style:paragraph-properties>
      <style:text-properties style:font-name="Calibri" style:font-name-complex="Calibri" fo:font-size="3pt" style:font-size-asian="3pt" style:font-size-complex="16pt"/>
    </style:style>
    <style:style style:name="P4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2pt" style:font-size-asian="12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2pt" style:font-size-asian="12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0.0041in">
        <style:tab-stops/>
      </style:paragraph-properties>
    </style:style>
    <style:style style:name="T4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44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4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7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10pt" style:font-size-asian="10pt" style:font-size-complex="23pt"/>
    </style:style>
    <style:style style:name="P458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459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460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10pt" style:font-size-asian="10pt" style:font-size-complex="16pt"/>
    </style:style>
    <style:style style:name="P461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5pt" style:font-size-asian="5pt" style:font-size-complex="16pt"/>
    </style:style>
    <style:style style:name="P4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2pt" style:font-size-asian="12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2pt" style:font-size-asian="12pt" style:font-size-complex="10pt"/>
    </style:style>
    <style:style style:name="P47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47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12pt" style:font-size-asian="12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2pt" style:font-size-asian="12pt" style:font-size-complex="10pt"/>
    </style:style>
    <style:style style:name="P4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8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4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14pt" style:font-size-asian="14pt" style:font-size-complex="23pt"/>
    </style:style>
    <style:style style:name="P545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5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9pt" style:font-size-asian="9pt" style:font-size-complex="16pt"/>
    </style:style>
    <style:style style:name="P54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5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56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591" style:family="table-column">
      <style:table-column-properties style:column-width="2.3625in" style:use-optimal-column-width="false"/>
    </style:style>
    <style:style style:name="TableColumn592" style:family="table-column">
      <style:table-column-properties style:column-width="2.2652in" style:use-optimal-column-width="false"/>
    </style:style>
    <style:style style:name="TableColumn593" style:family="table-column">
      <style:table-column-properties style:column-width="1.6743in" style:use-optimal-column-width="false"/>
    </style:style>
    <style:style style:name="Table590" style:family="table">
      <style:table-properties style:width="6.302in" fo:margin-left="0in" table:align="left"/>
    </style:style>
    <style:style style:name="TableRow594" style:family="table-row">
      <style:table-row-properties style:row-height="0.1861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text-align="center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text-align="center" fo:text-indent="-0.1965in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4" style:family="table-row">
      <style:table-row-properties style:row-height="0.1861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text-align="center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text-align="center" fo:text-indent="-0.1965in"/>
    </style:style>
    <style:style style:name="T6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text-align="center" fo:text-indent="0.0006in"/>
    </style:style>
    <style:style style:name="T6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26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5pt" style:font-size-asian="5pt" style:font-size-complex="23pt"/>
    </style:style>
    <style:style style:name="P634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635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636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7pt" style:font-size-asian="7pt" style:font-size-complex="16pt"/>
    </style:style>
    <style:style style:name="P637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38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size-complex="12pt"/>
    </style:style>
    <style:style style:name="P639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1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43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64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64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4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64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50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651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65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666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</style:style>
    <style:style style:name="T667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668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669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  <style:tab-stop style:type="left" style:position="0.56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674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675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size-complex="12pt"/>
    </style:style>
    <style:style style:name="P676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8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80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68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68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85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686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68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0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01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</style:style>
    <style:style style:name="T702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703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8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709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10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8pt" style:font-size-asian="8pt" style:font-size-complex="12pt"/>
    </style:style>
    <style:style style:name="P711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3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15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71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71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20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21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2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5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36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</style:style>
    <style:style style:name="T737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738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9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  <style:tab-stop style:type="left" style:position="0.56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744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45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size-complex="12pt"/>
    </style:style>
    <style:style style:name="P746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8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50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75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75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55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56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5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0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71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</style:style>
    <style:style style:name="T772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773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  <style:tab-stop style:type="left" style:position="0.5618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779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80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8pt" style:font-size-asian="8pt" style:font-size-complex="12pt"/>
    </style:style>
    <style:style style:name="P781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3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85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78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78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88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791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92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93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94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799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08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</style:style>
    <style:style style:name="T809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810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1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  <style:tab-stop style:type="left" style:position="0.561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816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817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pt" style:font-size-asian="9pt" style:font-size-complex="12pt"/>
    </style:style>
    <style:style style:name="P818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0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22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82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82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27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28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29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2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43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</style:style>
    <style:style style:name="T84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845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8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8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8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5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58" style:parent-style-name="Normal" style:family="paragraph">
      <style:paragraph-properties fo:text-align="justify" fo:margin-bottom="0in" fo:line-height="100%" fo:margin-left="-0.1972in" fo:margin-right="0.118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 fo:margin-right="0.118in">
        <style:tab-stops>
          <style:tab-stop style:type="left" style:position="0.3944in"/>
        </style:tab-stops>
      </style:paragraph-properties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8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884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885" style:parent-style-name="Normal" style:family="paragraph">
      <style:paragraph-properties fo:margin-bottom="0in" fo:line-height="100%" fo:text-indent="-0.1972in">
        <style:tab-stops>
          <style:tab-stop style:type="left" style:position="0.3645in"/>
        </style:tab-stops>
      </style:paragraph-properties>
      <style:text-properties style:font-name="Calibri" style:font-name-complex="Calibri" fo:font-size="9pt" style:font-size-asian="9pt" style:font-size-complex="12pt"/>
    </style:style>
    <style:style style:name="P88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/>
    </style:style>
    <style:style style:name="T888" style:parent-style-name="Fonteparág.padrão" style:family="text">
      <style:text-properties style:font-name="Calibri" style:font-name-complex="Calibri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8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7pt" style:font-size-asian="7pt" style:text-underline-type="single" style:text-underline-style="solid" style:text-underline-width="auto" style:text-underline-mode="continuous"/>
    </style:style>
    <style:style style:name="P8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93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894" style:parent-style-name="Fonteparág.padrão" style:family="text">
      <style:text-properties style:font-name="Calibri" style:font-name-complex="Calibri" style:use-window-font-color="true" style:font-size-complex="10pt"/>
    </style:style>
    <style:style style:name="P8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898" style:parent-style-name="Fonteparág.padrão" style:family="text">
      <style:text-properties style:font-name="Calibri" style:font-name-complex="Calibri" style:use-window-font-color="true" style:font-size-complex="10pt"/>
    </style:style>
    <style:style style:name="P8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902" style:parent-style-name="Fonteparág.padrão" style:family="text">
      <style:text-properties style:font-name="Calibri" style:font-name-complex="Calibri" style:use-window-font-color="true" style:font-size-complex="10pt"/>
    </style:style>
    <style:style style:name="P9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05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906" style:parent-style-name="Fonteparág.padrão" style:family="text">
      <style:text-properties style:font-name="Calibri" style:font-name-complex="Calibri" style:use-window-font-color="true" style:font-size-complex="10pt"/>
    </style:style>
    <style:style style:name="P9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09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910" style:parent-style-name="Fonteparág.padrão" style:family="text">
      <style:text-properties style:font-name="Calibri" style:font-name-complex="Calibri" style:use-window-font-color="true" style:font-size-complex="10pt"/>
    </style:style>
    <style:style style:name="T911" style:parent-style-name="Hyperlink" style:family="text">
      <style:text-properties style:font-name="Calibri" style:font-name-asian="Times New Roman" style:font-name-complex="Calibri" style:use-window-font-color="true" style:font-size-complex="10pt"/>
    </style:style>
    <style:style style:name="T912" style:parent-style-name="Fonteparág.padrão" style:family="text">
      <style:text-properties style:font-name="Calibri" style:font-name-complex="Calibri" style:use-window-font-color="true" style:font-size-complex="10pt"/>
    </style:style>
    <style:style style:name="T913" style:parent-style-name="Fonteparág.padrão" style:family="text">
      <style:text-properties style:font-name="Calibri" style:font-name-complex="Calibri" style:use-window-font-color="true" style:font-size-complex="10pt" style:text-underline-type="single" style:text-underline-style="solid" style:text-underline-width="auto" style:text-underline-mode="continuous"/>
    </style:style>
    <style:style style:name="T914" style:parent-style-name="Fonteparág.padrão" style:family="text">
      <style:text-properties style:font-name="Calibri" style:font-name-complex="Calibri" style:use-window-font-color="true" style:font-size-complex="10pt"/>
    </style:style>
    <style:style style:name="P9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919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920" style:parent-style-name="Fonteparág.padrão" style:family="text">
      <style:text-properties style:font-name="Calibri" style:font-name-complex="Calibri" style:use-window-font-color="true" style:font-size-complex="10pt"/>
    </style:style>
    <style:style style:name="T921" style:parent-style-name="Fonteparág.padrão" style:family="text">
      <style:text-properties style:font-name="Calibri" style:font-name-complex="Calibri" style:use-window-font-color="true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78<text:s/>– Ano<text:s/>12 <text:s/>Quinta-feira,<text:s/>23<text:s/>de<text:s/>dezem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xtratos....................................................................................................................................................................5</text:p>
      <text:p text:style-name="P23">Atas..........................................................................................................................................................................6</text:p>
      <text:p text:style-name="P24">Avisos de Licitações.................................................................................................................................................7</text:p>
      <text:p text:style-name="P25">Aviso........................................................................................................................................................................9</text:p>
      <text:p text:style-name="P26"/>
      <text:p text:style-name="P27">Decretos</text:p>
      <text:p text:style-name="P28">Governo Municipal de Criciúma</text:p>
      <text:p text:style-name="P29"/>
      <text:p text:style-name="P30">DECRETO SE/nº 1673/21, de 2 de dezembro de 2021.<text:s/></text:p>
      <text:p text:style-name="P31"/>
      <text:p text:style-name="P32">Prorroga efeitos do Decreto SE/nº 636/21 de 1º de abril de 2021.</text:p>
      <text:p text:style-name="P33"/>
      <text:p text:style-name="P34"><text:span text:style-name="T35"><text:tab/></text:span><text:span text:style-name="T36"><text:tab/>O<text:s/></text:span><text:span text:style-name="T37">PREFEITO DO MUNICÍPIO DE CRICIÚMA</text:span><text:span text:style-name="T38">, no uso de suas atribuições legais</text:span><text:span text:style-name="T39"><text:s/>e com fundamento da</text:span><text:span text:style-name="T40"><text:s/></text:span><text:span text:style-name="T41">Lei nº 5.882 de 08/08/2011, regulamentada pelo Decreto SG/nº 717/11 e nos termos do art. 50, inciso IV, da Lei Orgânica Municipal, de 5 de julho de 1990, e</text:span></text:p>
      <text:p text:style-name="P42"/>
      <text:p text:style-name="P43"><text:span text:style-name="T44"><text:tab/></text:span><text:span text:style-name="T45"><text:tab/></text:span><text:span text:style-name="T46">Considerando</text:span><text:span text:style-name="T47"><text:s/>o que consta no Processo nº 625281 de 25/11/2021,</text:span></text:p>
      <text:p text:style-name="P48"/>
      <text:p text:style-name="P49"><text:tab/><text:tab/>DECRETA:</text:p>
      <text:p text:style-name="P50"/>
      <text:p text:style-name="P51"><text:span text:style-name="T52">Art.1º</text:span><text:span text:style-name="T53"><text:s/>Fica prorrogado até 2 de dezembro de 2022, os efeitos do Decreto SE/nº 1538/19, já prorrogado pelo Decreto SE/nº 636/21, que concedeu horário especial de trabalho, sem prejuízo e redução da remuneração,</text:span><text:span text:style-name="T54"><text:s/>a<text:s/></text:span><text:span text:style-name="T55">ANGELA ADRIANA SANTIAGO LETWINKA,<text:s/></text:span><text:span text:style-name="T56">matrícula nº 56.744</text:span><text:span text:style-name="T57">,<text:s/></text:span><text:span text:style-name="T58">Servente Escolar</text:span><text:span text:style-name="T59">,<text:s/></text:span><text:span text:style-name="T60">lotada com 40 horas semanais na Secretaria Municipal de Educação, para cu</text:span><text:span text:style-name="T61">mprir 30 horas semanais, a fim de prestar assistência e acompanhamento da STEFANI LETWINKA DA SILVA.</text:span></text:p>
      <text:p text:style-name="P62"/>
      <text:p text:style-name="P63"><text:span text:style-name="T64">Art.2º</text:span><text:span text:style-name="T65"><text:s/>Revogam-se as disposições em contrário.</text:span></text:p>
      <text:p text:style-name="P66"/>
      <text:p text:style-name="P67"><text:span text:style-name="T68"><text:tab/></text:span><text:span text:style-name="T69"><text:tab/></text:span><text:span text:style-name="T70">Criciúma, 2 de dezembro de 2021.</text:span></text:p>
      <text:p text:style-name="P71"/>
      <text:p text:style-name="P72"><text:span text:style-name="T73">CLÉSIO SALVARO</text:span><text:span text:style-name="T74"><text:s text:c="2"/>-<text:s/></text:span><text:span text:style-name="T75">Prefeito do Município de Criciúma</text:span></text:p>
      <text:p text:style-name="P76"><text:span text:style-name="T77">VALMIR DAGOSTIM</text:span><text:span text:style-name="T78"><text:s/>-<text:s/></text:span><text:span text:style-name="T79">Secretário Municipal de Educação</text:span></text:p>
      <text:p text:style-name="P80">DAM/jrm.</text:p>
      <text:p text:style-name="P81"/>
      <text:p text:style-name="P82">DECRETO SG/nº 1710/21, de 16 de dezembro de 2021</text:p>
      <text:p text:style-name="P83"/>
      <text:p text:style-name="P84"><text:span text:style-name="T85">Retifica o cálculo dos proventos de aposentadoria do Decreto SG/nº 864/18, de 2 de agosto de 2018</text:span><text:span text:style-name="T86">.</text:span></text:p>
      <text:p text:style-name="P87"/>
      <text:p text:style-name="P88"><text:span text:style-name="T89">O<text:s/></text:span><text:span text:style-name="T90">PREFEITO DO MUNICÍPIO DE CRICIÚMA</text:span><text:span text:style-name="T91">, no uso de suas atribuições legais, de acordo<text:s/></text:span><text:span text:style-name="T92">com o que consta no Processo nº <text:s/></text:span><text:span text:style-name="T93">534024/2018 e em vista das irregularidades apontadas pelo Tribunal de Contas do Estado no Processo nº @APE 19/00333470, resolve:</text:span></text:p>
      <text:p text:style-name="P94"/>
      <text:soft-page-break/>
      <text:p text:style-name="P95">RETIFICAR o</text:p>
      <text:p text:style-name="P96"/>
      <text:p text:style-name="P97"><text:span text:style-name="T98">Decreto SG/nº 864/18, que concedeu aposentadoria voluntaria por idade e tempo de contribuição, com proventos integrais, a servidora<text:s/></text:span><text:span text:style-name="T99">JUCILEIA VICENCIA LALAU,</text:span><text:span text:style-name="T100"><text:s/></text:span><text:span text:style-name="T101">matrícula nº 54.681</text:span><text:span text:style-name="T102">,</text:span><text:span text:style-name="T103"><text:s/></text:span><text:span text:style-name="T104">Fiscal Geral de Nível Superior,</text:span><text:span text:style-name="T105"><text:s/></text:span><text:span text:style-name="T106">na parte referente ao cálculo dos proventos da inatividade que passa a ser o seguinte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CÁLCULO DOS PROVENTOS DE APOSENTADORIA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Salário Base</text:p>
          </table:table-cell>
          <table:table-cell table:style-name="TableCell118">
            <text:p text:style-name="P119"><text:span text:style-name="T120">R$</text:span></text:p>
          </table:table-cell>
          <table:table-cell table:style-name="TableCell121">
            <text:p text:style-name="P122">15.147,72</text:p>
          </table:table-cell>
        </table:table-row>
        <table:table-row table:style-name="TableRow123">
          <table:table-cell table:style-name="TableCell124">
            <text:p text:style-name="P125">Triênio</text:p>
          </table:table-cell>
          <table:table-cell table:style-name="TableCell126">
            <text:p text:style-name="P127">R$</text:p>
          </table:table-cell>
          <table:table-cell table:style-name="TableCell128">
            <text:p text:style-name="P129">2.272,16</text:p>
          </table:table-cell>
        </table:table-row>
        <table:table-row table:style-name="TableRow130">
          <table:table-cell table:style-name="TableCell131">
            <text:p text:style-name="P132"><text:span text:style-name="T133">Gratificação HA LC nº 013/99 - art. 11, § 4º (2000 h)</text:span></text:p>
          </table:table-cell>
          <table:table-cell table:style-name="TableCell134">
            <text:p text:style-name="P135">R$</text:p>
          </table:table-cell>
          <table:table-cell table:style-name="TableCell136">
            <text:p text:style-name="P137">721,33</text:p>
          </table:table-cell>
        </table:table-row>
        <table:table-row table:style-name="TableRow138">
          <table:table-cell table:style-name="TableCell139">
            <text:p text:style-name="P140">Total dos Proventos</text:p>
          </table:table-cell>
          <table:table-cell table:style-name="TableCell141">
            <text:p text:style-name="P142">R$</text:p>
          </table:table-cell>
          <table:table-cell table:style-name="TableCell143">
            <text:p text:style-name="P144">18.141,21</text:p>
          </table:table-cell>
        </table:table-row>
      </table:table>
      <text:p text:style-name="P145"/>
      <text:p text:style-name="P146">Criciúma, 16 de dezembro de 2021.</text:p>
      <text:p text:style-name="P147"/>
      <text:p text:style-name="P148"><text:span text:style-name="T149">CLÉSIOSALVARO</text:span><text:span text:style-name="T150"><text:s/>-<text:s/></text:span><text:span text:style-name="T151">Prefeito do Município de Criciúma</text:span></text:p>
      <text:p text:style-name="P152"><text:span text:style-name="T153">DARCI ANTONIO FILHO</text:span><text:span text:style-name="T154"><text:s text:c="2"/>-<text:s/></text:span><text:span text:style-name="T155">Diretor Presidente do CRICIÚMAPREV</text:span></text:p>
      <text:p text:style-name="P156">DAM/jrm</text:p>
      <text:p text:style-name="P157"/>
      <text:p text:style-name="P158">DECRETO SG/ nº 1714/21, de 17 de dezembro de 2021.</text:p>
      <text:p text:style-name="P159"/>
      <text:p text:style-name="P160">Credencia a OSC - Organização de Sociedade Civil Centro Social Urbano Adolfo Lineburguer, como apta a celebrar parceria com o Município de Criciúma na área de Assistência Social, termos da legislação vigente.</text:p>
      <text:p text:style-name="P161"/>
      <text:p text:style-name="P162"><text:span text:style-name="T163">O<text:s/></text:span><text:span text:style-name="T164">PREFEITO DO MUNICÍPO DE CRICIÚMA</text:span><text:span text:style-name="T165">, no uso de suas atribuições legais, de acordo com o que consta no Processo nº 624993 <text:s/>de 23/11/2021 e em conformidade com o art. 50, inciso IV, da Lei Orgânica Municipal, de 5 de julho de 1990, e</text:span></text:p>
      <text:p text:style-name="P166"/>
      <text:p text:style-name="P167"><text:span text:style-name="T168">Considerando</text:span><text:span text:style-name="T169"><text:s/>a Lei Federal nº 13.019, de 31 de julho de 2014, que estabelece<text:s/></text:span><text:span text:style-name="T170">o regime jurídico das parcerias entre a administração pública e as organizações da sociedade civil, em regime de mútua cooperação, para a consecução de finalidades de interesse público e recíproco, mediante a execução de atividades ou de projetos previamente estabelecidos em planos de trabalho inseridos em termos de colaboração, em termos de fomento ou em acordos de cooperação; define diretrizes para a política de fomento, de colaboração e de cooperação com organizações da sociedade civil; e altera as Leis n</text:span><text:span text:style-name="T171">os</text:span><text:span text:style-name="T172"> 8.429, de 2 de junho de 1992, e 9.790, de 23 de março de 1999;</text:span></text:p>
      <text:p text:style-name="P173"/>
      <text:p text:style-name="P174"><text:span text:style-name="T175">Considerando<text:s/></text:span><text:span text:style-name="T176">os termos do Decreto Municipal SG/nº 638/17, de 21 de março de 2017, que dispõe sobre o credenciamento das Organizações da Sociedade Civil, para a consecução de finalidades de interesse público e recíproco, mediante a execução de projetos previamente estabelecidos em planos de trabalho, nos termos da lei federal 13.019/2014, com suas alterações posteriores, e <text:s/>dá outras providências;</text:span></text:p>
      <text:p text:style-name="P177"/>
      <text:p text:style-name="P178"><text:span text:style-name="T179">Considerando</text:span><text:span text:style-name="T180"><text:s/>o Decreto Municipal nº 1400/17, de 2 de outubro de 2017, que regulamenta as parcerias entre o Município de Criciúma e as organizações de sociedade civil para consecução de finalidades de interesse público e recíproco, mediante a execução de projetos e atividades previamente estabelecidos em plano de trabalho, nos termos das leis federais 13.019, de 2014 e 13.204, de 2015 e do Decreto Federal nº 8726, de 2016;</text:span></text:p>
      <text:p text:style-name="P181"/>
      <text:p text:style-name="P182"><text:span text:style-name="T183">Considerando</text:span><text:span text:style-name="T184"><text:s/>o interesse público que rege as relações entre o Município de Criciúma e as Organizações de Sociedade Civil;</text:span></text:p>
      <text:p text:style-name="P185"/>
      <text:p text:style-name="P186"><text:span text:style-name="T187">Considerando</text:span><text:span text:style-name="T188"><text:s/>o Parecer Jurídico nº 003/2021, da Secretaria Municpal de Assistência Social, na data de 13 de dezembro de 2021,</text:span></text:p>
      <text:p text:style-name="P189"/>
      <text:p text:style-name="P190"><text:span text:style-name="T191">DECRETA</text:span><text:span text:style-name="T192">:</text:span></text:p>
      <text:p text:style-name="P193"/>
      <text:p text:style-name="P194"><text:span text:style-name="T195">Art.1º</text:span><text:span text:style-name="T196"><text:s/>Reconhece credenciada e apta para a formalização de parceria na área da Assitência Social, que vise a consecução de finalidades de interesse público e recíproco, mediante a execução de projetos previamente estabelecidos em planos de trabalho, nos termos da Lei Federal nº 13.019/2014, Decreto Municipal 638/17, Decreto Municipal 1400/17 e alterações, a Organização da Sociedade Civil</text:span><text:span text:style-name="T197"><text:s/>Centro Social Urbano Adolfo Lineburguer,<text:s/></text:span><text:span text:style-name="T198">associação sem fins lucrativos, inscrita no Cadastro Nacional de Pessoas Jurídicas - CNPJ sob o n</text:span><text:span text:style-name="T199">º</text:span><text:span text:style-name="T200"><text:s/>83.814.400/0001-68</text:span><text:span text:style-name="T201">, com sede na Rua Acre, nº 191, Bairro Nossa Senhora da Salete, CEP 88813-340 – Criciúma - SC.</text:span></text:p>
      <text:p text:style-name="P202"/>
      <text:p text:style-name="P203"><text:span text:style-name="T204">Art.2º<text:s/></text:span><text:span text:style-name="T205">O Município de Criciúma, observado o contido na legislação aplicável, poderá celebrar Termo de Colaboração, Termo de Fomento e/ou Acordo de Cooperação com a entidade referida no art. 1º do presente Decreto.</text:span></text:p>
      <text:p text:style-name="P206"/>
      <text:p text:style-name="P207"><text:span text:style-name="T208">Art.3º<text:s/></text:span><text:span text:style-name="T209">A execução do Termo de Colaboração, Termo de Fomento ou Acordo de Cooperação será acompanhada e fiscalizada pela Secretaria Municipal de Assistência Social.</text:span></text:p>
      <text:p text:style-name="P210"/>
      <text:p text:style-name="P211"><text:span text:style-name="T212">Art.4º</text:span><text:span text:style-name="T213"><text:s/>Este Decreto entra em vigor na data de sua publicação.</text:span></text:p>
      <text:soft-page-break/>
      <text:p text:style-name="P214"><text:span text:style-name="T215">Art.5º</text:span><text:span text:style-name="T216"><text:s/>Revogam-se as disposições em contrário.</text:span></text:p>
      <text:p text:style-name="P217"/>
      <text:p text:style-name="P218">Criciúma, 17 de dezembro de 2021.</text:p>
      <text:p text:style-name="P219"/>
      <text:p text:style-name="P220"><text:span text:style-name="T221">CLÉSIO SALVARO</text:span><text:span text:style-name="T222"><text:s text:c="2"/>-<text:s/></text:span><text:span text:style-name="T223">Prefeito do Município de Criciúma</text:span></text:p>
      <text:p text:style-name="P224"><text:span text:style-name="T225">VAGNER ESPINDOLA RODRIGUES</text:span><text:span text:style-name="T226"><text:s text:c="2"/>-<text:s/></text:span><text:span text:style-name="T227">Secretário-Geral</text:span></text:p>
      <text:p text:style-name="P228">DAM/cbm.</text:p>
      <text:p text:style-name="P229"/>
      <text:p text:style-name="P230">DECRETO SG/ nº 1715/21, de 17 de dezembro de 2021.</text:p>
      <text:p text:style-name="P231"/>
      <text:p text:style-name="P232">Credencia a OSC - Organização de Sociedade Civil Associação Beneficente Nossa Casa, como apta a celebrar parceria com o Município de Criciúma na área de Assistência Social, termos da legislação vigente.</text:p>
      <text:p text:style-name="P233"/>
      <text:p text:style-name="P234"><text:span text:style-name="T235">O<text:s/></text:span><text:span text:style-name="T236">PREFEITO DO MUNICÍPO DE CRICIÚMA</text:span><text:span text:style-name="T237">, no uso de suas atribuições legais, de acordo com o que consta no Processo nº 622542 <text:s/>de 23/11/2021 e em conformidade com o art. 50, inciso IV, da Lei Orgânica Municipal, de 5 de julho de 1990, e</text:span></text:p>
      <text:p text:style-name="P238"/>
      <text:p text:style-name="P239"><text:span text:style-name="T240">Considerando</text:span><text:span text:style-name="T241"><text:s/>a Lei Federal nº 13.019, de 31 de julho de 2014, que estabelece<text:s/></text:span><text:span text:style-name="T242">o regime jurídico das parcerias entre a administração pública e as organizações da sociedade civil, em regime de mútua cooperação, para a consecução de finalidades de interesse público e recíproco, mediante a execução de atividades ou de projetos previamente estabelecidos em planos de trabalho inseridos em termos de colaboração, em termos de fomento ou em acordos de cooperação; define diretrizes para a política de fomento, de colaboração e de cooperação com organizações da sociedade civil; e altera as Leis n</text:span><text:span text:style-name="T243">os</text:span><text:span text:style-name="T244"> 8.429, de 2 de junho de 1992, e 9.790, de 23 de março de 1999;</text:span></text:p>
      <text:p text:style-name="P245"/>
      <text:p text:style-name="P246"><text:span text:style-name="T247">Considerando<text:s/></text:span><text:span text:style-name="T248">os termos do Decreto Municipal SG/nº 638/17, de 21 de março de 2017, que dispõe sobre o credenciamento das Organizações da Sociedade Civil, para a consecução de finalidades de interesse público e recíproco, mediante a execução de projetos previamente estabelecidos em planos de trabalho, nos termos da lei federal 13.019/2014, com suas alterações posteriores, e <text:s/>dá outras providências;</text:span></text:p>
      <text:p text:style-name="P249"/>
      <text:p text:style-name="P250"><text:span text:style-name="T251">Considerando</text:span><text:span text:style-name="T252"><text:s/>o Decreto Municipal nº 1400/17, de 2 de outubro de 2017, que regulamenta as parcerias entre o Município de Criciúma e as organizações de sociedade civil para consecução de finalidades de interesse público e recíproco, mediante a execução de projetos e atividades previamente estabelecidos em plano de trabalho, nos termos das leis federais 13.019, de 2014 e 13.204, de 2015 e do Decreto Federal nº 8726, de 2016;</text:span></text:p>
      <text:p text:style-name="P253"/>
      <text:p text:style-name="P254"><text:span text:style-name="T255">Considerando</text:span><text:span text:style-name="T256"><text:s/>o interesse público que rege as relações entre o Município de Criciúma e as Organizações de Sociedade Civil;</text:span></text:p>
      <text:p text:style-name="P257"/>
      <text:p text:style-name="P258"><text:span text:style-name="T259">Considerando</text:span><text:span text:style-name="T260"><text:s/>o Parecer Jurídico nº 002/2021, da Secretaria Municpal de Assistência Social, na data de 13 de dezembro de 2021,</text:span></text:p>
      <text:p text:style-name="P261"/>
      <text:p text:style-name="P262"><text:span text:style-name="T263">DECRETA</text:span><text:span text:style-name="T264">:</text:span></text:p>
      <text:p text:style-name="P265"/>
      <text:p text:style-name="P266"><text:span text:style-name="T267">Art.1º</text:span><text:span text:style-name="T268"><text:s/>Reconhece credenciada e apta para a formalização de parceria na área da Assitência Social, que vise a consecução de finalidades de interesse público e recíproco, mediante a execução de projetos previamente estabelecidos em planos de trabalho, nos termos da Lei Federal nº 13.019/2014, Decreto Municipal 638/17, Decreto Municipal 1400/17 e alterações, a Organização da Sociedade Civil</text:span><text:span text:style-name="T269"><text:s/>Associação Beneficente Nossa Casa,<text:s/></text:span><text:span text:style-name="T270">associação sem fins lucrativos, inscrita no Cadastro Nacional de Pessoas Jurídicas - CNPJ sob o n</text:span><text:span text:style-name="T271">º</text:span><text:span text:style-name="T272"><text:s/>03.181.755/0001-28</text:span><text:span text:style-name="T273">, com sede na Rua Vereador Matias Ricardo Paz, nº 420, Bairro Jardim Maristela, CEP 88818-205 – Criciúma - SC.</text:span></text:p>
      <text:p text:style-name="P274"/>
      <text:p text:style-name="P275"><text:span text:style-name="T276">Art.2º<text:s/></text:span><text:span text:style-name="T277">O Município de Criciúma, observado o contido na legislação aplicável, poderá celebrar Termo de Colaboração, Termo de Fomento e/ou Acordo de Cooperação com a entidade referida no art. 1º do presente Decreto.</text:span></text:p>
      <text:p text:style-name="P278"/>
      <text:p text:style-name="P279"><text:span text:style-name="T280">Art.3º<text:s/></text:span><text:span text:style-name="T281">A execução do Termo de Colaboração, Termo de Fomento ou Acordo de Cooperação será acompanhada e fiscalizada pela Secretaria Municipal de Assistência Social.</text:span></text:p>
      <text:p text:style-name="P282"><text:span text:style-name="T283">Art.4º</text:span><text:span text:style-name="T284"><text:s/>Este Decreto entra em vigor na data de sua publicação.</text:span></text:p>
      <text:p text:style-name="P285"/>
      <text:p text:style-name="P286"><text:span text:style-name="T287">Art.5º</text:span><text:span text:style-name="T288"><text:s/>Revogam-se as disposições em contrário.</text:span></text:p>
      <text:p text:style-name="P289"/>
      <text:p text:style-name="P290">Criciúma, 17 de dezembro de 2021.</text:p>
      <text:p text:style-name="P291"/>
      <text:p text:style-name="P292"><text:span text:style-name="T293">CLÉSIO SALVARO</text:span><text:span text:style-name="T294"><text:s text:c="2"/>-<text:s/></text:span><text:span text:style-name="T295">Prefeito do Município de Criciúma</text:span></text:p>
      <text:p text:style-name="P296"><text:span text:style-name="T297">VAGNER ESPINDOLA RODRIGUES</text:span><text:span text:style-name="T298"><text:s text:c="2"/>-<text:s/></text:span><text:span text:style-name="T299">Secretário-Geral</text:span></text:p>
      <text:p text:style-name="P300">DAM/cbm.</text:p>
      <text:p text:style-name="P301"/>
      <text:p text:style-name="P302"/>
      <text:soft-page-break/>
      <text:p text:style-name="P303">DECRETO SG/ nº 1716/21, de 17 de dezembro de 2021.</text:p>
      <text:p text:style-name="P304"/>
      <text:p text:style-name="P305">Credencia a OSC - Organização de Sociedade Civil Associação dos trabalhadores Aposentados Pensionistas e Idosos de Criciúma, como apta a celebrar parceria com o Município de Criciúma na área de Assistência Social, termos da legislação vigente.</text:p>
      <text:p text:style-name="P306"/>
      <text:p text:style-name="P307"><text:span text:style-name="T308">O<text:s/></text:span><text:span text:style-name="T309">PREFEITO DO MUNICÍPO DE CRICIÚMA</text:span><text:span text:style-name="T310">, no uso de suas atribuições legais, de acordo com o que consta no Processo nº 624963 <text:s/>de 23/11/2021 e em conformidade com o art. 50, inciso IV, da Lei Orgânica Municipal, de 5 de julho de 1990, e</text:span></text:p>
      <text:p text:style-name="P311"/>
      <text:p text:style-name="P312"><text:span text:style-name="T313">Considerando</text:span><text:span text:style-name="T314"><text:s/>a Lei Federal nº 13.019, de 31 de julho de 2014, que estabelece<text:s/></text:span><text:span text:style-name="T315">o regime jurídico das parcerias entre a administração pública e as organizações da sociedade civil, em regime de mútua cooperação, para a consecução de finalidades de interesse público e recíproco, mediante a execução de atividades ou de projetos previamente estabelecidos em planos de trabalho inseridos em termos de colaboração, em termos de fomento ou em acordos de cooperação; define diretrizes para a política de fomento, de colaboração e de cooperação com organizações da sociedade civil; e altera as Leis n</text:span><text:span text:style-name="T316">os</text:span><text:span text:style-name="T317"> 8.429, de 2 de junho de 1992, e 9.790, de 23 de março de 1999;</text:span></text:p>
      <text:p text:style-name="P318"/>
      <text:p text:style-name="P319"><text:span text:style-name="T320">Considerando<text:s/></text:span><text:span text:style-name="T321">os termos do Decreto Municipal SG/nº 638/17, de 21 de março de 2017, que dispõe sobre o credenciamento das Organizações da Sociedade Civil, para a consecução de finalidades de interesse público e recíproco, mediante a execução de projetos previamente estabelecidos em planos de trabalho, nos termos da lei federal 13.019/2014, com suas alterações posteriores, e <text:s/>dá outras providências;</text:span></text:p>
      <text:p text:style-name="P322"/>
      <text:p text:style-name="P323"><text:span text:style-name="T324">Considerando</text:span><text:span text:style-name="T325"><text:s/>o Decreto Municipal nº 1400/17, de 2 de outubro de 2017, que regulamenta as parcerias entre o Município de Criciúma e as organizações de sociedade civil para consecução de finalidades de interesse público e recíproco, mediante a execução de projetos e atividades previamente estabelecidos em plano de trabalho, nos termos das leis federais 13.019, de 2014 e 13.204, de 2015 e do Decreto Federal nº 8726, de 2016;</text:span></text:p>
      <text:p text:style-name="P326"/>
      <text:p text:style-name="P327"><text:span text:style-name="T328">Considerando</text:span><text:span text:style-name="T329"><text:s/>o interesse público que rege as relações entre o Município de Criciúma e as Organizações de Sociedade Civil;</text:span></text:p>
      <text:p text:style-name="P330"/>
      <text:p text:style-name="P331"><text:span text:style-name="T332">Considerando</text:span><text:span text:style-name="T333"><text:s/>o Parecer Jurídico nº 001/2021, da Secretaria Municpal de Assistência Social, na data de 13 de dezembro de 2021,</text:span></text:p>
      <text:p text:style-name="P334"/>
      <text:p text:style-name="P335"><text:span text:style-name="T336">DECRETA</text:span><text:span text:style-name="T337">:</text:span></text:p>
      <text:p text:style-name="P338"/>
      <text:p text:style-name="P339"><text:span text:style-name="T340">Art.1º</text:span><text:span text:style-name="T341"><text:s/>Reconhece credenciada e apta para a formalização de parceria na área da Assitência Social, que vise a consecução de finalidades de interesse público e recíproco, mediante a execução de projetos previamente estabelecidos em planos de trabalho, nos termos da Lei Federal nº 13.019/2014, Decreto Municipal 638/17, Decreto Municipal 1400/17 e alterações, a Organização da Sociedade Civil</text:span><text:span text:style-name="T342"><text:s/></text:span><text:span text:style-name="T343">Associação dos trabalhadores Aposentados Pensionistas e Idosos de Criciúma</text:span><text:span text:style-name="T344">,<text:s/></text:span><text:span text:style-name="T345">associação sem fins lucrativos, inscrita no Cadastro Nacional de Pessoas Jurídicas - CNPJ sob o n</text:span><text:span text:style-name="T346">º</text:span><text:span text:style-name="T347"><text:s/>75.568.006/0001-69</text:span><text:span text:style-name="T348">, com sede na Rua São José, S/ nº, sala 54, Bairro Centro, CEP 88801-520 – Criciúma - SC.</text:span></text:p>
      <text:p text:style-name="P349"/>
      <text:p text:style-name="P350"><text:span text:style-name="T351">Art.2º<text:s/></text:span><text:span text:style-name="T352">O Município de Criciúma, observado o contido na legislação aplicável, poderá celebrar Termo de Colaboração, Termo de Fomento e/ou Acordo de Cooperação com a entidade referida no art. 1º do presente Decreto.</text:span></text:p>
      <text:p text:style-name="P353"/>
      <text:p text:style-name="P354"><text:span text:style-name="T355">Art.3º<text:s/></text:span><text:span text:style-name="T356">A execução do Termo de Colaboração, Termo de Fomento ou Acordo de Cooperação será acompanhada e fiscalizada pela Secretaria Municipal de Assistência Social.</text:span></text:p>
      <text:p text:style-name="P357"/>
      <text:p text:style-name="P358"><text:span text:style-name="T359">Art.4º</text:span><text:span text:style-name="T360"><text:s/>Este Decreto entra em vigor na data de sua publicação.</text:span></text:p>
      <text:p text:style-name="P361"/>
      <text:p text:style-name="P362"><text:span text:style-name="T363">Art.5º</text:span><text:span text:style-name="T364"><text:s/>Revogam-se as disposições em contrário.</text:span></text:p>
      <text:p text:style-name="P365"/>
      <text:p text:style-name="P366">Criciúma, 17 de dezembro de 2021.</text:p>
      <text:p text:style-name="P367"/>
      <text:p text:style-name="P368"><text:span text:style-name="T369">CLÉSIO SALVARO</text:span><text:span text:style-name="T370"><text:s text:c="2"/>-<text:s/></text:span><text:span text:style-name="T371">Prefeito do Município de Criciúma</text:span></text:p>
      <text:p text:style-name="P372"><text:span text:style-name="T373">VAGNER ESPINDOLA RODRIGUES</text:span><text:span text:style-name="T374"><text:s text:c="2"/>-<text:s/></text:span><text:span text:style-name="T375">Secretário-Geral</text:span></text:p>
      <text:p text:style-name="P376">DAM/cbm.</text:p>
      <text:p text:style-name="P377"/>
      <text:p text:style-name="P378"><text:span text:style-name="T379">DECRETO SG/nº 1719/21, de 17 de dezembro de 2021</text:span><text:span text:style-name="T380">.</text:span></text:p>
      <text:p text:style-name="P381"/>
      <text:p text:style-name="P382"><text:span text:style-name="T383">Coloca servidor à disposição do Cartório Eleitoral de Criciúma – 10ª Zona Eleitoral.</text:span></text:p>
      <text:p text:style-name="P384"/>
      <text:p text:style-name="P385"><text:span text:style-name="T386">O<text:s/></text:span><text:span text:style-name="T387">PREFEITO DO MUNICÍPIO DE CRICIÚMA</text:span><text:span text:style-name="T388">, no uso de suas atribuições legais e de conformidade com o art. 50, inciso IV, da Lei Orgânica Municipal, de 5 de julho de 1990, e</text:span></text:p>
      <text:p text:style-name="P389"/>
      <text:p text:style-name="P390"><text:span text:style-name="T391">Considerando</text:span><text:span text:style-name="T392"><text:s/>a<text:s/></text:span><text:span text:style-name="T393">Lei Municipal nº 7.459 de 18/06/19 e com fulcro da Lei Federal nº 6.999 de 07/02/82, o Convênio nº 001/2021 e ofício nº 0147/2021, que requisita 1 (um) servidor para atuar na 10ª Zona Eleitoral,</text:span></text:p>
      <text:soft-page-break/>
      <text:p text:style-name="P394">RESOLVE:</text:p>
      <text:p text:style-name="P395"/>
      <text:p text:style-name="P396"><text:span text:style-name="T397">Colocar o servidor<text:s/></text:span><text:span text:style-name="T398">LUCAS BOAVENTURA DAL SASSO,<text:s/></text:span><text:span text:style-name="T399">matrícula nº 45.140,<text:s/></text:span><text:span text:style-name="T400">ocupante do cargo efetivo de<text:s/></text:span><text:span text:style-name="T401">Agente de Fiscalização,<text:s/></text:span><text:span text:style-name="T402">lotado com 40 horas semanais,<text:s/></text:span><text:span text:style-name="T403">à disposição do Cartório Eleitoral de Criciúma – 10ª Zona Eleitoral, com ônus para o Município, no período de 13/12/2021 a 13/12/2022.</text:span></text:p>
      <text:p text:style-name="P404"/>
      <text:p text:style-name="P405">Criciúma,17 de dezembro de 2021.</text:p>
      <text:p text:style-name="P406"/>
      <text:p text:style-name="P407"><text:span text:style-name="T408">CLÉSIO SALVARO</text:span><text:span text:style-name="T409"><text:s text:c="2"/>- Prefeito do Município de Criciúma</text:span></text:p>
      <text:p text:style-name="P410"><text:span text:style-name="T411">VAGNER ESPINDOLA RODRIGUES <text:s/></text:span><text:span text:style-name="T412">-<text:s/></text:span><text:span text:style-name="T413">Secretário Geral</text:span></text:p>
      <text:p text:style-name="P414"><text:s text:c="2"/>DAM/jrm.</text:p>
      <text:p text:style-name="P415"/>
      <text:p text:style-name="P416"/>
      <text:p text:style-name="P417"><text:span text:style-name="T418">DECRETO SG/nº 1725/21, de 22 de dezembro de 2021.</text:span><text:span text:style-name="T419"><text:s/></text:span></text:p>
      <text:p text:style-name="P420"/>
      <text:p text:style-name="P421"><text:span text:style-name="T422">Declara vacância do cargo público de Agente de Fiscalização</text:span><text:span text:style-name="T423">.</text:span></text:p>
      <text:p text:style-name="P424"/>
      <text:p text:style-name="P425"><text:span text:style-name="T426">O<text:s/></text:span><text:span text:style-name="T427">PREFEITO DO MUNICÍPIO DE CRICIÚMA</text:span><text:span text:style-name="T428">, no uso de suas atribuições legais e de acordo com o art. 50, inciso IV, da Lei Orgânica Municipal, de 5 de julho de 1990, e</text:span></text:p>
      <text:p text:style-name="P429"/>
      <text:p text:style-name="P430">Considerando o Processo nº 627436 de 21/12/2021, subsidiado pelo Parecer Jurídico nº 486/2021, de 22 de dezembro de 2021,<text:s/></text:p>
      <text:p text:style-name="P431"/>
      <text:p text:style-name="P432">RESOLVE:<text:s/></text:p>
      <text:p text:style-name="P433"/>
      <text:p text:style-name="P434"><text:span text:style-name="T435">Declarar a vacância do cargo público de Agente de Fiscalização, nos termos do art. 45, inciso VI, da Lei Complementar nº 012/1999, <text:s/>decorrente da posse em outro cargo público inacumulável,<text:s/></text:span><text:span text:style-name="T436">do servidor<text:s/></text:span><text:span text:style-name="T437">MARCOS ALVES GODINHO DA SILVA</text:span><text:span text:style-name="T438">,<text:s/></text:span><text:span text:style-name="T439">matrícula nº 45.186<text:s/></text:span><text:span text:style-name="T440">ocupante do cargo de provimento efetivo de Agente de Fiscalização,</text:span><text:span text:style-name="T441"><text:s/></text:span><text:span text:style-name="T442">lotado com 40 horas semanais na Diretoria de Trânsito e Transporte – DTT,<text:s/></text:span><text:span text:style-name="T443">a partir de 23 de dezembro de 2021</text:span><text:span text:style-name="T444">, até o fim do estágio probatório no cargo de Polícia Penal, nos quadros de pessoal da Secretaria do Estado da Administração Prisional e Socioeducativa do Estado de Santa Catarina.</text:span></text:p>
      <text:p text:style-name="P445"/>
      <text:p text:style-name="P446">Criciúma, 22 de dezembro de 2021.</text:p>
      <text:p text:style-name="P447"/>
      <text:p text:style-name="P448"><text:span text:style-name="T449">CLÉSIO SALVARO</text:span><text:span text:style-name="T450"><text:s text:c="2"/>-<text:s/></text:span><text:span text:style-name="T451">Prefeito do Município de Criciúma</text:span></text:p>
      <text:p text:style-name="P452"><text:span text:style-name="T453">VAGNER ESPINDOLA RODRIGUES</text:span><text:span text:style-name="T454"><text:s text:c="2"/>-<text:s/></text:span><text:span text:style-name="T455">Secretário-Geral</text:span></text:p>
      <text:p text:style-name="P456">DAM/jrm.</text:p>
      <text:p text:style-name="P457"/>
      <text:p text:style-name="P458">Extratos</text:p>
      <text:p text:style-name="P459">FCC - Fundação Cultural de Criciúma</text:p>
      <text:p text:style-name="P460"/>
      <text:p text:style-name="P461"/>
      <text:p text:style-name="P462"><text:span text:style-name="T463">EXTRATO – ESPÉCIE:</text:span><text:span text:style-name="T464"><text:s/>Sexto Termo Aditivo N° 143 ao Termo</text:span><text:span text:style-name="T465"><text:s/>de Colaboração n°002/2019, registrado no Departamento de Apoio Administrativo, da Secretaria-Geral sob o convênio nº</text:span><text:span text:style-name="T466"><text:s/>2477/2021.<text:s/></text:span></text:p>
      <text:p text:style-name="P467"/>
      <text:p text:style-name="P468"><text:span text:style-name="T469">PARTÍCIPES</text:span><text:span text:style-name="T470">: A Fundação Cultural de Criciúma e do outro lado Sociedade Cultural Cruzeiro do Sul.</text:span></text:p>
      <text:p text:style-name="P471"/>
      <text:p text:style-name="P472"><text:span text:style-name="T473">DO OBJETO:</text:span><text:span text:style-name="T474"><text:s/>O presente Termo têm por objeto realizar a transferência de recursos financeiros à OSC previstos para execução do Termo de colaboração n°002/2019 sob o valor total de R$ 27.600,00 (vinte sete mil e seiscentos reais) pagos em 3 parcelas.</text:span></text:p>
      <text:p text:style-name="P475"/>
      <text:p text:style-name="P476"><text:span text:style-name="T477">VIGÊNCIA:<text:s/></text:span><text:span text:style-name="T478">até 31/05/2022.</text:span></text:p>
      <text:p text:style-name="P479"/>
      <text:p text:style-name="P480"><text:span text:style-name="T481">DATA:<text:s/></text:span><text:span text:style-name="T482">Criciúma-SC,01 de dezembro de 2021.<text:s/></text:span></text:p>
      <text:p text:style-name="P483"/>
      <text:p text:style-name="P484"><text:span text:style-name="T485">SIGNATÁRIOS:<text:s/></text:span><text:span text:style-name="T486">Zalmir Casagrande, pela Fundação Cultural de Criciúma e<text:s/></text:span><text:span text:style-name="T487">Rui César Sombrio, pela Sociedade Cultural Cruzeiro do Sul.</text:span></text:p>
      <text:p text:style-name="P488"/>
      <text:p text:style-name="P489"/>
      <text:p text:style-name="P490"/>
      <text:soft-page-break/>
      <text:p text:style-name="P491"><text:span text:style-name="T492">EXTRATO – ESPÉCIE:</text:span><text:span text:style-name="T493"><text:s/>Quinto Termo Aditivo ao Termo</text:span><text:span text:style-name="T494"><text:s/>de Colaboração n° 2035/2018, registrado no Departamento de Apoio Administrativo, da Secretaria-Geral sob o convênio nº</text:span><text:span text:style-name="T495"><text:s/>2478/2021.<text:s/></text:span></text:p>
      <text:p text:style-name="P496"/>
      <text:p text:style-name="P497"><text:span text:style-name="T498">PARTÍCIPES</text:span><text:span text:style-name="T499">: A Fundação Cultural de Criciúma e de outro lado a Associação Feminina de Assitência Social de Criciúma- AFASC.</text:span></text:p>
      <text:p text:style-name="P500"/>
      <text:p text:style-name="P501"><text:span text:style-name="T502">DO OBJETO:</text:span><text:span text:style-name="T503"><text:s/>O presente Termo tem o objetivo de reajustar o termo de colaboração nº 2035/2018 prorrogando-o por mais 6 meses, cujo repasse semestral será de R$ 225.000,00 (duzentos e vinte e cinco mil reais), pagos em 6 parcelas.</text:span></text:p>
      <text:p text:style-name="P504"/>
      <text:p text:style-name="P505"><text:span text:style-name="T506">VIGÊNCIA:<text:s/></text:span><text:span text:style-name="T507">até 30/06/2022.</text:span></text:p>
      <text:p text:style-name="P508"/>
      <text:p text:style-name="P509"><text:span text:style-name="T510">DATA:<text:s/></text:span><text:span text:style-name="T511">Criciúma-SC, 30 de dezembro de 2021.<text:s/></text:span></text:p>
      <text:p text:style-name="P512"/>
      <text:p text:style-name="P513"><text:span text:style-name="T514">SIGNATÁRIOS: Clesio Salvaro, pelo Município de Criciúma,<text:s/></text:span><text:span text:style-name="T515">Zalmir Casagrande, pela Fundação Cultural de Criciúma e<text:s/></text:span><text:span text:style-name="T516">Adriano Boaroli, pela<text:s/></text:span><text:span text:style-name="T517">Associação Feminina de Assitência Social de Criciúma- AFASC.</text:span></text:p>
      <text:p text:style-name="P518"/>
      <text:p text:style-name="P519"><text:span text:style-name="T520">EXTRATO – ESPÉCIE:</text:span><text:span text:style-name="T521"><text:s/>Sexto Termo Aditivo ao Termo</text:span><text:span text:style-name="T522"><text:s/>de Colaboração n° 001/2019, registrado no Departamento de Apoio Administrativo, da Secretaria-Geral sob o convênio nº</text:span><text:span text:style-name="T523"><text:s/>2483/2021.<text:s/></text:span></text:p>
      <text:p text:style-name="P524"/>
      <text:p text:style-name="P525"><text:span text:style-name="T526">PARTÍCIPES</text:span><text:span text:style-name="T527">: O Município de Criciúma por intermédio da Fundação Cultural de Criciúma e do outro lado a Sociedade Cultural Cruzeiro do Sul.</text:span></text:p>
      <text:p text:style-name="P528"><text:span text:style-name="T529">DO OBJETO:</text:span><text:span text:style-name="T530"><text:s/>A transferência de recursos financeiro à OSC previstos para execução do termo de colaboração número 001/2019 com vigência até 31/05/2022, conforme plano de trabalho, que se dará em 6 parcelas, sob o valor global de R$ 24.000,00 ( vinte e quatro mil reais)</text:span></text:p>
      <text:p text:style-name="P531"/>
      <text:p text:style-name="P532"><text:span text:style-name="T533">VIGÊNCIA:<text:s/></text:span><text:span text:style-name="T534">até 31/05/2022.</text:span></text:p>
      <text:p text:style-name="P535"/>
      <text:p text:style-name="P536"><text:span text:style-name="T537">DATA:<text:s/></text:span><text:span text:style-name="T538">Criciúma-SC, 01 de dezembro de 2021.<text:s/></text:span></text:p>
      <text:p text:style-name="P539"/>
      <text:p text:style-name="P540"><text:span text:style-name="T541">SIGNATÁRIOS:<text:s/></text:span><text:span text:style-name="T542">Zalmir Antônio Casagrande, pela Fundação Cultural de Criciúma e<text:s/></text:span><text:span text:style-name="T543">Rui Cesar Sombrio, pela Sociedade Cruzeiro do Sul.</text:span></text:p>
      <text:p text:style-name="P544"/>
      <text:p text:style-name="P545">Atas</text:p>
      <text:p text:style-name="P546">Governo Municipal de Criciúma</text:p>
      <text:p text:style-name="P547"/>
      <text:p text:style-name="P548"><text:span text:style-name="T549">A</text:span><text:span text:style-name="T550">T</text:span><text:span text:style-name="T551">A</text:span><text:span text:style-name="T552"><text:s/>04<text:s/></text:span><text:span text:style-name="T553">DO EDITAL DE<text:s/></text:span><text:span text:style-name="T554">TOMADA DE PREÇOS Nº. 323/PMC/2021</text:span></text:p>
      <text:p text:style-name="P555"/>
      <text:p text:style-name="P556">(Processo Administrativo nº. 620339)</text:p>
      <text:p text:style-name="P557"/>
      <text:p text:style-name="P558"><text:span text:style-name="T559">ATA DA REUNIÃO DA COMISSÃO PERMANENTE DE LICITAÇÕES DO MUNICÍPIO DE CRICIÚMA ABERTURA DO ENVELOPE Nº 01 - DOCUMENTAÇÃO DE HABILITAÇÃO,<text:s/></text:span><text:span text:style-name="T560">CORRESPONDENTE A 2ª FASE DO EDITAL EM EPIGRAFE</text:span><text:span text:style-name="T561">.</text:span></text:p>
      <text:p text:style-name="P562"/>
      <text:p text:style-name="P563"><text:span text:style-name="T564">OBJETO:</text:span><text:span text:style-name="T565"><text:s/>Concessão do serviço público de remoção, guarda e liberação de veículos apreendidos por infrações de trânsito no âmbito do município de Criciúma.</text:span></text:p>
      <text:p text:style-name="P566"><text:span text:style-name="T567">À</text:span><text:span text:style-name="T568">s</text:span><text:span text:style-name="T569"><text:s/>onze</text:span><text:span text:style-name="T570"><text:s/></text:span><text:span text:style-name="T571">h</text:span><text:span text:style-name="T572">o</text:span><text:span text:style-name="T573">r</text:span><text:span text:style-name="T574">as</text:span><text:span text:style-name="T575">,</text:span><text:span text:style-name="T576"><text:s/></text:span><text:span text:style-name="T577">do dia vinte e dois, do mês de dezem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para procedimentos inerentes a 2º fase do presente certame, a abertura do envelope Nº 01, contendo a documentação de habilitação<text:s/></text:span><text:span text:style-name="T578">da empresa classificada<text:s/></text:span><text:span text:style-name="T579">DJ GUINCHOS E ESTACIONAMENTO LTDA. A empresa DJ GUINCHOS E ESTACIONAMENTO LTDA estava-se devidamente representada e já credenciada na sessão inaugural do certame.<text:s/></text:span><text:span text:style-name="T580">Abertos os trabalhos pelo Presidente e.e., Sr. ANTONIO DE OLIVEIRA</text:span><text:span text:style-name="T581">, ele<text:s/></text:span><text:span text:style-name="T582">apresentou <text:s/>aos membros da comissão e ao licitante presente o envelope nº 01 contendo a documentação de habilitação devidamente lacrado, para conferência quanto a sua integridade. Em seguida, não havendo restrição quanto a idoneidade do lacre, o Presidente determinou a sua abertura<text:s/></text:span><text:span text:style-name="T583">para exame e rubrica de todos os documentos pelos Membros da Comissão e representante presente.<text:s/></text:span><text:span text:style-name="T584">Decidiu a Comissão de Licitação, por unanimidade, em suspender o presente certame para análise e conferência com auxílio de profissionais técnicos do Município juntamente com o<text:s/></text:span><text:span text:style-name="T585">Sr. MSc. Ronaldo Gilberto de Oliveira, Dr.</text:span><text:span text:style-name="T586">, Consultor Executivo da empresa PROFUZZY CONSULTORIA E SISTEMAS LTDA contratada para a elaboração do Edital e anexos,<text:s/></text:span><text:span text:style-name="T587">dos documentos de habilitação. Após análise, a Comissão decidirá pela habilitação ou não da empresa participante, caso em que a mesma será devidamente cientificada via publicação no Diário Oficial Eletrônico do Município de Criciúma. Nada mais havendo a tratar, o Presidente da Comissão deu por encerrada a sessão da qual para constar, lavrou-se a presente Ata, que vai assinada pelos Membros da Comissão<text:s/></text:span><text:soft-page-break/><text:span text:style-name="T588">Permanente de Licitações e pelo licitante presente, que aceitou de forma incondicional as decisões e deliberações tomadas pela CPL. Sala de Licitações, (quarta-feira), aos vinte e dois dias do mês de dezembro do ano de 2021.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ANTONIO DE OLIVEIRA</text:span></text:p>
          </table:table-cell>
          <table:table-cell table:style-name="TableCell598">
            <text:p text:style-name="P599"><text:span text:style-name="T600">OSMAR CORAL</text:span></text:p>
          </table:table-cell>
          <table:table-cell table:style-name="TableCell601">
            <text:p text:style-name="P602"><text:span text:style-name="T603"><text:s text:c="4"/>LEANDRO MUNARETTO</text:span></text:p>
          </table:table-cell>
        </table:table-row>
        <table:table-row table:style-name="TableRow604">
          <table:table-cell table:style-name="TableCell605">
            <text:p text:style-name="P606"><text:span text:style-name="T607">P</text:span><text:span text:style-name="T608">r</text:span><text:span text:style-name="T609">e</text:span><text:span text:style-name="T610">s</text:span><text:span text:style-name="T611">i</text:span><text:span text:style-name="T612">d</text:span><text:span text:style-name="T613">e</text:span><text:span text:style-name="T614">n</text:span><text:span text:style-name="T615">t</text:span><text:span text:style-name="T616">e e.e</text:span></text:p>
          </table:table-cell>
          <table:table-cell table:style-name="TableCell617">
            <text:p text:style-name="P618"><text:span text:style-name="T619">Membro</text:span></text:p>
          </table:table-cell>
          <table:table-cell table:style-name="TableCell620">
            <text:p text:style-name="P621"><text:span text:style-name="T622">M</text:span><text:span text:style-name="T623">e</text:span><text:span text:style-name="T624">mb</text:span><text:span text:style-name="T625">ro</text:span></text:p>
          </table:table-cell>
        </table:table-row>
      </table:table>
      <text:p text:style-name="P626"/>
      <text:p text:style-name="P627"><text:span text:style-name="T628">DJ GUINCHOS E ESTACIONAMENTO LTDA ME</text:span><text:span text:style-name="T629"><text:s text:c="2"/>-<text:s/></text:span><text:span text:style-name="T630">LUIZ EDUARDO MELLER DA SILVA</text:span><text:span text:style-name="T631"><text:s text:c="2"/>-<text:s/></text:span><text:span text:style-name="T632">Representante Legal</text:span></text:p>
      <text:p text:style-name="P633"/>
      <text:p text:style-name="P634">Avisos de Licitações</text:p>
      <text:p text:style-name="P635">Governo Municipal de Criciúma</text:p>
      <text:p text:style-name="P636"/>
      <text:p text:style-name="P637">EDITAL DE PREGÃO PRESENCIAL Nº 394/PMC/2021</text:p>
      <text:p text:style-name="P638"/>
      <text:p text:style-name="P639">(Processo Administrativo N°627270)</text:p>
      <text:p text:style-name="P640"/>
      <text:p text:style-name="P641"><text:span text:style-name="T642">OBJETO:</text:span><text:span text:style-name="T643"><text:s/></text:span><text:span text:style-name="T644">O presente edital tem por objetivo o</text:span><text:span text:style-name="T645"><text:s/></text:span><text:span text:style-name="T646">registro de preços de materiais de sinalização viária horizontal (tintas e solventes), em atendimento a Diretoria de Trânsito e Transportes do município de Criciúma/SC.</text:span></text:p>
      <text:p text:style-name="P647"/>
      <text:p text:style-name="P648"><text:span text:style-name="T649">DATA/HORA DE ABERTURA:</text:span><text:span text:style-name="T650"><text:s/>Dia 07 de janeiro de 2021 às 09h00min.</text:span></text:p>
      <text:p text:style-name="P651"/>
      <text:p text:style-name="P652"><text:span text:style-name="T653">LOCAL:<text:s/></text:span><text:span text:style-name="T654">S</text:span><text:span text:style-name="T655">ala de Licitações da Diretoria de Logística, localizada no Paço Municipal Marcos Rovaris, sito na rua Domênico Sônego, 542 - Criciúma-SC.<text:s/></text:span></text:p>
      <text:p text:style-name="P656"/>
      <text:p text:style-name="P657"><text:span text:style-name="T658">EDITAL:<text:s/></text:span><text:span text:style-name="T659"><text:s/>c</text:span><text:span text:style-name="T66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661">editais@criciuma.sc.gov.br</text:span></text:a><text:span text:style-name="T662"><text:s/>ou pelo site<text:s/></text:span><text:span text:style-name="T663">www.criciuma.sc.gov.br</text:span><text:span text:style-name="T664">. <text:s text:c="2"/></text:span></text:p>
      <text:p text:style-name="P665"/>
      <text:p text:style-name="P666"><text:span text:style-name="T667">CRICIÚMA/SC, 22 DE DEZEMBRO DE 2021.</text:span></text:p>
      <text:p text:style-name="P668"/>
      <text:p text:style-name="P669"><text:span text:style-name="T670">GUSTAVO MARTINS FARIAS DE MEDEIROS</text:span><text:span text:style-name="T671"><text:s text:c="2"/></text:span><text:span text:style-name="T672">- DIRETOR DE TRÂNSITO E TRANSPORTES</text:span></text:p>
      <text:p text:style-name="P673"/>
      <text:p text:style-name="P674">EDITAL DE PREGÃO PRESENCIAL Nº 395/PMC/2021</text:p>
      <text:p text:style-name="P675"/>
      <text:p text:style-name="P676">(Processo Administrativo N°626374)</text:p>
      <text:p text:style-name="P677"/>
      <text:p text:style-name="P678"><text:span text:style-name="T679">OBJETO:</text:span><text:span text:style-name="T680"><text:s/></text:span><text:span text:style-name="T681">O presente edital tem como objetivo o registro de preços de peças e serviços para aquisições futuras, na manutenção e retificação de bombas e bicos injetores para motores a diesel da frota veicular do município de Criciúma/SC.</text:span></text:p>
      <text:p text:style-name="P682"/>
      <text:p text:style-name="P683"><text:span text:style-name="T684">DATA/HORA DE ABERTURA:</text:span><text:span text:style-name="T685"><text:s/>Dia 12 de janeiro de 2021 às 09h00min.</text:span></text:p>
      <text:p text:style-name="P686"/>
      <text:p text:style-name="P687"><text:span text:style-name="T688">LOCAL:<text:s/></text:span><text:span text:style-name="T689">S</text:span><text:span text:style-name="T690">ala de Licitações da Diretoria de Logística, localizada no Paço Municipal Marcos Rovaris, sito na rua Domênico Sônego, 542 - Criciúma-SC.<text:s/></text:span></text:p>
      <text:p text:style-name="P691"/>
      <text:p text:style-name="P692"><text:span text:style-name="T693">EDITAL:<text:s/></text:span><text:span text:style-name="T694"><text:s/>c</text:span><text:span text:style-name="T695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696">editais@criciuma.sc.gov.br</text:span></text:a><text:span text:style-name="T697"><text:s/>ou pelo site<text:s/></text:span><text:span text:style-name="T698">www.criciuma.sc.gov.br</text:span><text:span text:style-name="T699">. <text:s text:c="2"/></text:span></text:p>
      <text:p text:style-name="P700"/>
      <text:p text:style-name="P701"><text:span text:style-name="T702">CRICIÚMA/SC, 22 DE DEZEMBRO DE 2021.</text:span></text:p>
      <text:p text:style-name="P703"/>
      <text:p text:style-name="P704"><text:span text:style-name="T705">JOÃO BATISTA BELLOLI</text:span><text:span text:style-name="T706"><text:s text:c="2"/>-<text:s/></text:span><text:span text:style-name="T707">SECRETARIO DE INFRAESTRUTURA, PLANEJAMENTO E MOBILIDADE URBANA</text:span></text:p>
      <text:p text:style-name="P708"/>
      <text:p text:style-name="P709">EDITAL DE PREGÃO PRESENCIAL Nº 396/PMC/2021</text:p>
      <text:p text:style-name="P710"/>
      <text:p text:style-name="P711">(Processo Administrativo N°626274)</text:p>
      <text:p text:style-name="P712"/>
      <text:p text:style-name="P713"><text:span text:style-name="T714">OBJETO:</text:span><text:span text:style-name="T715"><text:s/></text:span><text:span text:style-name="T716">O presente edital tem como objetivo o registro de preços de peças e serviços para aquisições futuras, na manutenção e retificação de bombas e bicos injetores para motores a diesel dos equipamentos rodoviários do município de Criciúma/SC.</text:span></text:p>
      <text:p text:style-name="P717"/>
      <text:soft-page-break/>
      <text:p text:style-name="P718"><text:span text:style-name="T719">DATA/HORA DE ABERTURA:</text:span><text:span text:style-name="T720"><text:s/>Dia 12 de janeiro de 2021 às 14h00min.</text:span></text:p>
      <text:p text:style-name="P721"/>
      <text:p text:style-name="P722"><text:span text:style-name="T723">LOCAL:<text:s/></text:span><text:span text:style-name="T724">S</text:span><text:span text:style-name="T725">ala de Licitações da Diretoria de Logística, localizada no Paço Municipal Marcos Rovaris, sito na rua Domênico Sônego, 542 - Criciúma-SC.<text:s/></text:span></text:p>
      <text:p text:style-name="P726"/>
      <text:p text:style-name="P727"><text:span text:style-name="T728">EDITAL:<text:s/></text:span><text:span text:style-name="T729"><text:s/>c</text:span><text:span text:style-name="T73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731">editais@criciuma.sc.gov.br</text:span></text:a><text:span text:style-name="T732"><text:s/>ou pelo site<text:s/></text:span><text:span text:style-name="T733">www.criciuma.sc.gov.br</text:span><text:span text:style-name="T734">. <text:s text:c="2"/></text:span></text:p>
      <text:p text:style-name="P735"/>
      <text:p text:style-name="P736"><text:span text:style-name="T737">CRICIÚMA/SC, 22 DE DEZEMBRO DE 2021.</text:span></text:p>
      <text:p text:style-name="P738"/>
      <text:p text:style-name="P739"><text:span text:style-name="T740">JOÃO BATISTA BELLOLI</text:span><text:span text:style-name="T741"><text:s text:c="2"/>-<text:s/></text:span><text:span text:style-name="T742">SECRETARIO DE INFRAESTRUTURA, <text:s/>PLANEJAMENTO E MOBILIDADE URBANA</text:span></text:p>
      <text:p text:style-name="P743"/>
      <text:p text:style-name="P744">EDITAL DE PREGÃO PRESENCIAL Nº 397/PMC/2021</text:p>
      <text:p text:style-name="P745"/>
      <text:p text:style-name="P746">(Processo Administrativo N°626375)</text:p>
      <text:p text:style-name="P747"/>
      <text:p text:style-name="P748"><text:span text:style-name="T749">OBJETO:</text:span><text:span text:style-name="T750"><text:s/></text:span><text:span text:style-name="T751">O presente edital tem como objetivo o registro de preços de filtros e lubrificantes, compreendendo a troca, para reposição e manutenção dos veículos pertencentes ao município de Criciúma/SC.</text:span></text:p>
      <text:p text:style-name="P752"/>
      <text:p text:style-name="P753"><text:span text:style-name="T754">DATA/HORA DE ABERTURA:</text:span><text:span text:style-name="T755"><text:s/>Dia 13 de janeiro de 2021 às 09h00min.</text:span></text:p>
      <text:p text:style-name="P756"/>
      <text:p text:style-name="P757"><text:span text:style-name="T758">LOCAL:<text:s/></text:span><text:span text:style-name="T759">S</text:span><text:span text:style-name="T760">ala de Licitações da Diretoria de Logística, localizada no Paço Municipal Marcos Rovaris, sito na rua Domênico Sônego, 542 - Criciúma-SC.<text:s/></text:span></text:p>
      <text:p text:style-name="P761"/>
      <text:p text:style-name="P762"><text:span text:style-name="T763">EDITAL:<text:s/></text:span><text:span text:style-name="T764"><text:s/>c</text:span><text:span text:style-name="T765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766">editais@criciuma.sc.gov.br</text:span></text:a><text:span text:style-name="T767"><text:s/>ou pelo site<text:s/></text:span><text:span text:style-name="T768">www.criciuma.sc.gov.br</text:span><text:span text:style-name="T769">. <text:s text:c="2"/></text:span></text:p>
      <text:p text:style-name="P770"/>
      <text:p text:style-name="P771"><text:span text:style-name="T772">CRICIÚMA/SC, 22 DE DEZEMBRO DE 2021.</text:span></text:p>
      <text:p text:style-name="P773"/>
      <text:p text:style-name="P774"><text:span text:style-name="T775">JOÃO BATISTA BELLOLI</text:span><text:span text:style-name="T776"><text:s/>-<text:s/></text:span><text:span text:style-name="T777">SECRETARIO DE INFRAESTRUTURA, PLANEJAMENTO E MOBILIDADE URBANA</text:span></text:p>
      <text:p text:style-name="P778"/>
      <text:p text:style-name="P779">EDITAL DE PREGÃO PRESENCIAL Nº 398/PMC/2021</text:p>
      <text:p text:style-name="P780"/>
      <text:p text:style-name="P781">(Processo Administrativo N°626375)</text:p>
      <text:p text:style-name="P782"/>
      <text:p text:style-name="P783"><text:span text:style-name="T784">OBJETO:</text:span><text:span text:style-name="T785"><text:s/></text:span><text:span text:style-name="T786">Registro de preços de</text:span><text:span text:style-name="T787"><text:s/>filtros e lubrificantes,<text:s/></text:span><text:span text:style-name="T788">compreendendo a troca, para reposição e manutenção dos equipamentos e máquinas pesadas do município de Criciúma/SC.</text:span></text:p>
      <text:p text:style-name="P789"/>
      <text:p text:style-name="P790"><text:span text:style-name="T791">DATA/HORA DE ABERTURA:</text:span><text:span text:style-name="T792"><text:s/>Dia 13 de janeiro de 2021 às 14h00min.</text:span></text:p>
      <text:p text:style-name="P793"/>
      <text:p text:style-name="P794"><text:span text:style-name="T795">LOCAL:<text:s/></text:span><text:span text:style-name="T796">S</text:span><text:span text:style-name="T797">ala de Licitações da Diretoria de Logística, localizada no Paço Municipal Marcos Rovaris, sito na rua Domênico Sônego, 542 - Criciúma-SC.<text:s/></text:span></text:p>
      <text:p text:style-name="P798"/>
      <text:p text:style-name="P799"><text:span text:style-name="T800">EDITAL:<text:s/></text:span><text:span text:style-name="T801"><text:s/>c</text:span><text:span text:style-name="T80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03">editais@criciuma.sc.gov.br</text:span></text:a><text:span text:style-name="T804"><text:s/>ou pelo site<text:s/></text:span><text:span text:style-name="T805">www.criciuma.sc.gov.br</text:span><text:span text:style-name="T806">. <text:s text:c="2"/></text:span></text:p>
      <text:p text:style-name="P807"/>
      <text:p text:style-name="P808"><text:span text:style-name="T809">CRICIÚMA/SC, 22 DE DEZEMBRO DE 2021.</text:span></text:p>
      <text:p text:style-name="P810"/>
      <text:p text:style-name="P811"><text:span text:style-name="T812">JOÃO BATISTA BELLOLI</text:span><text:span text:style-name="T813"><text:s text:c="2"/>-<text:s/></text:span><text:span text:style-name="T814">SECRETARIO DE INFRAESTRUTURA, PLANEJAMENTO E MOBILIDADE URBANA</text:span></text:p>
      <text:p text:style-name="P815"/>
      <text:p text:style-name="P816">EDITAL DE PREGÃO PRESENCIAL Nº 399/PMC/2021</text:p>
      <text:p text:style-name="P817"/>
      <text:p text:style-name="P818">(Processo Administrativo N°624537)</text:p>
      <text:p text:style-name="P819"/>
      <text:p text:style-name="P820"><text:span text:style-name="T821">OBJETO:</text:span><text:span text:style-name="T822"><text:s/></text:span><text:bookmark-start text:name="_Hlk90880845"/><text:span text:style-name="T823">O presente edital tem por objetivo o registro de preços de materiais de construção, para aquisições futuras, no atendimento ao 9º Batalhão da Policia Militar do município de Criciúma/SC.</text:span><text:bookmark-end text:name="_Hlk90880845"/></text:p>
      <text:p text:style-name="P824"/>
      <text:soft-page-break/>
      <text:p text:style-name="P825"><text:span text:style-name="T826">DATA/HORA DE ABERTURA:</text:span><text:span text:style-name="T827"><text:s/>Dia 14 de janeiro de 2021 às 09h00min.</text:span></text:p>
      <text:p text:style-name="P828"/>
      <text:p text:style-name="P829"><text:span text:style-name="T830">LOCAL:<text:s/></text:span><text:span text:style-name="T831">S</text:span><text:span text:style-name="T832">ala de Licitações da Diretoria de Logística, localizada no Paço Municipal Marcos Rovaris, sito na rua Domênico Sônego, 542 - Criciúma-SC.<text:s/></text:span></text:p>
      <text:p text:style-name="P833"/>
      <text:p text:style-name="P834"><text:span text:style-name="T835">EDITAL:<text:s/></text:span><text:span text:style-name="T836"><text:s/>c</text:span><text:span text:style-name="T83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38">editais@criciuma.sc.gov.br</text:span></text:a><text:span text:style-name="T839"><text:s/>ou pelo site<text:s/></text:span><text:span text:style-name="T840">www.criciuma.sc.gov.br</text:span><text:span text:style-name="T841">. <text:s text:c="2"/></text:span></text:p>
      <text:p text:style-name="P842"/>
      <text:p text:style-name="P843"><text:span text:style-name="T844">CRICIÚMA/SC, 22 DE DEZEMBRO DE 2021.</text:span></text:p>
      <text:p text:style-name="P845"/>
      <text:p text:style-name="P846"><text:span text:style-name="T847">VAGNER ESPINDOLA RODRIGUES</text:span><text:span text:style-name="T848"><text:s/>-<text:s/></text:span><text:span text:style-name="T849">SECRETARIO GERAL</text:span></text:p>
      <text:p text:style-name="P850"/>
      <text:p text:style-name="P851">Aviso de Licitação<text:s/></text:p>
      <text:p text:style-name="P852">FME - Fundação Municipal de Esportes</text:p>
      <text:p text:style-name="P853"/>
      <text:p text:style-name="P854"><text:span text:style-name="T855">MODALIDADE</text:span><text:span text:style-name="T856">:<text:s/></text:span><text:span text:style-name="T857">Pregão Presencial 007/FME/2021</text:span></text:p>
      <text:p text:style-name="P858"/>
      <text:p text:style-name="P859"><text:span text:style-name="T860">OBJETIVO</text:span><text:span text:style-name="T861">:<text:s/></text:span><text:span text:style-name="T862">O presente edital tem por objetivo a aquisição de materiais e artigos esportivos, de viagem, academia, uniformes e passeio em atendimento a Fundação Municipal de Esportes – FME de Criciúma/SC.<text:s/></text:span></text:p>
      <text:p text:style-name="P863"/>
      <text:p text:style-name="P864"><text:span text:style-name="T865">DATA DE ABERTURA:<text:s/></text:span><text:span text:style-name="T866">Dia 10 de janeiro de 2021 às 09:00h.<text:s/></text:span></text:p>
      <text:p text:style-name="P867"/>
      <text:p text:style-name="P868"><text:span text:style-name="T869">EDITAL:<text:s/></text:span><text:span text:style-name="T870">c</text:span><text:span text:style-name="T871">ompleto e demais esclarecimentos poderão ser obtidos de segunda-feira a sexta-feira na Diretoria de Logística do Município de Criciúma, na sede administrativa do Município de Criciúma/SC, localizada na <text:s text:c="2"/>Rua Domênico Sônego, nº 542 - Paço Municipal “Marcos Rovaris”, bairro Santa Bárbara – Criciúma/SC -CEP: 88.804-050, no horário das 08h00 às 17h00, pelo fone (0**48) 3431.0318 ou no site<text:s/></text:span><text:a xlink:href="http://www.criciuma.sc.gov.br" office:target-frame-name="_top" xlink:show="replace"><text:span text:style-name="T872">www.criciuma.sc.gov.br</text:span></text:a><text:span text:style-name="T873"><text:s/>ou pelo endereço eletrônico<text:s/></text:span><text:a xlink:href="mailto:editais@criciuma.sc.gov.br" office:target-frame-name="_top" xlink:show="replace"><text:span text:style-name="T874">editais@criciuma.sc.gov.br</text:span></text:a><text:span text:style-name="T875">.</text:span></text:p>
      <text:p text:style-name="P876"/>
      <text:p text:style-name="P877">Criciúma, 22 de dezembro de 2021.</text:p>
      <text:p text:style-name="P878"/>
      <text:p text:style-name="P879"><text:span text:style-name="T880">LUIZ MANOEL ALEXANDRE NETO</text:span><text:span text:style-name="T881"><text:s text:c="2"/>-<text:s/></text:span><text:span text:style-name="T882">PRESIDENTE DA FUNDAÇÃO MUNICIPAL DE ESPORTES</text:span></text:p>
      <text:p text:style-name="P883">Aviso</text:p>
      <text:p text:style-name="P884">Governo Municipal de Criciúma</text:p>
      <text:p text:style-name="P885"/>
      <text:p text:style-name="P886"><text:span text:style-name="T887">EDITAL DE ALIENAÇÃO DE BENS IMÓVEIS (TERRENOS) <text:s/></text:span><text:span text:style-name="T888">CONCORRÊNCIA Nº. 393/PMC/2021</text:span></text:p>
      <text:p text:style-name="P889"/>
      <text:p text:style-name="P890">(Processo Administrativo Nº. 627090)</text:p>
      <text:p text:style-name="P891"/>
      <text:p text:style-name="P892"><text:span text:style-name="T893">OBJETO: <text:s/></text:span><text:span text:style-name="T894">Alienação de 21 (vinte e um) bens imóveis (terrenos) do patrimônio municipal para empresas privadas, situados no Loteamento Industrial do Verdinho - LIV, vinculada à construção e operação de suas unidades produtivas no empreendimento, com vistas à geração de emprego e renda de forma direta e indireta, com benefícios para a comunidade em geral, nos termos da Lei Municipal nº 8.013, de 09 de dezembro de 2021.<text:s/></text:span></text:p>
      <text:p text:style-name="P895"/>
      <text:p text:style-name="P896"><text:span text:style-name="T897">TIPO:<text:s/></text:span><text:span text:style-name="T898">Maior Oferta por Lote.</text:span></text:p>
      <text:p text:style-name="P899"/>
      <text:p text:style-name="P900"><text:span text:style-name="T901">DATA ENTREGA DOS ENVELOPES/ABERTURA:<text:s/></text:span><text:span text:style-name="T902">dia 25 de janeiro de 2022 às 14h00</text:span></text:p>
      <text:p text:style-name="P903"/>
      <text:p text:style-name="P904"><text:span text:style-name="T905">LOCAL:</text:span><text:span text:style-name="T906"><text:s/>sala de Licitações da Diretoria de Logística, localizada no pavimento superior do edifício sede da municipalidade – Paço Municipal Marcos Rovaris, sito na rua Domênico Sônego, 542 - Criciúma-SC.<text:s/></text:span></text:p>
      <text:p text:style-name="P907"/>
      <text:p text:style-name="P908"><text:span text:style-name="T909">EDITAL:<text:s/></text:span><text:span text:style-name="T910"><text:s/>c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11">editais@criciuma.sc.gov.br</text:span></text:a><text:span text:style-name="T912"><text:s/>ou pelo site<text:s/></text:span><text:span text:style-name="T913">www.criciuma.sc.gov.br</text:span><text:span text:style-name="T914">. <text:s text:c="2"/></text:span></text:p>
      <text:p text:style-name="P915"/>
      <text:p text:style-name="P916">PAÇO MUNICIPAL MARCOS ROVARIS – CRICIÚMA-SC, 22 de dezembro de 2021.</text:p>
      <text:p text:style-name="P917"/>
      <text:p text:style-name="P918"><text:span text:style-name="T919">CLÉSIO SALVARO</text:span><text:span text:style-name="T920"><text:s text:c="2"/>- PREFEITO MUNICIPAL <text:s/>(assinado no original</text:span><text:span text:style-name="T9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text-line-through-type="none"/>
    </style:style>
    <style:style style:name="WW_CharLFO14LVL2" style:family="text">
      <style:text-properties style:font-name="Courier New" style:text-line-through-type="none"/>
    </style:style>
    <style:style style:name="WW_CharLFO14LVL3" style:family="text">
      <style:text-properties style:font-name="Wingdings" style:text-line-through-type="none"/>
    </style:style>
    <style:style style:name="WW_CharLFO14LVL4" style:family="text">
      <style:text-properties style:font-name="Symbol" style:text-line-through-type="none"/>
    </style:style>
    <style:style style:name="WW_CharLFO14LVL5" style:family="text">
      <style:text-properties style:font-name="Courier New" style:text-line-through-type="none"/>
    </style:style>
    <style:style style:name="WW_CharLFO14LVL6" style:family="text">
      <style:text-properties style:font-name="Wingdings" style:text-line-through-type="none"/>
    </style:style>
    <style:style style:name="WW_CharLFO14LVL7" style:family="text">
      <style:text-properties style:font-name="Symbol" style:text-line-through-type="none"/>
    </style:style>
    <style:style style:name="WW_CharLFO14LVL8" style:family="text">
      <style:text-properties style:font-name="Courier New" style:text-line-through-type="none"/>
    </style:style>
    <style:style style:name="WW_CharLFO14LVL9" style:family="text">
      <style:text-properties style:font-name="Wingdings" style:text-line-through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style style:name="WW_CharLFO17LVL1" style:family="text">
      <style:text-properties style:font-name="Calibri" style:font-name-asian="Times New Roman" style:font-name-complex="Calibri" fo:font-size="10pt" style:font-size-asian="10pt"/>
    </style:style>
    <style:style style:name="WW_CharLFO20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5LVL1" style:family="text">
      <style:text-properties style:font-name="Symbol" style:text-line-through-type="none"/>
    </style:style>
    <style:style style:name="WW_CharLFO25LVL2" style:family="text">
      <style:text-properties style:font-name="Courier New" style:text-line-through-type="none"/>
    </style:style>
    <style:style style:name="WW_CharLFO25LVL3" style:family="text">
      <style:text-properties style:font-name="Wingdings" style:text-line-through-type="none"/>
    </style:style>
    <style:style style:name="WW_CharLFO25LVL4" style:family="text">
      <style:text-properties style:font-name="Symbol" style:text-line-through-type="none"/>
    </style:style>
    <style:style style:name="WW_CharLFO25LVL5" style:family="text">
      <style:text-properties style:font-name="Courier New" style:text-line-through-type="none"/>
    </style:style>
    <style:style style:name="WW_CharLFO25LVL6" style:family="text">
      <style:text-properties style:font-name="Wingdings" style:text-line-through-type="none"/>
    </style:style>
    <style:style style:name="WW_CharLFO25LVL7" style:family="text">
      <style:text-properties style:font-name="Symbol" style:text-line-through-type="none"/>
    </style:style>
    <style:style style:name="WW_CharLFO25LVL8" style:family="text">
      <style:text-properties style:font-name="Courier New" style:text-line-through-type="none"/>
    </style:style>
    <style:style style:name="WW_CharLFO25LVL9" style:family="text">
      <style:text-properties style:font-name="Wingdings" style:text-line-through-type="none"/>
    </style:style>
    <style:style style:name="WW_CharLFO27LVL1" style:family="text">
      <style:text-properties style:use-window-font-color="true"/>
    </style:style>
    <style:style style:name="WW_CharLFO31LVL1" style:family="text">
      <style:text-properties style:font-name-complex="Calibri"/>
    </style:style>
    <style:style style:name="WW_CharLFO40LVL1" style:family="text">
      <style:text-properties style:font-name="Arial" style:font-name-asian="Calibri" style:font-name-complex="Arial"/>
    </style:style>
    <style:style style:name="WW_CharLFO42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78<text:s/>– Ano<text:s/>12 Quinta-feira,<text:s/>23<text:s/>de<text:s/>dezembro<text:s/>de 2021</text:p></draw:text-box><svg:title/><svg:desc/></draw:frame></text:span><text:span text:style-name="T4"><draw:frame draw:z-index="251659264" draw:style-name="a2" draw:name="Imagem 1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12-23T15:02:00Z</meta:creation-date>
    <dc:date>2021-12-23T15:02:00Z</dc:date>
    <meta:print-date>2021-12-23T15:02:00Z</meta:print-date>
    <meta:template xlink:href="Normal" xlink:type="simple"/>
    <meta:editing-cycles>2</meta:editing-cycles>
    <meta:editing-duration>PT0S</meta:editing-duration>
    <meta:document-statistic meta:page-count="9" meta:paragraph-count="58" meta:word-count="4574" meta:character-count="29219" meta:row-count="205" meta:non-whitespace-character-count="24703"/>
  </office:meta>
</office:document-meta>
</file>